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1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 style:list-style-name="WWNum1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2" style:family="paragraph" style:parent-style-name="Frame_20_contents" style:list-style-name="WWNum3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3" style:family="paragraph" style:parent-style-name="Frame_20_contents" style:list-style-name="WWNum4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4" style:family="paragraph" style:parent-style-name="Frame_20_contents" style:list-style-name="WWNum5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5" style:family="paragraph" style:parent-style-name="Frame_20_contents" style:list-style-name="WWNum6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6" style:family="paragraph" style:parent-style-name="Frame_20_contents" style:list-style-name="WWNum7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7" style:family="paragraph" style:parent-style-name="Frame_20_contents" style:list-style-name="WWNum9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8" style:family="paragraph" style:parent-style-name="Frame_20_contents" style:list-style-name="WWNum10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9" style:family="paragraph" style:parent-style-name="Frame_20_contents" style:list-style-name="WWNum11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10" style:family="paragraph" style:parent-style-name="Frame_20_contents" style:list-style-name="WWNum12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11" style:family="paragraph" style:parent-style-name="Frame_20_contents" style:list-style-name="WWNum13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12" style:family="paragraph" style:parent-style-name="Frame_20_contents" style:list-style-name="WWNum14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13" style:family="paragraph" style:parent-style-name="Frame_20_contents" style:list-style-name="WWNum15">
      <style:paragraph-properties fo:margin-left="0.399cm" fo:margin-right="0cm" fo:margin-top="0.037cm" fo:margin-bottom="0cm" loext:contextual-spacing="false" fo:text-align="start" style:justify-single-word="false" fo:text-indent="-0.365cm" style:auto-text-indent="false">
        <style:tab-stops>
          <style:tab-stop style:position="0.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5.83cm" style:type="right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06cm" fo:margin-right="0cm" fo:margin-top="0.072cm" fo:margin-bottom="0cm" loext:contextual-spacing="false" fo:text-align="start" style:justify-single-word="false" fo:text-indent="0cm" style:auto-text-indent="false"/>
    </style:style>
    <style:style style:name="P19" style:family="paragraph" style:parent-style-name="Heading_20_1">
      <style:paragraph-properties fo:text-align="justify" style:justify-single-word="false"/>
    </style:style>
    <style:style style:name="P20" style:family="paragraph" style:parent-style-name="Heading_20_1">
      <style:paragraph-properties fo:margin-top="0.226cm" fo:margin-bottom="0cm" loext:contextual-spacing="false" fo:text-align="justify" style:justify-single-word="false"/>
    </style:style>
    <style:style style:name="P21" style:family="paragraph" style:parent-style-name="Heading_20_2">
      <style:paragraph-properties fo:margin-top="0.219cm" fo:margin-bottom="0cm" loext:contextual-spacing="false"/>
    </style:style>
    <style:style style:name="P22" style:family="paragraph" style:parent-style-name="Heading_20_2">
      <style:paragraph-properties fo:margin-top="0.222cm" fo:margin-bottom="0cm" loext:contextual-spacing="false"/>
    </style:style>
    <style:style style:name="P23" style:family="paragraph" style:parent-style-name="Heading_20_3" style:list-style-name="WWNum8">
      <style:paragraph-properties fo:margin-left="1.374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4" style:family="paragraph" style:parent-style-name="Heading_20_3" style:list-style-name="WWNum8">
      <style:paragraph-properties fo:margin-left="1.374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5" style:family="paragraph" style:parent-style-name="List_20_Paragraph" style:list-style-name="WWNum2">
      <style:paragraph-properties fo:margin-left="0.815cm" fo:margin-right="0cm" fo:margin-top="0.004cm" fo:margin-bottom="0cm" loext:contextual-spacing="false" fo:line-height="100%" fo:text-align="justify" style:justify-single-word="false" fo:text-indent="-0.443cm" style:auto-text-indent="false">
        <style:tab-stops>
          <style:tab-stop style:position="0.817cm"/>
        </style:tab-stops>
      </style:paragraph-properties>
    </style:style>
    <style:style style:name="P26" style:family="paragraph" style:parent-style-name="List_20_Paragraph" style:list-style-name="WWNum2">
      <style:paragraph-properties fo:margin-left="1.374cm" fo:margin-right="1.984cm" fo:margin-top="0.004cm" fo:margin-bottom="0cm" loext:contextual-spacing="false" fo:line-height="105%" fo:text-align="start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List_20_Paragraph" style:list-style-name="WWNum2">
      <style:paragraph-properties fo:margin-left="1.374cm" fo:margin-right="1.986cm" fo:margin-top="0.002cm" fo:margin-bottom="0cm" loext:contextual-spacing="false" fo:line-height="105%" fo:text-align="start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8" style:family="paragraph" style:parent-style-name="Standard" style:master-page-name="Standard">
      <style:paragraph-properties fo:margin-left="7.44cm" fo:margin-right="1.984cm" fo:margin-top="0.168cm" fo:margin-bottom="0cm" loext:contextual-spacing="false" fo:line-height="120%" fo:text-align="center" style:justify-single-word="false" fo:text-indent="0cm" style:auto-text-indent="false" style:page-number="auto">
        <style:tab-stops>
          <style:tab-stop style:position="8.23cm"/>
          <style:tab-stop style:position="12.875cm"/>
        </style:tab-stops>
      </style:paragraph-properties>
    </style:style>
    <style:style style:name="P29" style:family="paragraph" style:parent-style-name="Standard">
      <style:paragraph-properties fo:margin-left="7.341cm" fo:margin-right="1.889cm" fo:margin-top="0cm" fo:margin-bottom="0cm" loext:contextual-spacing="false" fo:line-height="0.32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74cm" fo:margin-right="0cm" fo:margin-top="0.31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74cm" fo:margin-right="0cm" fo:margin-top="0.52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74cm" fo:margin-right="0cm" fo:margin-top="0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7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374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74cm" fo:margin-right="0cm" fo:margin-top="0.005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4cm" fo:margin-right="0cm" fo:margin-top="0.011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74cm" fo:margin-right="0cm" fo:margin-top="0.028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374cm" fo:margin-right="0cm" fo:margin-top="0.028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374cm" fo:margin-right="0cm" fo:margin-top="0.012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374cm" fo:margin-right="0cm" fo:margin-top="0.03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374cm" fo:margin-right="0cm" fo:margin-top="0.03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374cm" fo:margin-right="0cm" fo:margin-top="0.004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374cm" fo:margin-right="0cm" fo:margin-top="0.004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374cm" fo:margin-right="0cm" fo:margin-top="0.002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374cm" fo:margin-right="0cm" fo:margin-top="0.002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374cm" fo:margin-right="0cm" fo:margin-top="0.016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74cm" fo:margin-right="0cm" fo:margin-top="0.086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374cm" fo:margin-right="0cm" fo:margin-top="0.086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374cm" fo:margin-right="0cm" fo:margin-top="0.009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74cm" fo:margin-right="0cm" fo:margin-top="0.019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374cm" fo:margin-right="0cm" fo:margin-top="0.418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374cm" fo:margin-right="9.059cm" fo:margin-top="0.187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829cm" fo:margin-right="0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374cm" fo:margin-right="1.981cm" fo:margin-top="0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374cm" fo:margin-right="1.984cm" fo:margin-top="0.023cm" fo:margin-bottom="0cm" loext:contextual-spacing="false" fo:line-height="10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74cm" fo:margin-right="1.984cm" fo:margin-top="0.162cm" fo:margin-bottom="0cm" loext:contextual-spacing="false" fo:line-height="101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374cm" fo:margin-right="1.984cm" fo:margin-top="0.002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75cm" fo:margin-right="1.977cm" fo:margin-top="0.086cm" fo:margin-bottom="0cm" loext:contextual-spacing="false" fo:line-height="108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875cm" fo:margin-right="1.977cm" fo:margin-top="0.005cm" fo:margin-bottom="0cm" loext:contextual-spacing="false" fo:line-height="108%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875cm" fo:margin-right="1.977cm" fo:margin-top="0.004cm" fo:margin-bottom="0cm" loext:contextual-spacing="false" fo:line-height="108%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0.875cm" fo:margin-right="1.984cm" fo:margin-top="0.012cm" fo:margin-bottom="0cm" loext:contextual-spacing="false" fo:line-height="108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875cm" fo:margin-right="1.984cm" fo:margin-top="0.028cm" fo:margin-bottom="0cm" loext:contextual-spacing="false" fo:line-height="108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875cm" fo:margin-right="1.984cm" fo:margin-top="0.002cm" fo:margin-bottom="0cm" loext:contextual-spacing="false" fo:line-height="108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.875cm" fo:margin-right="1.984cm" fo:margin-top="0.002cm" fo:margin-bottom="0cm" loext:contextual-spacing="false" fo:line-height="105%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0.875cm" fo:margin-right="1.984cm" fo:margin-top="0.002cm" fo:margin-bottom="0cm" loext:contextual-spacing="false" fo:line-height="106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875cm" fo:margin-right="1.984cm" fo:margin-top="0.005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875cm" fo:margin-right="1.984cm" fo:margin-top="0.004cm" fo:margin-bottom="0cm" loext:contextual-spacing="false" fo:line-height="108%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875cm" fo:margin-right="1.984cm" fo:margin-top="0.004cm" fo:margin-bottom="0cm" loext:contextual-spacing="false" fo:line-height="105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875cm" fo:margin-right="1.984cm" fo:margin-top="0.03cm" fo:margin-bottom="0cm" loext:contextual-spacing="false" fo:line-height="108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875cm" fo:margin-right="1.984cm" fo:margin-top="0.086cm" fo:margin-bottom="0cm" loext:contextual-spacing="false" fo:line-height="108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875cm" fo:margin-right="1.984cm" fo:margin-top="0.007cm" fo:margin-bottom="0cm" loext:contextual-spacing="false" fo:line-height="108%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875cm" fo:margin-right="1.984cm" fo:margin-top="0cm" fo:margin-bottom="0cm" loext:contextual-spacing="false" fo:line-height="108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875cm" fo:margin-right="1.984cm" fo:margin-top="0.026cm" fo:margin-bottom="0cm" loext:contextual-spacing="false" fo:line-height="108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875cm" fo:margin-right="1.984cm" fo:margin-top="0.162cm" fo:margin-bottom="0cm" loext:contextual-spacing="false" fo:line-height="105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875cm" fo:margin-right="1.984cm" fo:margin-top="0.019cm" fo:margin-bottom="0cm" loext:contextual-spacing="false" fo:line-height="105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875cm" fo:margin-right="1.984cm" fo:margin-top="0.418cm" fo:margin-bottom="0cm" loext:contextual-spacing="false" fo:line-height="106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875cm" fo:margin-right="1.979cm" fo:margin-top="0.007cm" fo:margin-bottom="0cm" loext:contextual-spacing="false" fo:line-height="108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875cm" fo:margin-right="1.979cm" fo:margin-top="0.004cm" fo:margin-bottom="0cm" loext:contextual-spacing="false" fo:line-height="108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875cm" fo:margin-right="1.979cm" fo:margin-top="0.005cm" fo:margin-bottom="0cm" loext:contextual-spacing="false" fo:line-height="108%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875cm" fo:margin-right="1.983cm" fo:margin-top="0.086cm" fo:margin-bottom="0cm" loext:contextual-spacing="false" fo:line-height="108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875cm" fo:margin-right="1.983cm" fo:margin-top="0.03cm" fo:margin-bottom="0cm" loext:contextual-spacing="false" fo:line-height="108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875cm" fo:margin-right="1.983cm" fo:margin-top="0.004cm" fo:margin-bottom="0cm" loext:contextual-spacing="false" fo:line-height="108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875cm" fo:margin-right="1.983cm" fo:margin-top="0.004cm" fo:margin-bottom="0cm" loext:contextual-spacing="false" fo:line-height="105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875cm" fo:margin-right="1.983cm" fo:margin-top="0.002cm" fo:margin-bottom="0cm" loext:contextual-spacing="false" fo:line-height="105%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0.875cm" fo:margin-right="1.983cm" fo:margin-top="0.002cm" fo:margin-bottom="0cm" loext:contextual-spacing="false" fo:line-height="106%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0.875cm" fo:margin-right="1.984cm" fo:margin-top="0.275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875cm" fo:margin-right="1.984cm" fo:margin-top="0.004cm" fo:margin-bottom="0cm" loext:contextual-spacing="false" fo:line-height="108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875cm" fo:margin-right="0cm" fo:margin-top="0.004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875cm" fo:margin-right="0cm" fo:margin-top="0.004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875cm" fo:margin-right="0cm" fo:margin-top="0.025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875cm" fo:margin-right="0cm" fo:margin-top="0cm" fo:margin-bottom="0cm" loext:contextual-spacing="false" fo:line-height="0.268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87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875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875cm" fo:margin-right="0cm" fo:margin-top="0.03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875cm" fo:margin-right="0cm" fo:margin-top="0.03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875cm" fo:margin-right="0cm" fo:margin-top="0.028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875cm" fo:margin-right="0cm" fo:margin-top="0.028cm" fo:margin-bottom="0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875cm" fo:margin-right="0cm" fo:margin-top="0.312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875cm" fo:margin-right="0cm" fo:margin-top="0.023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875cm" fo:margin-right="0cm" fo:margin-top="0.3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875cm" fo:margin-right="0cm" fo:margin-top="0.002cm" fo:margin-bottom="0cm" loext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873cm" fo:margin-right="1.979cm" fo:margin-top="0.086cm" fo:margin-bottom="0cm" loext:contextual-spacing="false" fo:line-height="108%" fo:text-align="justify" style:justify-single-word="false" fo:text-indent="-0.501cm" style:auto-text-indent="false"/>
    </style:style>
    <style:style style:name="P103" style:family="paragraph" style:parent-style-name="Standard">
      <style:paragraph-properties fo:margin-left="0.873cm" fo:margin-right="1.979cm" fo:margin-top="0.009cm" fo:margin-bottom="0cm" loext:contextual-spacing="false" fo:line-height="108%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873cm" fo:margin-right="1.984cm" fo:margin-top="0.086cm" fo:margin-bottom="0cm" loext:contextual-spacing="false" fo:line-height="108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0.873cm" fo:margin-right="1.984cm" fo:margin-top="0.005cm" fo:margin-bottom="0cm" loext:contextual-spacing="false" fo:line-height="108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873cm" fo:margin-right="1.984cm" fo:margin-top="0.004cm" fo:margin-bottom="0cm" loext:contextual-spacing="false" fo:line-height="106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873cm" fo:margin-right="1.984cm" fo:margin-top="0.002cm" fo:margin-bottom="0cm" loext:contextual-spacing="false" fo:line-height="106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875cm" fo:margin-right="1.981cm" fo:margin-top="0.005cm" fo:margin-bottom="0cm" loext:contextual-spacing="false" fo:line-height="108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875cm" fo:margin-right="1.981cm" fo:margin-top="0.004cm" fo:margin-bottom="0cm" loext:contextual-spacing="false" fo:line-height="108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875cm" fo:margin-right="1.981cm" fo:margin-top="0.002cm" fo:margin-bottom="0cm" loext:contextual-spacing="false" fo:line-height="108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875cm" fo:margin-right="1.981cm" fo:margin-top="0.002cm" fo:margin-bottom="0cm" loext:contextual-spacing="false" fo:line-height="106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875cm" fo:margin-right="1.981cm" fo:margin-top="0.03cm" fo:margin-bottom="0cm" loext:contextual-spacing="false" fo:line-height="108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875cm" fo:margin-right="1.981cm" fo:margin-top="0.009cm" fo:margin-bottom="0cm" loext:contextual-spacing="false" fo:line-height="108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0.875cm" fo:margin-right="2.191cm" fo:margin-top="0.03cm" fo:margin-bottom="0cm" loext:contextual-spacing="false" fo:line-height="108%" fo:text-align="start" style:justify-single-word="false" fo:text-indent="-0.501cm" style:auto-text-indent="false"/>
    </style:style>
    <style:style style:name="P115" style:family="paragraph" style:parent-style-name="Standard">
      <style:paragraph-properties fo:margin-left="0.875cm" fo:margin-right="2.191cm" fo:margin-top="0.004cm" fo:margin-bottom="0cm" loext:contextual-spacing="false" fo:line-height="108%" fo:text-align="start" style:justify-single-word="false" fo:text-indent="-0.501cm" style:auto-text-indent="false"/>
    </style:style>
    <style:style style:name="P116" style:family="paragraph" style:parent-style-name="Standard">
      <style:paragraph-properties fo:margin-left="0.875cm" fo:margin-right="2.191cm" fo:margin-top="0.028cm" fo:margin-bottom="0cm" loext:contextual-spacing="false" fo:line-height="108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875cm" fo:margin-right="2.191cm" fo:margin-top="0.086cm" fo:margin-bottom="0cm" loext:contextual-spacing="false" fo:line-height="108%" fo:text-align="start" style:justify-single-word="false" fo:text-indent="-0.501cm" style:auto-text-indent="false"/>
    </style:style>
    <style:style style:name="P118" style:family="paragraph" style:parent-style-name="Standard">
      <style:paragraph-properties fo:margin-left="0.875cm" fo:margin-right="2.191cm" fo:margin-top="0cm" fo:margin-bottom="0cm" loext:contextual-spacing="false" fo:line-height="108%" fo:text-align="start" style:justify-single-word="false" fo:text-indent="-0.501cm" style:auto-text-indent="false"/>
    </style:style>
    <style:style style:name="P119" style:family="paragraph" style:parent-style-name="Standard">
      <style:paragraph-properties fo:margin-left="0.875cm" fo:margin-right="2.191cm" fo:margin-top="0.162cm" fo:margin-bottom="0cm" loext:contextual-spacing="false" fo:line-height="105%" fo:text-align="start" style:justify-single-word="false" fo:text-indent="-0.501cm" style:auto-text-indent="false"/>
    </style:style>
    <style:style style:name="P120" style:family="paragraph" style:parent-style-name="Standard">
      <style:paragraph-properties fo:margin-left="0.875cm" fo:margin-right="2.191cm" fo:margin-top="0.019cm" fo:margin-bottom="0cm" loext:contextual-spacing="false" fo:line-height="105%" fo:text-align="start" style:justify-single-word="false" fo:text-indent="-0.501cm" style:auto-text-indent="false"/>
    </style:style>
    <style:style style:name="P121" style:family="paragraph" style:parent-style-name="Standard">
      <style:paragraph-properties fo:margin-left="0.873cm" fo:margin-right="2.191cm" fo:margin-top="0.002cm" fo:margin-bottom="0cm" loext:contextual-spacing="false" fo:line-height="108%" fo:text-align="start" style:justify-single-word="false" fo:text-indent="-0.501cm" style:auto-text-indent="false"/>
    </style:style>
    <style:style style:name="P122" style:family="paragraph" style:parent-style-name="Standard">
      <style:paragraph-properties fo:margin-left="0.875cm" fo:margin-right="1.958cm" fo:margin-top="0.086cm" fo:margin-bottom="0cm" loext:contextual-spacing="false" fo:line-height="108%" fo:text-align="start" style:justify-single-word="false" fo:text-indent="-0.501cm" style:auto-text-indent="false"/>
    </style:style>
    <style:style style:name="P123" style:family="paragraph" style:parent-style-name="Standard">
      <style:paragraph-properties fo:margin-left="0.875cm" fo:margin-right="1.958cm" fo:margin-top="0.162cm" fo:margin-bottom="0cm" loext:contextual-spacing="false" fo:line-height="108%" fo:text-align="start" style:justify-single-word="false" fo:text-indent="-0.501cm" style:auto-text-indent="false"/>
    </style:style>
    <style:style style:name="P124" style:family="paragraph" style:parent-style-name="Standard">
      <style:paragraph-properties fo:margin-left="0.875cm" fo:margin-right="1.958cm" fo:margin-top="0cm" fo:margin-bottom="0cm" loext:contextual-spacing="false" fo:line-height="108%" fo:text-align="start" style:justify-single-word="false" fo:text-indent="-0.501cm" style:auto-text-indent="false"/>
    </style:style>
    <style:style style:name="P125" style:family="paragraph" style:parent-style-name="Standard">
      <style:paragraph-properties fo:margin-left="0.875cm" fo:margin-right="1.958cm" fo:margin-top="0.03cm" fo:margin-bottom="0cm" loext:contextual-spacing="false" fo:line-height="108%" fo:text-align="start" style:justify-single-word="false" fo:text-indent="-0.501cm" style:auto-text-indent="false"/>
    </style:style>
    <style:style style:name="P126" style:family="paragraph" style:parent-style-name="Standard">
      <style:paragraph-properties fo:margin-left="0.875cm" fo:margin-right="1.958cm" fo:margin-top="0.002cm" fo:margin-bottom="0cm" loext:contextual-spacing="false" fo:line-height="105%" fo:text-align="start" style:justify-single-word="false" fo:text-indent="-0.501cm" style:auto-text-indent="false"/>
    </style:style>
    <style:style style:name="P127" style:family="paragraph" style:parent-style-name="Standard">
      <style:paragraph-properties fo:margin-left="0.875cm" fo:margin-right="1.958cm" fo:margin-top="0.004cm" fo:margin-bottom="0cm" loext:contextual-spacing="false" fo:line-height="105%" fo:text-align="start" style:justify-single-word="false" fo:text-indent="-0.501cm" style:auto-text-indent="false"/>
    </style:style>
    <style:style style:name="P128" style:family="paragraph" style:parent-style-name="Standard">
      <style:paragraph-properties fo:margin-left="0.875cm" fo:margin-right="1.986cm" fo:margin-top="0.03cm" fo:margin-bottom="0cm" loext:contextual-spacing="false" fo:line-height="108%" fo:text-align="justify" style:justify-single-word="false" fo:text-indent="-0.501cm" style:auto-text-indent="false"/>
    </style:style>
    <style:style style:name="P129" style:family="paragraph" style:parent-style-name="Standard">
      <style:paragraph-properties fo:margin-left="0.875cm" fo:margin-right="1.986cm" fo:margin-top="0.086cm" fo:margin-bottom="0cm" loext:contextual-spacing="false" fo:line-height="108%" fo:text-align="justify" style:justify-single-word="false" fo:text-indent="-0.501cm" style:auto-text-indent="false"/>
    </style:style>
    <style:style style:name="P130" style:family="paragraph" style:parent-style-name="Standard">
      <style:paragraph-properties fo:margin-left="0.875cm" fo:margin-right="1.986cm" fo:margin-top="0.004cm" fo:margin-bottom="0cm" loext:contextual-spacing="false" fo:line-height="108%" fo:text-align="justify" style:justify-single-word="false" fo:text-indent="-0.501cm" style:auto-text-indent="false"/>
    </style:style>
    <style:style style:name="P131" style:family="paragraph" style:parent-style-name="Standard">
      <style:paragraph-properties fo:margin-left="0.875cm" fo:margin-right="1.986cm" fo:margin-top="0.004cm" fo:margin-bottom="0cm" loext:contextual-spacing="false" fo:line-height="105%" fo:text-align="justify" style:justify-single-word="false" fo:text-indent="-0.501cm" style:auto-text-indent="false"/>
    </style:style>
    <style:style style:name="P132" style:family="paragraph" style:parent-style-name="Standard">
      <style:paragraph-properties fo:margin-left="0.875cm" fo:margin-right="1.986cm" fo:margin-top="0.004cm" fo:margin-bottom="0cm" loext:contextual-spacing="false" fo:line-height="106%" fo:text-align="justify" style:justify-single-word="false" fo:text-indent="-0.501cm" style:auto-text-indent="false"/>
    </style:style>
    <style:style style:name="P133" style:family="paragraph" style:parent-style-name="Standard">
      <style:paragraph-properties fo:margin-left="0.875cm" fo:margin-right="1.986cm" fo:margin-top="0.007cm" fo:margin-bottom="0cm" loext:contextual-spacing="false" fo:line-height="108%" fo:text-align="justify" style:justify-single-word="false" fo:text-indent="-0.501cm" style:auto-text-indent="false"/>
    </style:style>
    <style:style style:name="P134" style:family="paragraph" style:parent-style-name="Standard">
      <style:paragraph-properties fo:margin-left="0.875cm" fo:margin-right="1.986cm" fo:margin-top="0.002cm" fo:margin-bottom="0cm" loext:contextual-spacing="false" fo:line-height="108%" fo:text-align="justify" style:justify-single-word="false" fo:text-indent="-0.501cm" style:auto-text-indent="false"/>
    </style:style>
    <style:style style:name="P135" style:family="paragraph" style:parent-style-name="Standard">
      <style:paragraph-properties fo:margin-left="0.875cm" fo:margin-right="1.986cm" fo:margin-top="0.002cm" fo:margin-bottom="0cm" loext:contextual-spacing="false" fo:line-height="105%" fo:text-align="justify" style:justify-single-word="false" fo:text-indent="-0.501cm" style:auto-text-indent="false"/>
    </style:style>
    <style:style style:name="P136" style:family="paragraph" style:parent-style-name="Standard">
      <style:paragraph-properties fo:margin-left="0.875cm" fo:margin-right="1.986cm" fo:margin-top="0.002cm" fo:margin-bottom="0cm" loext:contextual-spacing="false" fo:line-height="106%" fo:text-align="justify" style:justify-single-word="false" fo:text-indent="-0.501cm" style:auto-text-indent="false"/>
    </style:style>
    <style:style style:name="P137" style:family="paragraph" style:parent-style-name="Standard">
      <style:paragraph-properties fo:margin-left="0.875cm" fo:margin-right="1.986cm" fo:margin-top="0.019cm" fo:margin-bottom="0cm" loext:contextual-spacing="false" fo:line-height="105%" fo:text-align="justify" style:justify-single-word="false" fo:text-indent="-0.501cm" style:auto-text-indent="false"/>
    </style:style>
    <style:style style:name="P138" style:family="paragraph" style:parent-style-name="Standard">
      <style:paragraph-properties fo:margin-left="0.875cm" fo:margin-right="1.986cm" fo:margin-top="0.418cm" fo:margin-bottom="0cm" loext:contextual-spacing="false" fo:line-height="106%" fo:text-align="justify" style:justify-single-word="false" fo:text-indent="-0.501cm" style:auto-text-indent="false"/>
    </style:style>
    <style:style style:name="P139" style:family="paragraph" style:parent-style-name="Standard">
      <style:paragraph-properties fo:margin-left="0.875cm" fo:margin-right="1.984cm" fo:margin-top="0.028cm" fo:margin-bottom="0cm" loext:contextual-spacing="false" fo:line-height="108%" fo:text-align="justify" style:justify-single-word="false" fo:text-indent="-0.002cm" style:auto-text-indent="false"/>
    </style:style>
    <style:style style:name="P140" style:family="paragraph" style:parent-style-name="Standard">
      <style:paragraph-properties fo:margin-left="0.873cm" fo:margin-right="1.983cm" fo:margin-top="0.03cm" fo:margin-bottom="0cm" loext:contextual-spacing="false" fo:line-height="108%" fo:text-align="justify" style:justify-single-word="false" fo:text-indent="-0.501cm" style:auto-text-indent="false"/>
    </style:style>
    <style:style style:name="P141" style:family="paragraph" style:parent-style-name="Standard">
      <style:paragraph-properties fo:margin-left="0.873cm" fo:margin-right="1.983cm" fo:margin-top="0.002cm" fo:margin-bottom="0cm" loext:contextual-spacing="false" fo:line-height="106%" fo:text-align="justify" style:justify-single-word="false" fo:text-indent="-0.501cm" style:auto-text-indent="false"/>
    </style:style>
    <style:style style:name="P142" style:family="paragraph" style:parent-style-name="Standard">
      <style:paragraph-properties fo:margin-left="0.875cm" fo:margin-right="1.988cm" fo:margin-top="0.005cm" fo:margin-bottom="0cm" loext:contextual-spacing="false" fo:line-height="108%" fo:text-align="justify" style:justify-single-word="false" fo:text-indent="-0.501cm" style:auto-text-indent="false"/>
    </style:style>
    <style:style style:name="P143" style:family="paragraph" style:parent-style-name="Standard">
      <style:paragraph-properties fo:margin-left="0.875cm" fo:margin-right="1.988cm" fo:margin-top="0.03cm" fo:margin-bottom="0cm" loext:contextual-spacing="false" fo:line-height="108%" fo:text-align="justify" style:justify-single-word="false" fo:text-indent="-0.501cm" style:auto-text-indent="false"/>
    </style:style>
    <style:style style:name="P144" style:family="paragraph" style:parent-style-name="Standard">
      <style:paragraph-properties fo:margin-left="0.875cm" fo:margin-right="1.988cm" fo:margin-top="0.002cm" fo:margin-bottom="0cm" loext:contextual-spacing="false" fo:line-height="108%" fo:text-align="justify" style:justify-single-word="false" fo:text-indent="-0.501cm" style:auto-text-indent="false"/>
    </style:style>
    <style:style style:name="P145" style:family="paragraph" style:parent-style-name="Standard">
      <style:paragraph-properties fo:margin-left="0.875cm" fo:margin-right="1.988cm" fo:margin-top="0.002cm" fo:margin-bottom="0cm" loext:contextual-spacing="false" fo:line-height="105%" fo:text-align="justify" style:justify-single-word="false" fo:text-indent="-0.501cm" style:auto-text-indent="false"/>
    </style:style>
    <style:style style:name="P146" style:family="paragraph" style:parent-style-name="Standard">
      <style:paragraph-properties fo:margin-left="0.875cm" fo:margin-right="1.988cm" fo:margin-top="0.004cm" fo:margin-bottom="0cm" loext:contextual-spacing="false" fo:line-height="105%" fo:text-align="justify" style:justify-single-word="false" fo:text-indent="-0.501cm" style:auto-text-indent="false"/>
    </style:style>
    <style:style style:name="P147" style:family="paragraph" style:parent-style-name="Standard">
      <style:paragraph-properties fo:margin-left="0.875cm" fo:margin-right="1.988cm" fo:margin-top="0.021cm" fo:margin-bottom="0cm" loext:contextual-spacing="false" fo:line-height="105%" fo:text-align="justify" style:justify-single-word="false" fo:text-indent="-0.501cm" style:auto-text-indent="false"/>
    </style:style>
    <style:style style:name="P148" style:family="paragraph" style:parent-style-name="Standard">
      <style:paragraph-properties fo:margin-left="0.875cm" fo:margin-right="1.99cm" fo:margin-top="0.086cm" fo:margin-bottom="0cm" loext:contextual-spacing="false" fo:line-height="108%" fo:text-align="justify" style:justify-single-word="false" fo:text-indent="-0.501cm" style:auto-text-indent="false"/>
    </style:style>
    <style:style style:name="P149" style:family="paragraph" style:parent-style-name="Standard">
      <style:paragraph-properties fo:margin-left="0.875cm" fo:margin-right="1.99cm" fo:margin-top="0.004cm" fo:margin-bottom="0cm" loext:contextual-spacing="false" fo:line-height="108%" fo:text-align="justify" style:justify-single-word="false" fo:text-indent="-0.501cm" style:auto-text-indent="false"/>
    </style:style>
    <style:style style:name="P150" style:family="paragraph" style:parent-style-name="Standard">
      <style:paragraph-properties fo:margin-left="0.875cm" fo:margin-right="1.99cm" fo:margin-top="0.002cm" fo:margin-bottom="0cm" loext:contextual-spacing="false" fo:line-height="105%" fo:text-align="justify" style:justify-single-word="false" fo:text-indent="-0.501cm" style:auto-text-indent="false"/>
    </style:style>
    <style:style style:name="P151" style:family="paragraph" style:parent-style-name="Standard">
      <style:paragraph-properties fo:margin-left="0.875cm" fo:margin-right="1.986cm" fo:margin-top="0.028cm" fo:margin-bottom="0cm" loext:contextual-spacing="false" fo:line-height="108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875cm" fo:margin-right="1.986cm" fo:margin-top="0.005cm" fo:margin-bottom="0cm" loext:contextual-spacing="false" fo:line-height="108%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875cm" fo:margin-right="1.986cm" fo:margin-top="0.307cm" fo:margin-bottom="0cm" loext:contextual-spacing="false" fo:line-height="105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875cm" fo:margin-right="1.986cm" fo:margin-top="0.162cm" fo:margin-bottom="0cm" loext:contextual-spacing="false" fo:line-height="105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873cm" fo:margin-right="1.983cm" fo:margin-top="0.002cm" fo:margin-bottom="0cm" loext:contextual-spacing="false" fo:line-height="108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873cm" fo:margin-right="1.983cm" fo:margin-top="0.277cm" fo:margin-bottom="0cm" loext:contextual-spacing="false" fo:line-height="105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549cm" fo:margin-right="1.986cm" fo:margin-top="0.266cm" fo:margin-bottom="0cm" loext:contextual-spacing="false" fo:line-height="103%" fo:text-align="end" style:justify-single-word="false" fo:text-indent="0cm" style:auto-text-indent="false"/>
    </style:style>
    <style:style style:name="P158" style:family="paragraph" style:parent-style-name="Standard">
      <style:paragraph-properties fo:margin-left="0.875cm" fo:margin-right="1.82cm" fo:margin-top="0.164cm" fo:margin-bottom="0cm" loext:contextual-spacing="false" fo:line-height="103%" fo:text-align="start" style:justify-single-word="false" fo:text-indent="0cm" style:auto-text-indent="false"/>
    </style:style>
    <style:style style:name="P159" style:family="paragraph" style:parent-style-name="Standard">
      <style:paragraph-properties fo:margin-left="0.875cm" fo:margin-right="2.191cm" fo:margin-top="0.291cm" fo:margin-bottom="0cm" loext:contextual-spacing="false" fo:line-height="105%" fo:text-align="start" style:justify-single-word="false" fo:text-indent="0cm" style:auto-text-indent="false"/>
    </style:style>
    <style:style style:name="P160" style:family="paragraph" style:parent-style-name="Standard">
      <style:paragraph-properties fo:margin-left="0.873cm" fo:margin-right="2.191cm" fo:margin-top="0.291cm" fo:margin-bottom="0cm" loext:contextual-spacing="false" fo:line-height="105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873cm" fo:margin-right="1.958cm" fo:margin-top="0.312cm" fo:margin-bottom="0cm" loext:contextual-spacing="false" fo:line-height="105%" fo:text-align="start" style:justify-single-word="false" fo:text-indent="0cm" style:auto-text-indent="false"/>
    </style:style>
    <style:style style:name="P162" style:family="paragraph" style:parent-style-name="Standard">
      <style:paragraph-properties fo:margin-left="0.873cm" fo:margin-right="1.958cm" fo:margin-top="0.021cm" fo:margin-bottom="0cm" loext:contextual-spacing="false" fo:line-height="105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875cm" fo:margin-right="2.057cm" fo:margin-top="0.302cm" fo:margin-bottom="0cm" loext:contextual-spacing="false" fo:line-height="105%" fo:text-align="start" style:justify-single-word="false" fo:text-indent="0cm" style:auto-text-indent="false"/>
    </style:style>
    <style:style style:name="P164" style:family="paragraph" style:parent-style-name="Standard">
      <style:paragraph-properties fo:margin-left="0.875cm" fo:margin-right="1.958cm" fo:margin-top="0.309cm" fo:margin-bottom="0cm" loext:contextual-spacing="false" fo:line-height="105%" fo:text-align="start" style:justify-single-word="false" fo:text-indent="0cm" style:auto-text-indent="false"/>
    </style:style>
    <style:style style:name="P165" style:family="paragraph" style:parent-style-name="Standard">
      <style:paragraph-properties fo:margin-left="0.374cm" fo:margin-right="1.986cm" fo:margin-top="0.309cm" fo:margin-bottom="0cm" loext:contextual-spacing="false" fo:line-height="103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873cm" fo:margin-right="1.958cm" fo:margin-top="0.393cm" fo:margin-bottom="0cm" loext:contextual-spacing="false" fo:line-height="103%" fo:text-align="start" style:justify-single-word="false" fo:text-indent="-0.501cm" style:auto-text-indent="false"/>
    </style:style>
    <style:style style:name="P167" style:family="paragraph" style:parent-style-name="Standard">
      <style:paragraph-properties fo:margin-left="0.873cm" fo:margin-right="1.958cm" fo:margin-top="0.002cm" fo:margin-bottom="0cm" loext:contextual-spacing="false" fo:line-height="103%" fo:text-align="start" style:justify-single-word="false" fo:text-indent="-0.501cm" style:auto-text-indent="false"/>
    </style:style>
    <style:style style:name="P168" style:family="paragraph" style:parent-style-name="Standard">
      <style:paragraph-properties fo:margin-left="0.875cm" fo:margin-right="1.857cm" fo:margin-top="0.004cm" fo:margin-bottom="0cm" loext:contextual-spacing="false" fo:line-height="103%" fo:text-align="start" style:justify-single-word="false" fo:text-indent="-0.501cm" style:auto-text-indent="false"/>
    </style:style>
    <style:style style:name="P169" style:family="paragraph" style:parent-style-name="Standard">
      <style:paragraph-properties fo:margin-left="0.374cm" fo:margin-right="1.82cm" fo:margin-top="0.03cm" fo:margin-bottom="0cm" loext:contextual-spacing="false" fo:line-height="108%" fo:text-align="start" style:justify-single-word="false" fo:text-indent="0cm" style:auto-text-indent="false"/>
    </style:style>
    <style:style style:name="P170" style:family="paragraph" style:parent-style-name="Standard">
      <style:paragraph-properties fo:margin-left="0.376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344cm" fo:margin-right="1.984cm" fo:margin-top="0.028cm" fo:margin-bottom="0cm" loext:contextual-spacing="false" fo:line-height="108%" fo:text-align="end" style:justify-single-word="false" fo:text-indent="0cm" style:auto-text-indent="false"/>
    </style:style>
    <style:style style:name="P172" style:family="paragraph" style:parent-style-name="Standard">
      <style:paragraph-properties fo:margin-left="0.875cm" fo:margin-right="1.82cm" fo:margin-top="0.03cm" fo:margin-bottom="0cm" loext:contextual-spacing="false" fo:line-height="108%" fo:text-align="start" style:justify-single-word="false" fo:text-indent="-0.501cm" style:auto-text-indent="false"/>
    </style:style>
    <style:style style:name="P173" style:family="paragraph" style:parent-style-name="Standard">
      <style:paragraph-properties fo:margin-left="0.875cm" fo:margin-right="1.82cm" fo:margin-top="0cm" fo:margin-bottom="0cm" loext:contextual-spacing="false" fo:line-height="108%" fo:text-align="start" style:justify-single-word="false" fo:text-indent="-0.501cm" style:auto-text-indent="false"/>
    </style:style>
    <style:style style:name="P174" style:family="paragraph" style:parent-style-name="Standard">
      <style:paragraph-properties fo:margin-left="0.875cm" fo:margin-right="1.82cm" fo:margin-top="0.021cm" fo:margin-bottom="0cm" loext:contextual-spacing="false" fo:line-height="105%" fo:text-align="start" style:justify-single-word="false" fo:text-indent="-0.501cm" style:auto-text-indent="false"/>
    </style:style>
    <style:style style:name="P175" style:family="paragraph" style:parent-style-name="Standard">
      <style:paragraph-properties fo:margin-left="0.386cm" fo:margin-right="1.984cm" fo:margin-top="0cm" fo:margin-bottom="0cm" loext:contextual-spacing="false" fo:line-height="108%" fo:text-align="end" style:justify-single-word="false" fo:text-indent="0cm" style:auto-text-indent="false"/>
    </style:style>
    <style:style style:name="P176" style:family="paragraph" style:parent-style-name="Standard">
      <style:paragraph-properties fo:margin-left="0.875cm" fo:margin-right="1.815cm" fo:margin-top="0cm" fo:margin-bottom="0cm" loext:contextual-spacing="false" fo:line-height="108%" fo:text-align="start" style:justify-single-word="false" fo:text-indent="-0.501cm" style:auto-text-indent="false"/>
    </style:style>
    <style:style style:name="P177" style:family="paragraph" style:parent-style-name="Standard">
      <style:paragraph-properties fo:margin-left="0.875cm" fo:margin-right="1.877cm" fo:margin-top="0.004cm" fo:margin-bottom="0cm" loext:contextual-spacing="false" fo:line-height="105%" fo:text-align="start" style:justify-single-word="false" fo:text-indent="-0.501cm" style:auto-text-indent="false"/>
    </style:style>
    <style:style style:name="P178" style:family="paragraph" style:parent-style-name="Standard">
      <style:paragraph-properties fo:margin-left="0.374cm" fo:margin-right="1.82cm" fo:margin-top="0.002cm" fo:margin-bottom="0cm" loext:contextual-spacing="false" fo:line-height="105%" fo:text-align="start" style:justify-single-word="false" fo:text-indent="-0.002cm" style:auto-text-indent="false"/>
    </style:style>
    <style:style style:name="P179" style:family="paragraph" style:parent-style-name="Standard">
      <style:paragraph-properties fo:margin-left="0.873cm" fo:margin-right="1.831cm" fo:margin-top="0.002cm" fo:margin-bottom="0cm" loext:contextual-spacing="false" fo:line-height="105%" fo:text-align="start" style:justify-single-word="false" fo:text-indent="-0.501cm" style:auto-text-indent="false"/>
    </style:style>
    <style:style style:name="P180" style:family="paragraph" style:parent-style-name="Standard">
      <style:paragraph-properties fo:margin-left="0.286cm" fo:margin-right="1.984cm" fo:margin-top="0.004cm" fo:margin-bottom="0cm" loext:contextual-spacing="false" fo:line-height="105%" fo:text-align="end" style:justify-single-word="false" fo:text-indent="-0.002cm" style:auto-text-indent="false"/>
    </style:style>
    <style:style style:name="P181" style:family="paragraph" style:parent-style-name="Standard">
      <style:paragraph-properties fo:margin-left="0.875cm" fo:margin-right="1.866cm" fo:margin-top="0.002cm" fo:margin-bottom="0cm" loext:contextual-spacing="false" fo:line-height="105%" fo:text-align="start" style:justify-single-word="false" fo:text-indent="-0.501cm" style:auto-text-indent="false"/>
    </style:style>
    <style:style style:name="P182" style:family="paragraph" style:parent-style-name="Standard">
      <style:paragraph-properties fo:margin-left="0.374cm" fo:margin-right="2.191cm" fo:margin-top="0.002cm" fo:margin-bottom="0cm" loext:contextual-spacing="false" fo:line-height="105%" fo:text-align="start" style:justify-single-word="false" fo:text-indent="0cm" style:auto-text-indent="false"/>
    </style:style>
    <style:style style:name="P183" style:family="paragraph" style:parent-style-name="Standard">
      <style:paragraph-properties fo:margin-left="0.875cm" fo:margin-right="1.847cm" fo:margin-top="0.021cm" fo:margin-bottom="0cm" loext:contextual-spacing="false" fo:line-height="105%" fo:text-align="start" style:justify-single-word="false" fo:text-indent="-0.501cm" style:auto-text-indent="false"/>
    </style:style>
    <style:style style:name="P184" style:family="paragraph" style:parent-style-name="Text_20_body">
      <style:text-properties style:font-name="Arial" fo:font-size="10pt" style:font-size-asian="10pt"/>
    </style:style>
    <style:style style:name="P185" style:family="paragraph" style:parent-style-name="Text_20_body">
      <style:text-properties style:font-name="Arial" fo:font-size="21pt" style:font-size-asian="21pt"/>
    </style:style>
    <style:style style:name="P186" style:family="paragraph" style:parent-style-name="Text_20_body">
      <style:text-properties fo:font-size="9pt" style:font-size-asian="9pt"/>
    </style:style>
    <style:style style:name="P187" style:family="paragraph" style:parent-style-name="Text_20_body">
      <style:text-properties fo:font-size="10pt" style:font-size-asian="10pt"/>
    </style:style>
    <style:style style:name="P188" style:family="paragraph" style:parent-style-name="Text_20_body">
      <style:paragraph-properties fo:line-height="5%"/>
      <style:text-properties fo:font-size="10pt" style:font-size-asian="10pt"/>
    </style:style>
    <style:style style:name="P189" style:family="paragraph" style:parent-style-name="Text_20_body">
      <style:text-properties fo:font-size="13pt" style:font-size-asian="13pt"/>
    </style:style>
    <style:style style:name="P19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92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12pt" style:font-size-asian="12pt"/>
    </style:style>
    <style:style style:name="P193" style:family="paragraph" style:parent-style-name="Text_20_body">
      <style:paragraph-properties fo:margin-top="0.011cm" fo:margin-bottom="0cm" loext:contextual-spacing="false"/>
      <style:text-properties style:font-name="Arial" fo:font-size="12.5pt" style:font-size-asian="12.5pt"/>
    </style:style>
    <style:style style:name="P194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95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196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97" style:family="paragraph" style:parent-style-name="Text_20_body" style:master-page-name="Converted20">
      <style:paragraph-properties fo:margin-top="0.011cm" fo:margin-bottom="0cm" loext:contextual-spacing="false" style:page-number="auto"/>
      <style:text-properties fo:font-size="12pt" style:font-size-asian="12pt"/>
    </style:style>
    <style:style style:name="P198" style:family="paragraph" style:parent-style-name="Text_20_body" style:master-page-name="Converted21">
      <style:paragraph-properties fo:margin-top="0.011cm" fo:margin-bottom="0cm" loext:contextual-spacing="false" style:page-number="auto"/>
      <style:text-properties fo:font-size="12pt" style:font-size-asian="12pt"/>
    </style:style>
    <style:style style:name="P199" style:family="paragraph" style:parent-style-name="Text_20_body" style:master-page-name="Converted22">
      <style:paragraph-properties fo:margin-top="0.011cm" fo:margin-bottom="0cm" loext:contextual-spacing="false" style:page-number="auto"/>
      <style:text-properties fo:font-size="12pt" style:font-size-asian="12pt"/>
    </style:style>
    <style:style style:name="P200" style:family="paragraph" style:parent-style-name="Text_20_body" style:master-page-name="Converted24">
      <style:paragraph-properties fo:margin-top="0.011cm" fo:margin-bottom="0cm" loext:contextual-spacing="false" style:page-number="auto"/>
      <style:text-properties fo:font-size="12pt" style:font-size-asian="12pt"/>
    </style:style>
    <style:style style:name="P201" style:family="paragraph" style:parent-style-name="Text_20_body">
      <style:paragraph-properties fo:margin-left="0.374cm" fo:margin-right="1.984cm" fo:line-height="103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374cm" fo:margin-right="1.984cm" fo:margin-top="0.161cm" fo:margin-bottom="0cm" loext:contextual-spacing="false" fo:line-height="103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374cm" fo:margin-right="1.984cm" fo:margin-top="0.161cm" fo:margin-bottom="0cm" loext:contextual-spacing="false" fo:line-height="101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374cm" fo:margin-right="1.984cm" fo:margin-top="0.002cm" fo:margin-bottom="0cm" loext:contextual-spacing="false" fo:line-height="100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374cm" fo:margin-right="1.984cm" fo:margin-top="0.399cm" fo:margin-bottom="0cm" loext:contextual-spacing="false" fo:line-height="103%" fo:text-align="justify" style:justify-single-word="false" fo:text-indent="0cm" style:auto-text-indent="false"/>
    </style:style>
    <style:style style:name="P206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20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08" style:family="paragraph" style:parent-style-name="Text_20_body" style:master-page-name="Converted1">
      <style:paragraph-properties fo:margin-top="0.004cm" fo:margin-bottom="0cm" loext:contextual-spacing="false" style:page-number="auto"/>
      <style:text-properties fo:font-size="12pt" style:font-size-asian="12pt"/>
    </style:style>
    <style:style style:name="P209" style:family="paragraph" style:parent-style-name="Text_20_body" style:master-page-name="Converted2">
      <style:paragraph-properties fo:margin-top="0.004cm" fo:margin-bottom="0cm" loext:contextual-spacing="false" style:page-number="3"/>
      <style:text-properties fo:font-size="12pt" style:font-size-asian="12pt"/>
    </style:style>
    <style:style style:name="P210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12pt" style:font-size-asian="12pt"/>
    </style:style>
    <style:style style:name="P211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12pt" style:font-size-asian="12pt"/>
    </style:style>
    <style:style style:name="P212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2pt" style:font-size-asian="12pt"/>
    </style:style>
    <style:style style:name="P213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12pt" style:font-size-asian="12pt"/>
    </style:style>
    <style:style style:name="P214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2pt" style:font-size-asian="12pt"/>
    </style:style>
    <style:style style:name="P215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12pt" style:font-size-asian="12pt"/>
    </style:style>
    <style:style style:name="P216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12pt" style:font-size-asian="12pt"/>
    </style:style>
    <style:style style:name="P217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12pt" style:font-size-asian="12pt"/>
    </style:style>
    <style:style style:name="P218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12pt" style:font-size-asian="12pt"/>
    </style:style>
    <style:style style:name="P219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12pt" style:font-size-asian="12pt"/>
    </style:style>
    <style:style style:name="P220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12pt" style:font-size-asian="12pt"/>
    </style:style>
    <style:style style:name="P221" style:family="paragraph" style:parent-style-name="Text_20_body" style:master-page-name="Converted15">
      <style:paragraph-properties fo:margin-top="0.004cm" fo:margin-bottom="0cm" loext:contextual-spacing="false" style:page-number="auto"/>
      <style:text-properties fo:font-size="12pt" style:font-size-asian="12pt"/>
    </style:style>
    <style:style style:name="P222" style:family="paragraph" style:parent-style-name="Text_20_body" style:master-page-name="Converted17">
      <style:paragraph-properties fo:margin-top="0.004cm" fo:margin-bottom="0cm" loext:contextual-spacing="false" style:page-number="auto"/>
      <style:text-properties fo:font-size="12pt" style:font-size-asian="12pt"/>
    </style:style>
    <style:style style:name="P223" style:family="paragraph" style:parent-style-name="Text_20_body" style:master-page-name="Converted18">
      <style:paragraph-properties fo:margin-top="0.004cm" fo:margin-bottom="0cm" loext:contextual-spacing="false" style:page-number="auto"/>
      <style:text-properties fo:font-size="12pt" style:font-size-asian="12pt"/>
    </style:style>
    <style:style style:name="P224" style:family="paragraph" style:parent-style-name="Text_20_body" style:master-page-name="Converted19">
      <style:paragraph-properties fo:margin-top="0.004cm" fo:margin-bottom="0cm" loext:contextual-spacing="false" style:page-number="auto"/>
      <style:text-properties fo:font-size="12pt" style:font-size-asian="12pt"/>
    </style:style>
    <style:style style:name="P225" style:family="paragraph" style:parent-style-name="Text_20_body">
      <style:paragraph-properties fo:margin-left="0.374cm" fo:margin-right="1.983cm" fo:margin-top="0.005cm" fo:margin-bottom="0cm" loext:contextual-spacing="false" fo:line-height="103%" fo:text-align="justify" style:justify-single-word="false" fo:text-indent="0.499cm" style:auto-text-indent="false"/>
    </style:style>
    <style:style style:name="P226" style:family="paragraph" style:parent-style-name="Text_20_body">
      <style:paragraph-properties fo:margin-left="0.374cm" fo:margin-right="1.983cm" fo:line-height="101%" fo:text-align="justify" style:justify-single-word="false" fo:text-indent="0.499cm" style:auto-text-indent="false"/>
    </style:style>
    <style:style style:name="P227" style:family="paragraph" style:parent-style-name="Text_20_body">
      <style:paragraph-properties fo:margin-left="0.374cm" fo:margin-right="1.983cm" fo:line-height="103%" fo:text-align="justify" style:justify-single-word="false" fo:text-indent="0.499cm" style:auto-text-indent="false"/>
    </style:style>
    <style:style style:name="P228" style:family="paragraph" style:parent-style-name="Text_20_body">
      <style:paragraph-properties fo:margin-left="0.374cm" fo:margin-right="1.983cm" fo:margin-top="0.161cm" fo:margin-bottom="0cm" loext:contextual-spacing="false" fo:line-height="103%" fo:text-align="justify" style:justify-single-word="false" fo:text-indent="0.499cm" style:auto-text-indent="false"/>
    </style:style>
    <style:style style:name="P229" style:family="paragraph" style:parent-style-name="Text_20_body">
      <style:paragraph-properties fo:margin-left="0.374cm" fo:margin-right="1.983cm" fo:margin-top="0.303cm" fo:margin-bottom="0cm" loext:contextual-spacing="false" fo:line-height="103%" fo:text-align="justify" style:justify-single-word="false" fo:text-indent="0.499cm" style:auto-text-indent="false"/>
    </style:style>
    <style:style style:name="P230" style:family="paragraph" style:parent-style-name="Text_20_body">
      <style:paragraph-properties fo:margin-left="0.873cm" fo:margin-right="0cm" fo:line-height="0.399cm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374cm" fo:margin-right="1.986cm" fo:margin-top="0.014cm" fo:margin-bottom="0cm" loext:contextual-spacing="false" fo:line-height="103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374cm" fo:margin-right="1.986cm" fo:margin-top="0.305cm" fo:margin-bottom="0cm" loext:contextual-spacing="false" fo:line-height="100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374cm" fo:margin-right="1.986cm" fo:line-height="103%" fo:text-align="justify" style:justify-single-word="false" fo:text-indent="0cm" style:auto-text-indent="false"/>
    </style:style>
    <style:style style:name="P234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235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36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37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238" style:family="paragraph" style:parent-style-name="Text_20_body">
      <style:paragraph-properties fo:margin-left="0.374cm" fo:margin-right="1.984cm" fo:margin-top="0.39cm" fo:margin-bottom="0cm" loext:contextual-spacing="false" fo:line-height="101%" fo:text-align="justify" style:justify-single-word="false" fo:text-indent="-0.002cm" style:auto-text-indent="false"/>
    </style:style>
    <style:style style:name="P239" style:family="paragraph" style:parent-style-name="Text_20_body">
      <style:paragraph-properties fo:margin-left="0.374cm" fo:margin-right="1.984cm" fo:line-height="103%" fo:text-align="justify" style:justify-single-word="false" fo:text-indent="-0.002cm" style:auto-text-indent="false"/>
    </style:style>
    <style:style style:name="P240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41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42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243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44" style:family="paragraph" style:parent-style-name="Text_20_body">
      <style:paragraph-properties fo:margin-left="0.344cm" fo:margin-right="1.983cm" fo:margin-top="0.161cm" fo:margin-bottom="0cm" loext:contextual-spacing="false" fo:line-height="103%" fo:text-align="end" style:justify-single-word="false" fo:text-indent="0cm" style:auto-text-indent="false"/>
    </style:style>
    <style:style style:name="P245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246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247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248" style:family="paragraph" style:parent-style-name="Text_20_body">
      <style:paragraph-properties fo:margin-left="0.374cm" fo:margin-right="1.983cm" fo:margin-top="0.161cm" fo:margin-bottom="0cm" loext:contextual-spacing="false" fo:line-height="103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374cm" fo:margin-right="1.983cm" fo:margin-top="0.397cm" fo:margin-bottom="0cm" loext:contextual-spacing="false" fo:line-height="103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374cm" fo:margin-right="1.983cm" fo:margin-top="0.388cm" fo:margin-bottom="0cm" loext:contextual-spacing="false" fo:line-height="100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374cm" fo:margin-right="1.983cm" fo:margin-top="0.162cm" fo:margin-bottom="0cm" loext:contextual-spacing="false" fo:line-height="103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374cm" fo:margin-right="1.983cm" fo:margin-top="0.399cm" fo:margin-bottom="0cm" loext:contextual-spacing="false" fo:line-height="103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374cm" fo:margin-right="1.983cm" fo:line-height="100%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0.374cm" fo:margin-right="1.983cm" fo:line-height="103%" fo:text-align="justify" style:justify-single-word="false" fo:text-indent="0cm" style:auto-text-indent="false"/>
    </style:style>
    <style:style style:name="P255" style:family="paragraph" style:parent-style-name="Text_20_body">
      <style:paragraph-properties fo:margin-top="0.009cm" fo:margin-bottom="0cm" loext:contextual-spacing="false"/>
    </style:style>
    <style:style style:name="P25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57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5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59" style:family="paragraph" style:parent-style-name="Text_20_body">
      <style:paragraph-properties fo:margin-left="0.374cm" fo:margin-right="1.984cm" fo:margin-top="0.161cm" fo:margin-bottom="0cm" loext:contextual-spacing="false" fo:line-height="103%" fo:text-align="justify" style:justify-single-word="false" fo:text-indent="0.499cm" style:auto-text-indent="false"/>
    </style:style>
    <style:style style:name="P260" style:family="paragraph" style:parent-style-name="Text_20_body">
      <style:paragraph-properties fo:margin-left="0.374cm" fo:margin-right="1.984cm" fo:margin-top="0.002cm" fo:margin-bottom="0cm" loext:contextual-spacing="false" fo:line-height="100%" fo:text-align="justify" style:justify-single-word="false" fo:text-indent="0.499cm" style:auto-text-indent="false"/>
    </style:style>
    <style:style style:name="P261" style:family="paragraph" style:parent-style-name="Text_20_body">
      <style:paragraph-properties fo:margin-left="0.374cm" fo:margin-right="1.984cm" fo:margin-top="0.012cm" fo:margin-bottom="0cm" loext:contextual-spacing="false" fo:line-height="103%" fo:text-align="justify" style:justify-single-word="false" fo:text-indent="0.499cm" style:auto-text-indent="false"/>
    </style:style>
    <style:style style:name="P262" style:family="paragraph" style:parent-style-name="Text_20_body">
      <style:paragraph-properties fo:margin-left="0.374cm" fo:margin-right="1.984cm" fo:line-height="100%" fo:text-align="justify" style:justify-single-word="false" fo:text-indent="0.499cm" style:auto-text-indent="false"/>
    </style:style>
    <style:style style:name="P263" style:family="paragraph" style:parent-style-name="Text_20_body">
      <style:paragraph-properties fo:margin-left="0.374cm" fo:margin-right="1.984cm" fo:line-height="103%" fo:text-align="justify" style:justify-single-word="false" fo:text-indent="0.499cm" style:auto-text-indent="false"/>
    </style:style>
    <style:style style:name="P264" style:family="paragraph" style:parent-style-name="Text_20_body">
      <style:paragraph-properties fo:margin-left="0.374cm" fo:margin-right="1.984cm" fo:line-height="103%" fo:text-align="end" style:justify-single-word="false" fo:text-indent="0.499cm" style:auto-text-indent="false"/>
    </style:style>
    <style:style style:name="P265" style:family="paragraph" style:parent-style-name="Text_20_body">
      <style:paragraph-properties fo:margin-left="0.374cm" fo:margin-right="1.984cm" fo:margin-top="0.305cm" fo:margin-bottom="0cm" loext:contextual-spacing="false" fo:line-height="103%" fo:text-align="justify" style:justify-single-word="false" fo:text-indent="0.499cm" style:auto-text-indent="false"/>
    </style:style>
    <style:style style:name="P266" style:family="paragraph" style:parent-style-name="Text_20_body">
      <style:paragraph-properties fo:margin-left="0.374cm" fo:margin-right="1.984cm" fo:margin-top="0.307cm" fo:margin-bottom="0cm" loext:contextual-spacing="false" fo:line-height="103%" fo:text-align="justify" style:justify-single-word="false" fo:text-indent="0.499cm" style:auto-text-indent="false"/>
    </style:style>
    <style:style style:name="P267" style:family="paragraph" style:parent-style-name="Text_20_body">
      <style:paragraph-properties fo:margin-left="0.374cm" fo:margin-right="1.984cm" fo:margin-top="0.005cm" fo:margin-bottom="0cm" loext:contextual-spacing="false" fo:line-height="103%" fo:text-align="justify" style:justify-single-word="false" fo:text-indent="0.499cm" style:auto-text-indent="false"/>
    </style:style>
    <style:style style:name="P268" style:family="paragraph" style:parent-style-name="Text_20_body">
      <style:paragraph-properties fo:margin-left="0.374cm" fo:margin-right="1.984cm" fo:margin-top="0.007cm" fo:margin-bottom="0cm" loext:contextual-spacing="false" fo:line-height="103%" fo:text-align="justify" style:justify-single-word="false" fo:text-indent="0.499cm" style:auto-text-indent="false"/>
    </style:style>
    <style:style style:name="P269" style:family="paragraph" style:parent-style-name="Text_20_body">
      <style:paragraph-properties fo:margin-left="0.337cm" fo:margin-right="1.984cm" fo:line-height="103%" fo:text-align="end" style:justify-single-word="false" fo:text-indent="0.499cm" style:auto-text-indent="false"/>
    </style:style>
    <style:style style:name="P27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71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72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273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274" style:family="paragraph" style:parent-style-name="Text_20_body">
      <style:paragraph-properties fo:margin-left="0.374cm" fo:margin-right="1.986cm" fo:margin-top="0.161cm" fo:margin-bottom="0cm" loext:contextual-spacing="false" fo:line-height="100%" fo:text-align="justify" style:justify-single-word="false" fo:text-indent="-0.002cm" style:auto-text-indent="false"/>
    </style:style>
    <style:style style:name="P275" style:family="paragraph" style:parent-style-name="Text_20_body">
      <style:paragraph-properties fo:margin-left="0.374cm" fo:margin-right="1.981cm" fo:line-height="103%" fo:text-align="justify" style:justify-single-word="false" fo:text-indent="0.499cm" style:auto-text-indent="false"/>
    </style:style>
    <style:style style:name="P276" style:family="paragraph" style:parent-style-name="Text_20_body">
      <style:paragraph-properties fo:margin-left="0.374cm" fo:margin-right="1.981cm" fo:margin-top="0.161cm" fo:margin-bottom="0cm" loext:contextual-spacing="false" fo:line-height="103%" fo:text-align="justify" style:justify-single-word="false" fo:text-indent="0.499cm" style:auto-text-indent="false"/>
    </style:style>
    <style:style style:name="P277" style:family="paragraph" style:parent-style-name="Text_20_body">
      <style:paragraph-properties fo:margin-left="0.374cm" fo:margin-right="0cm" fo:line-height="0.386cm" fo:text-indent="0cm" style:auto-text-indent="false"/>
    </style:style>
    <style:style style:name="P278" style:family="paragraph" style:parent-style-name="Text_20_body">
      <style:paragraph-properties fo:margin-left="0.374cm" fo:margin-right="0cm" fo:line-height="0.39cm" fo:text-indent="0cm" style:auto-text-indent="false"/>
    </style:style>
    <style:style style:name="P279" style:family="paragraph" style:parent-style-name="Text_20_body">
      <style:paragraph-properties fo:margin-left="0.374cm" fo:margin-right="0cm" fo:margin-top="0.305cm" fo:margin-bottom="0cm" loext:contextual-spacing="false" fo:text-align="justify" style:justify-single-word="false" fo:text-indent="0cm" style:auto-text-indent="false"/>
    </style:style>
    <style:style style:name="P280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281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82" style:family="paragraph" style:parent-style-name="Text_20_body" style:master-page-name="Converted16">
      <style:paragraph-properties fo:margin-top="0.007cm" fo:margin-bottom="0cm" loext:contextual-spacing="false" style:page-number="auto"/>
    </style:style>
    <style:style style:name="P283" style:family="paragraph" style:parent-style-name="Text_20_body" style:master-page-name="Converted23">
      <style:paragraph-properties fo:margin-top="0.007cm" fo:margin-bottom="0cm" loext:contextual-spacing="false" style:page-number="auto"/>
      <style:text-properties fo:font-size="11pt" style:font-size-asian="11pt"/>
    </style:style>
    <style:style style:name="P284" style:family="paragraph" style:parent-style-name="Text_20_body">
      <style:paragraph-properties fo:margin-left="0.374cm" fo:margin-right="1.979cm" fo:margin-top="0.016cm" fo:margin-bottom="0cm" loext:contextual-spacing="false" fo:line-height="103%" fo:text-align="end" style:justify-single-word="false" fo:text-indent="0.499cm" style:auto-text-indent="false"/>
    </style:style>
    <style:style style:name="P285" style:family="paragraph" style:parent-style-name="Text_20_body">
      <style:paragraph-properties fo:margin-left="0.374cm" fo:margin-right="0cm" fo:line-height="103%" fo:text-indent="0.499cm" style:auto-text-indent="false"/>
    </style:style>
    <style:style style:name="P286" style:family="paragraph" style:parent-style-name="Text_20_body">
      <style:paragraph-properties fo:margin-top="0.005cm" fo:margin-bottom="0cm" loext:contextual-spacing="false"/>
    </style:style>
    <style:style style:name="P287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288" style:family="paragraph" style:parent-style-name="Text_20_body">
      <style:paragraph-properties fo:margin-left="0.875cm" fo:margin-right="0cm" fo:line-height="0.411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374cm" fo:margin-right="1.988cm" fo:line-height="103%" fo:text-align="justify" style:justify-single-word="false" fo:text-indent="0.499cm" style:auto-text-indent="false"/>
    </style:style>
    <style:style style:name="P290" style:family="paragraph">
      <loext:graphic-properties draw:fill="none"/>
      <style:paragraph-properties fo:text-align="center"/>
    </style:style>
    <style:style style:name="P2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position="-6% 100%" fo:font-size="8pt" style:text-underline-style="solid" style:text-underline-width="auto" style:text-underline-color="#231f20" style:font-size-asian="8pt"/>
    </style:style>
    <style:style style:name="T2" style:family="text">
      <style:text-properties fo:color="#231f20" style:font-name="Arial" fo:font-size="8pt" style:text-underline-style="solid" style:text-underline-width="auto" style:text-underline-color="#231f20" style:font-size-asian="8pt" style:text-scale="90%"/>
    </style:style>
    <style:style style:name="T3" style:family="text">
      <style:text-properties fo:color="#231f20" style:font-name="Arial" fo:font-size="8pt" style:text-underline-style="solid" style:text-underline-width="auto" style:text-underline-color="#231f20" style:font-size-asian="8pt"/>
    </style:style>
    <style:style style:name="T4" style:family="text">
      <style:text-properties fo:color="#231f20" style:font-name="Arial" fo:font-size="8pt" fo:letter-spacing="0.028cm" style:text-underline-style="solid" style:text-underline-width="auto" style:text-underline-color="#231f20" style:font-size-asian="8pt" style:text-scale="90%"/>
    </style:style>
    <style:style style:name="T5" style:family="text">
      <style:text-properties fo:color="#231f20" style:font-name="Arial" fo:font-size="8pt" fo:letter-spacing="-0.007cm" style:text-underline-style="solid" style:text-underline-width="auto" style:text-underline-color="#231f20" style:font-size-asian="8pt" style:text-scale="90%"/>
    </style:style>
    <style:style style:name="T6" style:family="text">
      <style:text-properties fo:color="#231f20" style:font-name="Arial" fo:font-size="8pt" fo:letter-spacing="-0.007cm" style:font-size-asian="8pt"/>
    </style:style>
    <style:style style:name="T7" style:family="text">
      <style:text-properties fo:color="#231f20" style:font-name="Arial" fo:font-size="8pt" style:font-size-asian="8pt"/>
    </style:style>
    <style:style style:name="T8" style:family="text">
      <style:text-properties fo:color="#231f20" style:font-name="Arial" fo:font-size="8pt" style:font-size-asian="8pt" style:text-scale="90%"/>
    </style:style>
    <style:style style:name="T9" style:family="text">
      <style:text-properties fo:color="#231f20" style:font-name="Arial" fo:font-size="8pt" fo:letter-spacing="-0.037cm" style:font-size-asian="8pt"/>
    </style:style>
    <style:style style:name="T10" style:family="text">
      <style:text-properties fo:color="#231f20" style:font-name="Arial" fo:font-size="8pt" fo:letter-spacing="-0.046cm" style:font-size-asian="8pt"/>
    </style:style>
    <style:style style:name="T11" style:family="text">
      <style:text-properties fo:color="#231f20" style:font-name="Arial" fo:font-size="10pt" style:font-size-asian="10pt"/>
    </style:style>
    <style:style style:name="T12" style:family="text">
      <style:text-properties fo:color="#231f20" style:font-name="Arial" fo:font-size="10pt" style:font-size-asian="10pt" style:text-rotation-angle="90" style:text-rotation-scale="line-height"/>
    </style:style>
    <style:style style:name="T13" style:family="text">
      <style:text-properties fo:color="#231f20" style:font-name="Arial" fo:font-size="10pt" fo:letter-spacing="-0.032cm" style:font-size-asian="10pt"/>
    </style:style>
    <style:style style:name="T14" style:family="text">
      <style:text-properties fo:color="#231f20" style:font-name="Arial" fo:font-size="10pt" fo:letter-spacing="-0.113cm" style:font-size-asian="10pt"/>
    </style:style>
    <style:style style:name="T15" style:family="text">
      <style:text-properties fo:color="#231f20" style:font-name="Arial" fo:font-size="10pt" fo:letter-spacing="-0.071cm" style:font-size-asian="10pt" style:text-rotation-angle="90" style:text-rotation-scale="line-height"/>
    </style:style>
    <style:style style:name="T16" style:family="text">
      <style:text-properties fo:color="#231f20" style:font-name="Arial" fo:font-size="16pt" style:font-size-asian="16pt"/>
    </style:style>
    <style:style style:name="T17" style:family="text">
      <style:text-properties fo:color="#231f20" style:font-name="Arial" fo:font-size="16pt" officeooo:rsid="0016e3de" style:font-size-asian="16pt"/>
    </style:style>
    <style:style style:name="T18" style:family="text">
      <style:text-properties fo:color="#231f20" style:font-name="Arial" fo:font-size="9pt" style:font-size-asian="9pt" style:text-scale="95%"/>
    </style:style>
    <style:style style:name="T19" style:family="text">
      <style:text-properties fo:color="#231f20" style:text-position="-37% 100%" style:font-name="Arial" fo:font-size="12pt" style:font-size-asian="12pt" style:text-scale="115%"/>
    </style:style>
    <style:style style:name="T20" style:family="text">
      <style:text-properties fo:color="#231f20" style:text-position="-37% 100%" style:font-name="Arial" fo:font-size="12pt" fo:letter-spacing="-0.009cm" style:font-size-asian="12pt" style:text-scale="115%"/>
    </style:style>
    <style:style style:name="T21" style:family="text">
      <style:text-properties fo:color="#231f20" style:text-position="12% 100%" style:font-name="Arial" fo:font-size="8pt" fo:letter-spacing="-0.005cm" style:font-size-asian="8pt" style:text-scale="115%"/>
    </style:style>
    <style:style style:name="T22" style:family="text">
      <style:text-properties fo:color="#231f20" fo:font-size="8pt" style:font-size-asian="8pt"/>
    </style:style>
    <style:style style:name="T23" style:family="text">
      <style:text-properties fo:color="#231f20" fo:font-size="9pt" fo:font-weight="bold" style:font-size-asian="9pt" style:font-weight-asian="bold"/>
    </style:style>
    <style:style style:name="T24" style:family="text">
      <style:text-properties fo:color="#231f20" fo:font-size="9pt" style:font-size-asian="9pt"/>
    </style:style>
    <style:style style:name="T25" style:family="text">
      <style:text-properties fo:color="#231f20" fo:font-size="9pt" fo:letter-spacing="-0.023cm" style:font-size-asian="9pt"/>
    </style:style>
    <style:style style:name="T26" style:family="text">
      <style:text-properties fo:color="#231f20" fo:font-size="9pt" fo:letter-spacing="-0.021cm" style:font-size-asian="9pt"/>
    </style:style>
    <style:style style:name="T27" style:family="text">
      <style:text-properties fo:color="#231f20" fo:font-size="9pt" fo:letter-spacing="-0.014cm" style:font-size-asian="9pt"/>
    </style:style>
    <style:style style:name="T28" style:family="text">
      <style:text-properties fo:color="#231f20" fo:font-size="9pt" fo:letter-spacing="-0.016cm" style:font-size-asian="9pt"/>
    </style:style>
    <style:style style:name="T29" style:family="text">
      <style:text-properties fo:color="#231f20" fo:font-size="9pt" fo:letter-spacing="-0.012cm" style:font-size-asian="9pt"/>
    </style:style>
    <style:style style:name="T30" style:family="text">
      <style:text-properties fo:color="#231f20" fo:font-size="9pt" fo:letter-spacing="-0.019cm" style:font-size-asian="9pt"/>
    </style:style>
    <style:style style:name="T31" style:family="text">
      <style:text-properties fo:color="#231f20" fo:font-size="9pt" fo:letter-spacing="-0.025cm" style:font-size-asian="9pt"/>
    </style:style>
    <style:style style:name="T32" style:family="text">
      <style:text-properties fo:color="#231f20" fo:font-size="9pt" fo:letter-spacing="-0.018cm" style:font-size-asian="9pt"/>
    </style:style>
    <style:style style:name="T33" style:family="text">
      <style:text-properties fo:color="#231f20" fo:font-size="9pt" fo:letter-spacing="-0.005cm" style:font-size-asian="9pt"/>
    </style:style>
    <style:style style:name="T34" style:family="text">
      <style:text-properties fo:color="#231f20" fo:font-size="9pt" fo:letter-spacing="-0.009cm" fo:font-weight="bold" style:font-size-asian="9pt" style:font-weight-asian="bold"/>
    </style:style>
    <style:style style:name="T35" style:family="text">
      <style:text-properties fo:color="#231f20" fo:font-size="9pt" fo:letter-spacing="-0.009cm" style:font-size-asian="9pt"/>
    </style:style>
    <style:style style:name="T36" style:family="text">
      <style:text-properties fo:color="#231f20" fo:font-size="9pt" fo:letter-spacing="-0.007cm" style:font-size-asian="9pt"/>
    </style:style>
    <style:style style:name="T37" style:family="text">
      <style:text-properties fo:color="#231f20" fo:font-size="9pt" fo:letter-spacing="-0.032cm" style:font-size-asian="9pt"/>
    </style:style>
    <style:style style:name="T38" style:family="text">
      <style:text-properties fo:color="#231f20" fo:font-size="9pt" fo:letter-spacing="-0.011cm" style:font-size-asian="9pt"/>
    </style:style>
    <style:style style:name="T39" style:family="text">
      <style:text-properties fo:color="#231f20" fo:font-size="9pt" fo:font-style="italic" style:font-size-asian="9pt" style:font-style-asian="italic"/>
    </style:style>
    <style:style style:name="T40" style:family="text">
      <style:text-properties fo:color="#231f20" fo:font-size="9pt" fo:letter-spacing="-0.004cm" style:font-size-asian="9pt"/>
    </style:style>
    <style:style style:name="T41" style:family="text">
      <style:text-properties fo:color="#231f20"/>
    </style:style>
    <style:style style:name="T42" style:family="text">
      <style:text-properties fo:color="#231f20" style:text-position="-7% 100%" style:font-name="Microsoft Sans Serif1" fo:font-size="14pt" fo:letter-spacing="-0.621cm" style:font-size-asian="14pt" style:text-rotation-angle="90" style:text-rotation-scale="line-height" style:text-scale="150%"/>
    </style:style>
    <style:style style:name="T43" style:family="text">
      <style:text-properties fo:color="#231f20" fo:letter-spacing="-0.005cm"/>
    </style:style>
    <style:style style:name="T44" style:family="text">
      <style:text-properties fo:color="#231f20" style:text-position="58% 100%" fo:font-size="6pt" style:font-size-asian="6pt"/>
    </style:style>
    <style:style style:name="T45" style:family="text">
      <style:text-properties fo:color="#231f20" style:text-position="58% 100%" fo:font-size="6pt" style:font-size-asian="6pt" style:text-scale="102%"/>
    </style:style>
    <style:style style:name="T46" style:family="text">
      <style:text-properties fo:color="#231f20" style:text-position="58% 100%" fo:font-size="6pt" fo:letter-spacing="0.005cm" style:font-size-asian="6pt"/>
    </style:style>
    <style:style style:name="T47" style:family="text">
      <style:text-properties fo:color="#231f20" style:text-position="58% 100%" fo:font-size="6pt" fo:letter-spacing="0.035cm" style:font-size-asian="6pt"/>
    </style:style>
    <style:style style:name="T48" style:family="text">
      <style:text-properties fo:color="#231f20" style:text-position="58% 100%" fo:font-size="6pt" fo:letter-spacing="0.026cm" style:font-size-asian="6pt"/>
    </style:style>
    <style:style style:name="T49" style:family="text">
      <style:text-properties fo:color="#231f20" style:text-position="58% 100%" fo:font-size="6pt" fo:letter-spacing="0.011cm" style:font-size-asian="6pt"/>
    </style:style>
    <style:style style:name="T50" style:family="text">
      <style:text-properties fo:color="#231f20" style:text-position="58% 100%" fo:font-size="6pt" fo:letter-spacing="0.016cm" style:font-size-asian="6pt"/>
    </style:style>
    <style:style style:name="T51" style:family="text">
      <style:text-properties fo:color="#231f20" style:text-position="58% 100%" fo:font-size="6pt" fo:letter-spacing="0.012cm" style:font-size-asian="6pt"/>
    </style:style>
    <style:style style:name="T52" style:family="text">
      <style:text-properties fo:color="#231f20" style:text-position="58% 100%" fo:font-size="6pt" fo:letter-spacing="0.046cm" style:font-size-asian="6pt"/>
    </style:style>
    <style:style style:name="T53" style:family="text">
      <style:text-properties fo:color="#231f20" style:text-position="58% 100%" fo:font-size="6pt" fo:letter-spacing="0.019cm" style:font-size-asian="6pt"/>
    </style:style>
    <style:style style:name="T54" style:family="text">
      <style:text-properties fo:color="#231f20" fo:letter-spacing="-0.021cm"/>
    </style:style>
    <style:style style:name="T55" style:family="text">
      <style:text-properties fo:color="#231f20" fo:letter-spacing="-0.019cm"/>
    </style:style>
    <style:style style:name="T56" style:family="text">
      <style:text-properties fo:color="#231f20" fo:letter-spacing="-0.016cm"/>
    </style:style>
    <style:style style:name="T57" style:family="text">
      <style:text-properties fo:color="#231f20" fo:letter-spacing="-0.016cm" fo:font-style="italic" style:font-style-asian="italic"/>
    </style:style>
    <style:style style:name="T58" style:family="text">
      <style:text-properties fo:color="#231f20" fo:letter-spacing="-0.014cm"/>
    </style:style>
    <style:style style:name="T59" style:family="text">
      <style:text-properties fo:color="#231f20" fo:letter-spacing="-0.018cm"/>
    </style:style>
    <style:style style:name="T60" style:family="text">
      <style:text-properties fo:color="#231f20" fo:letter-spacing="-0.007cm"/>
    </style:style>
    <style:style style:name="T61" style:family="text">
      <style:text-properties fo:color="#231f20" fo:letter-spacing="-0.034cm"/>
    </style:style>
    <style:style style:name="T62" style:family="text">
      <style:text-properties fo:color="#231f20" fo:letter-spacing="-0.032cm"/>
    </style:style>
    <style:style style:name="T63" style:family="text">
      <style:text-properties fo:color="#231f20" fo:letter-spacing="-0.009cm"/>
    </style:style>
    <style:style style:name="T64" style:family="text">
      <style:text-properties fo:color="#231f20" fo:letter-spacing="-0.011cm"/>
    </style:style>
    <style:style style:name="T65" style:family="text">
      <style:text-properties fo:color="#231f20" fo:letter-spacing="-0.011cm" fo:font-style="italic" style:font-style-asian="italic"/>
    </style:style>
    <style:style style:name="T66" style:family="text">
      <style:text-properties fo:color="#231f20" fo:letter-spacing="-0.028cm"/>
    </style:style>
    <style:style style:name="T67" style:family="text">
      <style:text-properties fo:color="#231f20" fo:letter-spacing="-0.026cm"/>
    </style:style>
    <style:style style:name="T68" style:family="text">
      <style:text-properties fo:color="#231f20" fo:letter-spacing="-0.055cm"/>
    </style:style>
    <style:style style:name="T69" style:family="text">
      <style:text-properties fo:color="#231f20" fo:letter-spacing="0.039cm"/>
    </style:style>
    <style:style style:name="T70" style:family="text">
      <style:text-properties fo:color="#231f20" fo:letter-spacing="0.026cm"/>
    </style:style>
    <style:style style:name="T71" style:family="text">
      <style:text-properties fo:color="#231f20" style:text-position="60% 100%" fo:font-size="5pt" style:font-size-asian="5pt"/>
    </style:style>
    <style:style style:name="T72" style:family="text">
      <style:text-properties fo:color="#231f20" style:text-position="60% 100%" fo:font-size="5pt" style:font-size-asian="5pt" style:text-scale="105%"/>
    </style:style>
    <style:style style:name="T73" style:family="text">
      <style:text-properties fo:color="#231f20" style:text-position="60% 100%" fo:font-size="5pt" fo:letter-spacing="0.021cm" style:font-size-asian="5pt"/>
    </style:style>
    <style:style style:name="T74" style:family="text">
      <style:text-properties fo:color="#231f20" style:text-position="60% 100%" fo:font-size="5pt" fo:letter-spacing="0.034cm" style:font-size-asian="5pt"/>
    </style:style>
    <style:style style:name="T75" style:family="text">
      <style:text-properties fo:color="#231f20" style:text-position="60% 100%" fo:font-size="5pt" fo:letter-spacing="0.019cm" style:font-size-asian="5pt"/>
    </style:style>
    <style:style style:name="T76" style:family="text">
      <style:text-properties fo:color="#231f20" style:text-position="60% 100%" fo:font-size="5pt" fo:letter-spacing="0.018cm" style:font-size-asian="5pt"/>
    </style:style>
    <style:style style:name="T77" style:family="text">
      <style:text-properties fo:color="#231f20" style:text-position="60% 100%" fo:font-size="5pt" fo:letter-spacing="0.037cm" style:font-size-asian="5pt"/>
    </style:style>
    <style:style style:name="T78" style:family="text">
      <style:text-properties fo:color="#231f20" style:text-position="60% 100%" fo:font-size="5pt" fo:letter-spacing="0.028cm" style:font-size-asian="5pt"/>
    </style:style>
    <style:style style:name="T79" style:family="text">
      <style:text-properties fo:color="#231f20" style:text-position="60% 100%" fo:font-size="5pt" fo:letter-spacing="0.012cm" style:font-size-asian="5pt"/>
    </style:style>
    <style:style style:name="T80" style:family="text">
      <style:text-properties fo:color="#231f20" style:text-position="60% 100%" fo:font-size="5pt" fo:letter-spacing="0.026cm" style:font-size-asian="5pt"/>
    </style:style>
    <style:style style:name="T81" style:family="text">
      <style:text-properties fo:color="#231f20" style:text-position="60% 100%" fo:font-size="5pt" fo:letter-spacing="0.041cm" style:font-size-asian="5pt"/>
    </style:style>
    <style:style style:name="T82" style:family="text">
      <style:text-properties fo:color="#231f20" fo:font-size="8.5pt" style:font-size-asian="8.5pt"/>
    </style:style>
    <style:style style:name="T83" style:family="text">
      <style:text-properties fo:color="#231f20" fo:font-size="8.5pt" style:font-size-asian="8.5pt" style:text-scale="105%"/>
    </style:style>
    <style:style style:name="T84" style:family="text">
      <style:text-properties fo:color="#231f20" fo:font-size="8.5pt" fo:font-style="italic" style:font-size-asian="8.5pt" style:font-style-asian="italic"/>
    </style:style>
    <style:style style:name="T85" style:family="text">
      <style:text-properties fo:color="#231f20" fo:font-size="8.5pt" fo:font-style="italic" style:font-size-asian="8.5pt" style:font-style-asian="italic" style:text-scale="105%"/>
    </style:style>
    <style:style style:name="T86" style:family="text">
      <style:text-properties fo:color="#231f20" fo:font-size="8.5pt" fo:letter-spacing="-0.005cm" fo:font-style="italic" style:font-size-asian="8.5pt" style:font-style-asian="italic"/>
    </style:style>
    <style:style style:name="T87" style:family="text">
      <style:text-properties fo:color="#231f20" fo:font-size="8.5pt" fo:letter-spacing="-0.005cm" style:font-size-asian="8.5pt"/>
    </style:style>
    <style:style style:name="T88" style:family="text">
      <style:text-properties fo:color="#231f20" fo:font-size="8.5pt" fo:letter-spacing="-0.007cm" fo:font-style="italic" style:font-size-asian="8.5pt" style:font-style-asian="italic"/>
    </style:style>
    <style:style style:name="T89" style:family="text">
      <style:text-properties fo:color="#231f20" fo:font-size="8.5pt" fo:letter-spacing="-0.007cm" style:font-size-asian="8.5pt"/>
    </style:style>
    <style:style style:name="T90" style:family="text">
      <style:text-properties fo:color="#231f20" fo:font-size="8.5pt" fo:letter-spacing="-0.048cm" style:font-size-asian="8.5pt"/>
    </style:style>
    <style:style style:name="T91" style:family="text">
      <style:text-properties fo:color="#231f20" fo:font-size="8.5pt" fo:letter-spacing="-0.011cm" style:font-size-asian="8.5pt"/>
    </style:style>
    <style:style style:name="T92" style:family="text">
      <style:text-properties fo:color="#231f20" fo:font-size="8.5pt" fo:letter-spacing="-0.011cm" fo:font-style="italic" style:font-size-asian="8.5pt" style:font-style-asian="italic"/>
    </style:style>
    <style:style style:name="T93" style:family="text">
      <style:text-properties fo:color="#231f20" fo:font-size="8.5pt" fo:letter-spacing="-0.009cm" style:font-size-asian="8.5pt"/>
    </style:style>
    <style:style style:name="T94" style:family="text">
      <style:text-properties fo:color="#231f20" fo:font-size="8.5pt" fo:letter-spacing="-0.009cm" fo:font-style="italic" style:font-size-asian="8.5pt" style:font-style-asian="italic"/>
    </style:style>
    <style:style style:name="T95" style:family="text">
      <style:text-properties fo:color="#231f20" fo:font-size="8.5pt" fo:letter-spacing="-0.014cm" style:font-size-asian="8.5pt"/>
    </style:style>
    <style:style style:name="T96" style:family="text">
      <style:text-properties fo:color="#231f20" fo:font-size="8.5pt" fo:letter-spacing="-0.012cm" style:font-size-asian="8.5pt"/>
    </style:style>
    <style:style style:name="T97" style:family="text">
      <style:text-properties fo:color="#231f20" fo:font-size="8.5pt" fo:letter-spacing="-0.012cm" fo:font-style="italic" style:font-size-asian="8.5pt" style:font-style-asian="italic"/>
    </style:style>
    <style:style style:name="T98" style:family="text">
      <style:text-properties fo:color="#231f20" fo:font-size="8.5pt" fo:letter-spacing="-0.028cm" style:font-size-asian="8.5pt"/>
    </style:style>
    <style:style style:name="T99" style:family="text">
      <style:text-properties fo:color="#231f20" fo:font-size="8.5pt" fo:letter-spacing="-0.028cm" fo:font-style="italic" style:font-size-asian="8.5pt" style:font-style-asian="italic"/>
    </style:style>
    <style:style style:name="T100" style:family="text">
      <style:text-properties fo:color="#231f20" fo:font-size="8.5pt" fo:letter-spacing="-0.019cm" fo:font-style="italic" style:font-size-asian="8.5pt" style:font-style-asian="italic"/>
    </style:style>
    <style:style style:name="T101" style:family="text">
      <style:text-properties fo:color="#231f20" fo:font-size="8.5pt" fo:letter-spacing="-0.019cm" style:font-size-asian="8.5pt"/>
    </style:style>
    <style:style style:name="T102" style:family="text">
      <style:text-properties fo:color="#231f20" fo:font-size="8.5pt" fo:letter-spacing="-0.004cm" style:font-size-asian="8.5pt"/>
    </style:style>
    <style:style style:name="T103" style:family="text">
      <style:text-properties fo:color="#231f20" fo:font-size="8.5pt" fo:letter-spacing="-0.049cm" style:font-size-asian="8.5pt"/>
    </style:style>
    <style:style style:name="T104" style:family="text">
      <style:text-properties fo:color="#231f20" fo:font-size="8.5pt" fo:letter-spacing="-0.046cm" style:font-size-asian="8.5pt"/>
    </style:style>
    <style:style style:name="T105" style:family="text">
      <style:text-properties fo:color="#231f20" fo:font-size="8.5pt" fo:letter-spacing="-0.032cm" style:font-size-asian="8.5pt"/>
    </style:style>
    <style:style style:name="T106" style:family="text">
      <style:text-properties fo:color="#231f20" fo:font-size="8.5pt" fo:letter-spacing="-0.032cm" fo:font-style="italic" style:font-size-asian="8.5pt" style:font-style-asian="italic"/>
    </style:style>
    <style:style style:name="T107" style:family="text">
      <style:text-properties fo:color="#231f20" fo:font-size="8.5pt" fo:letter-spacing="-0.03cm" style:font-size-asian="8.5pt"/>
    </style:style>
    <style:style style:name="T108" style:family="text">
      <style:text-properties fo:color="#231f20" fo:font-size="8.5pt" fo:letter-spacing="-0.03cm" fo:font-style="italic" style:font-size-asian="8.5pt" style:font-style-asian="italic"/>
    </style:style>
    <style:style style:name="T109" style:family="text">
      <style:text-properties fo:color="#231f20" fo:font-size="8.5pt" fo:letter-spacing="-0.034cm" fo:font-style="italic" style:font-size-asian="8.5pt" style:font-style-asian="italic"/>
    </style:style>
    <style:style style:name="T110" style:family="text">
      <style:text-properties fo:color="#231f20" fo:font-size="8.5pt" fo:letter-spacing="-0.034cm" style:font-size-asian="8.5pt"/>
    </style:style>
    <style:style style:name="T111" style:family="text">
      <style:text-properties fo:color="#231f20" fo:font-size="8.5pt" fo:letter-spacing="0.055cm" style:font-size-asian="8.5pt"/>
    </style:style>
    <style:style style:name="T112" style:family="text">
      <style:text-properties fo:color="#231f20" fo:font-size="8.5pt" fo:letter-spacing="-0.018cm" style:font-size-asian="8.5pt"/>
    </style:style>
    <style:style style:name="T113" style:family="text">
      <style:text-properties fo:color="#231f20" fo:font-size="8.5pt" fo:letter-spacing="-0.018cm" fo:font-style="italic" style:font-size-asian="8.5pt" style:font-style-asian="italic"/>
    </style:style>
    <style:style style:name="T114" style:family="text">
      <style:text-properties fo:color="#231f20" fo:font-size="8.5pt" fo:letter-spacing="-0.016cm" style:font-size-asian="8.5pt"/>
    </style:style>
    <style:style style:name="T115" style:family="text">
      <style:text-properties fo:color="#231f20" fo:font-size="8.5pt" fo:letter-spacing="-0.021cm" style:font-size-asian="8.5pt"/>
    </style:style>
    <style:style style:name="T116" style:family="text">
      <style:text-properties fo:color="#231f20" fo:font-size="8.5pt" fo:letter-spacing="-0.026cm" style:font-size-asian="8.5pt"/>
    </style:style>
    <style:style style:name="T117" style:family="text">
      <style:text-properties fo:color="#231f20" fo:font-size="8.5pt" fo:letter-spacing="-0.026cm" fo:font-style="italic" style:font-size-asian="8.5pt" style:font-style-asian="italic"/>
    </style:style>
    <style:style style:name="T118" style:family="text">
      <style:text-properties fo:color="#231f20" fo:font-size="8.5pt" fo:letter-spacing="-0.025cm" style:font-size-asian="8.5pt"/>
    </style:style>
    <style:style style:name="T119" style:family="text">
      <style:text-properties fo:color="#231f20" fo:font-size="8.5pt" fo:letter-spacing="-0.025cm" fo:font-style="italic" style:font-size-asian="8.5pt" style:font-style-asian="italic"/>
    </style:style>
    <style:style style:name="T120" style:family="text">
      <style:text-properties fo:color="#231f20" fo:font-size="8.5pt" fo:letter-spacing="-0.023cm" style:font-size-asian="8.5pt"/>
    </style:style>
    <style:style style:name="T121" style:family="text">
      <style:text-properties fo:color="#231f20" fo:font-size="8.5pt" fo:letter-spacing="-0.023cm" fo:font-style="italic" style:font-size-asian="8.5pt" style:font-style-asian="italic"/>
    </style:style>
    <style:style style:name="T122" style:family="text">
      <style:text-properties fo:color="#231f20" fo:font-size="8.5pt" fo:letter-spacing="-0.044cm" style:font-size-asian="8.5pt"/>
    </style:style>
    <style:style style:name="T123" style:family="text">
      <style:text-properties fo:color="#231f20" fo:font-size="8.5pt" fo:letter-spacing="0.018cm" style:font-size-asian="8.5pt"/>
    </style:style>
    <style:style style:name="T124" style:family="text">
      <style:text-properties fo:color="#231f20" fo:font-size="8.5pt" fo:letter-spacing="0.011cm" style:font-size-asian="8.5pt"/>
    </style:style>
    <style:style style:name="T125" style:family="text">
      <style:text-properties fo:color="#231f20" fo:font-size="8.5pt" fo:letter-spacing="0.012cm" style:font-size-asian="8.5pt"/>
    </style:style>
    <style:style style:name="T126" style:family="text">
      <style:text-properties fo:color="#231f20" fo:font-size="8.5pt" fo:letter-spacing="0.037cm" fo:font-style="italic" style:font-size-asian="8.5pt" style:font-style-asian="italic"/>
    </style:style>
    <style:style style:name="T127" style:family="text">
      <style:text-properties fo:color="#231f20" fo:font-size="8.5pt" fo:letter-spacing="-0.002cm" style:font-size-asian="8.5pt"/>
    </style:style>
    <style:style style:name="T128" style:family="text">
      <style:text-properties fo:color="#231f20" fo:font-size="8.5pt" fo:letter-spacing="-0.041cm" style:font-size-asian="8.5pt"/>
    </style:style>
    <style:style style:name="T129" style:family="text">
      <style:text-properties fo:color="#231f20" fo:font-size="8.5pt" fo:letter-spacing="0.065cm" style:font-size-asian="8.5pt"/>
    </style:style>
    <style:style style:name="T130" style:family="text">
      <style:text-properties fo:color="#231f20" fo:font-size="8.5pt" fo:letter-spacing="0.004cm" style:font-size-asian="8.5pt"/>
    </style:style>
    <style:style style:name="T131" style:family="text">
      <style:text-properties fo:color="#231f20" fo:font-size="8.5pt" fo:letter-spacing="-0.035cm" style:font-size-asian="8.5pt"/>
    </style:style>
    <style:style style:name="T132" style:family="text">
      <style:text-properties fo:color="#231f20" fo:font-size="8.5pt" fo:letter-spacing="-0.035cm" fo:font-style="italic" style:font-size-asian="8.5pt" style:font-style-asian="italic"/>
    </style:style>
    <style:style style:name="T133" style:family="text">
      <style:text-properties fo:color="#231f20" fo:font-size="8.5pt" fo:letter-spacing="0.007cm" style:font-size-asian="8.5pt"/>
    </style:style>
    <style:style style:name="T134" style:family="text">
      <style:text-properties fo:color="#231f20" fo:font-size="8.5pt" fo:letter-spacing="0.005cm" style:font-size-asian="8.5pt" style:text-scale="105%"/>
    </style:style>
    <style:style style:name="T135" style:family="text">
      <style:text-properties fo:color="#231f20" fo:font-size="8.5pt" fo:letter-spacing="0.023cm" style:font-size-asian="8.5pt"/>
    </style:style>
    <style:style style:name="T136" style:family="text">
      <style:text-properties fo:color="#231f20" fo:font-size="8.5pt" fo:letter-spacing="0.035cm" style:font-size-asian="8.5pt"/>
    </style:style>
    <style:style style:name="T137" style:family="text">
      <style:text-properties fo:color="#231f20" fo:font-size="8.5pt" fo:letter-spacing="-0.037cm" fo:font-style="italic" style:font-size-asian="8.5pt" style:font-style-asian="italic"/>
    </style:style>
    <style:style style:name="T138" style:family="text">
      <style:text-properties fo:color="#231f20" fo:font-size="8.5pt" fo:letter-spacing="-0.037cm" style:font-size-asian="8.5pt"/>
    </style:style>
    <style:style style:name="T139" style:family="text">
      <style:text-properties fo:color="#231f20" fo:font-size="8.5pt" fo:letter-spacing="-0.039cm" style:font-size-asian="8.5pt"/>
    </style:style>
    <style:style style:name="T140" style:family="text">
      <style:text-properties fo:color="#231f20" fo:font-size="8.5pt" fo:letter-spacing="-0.055cm" style:font-size-asian="8.5pt"/>
    </style:style>
    <style:style style:name="T141" style:family="text">
      <style:text-properties fo:color="#231f20" fo:font-size="8.5pt" fo:letter-spacing="-0.053cm" style:font-size-asian="8.5pt"/>
    </style:style>
    <style:style style:name="T142" style:family="text">
      <style:text-properties fo:color="#231f20" fo:letter-spacing="-0.012cm"/>
    </style:style>
    <style:style style:name="T143" style:family="text">
      <style:text-properties fo:color="#231f20" fo:letter-spacing="0.035cm"/>
    </style:style>
    <style:style style:name="T144" style:family="text">
      <style:text-properties fo:color="#231f20" fo:letter-spacing="0.035cm" fo:font-style="italic" style:font-style-asian="italic"/>
    </style:style>
    <style:style style:name="T145" style:family="text">
      <style:text-properties fo:color="#231f20" fo:letter-spacing="0.081cm"/>
    </style:style>
    <style:style style:name="T146" style:family="text">
      <style:text-properties fo:color="#231f20" fo:letter-spacing="0.048cm"/>
    </style:style>
    <style:style style:name="T147" style:family="text">
      <style:text-properties fo:color="#231f20" fo:letter-spacing="0.06cm"/>
    </style:style>
    <style:style style:name="T148" style:family="text">
      <style:text-properties fo:color="#231f20" fo:letter-spacing="-0.002cm"/>
    </style:style>
    <style:style style:name="T149" style:family="text">
      <style:text-properties fo:color="#231f20" fo:letter-spacing="0.019cm"/>
    </style:style>
    <style:style style:name="T150" style:family="text">
      <style:text-properties fo:color="#231f20" fo:letter-spacing="0.021cm"/>
    </style:style>
    <style:style style:name="T151" style:family="text">
      <style:text-properties fo:color="#231f20" fo:letter-spacing="0.021cm" fo:font-style="italic" style:font-style-asian="italic"/>
    </style:style>
    <style:style style:name="T152" style:family="text">
      <style:text-properties fo:color="#231f20" fo:letter-spacing="0.025cm"/>
    </style:style>
    <style:style style:name="T153" style:family="text">
      <style:text-properties fo:color="#231f20" fo:letter-spacing="0.037cm"/>
    </style:style>
    <style:style style:name="T154" style:family="text">
      <style:text-properties fo:color="#231f20" fo:letter-spacing="0.079cm"/>
    </style:style>
    <style:style style:name="T155" style:family="text">
      <style:text-properties fo:color="#231f20" fo:letter-spacing="0.051cm"/>
    </style:style>
    <style:style style:name="T156" style:family="text">
      <style:text-properties fo:color="#231f20" fo:letter-spacing="0.053cm"/>
    </style:style>
    <style:style style:name="T157" style:family="text">
      <style:text-properties fo:color="#231f20" fo:letter-spacing="0.141cm"/>
    </style:style>
    <style:style style:name="T158" style:family="text">
      <style:text-properties fo:color="#231f20" fo:letter-spacing="0.03cm"/>
    </style:style>
    <style:style style:name="T159" style:family="text">
      <style:text-properties fo:color="#231f20" fo:letter-spacing="0.046cm"/>
    </style:style>
    <style:style style:name="T160" style:family="text">
      <style:text-properties fo:color="#231f20" fo:letter-spacing="-0.06cm"/>
    </style:style>
    <style:style style:name="T161" style:family="text">
      <style:text-properties fo:color="#231f20" fo:letter-spacing="-0.004cm"/>
    </style:style>
    <style:style style:name="T162" style:family="text">
      <style:text-properties fo:color="#231f20" fo:letter-spacing="-0.004cm" fo:font-style="italic" style:font-style-asian="italic"/>
    </style:style>
    <style:style style:name="T163" style:family="text">
      <style:text-properties fo:color="#231f20" fo:letter-spacing="0.014cm"/>
    </style:style>
    <style:style style:name="T164" style:family="text">
      <style:text-properties fo:color="#231f20" fo:letter-spacing="0.007cm"/>
    </style:style>
    <style:style style:name="T165" style:family="text">
      <style:text-properties fo:color="#231f20" fo:letter-spacing="0.016cm"/>
    </style:style>
    <style:style style:name="T166" style:family="text">
      <style:text-properties fo:color="#231f20" fo:letter-spacing="-0.058cm"/>
    </style:style>
    <style:style style:name="T167" style:family="text">
      <style:text-properties fo:color="#231f20" fo:letter-spacing="0.069cm"/>
    </style:style>
    <style:style style:name="T168" style:family="text">
      <style:text-properties fo:color="#231f20" fo:letter-spacing="0.083cm"/>
    </style:style>
    <style:style style:name="T169" style:family="text">
      <style:text-properties fo:color="#231f20" fo:letter-spacing="0.009cm"/>
    </style:style>
    <style:style style:name="T170" style:family="text">
      <style:text-properties fo:color="#231f20" fo:letter-spacing="0.023cm"/>
    </style:style>
    <style:style style:name="T171" style:family="text">
      <style:text-properties fo:color="#231f20" fo:letter-spacing="0.049cm"/>
    </style:style>
    <style:style style:name="T172" style:family="text">
      <style:text-properties fo:color="#231f20" fo:letter-spacing="0.136cm"/>
    </style:style>
    <style:style style:name="T173" style:family="text">
      <style:text-properties fo:color="#231f20" fo:letter-spacing="0.092cm"/>
    </style:style>
    <style:style style:name="T174" style:family="text">
      <style:text-properties fo:color="#231f20" fo:letter-spacing="0.032cm"/>
    </style:style>
    <style:style style:name="T175" style:family="text">
      <style:text-properties fo:color="#231f20" fo:letter-spacing="0.034cm"/>
    </style:style>
    <style:style style:name="T176" style:family="text">
      <style:text-properties fo:color="#231f20" fo:letter-spacing="-0.025cm"/>
    </style:style>
    <style:style style:name="T177" style:family="text">
      <style:text-properties fo:color="#231f20" fo:font-style="italic" style:font-style-asian="italic"/>
    </style:style>
    <style:style style:name="T178" style:family="text">
      <style:text-properties fo:color="#231f20" fo:letter-spacing="-0.035cm"/>
    </style:style>
    <style:style style:name="T179" style:family="text">
      <style:text-properties fo:color="#231f20" fo:letter-spacing="-0.023cm"/>
    </style:style>
    <style:style style:name="T180" style:family="text">
      <style:text-properties fo:color="#231f20" style:text-scale="105%"/>
    </style:style>
    <style:style style:name="T181" style:family="text">
      <style:text-properties fo:color="#231f20" fo:letter-spacing="-0.039cm"/>
    </style:style>
    <style:style style:name="T182" style:family="text">
      <style:text-properties fo:color="#231f20" fo:letter-spacing="0.041cm"/>
    </style:style>
    <style:style style:name="T183" style:family="text">
      <style:text-properties fo:color="#231f20" fo:letter-spacing="0.042cm"/>
    </style:style>
    <style:style style:name="T184" style:family="text">
      <style:text-properties fo:color="#231f20" style:text-position="-50% 100%" fo:font-size="5pt" style:font-size-asian="5pt"/>
    </style:style>
    <style:style style:name="T185" style:family="text">
      <style:text-properties fo:color="#231f20" style:text-position="-50% 100%" fo:font-size="5pt" fo:letter-spacing="0.042cm" style:font-size-asian="5pt"/>
    </style:style>
    <style:style style:name="T186" style:family="text">
      <style:text-properties fo:color="#231f20" fo:font-size="10.5pt" style:font-size-asian="10.5pt"/>
    </style:style>
    <style:style style:name="T187" style:family="text">
      <style:text-properties fo:color="#231f20" fo:font-size="10.5pt" fo:font-style="italic" style:font-size-asian="10.5pt" style:font-style-asian="italic"/>
    </style:style>
    <style:style style:name="T188" style:family="text">
      <style:text-properties fo:color="#231f20" fo:font-size="10.5pt" fo:letter-spacing="-0.018cm" style:font-size-asian="10.5pt"/>
    </style:style>
    <style:style style:name="T189" style:family="text">
      <style:text-properties fo:color="#231f20" fo:font-size="10.5pt" fo:letter-spacing="-0.018cm" fo:font-style="italic" style:font-size-asian="10.5pt" style:font-style-asian="italic"/>
    </style:style>
    <style:style style:name="T190" style:family="text">
      <style:text-properties fo:color="#231f20" fo:font-size="10.5pt" fo:letter-spacing="-0.016cm" style:font-size-asian="10.5pt"/>
    </style:style>
    <style:style style:name="T191" style:family="text">
      <style:text-properties fo:color="#231f20" fo:font-size="10.5pt" fo:letter-spacing="-0.016cm" fo:font-style="italic" style:font-size-asian="10.5pt" style:font-style-asian="italic"/>
    </style:style>
    <style:style style:name="T192" style:family="text">
      <style:text-properties fo:color="#231f20" fo:font-size="10.5pt" fo:letter-spacing="-0.014cm" style:font-size-asian="10.5pt"/>
    </style:style>
    <style:style style:name="T193" style:family="text">
      <style:text-properties fo:color="#231f20" fo:font-size="10.5pt" fo:letter-spacing="-0.005cm" style:font-size-asian="10.5pt"/>
    </style:style>
    <style:style style:name="T194" style:family="text">
      <style:text-properties fo:color="#231f20" fo:font-size="10.5pt" fo:letter-spacing="-0.007cm" style:font-size-asian="10.5pt"/>
    </style:style>
    <style:style style:name="T195" style:family="text">
      <style:text-properties fo:color="#231f20" fo:letter-spacing="-0.065cm"/>
    </style:style>
    <style:style style:name="T196" style:family="text">
      <style:text-properties fo:color="#231f20" fo:letter-spacing="-0.03cm"/>
    </style:style>
    <style:style style:name="T197" style:family="text">
      <style:text-properties fo:color="#231f20" fo:letter-spacing="0.076cm"/>
    </style:style>
    <style:style style:name="T198" style:family="text">
      <style:text-properties fo:color="#231f20" fo:letter-spacing="0.018cm"/>
    </style:style>
    <style:style style:name="T199" style:family="text">
      <style:text-properties fo:color="#231f20" fo:letter-spacing="0.002cm"/>
    </style:style>
    <style:style style:name="T200" style:family="text">
      <style:text-properties fo:color="#231f20" fo:letter-spacing="0.005cm"/>
    </style:style>
    <style:style style:name="T201" style:family="text">
      <style:text-properties fo:color="#231f20" fo:letter-spacing="0.011cm"/>
    </style:style>
    <style:style style:name="T202" style:family="text">
      <style:text-properties fo:color="#231f20" fo:letter-spacing="0.004cm"/>
    </style:style>
    <style:style style:name="T203" style:family="text">
      <style:text-properties fo:color="#231f20" fo:letter-spacing="-0.042cm"/>
    </style:style>
    <style:style style:name="T204" style:family="text">
      <style:text-properties fo:color="#231f20" fo:letter-spacing="-0.041cm"/>
    </style:style>
    <style:style style:name="T205" style:family="text">
      <style:text-properties fo:color="#231f20" fo:letter-spacing="-0.044cm"/>
    </style:style>
    <style:style style:name="T206" style:family="text">
      <style:text-properties fo:color="#231f20" fo:letter-spacing="0.088cm"/>
    </style:style>
    <style:style style:name="T207" style:family="text">
      <style:text-properties fo:color="#231f20" fo:letter-spacing="-0.062cm"/>
    </style:style>
    <style:style style:name="T208" style:family="text">
      <style:text-properties fo:color="#231f20" fo:letter-spacing="0.058cm"/>
    </style:style>
    <style:style style:name="T209" style:family="text">
      <style:text-properties fo:color="#231f20" fo:letter-spacing="-0.049cm"/>
    </style:style>
    <style:style style:name="T210" style:family="text">
      <style:text-properties fo:color="#231f20" fo:letter-spacing="-0.037cm"/>
    </style:style>
    <style:style style:name="T211" style:family="text">
      <style:text-properties fo:color="#231f20" fo:letter-spacing="-0.067cm"/>
    </style:style>
    <style:style style:name="T212" style:family="text">
      <style:text-properties fo:color="#231f20" fo:letter-spacing="0.09cm"/>
    </style:style>
    <style:style style:name="T213" style:family="text">
      <style:text-properties fo:color="#231f20" fo:letter-spacing="-0.048cm"/>
    </style:style>
    <style:style style:name="T214" style:family="text">
      <style:text-properties fo:color="#231f20" fo:letter-spacing="0.028cm"/>
    </style:style>
    <style:style style:name="T215" style:family="text">
      <style:text-properties fo:color="#231f20" fo:letter-spacing="0.012cm"/>
    </style:style>
    <style:style style:name="T216" style:family="text">
      <style:text-properties fo:color="#231f20" fo:letter-spacing="0.072cm"/>
    </style:style>
    <style:style style:name="T217" style:family="text">
      <style:text-properties fo:color="#231f20" fo:letter-spacing="0.071cm"/>
    </style:style>
    <style:style style:name="T218" style:family="text">
      <style:text-properties fo:color="#231f20" fo:letter-spacing="0.064cm"/>
    </style:style>
    <style:style style:name="T219" style:family="text">
      <style:text-properties fo:color="#231f20" fo:letter-spacing="0.065cm"/>
    </style:style>
    <style:style style:name="T220" style:family="text">
      <style:text-properties fo:color="#231f20" fo:letter-spacing="0.067cm"/>
    </style:style>
    <style:style style:name="T221" style:family="text">
      <style:text-properties fo:color="#231f20" fo:letter-spacing="0.055cm"/>
    </style:style>
    <style:style style:name="T222" style:family="text">
      <style:text-properties fo:color="#231f20" fo:letter-spacing="0.056cm"/>
    </style:style>
    <style:style style:name="T223" style:family="text">
      <style:text-properties fo:color="#231f20" fo:letter-spacing="0.166cm"/>
    </style:style>
    <style:style style:name="T224" style:family="text">
      <style:text-properties fo:color="#231f20" fo:font-size="9.5pt" style:font-size-asian="9.5pt"/>
    </style:style>
    <style:style style:name="T225" style:family="text">
      <style:text-properties fo:color="#231f20" fo:font-size="9.5pt" fo:font-style="italic" style:font-size-asian="9.5pt" style:font-style-asian="italic"/>
    </style:style>
    <style:style style:name="T226" style:family="text">
      <style:text-properties fo:color="#231f20" fo:font-size="9.5pt" fo:letter-spacing="-0.023cm" style:font-size-asian="9.5pt"/>
    </style:style>
    <style:style style:name="T227" style:family="text">
      <style:text-properties fo:color="#231f20" fo:font-size="9.5pt" fo:letter-spacing="-0.023cm" fo:font-style="italic" style:font-size-asian="9.5pt" style:font-style-asian="italic"/>
    </style:style>
    <style:style style:name="T228" style:family="text">
      <style:text-properties fo:color="#231f20" fo:font-size="9.5pt" fo:letter-spacing="-0.005cm" fo:font-style="italic" style:font-size-asian="9.5pt" style:font-style-asian="italic"/>
    </style:style>
    <style:style style:name="T229" style:family="text">
      <style:text-properties fo:color="#231f20" fo:font-size="9.5pt" fo:letter-spacing="-0.005cm" style:font-size-asian="9.5pt"/>
    </style:style>
    <style:style style:name="T230" style:family="text">
      <style:text-properties fo:color="#231f20" fo:font-size="9.5pt" fo:letter-spacing="-0.026cm" fo:font-style="italic" style:font-size-asian="9.5pt" style:font-style-asian="italic"/>
    </style:style>
    <style:style style:name="T231" style:family="text">
      <style:text-properties fo:color="#231f20" fo:font-size="9.5pt" fo:letter-spacing="-0.026cm" style:font-size-asian="9.5pt"/>
    </style:style>
    <style:style style:name="T232" style:family="text">
      <style:text-properties fo:color="#231f20" fo:font-size="9.5pt" fo:letter-spacing="-0.025cm" fo:font-style="italic" style:font-size-asian="9.5pt" style:font-style-asian="italic"/>
    </style:style>
    <style:style style:name="T233" style:family="text">
      <style:text-properties fo:color="#231f20" fo:font-size="9.5pt" fo:letter-spacing="-0.025cm" style:font-size-asian="9.5pt"/>
    </style:style>
    <style:style style:name="T234" style:family="text">
      <style:text-properties fo:color="#231f20" fo:font-size="9.5pt" fo:letter-spacing="-0.028cm" style:font-size-asian="9.5pt"/>
    </style:style>
    <style:style style:name="T235" style:family="text">
      <style:text-properties fo:color="#231f20" fo:font-size="9.5pt" fo:letter-spacing="-0.028cm" fo:font-style="italic" style:font-size-asian="9.5pt" style:font-style-asian="italic"/>
    </style:style>
    <style:style style:name="T236" style:family="text">
      <style:text-properties fo:color="#231f20" fo:font-size="9.5pt" fo:letter-spacing="-0.019cm" style:font-size-asian="9.5pt"/>
    </style:style>
    <style:style style:name="T237" style:family="text">
      <style:text-properties fo:color="#231f20" fo:font-size="9.5pt" fo:letter-spacing="-0.019cm" fo:font-style="italic" style:font-size-asian="9.5pt" style:font-style-asian="italic"/>
    </style:style>
    <style:style style:name="T238" style:family="text">
      <style:text-properties fo:color="#231f20" fo:font-size="9.5pt" fo:letter-spacing="-0.021cm" style:font-size-asian="9.5pt"/>
    </style:style>
    <style:style style:name="T239" style:family="text">
      <style:text-properties fo:color="#231f20" fo:font-size="9.5pt" fo:letter-spacing="-0.021cm" fo:font-style="italic" style:font-size-asian="9.5pt" style:font-style-asian="italic"/>
    </style:style>
    <style:style style:name="T240" style:family="text">
      <style:text-properties fo:color="#231f20" fo:font-size="9.5pt" fo:letter-spacing="-0.009cm" style:font-size-asian="9.5pt"/>
    </style:style>
    <style:style style:name="T241" style:family="text">
      <style:text-properties fo:color="#231f20" fo:font-size="9.5pt" fo:letter-spacing="-0.009cm" fo:font-style="italic" style:font-size-asian="9.5pt" style:font-style-asian="italic"/>
    </style:style>
    <style:style style:name="T242" style:family="text">
      <style:text-properties fo:color="#231f20" fo:font-size="9.5pt" fo:letter-spacing="-0.016cm" style:font-size-asian="9.5pt"/>
    </style:style>
    <style:style style:name="T243" style:family="text">
      <style:text-properties fo:color="#231f20" fo:font-size="9.5pt" fo:letter-spacing="-0.016cm" fo:font-style="italic" style:font-size-asian="9.5pt" style:font-style-asian="italic"/>
    </style:style>
    <style:style style:name="T244" style:family="text">
      <style:text-properties fo:color="#231f20" fo:font-size="9.5pt" fo:letter-spacing="-0.039cm" style:font-size-asian="9.5pt"/>
    </style:style>
    <style:style style:name="T245" style:family="text">
      <style:text-properties fo:color="#231f20" fo:font-size="9.5pt" fo:letter-spacing="-0.018cm" style:font-size-asian="9.5pt"/>
    </style:style>
    <style:style style:name="T246" style:family="text">
      <style:text-properties fo:color="#231f20" fo:font-size="9.5pt" fo:letter-spacing="-0.018cm" fo:font-style="italic" style:font-size-asian="9.5pt" style:font-style-asian="italic"/>
    </style:style>
    <style:style style:name="T247" style:family="text">
      <style:text-properties fo:color="#231f20" fo:font-size="9.5pt" fo:letter-spacing="-0.012cm" style:font-size-asian="9.5pt"/>
    </style:style>
    <style:style style:name="T248" style:family="text">
      <style:text-properties fo:color="#231f20" fo:font-size="9.5pt" fo:letter-spacing="-0.012cm" fo:font-style="italic" style:font-size-asian="9.5pt" style:font-style-asian="italic"/>
    </style:style>
    <style:style style:name="T249" style:family="text">
      <style:text-properties fo:color="#231f20" fo:font-size="9.5pt" fo:letter-spacing="-0.011cm" style:font-size-asian="9.5pt"/>
    </style:style>
    <style:style style:name="T250" style:family="text">
      <style:text-properties fo:color="#231f20" fo:font-size="9.5pt" fo:letter-spacing="-0.011cm" fo:font-style="italic" style:font-size-asian="9.5pt" style:font-style-asian="italic"/>
    </style:style>
    <style:style style:name="T251" style:family="text">
      <style:text-properties fo:color="#231f20" fo:font-size="9.5pt" fo:letter-spacing="-0.002cm" fo:font-style="italic" style:font-size-asian="9.5pt" style:font-style-asian="italic"/>
    </style:style>
    <style:style style:name="T252" style:family="text">
      <style:text-properties fo:color="#231f20" fo:font-size="9.5pt" fo:letter-spacing="-0.002cm" style:font-size-asian="9.5pt"/>
    </style:style>
    <style:style style:name="T253" style:family="text">
      <style:text-properties fo:color="#231f20" fo:font-size="9.5pt" fo:letter-spacing="-0.041cm" style:font-size-asian="9.5pt"/>
    </style:style>
    <style:style style:name="T254" style:family="text">
      <style:text-properties fo:color="#231f20" fo:font-size="9.5pt" fo:letter-spacing="-0.007cm" style:font-size-asian="9.5pt"/>
    </style:style>
    <style:style style:name="T255" style:family="text">
      <style:text-properties fo:color="#231f20" fo:font-size="9.5pt" fo:letter-spacing="-0.007cm" fo:font-style="italic" style:font-size-asian="9.5pt" style:font-style-asian="italic"/>
    </style:style>
    <style:style style:name="T256" style:family="text">
      <style:text-properties fo:color="#231f20" fo:font-size="9.5pt" fo:letter-spacing="0.03cm" style:font-size-asian="9.5pt"/>
    </style:style>
    <style:style style:name="T257" style:family="text">
      <style:text-properties fo:color="#231f20" fo:font-size="9.5pt" fo:letter-spacing="0.03cm" fo:font-style="italic" style:font-size-asian="9.5pt" style:font-style-asian="italic"/>
    </style:style>
    <style:style style:name="T258" style:family="text">
      <style:text-properties fo:color="#231f20" fo:font-size="9.5pt" fo:letter-spacing="0.032cm" fo:font-style="italic" style:font-size-asian="9.5pt" style:font-style-asian="italic"/>
    </style:style>
    <style:style style:name="T259" style:family="text">
      <style:text-properties fo:color="#231f20" fo:font-size="9.5pt" fo:letter-spacing="0.032cm" style:font-size-asian="9.5pt"/>
    </style:style>
    <style:style style:name="T260" style:family="text">
      <style:text-properties fo:color="#231f20" fo:font-size="9.5pt" fo:letter-spacing="0.034cm" fo:font-style="italic" style:font-size-asian="9.5pt" style:font-style-asian="italic"/>
    </style:style>
    <style:style style:name="T261" style:family="text">
      <style:text-properties fo:color="#231f20" fo:font-size="9.5pt" fo:letter-spacing="-0.004cm" style:font-size-asian="9.5pt"/>
    </style:style>
    <style:style style:name="T262" style:family="text">
      <style:text-properties fo:color="#231f20" fo:font-size="9.5pt" fo:letter-spacing="-0.055cm" style:font-size-asian="9.5pt"/>
    </style:style>
    <style:style style:name="T263" style:family="text">
      <style:text-properties fo:color="#231f20" fo:font-size="9.5pt" fo:letter-spacing="0.014cm" style:font-size-asian="9.5pt"/>
    </style:style>
    <style:style style:name="T264" style:family="text">
      <style:text-properties fo:color="#231f20" fo:font-size="9.5pt" fo:letter-spacing="0.014cm" fo:font-style="italic" style:font-size-asian="9.5pt" style:font-style-asian="italic"/>
    </style:style>
    <style:style style:name="T265" style:family="text">
      <style:text-properties fo:color="#231f20" fo:font-size="9.5pt" fo:letter-spacing="0.016cm" style:font-size-asian="9.5pt"/>
    </style:style>
    <style:style style:name="T266" style:family="text">
      <style:text-properties fo:color="#231f20" fo:font-size="9.5pt" fo:letter-spacing="0.016cm" fo:font-style="italic" style:font-size-asian="9.5pt" style:font-style-asian="italic"/>
    </style:style>
    <style:style style:name="T267" style:family="text">
      <style:text-properties fo:color="#231f20" fo:font-size="9.5pt" fo:letter-spacing="0.019cm" style:font-size-asian="9.5pt"/>
    </style:style>
    <style:style style:name="T268" style:family="text">
      <style:text-properties fo:color="#231f20" fo:font-size="9.5pt" fo:letter-spacing="-0.014cm" style:font-size-asian="9.5pt"/>
    </style:style>
    <style:style style:name="T269" style:family="text">
      <style:text-properties fo:color="#231f20" fo:font-size="9.5pt" fo:letter-spacing="-0.014cm" fo:font-style="italic" style:font-size-asian="9.5pt" style:font-style-asian="italic"/>
    </style:style>
    <style:style style:name="T270" style:family="text">
      <style:text-properties fo:color="#231f20" fo:font-size="9.5pt" fo:letter-spacing="-0.032cm" style:font-size-asian="9.5pt"/>
    </style:style>
    <style:style style:name="T271" style:family="text">
      <style:text-properties fo:color="#231f20" fo:font-size="9.5pt" fo:letter-spacing="-0.034cm" style:font-size-asian="9.5pt"/>
    </style:style>
    <style:style style:name="T272" style:family="text">
      <style:text-properties style:font-name="Arial" fo:font-size="8pt" style:font-size-asian="8pt"/>
    </style:style>
    <style:style style:name="T273" style:family="text">
      <style:text-properties style:font-name="Arial" fo:font-size="10pt" style:font-size-asian="10pt"/>
    </style:style>
    <style:style style:name="T274" style:family="text">
      <style:text-properties style:font-name="Arial" fo:font-size="16pt" style:font-size-asian="16pt"/>
    </style:style>
    <style:style style:name="T275" style:family="text">
      <style:text-properties style:font-name="Arial" fo:font-size="9pt" style:font-size-asian="9pt"/>
    </style:style>
    <style:style style:name="T276" style:family="text">
      <style:text-properties fo:color="#808285" style:font-name="Microsoft Sans Serif1" fo:font-size="12pt" style:font-size-asian="12pt" style:text-scale="310%"/>
    </style:style>
    <style:style style:name="T277" style:family="text">
      <style:text-properties fo:color="#808285" style:font-name="Microsoft Sans Serif1" fo:font-size="12pt" fo:letter-spacing="-0.279cm" style:font-size-asian="12pt" style:text-scale="310%"/>
    </style:style>
    <style:style style:name="T278" style:family="text">
      <style:text-properties fo:font-size="8pt" style:font-size-asian="8pt"/>
    </style:style>
    <style:style style:name="T279" style:family="text">
      <style:text-properties fo:font-size="9pt" style:font-size-asian="9pt"/>
    </style:style>
    <style:style style:name="T280" style:family="text">
      <style:text-properties fo:font-size="9pt" fo:font-weight="bold" style:font-size-asian="9pt" style:font-weight-asian="bold"/>
    </style:style>
    <style:style style:name="T281" style:family="text">
      <style:text-properties fo:font-size="8.5pt" style:font-size-asian="8.5pt"/>
    </style:style>
    <style:style style:name="T282" style:family="text">
      <style:text-properties fo:font-size="10.5pt" style:font-size-asian="10.5pt"/>
    </style:style>
    <style:style style:name="T283" style:family="text">
      <style:text-properties fo:font-size="9.5pt" style:font-size-asian="9.5pt"/>
    </style:style>
    <style:style style:name="T284" style:family="text">
      <style:text-properties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span text:style-name="T1"><text:s/><text:tab/></text:span><text:span text:style-name="T2">PRZEGLĄD</text:span><text:span text:style-name="T4"> </text:span><text:span text:style-name="T5">KULTUROZNAWCZY</text:span><text:span text:style-name="T3"><text:tab/></text:span><text:span text:style-name="T7"> NR 1 </text:span><text:span text:style-name="T6">(47) </text:span><text:span text:style-name="T7">2021, s. 1–25 doi:10.4467/20843860PK.21.001.13455</text:span></text:p>
        <text:p text:style-name="P29"><draw:frame draw:style-name="fr1" text:anchor-type="char" svg:x="14.944cm" svg:y="0.247cm" svg:width="0.633cm" svg:height="2.685cm" draw:z-index="24"><draw:text-box><text:list xml:id="list389078305" text:style-name="WWNum1"><text:list-item><text:p text:style-name="P1"><text:span text:style-name="T11">W</text:span><text:span text:style-name="T13"> </text:span><text:span text:style-name="T11">KRĘGU</text:span><text:span text:style-name="T14">IDEI</text:span></text:p></text:list-item></text:list></draw:text-box></draw:frame><text:a xlink:type="simple" xlink:href="http://www.ejournals.eu/Przeglad-Kulturoznawczy/" text:style-name="ListLabel_20_136" text:visited-style-name="ListLabel_20_136"><text:span text:style-name="T7">www.ejournals.eu/Przeglad-Kulturoznawczy/</text:span></text:a></text:p>
        <text:p text:style-name="P184"/>
        <text:p text:style-name="P30"><text:span text:style-name="T19">Michał </text:span><text:span text:style-name="T20">Pałasz </text:span><text:span text:style-name="T276"></text:span><text:span text:style-name="T277"> </text:span><text:span text:style-name="T21">https://orcid.org/0000-0002-5470-6960</text:span></text:p>
        <text:p text:style-name="P52"><text:span text:style-name="T22">Katedra Kultury Współczesnej, Instytut Kultury Wydział Zarządzania i Komunikacji Społecznej Uniwersytet Jagielloński</text:span></text:p>
        <text:list xml:id="list4188955427" text:style-name="WWNum2">
          <text:list-item>
            <text:list>
              <text:list-item>
                <text:p text:style-name="P25"><text:a xlink:type="simple" xlink:href="mailto:michal.palasz@uj.edu.pl" text:style-name="ListLabel_20_137" text:visited-style-name="ListLabel_20_137"><text:span text:style-name="T22">ail: michal.palasz@uj.edu.pl</text:span></text:a></text:p>
              </text:list-item>
            </text:list>
          </text:list-item>
        </text:list>
        <text:p text:style-name="P186"/>
        <text:p text:style-name="P186"/>
        <text:p text:style-name="P190"/>
        <text:p text:style-name="P53"><text:span text:style-name="T16">ZARZĄDZANIE POST</text:span><text:span text:style-name="T17">H</text:span><text:span text:style-name="T16">UMANISTYCZNE</text:span></text:p>
        <text:p text:style-name="P185"/>
        <text:p text:style-name="P31"><text:span text:style-name="T11">Posthumanistic Management</text:span></text:p>
        <text:p text:style-name="P193"/>
        <text:p text:style-name="P54"><text:span text:style-name="T23">Abstract: </text:span><text:span text:style-name="T24">The article introduces the concept of posthumanistic management as a result of ex- ploring the relationships between the Anthropocene, management and contemporary humanities. Posthumanistic management is a response to the pressing need of management reform in the context of a swirl of crises of what is called Generalized Anthropocene (and described as brutal adulthood of humanity), especially concerning the anthropogenic climate-ecological and deriva- tive crises. The author argues that the culture of management (dominant activity of the modern world) based on greed is the reason to make management at least co-responsible for the crises of the Anthropocene next to the pathological actions and inactions of business and political actors and the dominant socio-economic system of capitalism itself. The text summarizes the attempts to humanize</text:span><text:span text:style-name="T25"> </text:span><text:span text:style-name="T24">management</text:span><text:span text:style-name="T25"> </text:span><text:span text:style-name="T24">(business</text:span><text:span text:style-name="T26"> </text:span><text:span text:style-name="T24">ethics,</text:span><text:span text:style-name="T25"> </text:span><text:span text:style-name="T24">corporate</text:span><text:span text:style-name="T25"> </text:span><text:span text:style-name="T24">social</text:span><text:span text:style-name="T26"> </text:span><text:span text:style-name="T24">responsibility,</text:span><text:span text:style-name="T25"> </text:span><text:span text:style-name="T24">stakeholder</text:span><text:span text:style-name="T26"> </text:span><text:span text:style-name="T24">theory,</text:span><text:span text:style-name="T25"> </text:span><text:span text:style-name="T24">sustain- able development, critical management studies, humanistic management) and makes an effort of posthumanistic correction of one of the dominant definitions of economic management. A posthu- manistic</text:span><text:span text:style-name="T27"> </text:span><text:span text:style-name="T24">correction</text:span><text:span text:style-name="T27"> </text:span><text:span text:style-name="T24">of</text:span><text:span text:style-name="T27"> </text:span><text:span text:style-name="T24">management</text:span><text:span text:style-name="T28"> </text:span><text:span text:style-name="T24">is</text:span><text:span text:style-name="T27"> </text:span><text:span text:style-name="T24">based</text:span><text:span text:style-name="T27"> </text:span><text:span text:style-name="T24">on</text:span><text:span text:style-name="T29"> </text:span><text:span text:style-name="T24">assigning</text:span><text:span text:style-name="T27"> </text:span><text:span text:style-name="T24">agency</text:span><text:span text:style-name="T27"> </text:span><text:span text:style-name="T24">and</text:span><text:span text:style-name="T27"> </text:span><text:span text:style-name="T24">dignity</text:span><text:span text:style-name="T27"> </text:span><text:span text:style-name="T24">to</text:span><text:span text:style-name="T27"> </text:span><text:span text:style-name="T24">all,</text:span><text:span text:style-name="T29"> </text:span><text:span text:style-name="T24">also</text:span><text:span text:style-name="T27"> </text:span><text:span text:style-name="T24">non-human resources of management processes, and on transformation of the purpose of organizational prac- tices from focused on particular goals of the organization towards the pursuit of the heterogeneous common</text:span><text:span text:style-name="T30"> </text:span><text:span text:style-name="T24">good.</text:span><text:span text:style-name="T31"> </text:span><text:span text:style-name="T24">The</text:span><text:span text:style-name="T32"> </text:span><text:span text:style-name="T24">posthumanization</text:span><text:span text:style-name="T30"> </text:span><text:span text:style-name="T24">of</text:span><text:span text:style-name="T32"> </text:span><text:span text:style-name="T24">management</text:span><text:span text:style-name="T30"> </text:span><text:span text:style-name="T24">implies,</text:span><text:span text:style-name="T30"> </text:span><text:span text:style-name="T24">the</text:span><text:span text:style-name="T32"> </text:span><text:span text:style-name="T24">author</text:span><text:span text:style-name="T32"> </text:span><text:span text:style-name="T24">argues,</text:span><text:span text:style-name="T30"> </text:span><text:span text:style-name="T24">pansolidarity,</text:span><text:span text:style-name="T32"> </text:span><text:span text:style-name="T33">rad- </text:span><text:span text:style-name="T24">ical empathy, the fall of the mean-end dualism, redistansation and cyclization. The article ends by highliting</text:span><text:span text:style-name="T30"> </text:span><text:span text:style-name="T24">some</text:span><text:span text:style-name="T30"> </text:span><text:span text:style-name="T24">of</text:span><text:span text:style-name="T32"> </text:span><text:span text:style-name="T24">the</text:span><text:span text:style-name="T30"> </text:span><text:span text:style-name="T24">flaws</text:span><text:span text:style-name="T32"> </text:span><text:span text:style-name="T24">of</text:span><text:span text:style-name="T30"> </text:span><text:span text:style-name="T24">the</text:span><text:span text:style-name="T32"> </text:span><text:span text:style-name="T24">introduced</text:span><text:span text:style-name="T30"> </text:span><text:span text:style-name="T24">concept</text:span><text:span text:style-name="T32"> </text:span><text:span text:style-name="T24">and</text:span><text:span text:style-name="T30"> </text:span><text:span text:style-name="T24">some</text:span><text:span text:style-name="T32"> </text:span><text:span text:style-name="T24">possible</text:span><text:span text:style-name="T30"> </text:span><text:span text:style-name="T24">ways</text:span><text:span text:style-name="T32"> </text:span><text:span text:style-name="T24">of</text:span><text:span text:style-name="T30"> </text:span><text:span text:style-name="T24">overcoming</text:span><text:span text:style-name="T32"> </text:span><text:span text:style-name="T24">them.</text:span></text:p>
        <text:p text:style-name="P194"/>
        <text:p text:style-name="P32"><text:span text:style-name="T23">Keywords:</text:span><text:span text:style-name="T34"> </text:span><text:span text:style-name="T24">posthumanistic</text:span><text:span text:style-name="T36"> </text:span><text:span text:style-name="T24">management,</text:span><text:span text:style-name="T36"> </text:span><text:span text:style-name="T24">management</text:span><text:span text:style-name="T36"> </text:span><text:span text:style-name="T24">in</text:span><text:span text:style-name="T36"> </text:span><text:span text:style-name="T24">the</text:span><text:span text:style-name="T31"> </text:span><text:span text:style-name="T24">Anthropocene,</text:span><text:span text:style-name="T36"> </text:span><text:span text:style-name="T24">posthumanism,</text:span><text:span text:style-name="T36"> </text:span><text:span text:style-name="T24">actor-</text:span></text:p>
        <text:p text:style-name="P55"><text:span text:style-name="T24">-network</text:span><text:span text:style-name="T28"> </text:span><text:span text:style-name="T24">theory,</text:span><text:span text:style-name="T37"> </text:span><text:span text:style-name="T24">Anthropocene,</text:span><text:span text:style-name="T27"> </text:span><text:span text:style-name="T24">Generalized</text:span><text:span text:style-name="T37"> </text:span><text:span text:style-name="T24">Anthropocene,</text:span><text:span text:style-name="T27"> </text:span><text:span text:style-name="T24">climate</text:span><text:span text:style-name="T28"> </text:span><text:span text:style-name="T24">crisis,</text:span><text:span text:style-name="T28"> </text:span><text:span text:style-name="T24">climate</text:span><text:span text:style-name="T27"> </text:span><text:span text:style-name="T24">change,</text:span><text:span text:style-name="T28"> </text:span><text:span text:style-name="T24">swirl</text:span><text:span text:style-name="T28"> </text:span><text:span text:style-name="T24">of crises, humanistic management, critical management studies, sustainability, agency, dignity, com- mon good</text:span></text:p>
        <text:p text:style-name="P187"/>
        <text:p text:style-name="P191"/>
        <text:p text:style-name="P201"><text:span text:style-name="T41">Artykuł prezentuje koncepcję zarządzania posthumanistycznego, będącą wynikiem badania związków między opisywanymi w tekście wyzwaniami antropocenu, prak- tykami zarządzania i współczesną humanistyką. Stanowi ona odpowiedź na pilną</text:span></text:p>
      </text:section>
      <text:p text:style-name="P208"><draw:frame draw:style-name="fr2" text:anchor-type="char" svg:x="0.785cm" svg:y="2.663cm" svg:width="0.633cm" svg:height="2.681cm" draw:z-index="25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02"><text:span text:style-name="T41">potrzebę reformy zarządzania, które w obecnej formie należy uznać, jak argumentu- ję, za współodpowiedzialne za m.in. kryzys klimatyczno-ekologiczny.</text:span></text:p>
      <text:p text:style-name="P225"><text:span text:style-name="T43">Tekst </text:span><text:span text:style-name="T41">podsumowuje próby humanizacji zarządzania (etyka biznesu, społeczna odpowiedzialność biznesu, teoria interesariuszy, zrównoważony rozwój, nurt kry- tyczny w zarządzaniu, zarządzanie humanistyczne) oraz podejmuje próbę post- humanistycznej</text:span><text:span text:style-name="T44">1 </text:span><text:span text:style-name="T41">korekty jednej z dominujących definicji zarządzania. Próba ta pole- ga na (a) uznaniu sprawczości i godności wszystkich, także pozaludzkich zasobów procesów zarządzania (przez ich akceptację, personalizację – uznanie za </text:span><text:span text:style-name="T43">osoby, ani- </text:span><text:span text:style-name="T41">mację</text:span><text:span text:style-name="T54"> </text:span><text:span text:style-name="T41">–</text:span><text:span text:style-name="T54"> </text:span><text:span text:style-name="T41">symboliczne</text:span><text:span text:style-name="T54"> </text:span><text:span text:style-name="T41">ożywienie</text:span><text:span text:style-name="T55"> </text:span><text:span text:style-name="T41">–</text:span><text:span text:style-name="T54"> </text:span><text:span text:style-name="T41">lub</text:span><text:span text:style-name="T55"> </text:span><text:span text:style-name="T41">sakralizację</text:span><text:span text:style-name="T54"> </text:span><text:span text:style-name="T41">–</text:span><text:span text:style-name="T54"> </text:span><text:span text:style-name="T41">uznanie</text:span><text:span text:style-name="T54"> </text:span><text:span text:style-name="T41">za</text:span><text:span text:style-name="T54"> </text:span><text:span text:style-name="T41">święte)</text:span><text:span text:style-name="T55"> </text:span><text:span text:style-name="T41">oraz</text:span><text:span text:style-name="T54"> </text:span><text:span text:style-name="T41">na</text:span><text:span text:style-name="T54"> </text:span><text:span text:style-name="T41">(b)</text:span><text:span text:style-name="T54"> </text:span><text:span text:style-name="T41">re- definicji</text:span><text:span text:style-name="T56"> </text:span><text:span text:style-name="T41">celu</text:span><text:span text:style-name="T56"> </text:span><text:span text:style-name="T41">praktyk</text:span><text:span text:style-name="T56"> </text:span><text:span text:style-name="T41">organizacyjnych</text:span><text:span text:style-name="T58"> </text:span><text:span text:style-name="T41">ze</text:span><text:span text:style-name="T56"> </text:span><text:span text:style-name="T41">skoncentrowanego</text:span><text:span text:style-name="T56"> </text:span><text:span text:style-name="T41">na</text:span><text:span text:style-name="T58"> </text:span><text:span text:style-name="T41">dobru</text:span><text:span text:style-name="T56"> </text:span><text:span text:style-name="T41">organizacji</text:span><text:span text:style-name="T56"> </text:span><text:span text:style-name="T41">ku skupionemu na heterogenicznym, ludzkim i pozaludzkim dobru wspólnym. Posthu- manizacja</text:span><text:span text:style-name="T55"> </text:span><text:span text:style-name="T41">zarządzania</text:span><text:span text:style-name="T59"> </text:span><text:span text:style-name="T41">implikuje</text:span><text:span text:style-name="T59"> </text:span><text:span text:style-name="T41">–</text:span><text:span text:style-name="T59"> </text:span><text:span text:style-name="T41">wyjaśnione</text:span><text:span text:style-name="T59"> </text:span><text:span text:style-name="T41">w</text:span><text:span text:style-name="T56"> </text:span><text:span text:style-name="T41">tekście</text:span><text:span text:style-name="T55"> </text:span><text:span text:style-name="T41">–</text:span><text:span text:style-name="T59"> </text:span><text:span text:style-name="T41">pansolidarność,</text:span><text:span text:style-name="T59"> </text:span><text:span text:style-name="T41">radykalną empatię, upadek dualizmu cel – środek, redystansację i cyklizację. Artykuł kończy podkreślenie mankamentów proponowanej koncepcji oraz możliwych sposobów ich przezwyciężenia.</text:span></text:p>
      <text:p text:style-name="P230"><text:span text:style-name="T41">Przedmiotem badania jest zatem zarządzanie w antropocenie, problem badawczy</text:span></text:p>
      <text:p text:style-name="P231"><text:span text:style-name="T41">odnosi</text:span><text:span text:style-name="T56"> </text:span><text:span text:style-name="T41">się</text:span><text:span text:style-name="T56"> </text:span><text:span text:style-name="T41">do</text:span><text:span text:style-name="T56"> </text:span><text:span text:style-name="T41">potrzeby</text:span><text:span text:style-name="T58"> </text:span><text:span text:style-name="T41">reformy</text:span><text:span text:style-name="T56"> </text:span><text:span text:style-name="T41">zarządzania,</text:span><text:span text:style-name="T56"> </text:span><text:span text:style-name="T41">zaś</text:span><text:span text:style-name="T58"> </text:span><text:span text:style-name="T41">cel</text:span><text:span text:style-name="T56"> </text:span><text:span text:style-name="T41">badania</text:span><text:span text:style-name="T56"> </text:span><text:span text:style-name="T41">stanowi</text:span><text:span text:style-name="T56"> </text:span><text:span text:style-name="T41">próba</text:span><text:span text:style-name="T58"> </text:span><text:span text:style-name="T41">konceptu- alizacji nowej, posthumanistycznej orientacji badanych praktyk.</text:span></text:p>
      <text:p text:style-name="P234"/>
      <text:h text:style-name="P19" text:outline-level="2"><text:span text:style-name="T41">Uogólniony antropocen</text:span></text:h>
      <text:p text:style-name="P238"><text:span text:style-name="T41">Postulowane</text:span><text:span text:style-name="T54"> </text:span><text:span text:style-name="T41">początki</text:span><text:span text:style-name="T55"> </text:span><text:span text:style-name="T41">antropocenu</text:span><text:span text:style-name="T44">2</text:span><text:span text:style-name="T41">,</text:span><text:span text:style-name="T55"> </text:span><text:span text:style-name="T41">nowej</text:span><text:span text:style-name="T54"> </text:span><text:span text:style-name="T41">epoki</text:span><text:span text:style-name="T55"> </text:span><text:span text:style-name="T41">geologicznej</text:span><text:span text:style-name="T55"> </text:span><text:span text:style-name="T41">–</text:span><text:span text:style-name="T54"> </text:span><text:span text:style-name="T41">czasu,</text:span><text:span text:style-name="T55"> </text:span><text:span text:style-name="T41">w</text:span><text:span text:style-name="T55"> </text:span><text:span text:style-name="T41">którym</text:span><text:span text:style-name="T54"> </text:span><text:span text:style-name="T41">ży- </text:span><text:span text:style-name="T60">jemy,</text:span><text:span text:style-name="T61"> </text:span><text:span text:style-name="T41">a</text:span><text:span text:style-name="T62"> </text:span><text:span text:style-name="T41">który</text:span><text:span text:style-name="T62"> </text:span><text:span text:style-name="T41">wyróżniany</text:span><text:span text:style-name="T62"> </text:span><text:span text:style-name="T41">jest</text:span><text:span text:style-name="T62"> </text:span><text:span text:style-name="T41">z</text:span><text:span text:style-name="T62"> </text:span><text:span text:style-name="T41">uwagi</text:span><text:span text:style-name="T62"> </text:span><text:span text:style-name="T41">na</text:span><text:span text:style-name="T62"> </text:span><text:span text:style-name="T41">piętno,</text:span><text:span text:style-name="T62"> </text:span><text:span text:style-name="T41">jakie</text:span><text:span text:style-name="T62"> </text:span><text:span text:style-name="T41">ludzkość</text:span><text:span text:style-name="T62"> </text:span><text:span text:style-name="T41">odcisnęła</text:span><text:span text:style-name="T62"> </text:span><text:span text:style-name="T41">w</text:span><text:span text:style-name="T61"> </text:span><text:span text:style-name="T41">Ziemi</text:span><text:span text:style-name="T61"> </text:span><text:span text:style-name="T41">–</text:span><text:span text:style-name="T62"> </text:span><text:span text:style-name="T41">są związane</text:span><text:span text:style-name="T63"> </text:span><text:span text:style-name="T41">ze</text:span><text:span text:style-name="T63"> </text:span><text:span text:style-name="T41">zmianami</text:span><text:span text:style-name="T60"> </text:span><text:span text:style-name="T41">w</text:span><text:span text:style-name="T64"> </text:span><text:span text:style-name="T41">organizowaniu</text:span><text:span text:style-name="T63"> </text:span><text:span text:style-name="T41">świata</text:span><text:span text:style-name="T60"> </text:span><text:span text:style-name="T41">przez</text:span><text:span text:style-name="T63"> </text:span><text:span text:style-name="T41">człowieka.</text:span><text:span text:style-name="T63"> </text:span><text:span text:style-name="T41">Uważam,</text:span><text:span text:style-name="T60"> </text:span><text:span text:style-name="T41">że</text:span><text:span text:style-name="T63"> </text:span><text:span text:style-name="T41">antro- pocen należy uogólnić poza stratygrafię, zajmującą się ustalaniem wieku i przyczyn rozmieszczenia</text:span><text:span text:style-name="T66"> </text:span><text:span text:style-name="T41">skał</text:span><text:span text:style-name="T66"> </text:span><text:span text:style-name="T41">w</text:span><text:span text:style-name="T67"> </text:span><text:span text:style-name="T41">skorupie</text:span><text:span text:style-name="T66"> </text:span><text:span text:style-name="T41">ziemskiej,</text:span><text:span text:style-name="T67"> </text:span><text:span text:style-name="T41">i</text:span><text:span text:style-name="T66"> </text:span><text:span text:style-name="T41">uznać</text:span><text:span text:style-name="T67"> </text:span><text:span text:style-name="T41">go</text:span><text:span text:style-name="T66"> </text:span><text:span text:style-name="T41">za</text:span><text:span text:style-name="T67"> </text:span><text:span text:style-name="T41">epokę</text:span><text:span text:style-name="T66"> </text:span><text:span text:style-name="T41">kulturową,</text:span><text:span text:style-name="T67"> </text:span><text:span text:style-name="T41">ze</text:span><text:span text:style-name="T66"> </text:span><text:span text:style-name="T41">względu na wagę, skalę i złożoność </text:span><text:span text:style-name="T43">kryzysów, </text:span><text:span text:style-name="T41">jakie z perspektywy ludzi jej</text:span><text:span text:style-name="T68"> </text:span><text:span text:style-name="T41">towarzyszą.</text:span></text:p>
      <text:p text:style-name="P225"><text:span text:style-name="T41">Proponowany przeze mnie </text:span><text:span text:style-name="T69">uogólniony antropocen </text:span><text:span text:style-name="T41">to „epoka człowieka”</text:span><text:span text:style-name="T44">3</text:span><text:span text:style-name="T41">, którą</text:span><text:span text:style-name="T70"> </text:span><text:span text:style-name="T41">cechuje</text:span><text:span text:style-name="T70"> </text:span><text:span text:style-name="T41">przejście</text:span><text:span text:style-name="T70"> </text:span><text:span text:style-name="T41">od</text:span><text:span text:style-name="T70"> </text:span><text:span text:style-name="T41">fascynacji</text:span><text:span text:style-name="T70"> </text:span><text:span text:style-name="T41">do</text:span><text:span text:style-name="T70"> </text:span><text:span text:style-name="T41">krytyki:</text:span><text:span text:style-name="T70"> </text:span><text:span text:style-name="T41">antropocentryzmu</text:span><text:span text:style-name="T70"> </text:span><text:span text:style-name="T41">(człowiek</text:span><text:span text:style-name="T70"> </text:span><text:span text:style-name="T41">jako</text:span></text:p>
      <text:p text:style-name="P240"><draw:line text:anchor-type="char" draw:z-index="5" draw:style-name="gr1" draw:text-style-name="P290" svg:x1="1.997cm" svg:y1="0.321cm" svg:x2="14.498cm" svg:y2="0.321cm"><text:p/></draw:line></text:p>
      <text:p text:style-name="P58"><text:span text:style-name="T71">1 </text:span><text:span text:style-name="T82">Posthumanizm rozumiem jako konglomerat przenikających się prądów współczesnej humanistyki, krytykujących ideę Człowieka – uniwersalnego dawcy standardów oraz hierarchię bytów czy też ludzką wyjątkowość w świecie (R. Braidotti, </text:span><text:span text:style-name="T84">What </text:span><text:span text:style-name="T86">Are </text:span><text:span text:style-name="T84">the Posthumanities </text:span><text:span text:style-name="T82">[w:] </text:span><text:span text:style-name="T84">Proceedings of the 5th </text:span><text:span text:style-name="T88">World </text:span><text:span text:style-name="T84">Humanities Forum</text:span><text:span text:style-name="T82">, </text:span><text:span text:style-name="T87">World </text:span><text:span text:style-name="T82">Humanities Forum, Busan 2018, s. 62), opisywanych – jako zwiastuny nowego paradygmatu w trakcie stawania się – przez cechy charakterystyczne, jak: nie/ antyantropocentryczność, holizm (ucieczka od granic dyscyplin naukowych), krytyka</text:span><text:span text:style-name="T90"> </text:span><text:span text:style-name="T82">imperializmu, kolonializmu, postkolonializmu, koncepcji natury ludzkiej, powrót duchowości, odejście od identy- fikacji</text:span><text:span text:style-name="T91"> </text:span><text:span text:style-name="T82">płciowej</text:span><text:span text:style-name="T93"> </text:span><text:span text:style-name="T82">i</text:span><text:span text:style-name="T91"> </text:span><text:span text:style-name="T82">in.</text:span><text:span text:style-name="T93"> </text:span><text:span text:style-name="T82">(E.</text:span><text:span text:style-name="T91"> </text:span><text:span text:style-name="T82">Domańska,</text:span><text:span text:style-name="T93"> </text:span><text:span text:style-name="T84">Humanistyka</text:span><text:span text:style-name="T92"> </text:span><text:span text:style-name="T84">ekologiczna</text:span><text:span text:style-name="T82">,</text:span><text:span text:style-name="T93"> </text:span><text:span text:style-name="T82">„Teksty</text:span><text:span text:style-name="T91"> </text:span><text:span text:style-name="T82">Drugie”</text:span><text:span text:style-name="T93"> </text:span><text:span text:style-name="T82">2013,</text:span><text:span text:style-name="T91"> </text:span><text:span text:style-name="T82">nr</text:span><text:span text:style-name="T93"> </text:span><text:span text:style-name="T82">1–2,</text:span><text:span text:style-name="T91"> </text:span><text:span text:style-name="T82">s.</text:span><text:span text:style-name="T93"> </text:span><text:span text:style-name="T82">14).</text:span></text:p>
      <text:p text:style-name="P61"><text:span text:style-name="T71">2 </text:span><text:span text:style-name="T82">Co do których nie ma w świecie nauki ostatecznego konsensusu, są to m.in. początki rolnictwa, rewolucja przemysłowa, tzw. wielkie przyspieszenie (połowa XX w.) i in.: E. Bińczyk, </text:span><text:span text:style-name="T84">Dyskursy antropocenu a marazm środowiskowy początków XXI wieku</text:span><text:span text:style-name="T82">, „Zeszyty Naukowe. Organizacja i Za- rządzanie / Politechnika Śląska” 2017, nr 1990(112), s. 50.</text:span></text:p>
      <text:p text:style-name="P77"><text:span text:style-name="T71">3 </text:span><text:span text:style-name="T82">Eadem, </text:span><text:span text:style-name="T84">Epoka człowieka. Retoryka i marazm antropocenu</text:span><text:span text:style-name="T82">, Wydawnictwo Naukowe PWN, Warszawa 2018.</text:span></text:p>
      <text:p text:style-name="P209"/>
      <text:p text:style-name="P244"><draw:frame draw:style-name="fr1" text:anchor-type="char" svg:x="14.944cm" svg:y="0.213cm" svg:width="0.633cm" svg:height="2.685cm" draw:z-index="26"><draw:text-box><text:list xml:id="list705738159" text:style-name="WWNum3"><text:list-item><text:p text:style-name="P2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wartość</text:span><text:span text:style-name="T142"> </text:span><text:span text:style-name="T41">nadrzędna)</text:span><text:span text:style-name="T142"> </text:span><text:span text:style-name="T41">i</text:span><text:span text:style-name="T142"> </text:span><text:span text:style-name="T41">antropogeniczności</text:span><text:span text:style-name="T142"> </text:span><text:span text:style-name="T41">(działanie</text:span><text:span text:style-name="T64"> </text:span><text:span text:style-name="T41">człowieka</text:span><text:span text:style-name="T142"> </text:span><text:span text:style-name="T41">jako</text:span><text:span text:style-name="T142"> </text:span><text:span text:style-name="T41">przyczyna).</text:span><text:span text:style-name="T142"> </text:span><text:span text:style-name="T41">Cha- rakteryzuje ją zatem dostrzeżenie </text:span><text:span text:style-name="T143">błędu</text:span><text:span text:style-name="T145"> </text:span><text:span text:style-name="T69">antropocentrycznego, </text:span><text:span text:style-name="T41">który</text:span><text:span text:style-name="T146"> </text:span><text:span text:style-name="T41">polega na</text:span><text:span text:style-name="T147"> </text:span><text:span text:style-name="T41">przyznawaniu</text:span><text:span text:style-name="T147"> </text:span><text:span text:style-name="T41">sprawczości</text:span><text:span text:style-name="T147"> </text:span><text:span text:style-name="T41">jedynie</text:span><text:span text:style-name="T147"> </text:span><text:span text:style-name="T41">ludziom,</text:span><text:span text:style-name="T147"> </text:span><text:span text:style-name="T41">podczas</text:span><text:span text:style-name="T147"> </text:span><text:span text:style-name="T41">gdy</text:span><text:span text:style-name="T147"> </text:span><text:span text:style-name="T41">obecnie</text:span><text:span text:style-name="T147"> </text:span><text:span text:style-name="T41">sprawczość</text:span><text:span text:style-name="T148"> </text:span><text:span text:style-name="T41">aktorów</text:span><text:span text:style-name="T149"> </text:span><text:span text:style-name="T41">pozaludzkich</text:span><text:span text:style-name="T150"> </text:span><text:span text:style-name="T41">(środowiska,</text:span><text:span text:style-name="T150"> </text:span><text:span text:style-name="T41">ale</text:span><text:span text:style-name="T149"> </text:span><text:span text:style-name="T41">też</text:span><text:span text:style-name="T150"> </text:span><text:span text:style-name="T41">informacji,</text:span><text:span text:style-name="T150"> </text:span><text:span text:style-name="T41">pieniądza,</text:span><text:span text:style-name="T149"> </text:span><text:span text:style-name="T41">tego,</text:span><text:span text:style-name="T150"> </text:span><text:span text:style-name="T41">co</text:span><text:span text:style-name="T150"> </text:span><text:span text:style-name="T41">w</text:span><text:span text:style-name="T149"> </text:span><text:span text:style-name="T41">zarzą- dzaniu</text:span><text:span text:style-name="T152"> </text:span><text:span text:style-name="T41">uznaje</text:span><text:span text:style-name="T70"> </text:span><text:span text:style-name="T41">się</text:span><text:span text:style-name="T152"> </text:span><text:span text:style-name="T41">za</text:span><text:span text:style-name="T70"> </text:span><text:span text:style-name="T41">bierne</text:span><text:span text:style-name="T152"> </text:span><text:span text:style-name="T41">zasoby</text:span><text:span text:style-name="T44">4</text:span><text:span text:style-name="T41">)</text:span><text:span text:style-name="T70"> </text:span><text:span text:style-name="T41">jest</text:span><text:span text:style-name="T152"> </text:span><text:span text:style-name="T41">powszechnie</text:span><text:span text:style-name="T70"> </text:span><text:span text:style-name="T41">empirycznie</text:span><text:span text:style-name="T152"> </text:span><text:span text:style-name="T41">doświadczalna, niezaprzeczalna</text:span><text:span text:style-name="T142"> </text:span><text:span text:style-name="T41">i</text:span><text:span text:style-name="T64"> </text:span><text:span text:style-name="T41">ma</text:span><text:span text:style-name="T63"> </text:span><text:span text:style-name="T41">charakter</text:span><text:span text:style-name="T142"> </text:span><text:span text:style-name="T41">formujący</text:span><text:span text:style-name="T64"> </text:span><text:span text:style-name="T41">działania</text:span><text:span text:style-name="T142"> </text:span><text:span text:style-name="T41">społeczeństw</text:span><text:span text:style-name="T44">5</text:span><text:span text:style-name="T41">.</text:span><text:span text:style-name="T64"> </text:span><text:span text:style-name="T41">Jednocześnie</text:span><text:span text:style-name="T64"> </text:span><text:span text:style-name="T41">jest to </text:span><text:span text:style-name="T143">epoka </text:span><text:span text:style-name="T153">kryzysów </text:span><text:span text:style-name="T41">przez człowieka</text:span><text:span text:style-name="T44">6 </text:span><text:span text:style-name="T41">wywołanych</text:span><text:span text:style-name="T154"> </text:span><text:span text:style-name="T41">(antropogenicznych),</text:span><text:span text:style-name="T70"> </text:span><text:span text:style-name="T41">wielo- stronnie</text:span><text:span text:style-name="T152"> </text:span><text:span text:style-name="T41">i</text:span><text:span text:style-name="T70"> </text:span><text:span text:style-name="T41">w</text:span><text:span text:style-name="T152"> </text:span><text:span text:style-name="T41">sposób</text:span><text:span text:style-name="T70"> </text:span><text:span text:style-name="T41">nieoczywisty</text:span><text:span text:style-name="T70"> </text:span><text:span text:style-name="T41">powiązanych,</text:span><text:span text:style-name="T152"> </text:span><text:span text:style-name="T41">w</text:span><text:span text:style-name="T70"> </text:span><text:span text:style-name="T41">które</text:span><text:span text:style-name="T70"> </text:span><text:span text:style-name="T41">jest</text:span><text:span text:style-name="T152"> </text:span><text:span text:style-name="T41">on</text:span><text:span text:style-name="T70"> </text:span><text:span text:style-name="T41">głęboko</text:span><text:span text:style-name="T70"> </text:span><text:span text:style-name="T41">uwikłany. Chodzi</text:span><text:span text:style-name="T155"> </text:span><text:span text:style-name="T41">tu</text:span><text:span text:style-name="T155"> </text:span><text:span text:style-name="T41">o</text:span><text:span text:style-name="T156"> </text:span><text:span text:style-name="T41">istne</text:span><text:span text:style-name="T155"> </text:span><text:span text:style-name="T69">kłębowisko</text:span><text:span text:style-name="T157"> </text:span><text:span text:style-name="T158">kryzysów,</text:span><text:span text:style-name="T155"> </text:span><text:span text:style-name="T41">m.in.</text:span><text:span text:style-name="T156"> </text:span><text:span text:style-name="T41">o</text:span><text:span text:style-name="T155"> </text:span><text:span text:style-name="T41">kryzysy:</text:span><text:span text:style-name="T156"> </text:span><text:span text:style-name="T41">klimatyczny,</text:span><text:span text:style-name="T155"> </text:span><text:span text:style-name="T41">eko- logiczny (bioróżnorodności), gospodarczy, demokracji,</text:span><text:span text:style-name="T145"> </text:span><text:span text:style-name="T41">demograficzny,</text:span><text:span text:style-name="T159"> </text:span><text:span text:style-name="T60">kulturowy,</text:span><text:span text:style-name="T41"> społeczny (nierówności), migracyjny, zdrowotny (pandemia COVID-19) i</text:span><text:span text:style-name="T154"> </text:span><text:span text:style-name="T41">inne</text:span><text:span text:style-name="T44">7</text:span><text:span text:style-name="T41">. </text:span><text:span text:style-name="T153">Uogólniony antropocen </text:span><text:span text:style-name="T41">to czas, w którym (sięgając do</text:span><text:span text:style-name="T70"> </text:span><text:span text:style-name="T41">metafor)</text:span><text:span text:style-name="T152"> </text:span><text:span text:style-name="T41">ludzkość</text:span><text:span text:style-name="T148"> </text:span><text:span text:style-name="T41">osiągnęła</text:span><text:span text:style-name="T59"> </text:span><text:span text:style-name="T41">bezwzględny</text:span><text:span text:style-name="T56"> </text:span><text:span text:style-name="T41">status</text:span><text:span text:style-name="T56"> </text:span><text:span text:style-name="T41">pełnoletności</text:span><text:span text:style-name="T56"> </text:span><text:span text:style-name="T41">i</text:span><text:span text:style-name="T56"> </text:span><text:span text:style-name="T41">względną</text:span><text:span text:style-name="T56"> </text:span><text:span text:style-name="T41">dorosłość</text:span><text:span text:style-name="T56"> </text:span><text:span text:style-name="T41">wobec</text:span><text:span text:style-name="T56"> </text:span><text:span text:style-name="T43">natury.</text:span><text:span text:style-name="T56"> </text:span><text:span text:style-name="T41">Bez- względna</text:span><text:span text:style-name="T149"> </text:span><text:span text:style-name="T41">pełnoletność</text:span><text:span text:style-name="T149"> </text:span><text:span text:style-name="T41">oznacza,</text:span><text:span text:style-name="T150"> </text:span><text:span text:style-name="T41">że</text:span><text:span text:style-name="T150"> </text:span><text:span text:style-name="T41">–</text:span><text:span text:style-name="T150"> </text:span><text:span text:style-name="T41">inaczej</text:span><text:span text:style-name="T149"> </text:span><text:span text:style-name="T41">niż</text:span><text:span text:style-name="T149"> </text:span><text:span text:style-name="T41">dotąd</text:span><text:span text:style-name="T150"> </text:span><text:span text:style-name="T41">–</text:span><text:span text:style-name="T149"> </text:span><text:span text:style-name="T41">prawa</text:span><text:span text:style-name="T150"> </text:span><text:span text:style-name="T41">natury</text:span><text:span text:style-name="T149"> </text:span><text:span text:style-name="T41">będą</text:span><text:span text:style-name="T150"> </text:span><text:span text:style-name="T41">wobec</text:span><text:span text:style-name="T148"> </text:span><text:span text:style-name="T41">człowieka dotkliwie egzekwowane, tak jak dzieje się to w obliczu prawa</text:span><text:span text:style-name="T160"> </text:span><text:span text:style-name="T41">z</text:span><text:span text:style-name="T161"> </text:span><text:span text:style-name="T41">jednostką</text:span><text:span text:style-name="T148"> </text:span><text:span text:style-name="T41">po</text:span><text:span text:style-name="T163"> </text:span><text:span text:style-name="T41">osiągnięciu</text:span><text:span text:style-name="T163"> </text:span><text:span text:style-name="T41">przez</text:span><text:span text:style-name="T163"> </text:span><text:span text:style-name="T41">nią</text:span><text:span text:style-name="T163"> </text:span><text:span text:style-name="T41">określonego</text:span><text:span text:style-name="T163"> </text:span><text:span text:style-name="T41">wieku.</text:span><text:span text:style-name="T164"> </text:span><text:span text:style-name="T41">Względna</text:span><text:span text:style-name="T163"> </text:span><text:span text:style-name="T41">dorosłość</text:span><text:span text:style-name="T163"> </text:span><text:span text:style-name="T41">oznacza,</text:span><text:span text:style-name="T163"> </text:span><text:span text:style-name="T41">że</text:span><text:span text:style-name="T165"> </text:span><text:span text:style-name="T41">ludz- kość może przestrzegać praw natury i ograniczyć swe cierpienie, bądź też</text:span><text:span text:style-name="T166"> </text:span><text:span text:style-name="T41">nie,</text:span><text:span text:style-name="T43"> </text:span><text:span text:style-name="T41">licząc</text:span><text:span text:style-name="T148"> </text:span><text:span text:style-name="T41">się z konsekwencjami. Człowiek </text:span><text:span text:style-name="T69">uogólnionego </text:span><text:span text:style-name="T153">antropocenu</text:span><text:span text:style-name="T167"> </text:span><text:span text:style-name="T41">może</text:span><text:span text:style-name="T44">8</text:span><text:span text:style-name="T46"> </text:span><text:span text:style-name="T41">zamienić</text:span><text:span text:style-name="T148"> </text:span><text:span text:style-name="T41">zgubne, dziecinne w swej istocie niezwracanie uwagi na szkodliwe</text:span><text:span text:style-name="T168"> </text:span><text:span text:style-name="T41">dla</text:span><text:span text:style-name="T169"> </text:span><text:span text:style-name="T41">środowiska</text:span><text:span text:style-name="T44">9</text:span><text:span text:style-name="T45"> </text:span><text:span text:style-name="T41">konsekwencje</text:span><text:span text:style-name="T170"> </text:span><text:span text:style-name="T41">swych</text:span><text:span text:style-name="T152"> </text:span><text:span text:style-name="T41">egoistycznych</text:span><text:span text:style-name="T170"> </text:span><text:span text:style-name="T41">działań,</text:span><text:span text:style-name="T152"> </text:span><text:span text:style-name="T41">opartych</text:span><text:span text:style-name="T170"> </text:span><text:span text:style-name="T41">na</text:span><text:span text:style-name="T152"> </text:span><text:span text:style-name="T41">ślepym</text:span><text:span text:style-name="T170"> </text:span><text:span text:style-name="T41">dążeniu</text:span><text:span text:style-name="T152"> </text:span><text:span text:style-name="T41">do</text:span><text:span text:style-name="T152"> </text:span><text:span text:style-name="T41">wzro- stu</text:span><text:span text:style-name="T44">10</text:span><text:span text:style-name="T47"> </text:span><text:span text:style-name="T41">–</text:span><text:span text:style-name="T155"> </text:span><text:span text:style-name="T41">na</text:span><text:span text:style-name="T171"> </text:span><text:span text:style-name="T41">odpowiedzialność.</text:span><text:span text:style-name="T171"> </text:span><text:span text:style-name="T153">Uogólniony</text:span><text:span text:style-name="T172"> </text:span><text:span text:style-name="T153">antropocen</text:span><text:span text:style-name="T173"> </text:span><text:span text:style-name="T41">to</text:span><text:span text:style-name="T155"> </text:span><text:span text:style-name="T41">zatem</text:span><text:span text:style-name="T171"> </text:span><text:span text:style-name="T41">faza</text:span><text:span text:style-name="T171"> </text:span><text:span text:style-name="T41">liminal- na</text:span><text:span text:style-name="T174"> </text:span><text:span text:style-name="T41">(zawieszenia)</text:span><text:span text:style-name="T44">11</text:span><text:span text:style-name="T41">,</text:span><text:span text:style-name="T175"> </text:span><text:span text:style-name="T41">możliwa</text:span><text:span text:style-name="T174"> </text:span><text:span text:style-name="T41">metaforyczna</text:span><text:span text:style-name="T175"> </text:span><text:span text:style-name="T41">odpowiedzialna</text:span><text:span text:style-name="T174"> </text:span><text:span text:style-name="T41">dorosłość</text:span><text:span text:style-name="T175"> </text:span><text:span text:style-name="T41">ludzkości</text:span></text:p>
      <text:p text:style-name="P187"/>
      <text:p text:style-name="P245"><draw:line text:anchor-type="char" draw:z-index="6" draw:style-name="gr1" draw:text-style-name="P290" svg:x1="1.997cm" svg:y1="0.536cm" svg:x2="14.498cm" svg:y2="0.536cm"><text:p/></draw:line></text:p>
      <text:p text:style-name="P80"><text:span text:style-name="T71">4</text:span><text:span text:style-name="T73"> </text:span><text:span text:style-name="T93">R.W. </text:span><text:span text:style-name="T82">Griffin, </text:span><text:span text:style-name="T84">Podstawy zarządzania organizacjami</text:span><text:span text:style-name="T82">, Wydawnictwo Naukowe PWN, </text:span><text:span text:style-name="T87">Warszawa </text:span><text:span text:style-name="T82">1998, s. 36.</text:span></text:p>
      <text:p text:style-name="P78"><text:span text:style-name="T71">5 </text:span><text:span text:style-name="T82">Ogólnie pisze o tym m.in. Bruno Latour: </text:span><text:span text:style-name="T84">Reassembling the Social: An Introduction to Actor-Network Theory</text:span><text:span text:style-name="T82">, Oxford University Press, New York 2005, s. 63–86, zaś w relacji do antropocenu Clive Hamilton: </text:span><text:span text:style-name="T84">Defiant Earth: The Fate of Humans in the Anthropocene</text:span><text:span text:style-name="T82">, Polity, Cambridge 2017, s. 46.</text:span></text:p>
      <text:p text:style-name="P35"><text:span text:style-name="T71">6 </text:span><text:span text:style-name="T82">Przede wszystkim przez osoby i grupy uprzywilejowane.</text:span></text:p>
      <text:p text:style-name="P62"><text:span text:style-name="T71">7 </text:span><text:span text:style-name="T82">Aktualne wprowadzenie w temat wielorakich, m.in. społecznych, implikacji kryzysu klimatycznego oferuje</text:span><text:span text:style-name="T95"> </text:span><text:span text:style-name="T82">publikacja:</text:span><text:span text:style-name="T96"> </text:span><text:span text:style-name="T82">M.</text:span><text:span text:style-name="T96"> </text:span><text:span text:style-name="T82">Budziszewska,</text:span><text:span text:style-name="T98"> </text:span><text:span text:style-name="T82">A.</text:span><text:span text:style-name="T95"> </text:span><text:span text:style-name="T82">Kardaś,</text:span><text:span text:style-name="T96"> </text:span><text:span text:style-name="T82">Z.</text:span><text:span text:style-name="T96"> </text:span><text:span text:style-name="T82">Bohdanowicz,</text:span><text:span text:style-name="T95"> </text:span><text:span text:style-name="T84">Klimatyczne</text:span><text:span text:style-name="T100"> </text:span><text:span text:style-name="T84">ABC</text:span><text:span text:style-name="T82">,</text:span><text:span text:style-name="T101"> </text:span><text:span text:style-name="T87">Wydawnictwa </text:span><text:span text:style-name="T82">Uniwersytetu </text:span><text:span text:style-name="T87">Warszawskiego, </text:span><text:span text:style-name="T89">Warszawa </text:span><text:span text:style-name="T82">2021; o kryzysach powiązanych z kryzysem </text:span><text:span text:style-name="T102">klimatycznym </text:span><text:span text:style-name="T82">poruszająco</text:span><text:span text:style-name="T103"> </text:span><text:span text:style-name="T82">i</text:span><text:span text:style-name="T103"> </text:span><text:span text:style-name="T82">przystępnie</text:span><text:span text:style-name="T103"> </text:span><text:span text:style-name="T82">opowiada</text:span><text:span text:style-name="T103"> </text:span><text:span text:style-name="T82">autor</text:span><text:span text:style-name="T103"> </text:span><text:span text:style-name="T82">książek</text:span><text:span text:style-name="T103"> </text:span><text:span text:style-name="T82">i</text:span><text:span text:style-name="T103"> </text:span><text:span text:style-name="T82">współtwórca</text:span><text:span text:style-name="T103"> </text:span><text:span text:style-name="T82">portalu</text:span><text:span text:style-name="T103"> </text:span><text:span text:style-name="T82">naukaoklimacie.pl</text:span><text:span text:style-name="T103"> </text:span><text:span text:style-name="T82">Marcin</text:span><text:span text:style-name="T103"> </text:span><text:span text:style-name="T82">Pop- kiewicz:</text:span><text:span text:style-name="T104"> </text:span><text:span text:style-name="T82">A.</text:span><text:span text:style-name="T105"> </text:span><text:span text:style-name="T82">Pięta,</text:span><text:span text:style-name="T105"> </text:span><text:span text:style-name="T82">M.</text:span><text:span text:style-name="T105"> </text:span><text:span text:style-name="T82">Sztaba,</text:span><text:span text:style-name="T107"> </text:span><text:span text:style-name="T84">S01E04</text:span><text:span text:style-name="T109"> </text:span><text:span text:style-name="T84">|</text:span><text:span text:style-name="T108"> </text:span><text:span text:style-name="T86">Marcin</text:span><text:span text:style-name="T106"> </text:span><text:span text:style-name="T84">Popkiewicz:</text:span><text:span text:style-name="T109"> </text:span><text:span text:style-name="T84">Jak</text:span><text:span text:style-name="T106"> </text:span><text:span text:style-name="T84">może</text:span><text:span text:style-name="T109"> </text:span><text:span text:style-name="T84">wyglądać</text:span><text:span text:style-name="T106"> </text:span><text:span text:style-name="T84">koniec</text:span><text:span text:style-name="T106"> </text:span><text:span text:style-name="T84">świata?</text:span><text:span text:style-name="T82">,</text:span><text:span text:style-name="T110"> </text:span><text:span text:style-name="T82">„Muda </text:span><text:span text:style-name="T89">Talks” </text:span><text:span text:style-name="T82">2019, </text:span><text:span text:style-name="T87">https://open.spotify.com/episode/3xiggtg3fAxM42JdIg9Yhm </text:span><text:span text:style-name="T82">(dostęp:</text:span><text:span text:style-name="T111"> </text:span><text:span text:style-name="T102">17.01.2021).</text:span></text:p>
      <text:p text:style-name="P36"><text:span text:style-name="T71">8 </text:span><text:span text:style-name="T82">Jeśli zależy mu na relatywnie ciągłym trwaniu – musi.</text:span></text:p>
      <text:p text:style-name="P37"><text:span text:style-name="T71">9 </text:span><text:span text:style-name="T82">Środowiska – które, jak się zaczyna przekonywać, współtworzy i od którego jest zależny.</text:span></text:p>
      <text:p text:style-name="P81"><text:span text:style-name="T71">10 </text:span><text:span text:style-name="T82">Wzrost jest fetyszyzowany, głównie na gruncie gospodarczym, także pod postacią bliskoznacznych mu: postępu, progresu czy rozwoju.</text:span></text:p>
      <text:p text:style-name="P63"><text:span text:style-name="T71">11 </text:span><text:span text:style-name="T82">Nasuwa się tu odniesienie do Baumanowskiego (inspirowanego myślą Antonio Gramsciego) inter- regnum,</text:span><text:span text:style-name="T112"> </text:span><text:span text:style-name="T82">pojęcia</text:span><text:span text:style-name="T112"> </text:span><text:span text:style-name="T82">pierwotnie</text:span><text:span text:style-name="T114"> </text:span><text:span text:style-name="T82">oznaczającego</text:span><text:span text:style-name="T112"> </text:span><text:span text:style-name="T82">czas</text:span><text:span text:style-name="T114"> </text:span><text:span text:style-name="T82">między</text:span><text:span text:style-name="T112"> </text:span><text:span text:style-name="T82">śmiercią</text:span><text:span text:style-name="T114"> </text:span><text:span text:style-name="T82">królewskiego</text:span><text:span text:style-name="T112"> </text:span><text:span text:style-name="T82">władcy</text:span><text:span text:style-name="T114"> </text:span><text:span text:style-name="T82">a</text:span><text:span text:style-name="T101"> </text:span><text:span text:style-name="T82">intronizacją następcy</text:span><text:span text:style-name="T101"> </text:span><text:span text:style-name="T82">bądź</text:span><text:span text:style-name="T112"> </text:span><text:span text:style-name="T82">następczyni,</text:span><text:span text:style-name="T112"> </text:span><text:span text:style-name="T82">zaś</text:span><text:span text:style-name="T101"> </text:span><text:span text:style-name="T82">w</text:span><text:span text:style-name="T101"> </text:span><text:span text:style-name="T82">ujęciu</text:span><text:span text:style-name="T112"> </text:span><text:span text:style-name="T82">wspomnianych</text:span><text:span text:style-name="T112"> </text:span><text:span text:style-name="T82">badaczy</text:span><text:span text:style-name="T101"> </text:span><text:span text:style-name="T82">to</text:span><text:span text:style-name="T112"> </text:span><text:span text:style-name="T82">okres,</text:span><text:span text:style-name="T112"> </text:span><text:span text:style-name="T82">w</text:span><text:span text:style-name="T115"> </text:span><text:span text:style-name="T82">którym</text:span><text:span text:style-name="T112"> </text:span><text:span text:style-name="T82">stary</text:span><text:span text:style-name="T112"> </text:span><text:span text:style-name="T82">system</text:span><text:span text:style-name="T112"> </text:span><text:span text:style-name="T82">jest niewydolny, a nowy jeszcze się nie narodził: Z. Bauman, </text:span><text:span text:style-name="T84">Times of Interregnum</text:span><text:span text:style-name="T82">, „Ethics &amp; Global Politics” 2012, nr 1(5).</text:span></text:p>
      <text:p text:style-name="P210"><draw:frame draw:style-name="fr2" text:anchor-type="char" svg:x="0.785cm" svg:y="2.663cm" svg:width="0.633cm" svg:height="2.681cm" draw:z-index="27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48"><text:span text:style-name="T41">względem</text:span><text:span text:style-name="T66"> </text:span><text:span text:style-name="T41">jej</text:span><text:span text:style-name="T66"> </text:span><text:span text:style-name="T41">pełnoletności</text:span><text:span text:style-name="T67"> </text:span><text:span text:style-name="T41">wobec</text:span><text:span text:style-name="T66"> </text:span><text:span text:style-name="T43">natury,</text:span><text:span text:style-name="T66"> </text:span><text:span text:style-name="T41">której</text:span><text:span text:style-name="T67"> </text:span><text:span text:style-name="T41">jest</text:span><text:span text:style-name="T66"> </text:span><text:span text:style-name="T41">częścią</text:span><text:span text:style-name="T44">12</text:span><text:span text:style-name="T41">.</text:span><text:span text:style-name="T67"> </text:span><text:span text:style-name="T41">Bez</text:span><text:span text:style-name="T66"> </text:span><text:span text:style-name="T41">względu</text:span><text:span text:style-name="T66"> </text:span><text:span text:style-name="T41">jednak</text:span><text:span text:style-name="T67"> </text:span><text:span text:style-name="T41">na zmiany</text:span><text:span text:style-name="T64"> </text:span><text:span text:style-name="T41">(lub</text:span><text:span text:style-name="T63"> </text:span><text:span text:style-name="T41">ich</text:span><text:span text:style-name="T60"> </text:span><text:span text:style-name="T41">brak)</text:span><text:span text:style-name="T63"> </text:span><text:span text:style-name="T41">w</text:span><text:span text:style-name="T63"> </text:span><text:span text:style-name="T41">postępowaniu</text:span><text:span text:style-name="T64"> </text:span><text:span text:style-name="T41">człowieka</text:span><text:span text:style-name="T63"> </text:span><text:span text:style-name="T41">jest</text:span><text:span text:style-name="T60"> </text:span><text:span text:style-name="T41">to</text:span><text:span text:style-name="T60"> </text:span><text:span text:style-name="T41">etap</text:span><text:span text:style-name="T63"> </text:span><text:span text:style-name="T43">brutalny,</text:span><text:span text:style-name="T64"> </text:span><text:span text:style-name="T41">w</text:span><text:span text:style-name="T64"> </text:span><text:span text:style-name="T41">którym</text:span><text:span text:style-name="T60"> </text:span><text:span text:style-name="T41">pra- wo</text:span><text:span text:style-name="T67"> </text:span><text:span text:style-name="T41">(natury)</text:span><text:span text:style-name="T67"> </text:span><text:span text:style-name="T41">działa</text:span><text:span text:style-name="T67"> </text:span><text:span text:style-name="T41">wstecz:</text:span><text:span text:style-name="T67"> </text:span><text:span text:style-name="T41">to</text:span><text:span text:style-name="T67"> </text:span><text:span text:style-name="T41">czas</text:span><text:span text:style-name="T67"> </text:span><text:span text:style-name="T43">zapłaty,</text:span><text:span text:style-name="T176"> </text:span><text:span text:style-name="T41">o</text:span><text:span text:style-name="T67"> </text:span><text:span text:style-name="T41">wysokiej</text:span><text:span text:style-name="T67"> </text:span><text:span text:style-name="T41">antropoCENIE,</text:span><text:span text:style-name="T67"> </text:span><text:span text:style-name="T41">w</text:span><text:span text:style-name="T66"> </text:span><text:span text:style-name="T41">którym</text:span><text:span text:style-name="T67"> </text:span><text:span text:style-name="T177">homo sapiens </text:span><text:span text:style-name="T41">musi ponieść konsekwencje swych krótkowzrocznych i nieodpowiedzial- nych,</text:span><text:span text:style-name="T142"> </text:span><text:span text:style-name="T41">niedojrzałych</text:span><text:span text:style-name="T142"> </text:span><text:span text:style-name="T41">działań,</text:span><text:span text:style-name="T142"> </text:span><text:span text:style-name="T41">albo</text:span><text:span text:style-name="T142"> </text:span><text:span text:style-name="T41">za</text:span><text:span text:style-name="T142"> </text:span><text:span text:style-name="T41">sprawą</text:span><text:span text:style-name="T142"> </text:span><text:span text:style-name="T43">natury,</text:span><text:span text:style-name="T142"> </text:span><text:span text:style-name="T41">jeśli</text:span><text:span text:style-name="T142"> </text:span><text:span text:style-name="T41">pozostanie</text:span><text:span text:style-name="T142"> </text:span><text:span text:style-name="T41">w</text:span><text:span text:style-name="T58"> </text:span><text:span text:style-name="T41">trybie</text:span><text:span text:style-name="T58"> </text:span><text:span text:style-name="T177">business as usual</text:span><text:span text:style-name="T44">13</text:span><text:span text:style-name="T41">, albo za przyczyną </text:span><text:span text:style-name="T43">kultury, </text:span><text:span text:style-name="T41">jeśli podejmie radykalne aktywności zapobie- gawczo-naprawcze – zmieni się nie do poznania, dojrzeje, porzuci swoją</text:span><text:span text:style-name="T178"> </text:span><text:span text:style-name="T41">tożsamość, by owe konsekwencje ograniczyć. Albo trwamy w zgubnym syndromie Piotrusia Pana</text:span><text:span text:style-name="T176"> </text:span><text:span text:style-name="T41">(my</text:span><text:span text:style-name="T179"> </text:span><text:span text:style-name="T41">–</text:span><text:span text:style-name="T179"> </text:span><text:span text:style-name="T41">ludzie),</text:span><text:span text:style-name="T176"> </text:span><text:span text:style-name="T41">albo</text:span><text:span text:style-name="T176"> </text:span><text:span text:style-name="T41">czeka</text:span><text:span text:style-name="T179"> </text:span><text:span text:style-name="T41">nas</text:span><text:span text:style-name="T176"> </text:span><text:span text:style-name="T41">bolesny</text:span><text:span text:style-name="T176"> </text:span><text:span text:style-name="T41">obrzęd</text:span><text:span text:style-name="T179"> </text:span><text:span text:style-name="T41">przejścia</text:span><text:span text:style-name="T176"> </text:span><text:span text:style-name="T41">(nas</text:span><text:span text:style-name="T176"> </text:span><text:span text:style-name="T41">–</text:span><text:span text:style-name="T176"> </text:span><text:span text:style-name="T41">ludzi,</text:span><text:span text:style-name="T176"> </text:span><text:span text:style-name="T41">jako</text:span><text:span text:style-name="T179"> </text:span><text:span text:style-name="T41">że</text:span><text:span text:style-name="T176"> </text:span><text:span text:style-name="T41">skala wyzwań jest uniwersalna). Głęboka zmiana jest nieunikniona. </text:span><text:span text:style-name="T60">Według </text:span><text:span text:style-name="T41">fizyka atmo- </text:span><text:span text:style-name="T60">sfery,</text:span><text:span text:style-name="T58"> </text:span><text:span text:style-name="T41">współtwórcy</text:span><text:span text:style-name="T58"> </text:span><text:span text:style-name="T41">portalu</text:span><text:span text:style-name="T58"> </text:span><text:span text:style-name="T41">naukaoklimacie.pl,</text:span><text:span text:style-name="T58"> </text:span><text:span text:style-name="T41">profesora</text:span><text:span text:style-name="T58"> </text:span><text:span text:style-name="T41">Szymona</text:span><text:span text:style-name="T142"> </text:span><text:span text:style-name="T41">Malinowskiego:</text:span></text:p>
      <text:p text:style-name="P86"><text:span text:style-name="T24">Aktualne</text:span><text:span text:style-name="T35"> </text:span><text:span text:style-name="T24">sprzężenia</text:span><text:span text:style-name="T35"> </text:span><text:span text:style-name="T24">między</text:span><text:span text:style-name="T35"> </text:span><text:span text:style-name="T24">systemem</text:span><text:span text:style-name="T36"> </text:span><text:span text:style-name="T24">ludzkim</text:span><text:span text:style-name="T35"> </text:span><text:span text:style-name="T24">(kulturą)</text:span><text:span text:style-name="T35"> </text:span><text:span text:style-name="T24">a</text:span><text:span text:style-name="T33"> </text:span><text:span text:style-name="T24">systemem</text:span><text:span text:style-name="T35"> </text:span><text:span text:style-name="T24">ziemskim</text:span><text:span text:style-name="T35"> </text:span><text:span text:style-name="T24">(naturą)</text:span><text:span text:style-name="T36"> </text:span><text:span text:style-name="T24">nie</text:span><text:span text:style-name="T35"> </text:span><text:span text:style-name="T24">są wystarczające</text:span><text:span text:style-name="T32"> </text:span><text:span text:style-name="T24">dla</text:span><text:span text:style-name="T28"> </text:span><text:span text:style-name="T24">utrzymania</text:span><text:span text:style-name="T28"> </text:span><text:span text:style-name="T24">kryzysu</text:span><text:span text:style-name="T28"> </text:span><text:span text:style-name="T24">klimatycznego</text:span><text:span text:style-name="T32"> </text:span><text:span text:style-name="T24">i</text:span><text:span text:style-name="T29"> </text:span><text:span text:style-name="T24">kryzysu</text:span><text:span text:style-name="T28"> </text:span><text:span text:style-name="T24">bioróżnorodności</text:span><text:span text:style-name="T28"> </text:span><text:span text:style-name="T24">pod</text:span><text:span text:style-name="T32"> </text:span><text:span text:style-name="T24">kontrolą. Utrzymanie</text:span><text:span text:style-name="T36"> </text:span><text:span text:style-name="T24">systemu</text:span><text:span text:style-name="T33"> </text:span><text:span text:style-name="T24">ludzkiego</text:span><text:span text:style-name="T33"> </text:span><text:span text:style-name="T24">w</text:span><text:span text:style-name="T33"> </text:span><text:span text:style-name="T24">aktualnej</text:span><text:span text:style-name="T33"> </text:span><text:span text:style-name="T24">postaci</text:span><text:span text:style-name="T33"> </text:span><text:span text:style-name="T24">w</text:span><text:span text:style-name="T36"> </text:span><text:span text:style-name="T24">dłuższym</text:span><text:span text:style-name="T33"> </text:span><text:span text:style-name="T24">czasie</text:span><text:span text:style-name="T33"> </text:span><text:span text:style-name="T24">jest</text:span><text:span text:style-name="T33"> </text:span><text:span text:style-name="T24">niemożliwe,</text:span><text:span text:style-name="T36"> </text:span><text:span text:style-name="T24">można wyróżnić dwa skrajne scenariusze na</text:span><text:span text:style-name="T35"> </text:span><text:span text:style-name="T24">przyszłość:</text:span></text:p>
      <text:list xml:id="list135047528450287" text:continue-list="list4188955427" text:style-name="WWNum2">
        <text:list-item>
          <text:list>
            <text:list-item>
              <text:list>
                <text:list-item>
                  <text:p text:style-name="P26"><text:span text:style-name="T24">pożądany – kontrolowana, ale szybka zmiana systemu ludzkiego prowadząca do uwzględ- nienia wzajemnych zależności z systemem</text:span><text:span text:style-name="T36"> </text:span><text:span text:style-name="T24">natury;</text:span></text:p>
                </text:list-item>
                <text:list-item>
                  <text:p text:style-name="P27"><text:span text:style-name="T24">katastrofalny – dekompozycja systemu ludzkiego wskutek nieuwzględnienia uwarunko- wań, jakie wynikają z praw natury i ograniczeń</text:span><text:span text:style-name="T36"> </text:span><text:span text:style-name="T24">planetarnych.</text:span></text:p>
                </text:list-item>
              </text:list>
            </text:list-item>
          </text:list>
        </text:list-item>
      </text:list>
      <text:p text:style-name="P88"><text:span text:style-name="T24">Aktualnie realizuje się scenariusz bliski drugiej skrajności</text:span><text:span text:style-name="T71">14</text:span><text:span text:style-name="T24">.</text:span></text:p>
      <text:p text:style-name="P187"/>
      <text:p text:style-name="P187"/>
      <text:p text:style-name="P255"><draw:line text:anchor-type="char" draw:z-index="7" draw:style-name="gr1" draw:text-style-name="P290" svg:x1="1.997cm" svg:y1="0.51cm" svg:x2="14.498cm" svg:y2="0.51cm"><text:p/></draw:line></text:p>
      <text:p text:style-name="P102"><text:span text:style-name="T71">12</text:span><text:span text:style-name="T74"> </text:span><text:span text:style-name="T82">Analogię między sytuacją ludzkości uogólnionego antropocenu a transformacją osoby dojrzewającej w dorosłą opisuje Charles Eisenstein, zaznaczając, że cywilizacja nie kończy się z końcem wzrostu, jak życie ludzkie nie kończy się dorosłością: Ch. Eisenstein, </text:span><text:span text:style-name="T84">Sacred Economics: Money, Gift, and Society in the Age of Transition</text:span><text:span text:style-name="T82">, Penguin/Random House, New </text:span><text:span text:style-name="T93">York </text:span><text:span text:style-name="T82">2011, s. 149. Z kolei według Georges’a Bataille’a ekspansja (wzrost) systemu zawsze napotyka granice i staje się niemożliwa. <text:s/>W sytuacji diagnozowanego przezeń stanu permanentnego nadmiaru zasobów (który wywodzi on od Słońca, kluczowego aktora uogólnionego antropocenu w kontekście globalnego ocieplenia), umożliwiającego teoretycznie, lecz nie w praktyce dalszy wzrost (istoty żywe najpierw wzrastają, następnie osiągają dojrzałość, dalszy indywidualny wzrost nie jest możliwy; systemy ziemskie, <text:s text:c="5"/>w tym społeczeństwa, działają zawsze w skończonych granicach), systemy muszą spożytkować nadwyżki inaczej. Zasadniczo indywidualne istoty żywe przeznaczają je na (prze)trwanie, grupy zaś i społeczeństwa na bezproduktywne trwonienie: pokojowe i w służbie trwania systemu (luksus, sztuka, seks niesłużący prokreacji, szeroko rozumiane „igrzyska”, kosztowne budowle i symbole) lub zagrażające trwaniu systemu (nieintencjonalnie destruktywne aktywności, głównie </text:span><text:span text:style-name="T87">wojny, </text:span><text:span text:style-name="T82">zaś <text:s/>w</text:span><text:span text:style-name="T98"> </text:span><text:span text:style-name="T82">czasach</text:span><text:span text:style-name="T98"> </text:span><text:span text:style-name="T82">nie</text:span><text:span text:style-name="T98"> </text:span><text:span text:style-name="T82">tak</text:span><text:span text:style-name="T98"> </text:span><text:span text:style-name="T82">odległych</text:span><text:span text:style-name="T98"> </text:span><text:span text:style-name="T82">m.in.</text:span><text:span text:style-name="T116"> </text:span><text:span text:style-name="T82">akty</text:span><text:span text:style-name="T98"> </text:span><text:span text:style-name="T82">przesadnego</text:span><text:span text:style-name="T98"> </text:span><text:span text:style-name="T82">obdarowywania,</text:span><text:span text:style-name="T98"> </text:span><text:span text:style-name="T82">jak</text:span><text:span text:style-name="T98"> </text:span><text:span text:style-name="T82">potlacz,</text:span><text:span text:style-name="T116"> </text:span><text:span text:style-name="T82">czy</text:span><text:span text:style-name="T98"> </text:span><text:span text:style-name="T82">składania</text:span><text:span text:style-name="T98"> </text:span><text:span text:style-name="T82">ofiar):</text:span></text:p>
      <text:p text:style-name="P90"><text:span text:style-name="T82">G. Bataille, </text:span><text:span text:style-name="T84">Część przeklęta</text:span><text:span text:style-name="T82">, Wydawnictwo KR, Warszawa 2002.</text:span></text:p>
      <text:p text:style-name="P62"><text:span text:style-name="T71">13 </text:span><text:span text:style-name="T82">„(…) kontynuowanie modelu odpowiedzialnego za liczne kryzysy ekologiczne, z którymi mamy obecnie do czynienia” (tłum. – M.P.), Ch. Wright et al., </text:span><text:span text:style-name="T84">Organizing in the Anthropocene</text:span><text:span text:style-name="T82">, „Organi- zation” 2018, nr 4(25), s. 460.</text:span></text:p>
      <text:p text:style-name="P66"><text:span text:style-name="T71">14 <text:s text:c="6"/></text:span><text:span text:style-name="T82">S. Malinowski, </text:span><text:span text:style-name="T84">Kultura w starciu z naturą, czyli kryzys planetarny, jego możliwe konsekwencje <text:s text:c="6"/>i jak uniknąć najgorszych z nich</text:span><text:span text:style-name="T82">, Seminarium Centrum Badań Ryzyka Systemowego Uniwersyte- tu Warszawskiego, 2020, </text:span><text:a xlink:type="simple" xlink:href="http://cbrs.uw.edu.pl/wp-content/uploads/sites/10/2020/11/Prezentacja_" text:style-name="ListLabel_20_138" text:visited-style-name="ListLabel_20_138"><text:span text:style-name="T82">http://cbrs.uw.edu.pl/wp-content/uploads/sites/10/2020/11/Prezentacja_</text:span></text:a><text:span text:style-name="T82"> Kultura_w_starciu_z_natura_S_Malinowski.pdf (dostęp: 13.12.2020).</text:span></text:p>
      <text:p text:style-name="P211"/>
      <text:p text:style-name="P259"><draw:frame draw:style-name="fr1" text:anchor-type="char" svg:x="14.944cm" svg:y="0.213cm" svg:width="0.633cm" svg:height="2.685cm" draw:z-index="28"><draw:text-box><text:list xml:id="list1903965811" text:style-name="WWNum4"><text:list-item><text:p text:style-name="P3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Kryzys klimatyczno-ekologiczny to zatem najdonioślejsze wśród wyzwań uogólnionego antropocenu. Naukowcy nie mają wątpliwości: „Ocieplenie systemu klimatycznego jest bezdyskusyjne. (…) Wpływ człowieka na klimat jest oczywisty”</text:span><text:span text:style-name="T44">15</text:span><text:span text:style-name="T41">. Miecz Damoklesa wisi, lecz będzie siepał.</text:span></text:p>
      <text:p text:style-name="P206"/>
      <text:h text:style-name="Heading_20_1" text:outline-level="2"><text:span text:style-name="T180">Wina</text:span></text:h>
      <text:p text:style-name="P249"><text:span text:style-name="T41">Zgadzam się z wieloma badaczkami, myślicielami, ruchami aktywizmu klimatycz- no-ekologicznego, że na poziomie makro winą za </text:span><text:span text:style-name="T69">kłębowisko </text:span><text:span text:style-name="T153">kryzysów </text:span><text:span text:style-name="T41">nale- ży obarczyć kapitalizm, zaś na poziomie pośrednim jego organizacyjnych </text:span><text:span text:style-name="T60">aktorów. </text:span><text:span text:style-name="T41">Uważam,</text:span><text:span text:style-name="T142"> </text:span><text:span text:style-name="T41">że</text:span><text:span text:style-name="T142"> </text:span><text:span text:style-name="T41">na</text:span><text:span text:style-name="T142"> </text:span><text:span text:style-name="T41">poziomie</text:span><text:span text:style-name="T142"> </text:span><text:span text:style-name="T41">mikro</text:span><text:span text:style-name="T142"> </text:span><text:span text:style-name="T41">winna</text:span><text:span text:style-name="T142"> </text:span><text:span text:style-name="T41">jest</text:span><text:span text:style-name="T142"> </text:span><text:span text:style-name="T41">zinstytucjonalizowana</text:span><text:span text:style-name="T44">16</text:span><text:span text:style-name="T48"> </text:span><text:span text:style-name="T41">ludzka</text:span><text:span text:style-name="T142"> </text:span><text:span text:style-name="T41">chciwość, realizująca się w dominujących nurtach</text:span><text:span text:style-name="T43"> </text:span><text:span text:style-name="T41">zarządzania</text:span><text:span text:style-name="T44">17</text:span><text:span text:style-name="T41">.</text:span></text:p>
      <text:p text:style-name="P269"><text:span text:style-name="T41">Według wielu badaczy i badaczek kapitalizm nie spełnił pokładanych w nim oczekiwań. Nie jest on końcem historii</text:span><text:span text:style-name="T44">18</text:span><text:span text:style-name="T41">, nie wyrównuje nierówności majątkowych i dochodowych</text:span><text:span text:style-name="T44">19</text:span><text:span text:style-name="T41">, jego katastrofalny systemowy wpływ na klimat i bioróżnorodność jest oczywisty</text:span><text:span text:style-name="T44">20</text:span><text:span text:style-name="T41">: antropocen to kapitałocen</text:span><text:span text:style-name="T44">21</text:span><text:span text:style-name="T41">. Zastany porządek może trwać i dopro- wadzić do katastrofy bądź drastycznie się przekształcić</text:span><text:span text:style-name="T44">22</text:span><text:span text:style-name="T41">. Podzielam te intuicje. Jed- noczesne zachowanie systemowego społeczno-gospodarczego </text:span><text:span text:style-name="T177">status quo </text:span><text:span text:style-name="T41">i stabilno- ści klimatyczno-ekologicznej wydaje się niemożliwe: kapitalizm a lbo klimat. Na poziomie pośrednim za kłębowisko kryzysów należy winić aktorów biznesowych i politycznych: organizacje – prywatne i państwa (zwłaszcza uprzy- wilejowane), działające poprzez aktorów, jak właściciele, menedżerowie, politycy.</text:span></text:p>
      <text:p text:style-name="P207"><draw:line text:anchor-type="char" draw:z-index="8" draw:style-name="gr1" draw:text-style-name="P290" svg:x1="1.997cm" svg:y1="0.383cm" svg:x2="14.498cm" svg:y2="0.383cm"><text:p/></draw:line></text:p>
      <text:p text:style-name="P104"><text:span text:style-name="T71">15 </text:span><text:span text:style-name="T82">IPCC, </text:span><text:span text:style-name="T84">Summary for Policymakers </text:span><text:span text:style-name="T82">[w:] T.F. Stocker et al. (red.), </text:span><text:span text:style-name="T84">Climate Change 2013: The Physical Science Basis. Contribution of Working Group I to the Fifth Assessment Report of the Intergovern­ mental Panel on Climate Change</text:span><text:span text:style-name="T82">, Cambridge University Press, Cambridge 2013, s. 4 i 15.</text:span></text:p>
      <text:p text:style-name="P66"><text:span text:style-name="T71">16 <text:s/></text:span><text:span text:style-name="T82">Chodzi o chciwość zinstytucjonalizowaną w znaczeniu socjologiczno-antropologicznym, społecz- <text:s/>nie utrwaloną jako istotną dla zbiorowości (nie mylić z poziomem pośrednim, rozumianym jako organizacyjno-instytucjonalny).</text:span></text:p>
      <text:p text:style-name="P108"><text:span text:style-name="T71">17</text:span><text:span text:style-name="T75"> </text:span><text:span text:style-name="T82">W</text:span><text:span text:style-name="T105"> </text:span><text:span text:style-name="T82">perspektywie</text:span><text:span text:style-name="T118"> </text:span><text:span text:style-name="T82">teorii</text:span><text:span text:style-name="T116"> </text:span><text:span text:style-name="T82">aktora-sieci,</text:span><text:span text:style-name="T116"> </text:span><text:span text:style-name="T82">która</text:span><text:span text:style-name="T116"> </text:span><text:span text:style-name="T82">zostanie</text:span><text:span text:style-name="T118"> </text:span><text:span text:style-name="T82">w</text:span><text:span text:style-name="T118"> </text:span><text:span text:style-name="T82">dalszej</text:span><text:span text:style-name="T116"> </text:span><text:span text:style-name="T82">części</text:span><text:span text:style-name="T116"> </text:span><text:span text:style-name="T82">tekstu</text:span><text:span text:style-name="T118"> </text:span><text:span text:style-name="T82">określona</text:span><text:span text:style-name="T116"> </text:span><text:span text:style-name="T82">jako</text:span><text:span text:style-name="T116"> </text:span><text:span text:style-name="T82">jedna</text:span><text:span text:style-name="T116"> </text:span><text:span text:style-name="T82">z</text:span><text:span text:style-name="T120"> </text:span><text:span text:style-name="T82">orien- tacji niniejszego badania, „[n]ic nie posiada rozmiaru na zasadzie jakiejś wewnętrznej własności, przytwierdzonej</text:span><text:span text:style-name="T95"> </text:span><text:span text:style-name="T82">na</text:span><text:span text:style-name="T96"> </text:span><text:span text:style-name="T82">stałe</text:span><text:span text:style-name="T96"> </text:span><text:span text:style-name="T82">etykietki.</text:span><text:span text:style-name="T96"> </text:span><text:span text:style-name="T82">Skale</text:span><text:span text:style-name="T96"> </text:span><text:span text:style-name="T82">i</text:span><text:span text:style-name="T95"> </text:span><text:span text:style-name="T82">rozmiary</text:span><text:span text:style-name="T96"> </text:span><text:span text:style-name="T82">stanowią</text:span><text:span text:style-name="T96"> </text:span><text:span text:style-name="T82">rezultat</text:span><text:span text:style-name="T95"> </text:span><text:span text:style-name="T82">wzajemnego</text:span><text:span text:style-name="T96"> </text:span><text:span text:style-name="T82">ujmowania</text:span><text:span text:style-name="T96"> </text:span><text:span text:style-name="T82">siebie przez</text:span><text:span text:style-name="T107"> </text:span><text:span text:style-name="T87">aktorów,</text:span><text:span text:style-name="T107"> </text:span><text:span text:style-name="T82">kontekstualizowania,</text:span><text:span text:style-name="T107"> </text:span><text:span text:style-name="T82">umieszczania</text:span><text:span text:style-name="T107"> </text:span><text:span text:style-name="T82">w</text:span><text:span text:style-name="T98"> </text:span><text:span text:style-name="T82">różnych</text:span><text:span text:style-name="T107"> </text:span><text:span text:style-name="T82">całościach”,</text:span><text:span text:style-name="T107"> </text:span><text:span text:style-name="T82">K.</text:span><text:span text:style-name="T122"> </text:span><text:span text:style-name="T82">Abriszewski,</text:span><text:span text:style-name="T107"> </text:span><text:span text:style-name="T84">Poznanie, zbiorowość, polityka. Analiza teorii aktora-sieci Bruno Latoura</text:span><text:span text:style-name="T82">, Universitas, Kraków 2012, s. 282. Poziomy makro, pośredni i mikro stanowią zatem poniekąd perspektywę obserwatora, i tak należy je w tym podrozdziale rozumieć. W każdym z tych wymiarów obwiniam, w duchu współczesnego aktywizmu klimatyczno-ekologicznego, system, nie zaś uwikłane weń</text:span><text:span text:style-name="T123"> </text:span><text:span text:style-name="T82">jednostki.</text:span></text:p>
      <text:p text:style-name="P39"><text:span text:style-name="T71">18 </text:span><text:span text:style-name="T82">Jak chciał F. Fukuyama, </text:span><text:span text:style-name="T84">The End of History and the Last Man</text:span><text:span text:style-name="T82">, Free Press, New York 1992.</text:span></text:p>
      <text:p text:style-name="P37"><text:span text:style-name="T71">19 </text:span><text:span text:style-name="T82">T. Piketty, </text:span><text:span text:style-name="T84">Kapitał w XXI wieku</text:span><text:span text:style-name="T82">, Wydawnictwo Krytyki Politycznej, Warszawa 2015.</text:span></text:p>
      <text:p text:style-name="P114"><text:span text:style-name="T71">20 </text:span><text:span text:style-name="T82">J.W. Moore, </text:span><text:span text:style-name="T84">Capitalism in the Web of Life: Ecology and the Accumulation of Capital</text:span><text:span text:style-name="T82">, Verso, Lon- don–New York 2015.</text:span></text:p>
      <text:p text:style-name="P121"><text:span text:style-name="T71">21 </text:span><text:span text:style-name="T93">J.W. </text:span><text:span text:style-name="T82">Moore (red.), </text:span><text:span text:style-name="T84">Anthropocene or Capitalocene?: Nature, History, and the Crisis of Capitalism</text:span><text:span text:style-name="T82">, <text:s/>PM Press, Oakland, CA</text:span><text:span text:style-name="T114"> </text:span><text:span text:style-name="T82">2016.</text:span></text:p>
      <text:p text:style-name="P115"><text:span text:style-name="T71">22 </text:span><text:span text:style-name="T82">N. Klein, </text:span><text:span text:style-name="T84">To zmienia wszystko. Kapitalizm kontra klimat</text:span><text:span text:style-name="T82">, Warszawskie Wydawnictwo Literackie Muza, Warszawa 2015.</text:span></text:p>
      <text:p text:style-name="P212"><draw:frame draw:style-name="fr2" text:anchor-type="char" svg:x="0.785cm" svg:y="2.663cm" svg:width="0.633cm" svg:height="2.681cm" draw:z-index="29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03"><text:span text:style-name="T41">Ludzie biznesu i polityki, uwikłani w system, nie potrafią zmienić swoich skoncen- trowanych</text:span><text:span text:style-name="T63"> </text:span><text:span text:style-name="T41">na</text:span><text:span text:style-name="T63"> </text:span><text:span text:style-name="T41">zysku/władzy</text:span><text:span text:style-name="T63"> </text:span><text:span text:style-name="T41">działań</text:span><text:span text:style-name="T63"> </text:span><text:span text:style-name="T41">w</text:span><text:span text:style-name="T64"> </text:span><text:span text:style-name="T41">aktywności</text:span><text:span text:style-name="T63"> </text:span><text:span text:style-name="T41">przyjazne</text:span><text:span text:style-name="T63"> </text:span><text:span text:style-name="T41">człowiekowi</text:span><text:span text:style-name="T63"> </text:span><text:span text:style-name="T41">i</text:span><text:span text:style-name="T64"> </text:span><text:span text:style-name="T41">planecie. </text:span><text:span text:style-name="T43">Takich </text:span><text:span text:style-name="T41">winnych wskazują m.in. masowe ruchy aktywistyczne końca drugiej dekady XXI wieku, jak zainspirowany przez Gretę Thunberg Młodzieżowy Strajk Klima- tyczny, Extinction Rebellion czy Earth Strike. Aktywiści naciskają na polityków, by ci wprowadzali regulacje biznesowe, czego rezultatem jednak w najlepszym przy- padku są deklaracje, strategie, programy, a powinny być </text:span><text:span text:style-name="T143">pilne </text:span><text:span text:style-name="T41">i </text:span><text:span text:style-name="T69">radykalne</text:span><text:span text:style-name="T181"> </text:span><text:span text:style-name="T143">dzia- </text:span><text:span text:style-name="T41">ł </text:span><text:span text:style-name="T70">ania. </text:span><text:span text:style-name="T58">Te </text:span><text:span text:style-name="T41">jednak utrudniałyby decydentom – biznesowym i politycznym, globalnie i patologicznie powiązanym – dostęp do narkotycznej wręcz, natychmiastowej gra- tyfikacji</text:span><text:span text:style-name="T56"> </text:span><text:span text:style-name="T41">(ang.</text:span><text:span text:style-name="T56"> </text:span><text:span text:style-name="T177">instant</text:span><text:span text:style-name="T57"> </text:span><text:span text:style-name="T177">gratification</text:span><text:span text:style-name="T41">)</text:span><text:span text:style-name="T56"> </text:span><text:span text:style-name="T41">w</text:span><text:span text:style-name="T56"> </text:span><text:span text:style-name="T41">postaci</text:span><text:span text:style-name="T56"> </text:span><text:span text:style-name="T41">szybkiego</text:span><text:span text:style-name="T58"> </text:span><text:span text:style-name="T41">zysku</text:span><text:span text:style-name="T56"> </text:span><text:span text:style-name="T41">lub</text:span><text:span text:style-name="T58"> </text:span><text:span text:style-name="T41">władzy</text:span><text:span text:style-name="T56"> </text:span><text:span text:style-name="T41">(wygrania następnych wyborów), więc praktycznie nie są</text:span><text:span text:style-name="T63"> </text:span><text:span text:style-name="T41">realizowane</text:span><text:span text:style-name="T44">23</text:span><text:span text:style-name="T41">.</text:span></text:p>
      <text:p text:style-name="P226"><text:span text:style-name="T41">Na poziomie mikro kryzysom winne są wartości. Winne jest to, jak w zgodzie <text:s text:c="2"/>z nimi organizujemy świat; winna jest uwikłana w kapitalizm, biznes i politykę – </text:span><text:span text:style-name="T153">kultura </text:span><text:span text:style-name="T143">zarządzania. </text:span><text:span text:style-name="T41">Zdaniem prominentnych badaczy i badaczek: „pole prak- tyki</text:span><text:span text:style-name="T55"> </text:span><text:span text:style-name="T41">zwane</text:span><text:span text:style-name="T55"> </text:span><text:span text:style-name="T41">«zarządzaniem»</text:span><text:span text:style-name="T59"> </text:span><text:span text:style-name="T41">(ang.</text:span><text:span text:style-name="T55"> </text:span><text:span text:style-name="T177">management</text:span><text:span text:style-name="T41">)</text:span><text:span text:style-name="T55"> </text:span><text:span text:style-name="T41">zajmuje</text:span><text:span text:style-name="T59"> </text:span><text:span text:style-name="T41">centralne</text:span><text:span text:style-name="T55"> </text:span><text:span text:style-name="T41">miejsce</text:span><text:span text:style-name="T55"> </text:span><text:span text:style-name="T41">we</text:span><text:span text:style-name="T59"> </text:span><text:span text:style-name="T41">współ- czesnej</text:span><text:span text:style-name="T179"> </text:span><text:span text:style-name="T41">kulturze”</text:span><text:span text:style-name="T44">24</text:span><text:span text:style-name="T41">,</text:span><text:span text:style-name="T54"> </text:span><text:span text:style-name="T41">jest</text:span><text:span text:style-name="T179"> </text:span><text:span text:style-name="T41">ono</text:span><text:span text:style-name="T54"> </text:span><text:span text:style-name="T41">„główną</text:span><text:span text:style-name="T179"> </text:span><text:span text:style-name="T41">instytucją</text:span><text:span text:style-name="T54"> </text:span><text:span text:style-name="T41">współczesnego</text:span><text:span text:style-name="T179"> </text:span><text:span text:style-name="T41">społeczeństwa,</text:span><text:span text:style-name="T54"> </text:span><text:span text:style-name="T41">a</text:span><text:span text:style-name="T54"> </text:span><text:span text:style-name="T41">jego orędownicy – członkami najważniejszej grupy kulturowej, jaka ujawniła się w</text:span><text:span text:style-name="T68"> </text:span><text:span text:style-name="T41">obec- nych czasach”</text:span><text:span text:style-name="T44">25</text:span><text:span text:style-name="T41">, zaś fakt, iż setki milionów osób praktykują obowiązki menedżer- skie sprawia, że „[k]ultura menedżerska już od dawna nie dotyczy tylko elitarnych najemników, administrujących korporacjami na zlecenie właścicieli, lecz stała się kulturą popularną”</text:span><text:span text:style-name="T44">26</text:span><text:span text:style-name="T41">. W wąskim rozumieniu zarządzanie odnosi się do organizacji, w</text:span><text:span text:style-name="T55"> </text:span><text:span text:style-name="T41">szerszym</text:span><text:span text:style-name="T59"> </text:span><text:span text:style-name="T41">jednak</text:span><text:span text:style-name="T59"> </text:span><text:span text:style-name="T41">„zarządzać</text:span><text:span text:style-name="T54"> </text:span><text:span text:style-name="T41">można</text:span><text:span text:style-name="T59"> </text:span><text:span text:style-name="T41">każdym</text:span><text:span text:style-name="T59"> </text:span><text:span text:style-name="T41">dobrem”</text:span><text:span text:style-name="T44">27</text:span><text:span text:style-name="T41">.</text:span><text:span text:style-name="T176"> </text:span><text:span text:style-name="T41">W</text:span><text:span text:style-name="T67"> </text:span><text:span text:style-name="T41">gruncie</text:span><text:span text:style-name="T59"> </text:span><text:span text:style-name="T41">rzeczy</text:span><text:span text:style-name="T59"> </text:span><text:span text:style-name="T41">wszelkie zorganizowane działania, każdą celową aktywność można odnieść do zarządzania. Organizuje ono świat. A skoro świat ten tonie, jak wskazano, w </text:span><text:span text:style-name="T69">kłębowisku </text:span><text:span text:style-name="T174">kry- </text:span><text:span text:style-name="T143">zysów </text:span><text:span text:style-name="T41">– praktyki zarządzania zawodzą. Ludzkość znajduje się na kursie kolizyj- nym</text:span><text:span text:style-name="T55"> </text:span><text:span text:style-name="T41">z</text:span><text:span text:style-name="T59"> </text:span><text:span text:style-name="T41">własną</text:span><text:span text:style-name="T59"> </text:span><text:span text:style-name="T41">chciwością,</text:span><text:span text:style-name="T55"> </text:span><text:span text:style-name="T41">która</text:span><text:span text:style-name="T59"> </text:span><text:span text:style-name="T41">legła</text:span><text:span text:style-name="T59"> </text:span><text:span text:style-name="T41">u</text:span><text:span text:style-name="T59"> </text:span><text:span text:style-name="T41">podstaw</text:span><text:span text:style-name="T55"> </text:span><text:span text:style-name="T41">naukowego</text:span><text:span text:style-name="T59"> </text:span><text:span text:style-name="T41">zarządzania</text:span><text:span text:style-name="T44">28</text:span><text:span text:style-name="T41">,</text:span><text:span text:style-name="T59"> </text:span><text:span text:style-name="T41">a</text:span><text:span text:style-name="T55"> </text:span><text:span text:style-name="T41">w</text:span><text:span text:style-name="T59"> </text:span><text:span text:style-name="T41">ujęciu arystotelesowskim zmieniła ekonomię ze sztuki moralnej troski o dom </text:span><text:span text:style-name="T43">(gr. </text:span><text:span text:style-name="T177">oikono­ mia</text:span><text:span text:style-name="T41">)</text:span><text:span text:style-name="T182"> </text:span><text:span text:style-name="T41">w</text:span><text:span text:style-name="T182"> </text:span><text:span text:style-name="T41">technikę</text:span><text:span text:style-name="T182"> </text:span><text:span text:style-name="T41">maksymalizowania</text:span><text:span text:style-name="T69"> </text:span><text:span text:style-name="T41">zysku</text:span><text:span text:style-name="T182"> </text:span><text:span text:style-name="T43">(gr.</text:span><text:span text:style-name="T69"> </text:span><text:span text:style-name="T177">chrematistke</text:span><text:span text:style-name="T41">)</text:span><text:span text:style-name="T44">29</text:span><text:span text:style-name="T41">.</text:span><text:span text:style-name="T183"> </text:span><text:span text:style-name="T41">„Nadszedł</text:span><text:span text:style-name="T182"> </text:span><text:span text:style-name="T41">czas</text:span><text:span text:style-name="T182"> </text:span><text:span text:style-name="T41">na</text:span></text:p>
      <text:p text:style-name="P270"><draw:line text:anchor-type="char" draw:z-index="9" draw:style-name="gr1" draw:text-style-name="P290" svg:x1="1.997cm" svg:y1="0.392cm" svg:x2="14.498cm" svg:y2="0.392cm"><text:p/></draw:line></text:p>
      <text:p text:style-name="P122"><text:span text:style-name="T71">23</text:span><text:span text:style-name="T76"> </text:span><text:span text:style-name="T82">Przykładowo, w czasie pisania tego tekstu Unia Europejska zgodziła się na ograniczenie o 55% emi- sji</text:span><text:span text:style-name="T124"> </text:span><text:span text:style-name="T82">CO</text:span><text:span text:style-name="T184">2</text:span><text:span text:style-name="T185"> </text:span><text:span text:style-name="T82">do</text:span><text:span text:style-name="T125"> </text:span><text:span text:style-name="T82">2030</text:span><text:span text:style-name="T125"> </text:span><text:span text:style-name="T82">roku</text:span><text:span text:style-name="T125"> </text:span><text:span text:style-name="T82">–</text:span><text:span text:style-name="T125"> </text:span><text:span text:style-name="T82">to</text:span><text:span text:style-name="T125"> </text:span><text:span text:style-name="T82">znacznie</text:span><text:span text:style-name="T125"> </text:span><text:span text:style-name="T82">mniej</text:span><text:span text:style-name="T125"> </text:span><text:span text:style-name="T82">niż</text:span><text:span text:style-name="T125"> </text:span><text:span text:style-name="T82">65%</text:span><text:span text:style-name="T125"> </text:span><text:span text:style-name="T82">wskazywane</text:span><text:span text:style-name="T125"> </text:span><text:span text:style-name="T82">jako</text:span><text:span text:style-name="T125"> </text:span><text:span text:style-name="T82">minimum</text:span><text:span text:style-name="T125"> </text:span><text:span text:style-name="T82">przez</text:span><text:span text:style-name="T125"> </text:span><text:span text:style-name="T82">naukowców:</text:span></text:p>
      <text:p text:style-name="P91"><text:span text:style-name="T82">M. Popkiewicz, A. Kardaś, </text:span><text:span text:style-name="T91">S.P. </text:span><text:span text:style-name="T82">Malinowski, </text:span><text:span text:style-name="T84">Ograniczamy ocieplenie – jak szybko trzeba</text:span><text:span text:style-name="T126"> </text:span><text:span text:style-name="T84">działać?</text:span><text:span text:style-name="T82">,</text:span></text:p>
      <text:p text:style-name="P94"><text:span text:style-name="T127">Naukaoklimacie.pl,</text:span><text:span text:style-name="T128"> </text:span><text:span text:style-name="T127">2020,</text:span><text:span text:style-name="T128"> </text:span><text:span text:style-name="T127">https://naukaoklimacie.pl/aktualnosci/ograniczamy-ocieplenie-jak-szybko-</text:span></text:p>
      <text:p text:style-name="P96"><text:span text:style-name="T82">-trzeba-dzialac-441 (dostęp: 13.12.2020).</text:span></text:p>
      <text:p text:style-name="P40"><text:span text:style-name="T71">24 </text:span><text:span text:style-name="T82">B. Czarniawska, </text:span><text:span text:style-name="T84">Życie imituje sztukę, a sztuka imituje życie</text:span><text:span text:style-name="T82">, „Culture Management” 2013, nr 1(6), s. 1.</text:span></text:p>
      <text:p text:style-name="P116"><text:span text:style-name="T71">25 </text:span><text:span text:style-name="T82">M.J. Hatch, M. Kostera, A.K. Koźmiński, </text:span><text:span text:style-name="T84">Trzy oblicza przywództwa. Menedżer, artysta, kapłan</text:span><text:span text:style-name="T82">, Wydawnictwa Akademickie i Profesjonalne, Warszawa 2010, s. 190.</text:span></text:p>
      <text:p text:style-name="P42"><text:span text:style-name="T71">26 </text:span><text:span text:style-name="T82">M. Kostera, </text:span><text:span text:style-name="T84">Organizacje i archetypy</text:span><text:span text:style-name="T82">, Wolters Kluwer, Warszawa 2010, s. 14.</text:span></text:p>
      <text:p text:style-name="P128"><text:span text:style-name="T71">27 </text:span><text:span text:style-name="T82">B. Nierenberg, </text:span><text:span text:style-name="T84">Zarządzanie mediami – geneza, istota, koncepcje badawcze</text:span><text:span text:style-name="T82">, „Problemy Zarządzania” 2013, nr 44(11), s. 153.</text:span></text:p>
      <text:p text:style-name="P63"><text:span text:style-name="T71">28 </text:span><text:span text:style-name="T82">Idem, </text:span><text:span text:style-name="T84">O potrzebie humanistycznego zarządzania mediami </text:span><text:span text:style-name="T82">[w:] B. Nierenberg, R. Batko, Ł. Sułkow- ski (red.), </text:span><text:span text:style-name="T84">Zarządzanie humanistyczne</text:span><text:span text:style-name="T82">, Wydawnictwo Uniwersytetu Jagiellońskiego, Kraków 2015, s. 108–109.</text:span></text:p>
      <text:p text:style-name="P59"><text:span text:style-name="T71">29 </text:span><text:span text:style-name="T82">C.</text:span><text:span text:style-name="T107"> </text:span><text:span text:style-name="T82">Dierksmeier,</text:span><text:span text:style-name="T107"> </text:span><text:span text:style-name="T82">M.</text:span><text:span text:style-name="T98"> </text:span><text:span text:style-name="T82">Pirson,</text:span><text:span text:style-name="T107"> </text:span><text:span text:style-name="T84">Oikonomia</text:span><text:span text:style-name="T99"> </text:span><text:span text:style-name="T88">Versus</text:span><text:span text:style-name="T108"> </text:span><text:span text:style-name="T84">Chrematistike:</text:span><text:span text:style-name="T108"> </text:span><text:span text:style-name="T84">Learning</text:span><text:span text:style-name="T99"> </text:span><text:span text:style-name="T86">from</text:span><text:span text:style-name="T109"> </text:span><text:span text:style-name="T84">Aristotle</text:span><text:span text:style-name="T108"> </text:span><text:span text:style-name="T84">about</text:span><text:span text:style-name="T108"> </text:span><text:span text:style-name="T84">the</text:span><text:span text:style-name="T99"> </text:span><text:soft-page-break/><text:span text:style-name="T84">Future Orientation of Business Management</text:span><text:span text:style-name="T82">, „Journal of Business Ethics” 2009, nr 3(88), s.</text:span><text:span text:style-name="T129"> </text:span><text:span text:style-name="T82">417–430.</text:span></text:p>
      <text:p text:style-name="P213"/>
      <text:p text:style-name="P56"><draw:frame draw:style-name="fr1" text:anchor-type="char" svg:x="14.944cm" svg:y="0.215cm" svg:width="0.633cm" svg:height="2.685cm" draw:z-index="30"><draw:text-box><text:list xml:id="list2071979090" text:style-name="WWNum5"><text:list-item><text:p text:style-name="P4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186">wezwanie do zajęcia stanowiska przeciwko chciwości”, jak pisze w </text:span><text:span text:style-name="T187">Manifeście hu­ manistycznym o zrównoważone zarządzanie </text:span><text:span text:style-name="T186">Monika Kostera</text:span><text:span text:style-name="T44">30</text:span><text:span text:style-name="T186">.</text:span></text:p>
      <text:p text:style-name="P246"/>
      <text:h text:style-name="P19" text:outline-level="2"><text:span text:style-name="T41">humanizowanie zarządzania</text:span></text:h>
      <text:p text:style-name="P250"><text:span text:style-name="T41">W praktyce, edukacji i <text:s/>nauce <text:s/>dominuje <text:s/>urynkowione <text:s/>rozumienie <text:s/>zarządzania</text:span><text:span text:style-name="T44">31</text:span><text:span text:style-name="T41">, w polskiej akademii określane mianem zarządzania ekonomicznego</text:span><text:span text:style-name="T44">32</text:span><text:span text:style-name="T41">. Krytycy mó- wią wręcz o menedżeryzmie (ang. </text:span><text:span text:style-name="T177">managerialism</text:span><text:span text:style-name="T41">)</text:span><text:span text:style-name="T44">33 </text:span><text:span text:style-name="T41">jako o dominującej orientacji zarządczej XX i XXI wieku, także dla podkreślenia różnicy między choćby ency- klopedycznym, sensownym zarządzaniem, jako „zbiorem działań zmierzających do osiągnięcia określonego celu związanego z interesem (potrzebą) danego </text:span><text:span text:style-name="T43">przedmio- </text:span><text:span text:style-name="T41">tu zarządzania”</text:span><text:span text:style-name="T44">34</text:span><text:span text:style-name="T41">, niekoniecznie implikującym nastawienie na zysk czy realizację celów za wszelką cenę, a jego patologiczną, będącą przedmiotem krytyki wersją, <text:s text:c="2"/>w gruncie rzeczy gloryfikującą chciwość (fetyszyzowanie partykularnego zysku, </text:span><text:span text:style-name="T63">nie </text:span><text:span text:style-name="T41">tylko finansowego)</text:span><text:span text:style-name="T44">35</text:span><text:span text:style-name="T41">. Koncepcje humanizujące zarządzanie ekonomiczne, choć ist- nieją, mają znaczenie peryferyjne.</text:span></text:p>
      <text:p text:style-name="P260"><text:span text:style-name="T41">Jedną z nich jest e </text:span><text:span text:style-name="T158">tyka </text:span><text:span text:style-name="T175">biznes </text:span><text:span text:style-name="T41">u. Zakłada ona, że celem przedsiębiorstwa jest nieszkodząca społeczeństwu</text:span><text:span text:style-name="T44">36 </text:span><text:span text:style-name="T41">służba ogółowi przez pożądane i godne pożądania produkty i usługi</text:span><text:span text:style-name="T44">37</text:span><text:span text:style-name="T41">, że „kiedy wymagania biznesu kolidują z zasadami moralnymi lub pomyślnością społeczeństwa, to biznes musi ustąpić”</text:span><text:span text:style-name="T44">38</text:span><text:span text:style-name="T41">, zaś działania moralne leżą w długoterminowym interesie </text:span><text:span text:style-name="T43">organizacji </text:span><text:span text:style-name="T41">(koncepcja „oświeconego interesu własnego”)</text:span><text:span text:style-name="T44">39</text:span><text:span text:style-name="T41">, procentując zwłaszcza w niepewnych czasach</text:span><text:span text:style-name="T44">40</text:span><text:span text:style-name="T41">. W praktyce</text:span><text:span text:style-name="T195"> </text:span><text:span text:style-name="T41">zarządza- nia</text:span><text:span text:style-name="T58"> </text:span><text:span text:style-name="T41">jednak</text:span><text:span text:style-name="T142"> </text:span><text:span text:style-name="T41">wciąż</text:span><text:span text:style-name="T142"> </text:span><text:span text:style-name="T41">plony</text:span><text:span text:style-name="T142"> </text:span><text:span text:style-name="T41">zbiera</text:span><text:span text:style-name="T58"> </text:span><text:span text:style-name="T41">doktryna</text:span><text:span text:style-name="T142"> </text:span><text:span text:style-name="T41">laureata</text:span><text:span text:style-name="T142"> </text:span><text:span text:style-name="T41">Nagrody</text:span><text:span text:style-name="T142"> </text:span><text:span text:style-name="T41">Banku</text:span><text:span text:style-name="T58"> </text:span><text:span text:style-name="T41">Szwecji</text:span><text:span text:style-name="T142"> </text:span><text:span text:style-name="T41">im.</text:span><text:span text:style-name="T196"> </text:span><text:span text:style-name="T41">Alfreda</text:span></text:p>
      <text:p text:style-name="P187"/>
      <text:p text:style-name="P273"><draw:line text:anchor-type="char" draw:z-index="10" draw:style-name="gr1" draw:text-style-name="P290" svg:x1="1.997cm" svg:y1="0.48cm" svg:x2="14.498cm" svg:y2="0.48cm"><text:p/></draw:line></text:p>
      <text:p text:style-name="P129"><text:span text:style-name="T71">30 </text:span><text:span text:style-name="T82">M. Kostera, </text:span><text:span text:style-name="T84">Manifest humanistyczny o zrównoważone zarządzanie </text:span><text:span text:style-name="T82">[w:] Ł. Gaweł, E. Orzechowski (red.), </text:span><text:span text:style-name="T84">Zarządzanie: kultura, media, dziedzictwo</text:span><text:span text:style-name="T82">, Attyka, Kraków 2012, s. 11.</text:span></text:p>
      <text:p text:style-name="P60"><text:span text:style-name="T71">31</text:span><text:span text:style-name="T77"> </text:span><text:span text:style-name="T82">Ł.</text:span><text:span text:style-name="T107"> </text:span><text:span text:style-name="T82">Sułkowski,</text:span><text:span text:style-name="T105"> </text:span><text:span text:style-name="T84">Paradygmaty</text:span><text:span text:style-name="T108"> </text:span><text:span text:style-name="T84">humanistycznego</text:span><text:span text:style-name="T108"> </text:span><text:span text:style-name="T84">zarządzania</text:span><text:span text:style-name="T106"> </text:span><text:span text:style-name="T82">[w:]</text:span><text:span text:style-name="T107"> </text:span><text:span text:style-name="T82">B.</text:span><text:span text:style-name="T110"> </text:span><text:span text:style-name="T82">Nierenberg,</text:span><text:span text:style-name="T107"> </text:span><text:span text:style-name="T82">R.</text:span><text:span text:style-name="T110"> </text:span><text:span text:style-name="T82">Batko,</text:span><text:span text:style-name="T107"> </text:span><text:span text:style-name="T82">Ł.</text:span><text:span text:style-name="T105"> </text:span><text:span text:style-name="T82">Sułkowski (red.), </text:span><text:span text:style-name="T84">Zarządzanie humanistyczne</text:span><text:span text:style-name="T82">, op. cit., s.</text:span><text:span text:style-name="T130"> </text:span><text:span text:style-name="T82">123–138.</text:span></text:p>
      <text:p text:style-name="P60"><text:span text:style-name="T71">32 </text:span><text:span text:style-name="T82">J. Kociatkiewicz, M. Kostera, </text:span><text:span text:style-name="T84">Zarządzanie humanistyczne. Zarys programu</text:span><text:span text:style-name="T82">, „Problemy Zarządzania” 2013, nr 44(11), s. 11–13.</text:span></text:p>
      <text:p text:style-name="P109"><text:span text:style-name="T71">33 </text:span><text:span text:style-name="T82">M. Kostera, M. Zawadzki, </text:span><text:span text:style-name="T84">Zarządzanie dla ludzi</text:span><text:span text:style-name="T82">, „Krytyka Polityczna” 2015, http://www.krytykapo- lityczna.pl/artykuly/opinie/20150415/kostera-zawadzki-zarzadzanie-dla-ludzi (dostęp: 11.01.2016).</text:span></text:p>
      <text:p text:style-name="P63"><text:span text:style-name="T71">34 </text:span><text:span text:style-name="T82">[brak inf. o aut.], </text:span><text:span text:style-name="T84">Zarządzanie </text:span><text:span text:style-name="T82">[w:] </text:span><text:span text:style-name="T84">Encyklopedia PWN</text:span><text:span text:style-name="T82">, https://encyklopedia.pwn.pl/haslo/zarzadza- nie;4000464.html (dostęp: 22.02.2021).</text:span></text:p>
      <text:p text:style-name="P67"><text:span text:style-name="T71">35 </text:span><text:span text:style-name="T82">W tekście popkultury, filmie </text:span><text:span text:style-name="T84">Wall Street </text:span><text:span text:style-name="T82">grany przez Michaela Douglasa Gordon Gekko w finałowej scenie peroruje: „greed, for lack of a better word, is good”, „chciwość, z braku lepszego słowa, jest dobra” (tłum. – M.P.), </text:span><text:span text:style-name="T84">Wall Street</text:span><text:span text:style-name="T82">, reż. O. Stone, 1987.</text:span></text:p>
      <text:p text:style-name="P66"><text:span text:style-name="T71">36 <text:s text:c="2"/></text:span><text:span text:style-name="T82">Skojarzenie z wiodącą zasadą etyki lekarskiej – „po pierwsze, nie szkodzić” – jest jak najbardziej <text:s text:c="2"/>na miejscu.</text:span></text:p>
      <text:p text:style-name="P43"><text:span text:style-name="T71">37 </text:span><text:span text:style-name="T82">R.C. Salomon, </text:span><text:span text:style-name="T84">Etyka biznesu</text:span><text:span text:style-name="T82">, „Etyka” 1997, nr 30, s. 171.</text:span></text:p>
      <text:p text:style-name="P37"><text:span text:style-name="T71">38 </text:span><text:span text:style-name="T82">Ibidem, s. 174.</text:span></text:p>
      <text:p text:style-name="P69"><text:span text:style-name="T71">39 </text:span><text:span text:style-name="T82">J.A.F. Stoner, R.E. Freeman, D.R. Gilbert jr. (red.), </text:span><text:span text:style-name="T84">Kierowanie</text:span><text:span text:style-name="T82">, Państwowe Wydawnictwo Ekono- miczne, Warszawa 2011, s. 110.</text:span></text:p>
      <text:p text:style-name="P44"><text:span text:style-name="T71">40 </text:span><text:span text:style-name="T82">E. Freeman, </text:span><text:span text:style-name="T84">Strategic Management: A Stakeholer Approach</text:span><text:span text:style-name="T82">, Pitman, Boston 1984.</text:span></text:p>
      <text:p text:style-name="P214"><draw:frame draw:style-name="fr2" text:anchor-type="char" svg:x="0.785cm" svg:y="2.663cm" svg:width="0.633cm" svg:height="2.681cm" draw:z-index="31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74"><text:span text:style-name="T41">Nobla w dziedzinie ekonomii, Miltona Friedmana</text:span><text:span text:style-name="T44">41 </text:span><text:span text:style-name="T41">– „społeczna odpowiedzialność biznesu polega na maksymalizacji zysków”</text:span><text:span text:style-name="T44">42</text:span><text:span text:style-name="T41">.</text:span></text:p>
      <text:p text:style-name="P261"><text:span text:style-name="T41">Stanowiła ona rynkową odpowiedź na rodzenie się etycznej wersji społecznej odpowiedzialności biznesu (ang. </text:span><text:span text:style-name="T177">Corporate Social Responsibility </text:span><text:span text:style-name="T41">– CSR), drugiej z przywoływanych koncepcji humanizujących zarządzanie, wiążącej przed- siębiorstwo obowiązkiem aktywnej ochrony społeczeństwa i służenia mu</text:span><text:span text:style-name="T44">43</text:span><text:span text:style-name="T41">. Według</text:span></text:p>
      <text:p text:style-name="P201"><text:span text:style-name="T41">„żelaznego prawa odpowiedzialności”</text:span><text:span text:style-name="T44">44 </text:span><text:span text:style-name="T41">społeczna odpowiedzialność przedsiębior- ców powinna być współmierna do ich siły społecznej</text:span><text:span text:style-name="T44">45</text:span><text:span text:style-name="T41">. Działania z zakresu CSR bywają tłumaczone na język sprawozdawczości, służąc podejmowaniu decyzji in- westycyjnych w odniesieniu do przedsiębiorstwa jako </text:span><text:span text:style-name="T60">tzw. </text:span><text:span text:style-name="T41">czynniki ESG (ang. </text:span><text:span text:style-name="T177">En­ vironment</text:span><text:span text:style-name="T65"> </text:span><text:span text:style-name="T41">–</text:span><text:span text:style-name="T64"> </text:span><text:span text:style-name="T41">środowisko,</text:span><text:span text:style-name="T63"> </text:span><text:span text:style-name="T177">Social</text:span><text:span text:style-name="T65"> </text:span><text:span text:style-name="T41">–</text:span><text:span text:style-name="T64"> </text:span><text:span text:style-name="T41">społeczeństwo,</text:span><text:span text:style-name="T63"> </text:span><text:span text:style-name="T177">Governance</text:span><text:span text:style-name="T65"> </text:span><text:span text:style-name="T41">–</text:span><text:span text:style-name="T64"> </text:span><text:span text:style-name="T41">ład</text:span><text:span text:style-name="T64"> </text:span><text:span text:style-name="T41">korporacyjny)</text:span><text:span text:style-name="T44">46</text:span><text:span text:style-name="T41">. Często są to jednak aktywności fasadowe, mające na celu kreowanie wizerunku przedsiębiorstwa jako społecznie odpowiedzialnego, a nie faktyczną</text:span><text:span text:style-name="T64"> </text:span><text:span text:style-name="T41">służbę</text:span><text:span text:style-name="T44">47</text:span><text:span text:style-name="T41">.</text:span></text:p>
      <text:p text:style-name="P227"><text:span text:style-name="T60">Warto </text:span><text:span text:style-name="T41">zaakcentować koncepcję </text:span><text:span text:style-name="T182">interesariuszy </text:span><text:span text:style-name="T41">(ang. </text:span><text:span text:style-name="T177">stakeholder</text:span><text:span text:style-name="T41">), określa- nych jako „te </text:span><text:span text:style-name="T43">grupy, </text:span><text:span text:style-name="T41">bez których wsparcia organizacja przestałaby istnieć”</text:span><text:span text:style-name="T44">48 </text:span><text:span text:style-name="T41">(tłum. – </text:span><text:span text:style-name="T63">M.P.), <text:s/></text:span><text:span text:style-name="T41">a zatem o relacje z którymi należy dbać w toku aktywności biznesowych, <text:s/>lub też jako beneficjenci społecznej odpowiedzialności przedsiębiorstwa, ponoszący ryzyko</text:span><text:span text:style-name="T58"> </text:span><text:span text:style-name="T41">jego</text:span><text:span text:style-name="T58"> </text:span><text:span text:style-name="T41">działania;</text:span><text:span text:style-name="T56"> </text:span><text:span text:style-name="T41">ci,</text:span><text:span text:style-name="T58"> </text:span><text:span text:style-name="T41">których</text:span><text:span text:style-name="T58"> </text:span><text:span text:style-name="T41">owo</text:span><text:span text:style-name="T58"> </text:span><text:span text:style-name="T41">działanie</text:span><text:span text:style-name="T56"> </text:span><text:span text:style-name="T41">dotyczy;</text:span><text:span text:style-name="T58"> </text:span><text:span text:style-name="T41">w</text:span><text:span text:style-name="T58"> </text:span><text:span text:style-name="T69">uogólnionym</text:span><text:span text:style-name="T197"> </text:span><text:span text:style-name="T143">antro- </text:span><text:span text:style-name="T174">pocenie, </text:span><text:span text:style-name="T41">który cechuje, jak wskazano wcześniej, </text:span><text:span text:style-name="T69">kłębowisko </text:span><text:span text:style-name="T153">kryzysów </text:span><text:span text:style-name="T41">– jest to całe</text:span><text:span text:style-name="T148"> </text:span><text:span text:style-name="T41">społeczeństwo</text:span><text:span text:style-name="T44">49</text:span><text:span text:style-name="T41">.</text:span></text:p>
      <text:p text:style-name="P227"><text:span text:style-name="T41">Za</text:span><text:span text:style-name="T63"> </text:span><text:span text:style-name="T41">odpowiedzialność</text:span><text:span text:style-name="T63"> </text:span><text:span text:style-name="T41">biznesu,</text:span><text:span text:style-name="T63"> </text:span><text:span text:style-name="T41">rozszerzoną</text:span><text:span text:style-name="T63"> </text:span><text:span text:style-name="T41">ze</text:span><text:span text:style-name="T63"> </text:span><text:span text:style-name="T41">społeczeństwa</text:span><text:span text:style-name="T63"> </text:span><text:span text:style-name="T41">na</text:span><text:span text:style-name="T63"> </text:span><text:span text:style-name="T41">naturę,</text:span><text:span text:style-name="T63"> </text:span><text:span text:style-name="T41">z</text:span><text:span text:style-name="T60"> </text:span><text:span text:style-name="T41">biznesu na państwo oraz z teraźniejszości na przyszłość, można uznać koncepcję z </text:span><text:span text:style-name="T143">równo- </text:span><text:span text:style-name="T153">ważonego rozwoju </text:span><text:span text:style-name="T41">(ang. </text:span><text:span text:style-name="T177">Sustainable Development </text:span><text:span text:style-name="T41">– SD). Pierwotnie rozumia- no</text:span><text:span text:style-name="T170"> </text:span><text:span text:style-name="T41">przez</text:span><text:span text:style-name="T170"> </text:span><text:span text:style-name="T41">nią</text:span><text:span text:style-name="T170"> </text:span><text:span text:style-name="T41">taki</text:span><text:span text:style-name="T170"> </text:span><text:span text:style-name="T41">rozwój,</text:span><text:span text:style-name="T170"> </text:span><text:span text:style-name="T41">w</text:span><text:span text:style-name="T170"> </text:span><text:span text:style-name="T41">którym</text:span><text:span text:style-name="T170"> </text:span><text:span text:style-name="T41">potrzeby</text:span><text:span text:style-name="T170"> </text:span><text:span text:style-name="T41">żyjących</text:span><text:span text:style-name="T170"> </text:span><text:span text:style-name="T41">dziś</text:span><text:span text:style-name="T170"> </text:span><text:span text:style-name="T41">mogą</text:span><text:span text:style-name="T170"> </text:span><text:span text:style-name="T41">być</text:span><text:span text:style-name="T170"> </text:span><text:span text:style-name="T41">zaspokojone</text:span></text:p>
      <text:p text:style-name="P187"/>
      <text:p text:style-name="P256"><draw:line text:anchor-type="char" draw:z-index="11" draw:style-name="gr1" draw:text-style-name="P290" svg:x1="1.997cm" svg:y1="0.428cm" svg:x2="14.498cm" svg:y2="0.428cm"><text:p/></draw:line></text:p>
      <text:p text:style-name="P70"><text:span text:style-name="T71">41 </text:span><text:span text:style-name="T82">Zwana też teorią akcjonariuszy, K. Hys, </text:span><text:span text:style-name="T84">Ewolucja poglądu społecznej odpowiedzialności biznesu – okres wyobrażeń przedoperacyjnych</text:span><text:span text:style-name="T82">, „Ekonomika i <text:s/>Organizacja Przedsiębiorstwa” 2014, nr </text:span><text:span text:style-name="T87">11, <text:s text:c="3"/></text:span><text:span text:style-name="T82">s.</text:span><text:span text:style-name="T127"> </text:span><text:span text:style-name="T82">115.</text:span></text:p>
      <text:p text:style-name="P108"><text:span text:style-name="T71">42 </text:span><text:span text:style-name="T82">J. Fox, </text:span><text:span text:style-name="T84">The Social Responsibility of Business Is to Increase… What Exactly?</text:span><text:span text:style-name="T82">, „Harvard Business Review” 2012, https://hbr.org/2012/04/you-might-disagree-with-milton (dostęp: 14.12.2020).</text:span></text:p>
      <text:p text:style-name="P43"><text:span text:style-name="T71">43 </text:span><text:span text:style-name="T82">K. Davis, R.L. Bloomstrom, </text:span><text:span text:style-name="T84">Business and its Environment</text:span><text:span text:style-name="T82">, McGraw Hill, New York 1966, s. 12;</text:span></text:p>
      <text:p text:style-name="P139"><text:span text:style-name="T82">W.C. Frederick, </text:span><text:span text:style-name="T84">The Growing Concern over Business Responsibility</text:span><text:span text:style-name="T82">, „California Management Re- view” 1960, nr 2, s. 54–61.</text:span></text:p>
      <text:p text:style-name="P43"><text:span text:style-name="T71">44 </text:span><text:span text:style-name="T82">K. Hys, </text:span><text:span text:style-name="T84">Ewolucja…</text:span><text:span text:style-name="T82">, op. cit., s. 113.</text:span></text:p>
      <text:p text:style-name="P140"><text:span text:style-name="T71">45 </text:span><text:span text:style-name="T82">K. Davis, </text:span><text:span text:style-name="T84">Can Business Afford to Ignore Social Responsibilities?</text:span><text:span text:style-name="T82">, „California Management Review” 1960, nr 2, s. 70–71.</text:span></text:p>
      <text:p text:style-name="P110"><text:span text:style-name="T71">46</text:span><text:span text:style-name="T78"> </text:span><text:span text:style-name="T82">B.</text:span><text:span text:style-name="T118"> </text:span><text:span text:style-name="T82">Domańska-Szaruga,</text:span><text:span text:style-name="T120"> </text:span><text:span text:style-name="T84">Rola</text:span><text:span text:style-name="T119"> </text:span><text:span text:style-name="T84">czynników</text:span><text:span text:style-name="T119"> </text:span><text:span text:style-name="T84">ESG</text:span><text:span text:style-name="T119"> </text:span><text:span text:style-name="T84">w</text:span><text:span text:style-name="T119"> </text:span><text:span text:style-name="T84">budowaniu</text:span><text:span text:style-name="T121"> </text:span><text:span text:style-name="T84">wartości</text:span><text:span text:style-name="T119"> </text:span><text:span text:style-name="T84">przedsiębiorstwa</text:span><text:span text:style-name="T82">,</text:span><text:span text:style-name="T118"> </text:span><text:span text:style-name="T82">„Współczesne Zarządzanie”</text:span><text:span text:style-name="T131"> </text:span><text:span text:style-name="T82">2011,</text:span><text:span text:style-name="T110"> </text:span><text:span text:style-name="T82">nr</text:span><text:span text:style-name="T110"> </text:span><text:span text:style-name="T82">4,</text:span><text:span text:style-name="T131"> </text:span><text:span text:style-name="T82">s.</text:span><text:span text:style-name="T110"> </text:span><text:span text:style-name="T82">143.</text:span><text:span text:style-name="T110"> </text:span><text:span text:style-name="T82">Dokładnym</text:span><text:span text:style-name="T131"> </text:span><text:span text:style-name="T82">anglojęzycznym</text:span><text:span text:style-name="T110"> </text:span><text:span text:style-name="T82">odpowiednikiem</text:span><text:span text:style-name="T110"> </text:span><text:span text:style-name="T82">„ładu</text:span><text:span text:style-name="T131"> </text:span><text:span text:style-name="T82">korporacyjnego” jest </text:span><text:span text:style-name="T84">corporate governance</text:span><text:span text:style-name="T82">, nie </text:span><text:span text:style-name="T84">governance </text:span><text:span text:style-name="T82">(system</text:span><text:span text:style-name="T133"> </text:span><text:span text:style-name="T82">rządzenia).</text:span></text:p>
      <text:p text:style-name="P142"><text:span text:style-name="T71">47 </text:span><text:span text:style-name="T82">E. Orzechowski, </text:span><text:span text:style-name="T84">Arte et ratione </text:span><text:span text:style-name="T82">[w:] B. Nierenberg, R. Batko, Ł. Sułkowski (red.), </text:span><text:span text:style-name="T84">Zarządzanie humanistyczne</text:span><text:span text:style-name="T82">, op. cit., s. 71.</text:span></text:p>
      <text:p text:style-name="P67"><text:span text:style-name="T71">48 </text:span><text:span text:style-name="T82">R.E. Freeman, D.L. Reed, </text:span><text:span text:style-name="T84">Stockholders and Stakeholders: A New Perspective on Corporate Gov­ ernance</text:span><text:span text:style-name="T82">, „California Management Review” 1983, nr 3(25), s. 89.</text:span></text:p>
      <text:p text:style-name="P44"><text:span text:style-name="T71">49 </text:span><text:span text:style-name="T82">R.C. Salomon, </text:span><text:span text:style-name="T84">Etyka…</text:span><text:span text:style-name="T82">, op. cit., s. 170.</text:span></text:p>
      <text:p text:style-name="P215"/>
      <text:p text:style-name="P251"><draw:frame draw:style-name="fr1" text:anchor-type="char" svg:x="14.944cm" svg:y="0.215cm" svg:width="0.633cm" svg:height="2.685cm" draw:z-index="32"><draw:text-box><text:list xml:id="list2725028773" text:style-name="WWNum6"><text:list-item><text:p text:style-name="P5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bez</text:span><text:span text:style-name="T56"> </text:span><text:span text:style-name="T41">utrudniania</text:span><text:span text:style-name="T56"> </text:span><text:span text:style-name="T41">tego</text:span><text:span text:style-name="T56"> </text:span><text:span text:style-name="T41">żyjącym</text:span><text:span text:style-name="T56"> </text:span><text:span text:style-name="T41">jutro</text:span><text:span text:style-name="T44">50</text:span><text:span text:style-name="T41">,</text:span><text:span text:style-name="T56"> </text:span><text:span text:style-name="T41">zaś</text:span><text:span text:style-name="T56"> </text:span><text:span text:style-name="T41">po</text:span><text:span text:style-name="T56"> </text:span><text:span text:style-name="T41">skonkretyzowaniu</text:span><text:span text:style-name="T56"> </text:span><text:span text:style-name="T41">jej</text:span><text:span text:style-name="T58"> </text:span><text:span text:style-name="T41">do</text:span><text:span text:style-name="T56"> </text:span><text:span text:style-name="T41">17</text:span><text:span text:style-name="T56"> </text:span><text:span text:style-name="T41">celów</text:span><text:span text:style-name="T56"> </text:span><text:span text:style-name="T41">zrów- noważonego rozwoju (SDGs 2015–2030) jej program można określić jako pokój <text:s text:c="4"/>i</text:span><text:span text:style-name="T43"> </text:span><text:span text:style-name="T41">rozkwit</text:span><text:span text:style-name="T43"> </text:span><text:span text:style-name="T41">dla</text:span><text:span text:style-name="T43"> </text:span><text:span text:style-name="T41">ludzi</text:span><text:span text:style-name="T161"> </text:span><text:span text:style-name="T41">i</text:span><text:span text:style-name="T60"> </text:span><text:span text:style-name="T41">planety,</text:span><text:span text:style-name="T43"> </text:span><text:span text:style-name="T41">teraz</text:span><text:span text:style-name="T43"> </text:span><text:span text:style-name="T41">i</text:span><text:span text:style-name="T43"> </text:span><text:span text:style-name="T41">w</text:span><text:span text:style-name="T43"> </text:span><text:span text:style-name="T41">przyszłości</text:span><text:span text:style-name="T44">51</text:span><text:span text:style-name="T41">.</text:span><text:span text:style-name="T67"> </text:span><text:span text:style-name="T41">Agenda</text:span><text:span text:style-name="T43"> </text:span><text:span text:style-name="T41">2030</text:span><text:span text:style-name="T161"> </text:span><text:span text:style-name="T41">(SDGs)</text:span><text:span text:style-name="T43"> </text:span><text:span text:style-name="T41">jest</text:span><text:span text:style-name="T43"> </text:span><text:span text:style-name="T41">–</text:span><text:span text:style-name="T43"> </text:span><text:span text:style-name="T41">przy całej swej kompleksowości – skoncentrowana przede wszystkim na hamowaniu zmian klimatycznych</text:span><text:span text:style-name="T44">52</text:span><text:span text:style-name="T41">.</text:span></text:p>
      <text:p text:style-name="P227"><text:span text:style-name="T41">Inną próbę reformy podejmują badacze wywodzący się z </text:span><text:span text:style-name="T69">krytycznego </text:span><text:span text:style-name="T158">nur- </text:span><text:span text:style-name="T150">tu </text:span><text:span text:style-name="T69">zarządzania </text:span><text:span text:style-name="T41">(</text:span><text:span text:style-name="T177">Critical Management Studies </text:span><text:span text:style-name="T41">– CMS). Podważa się w jego ra- mach procesy i rezultaty tworzenia nauki o zarządzaniu i edukacji menedżerskiej oraz praktyki organizowania, rozpoznając w nich środki dominacji, opresji, wyzy- sku, reprodukowania patologicznego </text:span><text:span text:style-name="T177">status quo</text:span><text:span text:style-name="T44">53</text:span><text:span text:style-name="T41">. Do głównych jego instrumentów należą: (1) denaturalizacja – kwestionowanie tego, co oczywiste; (2) </text:span><text:span text:style-name="T161">antywydajność </text:span><text:span text:style-name="T41">(oryg. antyperformatywność) – odcięcie się w badaniach od kwestii maksymaliza- cji zysków (ignorowanie wyników zarządzania, koncentrowanie się na tym, „co za- rządzanie</text:span><text:span text:style-name="T165"> </text:span><text:span text:style-name="T41">robi</text:span><text:span text:style-name="T198"> </text:span><text:span text:style-name="T41">ludziom”);</text:span><text:span text:style-name="T165"> </text:span><text:span text:style-name="T41">(3)</text:span><text:span text:style-name="T198"> </text:span><text:span text:style-name="T41">refleksyjność</text:span><text:span text:style-name="T165"> </text:span><text:span text:style-name="T41">–</text:span><text:span text:style-name="T198"> </text:span><text:span text:style-name="T41">świadomość</text:span><text:span text:style-name="T165"> </text:span><text:span text:style-name="T41">ideologicznych</text:span><text:span text:style-name="T198"> </text:span><text:span text:style-name="T41">uwikłań;</text:span></text:p>
      <text:p text:style-name="P239"><text:span text:style-name="T41">(4) emancypacja – parcie ku zmianie porządku w praktyce i teorii zarządzania</text:span><text:span text:style-name="T44">54</text:span><text:span text:style-name="T41">, ale też emancypacja badanych i osób uwikłanych w patologie organizacyjne.</text:span></text:p>
      <text:p text:style-name="P275"><draw:line text:anchor-type="char" draw:z-index="12" draw:style-name="gr1" draw:text-style-name="P290" svg:x1="1.997cm" svg:y1="5.126cm" svg:x2="14.498cm" svg:y2="5.126cm"><text:p/></draw:line><text:span text:style-name="T41">Nurtem zarządzania alternatywnym wobec ekonomicznego jest zarządzanie hu- manistyczne, budujące m.in. na przywołanych próbach humanizacji </text:span><text:span text:style-name="T161">analizowanej </text:span><text:span text:style-name="T41">praktyki.</text:span><text:span text:style-name="T176"> </text:span><text:span text:style-name="T41">Aksjologicznie</text:span><text:span text:style-name="T60"> </text:span><text:span text:style-name="T41">bazuje</text:span><text:span text:style-name="T63"> </text:span><text:span text:style-name="T41">ono</text:span><text:span text:style-name="T60"> </text:span><text:span text:style-name="T41">na</text:span><text:span text:style-name="T60"> </text:span><text:span text:style-name="T41">kantowskim</text:span><text:span text:style-name="T63"> </text:span><text:span text:style-name="T41">imperatywie:</text:span><text:span text:style-name="T60"> </text:span><text:span text:style-name="T41">„Postępuj</text:span><text:span text:style-name="T63"> </text:span><text:span text:style-name="T41">tak,</text:span><text:span text:style-name="T60"> </text:span><text:span text:style-name="T161">byś </text:span><text:span text:style-name="T41">człowieczeństwa (…) używał zawsze zarazem jako celu, nigdy tylko jako środka”</text:span><text:span text:style-name="T44">55</text:span><text:span text:style-name="T41">. Polska szkoła zarządzania humanistycznego</text:span><text:span text:style-name="T44">56 </text:span><text:span text:style-name="T41">postuluje uznanie człowieka za „po- czątek”, „drogę” i „cel” badań, edukacji oraz praktyki menedżerskiej – nigdy tylko środek. Z kolei zysk czy też realizacja innych celów </text:span><text:span text:style-name="T43">organizacji </text:span><text:span text:style-name="T41">to jedynie środki do realizowania potencjału, szczęścia czy rozkwitu człowieka – nigdy tylko cel. Rozu- mienie człowieka jako „początku” odnosi się do tego, że to ludzie mają być źródłem danych</text:span><text:span text:style-name="T55"> </text:span><text:span text:style-name="T41">badawczych,</text:span><text:span text:style-name="T59"> </text:span><text:span text:style-name="T41">że</text:span><text:span text:style-name="T59"> </text:span><text:span text:style-name="T41">należy</text:span><text:span text:style-name="T59"> </text:span><text:span text:style-name="T41">je</text:span><text:span text:style-name="T59"> </text:span><text:span text:style-name="T41">czerpać</text:span><text:span text:style-name="T59"> </text:span><text:span text:style-name="T41">z</text:span><text:span text:style-name="T55"> </text:span><text:span text:style-name="T41">ludzkiego</text:span><text:span text:style-name="T59"> </text:span><text:span text:style-name="T41">doświadczenia,</text:span><text:span text:style-name="T59"> </text:span><text:span text:style-name="T41">przede</text:span><text:span text:style-name="T59"> </text:span><text:span text:style-name="T41">wszyst- kim</text:span><text:span text:style-name="T150"> </text:span><text:span text:style-name="T41">z</text:span><text:span text:style-name="T170"> </text:span><text:span text:style-name="T41">użyciem</text:span><text:span text:style-name="T170"> </text:span><text:span text:style-name="T41">humanistycznych,</text:span><text:span text:style-name="T170"> </text:span><text:span text:style-name="T41">empirycznych</text:span><text:span text:style-name="T170"> </text:span><text:span text:style-name="T41">metod</text:span><text:span text:style-name="T150"> </text:span><text:span text:style-name="T41">jakościowych</text:span><text:span text:style-name="T150"> </text:span><text:span text:style-name="T41">–</text:span><text:span text:style-name="T150"> </text:span><text:span text:style-name="T41">które,</text:span><text:span text:style-name="T170"> </text:span><text:span text:style-name="T41">jako</text:span></text:p>
      <text:p text:style-name="P148"><text:span text:style-name="T71">50 </text:span><text:span text:style-name="T82">World Commission on Environment and Development, </text:span><text:span text:style-name="T84">Our Common Future</text:span><text:span text:style-name="T82">, Oxford University Press, Oxford 1987.</text:span></text:p>
      <text:p text:style-name="P130"><text:span text:style-name="T71">51 </text:span><text:span text:style-name="T82">ONZ, </text:span><text:span text:style-name="T84">Przekształcamy nasz świat: Agenda na rzecz zrównoważonego rozwoju 2030</text:span><text:span text:style-name="T82">, Organizacja Narodów Zjednoczonych, Nowy Jork 2015.</text:span></text:p>
      <text:p text:style-name="P67"><text:span text:style-name="T71">52 </text:span><text:span text:style-name="T82">M. Gruchelski, J. Niemczyk, </text:span><text:span text:style-name="T84">Agenda Narodów Zjednoczonych na rzecz zrównoważonego rozwoju 2030 i cele zrównoważonego rozwoju – szanse realizacji celów</text:span><text:span text:style-name="T82">, „Postępy Techniki Przetwórstwa Spożywczego” 2016, nr 1, s. 122–123.</text:span></text:p>
      <text:p text:style-name="P67"><text:span text:style-name="T71">53 </text:span><text:span text:style-name="T82">M. Zawadzki, </text:span><text:span text:style-name="T84">Nurt krytyczny w zarządzaniu: kultura, edukacja, teoria</text:span><text:span text:style-name="T82">, Wydawnictwo Akademickie Sedno, Warszawa 2014, s. 29.</text:span></text:p>
      <text:p text:style-name="P43"><text:span text:style-name="T71">54 </text:span><text:span text:style-name="T82">Ibidem, s. 30–37.</text:span></text:p>
      <text:p text:style-name="P143"><text:span text:style-name="T71">55</text:span><text:span text:style-name="T79"> </text:span><text:span text:style-name="T82">I. Kant, </text:span><text:span text:style-name="T84">Uzasadnienie metafizyki moralności</text:span><text:span text:style-name="T82">, Państwowe Wydawnictwo Naukowe, Warszawa 1984, s. 73.</text:span></text:p>
      <text:p text:style-name="P43"><text:span text:style-name="T72">56 <text:s text:c="5"/></text:span><text:span text:style-name="T83">J. Kociatkiewicz, M. Kostera, </text:span><text:span text:style-name="T85">Zarządzanie humanistyczne…</text:span><text:span text:style-name="T83">, op. cit.; M. Kostera, M. </text:span><text:span text:style-name="T134"><text:s/></text:span><text:span text:style-name="T83">Szeluga-</text:span></text:p>
      <text:p text:style-name="P151"><text:span text:style-name="T82">-Romańska,</text:span><text:span text:style-name="T93"> </text:span><text:span text:style-name="T84">Komunikowanie</text:span><text:span text:style-name="T94"> </text:span><text:span text:style-name="T84">a</text:span><text:span text:style-name="T94"> </text:span><text:span text:style-name="T84">humanistyczne</text:span><text:span text:style-name="T94"> </text:span><text:span text:style-name="T84">aspekty</text:span><text:span text:style-name="T94"> </text:span><text:span text:style-name="T84">roli</text:span><text:span text:style-name="T88"> </text:span><text:span text:style-name="T84">profesjonalnej</text:span><text:span text:style-name="T94"> </text:span><text:span text:style-name="T84">menedżera:</text:span><text:span text:style-name="T94"> </text:span><text:span text:style-name="T84">Studium</text:span><text:span text:style-name="T94"> </text:span><text:span text:style-name="T84">etno­ graficzne</text:span><text:span text:style-name="T82">,</text:span><text:span text:style-name="T124"> </text:span><text:span text:style-name="T82">„Przedsiębiorczość</text:span><text:span text:style-name="T124"> </text:span><text:span text:style-name="T82">i</text:span><text:span text:style-name="T124"> </text:span><text:span text:style-name="T82">Zarządzanie,</text:span><text:span text:style-name="T124"> </text:span><text:span text:style-name="T82">cz.</text:span><text:span text:style-name="T125"> </text:span><text:span text:style-name="T82">III:</text:span><text:span text:style-name="T124"> </text:span><text:span text:style-name="T82">Zarządzanie</text:span><text:span text:style-name="T125"> </text:span><text:span text:style-name="T82">Humanistyczne”</text:span><text:span text:style-name="T124"> </text:span><text:span text:style-name="T82">2014,</text:span><text:span text:style-name="T124"> </text:span><text:span text:style-name="T82">nr</text:span><text:span text:style-name="T125"> </text:span><text:span text:style-name="T82">11(15),</text:span></text:p>
      <text:p text:style-name="P87"><text:span text:style-name="T82">s.</text:span><text:span text:style-name="T110"> </text:span><text:span text:style-name="T82">19–40;</text:span><text:span text:style-name="T110"> </text:span><text:span text:style-name="T82">M.</text:span><text:span text:style-name="T131"> </text:span><text:span text:style-name="T82">Kostera,</text:span><text:span text:style-name="T110"> </text:span><text:span text:style-name="T84">Wstęp</text:span><text:span text:style-name="T109"> </text:span><text:span text:style-name="T82">[w:]</text:span><text:span text:style-name="T110"> </text:span><text:span text:style-name="T82">M.</text:span><text:span text:style-name="T110"> </text:span><text:span text:style-name="T82">Kostera</text:span><text:span text:style-name="T110"> </text:span><text:span text:style-name="T82">(red.),</text:span><text:span text:style-name="T110"> </text:span><text:span text:style-name="T84">Metody</text:span><text:span text:style-name="T109"> </text:span><text:span text:style-name="T84">badawcze</text:span><text:span text:style-name="T132"> </text:span><text:span text:style-name="T84">w</text:span><text:span text:style-name="T109"> </text:span><text:span text:style-name="T84">zarządzaniu</text:span><text:span text:style-name="T109"> </text:span><text:soft-page-break/><text:span text:style-name="T84">humanistycznym</text:span><text:span text:style-name="T82">, Wydawnictwo</text:span><text:span text:style-name="T105"> </text:span><text:span text:style-name="T82">Akademickie</text:span><text:span text:style-name="T91"> </text:span><text:span text:style-name="T82">Sedno,</text:span><text:span text:style-name="T112"> </text:span><text:span text:style-name="T82">Warszawa</text:span><text:span text:style-name="T96"> </text:span><text:span text:style-name="T82">2015,</text:span><text:span text:style-name="T96"> </text:span><text:span text:style-name="T82">s.</text:span><text:span text:style-name="T91"> </text:span><text:span text:style-name="T82">9–24;</text:span><text:span text:style-name="T96"> </text:span><text:span text:style-name="T82">Ł.</text:span><text:span text:style-name="T91"> </text:span><text:span text:style-name="T82">Sułkowski,</text:span><text:span text:style-name="T96"> </text:span><text:span text:style-name="T84">Paradygmaty…</text:span><text:span text:style-name="T82">,</text:span><text:span text:style-name="T96"> </text:span><text:span text:style-name="T82">op.</text:span><text:span text:style-name="T91"> </text:span><text:span text:style-name="T82">cit.</text:span></text:p>
      <text:p text:style-name="P216"><draw:frame draw:style-name="fr2" text:anchor-type="char" svg:x="0.785cm" svg:y="2.663cm" svg:width="0.633cm" svg:height="2.681cm" draw:z-index="33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44"><text:span text:style-name="T41">metody antropologiczne, pozwalają wyjaśnić rozumienie człowieka</text:span><text:span text:style-name="T199"> </text:span><text:span text:style-name="T41">w</text:span><text:span text:style-name="T163"> </text:span><text:span text:style-name="T41">omawianym</text:span><text:span text:style-name="T161"> </text:span><text:span text:style-name="T41">nurcie</text:span><text:span text:style-name="T165"> </text:span><text:span text:style-name="T41">jako</text:span><text:span text:style-name="T165"> </text:span><text:span text:style-name="T41">„drogi”.</text:span><text:span text:style-name="T165"> </text:span><text:span text:style-name="T41">Z</text:span><text:span text:style-name="T165"> </text:span><text:span text:style-name="T41">kolei</text:span><text:span text:style-name="T165"> </text:span><text:span text:style-name="T41">człowiek</text:span><text:span text:style-name="T198"> </text:span><text:span text:style-name="T41">jako</text:span><text:span text:style-name="T165"> </text:span><text:span text:style-name="T41">„cel”</text:span><text:span text:style-name="T165"> </text:span><text:span text:style-name="T41">odnosi</text:span><text:span text:style-name="T165"> </text:span><text:span text:style-name="T41">się</text:span><text:span text:style-name="T165"> </text:span><text:span text:style-name="T41">do</text:span><text:span text:style-name="T165"> </text:span><text:span text:style-name="T41">aksjologicznej</text:span><text:span text:style-name="T198"> </text:span><text:span text:style-name="T41">misji</text:span><text:span text:style-name="T161"> </text:span><text:span text:style-name="T41">poprawy</text:span><text:span text:style-name="T64"> </text:span><text:span text:style-name="T41">losu</text:span><text:span text:style-name="T64"> </text:span><text:span text:style-name="T41">ludzi</text:span><text:span text:style-name="T64"> </text:span><text:span text:style-name="T41">w</text:span><text:span text:style-name="T142"> </text:span><text:span text:style-name="T43">organizacji.</text:span><text:span text:style-name="T64"> </text:span><text:span text:style-name="T41">Kładzie</text:span><text:span text:style-name="T64"> </text:span><text:span text:style-name="T41">się</text:span><text:span text:style-name="T64"> </text:span><text:span text:style-name="T41">w</text:span><text:span text:style-name="T63"> </text:span><text:span text:style-name="T41">tym</text:span><text:span text:style-name="T64"> </text:span><text:span text:style-name="T41">nurcie</text:span><text:span text:style-name="T64"> </text:span><text:span text:style-name="T41">nacisk</text:span><text:span text:style-name="T64"> </text:span><text:span text:style-name="T41">na</text:span><text:span text:style-name="T64"> </text:span><text:span text:style-name="T41">humanistyczną</text:span><text:span text:style-name="T161"> </text:span><text:span text:style-name="T41">wrażliwość </text:span><text:span text:style-name="T60">menedżerów, </text:span><text:span text:style-name="T41">wiążąc jej rozwój m.in. z edukacją</text:span><text:span text:style-name="T178"> </text:span><text:span text:style-name="T41">artystyczną,</text:span><text:span text:style-name="T161"> </text:span><text:span text:style-name="T41">kulturalną,</text:span><text:span text:style-name="T161"> </text:span><text:span text:style-name="T41">w</text:span><text:span text:style-name="T64"> </text:span><text:span text:style-name="T41">dużej</text:span><text:span text:style-name="T63"> </text:span><text:span text:style-name="T41">mierze</text:span><text:span text:style-name="T64"> </text:span><text:span text:style-name="T41">dlatego,</text:span><text:span text:style-name="T63"> </text:span><text:span text:style-name="T41">iż</text:span><text:span text:style-name="T64"> </text:span><text:span text:style-name="T41">na</text:span><text:span text:style-name="T63"> </text:span><text:span text:style-name="T41">gruncie</text:span><text:span text:style-name="T64"> </text:span><text:span text:style-name="T41">polskim</text:span><text:span text:style-name="T63"> </text:span><text:span text:style-name="T41">omawiany</text:span><text:span text:style-name="T64"> </text:span><text:span text:style-name="T41">prąd</text:span><text:span text:style-name="T63"> </text:span><text:span text:style-name="T41">wyrasta</text:span><text:span text:style-name="T64"> </text:span><text:span text:style-name="T41">z</text:span><text:span text:style-name="T63"> </text:span><text:span text:style-name="T41">zarządzania</text:span><text:span text:style-name="T161"> </text:span><text:span text:style-name="T41">kulturą</text:span><text:span text:style-name="T176"> </text:span><text:span text:style-name="T41">–</text:span><text:span text:style-name="T179"> </text:span><text:span text:style-name="T41">kształcenia</text:span><text:span text:style-name="T179"> </text:span><text:span text:style-name="T41">w</text:span><text:span text:style-name="T179"> </text:span><text:span text:style-name="T41">zakresie</text:span><text:span text:style-name="T179"> </text:span><text:span text:style-name="T41">badania</text:span><text:span text:style-name="T179"> </text:span><text:span text:style-name="T41">i</text:span><text:span text:style-name="T179"> </text:span><text:span text:style-name="T41">praktykowania</text:span><text:span text:style-name="T179"> </text:span><text:span text:style-name="T41">zarządzania</text:span><text:span text:style-name="T179"> </text:span><text:span text:style-name="T41">w</text:span><text:span text:style-name="T179"> </text:span><text:span text:style-name="T41">sektorze</text:span><text:span text:style-name="T179"> </text:span><text:span text:style-name="T41">kul- </text:span><text:span text:style-name="T63">tury. </text:span><text:span text:style-name="T41">Równolegle powstały i rozwijany pod taką samą nazwą</text:span><text:span text:style-name="T200"> </text:span><text:span text:style-name="T41">nurt</text:span><text:span text:style-name="T201"> </text:span><text:span text:style-name="T41">międzynarodowy</text:span><text:span text:style-name="T161"> </text:span><text:span text:style-name="T41">(ang.</text:span><text:span text:style-name="T175"> </text:span><text:span text:style-name="T177">humanistic</text:span><text:span text:style-name="T144"> </text:span><text:span text:style-name="T177">management</text:span><text:span text:style-name="T41">)</text:span><text:span text:style-name="T175"> </text:span><text:span text:style-name="T41">wyrasta</text:span><text:span text:style-name="T143"> </text:span><text:span text:style-name="T41">z</text:span><text:span text:style-name="T143"> </text:span><text:span text:style-name="T41">zarządzania</text:span><text:span text:style-name="T175"> </text:span><text:span text:style-name="T41">biznesowego</text:span><text:span text:style-name="T143"> </text:span><text:span text:style-name="T161">korygowanego </text:span><text:span text:style-name="T41">przez postulaty etyczne, zaś jego skondensowaną istotę wyrazić można</text:span><text:span text:style-name="T174"> </text:span><text:span text:style-name="T41">przez</text:span><text:span text:style-name="T202"> </text:span><text:span text:style-name="T41">„trzy- stopniowe podejście do zarządzania humanistycznego”</text:span><text:span text:style-name="T44">57</text:span><text:span text:style-name="T41">:</text:span><text:span text:style-name="T158"> </text:span><text:span text:style-name="T41">bezwarunkowy</text:span><text:span text:style-name="T170"> </text:span><text:span text:style-name="T41">szacunek</text:span><text:span text:style-name="T161"> </text:span><text:span text:style-name="T41">dla godności ludzkiej, integracja refleksji etycznej w proces</text:span><text:span text:style-name="T201"> </text:span><text:span text:style-name="T41">podejmowania</text:span><text:span text:style-name="T163"> </text:span><text:span text:style-name="T41">decyzji</text:span><text:span text:style-name="T161"> </text:span><text:span text:style-name="T41">menedżerskich,</text:span><text:span text:style-name="T203"> </text:span><text:span text:style-name="T41">aktywne</text:span><text:span text:style-name="T204"> </text:span><text:span text:style-name="T41">i</text:span><text:span text:style-name="T205"> </text:span><text:span text:style-name="T41">trwałe</text:span><text:span text:style-name="T204"> </text:span><text:span text:style-name="T41">zaangażowanie</text:span><text:span text:style-name="T204"> </text:span><text:span text:style-name="T41">w</text:span><text:span text:style-name="T203"> </text:span><text:span text:style-name="T41">relacje</text:span><text:span text:style-name="T203"> </text:span><text:span text:style-name="T41">z</text:span><text:span text:style-name="T204"> </text:span><text:span text:style-name="T41">interesariuszami.</text:span><text:span text:style-name="T204"> </text:span><text:span text:style-name="T41">Uprasz- czając,</text:span><text:span text:style-name="T179"> </text:span><text:span text:style-name="T41">istotę</text:span><text:span text:style-name="T54"> </text:span><text:span text:style-name="T41">zarządzania</text:span><text:span text:style-name="T54"> </text:span><text:span text:style-name="T41">humanistycznego</text:span><text:span text:style-name="T54"> </text:span><text:span text:style-name="T41">można</text:span><text:span text:style-name="T179"> </text:span><text:span text:style-name="T41">sprowadzić</text:span><text:span text:style-name="T54"> </text:span><text:span text:style-name="T41">do</text:span><text:span text:style-name="T54"> </text:span><text:span text:style-name="T41">wydźwięku</text:span><text:span text:style-name="T54"> </text:span><text:span text:style-name="T161">napisu </text:span><text:span text:style-name="T41">na transparencie niesionym przez uczestników jednego z</text:span><text:span text:style-name="T202"> </text:span><text:span text:style-name="T41">marszów</text:span><text:span text:style-name="T163"> </text:span><text:span text:style-name="T41">Młodzieżowego</text:span><text:span text:style-name="T161"> </text:span><text:span text:style-name="T41">Strajku</text:span><text:span text:style-name="T54"> </text:span><text:span text:style-name="T41">Klimatycznego</text:span><text:span text:style-name="T54"> </text:span><text:span text:style-name="T41">w</text:span><text:span text:style-name="T59"> </text:span><text:span text:style-name="T41">Krakowie</text:span><text:span text:style-name="T55"> </text:span><text:span text:style-name="T41">w</text:span><text:span text:style-name="T55"> </text:span><text:span text:style-name="T41">2019</text:span><text:span text:style-name="T55"> </text:span><text:span text:style-name="T41">roku:</text:span><text:span text:style-name="T55"> </text:span><text:span text:style-name="T41">„najpierw</text:span><text:span text:style-name="T55"> </text:span><text:span text:style-name="T41">człowiek,</text:span><text:span text:style-name="T55"> </text:span><text:span text:style-name="T41">potem</text:span><text:span text:style-name="T59"> </text:span><text:span text:style-name="T41">zyski”.</text:span><text:span text:style-name="T161"> </text:span><text:span text:style-name="T41">Koncepcje humanizujące zarządzanie, jak wspomniano, nie</text:span><text:span text:style-name="T147"> </text:span><text:span text:style-name="T41">mają</text:span><text:span text:style-name="T206"> </text:span><text:span text:style-name="T41">większego</text:span><text:span text:style-name="T148"> </text:span><text:span text:style-name="T41">wpływu na dominujący w nim nurt ekonomiczny. Sądzę jednak, że nawet</text:span><text:span text:style-name="T146"> </text:span><text:span text:style-name="T41">ich</text:span><text:span text:style-name="T200"> </text:span><text:span text:style-name="T41">pełna</text:span><text:span text:style-name="T148"> </text:span><text:span text:style-name="T41">implementacja nie wystarczyłaby do stawienia czoła</text:span><text:span text:style-name="T158"> </text:span><text:span text:style-name="T41">wyzwaniom</text:span><text:span text:style-name="T150"> </text:span><text:span text:style-name="T69">uogólnionego</text:span><text:span text:style-name="T41"> </text:span><text:span text:style-name="T69">antropocen </text:span><text:span text:style-name="T41">u. Poniżej staram się uzasadnić swoje stanowisko oraz</text:span><text:span text:style-name="T207"> </text:span><text:span text:style-name="T41">zaproponować</text:span></text:p>
      <text:p text:style-name="P277"><text:span text:style-name="T41">alternatywę.</text:span></text:p>
      <text:p text:style-name="P280"/>
      <text:h text:style-name="Heading_20_1" text:outline-level="2"><text:span text:style-name="T41">Zarządzanie posthumanistyczne</text:span></text:h>
      <text:p text:style-name="P252"><text:span text:style-name="T41">Zarządzanie posthumanistyczne konstruuję na intuicjach teorii aktora-sieci (ang. <text:s/></text:span><text:span text:style-name="T177">Actor-Network Theory</text:span><text:span text:style-name="T41">, ANT)</text:span><text:span text:style-name="T44">58 </text:span><text:span text:style-name="T41">i krytycznego posthumanizmu</text:span><text:span text:style-name="T44">59</text:span><text:span text:style-name="T41">, na omówionych próbach humanizacji zarządzania, a także w opozycji do tych ostatnich. Staram się, aby było ono oparte na wartościach humanistycznych przy jednoczesnej rezygnacji</text:span></text:p>
      <text:p text:style-name="P241"><draw:line text:anchor-type="char" draw:z-index="13" draw:style-name="gr1" draw:text-style-name="P290" svg:x1="1.997cm" svg:y1="0.401cm" svg:x2="14.498cm" svg:y2="0.401cm"><text:p/></draw:line></text:p>
      <text:p text:style-name="P70"><text:span text:style-name="T71">57 </text:span><text:span text:style-name="T82">E. von Kimakowitz, </text:span><text:span text:style-name="T84">About Humanistic Management</text:span><text:span text:style-name="T82">, „Humanistic Management Network” 2016, </text:span><text:a xlink:type="simple" xlink:href="http://humanisticmanagement.network/wp-content/uploads/2020/07/2020-HMN-Conference-About-" text:style-name="ListLabel_20_139" text:visited-style-name="ListLabel_20_139"><text:span text:style-name="T127">http://humanisticmanagement.network/wp-content/uploads/2020/07/2020-HMN-Conference-About-</text:span></text:a></text:p>
      <text:p text:style-name="P89"><text:span text:style-name="T82">-HM.pdf (dostęp: 14.12.2020).</text:span></text:p>
      <text:p text:style-name="P69"><text:span text:style-name="T71">58 </text:span><text:span text:style-name="T82">M. Pałasz, </text:span><text:span text:style-name="T84">Zarządzanie mediami społecznościowymi w perspektywie teorii aktora-sieci </text:span><text:span text:style-name="T82">(praca dok- torska), Uniwersytet Jagielloński, Kraków 2018, s. 135–175. Zdaniem Krzysztofa Abriszewskiego</text:span></text:p>
      <text:p text:style-name="P155"><text:span text:style-name="T82">„ANT raczej jest metodą niż teorią” (idem, </text:span><text:span text:style-name="T86">Teoria </text:span><text:span text:style-name="T84">Aktora-Sieci Bruno Latoura</text:span><text:span text:style-name="T82">, „Teksty Drugie” 2007, nr 1–2, s. 116), bez modelu, a z garścią „dyrektyw metodologicznych, które należy od nowa stosować</text:span><text:span text:style-name="T93"> </text:span><text:span text:style-name="T82">przy</text:span><text:span text:style-name="T93"> </text:span><text:span text:style-name="T82">każdym</text:span><text:span text:style-name="T93"> </text:span><text:span text:style-name="T82">kolejnym</text:span><text:span text:style-name="T89"> </text:span><text:span text:style-name="T82">badaniu”</text:span><text:span text:style-name="T93"> </text:span><text:span text:style-name="T82">(idem,</text:span><text:span text:style-name="T89"> </text:span><text:span text:style-name="T84">Poznanie,</text:span><text:span text:style-name="T88"> </text:span><text:span text:style-name="T84">zbiorowość,</text:span><text:span text:style-name="T94"> </text:span><text:span text:style-name="T84">polityka…</text:span><text:span text:style-name="T82">,</text:span><text:span text:style-name="T93"> </text:span><text:span text:style-name="T82">op.</text:span><text:span text:style-name="T93"> </text:span><text:span text:style-name="T82">cit.,</text:span><text:span text:style-name="T87"> </text:span><text:span text:style-name="T82">s.</text:span><text:span text:style-name="T93"> </text:span><text:span text:style-name="T82">167). </text:span><text:span text:style-name="T87">Warto </text:span><text:span text:style-name="T82">więc zaznaczyć, że wspomniane intuicje ANT są rezultatem własnych badań doktorskich nad teorią</text:span><text:span text:style-name="T87"> </text:span><text:span text:style-name="T82">aktora-sieci.</text:span><text:span text:style-name="T87"> </text:span><text:span text:style-name="T82">Należy</text:span><text:span text:style-name="T102"> </text:span><text:span text:style-name="T82">traktować</text:span><text:span text:style-name="T87"> </text:span><text:span text:style-name="T82">je</text:span><text:span text:style-name="T102"> </text:span><text:span text:style-name="T82">jako</text:span><text:span text:style-name="T87"> </text:span><text:span text:style-name="T82">wysnute</text:span><text:span text:style-name="T102"> </text:span><text:span text:style-name="T82">z</text:span><text:span text:style-name="T87"> </text:span><text:span text:style-name="T82">analizy</text:span><text:span text:style-name="T102"> </text:span><text:span text:style-name="T82">wybranych</text:span><text:span text:style-name="T87"> </text:span><text:span text:style-name="T82">badań</text:span><text:span text:style-name="T87"> </text:span><text:span text:style-name="T82">z</text:span><text:span text:style-name="T127"> </text:span><text:span text:style-name="T82">nurtu</text:span><text:span text:style-name="T115"> </text:span><text:span text:style-name="T89">ANT,</text:span><text:span text:style-name="T87"> </text:span><text:span text:style-name="T82">a</text:span><text:span text:style-name="T102"> </text:span><text:span text:style-name="T82">nie jako założenia </text:span><text:span text:style-name="T84">a priori </text:span><text:span text:style-name="T82">towarzyszące wszelkim badaniom w tym nurcie (M. Pałasz, </text:span><text:span text:style-name="T84">Zarządzanie mediami</text:span><text:span text:style-name="T108"> </text:span><text:span text:style-name="T84">społecznościowymi…</text:span><text:span text:style-name="T82">,</text:span><text:span text:style-name="T98"> </text:span><text:span text:style-name="T82">op.</text:span><text:span text:style-name="T107"> </text:span><text:span text:style-name="T82">cit.,</text:span><text:span text:style-name="T98"> </text:span><text:span text:style-name="T82">s.</text:span><text:span text:style-name="T105"> </text:span><text:span text:style-name="T82">136).</text:span><text:span text:style-name="T98"> </text:span><text:span text:style-name="T82">Należą</text:span><text:span text:style-name="T107"> </text:span><text:span text:style-name="T82">do</text:span><text:span text:style-name="T98"> </text:span><text:span text:style-name="T82">nich</text:span><text:span text:style-name="T107"> </text:span><text:span text:style-name="T82">intuicje</text:span><text:span text:style-name="T98"> </text:span><text:span text:style-name="T82">relacjonistyczne</text:span><text:span text:style-name="T98"> </text:span><text:span text:style-name="T82">(relacjonizm, ogólna symetria, heterogeniczność, izomorficzność, wielorakość) i irredukcjonistyczne (irredukcja, agnostycyzm, radykalny empiryzm, performatywność, dynamika), opisane na wskazanych stronach pozycji z początku przypisu.</text:span></text:p>
      <text:p text:style-name="P46"><text:soft-page-break/><text:span text:style-name="T71">59 </text:span><text:span text:style-name="T82">R. Braidotti, </text:span><text:span text:style-name="T84">What Are the Posthumanities</text:span><text:span text:style-name="T82">, op. cit., s. 62–78.</text:span></text:p>
      <text:p text:style-name="P217"/>
      <text:p text:style-name="P248"><draw:frame draw:style-name="fr1" text:anchor-type="char" svg:x="14.944cm" svg:y="0.213cm" svg:width="0.633cm" svg:height="2.685cm" draw:z-index="34"><draw:text-box><text:list xml:id="list67394409" text:style-name="WWNum7"><text:list-item><text:p text:style-name="P6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z uprzywilejowywania człowieka w świecie, co określam jako </text:span><text:span text:style-name="T182">humanistyczną </text:span><text:span text:style-name="T69">deantropocentryzację. </text:span><text:span text:style-name="T41">Zadanie to karkołomne, ale i skala wyzwań niespoty- kana. Staram się więc, aby zarządzanie posthumanistyczne było propozycją zarzą- dzania na miarę </text:span><text:span text:style-name="T69">uogólnionego </text:span><text:span text:style-name="T143">antropocenu. </text:span><text:span text:style-name="T41">Określenie „posthumanistyczne” uzasadniam, poza osadzeniem refleksji we wspomnianych nurtach współczesnej hu- manistyki,</text:span><text:span text:style-name="T58"> </text:span><text:span text:style-name="T41">budowaniem</text:span><text:span text:style-name="T58"> </text:span><text:span text:style-name="T41">jej</text:span><text:span text:style-name="T58"> </text:span><text:span text:style-name="T41">na</text:span><text:span text:style-name="T58"> </text:span><text:span text:style-name="T41">aksjologicznych</text:span><text:span text:style-name="T58"> </text:span><text:span text:style-name="T41">fundamentach</text:span><text:span text:style-name="T58"> </text:span><text:span text:style-name="T41">omówionego</text:span><text:span text:style-name="T58"> </text:span><text:span text:style-name="T41">już</text:span><text:span text:style-name="T58"> </text:span><text:span text:style-name="T41">nurtu zarządzania humanistycznego oraz tym, że następuje ona po nim.</text:span></text:p>
      <text:p text:style-name="P284"><text:span text:style-name="T41">Zarządzanie</text:span><text:span text:style-name="T208"> </text:span><text:span text:style-name="T41">ekonomiczne</text:span><text:span text:style-name="T208"> </text:span><text:span text:style-name="T41">uprzedmiotawia</text:span><text:span text:style-name="T208"> </text:span><text:span text:style-name="T41">człowieka</text:span><text:span text:style-name="T147"> </text:span><text:span text:style-name="T41">(zob.</text:span><text:span text:style-name="T208"> </text:span><text:span text:style-name="T41">definicja</text:span><text:span text:style-name="T208"> </text:span><text:span text:style-name="T41">poniżej).</text:span><text:span text:style-name="T148"> </text:span><text:span text:style-name="T41">Czyni</text:span><text:span text:style-name="T63"> </text:span><text:span text:style-name="T41">to</text:span><text:span text:style-name="T63"> </text:span><text:span text:style-name="T41">także</text:span><text:span text:style-name="T63"> </text:span><text:span text:style-name="T41">z</text:span><text:span text:style-name="T63"> </text:span><text:span text:style-name="T41">pozostałymi</text:span><text:span text:style-name="T63"> </text:span><text:span text:style-name="T41">odgrywającymi</text:span><text:span text:style-name="T63"> </text:span><text:span text:style-name="T41">je</text:span><text:span text:style-name="T63"> </text:span><text:span text:style-name="T41">aktorami,</text:span><text:span text:style-name="T63"> </text:span><text:span text:style-name="T41">podporządkowując</text:span><text:span text:style-name="T63"> </text:span><text:span text:style-name="T41">ich</text:span><text:span text:style-name="T60"> </text:span><text:span text:style-name="T41">re- alizacji celów organizacji. W szczególności chodzi tu o </text:span><text:span text:style-name="T43">zasoby. </text:span><text:span text:style-name="T41">W tym</text:span><text:span text:style-name="T150"> </text:span><text:span text:style-name="T41">ostatnim</text:span><text:span text:style-name="T200"> </text:span><text:span text:style-name="T41">nie</text:span><text:span text:style-name="T148"> </text:span><text:span text:style-name="T41">różni się ono istotowo od zarządzania humanistycznego</text:span><text:span text:style-name="T44">60</text:span><text:span text:style-name="T41">,</text:span><text:span text:style-name="T209"> </text:span><text:span text:style-name="T41">instrumentalizującego</text:span><text:span text:style-name="T60"> </text:span><text:span text:style-name="T41">za- soby</text:span><text:span text:style-name="T56"> </text:span><text:span text:style-name="T41">–</text:span><text:span text:style-name="T56"> </text:span><text:span text:style-name="T41">wszystkie</text:span><text:span text:style-name="T56"> </text:span><text:span text:style-name="T41">poza</text:span><text:span text:style-name="T56"> </text:span><text:span text:style-name="T41">ludźmi.</text:span><text:span text:style-name="T58"> </text:span><text:span text:style-name="T41">Zarządzanie</text:span><text:span text:style-name="T56"> </text:span><text:span text:style-name="T41">ekonomiczne</text:span><text:span text:style-name="T56"> </text:span><text:span text:style-name="T41">zatem</text:span><text:span text:style-name="T56"> </text:span><text:span text:style-name="T41">eksploatuje</text:span><text:span text:style-name="T58"> </text:span><text:span text:style-name="T41">aktorów</text:span><text:span text:style-name="T148"> </text:span><text:span text:style-name="T41">względem</text:span><text:span text:style-name="T210"> </text:span><text:span text:style-name="T41">celów</text:span><text:span text:style-name="T210"> </text:span><text:span text:style-name="T41">(zysku),</text:span><text:span text:style-name="T210"> </text:span><text:span text:style-name="T41">zaś</text:span><text:span text:style-name="T210"> </text:span><text:span text:style-name="T41">antropocentryczne</text:span><text:span text:style-name="T210"> </text:span><text:span text:style-name="T41">zarządzanie</text:span><text:span text:style-name="T210"> </text:span><text:span text:style-name="T41">humanistyczne</text:span><text:span text:style-name="T204"> </text:span><text:span text:style-name="T41">–</text:span><text:span text:style-name="T178"> </text:span><text:span text:style-name="T41">wzglę- dem</text:span><text:span text:style-name="T152"> </text:span><text:span text:style-name="T41">człowieka.</text:span><text:span text:style-name="T152"> </text:span><text:span text:style-name="T41">Zarządzanie</text:span><text:span text:style-name="T70"> </text:span><text:span text:style-name="T41">posthumanistyczne</text:span><text:span text:style-name="T152"> </text:span><text:span text:style-name="T41">stara</text:span><text:span text:style-name="T152"> </text:span><text:span text:style-name="T41">się</text:span><text:span text:style-name="T70"> </text:span><text:span text:style-name="T41">radzić</text:span><text:span text:style-name="T152"> </text:span><text:span text:style-name="T41">sobie</text:span><text:span text:style-name="T152"> </text:span><text:span text:style-name="T41">z</text:span><text:span text:style-name="T70"> </text:span><text:span text:style-name="T41">nierówno- wagą</text:span><text:span text:style-name="T165"> </text:span><text:span text:style-name="T41">i</text:span><text:span text:style-name="T165"> </text:span><text:span text:style-name="T41">uprzedzeniami</text:span><text:span text:style-name="T165"> </text:span><text:span text:style-name="T41">powyższych.</text:span><text:span text:style-name="T165"> </text:span><text:span text:style-name="T41">Czyni</text:span><text:span text:style-name="T165"> </text:span><text:span text:style-name="T41">to</text:span><text:span text:style-name="T198"> </text:span><text:span text:style-name="T41">w</text:span><text:span text:style-name="T165"> </text:span><text:span text:style-name="T41">dwóch</text:span><text:span text:style-name="T165"> </text:span><text:span text:style-name="T41">krokach:</text:span><text:span text:style-name="T165"> </text:span><text:span text:style-name="T41">w</text:span><text:span text:style-name="T165"> </text:span><text:span text:style-name="T41">pierwszym</text:span><text:span text:style-name="T198"> </text:span><text:span text:style-name="T41">jako</text:span><text:span text:style-name="T148"> </text:span><text:span text:style-name="T41">radykalnie</text:span><text:span text:style-name="T196"> </text:span><text:span text:style-name="T41">symetryczne</text:span><text:span text:style-name="T196"> </text:span><text:span text:style-name="T41">względem</text:span><text:span text:style-name="T66"> </text:span><text:span text:style-name="T41">wszelkich</text:span><text:span text:style-name="T196"> </text:span><text:span text:style-name="T43">aktorów,</text:span><text:span text:style-name="T66"> </text:span><text:span text:style-name="T41">uznające</text:span><text:span text:style-name="T196"> </text:span><text:span text:style-name="T41">sprawczość</text:span><text:span text:style-name="T66"> </text:span><text:span text:style-name="T41">zarówno</text:span><text:span text:style-name="T148"> </text:span><text:span text:style-name="T41">ludzi,</text:span><text:span text:style-name="T67"> </text:span><text:span text:style-name="T41">jak</text:span><text:span text:style-name="T67"> </text:span><text:span text:style-name="T41">i</text:span><text:span text:style-name="T176"> </text:span><text:span text:style-name="T41">bytów</text:span><text:span text:style-name="T67"> </text:span><text:span text:style-name="T41">pozaludzkich</text:span><text:span text:style-name="T44">61</text:span><text:span text:style-name="T41">;</text:span><text:span text:style-name="T176"> </text:span><text:span text:style-name="T41">w</text:span><text:span text:style-name="T67"> </text:span><text:span text:style-name="T41">drugim</text:span><text:span text:style-name="T176"> </text:span><text:span text:style-name="T41">zaś</text:span><text:span text:style-name="T67"> </text:span><text:span text:style-name="T41">w</text:span><text:span text:style-name="T176"> </text:span><text:span text:style-name="T41">podobny</text:span><text:span text:style-name="T67"> </text:span><text:span text:style-name="T41">sposób</text:span><text:span text:style-name="T67"> </text:span><text:span text:style-name="T41">symetrycznie</text:span><text:span text:style-name="T176"> </text:span><text:span text:style-name="T41">dys- trybuując</text:span><text:span text:style-name="T179"> </text:span><text:span text:style-name="T41">godność:</text:span><text:span text:style-name="T54"> </text:span><text:span text:style-name="T41">przyznając</text:span><text:span text:style-name="T54"> </text:span><text:span text:style-name="T41">ją</text:span><text:span text:style-name="T54"> </text:span><text:span text:style-name="T41">nie</text:span><text:span text:style-name="T54"> </text:span><text:span text:style-name="T41">tylko</text:span><text:span text:style-name="T179"> </text:span><text:span text:style-name="T41">człowiekowi,</text:span><text:span text:style-name="T54"> </text:span><text:span text:style-name="T41">ale</text:span><text:span text:style-name="T54"> </text:span><text:span text:style-name="T41">także</text:span><text:span text:style-name="T54"> </text:span><text:span text:style-name="T41">aktorom</text:span><text:span text:style-name="T54"> </text:span><text:span text:style-name="T41">pozaludz- kim. Na tych dwóch krokach polega </text:span><text:span text:style-name="T69">humanistyczna deantropocentryzacj</text:span><text:span text:style-name="T150"> </text:span><text:span text:style-name="T41">a.</text:span></text:p>
      <text:p text:style-name="P285"><text:span text:style-name="T41">Weźmy popularną podręcznikową, promowaną w Polsce</text:span><text:span text:style-name="T44">62 </text:span><text:span text:style-name="T41">definicję zarządzania ekonomicznego</text:span><text:span text:style-name="T44">63</text:span><text:span text:style-name="T41">, według której zarządzanie to:</text:span></text:p>
      <text:p text:style-name="P157"><text:span text:style-name="T24">Zestaw działań (obejmujący planowanie i podejmowanie decyzji, organizowanie, przewo- dzenie, tj. kierowanie ludźmi, i kontrolowanie) skierowanych na zasoby organizacji (ludzkie,</text:span></text:p>
      <text:p text:style-name="P187"/>
      <text:p text:style-name="P187"/>
      <text:p text:style-name="P281"><draw:line text:anchor-type="char" draw:z-index="14" draw:style-name="gr1" draw:text-style-name="P290" svg:x1="1.997cm" svg:y1="0.326cm" svg:x2="14.498cm" svg:y2="0.326cm"><text:p/></draw:line></text:p>
      <text:p text:style-name="P80"><text:span text:style-name="T71">60 </text:span><text:span text:style-name="T82">Zarządzanie humanistyczne traktuję jako reprezentujące wszystkie omówione nurty humanizujące zarządzanie,</text:span><text:span text:style-name="T116"> </text:span><text:span text:style-name="T82">jako</text:span><text:span text:style-name="T116"> </text:span><text:span text:style-name="T82">że</text:span><text:span text:style-name="T116"> </text:span><text:span text:style-name="T82">opiera</text:span><text:span text:style-name="T116"> </text:span><text:span text:style-name="T82">się</text:span><text:span text:style-name="T116"> </text:span><text:span text:style-name="T82">ono</text:span><text:span text:style-name="T116"> </text:span><text:span text:style-name="T82">na</text:span><text:span text:style-name="T116"> </text:span><text:span text:style-name="T82">nich</text:span><text:span text:style-name="T116"> </text:span><text:span text:style-name="T82">i</text:span><text:span text:style-name="T107"> </text:span><text:span text:style-name="T82">niejako</text:span><text:span text:style-name="T116"> </text:span><text:span text:style-name="T82">komponuje</text:span><text:span text:style-name="T116"> </text:span><text:span text:style-name="T82">je</text:span><text:span text:style-name="T116"> </text:span><text:span text:style-name="T82">w</text:span><text:span text:style-name="T98"> </text:span><text:span text:style-name="T82">mozaikowy,</text:span><text:span text:style-name="T116"> </text:span><text:span text:style-name="T82">alternatywny</text:span><text:span text:style-name="T116"> </text:span><text:span text:style-name="T82">wobec dominującego nurt.</text:span></text:p>
      <text:p text:style-name="P66"><text:span text:style-name="T71">61</text:span><text:span text:style-name="T80"> </text:span><text:span text:style-name="T82">M. Callon, </text:span><text:span text:style-name="T84">Wprowadzenie do socjologii translacji. Udomowienie przegrzebków i rybacy znad zatoki Saint-Brieuc</text:span><text:span text:style-name="T82">,</text:span><text:span text:style-name="T98"> </text:span><text:span text:style-name="T82">przeł.</text:span><text:span text:style-name="T116"> </text:span><text:span text:style-name="T82">M.A.</text:span><text:span text:style-name="T116"> </text:span><text:span text:style-name="T82">Chojnacka</text:span><text:span text:style-name="T116"> </text:span><text:span text:style-name="T82">[w:]</text:span><text:span text:style-name="T98"> </text:span><text:span text:style-name="T82">E.</text:span><text:span text:style-name="T116"> </text:span><text:span text:style-name="T82">Bińczyk,</text:span><text:span text:style-name="T128"> </text:span><text:span text:style-name="T82">A.</text:span><text:span text:style-name="T116"> </text:span><text:span text:style-name="T82">Derra</text:span><text:span text:style-name="T116"> </text:span><text:span text:style-name="T82">(red.),</text:span><text:span text:style-name="T98"> </text:span><text:span text:style-name="T84">Studia</text:span><text:span text:style-name="T117"> </text:span><text:span text:style-name="T84">nad</text:span><text:span text:style-name="T117"> </text:span><text:span text:style-name="T84">nauką</text:span><text:span text:style-name="T117"> </text:span><text:span text:style-name="T84">i</text:span><text:span text:style-name="T117"> </text:span><text:span text:style-name="T84">technologią. </text:span><text:span text:style-name="T88">Wybór </text:span><text:span text:style-name="T84">tekstów</text:span><text:span text:style-name="T82">, Wydawnictwo Naukowe UMK, </text:span><text:span text:style-name="T87">Toruń </text:span><text:span text:style-name="T82">2014, s. 295–296, 323,</text:span><text:span text:style-name="T135"> </text:span><text:span text:style-name="T82">326.</text:span></text:p>
      <text:p text:style-name="P79"><text:span text:style-name="T71">62</text:span><text:span text:style-name="T81"> </text:span><text:span text:style-name="T82">Jak</text:span><text:span text:style-name="T107"> </text:span><text:span text:style-name="T82">wynika</text:span><text:span text:style-name="T105"> </text:span><text:span text:style-name="T82">z</text:span><text:span text:style-name="T105"> </text:span><text:span text:style-name="T82">moich</text:span><text:span text:style-name="T105"> </text:span><text:span text:style-name="T82">doświadczeń</text:span><text:span text:style-name="T105"> </text:span><text:span text:style-name="T82">jako</text:span><text:span text:style-name="T105"> </text:span><text:span text:style-name="T82">akademickiego</text:span><text:span text:style-name="T105"> </text:span><text:span text:style-name="T82">nauczyciela</text:span><text:span text:style-name="T105"> </text:span><text:span text:style-name="T82">i</text:span><text:span text:style-name="T105"> </text:span><text:span text:style-name="T82">badacza</text:span><text:span text:style-name="T105"> </text:span><text:span text:style-name="T82">zarządzania,</text:span><text:span text:style-name="T107"> </text:span><text:span text:style-name="T82">a</text:span><text:span text:style-name="T105"> </text:span><text:span text:style-name="T82">co</text:span><text:span text:style-name="T105"> </text:span><text:span text:style-name="T82">sugeruje także</text:span><text:span text:style-name="T96"> </text:span><text:span text:style-name="T82">liczba</text:span><text:span text:style-name="T91"> </text:span><text:span text:style-name="T82">cytowań</text:span><text:span text:style-name="T91"> </text:span><text:span text:style-name="T82">polskojęzycznej</text:span><text:span text:style-name="T96"> </text:span><text:span text:style-name="T82">wersji</text:span><text:span text:style-name="T91"> </text:span><text:span text:style-name="T82">jednego</text:span><text:span text:style-name="T91"> </text:span><text:span text:style-name="T82">z</text:span><text:span text:style-name="T114"> </text:span><text:span text:style-name="T82">wydań</text:span><text:span text:style-name="T91"> </text:span><text:span text:style-name="T82">pozycji,</text:span><text:span text:style-name="T96"> </text:span><text:span text:style-name="T82">z</text:span><text:span text:style-name="T91"> </text:span><text:span text:style-name="T82">której</text:span><text:span text:style-name="T91"> </text:span><text:span text:style-name="T82">definicja</text:span><text:span text:style-name="T96"> </text:span><text:span text:style-name="T82">ta</text:span><text:span text:style-name="T91"> </text:span><text:span text:style-name="T82">pochodzi, wynosząca</text:span><text:span text:style-name="T91"> </text:span><text:span text:style-name="T82">ponad</text:span><text:span text:style-name="T93"> </text:span><text:span text:style-name="T82">4000</text:span><text:span text:style-name="T93"> </text:span><text:span text:style-name="T82">–</text:span><text:span text:style-name="T93"> </text:span><text:span text:style-name="T82">nr</text:span><text:span text:style-name="T93"> </text:span><text:span text:style-name="T82">2</text:span><text:span text:style-name="T93"> </text:span><text:span text:style-name="T82">wśród</text:span><text:span text:style-name="T93"> </text:span><text:span text:style-name="T82">cytowań</text:span><text:span text:style-name="T93"> </text:span><text:span text:style-name="T82">wielojęzycznych,</text:span><text:span text:style-name="T93"> </text:span><text:span text:style-name="T82">głównie</text:span><text:span text:style-name="T93"> </text:span><text:span text:style-name="T82">anglojęzycznych</text:span><text:span text:style-name="T93"> </text:span><text:span text:style-name="T82">publikacji jej autora, których to cytowań jest w sumie ponad 28 000: [brak inf. o aut.], </text:span><text:span text:style-name="T84">Ricky Griffin</text:span><text:span text:style-name="T82">, Google Scholar, 2021, https://scholar.google.pl/citations?hl=pl&amp;user=zk-WXUUAAAAJ&amp;view_op=list_ works (dostęp: 22.02.2021).</text:span></text:p>
      <text:p text:style-name="P103"><text:span text:style-name="T71">63 </text:span><text:span text:style-name="T82">Choć zarządzanie nie musi być zarządzaniem w biznesie, nie musi być zorientowane na zysk (szpi- tale, instytucje kultury, armia itp.), zaś motywacje organizowania się ludzi mogą być rozmaite – nie tylko zarobkowe, np. aby osiągnąć coś trudno osiągalnego czy zwyczajnie spędzić razem czas <text:s text:c="2"/>(por. B. Glinka, M. Kostera, </text:span><text:span text:style-name="T84">Wstęp </text:span><text:span text:style-name="T82">[w:] M. Kostera, B. Glinka (red.), </text:span><text:span text:style-name="T84">Nowe kierunki w organizacji <text:s/>i zarządzaniu</text:span><text:span text:style-name="T82">, Wolters Kluwer, Warszawa 2012, s. 20) – tu i we wskazanych przykładach możliwe jest podejście określone jako ekonomiczne, zmenedżeryzowane, charakteryzowane przez chciwość w osiąganiu celów (niekoniecznie finansowych), kosztem ludzi bądź aktorów</text:span><text:span text:style-name="T136"> </text:span><text:span text:style-name="T82">pozaludzkich.</text:span></text:p>
      <text:p text:style-name="P192"><draw:frame draw:style-name="fr2" text:anchor-type="char" svg:x="0.785cm" svg:y="2.663cm" svg:width="0.633cm" svg:height="2.681cm" draw:z-index="35"><draw:text-box><text:p text:style-name="P16"><text:span text:style-name="T12">W KRĘGU IDEI</text:span><text:span text:style-name="T15"> </text:span><text:span text:style-name="T42"></text:span></text:p></draw:text-box></draw:frame></text:p>
      <text:p text:style-name="P158"><text:span text:style-name="T24">finansowe, rzeczowe i informacyjne) i wykonywanych z zamiarem osiągnięcia celów organiza- cji w sposób sprawny i skuteczny</text:span><text:span text:style-name="T71">64</text:span><text:span text:style-name="T24">.</text:span></text:p>
      <text:p text:style-name="P232"><text:span text:style-name="T41">Proponuję</text:span><text:span text:style-name="T142"> </text:span><text:span text:style-name="T41">dokonać</text:span><text:span text:style-name="T64"> </text:span><text:span text:style-name="T41">w</text:span><text:span text:style-name="T64"> </text:span><text:span text:style-name="T41">niej</text:span><text:span text:style-name="T64"> </text:span><text:span text:style-name="T41">dwóch</text:span><text:span text:style-name="T142"> </text:span><text:span text:style-name="T41">korekt</text:span><text:span text:style-name="T64"> </text:span><text:span text:style-name="T41">–</text:span><text:span text:style-name="T142"> </text:span><text:span text:style-name="T41">pierwsza</text:span><text:span text:style-name="T64"> </text:span><text:span text:style-name="T41">dotyczy</text:span><text:span text:style-name="T64"> </text:span><text:span text:style-name="T41">właśnie</text:span><text:span text:style-name="T142"> </text:span><text:span text:style-name="T41">zasobów,</text:span><text:span text:style-name="T64"> </text:span><text:span text:style-name="T41">druga zaś celów – i zastanowić się nad</text:span><text:span text:style-name="T161"> </text:span><text:span text:style-name="T41">konsekwencjami.</text:span></text:p>
      <text:p text:style-name="P286"/>
      <text:list xml:id="list2367870350" text:style-name="WWNum8">
        <text:list-item>
          <text:h text:style-name="P23" text:outline-level="4"><text:span text:style-name="T41">Osoby, nie</text:span><text:span text:style-name="T161"> </text:span><text:span text:style-name="T41">zasoby</text:span></text:h>
        </text:list-item>
      </text:list>
      <text:p text:style-name="P257"/>
      <text:p text:style-name="P253"><text:span text:style-name="T41">Posthumanistyczna korekta zarządzania wymaga przemyślenia koncepcji zasobów. Chodzi o ich równouprawnienie, ale nie przez dehumanizację ludzi, jak w zarządza- niu ekonomicznym, a przez wyniesienie – upodmiotowienie przedmiotów, solidarne upodmiotowienie: uznanie, bazując na ANT</text:span><text:span text:style-name="T44">65 </text:span><text:span text:style-name="T41">i empirycznych obserwacjach ludzko-</text:span></text:p>
      <text:p text:style-name="P204"><text:span text:style-name="T41">-pozaludzkich</text:span><text:span text:style-name="T67"> </text:span><text:span text:style-name="T41">powiązań,</text:span><text:span text:style-name="T67"> </text:span><text:span text:style-name="T41">nieoczywistych</text:span><text:span text:style-name="T67"> </text:span><text:span text:style-name="T41">w</text:span><text:span text:style-name="T67"> </text:span><text:span text:style-name="T41">okresach</text:span><text:span text:style-name="T67"> </text:span><text:span text:style-name="T41">stabilizacji,</text:span><text:span text:style-name="T67"> </text:span><text:span text:style-name="T41">a</text:span><text:span text:style-name="T176"> </text:span><text:span text:style-name="T41">ujawniających</text:span><text:span text:style-name="T67"> </text:span><text:span text:style-name="T161">się </text:span><text:span text:style-name="T41">w </text:span><text:span text:style-name="T143">kłębowisku kryzysów </text:span><text:span text:style-name="T49">66 </text:span><text:span text:style-name="T153">uogólnionego </text:span><text:span text:style-name="T143">antropocenu </text:span><text:span text:style-name="T41">– ich </text:span><text:span text:style-name="T143">sprawczo- </text:span><text:span text:style-name="T149">śc </text:span><text:span text:style-name="T41">i, a także – czerpiąc z zarządzania humanistycznego i krytycznego posthumani- zmu</text:span><text:span text:style-name="T44">67</text:span><text:span text:style-name="T50"> </text:span><text:span text:style-name="T41">–</text:span><text:span text:style-name="T179"> </text:span><text:span text:style-name="T41">ich</text:span><text:span text:style-name="T176"> </text:span><text:span text:style-name="T175">godnośc</text:span><text:span text:style-name="T166"> </text:span><text:span text:style-name="T41">i.</text:span><text:span text:style-name="T179"> </text:span><text:span text:style-name="T41">Zasoby</text:span><text:span text:style-name="T179"> </text:span><text:span text:style-name="T41">powinny</text:span><text:span text:style-name="T176"> </text:span><text:span text:style-name="T41">zostać</text:span><text:span text:style-name="T179"> </text:span><text:span text:style-name="T41">upodmiotowione</text:span><text:span text:style-name="T176"> </text:span><text:span text:style-name="T41">przez</text:span><text:span text:style-name="T179"> </text:span><text:span text:style-name="T41">włączenie</text:span><text:span text:style-name="T176"> </text:span><text:span text:style-name="T161">ich </text:span><text:span text:style-name="T41">do</text:span><text:span text:style-name="T210"> </text:span><text:span text:style-name="T41">dyskursu</text:span><text:span text:style-name="T178"> </text:span><text:span text:style-name="T41">różnorodności,</text:span><text:span text:style-name="T178"> </text:span><text:span text:style-name="T41">personalizmu,</text:span><text:span text:style-name="T210"> </text:span><text:span text:style-name="T41">nauk</text:span><text:span text:style-name="T178"> </text:span><text:span text:style-name="T41">o</text:span><text:span text:style-name="T178"> </text:span><text:span text:style-name="T41">życiu</text:span><text:span text:style-name="T178"> </text:span><text:span text:style-name="T41">lub/i</text:span><text:span text:style-name="T210"> </text:span><text:span text:style-name="T161">teologii/religioznawstwa </text:span><text:span text:style-name="T41">oraz,</text:span><text:span text:style-name="T142"> </text:span><text:span text:style-name="T41">odpowiednio,</text:span><text:span text:style-name="T64"> </text:span><text:span text:style-name="T41">uznanie</text:span><text:span text:style-name="T142"> </text:span><text:span text:style-name="T41">ich</text:span><text:span text:style-name="T64"> </text:span><text:span text:style-name="T41">za</text:span><text:span text:style-name="T64"> </text:span><text:span text:style-name="T41">równe,</text:span><text:span text:style-name="T142"> </text:span><text:span text:style-name="T41">za</text:span><text:span text:style-name="T64"> </text:span><text:span text:style-name="T60">osoby,</text:span><text:span text:style-name="T64"> </text:span><text:span text:style-name="T41">za</text:span><text:span text:style-name="T142"> </text:span><text:span text:style-name="T41">żywe</text:span><text:span text:style-name="T64"> </text:span><text:span text:style-name="T41">lub/i</text:span><text:span text:style-name="T64"> </text:span><text:span text:style-name="T41">za</text:span><text:span text:style-name="T142"> </text:span><text:span text:style-name="T41">święte</text:span><text:span text:style-name="T44">68</text:span><text:span text:style-name="T41">.</text:span></text:p>
      <text:p text:style-name="P262"><text:span text:style-name="T41">Pierwszą drogą do uznania sprawczości i godności zasobów jest odwołanie się do </text:span><text:span text:style-name="T182">różnorodności </text:span><text:span text:style-name="T41">oraz przeniesienie mechanizmów znanych z zarządzania </text:span><text:span text:style-name="T60">za- </text:span><text:span text:style-name="T41">sobami ludzkimi (lepiej – personelem), a dotyczących dyskryminacji, na wszystkie, nie tylko ludzkie zasoby. Chodzi tu o</text:span><text:span text:style-name="T211"> </text:span><text:span text:style-name="T41">refleksje nad różnicą, innym, innością, obcym, obcością, tolerancją, akceptacją, włączeniem, inkluzywnością, równością, równo- uprawnieniem, akulturacją, enkulturacją, socjalizacją (i szokiem kulturowym), re- lacjami władzy oraz zmianami w myśleniu w kontekście różnorodności</text:span><text:span text:style-name="T44">69</text:span><text:span text:style-name="T41">. Inspiracją muszą tu być </text:span><text:span text:style-name="T177">gender studies</text:span><text:span text:style-name="T41">, studia feministyczne, studia postkolonialne, kulturo- znawstwo, antropologia kulturowa, a ponadto włączająca aktorów pozaludzkich de- mokracja ekologiczna</text:span><text:span text:style-name="T44">70 </text:span><text:span text:style-name="T41">oraz neuronauki i</text:span><text:span text:style-name="T58"> </text:span><text:span text:style-name="T41">kognitywistyka</text:span><text:span text:style-name="T44">71</text:span><text:span text:style-name="T41">.</text:span></text:p>
      <text:p text:style-name="P247"><draw:line text:anchor-type="char" draw:z-index="15" draw:style-name="gr1" draw:text-style-name="P290" svg:x1="1.997cm" svg:y1="0.354cm" svg:x2="14.498cm" svg:y2="0.354cm"><text:p/></draw:line></text:p>
      <text:p text:style-name="P47"><text:span text:style-name="T71">64 </text:span><text:span text:style-name="T82">R.W. Griffin, </text:span><text:span text:style-name="T84">Podstawy…</text:span><text:span text:style-name="T82">, op. cit., s. 38.</text:span></text:p>
      <text:p text:style-name="P41"><text:span text:style-name="T71">65 </text:span><text:span text:style-name="T82">B. Latour, </text:span><text:span text:style-name="T84">Reassembling…</text:span><text:span text:style-name="T82">, op. cit., s. 63–86.</text:span></text:p>
      <text:p text:style-name="P62"><text:span text:style-name="T71">66</text:span><text:span text:style-name="T74"> </text:span><text:span text:style-name="T87">Por. </text:span><text:span text:style-name="T82">katalog sytuacji interesujących dla badaczy z nurtu </text:span><text:span text:style-name="T89">ANT, </text:span><text:span text:style-name="T82">jak tworzenie innowacji, kontakt z no- wościami,</text:span><text:span text:style-name="T96"> </text:span><text:span text:style-name="T82">kryzysy,</text:span><text:span text:style-name="T96"> </text:span><text:span text:style-name="T82">awarie,</text:span><text:span text:style-name="T96"> </text:span><text:span text:style-name="T82">fikcje</text:span><text:span text:style-name="T96"> </text:span><text:span text:style-name="T82">i</text:span><text:span text:style-name="T96"> </text:span><text:span text:style-name="T82">in.,</text:span><text:span text:style-name="T96"> </text:span><text:span text:style-name="T82">ibidem,</text:span><text:span text:style-name="T96"> </text:span><text:span text:style-name="T82">s.</text:span><text:span text:style-name="T96"> </text:span><text:span text:style-name="T82">80–82</text:span><text:span text:style-name="T96"> </text:span><text:span text:style-name="T82">oraz</text:span><text:span text:style-name="T96"> </text:span><text:span text:style-name="T82">K.</text:span><text:span text:style-name="T107"> </text:span><text:span text:style-name="T82">Abriszewski,</text:span><text:span text:style-name="T91"> </text:span><text:span text:style-name="T84">Poznanie,</text:span><text:span text:style-name="T97"> </text:span><text:span text:style-name="T84">zbiorowość, polityka…</text:span><text:span text:style-name="T82">, op. cit., s. 270–271.</text:span></text:p>
      <text:p text:style-name="P35"><text:span text:style-name="T71">67 </text:span><text:span text:style-name="T82">R. Braidotti, </text:span><text:span text:style-name="T84">What Are the Posthumanities</text:span><text:span text:style-name="T82">, op. cit., s. 62–78.</text:span></text:p>
      <text:p text:style-name="P112"><text:span text:style-name="T71">68 </text:span><text:span text:style-name="T82">Warto też poszukiwać inspiracji w panpsychizmie (dziękuję za sugestię anonimowej osobie recen- zującej) – teorii, wedle której skrajnej wersji wszystko, żywe czy nieżywe, posiada jakąś formę umysłowości czy też quasi-świadomości, por. D. Skrbina, </text:span><text:span text:style-name="T84">Panpsychism in the West</text:span><text:span text:style-name="T82">, MIT Press, Cambridge 2017, s. 3.</text:span></text:p>
      <text:p text:style-name="P105"><text:span text:style-name="T71">69 </text:span><text:span text:style-name="T82">M. Janssens, C. Steyaert, </text:span><text:span text:style-name="T84">From Diversity Management to Alterity Politics: Qualifying Otherness</text:span><text:span text:style-name="T82">, Working</text:span><text:span text:style-name="T95"> </text:span><text:span text:style-name="T82">Paper,</text:span><text:span text:style-name="T96"> </text:span><text:span text:style-name="T82">Department</text:span><text:span text:style-name="T95"> </text:span><text:span text:style-name="T82">of</text:span><text:span text:style-name="T96"> </text:span><text:span text:style-name="T82">Organization</text:span><text:span text:style-name="T96"> </text:span><text:span text:style-name="T82">Studies,</text:span><text:span text:style-name="T114"> </text:span><text:span text:style-name="T82">Katholieke</text:span><text:span text:style-name="T95"> </text:span><text:span text:style-name="T82">Universiteit</text:span><text:span text:style-name="T95"> </text:span><text:span text:style-name="T82">Leuven,</text:span><text:span text:style-name="T96"> </text:span><text:span text:style-name="T82">Leuven</text:span><text:span text:style-name="T96"> </text:span><text:span text:style-name="T82">2000; iidem,</text:span><text:span text:style-name="T101"> </text:span><text:span text:style-name="T84">Theories</text:span><text:span text:style-name="T113"> </text:span><text:span text:style-name="T84">of</text:span><text:span text:style-name="T113"> </text:span><text:span text:style-name="T84">Diversity</text:span><text:span text:style-name="T113"> </text:span><text:span text:style-name="T84">within</text:span><text:span text:style-name="T113"> </text:span><text:span text:style-name="T84">Organisation</text:span><text:span text:style-name="T100"> </text:span><text:span text:style-name="T84">Studies:</text:span><text:span text:style-name="T113"> </text:span><text:span text:style-name="T84">Debates</text:span><text:span text:style-name="T113"> </text:span><text:span text:style-name="T84">and</text:span><text:span text:style-name="T113"> </text:span><text:span text:style-name="T84">Future</text:span><text:span text:style-name="T113"> </text:span><text:span text:style-name="T84">Trajectories</text:span><text:span text:style-name="T82">,</text:span><text:span text:style-name="T118"> </text:span><text:span text:style-name="T82">Working Paper, „SSRN Electronic Journal” 2003.</text:span></text:p>
      <text:p text:style-name="P133"><text:span text:style-name="T71">70 </text:span><text:span text:style-name="T82">B. Latour, </text:span><text:span text:style-name="T84">Politics of Nature: How to Bring the Sciences into Democracy</text:span><text:span text:style-name="T82">, Harvard University Press, Cambridge, MA–London 2004.</text:span></text:p>
      <text:p text:style-name="P44"><text:soft-page-break/><text:span text:style-name="T71">71 </text:span><text:span text:style-name="T82">E. Domańska, </text:span><text:span text:style-name="T84">Humanistyka…</text:span><text:span text:style-name="T82">, op. cit., s. 15, 32.</text:span></text:p>
      <text:p text:style-name="P218"/>
      <text:p text:style-name="P228"><draw:frame draw:style-name="fr1" text:anchor-type="char" svg:x="14.944cm" svg:y="0.213cm" svg:width="0.633cm" svg:height="2.685cm" draw:z-index="36"><draw:text-box><text:list xml:id="list2372681079" text:style-name="WWNum9"><text:list-item><text:p text:style-name="P7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Drugą drogę stanowi zastąpienie „zasobów” „osobami”. Bliska zarządzaniu humanistycznemu norma personalistyczna mówi, że „każdej osobie należna jest afirmacja ze względu na nią samą”</text:span><text:span text:style-name="T44">72</text:span><text:span text:style-name="T41">. Podmiotowość, jak sprawczość</text:span><text:span text:style-name="T44">73</text:span><text:span text:style-name="T41">, winna być rozdystrybuowana: </text:span><text:span text:style-name="T143">działa</text:span><text:span text:style-name="T212"> </text:span><text:span text:style-name="T41">s</text:span><text:span text:style-name="T209"> </text:span><text:span text:style-name="T41">i</text:span><text:span text:style-name="T209"> </text:span><text:span text:style-name="T150">eć</text:span><text:span text:style-name="T209"> </text:span><text:span text:style-name="T51">74</text:span><text:span text:style-name="T52"> </text:span><text:span text:style-name="T41">i</text:span><text:span text:style-name="T212"> </text:span><text:span text:style-name="T143">godna</text:span><text:span text:style-name="T212"> </text:span><text:span text:style-name="T41">j</text:span><text:span text:style-name="T213"> </text:span><text:span text:style-name="T214">est</text:span><text:span text:style-name="T212"> </text:span><text:span text:style-name="T41">s</text:span><text:span text:style-name="T209"> </text:span><text:span text:style-name="T41">i</text:span><text:span text:style-name="T209"> </text:span><text:span text:style-name="T41">e</text:span><text:span text:style-name="T209"> </text:span><text:span text:style-name="T41">ć. Skoro</text:span><text:span text:style-name="T199"> </text:span><text:span text:style-name="T41">centralną – z</text:span><text:span text:style-name="T199"> </text:span><text:span text:style-name="T41">antro- pocentrycznego punktu widzenia – funkcją nie-ludzi (zasobów) jest utrwalanie he- terogenicznej zbiorowości, której ludzie są częścią</text:span><text:span text:style-name="T44">75</text:span><text:span text:style-name="T41">, troszcząc się o zasoby, dbamy o siebie. Z jednej bowiem strony jesteśmy interesariuszami względem siebie (pono- simy ryzyko wzajemnych działań), z drugiej jednak to aktorzy pozaludzcy są intere- sariuszami ludzkości, jako że bez tych pierwszych ta ostatnia przestałaby istnieć,</text:span><text:span text:style-name="T204"> </text:span><text:span text:style-name="T41">ale niekoniecznie</text:span><text:span text:style-name="T58"> </text:span><text:span text:style-name="T41">przeciwnie</text:span><text:span text:style-name="T44">76</text:span><text:span text:style-name="T41">.</text:span><text:span text:style-name="T54"> </text:span><text:span text:style-name="T41">Wdrożenie</text:span><text:span text:style-name="T58"> </text:span><text:span text:style-name="T41">normy</text:span><text:span text:style-name="T142"> </text:span><text:span text:style-name="T41">personalistycznej</text:span><text:span text:style-name="T58"> </text:span><text:span text:style-name="T41">nie</text:span><text:span text:style-name="T58"> </text:span><text:span text:style-name="T41">jest</text:span><text:span text:style-name="T142"> </text:span><text:span text:style-name="T41">zatem</text:span><text:span text:style-name="T58"> </text:span><text:span text:style-name="T41">łaską; paradoksalnie jest to antropocentryczna strategia</text:span><text:span text:style-name="T161"> </text:span><text:span text:style-name="T41">przetrwania.</text:span></text:p>
      <text:p text:style-name="P227"><text:span text:style-name="T41">Trzecim sposobem jest animacja, symboliczne ożywienie zasobów. Nie istnieje rozstrzygająca ekspertyza na temat tego, czym jest życie. W ujęciu ANT jest ono przedmiotem materii rozważań, nie materii faktów</text:span><text:span text:style-name="T44">77</text:span><text:span text:style-name="T41">, nie istnieje w punkcie wyjścia, jest konstruowane. Z tej perspektywy ludzkość posiada narzędzia, by je tworzyć <text:s text:c="5"/>i chronić. Erwin Schrödinger w pracy </text:span><text:span text:style-name="T177">Czym jest życie?</text:span><text:span text:style-name="T44">78 </text:span><text:span text:style-name="T41">opisuje aktywność życio- wą przez stawianie czynnego oporu entropii – negentropię</text:span><text:span text:style-name="T44">79 </text:span><text:span text:style-name="T41">– trwanie w integracji. W</text:span><text:span text:style-name="T56"> </text:span><text:span text:style-name="T41">ujęciu</text:span><text:span text:style-name="T66"> </text:span><text:span text:style-name="T41">ANT</text:span><text:span text:style-name="T56"> </text:span><text:span text:style-name="T41">zasoby</text:span><text:span text:style-name="T63"> </text:span><text:span text:style-name="T41">działają</text:span><text:span text:style-name="T60"> </text:span><text:span text:style-name="T41">na</text:span><text:span text:style-name="T63"> </text:span><text:span text:style-name="T41">autora</text:span><text:span text:style-name="T60"> </text:span><text:span text:style-name="T41">tego</text:span><text:span text:style-name="T63"> </text:span><text:span text:style-name="T41">tekstu</text:span><text:span text:style-name="T63"> </text:span><text:span text:style-name="T41">–</text:span><text:span text:style-name="T63"> </text:span><text:span text:style-name="T41">jak</text:span><text:span text:style-name="T63"> </text:span><text:span text:style-name="T41">żywe</text:span><text:span text:style-name="T60"> </text:span><text:span text:style-name="T41">–</text:span><text:span text:style-name="T63"> </text:span><text:span text:style-name="T41">aby</text:span><text:span text:style-name="T60"> </text:span><text:span text:style-name="T41">ten</text:span><text:span text:style-name="T63"> </text:span><text:span text:style-name="T41">starał</text:span><text:span text:style-name="T63"> </text:span><text:span text:style-name="T41">się</text:span><text:span text:style-name="T60"> </text:span><text:span text:style-name="T41">je chronić (działają z wykorzystaniem „objazdu”</text:span><text:span text:style-name="T44">80 </text:span><text:span text:style-name="T41">przez zbieżność interesu – ich i ga- tunku</text:span><text:span text:style-name="T179"> </text:span><text:span text:style-name="T41">autora).</text:span><text:span text:style-name="T67"> </text:span><text:span text:style-name="T41">Wspomniano</text:span><text:span text:style-name="T54"> </text:span><text:span text:style-name="T41">też,</text:span><text:span text:style-name="T54"> </text:span><text:span text:style-name="T41">że</text:span><text:span text:style-name="T54"> </text:span><text:span text:style-name="T41">za</text:span><text:span text:style-name="T54"> </text:span><text:span text:style-name="T41">jedną</text:span><text:span text:style-name="T54"> </text:span><text:span text:style-name="T41">z</text:span><text:span text:style-name="T179"> </text:span><text:span text:style-name="T41">kluczowych</text:span><text:span text:style-name="T54"> </text:span><text:span text:style-name="T41">(z</text:span><text:span text:style-name="T54"> </text:span><text:span text:style-name="T41">perspektywy</text:span><text:span text:style-name="T54"> </text:span><text:span text:style-name="T41">człowieka) funkcji aktorów pozaludzkich można uznać stabilizowanie zbiorowości współtwo- rzonej przez ludzi – nie ma bez nich społeczeństwa, nie ma bez nich życia, składają się</text:span><text:span text:style-name="T59"> </text:span><text:span text:style-name="T41">na</text:span><text:span text:style-name="T56"> </text:span><text:span text:style-name="T41">nie,</text:span><text:span text:style-name="T59"> </text:span><text:span text:style-name="T41">umożliwiają</text:span><text:span text:style-name="T56"> </text:span><text:span text:style-name="T41">je,</text:span><text:span text:style-name="T59"> </text:span><text:span text:style-name="T41">więc</text:span><text:span text:style-name="T56"> </text:span><text:span text:style-name="T41">dlaczego</text:span><text:span text:style-name="T59"> </text:span><text:span text:style-name="T41">wykluczać</text:span><text:span text:style-name="T56"> </text:span><text:span text:style-name="T41">ich</text:span><text:span text:style-name="T59"> </text:span><text:span text:style-name="T41">z</text:span><text:span text:style-name="T142"> </text:span><text:span text:style-name="T41">jego</text:span><text:span text:style-name="T59"> </text:span><text:span text:style-name="T41">definicji?</text:span><text:span text:style-name="T56"> </text:span><text:span text:style-name="T174">Élan</text:span><text:span text:style-name="T167"> </text:span><text:span text:style-name="T143">vital </text:span><text:span text:style-name="T214">dla </text:span><text:span text:style-name="T143">wszystkich. </text:span><text:span text:style-name="T41">Inspiracji może dostarczyć powrót do koncepcji Gai, gigantycz- nego</text:span><text:span text:style-name="T142"> </text:span><text:span text:style-name="T41">organizmu</text:span><text:span text:style-name="T58"> </text:span><text:span text:style-name="T41">symbiotycznego</text:span><text:span text:style-name="T142"> </text:span><text:span text:style-name="T41">skonstruowanego</text:span><text:span text:style-name="T58"> </text:span><text:span text:style-name="T41">przez</text:span><text:span text:style-name="T142"> </text:span><text:span text:style-name="T41">Jamesa</text:span><text:span text:style-name="T58"> </text:span><text:span text:style-name="T41">Lovelocka</text:span><text:span text:style-name="T44">81</text:span><text:span text:style-name="T41">,</text:span><text:span text:style-name="T64"> </text:span><text:span text:style-name="T41">a</text:span><text:span text:style-name="T58"> </text:span><text:span text:style-name="T41">tak- że autopojeza, czyli samoorganizowanie się, samoodnowa i samorozwój życia</text:span><text:span text:style-name="T198"> </text:span><text:span text:style-name="T41">jako</text:span></text:p>
      <text:p text:style-name="P187"/>
      <text:p text:style-name="P271"><draw:line text:anchor-type="char" draw:z-index="16" draw:style-name="gr1" draw:text-style-name="P290" svg:x1="1.997cm" svg:y1="0.634cm" svg:x2="14.498cm" svg:y2="0.634cm"><text:p/></draw:line></text:p>
      <text:p text:style-name="P117"><text:span text:style-name="T71">72 <text:s text:c="3"/></text:span><text:span text:style-name="T82">G.M.A. Gronbacher, </text:span><text:span text:style-name="T84">Personalizm ekonomiczny</text:span><text:span text:style-name="T82">, Instytut Liberalno-Konserwatywny, Lublin 1999, <text:s text:c="2"/>s. 28.</text:span></text:p>
      <text:p text:style-name="P42"><text:span text:style-name="T71">73 </text:span><text:span text:style-name="T82">B. Latour, </text:span><text:span text:style-name="T84">Reassembling…</text:span><text:span text:style-name="T82">, op. cit., s. 43–62.</text:span></text:p>
      <text:p text:style-name="P40"><text:span text:style-name="T71">74 </text:span><text:span text:style-name="T82">Ibidem, s. 50–51.</text:span></text:p>
      <text:p text:style-name="P38"><text:span text:style-name="T71">75 </text:span><text:span text:style-name="T82">K. Abriszewski, </text:span><text:span text:style-name="T84">Teoria aktora-sieci jako teoria kultury</text:span><text:span text:style-name="T82">, „Prace Kulturoznawcze” 2015, nr 18, s. 113.</text:span></text:p>
      <text:p text:style-name="P114"><text:span text:style-name="T71">76 </text:span><text:span text:style-name="T82">Ogólnie rozumiana przyroda nie potrzebuje do istnienia ludzi, lecz niektórzy aktorzy pozaludzcy, przykładowo konferencje naukowe, wciąż jeszcze tak.</text:span></text:p>
      <text:p text:style-name="P45"><text:span text:style-name="T71">77 </text:span><text:span text:style-name="T82">B. Latour, </text:span><text:span text:style-name="T84">Reassembling…</text:span><text:span text:style-name="T82">, op. cit., s. 87–120.</text:span></text:p>
      <text:p text:style-name="P128"><text:span text:style-name="T71">78 </text:span><text:span text:style-name="T82">E. Schrödinger, </text:span><text:span text:style-name="T84">What Is Life? – The Physical Aspect of the Living Cell</text:span><text:span text:style-name="T82">, Cambridge University Press, Cambridge 1944.</text:span></text:p>
      <text:p text:style-name="P109"><text:span text:style-name="T71">79 </text:span><text:span text:style-name="T82">A. Alombert, Internation/Geneva2020 group, </text:span><text:span text:style-name="T84">Glossary</text:span><text:span text:style-name="T82">, „Internation” 2020, https://internation.world/ glossary/ (dostęp: 11.12.2020).</text:span></text:p>
      <text:p text:style-name="P63"><text:span text:style-name="T71">80 </text:span><text:span text:style-name="T82">B. Latour, </text:span><text:span text:style-name="T84">Science in Action: How to Follow Scientists and Engineers through Society</text:span><text:span text:style-name="T82">, Harvard Uni- versity</text:span><text:span text:style-name="T89"> </text:span><text:span text:style-name="T82">Press,</text:span><text:span text:style-name="T87"> </text:span><text:span text:style-name="T82">Cambridge,</text:span><text:span text:style-name="T87"> </text:span><text:span text:style-name="T82">MA</text:span><text:span text:style-name="T118"> </text:span><text:span text:style-name="T82">1987,</text:span><text:span text:style-name="T87"> </text:span><text:span text:style-name="T82">s.</text:span><text:span text:style-name="T87"> </text:span><text:span text:style-name="T82">108–121;</text:span><text:span text:style-name="T87"> </text:span><text:span text:style-name="T82">K.</text:span><text:span text:style-name="T118"> </text:span><text:span text:style-name="T82">Abriszewski,</text:span><text:span text:style-name="T87"> </text:span><text:span text:style-name="T84">Poznanie,</text:span><text:span text:style-name="T86"> </text:span><text:span text:style-name="T84">zbiorowość,</text:span><text:span text:style-name="T86"> </text:span><text:span text:style-name="T84">polityka…</text:span><text:span text:style-name="T82">, op. cit., s. 235.</text:span></text:p>
      <text:p text:style-name="P35"><text:soft-page-break/><text:span text:style-name="T71">81 </text:span><text:span text:style-name="T82">J. Lovelock, </text:span><text:span text:style-name="T84">Gaia: A New Look at Life on Earth</text:span><text:span text:style-name="T82">, Oxford University Press, Oxford 1979.</text:span></text:p>
      <text:p text:style-name="P219"><draw:frame draw:style-name="fr2" text:anchor-type="char" svg:x="0.785cm" svg:y="2.663cm" svg:width="0.633cm" svg:height="2.681cm" draw:z-index="37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02"><text:span text:style-name="T41">systemu,</text:span><text:span text:style-name="T176"> </text:span><text:span text:style-name="T41">przeciwna</text:span><text:span text:style-name="T179"> </text:span><text:span text:style-name="T41">allopojezie</text:span><text:span text:style-name="T179"> </text:span><text:span text:style-name="T41">–</text:span><text:span text:style-name="T179"> </text:span><text:span text:style-name="T41">systemowi</text:span><text:span text:style-name="T179"> </text:span><text:span text:style-name="T41">zużywającemu</text:span><text:span text:style-name="T179"> </text:span><text:span text:style-name="T41">komponenty</text:span><text:span text:style-name="T179"> </text:span><text:span text:style-name="T41">(zasoby!)</text:span><text:span text:style-name="T44">82</text:span><text:span text:style-name="T41">, na gruncie nauk społecznych rozwijana przez Niklasa Luhmanna</text:span><text:span text:style-name="T44">83</text:span><text:span text:style-name="T41">, oraz koncepcja organizmalna i ogólna teoria systemów</text:span><text:span text:style-name="T44">84</text:span><text:span text:style-name="T41">. W tym sposobie zmiany myślenia</text:span><text:span text:style-name="T145"> </text:span><text:span text:style-name="T41">natura-</text:span></text:p>
      <text:p text:style-name="P233"><text:span text:style-name="T41">-zasoby to nie nowy bóg. To nowe życie wymagające upodmiotowienia i włączenia do zbiorowości, która dba o siebie.</text:span></text:p>
      <text:p text:style-name="P227"><text:span text:style-name="T41">Można</text:span><text:span text:style-name="T55"> </text:span><text:span text:style-name="T41">jednak</text:span><text:span text:style-name="T55"> </text:span><text:span text:style-name="T41">poszukiwać</text:span><text:span text:style-name="T55"> </text:span><text:span text:style-name="T41">pomysłów</text:span><text:span text:style-name="T55"> </text:span><text:span text:style-name="T41">na</text:span><text:span text:style-name="T59"> </text:span><text:span text:style-name="T41">zmianę</text:span><text:span text:style-name="T55"> </text:span><text:span text:style-name="T41">myślenia</text:span><text:span text:style-name="T55"> </text:span><text:span text:style-name="T41">o</text:span><text:span text:style-name="T54"> </text:span><text:span text:style-name="T41">zasobach</text:span><text:span text:style-name="T55"> </text:span><text:span text:style-name="T41">w</text:span><text:span text:style-name="T55"> </text:span><text:span text:style-name="T41">sferze</text:span><text:span text:style-name="T55"> </text:span><text:span text:style-name="T41">re- ligii. Nowa duchowość to wyróżnik posthumanizmu</text:span><text:span text:style-name="T44">85</text:span><text:span text:style-name="T41">. Chodzi tu o zjawiska istotnie korespondujące z propozycją zarządzania posthumanistycznego i syntetyzujące trzy przedstawione propozycje: o zwrot ku postrzeganiu świata w kategoriach „współ- zależności wszystkich zjawisk i ich osadzenia w kosmosie”</text:span><text:span text:style-name="T44">86 </text:span><text:span text:style-name="T41">oraz ku TWE – Trady- cyjnej Wiedzy Ekologicznej</text:span><text:span text:style-name="T44">87</text:span><text:span text:style-name="T41">. </text:span><text:span text:style-name="T43">Według </text:span><text:span text:style-name="T41">Ewy Domańskiej, której uwagi na temat hu- manistyki ekologicznej, ze względu na ich zbieżność z omawianymi zagadnieniami, warto przytoczyć w formie cytatów, wiedza tubylcza może stanowić model wiedzy o świecie, którego potrzebujemy, jako że charakteryzuje</text:span><text:span text:style-name="T63"> </text:span><text:span text:style-name="T41">ją:</text:span></text:p>
      <text:p text:style-name="P156"><text:span text:style-name="T24">(…) multidyscyplinarność, inkluzywność, łączy to, co duchowe, z tym, co materialne, a tak- że cechuje się praktyczną mądrością opartą na prostych aksjomatach: „wszystko łączy się ze wszystkim”, „wszystko jest jednym”, „szacunek dla wszelkich form</text:span><text:span text:style-name="T38"> </text:span><text:span text:style-name="T24">życia”</text:span><text:span text:style-name="T71">88</text:span><text:span text:style-name="T24">.</text:span></text:p>
      <text:p text:style-name="P229"><text:span text:style-name="T41">TWE podejmuje próby „budowania alternatywnego rozumienia podmiotu, </text:span><text:span text:style-name="T43">wspólnoty, </text:span><text:span text:style-name="T41">sacrum, czasu, przestrzeni, relacji z nie-ludźmi”</text:span><text:span text:style-name="T44">89</text:span><text:span text:style-name="T41">, oferuje świeże „ro- zumienie racjonalności, podmiotowości, relacji między naturą i kulturą, związków międzygatunkowych</text:span><text:span text:style-name="T179"> </text:span><text:span text:style-name="T41">i</text:span><text:span text:style-name="T179"> </text:span><text:span text:style-name="T41">miejsca</text:span><text:span text:style-name="T54"> </text:span><text:span text:style-name="T41">człowieka</text:span><text:span text:style-name="T54"> </text:span><text:span text:style-name="T41">w</text:span><text:span text:style-name="T54"> </text:span><text:span text:style-name="T41">świecie”,</text:span><text:span text:style-name="T54"> </text:span><text:span text:style-name="T41">„podmiotom</text:span><text:span text:style-name="T54"> </text:span><text:span text:style-name="T41">nie-ludzkim</text:span><text:span text:style-name="T54"> </text:span><text:span text:style-name="T41">przy- daje sprawczości i autonomii wobec ludzi”</text:span><text:span text:style-name="T44">90</text:span><text:span text:style-name="T41">, jest kincentryczna, „w jej centrum stoi idea pokrewieństwa, silnych powiązań, współzależności oraz integracji procesów życiowych</text:span><text:span text:style-name="T55"> </text:span><text:span text:style-name="T41">zarówno</text:span><text:span text:style-name="T59"> </text:span><text:span text:style-name="T41">fizycznych,</text:span><text:span text:style-name="T59"> </text:span><text:span text:style-name="T41">jak</text:span><text:span text:style-name="T59"> </text:span><text:span text:style-name="T41">i</text:span><text:span text:style-name="T59"> </text:span><text:span text:style-name="T41">duchowych”,</text:span><text:span text:style-name="T59"> </text:span><text:span text:style-name="T41">a</text:span><text:span text:style-name="T59"> </text:span><text:span text:style-name="T41">ponadto</text:span><text:span text:style-name="T59"> </text:span><text:span text:style-name="T41">„proponuje</text:span><text:span text:style-name="T59"> </text:span><text:span text:style-name="T41">nowe</text:span><text:span text:style-name="T59"> </text:span><text:span text:style-name="T41">rozu- mienie personalizmu, gdzie za osobę uznaje się różne byty nie-ludzkie, na przykład osobo-roślina, osobo-skała”</text:span><text:span text:style-name="T44">91</text:span><text:span text:style-name="T41">. </text:span><text:span text:style-name="T69">Sakralizacja </text:span><text:span text:style-name="T153">zasobów </text:span><text:span text:style-name="T41">jest jednak</text:span><text:span text:style-name="T215"> </text:span><text:span text:style-name="T41">ryzykowna.</text:span></text:p>
      <text:p text:style-name="P195"><draw:line text:anchor-type="char" draw:z-index="17" draw:style-name="gr1" draw:text-style-name="P290" svg:x1="1.997cm" svg:y1="0.674cm" svg:x2="14.498cm" svg:y2="0.674cm"><text:p/></draw:line></text:p>
      <text:p text:style-name="P70"><text:span text:style-name="T71">82 </text:span><text:span text:style-name="T82">H. Maturana, F. Varela, </text:span><text:span text:style-name="T84">Autopoiesis and Cognition: The Realization of the Living</text:span><text:span text:style-name="T82">, Reidel, Dordrecht 1980.</text:span></text:p>
      <text:p text:style-name="P109"><text:span text:style-name="T71">83 </text:span><text:span text:style-name="T82">N. Luhmann, </text:span><text:span text:style-name="T84">The Autopoiesis of Social Systems </text:span><text:span text:style-name="T82">[w:] </text:span><text:span text:style-name="T96">F. </text:span><text:span text:style-name="T82">Geyer, J. van der Zouwen (red.), </text:span><text:span text:style-name="T84">Socio- cybernetic</text:span><text:span text:style-name="T137"> </text:span><text:span text:style-name="T84">Paradoxes</text:span><text:span text:style-name="T82">,</text:span><text:span text:style-name="T131"> </text:span><text:span text:style-name="T82">Sage,</text:span><text:span text:style-name="T138"> </text:span><text:span text:style-name="T82">London</text:span><text:span text:style-name="T131"> </text:span><text:span text:style-name="T82">1986,</text:span><text:span text:style-name="T131"> </text:span><text:span text:style-name="T82">s.</text:span><text:span text:style-name="T139"> </text:span><text:span text:style-name="T82">172–192.</text:span><text:span text:style-name="T131"> </text:span><text:span text:style-name="T82">Zainspirowany</text:span><text:span text:style-name="T138"> </text:span><text:span text:style-name="T82">sugestią</text:span><text:span text:style-name="T131"> </text:span><text:span text:style-name="T82">z</text:span><text:span text:style-name="T138"> </text:span><text:span text:style-name="T82">anonimowej</text:span><text:span text:style-name="T131"> </text:span><text:span text:style-name="T82">recenzji tego tekstu zwracam uwagę, że warto zapytać, czy tylko systemy komunikacji są autopojetyczne. Czy systemy energetyczne są zawsze allopojetyczne? Czy możliwe są autopojetyczne systemy energetyczne?</text:span></text:p>
      <text:p text:style-name="P71"><text:span text:style-name="T71">84 </text:span><text:span text:style-name="T82">L. von Bertalanffy, </text:span><text:span text:style-name="T84">General System Theory: Foundations, Development, Applications</text:span><text:span text:style-name="T82">, George Bra- ziller, New York 1968.</text:span></text:p>
      <text:p text:style-name="P43"><text:span text:style-name="T71">85 </text:span><text:span text:style-name="T82">E. Domańska, </text:span><text:span text:style-name="T84">Humanistyka…</text:span><text:span text:style-name="T82">, op. cit., s. 14.</text:span></text:p>
      <text:p text:style-name="P41"><text:span text:style-name="T71">86 </text:span><text:span text:style-name="T82">Ibidem, s. 23.</text:span></text:p>
      <text:p text:style-name="P37"><text:span text:style-name="T71">87 </text:span><text:span text:style-name="T82">Ibidem, s. 22–28.</text:span></text:p>
      <text:p text:style-name="P40"><text:span text:style-name="T71">88 <text:s text:c="7"/></text:span><text:span text:style-name="T82">Ibidem, s.</text:span><text:span text:style-name="T95"> </text:span><text:span text:style-name="T82">26.</text:span></text:p>
      <text:p text:style-name="P38"><text:span text:style-name="T71">89 <text:s text:c="7"/></text:span><text:span text:style-name="T82">Ibidem, s.</text:span><text:span text:style-name="T95"> </text:span><text:span text:style-name="T82">23.</text:span></text:p>
      <text:p text:style-name="P40"><text:soft-page-break/><text:span text:style-name="T71">90 <text:s text:c="7"/></text:span><text:span text:style-name="T82">Ibidem, s.</text:span><text:span text:style-name="T95"> </text:span><text:span text:style-name="T82">24.</text:span></text:p>
      <text:p text:style-name="P38"><text:span text:style-name="T71">91 <text:s text:c="7"/></text:span><text:span text:style-name="T82">Ibidem, s.</text:span><text:span text:style-name="T95"> </text:span><text:span text:style-name="T82">25.</text:span></text:p>
      <text:p text:style-name="P220"/>
      <text:p text:style-name="P248"><draw:frame draw:style-name="fr1" text:anchor-type="char" svg:x="14.944cm" svg:y="0.213cm" svg:width="0.633cm" svg:height="2.685cm" draw:z-index="38"><draw:text-box><text:list xml:id="list4225356502" text:style-name="WWNum10"><text:list-item><text:p text:style-name="P8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Sacrum jako przedmiot tabu jest chronione. Jest nietykalne z uwagi na swą czy- stość lub zakazane z uwagi na swój przeklęty charakter</text:span><text:span text:style-name="T44">92</text:span><text:span text:style-name="T41">. Zakaz kulturowy (tabu) <text:s/>w odniesieniu do zasobów nie istnieje bądź jest ignorowany, nie są one chronione. Absolutyzacja zakazów w relacji do nich jest jednak nie do pomyślenia, zarówno <text:s text:c="3"/>z perspektywy praktycznej, jak i z uwagi na to, że oddaliłaby od nich ludzi. Sa- kralizacja zasobów musiałaby uwzględniać zatem, że „(ś)wiat sacrum otwiera się <text:s/>na nieograniczone transgresje”</text:span><text:span text:style-name="T44">93</text:span><text:span text:style-name="T41">, na przekraczanie zakazów bez ignorowania ich </text:span><text:span text:style-name="T55">– </text:span><text:span text:style-name="T41">w czasie święta czy misterium, które jest czasem o zasadach odmiennych od czasu </text:span><text:span text:style-name="T43">pracy, </text:span><text:span text:style-name="T41">znoszącym zakazy/nakazy</text:span><text:span text:style-name="T44">94</text:span><text:span text:style-name="T41">, aby umożliwić wyjście „poza” (stgr. </text:span><text:span text:style-name="T177">ekstasis</text:span><text:span text:style-name="T41">), ku światu, od którego w opisany sposób się dystansujemy: „Chodzi o przejście od ciągłego do nieciągłego i od nieciągłego do ciągłego”</text:span><text:span text:style-name="T44">95</text:span><text:span text:style-name="T41">.</text:span></text:p>
      <text:p text:style-name="P235"/>
      <text:list xml:id="list135049051192652" text:continue-list="list2367870350" text:style-name="WWNum8">
        <text:list-item>
          <text:h text:style-name="P24" text:outline-level="4"><text:span text:style-name="T41">Dobro wspólne, nie</text:span><text:span text:style-name="T43"> </text:span><text:span text:style-name="T41">partykularne</text:span></text:h>
        </text:list-item>
      </text:list>
      <text:p text:style-name="P242"/>
      <text:p text:style-name="P254"><text:span text:style-name="T41">Po</text:span><text:span text:style-name="T64"> </text:span><text:span text:style-name="T41">dokonaniu</text:span><text:span text:style-name="T64"> </text:span><text:span text:style-name="T41">korekty</text:span><text:span text:style-name="T63"> </text:span><text:span text:style-name="T41">definicji</text:span><text:span text:style-name="T64"> </text:span><text:span text:style-name="T41">zarządzania</text:span><text:span text:style-name="T64"> </text:span><text:span text:style-name="T41">ekonomicznego,</text:span><text:span text:style-name="T63"> </text:span><text:span text:style-name="T41">opierającej</text:span><text:span text:style-name="T64"> </text:span><text:span text:style-name="T41">się</text:span><text:span text:style-name="T64"> </text:span><text:span text:style-name="T41">na</text:span><text:span text:style-name="T63"> </text:span><text:span text:style-name="T41">zmia- nie myślenia o zasobach, przez dosłowne zastąpienie słowa „zasoby” słowem „oso- by”, uznając, że podążając przynajmniej trzema spośród czterech zaproponowanych dróg (wątpliwie czwartą), zabieg ten oddaje sens podjętych działań, zarządzanie posthumanistyczne można określić jako:</text:span></text:p>
      <text:p text:style-name="P159"><text:span text:style-name="T24">zestaw działań (…) skierowanych na osoby organizacji (…) i wykonywanych z zamiarem osiągnięcia celów organizacji w sposób sprawny i skuteczny.</text:span></text:p>
      <text:p text:style-name="P265"><text:span text:style-name="T41">W innej wersji, akcentującej emancypację i upodmiotowienie zasobów, przyzna- nie im sprawczości i godności, można zaproponować zastąpienie wyrażenia „zestaw działań</text:span><text:span text:style-name="T54"> </text:span><text:span text:style-name="T41">(…)</text:span><text:span text:style-name="T55"> </text:span><text:span text:style-name="T41">skierowanych</text:span><text:span text:style-name="T55"> </text:span><text:span text:style-name="T41">na</text:span><text:span text:style-name="T55"> </text:span><text:span text:style-name="T41">zasoby</text:span><text:span text:style-name="T55"> </text:span><text:span text:style-name="T41">organizacji”</text:span><text:span text:style-name="T55"> </text:span><text:span text:style-name="T41">określeniem</text:span><text:span text:style-name="T55"> </text:span><text:span text:style-name="T41">„zestaw</text:span><text:span text:style-name="T55"> </text:span><text:span text:style-name="T41">współdziałań (…) z zasobami”:</text:span></text:p>
      <text:p text:style-name="P160"><text:span text:style-name="T24">zarządzanie posthumanistyczne to zestaw współdziałań (…) z zasobami organizacji (…) wykonywanych z zamiarem osiągnięcia celów organizacji w sposób sprawny i skuteczny.</text:span></text:p>
      <text:p text:style-name="P266"><text:span text:style-name="T41">Pierwsza z propozycji zachowuje sugestię hierarchiczności struktury organiza- cyjnej.</text:span><text:span text:style-name="T142"> </text:span><text:span text:style-name="T41">Druga</text:span><text:span text:style-name="T64"> </text:span><text:span text:style-name="T41">z</text:span><text:span text:style-name="T142"> </text:span><text:span text:style-name="T41">nich</text:span><text:span text:style-name="T64"> </text:span><text:span text:style-name="T41">jest</text:span><text:span text:style-name="T64"> </text:span><text:span text:style-name="T41">bardziej</text:span><text:span text:style-name="T142"> </text:span><text:span text:style-name="T41">egalitarna,</text:span><text:span text:style-name="T64"> </text:span><text:span text:style-name="T41">zatem</text:span><text:span text:style-name="T64"> </text:span><text:span text:style-name="T41">zgodna</text:span><text:span text:style-name="T142"> </text:span><text:span text:style-name="T41">z</text:span><text:span text:style-name="T142"> </text:span><text:span text:style-name="T41">przyjętymi</text:span><text:span text:style-name="T64"> </text:span><text:span text:style-name="T41">założeniami, dlatego</text:span><text:span text:style-name="T56"> </text:span><text:span text:style-name="T41">dalsze</text:span><text:span text:style-name="T56"> </text:span><text:span text:style-name="T41">rozważania,</text:span><text:span text:style-name="T59"> </text:span><text:span text:style-name="T41">bez</text:span><text:span text:style-name="T56"> </text:span><text:span text:style-name="T41">dyskredytowania</text:span><text:span text:style-name="T56"> </text:span><text:span text:style-name="T41">pierwszej,</text:span><text:span text:style-name="T58"> </text:span><text:span text:style-name="T41">będę</text:span><text:span text:style-name="T56"> </text:span><text:span text:style-name="T41">kontynuował</text:span><text:span text:style-name="T56"> </text:span><text:span text:style-name="T41">z</text:span><text:span text:style-name="T56"> </text:span><text:span text:style-name="T60">uży- </text:span><text:span text:style-name="T41">ciem ostatniej.</text:span></text:p>
      <text:p text:style-name="P263"><text:span text:style-name="T41">Druga posthumanistyczna korekta zarządzania dotyczy celów i relacji podmiotu organizującego z otoczeniem.</text:span></text:p>
      <text:p text:style-name="P227"><text:span text:style-name="T41">Nie wydaje mi się problematyczne odnoszenie (współ)działań i zasobów/osób do</text:span><text:span text:style-name="T216"> </text:span><text:span text:style-name="T41">organizacji,</text:span><text:span text:style-name="T217"> </text:span><text:span text:style-name="T41">a</text:span><text:span text:style-name="T216"> </text:span><text:span text:style-name="T41">zatem</text:span><text:span text:style-name="T217"> </text:span><text:span text:style-name="T41">określenie</text:span><text:span text:style-name="T217"> </text:span><text:span text:style-name="T41">„zestaw</text:span><text:span text:style-name="T216"> </text:span><text:span text:style-name="T41">działań</text:span><text:span text:style-name="T217"> </text:span><text:span text:style-name="T41">(…)</text:span><text:span text:style-name="T216"> </text:span><text:span text:style-name="T41">skierowanych</text:span><text:span text:style-name="T217"> </text:span><text:span text:style-name="T41">na</text:span><text:span text:style-name="T216"> </text:span><text:span text:style-name="T41">osoby</text:span></text:p>
      <text:p text:style-name="P187"/>
      <text:p text:style-name="P196"><draw:line text:anchor-type="char" draw:z-index="18" draw:style-name="gr1" draw:text-style-name="P290" svg:x1="1.997cm" svg:y1="0.328cm" svg:x2="14.498cm" svg:y2="0.328cm"><text:p/></draw:line></text:p>
      <text:p text:style-name="P48"><text:span text:style-name="T71">92 </text:span><text:span text:style-name="T82">G. Bataille, </text:span><text:span text:style-name="T84">Erotyzm</text:span><text:span text:style-name="T82">, Słowo/Obraz Terytoria, Gdańsk 2007, s. 119, 123.</text:span></text:p>
      <text:p text:style-name="P40"><text:span text:style-name="T71">93 <text:s text:c="7"/></text:span><text:span text:style-name="T82">Ibidem, s.</text:span><text:span text:style-name="T95"> </text:span><text:span text:style-name="T82">72.</text:span></text:p>
      <text:p text:style-name="P38"><text:span text:style-name="T71">94 <text:s text:c="7"/></text:span><text:span text:style-name="T82">Ibidem, s.</text:span><text:span text:style-name="T95"> </text:span><text:span text:style-name="T82">91.</text:span></text:p>
      <text:p text:style-name="P40"><text:span text:style-name="T71">95 <text:s text:c="7"/></text:span><text:span text:style-name="T82">Ibidem, s.</text:span><text:span text:style-name="T95"> </text:span><text:span text:style-name="T82">18.</text:span></text:p>
      <text:p text:style-name="P221"><draw:frame draw:style-name="fr2" text:anchor-type="char" svg:x="0.785cm" svg:y="2.663cm" svg:width="0.633cm" svg:height="2.681cm" draw:z-index="39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02"><text:span text:style-name="T41">organizacji” czy też „zestaw współdziałań (…) z zasobami organizacji”</text:span><text:span text:style-name="T44">96</text:span><text:span text:style-name="T41">. Jednak odnoszenie wszystkiego tylko do realizacji celów organizacji, bez uwzględnienia innych interesariuszy – „wykonywanych z zamiarem osiągnięcia celów organiza- cji w sposób sprawny i skuteczny” – budzi niepokój i prosi się o zmianę, będącą konsekwencją przyjętych założeń, np. TWE „zwraca uwagę raczej na współpracę <text:s text:c="3"/>i</text:span><text:span text:style-name="T64"> </text:span><text:span text:style-name="T41">symbiotyczne</text:span><text:span text:style-name="T64"> </text:span><text:span text:style-name="T41">współbycie</text:span><text:span text:style-name="T64"> </text:span><text:span text:style-name="T41">niż</text:span><text:span text:style-name="T64"> </text:span><text:span text:style-name="T41">na</text:span><text:span text:style-name="T64"> </text:span><text:span text:style-name="T41">konkurencyjność”</text:span><text:span text:style-name="T44">97</text:span><text:span text:style-name="T41">.</text:span><text:span text:style-name="T63"> </text:span><text:span text:style-name="T41">„Cele</text:span><text:span text:style-name="T64"> </text:span><text:span text:style-name="T41">organizacji”</text:span><text:span text:style-name="T142"> </text:span><text:span text:style-name="T41">proponuję zastąpić </text:span><text:span text:style-name="T158">„dobrem </text:span><text:span text:style-name="T153">wspólny</text:span><text:span text:style-name="T164"> </text:span><text:span text:style-name="T41">m”</text:span><text:span text:style-name="T44">98</text:span><text:span text:style-name="T41">.</text:span></text:p>
      <text:p text:style-name="P288"><text:span text:style-name="T41">Po obu korektach zarządzanie posthumanistyczne mogłoby obejmować:</text:span></text:p>
      <text:p text:style-name="P161"><text:span text:style-name="T24">zestaw współdziałań (…) z zasobami organizacji (…) wykonywanych z zamiarem osiągnięcia dobra wspólnego w sposób sprawny i skuteczny.</text:span></text:p>
      <text:p text:style-name="P265"><text:span text:style-name="T41">Można</text:span><text:span text:style-name="T55"> </text:span><text:span text:style-name="T41">prościej,</text:span><text:span text:style-name="T59"> </text:span><text:span text:style-name="T41">jednak</text:span><text:span text:style-name="T59"> </text:span><text:span text:style-name="T41">pamiętając</text:span><text:span text:style-name="T55"> </text:span><text:span text:style-name="T41">o</text:span><text:span text:style-name="T59"> </text:span><text:span text:style-name="T41">ścieżce</text:span><text:span text:style-name="T59"> </text:span><text:span text:style-name="T41">i</text:span><text:span text:style-name="T55"> </text:span><text:span text:style-name="T41">założeniach,</text:span><text:span text:style-name="T59"> </text:span><text:span text:style-name="T41">które</text:span><text:span text:style-name="T59"> </text:span><text:span text:style-name="T41">stoją</text:span><text:span text:style-name="T59"> </text:span><text:span text:style-name="T41">zarówno</text:span><text:span text:style-name="T55"> </text:span><text:span text:style-name="T41">za korektami,</text:span><text:span text:style-name="T58"> </text:span><text:span text:style-name="T41">jak</text:span><text:span text:style-name="T64"> </text:span><text:span text:style-name="T41">i</text:span><text:span text:style-name="T142"> </text:span><text:span text:style-name="T41">za</text:span><text:span text:style-name="T64"> </text:span><text:span text:style-name="T41">uproszczeniami.</text:span><text:span text:style-name="T58"> </text:span><text:span text:style-name="T41">Po</text:span><text:span text:style-name="T64"> </text:span><text:span text:style-name="T41">modyfikacji</text:span><text:span text:style-name="T142"> </text:span><text:span text:style-name="T41">jedynie</text:span><text:span text:style-name="T58"> </text:span><text:span text:style-name="T41">szyku</text:span><text:span text:style-name="T142"> </text:span><text:span text:style-name="T41">użytych</text:span><text:span text:style-name="T58"> </text:span><text:span text:style-name="T41">wyrazów:</text:span></text:p>
      <text:p text:style-name="P163"><text:span text:style-name="T24">zarządzanie posthumanistyczne to zestaw sprawnych i skutecznych współdziałań organizacji z zasobami, wykonywanych dla wspólnego</text:span><text:span text:style-name="T36"> </text:span><text:span text:style-name="T24">dobra.</text:span></text:p>
      <text:p text:style-name="P265"><text:span text:style-name="T41">Gdyby zrezygnować z dookreślania charakterystyk sposobów osiągania celu, ja- kim powinno być dobro wspólne (danej organizacji i powiązanych z nią zasobów, czy</text:span><text:span text:style-name="T54"> </text:span><text:span text:style-name="T41">też</text:span><text:span text:style-name="T54"> </text:span><text:span text:style-name="T41">heterogenicznych</text:span><text:span text:style-name="T54"> </text:span><text:span text:style-name="T41">osób</text:span><text:span text:style-name="T54"> </text:span><text:span text:style-name="T41">współtworzących</text:span><text:span text:style-name="T54"> </text:span><text:span text:style-name="T41">organizację</text:span><text:span text:style-name="T59"> </text:span><text:span text:style-name="T41">–</text:span><text:span text:style-name="T55"> </text:span><text:span text:style-name="T41">oraz</text:span><text:span text:style-name="T179"> </text:span><text:span text:style-name="T41">wszystkich</text:span><text:span text:style-name="T54"> </text:span><text:span text:style-name="T41">orga- nizacji, wszystkich upodmiotowionych zasobów i wszystkich osób), a także</text:span><text:span text:style-name="T166"> </text:span><text:span text:style-name="T41">uniknąć zbędnego słowa „wykonywanych”, otrzymamy</text:span><text:span text:style-name="T161"> </text:span><text:span text:style-name="T41">wersję:</text:span></text:p>
      <text:p text:style-name="P164"><text:span text:style-name="T24">zarządzanie posthumanistyczne to zestaw współdziałań organizacji z zasobami dla wspólnego dobra.</text:span></text:p>
      <text:p text:style-name="P279"><text:span text:style-name="T41">Czy też jeszcze prościej:</text:span></text:p>
      <text:p text:style-name="P98"><text:span text:style-name="T23">zarządzanie posthumanistyczne to współdziałanie organizacji z zasobami dla wspólnego</text:span></text:p>
      <text:p text:style-name="P99"><text:span text:style-name="T23">dobra</text:span><text:span text:style-name="T24">.</text:span></text:p>
      <text:p text:style-name="P241"/>
      <text:p text:style-name="P289"><text:span text:style-name="T41">Dalsze uogólnianie, poza świat organizacji, owocowałoby kolejno poniższymi określeniami zarządzania posthumanistycznego:</text:span></text:p>
      <text:p text:style-name="P100"><text:span text:style-name="T24">współdziałanie dla wspólnego dobra, solidarne współdziałanie, współbycie.</text:span></text:p>
      <text:p text:style-name="P187"/>
      <text:p text:style-name="P187"/>
      <text:p text:style-name="P187"/>
      <text:p text:style-name="P189"><draw:line text:anchor-type="char" draw:z-index="19" draw:style-name="gr1" draw:text-style-name="P290" svg:x1="1.997cm" svg:y1="0.602cm" svg:x2="14.498cm" svg:y2="0.602cm"><text:p/></draw:line></text:p>
      <text:p text:style-name="P80"><text:span text:style-name="T71">96 </text:span><text:span text:style-name="T82">Oczywiście istnieje tu pole do krytyki, zwłaszcza jeśli uznać, że relacja organizacji z zasobami to stosunek własności, posiadania, rozporządzania, a więc dominowania. Takie rozumienie poniekąd wykluczone zostało przez korektę rozumienia zasobów (upraszczając: zasoby współtworzą orga- nizację, podobnie do pracowników/członków spółdzielni, a nie podlegają jej), jednak zagadnienie wymaga dalszych eksploracji.</text:span></text:p>
      <text:p text:style-name="P49"><text:span text:style-name="T71">97 </text:span><text:span text:style-name="T82">E. Domańska, </text:span><text:span text:style-name="T84">Humanistyka…</text:span><text:span text:style-name="T82">, op. cit., s. 24.</text:span></text:p>
      <text:p text:style-name="P37"><text:span text:style-name="T71">98 </text:span><text:span text:style-name="T82">Por. m.in. D. Harvey, </text:span><text:span text:style-name="T84">The Future of the Commons</text:span><text:span text:style-name="T82">, „Radical History Review” 2011, nr 109, s. 101–107.</text:span></text:p>
      <text:p text:style-name="P282"/>
      <text:h text:style-name="P20" text:outline-level="2"><draw:frame draw:style-name="fr1" text:anchor-type="char" svg:x="14.944cm" svg:y="0.272cm" svg:width="0.633cm" svg:height="2.685cm" draw:z-index="40"><draw:text-box><text:list xml:id="list877774267" text:style-name="WWNum11"><text:list-item><text:p text:style-name="P9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Warunki i konsekwencje posthumanizacji zarządzania</text:span></text:h>
      <text:p text:style-name="P205"><text:span text:style-name="T41">Posthumanizacja zarządzania, oparta na upodmiotowieniu zasobów i komonizacji (uwspólnieniu i upowszechnieniu) celu, implikuje pansolidarność, radykalną empa- tię, upadek dualizmu cel – środek, redystansację i cyklizację.</text:span></text:p>
      <text:p text:style-name="P267"><text:span text:style-name="T182">Pansolidarność </text:span><text:span text:style-name="T41">– solidarność dla wszystkich, radykalna solidarność czy też solidarność</text:span><text:span text:style-name="T54"> </text:span><text:span text:style-name="T41">relacyjna</text:span><text:span text:style-name="T44">99</text:span><text:span text:style-name="T53"> </text:span><text:span text:style-name="T41">–</text:span><text:span text:style-name="T55"> </text:span><text:span text:style-name="T41">jest</text:span><text:span text:style-name="T54"> </text:span><text:span text:style-name="T41">konsekwencją</text:span><text:span text:style-name="T54"> </text:span><text:span text:style-name="T41">przejścia</text:span><text:span text:style-name="T55"> </text:span><text:span text:style-name="T41">od</text:span><text:span text:style-name="T54"> </text:span><text:span text:style-name="T41">„kierowania</text:span><text:span text:style-name="T55"> </text:span><text:span text:style-name="T41">działań</text:span><text:span text:style-name="T54"> </text:span><text:span text:style-name="T41">na</text:span><text:span text:style-name="T54"> </text:span><text:span text:style-name="T41">zaso- by”</text:span><text:span text:style-name="T64"> </text:span><text:span text:style-name="T41">(wykorzystywanie)</text:span><text:span text:style-name="T64"> </text:span><text:span text:style-name="T41">do</text:span><text:span text:style-name="T64"> </text:span><text:span text:style-name="T41">„współdziałania</text:span><text:span text:style-name="T64"> </text:span><text:span text:style-name="T41">z</text:span><text:span text:style-name="T142"> </text:span><text:span text:style-name="T41">osobami”</text:span><text:span text:style-name="T64"> </text:span><text:span text:style-name="T41">(współpraca</text:span><text:span text:style-name="T44">100</text:span><text:span text:style-name="T41">)</text:span><text:span text:style-name="T64"> </text:span><text:span text:style-name="T41">oraz</text:span><text:span text:style-name="T64"> </text:span><text:span text:style-name="T41">uwspól- nienia</text:span><text:span text:style-name="T55"> </text:span><text:span text:style-name="T41">celu</text:span><text:span text:style-name="T55"> </text:span><text:span text:style-name="T41">działania,</text:span><text:span text:style-name="T59"> </text:span><text:span text:style-name="T41">zmiany</text:span><text:span text:style-name="T55"> </text:span><text:span text:style-name="T41">zamiaru.</text:span><text:span text:style-name="T59"> </text:span><text:span text:style-name="T41">Pansolidarne</text:span><text:span text:style-name="T55"> </text:span><text:span text:style-name="T41">jest</text:span><text:span text:style-name="T59"> </text:span><text:span text:style-name="T41">współdziałanie</text:span><text:span text:style-name="T55"> </text:span><text:span text:style-name="T41">(z</text:span><text:span text:style-name="T59"> </text:span><text:span text:style-name="T41">zasobami-</text:span></text:p>
      <text:p text:style-name="P201"><text:span text:style-name="T41">-osobami)</text:span><text:span text:style-name="T63"> </text:span><text:span text:style-name="T41">dla</text:span><text:span text:style-name="T60"> </text:span><text:span text:style-name="T41">wspólnego</text:span><text:span text:style-name="T64"> </text:span><text:span text:style-name="T41">dobra</text:span><text:span text:style-name="T60"> </text:span><text:span text:style-name="T41">wszystkich</text:span><text:span text:style-name="T63"> </text:span><text:span text:style-name="T41">osób</text:span><text:span text:style-name="T63"> </text:span><text:span text:style-name="T41">(w</text:span><text:span text:style-name="T60"> </text:span><text:span text:style-name="T41">tym</text:span><text:span text:style-name="T60"> </text:span><text:span text:style-name="T41">zasobów).</text:span><text:span text:style-name="T63"> </text:span><text:span text:style-name="T41">Zasoby</text:span><text:span text:style-name="T60"> </text:span><text:span text:style-name="T41">to</text:span><text:span text:style-name="T60"> </text:span><text:span text:style-name="T41">w</text:span><text:span text:style-name="T63"> </text:span><text:span text:style-name="T41">tym ujęciu interesariusze, partnerzy, podmioty, </text:span><text:span text:style-name="T43">osoby, </text:span><text:span text:style-name="T41">organizmy żywe, istoty święte – współpracownicy, towarzysze, koledzy, </text:span><text:span text:style-name="T43">siostry, </text:span><text:span text:style-name="T41">bracia.</text:span></text:p>
      <text:p text:style-name="P227"><text:span text:style-name="T41">Pragmatyka działań zarządzania posthumanistycznego wymagałaby </text:span><text:span text:style-name="T153">radykal </text:span><text:span text:style-name="T41">- </text:span><text:span text:style-name="T214">nej</text:span><text:span text:style-name="T218"> </text:span><text:span text:style-name="T174">empatii:</text:span><text:span text:style-name="T179"> </text:span><text:span text:style-name="T41">nie</text:span><text:span text:style-name="T54"> </text:span><text:span text:style-name="T41">tylko</text:span><text:span text:style-name="T54"> </text:span><text:span text:style-name="T41">troszczenia</text:span><text:span text:style-name="T179"> </text:span><text:span text:style-name="T41">się</text:span><text:span text:style-name="T54"> </text:span><text:span text:style-name="T41">o</text:span><text:span text:style-name="T179"> </text:span><text:span text:style-name="T41">rzeczy,</text:span><text:span text:style-name="T179"> </text:span><text:span text:style-name="T41">dbania</text:span><text:span text:style-name="T54"> </text:span><text:span text:style-name="T41">o</text:span><text:span text:style-name="T179"> </text:span><text:span text:style-name="T41">zasoby,</text:span><text:span text:style-name="T54"> </text:span><text:span text:style-name="T41">ale</text:span><text:span text:style-name="T179"> </text:span><text:span text:style-name="T41">też</text:span><text:span text:style-name="T54"> </text:span><text:span text:style-name="T41">–</text:span><text:span text:style-name="T54"> </text:span><text:span text:style-name="T41">niezwykle trudnego</text:span><text:span text:style-name="T142"> </text:span><text:span text:style-name="T41">i</text:span><text:span text:style-name="T142"> </text:span><text:span text:style-name="T41">ryzykownego</text:span><text:span text:style-name="T142"> </text:span><text:span text:style-name="T41">–</text:span><text:span text:style-name="T64"> </text:span><text:span text:style-name="T41">rozumienia</text:span><text:span text:style-name="T64"> </text:span><text:span text:style-name="T41">ich</text:span><text:span text:style-name="T142"> </text:span><text:span text:style-name="T41">perspektywy,</text:span><text:span text:style-name="T64"> </text:span><text:span text:style-name="T41">mówienia,</text:span><text:span text:style-name="T64"> </text:span><text:span text:style-name="T41">czucia</text:span><text:span text:style-name="T142"> </text:span><text:span text:style-name="T41">i</text:span><text:span text:style-name="T142"> </text:span><text:span text:style-name="T41">działania w ich imieniu</text:span><text:span text:style-name="T44">101</text:span><text:span text:style-name="T41">, sprawczość aktorów pozaludzkich bowiem nie wyrasta z ich in- stynktu samozachowawczego czy z intencji</text:span><text:span text:style-name="T44">102</text:span><text:span text:style-name="T41">. Narzuca się instytucja, funkcja, rola ludzkich RZECZników, których zadaniem jest powyższe</text:span><text:span text:style-name="T44">103</text:span><text:span text:style-name="T41">: „być człowiekiem god- nie reprezentującym gatunek ludzki, to znaczy być </text:span><text:span text:style-name="T177">homo</text:span><text:span text:style-name="T162"> </text:span><text:span text:style-name="T177">empathicus</text:span><text:span text:style-name="T41">”</text:span><text:span text:style-name="T44">104</text:span><text:span text:style-name="T41">.</text:span></text:p>
      <text:p text:style-name="P263"><text:span text:style-name="T41">Odejście od dążenia do organizacyjnego dobra partykularnego ku dobru wspól- nemu oraz równouprawnienie zasobów oznaczają, że zarówno podmiot zarządza- jący, jak i inni aktorzy zarządzania przestają być środkiem czy celem – stają się środkiem i celem, dualizm upada. Pansolidarność, radykalna empatia i upadek dualizmu cel – środek pozwalają przyjąć, że dobro żadnego z aktorów nie może być uzasadnieniem dla jego dominacji czy dla dyskryminacji innych aktorów, co wyklu- cza sytuację, w której dobro zbiorowości wymaga rezygnacji z dobra gatunku (np. ludzkiego) lub w której dobro gatunku (np. ludzkiego) wymaga rezygnacji z dobra zbiorowości lub jej części.</text:span></text:p>
      <text:p text:style-name="P236"><draw:line text:anchor-type="char" draw:z-index="20" draw:style-name="gr1" draw:text-style-name="P290" svg:x1="1.997cm" svg:y1="0.538cm" svg:x2="14.498cm" svg:y2="0.538cm"><text:p/></draw:line></text:p>
      <text:p text:style-name="P104"><text:span text:style-name="T71">99 </text:span><text:span text:style-name="T82">Relacyjna – w ramach której wszystko jest rezultatem powiązań, nic zaś nie posiada esencji czy też istoty, poza konfiguracją owych powiązań, por. E. Bińczyk, </text:span><text:span text:style-name="T84">Antyesencjalizm i relacjonizm w pro­ gramie badawczym Bruno Latoura</text:span><text:span text:style-name="T82">, „Er(r)go. Teoria – Literatura – Kultura” 2005, nr 10.</text:span></text:p>
      <text:p text:style-name="P108"><text:span text:style-name="T71">100 </text:span><text:span text:style-name="T82">Nie jest to ani pierwsza, ani przesadnie radykalna propozycja w tym duchu. Przykładowo Raimon Panikkar</text:span><text:span text:style-name="T138"> </text:span><text:span text:style-name="T82">proponuje</text:span><text:span text:style-name="T138"> </text:span><text:span text:style-name="T82">w</text:span><text:span text:style-name="T131"> </text:span><text:span text:style-name="T82">koncepcji</text:span><text:span text:style-name="T138"> </text:span><text:span text:style-name="T82">kosmoteandryzacji</text:span><text:span text:style-name="T131"> </text:span><text:span text:style-name="T82">uznanie</text:span><text:span text:style-name="T138"> </text:span><text:span text:style-name="T82">za</text:span><text:span text:style-name="T131"> </text:span><text:span text:style-name="T82">współpracujące</text:span><text:span text:style-name="T138"> </text:span><text:span text:style-name="T82">bytów</text:span><text:span text:style-name="T131"> </text:span><text:span text:style-name="T82">znacznie</text:span><text:span text:style-name="T138"> </text:span><text:span text:style-name="T82">odleg- lejszych od siebie niż organizacja i zasoby: Boga, Człowieka i Kosmosu, jak pisze jego</text:span><text:span text:style-name="T140"> </text:span><text:span text:style-name="T82">komentator:</text:span></text:p>
      <text:p text:style-name="P152"><text:span text:style-name="T82">S. Eastham, </text:span><text:span text:style-name="T84">Paradise &amp; Ezra Pound: The Poet as Shaman</text:span><text:span text:style-name="T82">, University Press of America, Lanham, MD 1983, s. 157.</text:span></text:p>
      <text:p text:style-name="P144"><text:span text:style-name="T71">101 </text:span><text:span text:style-name="T82">Można rozważyć też mówienie o radykalnej trosce, </text:span><text:span text:style-name="T87">por. </text:span><text:span text:style-name="T93">M.P. </text:span><text:span text:style-name="T82">de la Bellacasa, </text:span><text:span text:style-name="T84">Matters of Care: Speculative Ethics in More Than Human </text:span><text:span text:style-name="T86">Worlds</text:span><text:span text:style-name="T87">, </text:span><text:span text:style-name="T82">University of Minnesota Press, Minneapolis 2017.</text:span></text:p>
      <text:p text:style-name="P43"><text:span text:style-name="T71">102 </text:span><text:span text:style-name="T82">Których nie mają, por. B. Latour, </text:span><text:span text:style-name="T84">Reassembling…</text:span><text:span text:style-name="T82">, op. cit., s. 76.</text:span></text:p>
      <text:p text:style-name="P128"><text:span text:style-name="T71">103 </text:span><text:span text:style-name="T82">Por. „parlament rzeczy” w: B. Latour, </text:span><text:span text:style-name="T84">Nigdy nie byliśmy nowocześni</text:span><text:span text:style-name="T82">, Oficyna Naukowa, Warszawa 2011, s. 200–204.</text:span></text:p>
      <text:p text:style-name="P63"><text:soft-page-break/><text:span text:style-name="T71">104 </text:span><text:span text:style-name="T82">E. Domańska, </text:span><text:span text:style-name="T84">Humanistyka…</text:span><text:span text:style-name="T82">, op. cit., s. 32. Warto jednak dopuścić do wyobraźni istnienie poza- ludzkich RZECZników, np. w postaci sztucznej inteligencji.</text:span></text:p>
      <text:p text:style-name="P222"><draw:frame draw:style-name="fr2" text:anchor-type="char" svg:x="0.785cm" svg:y="2.663cm" svg:width="0.633cm" svg:height="2.681cm" draw:z-index="41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59"><text:span text:style-name="T41">Pożądaną redefinicję horyzontów czasowych, przestrzennych i symbolicznych – dystansów sprzyjających posthumanizacji zarządzania – można określić jako </text:span><text:span text:style-name="T175">redy- </text:span><text:span text:style-name="T41">s</text:span><text:span text:style-name="T209"> </text:span><text:span text:style-name="T41">t</text:span><text:span text:style-name="T209"> </text:span><text:span text:style-name="T174">ansację.</text:span><text:span text:style-name="T55"> </text:span><text:span text:style-name="T41">Po</text:span><text:span text:style-name="T59"> </text:span><text:span text:style-name="T41">pierwsze,</text:span><text:span text:style-name="T55"> </text:span><text:span text:style-name="T41">chodzi</text:span><text:span text:style-name="T59"> </text:span><text:span text:style-name="T41">tu</text:span><text:span text:style-name="T55"> </text:span><text:span text:style-name="T41">o</text:span><text:span text:style-name="T59"> </text:span><text:span text:style-name="T41">przechodzenie</text:span><text:span text:style-name="T55"> </text:span><text:span text:style-name="T41">od</text:span><text:span text:style-name="T55"> </text:span><text:span text:style-name="T41">globalizacji</text:span><text:span text:style-name="T59"> </text:span><text:span text:style-name="T41">ku</text:span><text:span text:style-name="T55"> </text:span><text:span text:style-name="T41">regionalizacji, które może czerpać z doświadczeń antyglobalizmu, alterglobalizmu czy glokaliza- cji</text:span><text:span text:style-name="T44">105</text:span><text:span text:style-name="T41">.</text:span><text:span text:style-name="T59"> </text:span><text:span text:style-name="T41">Deglobalizacja</text:span><text:span text:style-name="T56"> </text:span><text:span text:style-name="T41">nie</text:span><text:span text:style-name="T56"> </text:span><text:span text:style-name="T41">może</text:span><text:span text:style-name="T56"> </text:span><text:span text:style-name="T41">oznaczać</text:span><text:span text:style-name="T56"> </text:span><text:span text:style-name="T41">jednak</text:span><text:span text:style-name="T59"> </text:span><text:span text:style-name="T41">izolacjonizmu,</text:span><text:span text:style-name="T56"> </text:span><text:span text:style-name="T41">zwłaszcza</text:span><text:span text:style-name="T56"> </text:span><text:span text:style-name="T41">w</text:span><text:span text:style-name="T58"> </text:span><text:span text:style-name="T41">zakresie przepływu aktorów, np. informacji powiązanych ze skutkami kryzysu</text:span><text:span text:style-name="T206"> </text:span><text:span text:style-name="T41">klimatyczno-</text:span></text:p>
      <text:p text:style-name="P254"><text:span text:style-name="T41">-ekologicznego</text:span><text:span text:style-name="T56"> </text:span><text:span text:style-name="T41">(wartość</text:span><text:span text:style-name="T56"> </text:span><text:span text:style-name="T41">stanowi</text:span><text:span text:style-name="T56"> </text:span><text:span text:style-name="T41">radykalnie</text:span><text:span text:style-name="T56"> </text:span><text:span text:style-name="T41">empatyczne</text:span><text:span text:style-name="T56"> </text:span><text:span text:style-name="T41">trwożenie</text:span><text:span text:style-name="T56"> </text:span><text:span text:style-name="T41">się</text:span><text:span text:style-name="T56"> </text:span><text:span text:style-name="T41">zarówno</text:span><text:span text:style-name="T56"> </text:span><text:span text:style-name="T41">tym, co</text:span><text:span text:style-name="T55"> </text:span><text:span text:style-name="T41">daleko,</text:span><text:span text:style-name="T55"> </text:span><text:span text:style-name="T41">jak</text:span><text:span text:style-name="T55"> </text:span><text:span text:style-name="T41">i</text:span><text:span text:style-name="T55"> </text:span><text:span text:style-name="T41">tym,</text:span><text:span text:style-name="T55"> </text:span><text:span text:style-name="T41">co</text:span><text:span text:style-name="T55"> </text:span><text:span text:style-name="T41">za</text:span><text:span text:style-name="T55"> </text:span><text:span text:style-name="T41">rogiem)</text:span><text:span text:style-name="T59"> </text:span><text:span text:style-name="T41">czy</text:span><text:span text:style-name="T55"> </text:span><text:span text:style-name="T41">ofiar</text:span><text:span text:style-name="T55"> </text:span><text:span text:style-name="T41">tego</text:span><text:span text:style-name="T55"> </text:span><text:span text:style-name="T41">kryzysu</text:span><text:span text:style-name="T55"> </text:span><text:span text:style-name="T41">(pożądane</text:span><text:span text:style-name="T55"> </text:span><text:span text:style-name="T41">jest</text:span><text:span text:style-name="T55"> </text:span><text:span text:style-name="T41">pansolidarne przyjmowanie do siebie tych, którzy stracili dom). Po drugie, redystansacja odnosi się do czasu: korzyści natychmiastowe zastępowane są korzyściami odroczonymi, szybki zysk – godnym trwaniem. Po trzecie, określa ona także zmianę relacji pod- miotu działania z jego otoczeniem, co już wskazano, pisząc o uwspólnianiu celu: beneficjent partykularny musi zostać zastąpiony beneficjentem uogólnionym. Po czwarte,</text:span><text:span text:style-name="T142"> </text:span><text:span text:style-name="T41">chodzi</text:span><text:span text:style-name="T64"> </text:span><text:span text:style-name="T41">też</text:span><text:span text:style-name="T142"> </text:span><text:span text:style-name="T41">o</text:span><text:span text:style-name="T142"> </text:span><text:span text:style-name="T41">zbliżenie</text:span><text:span text:style-name="T142"> </text:span><text:span text:style-name="T41">wewnętrznych</text:span><text:span text:style-name="T64"> </text:span><text:span text:style-name="T41">aktorów</text:span><text:span text:style-name="T142"> </text:span><text:span text:style-name="T41">zarządzania,</text:span><text:span text:style-name="T64"> </text:span><text:span text:style-name="T41">w</text:span><text:span text:style-name="T142"> </text:span><text:span text:style-name="T41">szczególności człowieka/organizacji z</text:span><text:span text:style-name="T148"> </text:span><text:span text:style-name="T41">zasobami-osobami.</text:span></text:p>
      <text:p text:style-name="P268"><text:span text:style-name="T41">Konsekwencją likwidacji dualizmu cel – środek i redystansacji jest rezygnacja <text:s text:c="2"/>z liniowego rozumienia przechodzenia od osiągania zysków czy realizacji celów </text:span><text:span text:style-name="T142">do </text:span><text:span text:style-name="T41">dobra</text:span><text:span text:style-name="T59"> </text:span><text:span text:style-name="T41">człowieka</text:span><text:span text:style-name="T56"> </text:span><text:span text:style-name="T41">czy</text:span><text:span text:style-name="T59"> </text:span><text:span text:style-name="T41">aktorów,</text:span><text:span text:style-name="T56"> </text:span><text:span text:style-name="T41">ku</text:span><text:span text:style-name="T56"> </text:span><text:span text:style-name="T41">rozumieniu</text:span><text:span text:style-name="T59"> </text:span><text:span text:style-name="T41">cyklicznemu,</text:span><text:span text:style-name="T56"> </text:span><text:span text:style-name="T41">w</text:span><text:span text:style-name="T59"> </text:span><text:span text:style-name="T41">którym</text:span><text:span text:style-name="T59"> </text:span><text:span text:style-name="T41">jedno</text:span><text:span text:style-name="T56"> </text:span><text:span text:style-name="T41">odtwarza drugie – tj. ku </text:span><text:span text:style-name="T143">cyklizacji. </text:span><text:span text:style-name="T41">Chodzi tu</text:span><text:span text:style-name="T178"> </text:span><text:span text:style-name="T41">o:</text:span></text:p>
      <text:p text:style-name="P153"><text:span text:style-name="T24">zarządzanie adaptacyjne (</text:span><text:span text:style-name="T39">adaptive management</text:span><text:span text:style-name="T24">), w którym ujawnia się praktyczny aspekt TWE, zasadzający się na przekonaniu, że natury nie można kontrolować, a rozwoju </text:span><text:span text:style-name="T33">przewi- </text:span><text:span text:style-name="T24">dzieć. Trzeba wpasować się zatem w naturalne cykle odradzania się natury i zharmonizować <text:s/>z nimi ludzkie wykorzystanie</text:span><text:span text:style-name="T40"> </text:span><text:span text:style-name="T24">środowiska</text:span><text:span text:style-name="T71">106</text:span><text:span text:style-name="T24">.</text:span></text:p>
      <text:p text:style-name="P165"><text:span text:style-name="T186">Ponownie</text:span><text:span text:style-name="T188"> </text:span><text:span text:style-name="T186">odnosząc</text:span><text:span text:style-name="T190"> </text:span><text:span text:style-name="T186">się</text:span><text:span text:style-name="T188"> </text:span><text:span text:style-name="T186">do</text:span><text:span text:style-name="T192"> </text:span><text:span text:style-name="T187">Manifestu</text:span><text:span text:style-name="T189"> </text:span><text:span text:style-name="T187">humanistycznego</text:span><text:span text:style-name="T191"> </text:span><text:span text:style-name="T187">o</text:span><text:span text:style-name="T189"> </text:span><text:span text:style-name="T187">zrównoważone</text:span><text:span text:style-name="T191"> </text:span><text:span text:style-name="T187">zarządzanie </text:span><text:span text:style-name="T186">Moniki </text:span><text:span text:style-name="T193">Kostery, </text:span><text:span text:style-name="T186">można wezwać: „Nadszedł czas, by (…) opowiedzieć się za trans- formacją, zmianą afirmującą cykle życia, śmierci i</text:span><text:span text:style-name="T194"> </text:span><text:span text:style-name="T186">odrodzenia”</text:span><text:span text:style-name="T44">107</text:span><text:span text:style-name="T186">.</text:span></text:p>
      <text:p text:style-name="P246"/>
      <text:h text:style-name="Heading_20_1" text:outline-level="2"><text:span text:style-name="T41">Podsumowanie</text:span></text:h>
      <text:p text:style-name="P205"><text:span text:style-name="T41">Zarządzanie posthumanistyczne stanowi <text:s/>propozycję, <text:s/>która <text:s/>wymaga <text:s/>konfrontacji z innymi propozycjami i z krytyką – przejścia wielu prób sił – w celu pełniejszej artykulacji, dookreślenia, uzyskania</text:span><text:span text:style-name="T148"> </text:span><text:span text:style-name="T41">sprawczości</text:span><text:span text:style-name="T44">108</text:span><text:span text:style-name="T41">.</text:span></text:p>
      <text:p text:style-name="P187"/>
      <text:p text:style-name="P258"><draw:line text:anchor-type="char" draw:z-index="21" draw:style-name="gr1" draw:text-style-name="P290" svg:x1="1.997cm" svg:y1="0.408cm" svg:x2="14.498cm" svg:y2="0.408cm"><text:p/></draw:line></text:p>
      <text:p text:style-name="P129"><text:span text:style-name="T71">105 </text:span><text:span text:style-name="T82">L. Gawor, </text:span><text:span text:style-name="T84">Antyglobalizm, alterglobalizm i filozofia zrównoważonego rozwoju jako globalizacyjne alternatywy</text:span><text:span text:style-name="T82">, „Problemy Ekorozwoju” 2006, nr 1(1), s. 41–48.</text:span></text:p>
      <text:p text:style-name="P67"><text:span text:style-name="T71">106 </text:span><text:span text:style-name="T82">E. Domańska, </text:span><text:span text:style-name="T84">Humanistyka…</text:span><text:span text:style-name="T82">, op. cit., s. 25–26; o konieczności dopasowania – w takim duchu – ludzkości</text:span><text:span text:style-name="T101"> </text:span><text:span text:style-name="T82">do</text:span><text:span text:style-name="T101"> </text:span><text:span text:style-name="T82">Ziemi</text:span><text:span text:style-name="T101"> </text:span><text:span text:style-name="T82">mówi</text:span><text:span text:style-name="T101"> </text:span><text:span text:style-name="T82">też</text:span><text:span text:style-name="T101"> </text:span><text:span text:style-name="T82">ekoteolog</text:span><text:span text:style-name="T116"> </text:span><text:span text:style-name="T82">Thomas</text:span><text:span text:style-name="T101"> </text:span><text:span text:style-name="T87">Berry,</text:span><text:span text:style-name="T101"> </text:span><text:span text:style-name="T87">por.</text:span><text:span text:style-name="T112"> </text:span><text:span text:style-name="T82">M.E.</text:span><text:span text:style-name="T116"> </text:span><text:span text:style-name="T87">Tucker,</text:span><text:span text:style-name="T101"> </text:span><text:span text:style-name="T82">J.</text:span><text:span text:style-name="T101"> </text:span><text:span text:style-name="T82">Grim,</text:span><text:span text:style-name="T138"> </text:span><text:span text:style-name="T82">A.</text:span><text:span text:style-name="T110"> </text:span><text:span text:style-name="T82">Angyal,</text:span><text:span text:style-name="T101"> </text:span><text:span text:style-name="T84">Thomas Berry: A Biography</text:span><text:span text:style-name="T82">, Columbia University Press, New </text:span><text:span text:style-name="T93">York </text:span><text:span text:style-name="T82">2019, s. 220.</text:span></text:p>
      <text:p text:style-name="P35"><text:span text:style-name="T71">107 </text:span><text:span text:style-name="T82">M. Kostera, </text:span><text:span text:style-name="T84">Manifest humanistyczny…</text:span><text:span text:style-name="T82">, op. cit., s. 12.</text:span></text:p>
      <text:p text:style-name="P62"><text:span text:style-name="T71">108 </text:span><text:span text:style-name="T82">B. Latour, </text:span><text:span text:style-name="T84">Pandora’s Hope: Essays on the Reality of Science Studies</text:span><text:span text:style-name="T82">, Harvard University Press, Cambridge–London 1999, s. 141–142.</text:span></text:p>
      <text:p text:style-name="P223"/>
      <text:p text:style-name="P276"><draw:frame draw:style-name="fr1" text:anchor-type="char" svg:x="14.944cm" svg:y="0.213cm" svg:width="0.633cm" svg:height="2.685cm" draw:z-index="42"><draw:text-box><text:list xml:id="list3446684221" text:style-name="WWNum12"><text:list-item><text:p text:style-name="P10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41">Jedna z nich dotyczy nieusunięcia problemu dyskryminacji. Humanizowanie zasobów nie usuwa antropocentryzmu. Zapewnia jedynie aktorom pozaludzkim awans</text:span><text:span text:style-name="T59"> </text:span><text:span text:style-name="T41">antropospołeczny</text:span><text:span text:style-name="T55"> </text:span><text:span text:style-name="T41">–</text:span><text:span text:style-name="T56"> </text:span><text:span text:style-name="T41">niejako</text:span><text:span text:style-name="T59"> </text:span><text:span text:style-name="T41">włączając</text:span><text:span text:style-name="T59"> </text:span><text:span text:style-name="T41">ich</text:span><text:span text:style-name="T59"> </text:span><text:span text:style-name="T41">w</text:span><text:span text:style-name="T58"> </text:span><text:span text:style-name="T41">społeczeństwo</text:span><text:span text:style-name="T59"> </text:span><text:span text:style-name="T41">ludzkie,</text:span><text:span text:style-name="T56"> </text:span><text:span text:style-name="T41">a</text:span><text:span text:style-name="T55"> </text:span><text:span text:style-name="T41">nie</text:span><text:span text:style-name="T56"> </text:span><text:span text:style-name="T41">two- rząc nową, egalitarną, heterogeniczną zbiorowość</text:span><text:span text:style-name="T44">109</text:span><text:span text:style-name="T41">. Jakikolwiek prymat nad inny- mi stanowi zaś intelektualną konstrukcję stanowiącą podłoże dla dyskryminacji</text:span><text:span text:style-name="T44">110</text:span><text:span text:style-name="T41">. Może to wywołać kłopoty w zakresie „równej dystrybucji równości”, przykładowo różne poziomy upodmiotowienia, skąd już tylko krok zarówno do nierówności, jak <text:s/>i do działań pozornych. Antropocentryzm zarządzania posthumanistycznego prze- jawia się już w samym uzurpowaniu sobie prawa do dystrybuowania sprawczości <text:s text:c="3"/>i godności</text:span><text:span text:style-name="T44">111</text:span><text:span text:style-name="T41">. Zarządzanie posthumanistyczne to w tym świetle przewrotny mecha- nizm adaptacyjny </text:span><text:span text:style-name="T177">homo</text:span><text:span text:style-name="T162"> </text:span><text:span text:style-name="T177">sapiens</text:span><text:span text:style-name="T41">.</text:span></text:p>
      <text:p text:style-name="P264"><text:span text:style-name="T41">Inna</text:span><text:span text:style-name="T198"> </text:span><text:span text:style-name="T41">próba</text:span><text:span text:style-name="T198"> </text:span><text:span text:style-name="T41">siły</text:span><text:span text:style-name="T165"> </text:span><text:span text:style-name="T41">odnosi</text:span><text:span text:style-name="T198"> </text:span><text:span text:style-name="T41">się</text:span><text:span text:style-name="T198"> </text:span><text:span text:style-name="T41">do</text:span><text:span text:style-name="T198"> </text:span><text:span text:style-name="T41">tyranii</text:span><text:span text:style-name="T198"> </text:span><text:span text:style-name="T41">bycia,</text:span><text:span text:style-name="T198"> </text:span><text:span text:style-name="T41">do</text:span><text:span text:style-name="T198"> </text:span><text:span text:style-name="T41">zmuszania</text:span><text:span text:style-name="T198"> </text:span><text:span text:style-name="T41">ludzi</text:span><text:span text:style-name="T198"> </text:span><text:span text:style-name="T41">i</text:span><text:span text:style-name="T198"> </text:span><text:span text:style-name="T41">aktorów</text:span><text:span text:style-name="T198"> </text:span><text:span text:style-name="T41">poza- ludzkich</text:span><text:span text:style-name="T149"> </text:span><text:span text:style-name="T41">do</text:span><text:span text:style-name="T149"> </text:span><text:span text:style-name="T41">stabilnego</text:span><text:span text:style-name="T150"> </text:span><text:span text:style-name="T41">trwania,</text:span><text:span text:style-name="T149"> </text:span><text:span text:style-name="T41">do</text:span><text:span text:style-name="T149"> </text:span><text:span text:style-name="T41">zachowania</text:span><text:span text:style-name="T150"> </text:span><text:span text:style-name="T41">ciągłości.</text:span><text:span text:style-name="T163"> </text:span><text:span text:style-name="T41">W</text:span><text:span text:style-name="T169"> </text:span><text:span text:style-name="T41">gruncie</text:span><text:span text:style-name="T150"> </text:span><text:span text:style-name="T41">rzeczy</text:span><text:span text:style-name="T149"> </text:span><text:span text:style-name="T41">w</text:span><text:span text:style-name="T150"> </text:span><text:span text:style-name="T41">per- spektywie</text:span><text:span text:style-name="T159"> </text:span><text:span text:style-name="T41">wolnościowej</text:span><text:span text:style-name="T146"> </text:span><text:span text:style-name="T41">strategiami</text:span><text:span text:style-name="T159"> </text:span><text:span text:style-name="T41">równie</text:span><text:span text:style-name="T146"> </text:span><text:span text:style-name="T41">zasadnymi,</text:span><text:span text:style-name="T159"> </text:span><text:span text:style-name="T41">jak</text:span><text:span text:style-name="T146"> </text:span><text:span text:style-name="T41">reagowanie</text:span><text:span text:style-name="T159"> </text:span><text:span text:style-name="T41">solidarne</text:span><text:span text:style-name="T148"> </text:span><text:span text:style-name="T41">i</text:span><text:span text:style-name="T149"> </text:span><text:span text:style-name="T41">empatyczne</text:span><text:span text:style-name="T150"> </text:span><text:span text:style-name="T41">są</text:span><text:span text:style-name="T150"> </text:span><text:span text:style-name="T41">w</text:span><text:span text:style-name="T150"> </text:span><text:span text:style-name="T41">obliczu</text:span><text:span text:style-name="T150"> </text:span><text:span text:style-name="T41">katastrofy</text:span><text:span text:style-name="T150"> </text:span><text:span text:style-name="T177">carpe</text:span><text:span text:style-name="T151"> </text:span><text:span text:style-name="T177">diem</text:span><text:span text:style-name="T151"> </text:span><text:span text:style-name="T41">lub</text:span><text:span text:style-name="T150"> </text:span><text:span text:style-name="T41">nawet</text:span><text:span text:style-name="T150"> </text:span><text:span text:style-name="T177">business</text:span><text:span text:style-name="T151"> </text:span><text:span text:style-name="T177">as</text:span><text:span text:style-name="T151"> </text:span><text:span text:style-name="T177">usual</text:span><text:span text:style-name="T41">.</text:span><text:span text:style-name="T150"> </text:span><text:span text:style-name="T41">Po- szukiwanie</text:span><text:span text:style-name="T67"> </text:span><text:span text:style-name="T41">uzasadnienia</text:span><text:span text:style-name="T176"> </text:span><text:span text:style-name="T41">dla</text:span><text:span text:style-name="T176"> </text:span><text:span text:style-name="T41">obranej</text:span><text:span text:style-name="T67"> </text:span><text:span text:style-name="T41">strategii</text:span><text:span text:style-name="T176"> </text:span><text:span text:style-name="T41">wydaje</text:span><text:span text:style-name="T176"> </text:span><text:span text:style-name="T41">się</text:span><text:span text:style-name="T67"> </text:span><text:span text:style-name="T41">wyłącznie</text:span><text:span text:style-name="T176"> </text:span><text:span text:style-name="T41">kwestią</text:span><text:span text:style-name="T176"> </text:span><text:span text:style-name="T41">wartości.</text:span><text:span text:style-name="T148"> </text:span><text:span text:style-name="T41">Wreszcie</text:span><text:span text:style-name="T219"> </text:span><text:span text:style-name="T41">–</text:span><text:span text:style-name="T219"> </text:span><text:span text:style-name="T41">przedstawione</text:span><text:span text:style-name="T220"> </text:span><text:span text:style-name="T41">rozważania</text:span><text:span text:style-name="T219"> </text:span><text:span text:style-name="T41">opierają</text:span><text:span text:style-name="T220"> </text:span><text:span text:style-name="T41">się</text:span><text:span text:style-name="T219"> </text:span><text:span text:style-name="T41">w</text:span><text:span text:style-name="T219"> </text:span><text:span text:style-name="T41">znacznej</text:span><text:span text:style-name="T220"> </text:span><text:span text:style-name="T41">mierze</text:span><text:span text:style-name="T219"> </text:span><text:span text:style-name="T41">na</text:span><text:span text:style-name="T220"> </text:span><text:span text:style-name="T41">po- strzeganiu świata jako przesyconego relacjami władzy i</text:span><text:span text:style-name="T147"> </text:span><text:span text:style-name="T41">podporządkowania,</text:span><text:span text:style-name="T169"> </text:span><text:span text:style-name="T41">oferują przesuwanie</text:span><text:span text:style-name="T221"> </text:span><text:span text:style-name="T41">akcentów</text:span><text:span text:style-name="T221"> </text:span><text:span text:style-name="T41">zdualizowanej,</text:span><text:span text:style-name="T222"> </text:span><text:span text:style-name="T41">bazującej</text:span><text:span text:style-name="T221"> </text:span><text:span text:style-name="T41">na</text:span><text:span text:style-name="T221"> </text:span><text:span text:style-name="T41">esencjach</text:span><text:span text:style-name="T222"> </text:span><text:span text:style-name="T41">rzeczywistości</text:span><text:span text:style-name="T221"> </text:span><text:span text:style-name="T43">(np.</text:span><text:span text:style-name="T41"> emancypacja</text:span><text:span text:style-name="T163"> </text:span><text:span text:style-name="T41">zasobów</text:span><text:span text:style-name="T165"> </text:span><text:span text:style-name="T41">lub</text:span><text:span text:style-name="T163"> </text:span><text:span text:style-name="T41">przydanie</text:span><text:span text:style-name="T165"> </text:span><text:span text:style-name="T41">im</text:span><text:span text:style-name="T163"> </text:span><text:span text:style-name="T43">mocy,</text:span><text:span text:style-name="T165"> </text:span><text:span text:style-name="T41">redefinicja</text:span><text:span text:style-name="T163"> </text:span><text:span text:style-name="T41">celu</text:span><text:span text:style-name="T165"> </text:span><text:span text:style-name="T41">organizacji).</text:span><text:span text:style-name="T164"> </text:span><text:span text:style-name="T41">W</text:span><text:span text:style-name="T164"> </text:span><text:span text:style-name="T60">tym</text:span><text:span text:style-name="T41"> sensie</text:span><text:span text:style-name="T63"> </text:span><text:span text:style-name="T41">bardziej</text:span><text:span text:style-name="T60"> </text:span><text:span text:style-name="T41">niż</text:span><text:span text:style-name="T60"> </text:span><text:span text:style-name="T41">w</text:span><text:span text:style-name="T67"> </text:span><text:span text:style-name="T41">ANT</text:span><text:span text:style-name="T142"> </text:span><text:span text:style-name="T41">osadzone</text:span><text:span text:style-name="T63"> </text:span><text:span text:style-name="T41">są</text:span><text:span text:style-name="T60"> </text:span><text:span text:style-name="T41">w</text:span><text:span text:style-name="T60"> </text:span><text:span text:style-name="T41">krytycznym</text:span><text:span text:style-name="T60"> </text:span><text:span text:style-name="T41">posthumanizmie</text:span><text:span text:style-name="T44">112</text:span><text:span text:style-name="T41">.</text:span><text:span text:style-name="T60"> </text:span><text:span text:style-name="T41">Być</text:span><text:span text:style-name="T60"> </text:span><text:span text:style-name="T41">może lepszym</text:span><text:span text:style-name="T150"> </text:span><text:span text:style-name="T41">rozwiązaniem</text:span><text:span text:style-name="T150"> </text:span><text:span text:style-name="T41">jest</text:span><text:span text:style-name="T150"> </text:span><text:span text:style-name="T41">–</text:span><text:span text:style-name="T170"> </text:span><text:span text:style-name="T41">w</text:span><text:span text:style-name="T150"> </text:span><text:span text:style-name="T41">duchu</text:span><text:span text:style-name="T150"> </text:span><text:span text:style-name="T41">tej</text:span><text:span text:style-name="T150"> </text:span><text:span text:style-name="T41">pierwszej</text:span><text:span text:style-name="T170"> </text:span><text:span text:style-name="T41">–</text:span><text:span text:style-name="T150"> </text:span><text:span text:style-name="T41">radykalne</text:span><text:span text:style-name="T150"> </text:span><text:span text:style-name="T41">pożegnanie</text:span><text:span text:style-name="T150"> </text:span><text:span text:style-name="T41">z</text:span><text:span text:style-name="T170"> </text:span><text:span text:style-name="T60">dua-</text:span><text:span text:style-name="T41"> lizowaniem i uznanie, że nie ma opozycji i relacji władzy między organizacją</text:span><text:span text:style-name="T206"> </text:span><text:span text:style-name="T41">i</text:span><text:span text:style-name="T169"> </text:span><text:span text:style-name="T41">oto- czeniem, pierwsze działa w ramach drugiego, są nierozerwalnie</text:span><text:span text:style-name="T163"> </text:span><text:span text:style-name="T41">heterogenicznie</text:span><text:span text:style-name="T199"> </text:span><text:span text:style-name="T60">po-</text:span><text:span text:style-name="T41"> łączone;</text:span><text:span text:style-name="T215"> </text:span><text:span text:style-name="T41">że</text:span><text:span text:style-name="T215"> </text:span><text:span text:style-name="T41">nie</text:span><text:span text:style-name="T215"> </text:span><text:span text:style-name="T41">ma</text:span><text:span text:style-name="T215"> </text:span><text:span text:style-name="T41">opozycji</text:span><text:span text:style-name="T215"> </text:span><text:span text:style-name="T41">między</text:span><text:span text:style-name="T163"> </text:span><text:span text:style-name="T41">podmiotem</text:span><text:span text:style-name="T215"> </text:span><text:span text:style-name="T41">i</text:span><text:span text:style-name="T215"> </text:span><text:span text:style-name="T41">przedmiotem,</text:span><text:span text:style-name="T215"> </text:span><text:span text:style-name="T41">a</text:span><text:span text:style-name="T215"> </text:span><text:span text:style-name="T41">oba</text:span><text:span text:style-name="T215"> </text:span><text:span text:style-name="T41">są</text:span><text:span text:style-name="T163"> </text:span><text:span text:style-name="T41">względem</text:span><text:span text:style-name="T148"> </text:span><text:span text:style-name="T41">siebie</text:span><text:span text:style-name="T163"> </text:span><text:span text:style-name="T41">niezbędne</text:span><text:span text:style-name="T165"> </text:span><text:span text:style-name="T41">i</text:span><text:span text:style-name="T198"> </text:span><text:span text:style-name="T41">wymienialne;</text:span><text:span text:style-name="T163"> </text:span><text:span text:style-name="T41">że</text:span><text:span text:style-name="T165"> </text:span><text:span text:style-name="T41">nie</text:span><text:span text:style-name="T165"> </text:span><text:span text:style-name="T41">ma</text:span><text:span text:style-name="T165"> </text:span><text:span text:style-name="T41">opozycji</text:span><text:span text:style-name="T165"> </text:span><text:span text:style-name="T41">między</text:span><text:span text:style-name="T163"> </text:span><text:span text:style-name="T41">zasobem</text:span><text:span text:style-name="T165"> </text:span><text:span text:style-name="T41">i</text:span><text:span text:style-name="T165"> </text:span><text:span text:style-name="T41">osobą,</text:span><text:span text:style-name="T165"> </text:span><text:span text:style-name="T41">gdyż dualizm</text:span><text:span text:style-name="T150"> </text:span><text:span text:style-name="T41">jest</text:span><text:span text:style-name="T170"> </text:span><text:span text:style-name="T41">rezultatem</text:span><text:span text:style-name="T150"> </text:span><text:span text:style-name="T41">powiązań</text:span><text:span text:style-name="T170"> </text:span><text:span text:style-name="T41">itd.</text:span><text:span text:style-name="T170"> </text:span><text:span text:style-name="T41">Innymi</text:span><text:span text:style-name="T150"> </text:span><text:span text:style-name="T41">słowy</text:span><text:span text:style-name="T170"> </text:span><text:span text:style-name="T41">–</text:span><text:span text:style-name="T170"> </text:span><text:span text:style-name="T41">być</text:span><text:span text:style-name="T150"> </text:span><text:span text:style-name="T41">może</text:span><text:span text:style-name="T170"> </text:span><text:span text:style-name="T41">lepszą</text:span><text:span text:style-name="T170"> </text:span><text:span text:style-name="T41">propozycją jest</text:span><text:span text:style-name="T56"> </text:span><text:span text:style-name="T41">całościowa</text:span><text:span text:style-name="T56"> </text:span><text:span text:style-name="T41">relacyjna</text:span><text:span text:style-name="T56"> </text:span><text:span text:style-name="T41">reforma</text:span><text:span text:style-name="T56"> </text:span><text:span text:style-name="T41">zarządzania,</text:span><text:span text:style-name="T56"> </text:span><text:span text:style-name="T41">po</text:span><text:span text:style-name="T56"> </text:span><text:span text:style-name="T41">której</text:span><text:span text:style-name="T59"> </text:span><text:span text:style-name="T41">polegałoby</text:span><text:span text:style-name="T58"> </text:span><text:span text:style-name="T41">ono</text:span><text:span text:style-name="T56"> </text:span><text:span text:style-name="T41">na</text:span><text:span text:style-name="T58"> </text:span><text:span text:style-name="T41">heteroge- nicznej,</text:span><text:span text:style-name="T64"> </text:span><text:span text:style-name="T41">materialno-semiotycznej</text:span><text:span text:style-name="T64"> </text:span><text:span text:style-name="T41">translacji</text:span><text:span text:style-name="T63"> </text:span><text:span text:style-name="T41">stanów</text:span><text:span text:style-name="T64"> </text:span><text:span text:style-name="T41">rzeczy</text:span><text:span text:style-name="T142"> </text:span><text:span text:style-name="T41">–</text:span><text:span text:style-name="T63"> </text:span><text:span text:style-name="T41">z</text:span><text:span text:style-name="T64"> </text:span><text:span text:style-name="T41">zastanych</text:span><text:span text:style-name="T64"> </text:span><text:span text:style-name="T41">przez</text:span><text:span text:style-name="T63"> </text:span><text:span text:style-name="T41">aktora</text:span></text:p>
      <text:p text:style-name="P278"><text:span text:style-name="T41">organizującego na przezeń pożądane – z wykorzystaniem licznych sojuszy</text:span><text:span text:style-name="T44">113</text:span><text:span text:style-name="T41">.</text:span></text:p>
      <text:p text:style-name="P243"><draw:line text:anchor-type="char" draw:z-index="22" draw:style-name="gr1" draw:text-style-name="P290" svg:x1="1.997cm" svg:y1="0.442cm" svg:x2="14.498cm" svg:y2="0.442cm"><text:p/></draw:line></text:p>
      <text:p text:style-name="P80"><text:span text:style-name="T71">109 </text:span><text:span text:style-name="T82">„Latour używa pojęcia «zbiorowość» zamiast na przykład «społeczeństwo» czy «wspólnota», aby podkreślić</text:span><text:span text:style-name="T107"> </text:span><text:span text:style-name="T82">różnicę,</text:span><text:span text:style-name="T107"> </text:span><text:span text:style-name="T82">w</text:span><text:span text:style-name="T98"> </text:span><text:span text:style-name="T82">myśl</text:span><text:span text:style-name="T107"> </text:span><text:span text:style-name="T82">której</text:span><text:span text:style-name="T98"> </text:span><text:span text:style-name="T82">zbiorowość</text:span><text:span text:style-name="T107"> </text:span><text:span text:style-name="T82">składa</text:span><text:span text:style-name="T98"> </text:span><text:span text:style-name="T82">się</text:span><text:span text:style-name="T107"> </text:span><text:span text:style-name="T82">z</text:span><text:span text:style-name="T107"> </text:span><text:span text:style-name="T82">ludzi</text:span><text:span text:style-name="T98"> </text:span><text:span text:style-name="T82">i</text:span><text:span text:style-name="T107"> </text:span><text:span text:style-name="T82">rzeczy</text:span><text:span text:style-name="T98"> </text:span><text:span text:style-name="T82">(ang.</text:span><text:span text:style-name="T107"> </text:span><text:span text:style-name="T84">nonhumans</text:span><text:span text:style-name="T99"> </text:span><text:span text:style-name="T82">–</text:span><text:span text:style-name="T107"> </text:span><text:span text:style-name="T82">czynników pozaludzkich),</text:span><text:span text:style-name="T116"> </text:span><text:span text:style-name="T82">podczas</text:span><text:span text:style-name="T116"> </text:span><text:span text:style-name="T82">gdy</text:span><text:span text:style-name="T118"> </text:span><text:span text:style-name="T82">pojęcia</text:span><text:span text:style-name="T116"> </text:span><text:span text:style-name="T82">klasyczne</text:span><text:span text:style-name="T116"> </text:span><text:span text:style-name="T82">skupiały</text:span><text:span text:style-name="T118"> </text:span><text:span text:style-name="T82">się</text:span><text:span text:style-name="T116"> </text:span><text:span text:style-name="T82">tylko</text:span><text:span text:style-name="T116"> </text:span><text:span text:style-name="T82">na</text:span><text:span text:style-name="T118"> </text:span><text:span text:style-name="T82">tym,</text:span><text:span text:style-name="T116"> </text:span><text:span text:style-name="T82">co</text:span><text:span text:style-name="T116"> </text:span><text:span text:style-name="T82">ludzkie”,</text:span><text:span text:style-name="T118"> </text:span><text:span text:style-name="T82">K.</text:span><text:span text:style-name="T122"> </text:span><text:span text:style-name="T82">Abriszewski, </text:span><text:span text:style-name="T84">Wszystko otwarte na nowo. </text:span><text:span text:style-name="T86">Teoria </text:span><text:span text:style-name="T84">Aktora-Sieci i filozofia kultury</text:span><text:span text:style-name="T82">, Wydawnictwo Naukowe</text:span><text:span text:style-name="T141"> </text:span><text:span text:style-name="T82">Uniwer- sytetu Mikołaja Kopernika, </text:span><text:span text:style-name="T87">Toruń </text:span><text:span text:style-name="T82">2012, s. 20.</text:span></text:p>
      <text:p text:style-name="P113"><text:span text:style-name="T71">110 </text:span><text:span text:style-name="T82">F. Ferrando, </text:span><text:span text:style-name="T84">Posthumanizm, transhumanizm, antyhumanizm, metahumanizm oraz nowy materializm. Różnice i relacje</text:span><text:span text:style-name="T82">, „Rocznik Lubuski” 2016, nr 2(42), s. 15.</text:span></text:p>
      <text:p text:style-name="P134"><text:span text:style-name="T71">111 </text:span><text:span text:style-name="T82">Które to uzurpowanie jest jednak, na szczęście, w ujęciu ANT rezultatem sieci relacji, konstelacji ludzko-pozaludzkich działań i powiązań.</text:span></text:p>
      <text:p text:style-name="P43"><text:span text:style-name="T71">112 </text:span><text:span text:style-name="T82">R. Braidotti, </text:span><text:span text:style-name="T84">What Are the Posthumanities</text:span><text:span text:style-name="T82">, op. cit., s. 65–67.</text:span></text:p>
      <text:p text:style-name="P81"><text:span text:style-name="T71">113 </text:span><text:span text:style-name="T82">Podejście do podmiotowości wydaje się kluczową różnicą między krytycznym posthumanizmem, który jest nurtem emancypacyjnym, a ANT – zasadniczo lokującą zagadnienia podmiotowości poza spektrum swego zainteresowania, por. ibidem, s. 73.</text:span></text:p>
      <text:p text:style-name="P224"><draw:frame draw:style-name="fr2" text:anchor-type="char" svg:x="0.785cm" svg:y="2.663cm" svg:width="0.633cm" svg:height="2.681cm" draw:z-index="43"><draw:text-box><text:p text:style-name="P16"><text:span text:style-name="T12">W KRĘGU IDEI</text:span><text:span text:style-name="T15"> </text:span><text:span text:style-name="T42"></text:span></text:p></draw:text-box></draw:frame></text:p>
      <text:p text:style-name="P259"><text:span text:style-name="T41">W tekście nie omówiono, z pobudek pragmatycznych, wielu istotnych, <text:s/>bli- skich zarządzaniu podejść, stanowiących odpowiedź na </text:span><text:span text:style-name="T69">kłębowisko </text:span><text:span text:style-name="T153">kryzysów </text:span><text:span text:style-name="T69">uogólnionego</text:span><text:span text:style-name="T219"> </text:span><text:span text:style-name="T143">antropocenu,</text:span><text:span text:style-name="T176"> </text:span><text:span text:style-name="T41">jak</text:span><text:span text:style-name="T179"> </text:span><text:span text:style-name="T41">dobrobyt</text:span><text:span text:style-name="T176"> </text:span><text:span text:style-name="T41">bez</text:span><text:span text:style-name="T176"> </text:span><text:span text:style-name="T41">wzrostu</text:span><text:span text:style-name="T44">114</text:span><text:span text:style-name="T41">,</text:span><text:span text:style-name="T176"> </text:span><text:span text:style-name="T41">ekologia</text:span><text:span text:style-name="T176"> </text:span><text:span text:style-name="T41">integralna</text:span><text:span text:style-name="T44">115</text:span><text:span text:style-name="T41">, ekonomia donatowa</text:span><text:span text:style-name="T44">116</text:span><text:span text:style-name="T41">, głęboka adaptacja</text:span><text:span text:style-name="T44">117</text:span><text:span text:style-name="T41">, amerykański</text:span><text:span text:style-name="T44">118 </text:span><text:span text:style-name="T41">i europejski</text:span><text:span text:style-name="T44">119 </text:span><text:span text:style-name="T41">(nowy) zielony ład, koncepcja </text:span><text:span text:style-name="T177">Internation</text:span><text:span text:style-name="T44">120 </text:span><text:span text:style-name="T41">i inne. </text:span><text:span text:style-name="T43">Także </text:span><text:span text:style-name="T41">i z tymi makropropozycjami nale- ży skonfrontować wysuwaną</text:span><text:span text:style-name="T43"> </text:span><text:span text:style-name="T41">mikropropozycję.</text:span></text:p>
      <text:p text:style-name="P227"><text:span text:style-name="T60">Twórca </text:span><text:span text:style-name="T41">koncepcji Gai dziesięć lat temu stwierdził, że nie uratujemy planety</text:span><text:span text:style-name="T44">121</text:span><text:span text:style-name="T41">. Wszystko stracone, lecz próbujemy. </text:span><text:span text:style-name="T43">Także </text:span><text:span text:style-name="T41">i w tym tekście. W zamyśle zarządzanie posthumanistyczne to rozważne zarządzanie w </text:span><text:span text:style-name="T69">uogólnionym </text:span><text:span text:style-name="T153">antropocenie,</text:span><text:span text:style-name="T223"> </text:span><text:span text:style-name="T41">immanentnie dbające o dziedzictwo przeszłości i spuściznę dla przyszłości, propo- nujące potencjał poliaktorskiej, zrównoważonej, heterogenicznie solidarnej, zorien- towanej na dobro wspólne socjomaterialnej rzeczywistości, symetrycznej, skrajnie zróżnicowanej w równości, zjednoczonej, oferującej bezwarunkowe uznanie </text:span><text:span text:style-name="T43">godno- </text:span><text:span text:style-name="T41">ści</text:span><text:span text:style-name="T64"> </text:span><text:span text:style-name="T41">wszystkiego</text:span><text:span text:style-name="T64"> </text:span><text:span text:style-name="T41">–</text:span><text:span text:style-name="T63"> </text:span><text:span text:style-name="T41">nie</text:span><text:span text:style-name="T64"> </text:span><text:span text:style-name="T41">tylko</text:span><text:span text:style-name="T63"> </text:span><text:span text:style-name="T41">uprzywilejowanych,</text:span><text:span text:style-name="T64"> </text:span><text:span text:style-name="T41">nie</text:span><text:span text:style-name="T63"> </text:span><text:span text:style-name="T41">tylko</text:span><text:span text:style-name="T64"> </text:span><text:span text:style-name="T41">człowieka,</text:span><text:span text:style-name="T63"> </text:span><text:span text:style-name="T41">nie</text:span><text:span text:style-name="T64"> </text:span><text:span text:style-name="T41">tylko</text:span><text:span text:style-name="T64"> </text:span><text:span text:style-name="T41">życia. Zarządzanie posthumanistyczne to zatem utopia, wymagająca porzucenia tego, kim jesteśmy </text:span><text:span text:style-name="T60">(my, </text:span><text:span text:style-name="T41">ludzie), zmiany tożsamości: wnosząca o śmierć kulturową i odrodze- nie kulturowe w celu uniknięcia śmierci biologicznej. Rozsądzenie, która ze śmierci jest straszniejsza, nie jest</text:span><text:span text:style-name="T161"> </text:span><text:span text:style-name="T41">oczywiste.</text:span></text:p>
      <text:p text:style-name="P287"/>
      <text:h text:style-name="Heading_20_1" text:outline-level="2"><text:span text:style-name="T41">Bibliografia</text:span></text:h>
      <text:p text:style-name="P166"><text:span text:style-name="T224">Abriszewski K., </text:span><text:span text:style-name="T225">Poznanie, zbiorowość, polityka. Analiza Teorii Aktora-Sieci Bruno Latoura</text:span><text:span text:style-name="T224">, Universitas, Kraków 2012.</text:span></text:p>
      <text:p text:style-name="P167"><text:span text:style-name="T224">Abriszewski K., </text:span><text:span text:style-name="T225">Teoria Aktora-Sieci Bruno Latoura</text:span><text:span text:style-name="T224">, „Teksty Drugie” 2007, nr 1–2, s. 113– 126.</text:span></text:p>
      <text:p text:style-name="P168"><text:span text:style-name="T224">Abriszewski K., </text:span><text:span text:style-name="T225">Teoria aktora-sieci jako teoria kultury</text:span><text:span text:style-name="T224">, „Prace Kulturoznawcze” 2015, nr 18, s. 99–116.</text:span></text:p>
      <text:p text:style-name="P237"><draw:line text:anchor-type="char" draw:z-index="23" draw:style-name="gr1" draw:text-style-name="P290" svg:x1="1.997cm" svg:y1="0.276cm" svg:x2="14.498cm" svg:y2="0.276cm"><text:p/></draw:line></text:p>
      <text:p text:style-name="P70"><text:span text:style-name="T71">114 </text:span><text:span text:style-name="T96">T. </text:span><text:span text:style-name="T82">Jackson, </text:span><text:span text:style-name="T84">Dobrobyt bez wzrostu</text:span><text:span text:style-name="T82">, Wydawnictwo Naukowe Uniwersytetu Mikołaja Kopernika, </text:span><text:span text:style-name="T89">Toruń </text:span><text:span text:style-name="T82">2015.</text:span></text:p>
      <text:p text:style-name="P130"><text:span text:style-name="T71">115 </text:span><text:span text:style-name="T82">Franciszek, </text:span><text:span text:style-name="T84">Encyklika Laudato si’ Ojca Świętego Franciszka poświęcona trosce o wspólny dom</text:span><text:span text:style-name="T82">, Drukarnia Watykańska, Watykan 2015.</text:span></text:p>
      <text:p text:style-name="P67"><text:span text:style-name="T71">116 </text:span><text:span text:style-name="T82">K. Raworth, </text:span><text:span text:style-name="T84">Doughnut Economics: Seven Ways to Think Like a 21st-Century Economist</text:span><text:span text:style-name="T82">, Chelsea Green Publishing, Chelsea, VT 2017.</text:span></text:p>
      <text:p text:style-name="P67"><text:span text:style-name="T71">117 </text:span><text:span text:style-name="T82">J. Bendell, </text:span><text:span text:style-name="T84">Głęboka adaptacja: mapa nawigacyjna katastrofy klimatycznej</text:span><text:span text:style-name="T82">, Institute of Leadership and Sustainability (IFLAS), University of Cumbria, 2018, </text:span><text:a xlink:type="simple" xlink:href="http://lifeworth.com/DeepAdaptation-pl" text:style-name="ListLabel_20_138" text:visited-style-name="ListLabel_20_138"><text:span text:style-name="T82">http://lifeworth.com/DeepAdaptation-pl.</text:span></text:a><text:span text:style-name="T82"> pdf (dostęp: 10.12.2020).</text:span></text:p>
      <text:p text:style-name="P67"><text:span text:style-name="T71">118 </text:span><text:span text:style-name="T82">A. Ocasio-Cortez, </text:span><text:span text:style-name="T84">Recognizing the Duty of the Federal Government to Create a Green New Deal</text:span><text:span text:style-name="T82">, Ocasio-cortez.house.gov,</text:span><text:span text:style-name="T138"> </text:span><text:span text:style-name="T82">2019,</text:span><text:span text:style-name="T131"> </text:span><text:span text:style-name="T82">https://ocasio-cortez.house.gov/gnd/resolution</text:span><text:span text:style-name="T131"> </text:span><text:span text:style-name="T82">(dostęp:</text:span><text:span text:style-name="T131"> </text:span><text:span text:style-name="T82">13.12.2020).</text:span></text:p>
      <text:p text:style-name="P109"><text:span text:style-name="T71">119 </text:span><text:span text:style-name="T82">Komisja Europejska, </text:span><text:span text:style-name="T84">Europejski Zielony Ład</text:span><text:span text:style-name="T82">, Ec.europa.eu, 2019, https://ec.europa.eu/info/strategy/ priorities-2019-2024/european-green-deal_pl (dostęp: 13.12.2020).</text:span></text:p>
      <text:p text:style-name="P149"><text:span text:style-name="T72">120 </text:span><text:span text:style-name="T83">Internation/Geneva2020, </text:span><text:span text:style-name="T85">Internation</text:span><text:span text:style-name="T83">, „Internation” 2020, https://internation.world/ (dostęp: 13.12.2020).</text:span></text:p>
      <text:p text:style-name="P82"><text:span text:style-name="T71">121 </text:span><text:span text:style-name="T82">J. Humphrys, J. Lovelock, </text:span><text:span text:style-name="T84">Lovelock: “We can’t save the planet”</text:span><text:span text:style-name="T82">, News.bbc.co.uk, 2010, </text:span><text:a xlink:type="simple" xlink:href="http://news/" text:style-name="ListLabel_20_138" text:visited-style-name="ListLabel_20_138"><text:span text:style-name="T82">http://news.</text:span></text:a><text:span text:style-name="T82"> bbc.co.uk/today/hi/today/newsid_8594000/8594561.stm (dostęp: 13.12.2020).</text:span></text:p>
      <text:p text:style-name="P197"/>
      <text:p text:style-name="P123"><draw:frame draw:style-name="fr1" text:anchor-type="char" svg:x="14.944cm" svg:y="0.206cm" svg:width="0.633cm" svg:height="2.685cm" draw:z-index="44"><draw:text-box><text:list xml:id="list2545759876" text:style-name="WWNum13"><text:list-item><text:p text:style-name="P11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224">Abriszewski</text:span><text:span text:style-name="T226"> </text:span><text:span text:style-name="T224">K.,</text:span><text:span text:style-name="T226"> </text:span><text:span text:style-name="T225">Wszystko</text:span><text:span text:style-name="T227"> </text:span><text:span text:style-name="T225">otwarte</text:span><text:span text:style-name="T227"> </text:span><text:span text:style-name="T225">na</text:span><text:span text:style-name="T227"> </text:span><text:span text:style-name="T225">nowo.</text:span><text:span text:style-name="T227"> </text:span><text:span text:style-name="T228">Teoria</text:span><text:span text:style-name="T230"> </text:span><text:span text:style-name="T225">Aktora-Sieci</text:span><text:span text:style-name="T227"> </text:span><text:span text:style-name="T225">i</text:span><text:span text:style-name="T232"> </text:span><text:span text:style-name="T225">filozofia</text:span><text:span text:style-name="T227"> </text:span><text:span text:style-name="T225">kultury</text:span><text:span text:style-name="T224">,</text:span><text:span text:style-name="T234"> </text:span><text:span text:style-name="T224">Wydawnic- two Naukowe Uniwersytetu Mikołaja Kopernika, </text:span><text:span text:style-name="T229">Toruń</text:span><text:span text:style-name="T236"> </text:span><text:span text:style-name="T224">2010.</text:span></text:p>
      <text:p text:style-name="P33"><text:span text:style-name="T224">Bataille G., </text:span><text:span text:style-name="T225">Część przeklęta</text:span><text:span text:style-name="T224">, KR, Warszawa 2002.</text:span></text:p>
      <text:p text:style-name="P40"><text:span text:style-name="T224">Bataille G., </text:span><text:span text:style-name="T225">Erotyzm</text:span><text:span text:style-name="T224">, Słowo/Obraz Terytoria, Gdańsk 2007.</text:span></text:p>
      <text:p text:style-name="P169"><text:span text:style-name="T224">Bauman Z., </text:span><text:span text:style-name="T225">Times of Interregnum</text:span><text:span text:style-name="T224">, „Ethics &amp; Global Politics” 2012, nr 1(5), s. 49–56. Bellacasa M.P. de la, </text:span><text:span text:style-name="T225">Matters of Care: Speculative Ethics in More Than Human Worlds</text:span><text:span text:style-name="T224">, Uni-</text:span></text:p>
      <text:p text:style-name="P92"><text:span text:style-name="T224">versity of Minnesota Press, Minneapolis 2017.</text:span></text:p>
      <text:p text:style-name="P69"><text:span text:style-name="T224">Bendell J., </text:span><text:span text:style-name="T225">Głęboka adaptacja: mapa nawigacyjna katastrofy klimatycznej</text:span><text:span text:style-name="T224">, Institute of Lead- ership and Sustainability (IFLAS), University of Cumbria, 2018, </text:span><text:a xlink:type="simple" xlink:href="http://lifeworth.com/" text:style-name="ListLabel_20_140" text:visited-style-name="ListLabel_20_140"><text:span text:style-name="T224">http://lifeworth.com/</text:span></text:a><text:span text:style-name="T224"> DeepAdaptation-pl.pdf. (dostęp: 10.12.2020).</text:span></text:p>
      <text:p text:style-name="P72"><text:span text:style-name="T224">Bertalanffy</text:span><text:span text:style-name="T238"> </text:span><text:span text:style-name="T224">L.</text:span><text:span text:style-name="T236"> </text:span><text:span text:style-name="T224">von,</text:span><text:span text:style-name="T236"> </text:span><text:span text:style-name="T225">General</text:span><text:span text:style-name="T239"> </text:span><text:span text:style-name="T225">System</text:span><text:span text:style-name="T237"> </text:span><text:span text:style-name="T225">Theory:</text:span><text:span text:style-name="T237"> </text:span><text:span text:style-name="T225">Foundations,</text:span><text:span text:style-name="T237"> </text:span><text:span text:style-name="T225">Development,</text:span><text:span text:style-name="T230"> </text:span><text:span text:style-name="T225">Applications</text:span><text:span text:style-name="T224">,</text:span><text:span text:style-name="T236"> </text:span><text:span text:style-name="T224">George Braziller, New </text:span><text:span text:style-name="T240">York</text:span><text:span text:style-name="T242"> </text:span><text:span text:style-name="T224">1968.</text:span></text:p>
      <text:p text:style-name="P170"><text:span text:style-name="T224">Bińczyk E., </text:span><text:span text:style-name="T225">Antyesencjalizm i relacjonizm w programie badawczym Bruno Latoura</text:span><text:span text:style-name="T224">, „Er(r)go.</text:span></text:p>
      <text:p text:style-name="P97"><text:span text:style-name="T224">Teoria – Literatura – Kultura” 2005, nr 10, s. 91–102.</text:span></text:p>
      <text:p text:style-name="P171"><text:span text:style-name="T224">Bińczyk E., </text:span><text:span text:style-name="T225">Dyskursy antropocenu a marazm środowiskowy początków XXI wieku</text:span><text:span text:style-name="T224">, „Zeszyty Naukowe. Organizacja i Zarządzanie / Politechnika Śląska” 2017, nr 1990(112), s. 47–59. Bińczyk E., </text:span><text:span text:style-name="T225">Epoka człowieka. Retoryka i marazm antropocenu</text:span><text:span text:style-name="T224">, Wydawnictwo Naukowe</text:span></text:p>
      <text:p text:style-name="P92"><text:span text:style-name="T224">PWN, Warszawa 2018.</text:span></text:p>
      <text:p text:style-name="P172"><text:span text:style-name="T224">Braidotti R., </text:span><text:span text:style-name="T225">What Are the Posthumanities </text:span><text:span text:style-name="T224">[w:] </text:span><text:span text:style-name="T225">Proceedings of the 5th World Humanities Fo­ rum</text:span><text:span text:style-name="T224">, World Humanities Forum, Busan 2018, s. 62–78.</text:span></text:p>
      <text:p text:style-name="P124"><text:span text:style-name="T224">Budziszewska</text:span><text:span text:style-name="T238"> </text:span><text:span text:style-name="T224">M.,</text:span><text:span text:style-name="T236"> </text:span><text:span text:style-name="T224">Kardaś</text:span><text:span text:style-name="T244"> </text:span><text:span text:style-name="T224">A.,</text:span><text:span text:style-name="T236"> </text:span><text:span text:style-name="T224">Bohdanowicz</text:span><text:span text:style-name="T236"> </text:span><text:span text:style-name="T224">Z.,</text:span><text:span text:style-name="T238"> </text:span><text:span text:style-name="T225">Klimatyczne</text:span><text:span text:style-name="T230"> </text:span><text:span text:style-name="T225">ABC</text:span><text:span text:style-name="T224">,</text:span><text:span text:style-name="T231"> </text:span><text:span text:style-name="T224">Wydawnictwa</text:span><text:span text:style-name="T236"> </text:span><text:span text:style-name="T224">Uniwersyte- tu Warszawskiego, Warszawa</text:span><text:span text:style-name="T245"> </text:span><text:span text:style-name="T224">2021.</text:span></text:p>
      <text:p text:style-name="P175"><text:span text:style-name="T224">Callon</text:span><text:span text:style-name="T247"> </text:span><text:span text:style-name="T224">M.,</text:span><text:span text:style-name="T249"> </text:span><text:span text:style-name="T225">Wprowadzenie</text:span><text:span text:style-name="T248"> </text:span><text:span text:style-name="T225">do</text:span><text:span text:style-name="T250"> </text:span><text:span text:style-name="T225">socjologii</text:span><text:span text:style-name="T248"> </text:span><text:span text:style-name="T225">translacji.</text:span><text:span text:style-name="T250"> </text:span><text:span text:style-name="T225">Udomowienie</text:span><text:span text:style-name="T248"> </text:span><text:span text:style-name="T225">przegrzebków</text:span><text:span text:style-name="T250"> </text:span><text:span text:style-name="T225">i</text:span><text:span text:style-name="T250"> </text:span><text:span text:style-name="T225">rybacy</text:span><text:span text:style-name="T250"> </text:span><text:span text:style-name="T225">znad</text:span><text:span text:style-name="T251"> </text:span><text:span text:style-name="T225">zatoki</text:span><text:span text:style-name="T235"> </text:span><text:span text:style-name="T225">Saint-Brieuc</text:span><text:span text:style-name="T224">,</text:span><text:span text:style-name="T231"> </text:span><text:span text:style-name="T224">przeł.</text:span><text:span text:style-name="T231"> </text:span><text:span text:style-name="T224">M.A.</text:span><text:span text:style-name="T231"> </text:span><text:span text:style-name="T224">Chojnacka</text:span><text:span text:style-name="T231"> </text:span><text:span text:style-name="T224">[w:]</text:span><text:span text:style-name="T231"> </text:span><text:span text:style-name="T224">E.</text:span><text:span text:style-name="T231"> </text:span><text:span text:style-name="T224">Bińczyk,</text:span><text:span text:style-name="T253"> </text:span><text:span text:style-name="T224">A.</text:span><text:span text:style-name="T231"> </text:span><text:span text:style-name="T224">Derra</text:span><text:span text:style-name="T231"> </text:span><text:span text:style-name="T224">(red.),</text:span><text:span text:style-name="T231"> </text:span><text:span text:style-name="T225">Studia</text:span><text:span text:style-name="T230"> </text:span><text:span text:style-name="T225">nad</text:span><text:span text:style-name="T230"> </text:span><text:span text:style-name="T225">na­ uką</text:span><text:span text:style-name="T227"> </text:span><text:span text:style-name="T225">i</text:span><text:span text:style-name="T239"> </text:span><text:span text:style-name="T225">technologią.</text:span><text:span text:style-name="T227"> </text:span><text:span text:style-name="T241">Wybór</text:span><text:span text:style-name="T239"> </text:span><text:span text:style-name="T225">tekstów</text:span><text:span text:style-name="T224">,</text:span><text:span text:style-name="T234"> </text:span><text:span text:style-name="T224">Wydawnictwo</text:span><text:span text:style-name="T226"> </text:span><text:span text:style-name="T224">Naukowe</text:span><text:span text:style-name="T238"> </text:span><text:span text:style-name="T224">UMK,</text:span><text:span text:style-name="T234"> </text:span><text:span text:style-name="T254">Toruń</text:span><text:span text:style-name="T226"> </text:span><text:span text:style-name="T224">2014,</text:span><text:span text:style-name="T238"> </text:span><text:span text:style-name="T224">s.</text:span><text:span text:style-name="T226"> </text:span><text:span text:style-name="T224">289–330.</text:span><text:span text:style-name="T252"> </text:span><text:span text:style-name="T224">Czarniawska</text:span><text:span text:style-name="T256"> </text:span><text:span text:style-name="T224">B.,</text:span><text:span text:style-name="T256"> </text:span><text:span text:style-name="T225">Życie</text:span><text:span text:style-name="T258"> </text:span><text:span text:style-name="T225">imituje</text:span><text:span text:style-name="T257"> </text:span><text:span text:style-name="T225">sztukę,</text:span><text:span text:style-name="T257"> </text:span><text:span text:style-name="T225">a</text:span><text:span text:style-name="T260"> </text:span><text:span text:style-name="T225">sztuka</text:span><text:span text:style-name="T257"> </text:span><text:span text:style-name="T225">imituje</text:span><text:span text:style-name="T257"> </text:span><text:span text:style-name="T225">życie</text:span><text:span text:style-name="T224">,</text:span><text:span text:style-name="T259"> </text:span><text:span text:style-name="T224">„Culture</text:span><text:span text:style-name="T256"> </text:span><text:span text:style-name="T224">Management”</text:span><text:span text:style-name="T259"> </text:span><text:span text:style-name="T224">2013,</text:span></text:p>
      <text:p text:style-name="P93"><text:span text:style-name="T224">nr 1(6), s. 1–9.</text:span></text:p>
      <text:p text:style-name="P73"><text:span text:style-name="T224">Davis K., </text:span><text:span text:style-name="T225">Can Business Afford to Ignore Social Responsibilities?</text:span><text:span text:style-name="T224">, „California Management Review” 1960, nr 2, s. 70–76.</text:span></text:p>
      <text:p text:style-name="P34"><text:span text:style-name="T224">Davis K., Bloomstrom R.L., </text:span><text:span text:style-name="T225">Business and its Environment</text:span><text:span text:style-name="T224">, McGraw Hill, New York 1966.</text:span></text:p>
      <text:p text:style-name="P81"><text:span text:style-name="T224">Dierksmeier C., Pirson M., </text:span><text:span text:style-name="T225">Oikonomia </text:span><text:span text:style-name="T255">Versus </text:span><text:span text:style-name="T225">Chrematistike: Learning from Aristotle about the Future Orientation of Business Management</text:span><text:span text:style-name="T224">, „Journal of Business Ethics” 2009, <text:s text:c="4"/>nr 3(88), s.</text:span><text:span text:style-name="T261"> </text:span><text:span text:style-name="T224">417–430.</text:span></text:p>
      <text:p text:style-name="P34"><text:span text:style-name="T224">Domańska E., </text:span><text:span text:style-name="T225">Humanistyka ekologiczna</text:span><text:span text:style-name="T224">, „Teksty Drugie” 2013, nr 1–2, s. 13–32.</text:span></text:p>
      <text:p text:style-name="P41"><text:span text:style-name="T224">Domańska-Szaruga B., </text:span><text:span text:style-name="T225">Rola czynników ESG w budowaniu wartości przedsiębiorstwa</text:span><text:span text:style-name="T224">,</text:span></text:p>
      <text:p text:style-name="P95"><text:span text:style-name="T224">„Współczesne Zarządzanie” 2011, nr 4, s. 141–151.</text:span></text:p>
      <text:p text:style-name="P125"><text:span text:style-name="T224">Eisenstein</text:span><text:span text:style-name="T238"> </text:span><text:span text:style-name="T224">Ch.,</text:span><text:span text:style-name="T226"> </text:span><text:span text:style-name="T225">Sacred</text:span><text:span text:style-name="T239"> </text:span><text:span text:style-name="T225">Economics:</text:span><text:span text:style-name="T237"> </text:span><text:span text:style-name="T225">Money,</text:span><text:span text:style-name="T239"> </text:span><text:span text:style-name="T225">Gift,</text:span><text:span text:style-name="T239"> </text:span><text:span text:style-name="T225">and</text:span><text:span text:style-name="T237"> </text:span><text:span text:style-name="T225">Society</text:span><text:span text:style-name="T239"> </text:span><text:span text:style-name="T225">in</text:span><text:span text:style-name="T239"> </text:span><text:span text:style-name="T225">the</text:span><text:span text:style-name="T230"> </text:span><text:span text:style-name="T225">Age</text:span><text:span text:style-name="T239"> </text:span><text:span text:style-name="T225">of</text:span><text:span text:style-name="T239"> </text:span><text:span text:style-name="T225">Transition</text:span><text:span text:style-name="T224">,</text:span><text:span text:style-name="T236"> </text:span><text:span text:style-name="T224">Penguin/ Random House, New </text:span><text:span text:style-name="T240">York</text:span><text:span text:style-name="T245"> </text:span><text:span text:style-name="T224">2011.</text:span></text:p>
      <text:p text:style-name="P173"><text:span text:style-name="T224">Ferrando F., </text:span><text:span text:style-name="T225">Posthumanizm, transhumanizm, antyhumanizm, metahumanizm oraz nowy mate­ rializm. Różnice i relacje</text:span><text:span text:style-name="T224">, „Rocznik Lubuski” 2016, nr 2(42), s. 13–27.</text:span></text:p>
      <text:p text:style-name="P118"><text:span text:style-name="T224">Franciszek, </text:span><text:span text:style-name="T225">Encyklika Laudato si’ Ojca Świętego Franciszka poświęcona trosce o wspólny dom</text:span><text:span text:style-name="T224">, Drukarnia Watykańska, Watykan 2015.</text:span></text:p>
      <text:p text:style-name="P176"><text:span text:style-name="T224">Frederick </text:span><text:span text:style-name="T254">W.C., </text:span><text:span text:style-name="T225">The Growing Concern over Business Responsibility</text:span><text:span text:style-name="T224">, „California Management Review” 1960, nr 2, s. 54–61.</text:span></text:p>
      <text:p text:style-name="P33"><text:span text:style-name="T224">Freeman R.E., </text:span><text:span text:style-name="T225">Strategic Management: A Stakeholer Approach</text:span><text:span text:style-name="T224">, Pitman, Boston 1984.</text:span></text:p>
      <text:p text:style-name="P198"><draw:frame draw:style-name="fr2" text:anchor-type="char" svg:x="0.785cm" svg:y="2.663cm" svg:width="0.633cm" svg:height="2.681cm" draw:z-index="45"><draw:text-box><text:p text:style-name="P16"><text:span text:style-name="T12">W KRĘGU IDEI</text:span><text:span text:style-name="T15"> </text:span><text:span text:style-name="T42"></text:span></text:p></draw:text-box></draw:frame></text:p>
      <text:p text:style-name="P74"><text:span text:style-name="T224">Freeman R.E., Reed D.L., </text:span><text:span text:style-name="T225">Stockholders and Stakeholders: A New Perspective on Corporate Governance</text:span><text:span text:style-name="T224">, „California Management Review” 1983, nr 3(25), s. 88–106.</text:span></text:p>
      <text:p text:style-name="P43"><text:span text:style-name="T224">Fukuyama F., </text:span><text:span text:style-name="T225">The End of History and the Last Man</text:span><text:span text:style-name="T224">, Free Press, New York 1992.</text:span></text:p>
      <text:p text:style-name="P137"><text:span text:style-name="T224">Gawor</text:span><text:span text:style-name="T249"> </text:span><text:span text:style-name="T224">L.,</text:span><text:span text:style-name="T240"> </text:span><text:span text:style-name="T225">Antyglobalizm,</text:span><text:span text:style-name="T250"> </text:span><text:span text:style-name="T225">alterglobalizm</text:span><text:span text:style-name="T241"> </text:span><text:span text:style-name="T225">i</text:span><text:span text:style-name="T250"> </text:span><text:span text:style-name="T225">filozofia</text:span><text:span text:style-name="T250"> </text:span><text:span text:style-name="T225">zrównoważonego</text:span><text:span text:style-name="T241"> </text:span><text:span text:style-name="T225">rozwoju</text:span><text:span text:style-name="T250"> </text:span><text:span text:style-name="T225">jako</text:span><text:span text:style-name="T250"> </text:span><text:span text:style-name="T225">globaliza­ cyjne alternatywy</text:span><text:span text:style-name="T224">, „Problemy Ekorozwoju” 2006, nr 1(1), s.</text:span><text:span text:style-name="T261"> </text:span><text:span text:style-name="T224">41–48.</text:span></text:p>
      <text:p text:style-name="P68"><text:span text:style-name="T224">Glinka</text:span><text:span text:style-name="T254"> </text:span><text:span text:style-name="T224">B.,</text:span><text:span text:style-name="T229"> </text:span><text:span text:style-name="T224">Kostera</text:span><text:span text:style-name="T229"> </text:span><text:span text:style-name="T224">M.,</text:span><text:span text:style-name="T229"> </text:span><text:span text:style-name="T225">Wstęp</text:span><text:span text:style-name="T228"> </text:span><text:span text:style-name="T224">[w:]</text:span><text:span text:style-name="T229"> </text:span><text:span text:style-name="T224">M.</text:span><text:span text:style-name="T229"> </text:span><text:span text:style-name="T224">Kostera,</text:span><text:span text:style-name="T254"> </text:span><text:span text:style-name="T224">B.</text:span><text:span text:style-name="T261"> </text:span><text:span text:style-name="T224">Glinka</text:span><text:span text:style-name="T229"> </text:span><text:span text:style-name="T224">(red.),</text:span><text:span text:style-name="T229"> </text:span><text:span text:style-name="T225">Nowe</text:span><text:span text:style-name="T228"> </text:span><text:span text:style-name="T225">kierunki</text:span><text:span text:style-name="T228"> </text:span><text:span text:style-name="T225">w</text:span><text:span text:style-name="T255"> </text:span><text:span text:style-name="T225">organizacji i zarządzaniu</text:span><text:span text:style-name="T224">, </text:span><text:span text:style-name="T229">Wolters </text:span><text:span text:style-name="T224">Kluwer, Warszawa 2012, s.</text:span><text:span text:style-name="T236"> </text:span><text:span text:style-name="T224">13–25.</text:span></text:p>
      <text:p text:style-name="P135"><text:span text:style-name="T224">Griffin </text:span><text:span text:style-name="T254">R.W., </text:span><text:span text:style-name="T225">Podstawy zarządzania organizacjami</text:span><text:span text:style-name="T224">, Wydawnictwo Naukowe PWN, </text:span><text:span text:style-name="T229">Warsza- </text:span><text:span text:style-name="T224">wa 1998.</text:span></text:p>
      <text:p text:style-name="P84"><text:span text:style-name="T224">Gronbacher G.M.A., </text:span><text:span text:style-name="T225">Personalizm ekonomiczny</text:span><text:span text:style-name="T224">, Instytut Liberalno-Konserwatywny, Lublin 1999.</text:span></text:p>
      <text:p text:style-name="P83"><text:span text:style-name="T224">Gruchelski</text:span><text:span text:style-name="T238"> </text:span><text:span text:style-name="T224">M.,</text:span><text:span text:style-name="T238"> </text:span><text:span text:style-name="T224">Niemczyk</text:span><text:span text:style-name="T236"> </text:span><text:span text:style-name="T224">J.,</text:span><text:span text:style-name="T245"> </text:span><text:span text:style-name="T225">Agenda</text:span><text:span text:style-name="T239"> </text:span><text:span text:style-name="T225">Narodów</text:span><text:span text:style-name="T237"> </text:span><text:span text:style-name="T225">Zjednoczonych</text:span><text:span text:style-name="T239"> </text:span><text:span text:style-name="T225">na</text:span><text:span text:style-name="T237"> </text:span><text:span text:style-name="T225">rzecz</text:span><text:span text:style-name="T239"> </text:span><text:span text:style-name="T225">zrównoważonego</text:span><text:span text:style-name="T237"> </text:span><text:span text:style-name="T225">roz­ woju 2030 i cele zrównoważonego rozwoju – szanse realizacji celów</text:span><text:span text:style-name="T224">, „Postępy Techniki Przetwórstwa Spożywczego” 2016, nr 1, s.</text:span><text:span text:style-name="T249"> </text:span><text:span text:style-name="T224">122–126.</text:span></text:p>
      <text:p text:style-name="P131"><text:span text:style-name="T224">Hamilton C., </text:span><text:span text:style-name="T225">Defiant Earth: The Fate of Humans in the Anthropocene</text:span><text:span text:style-name="T224">, Polity, Cambridge 2017.</text:span></text:p>
      <text:p text:style-name="P57"><text:span text:style-name="T224">Harvey D., </text:span><text:span text:style-name="T225">The Future of the Commons</text:span><text:span text:style-name="T224">, „Radical History Review” 2011, nr 109, s.</text:span><text:span text:style-name="T262"> </text:span><text:span text:style-name="T224">101–107. Hatch</text:span><text:span text:style-name="T263"> </text:span><text:span text:style-name="T224">M.J.,</text:span><text:span text:style-name="T263"> </text:span><text:span text:style-name="T224">Kostera</text:span><text:span text:style-name="T263"> </text:span><text:span text:style-name="T224">M.,</text:span><text:span text:style-name="T265"> </text:span><text:span text:style-name="T224">Koźmiński</text:span><text:span text:style-name="T261"> </text:span><text:span text:style-name="T224">A.K.,</text:span><text:span text:style-name="T267"> </text:span><text:span text:style-name="T255">Trzy</text:span><text:span text:style-name="T266"> </text:span><text:span text:style-name="T225">oblicza</text:span><text:span text:style-name="T264"> </text:span><text:span text:style-name="T225">przywództwa.</text:span><text:span text:style-name="T264"> </text:span><text:span text:style-name="T228">Menedżer,</text:span><text:span text:style-name="T266"> </text:span><text:span text:style-name="T225">artysta,</text:span><text:span text:style-name="T264"> </text:span><text:span text:style-name="T225">ka­</text:span></text:p>
      <text:p text:style-name="P89"><text:span text:style-name="T225">płan</text:span><text:span text:style-name="T224">, Wydawnictwa Akademickie i Profesjonalne, Warszawa 2010.</text:span></text:p>
      <text:p text:style-name="P75"><text:span text:style-name="T224">Hys K., </text:span><text:span text:style-name="T225">Ewolucja poglądu społecznej odpowiedzialności biznesu – okres wyobrażeń przed­ operacyjnych</text:span><text:span text:style-name="T224">, „Ekonomika i Organizacja Przedsiębiorstwa” 2014, nr 11, s. 111–117.</text:span></text:p>
      <text:p text:style-name="P145"><text:span text:style-name="T224">Jackson </text:span><text:span text:style-name="T240">T., </text:span><text:span text:style-name="T225">Dobrobyt bez wzrostu</text:span><text:span text:style-name="T224">, Wydawnictwo Naukowe Uniwersytetu Mikołaja Koperni- ka, </text:span><text:span text:style-name="T229">Toruń </text:span><text:span text:style-name="T224">2015.</text:span></text:p>
      <text:p text:style-name="P68"><text:span text:style-name="T224">Janssens M., Steyaert C., </text:span><text:span text:style-name="T225">From Diversity Management to Alterity Politics: Qualifying Other­ ness</text:span><text:span text:style-name="T224">, Working Paper, Department of Organization Studies, Katholieke Universiteit Leu- ven, Leuven 2000.</text:span></text:p>
      <text:p text:style-name="P146"><text:span text:style-name="T224">Janssens M., Steyaert C., </text:span><text:span text:style-name="T225">Theories of Diversity within Organisation Studies: Debates and Future Trajectories</text:span><text:span text:style-name="T224">, Working Paper, „SSRN Electronic Journal” 2003.</text:span></text:p>
      <text:p text:style-name="P150"><text:span text:style-name="T224">Kant</text:span><text:span text:style-name="T233"> </text:span><text:span text:style-name="T224">I.,</text:span><text:span text:style-name="T238"> </text:span><text:span text:style-name="T225">Uzasadnienie</text:span><text:span text:style-name="T232"> </text:span><text:span text:style-name="T225">metafizyki</text:span><text:span text:style-name="T227"> </text:span><text:span text:style-name="T225">moralności</text:span><text:span text:style-name="T224">,</text:span><text:span text:style-name="T233"> </text:span><text:span text:style-name="T224">Państwowe</text:span><text:span text:style-name="T231"> </text:span><text:span text:style-name="T224">Wydawnictwo</text:span><text:span text:style-name="T233"> </text:span><text:span text:style-name="T224">Naukowe,</text:span><text:span text:style-name="T231"> </text:span><text:span text:style-name="T224">Warszawa 1984.</text:span></text:p>
      <text:p text:style-name="P83"><text:span text:style-name="T224">Kimakowitz E. von, </text:span><text:span text:style-name="T225">About Humanistic Management</text:span><text:span text:style-name="T224">, „Humanistic Management Network” 2016, </text:span><text:a xlink:type="simple" xlink:href="http://humanisticmanagement.network/wp-content/uploads/2020/07/2020-HMN-" text:style-name="ListLabel_20_140" text:visited-style-name="ListLabel_20_140"><text:span text:style-name="T224">http://humanisticmanagement.network/wp-content/uploads/2020/07/2020-HMN-</text:span></text:a></text:p>
      <text:p text:style-name="P101"><text:span text:style-name="T224">Conference-About-HM.pdf (dostęp: 14.12.2020).</text:span></text:p>
      <text:p text:style-name="P174"><text:span text:style-name="T224">Klein N., </text:span><text:span text:style-name="T225">To zmienia wszystko. Kapitalizm kontra klimat</text:span><text:span text:style-name="T224">, Warszawskie Wydawnictwo Litera- ckie Muza, Warszawa 2015.</text:span></text:p>
      <text:p text:style-name="P126"><text:span text:style-name="T224">Kociatkiewicz J., Kostera M., </text:span><text:span text:style-name="T225">Zarządzanie humanistyczne. Zarys programu</text:span><text:span text:style-name="T224">, „Problemy Za- rządzania” 2013, nr 44(11), s. 9–19.</text:span></text:p>
      <text:p text:style-name="P126"><text:span text:style-name="T224">Kostera M., </text:span><text:span text:style-name="T225">Manifest humanistyczny o zrównoważone zarządzanie </text:span><text:span text:style-name="T224">[w:] Ł. Gaweł, E. Orze- chowski (red.), </text:span><text:span text:style-name="T225">Zarządzanie: kultura, media, dziedzictwo</text:span><text:span text:style-name="T224">, Attyka, Kraków 2012, s. 9–14.</text:span></text:p>
      <text:p text:style-name="P42"><text:span text:style-name="T224">Kostera M., </text:span><text:span text:style-name="T225">Organizacje i archetypy</text:span><text:span text:style-name="T224">, Wolters Kluwer, Warszawa 2010.</text:span></text:p>
      <text:p text:style-name="P137"><text:span text:style-name="T224">Kostera</text:span><text:span text:style-name="T240"> </text:span><text:span text:style-name="T224">M.,</text:span><text:span text:style-name="T229"> </text:span><text:span text:style-name="T225">Wstęp</text:span><text:span text:style-name="T228"> </text:span><text:span text:style-name="T224">[w:]</text:span><text:span text:style-name="T229"> </text:span><text:span text:style-name="T224">M.</text:span><text:span text:style-name="T229"> </text:span><text:span text:style-name="T224">Kostera</text:span><text:span text:style-name="T254"> </text:span><text:span text:style-name="T224">(red.),</text:span><text:span text:style-name="T229"> </text:span><text:span text:style-name="T225">Metody</text:span><text:span text:style-name="T241"> </text:span><text:span text:style-name="T225">badawcze</text:span><text:span text:style-name="T228"> </text:span><text:span text:style-name="T225">w</text:span><text:span text:style-name="T228"> </text:span><text:span text:style-name="T225">zarządzaniu</text:span><text:span text:style-name="T228"> </text:span><text:span text:style-name="T225">humanistycznym</text:span><text:span text:style-name="T224">, Wydawnictwo Akademickie Sedno, Warszawa 2015, s.</text:span><text:span text:style-name="T244"> </text:span><text:span text:style-name="T224">9–24.</text:span></text:p>
      <text:p text:style-name="P83"><text:span text:style-name="T224">Kostera M., Szeluga-Romańska M., </text:span><text:span text:style-name="T225">Komunikowanie a humanistyczne aspekty roli profesjo­ nalnej menedżera: Studium etnograficzne</text:span><text:span text:style-name="T224">, „Przedsiębiorczość i Zarządzanie, cz. III: Za- rządzanie Humanistyczne” 2014, nr 11(15), s. 19–40.</text:span></text:p>
      <text:p text:style-name="P43"><text:span text:style-name="T224">Latour B., </text:span><text:span text:style-name="T225">Nigdy nie byliśmy nowocześni</text:span><text:span text:style-name="T224">, Oficyna Naukowa, Warszawa 2011.</text:span></text:p>
      <text:p text:style-name="P199"/>
      <text:p text:style-name="P119"><draw:frame draw:style-name="fr1" text:anchor-type="char" svg:x="14.944cm" svg:y="0.206cm" svg:width="0.633cm" svg:height="2.685cm" draw:z-index="46"><draw:text-box><text:list xml:id="list4008750619" text:style-name="WWNum14"><text:list-item><text:p text:style-name="P12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224">Latour B., </text:span><text:span text:style-name="T225">Pandora’s Hope: Essays on the Reality of Science Studies</text:span><text:span text:style-name="T224">, Harvard University Press, Cambridge–London 1999.</text:span></text:p>
      <text:p text:style-name="P177"><text:span text:style-name="T224">Latour B., </text:span><text:span text:style-name="T225">Politics of Nature: How to Bring the Sciences into Democracy</text:span><text:span text:style-name="T224">, Harvard University Press, Cambridge, MA–London 2004.</text:span></text:p>
      <text:p text:style-name="P126"><text:span text:style-name="T224">Latour B., </text:span><text:span text:style-name="T225">Reassembling the Social: An Introduction to Actor-Network Theory</text:span><text:span text:style-name="T224">, Oxford Uni- versity Press, New York 2005.</text:span></text:p>
      <text:p text:style-name="P127"><text:span text:style-name="T224">Latour B., </text:span><text:span text:style-name="T225">Science in Action: How to Follow Scientists and Engineers through Society</text:span><text:span text:style-name="T224">, Har- vard University Press, Cambridge, MA 1987.</text:span></text:p>
      <text:p text:style-name="P126"><text:span text:style-name="T224">Latour B., </text:span><text:span text:style-name="T225">The Promises of Constructivism </text:span><text:span text:style-name="T224">[w:] D. Ihde, E. Selinger (red.), </text:span><text:span text:style-name="T225">Chasing Techno- science: Matrix of Materiality</text:span><text:span text:style-name="T224">, Indiana University Press, Bloomington 2003, s. 27–46.</text:span></text:p>
      <text:p text:style-name="P178"><text:span text:style-name="T224">Lovelock J., </text:span><text:span text:style-name="T225">Gaia: A New Look at Life on Earth</text:span><text:span text:style-name="T224">, Oxford University Press, Oxford 1979. Luhmann N., </text:span><text:span text:style-name="T225">The Autopoiesis of Social Systems </text:span><text:span text:style-name="T224">[w:] F. Geyer, J. van der Zouwen (red.), </text:span><text:span text:style-name="T225">Soci­</text:span></text:p>
      <text:p text:style-name="P88"><text:span text:style-name="T225">ocybernetic Paradoxes</text:span><text:span text:style-name="T224">, Sage, London 1986, s. 172–192.</text:span></text:p>
      <text:p text:style-name="P120"><text:span text:style-name="T224">Maturana H., Varela F., </text:span><text:span text:style-name="T225">Autopoiesis and Cognition: The Realization of the Living</text:span><text:span text:style-name="T224">, Reidel, Dordrecht 1980.</text:span></text:p>
      <text:p text:style-name="P127"><text:span text:style-name="T224">Moore J.W., </text:span><text:span text:style-name="T225">Capitalism in the Web of Life: Ecology and the Accumulation of Capital</text:span><text:span text:style-name="T224">, Verso, London–New York 2015.</text:span></text:p>
      <text:p text:style-name="P126"><text:span text:style-name="T224">Moore J.W. (red.), </text:span><text:span text:style-name="T225">Anthropocene or Capitalocene?: Nature, History, and the Crisis of Capi­ talism</text:span><text:span text:style-name="T224">, PM Press, Oakland, CA 2016.</text:span></text:p>
      <text:p text:style-name="P45"><text:span text:style-name="T224">Nierenberg B., </text:span><text:span text:style-name="T225">O potrzebie humanistycznego zarządzania mediami </text:span><text:span text:style-name="T224">[w:] B. Nierenberg,</text:span></text:p>
      <text:p text:style-name="P162"><text:span text:style-name="T224">R. Batko, Ł. Sułkowski (red.), </text:span><text:span text:style-name="T225">Zarządzanie humanistyczne</text:span><text:span text:style-name="T224">, Wydawnictwo Uniwersytetu Jagiellońskiego, Kraków 2015, s. 107–121.</text:span></text:p>
      <text:p text:style-name="P179"><text:span text:style-name="T224">Nierenberg B., </text:span><text:span text:style-name="T225">Zarządzanie mediami – geneza, istota, koncepcje badawcze</text:span><text:span text:style-name="T224">, „Problemy Zarzą- dzania” 2013, nr 44(11), s. 149–159.</text:span></text:p>
      <text:p text:style-name="P180"><text:span text:style-name="T224">Orzechowski E., </text:span><text:span text:style-name="T225">Arte et ratione </text:span><text:span text:style-name="T224">[w:] B. Nierenberg, R. Batko, Ł. Sułkowski (red.), </text:span><text:span text:style-name="T225">Zarządza­ nie humanistyczne</text:span><text:span text:style-name="T224">, Wydawnictwo Uniwersytetu Jagiellońskiego, Kraków 2015, s. 63–74.</text:span></text:p>
      <text:p text:style-name="P181"><text:span text:style-name="T224">Pałasz M., </text:span><text:span text:style-name="T225">Zarządzanie mediami społecznościowymi w perspektywie teorii aktora-sieci </text:span><text:span text:style-name="T224">(praca doktorska), Uniwersytet Jagielloński, Kraków 2018.</text:span></text:p>
      <text:p text:style-name="P182"><text:span text:style-name="T224">Piketty T., </text:span><text:span text:style-name="T225">Kapitał w XXI wieku</text:span><text:span text:style-name="T224">, Wydawnictwo Krytyki Politycznej, Warszawa 2015. Raworth K., </text:span><text:span text:style-name="T225">Doughnut Economics: Seven Ways to Think Like a 21st-Century Economist</text:span><text:span text:style-name="T224">,</text:span></text:p>
      <text:p text:style-name="P88"><text:span text:style-name="T224">Chelsea Green Publishing, Chelsea, VT 2017.</text:span></text:p>
      <text:p text:style-name="P50"><text:span text:style-name="T224">Salomon R.C., </text:span><text:span text:style-name="T225">Etyka biznesu</text:span><text:span text:style-name="T224">, „Etyka” 1997, nr 30, s. 163–175.</text:span></text:p>
      <text:p text:style-name="P183"><text:span text:style-name="T224">Schrödinger E., </text:span><text:span text:style-name="T225">What Is Life? – The Physical Aspect of the Living Cell</text:span><text:span text:style-name="T224">, Cambridge University Press, Cambridge 1944.</text:span></text:p>
      <text:p text:style-name="P45"><text:span text:style-name="T224">Skrbina D., </text:span><text:span text:style-name="T225">Panpsychism in the West</text:span><text:span text:style-name="T224">, MIT Press, Cambridge 2017.</text:span></text:p>
      <text:p text:style-name="P147"><text:span text:style-name="T224">Stoner J.A.F., Freeman R.E., Gilbert jr. D.R. (red.), </text:span><text:span text:style-name="T225">Kierowanie</text:span><text:span text:style-name="T224">, Państwowe Wydawnictwo Ekonomiczne, Warszawa 2011.</text:span></text:p>
      <text:p text:style-name="P64"><text:span text:style-name="T224">Sułkowski Ł., </text:span><text:span text:style-name="T225">Paradygmaty humanistycznego zarządzania <text:s/></text:span><text:span text:style-name="T224">[w:] <text:s/>B. <text:s/>Nierenberg, <text:s/>R. <text:s/>Bat- ko, Ł. Sułkowski (red.), </text:span><text:span text:style-name="T225">Zarządzanie humanistyczne</text:span><text:span text:style-name="T224">, Wydawnictwo Uniwersytetu Jagiellońskiego, Kraków 2015, s.</text:span><text:span text:style-name="T254"> </text:span><text:span text:style-name="T224">123–138.</text:span></text:p>
      <text:p text:style-name="P131"><text:span text:style-name="T224">Tucker M.E., Grim J., Angyal A., </text:span><text:span text:style-name="T225">Thomas Berry: A Biography</text:span><text:span text:style-name="T224">, Columbia University Press, New York 2019.</text:span></text:p>
      <text:p text:style-name="P68"><text:span text:style-name="T224">Wright Ch., Nyberg D., Rickards L., Freund J., </text:span><text:span text:style-name="T225">Organizing in the Anthropocene</text:span><text:span text:style-name="T224">, „Organiza- tion” 2018, nr 4(25), s. 455–471.</text:span></text:p>
      <text:p text:style-name="P64"><text:span text:style-name="T224">Zawadzki</text:span><text:span text:style-name="T268"> </text:span><text:span text:style-name="T224">M.,</text:span><text:span text:style-name="T242"> </text:span><text:span text:style-name="T225">Nurt</text:span><text:span text:style-name="T269"> </text:span><text:span text:style-name="T225">krytyczny</text:span><text:span text:style-name="T269"> </text:span><text:span text:style-name="T225">w</text:span><text:span text:style-name="T243"> </text:span><text:span text:style-name="T225">zarządzaniu:</text:span><text:span text:style-name="T269"> </text:span><text:span text:style-name="T225">kultura,</text:span><text:span text:style-name="T269"> </text:span><text:span text:style-name="T225">edukacja,</text:span><text:span text:style-name="T269"> </text:span><text:span text:style-name="T225">teoria</text:span><text:span text:style-name="T224">,</text:span><text:span text:style-name="T236"> </text:span><text:span text:style-name="T224">Wydawnictwo</text:span><text:span text:style-name="T270"> </text:span><text:span text:style-name="T224">Akade- mickie Sedno, Warszawa</text:span><text:span text:style-name="T240"> </text:span><text:span text:style-name="T224">2014.</text:span></text:p>
      <text:p text:style-name="P283"><draw:frame draw:style-name="fr2" text:anchor-type="char" svg:x="0.785cm" svg:y="2.663cm" svg:width="0.633cm" svg:height="2.681cm" draw:z-index="47"><draw:text-box><text:p text:style-name="P16"><text:span text:style-name="T12">W KRĘGU IDEI</text:span><text:span text:style-name="T15"> </text:span><text:span text:style-name="T42"></text:span></text:p></draw:text-box></draw:frame></text:p>
      <text:h text:style-name="P21" text:outline-level="3"><text:span text:style-name="T41">Dokumenty oficjalne</text:span></text:h>
      <text:p text:style-name="P138"><text:span text:style-name="T224">European Council, </text:span><text:span text:style-name="T225">European Council, 10–11 December 2020</text:span><text:span text:style-name="T224">, Consilium.europa.eu, 2020, </text:span><text:a xlink:type="simple" xlink:href="http://www.consilium.europa.eu/en/meetings/european-council/2020/12/10-11/" text:style-name="ListLabel_20_140" text:visited-style-name="ListLabel_20_140"><text:span text:style-name="T224">https://www.consilium.europa.eu/en/meetings/european-council/2020/12/10-1</text:span></text:a><text:span text:style-name="T224">1/ (dostęp: 13.12.2020).</text:span></text:p>
      <text:p text:style-name="P141"><text:span text:style-name="T224">IPCC, </text:span><text:span text:style-name="T225">Summary for Policymakers </text:span><text:span text:style-name="T224">[w:] </text:span><text:span text:style-name="T268">T.F. </text:span><text:span text:style-name="T224">Stocker et al. (red.), </text:span><text:span text:style-name="T225">Climate Change 2013: The Physical</text:span><text:span text:style-name="T243"> </text:span><text:span text:style-name="T225">Science</text:span><text:span text:style-name="T246"> </text:span><text:span text:style-name="T225">Basis.</text:span><text:span text:style-name="T269"> </text:span><text:span text:style-name="T225">Contribution</text:span><text:span text:style-name="T243"> </text:span><text:span text:style-name="T225">of</text:span><text:span text:style-name="T269"> </text:span><text:span text:style-name="T228">Working</text:span><text:span text:style-name="T243"> </text:span><text:span text:style-name="T225">Group</text:span><text:span text:style-name="T269"> </text:span><text:span text:style-name="T225">I</text:span><text:span text:style-name="T246"> </text:span><text:span text:style-name="T225">to</text:span><text:span text:style-name="T269"> </text:span><text:span text:style-name="T225">the</text:span><text:span text:style-name="T243"> </text:span><text:span text:style-name="T225">Fifth</text:span><text:span text:style-name="T239"> </text:span><text:span text:style-name="T225">Assessment</text:span><text:span text:style-name="T243"> </text:span><text:span text:style-name="T225">Report</text:span><text:span text:style-name="T269"> </text:span><text:span text:style-name="T225">of the</text:span><text:span text:style-name="T239"> </text:span><text:span text:style-name="T225">Intergovernmental</text:span><text:span text:style-name="T237"> </text:span><text:span text:style-name="T225">Panel</text:span><text:span text:style-name="T237"> </text:span><text:span text:style-name="T225">on</text:span><text:span text:style-name="T239"> </text:span><text:span text:style-name="T225">Climate</text:span><text:span text:style-name="T237"> </text:span><text:span text:style-name="T225">Change</text:span><text:span text:style-name="T224">,</text:span><text:span text:style-name="T236"> </text:span><text:span text:style-name="T224">Cambridge</text:span><text:span text:style-name="T236"> </text:span><text:span text:style-name="T224">University</text:span><text:span text:style-name="T238"> </text:span><text:span text:style-name="T224">Press,</text:span><text:span text:style-name="T236"> </text:span><text:span text:style-name="T224">Cambridge 2013.</text:span></text:p>
      <text:p text:style-name="P106"><text:span text:style-name="T224">Komisja Europejska, </text:span><text:span text:style-name="T225">Europejski Zielony Ład</text:span><text:span text:style-name="T224">, Ec.europa.eu, 2019, https://ec.europa.eu/info/ strategy/priorities-2019-2024/european-green-deal_pl (dostęp: 13.12.2020).</text:span></text:p>
      <text:p text:style-name="P107"><text:span text:style-name="T224">Ocasio-Cortez A., </text:span><text:span text:style-name="T225">Recognizing the Duty of the Federal Government to Create a Green New Deal</text:span><text:span text:style-name="T224">, Ocasio-cortez.house.gov, 2019, https://ocasio-cortez.house.gov/gnd/resolution (dostęp: 13.12.2020).</text:span></text:p>
      <text:p text:style-name="P106"><text:span text:style-name="T224">ONZ,</text:span><text:span text:style-name="T238"> </text:span><text:span text:style-name="T225">Przekształcamy</text:span><text:span text:style-name="T237"> </text:span><text:span text:style-name="T225">nasz</text:span><text:span text:style-name="T239"> </text:span><text:span text:style-name="T225">świat:</text:span><text:span text:style-name="T230"> </text:span><text:span text:style-name="T225">Agenda</text:span><text:span text:style-name="T239"> </text:span><text:span text:style-name="T225">na</text:span><text:span text:style-name="T237"> </text:span><text:span text:style-name="T225">rzecz</text:span><text:span text:style-name="T239"> </text:span><text:span text:style-name="T225">zrównoważonego</text:span><text:span text:style-name="T237"> </text:span><text:span text:style-name="T225">rozwoju</text:span><text:span text:style-name="T239"> </text:span><text:span text:style-name="T225">2030</text:span><text:span text:style-name="T224">,</text:span><text:span text:style-name="T236"> </text:span><text:span text:style-name="T224">Organiza- cja Narodów Zjednoczonych, Nowy Jork</text:span><text:span text:style-name="T254"> </text:span><text:span text:style-name="T224">2015.</text:span></text:p>
      <text:p text:style-name="P107"><text:span text:style-name="T254">World</text:span><text:span text:style-name="T247"> </text:span><text:span text:style-name="T224">Commission</text:span><text:span text:style-name="T247"> </text:span><text:span text:style-name="T224">on</text:span><text:span text:style-name="T247"> </text:span><text:span text:style-name="T224">Environment</text:span><text:span text:style-name="T247"> </text:span><text:span text:style-name="T224">and</text:span><text:span text:style-name="T247"> </text:span><text:span text:style-name="T224">Development,</text:span><text:span text:style-name="T247"> </text:span><text:span text:style-name="T225">Our</text:span><text:span text:style-name="T250"> </text:span><text:span text:style-name="T225">Common</text:span><text:span text:style-name="T248"> </text:span><text:span text:style-name="T225">Future</text:span><text:span text:style-name="T224">,</text:span><text:span text:style-name="T247"> </text:span><text:span text:style-name="T224">Oxford</text:span><text:span text:style-name="T247"> </text:span><text:span text:style-name="T224">Univer- sity Press, Oxford</text:span><text:span text:style-name="T254"> </text:span><text:span text:style-name="T224">1987.</text:span></text:p>
      <text:p text:style-name="P272"/>
      <text:h text:style-name="Heading_20_2" text:outline-level="3"><text:span text:style-name="T41">Filmografia</text:span></text:h>
      <text:p text:style-name="P51"><text:span text:style-name="T225">Wall Street</text:span><text:span text:style-name="T224">, reż. O. Stone, 1987.</text:span></text:p>
      <text:p text:style-name="P187"/>
      <text:h text:style-name="P22" text:outline-level="3"><text:span text:style-name="T41">Źródła internetowe</text:span></text:h>
      <text:p text:style-name="P76"><text:span text:style-name="T224">[brak inf. o aut.], </text:span><text:span text:style-name="T225">Ricky Griffin</text:span><text:span text:style-name="T224">, Google Scholar, 2021, https://scholar.google.pl/cita- tions?hl=pl&amp;user=zk-WXUUAAAAJ&amp;view_op=list_works (dostęp: 22.02.2021).</text:span></text:p>
      <text:p text:style-name="P85"><text:span text:style-name="T224">[brak inf. o aut.], </text:span><text:span text:style-name="T225">Zarządzanie </text:span><text:span text:style-name="T224">[w:] </text:span><text:span text:style-name="T225">Encyklopedia PWN</text:span><text:span text:style-name="T224">, https://encyklopedia.pwn.pl/haslo/ zarzadzanie;4000464.html (dostęp: 22.02.2021).</text:span></text:p>
      <text:p text:style-name="P65"><text:span text:style-name="T224">Alombert A., Internation/Geneva2020 group, </text:span><text:span text:style-name="T225">Glossary</text:span><text:span text:style-name="T224">, „Internation” 2020, https://interna- tion.world/glossary/ (dostęp: 11.12. 2020).</text:span></text:p>
      <text:p text:style-name="P111"><text:span text:style-name="T224">Fox J., </text:span><text:span text:style-name="T225">The Social Responsibility of Business Is to Increase… What Exactly?</text:span><text:span text:style-name="T224">, „Harvard Busi- ness Review” 2012, https://hbr.org/2012/04/you-might-disagree-with-milton (dostęp: 14.12.2020).</text:span></text:p>
      <text:p text:style-name="P132"><text:span text:style-name="T224">Humphrys</text:span><text:span text:style-name="T231"> </text:span><text:span text:style-name="T224">J.,</text:span><text:span text:style-name="T233"> </text:span><text:span text:style-name="T224">Lovelock</text:span><text:span text:style-name="T233"> </text:span><text:span text:style-name="T224">J.,</text:span><text:span text:style-name="T226"> </text:span><text:span text:style-name="T225">Lovelock:</text:span><text:span text:style-name="T230"> </text:span><text:span text:style-name="T248">“We</text:span><text:span text:style-name="T232"> </text:span><text:span text:style-name="T241">can’t</text:span><text:span text:style-name="T232"> </text:span><text:span text:style-name="T225">save</text:span><text:span text:style-name="T232"> </text:span><text:span text:style-name="T225">the</text:span><text:span text:style-name="T230"> </text:span><text:span text:style-name="T225">planet”</text:span><text:span text:style-name="T224">,</text:span><text:span text:style-name="T233"> </text:span><text:span text:style-name="T224">News.bbc.co.uk,</text:span><text:span text:style-name="T233"> </text:span><text:span text:style-name="T224">2010,</text:span><text:span text:style-name="T233"> </text:span><text:span text:style-name="T224">http:// news.bbc.co.uk/today/hi/today/newsid_8594000/8594561.stm (dostęp: 13.12.2020).</text:span></text:p>
      <text:p text:style-name="P65"><text:span text:style-name="T224">Internation/Geneva2020, </text:span><text:span text:style-name="T225">Internation</text:span><text:span text:style-name="T224">, „Internation” 2020, https://internation.world/ (dostęp: 13.12.2020).</text:span></text:p>
      <text:p text:style-name="P136"><text:span text:style-name="T224">Kostera M., Zawadzki M., </text:span><text:span text:style-name="T225">Zarządzanie dla ludzi</text:span><text:span text:style-name="T224">, „Krytyka Polityczna” 2015, </text:span><text:a xlink:type="simple" xlink:href="http://www/" text:style-name="ListLabel_20_140" text:visited-style-name="ListLabel_20_140"><text:span text:style-name="T224">http://www.</text:span></text:a><text:span text:style-name="T224"> krytykapolityczna.pl/artykuly/opinie/20150415/kostera-zawadzki-zarzadzanie-dla-ludzi (dostęp: 11.01.2016).</text:span></text:p>
      <text:p text:style-name="P65"><text:span text:style-name="T224">Malinowski S., </text:span><text:span text:style-name="T225">Kultura w starciu z naturą, czyli kryzys planetarny, jego możliwe konse­ kwencje i jak uniknąć najgorszych z nich</text:span><text:span text:style-name="T224">, Seminarium Centrum Badań Ryzyka Syste- mowego Uniwersytetu Warszawskiego, 2020, </text:span><text:a xlink:type="simple" xlink:href="http://cbrs.uw.edu.pl/wp-content/uploads/" text:style-name="ListLabel_20_140" text:visited-style-name="ListLabel_20_140"><text:span text:style-name="T224">http://cbrs.uw.edu.pl/wp-content/uploads/</text:span></text:a></text:p>
      <text:p text:style-name="P200"/>
      <text:p text:style-name="P154"><draw:frame draw:style-name="fr1" text:anchor-type="char" svg:x="14.944cm" svg:y="0.208cm" svg:width="0.633cm" svg:height="2.685cm" draw:z-index="48"><draw:text-box><text:list xml:id="list2513407423" text:style-name="WWNum15"><text:list-item><text:p text:style-name="P13"><text:span text:style-name="T11">W</text:span><text:span text:style-name="T13"> </text:span><text:span text:style-name="T11">KRĘGU</text:span><text:span text:style-name="T14">IDEI</text:span></text:p></text:list-item></text:list></draw:text-box></draw:frame><text:span text:style-name="T224">sites/10/2020/11/Prezentacja_Kultura_w_starciu_z_natura_S_Malinowski.pdf (dostęp: 13.12.2020).</text:span></text:p>
      <text:p text:style-name="P83"><text:span text:style-name="T224">Pięta</text:span><text:span text:style-name="T271"> </text:span><text:span text:style-name="T224">A.,</text:span><text:span text:style-name="T268"> </text:span><text:span text:style-name="T224">Sztaba</text:span><text:span text:style-name="T242"> </text:span><text:span text:style-name="T224">M.,</text:span><text:span text:style-name="T247"> </text:span><text:span text:style-name="T225">S01E04</text:span><text:span text:style-name="T269"> </text:span><text:span text:style-name="T225">|</text:span><text:span text:style-name="T243"> </text:span><text:span text:style-name="T225">Marcin</text:span><text:span text:style-name="T269"> </text:span><text:span text:style-name="T225">Popkiewicz:</text:span><text:span text:style-name="T269"> </text:span><text:span text:style-name="T225">Jak</text:span><text:span text:style-name="T269"> </text:span><text:span text:style-name="T225">może</text:span><text:span text:style-name="T243"> </text:span><text:span text:style-name="T225">wyglądać</text:span><text:span text:style-name="T269"> </text:span><text:span text:style-name="T225">koniec</text:span><text:span text:style-name="T269"> </text:span><text:span text:style-name="T225">świata?</text:span><text:span text:style-name="T224">,</text:span><text:span text:style-name="T268"> </text:span><text:span text:style-name="T224">„Muda </text:span><text:span text:style-name="T229">Talks” </text:span><text:span text:style-name="T224">2019, https://open.spotify.com/episode/3xiggtg3fAxM42JdIg9Yhm (dostęp: 17.01.2020).</text:span></text:p>
      <text:p text:style-name="P68"><text:span text:style-name="T224">Popkiewicz M., Kardaś A., Malinowski S.P., </text:span><text:span text:style-name="T225">Ograniczamy ocieplenie – jak szybko trzeba działać?</text:span><text:span text:style-name="T224">, Naukaoklimacie.pl, 2020, https://naukaoklimacie.pl/aktualnosci/ograniczamy-</text:span></text:p>
      <text:p text:style-name="P101"><text:span text:style-name="T224">-ocieplenie-jak-szybko-trzeba-dzialac-441 (dostęp: 13.12.2020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1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text-indent="0cm" style:auto-text-indent="false"/>
      <style:text-properties style:font-name="Arial" fo:font-family="Arial" style:font-family-generic="roman" style:font-pitch="variable" fo:font-size="13pt" fo:language="pl" fo:country="PL" style:font-name-asian="Arial1" style:font-family-asian="Arial" style:font-family-generic-asian="system" style:font-pitch-asian="variable" style:font-size-asian="13pt" style:language-asian="pl" style:country-asian="PL" style:font-name-complex="Arial1" style:font-family-complex="Arial" style:font-family-generic-complex="system" style:font-pitch-complex="variable" style:font-size-complex="13pt" style:language-complex="pl" style:country-complex="PL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74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pl" style:country-complex="PL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374cm" fo:margin-right="0cm" fo:text-indent="-0.501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system" style:font-pitch-asian="variable" style:font-size-asian="10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74cm" fo:margin-right="0cm" fo:margin-top="0.002cm" fo:margin-bottom="0cm" loext:contextual-spacing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color="#231f20" fo:font-size="10.5pt" fo:letter-spacing="-0.021cm" fo:language="pl" fo:country="PL" fo:font-weight="bold" style:font-name-asian="Times New Roman1" style:font-family-asian="'Times New Roman'" style:font-family-generic-asian="system" style:font-pitch-asian="variable" style:font-size-asian="10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weight-complex="bold" style:text-scale="100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fo:color="#231f20" style:font-name="Arial" fo:font-family="Arial" style:font-family-generic="roman" style:font-pitch="variable" fo:font-size="10pt" fo:language="pl" fo:country="PL" style:font-name-asian="Microsoft Sans Serif2" style:font-family-asian="'Microsoft Sans Serif'" style:font-family-generic-asian="system" style:font-pitch-asian="variable" style:font-size-asian="14pt" style:language-asian="pl" style:country-asian="PL" style:font-name-complex="Microsoft Sans Serif2" style:font-family-complex="'Microsoft Sans Serif'" style:font-family-generic-complex="system" style:font-pitch-complex="variable" style:font-size-complex="14pt" style:language-complex="pl" style:country-complex="PL" style:text-scale="180%"/>
    </style:style>
    <style:style style:name="ListLabel_20_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_20_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_20_127" style:display-name="ListLabel 127" style:family="text">
      <style:text-properties fo:language="pl" fo:country="PL" style:language-asian="pl" style:country-asian="PL" style:language-complex="pl" style:country-complex="PL"/>
    </style:style>
    <style:style style:name="ListLabel_20_128" style:display-name="ListLabel 128" style:family="text">
      <style:text-properties fo:color="#231f20" fo:font-size="8pt" fo:language="pl" fo:country="PL" style:font-name-asian="Times New Roman1" style:font-family-asian="'Times New Roman'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 style:language-complex="pl" style:country-complex="PL" style:text-scale="100%"/>
    </style:style>
    <style:style style:name="ListLabel_20_129" style:display-name="ListLabel 129" style:family="text">
      <style:text-properties fo:color="#231f20" fo:font-size="9pt" fo:letter-spacing="-0.004cm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100%"/>
    </style:style>
    <style:style style:name="ListLabel_20_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_20_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_20_136" style:display-name="ListLabel 136" style:family="text">
      <style:text-properties fo:color="#231f20"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7" style:display-name="ListLabel 137" style:family="text">
      <style:text-properties fo:color="#231f20" fo:font-size="8pt" style:font-size-asian="8pt"/>
    </style:style>
    <style:style style:name="ListLabel_20_138" style:display-name="ListLabel 138" style:family="text">
      <style:text-properties fo:color="#231f20" fo:font-size="8.5pt" style:font-size-asian="8.5pt"/>
    </style:style>
    <style:style style:name="ListLabel_20_139" style:display-name="ListLabel 139" style:family="text">
      <style:text-properties fo:color="#231f20" fo:font-size="8.5pt" fo:letter-spacing="-0.002cm" style:font-size-asian="8.5pt"/>
    </style:style>
    <style:style style:name="ListLabel_20_140" style:display-name="ListLabel 140" style:family="text">
      <style:text-properties fo:color="#231f20" fo:font-size="9.5pt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01cm" fo:margin-left="2.72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01cm" fo:margin-left="5.42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01cm" fo:margin-left="6.7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01cm" fo:margin-left="8.11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01cm" fo:margin-left="9.46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01cm" fo:margin-left="10.81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01cm" fo:margin-left="12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8" style:num-suffix="◗" text:bullet-char="◗">
        <style:list-level-properties text:list-level-position-and-space-mode="label-alignment">
          <style:list-level-label-alignment text:label-followed-by="listtab" fo:text-indent="-0.365cm" fo:margin-left="0.399cm"/>
        </style:list-level-properties>
        <style:text-properties style:font-name="Microsoft Sans Serif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365cm" fo:margin-left="0.617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365cm" fo:margin-left="0.847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365cm" fo:margin-left="1.07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365cm" fo:margin-left="1.305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365cm" fo:margin-left="1.535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365cm" fo:margin-left="1.764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365cm" fo:margin-left="1.99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365cm" fo:margin-left="2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style:num-format="a" style:num-letter-sync="true" text:start-value="5">
        <style:list-level-properties text:list-level-position-and-space-mode="label-alignment">
          <style:list-level-label-alignment text:label-followed-by="listtab" fo:text-indent="-0.441cm" fo:margin-left="0.815cm"/>
        </style:list-level-properties>
      </text:list-level-style-number>
      <text:list-level-style-number text:level="2" text:style-name="ListLabel_20_128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441cm" fo:margin-left="0.815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501cm" fo:margin-left="4.37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501cm" fo:margin-left="5.8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501cm" fo:margin-left="7.37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501cm" fo:margin-left="8.869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501cm" fo:margin-left="10.366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501cm" fo:margin-left="11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5.83cm" style:type="right"/>
        </style:tab-stops>
      </style:paragraph-properties>
    </style:style>
    <style:style style:name="MP3" style:family="paragraph" style:parent-style-name="Frame_20_contents">
      <style:paragraph-properties fo:margin-left="0.106cm" fo:margin-right="0cm" fo:margin-top="0.07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" fo:font-size="8pt" style:font-size-asian="8pt"/>
    </style:style>
    <style:style style:name="MT2" style:family="text">
      <style:text-properties fo:color="#231f20" style:font-name="Arial" fo:font-size="8pt" fo:letter-spacing="-0.037cm" style:font-size-asian="8pt"/>
    </style:style>
    <style:style style:name="MT3" style:family="text">
      <style:text-properties fo:color="#231f20" style:font-name="Arial" fo:font-size="8pt" style:font-size-asian="8pt" style:text-scale="90%"/>
    </style:style>
    <style:style style:name="MT4" style:family="text">
      <style:text-properties fo:color="#231f20" style:font-name="Arial" fo:font-size="9pt" style:font-size-asian="9pt" style:text-scale="95%"/>
    </style:style>
    <style:style style:name="MT5" style:family="text">
      <style:text-properties fo:color="#231f20" style:font-name="Arial" fo:font-size="8pt" fo:letter-spacing="-0.04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495cm" style:num-format="1" style:print-orientation="portrait" fo:margin-top="1.058cm" fo:margin-bottom="1.102cm" fo:margin-left="1.62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16.51cm" fo:page-height="23.495cm" style:num-format="1" style:print-orientation="portrait" fo:margin-top="1.058cm" fo:margin-bottom="1.446cm" fo:margin-left="1.62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495cm" style:num-format="1" style:print-orientation="portrait" fo:margin-top="1.263cm" fo:margin-bottom="1.102cm" fo:margin-left="1.623cm" fo:margin-right="0cm" style:writing-mode="lr-tb" style:layout-grid-color="#c0c0c0" style:layout-grid-lines="20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7cm" fo:margin-left="0cm" fo:margin-right="0cm" fo:margin-bottom="0.577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8.668cm" svg:y="21.994cm" svg:width="5.937cm" svg:height="0.536cm" draw:z-index="0"><draw:text-box><text:p text:style-name="MP2"><text:span text:style-name="MT1">ZARZĄDZANIE</text:span><text:span text:style-name="MT2"> </text:span><text:span text:style-name="MT1">POSThUMANISTYCZNE<text:tab/></text:span><text:page-number text:select-page="current">1</text:page-number></text:p></draw:text-box></draw:frame></text:p>
      </style:footer>
      <style:footer-left>
        <text:p text:style-name="MP1"><draw:frame draw:style-name="Mfr1" text:anchor-type="char" svg:x="1.893cm" svg:y="21.994cm" svg:width="0.621cm" svg:height="0.536cm" draw:z-index="0"><draw:text-box><text:p text:style-name="MP3"><text:page-number text:select-page="current">0</text:page-number></text:p></draw:text-box></draw:frame><draw:frame draw:style-name="Mfr1" text:anchor-type="char" svg:x="2.963cm" svg:y="22.035cm" svg:width="4.867cm" svg:height="0.443cm" draw:z-index="0"><draw:text-box><text:p text:style-name="MP4"><text:span text:style-name="MT3">ZARZĄDZANIE POSThUMANISTYCZNE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5" svg:x1="1.974cm" svg:y1="1.953cm" svg:x2="14.475cm" svg:y2="1.953cm"><text:p/></draw:line><draw:frame draw:style-name="Mfr1" text:anchor-type="char" svg:x="12.629cm" svg:y="1.228cm" svg:width="1.903cm" svg:height="0.489cm" draw:z-index="0"><draw:text-box><text:p text:style-name="MP6"><text:span text:style-name="MT4">Michał Pałasz</text:span></text:p></draw:text-box></draw:frame></text:p>
      </style:header>
      <style:header-left>
        <text:p text:style-name="MP1"><draw:line text:anchor-type="char" draw:z-index="1" draw:style-name="Mgr1" draw:text-style-name="MP5" svg:x1="1.998cm" svg:y1="1.953cm" svg:x2="14.499cm" svg:y2="1.953cm"><text:p/></draw:line><draw:frame draw:style-name="Mfr1" text:anchor-type="char" svg:x="1.963cm" svg:y="1.228cm" svg:width="1.903cm" svg:height="0.489cm" draw:z-index="2"><draw:text-box><text:p text:style-name="MP6"><text:span text:style-name="MT4">Michał Pałasz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8.668cm" svg:y="21.994cm" svg:width="5.937cm" svg:height="0.536cm" draw:z-index="4"><draw:text-box><text:p text:style-name="MP2"><text:span text:style-name="MT1">ZARZĄDZANIE</text:span><text:span text:style-name="MT5"> </text:span><text:span text:style-name="MT1">POSThUMANISTYCZNE<text:tab/></text:span><text:page-number text:select-page="current">3</text:page-number></text:p></draw:text-box></draw:frame></text:p>
      </style:footer>
      <style:footer-left>
        <text:p text:style-name="MP1"><draw:frame draw:style-name="Mfr1" text:anchor-type="char" svg:x="1.893cm" svg:y="21.994cm" svg:width="0.416cm" svg:height="0.536cm" draw:z-index="0"><draw:text-box><text:p text:style-name="MP3"><text:page-number text:select-page="current">0</text:page-number></text:p></draw:text-box></draw:frame><draw:frame draw:style-name="Mfr1" text:anchor-type="char" svg:x="2.963cm" svg:y="22.035cm" svg:width="4.867cm" svg:height="0.443cm" draw:z-index="0"><draw:text-box><text:p text:style-name="MP4"><text:span text:style-name="MT3">ZARZĄDZANIE POSThUMANISTYCZNE</text:span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Pałasz</meta:initial-creator>
    <meta:keyword>posthumanistic</meta:keyword>
    <meta:keyword>management</meta:keyword>
    <meta:keyword>management</meta:keyword>
    <meta:keyword>in</meta:keyword>
    <meta:keyword>the</meta:keyword>
    <meta:keyword>Anthropocene</meta:keyword>
    <meta:keyword>posthumanism</meta:keyword>
    <meta:keyword>actor-network</meta:keyword>
    <meta:keyword>theory</meta:keyword>
    <meta:keyword>Anthropocene</meta:keyword>
    <meta:keyword>Generalized</meta:keyword>
    <meta:keyword>Anthropocene</meta:keyword>
    <meta:keyword>climate</meta:keyword>
    <meta:keyword>crisis</meta:keyword>
    <meta:keyword>climate</meta:keyword>
    <meta:keyword>change</meta:keyword>
    <meta:keyword>swirl</meta:keyword>
    <meta:keyword>of</meta:keyword>
    <meta:keyword>crises</meta:keyword>
    <meta:keyword>humanistic</meta:keyword>
    <meta:keyword>management</meta:keyword>
    <meta:keyword>critical</meta:keyword>
    <meta:keyword>management</meta:keyword>
    <meta:keyword>studies</meta:keyword>
    <meta:keyword>sustainability</meta:keyword>
    <meta:keyword>agency</meta:keyword>
    <meta:keyword>dignity</meta:keyword>
    <meta:keyword>common</meta:keyword>
    <meta:keyword>good</meta:keyword>
    <meta:keyword>zarządzanie</meta:keyword>
    <meta:keyword>posthumanistyczne</meta:keyword>
    <meta:keyword>zarządzanie</meta:keyword>
    <meta:keyword>w</meta:keyword>
    <meta:keyword>antropocenie</meta:keyword>
    <meta:keyword>posthumanizm</meta:keyword>
    <meta:keyword>teoria</meta:keyword>
    <meta:keyword>aktora-sieci</meta:keyword>
    <meta:keyword>antropocen</meta:keyword>
    <meta:keyword>uogólniony</meta:keyword>
    <meta:keyword>antropocen</meta:keyword>
    <meta:keyword>kryzys</meta:keyword>
    <meta:keyword>klimatyczny</meta:keyword>
    <meta:keyword>kryzys</meta:keyword>
    <meta:keyword>klimatyczno-ekologiczny</meta:keyword>
    <meta:keyword>kłębowisko</meta:keyword>
    <meta:keyword>kryzysów</meta:keyword>
    <meta:keyword>zarządzanie</meta:keyword>
    <meta:keyword>humanistyczne</meta:keyword>
    <meta:keyword>nurt</meta:keyword>
    <meta:keyword>krytyczny</meta:keyword>
    <meta:keyword>w</meta:keyword>
    <meta:keyword>zarządzaniu</meta:keyword>
    <meta:keyword>zrównoważony</meta:keyword>
    <meta:keyword>rozwój</meta:keyword>
    <meta:keyword>sprawczość</meta:keyword>
    <meta:keyword>godność</meta:keyword>
    <meta:keyword>dobro</meta:keyword>
    <meta:keyword>wspólne</meta:keyword>
    <dc:subject>zarządzanie współczesną humanistyką</dc:subject>
    <dc:title>Zarządzanie posthumanistyczne</dc:title>
    <meta:creation-date>2021-07-28T11:50:24</meta:creation-date>
    <dc:date>2021-07-28T13:50:46.847000000</dc:date>
    <meta:editing-duration>PT20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2" meta:paragraph-count="368" meta:word-count="9692" meta:character-count="74454" meta:non-whitespace-character-count="64975"/>
    <meta:user-defined meta:name="AppVersion">12.0000</meta:user-defined>
    <meta:user-defined meta:name="Created" meta:value-type="date">2021-07-05T00:00:00</meta:user-defined>
    <meta:user-defined meta:name="Creator">Adobe InDesign 16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