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87cm" fo:margin-right="1.584cm" fo:margin-top="0.191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.889cm" fo:margin-right="1.584cm" fo:margin-top="0.347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1.686cm" fo:margin-right="0.48cm" fo:margin-top="0cm" fo:margin-bottom="0cm" loext:contextual-spacing="false" fo:line-height="146%" fo:text-align="justify" style:justify-single-word="false" fo:text-indent="0.007cm" style:auto-text-indent="false"/>
    </style:style>
    <style:style style:name="P5" style:family="paragraph" style:parent-style-name="Standard" style:master-page-name="Converted1">
      <style:paragraph-properties fo:margin-left="0.476cm" fo:margin-right="0cm" fo:margin-top="0.153cm" fo:margin-bottom="0cm" loext:contextual-spacing="false" fo:text-align="start" style:justify-single-word="false" fo:text-indent="0cm" style:auto-text-indent="false" style:page-number="auto">
        <style:tab-stops>
          <style:tab-stop style:position="9.26cm"/>
        </style:tab-stops>
      </style:paragraph-properties>
    </style:style>
    <style:style style:name="P6" style:family="paragraph" style:parent-style-name="Standard" style:master-page-name="Converted2">
      <style:paragraph-properties fo:margin-left="0.476cm" fo:margin-right="0cm" fo:margin-top="0.153cm" fo:margin-bottom="0cm" loext:contextual-spacing="false" fo:text-align="justify" style:justify-single-word="false" fo:text-indent="0cm" style:auto-text-indent="false" style:page-number="auto">
        <style:tab-stops>
          <style:tab-stop style:position="9.26cm"/>
        </style:tab-stops>
      </style:paragraph-properties>
    </style:style>
    <style:style style:name="P7" style:family="paragraph" style:parent-style-name="Standard" style:master-page-name="Converted3">
      <style:paragraph-properties fo:margin-left="0.476cm" fo:margin-right="0cm" fo:margin-top="0.153cm" fo:margin-bottom="0cm" loext:contextual-spacing="false" fo:text-align="start" style:justify-single-word="false" fo:text-indent="0cm" style:auto-text-indent="false" style:page-number="auto">
        <style:tab-stops>
          <style:tab-stop style:position="9.26cm"/>
        </style:tab-stops>
      </style:paragraph-properties>
    </style:style>
    <style:style style:name="P8" style:family="paragraph" style:parent-style-name="Standard" style:master-page-name="Converted4">
      <style:paragraph-properties fo:margin-left="0.476cm" fo:margin-right="0cm" fo:margin-top="0.153cm" fo:margin-bottom="0cm" loext:contextual-spacing="false" fo:text-align="start" style:justify-single-word="false" fo:text-indent="0cm" style:auto-text-indent="false" style:page-number="auto">
        <style:tab-stops>
          <style:tab-stop style:position="9.26cm"/>
        </style:tab-stops>
      </style:paragraph-properties>
    </style:style>
    <style:style style:name="P9" style:family="paragraph" style:parent-style-name="Standard">
      <style:paragraph-properties fo:margin-left="0.776cm" fo:margin-right="0cm" fo:margin-top="0.183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776cm" fo:margin-right="0cm" fo:margin-top="0.153cm" fo:margin-bottom="0cm" loext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1.676cm" fo:margin-right="0.4cm" fo:margin-top="0cm" fo:margin-bottom="0cm" loext:contextual-spacing="false" fo:line-height="138%" fo:text-align="justify" style:justify-single-word="false" fo:text-indent="0.007cm" style:auto-text-indent="false"/>
    </style:style>
    <style:style style:name="P12" style:family="paragraph" style:parent-style-name="Standard">
      <style:paragraph-properties fo:margin-left="0.781cm" fo:margin-right="0.369cm" fo:margin-top="0.005cm" fo:margin-bottom="0cm" loext:contextual-spacing="false" fo:line-height="128%" fo:text-align="start" style:justify-single-word="false" fo:text-indent="0.462cm" style:auto-text-indent="false"/>
    </style:style>
    <style:style style:name="P13" style:family="paragraph" style:parent-style-name="Standard">
      <style:paragraph-properties fo:margin-left="0.415cm" fo:margin-right="0.771cm" fo:margin-top="0.009cm" fo:margin-bottom="0cm" loext:contextual-spacing="false" fo:line-height="130%" fo:text-align="justify" style:justify-single-word="false" fo:text-indent="-0.048cm" style:auto-text-indent="false"/>
    </style:style>
    <style:style style:name="P14" style:family="paragraph" style:parent-style-name="Standard">
      <style:paragraph-properties fo:margin-left="1.674cm" fo:margin-right="0cm" fo:margin-top="0cm" fo:margin-bottom="0cm" loext:contextual-spacing="false" fo:line-height="138%" fo:text-align="start" style:justify-single-word="false" fo:text-indent="-0.023cm" style:auto-text-indent="false"/>
    </style:style>
    <style:style style:name="P15" style:family="paragraph" style:parent-style-name="Standard">
      <style:paragraph-properties fo:margin-left="1.679cm" fo:margin-right="0.4cm" fo:margin-top="0cm" fo:margin-bottom="0cm" loext:contextual-spacing="false" fo:line-height="133%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1.378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388cm" fo:margin-right="0.723cm" fo:margin-top="0cm" fo:margin-bottom="0cm" loext:contextual-spacing="false" fo:line-height="140%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1.485cm" fo:margin-right="0.88cm" fo:margin-top="0.028cm" fo:margin-bottom="0cm" loext:contextual-spacing="false" fo:line-height="123%" fo:text-align="start" style:justify-single-word="false" fo:text-indent="-0.704cm" style:auto-text-indent="false"/>
    </style:style>
    <style:style style:name="P19" style:family="paragraph" style:parent-style-name="Standard">
      <style:paragraph-properties fo:margin-left="1.475cm" fo:margin-right="0.88cm" fo:margin-top="0cm" fo:margin-bottom="0cm" loext:contextual-spacing="false" fo:line-height="123%" fo:text-align="start" style:justify-single-word="false" fo:text-indent="-0.695cm" style:auto-text-indent="false"/>
    </style:style>
    <style:style style:name="P20" style:family="paragraph" style:parent-style-name="Standard">
      <style:paragraph-properties fo:margin-left="1.48cm" fo:margin-right="0.848cm" fo:margin-top="0.03cm" fo:margin-bottom="0cm" loext:contextual-spacing="false" fo:line-height="123%" fo:text-align="start" style:justify-single-word="false" fo:text-indent="-0.702cm" style:auto-text-indent="false"/>
    </style:style>
    <style:style style:name="P21" style:family="paragraph" style:parent-style-name="Standard">
      <style:paragraph-properties fo:margin-left="1.485cm" fo:margin-right="0.893cm" fo:margin-top="0.101cm" fo:margin-bottom="0cm" loext:contextual-spacing="false" fo:line-height="123%" fo:text-align="start" style:justify-single-word="false" fo:text-indent="-0.706cm" style:auto-text-indent="false"/>
    </style:style>
    <style:style style:name="P22" style:family="paragraph" style:parent-style-name="Standard">
      <style:paragraph-properties fo:margin-left="1.485cm" fo:margin-right="0cm" fo:margin-top="0cm" fo:margin-bottom="0cm" loext:contextual-spacing="false" fo:line-height="123%" fo:text-align="start" style:justify-single-word="false" fo:text-indent="-0.706cm" style:auto-text-indent="false"/>
    </style:style>
    <style:style style:name="P23" style:family="paragraph" style:parent-style-name="Standard">
      <style:paragraph-properties fo:margin-left="0.78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473cm" fo:margin-right="0.88cm" fo:margin-top="0.123cm" fo:margin-bottom="0cm" loext:contextual-spacing="false" fo:line-height="126%" fo:text-align="start" style:justify-single-word="false" fo:text-indent="-0.693cm" style:auto-text-indent="false"/>
    </style:style>
    <style:style style:name="P25" style:family="paragraph" style:parent-style-name="Standard">
      <style:paragraph-properties fo:margin-left="1.485cm" fo:margin-right="0.776cm" fo:margin-top="0.018cm" fo:margin-bottom="0cm" loext:contextual-spacing="false" fo:line-height="126%" fo:text-align="start" style:justify-single-word="false" fo:text-indent="-0.706cm" style:auto-text-indent="false"/>
    </style:style>
    <style:style style:name="P26" style:family="paragraph" style:parent-style-name="Standard">
      <style:paragraph-properties fo:margin-left="1.487cm" fo:margin-right="0cm" fo:margin-top="0.028cm" fo:margin-bottom="0cm" loext:contextual-spacing="false" fo:line-height="126%" fo:text-align="start" style:justify-single-word="false" fo:text-indent="-0.72cm" style:auto-text-indent="false"/>
    </style:style>
    <style:style style:name="P27" style:family="paragraph" style:parent-style-name="List_20_Paragraph" style:list-style-name="WWNum1">
      <style:paragraph-properties fo:margin-left="0.977cm" fo:margin-right="0.771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8" style:family="paragraph" style:parent-style-name="List_20_Paragraph" style:list-style-name="WWNum1">
      <style:paragraph-properties fo:margin-left="0.977cm" fo:margin-right="0.7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9" style:family="paragraph" style:parent-style-name="List_20_Paragraph" style:list-style-name="WWNum2">
      <style:paragraph-properties fo:margin-left="1.693cm" fo:margin-right="0.393cm" fo:margin-top="0cm" fo:margin-bottom="0cm" loext:contextual-spacing="false" fo:line-height="138%" fo:text-align="start" style:justify-single-word="false" fo:text-indent="-0.012cm" style:auto-text-indent="false">
        <style:tab-stops>
          <style:tab-stop style:position="1.963cm"/>
        </style:tab-stops>
      </style:paragraph-properties>
    </style:style>
    <style:style style:name="P30" style:family="paragraph" style:parent-style-name="Text_20_body">
      <style:text-properties fo:font-weight="bold" style:font-weight-asian="bold"/>
    </style:style>
    <style:style style:name="P31" style:family="paragraph" style:parent-style-name="Text_20_body">
      <style:text-properties style:font-name="Garamond" fo:font-size="15pt" style:font-size-asian="15pt"/>
    </style:style>
    <style:style style:name="P32" style:family="paragraph" style:parent-style-name="Text_20_body">
      <style:text-properties style:font-name="Bookman Old Style" fo:font-size="24pt" fo:font-weight="normal" style:font-size-asian="24pt" style:font-weight-asian="normal"/>
    </style:style>
    <style:style style:name="P33" style:family="paragraph" style:parent-style-name="Text_20_body">
      <style:text-properties fo:font-size="14.5pt" style:font-size-asian="14.5pt"/>
    </style:style>
    <style:style style:name="P34" style:family="paragraph" style:parent-style-name="Text_20_body">
      <style:text-properties fo:font-size="13pt" style:font-size-asian="13pt"/>
    </style:style>
    <style:style style:name="P35" style:family="paragraph" style:parent-style-name="Text_20_body">
      <style:text-properties style:font-name="Book Antiqua" fo:font-size="15pt" fo:font-style="italic" style:font-size-asian="15pt" style:font-style-asian="italic"/>
    </style:style>
    <style:style style:name="P36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37" style:family="paragraph" style:parent-style-name="Text_20_body">
      <style:paragraph-properties fo:margin-top="0.002cm" fo:margin-bottom="0cm" loext:contextual-spacing="false"/>
      <style:text-properties fo:font-size="4.5pt" style:font-size-asian="4.5pt"/>
    </style:style>
    <style:style style:name="P38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39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40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41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42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43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44" style:family="paragraph" style:parent-style-name="Text_20_body">
      <style:paragraph-properties fo:margin-left="1.884cm" fo:margin-right="1.584cm" fo:margin-top="0.672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1.884cm" fo:margin-right="1.584cm" fo:margin-top="0.192cm" fo:margin-bottom="0cm" loext:contextual-spacing="false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09cm" fo:margin-bottom="0cm" loext:contextual-spacing="false"/>
      <style:text-properties style:font-name="Calibri" fo:font-size="14.5pt" style:font-size-asian="14.5pt"/>
    </style:style>
    <style:style style:name="P47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48" style:family="paragraph" style:parent-style-name="Text_20_body">
      <style:paragraph-properties fo:margin-left="0.794cm" fo:margin-right="0.383cm" fo:line-height="130%" fo:text-align="justify" style:justify-single-word="false" fo:text-indent="0.372cm" style:auto-text-indent="false"/>
    </style:style>
    <style:style style:name="P49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50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51" style:family="paragraph" style:parent-style-name="Text_20_body">
      <style:paragraph-properties fo:margin-top="0.004cm" fo:margin-bottom="0cm" loext:contextual-spacing="false"/>
      <style:text-properties style:font-name="Book Antiqua" fo:font-size="11.5pt" fo:font-style="italic" style:font-size-asian="11.5pt" style:font-style-asian="italic"/>
    </style:style>
    <style:style style:name="P52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53" style:family="paragraph" style:parent-style-name="Text_20_body">
      <style:paragraph-properties fo:margin-top="0.007cm" fo:margin-bottom="0cm" loext:contextual-spacing="false"/>
      <style:text-properties style:font-name="Georgia" fo:font-size="12pt" style:font-size-asian="12pt"/>
    </style:style>
    <style:style style:name="P54" style:family="paragraph" style:parent-style-name="Text_20_body">
      <style:paragraph-properties fo:margin-top="0.007cm" fo:margin-bottom="0cm" loext:contextual-spacing="false"/>
      <style:text-properties style:font-name="Calibri" fo:font-size="10.5pt" style:font-size-asian="10.5pt"/>
    </style:style>
    <style:style style:name="P55" style:family="paragraph" style:parent-style-name="Text_20_body">
      <style:paragraph-properties fo:margin-left="0.78cm" fo:margin-right="0.39cm" fo:line-height="128%" fo:text-align="justify" style:justify-single-word="false" fo:text-indent="0.388cm" style:auto-text-indent="false"/>
    </style:style>
    <style:style style:name="P56" style:family="paragraph" style:parent-style-name="Text_20_body">
      <style:paragraph-properties fo:margin-left="0cm" fo:margin-right="0.296cm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.457cm" fo:margin-right="0.69cm" fo:margin-top="0.104cm" fo:margin-bottom="0cm" loext:contextual-spacing="false" fo:line-height="130%" fo:text-indent="0.023cm" style:auto-text-indent="false"/>
    </style:style>
    <style:style style:name="P58" style:family="paragraph" style:parent-style-name="Text_20_body">
      <style:paragraph-properties fo:margin-top="0.009cm" fo:margin-bottom="0.002cm" loext:contextual-spacing="false"/>
      <style:text-properties fo:font-size="6pt" fo:font-weight="bold" style:font-size-asian="6pt" style:font-weight-asian="bold"/>
    </style:style>
    <style:style style:name="P59" style:family="paragraph" style:parent-style-name="Text_20_body">
      <style:paragraph-properties fo:margin-left="0.767cm" fo:margin-right="0cm" fo:line-height="0.035cm" fo:text-indent="0cm" style:auto-text-indent="false"/>
    </style:style>
    <style:style style:name="P60" style:family="paragraph" style:parent-style-name="Text_20_body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61" style:family="paragraph" style:parent-style-name="Text_20_body">
      <style:paragraph-properties fo:margin-left="0.78cm" fo:margin-right="0.385cm" fo:margin-top="0.171cm" fo:margin-bottom="0cm" loext:contextual-spacing="false" fo:line-height="130%" fo:text-indent="0.489cm" style:auto-text-indent="false"/>
    </style:style>
    <style:style style:name="P62" style:family="paragraph" style:parent-style-name="Text_20_body">
      <style:paragraph-properties fo:margin-left="0.773cm" fo:margin-right="0.42cm" fo:margin-top="0.005cm" fo:margin-bottom="0cm" loext:contextual-spacing="false" fo:line-height="130%" fo:text-align="end" style:justify-single-word="false" fo:text-indent="0.508cm" style:auto-text-indent="false"/>
    </style:style>
    <style:style style:name="P63" style:family="paragraph" style:parent-style-name="Text_20_body">
      <style:paragraph-properties fo:margin-left="0.788cm" fo:margin-right="0.42cm" fo:margin-top="0.002cm" fo:margin-bottom="0cm" loext:contextual-spacing="false" fo:line-height="130%" fo:text-align="justify" style:justify-single-word="false" fo:text-indent="0.377cm" style:auto-text-indent="false"/>
    </style:style>
    <style:style style:name="P64" style:family="paragraph" style:parent-style-name="Text_20_body">
      <style:paragraph-properties fo:margin-left="0.482cm" fo:margin-right="0.69cm" fo:margin-top="0.002cm" fo:margin-bottom="0cm" loext:contextual-spacing="false" fo:line-height="130%" fo:text-align="justify" style:justify-single-word="false" fo:text-indent="0.002cm" style:auto-text-indent="false"/>
    </style:style>
    <style:style style:name="P65" style:family="paragraph" style:parent-style-name="Text_20_body">
      <style:paragraph-properties fo:margin-left="0.487cm" fo:margin-right="0.69cm" fo:margin-top="0.005cm" fo:margin-bottom="0cm" loext:contextual-spacing="false" fo:line-height="128%" fo:text-align="end" style:justify-single-word="false" fo:text-indent="0.494cm" style:auto-text-indent="false"/>
    </style:style>
    <style:style style:name="P66" style:family="paragraph" style:parent-style-name="Text_20_body">
      <style:paragraph-properties fo:margin-left="0.483cm" fo:margin-right="0cm" fo:line-height="0.379cm" fo:text-align="justify" style:justify-single-word="false" fo:text-indent="-0.118cm" style:auto-text-indent="false"/>
    </style:style>
    <style:style style:name="P67" style:family="paragraph" style:parent-style-name="Text_20_body">
      <style:paragraph-properties fo:margin-left="0.482cm" fo:margin-right="0.684cm" fo:margin-top="0.123cm" fo:margin-bottom="0cm" loext:contextual-spacing="false" fo:line-height="128%" fo:text-align="justify" style:justify-single-word="false" fo:text-indent="0.002cm" style:auto-text-indent="false"/>
    </style:style>
    <style:style style:name="P68" style:family="paragraph" style:parent-style-name="Text_20_body">
      <style:paragraph-properties fo:margin-left="0.487cm" fo:margin-right="0.69cm" fo:line-height="130%" fo:text-align="justify" style:justify-single-word="false" fo:text-indent="0.379cm" style:auto-text-indent="false"/>
    </style:style>
    <style:style style:name="P69" style:family="paragraph" style:parent-style-name="Text_20_body">
      <style:paragraph-properties fo:margin-left="0.781cm" fo:margin-right="0.474cm" fo:margin-top="0.171cm" fo:margin-bottom="0cm" loext:contextual-spacing="false" fo:line-height="130%" fo:text-align="justify" style:justify-single-word="false" fo:text-indent="0.012cm" style:auto-text-indent="false"/>
    </style:style>
    <style:style style:name="P70" style:family="paragraph" style:parent-style-name="Text_20_body">
      <style:paragraph-properties fo:margin-left="0.781cm" fo:margin-right="0.385cm" fo:margin-top="0.005cm" fo:margin-bottom="0cm" loext:contextual-spacing="false" fo:line-height="130%" fo:text-indent="0.497cm" style:auto-text-indent="false"/>
    </style:style>
    <style:style style:name="P71" style:family="paragraph" style:parent-style-name="Text_20_body">
      <style:paragraph-properties fo:margin-left="0.781cm" fo:margin-right="0.385cm" fo:margin-top="0.005cm" fo:margin-bottom="0cm" loext:contextual-spacing="false" fo:line-height="130%" fo:text-indent="0.499cm" style:auto-text-indent="false"/>
    </style:style>
    <style:style style:name="P72" style:family="paragraph" style:parent-style-name="Text_20_body">
      <style:paragraph-properties fo:margin-left="0.788cm" fo:margin-right="0.39cm" fo:margin-top="0.005cm" fo:margin-bottom="0cm" loext:contextual-spacing="false" fo:line-height="130%" fo:text-align="justify" style:justify-single-word="false" fo:text-indent="-0.123cm" style:auto-text-indent="false"/>
    </style:style>
    <style:style style:name="P73" style:family="paragraph" style:parent-style-name="Text_20_body">
      <style:paragraph-properties fo:margin-left="0.725cm" fo:margin-right="0.439cm" fo:margin-top="0.002cm" fo:margin-bottom="0cm" loext:contextual-spacing="false" fo:line-height="130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736cm" fo:margin-right="0.478cm" fo:margin-top="0.005cm" fo:margin-bottom="0cm" loext:contextual-spacing="false" fo:line-height="130%" fo:text-align="end" style:justify-single-word="false" fo:text-indent="-0.12cm" style:auto-text-indent="false"/>
    </style:style>
    <style:style style:name="P75" style:family="paragraph" style:parent-style-name="Text_20_body">
      <style:paragraph-properties fo:margin-left="0.73cm" fo:margin-right="0.471cm" fo:margin-top="0.005cm" fo:margin-bottom="0cm" loext:contextual-spacing="false" fo:line-height="130%" fo:text-align="justify" style:justify-single-word="false" fo:text-indent="-0.115cm" style:auto-text-indent="false"/>
    </style:style>
    <style:style style:name="P76" style:family="paragraph" style:parent-style-name="Text_20_body">
      <style:paragraph-properties fo:margin-left="0.737cm" fo:margin-right="0.439cm" fo:margin-top="0.005cm" fo:margin-bottom="0cm" loext:contextual-spacing="false" fo:line-height="128%" fo:text-indent="0.496cm" style:auto-text-indent="false"/>
    </style:style>
    <style:style style:name="P77" style:family="paragraph" style:parent-style-name="Text_20_body">
      <style:paragraph-properties fo:margin-left="1.785cm" fo:margin-right="1.584cm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0.737cm" fo:margin-right="0.436cm" fo:margin-top="0.104cm" fo:margin-bottom="0cm" loext:contextual-spacing="false" fo:line-height="130%" fo:text-align="justify" style:justify-single-word="false" fo:text-indent="-0.007cm" style:auto-text-indent="false"/>
    </style:style>
    <style:style style:name="P79" style:family="paragraph" style:parent-style-name="Text_20_body">
      <style:paragraph-properties fo:margin-left="0.781cm" fo:margin-right="0.367cm" fo:margin-top="0.171cm" fo:margin-bottom="0cm" loext:contextual-spacing="false" fo:line-height="130%" fo:text-indent="0.009cm" style:auto-text-indent="false"/>
    </style:style>
    <style:style style:name="P80" style:family="paragraph" style:parent-style-name="Text_20_body">
      <style:paragraph-properties fo:margin-left="0.773cm" fo:margin-right="0.478cm" fo:margin-top="0.005cm" fo:margin-bottom="0cm" loext:contextual-spacing="false" fo:line-height="130%" fo:text-align="justify" style:justify-single-word="false" fo:text-indent="0.494cm" style:auto-text-indent="false"/>
    </style:style>
    <style:style style:name="P81" style:family="paragraph" style:parent-style-name="Text_20_body">
      <style:paragraph-properties fo:margin-top="0.018cm" fo:margin-bottom="0cm" loext:contextual-spacing="false"/>
    </style:style>
    <style:style style:name="P82" style:family="paragraph" style:parent-style-name="Text_20_body">
      <style:paragraph-properties fo:margin-left="0.489cm" fo:margin-right="0.72cm" fo:margin-top="0.171cm" fo:margin-bottom="0cm" loext:contextual-spacing="false" fo:line-height="130%" fo:text-align="justify" style:justify-single-word="false" fo:text-indent="0.492cm" style:auto-text-indent="false"/>
    </style:style>
    <style:style style:name="P83" style:family="paragraph" style:parent-style-name="Text_20_body">
      <style:paragraph-properties fo:margin-left="0.367cm" fo:margin-right="0cm" fo:margin-top="0.005cm" fo:margin-bottom="0cm" loext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49cm" fo:margin-right="0.69cm" fo:margin-top="0.123cm" fo:margin-bottom="0cm" loext:contextual-spacing="false" fo:line-height="130%" fo:text-align="justify" style:justify-single-word="false" fo:text-indent="0.487cm" style:auto-text-indent="false"/>
    </style:style>
    <style:style style:name="P85" style:family="paragraph" style:parent-style-name="Text_20_body">
      <style:paragraph-properties fo:margin-left="0.482cm" fo:margin-right="0.792cm" fo:line-height="130%" fo:text-align="justify" style:justify-single-word="false" fo:text-indent="-0.115cm" style:auto-text-indent="false"/>
    </style:style>
    <style:style style:name="P86" style:family="paragraph" style:parent-style-name="Text_20_body">
      <style:paragraph-properties fo:margin-left="1.289cm" fo:margin-right="1.584cm" fo:text-align="center" style:justify-single-word="false" fo:text-indent="0cm" style:auto-text-indent="false"/>
    </style:style>
    <style:style style:name="P87" style:family="paragraph" style:parent-style-name="Text_20_body">
      <style:paragraph-properties fo:margin-left="0.492cm" fo:margin-right="0.792cm" fo:margin-top="0.104cm" fo:margin-bottom="0cm" loext:contextual-spacing="false" fo:line-height="130%" fo:text-align="justify" style:justify-single-word="false" fo:text-indent="-0.012cm" style:auto-text-indent="false"/>
    </style:style>
    <style:style style:name="P88" style:family="paragraph" style:parent-style-name="Text_20_body">
      <style:paragraph-properties fo:margin-left="0.487cm" fo:margin-right="0.783cm" fo:margin-top="0.005cm" fo:margin-bottom="0cm" loext:contextual-spacing="false" fo:line-height="130%" fo:text-align="justify" style:justify-single-word="false" fo:text-indent="0.496cm" style:auto-text-indent="false"/>
    </style:style>
    <style:style style:name="P89" style:family="paragraph" style:parent-style-name="Text_20_body">
      <style:paragraph-properties fo:margin-left="0.482cm" fo:margin-right="0.79cm" fo:margin-top="0.005cm" fo:margin-bottom="0cm" loext:contextual-spacing="false" fo:line-height="130%" fo:text-align="justify" style:justify-single-word="false" fo:text-indent="0.485cm" style:auto-text-indent="false"/>
    </style:style>
    <style:style style:name="P90" style:family="paragraph" style:parent-style-name="Text_20_body">
      <style:paragraph-properties fo:margin-left="1.48cm" fo:margin-right="0.385cm" fo:line-height="123%" fo:text-indent="-0.7cm" style:auto-text-indent="false"/>
    </style:style>
    <style:style style:name="P91" style:family="paragraph" style:parent-style-name="Text_20_body">
      <style:paragraph-properties fo:margin-left="0.78cm" fo:margin-right="0cm" fo:margin-top="0.028cm" fo:margin-bottom="0cm" loext:contextual-spacing="false" fo:text-indent="-0.002cm" style:auto-text-indent="false"/>
    </style:style>
    <style:style style:name="P92" style:family="paragraph" style:parent-style-name="Text_20_body">
      <style:paragraph-properties fo:margin-left="1.48cm" fo:margin-right="0cm" fo:margin-top="0.101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1.489cm" fo:margin-right="0.586cm" fo:margin-top="0.021cm" fo:margin-bottom="0cm" loext:contextual-spacing="false" fo:line-height="123%" fo:text-indent="-0.707cm" style:auto-text-indent="false"/>
    </style:style>
    <style:style style:name="P9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fo:letter-spacing="-0.016cm" style:font-size-asian="9pt"/>
    </style:style>
    <style:style style:name="T3" style:family="text">
      <style:text-properties fo:color="#231f20" fo:font-size="9pt" fo:letter-spacing="-0.049cm" style:font-size-asian="9pt"/>
    </style:style>
    <style:style style:name="T4" style:family="text">
      <style:text-properties fo:color="#231f20" fo:font-size="9pt" style:font-size-asian="9pt"/>
    </style:style>
    <style:style style:name="T5" style:family="text">
      <style:text-properties fo:color="#231f20" fo:font-size="9pt" fo:letter-spacing="-0.053cm" style:font-size-asian="9pt"/>
    </style:style>
    <style:style style:name="T6" style:family="text">
      <style:text-properties fo:color="#231f20" fo:font-size="9pt" fo:letter-spacing="-0.012cm" style:font-size-asian="9pt"/>
    </style:style>
    <style:style style:name="T7" style:family="text">
      <style:text-properties fo:color="#231f20" fo:font-size="9pt" fo:letter-spacing="-0.011cm" style:font-size-asian="9pt"/>
    </style:style>
    <style:style style:name="T8" style:family="text">
      <style:text-properties fo:color="#231f20" fo:font-size="9pt" fo:letter-spacing="-0.023cm" style:font-size-asian="9pt"/>
    </style:style>
    <style:style style:name="T9" style:family="text">
      <style:text-properties fo:color="#231f20" fo:font-size="9pt" fo:letter-spacing="-0.019cm" style:font-size-asian="9pt"/>
    </style:style>
    <style:style style:name="T10" style:family="text">
      <style:text-properties fo:color="#231f20" fo:font-size="9pt" fo:letter-spacing="-0.026cm" style:font-size-asian="9pt"/>
    </style:style>
    <style:style style:name="T11" style:family="text">
      <style:text-properties fo:color="#231f20" fo:font-size="9pt" fo:letter-spacing="-0.005cm" style:font-size-asian="9pt"/>
    </style:style>
    <style:style style:name="T12" style:family="text">
      <style:text-properties fo:color="#231f20" fo:font-size="9pt" fo:letter-spacing="-0.035cm" style:font-size-asian="9pt"/>
    </style:style>
    <style:style style:name="T13" style:family="text">
      <style:text-properties fo:color="#231f20" fo:font-size="9pt" fo:letter-spacing="-0.032cm" style:font-size-asian="9pt"/>
    </style:style>
    <style:style style:name="T14" style:family="text">
      <style:text-properties fo:color="#231f20" fo:font-size="9pt" fo:letter-spacing="-0.025cm" style:font-size-asian="9pt"/>
    </style:style>
    <style:style style:name="T15" style:family="text">
      <style:text-properties fo:color="#231f20" fo:font-size="9pt" fo:letter-spacing="-0.009cm" style:font-size-asian="9pt"/>
    </style:style>
    <style:style style:name="T16" style:family="text">
      <style:text-properties fo:color="#231f20" fo:font-size="9pt" fo:letter-spacing="-0.007cm" style:font-size-asian="9pt"/>
    </style:style>
    <style:style style:name="T17" style:family="text">
      <style:text-properties fo:color="#231f20" fo:font-size="9pt" fo:letter-spacing="-0.042cm" style:font-size-asian="9pt"/>
    </style:style>
    <style:style style:name="T18" style:family="text">
      <style:text-properties fo:color="#231f20" fo:font-size="9pt" fo:letter-spacing="-0.041cm" style:font-size-asian="9pt"/>
    </style:style>
    <style:style style:name="T19" style:family="text">
      <style:text-properties fo:color="#231f20" fo:font-size="9pt" fo:letter-spacing="-0.034cm" style:font-size-asian="9pt"/>
    </style:style>
    <style:style style:name="T20" style:family="text">
      <style:text-properties fo:color="#231f20" fo:font-size="9pt" fo:letter-spacing="-0.037cm" style:font-size-asian="9pt"/>
    </style:style>
    <style:style style:name="T21" style:family="text">
      <style:text-properties fo:color="#231f20" fo:font-size="9pt" fo:letter-spacing="-0.018cm" style:font-size-asian="9pt"/>
    </style:style>
    <style:style style:name="T22" style:family="text">
      <style:text-properties fo:color="#231f20" fo:font-size="9pt" fo:letter-spacing="-0.048cm" style:font-size-asian="9pt"/>
    </style:style>
    <style:style style:name="T23" style:family="text">
      <style:text-properties fo:color="#231f20" fo:font-size="9pt" fo:letter-spacing="-0.046cm" style:font-size-asian="9pt"/>
    </style:style>
    <style:style style:name="T24" style:family="text">
      <style:text-properties fo:color="#231f20" style:font-name="Garamond" fo:font-size="12pt" style:font-size-asian="12pt"/>
    </style:style>
    <style:style style:name="T25" style:family="text">
      <style:text-properties fo:color="#231f20" style:font-name="Bookman Old Style" fo:font-size="14pt" fo:letter-spacing="-0.011cm" fo:font-weight="normal" style:font-size-asian="14pt" style:font-weight-asian="normal" style:text-scale="105%"/>
    </style:style>
    <style:style style:name="T26" style:family="text">
      <style:text-properties fo:color="#231f20" style:font-name="Bookman Old Style" fo:font-size="14pt" fo:letter-spacing="-0.016cm" fo:font-weight="normal" style:font-size-asian="14pt" style:font-weight-asian="normal" style:text-scale="105%"/>
    </style:style>
    <style:style style:name="T27" style:family="text">
      <style:text-properties fo:color="#231f20" style:font-name="Bookman Old Style" fo:font-size="14pt" fo:letter-spacing="-0.118cm" fo:font-weight="normal" style:font-size-asian="14pt" style:font-weight-asian="normal" style:text-scale="105%"/>
    </style:style>
    <style:style style:name="T28" style:family="text">
      <style:text-properties fo:color="#231f20" style:font-name="Bookman Old Style" fo:font-size="14pt" fo:letter-spacing="-0.007cm" fo:font-weight="normal" style:font-size-asian="14pt" style:font-weight-asian="normal" style:text-scale="105%"/>
    </style:style>
    <style:style style:name="T29" style:family="text">
      <style:text-properties fo:color="#231f20" style:font-name="Calibri" style:text-scale="130%"/>
    </style:style>
    <style:style style:name="T30" style:family="text">
      <style:text-properties fo:color="#231f20" style:font-name="Calibri" style:text-scale="174%"/>
    </style:style>
    <style:style style:name="T31" style:family="text">
      <style:text-properties fo:color="#231f20" style:font-name="Calibri" style:text-scale="175%"/>
    </style:style>
    <style:style style:name="T32" style:family="text">
      <style:text-properties fo:color="#231f20" style:font-name="Calibri" style:text-scale="140%"/>
    </style:style>
    <style:style style:name="T33" style:family="text">
      <style:text-properties fo:color="#231f20"/>
    </style:style>
    <style:style style:name="T34" style:family="text">
      <style:text-properties fo:color="#231f20" style:font-name="Georgia" fo:font-size="9pt" fo:letter-spacing="0.007cm" style:font-size-asian="9pt"/>
    </style:style>
    <style:style style:name="T35" style:family="text">
      <style:text-properties fo:color="#231f20" style:font-name="Georgia" fo:font-size="9pt" fo:letter-spacing="-0.034cm" style:font-size-asian="9pt"/>
    </style:style>
    <style:style style:name="T36" style:family="text">
      <style:text-properties fo:color="#231f20" style:font-name="Georgia" fo:font-size="9pt" fo:letter-spacing="0.004cm" style:font-size-asian="9pt"/>
    </style:style>
    <style:style style:name="T37" style:family="text">
      <style:text-properties fo:color="#231f20" style:font-name="Georgia" fo:font-size="9pt" fo:letter-spacing="0.004cm" style:font-size-asian="9pt" style:text-scale="95%"/>
    </style:style>
    <style:style style:name="T38" style:family="text">
      <style:text-properties fo:color="#231f20" style:font-name="Georgia" fo:font-size="9pt" style:font-size-asian="9pt"/>
    </style:style>
    <style:style style:name="T39" style:family="text">
      <style:text-properties fo:color="#231f20" style:font-name="Georgia" fo:font-size="9pt" style:font-size-asian="9pt" style:text-scale="95%"/>
    </style:style>
    <style:style style:name="T40" style:family="text">
      <style:text-properties fo:color="#231f20" style:font-name="Georgia" fo:font-size="9pt" style:font-size-asian="9pt" style:text-scale="90%"/>
    </style:style>
    <style:style style:name="T41" style:family="text">
      <style:text-properties fo:color="#231f20" style:font-name="Georgia" fo:font-size="9pt" fo:letter-spacing="0.005cm" style:font-size-asian="9pt"/>
    </style:style>
    <style:style style:name="T42" style:family="text">
      <style:text-properties fo:color="#231f20" style:font-name="Georgia" fo:font-size="9pt" fo:letter-spacing="-0.03cm" style:font-size-asian="9pt"/>
    </style:style>
    <style:style style:name="T43" style:family="text">
      <style:text-properties fo:color="#231f20" style:font-name="Georgia" fo:font-size="9pt" fo:letter-spacing="-0.026cm" style:font-size-asian="9pt"/>
    </style:style>
    <style:style style:name="T44" style:family="text">
      <style:text-properties fo:color="#231f20" style:font-name="Georgia" fo:font-size="9pt" fo:letter-spacing="-0.026cm" style:font-size-asian="9pt" style:text-scale="95%"/>
    </style:style>
    <style:style style:name="T45" style:family="text">
      <style:text-properties fo:color="#231f20" style:font-name="Georgia" fo:font-size="9pt" fo:letter-spacing="-0.023cm" style:font-size-asian="9pt"/>
    </style:style>
    <style:style style:name="T46" style:family="text">
      <style:text-properties fo:color="#231f20" style:font-name="Georgia" fo:font-size="9pt" fo:letter-spacing="-0.021cm" style:font-size-asian="9pt"/>
    </style:style>
    <style:style style:name="T47" style:family="text">
      <style:text-properties fo:color="#231f20" style:font-name="Georgia" fo:font-size="9pt" fo:letter-spacing="-0.035cm" style:font-size-asian="9pt"/>
    </style:style>
    <style:style style:name="T48" style:family="text">
      <style:text-properties fo:color="#231f20" style:font-name="Georgia" fo:font-size="9pt" fo:letter-spacing="-0.032cm" style:font-size-asian="9pt"/>
    </style:style>
    <style:style style:name="T49" style:family="text">
      <style:text-properties fo:color="#231f20" style:font-name="Georgia" fo:font-size="9pt" fo:letter-spacing="-0.037cm" style:font-size-asian="9pt"/>
    </style:style>
    <style:style style:name="T50" style:family="text">
      <style:text-properties fo:color="#231f20" style:font-name="Georgia" fo:font-size="9pt" fo:letter-spacing="-0.012cm" style:font-size-asian="9pt"/>
    </style:style>
    <style:style style:name="T51" style:family="text">
      <style:text-properties fo:color="#231f20" style:font-name="Georgia" fo:font-size="9pt" fo:letter-spacing="-0.049cm" style:font-size-asian="9pt"/>
    </style:style>
    <style:style style:name="T52" style:family="text">
      <style:text-properties fo:color="#231f20" style:font-name="Georgia" fo:font-size="9pt" fo:letter-spacing="-0.048cm" style:font-size-asian="9pt"/>
    </style:style>
    <style:style style:name="T53" style:family="text">
      <style:text-properties fo:color="#231f20" style:font-name="Georgia" fo:font-size="9pt" fo:letter-spacing="-0.005cm" style:font-size-asian="9pt" style:text-scale="95%"/>
    </style:style>
    <style:style style:name="T54" style:family="text">
      <style:text-properties fo:color="#231f20" style:font-name="Georgia" fo:font-size="9pt" fo:letter-spacing="-0.056cm" style:font-size-asian="9pt" style:text-scale="95%"/>
    </style:style>
    <style:style style:name="T55" style:family="text">
      <style:text-properties fo:color="#231f20" fo:letter-spacing="-0.005cm"/>
    </style:style>
    <style:style style:name="T56" style:family="text">
      <style:text-properties fo:color="#231f20" fo:letter-spacing="-0.005cm" style:text-scale="95%"/>
    </style:style>
    <style:style style:name="T57" style:family="text">
      <style:text-properties fo:color="#231f20" fo:letter-spacing="-0.042cm"/>
    </style:style>
    <style:style style:name="T58" style:family="text">
      <style:text-properties fo:color="#231f20" fo:letter-spacing="-0.039cm"/>
    </style:style>
    <style:style style:name="T59" style:family="text">
      <style:text-properties fo:color="#231f20" style:font-name="Book Antiqua" fo:font-style="italic" style:font-style-asian="italic"/>
    </style:style>
    <style:style style:name="T60" style:family="text">
      <style:text-properties fo:color="#231f20" style:font-name="Book Antiqua" fo:font-style="italic" style:font-style-asian="italic" style:text-scale="95%"/>
    </style:style>
    <style:style style:name="T61" style:family="text">
      <style:text-properties fo:color="#231f20" style:font-name="Book Antiqua" fo:font-style="italic" style:font-style-asian="italic" style:text-scale="89%"/>
    </style:style>
    <style:style style:name="T62" style:family="text">
      <style:text-properties fo:color="#231f20" style:font-name="Book Antiqua" fo:letter-spacing="-0.042cm" fo:font-style="italic" style:font-style-asian="italic"/>
    </style:style>
    <style:style style:name="T63" style:family="text">
      <style:text-properties fo:color="#231f20" style:font-name="Book Antiqua" fo:letter-spacing="-0.005cm" fo:font-style="italic" style:font-style-asian="italic"/>
    </style:style>
    <style:style style:name="T64" style:family="text">
      <style:text-properties fo:color="#231f20" style:font-name="Book Antiqua" fo:letter-spacing="-0.005cm" fo:font-style="italic" style:font-style-asian="italic" style:text-scale="95%"/>
    </style:style>
    <style:style style:name="T65" style:family="text">
      <style:text-properties fo:color="#231f20" style:font-name="Book Antiqua" fo:letter-spacing="-0.053cm" fo:font-style="italic" style:font-style-asian="italic"/>
    </style:style>
    <style:style style:name="T66" style:family="text">
      <style:text-properties fo:color="#231f20" style:font-name="Book Antiqua" fo:letter-spacing="-0.051cm" fo:font-style="italic" style:font-style-asian="italic"/>
    </style:style>
    <style:style style:name="T67" style:family="text">
      <style:text-properties fo:color="#231f20" style:font-name="Book Antiqua" fo:font-size="9pt" fo:letter-spacing="0.004cm" fo:font-style="italic" style:font-size-asian="9pt" style:font-style-asian="italic" style:text-scale="105%"/>
    </style:style>
    <style:style style:name="T68" style:family="text">
      <style:text-properties fo:color="#231f20" style:font-name="Book Antiqua" fo:font-size="9pt" fo:letter-spacing="0.004cm" fo:font-style="italic" style:font-size-asian="9pt" style:font-style-asian="italic"/>
    </style:style>
    <style:style style:name="T69" style:family="text">
      <style:text-properties fo:color="#231f20" style:font-name="Book Antiqua" fo:font-size="9pt" fo:font-style="italic" style:font-size-asian="9pt" style:font-style-asian="italic" style:text-scale="105%"/>
    </style:style>
    <style:style style:name="T70" style:family="text">
      <style:text-properties fo:color="#231f20" style:font-name="Book Antiqua" fo:font-size="9pt" fo:font-style="italic" style:font-size-asian="9pt" style:font-style-asian="italic"/>
    </style:style>
    <style:style style:name="T71" style:family="text">
      <style:text-properties fo:color="#231f20" style:font-name="Book Antiqua" fo:font-size="9pt" fo:letter-spacing="0.005cm" fo:font-style="italic" style:font-size-asian="9pt" style:font-style-asian="italic" style:text-scale="105%"/>
    </style:style>
    <style:style style:name="T72" style:family="text">
      <style:text-properties fo:color="#231f20" style:font-name="Book Antiqua" fo:font-size="9pt" fo:letter-spacing="0.005cm" fo:font-style="italic" style:font-size-asian="9pt" style:font-style-asian="italic"/>
    </style:style>
    <style:style style:name="T73" style:family="text">
      <style:text-properties fo:color="#231f20" style:font-name="Book Antiqua" fo:font-size="9pt" fo:letter-spacing="-0.023cm" fo:font-style="italic" style:font-size-asian="9pt" style:font-style-asian="italic" style:text-scale="105%"/>
    </style:style>
    <style:style style:name="T74" style:family="text">
      <style:text-properties fo:color="#231f20" style:font-name="Book Antiqua" fo:font-size="9pt" fo:letter-spacing="-0.018cm" fo:font-style="italic" style:font-size-asian="9pt" style:font-style-asian="italic" style:text-scale="105%"/>
    </style:style>
    <style:style style:name="T75" style:family="text">
      <style:text-properties fo:color="#231f20" style:font-name="Book Antiqua" fo:font-size="9pt" fo:letter-spacing="-0.021cm" fo:font-style="italic" style:font-size-asian="9pt" style:font-style-asian="italic" style:text-scale="105%"/>
    </style:style>
    <style:style style:name="T76" style:family="text">
      <style:text-properties fo:color="#231f20" style:font-name="Book Antiqua" fo:font-size="9pt" fo:letter-spacing="-0.025cm" fo:font-style="italic" style:font-size-asian="9pt" style:font-style-asian="italic" style:text-scale="105%"/>
    </style:style>
    <style:style style:name="T77" style:family="text">
      <style:text-properties fo:color="#231f20" style:font-name="Book Antiqua" fo:font-size="9pt" fo:letter-spacing="-0.03cm" fo:font-style="italic" style:font-size-asian="9pt" style:font-style-asian="italic" style:text-scale="105%"/>
    </style:style>
    <style:style style:name="T78" style:family="text">
      <style:text-properties fo:color="#231f20" style:font-name="Book Antiqua" fo:font-size="9pt" fo:letter-spacing="-0.03cm" fo:font-style="italic" style:font-size-asian="9pt" style:font-style-asian="italic"/>
    </style:style>
    <style:style style:name="T79" style:family="text">
      <style:text-properties fo:color="#231f20" style:font-name="Book Antiqua" fo:font-size="9pt" fo:letter-spacing="-0.026cm" fo:font-style="italic" style:font-size-asian="9pt" style:font-style-asian="italic" style:text-scale="105%"/>
    </style:style>
    <style:style style:name="T80" style:family="text">
      <style:text-properties fo:color="#231f20" style:font-name="Book Antiqua" fo:font-size="9pt" fo:letter-spacing="-0.053cm" fo:font-style="italic" style:font-size-asian="9pt" style:font-style-asian="italic" style:text-scale="105%"/>
    </style:style>
    <style:style style:name="T81" style:family="text">
      <style:text-properties fo:color="#231f20" style:font-name="Book Antiqua" fo:font-size="9pt" fo:letter-spacing="0.074cm" fo:font-style="italic" style:font-size-asian="9pt" style:font-style-asian="italic"/>
    </style:style>
    <style:style style:name="T82" style:family="text">
      <style:text-properties fo:color="#231f20" style:font-name="Book Antiqua" fo:font-size="9pt" fo:letter-spacing="-0.002cm" fo:font-style="italic" style:font-size-asian="9pt" style:font-style-asian="italic"/>
    </style:style>
    <style:style style:name="T83" style:family="text">
      <style:text-properties fo:color="#231f20" style:font-name="Book Antiqua" fo:font-size="9pt" fo:letter-spacing="-0.007cm" fo:font-style="italic" style:font-size-asian="9pt" style:font-style-asian="italic"/>
    </style:style>
    <style:style style:name="T84" style:family="text">
      <style:text-properties fo:color="#231f20" style:font-name="Book Antiqua" fo:font-size="9pt" fo:letter-spacing="-0.039cm" fo:font-style="italic" style:font-size-asian="9pt" style:font-style-asian="italic"/>
    </style:style>
    <style:style style:name="T85" style:family="text">
      <style:text-properties fo:color="#231f20" style:font-name="Book Antiqua" fo:font-size="9pt" fo:letter-spacing="-0.035cm" fo:font-style="italic" style:font-size-asian="9pt" style:font-style-asian="italic"/>
    </style:style>
    <style:style style:name="T86" style:family="text">
      <style:text-properties fo:color="#231f20" style:font-name="Book Antiqua" fo:font-size="10pt" fo:font-style="italic" style:font-size-asian="10pt" style:font-style-asian="italic"/>
    </style:style>
    <style:style style:name="T87" style:family="text">
      <style:text-properties fo:color="#231f20" style:font-name="Book Antiqua" fo:font-size="10pt" fo:letter-spacing="-0.028cm" fo:font-style="italic" style:font-size-asian="10pt" style:font-style-asian="italic"/>
    </style:style>
    <style:style style:name="T88" style:family="text">
      <style:text-properties fo:color="#231f20" style:font-name="Book Antiqua" fo:font-size="10pt" fo:letter-spacing="0.016cm" fo:font-style="italic" style:font-size-asian="10pt" style:font-style-asian="italic"/>
    </style:style>
    <style:style style:name="T89" style:family="text">
      <style:text-properties fo:color="#231f20" style:font-name="Book Antiqua" fo:font-size="10pt" fo:letter-spacing="-0.025cm" fo:font-style="italic" style:font-size-asian="10pt" style:font-style-asian="italic"/>
    </style:style>
    <style:style style:name="T90" style:family="text">
      <style:text-properties fo:color="#231f20" style:font-name="Book Antiqua" fo:font-size="10pt" fo:letter-spacing="-0.005cm" fo:font-style="italic" style:font-size-asian="10pt" style:font-style-asian="italic"/>
    </style:style>
    <style:style style:name="T91" style:family="text">
      <style:text-properties fo:color="#231f20" style:font-name="Book Antiqua" fo:font-size="10pt" fo:letter-spacing="-0.004cm" fo:font-style="italic" style:font-size-asian="10pt" style:font-style-asian="italic"/>
    </style:style>
    <style:style style:name="T92" style:family="text">
      <style:text-properties fo:color="#231f20" style:font-name="Book Antiqua" fo:font-size="10pt" fo:letter-spacing="-0.055cm" fo:font-style="italic" style:font-size-asian="10pt" style:font-style-asian="italic"/>
    </style:style>
    <style:style style:name="T93" style:family="text">
      <style:text-properties fo:color="#231f20" style:font-name="Book Antiqua" fo:font-size="10pt" fo:letter-spacing="-0.048cm" fo:font-style="italic" style:font-size-asian="10pt" style:font-style-asian="italic"/>
    </style:style>
    <style:style style:name="T94" style:family="text">
      <style:text-properties fo:color="#231f20" style:font-name="Book Antiqua" fo:font-size="10pt" fo:letter-spacing="-0.044cm" fo:font-style="italic" style:font-size-asian="10pt" style:font-style-asian="italic"/>
    </style:style>
    <style:style style:name="T95" style:family="text">
      <style:text-properties fo:color="#231f20" style:font-name="Book Antiqua" fo:font-size="10pt" fo:letter-spacing="-0.037cm" fo:font-style="italic" style:font-size-asian="10pt" style:font-style-asian="italic"/>
    </style:style>
    <style:style style:name="T96" style:family="text">
      <style:text-properties fo:color="#231f20" style:font-name="Book Antiqua" fo:font-size="10pt" fo:letter-spacing="-0.049cm" fo:font-style="italic" style:font-size-asian="10pt" style:font-style-asian="italic"/>
    </style:style>
    <style:style style:name="T97" style:family="text">
      <style:text-properties fo:color="#231f20" style:font-name="Book Antiqua" fo:letter-spacing="-0.019cm" fo:font-style="italic" style:font-style-asian="italic" style:text-scale="95%"/>
    </style:style>
    <style:style style:name="T98" style:family="text">
      <style:text-properties fo:color="#231f20" style:font-name="Book Antiqua" fo:letter-spacing="-0.019cm" fo:font-style="italic" style:font-style-asian="italic"/>
    </style:style>
    <style:style style:name="T99" style:family="text">
      <style:text-properties fo:color="#231f20" style:font-name="Book Antiqua" fo:letter-spacing="-0.058cm" fo:font-style="italic" style:font-style-asian="italic"/>
    </style:style>
    <style:style style:name="T100" style:family="text">
      <style:text-properties fo:color="#231f20" style:font-name="Book Antiqua" fo:letter-spacing="-0.06cm" fo:font-style="italic" style:font-style-asian="italic"/>
    </style:style>
    <style:style style:name="T101" style:family="text">
      <style:text-properties fo:color="#231f20" style:font-name="Book Antiqua" fo:letter-spacing="-0.056cm" fo:font-style="italic" style:font-style-asian="italic"/>
    </style:style>
    <style:style style:name="T102" style:family="text">
      <style:text-properties fo:color="#231f20" style:font-name="Book Antiqua" fo:letter-spacing="-0.004cm" fo:font-style="italic" style:font-style-asian="italic"/>
    </style:style>
    <style:style style:name="T103" style:family="text">
      <style:text-properties fo:color="#231f20" style:font-name="Book Antiqua" fo:letter-spacing="-0.021cm" fo:font-style="italic" style:font-style-asian="italic"/>
    </style:style>
    <style:style style:name="T104" style:family="text">
      <style:text-properties fo:color="#231f20" style:font-name="Book Antiqua" fo:letter-spacing="-0.032cm" fo:font-style="italic" style:font-style-asian="italic"/>
    </style:style>
    <style:style style:name="T105" style:family="text">
      <style:text-properties fo:color="#231f20" style:font-name="Book Antiqua" fo:letter-spacing="-0.041cm" fo:font-style="italic" style:font-style-asian="italic"/>
    </style:style>
    <style:style style:name="T106" style:family="text">
      <style:text-properties fo:color="#231f20" style:font-name="Book Antiqua" fo:letter-spacing="-0.037cm" fo:font-style="italic" style:font-style-asian="italic"/>
    </style:style>
    <style:style style:name="T107" style:family="text">
      <style:text-properties fo:color="#231f20" style:font-name="Book Antiqua" fo:letter-spacing="-0.011cm" fo:font-style="italic" style:font-style-asian="italic"/>
    </style:style>
    <style:style style:name="T108" style:family="text">
      <style:text-properties fo:color="#231f20" style:font-name="Book Antiqua" fo:letter-spacing="-0.03cm" fo:font-style="italic" style:font-style-asian="italic"/>
    </style:style>
    <style:style style:name="T109" style:family="text">
      <style:text-properties fo:color="#231f20" fo:letter-spacing="-0.055cm"/>
    </style:style>
    <style:style style:name="T110" style:family="text">
      <style:text-properties fo:color="#231f20" fo:letter-spacing="-0.053cm"/>
    </style:style>
    <style:style style:name="T111" style:family="text">
      <style:text-properties fo:color="#231f20" fo:letter-spacing="-0.034cm"/>
    </style:style>
    <style:style style:name="T112" style:family="text">
      <style:text-properties fo:color="#231f20" fo:letter-spacing="-0.03cm"/>
    </style:style>
    <style:style style:name="T113" style:family="text">
      <style:text-properties fo:color="#231f20" fo:letter-spacing="-0.028cm"/>
    </style:style>
    <style:style style:name="T114" style:family="text">
      <style:text-properties fo:color="#231f20" style:text-scale="95%"/>
    </style:style>
    <style:style style:name="T115" style:family="text">
      <style:text-properties fo:color="#231f20" fo:letter-spacing="0.051cm" style:text-scale="95%"/>
    </style:style>
    <style:style style:name="T116" style:family="text">
      <style:text-properties fo:color="#231f20" style:text-position="6% 100%" fo:font-size="7.5pt" style:font-size-asian="7.5pt"/>
    </style:style>
    <style:style style:name="T117" style:family="text">
      <style:text-properties fo:color="#231f20" style:text-position="6% 100%" fo:font-size="7.5pt" fo:letter-spacing="-0.041cm" style:font-size-asian="7.5pt"/>
    </style:style>
    <style:style style:name="T118" style:family="text">
      <style:text-properties fo:color="#231f20" fo:letter-spacing="-0.021cm"/>
    </style:style>
    <style:style style:name="T119" style:family="text">
      <style:text-properties fo:color="#231f20" style:text-position="63% 100%" style:font-name="Georgia" fo:font-size="5.5pt" style:font-size-asian="5.5pt"/>
    </style:style>
    <style:style style:name="T120" style:family="text">
      <style:text-properties fo:color="#231f20" style:text-position="63% 100%" style:font-name="Georgia" fo:font-size="5.5pt" fo:letter-spacing="-0.011cm" style:font-size-asian="5.5pt"/>
    </style:style>
    <style:style style:name="T121" style:family="text">
      <style:text-properties fo:color="#231f20" style:text-position="63% 100%" style:font-name="Georgia" fo:font-size="5.5pt" fo:letter-spacing="-0.005cm" style:font-size-asian="5.5pt"/>
    </style:style>
    <style:style style:name="T122" style:family="text">
      <style:text-properties fo:color="#231f20" style:text-position="63% 100%" style:font-name="Georgia" fo:font-size="5.5pt" fo:letter-spacing="-0.028cm" style:font-size-asian="5.5pt"/>
    </style:style>
    <style:style style:name="T123" style:family="text">
      <style:text-properties fo:color="#231f20" fo:letter-spacing="-0.025cm"/>
    </style:style>
    <style:style style:name="T124" style:family="text">
      <style:text-properties fo:color="#231f20" fo:letter-spacing="-0.025cm" style:text-scale="95%"/>
    </style:style>
    <style:style style:name="T125" style:family="text">
      <style:text-properties fo:color="#231f20" fo:letter-spacing="-0.037cm"/>
    </style:style>
    <style:style style:name="T126" style:family="text">
      <style:text-properties fo:color="#231f20" fo:letter-spacing="-0.032cm"/>
    </style:style>
    <style:style style:name="T127" style:family="text">
      <style:text-properties fo:color="#231f20" fo:letter-spacing="-0.041cm"/>
    </style:style>
    <style:style style:name="T128" style:family="text">
      <style:text-properties fo:color="#231f20" fo:letter-spacing="-0.044cm"/>
    </style:style>
    <style:style style:name="T129" style:family="text">
      <style:text-properties fo:color="#231f20" fo:letter-spacing="-0.007cm"/>
    </style:style>
    <style:style style:name="T130" style:family="text">
      <style:text-properties fo:color="#231f20" fo:letter-spacing="-0.007cm" style:text-scale="95%"/>
    </style:style>
    <style:style style:name="T131" style:family="text">
      <style:text-properties fo:color="#231f20" fo:letter-spacing="-0.009cm"/>
    </style:style>
    <style:style style:name="T132" style:family="text">
      <style:text-properties fo:color="#231f20" fo:letter-spacing="-0.009cm" style:text-scale="95%"/>
    </style:style>
    <style:style style:name="T133" style:family="text">
      <style:text-properties fo:color="#231f20" fo:letter-spacing="-0.046cm"/>
    </style:style>
    <style:style style:name="T134" style:family="text">
      <style:text-properties fo:color="#231f20" fo:letter-spacing="-0.062cm"/>
    </style:style>
    <style:style style:name="T135" style:family="text">
      <style:text-properties fo:color="#231f20" fo:letter-spacing="-0.06cm"/>
    </style:style>
    <style:style style:name="T136" style:family="text">
      <style:text-properties fo:color="#231f20" fo:letter-spacing="-0.048cm"/>
    </style:style>
    <style:style style:name="T137" style:family="text">
      <style:text-properties fo:color="#231f20" fo:letter-spacing="-0.051cm"/>
    </style:style>
    <style:style style:name="T138" style:family="text">
      <style:text-properties fo:color="#231f20" fo:letter-spacing="-0.011cm"/>
    </style:style>
    <style:style style:name="T139" style:family="text">
      <style:text-properties fo:color="#231f20" fo:letter-spacing="-0.011cm" style:text-scale="95%"/>
    </style:style>
    <style:style style:name="T140" style:family="text">
      <style:text-properties fo:color="#231f20" fo:letter-spacing="-0.004cm"/>
    </style:style>
    <style:style style:name="T141" style:family="text">
      <style:text-properties fo:color="#231f20" fo:letter-spacing="-0.004cm" style:text-scale="90%"/>
    </style:style>
    <style:style style:name="T142" style:family="text">
      <style:text-properties fo:color="#231f20" fo:letter-spacing="-0.004cm" style:text-scale="93%"/>
    </style:style>
    <style:style style:name="T143" style:family="text">
      <style:text-properties fo:color="#231f20" fo:letter-spacing="-0.004cm" style:text-scale="95%"/>
    </style:style>
    <style:style style:name="T144" style:family="text">
      <style:text-properties fo:color="#231f20" fo:letter-spacing="-0.012cm"/>
    </style:style>
    <style:style style:name="T145" style:family="text">
      <style:text-properties fo:color="#231f20" fo:letter-spacing="-0.012cm" style:text-scale="95%"/>
    </style:style>
    <style:style style:name="T146" style:family="text">
      <style:text-properties fo:color="#231f20" fo:letter-spacing="-0.014cm"/>
    </style:style>
    <style:style style:name="T147" style:family="text">
      <style:text-properties fo:color="#231f20" fo:letter-spacing="-0.014cm" style:text-scale="95%"/>
    </style:style>
    <style:style style:name="T148" style:family="text">
      <style:text-properties fo:color="#231f20" fo:font-size="7.5pt" style:font-size-asian="7.5pt"/>
    </style:style>
    <style:style style:name="T149" style:family="text">
      <style:text-properties fo:color="#231f20" fo:letter-spacing="-0.018cm"/>
    </style:style>
    <style:style style:name="T150" style:family="text">
      <style:text-properties fo:color="#231f20" fo:letter-spacing="-0.018cm" style:text-scale="95%"/>
    </style:style>
    <style:style style:name="T151" style:family="text">
      <style:text-properties fo:color="#231f20" fo:letter-spacing="-0.035cm"/>
    </style:style>
    <style:style style:name="T152" style:family="text">
      <style:text-properties fo:color="#231f20" fo:letter-spacing="-0.058cm"/>
    </style:style>
    <style:style style:name="T153" style:family="text">
      <style:text-properties fo:color="#231f20" fo:letter-spacing="0.037cm" style:text-scale="95%"/>
    </style:style>
    <style:style style:name="T154" style:family="text">
      <style:text-properties fo:color="#231f20" fo:letter-spacing="0.071cm"/>
    </style:style>
    <style:style style:name="T155" style:family="text">
      <style:text-properties fo:color="#231f20" fo:letter-spacing="0.009cm"/>
    </style:style>
    <style:style style:name="T156" style:family="text">
      <style:text-properties fo:color="#231f20" style:text-scale="97%"/>
    </style:style>
    <style:style style:name="T157" style:family="text">
      <style:text-properties fo:color="#231f20" fo:letter-spacing="-0.064cm"/>
    </style:style>
    <style:style style:name="T158" style:family="text">
      <style:text-properties fo:color="#231f20" fo:letter-spacing="-0.026cm"/>
    </style:style>
    <style:style style:name="T159" style:family="text">
      <style:text-properties fo:color="#231f20" fo:font-size="10pt" style:font-size-asian="10pt"/>
    </style:style>
    <style:style style:name="T160" style:family="text">
      <style:text-properties fo:color="#231f20" fo:font-size="10pt" style:font-size-asian="10pt" style:text-scale="95%"/>
    </style:style>
    <style:style style:name="T161" style:family="text">
      <style:text-properties fo:color="#231f20" fo:font-size="10pt" fo:letter-spacing="-0.009cm" style:font-size-asian="10pt"/>
    </style:style>
    <style:style style:name="T162" style:family="text">
      <style:text-properties fo:color="#231f20" fo:font-size="10pt" fo:letter-spacing="-0.014cm" style:font-size-asian="10pt"/>
    </style:style>
    <style:style style:name="T163" style:family="text">
      <style:text-properties fo:color="#231f20" fo:font-size="10pt" fo:letter-spacing="-0.018cm" style:font-size-asian="10pt"/>
    </style:style>
    <style:style style:name="T164" style:family="text">
      <style:text-properties fo:color="#231f20" fo:font-size="10pt" fo:letter-spacing="-0.005cm" style:font-size-asian="10pt"/>
    </style:style>
    <style:style style:name="T165" style:family="text">
      <style:text-properties fo:color="#231f20" fo:font-size="10pt" fo:letter-spacing="-0.035cm" style:font-size-asian="10pt"/>
    </style:style>
    <style:style style:name="T166" style:family="text">
      <style:text-properties fo:color="#231f20" fo:font-size="10pt" fo:letter-spacing="-0.03cm" style:font-size-asian="10pt"/>
    </style:style>
    <style:style style:name="T167" style:family="text">
      <style:text-properties fo:color="#231f20" fo:font-size="10pt" fo:letter-spacing="-0.028cm" style:font-size-asian="10pt"/>
    </style:style>
    <style:style style:name="T168" style:family="text">
      <style:text-properties fo:color="#231f20" fo:font-size="10pt" fo:letter-spacing="-0.041cm" style:font-size-asian="10pt"/>
    </style:style>
    <style:style style:name="T169" style:family="text">
      <style:text-properties fo:color="#231f20" fo:font-size="10pt" fo:letter-spacing="-0.037cm" style:font-size-asian="10pt"/>
    </style:style>
    <style:style style:name="T170" style:family="text">
      <style:text-properties fo:color="#231f20" fo:font-size="10pt" fo:letter-spacing="-0.025cm" style:font-size-asian="10pt"/>
    </style:style>
    <style:style style:name="T171" style:family="text">
      <style:text-properties fo:color="#231f20" fo:font-size="10pt" fo:letter-spacing="-0.055cm" style:font-size-asian="10pt"/>
    </style:style>
    <style:style style:name="T172" style:family="text">
      <style:text-properties fo:color="#231f20" fo:font-size="10pt" fo:letter-spacing="-0.048cm" style:font-size-asian="10pt"/>
    </style:style>
    <style:style style:name="T173" style:family="text">
      <style:text-properties fo:color="#231f20" fo:font-size="10pt" fo:letter-spacing="-0.007cm" style:font-size-asian="10pt"/>
    </style:style>
    <style:style style:name="T174" style:family="text">
      <style:text-properties fo:color="#231f20" fo:font-size="10pt" fo:letter-spacing="-0.044cm" style:font-size-asian="10pt"/>
    </style:style>
    <style:style style:name="T175" style:family="text">
      <style:text-properties fo:color="#231f20" fo:font-size="10pt" fo:letter-spacing="-0.06cm" style:font-size-asian="10pt"/>
    </style:style>
    <style:style style:name="T176" style:family="text">
      <style:text-properties fo:color="#231f20" fo:font-size="10pt" fo:letter-spacing="-0.049cm" style:font-size-asian="10pt"/>
    </style:style>
    <style:style style:name="T177" style:family="text">
      <style:text-properties fo:color="#231f20" fo:letter-spacing="-0.023cm"/>
    </style:style>
    <style:style style:name="T178" style:family="text">
      <style:text-properties fo:color="#231f20" style:text-scale="106%"/>
    </style:style>
    <style:style style:name="T179" style:family="text">
      <style:text-properties fo:color="#231f20" fo:letter-spacing="-0.049cm"/>
    </style:style>
    <style:style style:name="T180" style:family="text">
      <style:text-properties fo:color="#231f20" style:text-scale="104%"/>
    </style:style>
    <style:style style:name="T181" style:family="text">
      <style:text-properties fo:color="#231f20" fo:letter-spacing="-0.019cm" style:text-scale="95%"/>
    </style:style>
    <style:style style:name="T182" style:family="text">
      <style:text-properties fo:color="#231f20" fo:letter-spacing="-0.019cm"/>
    </style:style>
    <style:style style:name="T183" style:family="text">
      <style:text-properties fo:color="#231f20" fo:letter-spacing="-0.056cm"/>
    </style:style>
    <style:style style:name="T184" style:family="text">
      <style:text-properties fo:color="#231f20" fo:letter-spacing="0.011cm"/>
    </style:style>
    <style:style style:name="T185" style:family="text">
      <style:text-properties fo:color="#231f20" fo:letter-spacing="-0.016cm"/>
    </style:style>
    <style:style style:name="T186" style:family="text">
      <style:text-properties fo:color="#231f20" fo:letter-spacing="0.041cm"/>
    </style:style>
    <style:style style:name="T187" style:family="text">
      <style:text-properties fo:color="#231f20" style:text-scale="94%"/>
    </style:style>
    <style:style style:name="T188" style:family="text">
      <style:text-properties fo:color="#231f20" style:text-scale="90%"/>
    </style:style>
    <style:style style:name="T189" style:family="text">
      <style:text-properties fo:color="#231f20" fo:letter-spacing="0.048cm" style:text-scale="95%"/>
    </style:style>
    <style:style style:name="T190" style:family="text">
      <style:text-properties fo:color="#231f20" fo:letter-spacing="0.007cm" style:text-scale="95%"/>
    </style:style>
    <style:style style:name="T191" style:family="text">
      <style:text-properties fo:color="#231f20" style:text-scale="100%"/>
    </style:style>
    <style:style style:name="T192" style:family="text">
      <style:text-properties fo:color="#231f20" style:text-scale="98%"/>
    </style:style>
    <style:style style:name="T193" style:family="text">
      <style:text-properties fo:color="#231f20" fo:letter-spacing="-0.002cm" style:text-scale="92%"/>
    </style:style>
    <style:style style:name="T194" style:family="text">
      <style:text-properties fo:color="#231f20" fo:letter-spacing="0.005cm"/>
    </style:style>
    <style:style style:name="T195" style:family="text">
      <style:text-properties fo:color="#231f20" fo:letter-spacing="0.004cm"/>
    </style:style>
    <style:style style:name="T196" style:family="text">
      <style:text-properties fo:font-size="9pt" fo:font-weight="bold" style:font-size-asian="9pt" style:font-weight-asian="bold"/>
    </style:style>
    <style:style style:name="T197" style:family="text">
      <style:text-properties fo:font-size="9pt" style:font-size-asian="9pt"/>
    </style:style>
    <style:style style:name="T198" style:family="text">
      <style:text-properties style:font-name="Garamond" fo:font-size="12pt" style:font-size-asian="12pt"/>
    </style:style>
    <style:style style:name="T199" style:family="text">
      <style:text-properties style:font-name="Bookman Old Style" fo:font-size="14pt" fo:font-weight="normal" style:font-size-asian="14pt" style:font-weight-asian="normal"/>
    </style:style>
    <style:style style:name="T200" style:family="text">
      <style:text-properties style:font-name="Calibri"/>
    </style:style>
    <style:style style:name="T201" style:family="text">
      <style:text-properties style:font-name="Georgia" fo:font-size="9pt" style:font-size-asian="9pt"/>
    </style:style>
    <style:style style:name="T202" style:family="text">
      <style:text-properties fo:font-size="7.5pt" style:font-size-asian="7.5pt"/>
    </style:style>
    <style:style style:name="T203" style:family="text">
      <style:text-properties fo:font-size="1pt" style:font-size-asian="1pt"/>
    </style:style>
    <style:style style:name="T204" style:family="text">
      <style:text-properties style:font-name="Book Antiqua" fo:font-size="9pt" fo:font-style="italic" style:font-size-asian="9pt" style:font-style-asian="italic"/>
    </style:style>
    <style:style style:name="T205" style:family="text">
      <style:text-properties style:font-name="Book Antiqua" fo:font-size="10pt" fo:font-style="italic" style:font-size-asian="10pt" style:font-style-asian="italic"/>
    </style:style>
    <style:style style:name="T206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8040*" fo:start-indent="0cm" fo:end-indent="3.11cm"/>
          <style:column style:rel-width="27495*" fo:start-indent="3.11cm" fo:end-indent="0cm"/>
        </style:columns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Medialne twarze godności"/><text:bookmark text:name="Maciej Kawka"/><text:span text:style-name="T1">105</text:span></text:p>
        <text:p text:style-name="P36"><draw:line text:anchor-type="char" draw:z-index="6" draw:style-name="gr4" draw:text-style-name="P94" svg:x1="3cm" svg:y1="0.263cm" svg:x2="13.299cm" svg:y2="0.263cm"><text:p/></draw:line></text:p>
        <text:p text:style-name="P30"/>
        <text:p text:style-name="P40"/>
        <text:p text:style-name="P2"><text:span text:style-name="T24">Maciej Kawka</text:span></text:p>
        <text:p text:style-name="P31"/>
        <text:p text:style-name="P31"/>
        <text:p text:style-name="P3"><text:span text:style-name="T25">MEDIALNE </text:span><text:span text:style-name="T26">TWARZE</text:span><text:span text:style-name="T27"> </text:span><text:span text:style-name="T28">GODNOŚCI</text:span></text:p>
        <text:p text:style-name="P32"/>
        <text:p text:style-name="P44"><text:span text:style-name="T29">WSTĘP</text:span></text:p>
        <text:p text:style-name="P46"/>
        <text:p text:style-name="P48"><text:span text:style-name="T33">„Twarz”, według socjologa Ervina Goffmana (Goffman 2012, s. 23) – twórcy interakcjonizmu komunikacyjnego – to</text:span></text:p>
        <text:p text:style-name="P49"/>
        <text:p text:style-name="P4"><text:span text:style-name="T34">pozytywna</text:span><text:span text:style-name="T35"> </text:span><text:span text:style-name="T36">wartość</text:span><text:span text:style-name="T35"> </text:span><text:span text:style-name="T38">społeczna</text:span><text:span text:style-name="T35"> </text:span><text:span text:style-name="T41">przypisywana</text:span><text:span text:style-name="T35"> </text:span><text:span text:style-name="T38">osobie</text:span><text:span text:style-name="T35"> </text:span><text:span text:style-name="T38">w</text:span><text:span text:style-name="T42"> </text:span><text:span text:style-name="T38">danej</text:span><text:span text:style-name="T35"> </text:span><text:span text:style-name="T36">sytuacji spotkania,</text:span><text:span text:style-name="T35"> </text:span><text:span text:style-name="T38">gdy</text:span><text:span text:style-name="T35"> </text:span><text:span text:style-name="T36">inni</text:span><text:span text:style-name="T35"> </text:span><text:span text:style-name="T36">przyjmą,</text:span><text:span text:style-name="T35"> </text:span><text:span text:style-name="T38">że</text:span><text:span text:style-name="T42"> </text:span><text:span text:style-name="T41">trzyma</text:span><text:span text:style-name="T35"> </text:span><text:span text:style-name="T38">się</text:span><text:span text:style-name="T35"> </text:span><text:span text:style-name="T38">ona</text:span><text:span text:style-name="T35"> </text:span><text:span text:style-name="T38">określonej</text:span><text:span text:style-name="T35"> </text:span><text:span text:style-name="T38">roli.</text:span><text:span text:style-name="T35"> </text:span><text:span text:style-name="T38">Twarz jest</text:span><text:span text:style-name="T43"> </text:span><text:span text:style-name="T38">obrazem</text:span><text:span text:style-name="T43"> </text:span><text:span text:style-name="T38">własnego</text:span><text:span text:style-name="T43"> </text:span><text:span text:style-name="T38">„ja”</text:span><text:span text:style-name="T45"> </text:span><text:span text:style-name="T36">naszkicowanym</text:span><text:span text:style-name="T43"> </text:span><text:span text:style-name="T38">w</text:span><text:span text:style-name="T45"> </text:span><text:span text:style-name="T38">kategoriach</text:span><text:span text:style-name="T43"> </text:span><text:span text:style-name="T38">uznanych atrybutów społecznych, przy </text:span><text:span text:style-name="T41">czym </text:span><text:span text:style-name="T38">może to być obraz zbiorowy, </text:span><text:span text:style-name="T36">jak </text:span><text:span text:style-name="T38">wówczas,</text:span><text:span text:style-name="T46"> </text:span><text:span text:style-name="T38">gdy</text:span><text:span text:style-name="T46"> </text:span><text:span text:style-name="T38">ktoś</text:span><text:span text:style-name="T46"> </text:span><text:span text:style-name="T41">wystawia</text:span><text:span text:style-name="T46"> </text:span><text:span text:style-name="T38">dobre</text:span><text:span text:style-name="T46"> </text:span><text:span text:style-name="T36">świadectwo</text:span><text:span text:style-name="T46"> </text:span><text:span text:style-name="T38">swojej</text:span><text:span text:style-name="T46"> </text:span><text:span text:style-name="T38">profesji,</text:span><text:span text:style-name="T46"> </text:span><text:span text:style-name="T36">bądź religii,</text:span><text:span text:style-name="T47"> </text:span><text:span text:style-name="T36">wystawiając</text:span><text:span text:style-name="T47"> </text:span><text:span text:style-name="T38">dobre</text:span><text:span text:style-name="T47"> </text:span><text:span text:style-name="T36">świadectwo</text:span><text:span text:style-name="T47"> </text:span><text:span text:style-name="T38">samemu</text:span><text:span text:style-name="T47"> </text:span><text:span text:style-name="T38">sobie</text:span><text:span text:style-name="T47"> </text:span><text:span text:style-name="T38">w</text:span><text:span text:style-name="T48"> </text:span><text:span text:style-name="T38">tzw.</text:span><text:span text:style-name="T47"> </text:span><text:span text:style-name="T34">„rytuale </text:span><text:span text:style-name="T38">interakcyjnym”.</text:span></text:p>
        <text:p text:style-name="P53"/>
        <text:p text:style-name="P55"><text:span text:style-name="T55">„Godność”</text:span><text:span text:style-name="T57"> </text:span><text:span text:style-name="T33">–</text:span><text:span text:style-name="T57"> </text:span><text:span text:style-name="T33">z</text:span><text:span text:style-name="T58"> </text:span><text:span text:style-name="T59">łac.</text:span><text:span text:style-name="T62"> </text:span><text:span text:style-name="T63">dignitas</text:span><text:span text:style-name="T62"> </text:span><text:span text:style-name="T33">‘zasługa,</text:span><text:span text:style-name="T57"> </text:span><text:span text:style-name="T33">wartość,</text:span><text:span text:style-name="T57"> </text:span><text:span text:style-name="T33">osobista</text:span><text:span text:style-name="T57"> </text:span><text:span text:style-name="T33">godność,</text:span><text:span text:style-name="T57"> </text:span><text:span text:style-name="T33">zacność, uczciwość, dzielność </text:span><text:span text:style-name="T55">moralna’ </text:span><text:span text:style-name="T33">– to cnota odniesiona tylko do człowieka: ludzka godność osobowa, godność osobista, poczucie godności osobistej. Czy</text:span><text:span text:style-name="T109"> </text:span><text:span text:style-name="T33">te</text:span><text:span text:style-name="T110"> </text:span><text:span text:style-name="T33">dwa</text:span><text:span text:style-name="T109"> </text:span><text:span text:style-name="T33">pojęcia</text:span><text:span text:style-name="T109"> </text:span><text:span text:style-name="T33">mogą</text:span><text:span text:style-name="T109"> </text:span><text:span text:style-name="T33">w</text:span><text:span text:style-name="T110"> </text:span><text:span text:style-name="T33">języku</text:span><text:span text:style-name="T109"> </text:span><text:span text:style-name="T33">funkcjonować</text:span><text:span text:style-name="T109"> </text:span><text:span text:style-name="T33">synonimicznie,</text:span><text:span text:style-name="T109"> </text:span><text:span text:style-name="T33">czy</text:span><text:span text:style-name="T109"> </text:span><text:span text:style-name="T33">jednak może różnią się nie tylko zakresem występowania, ale także zawartością merytoryczną</text:span><text:span text:style-name="T111"> </text:span><text:span text:style-name="T33">zależną</text:span><text:span text:style-name="T111"> </text:span><text:span text:style-name="T33">bądź</text:span><text:span text:style-name="T111"> </text:span><text:span text:style-name="T33">niezależną</text:span><text:span text:style-name="T111"> </text:span><text:span text:style-name="T33">od</text:span><text:span text:style-name="T112"> </text:span><text:span text:style-name="T55">kontekstów</text:span><text:span text:style-name="T111"> </text:span><text:span text:style-name="T33">(medialnych),</text:span><text:span text:style-name="T111"> </text:span><text:span text:style-name="T33">w</text:span><text:span text:style-name="T113"> </text:span><text:span text:style-name="T33">któ­ </text:span><text:span text:style-name="T114">rych</text:span><text:span text:style-name="T115"> </text:span><text:span text:style-name="T114">występują?</text:span></text:p>
      </text:section>
      <text:p text:style-name="P5"><text:span text:style-name="T1">106<text:tab/></text:span><text:span text:style-name="T116">Maciej</text:span><text:span text:style-name="T117"> </text:span><text:span text:style-name="T116">Kawka</text:span></text:p>
      <text:p text:style-name="P37"><draw:line text:anchor-type="char" draw:z-index="0" draw:style-name="gr1" draw:text-style-name="P94" svg:x1="2.701cm" svg:y1="0.263cm" svg:x2="13cm" svg:y2="0.263cm"><text:p/></draw:line></text:p>
      <text:p text:style-name="P33"/>
      <text:p text:style-name="P56"><text:span text:style-name="T30">I</text:span></text:p>
      <text:p text:style-name="P57"><text:span text:style-name="T33">Świadectwo</text:span><text:span text:style-name="T118"> </text:span><text:span text:style-name="T33">naszej</text:span><text:span text:style-name="T118"> </text:span><text:span text:style-name="T33">„twarzy”</text:span><text:span text:style-name="T119">1</text:span><text:span text:style-name="T120"> </text:span><text:span text:style-name="T33">–</text:span><text:span text:style-name="T118"> </text:span><text:span text:style-name="T33">w</text:span><text:span text:style-name="T123"> </text:span><text:span text:style-name="T33">literaturze</text:span><text:span text:style-name="T118"> </text:span><text:span text:style-name="T33">pięknej</text:span><text:span text:style-name="T118"> </text:span><text:span text:style-name="T33">byłaby</text:span><text:span text:style-name="T118"> </text:span><text:span text:style-name="T33">to</text:span><text:span text:style-name="T123"> </text:span><text:span text:style-name="T33">Gombrowi­ czowska</text:span><text:span text:style-name="T125"> </text:span><text:span text:style-name="T55">„gęba”</text:span><text:span text:style-name="T125"> </text:span><text:span text:style-name="T33">(Gombrowicz</text:span><text:span text:style-name="T125"> </text:span><text:span text:style-name="T33">2012,</text:span><text:span text:style-name="T125"> </text:span><text:span text:style-name="T33">s.</text:span><text:span text:style-name="T126"> </text:span><text:span text:style-name="T33">12)</text:span><text:span text:style-name="T126"> </text:span><text:span text:style-name="T33">–</text:span><text:span text:style-name="T125"> </text:span><text:span text:style-name="T33">wydajemy</text:span><text:span text:style-name="T125"> </text:span><text:span text:style-name="T33">sobie</text:span><text:span text:style-name="T125"> </text:span><text:span text:style-name="T33">sami</text:span><text:span text:style-name="T125"> </text:span><text:span text:style-name="T33">lub</text:span><text:span text:style-name="T125"> </text:span><text:span text:style-name="T33">robi to</text:span><text:span text:style-name="T127"> </text:span><text:span text:style-name="T55">ktoś,</text:span><text:span text:style-name="T128"> </text:span><text:span text:style-name="T129">komentując</text:span><text:span text:style-name="T128"> </text:span><text:span text:style-name="T33">nasze</text:span><text:span text:style-name="T128"> </text:span><text:span text:style-name="T55">czyny</text:span><text:span text:style-name="T128"> </text:span><text:span text:style-name="T55">lub</text:span><text:span text:style-name="T128"> </text:span><text:span text:style-name="T129">to,</text:span><text:span text:style-name="T127"> </text:span><text:span text:style-name="T33">co</text:span><text:span text:style-name="T127"> </text:span><text:span text:style-name="T131">mówimy,</text:span><text:span text:style-name="T128"> </text:span><text:span text:style-name="T33">w</text:span><text:span text:style-name="T127"> </text:span><text:span text:style-name="T129">określonych</text:span><text:span text:style-name="T128"> </text:span><text:span text:style-name="T55">sytuacjach </text:span><text:span text:style-name="T33">i</text:span><text:span text:style-name="T57"> </text:span><text:span text:style-name="T33">zdarzeniach</text:span><text:span text:style-name="T133"> </text:span><text:span text:style-name="T33">z</text:span><text:span text:style-name="T57"> </text:span><text:span text:style-name="T33">udziałem</text:span><text:span text:style-name="T133"> </text:span><text:span text:style-name="T55">innych</text:span><text:span text:style-name="T133"> </text:span><text:span text:style-name="T33">osób</text:span><text:span text:style-name="T133"> </text:span><text:span text:style-name="T33">bądź</text:span><text:span text:style-name="T133"> </text:span><text:span text:style-name="T33">bez</text:span><text:span text:style-name="T133"> </text:span><text:span text:style-name="T33">nich,</text:span><text:span text:style-name="T133"> </text:span><text:span text:style-name="T33">ale</text:span><text:span text:style-name="T133"> </text:span><text:span text:style-name="T33">zawsze</text:span><text:span text:style-name="T133"> </text:span><text:span text:style-name="T33">w</text:span><text:span text:style-name="T128"> </text:span><text:span text:style-name="T33">obecności obserwatora,</text:span><text:span text:style-name="T134"> </text:span><text:span text:style-name="T131">np.</text:span><text:span text:style-name="T135"> </text:span><text:span text:style-name="T131">mediów,</text:span><text:span text:style-name="T134"> </text:span><text:span text:style-name="T55">które</text:span><text:span text:style-name="T134"> </text:span><text:span text:style-name="T33">nasze</text:span><text:span text:style-name="T134"> </text:span><text:span text:style-name="T55">zachowanie,</text:span><text:span text:style-name="T134"> </text:span><text:span text:style-name="T55">przynajmniej</text:span><text:span text:style-name="T134"> </text:span><text:span text:style-name="T33">potencjalnie, mogą</text:span><text:span text:style-name="T125"> </text:span><text:span text:style-name="T33">rozpowszechnić</text:span><text:span text:style-name="T125"> </text:span><text:span text:style-name="T33">lub</text:span><text:span text:style-name="T125"> </text:span><text:span text:style-name="T33">nie,</text:span><text:span text:style-name="T125"> </text:span><text:span text:style-name="T33">nadając</text:span><text:span text:style-name="T125"> </text:span><text:span text:style-name="T55">mu</text:span><text:span text:style-name="T126"> </text:span><text:span text:style-name="T33">jakąś</text:span><text:span text:style-name="T125"> </text:span><text:span text:style-name="T33">wartość</text:span><text:span text:style-name="T125"> </text:span><text:span text:style-name="T33">medialną</text:span><text:span text:style-name="T119">2</text:span><text:span text:style-name="T33">,</text:span><text:span text:style-name="T125"> </text:span><text:span text:style-name="T33">czy</text:span><text:span text:style-name="T125"> </text:span><text:span text:style-name="T33">też go</text:span><text:span text:style-name="T128"> </text:span><text:span text:style-name="T33">jej</text:span><text:span text:style-name="T136"> </text:span><text:span text:style-name="T55">celowo</text:span><text:span text:style-name="T136"> </text:span><text:span text:style-name="T33">pozbawić.</text:span><text:span text:style-name="T136"> </text:span><text:span text:style-name="T131">Wtedy</text:span><text:span text:style-name="T136"> </text:span><text:span text:style-name="T55">mówimy</text:span><text:span text:style-name="T136"> </text:span><text:span text:style-name="T33">o</text:span><text:span text:style-name="T128"> </text:span><text:span text:style-name="T33">kształtowaniu</text:span><text:span text:style-name="T136"> </text:span><text:span text:style-name="T33">wizerunku</text:span><text:span text:style-name="T136"> </text:span><text:span text:style-name="T33">–</text:span><text:span text:style-name="T136"> </text:span><text:span text:style-name="T131">osoby, </text:span><text:span text:style-name="T33">instytucji, partii politycznej, grupy osób, które są społecznie (medialnie) aktywne</text:span><text:span text:style-name="T137"> </text:span><text:span text:style-name="T33">(Facebook,</text:span><text:span text:style-name="T137"> </text:span><text:span text:style-name="T33">Instagram,</text:span><text:span text:style-name="T137"> </text:span><text:span text:style-name="T138">Twitter,</text:span><text:span text:style-name="T137"> </text:span><text:span text:style-name="T55">radio,</text:span><text:span text:style-name="T137"> </text:span><text:span text:style-name="T33">telewizja,</text:span><text:span text:style-name="T137"> </text:span><text:span text:style-name="T33">prasa…)</text:span><text:span text:style-name="T137"> </text:span><text:span text:style-name="T140">lub</text:span><text:span text:style-name="T137"> </text:span><text:span text:style-name="T33">takimi być usiłują w celu wyłącznie uzasadnienia swojej obecności w mediach <text:s/>za</text:span><text:span text:style-name="T128"> </text:span><text:span text:style-name="T33">wszelką</text:span><text:span text:style-name="T136"> </text:span><text:span text:style-name="T33">cenę</text:span><text:span text:style-name="T136"> </text:span><text:span text:style-name="T33">–</text:span><text:span text:style-name="T136"> </text:span><text:span text:style-name="T33">wtedy</text:span><text:span text:style-name="T136"> </text:span><text:span text:style-name="T55">otrzymują</text:span><text:span text:style-name="T136"> </text:span><text:span text:style-name="T33">miano</text:span><text:span text:style-name="T136"> </text:span><text:span text:style-name="T55">celebrytów.</text:span><text:span text:style-name="T136"> </text:span><text:span text:style-name="T33">W</text:span><text:span text:style-name="T128"> </text:span><text:span text:style-name="T33">mniejszym</text:span><text:span text:style-name="T136"> </text:span><text:span text:style-name="T55">stopniu </text:span><text:span text:style-name="T33">dotyczy to polityków i partii politycznych, których wizerunek ma wpływ na</text:span><text:span text:style-name="T128"> </text:span><text:span text:style-name="T33">zdobycie</text:span><text:span text:style-name="T136"> </text:span><text:span text:style-name="T33">i</text:span><text:span text:style-name="T128"> </text:span><text:span text:style-name="T33">utrzymanie</text:span><text:span text:style-name="T136"> </text:span><text:span text:style-name="T129">władzy,</text:span><text:span text:style-name="T136"> </text:span><text:span text:style-name="T33">a</text:span><text:span text:style-name="T128"> </text:span><text:span text:style-name="T33">nie</text:span><text:span text:style-name="T136"> </text:span><text:span text:style-name="T33">tylko</text:span><text:span text:style-name="T136"> </text:span><text:span text:style-name="T33">polega</text:span><text:span text:style-name="T136"> </text:span><text:span text:style-name="T33">na</text:span><text:span text:style-name="T128"> </text:span><text:span text:style-name="T33">zaznaczeniu</text:span><text:span text:style-name="T136"> </text:span><text:span text:style-name="T33">swojego istnienia</text:span><text:span text:style-name="T110"> </text:span><text:span text:style-name="T33">–</text:span><text:span text:style-name="T110"> </text:span><text:span text:style-name="T33">wtedy</text:span><text:span text:style-name="T110"> </text:span><text:span text:style-name="T33">jest</text:span><text:span text:style-name="T110"> </text:span><text:span text:style-name="T33">to</text:span><text:span text:style-name="T137"> </text:span><text:span text:style-name="T33">„twarz</text:span><text:span text:style-name="T110"> </text:span><text:span text:style-name="T33">władzy”</text:span><text:span text:style-name="T110"> </text:span><text:span text:style-name="T55">(</text:span><text:span text:style-name="T63">the</text:span><text:span text:style-name="T65"> </text:span><text:span text:style-name="T63">face</text:span><text:span text:style-name="T65"> </text:span><text:span text:style-name="T59">of</text:span><text:span text:style-name="T66"> </text:span><text:span text:style-name="T63">power</text:span><text:span text:style-name="T55">)</text:span><text:span text:style-name="T121">3</text:span><text:span text:style-name="T122"> </text:span><text:span text:style-name="T33">(Bachrach,</text:span><text:span text:style-name="T110"> </text:span><text:span text:style-name="T55">Baratz </text:span><text:span text:style-name="T33">1962),</text:span><text:span text:style-name="T144"> </text:span><text:span text:style-name="T33">a</text:span><text:span text:style-name="T146"> </text:span><text:span text:style-name="T33">władza</text:span><text:span text:style-name="T144"> </text:span><text:span text:style-name="T33">jest</text:span><text:span text:style-name="T144"> </text:span><text:span text:style-name="T33">często</text:span><text:span text:style-name="T144"> </text:span><text:span text:style-name="T33">sprawowana</text:span><text:span text:style-name="T144"> </text:span><text:span text:style-name="T33">i</text:span><text:span text:style-name="T146"> </text:span><text:span text:style-name="T33">podtrzymywana</text:span><text:span text:style-name="T144"> </text:span><text:span text:style-name="T33">za</text:span><text:span text:style-name="T146"> </text:span><text:span text:style-name="T33">pomocą</text:span><text:span text:style-name="T144"> </text:span><text:span text:style-name="T129">tzw. </text:span><text:span text:style-name="T33">słupów</text:span><text:span text:style-name="T119">4 </text:span><text:span text:style-name="T33">wizerunkowych, na wzór rzeczywistych słupów ogłoszeniowych, służących jedynie publikacji własnych – często banalnych i nieistotnych informacyjnie – promocyjnych</text:span><text:span text:style-name="T136"> </text:span><text:span text:style-name="T33">treści.</text:span></text:p>
      <text:p text:style-name="P50"><draw:line text:anchor-type="char" draw:z-index="1" draw:style-name="gr2" draw:text-style-name="P94" svg:x1="2.701cm" svg:y1="0.564cm" svg:x2="5.701cm" svg:y2="0.564cm"><text:p/></draw:line></text:p>
      <text:list xml:id="list849451703" text:style-name="WWNum1">
        <text:list-item>
          <text:p text:style-name="P27"><text:span text:style-name="T2">Tu</text:span><text:span text:style-name="T3"> </text:span><text:span text:style-name="T4">nasuwa</text:span><text:span text:style-name="T5"> </text:span><text:span text:style-name="T4">się</text:span><text:span text:style-name="T5"> </text:span><text:span text:style-name="T4">porównanie</text:span><text:span text:style-name="T5"> </text:span><text:span text:style-name="T4">„twarzy”</text:span><text:span text:style-name="T5"> </text:span><text:span text:style-name="T4">z</text:span><text:span text:style-name="T3"> </text:span><text:span text:style-name="T4">Gombrowiczowską</text:span><text:span text:style-name="T5"> </text:span><text:span text:style-name="T6">„gębą”,</text:span><text:span text:style-name="T5"> </text:span><text:span text:style-name="T4">która</text:span><text:span text:style-name="T5"> </text:span><text:span text:style-name="T4">definiuje wszelkie relacje między ludźmi i oznacza różnego rodzaju maski społeczne narzucane nam przez innych. Przed „gębą” nie można uciec, ponieważ „nie jesteśmy samoistni, jesteśmy tylko funkcją innych ludzi, musimy być takimi, jakimi nas </text:span><text:span text:style-name="T7">widzą”. </text:span><text:span text:style-name="T4">Zdaniem Gombrowicza, nie jesteśmy nigdy naturalni, au­ tentyczni,</text:span><text:span text:style-name="T8"> </text:span><text:span text:style-name="T4">zawsze</text:span><text:span text:style-name="T8"> </text:span><text:span text:style-name="T4">gramy</text:span><text:span text:style-name="T8"> </text:span><text:span text:style-name="T4">i</text:span><text:span text:style-name="T9"> </text:span><text:span text:style-name="T4">nakładamy</text:span><text:span text:style-name="T8"> </text:span><text:span text:style-name="T4">maski,</text:span><text:span text:style-name="T8"> </text:span><text:span text:style-name="T4">ponieważ</text:span><text:span text:style-name="T8"> </text:span><text:span text:style-name="T4">„nie</text:span><text:span text:style-name="T8"> </text:span><text:span text:style-name="T4">ma</text:span><text:span text:style-name="T9"> </text:span><text:span text:style-name="T4">ucieczki</text:span><text:span text:style-name="T8"> </text:span><text:span text:style-name="T4">przed gębą,</text:span><text:span text:style-name="T10"> </text:span><text:span text:style-name="T4">jak</text:span><text:span text:style-name="T10"> </text:span><text:span text:style-name="T4">tylko</text:span><text:span text:style-name="T10"> </text:span><text:span text:style-name="T4">w</text:span><text:span text:style-name="T10"> </text:span><text:span text:style-name="T4">inną</text:span><text:span text:style-name="T10"> </text:span><text:span text:style-name="T11">gębę”</text:span><text:span text:style-name="T10"> </text:span><text:span text:style-name="T4">(Gombrowicz</text:span><text:span text:style-name="T10"> </text:span><text:span text:style-name="T4">2012,</text:span><text:span text:style-name="T10"> </text:span><text:span text:style-name="T4">s.</text:span><text:span text:style-name="T10"> </text:span><text:span text:style-name="T4">12).</text:span></text:p>
        </text:list-item>
        <text:list-item>
          <text:p text:style-name="P28"><text:span text:style-name="T6">„Wartość</text:span><text:span text:style-name="T12"> </text:span><text:span text:style-name="T11">medialna”</text:span><text:span text:style-name="T12"> </text:span><text:span text:style-name="T4">pojawia</text:span><text:span text:style-name="T12"> </text:span><text:span text:style-name="T4">się</text:span><text:span text:style-name="T12"> </text:span><text:span text:style-name="T4">w</text:span><text:span text:style-name="T13"> </text:span><text:span text:style-name="T4">mediach</text:span><text:span text:style-name="T12"> </text:span><text:span text:style-name="T4">i</text:span><text:span text:style-name="T13"> </text:span><text:span text:style-name="T4">jest</text:span><text:span text:style-name="T12"> </text:span><text:span text:style-name="T4">od</text:span><text:span text:style-name="T13"> </text:span><text:span text:style-name="T4">nich</text:span><text:span text:style-name="T12"> </text:span><text:span text:style-name="T4">zależna</text:span><text:span text:style-name="T12"> </text:span><text:span text:style-name="T4">w</text:span><text:span text:style-name="T13"> </text:span><text:span text:style-name="T11">różny</text:span><text:span text:style-name="T12"> </text:span><text:span text:style-name="T4">sposób i</text:span><text:span text:style-name="T8"> </text:span><text:span text:style-name="T4">poza</text:span><text:span text:style-name="T10"> </text:span><text:span text:style-name="T4">nimi</text:span><text:span text:style-name="T10"> </text:span><text:span text:style-name="T4">może</text:span><text:span text:style-name="T10"> </text:span><text:span text:style-name="T4">się</text:span><text:span text:style-name="T10"> </text:span><text:span text:style-name="T4">pojawić</text:span><text:span text:style-name="T10"> </text:span><text:span text:style-name="T4">w</text:span><text:span text:style-name="T8"> </text:span><text:span text:style-name="T4">zupełnie</text:span><text:span text:style-name="T10"> </text:span><text:span text:style-name="T4">innych</text:span><text:span text:style-name="T10"> </text:span><text:span text:style-name="T4">znaczeniach.</text:span><text:span text:style-name="T10"> </text:span><text:span text:style-name="T4">Dotyczy</text:span><text:span text:style-name="T10"> </text:span><text:span text:style-name="T4">to</text:span><text:span text:style-name="T8"> </text:span><text:span text:style-name="T4">także takich</text:span><text:span text:style-name="T14"> </text:span><text:span text:style-name="T4">pojęć</text:span><text:span text:style-name="T14"> </text:span><text:span text:style-name="T4">aksjogicznych,</text:span><text:span text:style-name="T14"> </text:span><text:span text:style-name="T4">jak:</text:span><text:span text:style-name="T14"> </text:span><text:span text:style-name="T15">„twarz”,</text:span><text:span text:style-name="T14"> </text:span><text:span text:style-name="T16">„godność”,</text:span><text:span text:style-name="T14"> </text:span><text:span text:style-name="T4">„honor”</text:span><text:span text:style-name="T14"> </text:span><text:span text:style-name="T11">itp.</text:span></text:p>
        </text:list-item>
        <text:list-item>
          <text:p text:style-name="P28"><text:span text:style-name="T16">Twarzom</text:span><text:span text:style-name="T12"> </text:span><text:span text:style-name="T4">lub</text:span><text:span text:style-name="T12"> </text:span><text:span text:style-name="T4">też</text:span><text:span text:style-name="T12"> </text:span><text:span text:style-name="T4">obliczom</text:span><text:span text:style-name="T12"> </text:span><text:span text:style-name="T4">władzy</text:span><text:span text:style-name="T12"> </text:span><text:span text:style-name="T4">poświęcona</text:span><text:span text:style-name="T12"> </text:span><text:span text:style-name="T4">jest</text:span><text:span text:style-name="T12"> </text:span><text:span text:style-name="T4">obszerna</text:span><text:span text:style-name="T12"> </text:span><text:span text:style-name="T4">literatura</text:span><text:span text:style-name="T12"> </text:span><text:span text:style-name="T4">politolo­ giczna.</text:span><text:span text:style-name="T17"> </text:span><text:span text:style-name="T15">Tutaj</text:span><text:span text:style-name="T17"> </text:span><text:span text:style-name="T4">odsyłamy</text:span><text:span text:style-name="T17"> </text:span><text:span text:style-name="T4">tylko</text:span><text:span text:style-name="T17"> </text:span><text:span text:style-name="T4">do</text:span><text:span text:style-name="T18"> </text:span><text:span text:style-name="T4">podstawowego</text:span><text:span text:style-name="T17"> </text:span><text:span text:style-name="T4">opracowania</text:span><text:span text:style-name="T17"> </text:span><text:span text:style-name="T4">(Bachrach,</text:span><text:span text:style-name="T17"> </text:span><text:span text:style-name="T4">Baratz 1962,</text:span><text:span text:style-name="T3"> </text:span><text:span text:style-name="T4">s.</text:span><text:span text:style-name="T3"> </text:span><text:span text:style-name="T4">947–952).</text:span></text:p>
        </text:list-item>
        <text:list-item>
          <text:p text:style-name="P28"><text:span text:style-name="T6">Tzw.</text:span><text:span text:style-name="T19"> </text:span><text:span text:style-name="T4">słup</text:span><text:span text:style-name="T19"> </text:span><text:span text:style-name="T4">–</text:span><text:span text:style-name="T19"> </text:span><text:span text:style-name="T4">pojęcie</text:span><text:span text:style-name="T19"> </text:span><text:span text:style-name="T4">znane</text:span><text:span text:style-name="T19"> </text:span><text:span text:style-name="T4">oszustom</text:span><text:span text:style-name="T19"> </text:span><text:span text:style-name="T4">internetowym</text:span><text:span text:style-name="T19"> </text:span><text:span text:style-name="T4">jako</text:span><text:span text:style-name="T19"> </text:span><text:span text:style-name="T4">sposób</text:span><text:span text:style-name="T19"> </text:span><text:span text:style-name="T4">na</text:span><text:span text:style-name="T13"> </text:span><text:span text:style-name="T4">pranie</text:span><text:span text:style-name="T19"> </text:span><text:span text:style-name="T4">„brud­ nych</text:span><text:span text:style-name="T8"> </text:span><text:span text:style-name="T4">pieniędzy”</text:span><text:span text:style-name="T8"> </text:span><text:span text:style-name="T4">jest</text:span><text:span text:style-name="T8"> </text:span><text:span text:style-name="T4">też</text:span><text:span text:style-name="T8"> </text:span><text:span text:style-name="T4">coraz</text:span><text:span text:style-name="T8"> </text:span><text:span text:style-name="T4">częściej</text:span><text:span text:style-name="T8"> </text:span><text:span text:style-name="T4">używane</text:span><text:span text:style-name="T8"> </text:span><text:span text:style-name="T4">w</text:span><text:span text:style-name="T8"> </text:span><text:span text:style-name="T4">komunikacji</text:span><text:span text:style-name="T8"> </text:span><text:span text:style-name="T4">wizerunkowej i</text:span><text:span text:style-name="T19"> </text:span><text:span text:style-name="T4">oznacza</text:span><text:span text:style-name="T20"> </text:span><text:span text:style-name="T4">osobę</text:span><text:span text:style-name="T20"> </text:span><text:span text:style-name="T4">lub</text:span><text:span text:style-name="T20"> </text:span><text:span text:style-name="T11">konto</text:span><text:span text:style-name="T20"> </text:span><text:span text:style-name="T4">firmowe</text:span><text:span text:style-name="T20"> </text:span><text:span text:style-name="T4">na</text:span><text:span text:style-name="T19"> </text:span><text:span text:style-name="T4">Facebooku</text:span><text:span text:style-name="T20"> </text:span><text:span text:style-name="T4">czy</text:span><text:span text:style-name="T20"> </text:span><text:span text:style-name="T11">Twitterze</text:span><text:span text:style-name="T20"> </text:span><text:span text:style-name="T4">traktowane</text:span><text:span text:style-name="T20"> </text:span><text:span text:style-name="T4">jako statyczne</text:span><text:span text:style-name="T6"> </text:span><text:span text:style-name="T4">„słupy</text:span><text:span text:style-name="T6"> </text:span><text:span text:style-name="T16">ogłoszeniowe”.</text:span><text:span text:style-name="T6"> Ten </text:span><text:span text:style-name="T4">rodzaj</text:span><text:span text:style-name="T6"> </text:span><text:soft-page-break/><text:span text:style-name="T4">aktywności</text:span><text:span text:style-name="T6"> </text:span><text:span text:style-name="T4">medialnej</text:span><text:span text:style-name="T6"> </text:span><text:span text:style-name="T4">w</text:span><text:span text:style-name="T21"> </text:span><text:span text:style-name="T4">wypadku wielu</text:span><text:span text:style-name="T22"> </text:span><text:span text:style-name="T11">marek</text:span><text:span text:style-name="T22"> </text:span><text:span text:style-name="T4">ma</text:span><text:span text:style-name="T23"> </text:span><text:span text:style-name="T4">niewiele</text:span><text:span text:style-name="T22"> </text:span><text:span text:style-name="T4">wspólnego</text:span><text:span text:style-name="T22"> </text:span><text:span text:style-name="T4">ze</text:span><text:span text:style-name="T23"> </text:span><text:span text:style-name="T4">zmianami,</text:span><text:span text:style-name="T22"> </text:span><text:span text:style-name="T4">jakie</text:span><text:span text:style-name="T22"> </text:span><text:span text:style-name="T4">wniosły</text:span><text:span text:style-name="T22"> </text:span><text:span text:style-name="T4">do</text:span><text:span text:style-name="T23"> </text:span><text:span text:style-name="T4">komunikacji współczesne</text:span><text:span text:style-name="T13"> </text:span><text:span text:style-name="T4">media,</text:span><text:span text:style-name="T13"> </text:span><text:span text:style-name="T4">a</text:span><text:span text:style-name="T13"> </text:span><text:span text:style-name="T4">zwłaszcza</text:span><text:span text:style-name="T13"> </text:span><text:span text:style-name="T4">„social</text:span><text:span text:style-name="T13"> </text:span><text:span text:style-name="T6">media”.</text:span></text:p>
        </text:list-item>
      </text:list>
      <text:section text:style-name="Sect2" text:name="Sekcja1">
        <text:p text:style-name="P9"><text:span text:style-name="T148">Medialne twarze godności</text:span></text:p>
        <text:p text:style-name="P10"><text:span text:style-name="T1">107</text:span></text:p>
      </text:section>
      <text:section text:style-name="Sect1" text:name="Sekcja2">
        <text:p text:style-name="P58"/>
        <text:p text:style-name="P59"><draw:g text:anchor-type="as-char" svg:y="0cm" draw:z-index="7" draw:style-name="gr5"><draw:line draw:style-name="gr6" draw:text-style-name="P94" svg:x1="0cm" svg:y1="0cm" svg:x2="10.299cm" svg:y2="0cm"><text:p/></draw:line></draw:g></text:p>
        <text:p text:style-name="P60"/>
        <text:p text:style-name="P61"><text:span text:style-name="T33">W literaturze aksjologicznej rozróżnia się dość powszechnie: godność osobistą – zależną od uznania społecznego, zmienną i przemijającą; god­ ność osobowościową – opartą na sposobie postrzegania jednostki przez samą siebie, poczucie własnej wartości; godność osobową – fundament niezmiennej wartości człowieka, jest ona niezbywalna i nie można jej stracić</text:span><text:span text:style-name="T146"> </text:span><text:span text:style-name="T33">(Rodziński</text:span><text:span text:style-name="T146"> </text:span><text:span text:style-name="T33">1985).</text:span><text:span text:style-name="T146"> </text:span><text:span text:style-name="T149">Tu </text:span><text:span text:style-name="T33">będziemy</text:span><text:span text:style-name="T146"> </text:span><text:span text:style-name="T33">mówić</text:span><text:span text:style-name="T146"> </text:span><text:span text:style-name="T33">wyłącznie</text:span><text:span text:style-name="T146"> </text:span><text:span text:style-name="T33">o</text:span><text:span text:style-name="T149"> </text:span><text:span text:style-name="T33">godności</text:span><text:span text:style-name="T146"> </text:span><text:span text:style-name="T33">czło­ wieka</text:span><text:span text:style-name="T57"> </text:span><text:span text:style-name="T129">(osoby,</text:span><text:span text:style-name="T57"> </text:span><text:span text:style-name="T33">osobowej,</text:span><text:span text:style-name="T57"> </text:span><text:span text:style-name="T33">ludzkiej)</text:span><text:span text:style-name="T57"> </text:span><text:span text:style-name="T33">–</text:span><text:span text:style-name="T57"> </text:span><text:span text:style-name="T33">nieco</text:span><text:span text:style-name="T57"> </text:span><text:span text:style-name="T33">tautologicznie</text:span><text:span text:style-name="T57"> </text:span><text:span text:style-name="T33">jako</text:span><text:span text:style-name="T57"> </text:span><text:span text:style-name="T33">fundamencie niezmiennej wartości człowieka, której nie można stracić, i chętnie dla dwóch</text:span><text:span text:style-name="T151"> </text:span><text:span text:style-name="T33">pozostałych</text:span><text:span text:style-name="T151"> </text:span><text:span text:style-name="T33">(osobistej</text:span><text:span text:style-name="T151"> </text:span><text:span text:style-name="T33">i</text:span><text:span text:style-name="T151"> </text:span><text:span text:style-name="T33">osobowościowej)</text:span><text:span text:style-name="T151"> </text:span><text:span text:style-name="T33">zarezerwowalibyśmy</text:span><text:span text:style-name="T151"> </text:span><text:span text:style-name="T33">po­ jęcie</text:span><text:span text:style-name="T58"> </text:span><text:span text:style-name="T33">„twarzy”</text:span><text:span text:style-name="T58"> </text:span><text:span text:style-name="T33">godności.</text:span><text:span text:style-name="T58"> </text:span><text:span text:style-name="T33">Różnica</text:span><text:span text:style-name="T58"> </text:span><text:span text:style-name="T33">jest</text:span><text:span text:style-name="T58"> </text:span><text:span text:style-name="T33">wyraźna</text:span><text:span text:style-name="T58"> </text:span><text:span text:style-name="T33">–</text:span><text:span text:style-name="T58"> </text:span><text:span text:style-name="T33">„twarz”</text:span><text:span text:style-name="T58"> </text:span><text:span text:style-name="T33">(godność</text:span><text:span text:style-name="T58"> </text:span><text:span text:style-name="T33">osobista i</text:span><text:span text:style-name="T133"> </text:span><text:span text:style-name="T33">osobowościowa)</text:span><text:span text:style-name="T137"> </text:span><text:span text:style-name="T33">ma</text:span><text:span text:style-name="T133"> </text:span><text:span text:style-name="T33">charakter</text:span><text:span text:style-name="T137"> </text:span><text:span text:style-name="T129">relacyjny,</text:span><text:span text:style-name="T137"> </text:span><text:span text:style-name="T33">występuje</text:span><text:span text:style-name="T137"> </text:span><text:span text:style-name="T33">w</text:span><text:span text:style-name="T133"> </text:span><text:span text:style-name="T33">danej</text:span><text:span text:style-name="T137"> </text:span><text:span text:style-name="T33">sytuacji,</text:span><text:span text:style-name="T137"> </text:span><text:span text:style-name="T33">może </text:span><text:span text:style-name="T140">być</text:span><text:span text:style-name="T113"> </text:span><text:span text:style-name="T33">indywidualna</text:span><text:span text:style-name="T113"> </text:span><text:span text:style-name="T33">lub</text:span><text:span text:style-name="T113"> </text:span><text:span text:style-name="T33">zbiorowa,</text:span><text:span text:style-name="T113"> </text:span><text:span text:style-name="T33">pojawia</text:span><text:span text:style-name="T113"> </text:span><text:span text:style-name="T33">się</text:span><text:span text:style-name="T113"> </text:span><text:span text:style-name="T33">jako</text:span><text:span text:style-name="T113"> </text:span><text:span text:style-name="T33">wizerunek</text:span><text:span text:style-name="T113"> </text:span><text:span text:style-name="T33">własnego</text:span><text:span text:style-name="T113"> </text:span><text:span text:style-name="T149">„ja”. </text:span><text:span text:style-name="T33">Godność</text:span><text:span text:style-name="T152"> </text:span><text:span text:style-name="T33">człowieka</text:span><text:span text:style-name="T152"> </text:span><text:span text:style-name="T33">(osobowa)</text:span><text:span text:style-name="T152"> </text:span><text:span text:style-name="T33">jest</text:span><text:span text:style-name="T152"> </text:span><text:span text:style-name="T33">jego</text:span><text:span text:style-name="T152"> </text:span><text:span text:style-name="T33">naturalną,</text:span><text:span text:style-name="T152"> </text:span><text:span text:style-name="T33">stałą</text:span><text:span text:style-name="T152"> </text:span><text:span text:style-name="T33">właściwością,</text:span><text:span text:style-name="T152"> </text:span><text:span text:style-name="T33">cechą </text:span><text:span text:style-name="T114">każdego człowieka, istotą </text:span><text:span text:style-name="T153"><text:s/></text:span><text:span text:style-name="T114">człowieczeństwa.</text:span></text:p>
        <text:p text:style-name="P62"><text:span text:style-name="T33">Nie zawsze jednak ta fundamentalna cecha i różnica</text:span><text:span text:style-name="T154"> </text:span><text:span text:style-name="T33">jest</text:span><text:span text:style-name="T155"> </text:span><text:span text:style-name="T33">odczuwana,</text:span><text:span text:style-name="T156"> </text:span><text:span text:style-name="T33">a</text:span><text:span text:style-name="T135"> </text:span><text:span text:style-name="T140">często</text:span><text:span text:style-name="T134"> </text:span><text:span text:style-name="T33">jest</text:span><text:span text:style-name="T134"> </text:span><text:span text:style-name="T33">źle</text:span><text:span text:style-name="T134"> </text:span><text:span text:style-name="T55">rozumiana.</text:span><text:span text:style-name="T134"> </text:span><text:span text:style-name="T33">Świadczą</text:span><text:span text:style-name="T134"> </text:span><text:span text:style-name="T33">o</text:span><text:span text:style-name="T135"> </text:span><text:span text:style-name="T33">tym</text:span><text:span text:style-name="T134"> </text:span><text:span text:style-name="T55">wpisy</text:span><text:span text:style-name="T134"> </text:span><text:span text:style-name="T33">w</text:span><text:span text:style-name="T135"> </text:span><text:span text:style-name="T33">mediach</text:span><text:span text:style-name="T134"> </text:span><text:span text:style-name="T129">(Wosion­Czoba</text:span><text:span text:style-name="T114"> </text:span><text:span text:style-name="T33">2019),</text:span><text:span text:style-name="T125"> </text:span><text:span text:style-name="T33">w</text:span><text:span text:style-name="T111"> </text:span><text:span text:style-name="T33">których</text:span><text:span text:style-name="T125"> </text:span><text:span text:style-name="T33">raczej</text:span><text:span text:style-name="T125"> </text:span><text:span text:style-name="T33">chodzi</text:span><text:span text:style-name="T125"> </text:span><text:span text:style-name="T33">o</text:span><text:span text:style-name="T111"> </text:span><text:span text:style-name="T33">ochronę</text:span><text:span text:style-name="T125"> </text:span><text:span text:style-name="T33">wizerunku,</text:span><text:span text:style-name="T125"> </text:span><text:span text:style-name="T33">a</text:span><text:span text:style-name="T111"> </text:span><text:span text:style-name="T33">nie</text:span><text:span text:style-name="T125"> </text:span><text:span text:style-name="T33">utratę</text:span><text:span text:style-name="T125"> </text:span><text:span text:style-name="T33">godności:</text:span></text:p>
        <text:p text:style-name="P38"/>
        <text:p text:style-name="P11"><text:span text:style-name="T67">zdawała </text:span><text:span text:style-name="T69">sobie sprawę, </text:span><text:span text:style-name="T67">że </text:span><text:span text:style-name="T69">staje się osobą </text:span><text:span text:style-name="T67">publiczną </text:span><text:span text:style-name="T69">i w </text:span><text:span text:style-name="T67">związku </text:span><text:span text:style-name="T69">z </text:span><text:span text:style-name="T71">tym </text:span><text:span text:style-name="T67">jest </text:span><text:span text:style-name="T69">narażona na </text:span><text:span text:style-name="T67">krytykę… mówiła, </text:span><text:span text:style-name="T69">że osobą publiczną </text:span><text:span text:style-name="T67">była </text:span><text:span text:style-name="T69">już wcze- śniej.</text:span><text:span text:style-name="T73"> </text:span><text:span text:style-name="T69">–</text:span><text:span text:style-name="T73"> </text:span><text:span text:style-name="T67">Krytyka</text:span><text:span text:style-name="T73"> </text:span><text:span text:style-name="T69">a</text:span><text:span text:style-name="T74"> </text:span><text:span text:style-name="T69">hejt</text:span><text:span text:style-name="T73"> </text:span><text:span text:style-name="T69">to</text:span><text:span text:style-name="T74"> </text:span><text:span text:style-name="T69">różnica.</text:span><text:span text:style-name="T73"> </text:span><text:span text:style-name="T69">Byłam</text:span><text:span text:style-name="T73"> </text:span><text:span text:style-name="T67">świadoma,</text:span><text:span text:style-name="T73"> </text:span><text:span text:style-name="T69">że</text:span><text:span text:style-name="T74"> </text:span><text:span text:style-name="T69">jestem</text:span><text:span text:style-name="T73"> </text:span><text:span text:style-name="T69">narażona na</text:span><text:span text:style-name="T75"> </text:span><text:span text:style-name="T67">krytykę,</text:span><text:span text:style-name="T76"> </text:span><text:span text:style-name="T69">ale</text:span><text:span text:style-name="T76"> </text:span><text:span text:style-name="T69">nie</text:span><text:span text:style-name="T76"> </text:span><text:span text:style-name="T69">na</text:span><text:span text:style-name="T75"> </text:span><text:span text:style-name="T69">mowę</text:span><text:span text:style-name="T76"> </text:span><text:span text:style-name="T69">nienawiści</text:span><text:span text:style-name="T76"> </text:span><text:span text:style-name="T69">i</text:span><text:span text:style-name="T75"> </text:span><text:span text:style-name="T69">pozbawienie</text:span><text:span text:style-name="T76"> </text:span><text:span text:style-name="T69">godności</text:span><text:span text:style-name="T76"> </text:span><text:span text:style-name="T69">ludzkiej. Dodała</text:span><text:span text:style-name="T77"> </text:span><text:span text:style-name="T69">też,</text:span><text:span text:style-name="T77"> </text:span><text:span text:style-name="T69">że</text:span><text:span text:style-name="T79"> </text:span><text:span text:style-name="T69">najbardziej</text:span><text:span text:style-name="T77"> </text:span><text:span text:style-name="T69">drastyczne</text:span><text:span text:style-name="T77"> </text:span><text:span text:style-name="T67">przypadki</text:span><text:span text:style-name="T77"> </text:span><text:span text:style-name="T69">mowy</text:span><text:span text:style-name="T77"> </text:span><text:span text:style-name="T69">nienawiści</text:span><text:span text:style-name="T77"> </text:span><text:span text:style-name="T69">stara się zgłosić policji bądź</text:span><text:span text:style-name="T80"> </text:span><text:span text:style-name="T69">prokuraturze.</text:span></text:p>
        <text:p text:style-name="P51"/>
        <text:p text:style-name="P63"><text:span text:style-name="T33">„Godność ludzka” wyrażenie tu niewłaściwie, hiperbolicznie użyte, <text:s/>bo w tym kontekście chodzi o godność osobistą, zmienną i przemijającą, to</text:span><text:span text:style-name="T134"> </text:span><text:span text:style-name="T33">tylko</text:span><text:span text:style-name="T157"> </text:span><text:span text:style-name="T33">jedna</text:span><text:span text:style-name="T157"> </text:span><text:span text:style-name="T33">z</text:span><text:span text:style-name="T134"> </text:span><text:span text:style-name="T131">METAFORYCZNYCH</text:span><text:span text:style-name="T157"> </text:span><text:span text:style-name="T33">„twarzy”</text:span><text:span text:style-name="T157"> </text:span><text:span text:style-name="T33">godności</text:span><text:span text:style-name="T157"> </text:span><text:span text:style-name="T33">i</text:span><text:span text:style-name="T134"> </text:span><text:span text:style-name="T33">w</text:span><text:span text:style-name="T134"> </text:span><text:span text:style-name="T33">istocie</text:span><text:span text:style-name="T157"> </text:span><text:span text:style-name="T33">–</text:span><text:span text:style-name="T157"> </text:span><text:span text:style-name="T55">mowa </text:span><text:span text:style-name="T33">nienawiści</text:span><text:span text:style-name="T158"> </text:span><text:span text:style-name="T33">jest</text:span><text:span text:style-name="T158"> </text:span><text:span text:style-name="T33">jej</text:span><text:span text:style-name="T158"> </text:span><text:span text:style-name="T33">zagrożeniem,</text:span><text:span text:style-name="T158"> </text:span><text:span text:style-name="T33">a</text:span><text:span text:style-name="T158"> </text:span><text:span text:style-name="T33">nie</text:span><text:span text:style-name="T158"> </text:span><text:span text:style-name="T33">pozbawieniem.</text:span></text:p>
        <text:p text:style-name="P12"><text:span text:style-name="T159">Analiza użycia pojęcia „twarz” w stosunku do takich wartości, jak ho­ </text:span><text:span text:style-name="T161">nor,</text:span><text:span text:style-name="T162"> </text:span><text:span text:style-name="T159">szacunek</text:span><text:span text:style-name="T162"> </text:span><text:span text:style-name="T159">i</text:span><text:span text:style-name="T163"> </text:span><text:span text:style-name="T159">godność</text:span><text:span text:style-name="T162"> </text:span><text:span text:style-name="T159">oraz</text:span><text:span text:style-name="T162"> </text:span><text:span text:style-name="T159">kompleksu</text:span><text:span text:style-name="T162"> </text:span><text:span text:style-name="T159">zachowań</text:span><text:span text:style-name="T162"> </text:span><text:span text:style-name="T159">związanych</text:span><text:span text:style-name="T162"> </text:span><text:span text:style-name="T159">z</text:span><text:span text:style-name="T163"> </text:span><text:span text:style-name="T164">„twarzą” </text:span><text:span text:style-name="T159">wymaga</text:span><text:span text:style-name="T165"> </text:span><text:span text:style-name="T159">uwzględnienia</text:span><text:span text:style-name="T165"> </text:span><text:span text:style-name="T159">kontekstów</text:span><text:span text:style-name="T165"> </text:span><text:span text:style-name="T159">językowych,</text:span><text:span text:style-name="T165"> </text:span><text:span text:style-name="T159">reprezentowanych</text:span><text:span text:style-name="T165"> </text:span><text:span text:style-name="T159">przez konstrukcje</text:span><text:span text:style-name="T166"> </text:span><text:span text:style-name="T159">typu:</text:span><text:span text:style-name="T166"> </text:span><text:span text:style-name="T86">zachować</text:span><text:span text:style-name="T87"> </text:span><text:span text:style-name="T86">twarz</text:span><text:span text:style-name="T159">,</text:span><text:span text:style-name="T167"> </text:span><text:span text:style-name="T86">utracić</text:span><text:span text:style-name="T87"> </text:span><text:soft-page-break/><text:span text:style-name="T86">twarz</text:span><text:span text:style-name="T159">,</text:span><text:span text:style-name="T167"> </text:span><text:span text:style-name="T86">nie</text:span><text:span text:style-name="T87"> </text:span><text:span text:style-name="T86">mieć</text:span><text:span text:style-name="T87"> </text:span><text:span text:style-name="T86">własnej</text:span><text:span text:style-name="T87"> </text:span><text:span text:style-name="T86">twarzy</text:span><text:span text:style-name="T159">, </text:span><text:span text:style-name="T86">stracić/tracić twarz</text:span><text:span text:style-name="T159">, </text:span><text:span text:style-name="T86">wyjść z czegoś z twarzą. </text:span><text:span text:style-name="T159">Pojęcie „twarzy” jest ściśle związane z godnością, gdy mówimy: </text:span><text:span text:style-name="T86">Człowiek godny potrafi <text:s/></text:span><text:span text:style-name="T88"><text:s/></text:span><text:span text:style-name="T86">zachować</text:span></text:p>
      </text:section>
      <text:p text:style-name="P6"><text:span text:style-name="T1">108<text:tab/></text:span><text:span text:style-name="T116">Maciej</text:span><text:span text:style-name="T117"> </text:span><text:span text:style-name="T116">Kawka</text:span></text:p>
      <text:p text:style-name="P37"><draw:line text:anchor-type="char" draw:z-index="2" draw:style-name="gr1" draw:text-style-name="P94" svg:x1="2.701cm" svg:y1="0.263cm" svg:x2="13cm" svg:y2="0.263cm"><text:p/></draw:line></text:p>
      <text:p text:style-name="P41"/>
      <text:p text:style-name="P64"><text:span text:style-name="T59">twarz w najtrudniejszych chwilach</text:span><text:span text:style-name="T33">, ale czy powiemy: człowiek może za­ chować GODNOŚĆ, tracąc </text:span><text:span text:style-name="T129">TWARZ? </text:span><text:span text:style-name="T33">Czy może utracić twarz, nie tracąc godności? Otóż wydaje się to możliwe. </text:span><text:span text:style-name="T138">„Twarz” </text:span><text:span text:style-name="T33">w użyciach językowych nie tylko jest podstawowym, ale też wyłącznym warunkiem zaistnienia interakcji komunikacyjnej między ludźmi: dlatego gdy tracimy </text:span><text:span text:style-name="T131">„twarz”, </text:span><text:span text:style-name="T33">nigdy nie tracimy godności, szacunku, honoru, w przeciwnym wypadku wszelkie</text:span><text:span text:style-name="T128"> </text:span><text:span text:style-name="T33">porozumienie</text:span><text:span text:style-name="T128"> </text:span><text:span text:style-name="T33">staje</text:span><text:span text:style-name="T128"> </text:span><text:span text:style-name="T33">się</text:span><text:span text:style-name="T128"> </text:span><text:span text:style-name="T33">niemożliwe</text:span><text:span text:style-name="T128"> </text:span><text:span text:style-name="T33">–</text:span><text:span text:style-name="T128"> </text:span><text:span text:style-name="T33">zarówno</text:span><text:span text:style-name="T128"> </text:span><text:span text:style-name="T33">w</text:span><text:span text:style-name="T127"> </text:span><text:span text:style-name="T33">wymiarze</text:span><text:span text:style-name="T128"> </text:span><text:span text:style-name="T33">języko­ wym,</text:span><text:span text:style-name="T158"> </text:span><text:span text:style-name="T33">jak</text:span><text:span text:style-name="T158"> </text:span><text:span text:style-name="T33">i</text:span><text:span text:style-name="T177"> </text:span><text:span text:style-name="T33">kulturowym.</text:span><text:span text:style-name="T158"> </text:span><text:span text:style-name="T129">Wtedy</text:span><text:span text:style-name="T158"> </text:span><text:span text:style-name="T33">także</text:span><text:span text:style-name="T158"> </text:span><text:span text:style-name="T33">samo</text:span><text:span text:style-name="T158"> </text:span><text:span text:style-name="T33">zagrożenie</text:span><text:span text:style-name="T158"> </text:span><text:span text:style-name="T33">utratą</text:span><text:span text:style-name="T158"> </text:span><text:span text:style-name="T33">godności</text:span><text:span text:style-name="T158"> </text:span><text:span text:style-name="T33">jest ułatwione</text:span><text:span text:style-name="T151"> </text:span><text:span text:style-name="T33">i</text:span><text:span text:style-name="T112"> </text:span><text:span text:style-name="T33">dowolnie</text:span><text:span text:style-name="T151"> </text:span><text:span text:style-name="T33">możliwe.</text:span><text:span text:style-name="T151"> </text:span><text:span text:style-name="T33">Stąd</text:span><text:span text:style-name="T151"> </text:span><text:span text:style-name="T33">wniosek:</text:span><text:span text:style-name="T151"> </text:span><text:span text:style-name="T33">człowiek</text:span><text:span text:style-name="T151"> </text:span><text:span text:style-name="T33">może</text:span><text:span text:style-name="T151"> </text:span><text:span text:style-name="T33">twarz</text:span><text:span text:style-name="T151"> </text:span><text:span text:style-name="T33">stracić, ale nie może stracić godności. Inną sprawą są podejmowane przez innych </text:span><text:span text:style-name="T55">próby</text:span><text:span text:style-name="T126"> </text:span><text:span text:style-name="T33">pozbawienia</text:span><text:span text:style-name="T126"> </text:span><text:span text:style-name="T33">poszczególnych</text:span><text:span text:style-name="T126"> </text:span><text:span text:style-name="T33">osób</text:span><text:span text:style-name="T126"> </text:span><text:span text:style-name="T33">godności:</text:span><text:span text:style-name="T126"> </text:span><text:span text:style-name="T33">są</text:span><text:span text:style-name="T158"> </text:span><text:span text:style-name="T33">to</text:span><text:span text:style-name="T158"> </text:span><text:span text:style-name="T33">zagrożenia</text:span><text:span text:style-name="T126"> </text:span><text:span text:style-name="T33">utraty godności i twarzy jako strategie i techniki komunikacyjne w internecie, określane</text:span><text:span text:style-name="T125"> </text:span><text:span text:style-name="T129">tzw.</text:span><text:span text:style-name="T125"> </text:span><text:span text:style-name="T33">mową</text:span><text:span text:style-name="T125"> </text:span><text:span text:style-name="T33">nienawiści.</text:span></text:p>
      <text:p text:style-name="P65"><text:span text:style-name="T33">Listę</text:span><text:span text:style-name="T125"> </text:span><text:span text:style-name="T33">takich</text:span><text:span text:style-name="T125"> </text:span><text:span text:style-name="T33">zagrożeń</text:span><text:span text:style-name="T125"> </text:span><text:span text:style-name="T33">utratą</text:span><text:span text:style-name="T125"> </text:span><text:span text:style-name="T33">godności</text:span><text:span text:style-name="T125"> </text:span><text:span text:style-name="T33">wyłącznie</text:span><text:span text:style-name="T125"> </text:span><text:span text:style-name="T33">w</text:span><text:span text:style-name="T151"> </text:span><text:span text:style-name="T33">warstwie</text:span><text:span text:style-name="T125"> </text:span><text:span text:style-name="T33">komunika­</text:span><text:span text:style-name="T178"> </text:span><text:span text:style-name="T33">cyjnej,</text:span><text:span text:style-name="T110"> </text:span><text:span text:style-name="T33">ale</text:span><text:span text:style-name="T110"> </text:span><text:span text:style-name="T33">nie</text:span><text:span text:style-name="T110"> </text:span><text:span text:style-name="T33">osobowej</text:span><text:span text:style-name="T110"> </text:span><text:span text:style-name="T33">czy</text:span><text:span text:style-name="T110"> </text:span><text:span text:style-name="T33">nawet</text:span><text:span text:style-name="T110"> </text:span><text:span text:style-name="T33">osobowościowej,</text:span><text:span text:style-name="T110"> </text:span><text:span text:style-name="T33">związanej</text:span><text:span text:style-name="T110"> </text:span><text:span text:style-name="T33">z</text:span><text:span text:style-name="T179"> </text:span><text:span text:style-name="T33">rozwojem</text:span><text:span text:style-name="T180"> </text:span><text:span text:style-name="T114">etycznym</text:span><text:span text:style-name="T150"> </text:span><text:span text:style-name="T114">człowieka,</text:span><text:span text:style-name="T150"> </text:span><text:span text:style-name="T114">przedstawił</text:span><text:span text:style-name="T150"> </text:span><text:span text:style-name="T114">Kazimierz</text:span><text:span text:style-name="T150"> </text:span><text:span text:style-name="T114">Ożóg</text:span><text:span text:style-name="T150"> </text:span><text:span text:style-name="T114">w</text:span><text:span text:style-name="T147"> </text:span><text:span text:style-name="T114">artykule</text:span><text:span text:style-name="T150"> </text:span><text:span text:style-name="T114">o</text:span><text:span text:style-name="T145"> </text:span><text:span text:style-name="T114">agresywnych</text:span><text:span text:style-name="T180"> </text:span><text:span text:style-name="T114">grach</text:span><text:span text:style-name="T124"> </text:span><text:span text:style-name="T56">komunikacyjnych,</text:span><text:span text:style-name="T124"> </text:span><text:span text:style-name="T130">znanych</text:span><text:span text:style-name="T124"> </text:span><text:span text:style-name="T56">częściowo</text:span><text:span text:style-name="T124"> </text:span><text:span text:style-name="T114">z</text:span><text:span text:style-name="T181"> </text:span><text:span text:style-name="T56">klasycznej</text:span><text:span text:style-name="T124"> </text:span><text:span text:style-name="T114">erystyki</text:span><text:span text:style-name="T124"> </text:span><text:span text:style-name="T60">ad</text:span><text:span text:style-name="T97"> </text:span><text:span text:style-name="T64">personam.</text:span><text:span text:style-name="T61"> </text:span><text:span text:style-name="T129">Autor</text:span><text:span text:style-name="T58"> </text:span><text:span text:style-name="T33">(Ożóg</text:span><text:span text:style-name="T58"> </text:span><text:span text:style-name="T33">2019,</text:span><text:span text:style-name="T58"> </text:span><text:span text:style-name="T33">s.</text:span><text:span text:style-name="T111"> </text:span><text:span text:style-name="T33">1–2)</text:span><text:span text:style-name="T111"> </text:span><text:span text:style-name="T33">przybliża</text:span><text:span text:style-name="T58"> </text:span><text:span text:style-name="T33">mnogość</text:span><text:span text:style-name="T58"> </text:span><text:span text:style-name="T33">(18–20)</text:span><text:span text:style-name="T111"> </text:span><text:span text:style-name="T33">gier</text:span><text:span text:style-name="T58"> </text:span><text:span text:style-name="T33">językowych</text:span><text:span text:style-name="T178"> </text:span><text:span text:style-name="T33">godzących</text:span><text:span text:style-name="T127"> </text:span><text:span text:style-name="T33">w</text:span><text:span text:style-name="T151"> </text:span><text:span text:style-name="T33">cześć</text:span><text:span text:style-name="T127"> </text:span><text:span text:style-name="T33">i</text:span><text:span text:style-name="T151"> </text:span><text:span text:style-name="T55">honor</text:span><text:span text:style-name="T127"> </text:span><text:span text:style-name="T33">drugiej</text:span><text:span text:style-name="T127"> </text:span><text:span text:style-name="T129">osoby.</text:span><text:span text:style-name="T127"> </text:span><text:span text:style-name="T33">Oto</text:span><text:span text:style-name="T127"> </text:span><text:span text:style-name="T55">niektóre</text:span><text:span text:style-name="T127"> </text:span><text:span text:style-name="T33">z</text:span><text:span text:style-name="T151"> </text:span><text:span text:style-name="T33">nich:</text:span><text:span text:style-name="T127"> </text:span><text:span text:style-name="T33">Gra</text:span><text:span text:style-name="T127"> </text:span><text:span text:style-name="T33">pierwsza,</text:span></text:p>
      <text:p text:style-name="P13"><text:span text:style-name="T159">„jednostronne</text:span><text:span text:style-name="T168"> </text:span><text:span text:style-name="T159">złamanie</text:span><text:span text:style-name="T168"> </text:span><text:span text:style-name="T159">dystansu</text:span><text:span text:style-name="T168"> </text:span><text:span text:style-name="T159">w</text:span><text:span text:style-name="T169"> </text:span><text:span text:style-name="T159">kontekście</text:span><text:span text:style-name="T168"> </text:span><text:span text:style-name="T159">oficjalnym,</text:span><text:span text:style-name="T168"> </text:span><text:span text:style-name="T159">mówienie</text:span><text:span text:style-name="T168"> </text:span><text:span text:style-name="T159">przez ‘ty’;</text:span><text:span text:style-name="T170"> </text:span><text:span text:style-name="T86">jesteś</text:span><text:span text:style-name="T89"> </text:span><text:span text:style-name="T86">gorszy</text:span><text:span text:style-name="T89"> </text:span><text:span text:style-name="T86">od</text:span><text:span text:style-name="T87"> </text:span><text:span text:style-name="T86">innych,</text:span><text:span text:style-name="T89"> </text:span><text:span text:style-name="T90">niegodny,</text:span><text:span text:style-name="T89"> </text:span><text:span text:style-name="T91">aby</text:span><text:span text:style-name="T89"> </text:span><text:span text:style-name="T86">ci</text:span><text:span text:style-name="T87"> </text:span><text:span text:style-name="T86">mówić</text:span><text:span text:style-name="T89"> </text:span><text:span text:style-name="T86">przez</text:span><text:span text:style-name="T89"> </text:span><text:span text:style-name="T86">pan.</text:span><text:span text:style-name="T89"> </text:span><text:span text:style-name="T159">Gra</text:span><text:span text:style-name="T170"> </text:span><text:span text:style-name="T159">druga:</text:span></text:p>
      <text:p text:style-name="P66"><text:span text:style-name="T33">„góruję nad tobą, bo jesteś złym człowiekiem o niskiej wartości moralnej”:</text:span></text:p>
      <text:p text:style-name="P67"><text:span text:style-name="T59">ty</text:span><text:span text:style-name="T99"> </text:span><text:span text:style-name="T63">egoisto,</text:span><text:span text:style-name="T100"> </text:span><text:span text:style-name="T63">nierobie</text:span><text:span text:style-name="T55">…</text:span><text:span text:style-name="T135"> </text:span><text:span text:style-name="T33">Gra</text:span><text:span text:style-name="T135"> </text:span><text:span text:style-name="T33">trzecia:</text:span><text:span text:style-name="T135"> </text:span><text:span text:style-name="T33">„jesteś</text:span><text:span text:style-name="T135"> </text:span><text:span text:style-name="T144">głupi”…,</text:span><text:span text:style-name="T135"> </text:span><text:span text:style-name="T33">Gra</text:span><text:span text:style-name="T135"> </text:span><text:span text:style-name="T33">czwarta:</text:span><text:span text:style-name="T135"> </text:span><text:span text:style-name="T33">„jesteś</text:span><text:span text:style-name="T135"> </text:span><text:span text:style-name="T55">gorszy </text:span><text:span text:style-name="T33">pod</text:span><text:span text:style-name="T183"> </text:span><text:span text:style-name="T33">względem</text:span><text:span text:style-name="T183"> </text:span><text:span text:style-name="T33">atrakcyjności</text:span><text:span text:style-name="T183"> </text:span><text:span text:style-name="T33">fizycznej”:</text:span><text:span text:style-name="T183"> </text:span><text:span text:style-name="T59">lilipucie,</text:span><text:span text:style-name="T101"> </text:span><text:span text:style-name="T102">poczwaro</text:span><text:span text:style-name="T140">.</text:span><text:span text:style-name="T183"> </text:span><text:span text:style-name="T33">Cechą</text:span><text:span text:style-name="T183"> </text:span><text:span text:style-name="T33">wspólną tych</text:span><text:span text:style-name="T144"> </text:span><text:span text:style-name="T33">agresywnych</text:span><text:span text:style-name="T144"> </text:span><text:span text:style-name="T33">określeń</text:span><text:span text:style-name="T144"> </text:span><text:span text:style-name="T33">kierowanych</text:span><text:span text:style-name="T144"> </text:span><text:span text:style-name="T33">do</text:span><text:span text:style-name="T149"> </text:span><text:span text:style-name="T33">kogoś</text:span><text:span text:style-name="T144"> </text:span><text:span text:style-name="T33">jest</text:span><text:span text:style-name="T144"> </text:span><text:span text:style-name="T33">wywołanie</text:span><text:span text:style-name="T144"> </text:span><text:span text:style-name="T33">nie</text:span><text:span text:style-name="T144"> </text:span><text:span text:style-name="T33">tyl­ ko uszczerbku na czci i honorze, ale przede wszystkim utrata</text:span><text:span text:style-name="T155"> </text:span><text:span text:style-name="T33">wizerunku</text:span><text:span text:style-name="T184"> </text:span><text:span text:style-name="T33">i</text:span><text:span text:style-name="T138"> </text:span><text:span text:style-name="T33">w</text:span><text:span text:style-name="T118"> </text:span><text:span text:style-name="T33">tym</text:span><text:span text:style-name="T158"> </text:span><text:span text:style-name="T33">znaczeniu</text:span><text:span text:style-name="T158"> </text:span><text:span text:style-name="T33">można</text:span><text:span text:style-name="T158"> </text:span><text:span text:style-name="T33">tu</text:span><text:span text:style-name="T118"> </text:span><text:span text:style-name="T33">jedynie</text:span><text:span text:style-name="T158"> </text:span><text:span text:style-name="T33">mówić</text:span><text:span text:style-name="T158"> </text:span><text:span text:style-name="T33">o</text:span><text:span text:style-name="T118"> </text:span><text:span text:style-name="T55">różnych</text:span><text:span text:style-name="T158"> </text:span><text:span text:style-name="T33">„twarzach</text:span><text:span text:style-name="T158"> </text:span><text:span text:style-name="T33">godności” w sensie metaforycznym jako zagrożeniach ich </text:span><text:span text:style-name="T55">utraty, </text:span><text:span text:style-name="T33">które koncentrują się</text:span><text:span text:style-name="T118"> </text:span><text:span text:style-name="T33">tu</text:span><text:span text:style-name="T118"> </text:span><text:span text:style-name="T33">głównie</text:span><text:span text:style-name="T118"> </text:span><text:span text:style-name="T33">na</text:span><text:span text:style-name="T118"> </text:span><text:span text:style-name="T33">erystyce</text:span><text:span text:style-name="T118"> </text:span><text:span text:style-name="T59">ad</text:span><text:span text:style-name="T103"> </text:span><text:span text:style-name="T59">personam</text:span><text:span text:style-name="T33">.</text:span></text:p>
      <text:p text:style-name="P68"><text:span text:style-name="T138">„Twarz” <text:s/></text:span><text:span text:style-name="T33">rozumiana jako techniki i strategie poszanowania godności <text:s text:c="3"/>i honoru to najważniejsze wartości nie tylko w polskiej kulturze. Moż­ <text:s/>na zaryzykować tezę, że tak rozumiane „twarze” są w wielu kontekstach częściowymi synonimami i utożsamiane są z twarzą jako determinantem interakcji</text:span><text:span text:style-name="T128"> </text:span><text:span text:style-name="T33">społecznych.</text:span><text:span text:style-name="T128"> </text:span><text:span text:style-name="T129">Twarz</text:span><text:span text:style-name="T128"> </text:span><text:span text:style-name="T33">polska</text:span><text:span text:style-name="T128"> </text:span><text:span text:style-name="T33">w</text:span><text:span text:style-name="T127"> </text:span><text:span text:style-name="T33">przeciwieństwie</text:span><text:span text:style-name="T128"> </text:span><text:span text:style-name="T33">do</text:span><text:span text:style-name="T127"> </text:span><text:soft-page-break/><text:span text:style-name="T33">amerykańskiej, </text:span><text:span text:style-name="T140">która</text:span><text:span text:style-name="T151"> </text:span><text:span text:style-name="T33">należy</text:span><text:span text:style-name="T151"> </text:span><text:span text:style-name="T33">do</text:span><text:span text:style-name="T126"> </text:span><text:span text:style-name="T33">jednostki,</text:span><text:span text:style-name="T151"> </text:span><text:span text:style-name="T33">a</text:span><text:span text:style-name="T126"> </text:span><text:span text:style-name="T33">jej</text:span><text:span text:style-name="T151"> </text:span><text:span text:style-name="T55">autonomia</text:span><text:span text:style-name="T151"> </text:span><text:span text:style-name="T33">i</text:span><text:span text:style-name="T126"> </text:span><text:span text:style-name="T33">wyjątkowość</text:span><text:span text:style-name="T151"> </text:span><text:span text:style-name="T33">decydują</text:span><text:span text:style-name="T151"> </text:span><text:span text:style-name="T33">o</text:span><text:span text:style-name="T126"> </text:span><text:span text:style-name="T33">relacji</text:span></text:p>
      <text:section text:style-name="Sect2" text:name="Sekcja3">
        <text:p text:style-name="P9"><text:span text:style-name="T148">Medialne twarze godności</text:span></text:p>
        <text:p text:style-name="P10"><text:span text:style-name="T1">109</text:span></text:p>
      </text:section>
      <text:section text:style-name="Sect1" text:name="Sekcja4">
        <text:p text:style-name="P58"/>
        <text:p text:style-name="P59"><draw:g text:anchor-type="as-char" svg:y="0cm" draw:z-index="8" draw:style-name="gr5"><draw:line draw:style-name="gr6" draw:text-style-name="P94" svg:x1="0cm" svg:y1="0cm" svg:x2="10.299cm" svg:y2="0cm"><text:p/></draw:line></draw:g></text:p>
        <text:p text:style-name="P60"/>
        <text:p text:style-name="P69"><text:span text:style-name="T33">z</text:span><text:span text:style-name="T112"> </text:span><text:span text:style-name="T33">innymi,</text:span><text:span text:style-name="T111"> </text:span><text:span text:style-name="T33">to</text:span><text:span text:style-name="T112"> </text:span><text:span text:style-name="T33">nie</text:span><text:span text:style-name="T111"> </text:span><text:span text:style-name="T33">tylko</text:span><text:span text:style-name="T111"> </text:span><text:span text:style-name="T33">twarz</text:span><text:span text:style-name="T111"> </text:span><text:span text:style-name="T33">jednostki,</text:span><text:span text:style-name="T111"> </text:span><text:span text:style-name="T33">ale</text:span><text:span text:style-name="T111"> </text:span><text:span text:style-name="T33">także</text:span><text:span text:style-name="T111"> </text:span><text:span text:style-name="T33">twarz</text:span><text:span text:style-name="T111"> </text:span><text:span text:style-name="T129">grupy,</text:span><text:span text:style-name="T111"> </text:span><text:span text:style-name="T129">rodziny,</text:span><text:span text:style-name="T111"> </text:span><text:span text:style-name="T33">grupy zawodowej,</text:span><text:span text:style-name="T182"> </text:span><text:span text:style-name="T33">ma</text:span><text:span text:style-name="T118"> </text:span><text:span text:style-name="T33">charakter</text:span><text:span text:style-name="T182"> </text:span><text:span text:style-name="T33">współzależny</text:span><text:span text:style-name="T182"> </text:span><text:span text:style-name="T33">i</text:span><text:span text:style-name="T118"> </text:span><text:span text:style-name="T33">polega</text:span><text:span text:style-name="T182"> </text:span><text:span text:style-name="T33">na</text:span><text:span text:style-name="T118"> </text:span><text:span text:style-name="T33">umniejszaniu</text:span><text:span text:style-name="T182"> </text:span><text:span text:style-name="T33">własnej wartości</text:span><text:span text:style-name="T183"> </text:span><text:span text:style-name="T33">i</text:span><text:span text:style-name="T109"> </text:span><text:span text:style-name="T33">osiągnięć</text:span><text:span text:style-name="T183"> </text:span><text:span text:style-name="T55">podyktowanym</text:span><text:span text:style-name="T183"> </text:span><text:span text:style-name="T140">skromnością,</text:span><text:span text:style-name="T183"> </text:span><text:span text:style-name="T33">w</text:span><text:span text:style-name="T109"> </text:span><text:span text:style-name="T55">narzekaniu</text:span><text:span text:style-name="T183"> </text:span><text:span text:style-name="T55">stosowanym </text:span><text:span text:style-name="T33">jako</text:span><text:span text:style-name="T149"> </text:span><text:span text:style-name="T33">strategia</text:span><text:span text:style-name="T149"> </text:span><text:span text:style-name="T33">zacieśniania</text:span><text:span text:style-name="T149"> </text:span><text:span text:style-name="T33">interakcji</text:span><text:span text:style-name="T149"> </text:span><text:span text:style-name="T33">z</text:span><text:span text:style-name="T149"> </text:span><text:span text:style-name="T33">innymi</text:span><text:span text:style-name="T149"> </text:span><text:span text:style-name="T33">ludźmi.</text:span></text:p>
        <text:p text:style-name="P70"><text:span text:style-name="T33">Jak</text:span><text:span text:style-name="T113"> </text:span><text:span text:style-name="T33">twierdzi</text:span><text:span text:style-name="T113"> </text:span><text:span text:style-name="T33">wspomniany</text:span><text:span text:style-name="T113"> </text:span><text:span text:style-name="T33">tu</text:span><text:span text:style-name="T123"> </text:span><text:span text:style-name="T33">już</text:span><text:span text:style-name="T113"> </text:span><text:span text:style-name="T33">Goffman</text:span><text:span text:style-name="T113"> </text:span><text:span text:style-name="T33">–</text:span><text:span text:style-name="T113"> </text:span><text:span text:style-name="T33">dbałość</text:span><text:span text:style-name="T113"> </text:span><text:span text:style-name="T33">o</text:span><text:span text:style-name="T123"> </text:span><text:span text:style-name="T33">„twarz”</text:span><text:span text:style-name="T113"> </text:span><text:span text:style-name="T33">zarówno własną, jak i cudzą jest warunkiem interakcji społecznej, a każdy kon­ takt z drugim człowiekiem podporządkowany jest </text:span><text:span text:style-name="T129">„twarzy”. </text:span><text:span text:style-name="T33">Słowem nie ma komunikacji bez </text:span><text:span text:style-name="T55">twarzy. </text:span><text:span text:style-name="T33">W ten sposób Goffman nie tylko podważył istnienie tożsamości jednostki, ale także w myśl tego modelu kontakt twarzą</text:span><text:span text:style-name="T151"> </text:span><text:span text:style-name="T33">w</text:span><text:span text:style-name="T126"> </text:span><text:span text:style-name="T33">twarz</text:span><text:span text:style-name="T151"> </text:span><text:span text:style-name="T33">to</text:span><text:span text:style-name="T126"> </text:span><text:span text:style-name="T33">rodzaj</text:span><text:span text:style-name="T151"> </text:span><text:span text:style-name="T33">przedstawienia</text:span><text:span text:style-name="T151"> </text:span><text:span text:style-name="T33">teatralnego,</text:span><text:span text:style-name="T151"> </text:span><text:span text:style-name="T33">w</text:span><text:span text:style-name="T112"> </text:span><text:span text:style-name="T33">czasie</text:span><text:span text:style-name="T151"> </text:span><text:span text:style-name="T33">którego</text:span><text:span text:style-name="T151"> </text:span><text:span text:style-name="T33">obaj rozmówcy</text:span><text:span text:style-name="T152"> </text:span><text:span text:style-name="T33">odgrywają</text:span><text:span text:style-name="T152"> </text:span><text:span text:style-name="T33">swoje</text:span><text:span text:style-name="T152"> </text:span><text:span text:style-name="T33">partie</text:span><text:span text:style-name="T152"> </text:span><text:span text:style-name="T33">w</text:span><text:span text:style-name="T183"> </text:span><text:span text:style-name="T33">celu</text:span><text:span text:style-name="T152"> </text:span><text:span text:style-name="T33">wywarcia</text:span><text:span text:style-name="T152"> </text:span><text:span text:style-name="T33">zamierzonego</text:span><text:span text:style-name="T152"> </text:span><text:span text:style-name="T33">wrażenia na</text:span><text:span text:style-name="T158"> </text:span><text:span text:style-name="T33">drugiej</text:span><text:span text:style-name="T126"> </text:span><text:span text:style-name="T33">osobie.</text:span><text:span text:style-name="T126"> </text:span><text:span text:style-name="T33">Publicznie,</text:span><text:span text:style-name="T126"> </text:span><text:span text:style-name="T33">na</text:span><text:span text:style-name="T158"> </text:span><text:span text:style-name="T138">„scenie”,</text:span><text:span text:style-name="T126"> </text:span><text:span text:style-name="T33">prezentują</text:span><text:span text:style-name="T126"> </text:span><text:span text:style-name="T33">oni</text:span><text:span text:style-name="T126"> </text:span><text:span text:style-name="T33">tylko</text:span><text:span text:style-name="T126"> </text:span><text:span text:style-name="T33">jedną</text:span><text:span text:style-name="T126"> </text:span><text:span text:style-name="T33">twarz, za</text:span><text:span text:style-name="T151"> </text:span><text:span text:style-name="T33">nią</text:span><text:span text:style-name="T58"> </text:span><text:span text:style-name="T33">kryje</text:span><text:span text:style-name="T58"> </text:span><text:span text:style-name="T33">się</text:span><text:span text:style-name="T58"> </text:span><text:span text:style-name="T33">druga,</text:span><text:span text:style-name="T58"> </text:span><text:span text:style-name="T55">która</text:span><text:span text:style-name="T58"> </text:span><text:span text:style-name="T33">na</text:span><text:span text:style-name="T111"> </text:span><text:span text:style-name="T33">zimno</text:span><text:span text:style-name="T58"> </text:span><text:span text:style-name="T33">ocenia</text:span><text:span text:style-name="T58"> </text:span><text:span text:style-name="T33">skuteczność</text:span><text:span text:style-name="T58"> </text:span><text:span text:style-name="T33">działań</text:span><text:span text:style-name="T58"> </text:span><text:span text:style-name="T33">podjętych w czasie rozmowy. Dyskusyjna metafora teatralizacji aktu komunikacji, mimo</text:span><text:span text:style-name="T185"> </text:span><text:span text:style-name="T33">upraszczającego</text:span><text:span text:style-name="T185"> </text:span><text:span text:style-name="T33">charakteru,</text:span><text:span text:style-name="T185"> </text:span><text:span text:style-name="T33">jest</text:span><text:span text:style-name="T185"> </text:span><text:span text:style-name="T33">nadal</text:span><text:span text:style-name="T185"> </text:span><text:span text:style-name="T33">popularna</text:span><text:span text:style-name="T185"> </text:span><text:span text:style-name="T33">w</text:span><text:span text:style-name="T185"> </text:span><text:span text:style-name="T33">socjologii.</text:span></text:p>
        <text:p text:style-name="P71"><text:span text:style-name="T55">Interesującą</text:span><text:span text:style-name="T157"> </text:span><text:span text:style-name="T33">koncepcję</text:span><text:span text:style-name="T157"> </text:span><text:span text:style-name="T55">zachowania</text:span><text:span text:style-name="T157"> </text:span><text:span text:style-name="T33">„twarzy”</text:span><text:span text:style-name="T157"> </text:span><text:span text:style-name="T33">w</text:span><text:span text:style-name="T134"> </text:span><text:span text:style-name="T33">ramach</text:span><text:span text:style-name="T157"> </text:span><text:span text:style-name="T33">teorii</text:span><text:span text:style-name="T157"> </text:span><text:span text:style-name="T33">grzeczności językowej</text:span><text:span text:style-name="T152"> </text:span><text:span text:style-name="T33">przedstawili</text:span><text:span text:style-name="T152"> </text:span><text:span text:style-name="T33">psycholog</text:span><text:span text:style-name="T152"> </text:span><text:span text:style-name="T33">Penelopa</text:span><text:span text:style-name="T152"> </text:span><text:span text:style-name="T33">Brown</text:span><text:span text:style-name="T152"> </text:span><text:span text:style-name="T33">i</text:span><text:span text:style-name="T183"> </text:span><text:span text:style-name="T33">językoznawca</text:span><text:span text:style-name="T152"> </text:span><text:span text:style-name="T33">Stephen Levinson.</text:span><text:span text:style-name="T144"> </text:span><text:span text:style-name="T33">Chodzi</text:span><text:span text:style-name="T144"> </text:span><text:span text:style-name="T33">o</text:span><text:span text:style-name="T185"> </text:span><text:span text:style-name="T55">to,</text:span><text:span text:style-name="T185"> </text:span><text:span text:style-name="T33">by</text:span><text:span text:style-name="T185"> </text:span><text:span text:style-name="T33">w</text:span><text:span text:style-name="T185"> </text:span><text:span text:style-name="T33">strategiach</text:span><text:span text:style-name="T144"> </text:span><text:span text:style-name="T33">porozumiewania</text:span><text:span text:style-name="T144"> </text:span><text:span text:style-name="T33">się</text:span><text:span text:style-name="T144"> </text:span><text:span text:style-name="T33">między</text:span><text:span text:style-name="T144"> </text:span><text:span text:style-name="T33">ludź­ mi używać takich środków działania językowego i niejęzykowego, które są zgodne ze społecznymi normami i których celem jest respektowanie własnej twarzy i twarzy partnera. W trakcie mówienia i każdej interakcji twarz</text:span><text:span text:style-name="T57"> </text:span><text:span text:style-name="T33">obu</text:span><text:span text:style-name="T57"> </text:span><text:span text:style-name="T55">rozmówców</text:span><text:span text:style-name="T57"> </text:span><text:span text:style-name="T33">jest</text:span><text:span text:style-name="T57"> </text:span><text:span text:style-name="T33">zagrożona</text:span><text:span text:style-name="T57"> </text:span><text:span text:style-name="T33">i</text:span><text:span text:style-name="T58"> </text:span><text:span text:style-name="T33">może</text:span><text:span text:style-name="T57"> </text:span><text:span text:style-name="T33">doznać</text:span><text:span text:style-name="T57"> </text:span><text:span text:style-name="T33">uszczerbku</text:span><text:span text:style-name="T57"> </text:span><text:span text:style-name="T33">–</text:span><text:span text:style-name="T57"> </text:span><text:span text:style-name="T33">mówi</text:span><text:span text:style-name="T57"> </text:span><text:span text:style-name="T33">się wtedy o aktach zagrożenia </text:span><text:span text:style-name="T55">twarzy. </text:span><text:span text:style-name="T33">Z jednej stronu każda twarz ma prawo do</text:span><text:span text:style-name="T177"> </text:span><text:span text:style-name="T55">autonomii</text:span><text:span text:style-name="T113"> </text:span><text:span text:style-name="T33">i</text:span><text:span text:style-name="T118"> </text:span><text:span text:style-name="T33">do</text:span><text:span text:style-name="T177"> </text:span><text:span text:style-name="T55">tego,</text:span><text:span text:style-name="T113"> </text:span><text:span text:style-name="T33">by</text:span><text:span text:style-name="T118"> </text:span><text:span text:style-name="T33">nikt</text:span><text:span text:style-name="T113"> </text:span><text:span text:style-name="T33">nie</text:span><text:span text:style-name="T113"> </text:span><text:span text:style-name="T33">ingerował</text:span><text:span text:style-name="T113"> </text:span><text:span text:style-name="T33">w</text:span><text:span text:style-name="T118"> </text:span><text:span text:style-name="T33">jej</text:span><text:span text:style-name="T113"> </text:span><text:span text:style-name="T33">działania</text:span><text:span text:style-name="T113"> </text:span><text:span text:style-name="T33">–</text:span><text:span text:style-name="T113"> </text:span><text:span text:style-name="T33">jest</text:span><text:span text:style-name="T113"> </text:span><text:span text:style-name="T33">to</text:span><text:span text:style-name="T182"> </text:span><text:span text:style-name="T33">wtedy</text:span></text:p>
        <text:p text:style-name="P72"><text:span text:style-name="T33">„twarz</text:span><text:span text:style-name="T57"> </text:span><text:span text:style-name="T138">negatywna”,</text:span><text:span text:style-name="T57"> </text:span><text:span text:style-name="T33">z</text:span><text:span text:style-name="T58"> </text:span><text:span text:style-name="T33">drugiej</text:span><text:span text:style-name="T57"> </text:span><text:span text:style-name="T55">strony</text:span><text:span text:style-name="T57"> </text:span><text:span text:style-name="T33">pragnie</text:span><text:span text:style-name="T57"> </text:span><text:span text:style-name="T55">być</text:span><text:span text:style-name="T57"> </text:span><text:span text:style-name="T33">akceptowana</text:span><text:span text:style-name="T57"> </text:span><text:span text:style-name="T33">i</text:span><text:span text:style-name="T125"> </text:span><text:span text:style-name="T55">respektowana </text:span><text:span text:style-name="T33">przez innych, chce, by traktowano ją z szacunkiem – jest to wtedy „twarz </text:span><text:span text:style-name="T131">pozytywna”.</text:span><text:span text:style-name="T144"> </text:span><text:span text:style-name="T33">W</text:span><text:span text:style-name="T146"> </text:span><text:span text:style-name="T33">konwersacji</text:span><text:span text:style-name="T144"> </text:span><text:span text:style-name="T33">używamy</text:span><text:span text:style-name="T144"> </text:span><text:span text:style-name="T33">różnych</text:span><text:span text:style-name="T144"> </text:span><text:span text:style-name="T33">narzędzi</text:span><text:span text:style-name="T144"> </text:span><text:span text:style-name="T33">i</text:span><text:span text:style-name="T144"> </text:span><text:span text:style-name="T33">strategii</text:span><text:span text:style-name="T144"> </text:span><text:span text:style-name="T33">grzecz­ nościowych</text:span><text:span text:style-name="T179"> </text:span><text:span text:style-name="T33">zapobiegających</text:span><text:span text:style-name="T179"> </text:span><text:span text:style-name="T33">utracie</text:span><text:span text:style-name="T179"> </text:span><text:span text:style-name="T55">twarzy.</text:span><text:span text:style-name="T179"> </text:span><text:span text:style-name="T33">Brown</text:span><text:span text:style-name="T179"> </text:span><text:span text:style-name="T33">i</text:span><text:span text:style-name="T133"> </text:span><text:span text:style-name="T33">Levinson</text:span><text:span text:style-name="T179"> </text:span><text:span text:style-name="T33">wymieniają następujące</text:span><text:span text:style-name="T179"> </text:span><text:span text:style-name="T33">strategie</text:span><text:span text:style-name="T179"> </text:span><text:span text:style-name="T33">grzecznościowe</text:span><text:span text:style-name="T179"> </text:span><text:span text:style-name="T33">pozwalające</text:span><text:span text:style-name="T179"> </text:span><text:span text:style-name="T33">zachować</text:span><text:span text:style-name="T179"> </text:span><text:span text:style-name="T33">twarz:</text:span></text:p>
        <text:p text:style-name="P47"/>
        <text:list xml:id="list2565346126" text:style-name="WWNum2">
          <text:list-item>
            <text:p text:style-name="P29"><text:soft-page-break/><text:span text:style-name="T38">Mów</text:span><text:span text:style-name="T49"> </text:span><text:span text:style-name="T38">jasno,</text:span><text:span text:style-name="T49"> </text:span><text:span text:style-name="T38">2.</text:span><text:span text:style-name="T47"> </text:span><text:span text:style-name="T38">Mów</text:span><text:span text:style-name="T49"> </text:span><text:span text:style-name="T36">śmiało,</text:span><text:span text:style-name="T49"> </text:span><text:span text:style-name="T38">pomijając</text:span><text:span text:style-name="T49"> </text:span><text:span text:style-name="T36">wszelkie</text:span><text:span text:style-name="T49"> </text:span><text:span text:style-name="T38">normy,</text:span><text:span text:style-name="T49"> </text:span><text:span text:style-name="T38">3.</text:span><text:span text:style-name="T47"> </text:span><text:span text:style-name="T38">Mów</text:span><text:span text:style-name="T49"> </text:span><text:span text:style-name="T38">dy- </text:span><text:span text:style-name="T39">plomatycznie</text:span><text:span text:style-name="T44"> </text:span><text:span text:style-name="T39">–</text:span><text:span text:style-name="T44"> </text:span><text:span text:style-name="T39">ten</text:span><text:span text:style-name="T44"> </text:span><text:span text:style-name="T39">rodzaj</text:span><text:span text:style-name="T44"> </text:span><text:span text:style-name="T39">zawiera</text:span><text:span text:style-name="T44"> </text:span><text:span text:style-name="T39">liczne</text:span><text:span text:style-name="T44"> </text:span><text:span text:style-name="T37">ozdobniki</text:span><text:span text:style-name="T44"> </text:span><text:span text:style-name="T39">uprzejmościowe,</text:span></text:p>
          </text:list-item>
        </text:list>
        <text:p text:style-name="P14"><text:span text:style-name="T39">4. mów aluzyjnie – pośrednie akty mowy, 5. Zaniechaj aktu mówienia </text:span><text:span text:style-name="T40">(Brown, Levinson, 1987, s. 61–83)</text:span></text:p>
      </text:section>
      <text:p text:style-name="P7"><text:span text:style-name="T1">110<text:tab/></text:span><text:span text:style-name="T116">Maciej</text:span><text:span text:style-name="T117"> </text:span><text:span text:style-name="T116">Kawka</text:span></text:p>
      <text:p text:style-name="P37"><draw:line text:anchor-type="char" draw:z-index="3" draw:style-name="gr1" draw:text-style-name="P94" svg:x1="2.701cm" svg:y1="0.263cm" svg:x2="13cm" svg:y2="0.263cm"><text:p/></draw:line></text:p>
      <text:p text:style-name="P41"/>
      <text:p text:style-name="P73"><text:span text:style-name="T55">Tracimy </text:span><text:span text:style-name="T33">bądź odzyskujemy twarz w aktach komunikacji, które mają </text:span><text:span text:style-name="T55">charakter</text:span><text:span text:style-name="T179"> </text:span><text:span text:style-name="T129">„godnościowy”,</text:span><text:span text:style-name="T179"> </text:span><text:span text:style-name="T33">a</text:span><text:span text:style-name="T136"> </text:span><text:span text:style-name="T55">normy</text:span><text:span text:style-name="T179"> </text:span><text:span text:style-name="T33">społeczne,</text:span><text:span text:style-name="T179"> </text:span><text:span text:style-name="T33">w</text:span><text:span text:style-name="T136"> </text:span><text:span text:style-name="T33">tym</text:span><text:span text:style-name="T179"> </text:span><text:span text:style-name="T55">normy</text:span><text:span text:style-name="T179"> </text:span><text:span text:style-name="T33">grzecznościowe, gwarantujące</text:span><text:span text:style-name="T182"> </text:span><text:span text:style-name="T33">zachowanie</text:span><text:span text:style-name="T182"> </text:span><text:span text:style-name="T33">twarzy</text:span><text:span text:style-name="T182"> </text:span><text:span text:style-name="T33">i</text:span><text:span text:style-name="T118"> </text:span><text:span text:style-name="T33">godności,</text:span><text:span text:style-name="T182"> </text:span><text:span text:style-name="T33">są</text:span><text:span text:style-name="T118"> </text:span><text:span text:style-name="T33">odzwierciedleniem</text:span><text:span text:style-name="T182"> </text:span><text:span text:style-name="T33">warto­ ści charakterystycznych dla danej kultury, stąd typowe dla danej</text:span><text:span text:style-name="T186"> </text:span><text:span text:style-name="T33">kultury</text:span></text:p>
      <text:p text:style-name="P74"><text:span text:style-name="T55">„twarze”</text:span><text:span text:style-name="T57"> </text:span><text:span text:style-name="T33">–</text:span><text:span text:style-name="T57"> </text:span><text:span text:style-name="T33">amerykańska,</text:span><text:span text:style-name="T57"> </text:span><text:span text:style-name="T33">polska,</text:span><text:span text:style-name="T57"> </text:span><text:span text:style-name="T33">chińska…</text:span><text:span text:style-name="T57"> </text:span><text:span text:style-name="T129">itp.</text:span><text:span text:style-name="T57"> </text:span><text:span text:style-name="T33">W</text:span><text:span text:style-name="T58"> </text:span><text:span text:style-name="T33">tym</text:span><text:span text:style-name="T57"> </text:span><text:span text:style-name="T33">zakresie</text:span><text:span text:style-name="T57"> </text:span><text:span text:style-name="T55">prowadzone</text:span><text:span text:style-name="T187"> </text:span><text:span text:style-name="T33">są</text:span><text:span text:style-name="T152"> </text:span><text:span text:style-name="T33">badania</text:span><text:span text:style-name="T135"> </text:span><text:span text:style-name="T33">socjologiczno­etnologiczno­językowe,</text:span><text:span text:style-name="T135"> </text:span><text:span text:style-name="T33">ale</text:span><text:span text:style-name="T135"> </text:span><text:span text:style-name="T33">wymagałyby</text:span><text:span text:style-name="T135"> </text:span><text:span text:style-name="T33">one</text:span><text:span text:style-name="T135"> </text:span><text:span text:style-name="T33">nie</text:span><text:span text:style-name="T114"> </text:span><text:span text:style-name="T33">tylko</text:span><text:span text:style-name="T109"> </text:span><text:span text:style-name="T33">zasygnalizowania,</text:span><text:span text:style-name="T109"> </text:span><text:span text:style-name="T33">ale</text:span><text:span text:style-name="T109"> </text:span><text:span text:style-name="T33">dokładniejszych</text:span><text:span text:style-name="T109"> </text:span><text:span text:style-name="T33">analiz,</text:span><text:span text:style-name="T109"> </text:span><text:span text:style-name="T33">których</text:span><text:span text:style-name="T109"> </text:span><text:span text:style-name="T33">ciągle</text:span><text:span text:style-name="T109"> </text:span><text:span text:style-name="T33">brakuje.</text:span><text:span text:style-name="T188"> </text:span><text:span text:style-name="T114">Szczególnie ważnym etapem w sferze</text:span><text:span text:style-name="T189"> </text:span><text:span text:style-name="T56">komunikowania</text:span><text:span text:style-name="T190"> </text:span><text:span text:style-name="T114">międzyludzkiego</text:span><text:span text:style-name="T191"> </text:span><text:span text:style-name="T56">stają</text:span><text:span text:style-name="T150"> </text:span><text:span text:style-name="T114">się</text:span><text:span text:style-name="T150"> </text:span><text:span text:style-name="T114">w</text:span><text:span text:style-name="T145"> </text:span><text:span text:style-name="T114">tej</text:span><text:span text:style-name="T150"> </text:span><text:span text:style-name="T114">sytuacji</text:span><text:span text:style-name="T150"> </text:span><text:span text:style-name="T56">mechanizmy</text:span><text:span text:style-name="T150"> </text:span><text:span text:style-name="T56">odzyskiwania</text:span><text:span text:style-name="T150"> </text:span><text:span text:style-name="T56">utraconej</text:span><text:span text:style-name="T150"> </text:span><text:span text:style-name="T139">„twarzy”.</text:span><text:span text:style-name="T150"> </text:span><text:span text:style-name="T56">Zjawiska</text:span><text:span text:style-name="T114"> te</text:span><text:span text:style-name="T130"> </text:span><text:span text:style-name="T114">obserwujemy</text:span><text:span text:style-name="T147"> </text:span><text:span text:style-name="T114">nie</text:span><text:span text:style-name="T147"> </text:span><text:span text:style-name="T114">tylko</text:span><text:span text:style-name="T147"> </text:span><text:span text:style-name="T114">w</text:span><text:span text:style-name="T130"> </text:span><text:span text:style-name="T56">interakcjach</text:span><text:span text:style-name="T147"> </text:span><text:span text:style-name="T56">potocznych,</text:span><text:span text:style-name="T147"> </text:span><text:span text:style-name="T114">ale</text:span><text:span text:style-name="T147"> </text:span><text:span text:style-name="T114">także</text:span><text:span text:style-name="T147"> </text:span><text:span text:style-name="T114">w</text:span><text:span text:style-name="T130"> </text:span><text:span text:style-name="T56">komunikacji</text:span><text:span text:style-name="T141"> </text:span><text:span text:style-name="T33">medialnej</text:span><text:span text:style-name="T110"> </text:span><text:span text:style-name="T55">(publicznej),</text:span><text:span text:style-name="T110"> </text:span><text:span text:style-name="T33">w</text:span><text:span text:style-name="T179"> </text:span><text:span text:style-name="T55">której</text:span><text:span text:style-name="T110"> </text:span><text:span text:style-name="T33">raz</text:span><text:span text:style-name="T110"> </text:span><text:span text:style-name="T33">utracona</text:span><text:span text:style-name="T110"> </text:span><text:span text:style-name="T55">„twarz”</text:span><text:span text:style-name="T110"> </text:span><text:span text:style-name="T33">jest</text:span><text:span text:style-name="T110"> </text:span><text:span text:style-name="T55">prawie</text:span><text:span text:style-name="T110"> </text:span><text:span text:style-name="T55">niemożliwa</text:span><text:span text:style-name="T142"> </text:span><text:span text:style-name="T33">do</text:span><text:span text:style-name="T111"> </text:span><text:span text:style-name="T33">odzyskania</text:span><text:span text:style-name="T125"> </text:span><text:span text:style-name="T33">–</text:span><text:span text:style-name="T125"> </text:span><text:span text:style-name="T33">decydują</text:span><text:span text:style-name="T125"> </text:span><text:span text:style-name="T33">o</text:span><text:span text:style-name="T111"> </text:span><text:span text:style-name="T33">tym</text:span><text:span text:style-name="T125"> </text:span><text:span text:style-name="T33">bowiem</text:span><text:span text:style-name="T125"> </text:span><text:span text:style-name="T33">cyfrowe</text:span><text:span text:style-name="T125"> </text:span><text:span text:style-name="T33">mechanizmy</text:span><text:span text:style-name="T125"> </text:span><text:span text:style-name="T33">powielania</text:span><text:span text:style-name="T192"> </text:span><text:span text:style-name="T55">efektów</text:span><text:span text:style-name="T135"> </text:span><text:span text:style-name="T33">utraty</text:span><text:span text:style-name="T135"> </text:span><text:span text:style-name="T33">„twarzy”</text:span><text:span text:style-name="T135"> </text:span><text:span text:style-name="T33">i</text:span><text:span text:style-name="T183"> </text:span><text:span text:style-name="T33">ich</text:span><text:span text:style-name="T135"> </text:span><text:span text:style-name="T55">niekontrolowane</text:span><text:span text:style-name="T135"> </text:span><text:span text:style-name="T33">w</text:span><text:span text:style-name="T183"> </text:span><text:span text:style-name="T33">postaci</text:span><text:span text:style-name="T135"> </text:span><text:span text:style-name="T33">zalgorytmizowanej</text:span><text:span text:style-name="T193"> </text:span><text:span text:style-name="T33">rozpowszechnianie.</text:span><text:span text:style-name="T133"> </text:span><text:span text:style-name="T55">Mechanizmy</text:span><text:span text:style-name="T133"> </text:span><text:span text:style-name="T33">te</text:span><text:span text:style-name="T57"> </text:span><text:span text:style-name="T33">zmierzają</text:span><text:span text:style-name="T133"> </text:span><text:span text:style-name="T33">do</text:span><text:span text:style-name="T57"> </text:span><text:span text:style-name="T55">tego,</text:span><text:span text:style-name="T133"> </text:span><text:span text:style-name="T55">aby</text:span><text:span text:style-name="T133"> </text:span><text:span text:style-name="T33">za</text:span><text:span text:style-name="T57"> </text:span><text:span text:style-name="T33">wszelką</text:span><text:span text:style-name="T133"> </text:span><text:span text:style-name="T33">cenę</text:span></text:p>
      <text:p text:style-name="P75"><text:span text:style-name="T33">„twarzy” nie utracić, bowiem raz utracona „twarz” jest w mniemaniu jej właścicieli</text:span><text:span text:style-name="T136"> </text:span><text:span text:style-name="T33">utracona</text:span><text:span text:style-name="T136"> </text:span><text:span text:style-name="T33">na</text:span><text:span text:style-name="T128"> </text:span><text:span text:style-name="T33">zawsze.</text:span><text:span text:style-name="T136"> </text:span><text:span text:style-name="T55">Trwanie</text:span><text:span text:style-name="T136"> </text:span><text:span text:style-name="T33">w</text:span><text:span text:style-name="T128"> </text:span><text:span text:style-name="T33">stanie</text:span><text:span text:style-name="T136"> </text:span><text:span text:style-name="T33">„utraconej</text:span><text:span text:style-name="T136"> </text:span><text:span text:style-name="T33">twarzy”</text:span><text:span text:style-name="T136"> </text:span><text:span text:style-name="T33">polega na</text:span><text:span text:style-name="T112"> </text:span><text:span text:style-name="T33">tym,</text:span><text:span text:style-name="T151"> </text:span><text:span text:style-name="T33">że</text:span><text:span text:style-name="T112"> </text:span><text:span text:style-name="T33">strzegący</text:span><text:span text:style-name="T151"> </text:span><text:span text:style-name="T33">twarzy</text:span><text:span text:style-name="T151"> </text:span><text:span text:style-name="T33">osób</text:span><text:span text:style-name="T151"> </text:span><text:span text:style-name="T33">publicznych</text:span><text:span text:style-name="T151"> </text:span><text:span text:style-name="T55">(polityków,</text:span><text:span text:style-name="T151"> </text:span><text:span text:style-name="T33">celebrytów)</text:span><text:span text:style-name="T151"> </text:span><text:span text:style-name="T129">tzw. </text:span><text:span text:style-name="T33">spin</text:span><text:span text:style-name="T144"> </text:span><text:span text:style-name="T33">doktorzy</text:span><text:span text:style-name="T144"> </text:span><text:span text:style-name="T33">dbają</text:span><text:span text:style-name="T144"> </text:span><text:span text:style-name="T33">o</text:span><text:span text:style-name="T146"> </text:span><text:span text:style-name="T33">jej</text:span><text:span text:style-name="T144"> </text:span><text:span text:style-name="T33">przynajmniej</text:span><text:span text:style-name="T144"> </text:span><text:span text:style-name="T33">medialne</text:span><text:span text:style-name="T144"> </text:span><text:span text:style-name="T33">trwanie</text:span><text:span text:style-name="T144"> </text:span><text:span text:style-name="T33">za</text:span><text:span text:style-name="T144"> </text:span><text:span text:style-name="T33">wszelką</text:span><text:span text:style-name="T144"> </text:span><text:span text:style-name="T33">cenę, nawet</text:span><text:span text:style-name="T58"> </text:span><text:span text:style-name="T33">cenę</text:span><text:span text:style-name="T58"> </text:span><text:span text:style-name="T33">kłamstwa</text:span><text:span text:style-name="T58"> </text:span><text:span text:style-name="T33">czy</text:span><text:span text:style-name="T58"> </text:span><text:span text:style-name="T33">manipulacji</text:span><text:span text:style-name="T58"> </text:span><text:span text:style-name="T33">i</text:span><text:span text:style-name="T151"> </text:span><text:span text:style-name="T33">pozbawiania</text:span><text:span text:style-name="T58"> </text:span><text:span text:style-name="T33">argumentacji</text:span><text:span text:style-name="T58"> </text:span><text:span text:style-name="T33">wrogów tych</text:span><text:span text:style-name="T177"> </text:span><text:span text:style-name="T33">osób</text:span><text:span text:style-name="T177"> </text:span><text:span text:style-name="T33">za</text:span><text:span text:style-name="T177"> </text:span><text:span text:style-name="T33">pomocą</text:span><text:span text:style-name="T177"> </text:span><text:span text:style-name="T33">popularnych</text:span><text:span text:style-name="T177"> </text:span><text:span text:style-name="T33">chwytów</text:span><text:span text:style-name="T177"> </text:span><text:span text:style-name="T33">erystycznych.</text:span></text:p>
      <text:p text:style-name="P76"><text:span text:style-name="T33">Dzisiaj,</text:span><text:span text:style-name="T152"> </text:span><text:span text:style-name="T33">w</text:span><text:span text:style-name="T183"> </text:span><text:span text:style-name="T33">dobie</text:span><text:span text:style-name="T152"> </text:span><text:span text:style-name="T33">sztucznej</text:span><text:span text:style-name="T152"> </text:span><text:span text:style-name="T33">inteligencji,</text:span><text:span text:style-name="T152"> </text:span><text:span text:style-name="T33">pole</text:span><text:span text:style-name="T152"> </text:span><text:span text:style-name="T33">manipulacji</text:span><text:span text:style-name="T152"> </text:span><text:span text:style-name="T129">„twarzą”</text:span><text:span text:style-name="T152"> </text:span><text:span text:style-name="T33">ogrom­ nie</text:span><text:span text:style-name="T111"> </text:span><text:span text:style-name="T33">się</text:span><text:span text:style-name="T111"> </text:span><text:span text:style-name="T33">poszerza,</text:span><text:span text:style-name="T111"> </text:span><text:span text:style-name="T33">kiedy</text:span><text:span text:style-name="T111"> </text:span><text:span text:style-name="T33">w</text:span><text:span text:style-name="T113"> </text:span><text:span text:style-name="T33">mediach</text:span><text:span text:style-name="T111"> </text:span><text:span text:style-name="T55">politycy,</text:span><text:span text:style-name="T111"> </text:span><text:span text:style-name="T33">dziennikarze</text:span><text:span text:style-name="T111"> </text:span><text:span text:style-name="T33">i</text:span><text:span text:style-name="T113"> </text:span><text:span text:style-name="T33">osoby</text:span><text:span text:style-name="T111"> </text:span><text:span text:style-name="T33">publiczne posługują</text:span><text:span text:style-name="T126"> </text:span><text:span text:style-name="T33">się</text:span><text:span text:style-name="T126"> </text:span><text:span text:style-name="T33">technologią</text:span><text:span text:style-name="T111"> </text:span><text:span text:style-name="T63">deepfake</text:span><text:span text:style-name="T104"> </text:span><text:span text:style-name="T33">(</text:span><text:span text:style-name="T59">deepfake</text:span><text:span text:style-name="T104"> </text:span><text:span text:style-name="T33">2020),</text:span><text:span text:style-name="T126"> </text:span><text:span text:style-name="T33">polegającą</text:span><text:span text:style-name="T126"> </text:span><text:span text:style-name="T33">na</text:span><text:span text:style-name="T113"> </text:span><text:span text:style-name="T33">łączeniu</text:span><text:span text:style-name="T185"> </text:span><text:span text:style-name="T33">i nakładaniu obrazów twarzy przy użyciu </text:span><text:span text:style-name="T55">komputerowych </text:span><text:span text:style-name="T33">systemów uczą­ cych</text:span><text:span text:style-name="T185"> </text:span><text:span text:style-name="T33">się.</text:span><text:span text:style-name="T185"> </text:span><text:span text:style-name="T33">Uzyskane</text:span><text:span text:style-name="T185"> </text:span><text:span text:style-name="T33">w</text:span><text:span text:style-name="T118"> </text:span><text:span text:style-name="T33">ten</text:span><text:span text:style-name="T185"> </text:span><text:span text:style-name="T33">sposób</text:span><text:span text:style-name="T185"> </text:span><text:span text:style-name="T33">efekty</text:span><text:span text:style-name="T185"> </text:span><text:span text:style-name="T33">wizualne</text:span><text:span text:style-name="T185"> </text:span><text:span text:style-name="T33">i</text:span><text:span text:style-name="T118"> </text:span><text:span text:style-name="T33">dźwiękowe</text:span><text:span text:style-name="T185"> </text:span><text:span text:style-name="T33">stosowane są w nagraniach </text:span><text:span text:style-name="T129">(YouTube), <text:s/></text:span><text:span text:style-name="T33">stwarzając możliwości manipulacji przez <text:s/></text:span><text:span text:style-name="T129">np.</text:span><text:span text:style-name="T185"> </text:span><text:span text:style-name="T33">niemożliwą</text:span><text:span text:style-name="T185"> </text:span><text:span text:style-name="T33">do</text:span><text:span text:style-name="T185"> </text:span><text:span text:style-name="T33">odróżnienia</text:span><text:span text:style-name="T185"> </text:span><text:span text:style-name="T33">przez</text:span><text:span text:style-name="T185"> </text:span><text:span text:style-name="T33">widza</text:span><text:span text:style-name="T185"> </text:span><text:span text:style-name="T33">zamianę</text:span><text:span text:style-name="T185"> </text:span><text:span text:style-name="T33">twarzy</text:span><text:span text:style-name="T185"> </text:span><text:span text:style-name="T33">(Pązik</text:span><text:span text:style-name="T185"> </text:span><text:span text:style-name="T33">2020).</text:span></text:p>
      <text:p text:style-name="P34"/>
      <text:p text:style-name="P42"/>
      <text:p text:style-name="P77"><text:span text:style-name="T31">II</text:span></text:p>
      <text:p text:style-name="P78"><text:span text:style-name="T33">Jaka jest zatem różnica między interakcjami społecznymi, w których do­ chodzi</text:span><text:span text:style-name="T182"> </text:span><text:span text:style-name="T33">do</text:span><text:span text:style-name="T146"> </text:span><text:span text:style-name="T33">utraty</text:span><text:span text:style-name="T182"> </text:span><text:span text:style-name="T33">bądź</text:span><text:span text:style-name="T182"> </text:span><text:span text:style-name="T33">odzyskania</text:span><text:span text:style-name="T182"> </text:span><text:span text:style-name="T55">twarzy,</text:span><text:span text:style-name="T182"> </text:span><text:span text:style-name="T33">a</text:span><text:span text:style-name="T146"> </text:span><text:span text:style-name="T33">interakcjami,</text:span><text:span text:style-name="T182"> </text:span><text:span text:style-name="T33">zwłaszcza</text:span><text:span text:style-name="T182"> </text:span><text:soft-page-break/><text:span text:style-name="T33">utratą lub odzyskaniem godności, honoru i szacunku, na których zachowaniu <text:s text:c="3"/>i podtrzymaniu tak nam bardzo zależy. Otóż pojęcie </text:span><text:span text:style-name="T129">„twarzy”, </text:span><text:span text:style-name="T33">jej utraty lub odzyskania, dzięki </text:span><text:span text:style-name="T55">tzw. <text:s/></text:span><text:span text:style-name="T33">technikom i strategiom używania <text:s text:c="2"/></text:span><text:span text:style-name="T194"><text:s/></text:span><text:span text:style-name="T33">„twarzy”</text:span></text:p>
      <text:section text:style-name="Sect2" text:name="Sekcja5">
        <text:p text:style-name="P9"><text:span text:style-name="T148">Medialne twarze godności</text:span></text:p>
        <text:p text:style-name="P10"><text:span text:style-name="T1">111</text:span></text:p>
      </text:section>
      <text:section text:style-name="Sect1" text:name="Sekcja6">
        <text:p text:style-name="P58"/>
        <text:p text:style-name="P59"><draw:g text:anchor-type="as-char" svg:y="0cm" draw:z-index="9" draw:style-name="gr5"><draw:line draw:style-name="gr6" draw:text-style-name="P94" svg:x1="0cm" svg:y1="0cm" svg:x2="10.299cm" svg:y2="0cm"><text:p/></draw:line></draw:g></text:p>
        <text:p text:style-name="P60"/>
        <text:p text:style-name="P79"><text:span text:style-name="T33">ma</text:span><text:span text:style-name="T118"> </text:span><text:span text:style-name="T33">charakter</text:span><text:span text:style-name="T158"> </text:span><text:span text:style-name="T33">interakcji</text:span><text:span text:style-name="T158"> </text:span><text:span text:style-name="T33">społecznej</text:span><text:span text:style-name="T158"> </text:span><text:span text:style-name="T33">i</text:span><text:span text:style-name="T118"> </text:span><text:span text:style-name="T33">podlega</text:span><text:span text:style-name="T158"> </text:span><text:span text:style-name="T33">określonym</text:span><text:span text:style-name="T158"> </text:span><text:span text:style-name="T33">strategiom</text:span><text:span text:style-name="T158"> </text:span><text:span text:style-name="T33">i</text:span><text:span text:style-name="T118"> </text:span><text:span text:style-name="T33">tech­ nikom </text:span><text:span text:style-name="T55">twarzy, </text:span><text:span text:style-name="T33">polegających na podejmowaniu lub nie wszelkich działań harmonizujących</text:span><text:span text:style-name="T58"> </text:span><text:span text:style-name="T33">z</text:span><text:span text:style-name="T111"> </text:span><text:span text:style-name="T33">twarzą.</text:span><text:span text:style-name="T58"> </text:span><text:span text:style-name="T149">Tu</text:span><text:span text:style-name="T111"> </text:span><text:span text:style-name="T33">taką</text:span><text:span text:style-name="T58"> </text:span><text:span text:style-name="T33">techniką</text:span><text:span text:style-name="T58"> </text:span><text:span text:style-name="T33">zagrażającą</text:span><text:span text:style-name="T58"> </text:span><text:span text:style-name="T33">twarzy</text:span><text:span text:style-name="T58"> </text:span><text:span text:style-name="T33">jest</text:span><text:span text:style-name="T58"> </text:span><text:span text:style-name="T33">odwró­ cenie</text:span><text:span text:style-name="T127"> </text:span><text:span text:style-name="T33">się</text:span><text:span text:style-name="T127"> </text:span><text:span text:style-name="T33">podczas</text:span><text:span text:style-name="T127"> </text:span><text:span text:style-name="T33">interakcji</text:span><text:span text:style-name="T127"> </text:span><text:span text:style-name="T33">werbalnej</text:span><text:span text:style-name="T127"> </text:span><text:span text:style-name="T33">do</text:span><text:span text:style-name="T125"> </text:span><text:span text:style-name="T33">kogoś</text:span><text:span text:style-name="T127"> </text:span><text:span text:style-name="T144">„tyłem”,</text:span><text:span text:style-name="T127"> </text:span><text:span text:style-name="T33">w</text:span><text:span text:style-name="T125"> </text:span><text:span text:style-name="T33">przeciwieństwie do</text:span><text:span text:style-name="T125"> </text:span><text:span text:style-name="T33">interakcji</text:span><text:span text:style-name="T127"> </text:span><text:span text:style-name="T63">face</text:span><text:span text:style-name="T105"> </text:span><text:span text:style-name="T59">to</text:span><text:span text:style-name="T106"> </text:span><text:span text:style-name="T63">face</text:span><text:span text:style-name="T105"> </text:span><text:span text:style-name="T33">jako</text:span><text:span text:style-name="T57"> </text:span><text:span text:style-name="T33">harmonizującej</text:span><text:span text:style-name="T57"> </text:span><text:span text:style-name="T33">z</text:span><text:span text:style-name="T125"> </text:span><text:span text:style-name="T33">twarzą</text:span><text:span text:style-name="T57"> </text:span><text:span text:style-name="T33">w</text:span><text:span text:style-name="T125"> </text:span><text:span text:style-name="T33">sytuacji</text:span><text:span text:style-name="T57"> </text:span><text:span text:style-name="T33">publicznej, </text:span><text:span text:style-name="T129">np. </text:span><text:span text:style-name="T33">podczas jakiegoś zgromadzenia. </text:span><text:span text:style-name="T55">Techniki </text:span><text:span text:style-name="T33">i mechanizmy zachowania lub utraty twarzy medialnej służą w istocie zapobieganiu </text:span><text:span text:style-name="T129">„incydentom”, </text:span><text:span text:style-name="T33">czyli</text:span><text:span text:style-name="T136"> </text:span><text:span text:style-name="T33">zdarzeniom,</text:span><text:span text:style-name="T136"> </text:span><text:span text:style-name="T33">których</text:span><text:span text:style-name="T136"> </text:span><text:span text:style-name="T33">ostateczne</text:span><text:span text:style-name="T136"> </text:span><text:span text:style-name="T33">skutki</text:span><text:span text:style-name="T136"> </text:span><text:span text:style-name="T33">symbolicznie</text:span><text:span text:style-name="T136"> </text:span><text:span text:style-name="T33">zagrażają</text:span><text:span text:style-name="T136"> </text:span><text:span text:style-name="T55">twarzy. </text:span><text:span text:style-name="T33">Są to techniki oraz </text:span><text:span text:style-name="T195">gry </text:span><text:span text:style-name="T33">werbalne i niewerbalne, których znajomości ocze­ kujemy</text:span><text:span text:style-name="T177"> </text:span><text:span text:style-name="T33">od</text:span><text:span text:style-name="T158"> </text:span><text:span text:style-name="T33">przedstawicieli</text:span><text:span text:style-name="T177"> </text:span><text:span text:style-name="T33">wszystkich</text:span><text:span text:style-name="T177"> </text:span><text:span text:style-name="T33">kręgów</text:span><text:span text:style-name="T177"> </text:span><text:span text:style-name="T33">społecznych</text:span><text:span text:style-name="T177"> </text:span><text:span text:style-name="T33">jako</text:span><text:span text:style-name="T177"> </text:span><text:span text:style-name="T33">pewnego </text:span><text:span text:style-name="T55">rodzaju</text:span><text:span text:style-name="T157"> </text:span><text:span text:style-name="T33">umiejętności.</text:span><text:span text:style-name="T157"> </text:span><text:span text:style-name="T129">Natomiast</text:span><text:span text:style-name="T157"> </text:span><text:span text:style-name="T33">takie</text:span><text:span text:style-name="T157"> </text:span><text:span text:style-name="T33">wartości,</text:span><text:span text:style-name="T157"> </text:span><text:span text:style-name="T33">jak</text:span><text:span text:style-name="T157"> </text:span><text:span text:style-name="T33">godność,</text:span><text:span text:style-name="T157"> </text:span><text:span text:style-name="T131">honor,</text:span><text:span text:style-name="T157"> </text:span><text:span text:style-name="T55">szacunek, </text:span><text:span text:style-name="T33">są</text:span><text:span text:style-name="T123"> </text:span><text:span text:style-name="T55">autonomiczne</text:span><text:span text:style-name="T112"> </text:span><text:span text:style-name="T33">i</text:span><text:span text:style-name="T123"> </text:span><text:span text:style-name="T33">od</text:span><text:span text:style-name="T123"> </text:span><text:span text:style-name="T55">stosowanych</text:span><text:span text:style-name="T112"> </text:span><text:span text:style-name="T33">przez</text:span><text:span text:style-name="T112"> </text:span><text:span text:style-name="T33">partnerów</text:span><text:span text:style-name="T112"> </text:span><text:span text:style-name="T33">interakcji</text:span><text:span text:style-name="T112"> </text:span><text:span text:style-name="T33">technik</text:span><text:span text:style-name="T112"> </text:span><text:span text:style-name="T33">i</text:span><text:span text:style-name="T123"> </text:span><text:span text:style-name="T33">stra­ tegii</text:span><text:span text:style-name="T113"> </text:span><text:span text:style-name="T33">niezależne.</text:span><text:span text:style-name="T113"> </text:span><text:span text:style-name="T33">Można</text:span><text:span text:style-name="T113"> </text:span><text:span text:style-name="T33">grać</text:span><text:span text:style-name="T113"> </text:span><text:span text:style-name="T33">twarzą</text:span><text:span text:style-name="T113"> </text:span><text:span text:style-name="T33">–</text:span><text:span text:style-name="T113"> </text:span><text:span text:style-name="T33">nie</text:span><text:span text:style-name="T113"> </text:span><text:span text:style-name="T33">można</text:span><text:span text:style-name="T113"> </text:span><text:span text:style-name="T33">grać</text:span><text:span text:style-name="T113"> </text:span><text:span text:style-name="T33">godnością,</text:span><text:span text:style-name="T113"> </text:span><text:span text:style-name="T33">honorem czy</text:span><text:span text:style-name="T146"> </text:span><text:span text:style-name="T33">szacunkiem.</text:span><text:span text:style-name="T146"> </text:span><text:span text:style-name="T33">Jednakże</text:span><text:span text:style-name="T146"> </text:span><text:span text:style-name="T33">zarówno</text:span><text:span text:style-name="T146"> </text:span><text:span text:style-name="T138">„twarz”,</text:span><text:span text:style-name="T146"> </text:span><text:span text:style-name="T33">jak</text:span><text:span text:style-name="T146"> </text:span><text:span text:style-name="T33">i</text:span><text:span text:style-name="T149"> </text:span><text:span text:style-name="T33">godność</text:span><text:span text:style-name="T146"> </text:span><text:span text:style-name="T33">jakoś</text:span><text:span text:style-name="T146"> </text:span><text:span text:style-name="T33">są</text:span><text:span text:style-name="T149"> </text:span><text:span text:style-name="T33">jednak współzależne</text:span><text:span text:style-name="T123"> </text:span><text:span text:style-name="T33">od</text:span><text:span text:style-name="T177"> </text:span><text:span text:style-name="T33">siebie</text:span><text:span text:style-name="T123"> </text:span><text:span text:style-name="T33">–</text:span><text:span text:style-name="T123"> </text:span><text:span text:style-name="T33">na</text:span><text:span text:style-name="T177"> </text:span><text:span text:style-name="T33">czym</text:span><text:span text:style-name="T123"> </text:span><text:span text:style-name="T33">ta</text:span><text:span text:style-name="T177"> </text:span><text:span text:style-name="T33">współzależność</text:span><text:span text:style-name="T123"> </text:span><text:span text:style-name="T33">polega?</text:span><text:span text:style-name="T123"> </text:span><text:span text:style-name="T33">Otóż</text:span><text:span text:style-name="T123"> </text:span><text:span text:style-name="T33">wydaje się, że nie można utracić godności, nie tracąc twarzy, ale też nie można stracić </text:span><text:span text:style-name="T55">twarzy, </text:span><text:span text:style-name="T33">nie tracąc godności, nie doznając uszczerbku na honorze czy</text:span><text:span text:style-name="T112"> </text:span><text:span text:style-name="T33">zostać</text:span><text:span text:style-name="T112"> </text:span><text:span text:style-name="T33">pozbawionym</text:span><text:span text:style-name="T112"> </text:span><text:span text:style-name="T33">szacunku.</text:span></text:p>
        <text:p text:style-name="P80"><text:span text:style-name="T129">Wróćmy </text:span><text:span text:style-name="T33">do pytania zadanego na początku tego tekstu: czy człowiek może zachować GODNOŚĆ, tracąc </text:span><text:span text:style-name="T129">TWARZ? </text:span><text:span text:style-name="T33">I pytanie analogiczne: czy można</text:span><text:span text:style-name="T152"> </text:span><text:span text:style-name="T33">utracić</text:span><text:span text:style-name="T152"> </text:span><text:span text:style-name="T33">twarz,</text:span><text:span text:style-name="T152"> </text:span><text:span text:style-name="T33">nie</text:span><text:span text:style-name="T152"> </text:span><text:span text:style-name="T33">tracąc</text:span><text:span text:style-name="T152"> </text:span><text:span text:style-name="T33">godności?</text:span><text:span text:style-name="T152"> </text:span><text:span text:style-name="T33">W</text:span><text:span text:style-name="T109"> </text:span><text:span text:style-name="T33">odpowiedzi</text:span><text:span text:style-name="T152"> </text:span><text:span text:style-name="T55">przytoczmy</text:span><text:span text:style-name="T152"> </text:span><text:span text:style-name="T33">pewną przypowieść, w której jest mowa o roli ojca w rodzinie. Podczas jednego ze spotkań katechetycznych z ust Papieża Franciszka (Papież Franciszek 2016)</text:span><text:span text:style-name="T113"> </text:span><text:span text:style-name="T33">padły</text:span><text:span text:style-name="T113"> </text:span><text:span text:style-name="T33">m.in.</text:span><text:span text:style-name="T113"> </text:span><text:span text:style-name="T33">następujące</text:span><text:span text:style-name="T113"> </text:span><text:span text:style-name="T33">słowa:</text:span></text:p>
        <text:p text:style-name="P38"/>
        <text:p text:style-name="P15"><text:span text:style-name="T68">Dobry </text:span><text:span text:style-name="T70">ojciec potrafi oczekiwać i potrafi </text:span><text:span text:style-name="T68">przebaczać </text:span><text:span text:style-name="T70">z głębi </text:span><text:span text:style-name="T68">serca</text:span><text:span text:style-name="T36">. </text:span><text:span text:style-name="T70">Oczy- </text:span><text:span text:style-name="T68">wiście, </text:span><text:span text:style-name="T70">potrafi też stanowczo korygować</text:span><text:span text:style-name="T38">: </text:span><text:span text:style-name="T70">nie jest ojcem </text:span><text:span text:style-name="T68">słabym, uległym, sentymentalnym. </text:span><text:span text:style-name="T70">Ojciec potrafiący </text:span><text:span text:style-name="T68">korygować, </text:span><text:span text:style-name="T70">nie poniżając, jest </text:span><text:span text:style-name="T68">tym samym, który </text:span><text:span text:style-name="T70">potrafi chronić, nie <text:s/></text:span><text:span text:style-name="T72">szczędząc </text:span><text:span text:style-name="T68">siebie. <text:s/></text:span><text:span text:style-name="T70">Byłem <text:s/></text:span><text:span text:style-name="T72">świadkiem, </text:span><text:span text:style-name="T70">jak kiedyś, </text:span><text:span text:style-name="T68">podczas </text:span><text:span text:style-name="T70">jednego ze spotkań rodzinnych jeden z ojców powie- dział:</text:span><text:span text:style-name="T78"> </text:span><text:span text:style-name="T70">czasami</text:span><text:span text:style-name="T78"> </text:span><text:span text:style-name="T70">muszę</text:span><text:span text:style-name="T78"> </text:span><text:span text:style-name="T70">wymierzyć</text:span><text:span text:style-name="T78"> </text:span><text:span text:style-name="T70">dzieciom</text:span><text:span text:style-name="T78"> </text:span><text:span text:style-name="T70">klapsa,</text:span><text:span text:style-name="T78"> </text:span><text:span text:style-name="T70">ale</text:span><text:span text:style-name="T78"> </text:span><text:span text:style-name="T70">nigdy</text:span><text:span text:style-name="T78"> </text:span><text:span text:style-name="T70">nie</text:span><text:span text:style-name="T78"> </text:span><text:span text:style-name="T70">uderzam</text:span><text:span text:style-name="T81"> </text:span><text:soft-page-break/><text:span text:style-name="T70">po</text:span><text:span text:style-name="T82"> </text:span><text:span text:style-name="T70">twarzy, aby ich nie poniżyć – jakie to piękne. </text:span><text:span text:style-name="T83">Ten </text:span><text:span text:style-name="T70">ojciec ma poczucie godności</text:span><text:span text:style-name="T84"> </text:span><text:span text:style-name="T70">swoich</text:span><text:span text:style-name="T84"> </text:span><text:span text:style-name="T68">dzieci.</text:span><text:span text:style-name="T85"> </text:span><text:span text:style-name="T70">Musi</text:span><text:span text:style-name="T84"> </text:span><text:span text:style-name="T70">ukarać,</text:span><text:span text:style-name="T84"> </text:span><text:span text:style-name="T70">czyni</text:span><text:span text:style-name="T84"> </text:span><text:span text:style-name="T70">to</text:span><text:span text:style-name="T85"> </text:span><text:span text:style-name="T70">sprawiedliwie</text:span><text:span text:style-name="T85"> </text:span><text:span text:style-name="T70">i</text:span><text:span text:style-name="T85"> </text:span><text:span text:style-name="T70">idzie</text:span><text:span text:style-name="T84"> </text:span><text:span text:style-name="T68">dalej.</text:span></text:p>
      </text:section>
      <text:p text:style-name="P8"><text:span text:style-name="T1">112<text:tab/></text:span><text:span text:style-name="T116">Maciej</text:span><text:span text:style-name="T117"> </text:span><text:span text:style-name="T116">Kawka</text:span></text:p>
      <text:p text:style-name="P37"><draw:line text:anchor-type="char" draw:z-index="4" draw:style-name="gr1" draw:text-style-name="P94" svg:x1="2.701cm" svg:y1="0.263cm" svg:x2="13cm" svg:y2="0.263cm"><text:p/></draw:line></text:p>
      <text:p text:style-name="P81"/>
      <text:p text:style-name="P82"><text:span text:style-name="T140">Dodany</text:span><text:span text:style-name="T57"> </text:span><text:span text:style-name="T33">przez</text:span><text:span text:style-name="T57"> </text:span><text:span text:style-name="T55">narratora</text:span><text:span text:style-name="T57"> </text:span><text:span text:style-name="T55">komentarz</text:span><text:span text:style-name="T57"> </text:span><text:span text:style-name="T33">o</text:span><text:span text:style-name="T58"> </text:span><text:span text:style-name="T33">ojcu,</text:span><text:span text:style-name="T57"> </text:span><text:span text:style-name="T33">który</text:span><text:span text:style-name="T57"> </text:span><text:span text:style-name="T33">„ma</text:span><text:span text:style-name="T58"> </text:span><text:span text:style-name="T33">poczucie</text:span><text:span text:style-name="T57"> </text:span><text:span text:style-name="T138">godności”, </text:span><text:span text:style-name="T33">precyzyjnie</text:span><text:span text:style-name="T127"> </text:span><text:span text:style-name="T33">oddaje</text:span><text:span text:style-name="T127"> </text:span><text:span text:style-name="T33">troskę</text:span><text:span text:style-name="T127"> </text:span><text:span text:style-name="T33">o</text:span><text:span text:style-name="T125"> </text:span><text:span text:style-name="T33">szacunek</text:span><text:span text:style-name="T127"> </text:span><text:span text:style-name="T33">dla</text:span><text:span text:style-name="T127"> </text:span><text:span text:style-name="T33">godności</text:span><text:span text:style-name="T127"> </text:span><text:span text:style-name="T33">dziecka.</text:span><text:span text:style-name="T127"> </text:span><text:span text:style-name="T33">I</text:span><text:span text:style-name="T125"> </text:span><text:span text:style-name="T33">tu</text:span><text:span text:style-name="T125"> </text:span><text:span text:style-name="T55">„twarz”</text:span><text:span text:style-name="T127"> </text:span><text:span text:style-name="T33">jest bezpośrednio utożsamiona z godnością. Ojciec nie bije dziecka w twarz, bo „ma poczucie </text:span><text:span text:style-name="T129">godności”, </text:span><text:span text:style-name="T33">ale czy także swojej czy tylko dziecka, które musi</text:span><text:span text:style-name="T185"> </text:span><text:span text:style-name="T33">czasem</text:span><text:span text:style-name="T185"> </text:span><text:span text:style-name="T129">„trzepnąć”,</text:span><text:span text:style-name="T185"> </text:span><text:span text:style-name="T33">ale</text:span><text:span text:style-name="T185"> </text:span><text:span text:style-name="T33">nigdy</text:span><text:span text:style-name="T185"> </text:span><text:span text:style-name="T33">w</text:span><text:span text:style-name="T149"> </text:span><text:span text:style-name="T33">twarz,</text:span><text:span text:style-name="T185"> </text:span><text:span text:style-name="T33">by</text:span><text:span text:style-name="T149"> </text:span><text:span text:style-name="T33">go</text:span><text:span text:style-name="T149"> </text:span><text:span text:style-name="T33">nie</text:span><text:span text:style-name="T185"> </text:span><text:span text:style-name="T33">poniżyć</text:span><text:span text:style-name="T185"> </text:span><text:span text:style-name="T33">(zniechęcić upodlić).</text:span><text:span text:style-name="T182"> </text:span><text:span text:style-name="T33">I</text:span><text:span text:style-name="T118"> </text:span><text:span text:style-name="T33">czy</text:span><text:span text:style-name="T182"> </text:span><text:span text:style-name="T33">to</text:span><text:span text:style-name="T118"> </text:span><text:span text:style-name="T33">dobry</text:span><text:span text:style-name="T182"> </text:span><text:span text:style-name="T33">ojciec,</text:span><text:span text:style-name="T182"> </text:span><text:span text:style-name="T33">czy</text:span><text:span text:style-name="T182"> </text:span><text:span text:style-name="T129">zły,</text:span><text:span text:style-name="T182"> </text:span><text:span text:style-name="T33">ojciec</text:span><text:span text:style-name="T182"> </text:span><text:span text:style-name="T33">hipokryta?</text:span><text:span text:style-name="T182"> </text:span><text:span text:style-name="T33">Nie</text:span><text:span text:style-name="T182"> </text:span><text:span text:style-name="T33">bije</text:span><text:span text:style-name="T182"> </text:span><text:span text:style-name="T33">w</text:span><text:span text:style-name="T182"> </text:span><text:span text:style-name="T33">twarz, by</text:span><text:span text:style-name="T183"> </text:span><text:span text:style-name="T33">nie</text:span><text:span text:style-name="T152"> </text:span><text:span text:style-name="T33">naruszyć</text:span><text:span text:style-name="T152"> </text:span><text:span text:style-name="T33">godności</text:span><text:span text:style-name="T152"> </text:span><text:span text:style-name="T33">dziecka?</text:span><text:span text:style-name="T152"> </text:span><text:span text:style-name="T55">Nie</text:span><text:span text:style-name="T152"> </text:span><text:span text:style-name="T33">gani</text:span><text:span text:style-name="T152"> </text:span><text:span text:style-name="T33">się</text:span><text:span text:style-name="T152"> </text:span><text:span text:style-name="T33">tu</text:span><text:span text:style-name="T183"> </text:span><text:span text:style-name="T33">wychowania</text:span><text:span text:style-name="T152"> </text:span><text:span text:style-name="T33">przez</text:span><text:span text:style-name="T152"> </text:span><text:span text:style-name="T33">klapsy:</text:span></text:p>
      <text:p text:style-name="P83"><text:span text:style-name="T33">„Byle nie po twarzy”.</text:span></text:p>
      <text:p text:style-name="P84"><text:span text:style-name="T33">Uderzenie</text:span><text:span text:style-name="T125"> </text:span><text:span text:style-name="T33">w</text:span><text:span text:style-name="T111"> </text:span><text:span text:style-name="T33">twarz</text:span><text:span text:style-name="T125"> </text:span><text:span text:style-name="T33">było</text:span><text:span text:style-name="T125"> </text:span><text:span text:style-name="T33">i</text:span><text:span text:style-name="T111"> </text:span><text:span text:style-name="T33">jest</text:span><text:span text:style-name="T125"> </text:span><text:span text:style-name="T33">chyba</text:span><text:span text:style-name="T125"> </text:span><text:span text:style-name="T33">do</text:span><text:span text:style-name="T111"> </text:span><text:span text:style-name="T33">dzisiaj</text:span><text:span text:style-name="T125"> </text:span><text:span text:style-name="T33">najdotkliwszą</text:span><text:span text:style-name="T125"> </text:span><text:span text:style-name="T33">karą,</text:span><text:span text:style-name="T125"> </text:span><text:span text:style-name="T33">zmie­ rzającą</text:span><text:span text:style-name="T118"> </text:span><text:span text:style-name="T33">do</text:span><text:span text:style-name="T118"> </text:span><text:span text:style-name="T33">pozbawienia</text:span><text:span text:style-name="T118"> </text:span><text:span text:style-name="T33">naszego</text:span><text:span text:style-name="T118"> </text:span><text:span text:style-name="T33">adwersarza</text:span><text:span text:style-name="T118"> </text:span><text:span text:style-name="T33">poczucia</text:span><text:span text:style-name="T118"> </text:span><text:span text:style-name="T33">godności,</text:span><text:span text:style-name="T118"> </text:span><text:span text:style-name="T33">jak</text:span><text:span text:style-name="T118"> </text:span><text:span text:style-name="T33">mówi aforysta:</text:span></text:p>
      <text:p text:style-name="P38"/>
      <text:p text:style-name="P16"><text:span text:style-name="T70">Nadstawiając drugi policzek możesz stracić twarz </text:span><text:span text:style-name="T38">(Majewski <text:s/>1999</text:span><text:span text:style-name="T70">)</text:span></text:p>
      <text:p text:style-name="P35"/>
      <text:p text:style-name="P85"><text:span text:style-name="T33">–</text:span><text:span text:style-name="T135"> </text:span><text:span text:style-name="T33">ale</text:span><text:span text:style-name="T135"> </text:span><text:span text:style-name="T33">też</text:span><text:span text:style-name="T135"> </text:span><text:span text:style-name="T33">dawniej</text:span><text:span text:style-name="T135"> </text:span><text:span text:style-name="T33">uderzenie</text:span><text:span text:style-name="T135"> </text:span><text:span text:style-name="T33">w</text:span><text:span text:style-name="T183"> </text:span><text:span text:style-name="T33">twarz</text:span><text:span text:style-name="T135"> </text:span><text:span text:style-name="T33">było</text:span><text:span text:style-name="T135"> </text:span><text:span text:style-name="T33">obrazą</text:span><text:span text:style-name="T135"> </text:span><text:span text:style-name="T33">wymagającą</text:span><text:span text:style-name="T135"> </text:span><text:span text:style-name="T33">obligatoryjnego wyzwania</text:span><text:span text:style-name="T125"> </text:span><text:span text:style-name="T33">swojego</text:span><text:span text:style-name="T125"> </text:span><text:span text:style-name="T33">przeciwnika</text:span><text:span text:style-name="T125"> </text:span><text:span text:style-name="T33">na</text:span><text:span text:style-name="T125"> </text:span><text:span text:style-name="T33">pojedynek.</text:span></text:p>
      <text:p text:style-name="P34"/>
      <text:p text:style-name="P39"/>
      <text:p text:style-name="P86"><text:span text:style-name="T32">ZAKOŃCZENIE</text:span></text:p>
      <text:p text:style-name="P87"><text:span text:style-name="T33">Mimo prób naruszenia czyjejś twarzy lub godności przez innych tylko od</text:span><text:span text:style-name="T177"> </text:span><text:span text:style-name="T33">człowieka</text:span><text:span text:style-name="T177"> </text:span><text:span text:style-name="T33">i</text:span><text:span text:style-name="T177"> </text:span><text:span text:style-name="T33">jego</text:span><text:span text:style-name="T177"> </text:span><text:span text:style-name="T33">świadomego</text:span><text:span text:style-name="T177"> </text:span><text:span text:style-name="T33">oraz</text:span><text:span text:style-name="T177"> </text:span><text:span text:style-name="T33">wolnego</text:span><text:span text:style-name="T177"> </text:span><text:span text:style-name="T33">wyboru</text:span><text:span text:style-name="T177"> </text:span><text:span text:style-name="T33">zależy,</text:span><text:span text:style-name="T177"> </text:span><text:span text:style-name="T33">czy</text:span><text:span text:style-name="T177"> </text:span><text:span text:style-name="T33">będzie on istotą godną, czy</text:span><text:span text:style-name="T58"> </text:span><text:span text:style-name="T33">niegodną.</text:span></text:p>
      <text:p text:style-name="P88"><text:span text:style-name="T55">Natomiast</text:span><text:span text:style-name="T137"> </text:span><text:span text:style-name="T33">czymś</text:span><text:span text:style-name="T137"> </text:span><text:span text:style-name="T33">zupełnie</text:span><text:span text:style-name="T137"> </text:span><text:span text:style-name="T33">odmiennym</text:span><text:span text:style-name="T137"> </text:span><text:span text:style-name="T33">jest</text:span><text:span text:style-name="T137"> </text:span><text:span text:style-name="T33">ciągle</text:span><text:span text:style-name="T137"> </text:span><text:span text:style-name="T33">dzisiaj</text:span><text:span text:style-name="T137"> </text:span><text:span text:style-name="T33">powiększający </text:span><text:span text:style-name="T114">się</text:span><text:span text:style-name="T145"> </text:span><text:span text:style-name="T114">obszar</text:span><text:span text:style-name="T145"> </text:span><text:span text:style-name="T114">sytuacji</text:span><text:span text:style-name="T145"> </text:span><text:span text:style-name="T114">medialnych</text:span><text:span text:style-name="T145"> </text:span><text:span text:style-name="T114">poniżających</text:span><text:span text:style-name="T145"> </text:span><text:span text:style-name="T114">człowieka</text:span><text:span text:style-name="T145"> </text:span><text:span text:style-name="T143">lub</text:span><text:span text:style-name="T145"> </text:span><text:span text:style-name="T114">takich,</text:span><text:span text:style-name="T145"> </text:span><text:span text:style-name="T114">w</text:span><text:span text:style-name="T132"> </text:span><text:span text:style-name="T114">których </text:span><text:span text:style-name="T33">dochodzi do naruszenia jego </text:span><text:span text:style-name="T55">twarzy, </text:span><text:span text:style-name="T33">godności i</text:span><text:span text:style-name="T146"> </text:span><text:span text:style-name="T33">honoru.</text:span></text:p>
      <text:p text:style-name="P89"><text:span text:style-name="T33">Według znanego socjologa moralności z Katolickiego Uniwersytetu Lubelskiego Janusza Mariańskiego (Mariański 2017, s. 18)</text:span></text:p>
      <text:p text:style-name="P43"/>
      <text:p text:style-name="P17"><text:span text:style-name="T38">sfera</text:span><text:span text:style-name="T50"> </text:span><text:span text:style-name="T36">zagrożeń</text:span><text:span text:style-name="T50"> </text:span><text:span text:style-name="T41">dla</text:span><text:span text:style-name="T50"> </text:span><text:span text:style-name="T38">godności</text:span><text:span text:style-name="T50"> </text:span><text:span text:style-name="T36">ludzkiej</text:span><text:span text:style-name="T50"> </text:span><text:span text:style-name="T38">w</text:span><text:span text:style-name="T50"> </text:span><text:span text:style-name="T36">stosunkach</text:span><text:span text:style-name="T50"> </text:span><text:span text:style-name="T41">międzyludzkich </text:span><text:span text:style-name="T38">i w </text:span><text:span text:style-name="T36">kontekstach </text:span><text:span text:style-name="T41">sytuacyjnych </text:span><text:span text:style-name="T38">o </text:span><text:span text:style-name="T41">charakterze instytucjonalnym </text:span><text:span text:style-name="T38">jest </text:span><text:span text:style-name="T36">bardzo</text:span><text:span text:style-name="T51"> </text:span><text:span text:style-name="T38">rozległa</text:span><text:span text:style-name="T51"> </text:span><text:span text:style-name="T38">i</text:span><text:span text:style-name="T52"> </text:span><text:span text:style-name="T38">wciąż</text:span><text:span text:style-name="T51"> </text:span><text:span text:style-name="T38">niedostatecznie</text:span><text:span text:style-name="T51"> </text:span><text:span text:style-name="T38">opisana,</text:span><text:span text:style-name="T51"> </text:span><text:span text:style-name="T34">także</text:span><text:span text:style-name="T51"> </text:span><text:span text:style-name="T38">tych</text:span><text:span text:style-name="T51"> </text:span><text:span text:style-name="T36">zagrożeń, </text:span><text:span text:style-name="T38">które </text:span><text:span text:style-name="T34">wiążą </text:span><text:span text:style-name="T38">się </text:span><text:span text:style-name="T36">ze światem </text:span><text:span text:style-name="T41">dynamicznie </text:span><text:span text:style-name="T36">rozwijających </text:span><text:span text:style-name="T38">się nowych </text:span><text:span text:style-name="T39">mediów </text:span><text:span text:style-name="T53">(np.</text:span><text:span text:style-name="T54"> </text:span><text:span text:style-name="T39">Internetu).</text:span></text:p>
      <text:section text:style-name="Sect2" text:name="Sekcja7">
        <text:p text:style-name="P9"><text:span text:style-name="T148">Medialne twarze godności</text:span></text:p>
        <text:p text:style-name="P10"><text:span text:style-name="T1">113</text:span></text:p>
      </text:section>
      <text:section text:style-name="Sect1" text:name="Sekcja8">
        <text:p text:style-name="P58"/>
        <text:p text:style-name="P59"><draw:g text:anchor-type="as-char" svg:y="0cm" draw:z-index="10" draw:style-name="gr5"><draw:line draw:style-name="gr6" draw:text-style-name="P94" svg:x1="0cm" svg:y1="0cm" svg:x2="10.299cm" svg:y2="0cm"><text:p/></draw:line></draw:g></text:p>
        <text:p text:style-name="P52"/>
        <text:p text:style-name="P45"><draw:line text:anchor-type="char" draw:z-index="5" draw:style-name="gr3" draw:text-style-name="P94" svg:x1="6.786cm" svg:y1="0.737cm" svg:x2="9.517cm" svg:y2="0.737cm"><text:p/></draw:line><text:soft-page-break/><text:span text:style-name="T32">BIBLIOGR AFIA</text:span></text:p>
        <text:p text:style-name="P54"/>
        <text:p text:style-name="P90"><text:span text:style-name="T33">Bachrach</text:span><text:span text:style-name="T112"> </text:span><text:span text:style-name="T149">P.,</text:span><text:span text:style-name="T112"> </text:span><text:span text:style-name="T33">Baratz</text:span><text:span text:style-name="T112"> </text:span><text:span text:style-name="T33">M.S.</text:span><text:span text:style-name="T112"> </text:span><text:span text:style-name="T33">(1962),</text:span><text:span text:style-name="T112"> </text:span><text:span text:style-name="T107">Two</text:span><text:span text:style-name="T108"> </text:span><text:span text:style-name="T63">Faces</text:span><text:span text:style-name="T108"> </text:span><text:span text:style-name="T59">of</text:span><text:span text:style-name="T108"> </text:span><text:span text:style-name="T59">Power</text:span><text:span text:style-name="T33">.</text:span><text:span text:style-name="T112"> </text:span><text:span text:style-name="T33">The</text:span><text:span text:style-name="T112"> </text:span><text:span text:style-name="T33">American Political</text:span><text:span text:style-name="T183"> </text:span><text:span text:style-name="T33">Science</text:span><text:span text:style-name="T183"> </text:span><text:span text:style-name="T33">Review,</text:span><text:span text:style-name="T183"> </text:span><text:span text:style-name="T33">56</text:span><text:span text:style-name="T183"> </text:span><text:span text:style-name="T33">(4),</text:span><text:span text:style-name="T183"> </text:span><text:span text:style-name="T33">947–952.</text:span></text:p>
        <text:p text:style-name="P18"><text:span text:style-name="T159">Brown</text:span><text:span text:style-name="T171"> </text:span><text:span text:style-name="T163">P.,</text:span><text:span text:style-name="T171"> </text:span><text:span text:style-name="T159">Levinson</text:span><text:span text:style-name="T171"> </text:span><text:span text:style-name="T159">S.C.</text:span><text:span text:style-name="T171"> </text:span><text:span text:style-name="T159">(1987),</text:span><text:span text:style-name="T171"> </text:span><text:span text:style-name="T86">Politeness:</text:span><text:span text:style-name="T92"> </text:span><text:span text:style-name="T86">Some</text:span><text:span text:style-name="T92"> </text:span><text:span text:style-name="T86">universals</text:span><text:span text:style-name="T92"> </text:span><text:span text:style-name="T86">in</text:span><text:span text:style-name="T92"> </text:span><text:span text:style-name="T86">language usage</text:span><text:span text:style-name="T159">.</text:span><text:span text:style-name="T169"> </text:span><text:span text:style-name="T159">Cambridge:</text:span><text:span text:style-name="T169"> </text:span><text:span text:style-name="T164">University</text:span><text:span text:style-name="T169"> </text:span><text:span text:style-name="T159">Press.</text:span></text:p>
        <text:p text:style-name="P19"><text:span text:style-name="T86">deepfake o deepfake – YouTube. </text:span><text:span text:style-name="T159">https://youtu.be/zA0W8DadBW0 </text:span><text:span text:style-name="T160">(dostęp: 2.06.2020).</text:span></text:p>
        <text:p text:style-name="P20"><text:span text:style-name="T159">Goffman</text:span><text:span text:style-name="T172"> </text:span><text:span text:style-name="T159">E.</text:span><text:span text:style-name="T172"> </text:span><text:span text:style-name="T159">(2012),</text:span><text:span text:style-name="T172"> </text:span><text:span text:style-name="T86">Rytuał</text:span><text:span text:style-name="T93"> </text:span><text:span text:style-name="T86">interakcyjny</text:span><text:span text:style-name="T159">,</text:span><text:span text:style-name="T172"> </text:span><text:span text:style-name="T159">tłum.</text:span><text:span text:style-name="T172"> </text:span><text:span text:style-name="T159">A.</text:span><text:span text:style-name="T172"> </text:span><text:span text:style-name="T159">Szulżycka.</text:span><text:span text:style-name="T172"> </text:span><text:span text:style-name="T173">Warszawa: </text:span><text:span text:style-name="T159">PWN.</text:span></text:p>
        <text:p text:style-name="P91"><text:span text:style-name="T33">Gombrowicz W. (2012), </text:span><text:span text:style-name="T59">Ferdydurke</text:span><text:span text:style-name="T33">. Kraków: Wydawnictwo Literackie.</text:span></text:p>
        <text:p text:style-name="P21"><text:span text:style-name="T159">Majewski</text:span><text:span text:style-name="T174"> </text:span><text:span text:style-name="T159">A.</text:span><text:span text:style-name="T174"> </text:span><text:span text:style-name="T159">(1999),</text:span><text:span text:style-name="T174"> </text:span><text:span text:style-name="T86">Aforyzmy</text:span><text:span text:style-name="T94"> </text:span><text:span text:style-name="T86">i</text:span><text:span text:style-name="T94"> </text:span><text:span text:style-name="T86">sentencje</text:span><text:span text:style-name="T94"> </text:span><text:span text:style-name="T86">które</text:span><text:span text:style-name="T94"> </text:span><text:span text:style-name="T86">potrząsną</text:span><text:span text:style-name="T94"> </text:span><text:span text:style-name="T86">światem</text:span><text:span text:style-name="T94"> </text:span><text:span text:style-name="T86">albo i</text:span><text:span text:style-name="T95"> </text:span><text:span text:style-name="T86">nie…</text:span><text:span text:style-name="T95"> </text:span><text:span text:style-name="T173">Warszawa:</text:span><text:span text:style-name="T169"> </text:span><text:span text:style-name="T159">Książka</text:span><text:span text:style-name="T169"> </text:span><text:span text:style-name="T159">i</text:span><text:span text:style-name="T169"> </text:span><text:span text:style-name="T159">Wiedza.</text:span></text:p>
        <text:p text:style-name="P22"><text:span text:style-name="T159">Mariański </text:span><text:span text:style-name="T161">J. </text:span><text:span text:style-name="T159">(2017), </text:span><text:span text:style-name="T86">Godność ludzka jako nowy </text:span><text:span text:style-name="T90">paradygmat </text:span><text:span text:style-name="T86">w socjologii moralności</text:span><text:span text:style-name="T159">.</text:span><text:span text:style-name="T175"> </text:span><text:span text:style-name="T159">Uniwersyteckie</text:span><text:span text:style-name="T175"> </text:span><text:span text:style-name="T159">Czasopismo</text:span><text:span text:style-name="T175"> </text:span><text:span text:style-name="T159">Socjologiczne,</text:span><text:span text:style-name="T175"> </text:span><text:span text:style-name="T159">21(4),</text:span><text:span text:style-name="T175"> </text:span><text:span text:style-name="T159">9–20.</text:span></text:p>
        <text:p text:style-name="P23"><text:span text:style-name="T159">Ożóg K. (2019), </text:span><text:span text:style-name="T86">Agresywne gry komunikacyjne między „Tobą” a „mną”</text:span><text:span text:style-name="T159">.</text:span></text:p>
        <text:p text:style-name="P92"><text:span text:style-name="T33">PAUza, 471, 1–2.</text:span></text:p>
        <text:p text:style-name="P24"><text:span text:style-name="T159">Papież Franciszek (lipiec 2016), </text:span><text:span text:style-name="T86">Homilia papieża Franciszka wygłoszona w Sanktuarium Świętego Jana Pawła II. </text:span><text:span text:style-name="T159">http:// </text:span><text:a xlink:type="simple" xlink:href="http://www.sanktuariumjp2.pl/954" text:style-name="Internet_20_link" text:visited-style-name="Visited_20_Internet_20_Link">www.sanktuariumjp2.pl/954</text:a><text:span text:style-name="T159">­homilia­papieza­franciszka­ wygloszona­w­sanktuarium­swietego­jana­pawla­ii (dostęp: 2.06.2020)</text:span></text:p>
        <text:p text:style-name="P25"><text:span text:style-name="T159">Pązik </text:span><text:span text:style-name="T170">P. </text:span><text:span text:style-name="T159">(2020), </text:span><text:span text:style-name="T86">RAS Polska reaguje na sugestie wPolityce.pl, że Onet stosuje</text:span><text:span text:style-name="T96"> </text:span><text:span text:style-name="T86">technologię</text:span><text:span text:style-name="T96"> </text:span><text:span text:style-name="T86">deep</text:span><text:span text:style-name="T96"> </text:span><text:span text:style-name="T86">fake</text:span><text:span text:style-name="T159">.</text:span><text:span text:style-name="T176"> </text:span><text:span text:style-name="T159">http</text:span><text:a xlink:type="simple" xlink:href="http://www.press.pl/tresc/61519%2Cras" text:style-name="Internet_20_link" text:visited-style-name="Visited_20_Internet_20_Link">s://w</text:a><text:span text:style-name="T159">ww.p</text:span><text:a xlink:type="simple" xlink:href="http://www.press.pl/tresc/61519%2Cras" text:style-name="Internet_20_link" text:visited-style-name="Visited_20_Internet_20_Link">ress.pl/tresc/61519,ras</text:a><text:span text:style-name="T159">­ polska­reaguje­na­sugestie­wpolityce_pl_­ze­onet­stosuje­ technologie­deep­fake</text:span><text:span text:style-name="T171"> </text:span><text:span text:style-name="T159">(dostęp:</text:span><text:span text:style-name="T171"> </text:span><text:span text:style-name="T159">2.06.2020).</text:span></text:p>
        <text:p text:style-name="P93"><text:span text:style-name="T33">Rodziński</text:span><text:span text:style-name="T182"> </text:span><text:span text:style-name="T33">A.</text:span><text:span text:style-name="T182"> </text:span><text:span text:style-name="T33">(1985),</text:span><text:span text:style-name="T182"> </text:span><text:span text:style-name="T59">Osoba</text:span><text:span text:style-name="T98"> </text:span><text:span text:style-name="T59">i</text:span><text:span text:style-name="T98"> </text:span><text:span text:style-name="T63">kultura</text:span><text:span text:style-name="T55">.</text:span><text:span text:style-name="T182"> </text:span><text:span text:style-name="T129">Warszawa:</text:span><text:span text:style-name="T182"> </text:span><text:span text:style-name="T33">Ośrodek</text:span><text:span text:style-name="T182"> </text:span><text:span text:style-name="T33">Dokumentacji i</text:span><text:span text:style-name="T183"> </text:span><text:span text:style-name="T33">Studiów</text:span><text:span text:style-name="T183"> </text:span><text:span text:style-name="T33">Społecznych.</text:span></text:p>
        <text:p text:style-name="P26"><text:span text:style-name="T159">Wosion­Czoba M. (2019), </text:span><text:span text:style-name="T86">Thun przed sądem: zachęcanie do używania przemocy nie pozostaje bez echa</text:span><text:span text:style-name="T159">. http</text:span><text:a xlink:type="simple" xlink:href="http://www.pap.pl/aktualnosci/" text:style-name="Internet_20_link" text:visited-style-name="Visited_20_Internet_20_Link">s://w</text:a><text:span text:style-name="T159">ww.p</text:span><text:a xlink:type="simple" xlink:href="http://www.pap.pl/aktualnosci/" text:style-name="Internet_20_link" text:visited-style-name="Visited_20_Internet_20_Link">ap.pl/aktualnosci/</text:a><text:span text:style-name="T159"> news%2C455973%2Cthun­przed­sadem­zachecanie­do­uzywania­ przemocy­nie­pozostaje­bez­echa (dostęp: 1.06.2020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77cm" fo:margin-right="0.773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9pt" fo:letter-spacing="normal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 style:text-scale="78%"/>
    </style:style>
    <style:style style:name="ListLabel_20_2" style:display-name="ListLabel 2" style:family="text">
      <style:text-properties fo:color="#231f20" fo:font-size="9pt" fo:font-weight="bold" style:font-name-asian="Book Antiqua1" style:font-family-asian="'Book Antiqua'" style:font-family-generic-asian="system" style:font-pitch-asian="variable" style:font-size-asian="7.5pt" style:font-weight-asian="bold" style:font-name-complex="Book Antiqua1" style:font-family-complex="'Book Antiqua'" style:font-family-generic-complex="system" style:font-pitch-complex="variable" style:font-size-complex="7.5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8cm" fo:margin-left="1.6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cm" fo:margin-left="2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cm" fo:margin-left="3.6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cm" fo:margin-left="4.6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cm" fo:margin-left="5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cm" fo:margin-left="6.6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cm" fo:margin-left="7.6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cm" fo:margin-left="8.5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cm" fo:margin-left="9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2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3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3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21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Kawka</meta:initial-creator>
    <meta:keyword>twarz</meta:keyword>
    <meta:keyword>godność</meta:keyword>
    <meta:keyword>kontekst</meta:keyword>
    <meta:keyword>język</meta:keyword>
    <meta:keyword>media</meta:keyword>
    <meta:keyword>face</meta:keyword>
    <meta:keyword>dignity</meta:keyword>
    <meta:keyword>context</meta:keyword>
    <meta:keyword>language</meta:keyword>
    <dc:subject>wizerunek w mediach, godność osobista</dc:subject>
    <dc:title>Medialne twarze godności</dc:title>
    <meta:creation-date>2020-11-06T18:43:54</meta:creation-date>
    <dc:date>2020-11-06T18:43:54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2" meta:paragraph-count="79" meta:word-count="2553" meta:character-count="18501" meta:non-whitespace-character-count="16009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