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language="pl" style:language-asian="pl" style:language-complex="pl" fo:country="PL" style:country-asian="PL" style:country-complex="PL"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3">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language="pl" style:language-asian="pl" style:language-complex="pl" fo:country="PL" style:country-asian="PL" style:country-complex="PL" fo:color="#000000"/>
    </style:style>
    <style:style style:family="text" style:name="T10" style:display-name="T10" style:parent-style-name="CharStyle3">
      <style:text-properties style:text-position="25%" fo:color="#000000"/>
    </style:style>
    <style:style style:family="text" style:name="T11" style:display-name="T11" style:parent-style-name="CharStyle20">
      <style:text-properties style:text-position="25%" fo:color="#000000"/>
    </style:style>
    <style:style style:family="text" style:name="T12" style:display-name="T12" style:parent-style-name="CharStyle20">
      <style:text-properties fo:color="#000000"/>
    </style:style>
    <style:style style:family="text" style:name="T13" style:display-name="T13" style:parent-style-name="CharStyle20">
      <style:text-properties fo:language="it" style:language-asian="it" style:language-complex="it" fo:country="IT" style:country-asian="IT" style:country-complex="IT" fo:color="#000000"/>
    </style:style>
    <style:style style:family="text" style:name="T14" style:display-name="T14" style:parent-style-name="CharStyle19">
      <style:text-properties fo:language="it" style:language-asian="it" style:language-complex="it" fo:country="IT" style:country-asian="IT" style:country-complex="IT" fo:color="#000000"/>
    </style:style>
    <style:style style:family="text" style:name="T15" style:display-name="T15" style:parent-style-name="CharStyle19">
      <style:text-properties fo:color="#000000"/>
    </style:style>
    <style:style style:family="text" style:name="T16" style:display-name="T16" style:parent-style-name="CharStyle19">
      <style:text-properties fo:language="en" style:language-asian="en" style:language-complex="en" fo:country="US" style:country-asian="US" style:country-complex="US" fo:color="#000000"/>
    </style:style>
    <style:style style:family="text" style:name="T17" style:display-name="T17" style:parent-style-name="CharStyle20">
      <style:text-properties fo:language="en" style:language-asian="en" style:language-complex="en" fo:country="US" style:country-asian="US" style:country-complex="US" fo:color="#000000"/>
    </style:style>
    <style:style style:family="text" style:name="T18" style:display-name="T18" style:parent-style-name="CharStyle19">
      <style:text-properties fo:language="en" style:language-asian="en" style:language-complex="en" fo:country="US" style:country-asian="US" style:country-complex="US" style:text-position="25%" fo:color="#000000"/>
    </style:style>
    <style:style style:family="text" style:name="T19" style:display-name="T19" style:parent-style-name="CharStyle19">
      <style:text-properties style:text-position="25%" fo:color="#000000"/>
    </style:style>
    <style:style style:family="text" style:name="T20" style:display-name="T20" style:parent-style-name="CharStyle7">
      <style:text-properties fo:language="es" style:language-asian="es" style:language-complex="es" fo:country="ES" style:country-asian="ES" style:country-complex="ES" fo:color="#000000"/>
    </style:style>
    <style:style style:family="text" style:name="T21" style:display-name="T21" style:parent-style-name="CharStyle3">
      <style:text-properties fo:language="es" style:language-asian="es" style:language-complex="es" fo:country="ES" style:country-asian="ES" style:country-complex="ES" fo:color="#000000"/>
    </style:style>
    <style:style style:family="text" style:name="T23" style:display-name="T23" style:parent-style-name="CharStyle22">
      <style:text-properties fo:color="#000000"/>
    </style:style>
    <style:style style:family="text" style:name="T24" style:display-name="T24" style:parent-style-name="CharStyle7">
      <style:text-properties style:text-position="25%" fo:color="#000000"/>
    </style:style>
    <style:style style:family="text" style:name="T25" style:display-name="T25" style:parent-style-name="CharStyle6">
      <style:text-properties fo:language="pl" style:language-asian="pl" style:language-complex="pl" fo:country="PL" style:country-asian="PL" style:country-complex="PL" style:text-position="25%" fo:color="#000000"/>
    </style:style>
    <style:style style:family="text" style:name="T26" style:display-name="T26" style:parent-style-name="CharStyle20">
      <style:text-properties fo:language="es" style:language-asian="es" style:language-complex="es" fo:country="ES" style:country-asian="ES" style:country-complex="ES" fo:color="#000000"/>
    </style:style>
    <style:style style:family="text" style:name="T27" style:display-name="T27" style:parent-style-name="CharStyle19">
      <style:text-properties fo:language="es" style:language-asian="es" style:language-complex="es" fo:country="ES" style:country-asian="ES" style:country-complex="ES" fo:color="#000000"/>
    </style:style>
    <style:style style:family="text" style:name="T28" style:display-name="T28" style:parent-style-name="CharStyle7">
      <style:text-properties fo:language="it" style:language-asian="it" style:language-complex="it" fo:country="IT" style:country-asian="IT" style:country-complex="IT" fo:color="#000000"/>
    </style:style>
    <style:style style:family="text" style:name="T29" style:display-name="T29" style:parent-style-name="CharStyle3">
      <style:text-properties fo:language="it" style:language-asian="it" style:language-complex="it" fo:country="IT" style:country-asian="IT" style:country-complex="IT" fo:color="#000000"/>
    </style:style>
    <style:style style:family="text" style:name="T30" style:display-name="T30" style:parent-style-name="CharStyle17">
      <style:text-properties fo:color="#000000"/>
    </style:style>
    <style:style style:family="text" style:name="T31" style:display-name="T31" style:parent-style-name="CharStyle23">
      <style:text-properties fo:color="#000000"/>
    </style:style>
    <style:style style:family="text" style:name="T32" style:display-name="T32" style:parent-style-name="CharStyle6">
      <style:text-properties fo:color="#000000"/>
    </style:style>
    <style:style style:family="text" style:name="T33" style:display-name="T33" style:parent-style-name="CharStyle6">
      <style:text-properties fo:language="fr" style:language-asian="fr" style:language-complex="fr" fo:country="FR" style:country-asian="FR" style:country-complex="FR" fo:color="#000000"/>
    </style:style>
    <style:style style:family="text" style:name="T34" style:display-name="T34" style:parent-style-name="CharStyle17">
      <style:text-properties fo:language="fr" style:language-asian="fr" style:language-complex="fr" fo:country="FR" style:country-asian="FR" style:country-complex="FR" fo:color="#000000"/>
    </style:style>
    <style:style style:family="text" style:name="T35" style:display-name="T35" style:parent-style-name="CharStyle2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000cm" fo:text-align="justify" style:page-number="auto">
        <style:tab-stops>
          <style:tab-stop style:position="4.606cm" style:type="left"/>
          <style:tab-stop style:position="12.285cm" style:type="left"/>
        </style:tab-stops>
      </style:paragraph-properties>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44" style:display-name="P44"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5">
      <style:paragraph-properties fo:background-color="transparent" fo:margin-top="0.000cm" fo:margin-left="0.000cm" fo:margin-right="0.000cm" fo:text-indent="0.000cm" fo:text-align="center" style:page-number="auto"/>
      <style:text-properties/>
    </style:style>
    <style:style style:family="paragraph" style:name="P50" style:display-name="P50"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51" style:display-name="P51" style:parent-style-name="Style5">
      <style:paragraph-properties fo:background-color="transparent" fo:margin-top="0.000cm" fo:margin-bottom="0.141cm" fo:line-height="119.%" fo:margin-left="0.564cm" fo:margin-right="0.000cm" fo:text-indent="0.000cm" fo:text-align="justify" style:page-number="auto"/>
      <style:text-properties/>
    </style:style>
    <style:style style:family="paragraph" style:name="P52" style:display-name="P5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18">
      <style:paragraph-properties fo:background-color="transparent" fo:margin-top="0.000cm" fo:margin-bottom="0.000cm" fo:line-height="109.%" fo:margin-left="0.000cm" fo:margin-right="0.000cm" fo:text-indent="0.635cm" fo:text-align="justify" style:page-number="auto">
        <style:tab-stops>
          <style:tab-stop style:position="0.643cm" style:type="left"/>
        </style:tab-stops>
      </style:paragraph-properties>
      <style:text-properties/>
    </style:style>
    <style:style style:family="paragraph" style:name="P55" style:display-name="P55" style:parent-style-name="Style18">
      <style:paragraph-properties fo:background-color="transparent" fo:margin-top="0.000cm" fo:margin-bottom="0.000cm" fo:line-height="109.%" fo:margin-left="0.000cm" fo:margin-right="0.000cm" fo:text-indent="0.600cm" fo:text-align="justify" style:page-number="auto">
        <style:tab-stops>
          <style:tab-stop style:position="0.686cm" style:type="left"/>
        </style:tab-stops>
      </style:paragraph-properties>
      <style:text-properties/>
    </style:style>
    <style:style style:family="paragraph" style:name="P56" style:display-name="P56" style:parent-style-name="Style18">
      <style:paragraph-properties fo:background-color="transparent" fo:margin-top="0.000cm" fo:margin-bottom="0.000cm" fo:line-height="109.%" fo:margin-left="0.000cm" fo:margin-right="0.000cm" fo:text-indent="0.600cm" fo:text-align="left" style:page-number="auto">
        <style:tab-stops>
          <style:tab-stop style:position="0.769cm" style:type="left"/>
        </style:tab-stops>
      </style:paragraph-properties>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18">
      <style:paragraph-properties fo:background-color="transparent" fo:margin-top="0.000cm" fo:margin-bottom="0.000cm" fo:line-height="106.%" fo:margin-left="0.000cm" fo:margin-right="0.000cm" fo:text-indent="0.600cm" fo:text-align="justify" style:page-number="auto">
        <style:tab-stops>
          <style:tab-stop style:position="0.794cm" style:type="left"/>
        </style:tab-stops>
      </style:paragraph-properties>
      <style:text-properties/>
    </style:style>
    <style:style style:family="paragraph" style:name="P63" style:display-name="P63" style:parent-style-name="Style18">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65" style:display-name="P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7" style:display-name="P67" style:parent-style-name="Style15">
      <style:paragraph-properties fo:background-color="transparent" fo:margin-top="0.000cm" fo:margin-left="0.000cm" fo:margin-right="0.000cm" fo:text-indent="0.000cm" fo:text-align="center" style:page-number="auto"/>
      <style:text-properties/>
    </style:style>
    <style:style style:family="paragraph" style:name="P68" style:display-name="P68"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69" style:display-name="P69"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18">
      <style:paragraph-properties fo:padding-top="0.000cm" fo:border-top="0.05pt solid #000000" fo:background-color="transparent" fo:margin-top="0.000cm" fo:margin-bottom="0.000cm" fo:line-height="112.%" fo:margin-left="0.000cm" fo:margin-right="0.000cm" fo:text-indent="0.600cm" fo:text-align="left" style:page-number="auto"/>
      <style:text-properties/>
    </style:style>
    <style:style style:family="paragraph" style:name="P75" style:display-name="P75" style:parent-style-name="Style18">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76" style:display-name="P76" style:parent-style-name="Style18">
      <style:paragraph-properties fo:background-color="transparent" fo:margin-top="0.000cm" fo:margin-bottom="0.000cm" fo:line-height="112.%" fo:margin-left="0.000cm" fo:margin-right="0.000cm" fo:text-indent="0.600cm" fo:text-align="justify" style:page-number="auto"/>
      <style:text-properties/>
    </style:style>
    <style:style style:family="paragraph" style:name="P77" style:display-name="P77" style:parent-style-name="Style18">
      <style:paragraph-properties fo:background-color="transparent" fo:margin-top="0.000cm" fo:margin-bottom="0.000cm" fo:line-height="112.%" fo:margin-left="0.000cm" fo:margin-right="0.000cm" fo:text-indent="0.882cm" fo:text-align="justify" style:page-number="auto"/>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left="0.000cm" fo:margin-right="0.000cm" fo:text-indent="0.000cm" fo:text-align="center"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5">
      <style:paragraph-properties fo:background-color="transparent" fo:margin-top="0.000cm" fo:margin-left="0.000cm" fo:margin-right="0.000cm" fo:text-indent="0.000cm" fo:text-align="center"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8">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94" style:display-name="P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5">
      <style:paragraph-properties fo:background-color="transparent" fo:margin-top="0.000cm" fo:margin-bottom="0.811cm" fo:margin-left="0.000cm" fo:margin-right="0.000cm" fo:text-indent="0.000cm" fo:text-align="center"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9" style:display-name="P9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00" style:display-name="P100" style:parent-style-name="Style18">
      <style:paragraph-properties fo:background-color="transparent" fo:margin-top="0.000cm" fo:margin-bottom="0.000cm" fo:margin-left="0.000cm" fo:margin-right="0.000cm" fo:text-indent="0.564cm" fo:text-align="left" style:page-number="auto"/>
      <style:text-properties/>
    </style:style>
    <style:style style:family="paragraph" style:name="P101" style:display-name="P1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15">
      <style:paragraph-properties fo:background-color="transparent" fo:margin-top="0.000cm" fo:margin-left="0.000cm" fo:margin-right="0.000cm" fo:text-indent="0.000cm" fo:text-align="center"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6" style:display-name="P106" style:parent-style-name="Style18">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107" style:display-name="P107" style:parent-style-name="Style18">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108" style:display-name="P108" style:parent-style-name="Style18">
      <style:paragraph-properties fo:background-color="transparent" fo:margin-top="0.000cm" fo:margin-bottom="0.000cm" fo:margin-left="0.000cm" fo:margin-right="0.000cm" fo:text-indent="0.600cm" fo:text-align="justify" style:page-number="auto">
        <style:tab-stops>
          <style:tab-stop style:position="0.847cm" style:type="left"/>
        </style:tab-stops>
      </style:paragraph-properties>
      <style:text-properties/>
    </style:style>
    <style:style style:family="paragraph" style:name="P109" style:display-name="P1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15">
      <style:paragraph-properties fo:background-color="transparent" fo:margin-top="0.000cm" fo:margin-bottom="0.811cm" fo:margin-left="0.000cm" fo:margin-right="0.000cm" fo:text-indent="0.000cm" fo:text-align="center"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18">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15" style:display-name="P115" style:parent-style-name="Style18">
      <style:paragraph-properties fo:background-color="transparent" fo:margin-top="0.000cm" fo:margin-bottom="0.000cm" fo:line-height="107.%" fo:margin-left="0.000cm" fo:margin-right="0.000cm" fo:text-indent="0.600cm" fo:text-align="justify" style:page-number="auto">
        <style:tab-stops>
          <style:tab-stop style:position="0.787cm" style:type="left"/>
        </style:tab-stops>
      </style:paragraph-properties>
      <style:text-properties/>
    </style:style>
    <style:style style:family="paragraph" style:name="P116" style:display-name="P116" style:parent-style-name="Style18">
      <style:paragraph-properties fo:background-color="transparent" fo:margin-top="0.000cm" fo:margin-bottom="0.000cm" fo:line-height="107.%" fo:margin-left="0.000cm" fo:margin-right="0.000cm" fo:text-indent="0.564cm" fo:text-align="justify" style:page-number="auto">
        <style:tab-stops>
          <style:tab-stop style:position="0.855cm" style:type="left"/>
        </style:tab-stops>
      </style:paragraph-properties>
      <style:text-properties/>
    </style:style>
    <style:style style:family="paragraph" style:name="P117" style:display-name="P1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23" style:display-name="P12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24" style:display-name="P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27" style:display-name="P12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28" style:display-name="P128" style:parent-style-name="Style15">
      <style:paragraph-properties fo:background-color="transparent" fo:margin-top="0.000cm" fo:line-height="107.%" fo:margin-left="0.000cm" fo:margin-right="0.000cm" fo:text-indent="0.000cm" fo:text-align="center" style:page-number="auto"/>
      <style:text-properties/>
    </style:style>
    <style:style style:family="paragraph" style:name="P129" style:display-name="P129" style:parent-style-name="Style2">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130" style:display-name="P130" style:parent-style-name="Style18">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131" style:display-name="P1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34" style:display-name="P134"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35" style:display-name="P135" style:parent-style-name="Style18">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37" style:display-name="P1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9" style:display-name="P139" style:parent-style-name="Style15">
      <style:paragraph-properties fo:background-color="transparent" fo:margin-top="0.000cm" fo:margin-left="0.000cm" fo:margin-right="0.000cm" fo:text-indent="0.000cm" fo:text-align="center" style:page-number="auto"/>
      <style:text-properties/>
    </style:style>
    <style:style style:family="paragraph" style:name="P140" style:display-name="P14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18">
      <style:paragraph-properties fo:background-color="transparent" fo:margin-top="0.000cm" fo:margin-bottom="0.000cm" fo:line-height="106.%" fo:margin-left="0.000cm" fo:margin-right="0.000cm" fo:text-indent="0.564cm" fo:text-align="justify" style:page-number="auto">
        <style:tab-stops>
          <style:tab-stop style:position="0.804cm" style:type="left"/>
        </style:tab-stops>
      </style:paragraph-properties>
      <style:text-properties/>
    </style:style>
    <style:style style:family="paragraph" style:name="P145" style:display-name="P1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48" style:display-name="P148" style:parent-style-name="Style15">
      <style:paragraph-properties fo:background-color="transparent" fo:margin-top="0.000cm" fo:margin-bottom="0.811cm" fo:margin-left="0.000cm" fo:margin-right="0.000cm" fo:text-indent="0.000cm" fo:text-align="center" style:page-number="auto"/>
      <style:text-properties/>
    </style:style>
    <style:style style:family="paragraph" style:name="P149" style:display-name="P149" style:parent-style-name="Style2">
      <style:paragraph-properties fo:background-color="transparent" fo:margin-top="0.000cm" fo:margin-bottom="0.423cm" fo:margin-left="0.000cm" fo:margin-right="0.000cm" fo:text-indent="0.600cm" fo:text-align="justify" style:page-number="auto"/>
      <style:text-properties/>
    </style:style>
    <style:style style:family="paragraph" style:name="P150" style:display-name="P150" style:parent-style-name="Style5">
      <style:paragraph-properties fo:background-color="transparent" fo:margin-top="0.000cm" fo:margin-bottom="0.000cm" fo:line-height="107.%" fo:margin-left="0.000cm" fo:margin-right="0.000cm" fo:text-indent="0.600cm" fo:text-align="justify" style:page-number="auto">
        <style:tab-stops>
          <style:tab-stop style:position="0.924cm" style:type="left"/>
        </style:tab-stops>
      </style:paragraph-properties>
      <style:text-properties/>
    </style:style>
    <style:style style:family="paragraph" style:name="P151" style:display-name="P1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15">
      <style:paragraph-properties fo:background-color="transparent" fo:margin-top="0.000cm" fo:margin-bottom="0.882cm" fo:line-height="100.%" fo:margin-left="0.000cm" fo:margin-right="0.000cm" fo:text-indent="0.000cm" fo:text-align="center" style:page-number="auto"/>
      <style:text-properties/>
    </style:style>
    <style:style style:family="paragraph" style:name="P154" style:display-name="P154" style:parent-style-name="Style5">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5" style:display-name="P155" style:parent-style-name="Style5">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6" style:display-name="P156" style:parent-style-name="Style5">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7" style:display-name="P157" style:parent-style-name="Style5">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8" style:display-name="P158" style:parent-style-name="Style5">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9" style:display-name="P159" style:parent-style-name="Style5">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0" style:display-name="P160" style:parent-style-name="Style5">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1" style:display-name="P161"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2" style:display-name="P162" style:parent-style-name="Style15">
      <style:paragraph-properties fo:background-color="transparent" fo:margin-top="0.000cm" fo:margin-bottom="0.882cm" fo:line-height="100.%" fo:margin-left="0.000cm" fo:margin-right="0.000cm" fo:text-indent="0.000cm" fo:text-align="center" style:page-number="auto"/>
      <style:text-properties/>
    </style:style>
    <style:style style:family="paragraph" style:name="P163" style:display-name="P163" style:parent-style-name="Style5">
      <style:paragraph-properties fo:background-color="transparent" fo:margin-top="0.000cm" fo:margin-bottom="0.423cm" fo:line-height="134.%" fo:margin-left="0.000cm" fo:margin-right="0.000cm" fo:text-indent="0.529cm" fo:text-align="justify" style:page-number="auto"/>
      <style:text-properties/>
    </style:style>
    <style:style style:family="paragraph" style:name="P164" style:display-name="P164" style:parent-style-name="Style5">
      <style:paragraph-properties fo:background-color="transparent" fo:margin-top="0.000cm" fo:margin-bottom="0.000cm" fo:line-height="134.%" fo:margin-left="0.529cm" fo:margin-right="0.000cm" fo:text-indent="-0.529cm" fo:text-align="justify" style:page-number="auto"/>
      <style:text-properties/>
    </style:style>
    <style:style style:family="paragraph" style:name="P165" style:display-name="P165" style:parent-style-name="Style5">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66" style:display-name="P166" style:parent-style-name="Style5">
      <style:paragraph-properties fo:background-color="transparent" fo:margin-top="0.000cm" fo:margin-bottom="0.000cm" fo:line-height="136.%" fo:margin-left="0.529cm" fo:margin-right="0.000cm" fo:text-indent="-0.529cm" fo:text-align="justify" style:page-number="auto"/>
      <style:text-properties/>
    </style:style>
    <style:style style:family="paragraph" style:name="P167" style:display-name="P167" style:parent-style-name="Style5">
      <style:paragraph-properties fo:background-color="transparent" fo:margin-top="0.000cm" fo:margin-bottom="0.423cm" fo:line-height="136.%" fo:margin-left="0.529cm" fo:margin-right="0.000cm" fo:text-indent="-0.529cm" fo:text-align="justify" style:page-number="auto"/>
      <style:text-properties/>
    </style:style>
    <style:style style:family="paragraph" style:name="P168" style:display-name="P168" style:parent-style-name="Style5">
      <style:paragraph-properties fo:background-color="transparent" fo:margin-top="0.000cm" fo:margin-bottom="0.423cm" fo:line-height="134.%" fo:margin-left="0.000cm" fo:margin-right="0.000cm" fo:text-indent="0.529cm" fo:text-align="justify" style:page-number="auto"/>
      <style:text-properties/>
    </style:style>
    <style:style style:family="paragraph" style:name="P169" style:display-name="P169" style:parent-style-name="Style5">
      <style:paragraph-properties fo:background-color="transparent" fo:margin-top="0.000cm" fo:margin-bottom="0.000cm" fo:line-height="133.%" fo:margin-left="0.529cm" fo:margin-right="0.000cm" fo:text-indent="-0.529cm" fo:text-align="justify" style:page-number="auto"/>
      <style:text-properties/>
    </style:style>
    <style:style style:family="paragraph" style:name="P170" style:display-name="P170" style:parent-style-name="Style5">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71" style:display-name="P171" style:parent-style-name="Style5">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72" style:display-name="P1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174" style:display-name="P174" style:parent-style-name="Style5">
      <style:paragraph-properties fo:background-color="transparent" fo:margin-top="0.000cm" fo:margin-bottom="0.000cm" fo:line-height="132.%" fo:margin-left="0.529cm" fo:margin-right="0.000cm" fo:text-indent="-0.529cm" fo:text-align="justify" style:page-number="auto"/>
      <style:text-properties/>
    </style:style>
    <style:style style:family="paragraph" style:name="P175" style:display-name="P175" style:parent-style-name="Style5">
      <style:paragraph-properties fo:background-color="transparent" fo:margin-top="0.000cm" fo:margin-bottom="0.000cm" fo:line-height="132.%" fo:margin-left="0.000cm" fo:margin-right="0.000cm" fo:text-indent="0.000cm" fo:text-align="left" style:page-number="auto"/>
      <style:text-properties/>
    </style:style>
    <style:style style:family="paragraph" style:name="P176" style:display-name="P176" style:parent-style-name="Style5">
      <style:paragraph-properties fo:background-color="transparent" fo:margin-top="0.000cm" fo:margin-bottom="0.000cm" fo:line-height="132.%" fo:margin-left="0.529cm" fo:margin-right="0.000cm" fo:text-indent="-0.529cm" fo:text-align="justify" style:page-number="auto"/>
      <style:text-properties/>
    </style:style>
    <style:style style:family="paragraph" style:name="P177" style:display-name="P177" style:parent-style-name="Style5">
      <style:paragraph-properties fo:background-color="transparent" fo:margin-top="0.000cm" fo:margin-bottom="0.000cm" fo:line-height="132.%" fo:margin-left="0.000cm" fo:margin-right="0.000cm" fo:text-indent="0.000cm" fo:text-align="left" style:page-number="auto"/>
      <style:text-properties/>
    </style:style>
    <style:style style:family="paragraph" style:name="P178" style:display-name="P178" style:parent-style-name="Style5">
      <style:paragraph-properties fo:background-color="transparent" fo:margin-top="0.000cm" fo:margin-bottom="0.000cm" fo:line-height="132.%" fo:margin-left="0.529cm" fo:margin-right="0.000cm" fo:text-indent="-0.529cm" fo:text-align="justify" style:page-number="auto"/>
      <style:text-properties/>
    </style:style>
    <style:style style:family="paragraph" style:name="P179" style:display-name="P179" style:parent-style-name="Style5">
      <style:paragraph-properties fo:background-color="transparent" fo:margin-top="0.000cm" fo:margin-bottom="0.000cm" fo:line-height="132.%" fo:margin-left="0.000cm" fo:margin-right="0.000cm" fo:text-indent="0.000cm" fo:text-align="justify" style:page-number="auto">
        <style:tab-stops>
          <style:tab-stop style:position="0.408cm" style:type="left"/>
        </style:tab-stops>
      </style:paragraph-properties>
      <style:text-properties/>
    </style:style>
    <style:style style:family="paragraph" style:name="P180" style:display-name="P180" style:parent-style-name="Style5">
      <style:paragraph-properties fo:background-color="transparent" fo:margin-top="0.000cm" fo:margin-bottom="0.000cm" fo:line-height="132.%" fo:margin-left="0.000cm" fo:margin-right="0.000cm" fo:text-indent="0.000cm" fo:text-align="left" style:page-number="auto">
        <style:tab-stops>
          <style:tab-stop style:position="0.416cm" style:type="left"/>
        </style:tab-stops>
      </style:paragraph-properties>
      <style:text-properties/>
    </style:style>
    <style:style style:family="paragraph" style:name="P181" style:display-name="P181" style:parent-style-name="Style5">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182" style:display-name="P182" style:parent-style-name="Style2">
      <style:paragraph-properties fo:background-color="transparent" fo:margin-top="0.000cm" fo:margin-bottom="0.917cm" fo:line-height="100.%" fo:margin-left="0.000cm" fo:margin-right="0.000cm" fo:text-indent="0.000cm" fo:text-align="center" style:page-number="auto"/>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5">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85" style:display-name="P185">
      <style:paragraph-properties style:page-number="auto"/>
      <style:text-properties fo:font-size="5.pt" style:font-size-asian="5.pt" style:font-size-complex="5.pt"/>
    </style:style>
    <style:style style:family="paragraph" style:name="P186" style:display-name="P186">
      <style:paragraph-properties style:page-number="auto"/>
      <style:text-properties fo:font-size="5.0000000000000003e-002pt" style:font-size-asian="5.0000000000000003e-002pt" style:font-size-complex="5.0000000000000003e-002pt"/>
    </style:style>
    <style:style style:family="paragraph" style:name="P188" style:display-name="P188" style:master-page-name="PageStyle0">
      <style:paragraph-properties fo:line-height="0.002cm" style:page-number="auto"/>
      <style:text-properties/>
    </style:style>
    <style:style style:family="paragraph" style:name="P189" style:display-name="P189" style:master-page-name="PageStyle1">
      <style:paragraph-properties fo:line-height="0.002cm" style:page-number="auto"/>
      <style:text-properties/>
    </style:style>
    <style:style style:family="paragraph" style:name="P190" style:display-name="P190" style:master-page-name="PageStyle2">
      <style:paragraph-properties fo:line-height="0.002cm" style:page-number="auto"/>
      <style:text-properties/>
    </style:style>
    <style:style style:family="paragraph" style:name="P191" style:display-name="P191" style:master-page-name="PageStyle3">
      <style:paragraph-properties fo:line-height="0.002cm" style:page-number="auto"/>
      <style:text-properties/>
    </style:style>
    <style:style style:family="paragraph" style:name="P192" style:display-name="P192" style:master-page-name="PageStyle4">
      <style:paragraph-properties fo:line-height="0.002cm" style:page-number="auto"/>
      <style:text-properties/>
    </style:style>
    <style:style style:family="paragraph" style:name="P193" style:display-name="P193" style:master-page-name="PageStyle5">
      <style:paragraph-properties fo:line-height="0.002cm" style:page-number="auto"/>
      <style:text-properties/>
    </style:style>
    <style:style style:family="paragraph" style:name="P194" style:display-name="P194" style:master-page-name="PageStyle6">
      <style:paragraph-properties fo:line-height="0.002cm" style:page-number="auto"/>
      <style:text-properties/>
    </style:style>
    <style:style style:family="paragraph" style:name="P195" style:display-name="P195" style:master-page-name="PageStyle7">
      <style:paragraph-properties fo:line-height="0.002cm" style:page-number="auto"/>
      <style:text-properties/>
    </style:style>
    <style:style style:family="paragraph" style:name="P196" style:display-name="P196" style:master-page-name="PageStyle8">
      <style:paragraph-properties fo:line-height="0.002cm" style:page-number="auto"/>
      <style:text-properties/>
    </style:style>
    <style:style style:family="paragraph" style:name="P197" style:display-name="P197" style:master-page-name="PageStyle9">
      <style:paragraph-properties fo:line-height="0.002cm" style:page-number="auto"/>
      <style:text-properties/>
    </style:style>
    <style:style style:family="paragraph" style:name="P198" style:display-name="P198" style:master-page-name="PageStyle10">
      <style:paragraph-properties fo:line-height="0.002cm" style:page-number="auto"/>
      <style:text-properties/>
    </style:style>
    <style:style style:family="paragraph" style:name="P199" style:display-name="P199" style:master-page-name="PageStyle11">
      <style:paragraph-properties fo:line-height="0.002cm" style:page-number="auto"/>
      <style:text-properties/>
    </style:style>
    <style:style style:family="paragraph" style:name="P200" style:display-name="P200" style:master-page-name="PageStyle12">
      <style:paragraph-properties fo:line-height="0.002cm" style:page-number="auto"/>
      <style:text-properties/>
    </style:style>
    <style:style style:family="paragraph" style:name="P201" style:display-name="P201" style:master-page-name="PageStyle13">
      <style:paragraph-properties fo:line-height="0.002cm" style:page-number="auto"/>
      <style:text-properties/>
    </style:style>
    <style:style style:family="paragraph" style:name="P202" style:display-name="P202" style:master-page-name="PageStyle14">
      <style:paragraph-properties fo:line-height="0.002cm" style:page-number="auto"/>
      <style:text-properties/>
    </style:style>
    <style:style style:family="paragraph" style:name="P203" style:display-name="P203" style:master-page-name="PageStyle15">
      <style:paragraph-properties fo:line-height="0.002cm" style:page-number="auto"/>
      <style:text-properties/>
    </style:style>
    <style:style style:family="paragraph" style:name="P204" style:display-name="P204" style:master-page-name="PageStyle16">
      <style:paragraph-properties fo:line-height="0.002cm" style:page-number="auto"/>
      <style:text-properties/>
    </style:style>
    <style:style style:family="paragraph" style:name="P205" style:display-name="P205" style:master-page-name="PageStyle17">
      <style:paragraph-properties fo:line-height="0.002cm" style:page-number="auto"/>
      <style:text-properties/>
    </style:style>
    <text:list-style style:name="L0">
      <text:list-level-style-number text:start-value="25" style:num-format="1" text:level="1" text:style-name="CharStyle6"/>
    </text:list-style>
    <text:list-style style:name="L2">
      <text:list-level-style-bullet text:bullet-char="-" text:level="1" text:style-name="CharStyle1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88"/>
        <text:p text:style-name="P2"><draw:frame draw:style-name="fr1" svg:x="0.864cm" svg:y="0.457cm" text:anchor-type="paragraph"><draw:text-box fo:min-width="13.275cm" fo:min-height="0.490cm"><text:p text:style-name="P40"><text:span text:style-name="CharStyle4">ZESZYTY NAUKOWE UNIWERSYTETU JAGIELLOŃSKIEGO</text:span></text:p></draw:text-box></draw:frame><draw:frame draw:style-name="fr2" svg:x="0.864cm" svg:y="1.261cm" text:anchor-type="paragraph"><draw:text-box fo:min-width="13.275cm" fo:min-height="0.390cm"><text:p text:style-name="P41"><text:span text:style-name="T2">MCCXLV1<text:tab/>STUDIA RELIGIOLOGICA Z. 33<text:tab/>2000</text:span></text:p></draw:text-box></draw:frame><draw:frame draw:style-name="fr3" svg:x="0.864cm" svg:y="4.606cm" svg:width="13.275cm" svg:height="0.490cm" text:anchor-type="paragraph"><draw:text-box><text:p text:style-name="P42"><text:span text:style-name="CharStyle7">Małgorzata Sacha-Piekło</text:span></text:p></draw:text-box></draw:frame><draw:frame draw:style-name="fr4" svg:x="0.864cm" svg:y="6.290cm" svg:width="13.275cm" svg:height="1.379cm" text:anchor-type="paragraph"><draw:text-box><text:h text:outline-level="1" text:style-name="P43"><text:bookmark-start text:name="bookmark0"/><text:bookmark-start text:name="bookmark1"/><text:span text:style-name="CharStyle9">UCHYLANIE ZASŁONY ILUZJI.<text:line-break/>RZECZ O SIWIE,</text:span><text:bookmark-end text:name="bookmark0"/><text:bookmark-end text:name="bookmark1"/></text:h><text:h text:outline-level="1" text:style-name="P44"><text:bookmark-start text:name="bookmark2"/><text:bookmark-start text:name="bookmark3"/><text:span text:style-name="CharStyle9">KOSMICZNEJ MAGII I MAGICZNYM MIEŚCIE KASI</text:span><text:bookmark-end text:name="bookmark2"/><text:bookmark-end text:name="bookmark3"/></text:h></draw:text-box></draw:frame><draw:frame draw:style-name="fr5" svg:x="0.864cm" svg:y="9.305cm" svg:width="13.275cm" svg:height="11.472cm" text:anchor-type="paragraph"><draw:text-box><text:p text:style-name="P45"><text:span text:style-name="CharStyle3">W niezliczonych wątkach konstytuujących skomplikowany mit boga Siwy podsta­wowym środkiem opisu pozostaje język paradoksu. Transcendentny, ascetyczny, nie­przewidywalny bóg zaskakuje namiętną miłością skierowaną ku stworzeniu, ku wyróż­nionym miejscom i jednostkom. Ten, który nie posiada formy, objawia się w kosmosie w kanonicznych formach, pozostawia namacalne znaki swej obecności, wskazuje na punkty mocy na ziemi i naucza sposobów komunikowania się z nim. Dwoistość natury Siwy podkreśla praktycznie każdy mit z nim związany. Siwa jest jednocześnie strażni­kiem integralnej jedni pierwotnego chaosu, jak i kreatorem odpowiedzialnym za uru­chomienie procesu podziału i porządkowania substancji kosmicznej. W literaturze reli­gijnej odnajdujemy mitologem tego boga w przeróżnych jego wcieleniach: od wedyj- skiego dzikiego Rudry, poprzez ambiwalentnego Siwę okresu eposów i puran, aż do mistycznego </text:span><text:span text:style-name="CharStyle7">Urgrund,</text:span><text:span text:style-name="CharStyle3"><text:s text:c="1"/>opiewanego w tekstach tantrycznych oraz w poezji bhaktów siwaickich. Niepojęty bóg osłania się zasłoną swej mocy kosmotwórczej tworząc, pod­trzymując w istnieniu i niszcząc świat u kresu czasu. Boska gra, którą prowadzi ze swym stworzeniem, posiada również wymiar epistemologiczny i soteriologiczny. Zada­niem jednostki uwikłanej w tę grę jest osiągnięcie wyzwalającego wglądu dającego jej status rozumiejącego widza niezwykłego spektaklu, w którym absolut naprzemiennie przelewa swój nadmiar w mnogość form, a następnie wchłania je w siebie.</text:span></text:p><text:p text:style-name="P46"><text:span text:style-name="CharStyle3">Paradoks absolutu i stworzenia - zanim przybierze formę kwestii filozoficznej - naj­pierw pojawia się w mitach. Odwołując się do ich specyficznego języka, spróbujemy przyjrzeć się temu paradoksowi poprzez symbolikę boskiej magii kosmotwórczej oraz symbolikę zamieszkania i uobecniania absolutu w świecie form. Następnie zajmiemy się symboliką świętego miasta, jednej z form mistycznego ciała, poprzez które bóg uobec­nia się w świecie. Zastanowimy się również nad tym, w jaki sposób człowiek swoim rytualnym postępowaniem wchodzi w przestrzeń mistycznego ciała lub miasta boga, świadomie nawiązując kontakt z absolutem.</text:span></text:p></draw:text-box></draw:frame></text:p>
      </text:section>
      <text:section text:style-name="Sect1" text:name="Section1">
        <text:p text:style-name="P189"><draw:line text:anchor-type="paragraph" draw:style-name="gr1" svg:x1="1.453cm" svg:y1="19.435cm" svg:x2="6.518cm" svg:y2="19.435cm"><text:p/></draw:line></text:p>
        <text:p text:style-name="P5"><draw:frame draw:style-name="fr6" svg:x="0.836cm" svg:y="0.376cm" text:anchor-type="paragraph"><draw:text-box fo:min-width="0.432cm" fo:min-height="0.474cm"><text:p text:style-name="P48"><text:span text:style-name="CharStyle14">74</text:span></text:p></draw:text-box></draw:frame><draw:frame draw:style-name="fr8" svg:x="0.811cm" svg:y="1.325cm" svg:width="13.369cm" svg:height="17.738cm" text:anchor-type="paragraph"><draw:text-box><text:h text:outline-level="2" text:style-name="P49"><text:bookmark-start text:name="bookmark4"/><text:bookmark-start text:name="bookmark5"/><text:span text:style-name="CharStyle16">Siwa jako bóg paradoksalny i mistrz boskiej magii</text:span><text:bookmark-end text:name="bookmark4"/><text:bookmark-end text:name="bookmark5"/></text:h><text:p text:style-name="P50"><text:span text:style-name="CharStyle3">W spekulacji siwaickiej w niezliczonych wersjach powraca motyw boga totalnego, pozbawionego form absolutu, który mocą swej niepojętej kosmotwórczej magii </text:span><text:span text:style-name="CharStyle7">(maya) </text:span><text:span text:style-name="CharStyle3">przejawia się poprzez formy. W tej kosmicznej grze zasłaniania się i odsłaniania Siwa cierpliwie czeka na moment, w którym uwikłana w kosmiczną iluzję jednostka odkryje tajemnicę absolutu. Paradoks Siwy - to przede wszystkim samo stworzenie. Niepojęty jest początek i niepewny status ontologiczny tego świata, ale tak czy inaczej jego panem jest Siwa. O nim, o absolucie w paradoksalnej relacji ze światem tak piszę jeden z si- waickich mistyków:</text:span></text:p><text:p text:style-name="P51"><text:span text:style-name="T2">„Siwa ¡est bezkresny, ponieważ nie posiada krańców; nieopisywalny, bo niemożliwy do określenia </text:span><text:span text:style-name="T9">(alaksya);</text:span><text:span text:style-name="T2"><text:s text:c="1"/>nieporównywalny, bo nie istnieje nic na jego podobieństwo; bez ułomności, ponieważ nie posiada żadnej </text:span><text:span text:style-name="T9">mała</text:span><text:span text:style-name="T2"><text:s text:c="1"/>[skazy]; subtelny, bo niepostrzegalny </text:span><text:span text:style-name="T9">(anupalabhya);</text:span><text:span text:style-name="T2"><text:s text:c="1"/>przenikliwy, bo wszechobecny; wieczny, bo doskonały; królewski, bo jest panem tego świata” .</text:span></text:p><text:p text:style-name="P52"><text:span text:style-name="CharStyle3">W </text:span><text:span text:style-name="CharStyle7">BrP</text:span><text:span text:style-name="CharStyle3"><text:s text:c="1"/>(3.4.2.228-230) czytamy, że Maheśwara </text:span><text:span text:style-name="CharStyle7">(Maheśvara,</text:span><text:span text:style-name="CharStyle3"><text:s text:c="1"/>tu: jedno z imion Si­wy) jest niezniszczalny </text:span><text:span text:style-name="CharStyle7">(aksaya),</text:span><text:span text:style-name="CharStyle3"><text:s text:c="1"/>nie da się spekulować na jego temat </text:span><text:span text:style-name="CharStyle7">(anuhya),</text:span><text:span text:style-name="CharStyle3"><text:s text:c="1"/>nie posiada formy </text:span><text:span text:style-name="CharStyle7">(amurti),</text:span><text:span text:style-name="CharStyle3"><text:s text:c="1"/>a jednocześnie posiada formę </text:span><text:span text:style-name="CharStyle7">(murti).</text:span><text:span text:style-name="CharStyle3"><text:s text:c="1"/>W </text:span><text:span text:style-name="CharStyle7">SkP, Kkh</text:span><text:span text:style-name="CharStyle3"><text:s text:c="1"/>(IV.i.26.10- 20) opisuje się sytuację przed stworzeniem. Na początku istnieje tylko absolutny Siwa w swej transcendentnej formie owinięty ciemnościami niebytu. W opisie tego absolutu w dużej mierze korzysta się z klasycznego języka negatywnej mistyki; i tak powiada się o nim na przykład, że jest: wolny od jakkolwiek pomyślanego zróżnicowania </text:span><text:span text:style-name="CharStyle7">(nirvikal- pa),</text:span><text:span text:style-name="CharStyle3"><text:s text:c="1"/>bez początku </text:span><text:span text:style-name="CharStyle7">(niraranbha),</text:span><text:span text:style-name="CharStyle3"><text:s text:c="1"/>bez mocy kosmotwórczej iluzji </text:span><text:span text:style-name="CharStyle7">(nirmaya).</text:span><text:span text:style-name="CharStyle3"><text:s text:c="1"/>Pojawiają się też klasyczne określenia pozytywne, takie jak: byt </text:span><text:span text:style-name="CharStyle7">(sal),</text:span><text:span text:style-name="CharStyle3"><text:s text:c="1"/>jedno </text:span><text:span text:style-name="CharStyle7">(ekd).</text:span><text:span text:style-name="CharStyle3"><text:s text:c="1"/>W tym Jednym kiełkuje pragnienie, aby pojawiło się Drugie, wyłania więc ze swej istoty formę wyposa­żoną we wszelkie możliwe jakości i boskie moce </text:span><text:span text:style-name="CharStyle7">(aiśvarya).</text:span><text:span text:style-name="CharStyle3"><text:s text:c="1"/>Tak rodzi się absolut im­manentny, pan kosmosu, Siwa określany jako Iśwara bądź Isia </text:span><text:span text:style-name="CharStyle7">(Jśvara, Iśa).</text:span><text:span text:style-name="CharStyle3"><text:s text:c="1"/>Superla- tywne określenia Iśwary, które znajdujemy w dalszej części tekstu, pochodzą już z ty­powego języka mistyki pozytywnej, a więc Iśwara jest na przykład wszechmocny, wszechwiedzący itd. Wyłoniwszy z siebie tę absolutną formę, bezforemny absolut znika. Siwa identyfikuje się z wyłonioną z siebie formą. O tym niezwykłym epizodzie prze­miany w Iśwarę opowiada Matce Świata, hipostazie swej własnej boskiej mocy określa­nej jako siakti </text:span><text:span text:style-name="CharStyle7">(śakti).</text:span><text:span text:style-name="CharStyle3"><text:s text:c="1"/>Iśwara rodzi się wyposażony w tę pierwotną moc, którą określa się różnymi imionami. W niepodzielnym absolucie siakti pozostaje niewyłoniona i nie­aktywna, dopiero wraz z manifestacją Iśwary uzyskuje samodzielny lub względnie sa­modzielny byt</text:span><text:span text:style-name="T10">1 2</text:span><text:span text:style-name="CharStyle3">. W przytoczonym tekście, jak i w wielu innych miejscach siakti utożsa­mia się z mocą Iśwary, nazywaną mają </text:span><text:span text:style-name="CharStyle7">(maya).</text:span><text:span text:style-name="CharStyle3"><text:s text:c="1"/>Gdzie indziej maję utożsamia się z substancją świata, prakriti </text:span><text:span text:style-name="CharStyle7">(prakrti).</text:span></text:p><text:p text:style-name="P53"><text:span text:style-name="CharStyle3">Czym jest owa maja? Teun Goudriaan piszę o niej metaforycznie, porównując ją do zasłony w świątyni, która odgradza </text:span><text:span text:style-name="CharStyle7">sacrum</text:span><text:span text:style-name="CharStyle3"><text:s text:c="1"/>od oka spoglądającego</text:span><text:span text:style-name="T10">3</text:span><text:span text:style-name="CharStyle3">. Maja jest boską</text:span></text:p></draw:text-box></draw:frame><draw:frame draw:style-name="fr9" svg:x="0.903cm" svg:y="19.562cm" svg:width="13.259cm" svg:height="0.702cm" text:anchor-type="paragraph"><draw:text-box><text:p text:style-name="P54"><text:span text:style-name="T11">1</text:span><text:span text:style-name="CharStyle20"><text:tab/></text:span><text:span text:style-name="T13">Saivaparibhàsà</text:span><text:span text:style-name="T14"><text:s text:c="1"/></text:span><text:span text:style-name="CharStyle19">autorstwa Siwagrajogina </text:span><text:span text:style-name="T13">(Sivàgrayogin).</text:span><text:span text:style-name="T14"><text:s text:c="1"/></text:span><text:span text:style-name="CharStyle19">Cyt. za RH. </text:span><text:span text:style-name="T16">Davis, </text:span><text:span text:style-name="T17">Ritual in an Oscillating Universe.</text:span><text:span text:style-name="T16"><text:s text:c="1"/>Princeton 1991, s. 113.</text:span></text:p></draw:text-box></draw:frame><draw:frame draw:style-name="fr10" svg:x="0.903cm" svg:y="20.341cm" svg:width="13.259cm" svg:height="1.007cm" text:anchor-type="paragraph"><draw:text-box><text:p text:style-name="P55"><text:span text:style-name="T18">2</text:span><text:span text:style-name="T16"><text:tab/>Status ontologiczny </text:span><text:span text:style-name="CharStyle19">siakti i jej rolę w kreacji świata różnorako opisuje się w poszczególnych puranach i tantrach. Im bardziej siaktycznie zorientowany jest tekst, tym bardziej siakti przejmuje rolę absolutu, z którego wylania się Siwa wtórny w stosunku do niej.</text:span></text:p></draw:text-box></draw:frame><draw:frame draw:style-name="fr11" svg:x="0.903cm" svg:y="21.382cm" svg:width="13.259cm" svg:height="0.372cm" text:anchor-type="paragraph"><draw:text-box><text:p text:style-name="P56"><text:span text:style-name="T18">3</text:span><text:span text:style-name="CharStyle19"><text:tab/>T. Goudriaan, </text:span><text:span text:style-name="T13">Màyà Divine </text:span><text:span text:style-name="T17">and Human.</text:span><text:span text:style-name="T16"><text:s text:c="1"/>Delhi 1978, s. 19.</text:span></text:p></draw:text-box></draw:frame></text:p>
      </text:section>
      <text:section text:style-name="Sect2" text:name="Section2">
        <text:p text:style-name="P190"><draw:line text:anchor-type="paragraph" draw:style-name="gr1" svg:x1="1.441cm" svg:y1="20.468cm" svg:x2="6.512cm" svg:y2="20.468cm"><text:p/></draw:line></text:p>
        <text:p text:style-name="P8"><draw:frame draw:style-name="fr12" svg:x="13.624cm" svg:y="0.385cm" text:anchor-type="paragraph"><draw:text-box fo:min-width="0.441cm" fo:min-height="0.474cm"><text:p text:style-name="P58"><text:span text:style-name="CharStyle14">75</text:span></text:p></draw:text-box></draw:frame><draw:frame draw:style-name="fr14" svg:x="0.824cm" svg:y="1.307cm" svg:width="13.344cm" svg:height="18.059cm" text:anchor-type="paragraph"><draw:text-box><text:p text:style-name="P59"><text:span text:style-name="CharStyle3">tajemnicą, w którą spowija się absolut. Uchwycenie istoty mai za pomocą umysłu jest niemożliwe, gdyż to dzięki niej u podstaw ludzkich zdolności poznawczych leży pier­wotna niewiedza </text:span><text:span text:style-name="T20">(avidya)</text:span><text:span text:style-name="T21"><text:s text:c="1"/></text:span><text:span text:style-name="CharStyle3">kształtująca aspektowy sposób poznania. Definicji mai nie wyczerpują próby kontekstowych tłumaczeń. Mocno magiczny charakter fenomenu mai wskazuje na cudowną moc tworzenia kształtów, form o ‘hipnotycznym’ działaniu. Ko­smos form stworzony za pomocą tej swoistej boskiej magii jest postrzegany przez istoty w nim żyjące jako świat absolutnie realny. Siwa jest mistrzem mai, boskiej magii </text:span><text:span text:style-name="CharStyle7">(ma- hamdyin, mayiri)*,</text:span><text:span text:style-name="CharStyle3"><text:s text:c="1"/>której nie pojmuje i której nie może się oprzeć żadna istota. Wszyscy, z wyjątkiem prawdziwie oddanych i pobożnych podlegają jego mai </text:span><text:span text:style-name="CharStyle7">(LiP</text:span><text:span text:style-name="CharStyle3"><text:s text:c="1"/>1.71.113, </text:span><text:span text:style-name="CharStyle7">ŚiP, Ru</text:span><text:span text:style-name="CharStyle3"><text:s text:c="1"/>1.2.25). Arkanów boskiej magii Siwy nie znają nawet wielcy bogowie, tacy jak: Wi- sznu i Brahma (tamże, wiersz 28). Swą boską magię bóg wykorzystuje nie tylko dla celów kreacji świata, ale również po to, aby zwieść niegodnych i dać im lekcję pokory</text:span><text:span text:style-name="T10">4 5</text:span><text:span text:style-name="CharStyle3">. Nieprzenikniona maja czyni Siwę bogiem paradoksalnym, żonatym ascetą, joginem czerpiącym przyjemność ze świata zmysłów, jednocześnie zamieszkującym pola krema­cyjne, zmysłowe raje i serca istot żyjących.</text:span></text:p><text:p text:style-name="P60"><text:span text:style-name="CharStyle3">Z działaniem mai nierozerwalnie wiąże się jednostkowy charakter bytu. Istoty ule­gające mocy mai utożsamiają się z indywidualną, ograniczoną świadomością i jej wehi­kułem - ograniczonym przemijającym ciałem. Te istoty, które nie wykształciły ciała, czekają na możliwość wcielenia i wiążącego się z nim imperatywu doświadczania. Wy­zwolenie ze stanu ograniczonej świadomości jest jednocześnie wyjściem poza wiążącą moc mai. Jedno z imion Siwy, Pasiupati </text:span><text:span text:style-name="CharStyle7">(Paśupati),</text:span><text:span text:style-name="CharStyle3"><text:s text:c="1"/>określa jego naturę jako Pana </text:span><text:span text:style-name="CharStyle7">(pali) </text:span><text:span text:style-name="CharStyle3">istot indywidualnych </text:span><text:span text:style-name="CharStyle7">(pasu)</text:span><text:span text:style-name="CharStyle3"><text:s text:c="1"/>podlegających więzom </text:span><text:span text:style-name="CharStyle7">(pasa).</text:span><text:span text:style-name="CharStyle3"><text:s text:c="1"/>Ten sam Pan istot indywidu­alnych i więzów jest jednocześnie wybawicielem usuwającym więzy </text:span><text:span text:style-name="CharStyle7">(SiP, Va</text:span><text:span text:style-name="CharStyle3"><text:s text:c="1"/>1.5.61-62, 1.6.2), zamieszkałym w sercu każdej żywej jednostki </text:span><text:span text:style-name="CharStyle7">(Va</text:span><text:span text:style-name="CharStyle3"><text:s text:c="1"/>1.6.24).</text:span></text:p><text:p text:style-name="P61"><text:span text:style-name="CharStyle3">W </text:span><text:span text:style-name="CharStyle7">LiP</text:span><text:span text:style-name="CharStyle3"><text:s text:c="1"/>Siwę wychwala się tysiącem imion, spośród których wiele odzwierciedla jego ambiwalentny charakter. Z jednej strony określa się go imionami podkreślającymi jego rolę jako łaskawego opiekuna kosmosu i istot żywych, takimi jak: stwórca świata </text:span><text:span text:style-name="CharStyle7">(loka- kartr),</text:span><text:span text:style-name="CharStyle3"><text:s text:c="1"/>chroniciel światów </text:span><text:span text:style-name="T20">(visvagoptr),</text:span><text:span text:style-name="T21"><text:s text:c="1"/></text:span><text:span text:style-name="CharStyle3">strażnik kierunków świata </text:span><text:span text:style-name="CharStyle7">(lokapala),</text:span><text:span text:style-name="CharStyle3"><text:s text:c="1"/>po­wszechny dobroczyńca </text:span><text:span text:style-name="T20">(sarvasambhu),</text:span><text:span text:style-name="T21"><text:s text:c="1"/></text:span><text:span text:style-name="CharStyle3">udzielający darów, łaski </text:span><text:span text:style-name="T20">(varada),</text:span><text:span text:style-name="T21"><text:s text:c="1"/></text:span><text:span text:style-name="CharStyle3">kochający swych wyznawców </text:span><text:span text:style-name="CharStyle7">(priyabhakta),</text:span><text:span text:style-name="CharStyle3"><text:s text:c="1"/>ten, którego jedynym celem jest działanie dla dobra innych </text:span><text:span text:style-name="CharStyle7">(pararthikaprayojana),</text:span><text:span text:style-name="CharStyle3"><text:s text:c="1"/>ten, do którego można się zbliżyć przez pobożność </text:span><text:span text:style-name="CharStyle7">(bhaktigamya)</text:span><text:span text:style-name="CharStyle3"><text:s text:c="1"/>itd. Z drugiej strony groźny niszczący aspekt boga odzwierciedla się w jego określeniach takich, jak: niszczyciel wszystkiego </text:span><text:span text:style-name="T20">(sarvahárí)</text:span><text:span text:style-name="T21"><text:s text:c="1"/></text:span><text:span text:style-name="CharStyle3">lub pożeracz </text:span><text:span text:style-name="CharStyle7">(attr). </text:span><text:span text:style-name="CharStyle3">Ascetyczny wielki jogin </text:span><text:span text:style-name="CharStyle7">(mahayogin),</text:span><text:span text:style-name="CharStyle3"><text:s text:c="1"/>oddający się ascezie </text:span><text:span text:style-name="T20">(tapasvirí),</text:span><text:span text:style-name="T21"><text:s text:c="1"/></text:span><text:span text:style-name="CharStyle3">nagi </text:span><text:span text:style-name="CharStyle7">(nagna), </text:span><text:span text:style-name="CharStyle3">określany jako wielki żar ascetyczny </text:span><text:span text:style-name="T20">(mahá tapas)</text:span><text:span text:style-name="T21"><text:s text:c="1"/></text:span><text:span text:style-name="CharStyle3">i zabójca Kamy, boga miłości </text:span><text:span text:style-name="CharStyle7">(kama- śasana),</text:span><text:span text:style-name="CharStyle3"><text:s text:c="1"/>jest jednocześnie kochankiem </text:span><text:span text:style-name="CharStyle7">(komin),</text:span><text:span text:style-name="CharStyle3"><text:s text:c="1"/>strażnikiem boga miłości </text:span><text:span text:style-name="CharStyle7">(kdmapala) </text:span><text:span text:style-name="CharStyle3">i samym bogiem miłości </text:span><text:span text:style-name="T20">(kámadeva).</text:span><text:span text:style-name="T21"><text:s text:c="1"/></text:span><text:span text:style-name="CharStyle3">Nie sposób przeniknąć osnuwającego światy mają </text:span><text:span text:style-name="T20">(lokámáya)</text:span><text:span text:style-name="T21"><text:s text:c="1"/></text:span><text:span text:style-name="CharStyle3">boga o zwodniczym kształcie </text:span><text:span text:style-name="T20">(virüpa),</text:span><text:span text:style-name="T21"><text:s text:c="1"/></text:span><text:span text:style-name="CharStyle3">tego, który porusza się w świecie przebrany za szaleńca </text:span><text:span text:style-name="T20">(unmattavesa)</text:span><text:span text:style-name="T21"><text:s text:c="1"/></text:span><text:span text:style-name="CharStyle3">lub w różnorakich przebraniach </text:span><text:span text:style-name="T20">(citravesa).</text:span><text:span text:style-name="T21"><text:s text:c="1"/></text:span><text:span text:style-name="CharStyle3">Trud­no zbliżyć się do tego, którego istota jest ukryta </text:span><text:span text:style-name="CharStyle7">(antarhitatinan)</text:span><text:span text:style-name="CharStyle3"><text:s text:c="1"/>i który stwarza prze­szkody </text:span><text:span text:style-name="T20">(vighnakáraka).</text:span><text:span text:style-name="T21"><text:s text:c="1"/></text:span><text:span text:style-name="CharStyle3">Paradoksalnie ten sam bóg jest pomostem </text:span><text:span text:style-name="CharStyle7">(setu)</text:span><text:span text:style-name="CharStyle3"><text:s text:c="1"/>ku wyzwole­</text:span></text:p></draw:text-box></draw:frame><draw:frame draw:style-name="fr15" svg:x="0.900cm" svg:y="20.602cm" svg:width="13.233cm" svg:height="0.390cm" text:anchor-type="paragraph"><draw:text-box><text:p text:style-name="P62"><text:span text:style-name="T18">4</text:span><text:span text:style-name="CharStyle19"><text:tab/>Por. </text:span><text:span text:style-name="CharStyle20">SiP. la,</text:span><text:span text:style-name="CharStyle19"><text:s text:c="1"/>1.6.33: „Maję należy rozumieć jako prakriti, a Maheśwarę jako posiadacza mai </text:span><text:span text:style-name="CharStyle20">(mayin)".</text:span></text:p></draw:text-box></draw:frame><draw:frame draw:style-name="fr16" svg:x="0.900cm" svg:y="21.061cm" svg:width="13.233cm" svg:height="0.669cm" text:anchor-type="paragraph"><draw:text-box><text:p text:style-name="P63"><text:span text:style-name="CharStyle19">' Na temat mai Siwy opisywanej w różnych źródłach zob. T. Goudriaan, dz.cyt., s. 23-24. O zwodniczych manifestacjach Siwy, tamże, s. 34-39.</text:span></text:p></draw:text-box></draw:frame></text:p>
      </text:section>
      <text:section text:style-name="Sect3" text:name="Section3">
        <text:p text:style-name="P191"/>
        <text:p text:style-name="P11"><draw:frame draw:style-name="fr17" svg:x="0.866cm" svg:y="0.418cm" text:anchor-type="paragraph"><draw:text-box fo:min-width="0.423cm" fo:min-height="0.432cm"><text:p text:style-name="P65"><text:span text:style-name="CharStyle22">16</text:span></text:p></draw:text-box></draw:frame><draw:frame draw:style-name="fr19" svg:x="0.840cm" svg:y="1.307cm" svg:width="13.310cm" svg:height="0.965cm" text:anchor-type="paragraph"><draw:text-box><text:p text:style-name="P66"><text:span text:style-name="CharStyle3">niu, wyzwolicielem prowadzącym na drugi brzeg </text:span><text:span text:style-name="CharStyle7">(uttaraka),</text:span><text:span text:style-name="CharStyle3"><text:s text:c="1"/>tym, który usuwa ciemność </text:span><text:span text:style-name="CharStyle7">(tamohara)</text:span><text:span text:style-name="T24">1</text:span><text:span text:style-name="CharStyle7">'.</text:span></text:p></draw:text-box></draw:frame><draw:frame draw:style-name="fr20" svg:x="0.840cm" svg:y="3.457cm" svg:width="13.310cm" svg:height="18.288cm" text:anchor-type="paragraph"><draw:text-box><text:h text:outline-level="2" text:style-name="P67"><text:bookmark-start text:name="bookmark6"/><text:bookmark-start text:name="bookmark7"/><text:span text:style-name="CharStyle16">Boska obecność, mistyczne ciało absolutu i święte miasto</text:span><text:bookmark-end text:name="bookmark6"/><text:bookmark-end text:name="bookmark7"/></text:h><text:p text:style-name="P68"><text:span text:style-name="CharStyle3">Siwa zamieszkuje serce człowieka, ale również najmniejszą cząstkę kosmosu, jak i cały świat stworzony, przejawiony i nieprzejawiony. Swoją istotą przenika całe stwo­rzenie, a hymny pochwalne wysławiają go jako pierwotnego antropokosmosa </text:span><text:span text:style-name="CharStyle7">(yirat), </text:span><text:span text:style-name="CharStyle3">tego, którego ciałem jest wszechświat. Siwa manifestuje się w rozlicznych formach kosmicznych. Jego osiem kanonicznych imion </text:span><text:span text:style-name="CharStyle7">(Bhima, Iśana, Paśupali, Bhava, Sarva, Rudra, Mahadeva, Ugra)</text:span><text:span text:style-name="CharStyle3"><text:s text:c="1"/>odpowiada ośmiu kosmicznym formom, takim jak: eter, po­wietrze, ogień, woda, ziemia, słońce, księżyc i indywidualna świadomość </text:span><text:span text:style-name="CharStyle7">(LiP</text:span><text:span text:style-name="CharStyle3"><text:s text:c="1"/>II. 13.1- 37). Siwa, materialna i sprawcza przyczyna świata swą subtelną energią przenika pięć organów działania, pięć żywiołów oraz organy pięciu zmysłów i odpowiadających im jakości. Manifestuje się poprzez wszystkie 25 elementów substancji kosmicznej (II. 14.4-33). Kosmiczny Siwa jest bogiem przejawiającym się w formie świata </text:span><text:span text:style-name="CharStyle7">(viśvaru- pa),</text:span><text:span text:style-name="CharStyle3"><text:s text:c="1"/>ale wyższym ponad świat </text:span><text:span text:style-name="CharStyle7">(lokottara).</text:span><text:span text:style-name="CharStyle3"><text:s text:c="1"/>W tym sensie Siwa jest istotą, esencją </text:span><text:span text:style-name="CharStyle7">(rasa) </text:span><text:span text:style-name="CharStyle3">tego świata, który w całości można uważać za gigantyczne kosmiczne ciało boga </text:span><text:span text:style-name="CharStyle7">(viśva- deha, mahakaya),</text:span><text:span text:style-name="CharStyle3"><text:s text:c="1"/>ale należy pamiętać o tym, że przejawiona część kosmosu jest jedynie cząstką stworzenia, więc opis ciała boga musi zawierać również elementy ukryte, poza- zmysłowe i pozaumysłowe. Nie dziwi zatem fakt, że w różnych opisach Siwa nie posia­da jakiegoś szczególnego ciała, na które można by wskazać </text:span><text:span text:style-name="CharStyle7">(anirdeśyavapus).</text:span><text:span text:style-name="CharStyle3"><text:s text:c="1"/>Czasami powiada się wprost, że jest bezcielesny </text:span><text:span text:style-name="CharStyle7">(akaya).</text:span><text:span text:style-name="CharStyle3"><text:s text:c="1"/>Wszystkie powyższe opisy wskazują na to, że pojęcie „ciała” używane w odniesieniu do boga nieco odbiega od potocznego rozumienia tego terminu. Pomocne dla prób odczytania znaczenia boskiego ciała mogą okazać się dalsze imiona-epitety Siwy. O nim powiada się we wspomnianym powyżej hymnie, że jest świętym obszarem </text:span><text:span text:style-name="CharStyle7">(ksetra)</text:span><text:span text:style-name="CharStyle3"><text:s text:c="1"/>i brodem </text:span><text:span text:style-name="CharStyle7">(tirtha).</text:span><text:span text:style-name="CharStyle3"><text:s text:c="1"/>Kszetra - to wydzielony obszar, pole, a w tym szczególnym znaczeniu, pole intensywnego oddziaływania boskiej mocy. Tirtha, w sensie dosłownym - to miejsce przeprawy, dogodne przejście pomiędzy jednym a drugim obszarem oddzielonym przeszkodą, na przykład w postaci wody. W </text:span><text:span text:style-name="CharStyle7">SkP</text:span><text:span text:style-name="CharStyle3"><text:s text:c="1"/>(IV.i.6.44) obszerniej wyjaśnia się znaczenie owego miejsca przeprawy. W języku religijnym jest to wydzielony obszar kosmosu, którego świętość i zbawienny wpływ, potwierdzone przez mędrców, są efektem tajemniczego wpływu ziemi, wody i ognia tegoż obszaru. Tirtha w klasycznym rozumieniu jest zatem miejscem dotkniętym i przekształconym przez boską moc. W bardziej ezoterycznym znaczeniu można rów­nież mówić o tirthach o naturze umysłowej. Mogą nimi być cechy charakteru (np. bez­pośredniość, życzliwość, odwaga itd.), akty religijne (np. ofiarowanie, utrzymywanie celibatu itd.) bądź środki prowadzące ku wyzwoleniu (np. wiedza; </text:span><text:span text:style-name="CharStyle7">SkP</text:span><text:span text:style-name="CharStyle3"><text:s text:c="1"/>IV.i.6.29-32). Widzimy zatem, że kosmos jest zaledwie jednym z aspektów ciała boga i to o tyle, o ile rozumiemy go jako obszar zamieszkały lub przeniknięty przez boga. Intuicję tej idei wyczuwamy w takich imionach Siwy, jak: przenikanie (zawieranie się, obecność we</text:span></text:p><text:p text:style-name="P69"><text:span text:style-name="T25">6</text:span><text:span text:style-name="T2"><text:s text:c="1"/>Imiona Siwy zostały wybrane z hymnu tysiąca imion, którym Wisznu wychwala Siwę. Zob. </text:span><text:span text:style-name="T9">l.iP </text:span><text:span text:style-name="T2">1.98.27-158.</text:span></text:p></draw:text-box></draw:frame></text:p>
      </text:section>
      <text:section text:style-name="Sect4" text:name="Section4">
        <text:p text:style-name="P192"/>
        <text:p text:style-name="P13"><draw:frame draw:style-name="fr21" svg:x="13.645cm" svg:y="0.385cm" text:anchor-type="paragraph"><draw:text-box fo:min-width="0.432cm" fo:min-height="0.474cm"><text:p text:style-name="P70"><text:span text:style-name="CharStyle14">77</text:span></text:p></draw:text-box></draw:frame><draw:frame draw:style-name="fr22" svg:x="0.818cm" svg:y="1.316cm" svg:width="13.353cm" svg:height="15.434cm" text:anchor-type="paragraph"><draw:text-box><text:p text:style-name="P71"><text:span text:style-name="CharStyle3">wszystkich rzeczach, </text:span><text:span text:style-name="CharStyle7">vyapti),</text:span><text:span text:style-name="CharStyle3"><text:s text:c="1"/>wszechprzenikający </text:span><text:span text:style-name="CharStyle7">(yisrru),</text:span><text:span text:style-name="CharStyle3"><text:s text:c="1"/>subtelny </text:span><text:span text:style-name="CharStyle7">(suksma),</text:span><text:span text:style-name="CharStyle3"><text:s text:c="1"/>ukryty w światach </text:span><text:span text:style-name="CharStyle7">(lokagudha),</text:span><text:span text:style-name="CharStyle3"><text:s text:c="1"/>przejawiony i jednocześnie nieprzejawiony </text:span><text:span text:style-name="CharStyle7">(yyaktavyakta), </text:span><text:span text:style-name="CharStyle3">zamieszkujący wszystko </text:span><text:span text:style-name="CharStyle7">(sarvavasiny.</text:span><text:span text:style-name="CharStyle3"><text:s text:c="1"/>Doskonałą ilustracją procesu uobecniania abso­lutu w kosmosie pojmowanego poprzez symbol zamieszkania jest stary wedyjski mit opowiadający o tym, jak dziki pan chaosu </text:span><text:span text:style-name="CharStyle7">(Rudra)</text:span><text:span text:style-name="CharStyle3"><text:s text:c="1"/>przemienia się w sprawiedliwego i łagodnego pana kosmosu, pana obszaru zamieszkania </text:span><text:span text:style-name="CharStyle7">(Yastospatiy.</text:span></text:p><text:p text:style-name="P72"><text:span text:style-name="CharStyle3">Ciało boskie, podobnie jak kosmiczna boska magia jest niezgłębioną tajemnicą i dlatego słusznie określa się je jako ciało mistyczne. Cudowność, doskonałość i splendor tego ciała doskonale obrazuje inna jego nazwa - ciało chwały. Niełatwo okre­ślić, czym takie ciało naprawdę jest. Wymyka się próbom zdefiniowania go tylko za pomocą kategorii substancji; jest raczej specyficzną przestrzenią i czasem, które nakła­dają się na przestrzeń i czas świecki. Jednocześnie mistyczne ciało jest specyficzną sub­stancją, która na podobieństwo kamienia filozoficznego ma moc przekształcania wszystkiego, czego dotknie, i która - podobnie jak kamień filozoficzny - dostępna jest tylko wybranym. Ta moc transformacji powoduje, że mistyczne ciało bywa określane jako brama wiodąca ku absolutowi. Mistyczne ciało jako ekstensja boskiej istoty posiada jeszcze jedną charakterystyczną cechę: istnieje w świecie fizycznym, ale nie należy do porządku tego świata, a to oznacza, że charakteryzuje się specyficzną strukturą, po czę­ści podobną a po części odmienną od tego, co znajdujemy w świecie.</text:span></text:p><text:p text:style-name="P73"><text:span text:style-name="CharStyle3">Mistyczne ciało boga jest strukturą doskonale uporządkowaną dlatego też wyobraża się je za pomocą zgeometryzowanych kształtów o doskonałych proporcjach. Stożkowata góra kosmiczna, ogród, miasto lub pałac (czasami rydwan lub tron) na planie mandali - to najczęstsze „zagęszczone” symboliczne ekwiwalenty mistycznego ciała boga. Har­monia elementów budulcowych i doskonałość substancji są głównymi cechami tak ob­razowanej struktury. Z przedstawieniami chwalebnego ciała w postaci rydwanu spoty­kamy się przy okazji opisów triumfalnego pochodu Siwy</text:span><text:span text:style-name="T10">7 * 9</text:span><text:span text:style-name="CharStyle3">. Rydwan jest ruchomym cia­łem boga, natomiast jego stałą siedzibą mistycznym ciałem-zamieszkaniem jest święte miasto (lub tron), zwykle umiejscawiane na górze kosmicznej. Siwapura </text:span><text:span text:style-name="CharStyle7">(Sivapura), </text:span><text:span text:style-name="CharStyle3">miasto Siwy leżące na górze Kajlasa </text:span><text:span text:style-name="CharStyle7">(Kailasay</text:span><text:span text:style-name="T24">1</text:span><text:span text:style-name="CharStyle7">’</text:span><text:span text:style-name="CharStyle3"><text:s text:c="1"/>ma swoją ziemską replikę osadzoną w centrum kosmosu - ukochane przez niego miasto Kasi. Jeden z fragmentów </text:span><text:span text:style-name="CharStyle7">SkP</text:span><text:span text:style-name="CharStyle3"><text:s text:c="1"/>nie pozostawia wątpliwości co do tego, jaki jest związek pomiędzy Siwą a jego świętym miastem. Kasi jest określana jako </text:span><text:span text:style-name="CharStyle7">tanu,</text:span><text:span text:style-name="CharStyle3"><text:s text:c="1"/>ciało Wiśwabhartriego </text:span><text:span text:style-name="CharStyle7">(Viśvabhartr,</text:span><text:span text:style-name="CharStyle3"><text:s text:c="1"/>„wszystko- podtrzymujący”, jedno z imion Siwy; </text:span><text:span text:style-name="CharStyle7">Kkh</text:span><text:span text:style-name="CharStyle3"><text:s text:c="1"/>IV.ii.52.48). To właśnie to wyróżnione przez boga miasto pretenduje do roli kosmicznego brodu, bramy przeprowadzającej do abso­lutu.</text:span></text:p></draw:text-box></draw:frame><draw:frame draw:style-name="fr23" svg:x="0.903cm" svg:y="19.562cm" svg:width="13.259cm" svg:height="0.372cm" text:anchor-type="paragraph"><draw:text-box><text:p text:style-name="P74"><text:span text:style-name="T18">7</text:span><text:span text:style-name="CharStyle19"><text:s text:c="1"/>Zob. przypis 6.</text:span></text:p></draw:text-box></draw:frame><draw:frame draw:style-name="fr24" svg:x="0.903cm" svg:y="19.951cm" svg:width="13.259cm" svg:height="0.635cm" text:anchor-type="paragraph"><draw:text-box><text:p text:style-name="P75"><text:span text:style-name="CharStyle19">* Por. interpretację tego mitu dokonaną przez S. </text:span><text:span text:style-name="T16">Kramrich </text:span><text:span text:style-name="CharStyle19">[w:| </text:span><text:span text:style-name="T17">The Presence of Siva.</text:span><text:span text:style-name="T16"><text:s text:c="1"/></text:span><text:span text:style-name="CharStyle19">Princeton 1981. s. 3-10.</text:span></text:p></draw:text-box></draw:frame><draw:frame draw:style-name="fr25" svg:x="0.903cm" svg:y="20.645cm" svg:width="13.259cm" svg:height="1.101cm" text:anchor-type="paragraph"><draw:text-box><text:p text:style-name="P76"><text:span text:style-name="T18">9</text:span><text:span text:style-name="CharStyle19"><text:s text:c="1"/>Zob. np. opis kosmicznego rydwanu Siwy </text:span><text:span text:style-name="CharStyle20">ŚiP,</text:span><text:span text:style-name="CharStyle19"><text:s text:c="1"/>w epizodzie opowieści o pokonaniu demonów rządzących Tripurą </text:span><text:span text:style-name="CharStyle20">(Ru</text:span><text:span text:style-name="CharStyle19"><text:s text:c="1"/></text:span><text:span text:style-name="T16">V.8) </text:span><text:span text:style-name="CharStyle19">lub rydwanu Rudry w </text:span><text:span text:style-name="CharStyle20">LiP</text:span><text:span text:style-name="CharStyle19"><text:s text:c="1"/>(1.72).</text:span></text:p><text:p text:style-name="P77"><text:span text:style-name="CharStyle19">Kajlasa jest najczęściej wymienianym miejscem, w którym ma znajdować się Siwapura.</text:span></text:p></draw:text-box></draw:frame></text:p>
      </text:section>
      <text:section text:style-name="Sect5" text:name="Section5">
        <text:p text:style-name="P193"/>
        <text:p text:style-name="P15"><draw:frame draw:style-name="fr26" svg:x="0.857cm" svg:y="0.385cm" text:anchor-type="paragraph"><draw:text-box fo:min-width="0.432cm" fo:min-height="0.474cm"><text:p text:style-name="P78"><text:span text:style-name="CharStyle14">78</text:span></text:p></draw:text-box></draw:frame><draw:frame draw:style-name="fr27" svg:x="0.857cm" svg:y="1.307cm" svg:width="13.275cm" svg:height="19.338cm" text:anchor-type="paragraph"><draw:text-box><text:h text:outline-level="2" text:style-name="P79"><text:bookmark-start text:name="bookmark8"/><text:bookmark-start text:name="bookmark9"/><text:span text:style-name="CharStyle16">Mit stworzenia magicznego miasta</text:span><text:bookmark-end text:name="bookmark8"/><text:bookmark-end text:name="bookmark9"/></text:h><text:p text:style-name="P80"><text:span text:style-name="CharStyle3">Niezwykła rola, jaką odgrywa miasto Kasi, ma swoje mityczne uzasadnienie. Warto pod tym kątem przyjrzeć się historii stworzenia Kasi opowiedzianej w nieco różnych wersjach w kilku puranach. Według relacji </text:span><text:span text:style-name="CharStyle7">zSiP</text:span><text:span text:style-name="CharStyle3"><text:s text:c="1"/>miasto powstało jeszcze w czasie przed stworzeniem kosmosu. Bezatrybutowy Siwa podzielił się na dwie części, stając się Siwą atrybutowym (kosmicznym) i siakti, świadomością i błogością. Z tych dwojga powstała archetypowa para rodziców, purusza (pierwiastek duchowy) i prakriti (źródło prze­kształcającej się substancji kosmicznej). Proces kreacyjny mógł być uruchomiony tylko poprzez wytworzenie odpowiedniej ilości energii na drodze ofiary i ascezy. W tym cza­sie nie istniał żaden wyróżniony i święty obszar, który nadawałby się na miejsce tych niezbędnych gestów religijnych poprzedzających wysiłek kreacyjny. Siwa osobiście stworzył świetliste miasto rozciągające się na przestrzeni około 15 km" i umieścił je w pobliżu puruszy. W tym mieście osiadł i medytował Wisznu (przyczyna sprawcza, pierwszy poruszycie! utożsamiany tutaj z puruszą), a wskutek jego wysiłku medytacyj­nego pustkę otaczającą Kasi napełniły kosmiczne strumienie. Święte centrum dryfowało na wodach, a Siwa unosił je na swym trójzębie, chroniąc przed zatonięciem. Utrudzony Wisznu-purusza zasnął tutaj wraz ze swą małżonką prakriti, a z jego pępka rozwinął się lotos, wewnątrz którego narodził się Brahma, wielki kształtujący. Brahma stworzył Kosmiczne Jajo, w którym zawarł całość kreacji w zalążkowej formie. Siwa obserwują­cy poczynania kreatora-demiurga zdawał sobie sprawę, że istoty zrodzone z kosmiczne­go jaja będą uwikłane w kosmiczną iluzję, z której same nie będą w stanie się uwolnić. Wobec tego zainstalował w centrum Kasi lingę o nazwie </text:span><text:span text:style-name="CharStyle7">Avimukteśvara</text:span><text:span text:style-name="CharStyle3"><text:s text:c="1"/>(„Pan nie- opuszczonej”) i zdjął święte miasto ze swego trójzęba, a następnie umieścił je w świecie śmiertelnym. Od tej pory święte miasto stało się miejscem tranzytu, umożliwiając znisz­czenie zasłony iluzji i wyzwolenie. Wraz ze śmiercią kreatora Brahmy kosmos form ulegnie zniszczeniu. Pozostaną tylko kosmiczne wody, w których przebudzi się Wisznu, ale samo Kasi nie zginie. Siwa podtrzyma je na swoim trójzębie i ochroni od zagłady. Co więcej, na prośbę Rudry (tutaj utożsamianego z synem Siwy) oraz samego świętego miasta Siwa zgodził się pozostać wiecznie w Kasi, aby ułatwić wyzwolenie tym, którzy go pragną (Ś/P, A?o, 22.3—40).</text:span></text:p><text:p text:style-name="P81"><text:span text:style-name="CharStyle3">Podobną wersję mitycznych początków Kasi znajdujemy w </text:span><text:span text:style-name="CharStyle7">SkP (Kkh</text:span><text:span text:style-name="CharStyle3"><text:s text:c="1"/>IV.i.26.24-69, 131-134). Święte miasto jako jedyna w świecie rzecz nie zostało stworzone przez kre­atora Brahmę, ale bezpośrednio przez Siwę i jego małżonkę-boską moc. Miasto Siwy znajduje się wewnątrz sfery kosmicznej, ale nie należy do kosmosu. Mistyczne Kasi, najpiękniejsze miejsce w całym kosmosie, jest zawieszone w przestrzeni pośredniej, nie dotykając ziemi. Pozostaje niedostrzegalne dla ludzi o zaćmionym umyśle </text:span><text:span text:style-name="CharStyle7">(Kkh </text:span><text:span text:style-name="CharStyle3">IV.i.25.58). W mieście panują idealne warunki życia i jest to jedyne miejsce w kosmosie wolne od wpływu planet </text:span><text:span text:style-name="CharStyle7">(Kkh</text:span><text:span text:style-name="CharStyle3"><text:s text:c="1"/>IV.i.22.82-87), a jako takie Kasi jest wolne od czasu i śmierci </text:span><text:span text:style-name="CharStyle7">(Kkh</text:span><text:span text:style-name="CharStyle3"><text:s text:c="1"/>IV.i.30.110).</text:span></text:p><text:p text:style-name="P82"><text:span text:style-name="CharStyle3">Miasto nosi różne znaczące nazwy doskonale obrazujące jego niezwykłość i nieodpartą magię. W </text:span><text:span text:style-name="CharStyle7">SkP</text:span><text:span text:style-name="CharStyle3"><text:s text:c="1"/>znajdujemy wyjaśnienie kilku najważniejszych nazw. Kasi </text:span><text:span text:style-name="CharStyle7">(Kasi, Kaśika)</text:span><text:span text:style-name="CharStyle3"><text:s text:c="1"/>słusznie zwie się „miastem światła”, gdyż taką nazwę nadał mu sam</text:span></text:p></draw:text-box></draw:frame><draw:frame draw:style-name="fr28" svg:x="0.857cm" svg:y="21.315cm" text:anchor-type="paragraph"><draw:text-box fo:min-width="13.275cm" fo:min-height="0.415cm"><text:p text:style-name="P83"><text:span text:style-name="T25">11</text:span><text:span text:style-name="T2"><text:s text:c="1"/>Dokładnie 5 jednostek miary określanych jako </text:span><text:span text:style-name="T9">krośa\</text:span><text:span text:style-name="T2"><text:s text:c="1"/>1 krosia to około 3 km.</text:span></text:p></draw:text-box></draw:frame></text:p>
      </text:section>
      <text:section text:style-name="Sect6" text:name="Section6">
        <text:p text:style-name="P194"/>
        <text:p text:style-name="P17"><draw:frame draw:style-name="fr29" svg:x="13.645cm" svg:y="0.376cm" text:anchor-type="paragraph"><draw:text-box fo:min-width="0.423cm" fo:min-height="0.474cm"><text:p text:style-name="P84"><text:span text:style-name="CharStyle14">79</text:span></text:p></draw:text-box></draw:frame><draw:frame draw:style-name="fr30" svg:x="0.836cm" svg:y="1.341cm" svg:width="13.317cm" svg:height="6.205cm" text:anchor-type="paragraph"><draw:text-box><text:p text:style-name="P85"><text:span text:style-name="CharStyle3">Wisznu zdumiony i zachwycony niezwykłym blaskiem i promiennością, którymi mieni się miasto stworzone przez Siwę </text:span><text:span text:style-name="CharStyle7">{Kkh</text:span><text:span text:style-name="CharStyle3"><text:s text:c="1"/>IV.i.26.67). Świetliste miasto najpierw nosiło nazwę Anandawana </text:span><text:span text:style-name="CharStyle7">{Anandavana\</text:span><text:span text:style-name="CharStyle3"><text:s text:c="1"/>„Las błogości”), jako że było miejscem błogiego zjednoczenia i gry miłosnej Siwy i jego siakti </text:span><text:span text:style-name="CharStyle7">{Kkh</text:span><text:span text:style-name="CharStyle3"><text:s text:c="1"/>IV.i.26.34-35). Nazwę Awimukta </text:span><text:span text:style-name="CharStyle7">(Avimukta)</text:span><text:span text:style-name="CharStyle3"><text:s text:c="1"/>otrzymało na potwierdzenie, że Siwa nigdy go nie opuszcza </text:span><text:span text:style-name="CharStyle7">{Kkh </text:span><text:span text:style-name="CharStyle3">IV.i.26.27). Ochrona świętego centrum Kasi została powierzona Asi i Waranie </text:span><text:span text:style-name="CharStyle7">{Asi, Varana·,</text:span><text:span text:style-name="CharStyle3"><text:s text:c="1"/>w sensie geofizycznym dwóm rzekom, pomiędzy którymi zamknięte jest stare centrum obecnego Banarasu), zatem miasto otrzymało nazwę Waranasi </text:span><text:span text:style-name="CharStyle7">{Yaranasi; Kkh </text:span><text:span text:style-name="CharStyle3">IV.i.30.69-70). Tutaj zamieszkują niezwykłe istoty, Rudrowie, jogini w formie Rudrów utożsamiani z synami Siwy, dlatego miasto zwie się Rudrawasa </text:span><text:span text:style-name="CharStyle7">{Rudravasa,</text:span><text:span text:style-name="CharStyle3"><text:s text:c="1"/>„Siedziba Rudry”; </text:span><text:span text:style-name="CharStyle7">Kkh</text:span><text:span text:style-name="CharStyle3"><text:s text:c="1"/>IV.i.30.98-102). Kasi nazywane bywa również „Wielkim cmentarzem” lub „Wielkim polem kremacyjnym”, Mahaśmasiana </text:span><text:span text:style-name="CharStyle7">{Mahaśmaśana),</text:span><text:span text:style-name="CharStyle3"><text:s text:c="1"/>a tę nazwę wiąże się w </text:span><text:span text:style-name="CharStyle7">SkP</text:span><text:span text:style-name="CharStyle3"><text:s text:c="1"/>z wyzwalającą mocą miasta powodującą śmierć, zniszczenie niesubtelnych form świata </text:span><text:span text:style-name="CharStyle7">{Kkh</text:span><text:span text:style-name="CharStyle3"><text:s text:c="1"/>IV.i.30.103-104).</text:span></text:p></draw:text-box></draw:frame><draw:frame draw:style-name="fr31" svg:x="0.836cm" svg:y="8.742cm" svg:width="13.317cm" svg:height="11.887cm" text:anchor-type="paragraph"><draw:text-box><text:h text:outline-level="2" text:style-name="P86"><text:bookmark-start text:name="bookmark10"/><text:bookmark-start text:name="bookmark11"/><text:span text:style-name="CharStyle16">Magia Kasi</text:span><text:bookmark-end text:name="bookmark10"/><text:bookmark-end text:name="bookmark11"/></text:h><text:p text:style-name="P87"><text:span text:style-name="CharStyle3">Cudowna Kasi, obszar błogości </text:span><text:span text:style-name="CharStyle7">{anandabhwnika)</text:span><text:span text:style-name="CharStyle3"><text:s text:c="1"/>i źródło boskiego nektaru </text:span><text:span text:style-name="CharStyle7">{Kkh </text:span><text:span text:style-name="CharStyle3">IV.i.21.99-101), posiada niezwykły urok, któremu nie potrafił się oprzeć sam jej bu­downiczy, kosmiczny Siwa. O niewymownej tęsknocie boga spowodowanej przymusem opuszczenia Kasi dowiadujemy się z zagadkowej opowieści o sprawiedliwym królu Diwodasie, który przejmuje Kasi na podstawie umowy z Brahmą </text:span><text:span text:style-name="CharStyle7">{SkP, Kkh</text:span><text:span text:style-name="CharStyle3"><text:s text:c="1"/>IV.i.39.23- IV.ii.58.228). Siwa z bólem opuszcza Kasi, udając się na górę Mandarę, uprzednio zain­stalowawszy w mieście lingę. (Przy okazji, warto przypomnieć, że podobnie uczynił w omawianej historii o stworzeniu Kasi. Do tego interesującego epizodu powrócę już wkrótce.) Diwodasa jest władcą idealnym i dlatego niezadowolone bóstwa, które wraz z Siwą musiały opuścić Kasi, nie są w stanie zaszkodzić jego rządom. Bogowie używają mai zakłócających, a w odpowiedzi na to mądry Diwodasa używa równorzędnych mai naprawiających. W końcu stęskniony Siwa zaczyna wysyłać posłańców do Kasi z misją zniechęcenia króla do dalszych rządów, ale ci, jedni po drugich, zauroczeni magią cu­downego miasta i niezdolni do złamania cnoty króla pozostają w Kasi. Sytuacja zmienia się dopiero wtedy, gdy do akcji wkraczają dwaj znakomici tricksterzy, bóg Ganesia i Wisznu. To oni stosując swą potężną maję, nakłaniają króla do dobrowolnego opusz­czenia Kasi. W nagrodę za ten gest niezłomny władca dostępuje przemienienia w formę boską i zostaje wzięty do nieba rydwanem Rudry.</text:span></text:p><text:p text:style-name="P88"><text:span text:style-name="CharStyle3">W opowieści o królu Diwodasie znajdujemy niezwykle ciekawe i trudne do inter­pretacji wątki prowokujące do różnorodnych pytań, na przykład: jak wytłumaczyć dwu­znaczną postawę Siwy, który z jednej strony respektuje układ i żyje z dala od ukochane­go miasta, a z drugiej strony wysyła do Kasi swoje sługi, wiedząc dobrze, że już nie powrócą zauroczeni jej magią? Co nim kieruje? Chęć ponownego „zainstalowania" w mieście swojego kultu? Wiedza o zbliżającym się zmierzchu władzy Diwodasy? Jaką</text:span></text:p></draw:text-box></draw:frame></text:p>
      </text:section>
      <text:section text:style-name="Sect7" text:name="Section7">
        <text:p text:style-name="P195"><draw:line text:anchor-type="paragraph" draw:style-name="gr1" svg:x1="1.416cm" svg:y1="19.740cm" svg:x2="6.488cm" svg:y2="19.740cm"><text:p/></draw:line></text:p>
        <text:p text:style-name="P19"><draw:frame draw:style-name="fr32" svg:x="0.875cm" svg:y="0.385cm" text:anchor-type="paragraph"><draw:text-box fo:min-width="0.415cm" fo:min-height="0.474cm"><text:p text:style-name="P89"><text:span text:style-name="CharStyle14">80</text:span></text:p></draw:text-box></draw:frame><draw:frame draw:style-name="fr33" svg:x="0.840cm" svg:y="1.307cm" svg:width="13.310cm" svg:height="15.409cm" text:anchor-type="paragraph"><draw:text-box><text:p text:style-name="P90"><text:span text:style-name="CharStyle3">właściwie rolę odgrywał Diwodasa i jego rządy w Kasi (pomijam tu lakoniczne tłuma­czenie podawane w samym tekście purany</text:span><text:span text:style-name="T10">12</text:span><text:span text:style-name="CharStyle3">)?</text:span></text:p><text:p text:style-name="P91"><text:span text:style-name="CharStyle3">Kasi jest klejnotem, jedynym w swoim rodzaju w całym kosmosie. Nie stworzona przez Brahmę - jest kwintesencją czystej mocy mai, tak potężnej, że ulega jej sam </text:span><text:span text:style-name="CharStyle7">mayin,</text:span><text:span text:style-name="CharStyle3"><text:s text:c="1"/>Siwa jako posiadacz mai. W </text:span><text:span text:style-name="CharStyle7">SkP {Kkh</text:span><text:span text:style-name="CharStyle3"><text:s text:c="1"/>IV.ii.53.84) czytamy, że cały świat jest omamiony mają Wisznu, a Kasi jest jej personifikacją (Wisznu jest tu prototypem kre­atora, poprzedzającą wyłonienie Brahmy, demiurgicznego architekta świata). Sam Siwa z podziwem wypowiada się o mocy iluzjotwórczej cudownego miasta, zauważając, że ci, którzy wychwalają Kasi, jako usuwającą iluzję, jednocześnie nie są świadomi jej wielkiej zwodniczej mocy. Bóg porównuje Kasi do odurzającego zioła </text:span><text:span text:style-name="CharStyle7">{Kkh </text:span><text:span text:style-name="CharStyle3">IV.ii.53.44^5) i przyznaję, że jest nią zauroczony </text:span><text:span text:style-name="CharStyle7">{Kkh</text:span><text:span text:style-name="CharStyle3"><text:s text:c="1"/>IV.i.44.27). O jego miłości i fascynacji magicznym miastem świadczy fakt, że Siwa cierpi z powodu rozłąki. Trawi go gorączka namiętności, której nie kryje przed swą małżonką, wyłonioną z własnej boskiej istoty matką świata, ta zaś podsyca jego tęsknotę jeszcze mocniej i prowokuje boga do działania </text:span><text:span text:style-name="CharStyle7">{Kkh</text:span><text:span text:style-name="CharStyle3"><text:s text:c="1"/>IV.i.44.3-64). Bóg wyraża się o swym mieście tak, jak o oblu­bienicy. Porównanie wydaje się zasadne, gdyż w pewnym fragmencie omawianej purany personifikuje się Kasi, określając ją wprost jako drogocenną kobietę, źródło niegasnącej błogości </text:span><text:span text:style-name="CharStyle7">{Kkh</text:span><text:span text:style-name="CharStyle3"><text:s text:c="1"/>IV.i.7.66).</text:span></text:p><text:p text:style-name="P92"><text:span text:style-name="CharStyle3">W uważnej analizie wątku zmagań o Kasi zawartym w historii o królu Diwodasie ujawnia się następujący sens barwnego, mitycznego obrazu: istniejące w świecie, a jednocześnie pozaświatowe miasto Siwy jest jego najdroższym skarbem, drogocennym mistycznym ciałem, jedynym miejscem w kosmosie, w którym maja jest paradoksalnie najsilniejsza i najsłabsza. To tutaj dokonuje się cud wyjścia z kosmosu dzięki wyzwala­jącemu wglądowi w tajemnicę boskiej obecności. Siwa podarował Kasi światu po to, aby móc ujawniać się tutaj przed swym stworzeniem, tymczasem postawiony przez Diwodasę warunek do umowy z Brahmą (odprawienie z miasta wszystkich bogów) powoduje zerwanie łączności kosmosu z transcendencją. Wycofanie się Siwy jest rów­noznaczne z zamknięciem suprakosmicznego traktu. Kasi przestaje odgrywać swą pod­stawową rolę obszaru wyzwolenia, staje się jeszcze jednym rajem w łonie kosmosu, z tą różnicą, że dostępnym dla ludzi już za życia. To zamknięcie przejścia do transcendencji było konieczne ze względu na naruszenie ładu świata, ale ponowne otwarcie szlaku komunikacyjnego nie leżało już w mocy samego króla. Mógł on jedynie być strażnikiem ładu, który przywrócił. Nie dziwi zatem fakt, że bóg zmuszony do czasowego opuszcze­nia magicznego miasta ucieka się do licznych zabiegów, aby móc go odzyskać i ponow­nie umożliwić zerwaną komunikację.</text:span></text:p></draw:text-box></draw:frame><draw:frame draw:style-name="fr34" svg:x="0.857cm" svg:y="19.891cm" svg:width="13.242cm" svg:height="1.820cm" text:anchor-type="paragraph"><draw:text-box><text:p text:style-name="P93"><text:span text:style-name="T18">12</text:span><text:span text:style-name="CharStyle19"><text:s text:c="1"/>Według </text:span><text:span text:style-name="CharStyle20">SkP</text:span><text:span text:style-name="CharStyle19"><text:s text:c="1"/>Brahma zaproponował Diwodasie słynącemu ze swej prawości rządy nad całym światem, który tymczasem pogrążył się w bezprawiu. Diwodasa, jako władca świata, miał przywrócić sprawiedliwość i porządek. Postać Diwodasy i rola, jaką mu przeznaczono, wydaje się echem popularnej koncepcji czakrawartinów, uniwersalnych sprawiedliwych władców świata, którzy pojawiali się w kolejnych kosmicznych erach, odnawiając ład społeczny i kosmiczny.</text:span></text:p></draw:text-box></draw:frame></text:p>
      </text:section>
      <text:section text:style-name="Sect8" text:name="Section8">
        <text:p text:style-name="P196"><draw:line text:anchor-type="paragraph" draw:style-name="gr1" svg:x1="1.429cm" svg:y1="18.020cm" svg:x2="6.484cm" svg:y2="18.020cm"><text:p/></draw:line></text:p>
        <text:p text:style-name="P21"><draw:frame draw:style-name="fr35" svg:x="13.645cm" svg:y="0.385cm" text:anchor-type="paragraph"><draw:text-box fo:min-width="0.381cm" fo:min-height="0.474cm"><text:p text:style-name="P94"><text:span text:style-name="CharStyle14">81</text:span></text:p></draw:text-box></draw:frame><draw:frame draw:style-name="fr36" svg:x="0.845cm" svg:y="1.341cm" svg:width="13.301cm" svg:height="15.376cm" text:anchor-type="paragraph"><draw:text-box><text:h text:outline-level="2" text:style-name="P95"><text:bookmark-start text:name="bookmark12"/><text:bookmark-start text:name="bookmark13"/><text:span text:style-name="CharStyle16">Kasi, linga i światło</text:span><text:bookmark-end text:name="bookmark12"/><text:bookmark-end text:name="bookmark13"/></text:h><text:p text:style-name="P96"><text:span text:style-name="CharStyle3">Kasi nazywana jest </text:span><text:span text:style-name="CharStyle7">Avimukta,</text:span><text:span text:style-name="CharStyle3"><text:s text:c="1"/>„nie opuszczona”, co sugeruje, że bóg nigdy do końca nie wycofał swej obecności ze świętego miasta. Pamiętamy specyficzny gest, który Siwa uczynił wtedy, kiedy zanurzał Kasi w obszar kosmosu, oraz wtedy, kiedy oddawał ją Diwodasie. Za każdym razem, zanim rozstawał się z Kasi, pozostawiał w mieście swoją pieczęć, swój znak - lingę o nazwie </text:span><text:span text:style-name="CharStyle7">Avimukta.</text:span><text:span text:style-name="CharStyle3"><text:s text:c="1"/>W powszechnie znanym sensie religij­nym linga jest wyobrażeniem przybierającym kształt fallusa lub słupa, którego symboli­ka odwołuje się do pojęć osi kosmicznej i kosmicznej góry. Taki kształt ma być naj­pierwotniejszą i możliwie najbardziej abstrakcyjną formą, w jakiej Siwa przejawia się w świecie i w jakiej powinien być czczony.</text:span></text:p><text:p text:style-name="P97"><text:span text:style-name="CharStyle3">Niezwykle bogata symbolika lingi ma kapitalne znaczenie dla całej mistyki siwa- izmu. Dla potrzeb niniejszej pracy chciałabym zwrócić uwagę na zaledwie kilka jej aspektów. W jednym miejscu </text:span><text:span text:style-name="CharStyle7">BrP</text:span><text:span text:style-name="CharStyle3"><text:s text:c="1"/>(3.4.3.22) lingę określa się, zgodnie z etymologią wyrazu, jako znak lub emblemat, gdzie indziej definiuje się ją jako subtelne ciało (3.4.3.56-57, 80a). Linga tak definiowana wydaje się nie tylko znakiem, ale potężnym transformującym symbolem, żywym zalążkiem i obecnością samej istoty związanego z nią boga. W tym sensie Siwa nigdy nie opuszcza obszaru, który naznaczył swoją lingą, a należałoby dodać, że praktycznie cały kosmos jest lingą Siwy (por. </text:span><text:span text:style-name="CharStyle7">LiP,</text:span><text:span text:style-name="CharStyle3"><text:s text:c="1"/>1.17.5) lub jest naznaczony lingami w takiej czy innej formie. Pieczęć boga widnieje również w obszarze mikrokosmosu: linga stanowi istotny element składowy subtelnego ciała istoty wcielonej”. W </text:span><text:span text:style-name="CharStyle7">LiP</text:span><text:span text:style-name="CharStyle3"><text:s text:c="1"/>(1.19.16) znajdujemy jeszcze inne, niezwykle interesujące wyjaśnienie tego, czym jest linga. Ostatecznie linga jest tym, w czym wszystko się roz­puszcza, a więc jest zarówno początkiem, jak i końcem wszelkich form. Widzimy za­tem, że transformująca moc lingi działa w obie strony: absolut ujawnia się w kosmosie poprzez lingę, prototyp wszelkich form, ale także dzięki rytualno-medytacyjnemu ge­stowi możliwe jest rozpuszczenie indywidualnej formy w lindze umożliwiające wyzwo­lenie ze świata form.</text:span></text:p><text:p text:style-name="P98"><text:span text:style-name="CharStyle3">Magiczne miasto Siwy, jako figura jego ciała, w jakiś sposób musi wiązać się z całą mistyką lingi. Jak pamiętamy, jedno z imion Kasi brzmiało </text:span><text:span text:style-name="CharStyle7">Anandavancr,</text:span><text:span text:style-name="CharStyle3"><text:s text:c="1"/>„Las błogo­ści”, a w jednym z utworów opiewających Kasi znajdujemy nieco inne niż podawane w </text:span><text:span text:style-name="CharStyle7">SkP</text:span><text:span text:style-name="CharStyle3"><text:s text:c="1"/>wyjaśnienie tego, jak rozumieć ów „las błogości”. Kasi ma być obszarem, w którym lingi rozsiane są wszędzie, na podobieństwo maleńkich kiełków wyrastają­cych z czystej błogości”. Powiązanie lingi z błogością wskazuje na jeszcze jeden aspekt </text:span><text:span text:style-name="T10">* *</text:span><text:span text:style-name="CharStyle3"/></text:p></draw:text-box></draw:frame><draw:frame draw:style-name="fr37" svg:x="0.845cm" svg:y="18.173cm" svg:width="13.284cm" svg:height="3.200cm" text:anchor-type="paragraph"><draw:text-box><text:p text:style-name="P99"><text:span text:style-name="CharStyle19">” W spekulacjach filozoficzno-rcligijnych hinduizmu powszechny jest model agregatu cial-powlok o różnym stopniu subtelności konstytuujących psychofizyczne uposażenie jednostki wcielonej. Według jogicznej anatomii mistycznej w trzech wyróżnionych czakrach (specyficznych centrach transformacji energii, poprzez które ciało subtelne posiada kontakt z energią kosmosu) należących do obszaru ciała subtelnego znajdują się subtelne lingi. Rola tych symboli obecności transcendencji w ciele jest nie do przecenienia. Warto zauważyć, że te same trzy centra, w których znajdują się lingi (centrum podstawy, serca i czoła), są również obszarem, w którym, dzięki wysiłkowi jogicznemu przecinane są trzy węzły broniące dostępu do transcendencji. Lingi w ciele subtelnym można zatem rozumieć jako mistyczne trakty, poprzez które możliwe jest wyjście z kosmosu, o ile trakty te zostaną „udrożnione” drogą praktyk jogicznych.</text:span></text:p></draw:text-box></draw:frame><draw:frame draw:style-name="fr38" svg:x="0.845cm" svg:y="21.382cm" svg:width="13.284cm" svg:height="0.372cm" text:anchor-type="paragraph"><draw:text-box><text:p text:style-name="P100"><text:span text:style-name="CharStyle19">” Zob. </text:span><text:span text:style-name="CharStyle20">KóR</text:span><text:span text:style-name="CharStyle19"><text:s text:c="1"/>14.39; podaję za D.L. Lek, </text:span><text:span text:style-name="T26">Bañaras. </text:span><text:span text:style-name="CharStyle20">City of Light,</text:span><text:span text:style-name="CharStyle19"><text:s text:c="1"/>New Delhi 1993. s. 29.</text:span></text:p></draw:text-box></draw:frame></text:p>
      </text:section>
      <text:section text:style-name="Sect9" text:name="Section9">
        <text:p text:style-name="P197"><draw:line text:anchor-type="paragraph" draw:style-name="gr1" svg:x1="1.446cm" svg:y1="18.359cm" svg:x2="6.518cm" svg:y2="18.359cm"><text:p/></draw:line></text:p>
        <text:p text:style-name="P23"><draw:frame draw:style-name="fr39" svg:x="0.896cm" svg:y="0.376cm" text:anchor-type="paragraph"><draw:text-box fo:min-width="0.415cm" fo:min-height="0.474cm"><text:p text:style-name="P101"><text:span text:style-name="CharStyle14">82</text:span></text:p></draw:text-box></draw:frame><draw:frame draw:style-name="fr40" svg:x="0.854cm" svg:y="1.307cm" svg:width="13.284cm" svg:height="9.289cm" text:anchor-type="paragraph"><draw:text-box><text:p text:style-name="P102"><text:span text:style-name="CharStyle3">głębokiej symboliki lingi</text:span><text:span text:style-name="T10">15</text:span><text:span text:style-name="CharStyle3">. Kasi traktowana jako ciało mistyczne składa się z części, którymi są znane z nazw indywidualne lingi </text:span><text:span text:style-name="CharStyle7">(Kkh</text:span><text:span text:style-name="CharStyle3"><text:s text:c="1"/>IV.i.33.167-172). Członkami tego mistycznego ciała są również wierni. To oni nazywani są ruchomymi lingami </text:span><text:span text:style-name="CharStyle7">(Kkh </text:span><text:span text:style-name="CharStyle3">IV.ii.55.34-36).</text:span></text:p><text:p text:style-name="P103"><text:span text:style-name="CharStyle3">Zgodnie z logiką symbolicznego myślenia Kasi nie tylko jest obszarem ling, ale rów­nież sama jest lingą </text:span><text:span text:style-name="CharStyle7">sensu stricto.</text:span><text:span text:style-name="CharStyle3"><text:s text:c="1"/>Według </text:span><text:span text:style-name="CharStyle7">SkP,</text:span><text:span text:style-name="CharStyle3"><text:s text:c="1"/>Awimukta, najświętszy obszar Kasi, to gigantyczna „linga światła” </text:span><text:span text:style-name="CharStyle7">(Kkh</text:span><text:span text:style-name="CharStyle3"><text:s text:c="1"/>IV.i.26.131). Na pierwszy rzut oka określenie „linga światła” kojarzy się z nazwą „Kasi”, obszarem czystego światła, ale konotacja samego wyrażenia jest nieco szersza i wiąże się z samą mistyką lingi. Po pierwsze, linga sama w sobie jest masą światła; w tej tajemniczej formie słupa światła Siwa objawił się bo­gom, którzy na określenie tego niezwykłego fenomenu znaleźli tylko jedno słowo, </text:span><text:span text:style-name="CharStyle7">yaksa </text:span><text:span text:style-name="CharStyle3">(„istota o cudownym kształcie”)</text:span><text:span text:style-name="T10">16</text:span><text:span text:style-name="CharStyle3">. Po drugie, „linga światła” </text:span><text:span text:style-name="CharStyle7">(jyotirlińga)</text:span><text:span text:style-name="CharStyle3"><text:s text:c="1"/>jest pojęciem odnoszącym się do konkretnego mitu, według którego Siwa zapowiedział objawienie się dwunastu ling, określanych jako „lingi światła”, które miały pojawić się na terenie Indii. Te konkretne lingi miały być miejscami szczególnej mocy i niezwykle efektywnymi środkami komunikacji z bogiem. Wzrastająca od czasu średniowiecza popularność piel­grzymek wpłynęła na rozwinięcie koncepcji dwunastu „ling światła” w ideologię dwu­nastu ważnych miejsc pielgrzymkowych powiązanych ze specyficzną mistyką lingi. </text:span><text:span text:style-name="CharStyle7">Viśveśvara,</text:span><text:span text:style-name="CharStyle3"><text:s text:c="1"/>najważniejsza spośród zazwyczaj klasyfikowanych do tej dwunastki ling, znajduje się w Kasi, czyniąc miasto ważnym centrum pielgrzymkowym</text:span><text:span text:style-name="T10">17</text:span><text:span text:style-name="CharStyle3">. Rola Kasi, jako miejsca pielgrzymkowego zostanie omówiona osobno, nieco później.</text:span></text:p></draw:text-box></draw:frame><draw:frame draw:style-name="fr41" svg:x="0.854cm" svg:y="11.781cm" svg:width="13.284cm" svg:height="6.181cm" text:anchor-type="paragraph"><draw:text-box><text:h text:outline-level="2" text:style-name="P104"><text:bookmark-start text:name="bookmark14"/><text:bookmark-start text:name="bookmark15"/><text:span text:style-name="CharStyle16">Kasi jako kosmos i mandala</text:span><text:bookmark-end text:name="bookmark14"/><text:bookmark-end text:name="bookmark15"/></text:h><text:p text:style-name="P105"><text:span text:style-name="CharStyle3">Święte miasto jako figura mistycznego ciała bóstwa powinno charakteryzować się doskonałą przejrzystą strukturą mandali. Umiejscowione w świecie, fizyczne Kasi nosi znamiona przypadkowości i nieregularności struktur tego świata, chociaż podstawowe elementy schematu mandalicznego są dość dobrze widoczne w umiejscowieniu po­szczególnych elementów; i tak na przykład w mieście znajdują się świątynie strażników ośmiu stron świata, a świątynia Wiśwanathy z obecną w niej „lingą światła” nadal pozo­staje samym sercem miasta. Mimo pozornie świeckiego charakteru, dla oka pielgrzyma i dzięki łasce Siwy miasto może ukazać się w zupełnie innej formie. W </text:span><text:span text:style-name="CharStyle7">SkP </text:span><text:span text:style-name="CharStyle3">(IV.ii.66.54-97) znajdujemy niezwykły opis Kasi, miasta które swym splendorem i cudowną architekturą przyćmiewa wszystko w świecie. Opis tego miasta, jego charak­terystycznego, osadzonego na kolumnach centralnego pałacu oraz zdobień ze szlachet­</text:span></text:p></draw:text-box></draw:frame><draw:frame draw:style-name="fr42" svg:x="0.896cm" svg:y="18.512cm" svg:width="13.233cm" svg:height="1.067cm" text:anchor-type="paragraph"><draw:text-box><text:p text:style-name="P106"><text:span text:style-name="T18">15</text:span><text:span text:style-name="CharStyle19"><text:tab/>W spekulacjach siwaitów pierwotną mocą Siwy jest </text:span><text:span text:style-name="CharStyle20">ananda,</text:span><text:span text:style-name="CharStyle19"><text:s text:c="1"/>błogość, określana jako trojaka siakti (składająca się z trzech mocy boga: wiedzy, woli i działania). Linga wyrastająca z czystej błogości jest kwintesencją boskiej siakti spontanicznie „kiełkującej” lub „bąbelkującej" w obszarze kosmosu.</text:span></text:p></draw:text-box></draw:frame><draw:frame draw:style-name="fr43" svg:x="0.896cm" svg:y="19.613cm" svg:width="13.233cm" svg:height="0.610cm" text:anchor-type="paragraph"><draw:text-box><text:p text:style-name="P107"><text:span text:style-name="T18">16</text:span><text:span text:style-name="CharStyle19"><text:tab/>Mit o pierwszym przejawieniu się lingi </text:span><text:span text:style-name="CharStyle20">(lińgodbhdva)</text:span><text:span text:style-name="CharStyle19"><text:s text:c="1"/>opowiedziano w kilku puranach; zob. np. </text:span><text:span text:style-name="CharStyle20">SiP Pi </text:span><text:span text:style-name="CharStyle19">7. </text:span><text:span text:style-name="CharStyle20">LiP</text:span><text:span text:style-name="CharStyle19"><text:s text:c="1"/>1.17-19 itd.</text:span></text:p></draw:text-box></draw:frame><draw:frame draw:style-name="fr44" svg:x="0.896cm" svg:y="20.290cm" svg:width="13.233cm" svg:height="1.439cm" text:anchor-type="paragraph"><draw:text-box><text:p text:style-name="P108"><text:span text:style-name="T18">17</text:span><text:span text:style-name="CharStyle19"><text:tab/>Ściślej mówiąc, trzy lingi znajdujące się w mieście pretendują do miana „ling światła” i są to: </text:span><text:span text:style-name="CharStyle20">Piśveśvara, Orhkdreśvara</text:span><text:span text:style-name="CharStyle19"><text:s text:c="1"/>oraz </text:span><text:span text:style-name="CharStyle20">Avimukteśvara.</text:span><text:span text:style-name="CharStyle19"><text:s text:c="1"/>Co do lokalizacji w Kasi pierwszej z wymienionych ling zgadzają się wszystkie opisy. Omkareśwarę czasami umiejscawia się gdzie indziej (na wyspie na rzece Narmadzie), a Awimukteśwara rzadko figuruje w wykazie dwunastu „ling światła".</text:span></text:p></draw:text-box></draw:frame></text:p>
      </text:section>
      <text:section text:style-name="Sect10" text:name="Section10">
        <text:p text:style-name="P198"><draw:line text:anchor-type="paragraph" draw:style-name="gr1" svg:x1="1.432cm" svg:y1="16.674cm" svg:x2="6.488cm" svg:y2="16.674cm"><text:p/></draw:line></text:p>
        <text:p text:style-name="P25"><draw:frame draw:style-name="fr45" svg:x="13.624cm" svg:y="0.385cm" text:anchor-type="paragraph"><draw:text-box fo:min-width="0.399cm" fo:min-height="0.474cm"><text:p text:style-name="P109"><text:span text:style-name="CharStyle14">83</text:span></text:p></draw:text-box></draw:frame><draw:frame draw:style-name="fr46" svg:x="0.840cm" svg:y="1.325cm" svg:width="13.310cm" svg:height="7.967cm" text:anchor-type="paragraph"><draw:text-box><text:p text:style-name="P110"><text:span text:style-name="CharStyle3">nych kamieni pasuje bardziej do mitycznego miasta Siwy, Siwapury, niż do ziemskiej Kasi (por. poniżej, s. 85). Ta pozorna sprzeczność jest kolejnym aspektem magii Kasi. W samym mieście przenikają się przeróżne obszary, co powoduje, że Kasi jest zarówno idealną mandalą, jak i chaotyczną plątaniną uliczek i domostw zbudowanych bez szcze­gólnego planu; jest zawieszona w przestrzeni pośredniej ponad ziemią, a jednocześnie znajduje się na ziemi itd.</text:span></text:p><text:p text:style-name="P111"><text:span text:style-name="CharStyle3">Kasi jest również świętym kosmosem, otoczonym pierwotnymi wodami (w przypadku ziemskiej Kasi symbolizowanymi rzeką Gangą). W nim, podobnie jak w monadycznym kosmosie obecne są elementy całego świata (symbolicznie ograniczo­nego do obszaru świętej Matki Indii). Centrum tego kosmosu, jakim jest obszar Kasi, pozostaje linga Wiśweśwara, a wokół niej skupione są centra będące miniaturami świę­tych miejsc pielgrzymkowych rozsianych po całych Indiach. I tak na przykład w Kasi znajdujemy lingę </text:span><text:span text:style-name="CharStyle7">Kedareśvara,</text:span><text:span text:style-name="CharStyle3"><text:s text:c="1"/>odpowiednik lingi o tej samej nazwie, znajdującej się w Himalajach</text:span><text:span text:style-name="T10">1</text:span><text:span text:style-name="CharStyle3">". Kasi jako monadyczny kosmos jest również obecna w innych kosmo­sach, czy to jest Uttara Kasi, fizycznie istniejące miasto, leżące w pobliżu Himalajów na północy Indii, czy też różnorako umiejscawiany mityczny obszar określany jako </text:span><text:span text:style-name="CharStyle7">gupta Kaśi,</text:span><text:span text:style-name="CharStyle3"><text:s text:c="1"/>„ukryte”, czy też „tajemne Kasi”. Tak czy inaczej każde z tych miejsc stara się odwzorowywać strukturę Kasi wraz ze świątynią Wiśwanathy w centrum.</text:span></text:p></draw:text-box></draw:frame><draw:frame draw:style-name="fr47" svg:x="0.840cm" svg:y="10.485cm" svg:width="13.310cm" svg:height="5.733cm" text:anchor-type="paragraph"><draw:text-box><text:h text:outline-level="2" text:style-name="P112"><text:bookmark-start text:name="bookmark16"/><text:bookmark-start text:name="bookmark17"/><text:span text:style-name="CharStyle16">Kasi jako świątynia siddhów i tirtha</text:span><text:bookmark-end text:name="bookmark16"/><text:bookmark-end text:name="bookmark17"/></text:h><text:p text:style-name="P113"><text:span text:style-name="CharStyle3">O swoim mieście sam Siwa powiedział, że jest jego tajemną świątynią. Tutaj wszy­scy siddhowie angażują się w ryty siwaickie, czczą lingi i starają się osiągnąć świat Siwy </text:span><text:span text:style-name="CharStyle7">(Śivaloka,</text:span><text:span text:style-name="CharStyle3"><text:s text:c="1"/>por. </text:span><text:span text:style-name="CharStyle7">ŚiP Ko,</text:span><text:span text:style-name="CharStyle3"><text:s text:c="1"/>23. 7-9). Wieloznaczne określenie </text:span><text:span text:style-name="CharStyle7">siddha</text:span><text:span text:style-name="CharStyle3"><text:s text:c="1"/>(„ten, który [coś] osiągnął”) pojawia się wielokrotnie przy okazji opisów Kasi. Przeglądając tekst podstawowej dla tego problemu </text:span><text:span text:style-name="CharStyle7">SiP,</text:span><text:span text:style-name="CharStyle3"><text:s text:c="1"/>można domyślić się, że chodzi tutaj przede wszyst­kim o pasiupatę, siwaitę praktykującego jogę pasiupatów, który w efekcie swoich prak­tyk osiąga status istoty boskiej</text:span><text:span text:style-name="T10">* 19</text:span><text:span text:style-name="CharStyle3">. Nieco informacji na temat konkretnych praktyk pasiu­patów znajdujemy w </text:span><text:span text:style-name="CharStyle7">LiP</text:span><text:span text:style-name="CharStyle3"><text:s text:c="1"/>(1.73.10-21), a z </text:span><text:span text:style-name="CharStyle7">SiP</text:span><text:span text:style-name="CharStyle3"><text:s text:c="1"/>dowiadujemy się o tym, że wszyscy ci, którzy oddają się jodze pasiupatów, wyjaśnianej już w wędach, osiągają błogość płynącą zarówno z wyzwolenia </text:span><text:span text:style-name="CharStyle7">(milkli),</text:span><text:span text:style-name="CharStyle3"><text:s text:c="1"/>jak i z doświadczania </text:span><text:span text:style-name="CharStyle7">(bhukti,</text:span><text:span text:style-name="CharStyle3"><text:s text:c="1"/>por. </text:span><text:span text:style-name="CharStyle7">Ko</text:span><text:span text:style-name="CharStyle3"><text:s text:c="1"/>23.9)</text:span><text:span text:style-name="T10">20</text:span><text:span text:style-name="CharStyle3">. Niezwy­</text:span></text:p></draw:text-box></draw:frame><draw:frame draw:style-name="fr48" svg:x="0.875cm" svg:y="16.819cm" svg:width="13.242cm" svg:height="1.803cm" text:anchor-type="paragraph"><draw:text-box><text:p text:style-name="P114"><text:span text:style-name="CharStyle19">'* Warto przy okazji zwrócić uwagę, że powyższy fakt jest doskonałą ilustracją fenomenu ekwiwalencji symbolicznej. Zgodnie z logiką symboliki religijnej pielgrzymka do Kedareśwary w każdym ze wspomnia­nych powyżej miejsc posiadała identyczną wagę, a ponieważ stosunkowo łatwo było odwiedzać świątynię Kedareśwary w Kasi, bogowie wymusili na Siwie dodatkowy warunek osiągnięcia owocu pielgrzymki do tej lingi </text:span><text:span text:style-name="T27">(por. </text:span><text:span text:style-name="CharStyle20">SkP Kkh</text:span><text:span text:style-name="CharStyle19"><text:s text:c="1"/>IV.ii.77.53-57).</text:span></text:p></draw:text-box></draw:frame><draw:frame draw:style-name="fr49" svg:x="0.875cm" svg:y="18.639cm" svg:width="13.242cm" svg:height="1.981cm" text:anchor-type="paragraph"><draw:text-box><text:p text:style-name="P115"><text:span text:style-name="T18">19</text:span><text:span text:style-name="CharStyle19"><text:tab/>Pasiupatowie należeli do najwcześniejszej formacji powstałej w łonie siwaizmu (od ok. II w.n.e ), stanowiąc ruch o charakterze ascetycznym. Ich doktryny i praktyki, bardzo poważane w siwaickich puranach, często inspiro­wały późniejsze sekty siwaickie. Szczyt aktywności pasiupatów przypadał na około VII wiek. Prototypem pasiupaty był sam Siwa W </text:span><text:span text:style-name="CharStyle20">BrP</text:span><text:span text:style-name="CharStyle19"><text:s text:c="1"/>(1.2.27.10-16), w interesującym epizodzie opowieści o mędrcach z Darowany znajdujemy opis Siwy jako ascety utrzymującego ślub pasiupaty. Ostatecznym celem każdego pasiupaty jest upodobnienie się do Siwy, aż do ostatecznego zlania się z bogiem.</text:span></text:p></draw:text-box></draw:frame><draw:frame draw:style-name="fr50" svg:x="0.875cm" svg:y="20.662cm" svg:width="13.242cm" svg:height="1.076cm" text:anchor-type="paragraph"><draw:text-box><text:p text:style-name="P116"><text:span text:style-name="T18">20</text:span><text:span text:style-name="CharStyle19"><text:tab/>Być może kolejnym miastem Siwy lub innym aspektem Siwapury jest miasto nazywane Bhogja </text:span><text:span text:style-name="CharStyle20">(Bhogya, Bhogya),</text:span><text:span text:style-name="CharStyle19"><text:s text:c="1"/>sytuowane na górze Kajlasie, a opisywane w </text:span><text:span text:style-name="CharStyle20">LiP</text:span><text:span text:style-name="CharStyle19"><text:s text:c="1"/>1.80.2-37. To miasto sensualnych przyjemności zdaje się być miejscem nawiedzanym przez siddhów równie często, jak nieco bardziej „asce­</text:span></text:p></draw:text-box></draw:frame></text:p>
      </text:section>
      <text:section text:style-name="Sect11" text:name="Section11">
        <text:p text:style-name="P199"><draw:line text:anchor-type="paragraph" draw:style-name="gr1" svg:x1="0.942cm" svg:y1="20.814cm" svg:x2="6.131cm" svg:y2="20.814cm"><text:p/></draw:line></text:p>
        <text:p text:style-name="P27"><draw:frame draw:style-name="fr51" svg:x="0.882cm" svg:y="0.376cm" text:anchor-type="paragraph"><draw:text-box fo:min-width="0.415cm" fo:min-height="0.474cm"><text:p text:style-name="P117"><text:span text:style-name="CharStyle14">84</text:span></text:p></draw:text-box></draw:frame><draw:frame draw:style-name="fr52" svg:x="0.833cm" svg:y="1.316cm" svg:width="13.326cm" svg:height="18.948cm" text:anchor-type="paragraph"><draw:text-box><text:p text:style-name="P118"><text:span text:style-name="CharStyle3">kła nauka Siwy o tajemniczych drogach siddhów znajduje się w dalszej części wspo­mnianej purany </text:span><text:span text:style-name="CharStyle7">(Ko</text:span><text:span text:style-name="CharStyle3"><text:s text:c="1"/>23.11-12). Siwa wyjaśnia, że na wyzwolenie zasługują ci, którzy są jego czcicielami, oraz ci, którzy idą drogą doskonałej wiedzy. Wszyscy ci jogini są nie­zależni od miejsc świętych ani od ograniczeń nakazów i zakazów. Wszyscy oni osiągną wyzwolenie, niezależnie od tego, gdzie umrą. Siwa sam wspomina, że jego słowa są w pewnym sensie zwodnicze. Niełatwo poruszać się wąską, jak brzytwa ścieżką siddhów.</text:span></text:p><text:p text:style-name="P119"><text:span text:style-name="CharStyle3">W podsumowaniu nauki o drodze siddhów Siwa nawiązuje do tajemnicy miasta Ka­si. To magiczne miasto jest takim miejscem, w którym wyzwolenie osiągnie każdy, kto tu umrze. I nie zależy to nawet od pobożności i wiedzy, ani od sposobu, w jaki umrze. Taka jest moc wyzwalająca Kasi </text:span><text:span text:style-name="CharStyle7">(Ko,</text:span><text:span text:style-name="CharStyle3"><text:s text:c="1"/>23.13-22). Nawet ten, kto popełni grzech w świętym mieście, doświadczy oczyszczających tortur jako zadośćuczynienie, a potem uzyska zbawienie i nie odrodzi się już więcej </text:span><text:span text:style-name="CharStyle7">(Ko,</text:span><text:span text:style-name="CharStyle3"><text:s text:c="1"/>23.36-37,53). Nie dziwi zatem, że to miasto upodobali sobie siddhowie i jogini aspirujący do miana siddhów.</text:span></text:p><text:p text:style-name="P120"><text:span text:style-name="CharStyle3">Kasi jest miastem tajemniczym, zamieszkiwanym przez siddhów, którzy osiągnąw­szy swój cel, przechodzą do obszaru nazywanego </text:span><text:span text:style-name="CharStyle7">Sivaloka.</text:span><text:span text:style-name="CharStyle3"><text:s text:c="1"/>Świadkami takiego spekta­kularnego zdarzenia byli mędrcy z lasu Najmisza. W </text:span><text:span text:style-name="CharStyle7">SiP (Va</text:span><text:span text:style-name="CharStyle3"><text:s text:c="1"/>11.40.7-11) znajdujemy opis niezwykłej światłości, która pojawiła się przed oczyma mędrców pielgrzymujących do Kasi. Całe niebo rozświetliło się na moment i pojawił się w powietrzu słup światła, w który podążały i w którym rozpuszczały się setki siddhów i mędrców praktykujących ryty pasiupackie. Zdumionym mędrcom tłumaczy ten cud bóg Brahma, twierdząc, że widzenie czegoś takiego jest niezwykłe samo w sobie i w związku z tym jest to zapo­wiedź ich własnego rychłego wyzwolenia. Światłość, którą zobaczyli w powietrzu, jest niczym innym jak blaskiem lingi Siwy Maheśwary </text:span><text:span text:style-name="CharStyle7">(Pa</text:span><text:span text:style-name="CharStyle3"><text:s text:c="1"/>11.40.26-36). Przytoczona opo­wieść puraniczna jest jeszcze jedną interesującą ilustracją tezy o transformującym cha­rakterze lingi rozumianej jako swoista brama lub trakt wiodący poza kosmos. Pojawie­nie się tej lingi w związku z Kasi i praktykami siddhów wyjaśnia zainteresowanie siddhów świętym miastem. Kasi nie tylko jest świątynią siddhów, ale cenioną przez nich bramą lub brodem. Tutaj wyzwolenia może dostąpić praktycznie każdy śmiertelnik, a siddhowie mogą osiągnąć upragniony owoc swoich praktyk, wspomniane powyżej bhukti i mukti.</text:span></text:p><text:p text:style-name="P121"><text:span text:style-name="CharStyle3">We wstępnej części niniejszej pracy obszerniej wyjaśniłam, czym jest tirthą w ezoterycznym, znanym puranom sensie (zob. powyżej, s. 76). Według </text:span><text:span text:style-name="CharStyle7">SkP</text:span><text:span text:style-name="CharStyle3"><text:s text:c="1"/>taką naj­wyższą mistyczną tirthą jest magiczne miasto Siwy, Kasi. Poucza nas o tym historia pielgrzymującego Siwaśramana, który umierając w Haridwarze, zdołał dostać się jedy­nie do raju o nazwie Wajkuntha. Dopiero ponowne wcielenie umożliwiające mu piel­grzymkę do Kasi spowodowało, że tam ostatecznie osiągnął zbawienie </text:span><text:span text:style-name="CharStyle7">(Kkh</text:span><text:span text:style-name="CharStyle3"><text:s text:c="1"/>IV.i.25.86- 88). Jeżeli Kasi jest tirthą, brodem i bramą, przez którą odchodzą siddhowie i inni czci­ciele Siwy, to pojawia się pytanie, gdzie właściwie się udają?</text:span></text:p><text:p text:style-name="P122"><text:span text:style-name="CharStyle3">Z przytaczanego już fragmentu </text:span><text:span text:style-name="CharStyle7">SiP (Ko,</text:span><text:span text:style-name="CharStyle3"><text:s text:c="1"/>23. 7—9) dowiedzieliśmy się, że siddhowie i pobożni siwaici odchodzą z Kasi do Siwaloki, „świata-obszaru Siwy”. Opierając się na podobieństwie opisów, a czasami na zamiennym stosowaniu nazw obszaru osiąganego po odejściu z Kasi, ową Siwalokę można utożsamić z Siwapurą, często wspominaną na</text:span></text:p></draw:text-box></draw:frame><draw:frame draw:style-name="fr53" svg:x="0.891cm" svg:y="20.976cm" svg:width="13.242cm" svg:height="0.780cm" text:anchor-type="paragraph"><draw:text-box><text:p text:style-name="P123"><text:span text:style-name="CharStyle19">tyczna” Siwapura. Oba miasta wydają się symbolami, odpowiednio - wyzwolenia </text:span><text:span text:style-name="CharStyle20">(mukti)</text:span><text:span text:style-name="CharStyle19"><text:s text:c="1"/>i doświadczania (zmysłowości, </text:span><text:span text:style-name="CharStyle20">bhukti).</text:span></text:p></draw:text-box></draw:frame></text:p>
      </text:section>
      <text:section text:style-name="Sect12" text:name="Section12">
        <text:p text:style-name="P200"><draw:line text:anchor-type="paragraph" draw:style-name="gr2" svg:x1="1.450cm" svg:y1="19.054cm" svg:x2="6.496cm" svg:y2="19.054cm"><text:p/></draw:line></text:p>
        <text:p text:style-name="P29"><draw:frame draw:style-name="fr54" svg:x="13.660cm" svg:y="0.385cm" text:anchor-type="paragraph"><draw:text-box fo:min-width="0.423cm" fo:min-height="0.474cm"><text:p text:style-name="P124"><text:span text:style-name="CharStyle14">85</text:span></text:p></draw:text-box></draw:frame><draw:frame draw:style-name="fr55" svg:x="0.840cm" svg:y="1.333cm" svg:width="13.310cm" svg:height="14.088cm" text:anchor-type="paragraph"><draw:text-box><text:p text:style-name="P125"><text:span text:style-name="CharStyle3">przykład w </text:span><text:span text:style-name="CharStyle7">LiP</text:span><text:span text:style-name="CharStyle3"><text:s text:c="1"/>( 1.76.17-18, 20-21, 1.81.50). Ze </text:span><text:span text:style-name="CharStyle7">SkP</text:span><text:span text:style-name="CharStyle3"><text:s text:c="1"/>dowiadujemy się, że przejście do Siwaloki jest możliwe dzięki praktyce adoracji ling ganów </text:span><text:span text:style-name="CharStyle7">(Kkh</text:span><text:span text:style-name="CharStyle3"><text:s text:c="1"/>IV.ii.55.11, 13)</text:span><text:span text:style-name="T10">21</text:span><text:span text:style-name="CharStyle3">. O Siwaloce wspomina się w </text:span><text:span text:style-name="CharStyle7">SkP</text:span><text:span text:style-name="CharStyle3"><text:s text:c="1"/>w kilku miejscach, ale nazwa Siwapura pojawia się dużo częściej. W </text:span><text:span text:style-name="CharStyle7">SiP (Va</text:span><text:span text:style-name="CharStyle3"><text:s text:c="1"/>11.10.24) Siwa wyjaśnia, że jego miasto (lub ciało, jako że </text:span><text:span text:style-name="CharStyle7">pura</text:span><text:span text:style-name="CharStyle3"><text:s text:c="1"/>oznacza jedno i drugie!), z którego nie ma już powrotu, mogą osiągnąć tylko po­bożni (bez względu na przynależność do jakiejkolwiek warstwy społecznej itd.). Pierw­szymi siddhami, którzy odeszli do Siwapury, byli mityczni jogaczarjowie </text:span><text:span text:style-name="CharStyle7">(yogacarya), </text:span><text:span text:style-name="CharStyle3">inkarnacje samego Siwy, mistrzowie jogi, którzy pojawiali się w różnych erach ko­smicznych, aby nauczać ludzi. Ci boscy nauczyciele, znawcy wed i wedang, zostali siddhami, odprawiając ryty pasiupatów. Smarowali ciała popiołem, nosili różańce z rudrakszy, charakterystyczną oznakę siwaitów </text:span><text:span text:style-name="CharStyle7">(tripundra),</text:span><text:span text:style-name="CharStyle3"><text:s text:c="1"/>byli wegetarianami, me­dytowali, praktykowali pranajamę </text:span><text:span text:style-name="CharStyle7">(Pa</text:span><text:span text:style-name="CharStyle3"><text:s text:c="1"/>11.9.22-26).</text:span></text:p><text:p text:style-name="P126"><text:span text:style-name="CharStyle3">Szczegółowy opis Siwapury znajduje się np. w </text:span><text:span text:style-name="CharStyle7">BrP</text:span><text:span text:style-name="CharStyle3"><text:s text:c="1"/>(3.4.2.233-245). Mistyczne mia­sto Siwy opisuje bóg wiatru, Waju, w rozmowie ze wspomnianymi już mędrcami z Najmiszy. Według słów Waju Siwapura jest obszarem zamieszkałym przez Iśwarę wtedy, kiedy ten przyjmuje fizyczne ciało. Miasto znajdujące się pomiędzy światem stworzonym przez Brahmę, a poniżej kosmicznego jaja Brahmandy </text:span><text:span text:style-name="CharStyle7">(Brahmanda)</text:span><text:span text:style-name="CharStyle3"><text:s text:c="1"/>jest zawieszone na firmamencie. Otacza go mur ze złota o jasności słońca w zenicie. Cztery bramy ze złota otoczone sznurami pereł prowadzą do obszaru wewnętrznego, w którym znajdują się pałace ze srebra wysadzane drogocennymi kamieniami. W wewnętrznych dziedzińcach są ogrody i parki. Rozbrzmiewa muzyka, sprawowane są święte ryty. W centrum miasta znajduje się tysiąckolumnowy pałac Siwy, cały ze złota, wysadzany różnymi klejnotami. Miasto nazywane jest również „Ponadstworzonym” </text:span><text:span text:style-name="CharStyle7">(aupasargika), </text:span><text:span text:style-name="CharStyle3">jako że istnieje poza obszarem stworzonym przez Brahmę, poza kosmosem, na styku kosmosu i chaosu (3.4.2.262-263).</text:span></text:p><text:p text:style-name="P127"><text:span text:style-name="CharStyle3">Kasi, ukochane miasto Siwy znajdujące się wewnątrz sfery kosmicznej jest obsza­rem, w którym możliwe jest przejście do ponadkosmicznego miasta Siwapury. Wiemy, że Siwapurę zamieszkuje Siwa jako Iśwara, a więc absolut atrybutowy, przyjmujący formę-ciało. Przejściu w obszar specyficznej „cielesności” Siwapury musi towarzyszyć przemiana tej formy cielesności, którą charakteryzują się istoty zamieszkujące świata, a która była możliwa do zaakceptowania jeszcze w obszarze Kasi, zatem magiczne mia­sto odgrywa jeszcze jedną niezwykle ważną rolę: jest obszarem transsubstancjacji.</text:span></text:p></draw:text-box></draw:frame><draw:frame draw:style-name="fr56" svg:x="0.840cm" svg:y="16.616cm" svg:width="13.310cm" svg:height="2.168cm" text:anchor-type="paragraph"><draw:text-box><text:h text:outline-level="2" text:style-name="P128"><text:bookmark-start text:name="bookmark18"/><text:bookmark-start text:name="bookmark19"/><text:span text:style-name="CharStyle16">Kasi jako miejsce alchemicznej przemiany</text:span><text:bookmark-end text:name="bookmark18"/><text:bookmark-end text:name="bookmark19"/></text:h><text:p text:style-name="P129"><text:span text:style-name="CharStyle3">Kasi jest miejscem specjalnym dla wszystkich tych, którzy poszukują wyzwolenia, ponieważ tutaj możliwy jest każdy z czterech typów wyzwolenia często dyskutowanych</text:span></text:p></draw:text-box></draw:frame><draw:frame draw:style-name="fr57" svg:x="0.900cm" svg:y="19.265cm" svg:width="13.242cm" svg:height="2.464cm" text:anchor-type="paragraph"><draw:text-box><text:p text:style-name="P130"><text:span text:style-name="T18">21</text:span><text:span text:style-name="CharStyle19"><text:tab/>Ganowie </text:span><text:span text:style-name="CharStyle20">(gana)</text:span><text:span text:style-name="CharStyle19"><text:s text:c="1"/>są istotami z orszaku Siwy, zróżnicowanymi bóstwami, których kult, do tej pory żywy w Kasi, byt prawdopodobnie wcześniejszy od kultu Siwy. Jako bóstwa ambiwalentne dysponujące magiczną mocą mogą stać się dawcami łask, o ile zwracający się do nich jest w stanie nad nimi zapanować lub je przebłagać. Panem ganów jest Ganesia </text:span><text:span text:style-name="CharStyle20">(Ganeśa, Ganapati).</text:span><text:span text:style-name="CharStyle19"><text:s text:c="1"/>udzielający nadnaturalnych mocy ..syn" Siwy, wielbiony zarówno przez prostych ludzi, jak i siddhów. Związek pomiędzy czczeniem znajdujących się w Kasi ling ganów (i Ganesi zwielokrotnionego w formę 56 ganesiów) a przejściem do Siwaloki wydaje się dość zrozumiały.</text:span></text:p></draw:text-box></draw:frame></text:p>
      </text:section>
      <text:section text:style-name="Sect13" text:name="Section13">
        <text:p text:style-name="P201"/>
        <text:p text:style-name="P31"><draw:frame draw:style-name="fr58" svg:x="0.887cm" svg:y="0.385cm" text:anchor-type="paragraph"><draw:text-box fo:min-width="0.423cm" fo:min-height="0.474cm"><text:p text:style-name="P131"><text:span text:style-name="CharStyle14">86</text:span></text:p></draw:text-box></draw:frame><draw:frame draw:style-name="fr59" svg:x="0.836cm" svg:y="1.307cm" svg:width="13.317cm" svg:height="18.491cm" text:anchor-type="paragraph"><draw:text-box><text:p text:style-name="P132"><text:span text:style-name="CharStyle3">w puranach. Jakość wyzwolenia mierzy się „odległością” od formy oraz istoty boga, tak więc kolejnymi stopniami doskonałości wyzwolenia są: przebywanie z bóstwem w tym samym obszarze </text:span><text:span text:style-name="CharStyle7">(sdlokya),</text:span><text:span text:style-name="CharStyle3"><text:s text:c="1"/>przebywanie w pobliżu bóstwa </text:span><text:span text:style-name="CharStyle7">(samipya),</text:span><text:span text:style-name="CharStyle3"><text:s text:c="1"/>upodobnienie się do formy bóstwa </text:span><text:span text:style-name="CharStyle7">(sdrupya)</text:span><text:span text:style-name="CharStyle3"><text:s text:c="1"/>oraz całkowite zlanie się z bóstwem </text:span><text:span text:style-name="CharStyle7">(sdyujya).</text:span><text:span text:style-name="CharStyle3"><text:s text:c="1"/>Ten ostatni typ wyzwolenia według </text:span><text:span text:style-name="CharStyle7">SiP</text:span><text:span text:style-name="CharStyle3"><text:s text:c="1"/>możliwy jest tylko w Kasi, w mieście, w którym przebywa Siwa i w którym chcą umierać nawet bogowie </text:span><text:span text:style-name="CharStyle7">(Ko</text:span><text:span text:style-name="CharStyle3"><text:s text:c="1"/>22.26, 28). Wyzwolenie jest proce­sem umierania dla świata, procesem przemiany i odrzucenia starych form. Jedna z nazw Kasi, Mahaśmasiana </text:span><text:span text:style-name="CharStyle7">(Mahaśmaśana,</text:span><text:span text:style-name="CharStyle3"><text:s text:c="1"/>„Wielki cmentarz”, „Wielkie pole kremacyjne”), nieustannie nam o tym przypomina. W </text:span><text:span text:style-name="CharStyle7">SkP (Kkh</text:span><text:span text:style-name="CharStyle3"><text:s text:c="1"/>IV.ii.55.33) znajdujemy znamienną wypowiedź Siwy, według której każdy, kto wchodzi do Kasi, wchodzi do brzucha Siwy, z którego nie ma już wyjścia. Wchodzący we wnętrzności boga porównywani są do substancji ofiarniczej składanej w dobrze rozpalonym ogniu. Powyższe stwierdzenie nie jest tylko zwykłą poetycką metaforą. Jogin składa Siwie w ofierze swoje pragnienia, swoje ego, przechodzi proces intensywnych przemian wewnętrznych, nieraz bolesnych i nieodwracalnych, tak więc zastosowanie symboliki ognia ofiarniczego ma tu swoje uzasadnienie. Oczyszczenie przez wodę (np. ablucje w Gandze, ryty obmycia podczas pudży itd.) i ogień (np. ofiarowanie ognia, wytworzenie ascetycznego tapasu, nakłada­nie, a czasami doustne przyjmowanie popiołu itd.) jest stałym elementem kultu w Kasi. Jeżeli Kasi jest paleniskiem Siwy, w którym następuje destrukcja starej formy, to może­my zadać pytanie: czy wykuwana jest inna („absolutna”, boska itd.) forma, czy też jogin wyzwolony w najwyższym stopniu nie przyjmuje już żadnej formy-cielesności? Na to pytanie teksty traktujące o Kasi udzielają niejednoznacznych odpowiedzi.</text:span></text:p><text:p text:style-name="P133"><text:span text:style-name="CharStyle3">Według </text:span><text:span text:style-name="T28">KàR</text:span><text:span text:style-name="T29"><text:s text:c="1"/></text:span><text:span text:style-name="CharStyle3">(14.40-41 oraz 7.21) wszystko, cokolwiek wejdzie w kontakt z Kasi, przemienia się w nią. Tak jak żelazo, które wejdzie w kontakt z kamieniem filozoficz­nym, staje się złotem, tak też człowiek przyjmuje formę Siwy w tym świętym mieście. Kasi przemienia substancję wszystkiego, co pospolite w </text:span><text:span text:style-name="CharStyle7">Rudramaya,</text:span><text:span text:style-name="CharStyle3"><text:s text:c="1"/>czyli w substancję Rudiy</text:span><text:span text:style-name="T10">22 23</text:span><text:span text:style-name="CharStyle3">. W tym sensie, jak piszę Diana L. Eck, Kasi nazywa się </text:span><text:span text:style-name="T28">Rudravàsa</text:span><text:span text:style-name="T29"><text:s text:c="1"/></text:span><text:span text:style-name="CharStyle3">nie tylko dlatego, że tu zamieszkuje Rudra, ale dlatego, że każdy, kto tu mieszka, jest Rudrą</text:span><text:span text:style-name="T10">21</text:span><text:span text:style-name="CharStyle3">. Uzasadnienie tego twierdzenia można znaleźć w różnych fragmentach </text:span><text:span text:style-name="CharStyle7">SkP.</text:span><text:span text:style-name="CharStyle3"><text:s text:c="1"/>W jednym z nich </text:span><text:span text:style-name="CharStyle7">(Kkh</text:span><text:span text:style-name="CharStyle3"><text:s text:c="1"/>IV.i.30.78) czytamy, że wszystkie istoty przebywające w Kasi upodabniają się do Siwy. W pewnym sensie każda z nich posiada znaną z ikonografii formę Siwy: trójocznego androgyna, którego „ciało” (a ściślej mówiąc, „krtań”) naznaczone jest piętnem zneutralizowanej trucizny. Bardziej alchemicznego wizerunku ludzko-boskiego </text:span><text:span text:style-name="CharStyle7">lapisa</text:span><text:span text:style-name="CharStyle3"><text:s text:c="1"/>trudno sobie wyobrazić!</text:span></text:p><text:p text:style-name="P134"><text:span text:style-name="CharStyle3">W </text:span><text:span text:style-name="CharStyle7">BrP</text:span><text:span text:style-name="CharStyle3"><text:s text:c="1"/>(3.4.3.95) znajdujemy niezwykłą etymologię słowa „purusza” </text:span><text:span text:style-name="CharStyle7">(purusa),</text:span><text:span text:style-name="CharStyle3"><text:s text:c="1"/>tutaj stosowanego na określenie jednostki żyjącej w świecie, wcielonej. Według wspomnianej purany purusza, to ten, który posiada subtelne ciało </text:span><text:span text:style-name="T28">(pura').</text:span><text:span text:style-name="T29"><text:s text:c="1"/></text:span><text:span text:style-name="CharStyle3">W </text:span><text:span text:style-name="CharStyle7">SkP (Kkh</text:span><text:span text:style-name="CharStyle3"><text:s text:c="1"/>IV.i.30.74) Siwę nazywa się „niszczycielem ciała” </text:span><text:span text:style-name="CharStyle7">(puraha),</text:span><text:span text:style-name="CharStyle3"><text:s text:c="1"/>chętnym przeprowadzić wszystkie istoty przebywające w Kasi na „drugi brzeg”. Każdy, kto umiera porzuciwszy swe ciało w jakimś miejscu świętym, przywdziewa formę umożliwiającą mu stanie się bóstwem w niebie, ale w przypadku tego, kto dostępuje wyzwolenia w Kasi, wątpliwe jest, czy w ogóle posiądzie jakiekolwiek ciało </text:span><text:span text:style-name="CharStyle7">(Kkh</text:span><text:span text:style-name="CharStyle3"><text:s text:c="1"/>IV.i.30.75).</text:span></text:p></draw:text-box></draw:frame><draw:frame draw:style-name="fr60" svg:x="1.378cm" svg:y="20.950cm" svg:width="4.623cm" svg:height="0.363cm" text:anchor-type="paragraph"><draw:text-box><text:p text:style-name="P135"><text:span text:style-name="T18">22</text:span><text:span text:style-name="CharStyle19"><text:tab/>Podaję za: D.L. Eck, dz.cyt.. s. 32.</text:span></text:p></draw:text-box></draw:frame><draw:frame draw:style-name="fr61" svg:x="1.378cm" svg:y="21.348cm" svg:width="4.623cm" svg:height="0.356cm" text:anchor-type="paragraph"><draw:text-box><text:p text:style-name="P136"><text:span text:style-name="T18">23</text:span><text:span text:style-name="CharStyle19"><text:tab/>Tamże.</text:span></text:p></draw:text-box></draw:frame></text:p>
      </text:section>
      <text:section text:style-name="Sect14" text:name="Section14">
        <text:p text:style-name="P202"><draw:line text:anchor-type="paragraph" draw:style-name="gr1" svg:x1="1.429cm" svg:y1="20.468cm" svg:x2="6.475cm" svg:y2="20.468cm"><text:p/></draw:line></text:p>
        <text:p text:style-name="P33"><draw:frame draw:style-name="fr62" svg:x="13.681cm" svg:y="0.385cm" text:anchor-type="paragraph"><draw:text-box fo:min-width="0.423cm" fo:min-height="0.474cm"><text:p text:style-name="P137"><text:span text:style-name="CharStyle14">87</text:span></text:p></draw:text-box></draw:frame><draw:frame draw:style-name="fr63" svg:x="0.845cm" svg:y="1.325cm" svg:width="13.301cm" svg:height="3.574cm" text:anchor-type="paragraph"><draw:text-box><text:p text:style-name="P138"><text:span text:style-name="CharStyle3">Pozostawiając nie rozstrzygnięty problem formy lub braku formy istoty wyzwolonej, przeprowadzonej</text:span><text:span text:style-name="T10">24</text:span><text:span text:style-name="CharStyle3"><text:s text:c="1"/>przez Siwę z Kasi do obszaru pozakosmicznego, skupmy się na ko­lejnym problemie związanym z magicznym miastem. Kasi jest miejscem różnorodnych praktyk religijnych, umożliwiających wyzwolenie. Kilka z tych praktyk wspomniano przy okazji dyskusji takich symboli, jak na przykład: linga, kosmiczne wody (symbolika zanurzenia i obmycia), ogień i ofiara. Krótko wspomniano o specyficznych praktykach pasiupatów, jednakże tym aktem religijnym, który w pełni wyraża symbolikę Kasi, nie­wątpliwie jest pielgrzymka.</text:span></text:p></draw:text-box></draw:frame><draw:frame draw:style-name="fr64" svg:x="0.845cm" svg:y="6.091cm" svg:width="13.301cm" svg:height="14.079cm" text:anchor-type="paragraph"><draw:text-box><text:h text:outline-level="2" text:style-name="P139"><text:bookmark-start text:name="bookmark20"/><text:bookmark-start text:name="bookmark21"/><text:span text:style-name="CharStyle16">Pielgrzymka zewnętrzna i wewnętrzna</text:span><text:bookmark-end text:name="bookmark20"/><text:bookmark-end text:name="bookmark21"/></text:h><text:p text:style-name="P140"><text:span text:style-name="CharStyle3">Dwa pojęcia są niezwykle istotne do zrozumienia istoty indyjskiej pielgrzymki: okrą­żenie zgodnie z ruchem wskazówek zegara </text:span><text:span text:style-name="CharStyle7">(pradaksina)</text:span><text:span text:style-name="CharStyle3"><text:s text:c="1"/>oraz obejście </text:span><text:span text:style-name="CharStyle7">(parikrama). </text:span><text:span text:style-name="CharStyle3">Jednym i drugim gestem pielgrzym „wyrysowuje” niewidzialną mandalę, diagram ko­smiczny o regenerującej i scalającej mocy. Pradakszina jest elementem rytuału pudży i polega na obejściu od lewej do prawej strony wyobrażenia bóstwa. Tym gestem sym­bolicznie potwierdza się centralne miejsce w kosmosie przynależne bóstwu oraz wyzna­cza się święty obszar </text:span><text:span text:style-name="CharStyle7">(ksetra)</text:span><text:span text:style-name="CharStyle3"><text:s text:c="1"/>zawarty w wyimaginowanej mandali, powstałej wskutek kolistego obejścia. Człowiek obchodzący „po okręgu” wyobrażenie bóstwa jednym gestem czyni je centrum kosmosu, a zarazem potwierdza, że gdziekolwiek by nie był, bóstwo zawsze jest obecne, pozostając w identycznej „odległości” (lub raczej „blisko­ści”) w stosunku do czczącego je wyznawcy.</text:span></text:p><text:p text:style-name="P141"><text:span text:style-name="CharStyle3">Parikrama jest obejściem większego obszaru, niejednorodnego, czasami o skomp­likowanym rysunku. Teoretycznie podstawową figurą zakreślaną gestem obejścia pozo­staje okrąg, ale zdarza się, że ukształtowanie terenu geograficznego bądź urbanistyczne­go wymusza pewne zniekształcenia. Ponadto w przestrzeni zamkniętej gestem obejścia znajdują się punkty i linie mocy tworzące wewnętrzne zróżnicowanie, na podstawie którego da się wyrysować konkretny diagram świętego obszaru. Takimi punktami mocy są miejsca usadowienia wyobrażeń bóstw, zaś liniami mocy są wewnętrzne trasy piel­grzymkowe wiodące od jednego do drugiego punktu mocy oraz mandale zakreślone gestem pradaksziny.</text:span></text:p><text:p text:style-name="P142"><text:span text:style-name="CharStyle3">W pielgrzymkach ważną rolę odgrywa święta geografia wraz z całą symboliką gór, jezior (stawów, basenów), rzek, jaskiń itd. Niezwykle ważna jest również symbolika liczb oraz symbolika astrologiczna. Święty obszar, do którego i wokół którego się piel­grzymuje, jest kosmosem, nieustannie regenerowanym i rekonstruowanym przez piel­grzymującego. I na koniec - pielgrzymka posiada cel, a jest nim życzenie wyzwolenia, bądź osiągnięcia ziemskiej korzyści, bądź oba te cele naraz.</text:span></text:p><text:p text:style-name="P143"><text:span text:style-name="CharStyle3">Centrum pielgrzymkowe, jakim jest Waranasi (Kasi), zostało opisane w licznych pu­blikacjach, w których pojawiają się również próby analizy symboliki pielgrzymowania, w związku z tym nie ma większego sensu powtarzanie ogólnie znanych faktów na ten</text:span></text:p></draw:text-box></draw:frame><draw:frame draw:style-name="fr65" svg:x="0.878cm" svg:y="20.602cm" svg:width="13.233cm" svg:height="1.125cm" text:anchor-type="paragraph"><draw:text-box><text:p text:style-name="P144"><text:span text:style-name="T18">24</text:span><text:span text:style-name="CharStyle19"><text:tab/>Ow gesl przeprowadzenia ¡est niezwykle istotny. W wielu tekstach na temat Kasi powtarza się, że przebywający tu Siwa osobiście przeprowadza każdą istotę „na drugi brzeg”, szepcząc jej do ucha mantrę przenoszącą </text:span><text:span text:style-name="CharStyle20">(tarakamantra).</text:span></text:p></draw:text-box></draw:frame></text:p>
      </text:section>
      <text:section text:style-name="Sect15" text:name="Section15">
        <text:p text:style-name="P203"/>
        <text:p text:style-name="P35"><draw:frame draw:style-name="fr66" svg:x="0.896cm" svg:y="0.385cm" text:anchor-type="paragraph"><draw:text-box fo:min-width="0.415cm" fo:min-height="0.474cm"><text:p text:style-name="P145"><text:span text:style-name="CharStyle14">88</text:span></text:p></draw:text-box></draw:frame><draw:frame draw:style-name="fr67" svg:x="0.845cm" svg:y="1.316cm" svg:width="13.301cm" svg:height="10.160cm" text:anchor-type="paragraph"><draw:text-box><text:p text:style-name="P146"><text:span text:style-name="CharStyle3">temat'</text:span><text:span text:style-name="T10">5</text:span><text:span text:style-name="CharStyle3">, natomiast warto w tym miejscu wspomnieć o fenomenie wewnętrznej piel­grzymki, a w szczególności wewnętrznej pielgrzymki po obszarze ciała i jej związku z magicznym miastem Siwy.</text:span></text:p><text:p text:style-name="P147"><text:span text:style-name="CharStyle3">Wspominałam już przy okazji omawiania symboliki Siwapury, że desygnatami san- skryckiego słowa </text:span><text:span text:style-name="CharStyle7">pura</text:span><text:span text:style-name="CharStyle3"><text:s text:c="1"/>są zarówno „miasto”, jak i „ciało”. Oba te obszary pojmuje się jako organiczne kosmosy, a ze względu na logikę symbolicznej ekwiwalencji analogicz­nych struktur makro- i mikrokosmicznych „miasto” oraz „ciało” są symbolami zamien­nymi. W tym sensie nie budzi zdziwienia fakt, że w różnorodnych tekstach wyjaśniają­cych ezoteryczną symbolikę Kasi znajdujemy liczne odniesienia do ciała ludzkiego, jako obrazu i ekwiwalentu Kasi. Czakra obszaru czoła, ważne dla praktyk jogicznych cen­trum duchowe może być ekwiwalentem Kasi, a łączące się w tym centrum mistyczne arterie, ida i pingala mogą być ekwiwalentami Waruny i Asi, rzek opasujących Kasi. Jeżeli nałożymy strukturę świętego obszaru Kasi bezpośrednio na ciało (z zachowaniem symbolicznej odpowiedniości, typu: północ-góra, prawe-wschód itd. lub z uwzględnie­niem nieco innego zorientowania w przypadku rytualnej mandali/jantry), to przytaczany już powyżej (zob. s. 82) fragment </text:span><text:span text:style-name="CharStyle7">SkP (Kkh</text:span><text:span text:style-name="CharStyle3"><text:s text:c="1"/>IV.i.33.167-172) można interpretować jako instrukcję do zabiegu rzutowania poszczególnych miejsc mocy znajdujących się w Kasi (tu: konkretnych ling) na odpowiednie części ludzkiego ciała. Tego typu rytualne gesty są szczególnie rozpowszechnione w tradycji tantry, która pielgrzymkę traktuje jako akt przede wszystkim o ezoterycznym znaczeniu. Przy takim rozumieniu pielgrzymki nie jest konieczne poruszanie się pomiędzy fizycznie istniejącymi miejscami świętymi, a magiczne miasto Siwy, obszar przejścia do transcendencji znajduje się bliżej, niż moż­na przypuszczać - w obszarze własnego ciała.</text:span></text:p></draw:text-box></draw:frame><draw:frame draw:style-name="fr68" svg:x="0.845cm" svg:y="12.679cm" svg:width="13.301cm" svg:height="9.051cm" text:anchor-type="paragraph"><draw:text-box><text:h text:outline-level="2" text:style-name="P148"><text:bookmark-start text:name="bookmark22"/><text:bookmark-start text:name="bookmark23"/><text:span text:style-name="CharStyle16">Podsumowanie</text:span><text:bookmark-end text:name="bookmark22"/><text:bookmark-end text:name="bookmark23"/></text:h><text:p text:style-name="P149"><text:span text:style-name="CharStyle3">Przedstawiony powyżej artykuł jest próbą pokazania, w jaki sposób poprzez mity i symbole myśl religijna radzi sobie z paradoksem absolutu i stworzenia. Na przykładzie tradycji siwaickiej i funkcjonującej w niej symboliki świętego miasta - obszaru spotka­nia immanencji z transcendencją - autorka omawia fenomen uobecniania absolutu w świecie. Kolejno pojawiające się pojęcia-klucze: bóg paradoksu, magia kosmotwór- cza, mistyczne ciało, linga, magiczne miasto, mandala, tirtha, wyzwolenie (i prze­mienienie) oraz pielgrzymka konstruują poszczególne elementy kosmologicznego sche­matu, według którego absolut dobrowolnie samoogranicza się i wchodzi w skończoność kosmosu, aktywnie komunikując się z inteligentnymi istotami i oferując możliwość wyzwolenia spod czaru swej boskiej magii kosmotwórczej. W myśl tego schematu nie­wiele wiemy o początkach i przyczynach naszego zniewolenia kosmosem, natomiast uczymy się odczytywać znaki pozostawiane nam przez absolut, uczymy się wykorzy­stywać paradoksalne ścieżki komunikacji z tym, co niepojęte i sposoby przemiany na­szej świadomości po to, aby ostatecznie opuścić dziedzinę kosmosu i przejść w obszar rzeczywistości absolutnej. Mistyczne ciało absolutu przenikające obszar immanencji</text:span></text:p><text:list text:style-name="L0" xml:id="1"><text:list-item><text:p text:style-name="P150"><text:span text:style-name="T2"><text:tab/>Odsyłam czytelnika do licznych publikacji na ten temat. Informacje o niektórych z nich zamieszczam w bibliografii na końcu artykułu.</text:span></text:p></text:list-item></text:list></draw:text-box></draw:frame></text:p>
      </text:section>
      <text:section text:style-name="Sect16" text:name="Section16">
        <text:p text:style-name="P204"/>
        <text:p text:style-name="P37"><draw:frame draw:style-name="fr69" svg:x="13.660cm" svg:y="0.385cm" text:anchor-type="paragraph"><draw:text-box fo:min-width="0.415cm" fo:min-height="0.474cm"><text:p text:style-name="P151"><text:span text:style-name="CharStyle14">89</text:span></text:p></draw:text-box></draw:frame><draw:frame draw:style-name="fr70" svg:x="0.857cm" svg:y="1.349cm" svg:width="13.275cm" svg:height="1.379cm" text:anchor-type="paragraph"><draw:text-box><text:p text:style-name="P152"><text:span text:style-name="CharStyle3">i jego święte miasto, dla naszych potrzeb „zainstalowane” w samym kosmosie (również w ciele), stanowią główne obszary „kosmicznej pielgrzymki” istoty ograniczonej, której celem jest absolutne poznanie, a poprzez nie - wyzwolenie.</text:span></text:p></draw:text-box></draw:frame><draw:frame draw:style-name="fr71" svg:x="0.857cm" svg:y="3.916cm" svg:width="13.275cm" svg:height="5.613cm" text:anchor-type="paragraph"><draw:text-box><text:h text:outline-level="2" text:style-name="P153"><text:bookmark-start text:name="bookmark24"/><text:bookmark-start text:name="bookmark25"/><text:span text:style-name="CharStyle16">Skróty</text:span><text:bookmark-end text:name="bookmark24"/><text:bookmark-end text:name="bookmark25"/></text:h><text:p text:style-name="P154"><text:span text:style-name="T9">BrP - Brahmandapurana</text:span></text:p><text:p text:style-name="P155"><text:span text:style-name="T9">KaR - Kaśirahasya</text:span></text:p><text:p text:style-name="P156"><text:span text:style-name="T9">LiP - Lińgapurana</text:span></text:p><text:p text:style-name="P157"><text:span text:style-name="T9">SkP, Kkh - Skandapurana, Kdśikhanda</text:span></text:p><text:p text:style-name="P158"><text:span text:style-name="T9">SiP, Ko - Skandapurana, Kotirudrasamhita</text:span></text:p><text:p text:style-name="P159"><text:span text:style-name="T9">SiP, Ru - </text:span><text:span text:style-name="CharStyle17">Sivapurana, </text:span><text:span text:style-name="T9">Rudrasamhita</text:span></text:p><text:p text:style-name="P160"><text:span text:style-name="T9">SiP, </text:span><text:span text:style-name="CharStyle17">Va </text:span><text:span text:style-name="T9">- </text:span><text:span text:style-name="CharStyle17">Sivapurana, Vayaviyasamhita</text:span></text:p><text:p text:style-name="P161"><text:span text:style-name="T9">SiP, Ki - </text:span><text:span text:style-name="CharStyle17">Sivapurana, Vidyesvarasarhhita</text:span></text:p></draw:text-box></draw:frame><draw:frame draw:style-name="fr72" svg:x="0.857cm" svg:y="11.476cm" svg:width="13.275cm" svg:height="10.347cm" text:anchor-type="paragraph"><draw:text-box><text:h text:outline-level="2" text:style-name="P162"><text:bookmark-start text:name="bookmark26"/><text:bookmark-start text:name="bookmark27"/><text:span text:style-name="CharStyle16">Bibliografia</text:span><text:bookmark-end text:name="bookmark26"/><text:bookmark-end text:name="bookmark27"/></text:h><text:p text:style-name="P163"><text:span text:style-name="CharStyle23">Teksty źródłowe:</text:span></text:p><text:p text:style-name="P164"><text:span text:style-name="T9">Brahmandapurana,</text:span><text:span text:style-name="T2"><text:s text:c="1"/>tłum, na język angielski </text:span><text:span text:style-name="CharStyle6">G.V. </text:span><text:span text:style-name="T2">Tagare [w:] </text:span><text:span text:style-name="T9">The Brahmanda Purana,</text:span><text:span text:style-name="T2"><text:s text:c="1"/>część IV, red. J.L. Shastri. </text:span><text:span text:style-name="CharStyle17">Ancient </text:span><text:span text:style-name="T9">Indian </text:span><text:span text:style-name="CharStyle17">Tradition and Mythology,</text:span><text:span text:style-name="CharStyle6"><text:s text:c="1"/></text:span><text:span text:style-name="T2">tom 25, Motilal Banarsidass Publishers </text:span><text:span text:style-name="CharStyle6">Private Limited, </text:span><text:span text:style-name="T2">Delhi 1984.</text:span></text:p><text:p text:style-name="P165"><text:span text:style-name="T9">Lińgapurana,</text:span><text:span text:style-name="T2"><text:s text:c="1"/>tłum, na język angielski [w:] </text:span><text:span text:style-name="T9">The Lińga Purana,</text:span><text:span text:style-name="T2"><text:s text:c="1"/>2 tomy, red. J.L. Shastri, </text:span><text:span text:style-name="CharStyle17">Ancient </text:span><text:span text:style-name="T9">Indian </text:span><text:span text:style-name="CharStyle17">Tradition and Mythology,</text:span><text:span text:style-name="CharStyle6"><text:s text:c="1"/></text:span><text:span text:style-name="T2">tom 5 i 6, Motilal Banarsidass Publishers </text:span><text:span text:style-name="CharStyle6">Private Limited, New </text:span><text:span text:style-name="T2">Delhi 1997-1998.</text:span></text:p><text:p text:style-name="P166"><text:span text:style-name="T9">Skandapurana,</text:span><text:span text:style-name="T2"><text:s text:c="1"/>tłum, na język angielski </text:span><text:span text:style-name="CharStyle6">G.V. </text:span><text:span text:style-name="T2">Tagare [w:] </text:span><text:span text:style-name="T9">The Skanda Purana,</text:span><text:span text:style-name="T2"><text:s text:c="1"/>część X i XI (KaśTk- handa), red. G.P. </text:span><text:span text:style-name="CharStyle6">Bhatt, </text:span><text:span text:style-name="CharStyle17">Ancient </text:span><text:span text:style-name="T9">Indian </text:span><text:span text:style-name="CharStyle17">Tradition and Mythology,</text:span><text:span text:style-name="CharStyle6"><text:s text:c="1"/></text:span><text:span text:style-name="T2">tom </text:span><text:span text:style-name="CharStyle6">58 </text:span><text:span text:style-name="T2">i 59, Motilal Banarsi­dass </text:span><text:span text:style-name="CharStyle6">Private Limited, </text:span><text:span text:style-name="T2">New Delhi 1996-1997.</text:span></text:p><text:p text:style-name="P167"><text:span text:style-name="CharStyle17">Sivapurana,</text:span><text:span text:style-name="CharStyle6"><text:s text:c="1"/></text:span><text:span text:style-name="T2">tłum, na język angielski [w:] </text:span><text:span text:style-name="CharStyle17">The Siva </text:span><text:span text:style-name="T9">Purana,</text:span><text:span text:style-name="T2"><text:s text:c="1"/>część </text:span><text:span text:style-name="CharStyle6">I—</text:span><text:span text:style-name="T2">IV, red. J.L. Shastri, </text:span><text:span text:style-name="CharStyle17">Ancient </text:span><text:span text:style-name="T9">Indian </text:span><text:span text:style-name="CharStyle17">Tradition and Mythology,</text:span><text:span text:style-name="CharStyle6"><text:s text:c="1"/></text:span><text:span text:style-name="T2">tom 1-4, Motilal Banarsidass </text:span><text:span text:style-name="CharStyle6">Private Limited, </text:span><text:span text:style-name="T2">New Delhi 1990— 1992.</text:span></text:p><text:p text:style-name="P168"><text:span text:style-name="CharStyle23">Opracowania:</text:span></text:p><text:p text:style-name="P169"><text:span text:style-name="CharStyle6">Bakker, </text:span><text:span text:style-name="T2">Hans. </text:span><text:span text:style-name="CharStyle17">Construction and Reconstruction of Sacred Space in Varanasi</text:span><text:span text:style-name="CharStyle6"><text:s text:c="1"/>[w:] </text:span><text:span text:style-name="CharStyle17">Numen</text:span><text:span text:style-name="CharStyle6"><text:s text:c="1"/>XLIII.l, 1996 (s. 32-55).</text:span></text:p><text:p text:style-name="P170"><text:span text:style-name="CharStyle6">Chatterjee, Gautam. </text:span><text:span text:style-name="CharStyle17">Sacred Hindu Symbols,</text:span><text:span text:style-name="CharStyle6"><text:s text:c="1"/>Abhinav Publications, New Delhi 1996.</text:span></text:p><text:p text:style-name="P171"><text:span text:style-name="CharStyle6">Davis, Richard H. </text:span><text:span text:style-name="CharStyle17">Ritual in an Oscillating Universe,</text:span><text:span text:style-name="CharStyle6"><text:s text:c="1"/>Princeton University Press, Princeton 1991.</text:span></text:p></draw:text-box></draw:frame></text:p>
      </text:section>
      <text:section text:style-name="Sect17" text:name="Section17">
        <text:p text:style-name="P205"/>
        <text:p text:style-name="P39"><draw:frame draw:style-name="fr73" svg:x="0.840cm" svg:y="0.376cm" text:anchor-type="paragraph"><draw:text-box fo:min-width="0.448cm" fo:min-height="0.474cm"><text:p text:style-name="P172"><text:span text:style-name="CharStyle14">90</text:span></text:p></draw:text-box></draw:frame><draw:frame draw:style-name="fr74" svg:x="0.833cm" svg:y="1.358cm" svg:width="13.326cm" svg:height="5.140cm" text:anchor-type="paragraph"><draw:text-box><text:p text:style-name="P173"><text:span text:style-name="T2">Eck, Diana L. </text:span><text:span text:style-name="T9">Banaras: </text:span><text:span text:style-name="CharStyle17">City of Light,</text:span><text:span text:style-name="CharStyle6"><text:s text:c="1"/>Penguin </text:span><text:span text:style-name="T2">Books, New Delhi 1993.</text:span></text:p><text:p text:style-name="P174"><text:span text:style-name="CharStyle6">O’Flaherty, Wendy D. </text:span><text:span text:style-name="CharStyle17">The Symbolism of Ashes in the Mythology of Siva</text:span><text:span text:style-name="CharStyle6"><text:s text:c="1"/></text:span><text:span text:style-name="T33">[w:] </text:span><text:span text:style-name="T34">Purâna,</text:span><text:span text:style-name="T33"><text:s text:c="1"/></text:span><text:span text:style-name="CharStyle6">vol. XIII, No. 1, January 1971.</text:span></text:p><text:p text:style-name="P175"><text:span text:style-name="T33">Frédéric, </text:span><text:span text:style-name="CharStyle6">Louis. </text:span><text:span text:style-name="T9">Słownik cywilizacji indyjskiej,</text:span><text:span text:style-name="T2"><text:s text:c="1"/></text:span><text:span text:style-name="CharStyle6">t. 1, 2, </text:span><text:span text:style-name="T2">Wydawnictwo „Książnica’", Katowice 1998.</text:span></text:p><text:p text:style-name="P176"><text:span text:style-name="T33">Goudriaan, Teun. </text:span><text:span text:style-name="T34">Mâyâ Divine </text:span><text:span text:style-name="CharStyle17">and Human,</text:span><text:span text:style-name="CharStyle6"><text:s text:c="1"/>Motilal Banarsidass Publishers Private Limited, Delhi 1978.</text:span></text:p><text:p text:style-name="P177"><text:span text:style-name="CharStyle6">Kramrich, Stella. </text:span><text:span text:style-name="CharStyle17">The Presence of Siva,</text:span><text:span text:style-name="CharStyle6"><text:s text:c="1"/>Princeton University Press, Princeton 1981.</text:span></text:p><text:p text:style-name="P178"><text:span text:style-name="CharStyle6">Singh, Rana </text:span><text:span text:style-name="T33">P B. </text:span><text:span text:style-name="T34">Banâras (Vârânasï), </text:span><text:span text:style-name="CharStyle17">Cosmic Order, Sacred City, Hindu Traditions,</text:span><text:span text:style-name="CharStyle6"><text:s text:c="1"/>Tara Book Agency, Varanasi 1993.</text:span></text:p><text:list text:style-name="L2" xml:id="3"><text:list-item><text:p text:style-name="P179"><text:span text:style-name="CharStyle17"><text:tab/></text:span><text:span text:style-name="T9">Pancakrośi</text:span><text:span text:style-name="T34">yâtrâ, Vârânasï.</text:span><text:span text:style-name="T33"><text:s text:c="1"/></text:span><text:span text:style-name="CharStyle6">Tara Book Agency, Varanasi 1991.</text:span></text:p></text:list-item><text:list-item><text:p text:style-name="P180"><text:span text:style-name="CharStyle17"><text:tab/>Toward Myth, Cosmos, Space and Mandala in India - a Search in the Geography of Belief Systems,</text:span></text:p></text:list-item></text:list><text:p text:style-name="P181"><text:span text:style-name="CharStyle6">[w:] </text:span><text:span text:style-name="CharStyle17">The National Geographical Journal of India,</text:span><text:span text:style-name="CharStyle6"><text:s text:c="1"/>Bd. 33, 1987 (s. 305-326).</text:span></text:p></draw:text-box></draw:frame><draw:frame draw:style-name="fr75" svg:x="0.833cm" svg:y="8.495cm" svg:width="13.326cm" svg:height="2.574cm" text:anchor-type="paragraph"><draw:text-box><text:p text:style-name="P182"><text:span text:style-name="CharStyle24">TAKING OFF THE CURTAIN OF ILLUSION.<text:line-break/>A THING ABOUT SIVA,<text:line-break/>COSMIC MAGIC AND THE MAGICAL CITY OF KASI</text:span></text:p><text:p text:style-name="P183"><text:span text:style-name="CharStyle6">Summary</text:span></text:p></draw:text-box></draw:frame><draw:frame draw:style-name="fr76" svg:x="0.833cm" svg:y="12.289cm" svg:width="13.326cm" svg:height="4.971cm" text:anchor-type="paragraph"><draw:text-box><text:p text:style-name="P184"><text:span text:style-name="CharStyle6">The paper deals with the most common problems concerning the Absolute-oriented philosophy, namely: how creation is possible at all and what kind of communication (if any) there is between the Absolute and Its creation? The possible resolutions are presented on the instance of the puranic Saiva tradition. Through the number of the key-concepts (i.a.. the magical city of Siva) the author tries to present the main core of the Saiva teachings on the mystery of the creation, the self-hidening and self-revealing activity of the Absolute, the hide-and-seek game It plays with Its creation. We do not know why the world was created. But we know that the Absolute, through Its mysterious magic, has hided Itself under the cover of the cosmic illusion thus creating the bonds of the nescience. While doing so It has left the number of the tokens, the symbols conceivable for the individual being endowed with the capacities to pierce through this illusion and nescience. Once touched by God’s salvatory grace this very being has started to leant how to read the obscure symbolic language of the Absolute communicating with Its creation. If he has been succeded then his cosmic pilgrimage comes to its end - through the power of this very knowledge he has been liberated from the clutches of the cosmic illusion. And it is so, mainly because the tokens the Absolute speaks through are not just the things. Instead, they are highly transformative symbols infused with Its divine energ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6">
      <style:text-properties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1">
      <style:text-properties fo:language="pl" style:language-asian="pl" style:language-complex="pl" fo:country="PL" style:country-asian="PL" style:country-complex="P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22" style:display-name="CharStyle22" style:parent-style-name="CharStyle14">
      <style:text-properties fo:language="pl" style:language-asian="pl" style:language-complex="pl" fo:country="PL" style:country-asian="PL" style:country-complex="P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23" style:display-name="CharStyle23"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17.%"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8" style:display-name="Nagłówek #1">
      <style:paragraph-properties fo:background-color="transparent" fo:margin-bottom="0.847cm" fo:line-height="89.%"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2">
      <style:paragraph-properties fo:background-color="transparent" fo:margin-bottom="0.847cm" fo:line-height="108.%"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Stopka">
      <style:paragraph-properties fo:background-color="transparent" fo:line-height="108.%"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2">
      <style:text-properties fo:color="#000000"/>
    </style:style>
    <style:style style:family="text" style:name="T22" style:display-name="T22"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7"/>
      </style:header>
      <style:footer>
        <text:p text:style-name="P187"/>
      </style:footer>
    </style:master-page>
    <style:master-page style:name="PageStyle1" style:page-layout-name="Mpm1">
      <style:header>
        <text:p text:style-name="P187"/>
      </style:header>
      <style:footer>
        <text:p text:style-name="P187"/>
      </style:footer>
    </style:master-page>
    <style:master-page style:name="PageStyle2" style:page-layout-name="Mpm2">
      <style:header>
        <text:p text:style-name="P187"/>
      </style:header>
      <style:footer>
        <text:p text:style-name="P187"/>
      </style:footer>
    </style:master-page>
    <style:master-page style:name="PageStyle3" style:page-layout-name="Mpm3">
      <style:header>
        <text:p text:style-name="P187"/>
      </style:header>
      <style:footer>
        <text:p text:style-name="P187"/>
      </style:footer>
    </style:master-page>
    <style:master-page style:name="PageStyle4" style:page-layout-name="Mpm4">
      <style:header>
        <text:p text:style-name="P187"/>
      </style:header>
      <style:footer>
        <text:p text:style-name="P187"/>
      </style:footer>
    </style:master-page>
    <style:master-page style:name="PageStyle5" style:page-layout-name="Mpm5">
      <style:header>
        <text:p text:style-name="P187"/>
      </style:header>
      <style:footer>
        <text:p text:style-name="P187"/>
      </style:footer>
    </style:master-page>
    <style:master-page style:name="PageStyle6" style:page-layout-name="Mpm6">
      <style:header>
        <text:p text:style-name="P187"/>
      </style:header>
      <style:footer>
        <text:p text:style-name="P187"/>
      </style:footer>
    </style:master-page>
    <style:master-page style:name="PageStyle7" style:page-layout-name="Mpm7">
      <style:header>
        <text:p text:style-name="P187"/>
      </style:header>
      <style:footer>
        <text:p text:style-name="P187"/>
      </style:footer>
    </style:master-page>
    <style:master-page style:name="PageStyle8" style:page-layout-name="Mpm8">
      <style:header>
        <text:p text:style-name="P187"/>
      </style:header>
      <style:footer>
        <text:p text:style-name="P187"/>
      </style:footer>
    </style:master-page>
    <style:master-page style:name="PageStyle9" style:page-layout-name="Mpm9">
      <style:header>
        <text:p text:style-name="P187"/>
      </style:header>
      <style:footer>
        <text:p text:style-name="P187"/>
      </style:footer>
    </style:master-page>
    <style:master-page style:name="PageStyle10" style:page-layout-name="Mpm10">
      <style:header>
        <text:p text:style-name="P187"/>
      </style:header>
      <style:footer>
        <text:p text:style-name="P187"/>
      </style:footer>
    </style:master-page>
    <style:master-page style:name="PageStyle11" style:page-layout-name="Mpm11">
      <style:header>
        <text:p text:style-name="P187"/>
      </style:header>
      <style:footer>
        <text:p text:style-name="P187"/>
      </style:footer>
    </style:master-page>
    <style:master-page style:name="PageStyle12" style:page-layout-name="Mpm12">
      <style:header>
        <text:p text:style-name="P187"/>
      </style:header>
      <style:footer>
        <text:p text:style-name="P187"/>
      </style:footer>
    </style:master-page>
    <style:master-page style:name="PageStyle13" style:page-layout-name="Mpm13">
      <style:header>
        <text:p text:style-name="P187"/>
      </style:header>
      <style:footer>
        <text:p text:style-name="P187"/>
      </style:footer>
    </style:master-page>
    <style:master-page style:name="PageStyle14" style:page-layout-name="Mpm14">
      <style:header>
        <text:p text:style-name="P187"/>
      </style:header>
      <style:footer>
        <text:p text:style-name="P187"/>
      </style:footer>
    </style:master-page>
    <style:master-page style:name="PageStyle15" style:page-layout-name="Mpm15">
      <style:header>
        <text:p text:style-name="P187"/>
      </style:header>
      <style:footer>
        <text:p text:style-name="P187"/>
      </style:footer>
    </style:master-page>
    <style:master-page style:name="PageStyle16" style:page-layout-name="Mpm16">
      <style:header>
        <text:p text:style-name="P187"/>
      </style:header>
      <style:footer>
        <text:p text:style-name="P187"/>
      </style:footer>
    </style:master-page>
    <style:master-page style:name="PageStyle17" style:page-layout-name="Mpm17">
      <style:header>
        <text:p text:style-name="P187"/>
      </style:header>
      <style:footer>
        <text:p text:style-name="P18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