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line-height="108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4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93cm" fo:margin-bottom="0cm" loext:contextual-spacing="false" fo:line-height="0.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97cm" fo:margin-bottom="0cm" loext:contextual-spacing="false" fo:line-height="98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97cm" fo:margin-bottom="0cm" loext:contextual-spacing="false" fo:line-height="0.37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95cm" fo:margin-bottom="0cm" loext:contextual-spacing="false" fo:line-height="0.3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92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35cm" fo:margin-bottom="0cm" loext:contextual-spacing="false" fo:line-height="9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-0.035cm" fo:margin-top="0.028cm" fo:margin-bottom="0cm" loext:contextual-spacing="false" fo:line-height="110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-0.035cm" fo:margin-top="0.03cm" fo:margin-bottom="0cm" loext:contextual-spacing="false" fo:line-height="110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2.034cm" fo:margin-right="0.034cm" fo:margin-top="0.039cm" fo:margin-bottom="0cm" loext:contextual-spacing="false" fo:line-height="11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2.034cm" fo:margin-right="0.03cm" fo:margin-top="0.018cm" fo:margin-bottom="0cm" loext:contextual-spacing="false" fo:line-height="110%" fo:text-align="justify" style:justify-single-word="false" fo:text-indent="0.499cm" style:auto-text-indent="false"/>
    </style:style>
    <style:style style:name="P36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4.279cm"/>
        </style:tab-stops>
      </style:paragraph-properties>
    </style:style>
    <style:style style:name="P37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97cm" fo:margin-bottom="0cm" loext:contextual-spacing="false" fo:line-height="98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97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93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93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93cm" fo:margin-bottom="0cm" loext:contextual-spacing="false" fo:line-height="98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34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95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95cm" fo:margin-bottom="0cm" loext:contextual-spacing="false" fo:line-height="98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101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99cm" fo:margin-bottom="0cm" loext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52" style:family="paragraph" style:parent-style-name="Frame_20_contents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53" style:family="paragraph" style:parent-style-name="Frame_20_contents">
      <style:paragraph-properties fo:margin-left="0.035cm" fo:margin-right="0.039cm" fo:margin-top="0.095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14cm" fo:margin-top="0.035cm" fo:margin-bottom="0cm" loext:contextual-spacing="false" fo:line-height="98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1.762cm" fo:margin-right="0cm" fo:margin-top="0.134cm" fo:margin-bottom="0cm" loext:contextual-spacing="false" fo:text-align="start" style:justify-single-word="false" fo:text-indent="0cm" style:auto-text-indent="false">
        <style:tab-stops>
          <style:tab-stop style:position="7.795cm"/>
        </style:tab-stops>
      </style:paragraph-properties>
    </style:style>
    <style:style style:name="P56" style:family="paragraph" style:parent-style-name="Frame_20_contents">
      <style:paragraph-properties fo:margin-left="1.909cm" fo:margin-right="0cm" fo:margin-top="0.134cm" fo:margin-bottom="0cm" loext:contextual-spacing="false" fo:text-align="start" style:justify-single-word="false" fo:text-indent="0cm" style:auto-text-indent="false">
        <style:tab-stops>
          <style:tab-stop style:position="7.678cm"/>
        </style:tab-stops>
      </style:paragraph-properties>
    </style:style>
    <style:style style:name="P57" style:family="paragraph" style:parent-style-name="Frame_20_contents">
      <style:paragraph-properties fo:margin-left="1.739cm" fo:margin-right="0cm" fo:margin-top="0.265cm" fo:margin-bottom="0cm" loext:contextual-spacing="false" fo:text-align="start" style:justify-single-word="false" fo:text-indent="0cm" style:auto-text-indent="false">
        <style:tab-stops>
          <style:tab-stop style:position="7.959cm"/>
        </style:tab-stops>
      </style:paragraph-properties>
    </style:style>
    <style:style style:name="P58" style:family="paragraph" style:parent-style-name="Frame_20_contents">
      <style:paragraph-properties fo:margin-left="1.351cm" fo:margin-right="1.392cm" fo:margin-top="0.265cm" fo:margin-bottom="0cm" loext:contextual-spacing="false" fo:line-height="173%" fo:text-align="center" style:justify-single-word="false" fo:text-indent="-0.166cm" style:auto-text-indent="false">
        <style:tab-stops>
          <style:tab-stop style:position="7.597cm"/>
        </style:tab-stops>
      </style:paragraph-properties>
    </style:style>
    <style:style style:name="P59" style:family="paragraph" style:parent-style-name="Frame_20_contents">
      <style:paragraph-properties fo:margin-left="0.37cm" fo:margin-right="1.434cm" fo:margin-top="0cm" fo:margin-bottom="0cm" loext:contextual-spacing="false" fo:line-height="173%" fo:text-align="start" style:justify-single-word="false" fo:text-indent="0.891cm" style:auto-text-indent="false">
        <style:tab-stops>
          <style:tab-stop style:position="7.636cm"/>
          <style:tab-stop style:position="7.84cm"/>
        </style:tab-stops>
      </style:paragraph-properties>
    </style:style>
    <style:style style:name="P60" style:family="paragraph" style:parent-style-name="Frame_20_contents">
      <style:paragraph-properties fo:margin-left="0.727cm" fo:margin-right="0.649cm" fo:margin-top="0cm" fo:margin-bottom="0cm" loext:contextual-spacing="false" fo:line-height="173%" fo:text-align="center" style:justify-single-word="false" fo:text-indent="0cm" style:auto-text-indent="false">
        <style:tab-stops>
          <style:tab-stop style:position="6.735cm"/>
          <style:tab-stop style:position="6.851cm"/>
        </style:tab-stops>
      </style:paragraph-properties>
    </style:style>
    <style:style style:name="P61" style:family="paragraph" style:parent-style-name="Frame_20_contents">
      <style:paragraph-properties fo:margin-left="1.168cm" fo:margin-right="1.235cm" fo:margin-top="0cm" fo:margin-bottom="0cm" loext:contextual-spacing="false" fo:line-height="173%" fo:text-align="start" style:justify-single-word="false" fo:text-indent="0.457cm" style:auto-text-indent="false">
        <style:tab-stops>
          <style:tab-stop style:position="7.44cm"/>
          <style:tab-stop style:position="8.132cm"/>
        </style:tab-stops>
      </style:paragraph-properties>
    </style:style>
    <style:style style:name="P62" style:family="paragraph" style:parent-style-name="Frame_20_contents">
      <style:paragraph-properties fo:margin-left="0.975cm" fo:margin-right="0cm" fo:margin-top="0cm" fo:margin-bottom="0cm" loext:contextual-spacing="false" fo:line-height="0.362cm" fo:text-align="start" style:justify-single-word="false" fo:text-indent="0cm" style:auto-text-indent="false">
        <style:tab-stops>
          <style:tab-stop style:position="7.622cm"/>
        </style:tab-stops>
      </style:paragraph-properties>
    </style:style>
    <style:style style:name="P63" style:family="paragraph" style:parent-style-name="Frame_20_contents">
      <style:paragraph-properties fo:margin-left="0.035cm" fo:margin-right="0.026cm" fo:margin-top="0.095cm" fo:margin-bottom="0cm" loext:contextual-spacing="false" fo:line-height="98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-0.002cm" style:auto-text-indent="false"/>
    </style:style>
    <style:style style:name="P65" style:family="paragraph" style:parent-style-name="Frame_20_contents">
      <style:paragraph-properties fo:margin-left="0.035cm" fo:margin-right="0.035cm" fo:margin-top="0.004cm" fo:margin-bottom="0cm" loext:contextual-spacing="false" fo:line-height="98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5cm" fo:margin-top="0.002cm" fo:margin-bottom="0cm" loext:contextual-spacing="false" fo:line-height="98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5cm" fo:margin-top="0cm" fo:margin-bottom="0cm" loext:contextual-spacing="false" fo:line-height="98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4cm" fo:margin-top="0.028cm" fo:margin-bottom="0cm" loext:contextual-spacing="false" fo:line-height="100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534cm" fo:margin-right="-0.025cm" fo:margin-top="0.034cm" fo:margin-bottom="0cm" loext:contextual-spacing="false" fo:line-height="110%" fo:text-align="start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-0.025cm" fo:margin-top="0cm" fo:margin-bottom="0cm" loext:contextual-spacing="false" fo:line-height="108%" fo:text-align="start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-0.025cm" fo:margin-top="0.002cm" fo:margin-bottom="0cm" loext:contextual-spacing="false" fo:line-height="110%" fo:text-align="start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25cm" fo:margin-top="0.032cm" fo:margin-bottom="0cm" loext:contextual-spacing="false" fo:line-height="108%" fo:text-align="start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cm" fo:margin-top="0.037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534cm" fo:margin-right="0cm" fo:margin-top="0.044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-0.025cm" fo:margin-top="0.039cm" fo:margin-bottom="0cm" loext:contextual-spacing="false" fo:line-height="108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534cm" fo:margin-right="0.028cm" fo:margin-top="0.037cm" fo:margin-bottom="0cm" loext:contextual-spacing="false" fo:line-height="108%" fo:text-align="start" style:justify-single-word="false" fo:text-indent="-0.501cm" style:auto-text-indent="false"/>
    </style:style>
    <style:style style:name="P78" style:family="paragraph" style:parent-style-name="Frame_20_contents">
      <style:paragraph-properties fo:margin-left="0.035cm" fo:margin-right="4.646cm" fo:margin-top="0.037cm" fo:margin-bottom="0cm" loext:contextual-spacing="false" fo:line-height="108%" fo:text-align="start" style:justify-single-word="false" fo:text-indent="0.499cm" style:auto-text-indent="false"/>
    </style:style>
    <style:style style:name="P79" style:family="paragraph" style:parent-style-name="Frame_20_contents">
      <style:paragraph-properties fo:margin-left="0.534cm" fo:margin-right="0.026cm" fo:margin-top="0.039cm" fo:margin-bottom="0cm" loext:contextual-spacing="false" fo:line-height="110%" fo:text-align="start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26cm" fo:margin-top="0.039cm" fo:margin-bottom="0cm" loext:contextual-spacing="false" fo:line-height="108%" fo:text-align="start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32cm" fo:margin-top="0.002cm" fo:margin-bottom="0cm" loext:contextual-spacing="false" fo:line-height="110%" fo:text-align="start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32cm" fo:margin-top="0cm" fo:margin-bottom="0cm" loext:contextual-spacing="false" fo:line-height="110%" fo:text-align="start" style:justify-single-word="false" fo:text-indent="-0.501cm" style:auto-text-indent="false"/>
    </style:style>
    <style:style style:name="P83" style:family="paragraph" style:parent-style-name="Frame_20_contents">
      <style:paragraph-properties fo:margin-left="0.035cm" fo:margin-right="0.162cm" fo:margin-top="0cm" fo:margin-bottom="0cm" loext:contextual-spacing="false" fo:line-height="108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34cm" fo:margin-right="0cm" fo:margin-top="0.034cm" fo:margin-bottom="0cm" loext:contextual-spacing="false" fo:line-height="108%" fo:text-align="start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cm" fo:margin-top="0.037cm" fo:margin-bottom="0cm" loext:contextual-spacing="false" fo:line-height="108%" fo:text-align="start" style:justify-single-word="false" fo:text-indent="-0.501cm" style:auto-text-indent="false"/>
    </style:style>
    <style:style style:name="P86" style:family="paragraph" style:parent-style-name="Frame_20_contents">
      <style:paragraph-properties fo:margin-left="0.534cm" fo:margin-right="0.005cm" fo:margin-top="0.002cm" fo:margin-bottom="0cm" loext:contextual-spacing="false" fo:line-height="110%" fo:text-align="start" style:justify-single-word="false" fo:text-indent="-0.501cm" style:auto-text-indent="false"/>
    </style:style>
    <style:style style:name="P8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8">
      <style:paragraph-properties style:page-number="auto"/>
    </style:style>
    <style:style style:name="P106" style:family="paragraph" style:parent-style-name="Text_20_body">
      <style:paragraph-properties fo:line-height="100%"/>
    </style:style>
    <style:style style:name="P10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108" style:family="paragraph" style:parent-style-name="Text_20_body">
      <style:paragraph-properties fo:margin-left="0.037cm" fo:margin-right="0cm" fo:text-indent="0cm" style:auto-text-indent="false"/>
    </style:style>
    <style:style style:name="P109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5cm" fo:margin-top="0.018cm" fo:margin-bottom="0cm" loext:contextual-spacing="false" fo:line-height="100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4" style:family="paragraph" style:parent-style-name="Text_20_body">
      <style:paragraph-properties fo:margin-left="0.035cm" fo:margin-right="0.034cm" fo:line-height="100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035cm" fo:margin-right="0.034cm" fo:margin-top="0.004cm" fo:margin-bottom="0cm" loext:contextual-spacing="false" fo:line-height="100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035cm" fo:margin-right="0.032cm" fo:line-height="100%" fo:text-align="justify" style:justify-single-word="false" fo:text-indent="-0.002cm" style:auto-text-indent="false"/>
    </style:style>
    <style:style style:name="P117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3cm" fo:margin-top="0.019cm" fo:margin-bottom="0cm" loext:contextual-spacing="false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035cm" fo:margin-right="0.021cm" fo:margin-top="0.009cm" fo:margin-bottom="0cm" loext:contextual-spacing="false" fo:line-height="100%" fo:text-indent="0.499cm" style:auto-text-indent="false"/>
    </style:style>
    <style:style style:name="P123" style:family="paragraph" style:parent-style-name="Text_20_body">
      <style:paragraph-properties fo:margin-left="0.035cm" fo:margin-right="0.032cm" fo:line-height="100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32cm" fo:margin-top="0.007cm" fo:margin-bottom="0cm" loext:contextual-spacing="false" fo:line-height="100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035cm" fo:margin-right="0.032cm" fo:margin-top="0.004cm" fo:margin-bottom="0cm" loext:contextual-spacing="false" fo:line-height="100%" fo:text-align="justify" style:justify-single-word="false" fo:text-indent="0.499cm" style:auto-text-indent="false"/>
    </style:style>
    <style:style style:name="P126" style:family="paragraph" style:parent-style-name="Text_20_body">
      <style:paragraph-properties fo:margin-left="0.035cm" fo:margin-right="0.032cm" fo:margin-top="0.011cm" fo:margin-bottom="0cm" loext:contextual-spacing="false" fo:line-height="100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035cm" fo:margin-right="0.035cm" fo:line-height="100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035cm" fo:margin-right="0.037cm" fo:margin-top="0.007cm" fo:margin-bottom="0cm" loext:contextual-spacing="false" fo:line-height="100%" fo:text-align="justify" style:justify-single-word="false" fo:text-indent="0.499cm" style:auto-text-indent="false"/>
    </style:style>
    <style:style style:name="P130" style:family="paragraph">
      <loext:graphic-properties draw:fill="solid" draw:fill-color="#cdcabf"/>
      <style:paragraph-properties fo:text-align="center"/>
    </style:style>
    <style:style style:name="P131" style:family="paragraph">
      <loext:graphic-properties draw:fill="solid" draw:fill-color="#ffffff"/>
      <style:paragraph-properties fo:text-align="center"/>
    </style:style>
    <style:style style:name="P132" style:family="paragraph">
      <loext:graphic-properties draw:fill="solid" draw:fill-color="#aaa798"/>
      <style:paragraph-properties fo:text-align="center"/>
    </style:style>
    <style:style style:name="T1" style:family="text">
      <style:text-properties fo:color="#2b291c" fo:font-size="10pt" style:font-size-asian="10pt" style:text-scale="95%"/>
    </style:style>
    <style:style style:name="T2" style:family="text">
      <style:text-properties fo:color="#2b291c" fo:font-size="10pt" style:font-size-asian="10pt"/>
    </style:style>
    <style:style style:name="T3" style:family="text">
      <style:text-properties fo:color="#2b291c" fo:font-size="10pt" style:font-size-asian="10pt" style:text-scale="90%"/>
    </style:style>
    <style:style style:name="T4" style:family="text">
      <style:text-properties fo:color="#2b291c" fo:font-size="10pt" fo:letter-spacing="-0.042cm" style:font-size-asian="10pt"/>
    </style:style>
    <style:style style:name="T5" style:family="text">
      <style:text-properties fo:color="#2b291c" fo:font-size="10pt" fo:letter-spacing="-0.042cm" style:font-size-asian="10pt" style:text-scale="95%"/>
    </style:style>
    <style:style style:name="T6" style:family="text">
      <style:text-properties fo:color="#2b291c" fo:font-size="10pt" fo:letter-spacing="-0.041cm" style:font-size-asian="10pt"/>
    </style:style>
    <style:style style:name="T7" style:family="text">
      <style:text-properties fo:color="#2b291c" fo:font-size="10pt" fo:letter-spacing="-0.041cm" style:font-size-asian="10pt" style:text-scale="90%"/>
    </style:style>
    <style:style style:name="T8" style:family="text">
      <style:text-properties fo:color="#2b291c" fo:font-size="10pt" fo:letter-spacing="-0.041cm" style:font-size-asian="10pt" style:text-scale="95%"/>
    </style:style>
    <style:style style:name="T9" style:family="text">
      <style:text-properties fo:color="#2b291c" fo:font-size="10pt" fo:letter-spacing="-0.005cm" style:font-size-asian="10pt"/>
    </style:style>
    <style:style style:name="T10" style:family="text">
      <style:text-properties fo:color="#2b291c" fo:font-size="10pt" fo:letter-spacing="-0.005cm" style:font-size-asian="10pt" style:text-scale="95%"/>
    </style:style>
    <style:style style:name="T11" style:family="text">
      <style:text-properties fo:color="#2b291c" fo:font-size="10pt" fo:letter-spacing="-0.005cm" style:font-size-asian="10pt" style:text-scale="90%"/>
    </style:style>
    <style:style style:name="T12" style:family="text">
      <style:text-properties fo:color="#2b291c" fo:font-size="10pt" fo:letter-spacing="-0.026cm" style:font-size-asian="10pt"/>
    </style:style>
    <style:style style:name="T13" style:family="text">
      <style:text-properties fo:color="#2b291c" fo:font-size="10pt" fo:letter-spacing="-0.026cm" style:font-size-asian="10pt" style:text-scale="95%"/>
    </style:style>
    <style:style style:name="T14" style:family="text">
      <style:text-properties fo:color="#2b291c" fo:font-size="10pt" fo:letter-spacing="-0.025cm" style:font-size-asian="10pt"/>
    </style:style>
    <style:style style:name="T15" style:family="text">
      <style:text-properties fo:color="#2b291c" fo:font-size="10pt" fo:letter-spacing="-0.025cm" style:font-size-asian="10pt" style:text-scale="95%"/>
    </style:style>
    <style:style style:name="T16" style:family="text">
      <style:text-properties fo:color="#2b291c" fo:font-size="10pt" fo:letter-spacing="-0.023cm" style:font-size-asian="10pt"/>
    </style:style>
    <style:style style:name="T17" style:family="text">
      <style:text-properties fo:color="#2b291c" fo:font-size="10pt" fo:letter-spacing="-0.035cm" style:font-size-asian="10pt"/>
    </style:style>
    <style:style style:name="T18" style:family="text">
      <style:text-properties fo:color="#2b291c" fo:font-size="10pt" fo:letter-spacing="-0.035cm" style:font-size-asian="10pt" style:text-scale="95%"/>
    </style:style>
    <style:style style:name="T19" style:family="text">
      <style:text-properties fo:color="#2b291c" fo:font-size="10pt" fo:letter-spacing="-0.035cm" style:font-size-asian="10pt" style:text-scale="90%"/>
    </style:style>
    <style:style style:name="T20" style:family="text">
      <style:text-properties fo:color="#2b291c" fo:font-size="10pt" fo:letter-spacing="-0.034cm" style:font-size-asian="10pt"/>
    </style:style>
    <style:style style:name="T21" style:family="text">
      <style:text-properties fo:color="#2b291c" fo:font-size="10pt" fo:letter-spacing="-0.034cm" style:font-size-asian="10pt" style:text-scale="90%"/>
    </style:style>
    <style:style style:name="T22" style:family="text">
      <style:text-properties fo:color="#2b291c" fo:font-size="10pt" fo:letter-spacing="-0.034cm" style:font-size-asian="10pt" style:text-scale="95%"/>
    </style:style>
    <style:style style:name="T23" style:family="text">
      <style:text-properties fo:color="#2b291c" fo:font-size="10pt" fo:letter-spacing="-0.021cm" style:font-size-asian="10pt"/>
    </style:style>
    <style:style style:name="T24" style:family="text">
      <style:text-properties fo:color="#2b291c" fo:font-size="10pt" fo:letter-spacing="-0.021cm" style:font-size-asian="10pt" style:text-scale="90%"/>
    </style:style>
    <style:style style:name="T25" style:family="text">
      <style:text-properties fo:color="#2b291c" fo:font-size="10pt" fo:letter-spacing="-0.007cm" style:font-size-asian="10pt"/>
    </style:style>
    <style:style style:name="T26" style:family="text">
      <style:text-properties fo:color="#2b291c" fo:font-size="10pt" fo:letter-spacing="-0.007cm" style:font-size-asian="10pt" style:text-scale="95%"/>
    </style:style>
    <style:style style:name="T27" style:family="text">
      <style:text-properties fo:color="#2b291c" fo:font-size="10pt" fo:letter-spacing="-0.007cm" style:font-size-asian="10pt" style:text-scale="90%"/>
    </style:style>
    <style:style style:name="T28" style:family="text">
      <style:text-properties fo:color="#2b291c" fo:font-size="10pt" fo:letter-spacing="-0.019cm" style:font-size-asian="10pt" style:text-scale="95%"/>
    </style:style>
    <style:style style:name="T29" style:family="text">
      <style:text-properties fo:color="#2b291c" fo:font-size="10pt" fo:letter-spacing="-0.064cm" style:font-size-asian="10pt"/>
    </style:style>
    <style:style style:name="T30" style:family="text">
      <style:text-properties fo:color="#2b291c" fo:font-size="10pt" fo:letter-spacing="-0.062cm" style:font-size-asian="10pt"/>
    </style:style>
    <style:style style:name="T31" style:family="text">
      <style:text-properties fo:color="#2b291c" fo:font-size="10pt" fo:letter-spacing="-0.048cm" style:font-size-asian="10pt"/>
    </style:style>
    <style:style style:name="T32" style:family="text">
      <style:text-properties fo:color="#2b291c" fo:font-size="10pt" fo:letter-spacing="-0.046cm" style:font-size-asian="10pt"/>
    </style:style>
    <style:style style:name="T33" style:family="text">
      <style:text-properties fo:color="#2b291c" fo:font-size="10pt" fo:letter-spacing="-0.046cm" style:font-size-asian="10pt" style:text-scale="95%"/>
    </style:style>
    <style:style style:name="T34" style:family="text">
      <style:text-properties fo:color="#2b291c" fo:font-size="10pt" fo:letter-spacing="-0.018cm" style:font-size-asian="10pt" style:text-scale="95%"/>
    </style:style>
    <style:style style:name="T35" style:family="text">
      <style:text-properties fo:color="#2b291c" fo:font-size="10pt" fo:letter-spacing="-0.018cm" style:font-size-asian="10pt" style:text-scale="90%"/>
    </style:style>
    <style:style style:name="T36" style:family="text">
      <style:text-properties fo:color="#2b291c" fo:font-size="10pt" fo:letter-spacing="-0.016cm" style:font-size-asian="10pt" style:text-scale="95%"/>
    </style:style>
    <style:style style:name="T37" style:family="text">
      <style:text-properties fo:color="#2b291c" fo:font-size="10pt" fo:letter-spacing="-0.037cm" style:font-size-asian="10pt" style:text-scale="95%"/>
    </style:style>
    <style:style style:name="T38" style:family="text">
      <style:text-properties fo:color="#2b291c" fo:font-size="10pt" fo:letter-spacing="-0.037cm" style:font-size-asian="10pt"/>
    </style:style>
    <style:style style:name="T39" style:family="text">
      <style:text-properties fo:color="#2b291c" fo:font-size="10pt" fo:letter-spacing="-0.037cm" style:font-size-asian="10pt" style:text-scale="90%"/>
    </style:style>
    <style:style style:name="T40" style:family="text">
      <style:text-properties fo:color="#2b291c" fo:font-size="10pt" fo:letter-spacing="-0.053cm" style:font-size-asian="10pt"/>
    </style:style>
    <style:style style:name="T41" style:family="text">
      <style:text-properties fo:color="#2b291c" fo:font-size="10pt" fo:letter-spacing="-0.051cm" style:font-size-asian="10pt"/>
    </style:style>
    <style:style style:name="T42" style:family="text">
      <style:text-properties fo:color="#2b291c" fo:font-size="10pt" fo:letter-spacing="-0.028cm" style:font-size-asian="10pt" style:text-scale="95%"/>
    </style:style>
    <style:style style:name="T43" style:family="text">
      <style:text-properties fo:color="#2b291c" fo:font-size="10pt" fo:letter-spacing="-0.028cm" style:font-size-asian="10pt"/>
    </style:style>
    <style:style style:name="T44" style:family="text">
      <style:text-properties fo:color="#2b291c" fo:font-size="10pt" fo:letter-spacing="-0.056cm" style:font-size-asian="10pt"/>
    </style:style>
    <style:style style:name="T45" style:family="text">
      <style:text-properties fo:color="#2b291c" fo:font-size="10pt" fo:letter-spacing="-0.056cm" style:font-size-asian="10pt" style:text-scale="95%"/>
    </style:style>
    <style:style style:name="T46" style:family="text">
      <style:text-properties fo:color="#2b291c" fo:font-size="10pt" fo:letter-spacing="-0.055cm" style:font-size-asian="10pt"/>
    </style:style>
    <style:style style:name="T47" style:family="text">
      <style:text-properties fo:color="#2b291c" fo:font-size="10pt" fo:letter-spacing="-0.032cm" style:font-size-asian="10pt"/>
    </style:style>
    <style:style style:name="T48" style:family="text">
      <style:text-properties fo:color="#2b291c" fo:font-size="10pt" fo:letter-spacing="-0.032cm" style:font-size-asian="10pt" style:text-scale="90%"/>
    </style:style>
    <style:style style:name="T49" style:family="text">
      <style:text-properties fo:color="#2b291c" fo:font-size="10pt" fo:letter-spacing="-0.03cm" style:font-size-asian="10pt"/>
    </style:style>
    <style:style style:name="T50" style:family="text">
      <style:text-properties fo:color="#2b291c" fo:font-size="10pt" fo:letter-spacing="-0.03cm" style:font-size-asian="10pt" style:text-scale="95%"/>
    </style:style>
    <style:style style:name="T51" style:family="text">
      <style:text-properties fo:color="#2b291c" fo:font-size="10pt" fo:letter-spacing="-0.004cm" style:font-size-asian="10pt"/>
    </style:style>
    <style:style style:name="T52" style:family="text">
      <style:text-properties fo:color="#2b291c" fo:font-size="10pt" fo:letter-spacing="-0.044cm" style:font-size-asian="10pt"/>
    </style:style>
    <style:style style:name="T53" style:family="text">
      <style:text-properties fo:color="#2b291c" fo:font-size="10pt" fo:letter-spacing="-0.044cm" style:font-size-asian="10pt" style:text-scale="95%"/>
    </style:style>
    <style:style style:name="T54" style:family="text">
      <style:text-properties fo:color="#2b291c" fo:font-size="10pt" fo:letter-spacing="-0.044cm" style:font-size-asian="10pt" style:text-scale="90%"/>
    </style:style>
    <style:style style:name="T55" style:family="text">
      <style:text-properties fo:color="#2b291c" fo:font-size="10pt" fo:letter-spacing="-0.049cm" style:font-size-asian="10pt"/>
    </style:style>
    <style:style style:name="T56" style:family="text">
      <style:text-properties fo:color="#2b291c" fo:font-size="10pt" fo:letter-spacing="-0.012cm" style:font-size-asian="10pt"/>
    </style:style>
    <style:style style:name="T57" style:family="text">
      <style:text-properties fo:color="#2b291c" fo:font-size="10pt" fo:letter-spacing="-0.012cm" style:font-size-asian="10pt" style:text-scale="90%"/>
    </style:style>
    <style:style style:name="T58" style:family="text">
      <style:text-properties fo:color="#2b291c" fo:font-size="10pt" fo:letter-spacing="-0.012cm" style:font-size-asian="10pt" style:text-scale="95%"/>
    </style:style>
    <style:style style:name="T59" style:family="text">
      <style:text-properties fo:color="#2b291c" fo:font-size="10pt" fo:letter-spacing="-0.065cm" style:font-size-asian="10pt"/>
    </style:style>
    <style:style style:name="T60" style:family="text">
      <style:text-properties fo:color="#2b291c" fo:font-size="10pt" fo:letter-spacing="-0.058cm" style:font-size-asian="10pt"/>
    </style:style>
    <style:style style:name="T61" style:family="text">
      <style:text-properties fo:color="#2b291c" fo:font-size="10pt" fo:letter-spacing="-0.058cm" style:font-size-asian="10pt" style:text-scale="95%"/>
    </style:style>
    <style:style style:name="T62" style:family="text">
      <style:text-properties fo:color="#2b291c" fo:font-size="10pt" fo:letter-spacing="-0.06cm" style:font-size-asian="10pt"/>
    </style:style>
    <style:style style:name="T63" style:family="text">
      <style:text-properties fo:color="#2b291c" fo:font-size="10pt" fo:letter-spacing="-0.009cm" style:font-size-asian="10pt" style:text-scale="90%"/>
    </style:style>
    <style:style style:name="T64" style:family="text">
      <style:text-properties fo:color="#2b291c" fo:font-size="10pt" fo:letter-spacing="-0.009cm" style:font-size-asian="10pt"/>
    </style:style>
    <style:style style:name="T65" style:family="text">
      <style:text-properties fo:color="#2b291c" fo:font-size="10pt" fo:letter-spacing="-0.009cm" style:font-size-asian="10pt" style:text-scale="95%"/>
    </style:style>
    <style:style style:name="T66" style:family="text">
      <style:text-properties fo:color="#2b291c" fo:font-size="10pt" fo:letter-spacing="0.004cm" style:font-size-asian="10pt" style:text-scale="90%"/>
    </style:style>
    <style:style style:name="T67" style:family="text">
      <style:text-properties fo:color="#2b291c" fo:font-size="10pt" fo:letter-spacing="0.004cm" style:font-size-asian="10pt"/>
    </style:style>
    <style:style style:name="T68" style:family="text">
      <style:text-properties fo:color="#2b291c" fo:font-size="10pt" fo:letter-spacing="0.004cm" style:font-size-asian="10pt" style:text-scale="95%"/>
    </style:style>
    <style:style style:name="T69" style:family="text">
      <style:text-properties fo:color="#2b291c" fo:font-size="10pt" fo:letter-spacing="-0.011cm" style:font-size-asian="10pt" style:text-scale="95%"/>
    </style:style>
    <style:style style:name="T70" style:family="text">
      <style:text-properties fo:color="#2b291c" fo:font-size="10pt" fo:letter-spacing="-0.011cm" style:font-size-asian="10pt"/>
    </style:style>
    <style:style style:name="T71" style:family="text">
      <style:text-properties fo:color="#2b291c" fo:font-size="10pt" fo:letter-spacing="-0.039cm" style:font-size-asian="10pt" style:text-scale="90%"/>
    </style:style>
    <style:style style:name="T72" style:family="text">
      <style:text-properties fo:color="#2b291c" fo:font-size="10pt" fo:letter-spacing="-0.014cm" style:font-size-asian="10pt" style:text-scale="95%"/>
    </style:style>
    <style:style style:name="T73" style:family="text">
      <style:text-properties fo:color="#2b291c" fo:font-size="10pt" fo:letter-spacing="0.009cm" style:font-size-asian="10pt"/>
    </style:style>
    <style:style style:name="T74" style:family="text">
      <style:text-properties fo:color="#2b291c" fo:font-size="10pt" fo:letter-spacing="0.005cm" style:font-size-asian="10pt"/>
    </style:style>
    <style:style style:name="T75" style:family="text">
      <style:text-properties fo:color="#2b291c" fo:font-size="11pt" style:font-size-asian="11pt"/>
    </style:style>
    <style:style style:name="T76" style:family="text">
      <style:text-properties fo:color="#2b291c" fo:font-size="11pt" style:font-size-asian="11pt" style:text-scale="95%"/>
    </style:style>
    <style:style style:name="T77" style:family="text">
      <style:text-properties fo:color="#2b291c" fo:font-size="11pt" style:font-size-asian="11pt" style:text-scale="90%"/>
    </style:style>
    <style:style style:name="T78" style:family="text">
      <style:text-properties fo:color="#2b291c" fo:font-size="11pt" fo:letter-spacing="-0.007cm" style:font-size-asian="11pt"/>
    </style:style>
    <style:style style:name="T79" style:family="text">
      <style:text-properties fo:color="#2b291c" fo:font-size="11pt" fo:letter-spacing="-0.007cm" style:font-size-asian="11pt" style:text-scale="95%"/>
    </style:style>
    <style:style style:name="T80" style:family="text">
      <style:text-properties fo:color="#2b291c" fo:font-size="11pt" fo:letter-spacing="-0.007cm" style:font-size-asian="11pt" style:text-scale="90%"/>
    </style:style>
    <style:style style:name="T81" style:family="text">
      <style:text-properties fo:color="#2b291c" fo:font-size="11pt" fo:letter-spacing="-0.019cm" style:font-size-asian="11pt"/>
    </style:style>
    <style:style style:name="T82" style:family="text">
      <style:text-properties fo:color="#2b291c" fo:font-size="11pt" fo:letter-spacing="-0.019cm" style:font-size-asian="11pt" style:text-scale="95%"/>
    </style:style>
    <style:style style:name="T83" style:family="text">
      <style:text-properties fo:color="#2b291c" fo:font-size="11pt" fo:letter-spacing="-0.019cm" style:font-size-asian="11pt" style:text-scale="90%"/>
    </style:style>
    <style:style style:name="T84" style:family="text">
      <style:text-properties fo:color="#2b291c" fo:font-size="11pt" fo:letter-spacing="-0.018cm" style:font-size-asian="11pt"/>
    </style:style>
    <style:style style:name="T85" style:family="text">
      <style:text-properties fo:color="#2b291c" fo:font-size="11pt" fo:letter-spacing="-0.018cm" style:font-size-asian="11pt" style:text-scale="95%"/>
    </style:style>
    <style:style style:name="T86" style:family="text">
      <style:text-properties fo:color="#2b291c" fo:font-size="11pt" fo:letter-spacing="-0.018cm" style:font-size-asian="11pt" style:text-scale="90%"/>
    </style:style>
    <style:style style:name="T87" style:family="text">
      <style:text-properties fo:color="#2b291c" fo:font-size="11pt" fo:letter-spacing="-0.035cm" style:font-size-asian="11pt" style:text-scale="90%"/>
    </style:style>
    <style:style style:name="T88" style:family="text">
      <style:text-properties fo:color="#2b291c" fo:font-size="11pt" fo:letter-spacing="-0.035cm" style:font-size-asian="11pt" style:text-scale="95%"/>
    </style:style>
    <style:style style:name="T89" style:family="text">
      <style:text-properties fo:color="#2b291c" fo:font-size="11pt" fo:letter-spacing="-0.035cm" style:font-size-asian="11pt"/>
    </style:style>
    <style:style style:name="T90" style:family="text">
      <style:text-properties fo:color="#2b291c" fo:font-size="11pt" fo:letter-spacing="-0.005cm" style:font-size-asian="11pt" style:text-scale="90%"/>
    </style:style>
    <style:style style:name="T91" style:family="text">
      <style:text-properties fo:color="#2b291c" fo:font-size="11pt" fo:letter-spacing="-0.005cm" style:font-size-asian="11pt" style:text-scale="95%"/>
    </style:style>
    <style:style style:name="T92" style:family="text">
      <style:text-properties fo:color="#2b291c" fo:font-size="11pt" fo:letter-spacing="-0.005cm" style:font-size-asian="11pt"/>
    </style:style>
    <style:style style:name="T93" style:family="text">
      <style:text-properties fo:color="#2b291c" fo:font-size="11pt" fo:letter-spacing="-0.042cm" style:font-size-asian="11pt"/>
    </style:style>
    <style:style style:name="T94" style:family="text">
      <style:text-properties fo:color="#2b291c" fo:font-size="11pt" fo:letter-spacing="-0.042cm" style:font-size-asian="11pt" style:text-scale="95%"/>
    </style:style>
    <style:style style:name="T95" style:family="text">
      <style:text-properties fo:color="#2b291c" fo:font-size="11pt" fo:letter-spacing="-0.042cm" style:font-size-asian="11pt" style:text-scale="90%"/>
    </style:style>
    <style:style style:name="T96" style:family="text">
      <style:text-properties fo:color="#2b291c" fo:font-size="11pt" fo:letter-spacing="-0.041cm" style:font-size-asian="11pt"/>
    </style:style>
    <style:style style:name="T97" style:family="text">
      <style:text-properties fo:color="#2b291c" fo:font-size="11pt" fo:letter-spacing="-0.041cm" style:font-size-asian="11pt" style:text-scale="95%"/>
    </style:style>
    <style:style style:name="T98" style:family="text">
      <style:text-properties fo:color="#2b291c" fo:font-size="11pt" fo:letter-spacing="-0.055cm" style:font-size-asian="11pt"/>
    </style:style>
    <style:style style:name="T99" style:family="text">
      <style:text-properties fo:color="#2b291c" fo:font-size="11pt" fo:letter-spacing="-0.055cm" style:font-size-asian="11pt" style:text-scale="95%"/>
    </style:style>
    <style:style style:name="T100" style:family="text">
      <style:text-properties fo:color="#2b291c" fo:font-size="11pt" fo:letter-spacing="-0.053cm" style:font-size-asian="11pt"/>
    </style:style>
    <style:style style:name="T101" style:family="text">
      <style:text-properties fo:color="#2b291c" fo:font-size="11pt" fo:letter-spacing="-0.053cm" style:font-size-asian="11pt" style:text-scale="95%"/>
    </style:style>
    <style:style style:name="T102" style:family="text">
      <style:text-properties fo:color="#2b291c" fo:font-size="11pt" fo:letter-spacing="-0.062cm" style:font-size-asian="11pt" style:text-scale="95%"/>
    </style:style>
    <style:style style:name="T103" style:family="text">
      <style:text-properties fo:color="#2b291c" fo:font-size="11pt" fo:letter-spacing="-0.062cm" style:font-size-asian="11pt"/>
    </style:style>
    <style:style style:name="T104" style:family="text">
      <style:text-properties fo:color="#2b291c" fo:font-size="11pt" fo:letter-spacing="-0.062cm" style:font-size-asian="11pt" style:text-scale="90%"/>
    </style:style>
    <style:style style:name="T105" style:family="text">
      <style:text-properties fo:color="#2b291c" fo:font-size="11pt" fo:letter-spacing="-0.064cm" style:font-size-asian="11pt" style:text-scale="95%"/>
    </style:style>
    <style:style style:name="T106" style:family="text">
      <style:text-properties fo:color="#2b291c" fo:font-size="11pt" fo:letter-spacing="-0.064cm" style:font-size-asian="11pt"/>
    </style:style>
    <style:style style:name="T107" style:family="text">
      <style:text-properties fo:color="#2b291c" fo:font-size="11pt" fo:letter-spacing="-0.026cm" style:font-size-asian="11pt" style:text-scale="95%"/>
    </style:style>
    <style:style style:name="T108" style:family="text">
      <style:text-properties fo:color="#2b291c" fo:font-size="11pt" fo:letter-spacing="-0.026cm" style:font-size-asian="11pt" style:text-scale="90%"/>
    </style:style>
    <style:style style:name="T109" style:family="text">
      <style:text-properties fo:color="#2b291c" fo:font-size="11pt" fo:letter-spacing="-0.026cm" style:font-size-asian="11pt"/>
    </style:style>
    <style:style style:name="T110" style:family="text">
      <style:text-properties fo:color="#2b291c" fo:font-size="11pt" fo:letter-spacing="-0.025cm" style:font-size-asian="11pt" style:text-scale="95%"/>
    </style:style>
    <style:style style:name="T111" style:family="text">
      <style:text-properties fo:color="#2b291c" fo:font-size="11pt" fo:letter-spacing="-0.025cm" style:font-size-asian="11pt" style:text-scale="90%"/>
    </style:style>
    <style:style style:name="T112" style:family="text">
      <style:text-properties fo:color="#2b291c" fo:font-size="11pt" fo:letter-spacing="-0.025cm" style:font-size-asian="11pt"/>
    </style:style>
    <style:style style:name="T113" style:family="text">
      <style:text-properties fo:color="#2b291c" fo:font-size="11pt" fo:letter-spacing="-0.032cm" style:font-size-asian="11pt"/>
    </style:style>
    <style:style style:name="T114" style:family="text">
      <style:text-properties fo:color="#2b291c" fo:font-size="11pt" fo:letter-spacing="-0.032cm" style:font-size-asian="11pt" style:text-scale="95%"/>
    </style:style>
    <style:style style:name="T115" style:family="text">
      <style:text-properties fo:color="#2b291c" fo:font-size="11pt" fo:letter-spacing="-0.03cm" style:font-size-asian="11pt"/>
    </style:style>
    <style:style style:name="T116" style:family="text">
      <style:text-properties fo:color="#2b291c" fo:font-size="11pt" fo:letter-spacing="-0.03cm" style:font-size-asian="11pt" style:text-scale="95%"/>
    </style:style>
    <style:style style:name="T117" style:family="text">
      <style:text-properties fo:color="#2b291c" fo:font-size="11pt" fo:letter-spacing="-0.023cm" style:font-size-asian="11pt" style:text-scale="95%"/>
    </style:style>
    <style:style style:name="T118" style:family="text">
      <style:text-properties fo:color="#2b291c" fo:font-size="11pt" fo:letter-spacing="-0.023cm" style:font-size-asian="11pt" style:text-scale="90%"/>
    </style:style>
    <style:style style:name="T119" style:family="text">
      <style:text-properties fo:color="#2b291c" fo:font-size="11pt" fo:letter-spacing="-0.021cm" style:font-size-asian="11pt" style:text-scale="95%"/>
    </style:style>
    <style:style style:name="T120" style:family="text">
      <style:text-properties fo:color="#2b291c" fo:font-size="11pt" fo:letter-spacing="-0.021cm" style:font-size-asian="11pt" style:text-scale="90%"/>
    </style:style>
    <style:style style:name="T121" style:family="text">
      <style:text-properties fo:color="#2b291c" fo:font-size="11pt" fo:letter-spacing="-0.028cm" style:font-size-asian="11pt" style:text-scale="90%"/>
    </style:style>
    <style:style style:name="T122" style:family="text">
      <style:text-properties fo:color="#2b291c" fo:font-size="11pt" fo:letter-spacing="-0.028cm" style:font-size-asian="11pt" style:text-scale="95%"/>
    </style:style>
    <style:style style:name="T123" style:family="text">
      <style:text-properties fo:color="#2b291c" fo:font-size="11pt" fo:letter-spacing="-0.039cm" style:font-size-asian="11pt"/>
    </style:style>
    <style:style style:name="T124" style:family="text">
      <style:text-properties fo:color="#2b291c" fo:font-size="11pt" fo:letter-spacing="-0.039cm" style:font-size-asian="11pt" style:text-scale="95%"/>
    </style:style>
    <style:style style:name="T125" style:family="text">
      <style:text-properties fo:color="#2b291c" fo:font-size="11pt" fo:letter-spacing="-0.039cm" style:font-size-asian="11pt" style:text-scale="90%"/>
    </style:style>
    <style:style style:name="T126" style:family="text">
      <style:text-properties fo:color="#2b291c" fo:font-size="11pt" fo:letter-spacing="-0.046cm" style:font-size-asian="11pt"/>
    </style:style>
    <style:style style:name="T127" style:family="text">
      <style:text-properties fo:color="#2b291c" fo:font-size="11pt" fo:letter-spacing="-0.046cm" style:font-size-asian="11pt" style:text-scale="95%"/>
    </style:style>
    <style:style style:name="T128" style:family="text">
      <style:text-properties fo:color="#2b291c" fo:font-size="11pt" fo:letter-spacing="-0.044cm" style:font-size-asian="11pt"/>
    </style:style>
    <style:style style:name="T129" style:family="text">
      <style:text-properties fo:color="#2b291c" fo:font-size="11pt" fo:letter-spacing="-0.044cm" style:font-size-asian="11pt" style:text-scale="95%"/>
    </style:style>
    <style:style style:name="T130" style:family="text">
      <style:text-properties fo:color="#2b291c" fo:font-size="11pt" fo:letter-spacing="-0.044cm" style:font-size-asian="11pt" style:text-scale="90%"/>
    </style:style>
    <style:style style:name="T131" style:family="text">
      <style:text-properties fo:color="#2b291c" fo:font-size="11pt" fo:letter-spacing="-0.037cm" style:font-size-asian="11pt" style:text-scale="95%"/>
    </style:style>
    <style:style style:name="T132" style:family="text">
      <style:text-properties fo:color="#2b291c" fo:font-size="11pt" fo:letter-spacing="-0.037cm" style:font-size-asian="11pt"/>
    </style:style>
    <style:style style:name="T133" style:family="text">
      <style:text-properties fo:color="#2b291c" fo:font-size="11pt" fo:letter-spacing="-0.037cm" style:font-size-asian="11pt" style:text-scale="90%"/>
    </style:style>
    <style:style style:name="T134" style:family="text">
      <style:text-properties fo:color="#2b291c" fo:font-size="11pt" fo:letter-spacing="0.004cm" style:font-size-asian="11pt" style:text-scale="95%"/>
    </style:style>
    <style:style style:name="T135" style:family="text">
      <style:text-properties fo:color="#2b291c" fo:font-size="11pt" fo:letter-spacing="-0.014cm" style:font-size-asian="11pt" style:text-scale="95%"/>
    </style:style>
    <style:style style:name="T136" style:family="text">
      <style:text-properties fo:color="#2b291c" fo:font-size="11pt" fo:letter-spacing="-0.012cm" style:font-size-asian="11pt" style:text-scale="95%"/>
    </style:style>
    <style:style style:name="T137" style:family="text">
      <style:text-properties fo:color="#2b291c" fo:font-size="11pt" fo:letter-spacing="-0.06cm" style:font-size-asian="11pt"/>
    </style:style>
    <style:style style:name="T138" style:family="text">
      <style:text-properties fo:color="#2b291c" fo:font-size="11pt" fo:letter-spacing="-0.06cm" style:font-size-asian="11pt" style:text-scale="95%"/>
    </style:style>
    <style:style style:name="T139" style:family="text">
      <style:text-properties fo:color="#2b291c" fo:font-size="11pt" fo:letter-spacing="-0.011cm" style:font-size-asian="11pt" style:text-scale="95%"/>
    </style:style>
    <style:style style:name="T140" style:family="text">
      <style:text-properties fo:color="#2b291c" fo:font-size="11pt" fo:letter-spacing="-0.058cm" style:font-size-asian="11pt" style:text-scale="95%"/>
    </style:style>
    <style:style style:name="T141" style:family="text">
      <style:text-properties fo:color="#2b291c" fo:font-size="11pt" fo:letter-spacing="-0.058cm" style:font-size-asian="11pt"/>
    </style:style>
    <style:style style:name="T142" style:family="text">
      <style:text-properties fo:color="#2b291c" fo:font-size="11pt" fo:letter-spacing="-0.058cm" style:font-size-asian="11pt" style:text-scale="90%"/>
    </style:style>
    <style:style style:name="T143" style:family="text">
      <style:text-properties fo:color="#2b291c" fo:font-size="11pt" fo:letter-spacing="-0.049cm" style:font-size-asian="11pt" style:text-scale="95%"/>
    </style:style>
    <style:style style:name="T144" style:family="text">
      <style:text-properties fo:color="#2b291c" fo:font-size="11pt" fo:letter-spacing="-0.049cm" style:font-size-asian="11pt" style:text-scale="90%"/>
    </style:style>
    <style:style style:name="T145" style:family="text">
      <style:text-properties fo:color="#2b291c" fo:font-size="11pt" fo:letter-spacing="-0.048cm" style:font-size-asian="11pt" style:text-scale="95%"/>
    </style:style>
    <style:style style:name="T146" style:family="text">
      <style:text-properties fo:color="#2b291c" fo:font-size="11pt" fo:letter-spacing="-0.048cm" style:font-size-asian="11pt" style:text-scale="90%"/>
    </style:style>
    <style:style style:name="T147" style:family="text">
      <style:text-properties fo:color="#2b291c" fo:font-size="11pt" fo:letter-spacing="-0.056cm" style:font-size-asian="11pt"/>
    </style:style>
    <style:style style:name="T148" style:family="text">
      <style:text-properties fo:color="#2b291c" fo:font-size="11pt" fo:letter-spacing="-0.056cm" style:font-size-asian="11pt" style:text-scale="95%"/>
    </style:style>
    <style:style style:name="T149" style:family="text">
      <style:text-properties fo:color="#2b291c" fo:font-size="11pt" fo:letter-spacing="-0.056cm" style:font-size-asian="11pt" style:text-scale="90%"/>
    </style:style>
    <style:style style:name="T150" style:family="text">
      <style:text-properties fo:color="#2b291c" fo:font-size="11pt" fo:letter-spacing="-0.016cm" style:font-size-asian="11pt"/>
    </style:style>
    <style:style style:name="T151" style:family="text">
      <style:text-properties fo:color="#2b291c" fo:font-size="11pt" fo:letter-spacing="-0.016cm" style:font-size-asian="11pt" style:text-scale="95%"/>
    </style:style>
    <style:style style:name="T152" style:family="text">
      <style:text-properties fo:color="#2b291c" fo:font-size="11pt" fo:letter-spacing="-0.004cm" style:font-size-asian="11pt" style:text-scale="95%"/>
    </style:style>
    <style:style style:name="T153" style:family="text">
      <style:text-properties fo:color="#2b291c" fo:font-size="11pt" fo:letter-spacing="-0.034cm" style:font-size-asian="11pt" style:text-scale="95%"/>
    </style:style>
    <style:style style:name="T154" style:family="text">
      <style:text-properties fo:color="#2b291c" fo:font-size="11pt" fo:letter-spacing="-0.034cm" style:font-size-asian="11pt"/>
    </style:style>
    <style:style style:name="T155" style:family="text">
      <style:text-properties fo:color="#2b291c" fo:font-size="11pt" fo:letter-spacing="-0.051cm" style:font-size-asian="11pt" style:text-scale="95%"/>
    </style:style>
    <style:style style:name="T156" style:family="text">
      <style:text-properties fo:color="#2b291c" fo:font-size="11pt" fo:letter-spacing="0.005cm" style:font-size-asian="11pt" style:text-scale="95%"/>
    </style:style>
    <style:style style:name="T157" style:family="text">
      <style:text-properties fo:color="#2b291c" fo:font-size="11pt" fo:letter-spacing="0.005cm" style:font-size-asian="11pt" style:text-scale="90%"/>
    </style:style>
    <style:style style:name="T158" style:family="text">
      <style:text-properties fo:color="#2b291c" fo:font-size="11pt" fo:letter-spacing="-0.009cm" style:font-size-asian="11pt" style:text-scale="95%"/>
    </style:style>
    <style:style style:name="T159" style:family="text">
      <style:text-properties fo:color="#2b291c" fo:font-size="11pt" fo:letter-spacing="-0.009cm" style:font-size-asian="11pt" style:text-scale="90%"/>
    </style:style>
    <style:style style:name="T160" style:family="text">
      <style:text-properties fo:color="#2b291c" fo:font-size="11pt" fo:letter-spacing="-0.065cm" style:font-size-asian="11pt" style:text-scale="95%"/>
    </style:style>
    <style:style style:name="T161" style:family="text">
      <style:text-properties fo:color="#2b291c" fo:font-size="11pt" fo:letter-spacing="-0.065cm" style:font-size-asian="11pt"/>
    </style:style>
    <style:style style:name="T162" style:family="text">
      <style:text-properties fo:color="#2b291c" fo:font-size="11pt" fo:letter-spacing="-0.067cm" style:font-size-asian="11pt" style:text-scale="95%"/>
    </style:style>
    <style:style style:name="T163" style:family="text">
      <style:text-properties fo:color="#2b291c" fo:font-size="11pt" fo:letter-spacing="-0.067cm" style:font-size-asian="11pt"/>
    </style:style>
    <style:style style:name="T164" style:family="text">
      <style:text-properties fo:color="#2b291c" fo:font-size="11pt" fo:letter-spacing="-0.071cm" style:font-size-asian="11pt"/>
    </style:style>
    <style:style style:name="T165" style:family="text">
      <style:text-properties fo:color="#2b291c" fo:font-size="11pt" fo:letter-spacing="0.011cm" style:font-size-asian="11pt" style:text-scale="95%"/>
    </style:style>
    <style:style style:name="T166" style:family="text">
      <style:text-properties fo:color="#2b291c" fo:font-size="11pt" fo:letter-spacing="0.011cm" style:font-size-asian="11pt"/>
    </style:style>
    <style:style style:name="T167" style:family="text">
      <style:text-properties fo:color="#2b291c" fo:font-size="16pt" style:font-size-asian="16pt"/>
    </style:style>
    <style:style style:name="T168" style:family="text">
      <style:text-properties fo:color="#2b291c" style:text-scale="95%"/>
    </style:style>
    <style:style style:name="T169" style:family="text">
      <style:text-properties fo:color="#2b291c" fo:letter-spacing="-0.055cm" style:text-scale="95%"/>
    </style:style>
    <style:style style:name="T170" style:family="text">
      <style:text-properties fo:color="#2b291c" fo:letter-spacing="-0.055cm"/>
    </style:style>
    <style:style style:name="T171" style:family="text">
      <style:text-properties fo:color="#2b291c" style:font-name="Palatino Linotype" fo:font-size="10pt" fo:font-weight="bold" style:font-size-asian="10pt" style:font-weight-asian="bold" style:text-scale="120%"/>
    </style:style>
    <style:style style:name="T172" style:family="text">
      <style:text-properties fo:color="#2b291c" style:font-name="Palatino Linotype" fo:font-size="10pt" fo:font-weight="bold" style:font-size-asian="10pt" style:font-weight-asian="bold" style:text-scale="115%"/>
    </style:style>
    <style:style style:name="T173" style:family="text">
      <style:text-properties fo:color="#2b291c" style:text-scale="105%"/>
    </style:style>
    <style:style style:name="T174" style:family="text">
      <style:text-properties fo:color="#2b291c" fo:letter-spacing="-0.007cm" style:text-scale="95%"/>
    </style:style>
    <style:style style:name="T175" style:family="text">
      <style:text-properties fo:color="#2b291c" fo:letter-spacing="-0.007cm"/>
    </style:style>
    <style:style style:name="T176" style:family="text">
      <style:text-properties fo:color="#2b291c" fo:letter-spacing="-0.026cm" style:text-scale="95%"/>
    </style:style>
    <style:style style:name="T177" style:family="text">
      <style:text-properties fo:color="#2b291c" fo:letter-spacing="-0.026cm"/>
    </style:style>
    <style:style style:name="T178" style:family="text">
      <style:text-properties fo:color="#2b291c" fo:letter-spacing="-0.037cm" style:text-scale="95%"/>
    </style:style>
    <style:style style:name="T179" style:family="text">
      <style:text-properties fo:color="#2b291c" fo:letter-spacing="-0.037cm" style:text-scale="90%"/>
    </style:style>
    <style:style style:name="T180" style:family="text">
      <style:text-properties fo:color="#2b291c" fo:letter-spacing="-0.037cm"/>
    </style:style>
    <style:style style:name="T181" style:family="text">
      <style:text-properties fo:color="#2b291c" fo:letter-spacing="-0.035cm" style:text-scale="95%"/>
    </style:style>
    <style:style style:name="T182" style:family="text">
      <style:text-properties fo:color="#2b291c" fo:letter-spacing="-0.035cm"/>
    </style:style>
    <style:style style:name="T183" style:family="text">
      <style:text-properties fo:color="#2b291c" fo:letter-spacing="-0.035cm" style:text-scale="90%"/>
    </style:style>
    <style:style style:name="T184" style:family="text">
      <style:text-properties fo:color="#2b291c" fo:letter-spacing="-0.005cm" style:text-scale="95%"/>
    </style:style>
    <style:style style:name="T185" style:family="text">
      <style:text-properties fo:color="#2b291c" fo:letter-spacing="-0.005cm"/>
    </style:style>
    <style:style style:name="T186" style:family="text">
      <style:text-properties fo:color="#2b291c" fo:letter-spacing="-0.021cm" style:text-scale="95%"/>
    </style:style>
    <style:style style:name="T187" style:family="text">
      <style:text-properties fo:color="#2b291c" fo:letter-spacing="-0.021cm"/>
    </style:style>
    <style:style style:name="T188" style:family="text">
      <style:text-properties fo:color="#2b291c" fo:letter-spacing="-0.023cm" style:text-scale="95%"/>
    </style:style>
    <style:style style:name="T189" style:family="text">
      <style:text-properties fo:color="#2b291c" fo:letter-spacing="-0.023cm"/>
    </style:style>
    <style:style style:name="T190" style:family="text">
      <style:text-properties fo:color="#2b291c" fo:letter-spacing="-0.044cm" style:text-scale="95%"/>
    </style:style>
    <style:style style:name="T191" style:family="text">
      <style:text-properties fo:color="#2b291c" fo:letter-spacing="-0.044cm"/>
    </style:style>
    <style:style style:name="T192" style:family="text">
      <style:text-properties fo:color="#2b291c" fo:letter-spacing="-0.034cm" style:text-scale="95%"/>
    </style:style>
    <style:style style:name="T193" style:family="text">
      <style:text-properties fo:color="#2b291c" fo:letter-spacing="-0.034cm"/>
    </style:style>
    <style:style style:name="T194" style:family="text">
      <style:text-properties fo:color="#2b291c" fo:letter-spacing="-0.032cm" style:text-scale="95%"/>
    </style:style>
    <style:style style:name="T195" style:family="text">
      <style:text-properties fo:color="#2b291c" fo:letter-spacing="-0.032cm"/>
    </style:style>
    <style:style style:name="T196" style:family="text">
      <style:text-properties fo:color="#2b291c" fo:letter-spacing="-0.053cm" style:text-scale="95%"/>
    </style:style>
    <style:style style:name="T197" style:family="text">
      <style:text-properties fo:color="#2b291c" fo:letter-spacing="-0.053cm"/>
    </style:style>
    <style:style style:name="T198" style:family="text">
      <style:text-properties fo:color="#2b291c" fo:letter-spacing="-0.041cm" style:text-scale="95%"/>
    </style:style>
    <style:style style:name="T199" style:family="text">
      <style:text-properties fo:color="#2b291c" fo:letter-spacing="-0.041cm"/>
    </style:style>
    <style:style style:name="T200" style:family="text">
      <style:text-properties fo:color="#2b291c" fo:letter-spacing="-0.025cm" style:text-scale="95%"/>
    </style:style>
    <style:style style:name="T201" style:family="text">
      <style:text-properties fo:color="#2b291c" fo:letter-spacing="-0.025cm"/>
    </style:style>
    <style:style style:name="T202" style:family="text">
      <style:text-properties fo:color="#2b291c"/>
    </style:style>
    <style:style style:name="T203" style:family="text">
      <style:text-properties fo:color="#2b291c" fo:letter-spacing="-0.06cm"/>
    </style:style>
    <style:style style:name="T204" style:family="text">
      <style:text-properties fo:color="#2b291c" fo:letter-spacing="-0.06cm" style:text-scale="95%"/>
    </style:style>
    <style:style style:name="T205" style:family="text">
      <style:text-properties fo:color="#2b291c" fo:letter-spacing="-0.058cm"/>
    </style:style>
    <style:style style:name="T206" style:family="text">
      <style:text-properties fo:color="#2b291c" fo:letter-spacing="-0.058cm" style:text-scale="95%"/>
    </style:style>
    <style:style style:name="T207" style:family="text">
      <style:text-properties fo:color="#2b291c" fo:letter-spacing="-0.083cm"/>
    </style:style>
    <style:style style:name="T208" style:family="text">
      <style:text-properties fo:color="#2b291c" fo:letter-spacing="-0.046cm" style:text-scale="95%"/>
    </style:style>
    <style:style style:name="T209" style:family="text">
      <style:text-properties fo:color="#2b291c" fo:letter-spacing="-0.046cm"/>
    </style:style>
    <style:style style:name="T210" style:family="text">
      <style:text-properties fo:color="#2b291c" style:text-position="53% 100%" fo:font-size="6.5pt" style:font-size-asian="6.5pt" style:text-scale="95%"/>
    </style:style>
    <style:style style:name="T211" style:family="text">
      <style:text-properties fo:color="#2b291c" style:text-position="53% 100%" fo:font-size="6.5pt" style:font-size-asian="6.5pt" style:text-scale="90%"/>
    </style:style>
    <style:style style:name="T212" style:family="text">
      <style:text-properties fo:color="#2b291c" style:text-position="53% 100%" fo:font-size="6.5pt" style:font-size-asian="6.5pt"/>
    </style:style>
    <style:style style:name="T213" style:family="text">
      <style:text-properties fo:color="#2b291c" style:text-position="53% 100%" fo:font-size="6.5pt" fo:letter-spacing="-0.005cm" style:font-size-asian="6.5pt" style:text-scale="95%"/>
    </style:style>
    <style:style style:name="T214" style:family="text">
      <style:text-properties fo:color="#2b291c" fo:letter-spacing="-0.03cm" style:text-scale="95%"/>
    </style:style>
    <style:style style:name="T215" style:family="text">
      <style:text-properties fo:color="#2b291c" fo:letter-spacing="-0.03cm"/>
    </style:style>
    <style:style style:name="T216" style:family="text">
      <style:text-properties fo:color="#2b291c" fo:letter-spacing="-0.056cm" style:text-scale="95%"/>
    </style:style>
    <style:style style:name="T217" style:family="text">
      <style:text-properties fo:color="#2b291c" fo:letter-spacing="-0.056cm"/>
    </style:style>
    <style:style style:name="T218" style:family="text">
      <style:text-properties fo:color="#2b291c" fo:letter-spacing="-0.039cm" style:text-scale="95%"/>
    </style:style>
    <style:style style:name="T219" style:family="text">
      <style:text-properties fo:color="#2b291c" fo:letter-spacing="-0.039cm"/>
    </style:style>
    <style:style style:name="T220" style:family="text">
      <style:text-properties fo:color="#2b291c" fo:letter-spacing="-0.004cm" style:text-scale="95%"/>
    </style:style>
    <style:style style:name="T221" style:family="text">
      <style:text-properties fo:color="#2b291c" fo:letter-spacing="-0.048cm"/>
    </style:style>
    <style:style style:name="T222" style:family="text">
      <style:text-properties fo:color="#2b291c" fo:letter-spacing="-0.048cm" style:text-scale="95%"/>
    </style:style>
    <style:style style:name="T223" style:family="text">
      <style:text-properties fo:color="#2b291c" fo:letter-spacing="-0.009cm" style:text-scale="95%"/>
    </style:style>
    <style:style style:name="T224" style:family="text">
      <style:text-properties fo:color="#2b291c" fo:letter-spacing="-0.009cm"/>
    </style:style>
    <style:style style:name="T225" style:family="text">
      <style:text-properties fo:color="#2b291c" fo:letter-spacing="-0.065cm" style:text-scale="95%"/>
    </style:style>
    <style:style style:name="T226" style:family="text">
      <style:text-properties fo:color="#2b291c" fo:letter-spacing="-0.064cm" style:text-scale="95%"/>
    </style:style>
    <style:style style:name="T227" style:family="text">
      <style:text-properties fo:color="#2b291c" fo:letter-spacing="-0.064cm"/>
    </style:style>
    <style:style style:name="T228" style:family="text">
      <style:text-properties fo:color="#2b291c" fo:letter-spacing="-0.012cm" style:text-scale="95%"/>
    </style:style>
    <style:style style:name="T229" style:family="text">
      <style:text-properties fo:color="#2b291c" fo:letter-spacing="-0.011cm" style:text-scale="95%"/>
    </style:style>
    <style:style style:name="T230" style:family="text">
      <style:text-properties fo:color="#2b291c" fo:letter-spacing="0.005cm" style:text-scale="95%"/>
    </style:style>
    <style:style style:name="T231" style:family="text">
      <style:text-properties fo:color="#2b291c" fo:letter-spacing="0.005cm"/>
    </style:style>
    <style:style style:name="T232" style:family="text">
      <style:text-properties fo:color="#2b291c" fo:letter-spacing="-0.042cm"/>
    </style:style>
    <style:style style:name="T233" style:family="text">
      <style:text-properties fo:color="#2b291c" fo:letter-spacing="-0.042cm" style:text-scale="95%"/>
    </style:style>
    <style:style style:name="T234" style:family="text">
      <style:text-properties fo:color="#2b291c" fo:font-size="9pt" style:font-size-asian="9pt"/>
    </style:style>
    <style:style style:name="T235" style:family="text">
      <style:text-properties fo:color="#2b291c" fo:font-size="9pt" style:font-size-asian="9pt" style:text-scale="90%"/>
    </style:style>
    <style:style style:name="T236" style:family="text">
      <style:text-properties fo:color="#2b291c" fo:font-size="9pt" style:font-size-asian="9pt" style:text-scale="95%"/>
    </style:style>
    <style:style style:name="T237" style:family="text">
      <style:text-properties fo:color="#2b291c" fo:font-size="9pt" style:font-size-asian="9pt" style:text-scale="85%"/>
    </style:style>
    <style:style style:name="T238" style:family="text">
      <style:text-properties fo:color="#2b291c" fo:font-size="9pt" fo:letter-spacing="0.004cm" style:font-size-asian="9pt" style:text-scale="90%"/>
    </style:style>
    <style:style style:name="T239" style:family="text">
      <style:text-properties fo:color="#2b291c" fo:font-size="9pt" fo:letter-spacing="0.004cm" style:font-size-asian="9pt" style:text-scale="95%"/>
    </style:style>
    <style:style style:name="T240" style:family="text">
      <style:text-properties fo:color="#2b291c" fo:font-size="9pt" fo:letter-spacing="0.004cm" style:font-size-asian="9pt"/>
    </style:style>
    <style:style style:name="T241" style:family="text">
      <style:text-properties fo:color="#2b291c" fo:font-size="9pt" fo:letter-spacing="0.004cm" style:font-size-asian="9pt" style:text-scale="85%"/>
    </style:style>
    <style:style style:name="T242" style:family="text">
      <style:text-properties fo:color="#2b291c" fo:font-size="9pt" fo:letter-spacing="-0.025cm" style:font-size-asian="9pt" style:text-scale="90%"/>
    </style:style>
    <style:style style:name="T243" style:family="text">
      <style:text-properties fo:color="#2b291c" fo:font-size="9pt" fo:letter-spacing="-0.025cm" style:font-size-asian="9pt" style:text-scale="95%"/>
    </style:style>
    <style:style style:name="T244" style:family="text">
      <style:text-properties fo:color="#2b291c" fo:font-size="9pt" fo:letter-spacing="-0.025cm" style:font-size-asian="9pt"/>
    </style:style>
    <style:style style:name="T245" style:family="text">
      <style:text-properties fo:color="#2b291c" fo:font-size="9pt" fo:letter-spacing="-0.023cm" style:font-size-asian="9pt" style:text-scale="90%"/>
    </style:style>
    <style:style style:name="T246" style:family="text">
      <style:text-properties fo:color="#2b291c" fo:font-size="9pt" fo:letter-spacing="-0.023cm" style:font-size-asian="9pt"/>
    </style:style>
    <style:style style:name="T247" style:family="text">
      <style:text-properties fo:color="#2b291c" fo:font-size="9pt" fo:letter-spacing="-0.023cm" style:font-size-asian="9pt" style:text-scale="95%"/>
    </style:style>
    <style:style style:name="T248" style:family="text">
      <style:text-properties fo:color="#2b291c" fo:font-size="9pt" fo:letter-spacing="-0.007cm" style:font-size-asian="9pt" style:text-scale="90%"/>
    </style:style>
    <style:style style:name="T249" style:family="text">
      <style:text-properties fo:color="#2b291c" fo:font-size="9pt" fo:letter-spacing="-0.007cm" style:font-size-asian="9pt" style:text-scale="95%"/>
    </style:style>
    <style:style style:name="T250" style:family="text">
      <style:text-properties fo:color="#2b291c" fo:font-size="9pt" fo:letter-spacing="-0.007cm" style:font-size-asian="9pt"/>
    </style:style>
    <style:style style:name="T251" style:family="text">
      <style:text-properties fo:color="#2b291c" fo:font-size="9pt" fo:letter-spacing="-0.042cm" style:font-size-asian="9pt" style:text-scale="95%"/>
    </style:style>
    <style:style style:name="T252" style:family="text">
      <style:text-properties fo:color="#2b291c" fo:font-size="9pt" fo:letter-spacing="-0.042cm" style:font-size-asian="9pt"/>
    </style:style>
    <style:style style:name="T253" style:family="text">
      <style:text-properties fo:color="#2b291c" fo:font-size="9pt" fo:letter-spacing="-0.041cm" style:font-size-asian="9pt" style:text-scale="95%"/>
    </style:style>
    <style:style style:name="T254" style:family="text">
      <style:text-properties fo:color="#2b291c" fo:font-size="9pt" fo:letter-spacing="-0.041cm" style:font-size-asian="9pt"/>
    </style:style>
    <style:style style:name="T255" style:family="text">
      <style:text-properties fo:color="#2b291c" fo:font-size="9pt" fo:letter-spacing="-0.014cm" style:font-size-asian="9pt" style:text-scale="95%"/>
    </style:style>
    <style:style style:name="T256" style:family="text">
      <style:text-properties fo:color="#2b291c" fo:font-size="9pt" fo:letter-spacing="-0.014cm" style:font-size-asian="9pt"/>
    </style:style>
    <style:style style:name="T257" style:family="text">
      <style:text-properties fo:color="#2b291c" fo:font-size="9pt" fo:letter-spacing="-0.014cm" style:font-size-asian="9pt" style:text-scale="90%"/>
    </style:style>
    <style:style style:name="T258" style:family="text">
      <style:text-properties fo:color="#2b291c" fo:font-size="9pt" fo:letter-spacing="-0.012cm" style:font-size-asian="9pt" style:text-scale="95%"/>
    </style:style>
    <style:style style:name="T259" style:family="text">
      <style:text-properties fo:color="#2b291c" fo:font-size="9pt" fo:letter-spacing="-0.012cm" style:font-size-asian="9pt"/>
    </style:style>
    <style:style style:name="T260" style:family="text">
      <style:text-properties fo:color="#2b291c" fo:font-size="9pt" fo:letter-spacing="-0.012cm" style:font-size-asian="9pt" style:text-scale="90%"/>
    </style:style>
    <style:style style:name="T261" style:family="text">
      <style:text-properties fo:color="#2b291c" fo:font-size="9pt" fo:letter-spacing="-0.03cm" style:font-size-asian="9pt" style:text-scale="90%"/>
    </style:style>
    <style:style style:name="T262" style:family="text">
      <style:text-properties fo:color="#2b291c" fo:font-size="9pt" fo:letter-spacing="-0.03cm" style:font-size-asian="9pt" style:text-scale="95%"/>
    </style:style>
    <style:style style:name="T263" style:family="text">
      <style:text-properties fo:color="#2b291c" fo:font-size="9pt" fo:letter-spacing="-0.03cm" style:font-size-asian="9pt"/>
    </style:style>
    <style:style style:name="T264" style:family="text">
      <style:text-properties fo:color="#2b291c" fo:font-size="9pt" fo:letter-spacing="-0.032cm" style:font-size-asian="9pt" style:text-scale="90%"/>
    </style:style>
    <style:style style:name="T265" style:family="text">
      <style:text-properties fo:color="#2b291c" fo:font-size="9pt" fo:letter-spacing="-0.032cm" style:font-size-asian="9pt"/>
    </style:style>
    <style:style style:name="T266" style:family="text">
      <style:text-properties fo:color="#2b291c" fo:font-size="9pt" fo:letter-spacing="-0.032cm" style:font-size-asian="9pt" style:text-scale="95%"/>
    </style:style>
    <style:style style:name="T267" style:family="text">
      <style:text-properties fo:color="#2b291c" fo:font-size="9pt" fo:letter-spacing="-0.028cm" style:font-size-asian="9pt" style:text-scale="90%"/>
    </style:style>
    <style:style style:name="T268" style:family="text">
      <style:text-properties fo:color="#2b291c" fo:font-size="9pt" fo:letter-spacing="-0.028cm" style:font-size-asian="9pt"/>
    </style:style>
    <style:style style:name="T269" style:family="text">
      <style:text-properties fo:color="#2b291c" fo:font-size="9pt" fo:letter-spacing="-0.028cm" style:font-size-asian="9pt" style:text-scale="95%"/>
    </style:style>
    <style:style style:name="T270" style:family="text">
      <style:text-properties fo:color="#2b291c" fo:font-size="9pt" fo:letter-spacing="-0.005cm" style:font-size-asian="9pt" style:text-scale="90%"/>
    </style:style>
    <style:style style:name="T271" style:family="text">
      <style:text-properties fo:color="#2b291c" fo:font-size="9pt" fo:letter-spacing="-0.005cm" style:font-size-asian="9pt" style:text-scale="95%"/>
    </style:style>
    <style:style style:name="T272" style:family="text">
      <style:text-properties fo:color="#2b291c" fo:font-size="9pt" fo:letter-spacing="-0.005cm" style:font-size-asian="9pt"/>
    </style:style>
    <style:style style:name="T273" style:family="text">
      <style:text-properties fo:color="#2b291c" fo:font-size="9pt" fo:letter-spacing="-0.019cm" style:font-size-asian="9pt" style:text-scale="90%"/>
    </style:style>
    <style:style style:name="T274" style:family="text">
      <style:text-properties fo:color="#2b291c" fo:font-size="9pt" fo:letter-spacing="-0.019cm" style:font-size-asian="9pt" style:text-scale="95%"/>
    </style:style>
    <style:style style:name="T275" style:family="text">
      <style:text-properties fo:color="#2b291c" fo:font-size="9pt" fo:letter-spacing="-0.019cm" style:font-size-asian="9pt"/>
    </style:style>
    <style:style style:name="T276" style:family="text">
      <style:text-properties fo:color="#2b291c" fo:font-size="9pt" fo:letter-spacing="-0.018cm" style:font-size-asian="9pt" style:text-scale="90%"/>
    </style:style>
    <style:style style:name="T277" style:family="text">
      <style:text-properties fo:color="#2b291c" fo:font-size="9pt" fo:letter-spacing="-0.018cm" style:font-size-asian="9pt" style:text-scale="95%"/>
    </style:style>
    <style:style style:name="T278" style:family="text">
      <style:text-properties fo:color="#2b291c" fo:font-size="9pt" fo:letter-spacing="-0.035cm" style:font-size-asian="9pt" style:text-scale="95%"/>
    </style:style>
    <style:style style:name="T279" style:family="text">
      <style:text-properties fo:color="#2b291c" fo:font-size="9pt" fo:letter-spacing="-0.034cm" style:font-size-asian="9pt" style:text-scale="95%"/>
    </style:style>
    <style:style style:name="T280" style:family="text">
      <style:text-properties fo:color="#2b291c" fo:font-size="9pt" fo:letter-spacing="-0.034cm" style:font-size-asian="9pt"/>
    </style:style>
    <style:style style:name="T281" style:family="text">
      <style:text-properties fo:color="#2b291c" fo:font-size="9pt" fo:letter-spacing="-0.034cm" style:font-size-asian="9pt" style:text-scale="90%"/>
    </style:style>
    <style:style style:name="T282" style:family="text">
      <style:text-properties fo:color="#2b291c" fo:font-size="9pt" fo:letter-spacing="-0.058cm" style:font-size-asian="9pt"/>
    </style:style>
    <style:style style:name="T283" style:family="text">
      <style:text-properties fo:color="#2b291c" fo:font-size="9pt" fo:letter-spacing="-0.058cm" style:font-size-asian="9pt" style:text-scale="95%"/>
    </style:style>
    <style:style style:name="T284" style:family="text">
      <style:text-properties fo:color="#2b291c" fo:font-size="9pt" fo:letter-spacing="-0.056cm" style:font-size-asian="9pt"/>
    </style:style>
    <style:style style:name="T285" style:family="text">
      <style:text-properties fo:color="#2b291c" fo:font-size="9pt" fo:letter-spacing="-0.009cm" style:font-size-asian="9pt"/>
    </style:style>
    <style:style style:name="T286" style:family="text">
      <style:text-properties fo:color="#2b291c" fo:font-size="9pt" fo:letter-spacing="-0.009cm" style:font-size-asian="9pt" style:text-scale="95%"/>
    </style:style>
    <style:style style:name="T287" style:family="text">
      <style:text-properties fo:color="#2b291c" fo:font-size="9pt" fo:letter-spacing="-0.009cm" style:font-size-asian="9pt" style:text-scale="90%"/>
    </style:style>
    <style:style style:name="T288" style:family="text">
      <style:text-properties fo:color="#2b291c" fo:font-size="9pt" fo:letter-spacing="-0.011cm" style:font-size-asian="9pt"/>
    </style:style>
    <style:style style:name="T289" style:family="text">
      <style:text-properties fo:color="#2b291c" fo:font-size="9pt" fo:letter-spacing="-0.011cm" style:font-size-asian="9pt" style:text-scale="95%"/>
    </style:style>
    <style:style style:name="T290" style:family="text">
      <style:text-properties fo:color="#2b291c" fo:font-size="9pt" fo:letter-spacing="-0.011cm" style:font-size-asian="9pt" style:text-scale="90%"/>
    </style:style>
    <style:style style:name="T291" style:family="text">
      <style:text-properties fo:color="#2b291c" fo:font-size="9pt" fo:letter-spacing="-0.026cm" style:font-size-asian="9pt"/>
    </style:style>
    <style:style style:name="T292" style:family="text">
      <style:text-properties fo:color="#2b291c" fo:font-size="9pt" fo:letter-spacing="-0.026cm" style:font-size-asian="9pt" style:text-scale="95%"/>
    </style:style>
    <style:style style:name="T293" style:family="text">
      <style:text-properties fo:color="#2b291c" fo:font-size="9pt" fo:letter-spacing="-0.026cm" style:font-size-asian="9pt" style:text-scale="90%"/>
    </style:style>
    <style:style style:name="T294" style:family="text">
      <style:text-properties fo:color="#2b291c" fo:font-size="9pt" fo:letter-spacing="-0.021cm" style:font-size-asian="9pt" style:text-scale="95%"/>
    </style:style>
    <style:style style:name="T295" style:family="text">
      <style:text-properties fo:color="#2b291c" fo:font-size="9pt" fo:letter-spacing="-0.021cm" style:font-size-asian="9pt"/>
    </style:style>
    <style:style style:name="T296" style:family="text">
      <style:text-properties fo:color="#2b291c" fo:font-size="9pt" fo:letter-spacing="-0.049cm" style:font-size-asian="9pt"/>
    </style:style>
    <style:style style:name="T297" style:family="text">
      <style:text-properties fo:color="#2b291c" fo:font-size="9pt" fo:letter-spacing="-0.049cm" style:font-size-asian="9pt" style:text-scale="95%"/>
    </style:style>
    <style:style style:name="T298" style:family="text">
      <style:text-properties fo:color="#2b291c" fo:font-size="9pt" fo:letter-spacing="-0.051cm" style:font-size-asian="9pt"/>
    </style:style>
    <style:style style:name="T299" style:family="text">
      <style:text-properties fo:color="#2b291c" fo:font-size="9pt" fo:letter-spacing="-0.051cm" style:font-size-asian="9pt" style:text-scale="95%"/>
    </style:style>
    <style:style style:name="T300" style:family="text">
      <style:text-properties fo:color="#2b291c" fo:font-size="9pt" fo:letter-spacing="-0.039cm" style:font-size-asian="9pt" style:text-scale="95%"/>
    </style:style>
    <style:style style:name="T301" style:family="text">
      <style:text-properties fo:color="#2b291c" fo:font-size="9pt" fo:letter-spacing="-0.039cm" style:font-size-asian="9pt"/>
    </style:style>
    <style:style style:name="T302" style:family="text">
      <style:text-properties fo:color="#2b291c" fo:font-size="9pt" fo:letter-spacing="-0.016cm" style:font-size-asian="9pt" style:text-scale="95%"/>
    </style:style>
    <style:style style:name="T303" style:family="text">
      <style:text-properties fo:color="#2b291c" fo:font-size="9pt" fo:letter-spacing="-0.016cm" style:font-size-asian="9pt" style:text-scale="90%"/>
    </style:style>
    <style:style style:name="T304" style:family="text">
      <style:text-properties fo:color="#2b291c" fo:font-size="9pt" fo:letter-spacing="-0.037cm" style:font-size-asian="9pt"/>
    </style:style>
    <style:style style:name="T305" style:family="text">
      <style:text-properties fo:color="#2b291c" fo:font-size="9pt" fo:letter-spacing="-0.048cm" style:font-size-asian="9pt" style:text-scale="95%"/>
    </style:style>
    <style:style style:name="T306" style:family="text">
      <style:text-properties fo:color="#2b291c" fo:font-size="9pt" fo:letter-spacing="-0.048cm" style:font-size-asian="9pt"/>
    </style:style>
    <style:style style:name="T307" style:family="text">
      <style:text-properties fo:color="#2b291c" fo:font-size="9pt" fo:letter-spacing="-0.048cm" style:font-size-asian="9pt" style:text-scale="90%"/>
    </style:style>
    <style:style style:name="T308" style:family="text">
      <style:text-properties fo:color="#2b291c" fo:font-size="9pt" fo:letter-spacing="-0.046cm" style:font-size-asian="9pt" style:text-scale="95%"/>
    </style:style>
    <style:style style:name="T309" style:family="text">
      <style:text-properties fo:color="#2b291c" fo:font-size="9pt" fo:letter-spacing="-0.046cm" style:font-size-asian="9pt"/>
    </style:style>
    <style:style style:name="T310" style:family="text">
      <style:text-properties fo:color="#2b291c" fo:font-size="9pt" fo:letter-spacing="-0.044cm" style:font-size-asian="9pt" style:text-scale="95%"/>
    </style:style>
    <style:style style:name="T311" style:family="text">
      <style:text-properties fo:color="#2b291c" fo:font-size="9pt" fo:letter-spacing="-0.044cm" style:font-size-asian="9pt"/>
    </style:style>
    <style:style style:name="T312" style:family="text">
      <style:text-properties fo:color="#2b291c" fo:font-size="9pt" fo:letter-spacing="-0.004cm" style:font-size-asian="9pt"/>
    </style:style>
    <style:style style:name="T313" style:family="text">
      <style:text-properties fo:color="#2b291c" fo:font-size="9pt" fo:letter-spacing="-0.053cm" style:font-size-asian="9pt"/>
    </style:style>
    <style:style style:name="T314" style:family="text">
      <style:text-properties fo:color="#2b291c" fo:font-size="9pt" fo:letter-spacing="-0.053cm" style:font-size-asian="9pt" style:text-scale="95%"/>
    </style:style>
    <style:style style:name="T315" style:family="text">
      <style:text-properties fo:color="#2b291c" fo:font-size="9pt" fo:letter-spacing="0.005cm" style:font-size-asian="9pt" style:text-scale="95%"/>
    </style:style>
    <style:style style:name="T316" style:family="text">
      <style:text-properties fo:color="#2b291c" fo:font-size="9pt" fo:letter-spacing="-0.055cm" style:font-size-asian="9pt" style:text-scale="95%"/>
    </style:style>
    <style:style style:name="T317" style:family="text">
      <style:text-properties fo:color="#2b291c" fo:font-size="9pt" fo:letter-spacing="-0.055cm" style:font-size-asian="9pt"/>
    </style:style>
    <style:style style:name="T318" style:family="text">
      <style:text-properties fo:color="#2b291c" fo:font-size="9pt" fo:letter-spacing="-0.06cm" style:font-size-asian="9pt"/>
    </style:style>
    <style:style style:name="T319" style:family="text">
      <style:text-properties fo:color="#2b291c" fo:font-size="9pt" fo:letter-spacing="0.009cm" style:font-size-asian="9pt" style:text-scale="90%"/>
    </style:style>
    <style:style style:name="T320" style:family="text">
      <style:text-properties fo:color="#2b291c" style:font-name="Cambria" fo:font-size="9pt" fo:font-style="italic" style:font-size-asian="9pt" style:font-style-asian="italic"/>
    </style:style>
    <style:style style:name="T321" style:family="text">
      <style:text-properties fo:color="#2b291c" style:font-name="Cambria" fo:font-size="9pt" fo:font-style="italic" style:font-size-asian="9pt" style:font-style-asian="italic" style:text-scale="90%"/>
    </style:style>
    <style:style style:name="T322" style:family="text">
      <style:text-properties fo:color="#2b291c" style:font-name="Cambria" fo:font-size="9pt" fo:font-style="italic" style:font-size-asian="9pt" style:font-style-asian="italic" style:text-scale="95%"/>
    </style:style>
    <style:style style:name="T323" style:family="text">
      <style:text-properties fo:color="#2b291c" style:font-name="Cambria" fo:font-size="9pt" fo:font-style="italic" style:font-size-asian="9pt" style:font-style-asian="italic" style:text-scale="85%"/>
    </style:style>
    <style:style style:name="T324" style:family="text">
      <style:text-properties fo:color="#2b291c" style:font-name="Cambria" fo:font-size="9pt" fo:letter-spacing="-0.014cm" fo:font-style="italic" style:font-size-asian="9pt" style:font-style-asian="italic" style:text-scale="90%"/>
    </style:style>
    <style:style style:name="T325" style:family="text">
      <style:text-properties fo:color="#2b291c" style:font-name="Cambria" fo:font-size="9pt" fo:letter-spacing="-0.014cm" fo:font-style="italic" style:font-size-asian="9pt" style:font-style-asian="italic"/>
    </style:style>
    <style:style style:name="T326" style:family="text">
      <style:text-properties fo:color="#2b291c" style:font-name="Cambria" fo:font-size="9pt" fo:letter-spacing="-0.014cm" fo:font-style="italic" style:font-size-asian="9pt" style:font-style-asian="italic" style:text-scale="95%"/>
    </style:style>
    <style:style style:name="T327" style:family="text">
      <style:text-properties fo:color="#2b291c" style:font-name="Cambria" fo:font-size="9pt" fo:letter-spacing="-0.016cm" fo:font-style="italic" style:font-size-asian="9pt" style:font-style-asian="italic" style:text-scale="90%"/>
    </style:style>
    <style:style style:name="T328" style:family="text">
      <style:text-properties fo:color="#2b291c" style:font-name="Cambria" fo:font-size="9pt" fo:letter-spacing="-0.016cm" fo:font-style="italic" style:font-size-asian="9pt" style:font-style-asian="italic" style:text-scale="95%"/>
    </style:style>
    <style:style style:name="T329" style:family="text">
      <style:text-properties fo:color="#2b291c" style:font-name="Cambria" fo:font-size="9pt" fo:letter-spacing="-0.016cm" fo:font-style="italic" style:font-size-asian="9pt" style:font-style-asian="italic"/>
    </style:style>
    <style:style style:name="T330" style:family="text">
      <style:text-properties fo:color="#2b291c" style:font-name="Cambria" fo:font-size="9pt" fo:letter-spacing="-0.034cm" fo:font-style="italic" style:font-size-asian="9pt" style:font-style-asian="italic" style:text-scale="95%"/>
    </style:style>
    <style:style style:name="T331" style:family="text">
      <style:text-properties fo:color="#2b291c" style:font-name="Cambria" fo:font-size="9pt" fo:letter-spacing="-0.032cm" fo:font-style="italic" style:font-size-asian="9pt" style:font-style-asian="italic" style:text-scale="95%"/>
    </style:style>
    <style:style style:name="T332" style:family="text">
      <style:text-properties fo:color="#2b291c" style:font-name="Cambria" fo:font-size="9pt" fo:letter-spacing="-0.004cm" fo:font-style="italic" style:font-size-asian="9pt" style:font-style-asian="italic" style:text-scale="95%"/>
    </style:style>
    <style:style style:name="T333" style:family="text">
      <style:text-properties fo:color="#2b291c" style:font-name="Cambria" fo:font-size="9pt" fo:letter-spacing="-0.004cm" fo:font-style="italic" style:font-size-asian="9pt" style:font-style-asian="italic" style:text-scale="90%"/>
    </style:style>
    <style:style style:name="T334" style:family="text">
      <style:text-properties fo:color="#2b291c" style:font-name="Cambria" fo:font-size="9pt" fo:letter-spacing="-0.005cm" fo:font-style="italic" style:font-size-asian="9pt" style:font-style-asian="italic" style:text-scale="95%"/>
    </style:style>
    <style:style style:name="T335" style:family="text">
      <style:text-properties fo:color="#2b291c" style:font-name="Cambria" fo:font-size="9pt" fo:letter-spacing="-0.005cm" fo:font-style="italic" style:font-size-asian="9pt" style:font-style-asian="italic" style:text-scale="90%"/>
    </style:style>
    <style:style style:name="T336" style:family="text">
      <style:text-properties fo:color="#2b291c" style:font-name="Cambria" fo:font-size="9pt" fo:letter-spacing="-0.005cm" fo:font-style="italic" style:font-size-asian="9pt" style:font-style-asian="italic"/>
    </style:style>
    <style:style style:name="T337" style:family="text">
      <style:text-properties fo:color="#2b291c" style:font-name="Cambria" fo:font-size="9pt" fo:letter-spacing="-0.021cm" fo:font-style="italic" style:font-size-asian="9pt" style:font-style-asian="italic" style:text-scale="90%"/>
    </style:style>
    <style:style style:name="T338" style:family="text">
      <style:text-properties fo:color="#2b291c" style:font-name="Cambria" fo:font-size="9pt" fo:letter-spacing="-0.021cm" fo:font-style="italic" style:font-size-asian="9pt" style:font-style-asian="italic" style:text-scale="95%"/>
    </style:style>
    <style:style style:name="T339" style:family="text">
      <style:text-properties fo:color="#2b291c" style:font-name="Cambria" fo:font-size="9pt" fo:letter-spacing="-0.023cm" fo:font-style="italic" style:font-size-asian="9pt" style:font-style-asian="italic" style:text-scale="90%"/>
    </style:style>
    <style:style style:name="T340" style:family="text">
      <style:text-properties fo:color="#2b291c" style:font-name="Cambria" fo:font-size="9pt" fo:letter-spacing="-0.023cm" fo:font-style="italic" style:font-size-asian="9pt" style:font-style-asian="italic" style:text-scale="95%"/>
    </style:style>
    <style:style style:name="T341" style:family="text">
      <style:text-properties fo:color="#2b291c" style:font-name="Cambria" fo:font-size="9pt" fo:letter-spacing="-0.011cm" fo:font-style="italic" style:font-size-asian="9pt" style:font-style-asian="italic" style:text-scale="90%"/>
    </style:style>
    <style:style style:name="T342" style:family="text">
      <style:text-properties fo:color="#2b291c" style:font-name="Cambria" fo:font-size="9pt" fo:letter-spacing="-0.011cm" fo:font-style="italic" style:font-size-asian="9pt" style:font-style-asian="italic" style:text-scale="95%"/>
    </style:style>
    <style:style style:name="T343" style:family="text">
      <style:text-properties fo:color="#2b291c" style:font-name="Cambria" fo:font-size="9pt" fo:letter-spacing="-0.011cm" fo:font-style="italic" style:font-size-asian="9pt" style:font-style-asian="italic"/>
    </style:style>
    <style:style style:name="T344" style:family="text">
      <style:text-properties fo:color="#2b291c" style:font-name="Cambria" fo:font-size="9pt" fo:letter-spacing="-0.009cm" fo:font-style="italic" style:font-size-asian="9pt" style:font-style-asian="italic"/>
    </style:style>
    <style:style style:name="T345" style:family="text">
      <style:text-properties fo:color="#2b291c" style:font-name="Cambria" fo:font-size="9pt" fo:letter-spacing="-0.009cm" fo:font-style="italic" style:font-size-asian="9pt" style:font-style-asian="italic" style:text-scale="95%"/>
    </style:style>
    <style:style style:name="T346" style:family="text">
      <style:text-properties fo:color="#2b291c" style:font-name="Cambria" fo:font-size="9pt" fo:letter-spacing="-0.048cm" fo:font-style="italic" style:font-size-asian="9pt" style:font-style-asian="italic"/>
    </style:style>
    <style:style style:name="T347" style:family="text">
      <style:text-properties fo:color="#2b291c" style:font-name="Cambria" fo:font-size="9pt" fo:letter-spacing="-0.012cm" fo:font-style="italic" style:font-size-asian="9pt" style:font-style-asian="italic"/>
    </style:style>
    <style:style style:name="T348" style:family="text">
      <style:text-properties fo:color="#2b291c" style:font-name="Cambria" fo:font-size="9pt" fo:letter-spacing="-0.012cm" fo:font-style="italic" style:font-size-asian="9pt" style:font-style-asian="italic" style:text-scale="95%"/>
    </style:style>
    <style:style style:name="T349" style:family="text">
      <style:text-properties fo:color="#2b291c" style:font-name="Cambria" fo:font-size="9pt" fo:letter-spacing="-0.026cm" fo:font-style="italic" style:font-size-asian="9pt" style:font-style-asian="italic" style:text-scale="90%"/>
    </style:style>
    <style:style style:name="T350" style:family="text">
      <style:text-properties fo:color="#2b291c" style:font-name="Cambria" fo:font-size="9pt" fo:letter-spacing="-0.026cm" fo:font-style="italic" style:font-size-asian="9pt" style:font-style-asian="italic"/>
    </style:style>
    <style:style style:name="T351" style:family="text">
      <style:text-properties fo:color="#2b291c" style:font-name="Cambria" fo:font-size="9pt" fo:letter-spacing="-0.026cm" fo:font-style="italic" style:font-size-asian="9pt" style:font-style-asian="italic" style:text-scale="95%"/>
    </style:style>
    <style:style style:name="T352" style:family="text">
      <style:text-properties fo:color="#2b291c" style:font-name="Cambria" fo:font-size="9pt" fo:letter-spacing="-0.025cm" fo:font-style="italic" style:font-size-asian="9pt" style:font-style-asian="italic" style:text-scale="90%"/>
    </style:style>
    <style:style style:name="T353" style:family="text">
      <style:text-properties fo:color="#2b291c" style:font-name="Cambria" fo:font-size="9pt" fo:letter-spacing="-0.025cm" fo:font-style="italic" style:font-size-asian="9pt" style:font-style-asian="italic" style:text-scale="95%"/>
    </style:style>
    <style:style style:name="T354" style:family="text">
      <style:text-properties fo:color="#2b291c" style:font-name="Cambria" fo:font-size="9pt" fo:letter-spacing="-0.028cm" fo:font-style="italic" style:font-size-asian="9pt" style:font-style-asian="italic" style:text-scale="95%"/>
    </style:style>
    <style:style style:name="T355" style:family="text">
      <style:text-properties fo:color="#2b291c" style:font-name="Cambria" fo:font-size="9pt" fo:letter-spacing="-0.028cm" fo:font-style="italic" style:font-size-asian="9pt" style:font-style-asian="italic"/>
    </style:style>
    <style:style style:name="T356" style:family="text">
      <style:text-properties fo:color="#2b291c" style:font-name="Cambria" fo:font-size="9pt" fo:letter-spacing="-0.03cm" fo:font-style="italic" style:font-size-asian="9pt" style:font-style-asian="italic" style:text-scale="95%"/>
    </style:style>
    <style:style style:name="T357" style:family="text">
      <style:text-properties fo:color="#2b291c" style:font-name="Cambria" fo:font-size="9pt" fo:letter-spacing="-0.007cm" fo:font-style="italic" style:font-size-asian="9pt" style:font-style-asian="italic" style:text-scale="95%"/>
    </style:style>
    <style:style style:name="T358" style:family="text">
      <style:text-properties fo:color="#2b291c" style:font-name="Cambria" fo:font-size="9pt" fo:letter-spacing="-0.007cm" fo:font-style="italic" style:font-size-asian="9pt" style:font-style-asian="italic"/>
    </style:style>
    <style:style style:name="T359" style:family="text">
      <style:text-properties fo:color="#2b291c" style:font-name="Cambria" fo:font-size="9pt" fo:letter-spacing="-0.018cm" fo:font-style="italic" style:font-size-asian="9pt" style:font-style-asian="italic"/>
    </style:style>
    <style:style style:name="T360" style:family="text">
      <style:text-properties fo:color="#2b291c" style:font-name="Cambria" fo:font-size="9pt" fo:letter-spacing="-0.018cm" fo:font-style="italic" style:font-size-asian="9pt" style:font-style-asian="italic" style:text-scale="95%"/>
    </style:style>
    <style:style style:name="T361" style:family="text">
      <style:text-properties fo:color="#2b291c" style:font-name="Cambria" fo:font-size="9pt" fo:letter-spacing="-0.019cm" fo:font-style="italic" style:font-size-asian="9pt" style:font-style-asian="italic" style:text-scale="95%"/>
    </style:style>
    <style:style style:name="T362" style:family="text">
      <style:text-properties fo:color="#2b291c" style:font-name="Cambria" fo:font-size="9pt" fo:letter-spacing="-0.019cm" fo:font-style="italic" style:font-size-asian="9pt" style:font-style-asian="italic"/>
    </style:style>
    <style:style style:name="T363" style:family="text">
      <style:text-properties fo:color="#2b291c" style:font-name="Cambria" fo:font-size="9pt" fo:letter-spacing="-0.039cm" fo:font-style="italic" style:font-size-asian="9pt" style:font-style-asian="italic" style:text-scale="95%"/>
    </style:style>
    <style:style style:name="T364" style:family="text">
      <style:text-properties fo:color="#2b291c" style:font-name="Cambria" fo:font-size="9pt" fo:letter-spacing="-0.037cm" fo:font-style="italic" style:font-size-asian="9pt" style:font-style-asian="italic" style:text-scale="95%"/>
    </style:style>
    <style:style style:name="T365" style:family="text">
      <style:text-properties fo:color="#2b291c" style:font-name="Cambria" fo:font-size="9pt" fo:letter-spacing="-0.035cm" fo:font-style="italic" style:font-size-asian="9pt" style:font-style-asian="italic" style:text-scale="95%"/>
    </style:style>
    <style:style style:name="T366" style:family="text">
      <style:text-properties fo:color="#2b291c" style:font-name="Cambria" fo:font-size="9pt" fo:letter-spacing="-0.044cm" fo:font-style="italic" style:font-size-asian="9pt" style:font-style-asian="italic" style:text-scale="95%"/>
    </style:style>
    <style:style style:name="T367" style:family="text">
      <style:text-properties fo:color="#2b291c" style:font-name="Cambria" fo:font-size="9pt" fo:letter-spacing="-0.042cm" fo:font-style="italic" style:font-size-asian="9pt" style:font-style-asian="italic" style:text-scale="95%"/>
    </style:style>
    <style:style style:name="T368" style:family="text">
      <style:text-properties fo:color="#2b291c" style:font-name="Cambria" fo:font-size="9pt" fo:letter-spacing="-0.002cm" fo:font-style="italic" style:font-size-asian="9pt" style:font-style-asian="italic" style:text-scale="95%"/>
    </style:style>
    <style:style style:name="T369" style:family="text">
      <style:text-properties fo:color="#2b291c" style:font-name="Cambria" fo:font-size="9pt" fo:letter-spacing="-0.002cm" fo:font-style="italic" style:font-size-asian="9pt" style:font-style-asian="italic" style:text-scale="90%"/>
    </style:style>
    <style:style style:name="T370" style:family="text">
      <style:text-properties fo:color="#2b291c" style:font-name="Cambria" fo:font-size="11pt" fo:font-style="italic" style:font-size-asian="11pt" style:font-style-asian="italic" style:text-scale="85%"/>
    </style:style>
    <style:style style:name="T371" style:family="text">
      <style:text-properties fo:color="#2b291c" style:font-name="Cambria" fo:font-size="11pt" fo:font-style="italic" style:font-size-asian="11pt" style:font-style-asian="italic" style:text-scale="95%"/>
    </style:style>
    <style:style style:name="T372" style:family="text">
      <style:text-properties fo:color="#2b291c" style:font-name="Cambria" fo:font-size="11pt" fo:font-style="italic" style:font-size-asian="11pt" style:font-style-asian="italic" style:text-scale="90%"/>
    </style:style>
    <style:style style:name="T373" style:family="text">
      <style:text-properties fo:color="#2b291c" style:font-name="Cambria" fo:font-size="11pt" fo:font-style="italic" style:font-size-asian="11pt" style:font-style-asian="italic"/>
    </style:style>
    <style:style style:name="T374" style:family="text">
      <style:text-properties fo:color="#2b291c" style:font-name="Cambria" fo:font-size="11pt" fo:letter-spacing="-0.026cm" fo:font-style="italic" style:font-size-asian="11pt" style:font-style-asian="italic" style:text-scale="90%"/>
    </style:style>
    <style:style style:name="T375" style:family="text">
      <style:text-properties fo:color="#2b291c" style:font-name="Cambria" fo:font-size="11pt" fo:letter-spacing="-0.025cm" fo:font-style="italic" style:font-size-asian="11pt" style:font-style-asian="italic" style:text-scale="90%"/>
    </style:style>
    <style:style style:name="T376" style:family="text">
      <style:text-properties fo:color="#2b291c" style:font-name="Cambria" fo:font-size="11pt" fo:letter-spacing="-0.005cm" fo:font-style="italic" style:font-size-asian="11pt" style:font-style-asian="italic" style:text-scale="90%"/>
    </style:style>
    <style:style style:name="T377" style:family="text">
      <style:text-properties fo:color="#2b291c" style:font-name="Cambria" fo:font-size="11pt" fo:letter-spacing="-0.005cm" fo:font-style="italic" style:font-size-asian="11pt" style:font-style-asian="italic" style:text-scale="95%"/>
    </style:style>
    <style:style style:name="T378" style:family="text">
      <style:text-properties fo:color="#2b291c" style:font-name="Cambria" fo:font-size="11pt" fo:letter-spacing="-0.005cm" fo:font-style="italic" style:font-size-asian="11pt" style:font-style-asian="italic" style:text-scale="85%"/>
    </style:style>
    <style:style style:name="T379" style:family="text">
      <style:text-properties fo:color="#2b291c" style:font-name="Cambria" fo:font-size="11pt" fo:letter-spacing="-0.005cm" fo:font-style="italic" style:font-size-asian="11pt" style:font-style-asian="italic"/>
    </style:style>
    <style:style style:name="T380" style:family="text">
      <style:text-properties fo:color="#2b291c" style:font-name="Cambria" fo:font-size="11pt" fo:letter-spacing="-0.034cm" fo:font-style="italic" style:font-size-asian="11pt" style:font-style-asian="italic" style:text-scale="90%"/>
    </style:style>
    <style:style style:name="T381" style:family="text">
      <style:text-properties fo:color="#2b291c" style:font-name="Cambria" fo:font-size="11pt" fo:letter-spacing="-0.034cm" fo:font-style="italic" style:font-size-asian="11pt" style:font-style-asian="italic" style:text-scale="95%"/>
    </style:style>
    <style:style style:name="T382" style:family="text">
      <style:text-properties fo:color="#2b291c" style:font-name="Cambria" fo:font-size="11pt" fo:letter-spacing="-0.032cm" fo:font-style="italic" style:font-size-asian="11pt" style:font-style-asian="italic" style:text-scale="90%"/>
    </style:style>
    <style:style style:name="T383" style:family="text">
      <style:text-properties fo:color="#2b291c" style:font-name="Cambria" fo:font-size="11pt" fo:letter-spacing="-0.032cm" fo:font-style="italic" style:font-size-asian="11pt" style:font-style-asian="italic"/>
    </style:style>
    <style:style style:name="T384" style:family="text">
      <style:text-properties fo:color="#2b291c" style:font-name="Cambria" fo:font-size="11pt" fo:letter-spacing="-0.053cm" fo:font-style="italic" style:font-size-asian="11pt" style:font-style-asian="italic" style:text-scale="95%"/>
    </style:style>
    <style:style style:name="T385" style:family="text">
      <style:text-properties fo:color="#2b291c" style:font-name="Cambria" fo:font-size="11pt" fo:letter-spacing="-0.016cm" fo:font-style="italic" style:font-size-asian="11pt" style:font-style-asian="italic" style:text-scale="90%"/>
    </style:style>
    <style:style style:name="T386" style:family="text">
      <style:text-properties fo:color="#2b291c" style:font-name="Cambria" fo:font-size="11pt" fo:letter-spacing="-0.016cm" fo:font-style="italic" style:font-size-asian="11pt" style:font-style-asian="italic"/>
    </style:style>
    <style:style style:name="T387" style:family="text">
      <style:text-properties fo:color="#2b291c" style:font-name="Cambria" fo:font-size="11pt" fo:letter-spacing="-0.016cm" fo:font-style="italic" style:font-size-asian="11pt" style:font-style-asian="italic" style:text-scale="95%"/>
    </style:style>
    <style:style style:name="T388" style:family="text">
      <style:text-properties fo:color="#2b291c" style:font-name="Cambria" fo:font-size="11pt" fo:letter-spacing="-0.018cm" fo:font-style="italic" style:font-size-asian="11pt" style:font-style-asian="italic" style:text-scale="90%"/>
    </style:style>
    <style:style style:name="T389" style:family="text">
      <style:text-properties fo:color="#2b291c" style:font-name="Cambria" fo:font-size="11pt" fo:letter-spacing="-0.018cm" fo:font-style="italic" style:font-size-asian="11pt" style:font-style-asian="italic"/>
    </style:style>
    <style:style style:name="T390" style:family="text">
      <style:text-properties fo:color="#2b291c" style:font-name="Cambria" fo:font-size="11pt" fo:letter-spacing="0.004cm" fo:font-style="italic" style:font-size-asian="11pt" style:font-style-asian="italic" style:text-scale="90%"/>
    </style:style>
    <style:style style:name="T391" style:family="text">
      <style:text-properties fo:color="#2b291c" style:font-name="Cambria" fo:font-size="11pt" fo:letter-spacing="-0.046cm" fo:font-style="italic" style:font-size-asian="11pt" style:font-style-asian="italic" style:text-scale="95%"/>
    </style:style>
    <style:style style:name="T392" style:family="text">
      <style:text-properties fo:color="#2b291c" style:font-name="Cambria" fo:font-size="11pt" fo:letter-spacing="-0.046cm" fo:font-style="italic" style:font-size-asian="11pt" style:font-style-asian="italic" style:text-scale="90%"/>
    </style:style>
    <style:style style:name="T393" style:family="text">
      <style:text-properties fo:color="#2b291c" style:font-name="Cambria" fo:font-size="11pt" fo:letter-spacing="-0.048cm" fo:font-style="italic" style:font-size-asian="11pt" style:font-style-asian="italic" style:text-scale="95%"/>
    </style:style>
    <style:style style:name="T394" style:family="text">
      <style:text-properties fo:color="#2b291c" style:font-name="Cambria" fo:font-size="11pt" fo:letter-spacing="-0.048cm" fo:font-style="italic" style:font-size-asian="11pt" style:font-style-asian="italic" style:text-scale="90%"/>
    </style:style>
    <style:style style:name="T395" style:family="text">
      <style:text-properties fo:color="#2b291c" style:font-name="Cambria" fo:font-size="11pt" fo:letter-spacing="-0.044cm" fo:font-style="italic" style:font-size-asian="11pt" style:font-style-asian="italic" style:text-scale="90%"/>
    </style:style>
    <style:style style:name="T396" style:family="text">
      <style:text-properties fo:color="#2b291c" style:font-name="Cambria" fo:font-size="11pt" fo:letter-spacing="-0.044cm" fo:font-style="italic" style:font-size-asian="11pt" style:font-style-asian="italic" style:text-scale="95%"/>
    </style:style>
    <style:style style:name="T397" style:family="text">
      <style:text-properties fo:color="#2b291c" style:font-name="Cambria" fo:font-size="11pt" fo:letter-spacing="-0.049cm" fo:font-style="italic" style:font-size-asian="11pt" style:font-style-asian="italic" style:text-scale="90%"/>
    </style:style>
    <style:style style:name="T398" style:family="text">
      <style:text-properties fo:color="#2b291c" style:font-name="Cambria" fo:font-size="11pt" fo:letter-spacing="-0.051cm" fo:font-style="italic" style:font-size-asian="11pt" style:font-style-asian="italic" style:text-scale="90%"/>
    </style:style>
    <style:style style:name="T399" style:family="text">
      <style:text-properties fo:color="#2b291c" style:font-name="Cambria" fo:font-size="11pt" fo:letter-spacing="0.007cm" fo:font-style="italic" style:font-size-asian="11pt" style:font-style-asian="italic" style:text-scale="90%"/>
    </style:style>
    <style:style style:name="T400" style:family="text">
      <style:text-properties fo:color="#2b291c" style:font-name="Cambria" fo:font-size="11pt" fo:letter-spacing="-0.014cm" fo:font-style="italic" style:font-size-asian="11pt" style:font-style-asian="italic" style:text-scale="90%"/>
    </style:style>
    <style:style style:name="T401" style:family="text">
      <style:text-properties fo:color="#2b291c" style:font-name="Cambria" fo:font-size="11pt" fo:letter-spacing="-0.014cm" fo:font-style="italic" style:font-size-asian="11pt" style:font-style-asian="italic" style:text-scale="95%"/>
    </style:style>
    <style:style style:name="T402" style:family="text">
      <style:text-properties fo:color="#2b291c" style:font-name="Cambria" fo:font-size="11pt" fo:letter-spacing="-0.007cm" fo:font-style="italic" style:font-size-asian="11pt" style:font-style-asian="italic" style:text-scale="90%"/>
    </style:style>
    <style:style style:name="T403" style:family="text">
      <style:text-properties fo:color="#2b291c" style:font-name="Cambria" fo:font-size="11pt" fo:letter-spacing="-0.023cm" fo:font-style="italic" style:font-size-asian="11pt" style:font-style-asian="italic" style:text-scale="90%"/>
    </style:style>
    <style:style style:name="T404" style:family="text">
      <style:text-properties fo:color="#2b291c" style:font-name="Cambria" fo:font-size="11pt" fo:letter-spacing="-0.041cm" fo:font-style="italic" style:font-size-asian="11pt" style:font-style-asian="italic" style:text-scale="95%"/>
    </style:style>
    <style:style style:name="T405" style:family="text">
      <style:text-properties fo:color="#2b291c" style:font-name="Cambria" fo:font-size="11pt" fo:letter-spacing="-0.011cm" fo:font-style="italic" style:font-size-asian="11pt" style:font-style-asian="italic" style:text-scale="90%"/>
    </style:style>
    <style:style style:name="T406" style:family="text">
      <style:text-properties fo:color="#2b291c" style:font-name="Cambria" fo:font-size="11pt" fo:letter-spacing="-0.011cm" fo:font-style="italic" style:font-size-asian="11pt" style:font-style-asian="italic" style:text-scale="95%"/>
    </style:style>
    <style:style style:name="T407" style:family="text">
      <style:text-properties fo:color="#2b291c" style:font-name="Cambria" fo:font-size="11pt" fo:letter-spacing="-0.009cm" fo:font-style="italic" style:font-size-asian="11pt" style:font-style-asian="italic" style:text-scale="90%"/>
    </style:style>
    <style:style style:name="T408" style:family="text">
      <style:text-properties fo:color="#2b291c" style:font-name="Cambria" fo:font-size="11pt" fo:letter-spacing="-0.012cm" fo:font-style="italic" style:font-size-asian="11pt" style:font-style-asian="italic" style:text-scale="90%"/>
    </style:style>
    <style:style style:name="T409" style:family="text">
      <style:text-properties fo:color="#2b291c" style:font-name="Cambria" fo:font-size="11pt" fo:letter-spacing="-0.004cm" fo:font-style="italic" style:font-size-asian="11pt" style:font-style-asian="italic" style:text-scale="90%"/>
    </style:style>
    <style:style style:name="T410" style:family="text">
      <style:text-properties fo:color="#2b291c" style:font-name="Cambria" fo:font-size="11pt" fo:letter-spacing="-0.004cm" fo:font-style="italic" style:font-size-asian="11pt" style:font-style-asian="italic" style:text-scale="85%"/>
    </style:style>
    <style:style style:name="T411" style:family="text">
      <style:text-properties fo:color="#2b291c" style:font-name="Cambria" fo:font-size="11pt" fo:letter-spacing="-0.037cm" fo:font-style="italic" style:font-size-asian="11pt" style:font-style-asian="italic" style:text-scale="90%"/>
    </style:style>
    <style:style style:name="T412" style:family="text">
      <style:text-properties fo:color="#2b291c" style:font-name="Cambria" fo:font-size="11pt" fo:letter-spacing="-0.035cm" fo:font-style="italic" style:font-size-asian="11pt" style:font-style-asian="italic" style:text-scale="90%"/>
    </style:style>
    <style:style style:name="T413" style:family="text">
      <style:text-properties fo:color="#2b291c" style:font-name="Cambria" fo:font-size="11pt" fo:letter-spacing="-0.035cm" fo:font-style="italic" style:font-size-asian="11pt" style:font-style-asian="italic" style:text-scale="95%"/>
    </style:style>
    <style:style style:name="T414" style:family="text">
      <style:text-properties fo:color="#2b291c" style:font-name="Cambria" fo:font-size="11pt" fo:letter-spacing="-0.039cm" fo:font-style="italic" style:font-size-asian="11pt" style:font-style-asian="italic" style:text-scale="90%"/>
    </style:style>
    <style:style style:name="T415" style:family="text">
      <style:text-properties fo:color="#2b291c" style:font-name="Cambria" fo:font-size="11pt" fo:letter-spacing="-0.039cm" fo:font-style="italic" style:font-size-asian="11pt" style:font-style-asian="italic" style:text-scale="95%"/>
    </style:style>
    <style:style style:name="T416" style:family="text">
      <style:text-properties fo:color="#2b291c" style:font-name="Cambria" fo:font-size="11pt" fo:letter-spacing="-0.042cm" fo:font-style="italic" style:font-size-asian="11pt" style:font-style-asian="italic" style:text-scale="90%"/>
    </style:style>
    <style:style style:name="T417" style:family="text">
      <style:text-properties fo:color="#2b291c" style:font-name="Cambria" fo:font-size="11pt" fo:letter-spacing="-0.03cm" fo:font-style="italic" style:font-size-asian="11pt" style:font-style-asian="italic" style:text-scale="90%"/>
    </style:style>
    <style:style style:name="T418" style:family="text">
      <style:text-properties fo:color="#2b291c" style:font-name="Cambria" fo:font-size="11pt" fo:letter-spacing="-0.03cm" fo:font-style="italic" style:font-size-asian="11pt" style:font-style-asian="italic"/>
    </style:style>
    <style:style style:name="T419" style:family="text">
      <style:text-properties fo:color="#2b291c" style:font-name="Cambria" fo:font-size="11pt" fo:letter-spacing="-0.028cm" fo:font-style="italic" style:font-size-asian="11pt" style:font-style-asian="italic" style:text-scale="90%"/>
    </style:style>
    <style:style style:name="T420" style:family="text">
      <style:text-properties fo:color="#2b291c" style:font-name="Cambria" fo:font-size="11pt" fo:letter-spacing="-0.028cm" fo:font-style="italic" style:font-size-asian="11pt" style:font-style-asian="italic" style:text-scale="95%"/>
    </style:style>
    <style:style style:name="T421" style:family="text">
      <style:text-properties fo:color="#2b291c" style:font-name="Cambria" fo:font-size="11pt" fo:letter-spacing="-0.019cm" fo:font-style="italic" style:font-size-asian="11pt" style:font-style-asian="italic" style:text-scale="90%"/>
    </style:style>
    <style:style style:name="T422" style:family="text">
      <style:text-properties fo:color="#2b291c" style:font-name="Cambria" fo:font-size="11pt" fo:letter-spacing="-0.055cm" fo:font-style="italic" style:font-size-asian="11pt" style:font-style-asian="italic" style:text-scale="95%"/>
    </style:style>
    <style:style style:name="T423" style:family="text">
      <style:text-properties fo:color="#2b291c" style:font-name="Cambria" fo:font-size="11pt" fo:letter-spacing="-0.055cm" fo:font-style="italic" style:font-size-asian="11pt" style:font-style-asian="italic"/>
    </style:style>
    <style:style style:name="T424" style:family="text">
      <style:text-properties fo:color="#2b291c" style:font-name="Cambria" fo:font-size="11pt" fo:letter-spacing="-0.056cm" fo:font-style="italic" style:font-size-asian="11pt" style:font-style-asian="italic"/>
    </style:style>
    <style:style style:name="T425" style:family="text">
      <style:text-properties fo:color="#2b291c" style:font-name="Cambria" fo:font-style="italic" style:font-style-asian="italic"/>
    </style:style>
    <style:style style:name="T426" style:family="text">
      <style:text-properties fo:color="#2b291c" style:font-name="Cambria" fo:font-style="italic" style:font-style-asian="italic" style:text-scale="95%"/>
    </style:style>
    <style:style style:name="T427" style:family="text">
      <style:text-properties fo:color="#2b291c" style:font-name="Cambria" fo:font-style="italic" style:font-style-asian="italic" style:text-scale="90%"/>
    </style:style>
    <style:style style:name="T428" style:family="text">
      <style:text-properties fo:color="#2b291c" style:font-name="Cambria" fo:font-style="italic" style:font-style-asian="italic" style:text-scale="85%"/>
    </style:style>
    <style:style style:name="T429" style:family="text">
      <style:text-properties fo:color="#2b291c" style:font-name="Cambria" fo:letter-spacing="-0.041cm" fo:font-style="italic" style:font-style-asian="italic"/>
    </style:style>
    <style:style style:name="T430" style:family="text">
      <style:text-properties fo:color="#2b291c" style:font-name="Cambria" fo:letter-spacing="-0.041cm" fo:font-style="italic" style:font-style-asian="italic" style:text-scale="95%"/>
    </style:style>
    <style:style style:name="T431" style:family="text">
      <style:text-properties fo:color="#2b291c" style:font-name="Cambria" fo:letter-spacing="-0.021cm" fo:font-style="italic" style:font-style-asian="italic" style:text-scale="95%"/>
    </style:style>
    <style:style style:name="T432" style:family="text">
      <style:text-properties fo:color="#2b291c" style:font-name="Cambria" fo:letter-spacing="-0.004cm" fo:font-style="italic" style:font-style-asian="italic" style:text-scale="95%"/>
    </style:style>
    <style:style style:name="T433" style:family="text">
      <style:text-properties fo:color="#2b291c" style:font-name="Cambria" fo:letter-spacing="-0.012cm" fo:font-style="italic" style:font-style-asian="italic" style:text-scale="95%"/>
    </style:style>
    <style:style style:name="T434" style:family="text">
      <style:text-properties fo:color="#2b291c" style:font-name="Cambria" fo:letter-spacing="-0.014cm" fo:font-style="italic" style:font-style-asian="italic" style:text-scale="95%"/>
    </style:style>
    <style:style style:name="T435" style:family="text">
      <style:text-properties fo:color="#2b291c" style:font-name="Cambria" fo:letter-spacing="-0.053cm" fo:font-style="italic" style:font-style-asian="italic" style:text-scale="95%"/>
    </style:style>
    <style:style style:name="T436" style:family="text">
      <style:text-properties fo:color="#2b291c" style:font-name="Cambria" fo:letter-spacing="-0.018cm" fo:font-style="italic" style:font-style-asian="italic" style:text-scale="90%"/>
    </style:style>
    <style:style style:name="T437" style:family="text">
      <style:text-properties fo:color="#2b291c" style:font-name="Cambria" fo:letter-spacing="-0.018cm" fo:font-style="italic" style:font-style-asian="italic" style:text-scale="85%"/>
    </style:style>
    <style:style style:name="T438" style:family="text">
      <style:text-properties fo:color="#2b291c" style:font-name="Cambria" fo:letter-spacing="-0.016cm" fo:font-style="italic" style:font-style-asian="italic" style:text-scale="90%"/>
    </style:style>
    <style:style style:name="T439" style:family="text">
      <style:text-properties fo:color="#2b291c" style:font-name="Cambria" fo:letter-spacing="-0.007cm" fo:font-style="italic" style:font-style-asian="italic" style:text-scale="90%"/>
    </style:style>
    <style:style style:name="T440" style:family="text">
      <style:text-properties fo:color="#2b291c" style:font-name="Cambria" fo:letter-spacing="-0.026cm" fo:font-style="italic" style:font-style-asian="italic" style:text-scale="90%"/>
    </style:style>
    <style:style style:name="T441" style:family="text">
      <style:text-properties fo:color="#2b291c" style:font-name="Cambria" fo:letter-spacing="-0.025cm" fo:font-style="italic" style:font-style-asian="italic" style:text-scale="90%"/>
    </style:style>
    <style:style style:name="T442" style:family="text">
      <style:text-properties fo:color="#2b291c" style:font-name="Cambria" fo:letter-spacing="-0.028cm" fo:font-style="italic" style:font-style-asian="italic" style:text-scale="95%"/>
    </style:style>
    <style:style style:name="T443" style:family="text">
      <style:text-properties fo:color="#2b291c" style:font-name="Cambria" fo:letter-spacing="0.004cm" fo:font-style="italic" style:font-style-asian="italic" style:text-scale="95%"/>
    </style:style>
    <style:style style:name="T444" style:family="text">
      <style:text-properties fo:color="#2b291c" style:font-name="Cambria" fo:letter-spacing="0.004cm" fo:font-style="italic" style:font-style-asian="italic" style:text-scale="90%"/>
    </style:style>
    <style:style style:name="T445" style:family="text">
      <style:text-properties fo:color="#2b291c" style:font-name="Cambria" fo:letter-spacing="-0.03cm" fo:font-style="italic" style:font-style-asian="italic" style:text-scale="95%"/>
    </style:style>
    <style:style style:name="T446" style:family="text">
      <style:text-properties fo:color="#2b291c" style:font-name="Cambria" fo:letter-spacing="-0.005cm" fo:font-style="italic" style:font-style-asian="italic" style:text-scale="95%"/>
    </style:style>
    <style:style style:name="T447" style:family="text">
      <style:text-properties fo:color="#2b291c" style:font-name="Cambria" fo:letter-spacing="-0.019cm" fo:font-style="italic" style:font-style-asian="italic" style:text-scale="85%"/>
    </style:style>
    <style:style style:name="T448" style:family="text">
      <style:text-properties fo:color="#2b291c" style:font-name="Cambria" fo:font-size="10pt" fo:font-style="italic" style:font-size-asian="10pt" style:font-style-asian="italic" style:text-scale="95%"/>
    </style:style>
    <style:style style:name="T449" style:family="text">
      <style:text-properties fo:color="#2b291c" style:font-name="Cambria" fo:font-size="10pt" fo:font-style="italic" style:font-size-asian="10pt" style:font-style-asian="italic" style:text-scale="90%"/>
    </style:style>
    <style:style style:name="T450" style:family="text">
      <style:text-properties fo:color="#2b291c" style:font-name="Cambria" fo:font-size="10pt" fo:font-style="italic" style:font-size-asian="10pt" style:font-style-asian="italic"/>
    </style:style>
    <style:style style:name="T451" style:family="text">
      <style:text-properties fo:color="#2b291c" style:font-name="Cambria" fo:font-size="10pt" fo:letter-spacing="-0.018cm" fo:font-style="italic" style:font-size-asian="10pt" style:font-style-asian="italic" style:text-scale="95%"/>
    </style:style>
    <style:style style:name="T452" style:family="text">
      <style:text-properties fo:color="#2b291c" style:font-name="Cambria" fo:font-size="10pt" fo:letter-spacing="-0.016cm" fo:font-style="italic" style:font-size-asian="10pt" style:font-style-asian="italic" style:text-scale="95%"/>
    </style:style>
    <style:style style:name="T453" style:family="text">
      <style:text-properties fo:color="#2b291c" style:font-name="Cambria" fo:font-size="10pt" fo:letter-spacing="-0.007cm" fo:font-style="italic" style:font-size-asian="10pt" style:font-style-asian="italic" style:text-scale="90%"/>
    </style:style>
    <style:style style:name="T454" style:family="text">
      <style:text-properties fo:color="#2b291c" style:font-name="Cambria" fo:font-size="10pt" fo:letter-spacing="-0.007cm" fo:font-style="italic" style:font-size-asian="10pt" style:font-style-asian="italic"/>
    </style:style>
    <style:style style:name="T455" style:family="text">
      <style:text-properties fo:color="#2b291c" style:font-name="Cambria" fo:font-size="10pt" fo:letter-spacing="-0.007cm" fo:font-style="italic" style:font-size-asian="10pt" style:font-style-asian="italic" style:text-scale="95%"/>
    </style:style>
    <style:style style:name="T456" style:family="text">
      <style:text-properties fo:color="#2b291c" style:font-name="Cambria" fo:font-size="10pt" fo:letter-spacing="-0.025cm" fo:font-style="italic" style:font-size-asian="10pt" style:font-style-asian="italic" style:text-scale="90%"/>
    </style:style>
    <style:style style:name="T457" style:family="text">
      <style:text-properties fo:color="#2b291c" style:font-name="Cambria" fo:font-size="10pt" fo:letter-spacing="-0.025cm" fo:font-style="italic" style:font-size-asian="10pt" style:font-style-asian="italic" style:text-scale="95%"/>
    </style:style>
    <style:style style:name="T458" style:family="text">
      <style:text-properties fo:color="#2b291c" style:font-name="Cambria" fo:font-size="10pt" fo:letter-spacing="-0.023cm" fo:font-style="italic" style:font-size-asian="10pt" style:font-style-asian="italic" style:text-scale="90%"/>
    </style:style>
    <style:style style:name="T459" style:family="text">
      <style:text-properties fo:color="#2b291c" style:font-name="Cambria" fo:font-size="10pt" fo:letter-spacing="-0.021cm" fo:font-style="italic" style:font-size-asian="10pt" style:font-style-asian="italic" style:text-scale="90%"/>
    </style:style>
    <style:style style:name="T460" style:family="text">
      <style:text-properties fo:color="#2b291c" style:font-name="Cambria" fo:font-size="10pt" fo:letter-spacing="-0.005cm" fo:font-style="italic" style:font-size-asian="10pt" style:font-style-asian="italic" style:text-scale="95%"/>
    </style:style>
    <style:style style:name="T461" style:family="text">
      <style:text-properties fo:color="#2b291c" style:font-name="Cambria" fo:font-size="10pt" fo:letter-spacing="-0.005cm" fo:font-style="italic" style:font-size-asian="10pt" style:font-style-asian="italic" style:text-scale="90%"/>
    </style:style>
    <style:style style:name="T462" style:family="text">
      <style:text-properties fo:color="#2b291c" style:font-name="Cambria" fo:font-size="10pt" fo:letter-spacing="-0.005cm" fo:font-style="italic" style:font-size-asian="10pt" style:font-style-asian="italic"/>
    </style:style>
    <style:style style:name="T463" style:family="text">
      <style:text-properties fo:color="#2b291c" style:font-name="Cambria" fo:font-size="10pt" fo:letter-spacing="-0.03cm" fo:font-style="italic" style:font-size-asian="10pt" style:font-style-asian="italic" style:text-scale="90%"/>
    </style:style>
    <style:style style:name="T464" style:family="text">
      <style:text-properties fo:color="#2b291c" style:font-name="Cambria" fo:font-size="10pt" fo:letter-spacing="-0.028cm" fo:font-style="italic" style:font-size-asian="10pt" style:font-style-asian="italic" style:text-scale="90%"/>
    </style:style>
    <style:style style:name="T465" style:family="text">
      <style:text-properties fo:color="#2b291c" style:font-name="Cambria" fo:font-size="10pt" fo:letter-spacing="-0.034cm" fo:font-style="italic" style:font-size-asian="10pt" style:font-style-asian="italic" style:text-scale="95%"/>
    </style:style>
    <style:style style:name="T466" style:family="text">
      <style:text-properties fo:color="#2b291c" style:font-name="Cambria" fo:font-size="10pt" fo:letter-spacing="-0.034cm" fo:font-style="italic" style:font-size-asian="10pt" style:font-style-asian="italic" style:text-scale="90%"/>
    </style:style>
    <style:style style:name="T467" style:family="text">
      <style:text-properties fo:color="#2b291c" style:font-name="Cambria" fo:font-size="10pt" fo:letter-spacing="-0.035cm" fo:font-style="italic" style:font-size-asian="10pt" style:font-style-asian="italic" style:text-scale="95%"/>
    </style:style>
    <style:style style:name="T468" style:family="text">
      <style:text-properties fo:color="#2b291c" style:font-name="Cambria" fo:font-size="10pt" fo:letter-spacing="-0.035cm" fo:font-style="italic" style:font-size-asian="10pt" style:font-style-asian="italic" style:text-scale="90%"/>
    </style:style>
    <style:style style:name="T469" style:family="text">
      <style:text-properties fo:color="#2b291c" style:font-name="Cambria" fo:font-size="10pt" fo:letter-spacing="-0.035cm" fo:font-style="italic" style:font-size-asian="10pt" style:font-style-asian="italic"/>
    </style:style>
    <style:style style:name="T470" style:family="text">
      <style:text-properties fo:color="#2b291c" style:font-name="Cambria" fo:font-size="10pt" fo:letter-spacing="-0.049cm" fo:font-style="italic" style:font-size-asian="10pt" style:font-style-asian="italic"/>
    </style:style>
    <style:style style:name="T471" style:family="text">
      <style:text-properties fo:color="#2b291c" style:font-name="Cambria" fo:font-size="10pt" fo:letter-spacing="-0.026cm" fo:font-style="italic" style:font-size-asian="10pt" style:font-style-asian="italic" style:text-scale="90%"/>
    </style:style>
    <style:style style:name="T472" style:family="text">
      <style:text-properties fo:color="#2b291c" style:font-name="Cambria" fo:font-size="10pt" fo:letter-spacing="-0.032cm" fo:font-style="italic" style:font-size-asian="10pt" style:font-style-asian="italic" style:text-scale="95%"/>
    </style:style>
    <style:style style:name="T473" style:family="text">
      <style:text-properties fo:color="#2b291c" style:font-name="Cambria" fo:font-size="10pt" fo:letter-spacing="-0.046cm" fo:font-style="italic" style:font-size-asian="10pt" style:font-style-asian="italic" style:text-scale="95%"/>
    </style:style>
    <style:style style:name="T474" style:family="text">
      <style:text-properties fo:color="#2b291c" style:font-name="Cambria" fo:font-size="10pt" fo:letter-spacing="-0.048cm" fo:font-style="italic" style:font-size-asian="10pt" style:font-style-asian="italic" style:text-scale="95%"/>
    </style:style>
    <style:style style:name="T475" style:family="text">
      <style:text-properties fo:color="#2b291c" style:font-name="Cambria" fo:font-size="10pt" fo:letter-spacing="-0.048cm" fo:font-style="italic" style:font-size-asian="10pt" style:font-style-asian="italic"/>
    </style:style>
    <style:style style:name="T476" style:family="text">
      <style:text-properties fo:color="#2b291c" style:font-name="Cambria" fo:font-size="10pt" fo:letter-spacing="-0.009cm" fo:font-style="italic" style:font-size-asian="10pt" style:font-style-asian="italic" style:text-scale="95%"/>
    </style:style>
    <style:style style:name="T477" style:family="text">
      <style:text-properties fo:color="#2b291c" style:font-name="Cambria" fo:font-size="10pt" fo:letter-spacing="-0.012cm" fo:font-style="italic" style:font-size-asian="10pt" style:font-style-asian="italic" style:text-scale="95%"/>
    </style:style>
    <style:style style:name="T478" style:family="text">
      <style:text-properties fo:color="#2b291c" style:font-name="Cambria" fo:font-size="10pt" fo:letter-spacing="-0.012cm" fo:font-style="italic" style:font-size-asian="10pt" style:font-style-asian="italic" style:text-scale="90%"/>
    </style:style>
    <style:style style:name="T479" style:family="text">
      <style:text-properties fo:color="#2b291c" style:font-name="Cambria" fo:font-size="10pt" fo:letter-spacing="-0.011cm" fo:font-style="italic" style:font-size-asian="10pt" style:font-style-asian="italic" style:text-scale="90%"/>
    </style:style>
    <style:style style:name="T480" style:family="text">
      <style:text-properties fo:color="#2b291c" fo:font-size="5pt" style:font-size-asian="5pt" style:text-scale="102%"/>
    </style:style>
    <style:style style:name="T481" style:family="text">
      <style:text-properties fo:color="#2b291c" fo:font-size="5pt" style:font-size-asian="5pt"/>
    </style:style>
    <style:style style:name="T482" style:family="text">
      <style:text-properties fo:color="#2b291c" fo:letter-spacing="-0.014cm" style:text-scale="95%"/>
    </style:style>
    <style:style style:name="T483" style:family="text">
      <style:text-properties fo:color="#2b291c" fo:letter-spacing="-0.014cm"/>
    </style:style>
    <style:style style:name="T484" style:family="text">
      <style:text-properties fo:color="#2b291c" fo:letter-spacing="-0.028cm" style:text-scale="95%"/>
    </style:style>
    <style:style style:name="T485" style:family="text">
      <style:text-properties fo:color="#2b291c" fo:letter-spacing="-0.028cm"/>
    </style:style>
    <style:style style:name="T486" style:family="text">
      <style:text-properties fo:color="#2b291c" fo:letter-spacing="-0.028cm" style:text-scale="90%"/>
    </style:style>
    <style:style style:name="T487" style:family="text">
      <style:text-properties fo:color="#2b291c" fo:letter-spacing="-0.051cm" style:text-scale="95%"/>
    </style:style>
    <style:style style:name="T488" style:family="text">
      <style:text-properties fo:color="#2b291c" fo:letter-spacing="-0.051cm"/>
    </style:style>
    <style:style style:name="T489" style:family="text">
      <style:text-properties fo:color="#2b291c" fo:letter-spacing="-0.049cm" style:text-scale="95%"/>
    </style:style>
    <style:style style:name="T490" style:family="text">
      <style:text-properties fo:color="#2b291c" fo:letter-spacing="-0.049cm"/>
    </style:style>
    <style:style style:name="T491" style:family="text">
      <style:text-properties fo:color="#2b291c" fo:letter-spacing="0.004cm" style:text-scale="95%"/>
    </style:style>
    <style:style style:name="T492" style:family="text">
      <style:text-properties fo:color="#2b291c" fo:letter-spacing="0.004cm"/>
    </style:style>
    <style:style style:name="T493" style:family="text">
      <style:text-properties fo:color="#2b291c" fo:letter-spacing="-0.062cm" style:text-scale="95%"/>
    </style:style>
    <style:style style:name="T494" style:family="text">
      <style:text-properties fo:color="#2b291c" fo:letter-spacing="-0.062cm"/>
    </style:style>
    <style:style style:name="T495" style:family="text">
      <style:text-properties fo:color="#2b291c" fo:letter-spacing="-0.018cm" style:text-scale="95%"/>
    </style:style>
    <style:style style:name="T496" style:family="text">
      <style:text-properties fo:color="#2b291c" fo:letter-spacing="-0.018cm"/>
    </style:style>
    <style:style style:name="T497" style:family="text">
      <style:text-properties fo:color="#2b291c" fo:letter-spacing="-0.016cm" style:text-scale="95%"/>
    </style:style>
    <style:style style:name="T498" style:family="text">
      <style:text-properties fo:color="#2b291c" fo:letter-spacing="-0.016cm"/>
    </style:style>
    <style:style style:name="T499" style:family="text">
      <style:text-properties fo:color="#2b291c" fo:letter-spacing="-0.071cm"/>
    </style:style>
    <style:style style:name="T500" style:family="text">
      <style:text-properties fo:color="#2b291c" fo:letter-spacing="-0.069cm"/>
    </style:style>
    <style:style style:name="T501" style:family="text">
      <style:text-properties fo:color="#2b291c" fo:letter-spacing="-0.069cm" style:text-scale="95%"/>
    </style:style>
    <style:style style:name="T502" style:family="text">
      <style:text-properties fo:color="#2b291c" fo:letter-spacing="-0.019cm" style:text-scale="95%"/>
    </style:style>
    <style:style style:name="T503" style:family="text">
      <style:text-properties fo:color="#2b291c" fo:letter-spacing="-0.019cm"/>
    </style:style>
    <style:style style:name="T504" style:family="text">
      <style:text-properties fo:color="#2b291c" style:text-position="63% 100%" fo:font-size="5.5pt" style:font-size-asian="5.5pt"/>
    </style:style>
    <style:style style:name="T505" style:family="text">
      <style:text-properties fo:color="#2b291c" style:text-position="63% 100%" fo:font-size="5.5pt" style:font-size-asian="5.5pt" style:text-scale="95%"/>
    </style:style>
    <style:style style:name="T506" style:family="text">
      <style:text-properties fo:color="#2b291c" style:text-position="63% 100%" fo:font-size="5.5pt" style:font-size-asian="5.5pt" style:text-scale="90%"/>
    </style:style>
    <style:style style:name="T507" style:family="text">
      <style:text-properties fo:color="#2b291c" style:text-position="63% 100%" fo:font-size="5.5pt" fo:letter-spacing="-0.005cm" style:font-size-asian="5.5pt" style:text-scale="95%"/>
    </style:style>
    <style:style style:name="T508" style:family="text">
      <style:text-properties fo:color="#2b291c" fo:letter-spacing="-0.067cm" style:text-scale="95%"/>
    </style:style>
    <style:style style:name="T509" style:family="text">
      <style:text-properties fo:color="#2b291c" style:text-scale="90%"/>
    </style:style>
    <style:style style:name="T510" style:family="text">
      <style:text-properties fo:color="#2b291c" fo:letter-spacing="0.011cm" style:text-scale="95%"/>
    </style:style>
    <style:style style:name="T511" style:family="text">
      <style:text-properties fo:color="#2b291c" fo:letter-spacing="0.092cm" style:text-scale="95%"/>
    </style:style>
    <style:style style:name="T512" style:family="text">
      <style:text-properties fo:color="#2b291c" fo:letter-spacing="-0.076cm"/>
    </style:style>
    <style:style style:name="T513" style:family="text">
      <style:text-properties fo:font-size="10pt" style:font-size-asian="10pt"/>
    </style:style>
    <style:style style:name="T514" style:family="text">
      <style:text-properties fo:color="#fffdfb" style:font-name="Palatino Linotype" fo:font-size="8pt" fo:font-weight="bold" fo:background-color="#bdbbad" loext:char-shading-value="0" style:font-size-asian="8pt" style:font-weight-asian="bold" style:text-scale="120%"/>
    </style:style>
    <style:style style:name="T515" style:family="text">
      <style:text-properties fo:color="#fffdfb" style:font-name="Palatino Linotype" fo:font-size="8pt" fo:font-weight="bold" fo:background-color="#bdbbad" loext:char-shading-value="0" style:font-size-asian="8pt" style:font-weight-asian="bold"/>
    </style:style>
    <style:style style:name="T516" style:family="text">
      <style:text-properties fo:color="#fffdfb" style:font-name="Palatino Linotype" fo:font-size="8pt" fo:font-weight="bold" style:font-size-asian="8pt" style:font-weight-asian="bold"/>
    </style:style>
    <style:style style:name="T517" style:family="text">
      <style:text-properties fo:color="#fffdfb" style:font-name="Palatino Linotype" fo:font-size="10pt" fo:font-weight="bold" style:font-size-asian="10pt" style:font-weight-asian="bold" style:text-scale="105%"/>
    </style:style>
    <style:style style:name="T518" style:family="text">
      <style:text-properties fo:color="#fffdfb" style:font-name="Palatino Linotype" fo:font-size="10pt" fo:letter-spacing="-0.005cm" fo:font-weight="bold" style:font-size-asian="10pt" style:font-weight-asian="bold" style:text-scale="105%"/>
    </style:style>
    <style:style style:name="T519" style:family="text">
      <style:text-properties fo:color="#fffdfb" style:font-name="Palatino Linotype" fo:font-size="10pt" fo:letter-spacing="0.049cm" fo:font-weight="bold" style:font-size-asian="10pt" style:font-weight-asian="bold" style:text-scale="105%"/>
    </style:style>
    <style:style style:name="T520" style:family="text">
      <style:text-properties fo:color="#dfdcd1" style:font-name="Palatino Linotype" fo:font-size="10pt" fo:letter-spacing="-0.007cm" fo:font-weight="bold" style:font-size-asian="10pt" style:font-weight-asian="bold" style:text-scale="105%"/>
    </style:style>
    <style:style style:name="T521" style:family="text">
      <style:text-properties fo:color="#7f7e6c" style:font-name="Palatino Linotype" fo:font-size="10pt" fo:font-weight="bold" style:font-size-asian="10pt" style:font-weight-asian="bold" style:text-scale="115%"/>
    </style:style>
    <style:style style:name="T522" style:family="text">
      <style:text-properties fo:color="#7f7e6c" style:font-name="Palatino Linotype" fo:font-size="10pt" fo:letter-spacing="-0.048cm" fo:font-weight="bold" style:font-size-asian="10pt" style:font-weight-asian="bold" style:text-scale="115%"/>
    </style:style>
    <style:style style:name="T523" style:family="text">
      <style:text-properties fo:font-size="9pt" style:font-size-asian="9pt"/>
    </style:style>
    <style:style style:name="T524" style:family="text">
      <style:text-properties style:font-name="Cambria" fo:font-size="9pt" fo:font-style="italic" style:font-size-asian="9pt" style:font-style-asian="italic"/>
    </style:style>
    <style:style style:name="T525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dcabf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fffdfb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71cm" svg:stroke-color="#bdbbad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aaa79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7"><draw:rect text:anchor-type="char" draw:z-index="0" draw:style-name="gr5" draw:text-style-name="P132" svg:width="12.501cm" svg:height="0.401cm" svg:x="1.499cm" svg:y="0.801cm"><text:p/></draw:rect><draw:frame draw:style-name="fr1" text:anchor-type="char" svg:x="8.795cm" svg:y="1.596cm" svg:width="5.242cm" svg:height="0.513cm" draw:z-index="1"><draw:text-box><text:p text:style-name="P1"><text:span text:style-name="T1">DOI 10.12797/Politeja.10.2013.26.35</text:span></text:p></draw:text-box></draw:frame><draw:frame draw:style-name="fr1" text:anchor-type="char" svg:x="1.466cm" svg:y="3.371cm" svg:width="3.612cm" svg:height="1.448cm" draw:z-index="2"><draw:text-box><text:p text:style-name="P32"><text:span text:style-name="T75">Martyna </text:span><text:span text:style-name="T78">KOWALSKA </text:span><text:span text:style-name="T2">Uniwersytet Jagielloński </text:span><text:a xlink:type="simple" xlink:href="mailto:martyna.kowalska@o2.pl" text:style-name="ListLabel_20_1" text:visited-style-name="ListLabel_20_1"><text:span text:style-name="T1">martyna.kowalska@o2.pl</text:span></text:a></text:p></draw:text-box></draw:frame><draw:frame draw:style-name="fr1" text:anchor-type="char" svg:x="1.468cm" svg:y="6.172cm" svg:width="10.994cm" svg:height="1.48cm" draw:z-index="3"><draw:text-box><text:p text:style-name="P2"><text:span text:style-name="T167">PONOWOCZESNY WYMIAR SUBKULTUR MŁODZIEŻOWYCH W ROSJI</text:span></text:p></draw:text-box></draw:frame><draw:frame draw:style-name="fr1" text:anchor-type="char" svg:x="1.466cm" svg:y="9.278cm" svg:width="12.575cm" svg:height="11.802cm" draw:z-index="4"><draw:text-box><text:p text:style-name="P3"><text:span text:style-name="T514"><text:s/></text:span><text:span text:style-name="T515"><text:s/>ABSTRACT</text:span><text:span text:style-name="T516"> </text:span><text:span text:style-name="T2">A postmodern dimension of youth subcultures in Russia</text:span></text:p><text:p text:style-name="P34"><text:span text:style-name="T2">This</text:span><text:span text:style-name="T4"> </text:span><text:span text:style-name="T2">paper</text:span><text:span text:style-name="T6"> </text:span><text:span text:style-name="T2">aims</text:span><text:span text:style-name="T6"> </text:span><text:span text:style-name="T2">to</text:span><text:span text:style-name="T6"> </text:span><text:span text:style-name="T2">present</text:span><text:span text:style-name="T6"> </text:span><text:span text:style-name="T2">contemporary</text:span><text:span text:style-name="T6"> </text:span><text:span text:style-name="T2">characteristics</text:span><text:span text:style-name="T6"> </text:span><text:span text:style-name="T2">of</text:span><text:span text:style-name="T6"> </text:span><text:span text:style-name="T2">youth</text:span><text:span text:style-name="T6"> </text:span><text:span text:style-name="T2">subcultures which</text:span><text:span text:style-name="T4"> </text:span><text:span text:style-name="T2">result</text:span><text:span text:style-name="T6"> </text:span><text:span text:style-name="T2">from</text:span><text:span text:style-name="T6"> </text:span><text:span text:style-name="T2">the</text:span><text:span text:style-name="T6"> </text:span><text:span text:style-name="T2">concept</text:span><text:span text:style-name="T6"> </text:span><text:span text:style-name="T2">of</text:span><text:span text:style-name="T6"> </text:span><text:span text:style-name="T2">postmodern</text:span><text:span text:style-name="T6"> </text:span><text:span text:style-name="T2">era.</text:span><text:span text:style-name="T6"> </text:span><text:span text:style-name="T2">With</text:span><text:span text:style-name="T6"> </text:span><text:span text:style-name="T2">this</text:span><text:span text:style-name="T6"> </text:span><text:span text:style-name="T2">end</text:span><text:span text:style-name="T6"> </text:span><text:span text:style-name="T2">in</text:span><text:span text:style-name="T4"> </text:span><text:span text:style-name="T9">view,</text:span><text:span text:style-name="T6"> </text:span><text:span text:style-name="T2">in</text:span><text:span text:style-name="T6"> </text:span><text:span text:style-name="T2">the introduction</text:span><text:span text:style-name="T12"> </text:span><text:span text:style-name="T2">some</text:span><text:span text:style-name="T14"> </text:span><text:span text:style-name="T2">selected</text:span><text:span text:style-name="T16"> </text:span><text:span text:style-name="T2">research</text:span><text:span text:style-name="T14"> </text:span><text:span text:style-name="T2">positions</text:span><text:span text:style-name="T14"> </text:span><text:span text:style-name="T2">have</text:span><text:span text:style-name="T14"> </text:span><text:span text:style-name="T2">been</text:span><text:span text:style-name="T16"> </text:span><text:span text:style-name="T2">analysed</text:span><text:span text:style-name="T14"> </text:span><text:span text:style-name="T2">for</text:span><text:span text:style-name="T14"> </text:span><text:span text:style-name="T2">which the</text:span><text:span text:style-name="T17"> </text:span><text:span text:style-name="T2">reference</text:span><text:span text:style-name="T20"> </text:span><text:span text:style-name="T2">point</text:span><text:span text:style-name="T17"> </text:span><text:span text:style-name="T2">is</text:span><text:span text:style-name="T20"> </text:span><text:span text:style-name="T2">the</text:span><text:span text:style-name="T20"> </text:span><text:span text:style-name="T2">theory</text:span><text:span text:style-name="T17"> </text:span><text:span text:style-name="T2">of</text:span><text:span text:style-name="T20"> </text:span><text:span text:style-name="T2">postmodernism</text:span><text:span text:style-name="T20"> </text:span><text:span text:style-name="T2">and</text:span><text:span text:style-name="T17"> </text:span><text:span text:style-name="T2">contemporary</text:span><text:span text:style-name="T20"> </text:span><text:span text:style-name="T2">chang- es</text:span><text:span text:style-name="T16"> </text:span><text:span text:style-name="T2">within</text:span><text:span text:style-name="T23"> </text:span><text:span text:style-name="T2">the</text:span><text:span text:style-name="T16"> </text:span><text:span text:style-name="T2">culture.</text:span><text:span text:style-name="T23"> </text:span><text:span text:style-name="T25">In</text:span><text:span text:style-name="T16"> </text:span><text:span text:style-name="T2">the</text:span><text:span text:style-name="T23"> </text:span><text:span text:style-name="T2">first</text:span><text:span text:style-name="T16"> </text:span><text:span text:style-name="T2">place,</text:span><text:span text:style-name="T23"> </text:span><text:span text:style-name="T2">the</text:span><text:span text:style-name="T23"> </text:span><text:span text:style-name="T2">characteristics</text:span><text:span text:style-name="T16"> </text:span><text:span text:style-name="T2">of</text:span><text:span text:style-name="T23"> </text:span><text:span text:style-name="T2">postmodern</text:span><text:span text:style-name="T16"> </text:span><text:span text:style-name="T2">pe- </text:span><text:span text:style-name="T1">riod</text:span><text:span text:style-name="T28"> </text:span><text:span text:style-name="T1">have</text:span><text:span text:style-name="T28"> </text:span><text:span text:style-name="T1">been</text:span><text:span text:style-name="T28"> </text:span><text:span text:style-name="T1">put</text:span><text:span text:style-name="T28"> </text:span><text:span text:style-name="T1">forward</text:span><text:span text:style-name="T28"> </text:span><text:span text:style-name="T1">which</text:span><text:span text:style-name="T28"> </text:span><text:span text:style-name="T1">help</text:span><text:span text:style-name="T28"> </text:span><text:span text:style-name="T1">to</text:span><text:span text:style-name="T28"> </text:span><text:span text:style-name="T1">describe</text:span><text:span text:style-name="T28"> </text:span><text:span text:style-name="T1">macrosocial</text:span><text:span text:style-name="T28"> </text:span><text:span text:style-name="T1">and</text:span><text:span text:style-name="T28"> </text:span><text:span text:style-name="T1">microsocial </text:span><text:span text:style-name="T2">structures</text:span><text:span text:style-name="T29"> </text:span><text:span text:style-name="T2">such</text:span><text:span text:style-name="T29"> </text:span><text:span text:style-name="T2">as</text:span><text:span text:style-name="T29"> </text:span><text:span text:style-name="T2">fragmentation,</text:span><text:span text:style-name="T29"> </text:span><text:span text:style-name="T2">a</text:span><text:span text:style-name="T30"> </text:span><text:span text:style-name="T2">loss</text:span><text:span text:style-name="T29"> </text:span><text:span text:style-name="T2">in</text:span><text:span text:style-name="T29"> </text:span><text:span text:style-name="T2">continuity</text:span><text:span text:style-name="T29"> </text:span><text:span text:style-name="T2">in</text:span><text:span text:style-name="T29"> </text:span><text:span text:style-name="T2">terms</text:span><text:span text:style-name="T30"> </text:span><text:span text:style-name="T2">of</text:span><text:span text:style-name="T29"> </text:span><text:span text:style-name="T2">time</text:span><text:span text:style-name="T29"> </text:span><text:span text:style-name="T2">and</text:span><text:span text:style-name="T29"> </text:span><text:span text:style-name="T2">space, a</text:span><text:span text:style-name="T31"> </text:span><text:span text:style-name="T2">negation</text:span><text:span text:style-name="T32"> </text:span><text:span text:style-name="T2">of</text:span><text:span text:style-name="T31"> </text:span><text:span text:style-name="T2">tradition</text:span><text:span text:style-name="T31"> </text:span><text:span text:style-name="T2">and</text:span><text:span text:style-name="T32"> </text:span><text:span text:style-name="T2">authority,</text:span><text:span text:style-name="T31"> </text:span><text:span text:style-name="T2">the</text:span><text:span text:style-name="T32"> </text:span><text:span text:style-name="T2">information</text:span><text:span text:style-name="T31"> </text:span><text:span text:style-name="T2">chaos,</text:span><text:span text:style-name="T32"> </text:span><text:span text:style-name="T2">a</text:span><text:span text:style-name="T31"> </text:span><text:span text:style-name="T2">multitude</text:span><text:span text:style-name="T32"> </text:span><text:span text:style-name="T2">of</text:span><text:span text:style-name="T31"> </text:span><text:span text:style-name="T2">be- </text:span><text:span text:style-name="T1">haviour</text:span><text:span text:style-name="T34"> </text:span><text:span text:style-name="T1">patterns</text:span><text:span text:style-name="T36"> </text:span><text:span text:style-name="T1">as</text:span><text:span text:style-name="T36"> </text:span><text:span text:style-name="T1">well</text:span><text:span text:style-name="T34"> </text:span><text:span text:style-name="T1">as</text:span><text:span text:style-name="T36"> </text:span><text:span text:style-name="T1">moral</text:span><text:span text:style-name="T36"> </text:span><text:span text:style-name="T1">systems.</text:span><text:span text:style-name="T36"> </text:span><text:span text:style-name="T1">The</text:span><text:span text:style-name="T34"> </text:span><text:span text:style-name="T1">systematization</text:span><text:span text:style-name="T36"> </text:span><text:span text:style-name="T1">of</text:span><text:span text:style-name="T36"> </text:span><text:span text:style-name="T1">selective</text:span><text:span text:style-name="T36"> </text:span><text:span text:style-name="T1">dis- tinctive</text:span><text:span text:style-name="T37"> </text:span><text:span text:style-name="T1">features</text:span><text:span text:style-name="T37"> </text:span><text:span text:style-name="T1">of</text:span><text:span text:style-name="T18"> </text:span><text:span text:style-name="T1">postmodernity</text:span><text:span text:style-name="T37"> </text:span><text:span text:style-name="T1">made</text:span><text:span text:style-name="T18"> </text:span><text:span text:style-name="T1">it</text:span><text:span text:style-name="T37"> </text:span><text:span text:style-name="T1">possible</text:span><text:span text:style-name="T37"> </text:span><text:span text:style-name="T1">to</text:span><text:span text:style-name="T18"> </text:span><text:span text:style-name="T1">analyse</text:span><text:span text:style-name="T37"> </text:span><text:span text:style-name="T1">changes</text:span><text:span text:style-name="T37"> </text:span><text:span text:style-name="T1">within</text:span><text:span text:style-name="T18"> </text:span><text:span text:style-name="T1">the </text:span><text:span text:style-name="T2">contemporary</text:span><text:span text:style-name="T40"> </text:span><text:span text:style-name="T2">cultural</text:span><text:span text:style-name="T40"> </text:span><text:span text:style-name="T2">movements</text:span><text:span text:style-name="T40"> </text:span><text:span text:style-name="T2">of</text:span><text:span text:style-name="T40"> </text:span><text:span text:style-name="T2">the</text:span><text:span text:style-name="T41"> </text:span><text:span text:style-name="T2">youth</text:span><text:span text:style-name="T40"> </text:span><text:span text:style-name="T2">in</text:span><text:span text:style-name="T40"> </text:span><text:span text:style-name="T2">the</text:span><text:span text:style-name="T40"> </text:span><text:span text:style-name="T2">further</text:span><text:span text:style-name="T41"> </text:span><text:span text:style-name="T2">part</text:span><text:span text:style-name="T40"> </text:span><text:span text:style-name="T2">of</text:span><text:span text:style-name="T40"> </text:span><text:span text:style-name="T2">this</text:span><text:span text:style-name="T40"> </text:span><text:span text:style-name="T9">paper. </text:span><text:span text:style-name="T15">To</text:span><text:span text:style-name="T42"> </text:span><text:span text:style-name="T1">some</text:span><text:span text:style-name="T42"> </text:span><text:span text:style-name="T1">very</text:span><text:span text:style-name="T42"> </text:span><text:span text:style-name="T1">crucial</text:span><text:span text:style-name="T42"> </text:span><text:span text:style-name="T1">characteristics</text:span><text:span text:style-name="T42"> </text:span><text:span text:style-name="T1">of</text:span><text:span text:style-name="T13"> </text:span><text:span text:style-name="T1">postsubculture</text:span><text:span text:style-name="T42"> </text:span><text:span text:style-name="T1">belong:</text:span><text:span text:style-name="T42"> </text:span><text:span text:style-name="T1">the</text:span><text:span text:style-name="T42"> </text:span><text:span text:style-name="T1">precedence</text:span><text:span text:style-name="T42"> </text:span><text:span text:style-name="T1">of </text:span><text:span text:style-name="T2">personal</text:span><text:span text:style-name="T44"> </text:span><text:span text:style-name="T2">identity</text:span><text:span text:style-name="T46"> </text:span><text:span text:style-name="T2">of</text:span><text:span text:style-name="T46"> </text:span><text:span text:style-name="T2">man</text:span><text:span text:style-name="T46"> </text:span><text:span text:style-name="T2">over</text:span><text:span text:style-name="T46"> </text:span><text:span text:style-name="T2">the</text:span><text:span text:style-name="T44"> </text:span><text:span text:style-name="T2">collective</text:span><text:span text:style-name="T46"> </text:span><text:span text:style-name="T2">one,</text:span><text:span text:style-name="T46"> </text:span><text:span text:style-name="T2">political</text:span><text:span text:style-name="T46"> </text:span><text:span text:style-name="T2">indifference,</text:span><text:span text:style-name="T46"> </text:span><text:span text:style-name="T2">the</text:span><text:span text:style-name="T44"> </text:span><text:span text:style-name="T2">het- erogeneity</text:span><text:span text:style-name="T47"> </text:span><text:span text:style-name="T2">of</text:span><text:span text:style-name="T47"> </text:span><text:span text:style-name="T2">style,</text:span><text:span text:style-name="T47"> </text:span><text:span text:style-name="T2">and</text:span><text:span text:style-name="T49"> </text:span><text:span text:style-name="T2">the</text:span><text:span text:style-name="T47"> </text:span><text:span text:style-name="T2">lack</text:span><text:span text:style-name="T47"> </text:span><text:span text:style-name="T2">of</text:span><text:span text:style-name="T47"> </text:span><text:span text:style-name="T2">being</text:span><text:span text:style-name="T49"> </text:span><text:span text:style-name="T51">authentic</text:span><text:span text:style-name="T47"> </text:span><text:span text:style-name="T2">and</text:span><text:span text:style-name="T47"> </text:span><text:span text:style-name="T2">original.</text:span></text:p><text:p text:style-name="P35"><text:span text:style-name="T2">The</text:span><text:span text:style-name="T38"> </text:span><text:span text:style-name="T2">essential</text:span><text:span text:style-name="T38"> </text:span><text:span text:style-name="T2">part</text:span><text:span text:style-name="T38"> </text:span><text:span text:style-name="T2">of</text:span><text:span text:style-name="T38"> </text:span><text:span text:style-name="T2">this</text:span><text:span text:style-name="T38"> </text:span><text:span text:style-name="T2">study</text:span><text:span text:style-name="T38"> </text:span><text:span text:style-name="T2">is</text:span><text:span text:style-name="T17"> </text:span><text:span text:style-name="T2">to</text:span><text:span text:style-name="T38"> </text:span><text:span text:style-name="T2">depict</text:span><text:span text:style-name="T38"> </text:span><text:span text:style-name="T2">the</text:span><text:span text:style-name="T38"> </text:span><text:span text:style-name="T2">Russian</text:span><text:span text:style-name="T38"> </text:span><text:span text:style-name="T2">cultural</text:span><text:span text:style-name="T38"> </text:span><text:span text:style-name="T2">specificity in</text:span><text:span text:style-name="T52"> </text:span><text:span text:style-name="T2">relation</text:span><text:span text:style-name="T4"> </text:span><text:span text:style-name="T2">to</text:span><text:span text:style-name="T4"> </text:span><text:span text:style-name="T2">contemporary</text:span><text:span text:style-name="T4"> </text:span><text:span text:style-name="T2">movements</text:span><text:span text:style-name="T4"> </text:span><text:span text:style-name="T2">of</text:span><text:span text:style-name="T4"> </text:span><text:span text:style-name="T2">the</text:span><text:span text:style-name="T4"> </text:span><text:span text:style-name="T2">young</text:span><text:span text:style-name="T52"> </text:span><text:span text:style-name="T2">having</text:span><text:span text:style-name="T4"> </text:span><text:span text:style-name="T2">a</text:span><text:span text:style-name="T4"> </text:span><text:span text:style-name="T2">cultural</text:span><text:span text:style-name="T4"> </text:span><text:span text:style-name="T2">nature. The</text:span><text:span text:style-name="T49"> </text:span><text:span text:style-name="T2">main</text:span><text:span text:style-name="T49"> </text:span><text:span text:style-name="T2">presupposition</text:span><text:span text:style-name="T43"> </text:span><text:span text:style-name="T2">is</text:span><text:span text:style-name="T49"> </text:span><text:span text:style-name="T2">to</text:span><text:span text:style-name="T43"> </text:span><text:span text:style-name="T2">treat</text:span><text:span text:style-name="T49"> </text:span><text:span text:style-name="T2">the</text:span><text:span text:style-name="T43"> </text:span><text:span text:style-name="T2">Russian</text:span><text:span text:style-name="T49"> </text:span><text:span text:style-name="T2">subcultures</text:span><text:span text:style-name="T43"> </text:span><text:span text:style-name="T2">as</text:span><text:span text:style-name="T49"> </text:span><text:span text:style-name="T2">borrowed</text:span><text:span text:style-name="T43"> </text:span><text:span text:style-name="T2">pat- terns</text:span><text:span text:style-name="T55"> </text:span><text:span text:style-name="T2">the</text:span><text:span text:style-name="T55"> </text:span><text:span text:style-name="T56">West</text:span><text:span text:style-name="T55"> </text:span><text:span text:style-name="T2">through</text:span><text:span text:style-name="T55"> </text:span><text:span text:style-name="T2">the</text:span><text:span text:style-name="T55"> </text:span><text:span text:style-name="T2">process</text:span><text:span text:style-name="T31"> </text:span><text:span text:style-name="T2">of</text:span><text:span text:style-name="T55"> </text:span><text:span text:style-name="T9">“culture</text:span><text:span text:style-name="T55"> </text:span><text:span text:style-name="T9">staging”,</text:span><text:span text:style-name="T55"> </text:span><text:span text:style-name="T2">for</text:span><text:span text:style-name="T55"> </text:span><text:span text:style-name="T2">which</text:span><text:span text:style-name="T31"> </text:span><text:span text:style-name="T2">the</text:span><text:span text:style-name="T55"> </text:span><text:span text:style-name="T2">influence of</text:span><text:span text:style-name="T59"> </text:span><text:span text:style-name="T2">the</text:span><text:span text:style-name="T29"> </text:span><text:span text:style-name="T2">media</text:span><text:span text:style-name="T59"> </text:span><text:span text:style-name="T2">and</text:span><text:span text:style-name="T29"> </text:span><text:span text:style-name="T2">globalization</text:span><text:span text:style-name="T59"> </text:span><text:span text:style-name="T2">is</text:span><text:span text:style-name="T29"> </text:span><text:span text:style-name="T2">of</text:span><text:span text:style-name="T59"> </text:span><text:span text:style-name="T2">great</text:span><text:span text:style-name="T29"> </text:span><text:span text:style-name="T2">importance.</text:span><text:span text:style-name="T59"> </text:span><text:span text:style-name="T2">On</text:span><text:span text:style-name="T29"> </text:span><text:span text:style-name="T2">the</text:span><text:span text:style-name="T59"> </text:span><text:span text:style-name="T2">other</text:span><text:span text:style-name="T29"> </text:span><text:span text:style-name="T2">hand,</text:span><text:span text:style-name="T59"> </text:span><text:span text:style-name="T2">chang- es</text:span><text:span text:style-name="T60"> </text:span><text:span text:style-name="T2">in</text:span><text:span text:style-name="T60"> </text:span><text:span text:style-name="T2">the</text:span><text:span text:style-name="T60"> </text:span><text:span text:style-name="T2">contemporary</text:span><text:span text:style-name="T44"> </text:span><text:span text:style-name="T2">environment</text:span><text:span text:style-name="T60"> </text:span><text:span text:style-name="T2">of</text:span><text:span text:style-name="T60"> </text:span><text:span text:style-name="T2">the</text:span><text:span text:style-name="T60"> </text:span><text:span text:style-name="T2">young</text:span><text:span text:style-name="T44"> </text:span><text:span text:style-name="T2">in</text:span><text:span text:style-name="T60"> </text:span><text:span text:style-name="T2">Russia</text:span><text:span text:style-name="T60"> </text:span><text:span text:style-name="T2">have</text:span><text:span text:style-name="T44"> </text:span><text:span text:style-name="T2">been</text:span><text:span text:style-name="T60"> </text:span><text:span text:style-name="T2">shown</text:span><text:span text:style-name="T60"> </text:span><text:span text:style-name="T2">in such</text:span><text:span text:style-name="T30"> </text:span><text:span text:style-name="T2">a</text:span><text:span text:style-name="T62"> </text:span><text:span text:style-name="T2">way</text:span><text:span text:style-name="T62"> </text:span><text:span text:style-name="T2">as</text:span><text:span text:style-name="T30"> </text:span><text:span text:style-name="T2">to</text:span><text:span text:style-name="T62"> </text:span><text:span text:style-name="T2">take</text:span><text:span text:style-name="T62"> </text:span><text:span text:style-name="T2">into</text:span><text:span text:style-name="T62"> </text:span><text:span text:style-name="T2">consideration</text:span><text:span text:style-name="T30"> </text:span><text:span text:style-name="T2">the</text:span><text:span text:style-name="T62"> </text:span><text:span text:style-name="T2">fact</text:span><text:span text:style-name="T62"> </text:span><text:span text:style-name="T2">of</text:span><text:span text:style-name="T62"> </text:span><text:span text:style-name="T2">dissimilarity</text:span><text:span text:style-name="T30"> </text:span><text:span text:style-name="T2">arising</text:span><text:span text:style-name="T62"> </text:span><text:span text:style-name="T2">from</text:span><text:span text:style-name="T62"> </text:span><text:span text:style-name="T2">the eastern</text:span><text:span text:style-name="T30"> </text:span><text:span text:style-name="T2">cultural</text:span><text:span text:style-name="T62"> </text:span><text:span text:style-name="T2">impact</text:span><text:span text:style-name="T30"> </text:span><text:span text:style-name="T2">and</text:span><text:span text:style-name="T62"> </text:span><text:span text:style-name="T2">the</text:span><text:span text:style-name="T30"> </text:span><text:span text:style-name="T2">domination</text:span><text:span text:style-name="T62"> </text:span><text:span text:style-name="T2">of</text:span><text:span text:style-name="T62"> </text:span><text:span text:style-name="T2">a</text:span><text:span text:style-name="T30"> </text:span><text:span text:style-name="T2">monolithic</text:span><text:span text:style-name="T62"> </text:span><text:span text:style-name="T2">culture</text:span><text:span text:style-name="T30"> </text:span><text:span text:style-name="T2">in</text:span><text:span text:style-name="T62"> </text:span><text:span text:style-name="T2">the</text:span><text:span text:style-name="T30"> </text:span><text:span text:style-name="T2">period of</text:span><text:span text:style-name="T30"> </text:span><text:span text:style-name="T2">the</text:span><text:span text:style-name="T62"> </text:span><text:span text:style-name="T2">Soviet</text:span><text:span text:style-name="T62"> </text:span><text:span text:style-name="T2">Union.</text:span><text:span text:style-name="T62"> </text:span><text:span text:style-name="T51">Furthermore,</text:span><text:span text:style-name="T30"> </text:span><text:span text:style-name="T2">the</text:span><text:span text:style-name="T62"> </text:span><text:span text:style-name="T2">fact</text:span><text:span text:style-name="T62"> </text:span><text:span text:style-name="T2">of</text:span><text:span text:style-name="T62"> </text:span><text:span text:style-name="T2">the</text:span><text:span text:style-name="T30"> </text:span><text:span text:style-name="T2">existence</text:span><text:span text:style-name="T62"> </text:span><text:span text:style-name="T2">of</text:span><text:span text:style-name="T62"> </text:span><text:span text:style-name="T2">the</text:span><text:span text:style-name="T62"> </text:span><text:span text:style-name="T2">Russian</text:span><text:span text:style-name="T30"> </text:span><text:span text:style-name="T9">“crisis </text:span><text:span text:style-name="T2">awareness”</text:span><text:span text:style-name="T4"> </text:span><text:span text:style-name="T2">in</text:span><text:span text:style-name="T6"> </text:span><text:span text:style-name="T2">relation</text:span><text:span text:style-name="T6"> </text:span><text:span text:style-name="T2">to</text:span><text:span text:style-name="T4"> </text:span><text:span text:style-name="T2">social</text:span><text:span text:style-name="T4"> </text:span><text:span text:style-name="T2">and</text:span><text:span text:style-name="T6"> </text:span><text:span text:style-name="T2">political</text:span><text:span text:style-name="T4"> </text:span><text:span text:style-name="T2">changes</text:span><text:span text:style-name="T4"> </text:span><text:span text:style-name="T2">in</text:span><text:span text:style-name="T6"> </text:span><text:span text:style-name="T2">the</text:span><text:span text:style-name="T6"> </text:span><text:span text:style-name="T2">period</text:span><text:span text:style-name="T6"> </text:span><text:span text:style-name="T2">of</text:span><text:span text:style-name="T4"> </text:span><text:span text:style-name="T2">political system</text:span><text:span text:style-name="T14"> </text:span><text:span text:style-name="T2">transformation</text:span><text:span text:style-name="T16"> </text:span><text:span text:style-name="T2">has</text:span><text:span text:style-name="T14"> </text:span><text:span text:style-name="T2">great</text:span><text:span text:style-name="T16"> </text:span><text:span text:style-name="T2">weight.</text:span></text:p></draw:text-box></draw:frame><draw:frame draw:style-name="fr1" text:anchor-type="char" svg:x="1.499cm" svg:y="0.801cm" svg:width="12.501cm" svg:height="0.4cm" draw:z-index="5"><draw:text-box><text:p text:style-name="P36"><text:span text:style-name="T520">PROBLEMY…<text:tab/></text:span><text:span text:style-name="T517">III. PO </text:span><text:span text:style-name="T518">UPADKU </text:span><text:span text:style-name="T517">ZWIĄZKU</text:span><text:span text:style-name="T519"> </text:span><text:span text:style-name="T517">RADZIECKIEGO</text:span></text:p></draw:text-box></draw:frame></text:p>
      </text:section>
      <text:p text:style-name="P88"><draw:line text:anchor-type="char" draw:z-index="6" draw:style-name="gr4" draw:text-style-name="P131" svg:x1="2cm" svg:y1="19.066cm" svg:x2="4cm" svg:y2="19.066cm"><text:p/></draw:line><draw:frame draw:style-name="fr1" text:anchor-type="char" svg:x="5.588cm" svg:y="0.54cm" svg:width="2.822cm" svg:height="0.557cm" draw:z-index="7"><draw:text-box><text:p text:style-name="Text_20_body"><text:span text:style-name="T168">Martyna</text:span><text:span text:style-name="T169"> </text:span><text:span text:style-name="T168">Kowalska</text:span></text:p></draw:text-box></draw:frame><draw:frame draw:style-name="fr1" text:anchor-type="char" svg:x="1.965cm" svg:y="0.582cm" svg:width="0.706cm" svg:height="0.519cm" draw:z-index="8"><draw:text-box><text:p text:style-name="P4"><text:span text:style-name="T171">628</text:span></text:p></draw:text-box></draw:frame><draw:frame draw:style-name="fr1" text:anchor-type="char" svg:x="10.636cm" svg:y="0.582cm" svg:width="3.896cm" svg:height="0.519cm" draw:z-index="9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3.965cm" svg:y="1.596cm" svg:width="10.569cm" svg:height="0.965cm" draw:z-index="10"><draw:text-box><text:p text:style-name="P33"><text:span text:style-name="T2">Keywords: youth subcultures, postsubcultures, postmodern, Russian youth culture</text:span></text:p></draw:text-box></draw:frame><draw:frame draw:style-name="fr1" text:anchor-type="char" svg:x="3.965cm" svg:y="2.951cm" svg:width="10.569cm" svg:height="0.965cm" draw:z-index="11"><draw:text-box><text:p text:style-name="P33"><text:span text:style-name="T1">Słowa kluczowe: subkultury młodzieżowe, postsubkultury, ponowoczesność, </text:span><text:span text:style-name="T2">rosyjska kultura młodzieżowa</text:span></text:p></draw:text-box></draw:frame><draw:frame draw:style-name="fr1" text:anchor-type="char" svg:x="1.963cm" svg:y="5.177cm" svg:width="12.575cm" svg:height="13.653cm" draw:z-index="12"><draw:text-box><text:p text:style-name="P108"><text:span text:style-name="T173">POJĘCIE PONOWOCZESNOŚCI</text:span></text:p><text:p text:style-name="P107"/><text:p text:style-name="P109"><text:span text:style-name="T174">Współczesne</text:span><text:span text:style-name="T176"> </text:span><text:span text:style-name="T168">nauki</text:span><text:span text:style-name="T176"> </text:span><text:span text:style-name="T168">humanistyczne,</text:span><text:span text:style-name="T176"> </text:span><text:span text:style-name="T168">bez</text:span><text:span text:style-name="T176"> </text:span><text:span text:style-name="T168">względu</text:span><text:span text:style-name="T176"> </text:span><text:span text:style-name="T168">na</text:span><text:span text:style-name="T176"> </text:span><text:span text:style-name="T168">przedmiot</text:span><text:span text:style-name="T176"> </text:span><text:span text:style-name="T168">swych</text:span><text:span text:style-name="T176"> </text:span><text:span text:style-name="T168">badań,</text:span><text:span text:style-name="T176"> </text:span><text:span text:style-name="T168">nie</text:span><text:span text:style-name="T176"> </text:span><text:span text:style-name="T168">mogą pozostać</text:span><text:span text:style-name="T178"> </text:span><text:span text:style-name="T168">obojętne</text:span><text:span text:style-name="T181"> </text:span><text:span text:style-name="T168">wobec</text:span><text:span text:style-name="T181"> </text:span><text:span text:style-name="T168">terminu</text:span><text:span text:style-name="T181"> </text:span><text:span text:style-name="T184">„ponowoczesność”.</text:span><text:span text:style-name="T181"> </text:span><text:span text:style-name="T168">I</text:span><text:span text:style-name="T181"> </text:span><text:span text:style-name="T168">choć</text:span><text:span text:style-name="T181"> </text:span><text:span text:style-name="T168">pojęcie</text:span><text:span text:style-name="T181"> </text:span><text:span text:style-name="T168">ponowoczesności jest</text:span><text:span text:style-name="T186"> </text:span><text:span text:style-name="T168">wciąż</text:span><text:span text:style-name="T188"> </text:span><text:span text:style-name="T168">chwiejne</text:span><text:span text:style-name="T186"> </text:span><text:span text:style-name="T168">i</text:span><text:span text:style-name="T186"> </text:span><text:span text:style-name="T168">nieprecyzyjne,</text:span><text:span text:style-name="T188"> </text:span><text:span text:style-name="T168">uwagę</text:span><text:span text:style-name="T186"> </text:span><text:span text:style-name="T168">wielu</text:span><text:span text:style-name="T188"> </text:span><text:span text:style-name="T168">badaczy</text:span><text:span text:style-name="T186"> </text:span><text:span text:style-name="T168">zaprząta</text:span><text:span text:style-name="T188"> </text:span><text:span text:style-name="T168">kierunek</text:span><text:span text:style-name="T186"> </text:span><text:span text:style-name="T168">i</text:span><text:span text:style-name="T186"> </text:span><text:span text:style-name="T168">charak- ter</text:span><text:span text:style-name="T190"> </text:span><text:span text:style-name="T168">przemian</text:span><text:span text:style-name="T190"> </text:span><text:span text:style-name="T168">we</text:span><text:span text:style-name="T190"> </text:span><text:span text:style-name="T168">współczesnej</text:span><text:span text:style-name="T190"> </text:span><text:span text:style-name="T168">kulturze</text:span><text:span text:style-name="T190"> </text:span><text:span text:style-name="T168">i</text:span><text:span text:style-name="T190"> </text:span><text:span text:style-name="T168">relacjach</text:span><text:span text:style-name="T190"> </text:span><text:span text:style-name="T168">społecznych.</text:span><text:span text:style-name="T190"> </text:span><text:span text:style-name="T168">Ponowoczesność</text:span><text:span text:style-name="T190"> </text:span><text:span text:style-name="T168">bywa często</text:span><text:span text:style-name="T181"> </text:span><text:span text:style-name="T168">utożsamiana</text:span><text:span text:style-name="T192"> </text:span><text:span text:style-name="T168">z</text:span><text:span text:style-name="T181"> </text:span><text:span text:style-name="T168">postmodernizmem,</text:span><text:span text:style-name="T192"> </text:span><text:span text:style-name="T168">a</text:span><text:span text:style-name="T181"> </text:span><text:span text:style-name="T168">oba</text:span><text:span text:style-name="T192"> </text:span><text:span text:style-name="T168">terminy</text:span><text:span text:style-name="T192"> </text:span><text:span text:style-name="T168">są</text:span><text:span text:style-name="T181"> </text:span><text:span text:style-name="T168">używane</text:span><text:span text:style-name="T192"> </text:span><text:span text:style-name="T168">zamiennie.</text:span><text:span text:style-name="T181"> </text:span><text:span text:style-name="T168">Należy jednak</text:span><text:span text:style-name="T192"> </text:span><text:span text:style-name="T168">podkreślić</text:span><text:span text:style-name="T194"> </text:span><text:span text:style-name="T168">fakt,</text:span><text:span text:style-name="T194"> </text:span><text:span text:style-name="T168">iż</text:span><text:span text:style-name="T192"> </text:span><text:span text:style-name="T168">o</text:span><text:span text:style-name="T194"> </text:span><text:span text:style-name="T168">ponowoczesności</text:span><text:span text:style-name="T194"> </text:span><text:span text:style-name="T168">możemy</text:span><text:span text:style-name="T192"> </text:span><text:span text:style-name="T168">mówić</text:span><text:span text:style-name="T194"> </text:span><text:span text:style-name="T168">w</text:span><text:span text:style-name="T194"> </text:span><text:span text:style-name="T168">kategoriach</text:span><text:span text:style-name="T192"> </text:span><text:span text:style-name="T168">trwającej epoki,</text:span><text:span text:style-name="T169"> </text:span><text:span text:style-name="T168">zakładającej</text:span><text:span text:style-name="T196"> </text:span><text:span text:style-name="T168">ideę</text:span><text:span text:style-name="T196"> </text:span><text:span text:style-name="T168">transformacji</text:span><text:span text:style-name="T196"> </text:span><text:span text:style-name="T168">epoki</text:span><text:span text:style-name="T196"> </text:span><text:span text:style-name="T168">poprzedniej</text:span><text:span text:style-name="T169"> </text:span><text:span text:style-name="T168">–</text:span><text:span text:style-name="T196"> </text:span><text:span text:style-name="T168">nowoczesności.</text:span><text:span text:style-name="T196"> </text:span><text:span text:style-name="T184">Jest</text:span><text:span text:style-name="T196"> </text:span><text:span text:style-name="T168">to</text:span><text:span text:style-name="T196"> </text:span><text:span text:style-name="T168">doko- nujące</text:span><text:span text:style-name="T178"> </text:span><text:span text:style-name="T168">się</text:span><text:span text:style-name="T178"> </text:span><text:span text:style-name="T168">na</text:span><text:span text:style-name="T178"> </text:span><text:span text:style-name="T168">naszych</text:span><text:span text:style-name="T178"> </text:span><text:span text:style-name="T168">oczach</text:span><text:span text:style-name="T181"> </text:span><text:span text:style-name="T168">przejście</text:span><text:span text:style-name="T178"> </text:span><text:span text:style-name="T168">do</text:span><text:span text:style-name="T178"> </text:span><text:span text:style-name="T168">nowego</text:span><text:span text:style-name="T178"> </text:span><text:span text:style-name="T168">okresu</text:span><text:span text:style-name="T181"> </text:span><text:span text:style-name="T168">historycznego</text:span><text:span text:style-name="T178"> </text:span><text:span text:style-name="T168">i</text:span><text:span text:style-name="T178"> </text:span><text:span text:style-name="T168">nowych</text:span><text:span text:style-name="T178"> </text:span><text:span text:style-name="T168">form społecznych.</text:span><text:span text:style-name="T198"> </text:span><text:span text:style-name="T168">Postmodernizm</text:span><text:span text:style-name="T198"> </text:span><text:span text:style-name="T168">to</text:span><text:span text:style-name="T198"> </text:span><text:span text:style-name="T168">jeden</text:span><text:span text:style-name="T198"> </text:span><text:span text:style-name="T168">z</text:span><text:span text:style-name="T198"> </text:span><text:span text:style-name="T168">aspektów</text:span><text:span text:style-name="T198"> </text:span><text:span text:style-name="T168">współczesnej</text:span><text:span text:style-name="T198"> </text:span><text:span text:style-name="T168">kultury</text:span><text:span text:style-name="T198"> </text:span><text:span text:style-name="T168">społeczeństwa ponowoczesnego,</text:span><text:span text:style-name="T176"> </text:span><text:span text:style-name="T168">widoczny</text:span><text:span text:style-name="T176"> </text:span><text:span text:style-name="T168">w</text:span><text:span text:style-name="T176"> </text:span><text:span text:style-name="T168">wielu</text:span><text:span text:style-name="T176"> </text:span><text:span text:style-name="T168">dziedzinach</text:span><text:span text:style-name="T200"> </text:span><text:span text:style-name="T168">ludzkiej</text:span><text:span text:style-name="T176"> </text:span><text:span text:style-name="T168">działalności.</text:span><text:span text:style-name="T176"> </text:span><text:span text:style-name="T168">Mianem</text:span><text:span text:style-name="T176"> </text:span><text:span text:style-name="T168">post- </text:span><text:span text:style-name="T202">modernizmu</text:span><text:span text:style-name="T203"> </text:span><text:span text:style-name="T202">określa</text:span><text:span text:style-name="T205"> </text:span><text:span text:style-name="T202">się</text:span><text:span text:style-name="T205"> </text:span><text:span text:style-name="T202">także</text:span><text:span text:style-name="T205"> </text:span><text:span text:style-name="T202">stan</text:span><text:span text:style-name="T205"> </text:span><text:span text:style-name="T202">ducha</text:span><text:span text:style-name="T205"> </text:span><text:span text:style-name="T202">obecnych</text:span><text:span text:style-name="T203"> </text:span><text:span text:style-name="T202">czasów</text:span><text:span text:style-name="T205"> </text:span><text:span text:style-name="T202">(</text:span><text:span text:style-name="T207"> </text:span><text:span text:style-name="T202">Jean</text:span><text:span text:style-name="T205"> </text:span><text:span text:style-name="T185">François</text:span><text:span text:style-name="T205"> </text:span><text:span text:style-name="T202">Lyotard), </text:span><text:span text:style-name="T168">filozoficzny</text:span><text:span text:style-name="T208"> </text:span><text:span text:style-name="T168">i</text:span><text:span text:style-name="T208"> </text:span><text:span text:style-name="T168">estetyczny</text:span><text:span text:style-name="T208"> </text:span><text:span text:style-name="T168">prąd</text:span><text:span text:style-name="T190"> </text:span><text:span text:style-name="T168">bądź</text:span><text:span text:style-name="T208"> </text:span><text:span text:style-name="T168">formację</text:span><text:span text:style-name="T208"> </text:span><text:span text:style-name="T168">kulturową</text:span><text:span text:style-name="T210">1</text:span><text:span text:style-name="T168">.</text:span><text:span text:style-name="T208"> </text:span><text:span text:style-name="T168">Znaczenie</text:span><text:span text:style-name="T190"> </text:span><text:span text:style-name="T168">pojęciowe</text:span><text:span text:style-name="T208"> </text:span><text:span text:style-name="T168">postmo- dernizmu</text:span><text:span text:style-name="T194"> </text:span><text:span text:style-name="T168">jest</text:span><text:span text:style-name="T214"> </text:span><text:span text:style-name="T168">niezwykle</text:span><text:span text:style-name="T194"> </text:span><text:span text:style-name="T168">szerokie</text:span><text:span text:style-name="T214"> </text:span><text:span text:style-name="T168">i</text:span><text:span text:style-name="T194"> </text:span><text:span text:style-name="T168">wydaje</text:span><text:span text:style-name="T214"> </text:span><text:span text:style-name="T168">się,</text:span><text:span text:style-name="T194"> </text:span><text:span text:style-name="T168">że</text:span><text:span text:style-name="T214"> </text:span><text:span text:style-name="T168">wciąż</text:span><text:span text:style-name="T194"> </text:span><text:span text:style-name="T168">brak</text:span><text:span text:style-name="T214"> </text:span><text:span text:style-name="T168">temu</text:span><text:span text:style-name="T194"> </text:span><text:span text:style-name="T168">terminowi</text:span><text:span text:style-name="T214"> </text:span><text:span text:style-name="T168">systema- tyzacji.</text:span><text:span text:style-name="T194"> </text:span><text:span text:style-name="T168">Niemniej</text:span><text:span text:style-name="T214"> </text:span><text:span text:style-name="T168">jednak</text:span><text:span text:style-name="T194"> </text:span><text:span text:style-name="T168">aktualny</text:span><text:span text:style-name="T214"> </text:span><text:span text:style-name="T168">stan</text:span><text:span text:style-name="T194"> </text:span><text:span text:style-name="T168">badań</text:span><text:span text:style-name="T214"> </text:span><text:span text:style-name="T168">pozwala</text:span><text:span text:style-name="T214"> </text:span><text:span text:style-name="T168">wskazać</text:span><text:span text:style-name="T194"> </text:span><text:span text:style-name="T168">na</text:span><text:span text:style-name="T214"> </text:span><text:span text:style-name="T168">kilka</text:span><text:span text:style-name="T194"> </text:span><text:span text:style-name="T168">dominujących cech ponowoczesności. Jedną z nich jest fragmentaryzacja, którą można zaobserwo- </text:span><text:span text:style-name="T202">wać</text:span><text:span text:style-name="T203"> </text:span><text:span text:style-name="T202">na</text:span><text:span text:style-name="T203"> </text:span><text:span text:style-name="T202">poziomie</text:span><text:span text:style-name="T205"> </text:span><text:span text:style-name="T202">czasu</text:span><text:span text:style-name="T203"> </text:span><text:span text:style-name="T202">i</text:span><text:span text:style-name="T205"> </text:span><text:span text:style-name="T202">przestrzeni,</text:span><text:span text:style-name="T203"> </text:span><text:span text:style-name="T202">stylu</text:span><text:span text:style-name="T205"> </text:span><text:span text:style-name="T202">życia</text:span><text:span text:style-name="T203"> </text:span><text:span text:style-name="T202">i</text:span><text:span text:style-name="T205"> </text:span><text:span text:style-name="T202">osobowości.</text:span><text:span text:style-name="T203"> </text:span><text:span text:style-name="T202">Poczucie</text:span><text:span text:style-name="T205"> </text:span><text:span text:style-name="T202">czasu</text:span><text:span text:style-name="T203"> </text:span><text:span text:style-name="T202">i</text:span><text:span text:style-name="T205"> </text:span><text:span text:style-name="T202">prze- </text:span><text:span text:style-name="T168">strzeni</text:span><text:span text:style-name="T206"> </text:span><text:span text:style-name="T168">zatraciło</text:span><text:span text:style-name="T206"> </text:span><text:span text:style-name="T168">swój</text:span><text:span text:style-name="T206"> </text:span><text:span text:style-name="T168">spójny</text:span><text:span text:style-name="T206"> </text:span><text:span text:style-name="T184">charakter,</text:span><text:span text:style-name="T206"> </text:span><text:span text:style-name="T168">ustępując</text:span><text:span text:style-name="T216"> </text:span><text:span text:style-name="T168">miejsca</text:span><text:span text:style-name="T206"> </text:span><text:span text:style-name="T168">zamieszaniu</text:span><text:span text:style-name="T206"> </text:span><text:span text:style-name="T168">i</text:span><text:span text:style-name="T206"> </text:span><text:span text:style-name="T168">zniekształceniu. Ciągłość</text:span><text:span text:style-name="T198"> </text:span><text:span text:style-name="T168">i</text:span><text:span text:style-name="T198"> </text:span><text:span text:style-name="T168">hierarchia</text:span><text:span text:style-name="T218"> </text:span><text:span text:style-name="T168">zostały</text:span><text:span text:style-name="T198"> </text:span><text:span text:style-name="T168">zastąpione</text:span><text:span text:style-name="T218"> </text:span><text:span text:style-name="T168">siecią</text:span><text:span text:style-name="T198"> </text:span><text:span text:style-name="T168">zjawisk,</text:span><text:span text:style-name="T218"> </text:span><text:span text:style-name="T168">w</text:span><text:span text:style-name="T198"> </text:span><text:span text:style-name="T220">której</text:span><text:span text:style-name="T218"> </text:span><text:span text:style-name="T168">wielość</text:span><text:span text:style-name="T198"> </text:span><text:span text:style-name="T168">i</text:span><text:span text:style-name="T218"> </text:span><text:span text:style-name="T168">różnorodność wydają się nadrzędne w stosunku do układu liniowego. </text:span><text:span text:style-name="T174">Współczesne </text:span><text:span text:style-name="T168">możliwości ko- munikacyjne</text:span><text:span text:style-name="T188"> </text:span><text:span text:style-name="T168">i</text:span><text:span text:style-name="T186"> </text:span><text:span text:style-name="T168">technologiczne</text:span><text:span text:style-name="T186"> </text:span><text:span text:style-name="T168">spowodowały</text:span><text:span text:style-name="T186"> </text:span><text:span text:style-name="T184">stosunkową</text:span><text:span text:style-name="T186"> </text:span><text:span text:style-name="T168">łatwość</text:span><text:span text:style-name="T186"> </text:span><text:span text:style-name="T168">przemieszczania</text:span><text:span text:style-name="T186"> </text:span><text:span text:style-name="T168">się </text:span><text:span text:style-name="T202">ludzi</text:span><text:span text:style-name="T221"> </text:span><text:span text:style-name="T202">i</text:span><text:span text:style-name="T209"> </text:span><text:span text:style-name="T202">informacji,</text:span><text:span text:style-name="T209"> </text:span><text:span text:style-name="T202">a</text:span><text:span text:style-name="T209"> </text:span><text:span text:style-name="T202">czas</text:span><text:span text:style-name="T209"> </text:span><text:span text:style-name="T202">i</text:span><text:span text:style-name="T209"> </text:span><text:span text:style-name="T202">miejsce</text:span><text:span text:style-name="T209"> </text:span><text:span text:style-name="T202">stały</text:span><text:span text:style-name="T221"> </text:span><text:span text:style-name="T202">się</text:span><text:span text:style-name="T209"> </text:span><text:span text:style-name="T202">mniej</text:span><text:span text:style-name="T209"> </text:span><text:span text:style-name="T202">zrozumiałe</text:span><text:span text:style-name="T209"> </text:span><text:span text:style-name="T202">i</text:span><text:span text:style-name="T209"> </text:span><text:span text:style-name="T202">mało</text:span><text:span text:style-name="T209"> </text:span><text:span text:style-name="T202">stabilne.</text:span></text:p><text:p text:style-name="P112"><text:span text:style-name="T223">Na </text:span><text:span text:style-name="T168">gruncie filozofii człowieka można mówić o osobowości niepewnej, fragmen- tarycznej i nieuporządkowanej, czego wykładnię znajdujemy w pracach Zygmunta Baumana.</text:span><text:span text:style-name="T178"> </text:span><text:span text:style-name="T168">Filozof</text:span><text:span text:style-name="T181"> </text:span><text:span text:style-name="T168">ten,</text:span><text:span text:style-name="T181"> </text:span><text:span text:style-name="T168">kwestionując</text:span><text:span text:style-name="T178"> </text:span><text:span text:style-name="T168">całość</text:span><text:span text:style-name="T181"> </text:span><text:span text:style-name="T168">i</text:span><text:span text:style-name="T181"> </text:span><text:span text:style-name="T168">spójność</text:span><text:span text:style-name="T181"> </text:span><text:span text:style-name="T168">człowieka</text:span><text:span text:style-name="T178"> </text:span><text:span text:style-name="T168">doby</text:span><text:span text:style-name="T181"> </text:span><text:span text:style-name="T168">ponowoczesnej, opisał</text:span><text:span text:style-name="T225"> </text:span><text:span text:style-name="T168">osobowość</text:span><text:span text:style-name="T225"> </text:span><text:span text:style-name="T168">postmodernizmu</text:span><text:span text:style-name="T225"> </text:span><text:span text:style-name="T168">jako</text:span><text:span text:style-name="T225"> </text:span><text:span text:style-name="T168">zlepek</text:span><text:span text:style-name="T226"> </text:span><text:span text:style-name="T168">czterech</text:span><text:span text:style-name="T225"> </text:span><text:span text:style-name="T168">postaci:</text:span><text:span text:style-name="T225"> </text:span><text:span text:style-name="T168">Spacerowicza,</text:span><text:span text:style-name="T225"> </text:span><text:span text:style-name="T168">Gracza, Włóczęgi</text:span><text:span text:style-name="T228"> </text:span><text:span text:style-name="T168">i</text:span><text:span text:style-name="T229"> </text:span><text:span text:style-name="T184">Turysty</text:span><text:span text:style-name="T213">2</text:span><text:span text:style-name="T184">.</text:span><text:span text:style-name="T229"> </text:span><text:span text:style-name="T184">Istotnymi</text:span><text:span text:style-name="T228"> </text:span><text:span text:style-name="T168">cechami</text:span><text:span text:style-name="T229"> </text:span><text:span text:style-name="T168">tych</text:span><text:span text:style-name="T229"> </text:span><text:span text:style-name="T168">antropologicznych</text:span><text:span text:style-name="T229"> </text:span><text:span text:style-name="T184">wzorów,</text:span><text:span text:style-name="T228"> </text:span><text:span text:style-name="T168">rzutującymi na</text:span><text:span text:style-name="T204"> </text:span><text:span text:style-name="T168">relacje</text:span><text:span text:style-name="T206"> </text:span><text:span text:style-name="T168">międzyludzkie,</text:span><text:span text:style-name="T206"> </text:span><text:span text:style-name="T230">są:</text:span><text:span text:style-name="T204"> </text:span><text:span text:style-name="T168">zmienność,</text:span><text:span text:style-name="T206"> </text:span><text:span text:style-name="T168">epizodyczność,</text:span><text:span text:style-name="T206"> </text:span><text:span text:style-name="T168">niekonsekwencja</text:span><text:span text:style-name="T204"> </text:span><text:span text:style-name="T168">w</text:span><text:span text:style-name="T206"> </text:span><text:span text:style-name="T168">działaniu, </text:span><text:span text:style-name="T202">niestabilność,</text:span><text:span text:style-name="T232"> </text:span><text:span text:style-name="T202">niechęć</text:span><text:span text:style-name="T199"> </text:span><text:span text:style-name="T202">do</text:span><text:span text:style-name="T199"> </text:span><text:span text:style-name="T202">angażowania</text:span><text:span text:style-name="T199"> </text:span><text:span text:style-name="T202">się</text:span><text:span text:style-name="T199"> </text:span><text:span text:style-name="T202">w</text:span><text:span text:style-name="T199"> </text:span><text:span text:style-name="T202">jakąkolwiek</text:span><text:span text:style-name="T199"> </text:span><text:span text:style-name="T202">działalność.</text:span></text:p></draw:text-box></draw:frame><draw:frame draw:style-name="fr1" text:anchor-type="char" svg:x="2.464cm" svg:y="19.098cm" svg:width="12.07cm" svg:height="2.074cm" draw:z-index="13"><draw:text-box><text:p text:style-name="P5"><text:span text:style-name="T234">R. Geisler, </text:span><text:span text:style-name="T320">Jednostka i społeczeństwo w postmodernizmie</text:span><text:span text:style-name="T234">, Częstochowa 1999, s. 35.</text:span></text:p><text:p text:style-name="P37"><text:span text:style-name="T238">Z.</text:span><text:span text:style-name="T242"> </text:span><text:span text:style-name="T235">Bauman,</text:span><text:span text:style-name="T245"> </text:span><text:span text:style-name="T321">Dwa</text:span><text:span text:style-name="T324"> </text:span><text:span text:style-name="T321">szkice</text:span><text:span text:style-name="T327"> </text:span><text:span text:style-name="T321">o</text:span><text:span text:style-name="T324"> </text:span><text:span text:style-name="T321">moralności</text:span><text:span text:style-name="T327"> </text:span><text:span text:style-name="T321">ponowoczesnej</text:span><text:span text:style-name="T235">,</text:span><text:span text:style-name="T245"> </text:span><text:span text:style-name="T248">Warszawa</text:span><text:span text:style-name="T245"> </text:span><text:span text:style-name="T235">1994,</text:span><text:span text:style-name="T245"> </text:span><text:span text:style-name="T321">Biblioteka</text:span><text:span text:style-name="T324"> </text:span><text:span text:style-name="T321">Kultury</text:span><text:span text:style-name="T324"> </text:span><text:span text:style-name="T321">Współczesnej</text:span><text:span text:style-name="T235">. </text:span><text:span text:style-name="T236">Zob.</text:span><text:span text:style-name="T251"> </text:span><text:span text:style-name="T236">także:</text:span><text:span text:style-name="T253"> </text:span><text:span text:style-name="T236">tenże</text:span><text:span text:style-name="T322">,</text:span><text:span text:style-name="T330"> </text:span><text:span text:style-name="T322">O</text:span><text:span text:style-name="T331"> </text:span><text:span text:style-name="T322">turystach</text:span><text:span text:style-name="T331"> </text:span><text:span text:style-name="T322">i</text:span><text:span text:style-name="T331"> </text:span><text:span text:style-name="T322">włóczęgach,</text:span><text:span text:style-name="T331"> </text:span><text:span text:style-name="T322">czyli</text:span><text:span text:style-name="T331"> </text:span><text:span text:style-name="T322">o</text:span><text:span text:style-name="T331"> </text:span><text:span text:style-name="T322">bohaterach</text:span><text:span text:style-name="T331"> </text:span><text:span text:style-name="T322">i</text:span><text:span text:style-name="T330"> </text:span><text:span text:style-name="T322">ofiarach</text:span><text:span text:style-name="T331"> </text:span><text:span text:style-name="T322">ponowoczesności</text:span><text:span text:style-name="T236">,</text:span><text:span text:style-name="T253"> </text:span><text:span text:style-name="T239">[w:]</text:span><text:span text:style-name="T251"> </text:span><text:span text:style-name="T236">ten- że,</text:span><text:span text:style-name="T255"> </text:span><text:span text:style-name="T322">Ponowoczesność</text:span><text:span text:style-name="T332"> </text:span><text:span text:style-name="T322">jako</text:span><text:span text:style-name="T332"> </text:span><text:span text:style-name="T322">źródło</text:span><text:span text:style-name="T334"> </text:span><text:span text:style-name="T322">cierpień</text:span><text:span text:style-name="T236">,</text:span><text:span text:style-name="T258"> </text:span><text:span text:style-name="T249">Warszawa</text:span><text:span text:style-name="T258"> </text:span><text:span text:style-name="T236">2000,</text:span><text:span text:style-name="T258"> </text:span><text:span text:style-name="T236">s.</text:span><text:span text:style-name="T255"> </text:span><text:span text:style-name="T236">133-153,</text:span><text:span text:style-name="T258"> </text:span><text:span text:style-name="T322">Spojrzenia.</text:span><text:span text:style-name="T332"> </text:span><text:span text:style-name="T334">Literatura Post- </text:span><text:span text:style-name="T320">modernizmu</text:span><text:span text:style-name="T234">.</text:span></text:p></draw:text-box></draw:frame><draw:frame draw:style-name="fr1" text:anchor-type="char" svg:x="1.965cm" svg:y="19.122cm" svg:width="0.161cm" svg:height="0.303cm" draw:z-index="14"><draw:text-box><text:p text:style-name="P7"><text:span text:style-name="T480">1</text:span></text:p></draw:text-box></draw:frame><draw:frame draw:style-name="fr1" text:anchor-type="char" svg:x="1.965cm" svg:y="19.588cm" svg:width="0.161cm" svg:height="0.303cm" draw:z-index="15"><draw:text-box><text:p text:style-name="P7"><text:span text:style-name="T480">2</text:span></text:p></draw:text-box></draw:frame><draw:frame draw:style-name="fr1" text:anchor-type="char" svg:x="2cm" svg:y="18.678cm" svg:width="2cm" svg:height="0.423cm" draw:z-index="16"><draw:text-box><text:p text:style-name="P113"/></draw:text-box></draw:frame></text:p>
      <text:p text:style-name="P89"><draw:line text:anchor-type="char" draw:z-index="17" draw:style-name="gr4" draw:text-style-name="P131" svg:x1="1.499cm" svg:y1="16.464cm" svg:x2="3.499cm" svg:y2="16.464cm"><text:p/></draw:line><draw:frame draw:style-name="fr1" text:anchor-type="char" svg:x="6.553cm" svg:y="0.529cm" svg:width="4.895cm" svg:height="0.603cm" draw:z-index="18"><draw:text-box><text:p text:style-name="P5"><text:span text:style-name="T370">Ponowoczesny wymiar subkultur…</text:span></text:p></draw:text-box></draw:frame><draw:frame draw:style-name="fr1" text:anchor-type="char" svg:x="1.466cm" svg:y="0.582cm" svg:width="3.896cm" svg:height="0.519cm" draw:z-index="19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3.33cm" svg:y="0.582cm" svg:width="0.706cm" svg:height="0.519cm" draw:z-index="20"><draw:text-box><text:p text:style-name="P4"><text:span text:style-name="T171">629</text:span></text:p></draw:text-box></draw:frame><draw:frame draw:style-name="fr1" text:anchor-type="char" svg:x="1.466cm" svg:y="1.589cm" svg:width="12.575cm" svg:height="14.556cm" draw:z-index="21"><draw:text-box><text:p text:style-name="P114"><text:span text:style-name="T168">Fragmentaryzacja</text:span><text:span text:style-name="T208"> </text:span><text:span text:style-name="T168">wiąże</text:span><text:span text:style-name="T190"> </text:span><text:span text:style-name="T168">się</text:span><text:span text:style-name="T190"> </text:span><text:span text:style-name="T168">z</text:span><text:span text:style-name="T190"> </text:span><text:span text:style-name="T168">kolejną</text:span><text:span text:style-name="T190"> </text:span><text:span text:style-name="T168">cechą</text:span><text:span text:style-name="T190"> </text:span><text:span text:style-name="T168">ponowoczesności,</text:span><text:span text:style-name="T190"> </text:span><text:span text:style-name="T168">jaką</text:span><text:span text:style-name="T190"> </text:span><text:span text:style-name="T168">jest</text:span><text:span text:style-name="T190"> </text:span><text:span text:style-name="T184">dekonstruk- </text:span><text:span text:style-name="T168">cja</text:span><text:span text:style-name="T482"> </text:span><text:span text:style-name="T168">(</text:span><text:span text:style-name="T226"> </text:span><text:span text:style-name="T168">Jacques</text:span><text:span text:style-name="T482"> </text:span><text:span text:style-name="T168">Derrida),</text:span><text:span text:style-name="T482"> </text:span><text:span text:style-name="T168">łączona</text:span><text:span text:style-name="T482"> </text:span><text:span text:style-name="T168">z</text:span><text:span text:style-name="T482"> </text:span><text:span text:style-name="T168">negacją</text:span><text:span text:style-name="T482"> </text:span><text:span text:style-name="T168">tradycji,</text:span><text:span text:style-name="T482"> </text:span><text:span text:style-name="T168">przeszłości</text:span><text:span text:style-name="T482"> </text:span><text:span text:style-name="T168">i</text:span><text:span text:style-name="T482"> </text:span><text:span text:style-name="T168">autorytetów.</text:span><text:span text:style-name="T482"> </text:span><text:span text:style-name="T168">Naczelną zasadą postmodernistów jest nieuznawanie żadnych zasad, identyfikowane z wolno- ścią</text:span><text:span text:style-name="T194"> </text:span><text:span text:style-name="T168">absolutną.</text:span><text:span text:style-name="T194"> </text:span><text:span text:style-name="T168">Obok</text:span><text:span text:style-name="T214"> </text:span><text:span text:style-name="T168">powyższych</text:span><text:span text:style-name="T214"> </text:span><text:span text:style-name="T168">wybiórczych</text:span><text:span text:style-name="T214"> </text:span><text:span text:style-name="T168">cech</text:span><text:span text:style-name="T194"> </text:span><text:span text:style-name="T168">epoki</text:span><text:span text:style-name="T214"> </text:span><text:span text:style-name="T168">ponowoczesnej</text:span><text:span text:style-name="T214"> </text:span><text:span text:style-name="T168">należy</text:span><text:span text:style-name="T194"> </text:span><text:span text:style-name="T168">wy- mienić</text:span><text:span text:style-name="T214"> </text:span><text:span text:style-name="T168">także</text:span><text:span text:style-name="T214"> </text:span><text:span text:style-name="T168">antyfundamentalizm</text:span><text:span text:style-name="T214"> </text:span><text:span text:style-name="T168">(Richard</text:span><text:span text:style-name="T484"> </text:span><text:span text:style-name="T168">Rorty),</text:span><text:span text:style-name="T214"> </text:span><text:span text:style-name="T168">bazujący</text:span><text:span text:style-name="T214"> </text:span><text:span text:style-name="T168">na</text:span><text:span text:style-name="T214"> </text:span><text:span text:style-name="T168">porzuceniu</text:span><text:span text:style-name="T484"> </text:span><text:span text:style-name="T168">wszelkich fundamentów</text:span><text:span text:style-name="T487"> </text:span><text:span text:style-name="T168">w</text:span><text:span text:style-name="T487"> </text:span><text:span text:style-name="T168">myśleniu</text:span><text:span text:style-name="T487"> </text:span><text:span text:style-name="T168">filozoficznym</text:span><text:span text:style-name="T489"> </text:span><text:span text:style-name="T168">i</text:span><text:span text:style-name="T487"> </text:span><text:span text:style-name="T168">teoriach</text:span><text:span text:style-name="T487"> </text:span><text:span text:style-name="T168">naukowych.</text:span><text:span text:style-name="T489"> </text:span><text:span text:style-name="T168">Sprowadza</text:span><text:span text:style-name="T487"> </text:span><text:span text:style-name="T168">się</text:span><text:span text:style-name="T487"> </text:span><text:span text:style-name="T168">to</text:span><text:span text:style-name="T487"> </text:span><text:span text:style-name="T168">do</text:span><text:span text:style-name="T489"> </text:span><text:span text:style-name="T491">po- </text:span><text:span text:style-name="T168">jęcia</text:span><text:span text:style-name="T204"> </text:span><text:span text:style-name="T168">relatywizmu,</text:span><text:span text:style-name="T206"> </text:span><text:span text:style-name="T168">wieloznaczności</text:span><text:span text:style-name="T206"> </text:span><text:span text:style-name="T168">i</text:span><text:span text:style-name="T206"> </text:span><text:span text:style-name="T168">braku</text:span><text:span text:style-name="T206"> </text:span><text:span text:style-name="T168">ciągłości</text:span><text:span text:style-name="T204"> </text:span><text:span text:style-name="T168">niemalże</text:span><text:span text:style-name="T206"> </text:span><text:span text:style-name="T168">w</text:span><text:span text:style-name="T206"> </text:span><text:span text:style-name="T168">każdym</text:span><text:span text:style-name="T206"> </text:span><text:span text:style-name="T168">aspekcie</text:span><text:span text:style-name="T206"> </text:span><text:span text:style-name="T168">życia ludzkiego.</text:span><text:span text:style-name="T226"> </text:span><text:span text:style-name="T168">Powyższe</text:span><text:span text:style-name="T493"> </text:span><text:span text:style-name="T168">cechy</text:span><text:span text:style-name="T226"> </text:span><text:span text:style-name="T168">skłaniają</text:span><text:span text:style-name="T493"> </text:span><text:span text:style-name="T168">do</text:span><text:span text:style-name="T226"> </text:span><text:span text:style-name="T168">myślenia</text:span><text:span text:style-name="T493"> </text:span><text:span text:style-name="T168">o</text:span><text:span text:style-name="T226"> </text:span><text:span text:style-name="T168">epoce</text:span><text:span text:style-name="T493"> </text:span><text:span text:style-name="T168">ponowoczesnej</text:span><text:span text:style-name="T226"> </text:span><text:span text:style-name="T168">w</text:span><text:span text:style-name="T493"> </text:span><text:span text:style-name="T168">kategoriach chaosu.</text:span><text:span text:style-name="T495"> </text:span><text:span text:style-name="T168">Interpretacja</text:span><text:span text:style-name="T495"> </text:span><text:span text:style-name="T168">ta</text:span><text:span text:style-name="T497"> </text:span><text:span text:style-name="T168">zasługuje</text:span><text:span text:style-name="T495"> </text:span><text:span text:style-name="T168">na</text:span><text:span text:style-name="T497"> </text:span><text:span text:style-name="T168">szczególną</text:span><text:span text:style-name="T495"> </text:span><text:span text:style-name="T168">uwagę,</text:span><text:span text:style-name="T497"> </text:span><text:span text:style-name="T168">kiedy</text:span><text:span text:style-name="T495"> </text:span><text:span text:style-name="T184">skupimy</text:span><text:span text:style-name="T497"> </text:span><text:span text:style-name="T168">się</text:span><text:span text:style-name="T495"> </text:span><text:span text:style-name="T168">na</text:span><text:span text:style-name="T497"> </text:span><text:span text:style-name="T168">miejscu </text:span><text:span text:style-name="T202">jednostki</text:span><text:span text:style-name="T499"> </text:span><text:span text:style-name="T202">i</text:span><text:span text:style-name="T500"> </text:span><text:span text:style-name="T202">charakterze</text:span><text:span text:style-name="T500"> </text:span><text:span text:style-name="T202">relacji</text:span><text:span text:style-name="T500"> </text:span><text:span text:style-name="T202">międzyludzkich</text:span><text:span text:style-name="T500"> </text:span><text:span text:style-name="T202">we</text:span><text:span text:style-name="T500"> </text:span><text:span text:style-name="T202">współczesnym</text:span><text:span text:style-name="T500"> </text:span><text:span text:style-name="T202">społeczeństwie.</text:span></text:p><text:p text:style-name="P51"><text:span text:style-name="T75">Z</text:span><text:span text:style-name="T81"> </text:span><text:span text:style-name="T75">punktu</text:span><text:span text:style-name="T84"> </text:span><text:span text:style-name="T75">widzenia</text:span><text:span text:style-name="T84"> </text:span><text:span text:style-name="T75">badań</text:span><text:span text:style-name="T84"> </text:span><text:span text:style-name="T75">socjologicznych</text:span><text:span text:style-name="T81"> </text:span><text:span text:style-name="T75">istotną</text:span><text:span text:style-name="T84"> </text:span><text:span text:style-name="T75">cechą</text:span><text:span text:style-name="T84"> </text:span><text:span text:style-name="T75">ponowoczesności</text:span><text:span text:style-name="T84"> </text:span><text:span text:style-name="T75">jest </text:span><text:span text:style-name="T76">brak ściśle określonej tożsamości jednostki, stąd teza Baumana, iż </text:span><text:span text:style-name="T371">kolejne wcielenia </text:span><text:span text:style-name="T372">jednostki</text:span><text:span text:style-name="T374"> </text:span><text:span text:style-name="T372">zmieniają</text:span><text:span text:style-name="T375"> </text:span><text:span text:style-name="T372">się</text:span><text:span text:style-name="T375"> </text:span><text:span text:style-name="T372">równie</text:span><text:span text:style-name="T375"> </text:span><text:span text:style-name="T372">szybko</text:span><text:span text:style-name="T375"> </text:span><text:span text:style-name="T372">i</text:span><text:span text:style-name="T375"> </text:span><text:span text:style-name="T372">gruntownie,</text:span><text:span text:style-name="T375"> </text:span><text:span text:style-name="T372">co</text:span><text:span text:style-name="T375"> </text:span><text:span text:style-name="T372">obrazy</text:span><text:span text:style-name="T375"> </text:span><text:span text:style-name="T372">w</text:span><text:span text:style-name="T375"> </text:span><text:span text:style-name="T372">kalejdoskopie</text:span><text:span text:style-name="T211">3</text:span><text:span text:style-name="T77">.</text:span><text:span text:style-name="T87"> </text:span><text:span text:style-name="T90">Wpływa </text:span><text:span text:style-name="T75">to</text:span><text:span text:style-name="T93"> </text:span><text:span text:style-name="T75">na</text:span><text:span text:style-name="T96"> </text:span><text:span text:style-name="T75">plastyczność</text:span><text:span text:style-name="T96"> </text:span><text:span text:style-name="T75">zachowań</text:span><text:span text:style-name="T96"> </text:span><text:span text:style-name="T75">i</text:span><text:span text:style-name="T96"> </text:span><text:span text:style-name="T75">różnorodność</text:span><text:span text:style-name="T96"> </text:span><text:span text:style-name="T75">form</text:span><text:span text:style-name="T96"> </text:span><text:span text:style-name="T75">kształtowania</text:span><text:span text:style-name="T96"> </text:span><text:span text:style-name="T75">relacji</text:span><text:span text:style-name="T96"> </text:span><text:span text:style-name="T75">interperso- </text:span><text:span text:style-name="T76">nalnych. Gwałtowne tempo i szeroki zasięg zmian społecznych przyczyniły się rów- </text:span><text:span text:style-name="T75">nież</text:span><text:span text:style-name="T98"> </text:span><text:span text:style-name="T75">do</text:span><text:span text:style-name="T100"> </text:span><text:span text:style-name="T75">załamania</text:span><text:span text:style-name="T100"> </text:span><text:span text:style-name="T75">tożsamości</text:span><text:span text:style-name="T100"> </text:span><text:span text:style-name="T75">zbiorowej.</text:span><text:span text:style-name="T98"> </text:span><text:span text:style-name="T75">Dominic</text:span><text:span text:style-name="T100"> </text:span><text:span text:style-name="T75">Strinati</text:span><text:span text:style-name="T100"> </text:span><text:span text:style-name="T75">w</text:span><text:span text:style-name="T100"> </text:span><text:span text:style-name="T75">pracy</text:span><text:span text:style-name="T100"> </text:span><text:span text:style-name="T75">o</text:span><text:span text:style-name="T98"> </text:span><text:span text:style-name="T75">kulturze</text:span><text:span text:style-name="T100"> </text:span><text:span text:style-name="T75">popu- </text:span><text:span text:style-name="T77">larnej wyraża przekonanie, iż </text:span><text:span text:style-name="T372">jesteśmy świadkami stopniowego zanikania tradycyjnych i wysoko cenionych </text:span><text:span text:style-name="T376">ram </text:span><text:span text:style-name="T372">odniesienia, dzięki którym ludzie mogli określać siebie i swoje miejsce</text:span><text:span text:style-name="T380"> </text:span><text:span text:style-name="T372">w</text:span><text:span text:style-name="T380"> </text:span><text:span text:style-name="T372">społeczeństwie,</text:span><text:span text:style-name="T380"> </text:span><text:span text:style-name="T372">a</text:span><text:span text:style-name="T382"> </text:span><text:span text:style-name="T372">także</text:span><text:span text:style-name="T380"> </text:span><text:span text:style-name="T372">czuć</text:span><text:span text:style-name="T380"> </text:span><text:span text:style-name="T372">się</text:span><text:span text:style-name="T382"> </text:span><text:span text:style-name="T372">względnie</text:span><text:span text:style-name="T380"> </text:span><text:span text:style-name="T372">bezpiecznie</text:span><text:span text:style-name="T380"> </text:span><text:span text:style-name="T372">w</text:span><text:span text:style-name="T380"> </text:span><text:span text:style-name="T372">tożsamościach</text:span><text:span text:style-name="T382"> </text:span><text:span text:style-name="T372">osobi- </text:span><text:span text:style-name="T371">stych</text:span><text:span text:style-name="T384"> </text:span><text:span text:style-name="T371">i</text:span><text:span text:style-name="T384"> </text:span><text:span text:style-name="T371">zbiorowych</text:span><text:span text:style-name="T384"> </text:span><text:span text:style-name="T76">(klasa</text:span><text:span text:style-name="T102"> </text:span><text:span text:style-name="T76">społeczna,</text:span><text:span text:style-name="T105"> </text:span><text:span text:style-name="T76">rodzina,</text:span><text:span text:style-name="T105"> </text:span><text:span text:style-name="T76">społeczności</text:span><text:span text:style-name="T102"> </text:span><text:span text:style-name="T76">lokalne,</text:span><text:span text:style-name="T105"> </text:span><text:span text:style-name="T76">wspólnoty</text:span><text:span text:style-name="T102"> </text:span><text:span text:style-name="T76">religijne, państwo</text:span><text:span text:style-name="T107"> </text:span><text:span text:style-name="T76">narodowe)</text:span><text:span text:style-name="T210">4</text:span><text:span text:style-name="T76">.</text:span><text:span text:style-name="T107"> </text:span><text:span text:style-name="T76">Przyczyn</text:span><text:span text:style-name="T107"> </text:span><text:span text:style-name="T76">załamania</text:span><text:span text:style-name="T107"> </text:span><text:span text:style-name="T76">się</text:span><text:span text:style-name="T107"> </text:span><text:span text:style-name="T76">tożsamości</text:span><text:span text:style-name="T107"> </text:span><text:span text:style-name="T76">zbiorowej</text:span><text:span text:style-name="T110"> </text:span><text:span text:style-name="T76">można</text:span><text:span text:style-name="T107"> </text:span><text:span text:style-name="T76">upatrywać </text:span><text:span text:style-name="T75">także</text:span><text:span text:style-name="T113"> </text:span><text:span text:style-name="T75">w</text:span><text:span text:style-name="T115"> </text:span><text:span text:style-name="T75">negacji</text:span><text:span text:style-name="T113"> </text:span><text:span text:style-name="T75">tradycji</text:span><text:span text:style-name="T115"> </text:span><text:span text:style-name="T75">i</text:span><text:span text:style-name="T113"> </text:span><text:span text:style-name="T75">braku</text:span><text:span text:style-name="T115"> </text:span><text:span text:style-name="T75">autorytetów.</text:span><text:span text:style-name="T113"> </text:span><text:span text:style-name="T75">Doświadczenie</text:span><text:span text:style-name="T115"> </text:span><text:span text:style-name="T75">młodych</text:span><text:span text:style-name="T115"> </text:span><text:span text:style-name="T75">pokoleń</text:span><text:span text:style-name="T113"> </text:span><text:span text:style-name="T75">nie </text:span><text:span text:style-name="T76">ma</text:span><text:span text:style-name="T117"> </text:span><text:span text:style-name="T76">odpowiednika</text:span><text:span text:style-name="T119"> </text:span><text:span text:style-name="T76">w</text:span><text:span text:style-name="T119"> </text:span><text:span text:style-name="T76">doświadczeniu</text:span><text:span text:style-name="T119"> </text:span><text:span text:style-name="T76">rodziców</text:span><text:span text:style-name="T119"> </text:span><text:span text:style-name="T76">czy</text:span><text:span text:style-name="T119"> </text:span><text:span text:style-name="T76">dziadków.</text:span><text:span text:style-name="T119"> </text:span><text:span text:style-name="T76">Robert</text:span><text:span text:style-name="T119"> </text:span><text:span text:style-name="T76">Geisler</text:span><text:span text:style-name="T119"> </text:span><text:span text:style-name="T76">zauważa, </text:span><text:span text:style-name="T77">iż</text:span><text:span text:style-name="T121"> </text:span><text:span text:style-name="T372">przodkowie</text:span><text:span text:style-name="T385"> </text:span><text:span text:style-name="T372">nie</text:span><text:span text:style-name="T385"> </text:span><text:span text:style-name="T372">dostarczają</text:span><text:span text:style-name="T385"> </text:span><text:span text:style-name="T372">żadnego</text:span><text:span text:style-name="T388"> </text:span><text:span text:style-name="T372">wzorca</text:span><text:span text:style-name="T385"> </text:span><text:span text:style-name="T372">zachowań,</text:span><text:span text:style-name="T385"> </text:span><text:span text:style-name="T372">które</text:span><text:span text:style-name="T385"> </text:span><text:span text:style-name="T372">można</text:span><text:span text:style-name="T385"> </text:span><text:span text:style-name="T372">by</text:span><text:span text:style-name="T385"> </text:span><text:span text:style-name="T372">wykorzystać w praktyce. W tym ujęciu jednostki </text:span><text:span text:style-name="T390">czerpią </text:span><text:span text:style-name="T372">wzory zachowań od swoich rówieśników</text:span><text:span text:style-name="T211">5</text:span><text:span text:style-name="T77">. </text:span><text:span text:style-name="T76">W</text:span><text:span text:style-name="T119"> </text:span><text:span text:style-name="T76">zjawisku</text:span><text:span text:style-name="T117"> </text:span><text:span text:style-name="T76">tym</text:span><text:span text:style-name="T119"> </text:span><text:span text:style-name="T76">należy</text:span><text:span text:style-name="T119"> </text:span><text:span text:style-name="T76">podkreślić</text:span><text:span text:style-name="T119"> </text:span><text:span text:style-name="T76">rolę</text:span><text:span text:style-name="T119"> </text:span><text:span text:style-name="T76">mass</text:span><text:span text:style-name="T119"> </text:span><text:span text:style-name="T76">mediów</text:span><text:span text:style-name="T119"> </text:span><text:span text:style-name="T76">i</text:span><text:span text:style-name="T119"> </text:span><text:span text:style-name="T76">kultury</text:span><text:span text:style-name="T119"> </text:span><text:span text:style-name="T76">popularnej,</text:span><text:span text:style-name="T119"> </text:span><text:span text:style-name="T76">która</text:span><text:span text:style-name="T119"> </text:span><text:span text:style-name="T76">spro- wadza</text:span><text:span text:style-name="T122"> </text:span><text:span text:style-name="T76">się</text:span><text:span text:style-name="T107"> </text:span><text:span text:style-name="T76">do</text:span><text:span text:style-name="T107"> </text:span><text:span text:style-name="T76">tego,</text:span><text:span text:style-name="T122"> </text:span><text:span text:style-name="T76">iż</text:span><text:span text:style-name="T107"> </text:span><text:span text:style-name="T76">znaki</text:span><text:span text:style-name="T107"> </text:span><text:span text:style-name="T76">kultury</text:span><text:span text:style-name="T107"> </text:span><text:span text:style-name="T76">popularnej</text:span><text:span text:style-name="T122"> </text:span><text:span text:style-name="T76">i</text:span><text:span text:style-name="T107"> </text:span><text:span text:style-name="T76">obrazy</text:span><text:span text:style-name="T122"> </text:span><text:span text:style-name="T76">w</text:span><text:span text:style-name="T107"> </text:span><text:span text:style-name="T76">mediach</text:span><text:span text:style-name="T122"> </text:span><text:span text:style-name="T76">zdominowały</text:span><text:span text:style-name="T107"> </text:span><text:span text:style-name="T76">nasze rozumienie</text:span><text:span text:style-name="T99"> </text:span><text:span text:style-name="T76">rzeczywistości</text:span><text:span text:style-name="T99"> </text:span><text:span text:style-name="T76">oraz</text:span><text:span text:style-name="T99"> </text:span><text:span text:style-name="T76">sposób,</text:span><text:span text:style-name="T101"> </text:span><text:span text:style-name="T76">w</text:span><text:span text:style-name="T99"> </text:span><text:span text:style-name="T76">jaki</text:span><text:span text:style-name="T99"> </text:span><text:span text:style-name="T76">określamy</text:span><text:span text:style-name="T99"> </text:span><text:span text:style-name="T76">samych</text:span><text:span text:style-name="T101"> </text:span><text:span text:style-name="T76">siebie</text:span><text:span text:style-name="T99"> </text:span><text:span text:style-name="T76">i</text:span><text:span text:style-name="T99"> </text:span><text:span text:style-name="T76">otaczający</text:span><text:span text:style-name="T101"> </text:span><text:span text:style-name="T76">nas </text:span><text:span text:style-name="T75">świat</text:span><text:span text:style-name="T212">6</text:span><text:span text:style-name="T75">.</text:span><text:span text:style-name="T96"> </text:span><text:span text:style-name="T75">Instytucje</text:span><text:span text:style-name="T96"> </text:span><text:span text:style-name="T75">medialne</text:span><text:span text:style-name="T96"> </text:span><text:span text:style-name="T75">poprzez</text:span><text:span text:style-name="T123"> </text:span><text:span text:style-name="T75">mnogość</text:span><text:span text:style-name="T96"> </text:span><text:span text:style-name="T75">i</text:span><text:span text:style-name="T96"> </text:span><text:span text:style-name="T75">różnorodność</text:span><text:span text:style-name="T96"> </text:span><text:span text:style-name="T75">wzorców</text:span><text:span text:style-name="T123"> </text:span><text:span text:style-name="T75">oraz</text:span><text:span text:style-name="T96"> </text:span><text:span text:style-name="T75">wzrost szybkości</text:span><text:span text:style-name="T126"> </text:span><text:span text:style-name="T75">przekazu</text:span><text:span text:style-name="T126"> </text:span><text:span text:style-name="T75">komunikatów</text:span><text:span text:style-name="T126"> </text:span><text:span text:style-name="T75">wpływają</text:span><text:span text:style-name="T128"> </text:span><text:span text:style-name="T75">na</text:span><text:span text:style-name="T126"> </text:span><text:span text:style-name="T75">konstrukcję</text:span><text:span text:style-name="T126"> </text:span><text:span text:style-name="T75">tożsamości</text:span><text:span text:style-name="T126"> </text:span><text:span text:style-name="T75">jednostko- </text:span><text:span text:style-name="T76">wej</text:span><text:span text:style-name="T131"> </text:span><text:span text:style-name="T76">i</text:span><text:span text:style-name="T88"> </text:span><text:span text:style-name="T76">zbiorowej</text:span><text:span text:style-name="T131"> </text:span><text:span text:style-name="T76">w</text:span><text:span text:style-name="T88"> </text:span><text:span text:style-name="T76">społeczeństwie</text:span><text:span text:style-name="T131"> </text:span><text:span text:style-name="T76">ponowoczesnym</text:span><text:span text:style-name="T210">7</text:span><text:span text:style-name="T76">.</text:span><text:span text:style-name="T88"> </text:span><text:span text:style-name="T76">Z</text:span><text:span text:style-name="T131"> </text:span><text:span text:style-name="T76">tego</text:span><text:span text:style-name="T88"> </text:span><text:span text:style-name="T134">względu</text:span><text:span text:style-name="T131"> </text:span><text:span text:style-name="T76">badacze</text:span><text:span text:style-name="T88"> </text:span><text:span text:style-name="T76">zwracają </text:span><text:span text:style-name="T75">uwagę</text:span><text:span text:style-name="T98"> </text:span><text:span text:style-name="T75">na</text:span><text:span text:style-name="T100"> </text:span><text:span text:style-name="T75">dominację</text:span><text:span text:style-name="T98"> </text:span><text:span text:style-name="T75">obrazów</text:span><text:span text:style-name="T100"> </text:span><text:span text:style-name="T75">nad</text:span><text:span text:style-name="T98"> </text:span><text:span text:style-name="T75">narracją</text:span><text:span text:style-name="T212">8</text:span><text:span text:style-name="T75">,</text:span><text:span text:style-name="T100"> </text:span><text:span text:style-name="T75">która</text:span><text:span text:style-name="T100"> </text:span><text:span text:style-name="T75">przejawia</text:span><text:span text:style-name="T98"> </text:span><text:span text:style-name="T75">się</text:span><text:span text:style-name="T100"> </text:span><text:span text:style-name="T75">w</text:span><text:span text:style-name="T98"> </text:span><text:span text:style-name="T75">konsumpcji</text:span><text:span text:style-name="T100"> </text:span><text:span text:style-name="T75">obra-</text:span></text:p></draw:text-box></draw:frame><draw:frame draw:style-name="fr1" text:anchor-type="char" svg:x="1.466cm" svg:y="16.521cm" svg:width="0.161cm" svg:height="0.303cm" draw:z-index="22"><draw:text-box><text:p text:style-name="P7"><text:span text:style-name="T480">3</text:span></text:p></draw:text-box></draw:frame><draw:frame draw:style-name="fr1" text:anchor-type="char" svg:x="1.965cm" svg:y="16.496cm" svg:width="12.07cm" svg:height="4.676cm" draw:z-index="23"><draw:text-box><text:p text:style-name="P6"><text:span text:style-name="T236">Tenże, </text:span><text:span text:style-name="T322">Dwa szkice o moralności ponowoczesnej</text:span><text:span text:style-name="T236">, s. 16.</text:span></text:p><text:p text:style-name="P8"><text:span text:style-name="T235">D.</text:span><text:span text:style-name="T261"> </text:span><text:span text:style-name="T235">Strinati,</text:span><text:span text:style-name="T264"> </text:span><text:span text:style-name="T321">Postmodernizm</text:span><text:span text:style-name="T337"> </text:span><text:span text:style-name="T321">i</text:span><text:span text:style-name="T339"> </text:span><text:span text:style-name="T335">kultura</text:span><text:span text:style-name="T337"> </text:span><text:span text:style-name="T321">popularna</text:span><text:span text:style-name="T235">,</text:span><text:span text:style-name="T261"> </text:span><text:span text:style-name="T235">[w:]</text:span><text:span text:style-name="T264"> </text:span><text:span text:style-name="T235">tenże,</text:span><text:span text:style-name="T264"> </text:span><text:span text:style-name="T321">Wprowadzenie</text:span><text:span text:style-name="T337"> </text:span><text:span text:style-name="T321">do</text:span><text:span text:style-name="T337"> </text:span><text:span text:style-name="T321">kultury</text:span><text:span text:style-name="T339"> </text:span><text:span text:style-name="T321">popularnej</text:span><text:span text:style-name="T235">,</text:span><text:span text:style-name="T267"> </text:span><text:span text:style-name="T235">przeł.</text:span></text:p><text:p text:style-name="P11"><text:span text:style-name="T234">W. Burszta, Poznań 1998, s. 190.</text:span></text:p><text:p text:style-name="P17"><text:span text:style-name="T234">R. Geisler, </text:span><text:span text:style-name="T320">Jednostka i społeczeństwo...</text:span><text:span text:style-name="T234">, s. 98.</text:span></text:p><text:p text:style-name="P21"><text:span text:style-name="T234">Na ten temat zob. D. Strinati, </text:span><text:span text:style-name="T320">Postmodernizm i kultura popularna</text:span><text:span text:style-name="T234">, s. 179.</text:span></text:p><text:p text:style-name="P40"><text:span text:style-name="T270">Marshall</text:span><text:span text:style-name="T273"> </text:span><text:span text:style-name="T235">McLuhanjest</text:span><text:span text:style-name="T273"> </text:span><text:span text:style-name="T235">twórcą</text:span><text:span text:style-name="T276"> </text:span><text:span text:style-name="T270">terminu</text:span><text:span text:style-name="T273"> </text:span><text:span text:style-name="T235">„globalna</text:span><text:span text:style-name="T273"> </text:span><text:span text:style-name="T248">wioska”</text:span><text:span text:style-name="T276"> </text:span><text:span text:style-name="T235">(ang.</text:span><text:span text:style-name="T273"> </text:span><text:span text:style-name="T335">global</text:span><text:span text:style-name="T341"> </text:span><text:span text:style-name="T321">village</text:span><text:span text:style-name="T235">),</text:span><text:span text:style-name="T273"> </text:span><text:span text:style-name="T235">oznaczającego</text:span><text:span text:style-name="T276"> </text:span><text:span text:style-name="T235">społeczność </text:span><text:span text:style-name="T236">globalną,</text:span><text:span text:style-name="T278"> </text:span><text:span text:style-name="T236">charakteryzującą</text:span><text:span text:style-name="T278"> </text:span><text:span text:style-name="T236">się</text:span><text:span text:style-name="T278"> </text:span><text:span text:style-name="T271">wspólną</text:span><text:span text:style-name="T278"> </text:span><text:span text:style-name="T236">wiedzą</text:span><text:span text:style-name="T279"> </text:span><text:span text:style-name="T236">i</text:span><text:span text:style-name="T278"> </text:span><text:span text:style-name="T236">łatwymi</text:span><text:span text:style-name="T278"> </text:span><text:span text:style-name="T236">drogami</text:span><text:span text:style-name="T278"> </text:span><text:span text:style-name="T236">wymiany</text:span><text:span text:style-name="T278"> </text:span><text:span text:style-name="T271">informacji.</text:span><text:span text:style-name="T279"> </text:span><text:span text:style-name="T236">Zob.</text:span><text:span text:style-name="T278"> </text:span><text:span text:style-name="T236">M.</text:span><text:span text:style-name="T278"> </text:span><text:span text:style-name="T249">McLu- </text:span><text:span text:style-name="T272">han,</text:span><text:span text:style-name="T282"> </text:span><text:span text:style-name="T344">Wybór</text:span><text:span text:style-name="T346"> </text:span><text:span text:style-name="T320">pism</text:span><text:span text:style-name="T234">,</text:span><text:span text:style-name="T284"> </text:span><text:span text:style-name="T234">wybór</text:span><text:span text:style-name="T284"> </text:span><text:span text:style-name="T285">J.</text:span><text:span text:style-name="T282"> </text:span><text:span text:style-name="T234">Fuksiewicz,</text:span><text:span text:style-name="T284"> </text:span><text:span text:style-name="T272">wstęp</text:span><text:span text:style-name="T284"> </text:span><text:span text:style-name="T234">K.</text:span><text:span text:style-name="T284"> </text:span><text:span text:style-name="T256">T.</text:span><text:span text:style-name="T282"> </text:span><text:span text:style-name="T285">Toeplitz,</text:span><text:span text:style-name="T284"> </text:span><text:span text:style-name="T234">przeł.</text:span><text:span text:style-name="T284"> </text:span><text:span text:style-name="T234">K.</text:span><text:span text:style-name="T282"> </text:span><text:span text:style-name="T272">Jakubowicz,</text:span><text:span text:style-name="T284"> </text:span><text:span text:style-name="T288">Warszawa</text:span><text:span text:style-name="T284"> </text:span><text:span text:style-name="T234">1975.</text:span></text:p><text:p text:style-name="P39"><text:span text:style-name="T236">Badacze</text:span><text:span text:style-name="T289"> </text:span><text:span text:style-name="T236">postmodernizmu</text:span><text:span text:style-name="T249"> </text:span><text:span text:style-name="T236">ujmują</text:span><text:span text:style-name="T286"> </text:span><text:span text:style-name="T236">ten</text:span><text:span text:style-name="T286"> </text:span><text:span text:style-name="T236">proces</text:span><text:span text:style-name="T289"> </text:span><text:span text:style-name="T236">jako</text:span><text:span text:style-name="T249"> </text:span><text:span text:style-name="T236">„schyłek</text:span><text:span text:style-name="T286"> </text:span><text:span text:style-name="T271">metanarracji”,</text:span><text:span text:style-name="T286"> </text:span><text:span text:style-name="T236">na</text:span><text:span text:style-name="T286"> </text:span><text:span text:style-name="T236">który</text:span><text:span text:style-name="T286"> </text:span><text:span text:style-name="T236">duży</text:span><text:span text:style-name="T249"> </text:span><text:span text:style-name="T236">wpływ</text:span><text:span text:style-name="T286"> </text:span><text:span text:style-name="T236">miał </text:span><text:span text:style-name="T234">zanik</text:span><text:span text:style-name="T268"> </text:span><text:span text:style-name="T234">rozumienia</text:span><text:span text:style-name="T268"> </text:span><text:span text:style-name="T234">historii</text:span><text:span text:style-name="T268"> </text:span><text:span text:style-name="T234">jako</text:span><text:span text:style-name="T291"> </text:span><text:span text:style-name="T234">stałej</text:span><text:span text:style-name="T268"> </text:span><text:span text:style-name="T234">linearnej</text:span><text:span text:style-name="T268"> </text:span><text:span text:style-name="T234">narracji,</text:span><text:span text:style-name="T268"> </text:span><text:span text:style-name="T234">jasnej</text:span><text:span text:style-name="T291"> </text:span><text:span text:style-name="T234">sekwencji</text:span><text:span text:style-name="T268"> </text:span><text:span text:style-name="T234">zdarzeń.</text:span><text:span text:style-name="T268"> </text:span><text:span text:style-name="T234">Zob.</text:span><text:span text:style-name="T291"> </text:span><text:span text:style-name="T234">D.</text:span><text:span text:style-name="T268"> </text:span><text:span text:style-name="T272">Strinati, </text:span><text:span text:style-name="T320">Postmodernizm</text:span><text:span text:style-name="T325"> </text:span><text:span text:style-name="T320">i</text:span><text:span text:style-name="T347"> </text:span><text:span text:style-name="T336">kultura</text:span><text:span text:style-name="T347"> </text:span><text:span text:style-name="T320">popularna</text:span><text:span text:style-name="T234">,</text:span><text:span text:style-name="T246"> </text:span><text:span text:style-name="T234">s.</text:span><text:span text:style-name="T246"> </text:span><text:span text:style-name="T234">181.</text:span></text:p></draw:text-box></draw:frame><draw:frame draw:style-name="fr1" text:anchor-type="char" svg:x="1.466cm" svg:y="16.986cm" svg:width="0.161cm" svg:height="0.303cm" draw:z-index="24"><draw:text-box><text:p text:style-name="P7"><text:span text:style-name="T480">4</text:span></text:p></draw:text-box></draw:frame><draw:frame draw:style-name="fr1" text:anchor-type="char" svg:x="1.466cm" svg:y="17.821cm" svg:width="0.161cm" svg:height="0.303cm" draw:z-index="25"><draw:text-box><text:p text:style-name="P7"><text:span text:style-name="T480">5</text:span></text:p></draw:text-box></draw:frame><draw:frame draw:style-name="fr1" text:anchor-type="char" svg:x="1.466cm" svg:y="18.288cm" svg:width="0.161cm" svg:height="0.303cm" draw:z-index="26"><draw:text-box><text:p text:style-name="P7"><text:span text:style-name="T480">6</text:span></text:p></draw:text-box></draw:frame><draw:frame draw:style-name="fr1" text:anchor-type="char" svg:x="1.466cm" svg:y="18.755cm" svg:width="0.161cm" svg:height="0.303cm" draw:z-index="27"><draw:text-box><text:p text:style-name="P7"><text:span text:style-name="T480">7</text:span></text:p></draw:text-box></draw:frame><draw:frame draw:style-name="fr1" text:anchor-type="char" svg:x="1.466cm" svg:y="19.955cm" svg:width="0.161cm" svg:height="0.303cm" draw:z-index="28"><draw:text-box><text:p text:style-name="P7"><text:span text:style-name="T480">8</text:span></text:p></draw:text-box></draw:frame><draw:frame draw:style-name="fr1" text:anchor-type="char" svg:x="1.499cm" svg:y="16.076cm" svg:width="2cm" svg:height="0.423cm" draw:z-index="29"><draw:text-box><text:p text:style-name="P113"/></draw:text-box></draw:frame></text:p>
      <text:p text:style-name="P90"><draw:line text:anchor-type="char" draw:z-index="30" draw:style-name="gr4" draw:text-style-name="P131" svg:x1="2cm" svg:y1="18.965cm" svg:x2="4cm" svg:y2="18.965cm"><text:p/></draw:line><draw:frame draw:style-name="fr1" text:anchor-type="char" svg:x="5.588cm" svg:y="0.54cm" svg:width="2.822cm" svg:height="0.557cm" draw:z-index="31"><draw:text-box><text:p text:style-name="Text_20_body"><text:span text:style-name="T168">Martyna</text:span><text:span text:style-name="T169"> </text:span><text:span text:style-name="T168">Kowalska</text:span></text:p></draw:text-box></draw:frame><draw:frame draw:style-name="fr1" text:anchor-type="char" svg:x="1.965cm" svg:y="0.582cm" svg:width="0.706cm" svg:height="0.519cm" draw:z-index="32"><draw:text-box><text:p text:style-name="P4"><text:span text:style-name="T171">630</text:span></text:p></draw:text-box></draw:frame><draw:frame draw:style-name="fr1" text:anchor-type="char" svg:x="10.636cm" svg:y="0.582cm" svg:width="3.896cm" svg:height="0.519cm" draw:z-index="33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.963cm" svg:y="1.589cm" svg:width="12.573cm" svg:height="10.04cm" draw:z-index="34"><draw:text-box><text:p text:style-name="P116"><text:span text:style-name="T202">zów</text:span><text:span text:style-name="T227"> </text:span><text:span text:style-name="T202">i</text:span><text:span text:style-name="T494"> </text:span><text:span text:style-name="T202">znaków</text:span><text:span text:style-name="T227"> </text:span><text:span text:style-name="T202">dla</text:span><text:span text:style-name="T494"> </text:span><text:span text:style-name="T202">nich</text:span><text:span text:style-name="T494"> </text:span><text:span text:style-name="T202">samych,</text:span><text:span text:style-name="T227"> </text:span><text:span text:style-name="T202">a</text:span><text:span text:style-name="T494"> </text:span><text:span text:style-name="T202">nie</text:span><text:span text:style-name="T494"> </text:span><text:span text:style-name="T202">ze</text:span><text:span text:style-name="T227"> </text:span><text:span text:style-name="T492">względu</text:span><text:span text:style-name="T494"> </text:span><text:span text:style-name="T202">na</text:span><text:span text:style-name="T494"> </text:span><text:span text:style-name="T202">ich</text:span><text:span text:style-name="T227"> </text:span><text:span text:style-name="T202">wartość</text:span><text:span text:style-name="T494"> </text:span><text:span text:style-name="T202">i</text:span><text:span text:style-name="T227"> </text:span><text:span text:style-name="T202">użyteczność</text:span><text:span text:style-name="T212">9</text:span><text:span text:style-name="T202">.</text:span><text:span text:style-name="T494"> </text:span><text:span text:style-name="T202">Media </text:span><text:span text:style-name="T168">przyjęły</text:span><text:span text:style-name="T228"> </text:span><text:span text:style-name="T168">rolę</text:span><text:span text:style-name="T229"> </text:span><text:span text:style-name="T168">banku</text:span><text:span text:style-name="T228"> </text:span><text:span text:style-name="T168">obrazów,</text:span><text:span text:style-name="T229"> </text:span><text:span text:style-name="T168">z</text:span><text:span text:style-name="T229"> </text:span><text:span text:style-name="T168">których</text:span><text:span text:style-name="T228"> </text:span><text:span text:style-name="T168">czerpie</text:span><text:span text:style-name="T229"> </text:span><text:span text:style-name="T168">się</text:span><text:span text:style-name="T229"> </text:span><text:span text:style-name="T168">wiedzę</text:span><text:span text:style-name="T228"> </text:span><text:span text:style-name="T168">o</text:span><text:span text:style-name="T229"> </text:span><text:span text:style-name="T168">współczesnych</text:span><text:span text:style-name="T228"> </text:span><text:span text:style-name="T168">trendach kulturowych.</text:span><text:span text:style-name="T502"> </text:span><text:span text:style-name="T168">Jednocześnie</text:span><text:span text:style-name="T502"> </text:span><text:span text:style-name="T168">uwidacznia</text:span><text:span text:style-name="T502"> </text:span><text:span text:style-name="T168">się</text:span><text:span text:style-name="T495"> </text:span><text:span text:style-name="T168">istotna</text:span><text:span text:style-name="T502"> </text:span><text:span text:style-name="T168">cecha</text:span><text:span text:style-name="T502"> </text:span><text:span text:style-name="T168">McLuhanowskiej</text:span><text:span text:style-name="T495"> </text:span><text:span text:style-name="T168">„globalnej </text:span><text:span text:style-name="T202">wioski”</text:span><text:span text:style-name="T189"> </text:span><text:span text:style-name="T202">–</text:span><text:span text:style-name="T187"> </text:span><text:span text:style-name="T202">zacieranie</text:span><text:span text:style-name="T189"> </text:span><text:span text:style-name="T202">różnic</text:span><text:span text:style-name="T187"> </text:span><text:span text:style-name="T202">kulturowych.</text:span></text:p><text:p text:style-name="P117"><text:span text:style-name="T168">Powyższa próba określenia ponowoczesności i postmodernizmu jest niekomplet- </text:span><text:span text:style-name="T202">na,</text:span><text:span text:style-name="T170"> </text:span><text:span text:style-name="T202">a</text:span><text:span text:style-name="T197"> </text:span><text:span text:style-name="T202">proponowane</text:span><text:span text:style-name="T170"> </text:span><text:span text:style-name="T202">definicje</text:span><text:span text:style-name="T197"> </text:span><text:span text:style-name="T202">i</text:span><text:span text:style-name="T197"> </text:span><text:span text:style-name="T202">cechy</text:span><text:span text:style-name="T170"> </text:span><text:span text:style-name="T202">dystynktywne</text:span><text:span text:style-name="T197"> </text:span><text:span text:style-name="T202">epoki</text:span><text:span text:style-name="T197"> </text:span><text:span text:style-name="T202">zostały</text:span><text:span text:style-name="T170"> </text:span><text:span text:style-name="T202">wybrane</text:span><text:span text:style-name="T197"> </text:span><text:span text:style-name="T202">ze</text:span><text:span text:style-name="T197"> </text:span><text:span text:style-name="T492">wzglę- </text:span><text:span text:style-name="T168">du</text:span><text:span text:style-name="T497"> </text:span><text:span text:style-name="T168">na</text:span><text:span text:style-name="T497"> </text:span><text:span text:style-name="T168">współczesne</text:span><text:span text:style-name="T497"> </text:span><text:span text:style-name="T168">kreacje</text:span><text:span text:style-name="T497"> </text:span><text:span text:style-name="T168">subkultur</text:span><text:span text:style-name="T482"> </text:span><text:span text:style-name="T168">młodzieżowych.</text:span><text:span text:style-name="T497"> </text:span><text:span text:style-name="T168">Pod</text:span><text:span text:style-name="T497"> </text:span><text:span text:style-name="T168">uwagę</text:span><text:span text:style-name="T497"> </text:span><text:span text:style-name="T168">wzięto</text:span><text:span text:style-name="T497"> </text:span><text:span text:style-name="T168">te</text:span><text:span text:style-name="T482"> </text:span><text:span text:style-name="T168">cechy</text:span><text:span text:style-name="T497"> </text:span><text:span text:style-name="T230">po- </text:span><text:span text:style-name="T168">nowoczesności, dzięki którym łatwiej będzie przeprowadzić refleksję nad zmianami </text:span><text:span text:style-name="T202">w</text:span><text:span text:style-name="T203"> </text:span><text:span text:style-name="T202">obrębie</text:span><text:span text:style-name="T494"> </text:span><text:span text:style-name="T202">ruchów</text:span><text:span text:style-name="T203"> </text:span><text:span text:style-name="T202">młodzieżowych.</text:span><text:span text:style-name="T203"> </text:span><text:span text:style-name="T175">Na</text:span><text:span text:style-name="T203"> </text:span><text:span text:style-name="T202">plan</text:span><text:span text:style-name="T494"> </text:span><text:span text:style-name="T202">pierwszy</text:span><text:span text:style-name="T203"> </text:span><text:span text:style-name="T202">wysuwa</text:span><text:span text:style-name="T203"> </text:span><text:span text:style-name="T202">się</text:span><text:span text:style-name="T203"> </text:span><text:span text:style-name="T202">teza</text:span><text:span text:style-name="T494"> </text:span><text:span text:style-name="T202">o</text:span><text:span text:style-name="T203"> </text:span><text:span text:style-name="T202">ponowocze- snym</text:span><text:span text:style-name="T205"> </text:span><text:span text:style-name="T202">chaosie,</text:span><text:span text:style-name="T205"> </text:span><text:span text:style-name="T202">a</text:span><text:span text:style-name="T205"> </text:span><text:span text:style-name="T202">co</text:span><text:span text:style-name="T205"> </text:span><text:span text:style-name="T202">za</text:span><text:span text:style-name="T205"> </text:span><text:span text:style-name="T202">tym</text:span><text:span text:style-name="T205"> </text:span><text:span text:style-name="T202">idzie</text:span><text:span text:style-name="T205"> </text:span><text:span text:style-name="T202">miejscu</text:span><text:span text:style-name="T205"> </text:span><text:span text:style-name="T202">jednostki</text:span><text:span text:style-name="T217"> </text:span><text:span text:style-name="T202">we</text:span><text:span text:style-name="T205"> </text:span><text:span text:style-name="T202">współczesnym</text:span><text:span text:style-name="T205"> </text:span><text:span text:style-name="T202">świecie.</text:span><text:span text:style-name="T205"> </text:span><text:span text:style-name="T202">Istotne dla</text:span><text:span text:style-name="T494"> </text:span><text:span text:style-name="T202">naszych</text:span><text:span text:style-name="T494"> </text:span><text:span text:style-name="T202">rozważań</text:span><text:span text:style-name="T494"> </text:span><text:span text:style-name="T202">będą</text:span><text:span text:style-name="T203"> </text:span><text:span text:style-name="T202">także</text:span><text:span text:style-name="T494"> </text:span><text:span text:style-name="T202">wymienione</text:span><text:span text:style-name="T494"> </text:span><text:span text:style-name="T202">cechy</text:span><text:span text:style-name="T203"> </text:span><text:span text:style-name="T202">postmodernizmu:</text:span><text:span text:style-name="T494"> </text:span><text:span text:style-name="T202">brak</text:span><text:span text:style-name="T494"> </text:span><text:span text:style-name="T202">spójno- </text:span><text:span text:style-name="T168">ści,</text:span><text:span text:style-name="T497"> </text:span><text:span text:style-name="T168">fragmentaryzacja</text:span><text:span text:style-name="T497"> </text:span><text:span text:style-name="T168">świata,</text:span><text:span text:style-name="T497"> </text:span><text:span text:style-name="T168">czasu</text:span><text:span text:style-name="T497"> </text:span><text:span text:style-name="T168">i</text:span><text:span text:style-name="T497"> </text:span><text:span text:style-name="T168">przestrzeni,</text:span><text:span text:style-name="T497"> </text:span><text:span text:style-name="T168">rozproszenie</text:span><text:span text:style-name="T497"> </text:span><text:span text:style-name="T168">i</text:span><text:span text:style-name="T497"> </text:span><text:span text:style-name="T168">brak</text:span><text:span text:style-name="T497"> </text:span><text:span text:style-name="T168">jednoznacznych </text:span><text:span text:style-name="T202">kryteriów</text:span><text:span text:style-name="T209"> </text:span><text:span text:style-name="T202">wartości</text:span><text:span text:style-name="T209"> </text:span><text:span text:style-name="T202">i</text:span><text:span text:style-name="T209"> </text:span><text:span text:style-name="T202">autorytetów.</text:span><text:span text:style-name="T191"> </text:span><text:span text:style-name="T202">Należy</text:span><text:span text:style-name="T209"> </text:span><text:span text:style-name="T202">przy</text:span><text:span text:style-name="T209"> </text:span><text:span text:style-name="T202">tym</text:span><text:span text:style-name="T191"> </text:span><text:span text:style-name="T202">podkreślić,</text:span><text:span text:style-name="T209"> </text:span><text:span text:style-name="T202">że</text:span><text:span text:style-name="T209"> </text:span><text:span text:style-name="T202">artykuł</text:span><text:span text:style-name="T191"> </text:span><text:span text:style-name="T202">ten</text:span><text:span text:style-name="T209"> </text:span><text:span text:style-name="T202">nie</text:span><text:span text:style-name="T209"> </text:span><text:span text:style-name="T202">ma </text:span><text:span text:style-name="T168">na</text:span><text:span text:style-name="T181"> </text:span><text:span text:style-name="T168">celu</text:span><text:span text:style-name="T192"> </text:span><text:span text:style-name="T168">dyskredytacji</text:span><text:span text:style-name="T181"> </text:span><text:span text:style-name="T168">epoki</text:span><text:span text:style-name="T192"> </text:span><text:span text:style-name="T168">ponowoczesnej</text:span><text:span text:style-name="T181"> </text:span><text:span text:style-name="T168">i</text:span><text:span text:style-name="T192"> </text:span><text:span text:style-name="T168">postmodernizmu,</text:span><text:span text:style-name="T181"> </text:span><text:span text:style-name="T168">co</text:span><text:span text:style-name="T192"> </text:span><text:span text:style-name="T168">przy</text:span><text:span text:style-name="T181"> </text:span><text:span text:style-name="T168">ogólnym</text:span><text:span text:style-name="T192"> </text:span><text:span text:style-name="T168">zesta- wieniu</text:span><text:span text:style-name="T176"> </text:span><text:span text:style-name="T168">wymienionych</text:span><text:span text:style-name="T200"> </text:span><text:span text:style-name="T168">cech</text:span><text:span text:style-name="T484"> </text:span><text:span text:style-name="T168">może</text:span><text:span text:style-name="T200"> </text:span><text:span text:style-name="T168">wysuwać</text:span><text:span text:style-name="T176"> </text:span><text:span text:style-name="T168">się</text:span><text:span text:style-name="T200"> </text:span><text:span text:style-name="T168">na</text:span><text:span text:style-name="T176"> </text:span><text:span text:style-name="T168">pierwszy</text:span><text:span text:style-name="T176"> </text:span><text:span text:style-name="T168">plan.</text:span><text:span text:style-name="T200"> </text:span><text:span text:style-name="T168">Badacze</text:span><text:span text:style-name="T176"> </text:span><text:span text:style-name="T168">odnoszą</text:span><text:span text:style-name="T200"> </text:span><text:span text:style-name="T168">się do</text:span><text:span text:style-name="T228"> </text:span><text:span text:style-name="T168">obecnych</text:span><text:span text:style-name="T228"> </text:span><text:span text:style-name="T168">przemian</text:span><text:span text:style-name="T229"> </text:span><text:span text:style-name="T168">w</text:span><text:span text:style-name="T228"> </text:span><text:span text:style-name="T168">sposób</text:span><text:span text:style-name="T229"> </text:span><text:span text:style-name="T168">niejednoznaczny,</text:span><text:span text:style-name="T228"> </text:span><text:span text:style-name="T168">czego</text:span><text:span text:style-name="T229"> </text:span><text:span text:style-name="T168">dowodem</text:span><text:span text:style-name="T228"> </text:span><text:span text:style-name="T168">może</text:span><text:span text:style-name="T229"> </text:span><text:span text:style-name="T168">być</text:span><text:span text:style-name="T228"> </text:span><text:span text:style-name="T168">fakt,</text:span><text:span text:style-name="T229"> </text:span><text:span text:style-name="T168">iż pomimo</text:span><text:span text:style-name="T229"> </text:span><text:span text:style-name="T168">usilnych</text:span><text:span text:style-name="T223"> </text:span><text:span text:style-name="T168">starań</text:span><text:span text:style-name="T229"> </text:span><text:span text:style-name="T168">nie</text:span><text:span text:style-name="T223"> </text:span><text:span text:style-name="T168">stworzono</text:span><text:span text:style-name="T223"> </text:span><text:span text:style-name="T168">jeszcze</text:span><text:span text:style-name="T229"> </text:span><text:span text:style-name="T168">spójnej</text:span><text:span text:style-name="T223"> </text:span><text:span text:style-name="T168">teorii</text:span><text:span text:style-name="T223"> </text:span><text:span text:style-name="T168">postmodernizmu,</text:span><text:span text:style-name="T229"> </text:span><text:span text:style-name="T168">a</text:span><text:span text:style-name="T223"> </text:span><text:span text:style-name="T168">opis wciąż</text:span><text:span text:style-name="T482"> </text:span><text:span text:style-name="T168">niezakończonej</text:span><text:span text:style-name="T482"> </text:span><text:span text:style-name="T168">epoki</text:span><text:span text:style-name="T482"> </text:span><text:span text:style-name="T168">ponowoczesnej</text:span><text:span text:style-name="T482"> </text:span><text:span text:style-name="T168">nadal</text:span><text:span text:style-name="T482"> </text:span><text:span text:style-name="T168">budzi</text:span><text:span text:style-name="T482"> </text:span><text:span text:style-name="T168">wiele</text:span><text:span text:style-name="T482"> </text:span><text:span text:style-name="T168">wątpliwości.</text:span><text:span text:style-name="T482"> </text:span><text:span text:style-name="T168">Istotą</text:span><text:span text:style-name="T482"> </text:span><text:span text:style-name="T168">ni- niejszych</text:span><text:span text:style-name="T223"> </text:span><text:span text:style-name="T168">rozważań</text:span><text:span text:style-name="T174"> </text:span><text:span text:style-name="T168">jest</text:span><text:span text:style-name="T223"> </text:span><text:span text:style-name="T168">uznanie</text:span><text:span text:style-name="T174"> </text:span><text:span text:style-name="T168">postmodernizmu</text:span><text:span text:style-name="T223"> </text:span><text:span text:style-name="T168">za</text:span><text:span text:style-name="T174"> </text:span><text:span text:style-name="T168">prąd,</text:span><text:span text:style-name="T174"> </text:span><text:span text:style-name="T168">który</text:span><text:span text:style-name="T223"> </text:span><text:span text:style-name="T168">kieruje</text:span><text:span text:style-name="T174"> </text:span><text:span text:style-name="T168">naszą</text:span><text:span text:style-name="T223"> </text:span><text:span text:style-name="T168">uwagę </text:span><text:span text:style-name="T184">ku </text:span><text:span text:style-name="T168">współczesnym przemianom kulturowym, wyczulając na zmienność relacji kultu- ra–społeczeństwo, jednostka–społeczeństwo, a także na metateoretyczny charakter </text:span><text:span text:style-name="T202">samej</text:span><text:span text:style-name="T503"> </text:span><text:span text:style-name="T202">kultury</text:span><text:span text:style-name="T212">10</text:span><text:span text:style-name="T202">.</text:span></text:p></draw:text-box></draw:frame><draw:frame draw:style-name="fr1" text:anchor-type="char" svg:x="1.967cm" svg:y="12.428cm" svg:width="11.421cm" svg:height="0.556cm" draw:z-index="35"><draw:text-box><text:p text:style-name="Text_20_body"><text:span text:style-name="T202">SUBKULTURY MŁODZIEŻOWE W UJĘCIU PONOWOCZESNYM</text:span></text:p></draw:text-box></draw:frame><draw:frame draw:style-name="fr1" text:anchor-type="char" svg:x="1.963cm" svg:y="13.33cm" svg:width="12.575cm" svg:height="5.075cm" draw:z-index="36"><draw:text-box><text:p text:style-name="P110"><text:span text:style-name="T168">Epoka</text:span><text:span text:style-name="T502"> </text:span><text:span text:style-name="T168">ponowoczesna</text:span><text:span text:style-name="T502"> </text:span><text:span text:style-name="T168">oferuje</text:span><text:span text:style-name="T495"> </text:span><text:span text:style-name="T168">współczesnemu</text:span><text:span text:style-name="T502"> </text:span><text:span text:style-name="T168">człowiekowi</text:span><text:span text:style-name="T502"> </text:span><text:span text:style-name="T168">niespotykany</text:span><text:span text:style-name="T495"> </text:span><text:span text:style-name="T168">zasób</text:span><text:span text:style-name="T502"> </text:span><text:span text:style-name="T168">moż- liwości</text:span><text:span text:style-name="T229"> </text:span><text:span text:style-name="T168">konstruowania</text:span><text:span text:style-name="T223"> </text:span><text:span text:style-name="T168">siebie</text:span><text:span text:style-name="T229"> </text:span><text:span text:style-name="T168">i</text:span><text:span text:style-name="T223"> </text:span><text:span text:style-name="T168">własnej</text:span><text:span text:style-name="T229"> </text:span><text:span text:style-name="T168">tożsamości.</text:span><text:span text:style-name="T223"> </text:span><text:span text:style-name="T168">Jednak</text:span><text:span text:style-name="T229"> </text:span><text:span text:style-name="T168">przy</text:span><text:span text:style-name="T223"> </text:span><text:span text:style-name="T168">całej</text:span><text:span text:style-name="T229"> </text:span><text:span text:style-name="T168">tej</text:span><text:span text:style-name="T223"> </text:span><text:span text:style-name="T168">różnorodno- </text:span><text:span text:style-name="T202">ści</text:span><text:span text:style-name="T203"> </text:span><text:span text:style-name="T202">nie</text:span><text:span text:style-name="T205"> </text:span><text:span text:style-name="T202">daje</text:span><text:span text:style-name="T203"> </text:span><text:span text:style-name="T202">mu</text:span><text:span text:style-name="T205"> </text:span><text:span text:style-name="T202">wskazówek,</text:span><text:span text:style-name="T205"> </text:span><text:span text:style-name="T202">jakiego</text:span><text:span text:style-name="T203"> </text:span><text:span text:style-name="T202">wyboru</text:span><text:span text:style-name="T205"> </text:span><text:span text:style-name="T202">należy</text:span><text:span text:style-name="T205"> </text:span><text:span text:style-name="T202">dokonać.</text:span><text:span text:style-name="T203"> </text:span><text:span text:style-name="T202">Jest</text:span><text:span text:style-name="T205"> </text:span><text:span text:style-name="T202">to</text:span><text:span text:style-name="T205"> </text:span><text:span text:style-name="T202">związane</text:span><text:span text:style-name="T203"> </text:span><text:span text:style-name="T202">z</text:span><text:span text:style-name="T205"> </text:span><text:span text:style-name="T202">samą </text:span><text:span text:style-name="T168">istotą</text:span><text:span text:style-name="T194"> </text:span><text:span text:style-name="T168">ponowoczesnego</text:span><text:span text:style-name="T214"> </text:span><text:span text:style-name="T168">porządku,</text:span><text:span text:style-name="T214"> </text:span><text:span text:style-name="T168">w</text:span><text:span text:style-name="T214"> </text:span><text:span text:style-name="T168">którym</text:span><text:span text:style-name="T214"> </text:span><text:span text:style-name="T168">każdy</text:span><text:span text:style-name="T214"> </text:span><text:span text:style-name="T168">wybór</text:span><text:span text:style-name="T214"> </text:span><text:span text:style-name="T168">jest</text:span><text:span text:style-name="T214"> </text:span><text:span text:style-name="T168">jednym</text:span><text:span text:style-name="T214"> </text:span><text:span text:style-name="T168">z</text:span><text:span text:style-name="T194"> </text:span><text:span text:style-name="T168">nieskończenie wielu możliwych. Nie można ufać żadnym autorytetom, autorytety te bowiem ciągle się</text:span><text:span text:style-name="T222"> </text:span><text:span text:style-name="T168">zmieniają,</text:span><text:span text:style-name="T208"> </text:span><text:span text:style-name="T168">zaś</text:span><text:span text:style-name="T208"> </text:span><text:span text:style-name="T168">eksperci</text:span><text:span text:style-name="T208"> </text:span><text:span text:style-name="T168">nie</text:span><text:span text:style-name="T208"> </text:span><text:span text:style-name="T168">są</text:span><text:span text:style-name="T208"> </text:span><text:span text:style-name="T168">w</text:span><text:span text:style-name="T208"> </text:span><text:span text:style-name="T168">stanie</text:span><text:span text:style-name="T208"> </text:span><text:span text:style-name="T168">wykreować</text:span><text:span text:style-name="T208"> </text:span><text:span text:style-name="T168">jednej,</text:span><text:span text:style-name="T208"> </text:span><text:span text:style-name="T168">spójnej</text:span><text:span text:style-name="T208"> </text:span><text:span text:style-name="T168">wizji</text:span><text:span text:style-name="T208"> </text:span><text:span text:style-name="T168">rzeczywisto- ści.</text:span><text:span text:style-name="T495"> </text:span><text:span text:style-name="T168">Ponadto</text:span><text:span text:style-name="T495"> </text:span><text:span text:style-name="T168">środki</text:span><text:span text:style-name="T495"> </text:span><text:span text:style-name="T168">masowego</text:span><text:span text:style-name="T497"> </text:span><text:span text:style-name="T168">przekazu</text:span><text:span text:style-name="T495"> </text:span><text:span text:style-name="T168">ukazują</text:span><text:span text:style-name="T495"> </text:span><text:span text:style-name="T168">wiele</text:span><text:span text:style-name="T495"> </text:span><text:span text:style-name="T168">różnorodnych</text:span><text:span text:style-name="T497"> </text:span><text:span text:style-name="T168">środowisk</text:span><text:span text:style-name="T495"> </text:span><text:span text:style-name="T168">i</text:span><text:span text:style-name="T495"> </text:span><text:span text:style-name="T168">sty- lów</text:span><text:span text:style-name="T502"> </text:span><text:span text:style-name="T168">życia,</text:span><text:span text:style-name="T495"> </text:span><text:span text:style-name="T168">o</text:span><text:span text:style-name="T495"> </text:span><text:span text:style-name="T168">których</text:span><text:span text:style-name="T495"> </text:span><text:span text:style-name="T168">istnieniu</text:span><text:span text:style-name="T502"> </text:span><text:span text:style-name="T168">człowiek</text:span><text:span text:style-name="T495"> </text:span><text:span text:style-name="T168">prawdopodobnie</text:span><text:span text:style-name="T495"> </text:span><text:span text:style-name="T168">nie</text:span><text:span text:style-name="T495"> </text:span><text:span text:style-name="T168">dowiedziałby</text:span><text:span text:style-name="T502"> </text:span><text:span text:style-name="T168">się</text:span><text:span text:style-name="T495"> </text:span><text:span text:style-name="T168">bez</text:span><text:span text:style-name="T495"> </text:span><text:span text:style-name="T168">ich </text:span><text:span text:style-name="T202">udziału</text:span><text:span text:style-name="T504">11</text:span><text:span text:style-name="T202">.</text:span></text:p><text:p text:style-name="P122"><text:span text:style-name="T202">Zainteresowanie</text:span><text:span text:style-name="T485"> </text:span><text:span text:style-name="T202">opisem</text:span><text:span text:style-name="T177"> </text:span><text:span text:style-name="T202">kreacji,</text:span><text:span text:style-name="T177"> </text:span><text:span text:style-name="T202">funkcjonowania</text:span><text:span text:style-name="T177"> </text:span><text:span text:style-name="T202">i</text:span><text:span text:style-name="T177"> </text:span><text:span text:style-name="T202">fenomenem</text:span><text:span text:style-name="T177"> </text:span><text:span text:style-name="T202">subkultur</text:span><text:span text:style-name="T177"> </text:span><text:span text:style-name="T492">mło- </text:span><text:span text:style-name="T168">dzieżowych,</text:span><text:span text:style-name="T495"> </text:span><text:span text:style-name="T168">a</text:span><text:span text:style-name="T497"> </text:span><text:span text:style-name="T168">także</text:span><text:span text:style-name="T497"> </text:span><text:span text:style-name="T168">samej</text:span><text:span text:style-name="T497"> </text:span><text:span text:style-name="T168">młodzieży</text:span><text:span text:style-name="T502"> </text:span><text:span text:style-name="T168">jest</text:span><text:span text:style-name="T495"> </text:span><text:span text:style-name="T168">obecne</text:span><text:span text:style-name="T497"> </text:span><text:span text:style-name="T168">na</text:span><text:span text:style-name="T495"> </text:span><text:span text:style-name="T168">gruncie</text:span><text:span text:style-name="T497"> </text:span><text:span text:style-name="T168">nauki,</text:span><text:span text:style-name="T497"> </text:span><text:span text:style-name="T168">polityki</text:span><text:span text:style-name="T502"> </text:span><text:span text:style-name="T168">i</text:span><text:span text:style-name="T497"> </text:span><text:span text:style-name="T168">mediów</text:span></text:p></draw:text-box></draw:frame><draw:frame draw:style-name="fr1" text:anchor-type="char" svg:x="1.965cm" svg:y="19.022cm" svg:width="0.161cm" svg:height="0.303cm" draw:z-index="37"><draw:text-box><text:p text:style-name="P7"><text:span text:style-name="T480">9</text:span></text:p></draw:text-box></draw:frame><draw:frame draw:style-name="fr1" text:anchor-type="char" svg:x="2.464cm" svg:y="18.997cm" svg:width="12.069cm" svg:height="2.173cm" draw:z-index="38"><draw:text-box><text:p text:style-name="P5"><text:span text:style-name="T320">Tamże</text:span><text:span text:style-name="T234">, s. 180.</text:span></text:p><text:p text:style-name="P9"><text:span text:style-name="T236">M.</text:span><text:span text:style-name="T247"> </text:span><text:span text:style-name="T236">Featherstone,</text:span><text:span text:style-name="T243"> </text:span><text:span text:style-name="T322">Postmodernizm</text:span><text:span text:style-name="T326"> </text:span><text:span text:style-name="T322">i</text:span><text:span text:style-name="T326"> </text:span><text:span text:style-name="T322">estetyzacja</text:span><text:span text:style-name="T326"> </text:span><text:span text:style-name="T322">życia</text:span><text:span text:style-name="T326"> </text:span><text:span text:style-name="T322">codziennego</text:span><text:span text:style-name="T236">,</text:span><text:span text:style-name="T247"> </text:span><text:span text:style-name="T236">przeł.</text:span><text:span text:style-name="T247"> </text:span><text:span text:style-name="T255">P.</text:span><text:span text:style-name="T294"> </text:span><text:span text:style-name="T236">Czapliński,</text:span><text:span text:style-name="T247"> </text:span><text:span text:style-name="T249">J.</text:span><text:span text:style-name="T247"> </text:span><text:span text:style-name="T236">Lang,</text:span><text:span text:style-name="T247"> </text:span><text:span text:style-name="T236">[w:]</text:span></text:p><text:p text:style-name="P12"><text:span text:style-name="T320">Postmodernizm. Antologia przekładów</text:span><text:span text:style-name="T234">, wybór i oprac. R. Nycz, Kraków 1997, s. 299.</text:span></text:p><text:p text:style-name="P22"><text:span text:style-name="T239">A.</text:span><text:span text:style-name="T247"> </text:span><text:span text:style-name="T236">Giddens,</text:span><text:span text:style-name="T294"> </text:span><text:span text:style-name="T322">Nowoczesność</text:span><text:span text:style-name="T342"> </text:span><text:span text:style-name="T322">i</text:span><text:span text:style-name="T348"> </text:span><text:span text:style-name="T322">tożsamość.</text:span><text:span text:style-name="T348"> </text:span><text:span text:style-name="T334">„Ja”</text:span><text:span text:style-name="T348"> </text:span><text:span text:style-name="T322">i</text:span><text:span text:style-name="T348"> </text:span><text:span text:style-name="T322">społeczeństwo</text:span><text:span text:style-name="T348"> </text:span><text:span text:style-name="T322">w</text:span><text:span text:style-name="T348"> </text:span><text:span text:style-name="T322">epoce</text:span><text:span text:style-name="T342"> </text:span><text:span text:style-name="T322">późnej</text:span><text:span text:style-name="T348"> </text:span><text:span text:style-name="T322">nowoczesności</text:span><text:span text:style-name="T236">,</text:span><text:span text:style-name="T294"> </text:span><text:span text:style-name="T236">przeł.</text:span></text:p><text:p text:style-name="P12"><text:span text:style-name="T236">A. Szulżycka, Warszawa 2001, s. 114-115, </text:span><text:span text:style-name="T322">Biblioteka Socjologiczna</text:span><text:span text:style-name="T236">.</text:span></text:p></draw:text-box></draw:frame><draw:frame draw:style-name="fr1" text:anchor-type="char" svg:x="1.965cm" svg:y="19.487cm" svg:width="0.25cm" svg:height="0.303cm" draw:z-index="39"><draw:text-box><text:p text:style-name="P7"><text:span text:style-name="T481">10</text:span></text:p></draw:text-box></draw:frame><draw:frame draw:style-name="fr1" text:anchor-type="char" svg:x="1.965cm" svg:y="20.322cm" svg:width="0.25cm" svg:height="0.303cm" draw:z-index="40"><draw:text-box><text:p text:style-name="P7"><text:span text:style-name="T481">11</text:span></text:p></draw:text-box></draw:frame><draw:frame draw:style-name="fr1" text:anchor-type="char" svg:x="2cm" svg:y="18.577cm" svg:width="2cm" svg:height="0.423cm" draw:z-index="41"><draw:text-box><text:p text:style-name="P113"/></draw:text-box></draw:frame></text:p>
      <text:p text:style-name="P91"><draw:line text:anchor-type="char" draw:z-index="42" draw:style-name="gr4" draw:text-style-name="P131" svg:x1="1.499cm" svg:y1="13.829cm" svg:x2="3.499cm" svg:y2="13.829cm"><text:p/></draw:line><draw:frame draw:style-name="fr1" text:anchor-type="char" svg:x="6.553cm" svg:y="0.529cm" svg:width="4.895cm" svg:height="0.603cm" draw:z-index="43"><draw:text-box><text:p text:style-name="P5"><text:span text:style-name="T370">Ponowoczesny wymiar subkultur…</text:span></text:p></draw:text-box></draw:frame><draw:frame draw:style-name="fr1" text:anchor-type="char" svg:x="1.466cm" svg:y="0.582cm" svg:width="3.896cm" svg:height="0.519cm" draw:z-index="44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3.33cm" svg:y="0.582cm" svg:width="0.706cm" svg:height="0.519cm" draw:z-index="45"><draw:text-box><text:p text:style-name="P4"><text:span text:style-name="T171">631</text:span></text:p></draw:text-box></draw:frame><draw:frame draw:style-name="fr1" text:anchor-type="char" svg:x="1.466cm" svg:y="1.589cm" svg:width="12.573cm" svg:height="11.848cm" draw:z-index="46"><draw:text-box><text:p text:style-name="P110"><text:span text:style-name="T168">od</text:span><text:span text:style-name="T229"> </text:span><text:span text:style-name="T168">kilkudziesięciu</text:span><text:span text:style-name="T223"> </text:span><text:span text:style-name="T168">lat.</text:span><text:span text:style-name="T223"> </text:span><text:span text:style-name="T168">Przełomowy</text:span><text:span text:style-name="T229"> </text:span><text:span text:style-name="T168">w</text:span><text:span text:style-name="T223"> </text:span><text:span text:style-name="T168">postrzeganiu</text:span><text:span text:style-name="T223"> </text:span><text:span text:style-name="T168">młodości</text:span><text:span text:style-name="T229"> </text:span><text:span text:style-name="T168">(wieku</text:span><text:span text:style-name="T223"> </text:span><text:span text:style-name="T168">młodzieńczego) był</text:span><text:span text:style-name="T192"> </text:span><text:span text:style-name="T168">okres</text:span><text:span text:style-name="T192"> </text:span><text:span text:style-name="T168">powojenny,</text:span><text:span text:style-name="T192"> </text:span><text:span text:style-name="T168">kiedy</text:span><text:span text:style-name="T192"> </text:span><text:span text:style-name="T168">to</text:span><text:span text:style-name="T192"> </text:span><text:span text:style-name="T168">w</text:span><text:span text:style-name="T192"> </text:span><text:span text:style-name="T168">wyniku</text:span><text:span text:style-name="T192"> </text:span><text:span text:style-name="T168">uznania</text:span><text:span text:style-name="T192"> </text:span><text:span text:style-name="T168">wagi</text:span><text:span text:style-name="T192"> </text:span><text:span text:style-name="T168">wykształcenia</text:span><text:span text:style-name="T194"> </text:span><text:span text:style-name="T168">w</text:span><text:span text:style-name="T192"> </text:span><text:span text:style-name="T168">życiu</text:span><text:span text:style-name="T192"> </text:span><text:span text:style-name="T168">człowie- </text:span><text:span text:style-name="T492">ka,</text:span><text:span text:style-name="T221"> </text:span><text:span text:style-name="T202">a</text:span><text:span text:style-name="T221"> </text:span><text:span text:style-name="T202">co</text:span><text:span text:style-name="T209"> </text:span><text:span text:style-name="T202">za</text:span><text:span text:style-name="T221"> </text:span><text:span text:style-name="T202">tym</text:span><text:span text:style-name="T221"> </text:span><text:span text:style-name="T202">idzie</text:span><text:span text:style-name="T209"> </text:span><text:span text:style-name="T202">poprzez</text:span><text:span text:style-name="T221"> </text:span><text:span text:style-name="T202">masowy</text:span><text:span text:style-name="T221"> </text:span><text:span text:style-name="T202">udział</text:span><text:span text:style-name="T209"> </text:span><text:span text:style-name="T202">szerokich</text:span><text:span text:style-name="T221"> </text:span><text:span text:style-name="T202">grup</text:span><text:span text:style-name="T209"> </text:span><text:span text:style-name="T202">młodych</text:span><text:span text:style-name="T221"> </text:span><text:span text:style-name="T202">ludzi</text:span><text:span text:style-name="T221"> </text:span><text:span text:style-name="T202">w</text:span><text:span text:style-name="T209"> </text:span><text:span text:style-name="T202">proce- sie</text:span><text:span text:style-name="T197"> </text:span><text:span text:style-name="T202">edukacji</text:span><text:span text:style-name="T197"> </text:span><text:span text:style-name="T202">wydłużył</text:span><text:span text:style-name="T197"> </text:span><text:span text:style-name="T202">się</text:span><text:span text:style-name="T197"> </text:span><text:span text:style-name="T202">okres</text:span><text:span text:style-name="T197"> </text:span><text:span text:style-name="T202">określany</text:span><text:span text:style-name="T197"> </text:span><text:span text:style-name="T202">jako</text:span><text:span text:style-name="T197"> </text:span><text:span text:style-name="T202">„młodość”.</text:span><text:span text:style-name="T197"> </text:span><text:span text:style-name="T202">Zmianie</text:span><text:span text:style-name="T197"> </text:span><text:span text:style-name="T202">uległo</text:span><text:span text:style-name="T197"> </text:span><text:span text:style-name="T202">także</text:span><text:span text:style-name="T197"> </text:span><text:span text:style-name="T231">do- </text:span><text:span text:style-name="T168">tychczasowe</text:span><text:span text:style-name="T229"> </text:span><text:span text:style-name="T168">znaczenie</text:span><text:span text:style-name="T223"> </text:span><text:span text:style-name="T168">tej</text:span><text:span text:style-name="T223"> </text:span><text:span text:style-name="T168">fazy</text:span><text:span text:style-name="T223"> </text:span><text:span text:style-name="T491">życia:</text:span><text:span text:style-name="T229"> </text:span><text:span text:style-name="T168">wiek</text:span><text:span text:style-name="T223"> </text:span><text:span text:style-name="T168">młodzieńczy</text:span><text:span text:style-name="T223"> </text:span><text:span text:style-name="T168">stał</text:span><text:span text:style-name="T223"> </text:span><text:span text:style-name="T168">się</text:span><text:span text:style-name="T223"> </text:span><text:span text:style-name="T168">samoistną</text:span><text:span text:style-name="T229"> </text:span><text:span text:style-name="T168">wartością </text:span><text:span text:style-name="T202">jako</text:span><text:span text:style-name="T232"> </text:span><text:span text:style-name="T202">odrębny</text:span><text:span text:style-name="T199"> </text:span><text:span text:style-name="T202">fakt</text:span><text:span text:style-name="T199"> </text:span><text:span text:style-name="T202">kulturowy</text:span><text:span text:style-name="T504">12</text:span><text:span text:style-name="T202">.</text:span><text:span text:style-name="T199"> </text:span><text:span text:style-name="T202">W</text:span><text:span text:style-name="T199"> </text:span><text:span text:style-name="T202">drugiej</text:span><text:span text:style-name="T199"> </text:span><text:span text:style-name="T202">połowie</text:span><text:span text:style-name="T199"> </text:span><text:span text:style-name="T202">XX</text:span><text:span text:style-name="T199"> </text:span><text:span text:style-name="T483">w.</text:span><text:span text:style-name="T199"> </text:span><text:span text:style-name="T202">można</text:span><text:span text:style-name="T232"> </text:span><text:span text:style-name="T202">także</text:span><text:span text:style-name="T199"> </text:span><text:span text:style-name="T202">zauważyć</text:span><text:span text:style-name="T199"> </text:span><text:span text:style-name="T202">na Zachodzie</text:span><text:span text:style-name="T177"> </text:span><text:span text:style-name="T202">gwałtowny</text:span><text:span text:style-name="T177"> </text:span><text:span text:style-name="T202">protest</text:span><text:span text:style-name="T201"> </text:span><text:span text:style-name="T202">młodzieży</text:span><text:span text:style-name="T177"> </text:span><text:span text:style-name="T202">wobec</text:span><text:span text:style-name="T177"> </text:span><text:span text:style-name="T202">świata</text:span><text:span text:style-name="T201"> </text:span><text:span text:style-name="T202">dorosłych,</text:span><text:span text:style-name="T177"> </text:span><text:span text:style-name="T202">postawę</text:span><text:span text:style-name="T201"> </text:span><text:span text:style-name="T202">buntu, która</text:span><text:span text:style-name="T485"> </text:span><text:span text:style-name="T202">na</text:span><text:span text:style-name="T177"> </text:span><text:span text:style-name="T202">taką</text:span><text:span text:style-name="T177"> </text:span><text:span text:style-name="T202">skalę</text:span><text:span text:style-name="T177"> </text:span><text:span text:style-name="T202">nie</text:span><text:span text:style-name="T177"> </text:span><text:span text:style-name="T202">miała</text:span><text:span text:style-name="T177"> </text:span><text:span text:style-name="T202">miejsca</text:span><text:span text:style-name="T485"> </text:span><text:span text:style-name="T202">w</text:span><text:span text:style-name="T177"> </text:span><text:span text:style-name="T202">poprzednich</text:span><text:span text:style-name="T177"> </text:span><text:span text:style-name="T202">stuleciach.</text:span><text:span text:style-name="T177"> </text:span><text:span text:style-name="T202">Poprzez</text:span><text:span text:style-name="T177"> </text:span><text:span text:style-name="T202">głoszenie </text:span><text:span text:style-name="T168">własnej,</text:span><text:span text:style-name="T502"> </text:span><text:span text:style-name="T168">nowej</text:span><text:span text:style-name="T502"> </text:span><text:span text:style-name="T168">i</text:span><text:span text:style-name="T502"> </text:span><text:span text:style-name="T168">przeciwstawnej</text:span><text:span text:style-name="T495"> </text:span><text:span text:style-name="T168">ideologii</text:span><text:span text:style-name="T502"> </text:span><text:span text:style-name="T168">młodzież</text:span><text:span text:style-name="T502"> </text:span><text:span text:style-name="T168">zaznaczała</text:span><text:span text:style-name="T495"> </text:span><text:span text:style-name="T168">swoją</text:span><text:span text:style-name="T502"> </text:span><text:span text:style-name="T168">obecność</text:span><text:span text:style-name="T502"> </text:span><text:span text:style-name="T168">w</text:span><text:span text:style-name="T495"> </text:span><text:span text:style-name="T168">ży- </text:span><text:span text:style-name="T202">ciu</text:span><text:span text:style-name="T191"> </text:span><text:span text:style-name="T202">społecznym.</text:span><text:span text:style-name="T191"> </text:span><text:span text:style-name="T202">Sprzeciw</text:span><text:span text:style-name="T191"> </text:span><text:span text:style-name="T202">wyrażano</text:span><text:span text:style-name="T191"> </text:span><text:span text:style-name="T202">przez</text:span><text:span text:style-name="T191"> </text:span><text:span text:style-name="T202">noszenie</text:span><text:span text:style-name="T191"> </text:span><text:span text:style-name="T202">specyficznego</text:span><text:span text:style-name="T191"> </text:span><text:span text:style-name="T202">dla</text:span><text:span text:style-name="T191"> </text:span><text:span text:style-name="T202">danej</text:span><text:span text:style-name="T191"> </text:span><text:span text:style-name="T202">grupy </text:span><text:span text:style-name="T168">stroju,</text:span><text:span text:style-name="T223"> </text:span><text:span text:style-name="T168">emocjonalną</text:span><text:span text:style-name="T223"> </text:span><text:span text:style-name="T168">twórczość</text:span><text:span text:style-name="T174"> </text:span><text:span text:style-name="T168">i</text:span><text:span text:style-name="T223"> </text:span><text:span text:style-name="T168">swoisty</text:span><text:span text:style-name="T223"> </text:span><text:span text:style-name="T491">język,</text:span><text:span text:style-name="T174"> </text:span><text:span text:style-name="T168">określany</text:span><text:span text:style-name="T223"> </text:span><text:span text:style-name="T168">jako</text:span><text:span text:style-name="T223"> </text:span><text:span text:style-name="T168">„slang</text:span><text:span text:style-name="T174"> </text:span><text:span text:style-name="T168">młodzieżowy”. Procesy</text:span><text:span text:style-name="T482"> </text:span><text:span text:style-name="T168">zachodzące</text:span><text:span text:style-name="T482"> </text:span><text:span text:style-name="T168">w</text:span><text:span text:style-name="T228"> </text:span><text:span text:style-name="T168">obrębie</text:span><text:span text:style-name="T482"> </text:span><text:span text:style-name="T168">społeczeństwa</text:span><text:span text:style-name="T228"> </text:span><text:span text:style-name="T168">powojennego</text:span><text:span text:style-name="T482"> </text:span><text:span text:style-name="T168">przykuły</text:span><text:span text:style-name="T482"> </text:span><text:span text:style-name="T168">uwagę</text:span><text:span text:style-name="T228"> </text:span><text:span text:style-name="T491">socjolo- </text:span><text:span text:style-name="T168">gów,</text:span><text:span text:style-name="T192"> </text:span><text:span text:style-name="T168">wśród</text:span><text:span text:style-name="T214"> </text:span><text:span text:style-name="T168">których</text:span><text:span text:style-name="T194"> </text:span><text:span text:style-name="T168">pierwszą</text:span><text:span text:style-name="T214"> </text:span><text:span text:style-name="T168">próbę</text:span><text:span text:style-name="T194"> </text:span><text:span text:style-name="T168">terminologicznego</text:span><text:span text:style-name="T194"> </text:span><text:span text:style-name="T168">ustalenia</text:span><text:span text:style-name="T214"> </text:span><text:span text:style-name="T168">zachodzących</text:span><text:span text:style-name="T194"> </text:span><text:span text:style-name="T168">zmian </text:span><text:span text:style-name="T202">podjął</text:span><text:span text:style-name="T170"> </text:span><text:span text:style-name="T202">Milton</text:span><text:span text:style-name="T197"> </text:span><text:span text:style-name="T202">Myron</text:span><text:span text:style-name="T197"> </text:span><text:span text:style-name="T202">Gordon,</text:span><text:span text:style-name="T197"> </text:span><text:span text:style-name="T202">uznawany</text:span><text:span text:style-name="T488"> </text:span><text:span text:style-name="T202">za</text:span><text:span text:style-name="T197"> </text:span><text:span text:style-name="T202">twórcę</text:span><text:span text:style-name="T170"> </text:span><text:span text:style-name="T202">terminu</text:span><text:span text:style-name="T197"> </text:span><text:span text:style-name="T202">„subkultura”</text:span><text:span text:style-name="T488"> </text:span><text:span text:style-name="T202">(łac.</text:span><text:span text:style-name="T197"> </text:span><text:span text:style-name="T425">sub</text:span><text:span text:style-name="T429"> </text:span><text:span text:style-name="T202">+ </text:span><text:span text:style-name="T426">cultura</text:span><text:span text:style-name="T431"> </text:span><text:span text:style-name="T168">–</text:span><text:span text:style-name="T214"> </text:span><text:span text:style-name="T168">podkultura)</text:span><text:span text:style-name="T505">13</text:span><text:span text:style-name="T168">.</text:span><text:span text:style-name="T214"> </text:span><text:span text:style-name="T229">Termin</text:span><text:span text:style-name="T214"> </text:span><text:span text:style-name="T168">ten</text:span><text:span text:style-name="T214"> </text:span><text:span text:style-name="T168">niezwykle</text:span><text:span text:style-name="T214"> </text:span><text:span text:style-name="T168">szybko</text:span><text:span text:style-name="T214"> </text:span><text:span text:style-name="T168">wszedł</text:span><text:span text:style-name="T214"> </text:span><text:span text:style-name="T168">do</text:span><text:span text:style-name="T214"> </text:span><text:span text:style-name="T168">światowego</text:span><text:span text:style-name="T214"> </text:span><text:span text:style-name="T168">słownika </text:span><text:span text:style-name="T491">pojęć,</text:span><text:span text:style-name="T214"> </text:span><text:span text:style-name="T168">ulegając</text:span><text:span text:style-name="T214"> </text:span><text:span text:style-name="T168">licznym</text:span><text:span text:style-name="T214"> </text:span><text:span text:style-name="T168">modyfikacjom</text:span><text:span text:style-name="T214"> </text:span><text:span text:style-name="T168">i</text:span><text:span text:style-name="T214"> </text:span><text:span text:style-name="T168">próbom</text:span><text:span text:style-name="T214"> </text:span><text:span text:style-name="T168">doprecyzowania.</text:span><text:span text:style-name="T214"> </text:span><text:span text:style-name="T168">Mimo</text:span><text:span text:style-name="T214"> </text:span><text:span text:style-name="T168">to</text:span><text:span text:style-name="T214"> </text:span><text:span text:style-name="T168">współcze- śnie</text:span><text:span text:style-name="T495"> </text:span><text:span text:style-name="T168">„subkultura”</text:span><text:span text:style-name="T495"> </text:span><text:span text:style-name="T168">nie</text:span><text:span text:style-name="T495"> </text:span><text:span text:style-name="T168">posiada</text:span><text:span text:style-name="T497"> </text:span><text:span text:style-name="T168">jednoznacznej</text:span><text:span text:style-name="T497"> </text:span><text:span text:style-name="T168">definicji</text:span><text:span text:style-name="T495"> </text:span><text:span text:style-name="T168">i</text:span><text:span text:style-name="T497"> </text:span><text:span text:style-name="T168">jest</text:span><text:span text:style-name="T495"> </text:span><text:span text:style-name="T168">rozmaicie</text:span><text:span text:style-name="T495"> </text:span><text:span text:style-name="T168">interpretowana. Zaznaczmy,</text:span><text:span text:style-name="T223"> </text:span><text:span text:style-name="T168">iż</text:span><text:span text:style-name="T174"> </text:span><text:span text:style-name="T168">subkultura</text:span><text:span text:style-name="T223"> </text:span><text:span text:style-name="T168">dotyczy</text:span><text:span text:style-name="T174"> </text:span><text:span text:style-name="T168">grupy</text:span><text:span text:style-name="T223"> </text:span><text:span text:style-name="T168">społecznej</text:span><text:span text:style-name="T174"> </text:span><text:span text:style-name="T168">i</text:span><text:span text:style-name="T223"> </text:span><text:span text:style-name="T168">jej</text:span><text:span text:style-name="T174"> </text:span><text:span text:style-name="T168">kultury,</text:span><text:span text:style-name="T223"> </text:span><text:span text:style-name="T168">wyodrębnionej</text:span><text:span text:style-name="T174"> </text:span><text:span text:style-name="T168">we- dług jakiegoś kryterium, np. zawodowego, politycznego, etnicznego, religijnego czy demograficznego.</text:span><text:span text:style-name="T198"> </text:span><text:span text:style-name="T168">Do</text:span><text:span text:style-name="T198"> </text:span><text:span text:style-name="T168">ostatniej</text:span><text:span text:style-name="T198"> </text:span><text:span text:style-name="T168">z</text:span><text:span text:style-name="T198"> </text:span><text:span text:style-name="T168">wymienionych</text:span><text:span text:style-name="T198"> </text:span><text:span text:style-name="T168">należy</text:span><text:span text:style-name="T218"> </text:span><text:span text:style-name="T168">zaliczyć</text:span><text:span text:style-name="T198"> </text:span><text:span text:style-name="T168">subkulturę</text:span><text:span text:style-name="T198"> </text:span><text:span text:style-name="T168">młodzieży, której liczne synonimy (terminy: „kultura </text:span><text:span text:style-name="T184">alternatywna”, </text:span><text:span text:style-name="T174">„kontrkultura”, </text:span><text:span text:style-name="T168">„podkultura </text:span><text:span text:style-name="T184">młodzieżowa”,</text:span><text:span text:style-name="T484"> </text:span><text:span text:style-name="T174">„antykultura”,</text:span><text:span text:style-name="T176"> </text:span><text:span text:style-name="T168">„spontaniczna</text:span><text:span text:style-name="T484"> </text:span><text:span text:style-name="T168">kultura</text:span><text:span text:style-name="T176"> </text:span><text:span text:style-name="T168">młodzieżowa”)</text:span><text:span text:style-name="T484"> </text:span><text:span text:style-name="T168">zostały</text:span><text:span text:style-name="T176"> </text:span><text:span text:style-name="T168">utrwalone </text:span><text:span text:style-name="T202">na</text:span><text:span text:style-name="T189"> </text:span><text:span text:style-name="T202">gruncie</text:span><text:span text:style-name="T189"> </text:span><text:span text:style-name="T202">polskich</text:span><text:span text:style-name="T187"> </text:span><text:span text:style-name="T202">badań</text:span><text:span text:style-name="T189"> </text:span><text:span text:style-name="T202">socjologicznych</text:span><text:span text:style-name="T504">14</text:span><text:span text:style-name="T202">.</text:span></text:p><text:p text:style-name="P117"><text:span text:style-name="T168">Opis</text:span><text:span text:style-name="T186"> </text:span><text:span text:style-name="T168">poszczególnych</text:span><text:span text:style-name="T186"> </text:span><text:span text:style-name="T168">terminów</text:span><text:span text:style-name="T186"> </text:span><text:span text:style-name="T168">oraz</text:span><text:span text:style-name="T186"> </text:span><text:span text:style-name="T168">spór</text:span><text:span text:style-name="T502"> </text:span><text:span text:style-name="T168">co</text:span><text:span text:style-name="T186"> </text:span><text:span text:style-name="T168">do</text:span><text:span text:style-name="T186"> </text:span><text:span text:style-name="T168">powiązania</text:span><text:span text:style-name="T186"> </text:span><text:span text:style-name="T168">subkultury</text:span><text:span text:style-name="T502"> </text:span><text:span text:style-name="T168">z</text:span><text:span text:style-name="T186"> </text:span><text:span text:style-name="T168">pojęciem kontrkultury</text:span><text:span text:style-name="T482"> </text:span><text:span text:style-name="T168">czy</text:span><text:span text:style-name="T228"> </text:span><text:span text:style-name="T168">kultury</text:span><text:span text:style-name="T228"> </text:span><text:span text:style-name="T168">alternatywnej</text:span><text:span text:style-name="T482"> </text:span><text:span text:style-name="T168">nie</text:span><text:span text:style-name="T229"> </text:span><text:span text:style-name="T168">stanowi</text:span><text:span text:style-name="T229"> </text:span><text:span text:style-name="T168">przedmiotu</text:span><text:span text:style-name="T229"> </text:span><text:span text:style-name="T168">rozważań</text:span><text:span text:style-name="T228"> </text:span><text:span text:style-name="T168">niniejszego artykułu.</text:span><text:span text:style-name="T198"> </text:span><text:span text:style-name="T168">Jednak</text:span><text:span text:style-name="T198"> </text:span><text:span text:style-name="T168">konieczność</text:span><text:span text:style-name="T198"> </text:span><text:span text:style-name="T168">określenia</text:span><text:span text:style-name="T198"> </text:span><text:span text:style-name="T168">terminu</text:span><text:span text:style-name="T198"> </text:span><text:span text:style-name="T168">„subkultura”</text:span><text:span text:style-name="T198"> </text:span><text:span text:style-name="T168">skłania</text:span><text:span text:style-name="T218"> </text:span><text:span text:style-name="T168">nas</text:span><text:span text:style-name="T198"> </text:span><text:span text:style-name="T168">do</text:span><text:span text:style-name="T198"> </text:span><text:span text:style-name="T168">przyjęcia</text:span></text:p></draw:text-box></draw:frame><draw:frame draw:style-name="fr1" text:anchor-type="char" svg:x="1.965cm" svg:y="13.861cm" svg:width="12.074cm" svg:height="7.31cm" draw:z-index="47"><draw:text-box><text:p text:style-name="P43"><text:span text:style-name="T289">T.</text:span><text:span text:style-name="T274"> </text:span><text:span text:style-name="T236">Bąk,</text:span><text:span text:style-name="T274"> </text:span><text:span text:style-name="T322">Współczesne</text:span><text:span text:style-name="T348"> </text:span><text:span text:style-name="T322">uwarunkowania</text:span><text:span text:style-name="T342"> </text:span><text:span text:style-name="T322">kreacji</text:span><text:span text:style-name="T342"> </text:span><text:span text:style-name="T322">subkultur</text:span><text:span text:style-name="T342"> </text:span><text:span text:style-name="T322">młodzieżowych</text:span><text:span text:style-name="T236">,</text:span><text:span text:style-name="T274"> </text:span><text:span text:style-name="T249">Warszawa</text:span><text:span text:style-name="T274"> </text:span><text:span text:style-name="T236">2008,</text:span><text:span text:style-name="T274"> </text:span><text:span text:style-name="T236">s.</text:span><text:span text:style-name="T274"> </text:span><text:span text:style-name="T236">18-19. W cytowanym rozdziale autor wskazuje na przedwojenny stosunek do młodości, sięgający </text:span><text:span text:style-name="T239">XIX </text:span><text:span text:style-name="T249">w., </text:span><text:span text:style-name="T234">ujmujący</text:span><text:span text:style-name="T296"> </text:span><text:span text:style-name="T234">ją</text:span><text:span text:style-name="T298"> </text:span><text:span text:style-name="T234">jako</text:span><text:span text:style-name="T296"> </text:span><text:span text:style-name="T234">krótki</text:span><text:span text:style-name="T296"> </text:span><text:span text:style-name="T234">okres</text:span><text:span text:style-name="T296"> </text:span><text:span text:style-name="T234">wzrostu</text:span><text:span text:style-name="T296"> </text:span><text:span text:style-name="T234">i</text:span><text:span text:style-name="T296"> </text:span><text:span text:style-name="T234">oczekiwania</text:span><text:span text:style-name="T296"> </text:span><text:span text:style-name="T234">na</text:span><text:span text:style-name="T296"> </text:span><text:span text:style-name="T234">pełnienie</text:span><text:span text:style-name="T296"> </text:span><text:span text:style-name="T234">funkcji</text:span><text:span text:style-name="T296"> </text:span><text:span text:style-name="T234">w</text:span><text:span text:style-name="T296"> </text:span><text:span text:style-name="T234">świecie</text:span><text:span text:style-name="T296"> </text:span><text:span text:style-name="T234">dorosłych.</text:span><text:span text:style-name="T296"> </text:span><text:span text:style-name="T234">Zob. </text:span><text:span text:style-name="T320">tamże</text:span><text:span text:style-name="T234">, s.</text:span><text:span text:style-name="T265"> </text:span><text:span text:style-name="T234">16-19.</text:span></text:p><text:p text:style-name="P45"><text:span text:style-name="T235">M.</text:span><text:span text:style-name="T257"> </text:span><text:span text:style-name="T235">M.</text:span><text:span text:style-name="T257"> </text:span><text:span text:style-name="T235">Gordon</text:span><text:span text:style-name="T257"> </text:span><text:span text:style-name="T235">definiował</text:span><text:span text:style-name="T257"> </text:span><text:span text:style-name="T235">subkulturę</text:span><text:span text:style-name="T257"> </text:span><text:span text:style-name="T235">jako</text:span><text:span text:style-name="T276"> </text:span><text:span text:style-name="T321">kombinację</text:span><text:span text:style-name="T333"> </text:span><text:span text:style-name="T321">mierzalnych</text:span><text:span text:style-name="T335"> </text:span><text:span text:style-name="T321">sytuacji</text:span><text:span text:style-name="T333"> </text:span><text:span text:style-name="T321">społecznych,</text:span><text:span text:style-name="T335"> </text:span><text:span text:style-name="T321">takich</text:span><text:span text:style-name="T333"> </text:span><text:span text:style-name="T321">jak:</text:span><text:span text:style-name="T335"> </text:span><text:span text:style-name="T321">po- zycja</text:span><text:span text:style-name="T349"> </text:span><text:span text:style-name="T321">klasowa,</text:span><text:span text:style-name="T352"> </text:span><text:span text:style-name="T321">pochodzenie</text:span><text:span text:style-name="T352"> </text:span><text:span text:style-name="T321">etniczne,</text:span><text:span text:style-name="T352"> </text:span><text:span text:style-name="T321">terytorialne,</text:span><text:span text:style-name="T352"> </text:span><text:span text:style-name="T321">miejsce</text:span><text:span text:style-name="T352"> </text:span><text:span text:style-name="T321">zamieszkania</text:span><text:span text:style-name="T352"> </text:span><text:span text:style-name="T321">w</text:span><text:span text:style-name="T352"> </text:span><text:span text:style-name="T321">mieście</text:span><text:span text:style-name="T352"> </text:span><text:span text:style-name="T321">lub</text:span><text:span text:style-name="T352"> </text:span><text:span text:style-name="T321">na</text:span><text:span text:style-name="T352"> </text:span><text:span text:style-name="T321">wsi</text:span><text:span text:style-name="T352"> </text:span><text:span text:style-name="T335">oraz</text:span><text:span text:style-name="T352"> </text:span><text:span text:style-name="T321">przy- </text:span><text:span text:style-name="T323">należność religijna, tworzących w połączeniu funkcjonalną jedność wywierającą na jednostkę całościowy </text:span><text:span text:style-name="T322">wpływ</text:span><text:span text:style-name="T236">.</text:span><text:span text:style-name="T253"> </text:span><text:span text:style-name="T236">M.</text:span><text:span text:style-name="T300"> </text:span><text:span text:style-name="T236">M.</text:span><text:span text:style-name="T300"> </text:span><text:span text:style-name="T236">Gordon,</text:span><text:span text:style-name="T253"> </text:span><text:span text:style-name="T322">The</text:span><text:span text:style-name="T354"> </text:span><text:span text:style-name="T322">Concept</text:span><text:span text:style-name="T356"> </text:span><text:span text:style-name="T322">of</text:span><text:span text:style-name="T356"> </text:span><text:span text:style-name="T322">the</text:span><text:span text:style-name="T356"> </text:span><text:span text:style-name="T322">Sub-Cultur</text:span><text:span text:style-name="T356"> </text:span><text:span text:style-name="T322">and</text:span><text:span text:style-name="T356"> </text:span><text:span text:style-name="T322">Its</text:span><text:span text:style-name="T354"> </text:span><text:span text:style-name="T322">Application</text:span><text:span text:style-name="T236">,</text:span><text:span text:style-name="T253"> </text:span><text:span text:style-name="T236">„Social</text:span><text:span text:style-name="T300"> </text:span><text:span text:style-name="T271">Forces”</text:span><text:span text:style-name="T300"> </text:span><text:span text:style-name="T236">1947,</text:span><text:span text:style-name="T300"> </text:span><text:span text:style-name="T236">t.</text:span><text:span text:style-name="T253"> </text:span><text:span text:style-name="T236">26,</text:span></text:p><text:p text:style-name="P14"><text:span text:style-name="T234">s. 40, cyt. za: T. Bąk, </text:span><text:span text:style-name="T320">Współczesne uwarunkowania...</text:span><text:span text:style-name="T234">, s. 22-23.</text:span></text:p><text:p text:style-name="P47"><text:span text:style-name="T234">W</text:span><text:span text:style-name="T298"> </text:span><text:span text:style-name="T234">niektórych</text:span><text:span text:style-name="T296"> </text:span><text:span text:style-name="T234">badaniach</text:span><text:span text:style-name="T296"> </text:span><text:span text:style-name="T234">przyjmuje</text:span><text:span text:style-name="T298"> </text:span><text:span text:style-name="T234">się</text:span><text:span text:style-name="T296"> </text:span><text:span text:style-name="T234">także</text:span><text:span text:style-name="T296"> </text:span><text:span text:style-name="T240">podział</text:span><text:span text:style-name="T296"> </text:span><text:span text:style-name="T234">subkultury</text:span><text:span text:style-name="T296"> </text:span><text:span text:style-name="T234">na</text:span><text:span text:style-name="T296"> </text:span><text:span text:style-name="T234">trzy</text:span><text:span text:style-name="T296"> </text:span><text:span text:style-name="T234">etapy:</text:span><text:span text:style-name="T296"> </text:span><text:span text:style-name="T234">subkultura</text:span><text:span text:style-name="T296"> </text:span><text:span text:style-name="T234">młodzie- </text:span><text:span text:style-name="T236">żowa</text:span><text:span text:style-name="T294"> </text:span><text:span text:style-name="T236">jako</text:span><text:span text:style-name="T294"> </text:span><text:span text:style-name="T236">faza</text:span><text:span text:style-name="T294"> </text:span><text:span text:style-name="T236">wstępna,</text:span><text:span text:style-name="T294"> </text:span><text:span text:style-name="T236">czyli</text:span><text:span text:style-name="T294"> </text:span><text:span text:style-name="T236">etap</text:span><text:span text:style-name="T294"> </text:span><text:span text:style-name="T236">odróżnienia</text:span><text:span text:style-name="T294"> </text:span><text:span text:style-name="T236">się</text:span><text:span text:style-name="T294"> </text:span><text:span text:style-name="T236">od</text:span><text:span text:style-name="T294"> </text:span><text:span text:style-name="T236">reszty</text:span><text:span text:style-name="T274"> </text:span><text:span text:style-name="T236">społeczeństwa,</text:span><text:span text:style-name="T294"> </text:span><text:span text:style-name="T236">głównie</text:span><text:span text:style-name="T294"> </text:span><text:span text:style-name="T236">przez</text:span><text:span text:style-name="T294"> </text:span><text:span text:style-name="T236">zewnętrz- ne </text:span><text:span text:style-name="T239">atrybuty; </text:span><text:span text:style-name="T236">okres kontrkultury, rozumiany jako uświadomienie własnej odrębności pokoleniowej <text:s/></text:span><text:span text:style-name="T234">i</text:span><text:span text:style-name="T259"> </text:span><text:span text:style-name="T234">kulturowej</text:span><text:span text:style-name="T288"> </text:span><text:span text:style-name="T234">oraz</text:span><text:span text:style-name="T288"> </text:span><text:span text:style-name="T234">związany</text:span><text:span text:style-name="T288"> </text:span><text:span text:style-name="T234">z</text:span><text:span text:style-name="T259"> </text:span><text:span text:style-name="T234">tym</text:span><text:span text:style-name="T288"> </text:span><text:span text:style-name="T234">protest</text:span><text:span text:style-name="T288"> </text:span><text:span text:style-name="T234">przeciwko</text:span><text:span text:style-name="T288"> </text:span><text:span text:style-name="T234">zasadom</text:span><text:span text:style-name="T259"> </text:span><text:span text:style-name="T234">funkcjonowania</text:span><text:span text:style-name="T288"> </text:span><text:span text:style-name="T234">oraz</text:span><text:span text:style-name="T288"> </text:span><text:span text:style-name="T234">wartościom tworzącym</text:span><text:span text:style-name="T252"> </text:span><text:span text:style-name="T234">fundament</text:span><text:span text:style-name="T252"> </text:span><text:span text:style-name="T234">społeczeństw</text:span><text:span text:style-name="T254"> </text:span><text:span text:style-name="T234">danego</text:span><text:span text:style-name="T254"> </text:span><text:span text:style-name="T234">kręgu</text:span><text:span text:style-name="T252"> </text:span><text:span text:style-name="T234">kulturowego;</text:span><text:span text:style-name="T254"> </text:span><text:span text:style-name="T234">faza</text:span><text:span text:style-name="T252"> </text:span><text:span text:style-name="T234">kultury</text:span><text:span text:style-name="T254"> </text:span><text:span text:style-name="T234">alternatywnej</text:span><text:span text:style-name="T252"> </text:span><text:span text:style-name="T234">–</text:span><text:span text:style-name="T254"> </text:span><text:span text:style-name="T234">sta- dium</text:span><text:span text:style-name="T280"> </text:span><text:span text:style-name="T234">najbardziej</text:span><text:span text:style-name="T280"> </text:span><text:span text:style-name="T234">dojrzałe,</text:span><text:span text:style-name="T280"> </text:span><text:span text:style-name="T234">charakteryzujące</text:span><text:span text:style-name="T280"> </text:span><text:span text:style-name="T234">się</text:span><text:span text:style-name="T280"> </text:span><text:span text:style-name="T234">totalną</text:span><text:span text:style-name="T280"> </text:span><text:span text:style-name="T240">krytyką</text:span><text:span text:style-name="T265"> </text:span><text:span text:style-name="T234">zastanego</text:span><text:span text:style-name="T280"> </text:span><text:span text:style-name="T234">świata</text:span><text:span text:style-name="T280"> </text:span><text:span text:style-name="T234">dorosłych</text:span><text:span text:style-name="T280"> </text:span><text:span text:style-name="T234">i</text:span><text:span text:style-name="T280"> </text:span><text:span text:style-name="T234">pró- </text:span><text:span text:style-name="T236">bą kreowania wzorców i zachowań pozytywnych. Społeczności alternatywne są nastawione raczej </text:span><text:span text:style-name="T234">na</text:span><text:span text:style-name="T298"> </text:span><text:span text:style-name="T234">twórczą</text:span><text:span text:style-name="T296"> </text:span><text:span text:style-name="T234">aktywność</text:span><text:span text:style-name="T296"> </text:span><text:span text:style-name="T234">na</text:span><text:span text:style-name="T296"> </text:span><text:span text:style-name="T234">obrzeżach</text:span><text:span text:style-name="T296"> </text:span><text:span text:style-name="T234">głównego</text:span><text:span text:style-name="T296"> </text:span><text:span text:style-name="T234">nurtu</text:span><text:span text:style-name="T296"> </text:span><text:span text:style-name="T234">kulturowego</text:span><text:span text:style-name="T296"> </text:span><text:span text:style-name="T234">niż</text:span><text:span text:style-name="T296"> </text:span><text:span text:style-name="T234">atakowanie</text:span><text:span text:style-name="T296"> </text:span><text:span text:style-name="T234">starego</text:span><text:span text:style-name="T296"> </text:span><text:span text:style-name="T234">systemu. </text:span><text:span text:style-name="T236">Zob.</text:span><text:span text:style-name="T266"> </text:span><text:span text:style-name="T236">M.</text:span><text:span text:style-name="T266"> </text:span><text:span text:style-name="T236">Filipiak,</text:span><text:span text:style-name="T262"> </text:span><text:span text:style-name="T322">Od</text:span><text:span text:style-name="T338"> </text:span><text:span text:style-name="T322">subkultury</text:span><text:span text:style-name="T338"> </text:span><text:span text:style-name="T322">do</text:span><text:span text:style-name="T338"> </text:span><text:span text:style-name="T322">kultury</text:span><text:span text:style-name="T340"> </text:span><text:span text:style-name="T322">alternatywnej.</text:span><text:span text:style-name="T338"> </text:span><text:span text:style-name="T322">Wprowadzenie</text:span><text:span text:style-name="T338"> </text:span><text:span text:style-name="T322">do</text:span><text:span text:style-name="T338"> </text:span><text:span text:style-name="T322">subkultur</text:span><text:span text:style-name="T338"> </text:span><text:span text:style-name="T322">młodzieżo- </text:span><text:span text:style-name="T320">wych</text:span><text:span text:style-name="T234">, Lublin 1999, s.</text:span><text:span text:style-name="T296"> </text:span><text:span text:style-name="T234">15.</text:span></text:p></draw:text-box></draw:frame><draw:frame draw:style-name="fr1" text:anchor-type="char" svg:x="1.466cm" svg:y="13.885cm" svg:width="0.252cm" svg:height="0.303cm" draw:z-index="48"><draw:text-box><text:p text:style-name="P7"><text:span text:style-name="T481">12</text:span></text:p></draw:text-box></draw:frame><draw:frame draw:style-name="fr1" text:anchor-type="char" svg:x="1.466cm" svg:y="15.453cm" svg:width="0.25cm" svg:height="0.303cm" draw:z-index="49"><draw:text-box><text:p text:style-name="P7"><text:span text:style-name="T481">13</text:span></text:p></draw:text-box></draw:frame><draw:frame draw:style-name="fr1" text:anchor-type="char" svg:x="1.466cm" svg:y="17.387cm" svg:width="0.25cm" svg:height="0.303cm" draw:z-index="50"><draw:text-box><text:p text:style-name="P7"><text:span text:style-name="T481">14</text:span></text:p></draw:text-box></draw:frame><draw:frame draw:style-name="fr1" text:anchor-type="char" svg:x="1.499cm" svg:y="13.441cm" svg:width="2cm" svg:height="0.423cm" draw:z-index="51"><draw:text-box><text:p text:style-name="P113"/></draw:text-box></draw:frame></text:p>
      <text:p text:style-name="P92"><draw:line text:anchor-type="char" draw:z-index="52" draw:style-name="gr4" draw:text-style-name="P131" svg:x1="2cm" svg:y1="14.63cm" svg:x2="4cm" svg:y2="14.63cm"><text:p/></draw:line><draw:frame draw:style-name="fr1" text:anchor-type="char" svg:x="5.588cm" svg:y="0.54cm" svg:width="2.822cm" svg:height="0.557cm" draw:z-index="53"><draw:text-box><text:p text:style-name="Text_20_body"><text:span text:style-name="T168">Martyna</text:span><text:span text:style-name="T169"> </text:span><text:span text:style-name="T168">Kowalska</text:span></text:p></draw:text-box></draw:frame><draw:frame draw:style-name="fr1" text:anchor-type="char" svg:x="1.965cm" svg:y="0.582cm" svg:width="0.706cm" svg:height="0.519cm" draw:z-index="54"><draw:text-box><text:p text:style-name="P4"><text:span text:style-name="T171">632</text:span></text:p></draw:text-box></draw:frame><draw:frame draw:style-name="fr1" text:anchor-type="char" svg:x="10.636cm" svg:y="0.582cm" svg:width="3.896cm" svg:height="0.519cm" draw:z-index="55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.965cm" svg:y="1.589cm" svg:width="12.573cm" svg:height="12.749cm" draw:z-index="56"><draw:text-box><text:p text:style-name="P48"><text:span text:style-name="T76">często</text:span><text:span text:style-name="T129"> </text:span><text:span text:style-name="T76">cytowanej</text:span><text:span text:style-name="T129"> </text:span><text:span text:style-name="T76">w</text:span><text:span text:style-name="T94"> </text:span><text:span text:style-name="T76">polskich</text:span><text:span text:style-name="T129"> </text:span><text:span text:style-name="T76">pracach</text:span><text:span text:style-name="T94"> </text:span><text:span text:style-name="T76">z</text:span><text:span text:style-name="T129"> </text:span><text:span text:style-name="T76">zakresu</text:span><text:span text:style-name="T94"> </text:span><text:span text:style-name="T76">socjologii</text:span><text:span text:style-name="T129"> </text:span><text:span text:style-name="T76">definicji</text:span><text:span text:style-name="T94"> </text:span><text:span text:style-name="T76">Mirosława</text:span><text:span text:style-name="T129"> </text:span><text:span text:style-name="T76">Pęczaka: </text:span><text:span text:style-name="T376">subkultura </text:span><text:span text:style-name="T372">to względnie spójna grupa społeczna pozostająca na marginesie dominują- </text:span><text:span text:style-name="T370">cych w danym systemie tendencji życia społecznego, wyrażająca swoją odrębność poprzez zanegowanie lub podważanie utrwalonych i powszechnie akceptowanych wzorów kultu- </text:span><text:span text:style-name="T371">ry</text:span><text:span text:style-name="T505">15</text:span><text:span text:style-name="T76">.</text:span><text:span text:style-name="T85"> </text:span><text:span text:style-name="T76">Przy</text:span><text:span text:style-name="T85"> </text:span><text:span text:style-name="T76">czym</text:span><text:span text:style-name="T85"> </text:span><text:span text:style-name="T76">należy</text:span><text:span text:style-name="T85"> </text:span><text:span text:style-name="T76">zaakcentować,</text:span><text:span text:style-name="T85"> </text:span><text:span text:style-name="T76">iż</text:span><text:span text:style-name="T85"> </text:span><text:span text:style-name="T76">subkultura</text:span><text:span text:style-name="T85"> </text:span><text:span text:style-name="T76">stanowi</text:span><text:span text:style-name="T85"> </text:span><text:span text:style-name="T76">część</text:span><text:span text:style-name="T85"> </text:span><text:span text:style-name="T76">kultury,</text:span><text:span text:style-name="T85"> </text:span><text:span text:style-name="T76">jednak</text:span><text:span text:style-name="T85"> </text:span><text:span text:style-name="T76">aby </text:span><text:span text:style-name="T75">można</text:span><text:span text:style-name="T106"> </text:span><text:span text:style-name="T75">było</text:span><text:span text:style-name="T103"> </text:span><text:span text:style-name="T75">o</text:span><text:span text:style-name="T103"> </text:span><text:span text:style-name="T75">niej</text:span><text:span text:style-name="T103"> </text:span><text:span text:style-name="T75">mówić</text:span><text:span text:style-name="T103"> </text:span><text:span text:style-name="T75">w</text:span><text:span text:style-name="T103"> </text:span><text:span text:style-name="T75">tych</text:span><text:span text:style-name="T103"> </text:span><text:span text:style-name="T75">kategoriach,</text:span><text:span text:style-name="T103"> </text:span><text:span text:style-name="T75">powinna</text:span><text:span text:style-name="T103"> </text:span><text:span text:style-name="T75">odznaczać</text:span><text:span text:style-name="T103"> </text:span><text:span text:style-name="T75">się</text:span><text:span text:style-name="T103"> </text:span><text:span text:style-name="T75">odrębnością</text:span><text:span text:style-name="T103"> </text:span><text:span text:style-name="T75">od </text:span><text:span text:style-name="T76">dominującej</text:span><text:span text:style-name="T135"> </text:span><text:span text:style-name="T76">kultury</text:span><text:span text:style-name="T135"> </text:span><text:span text:style-name="T76">w</text:span><text:span text:style-name="T136"> </text:span><text:span text:style-name="T76">zakresie</text:span><text:span text:style-name="T135"> </text:span><text:span text:style-name="T76">pewnych</text:span><text:span text:style-name="T136"> </text:span><text:span text:style-name="T76">wartości</text:span><text:span text:style-name="T135"> </text:span><text:span text:style-name="T76">i</text:span><text:span text:style-name="T136"> </text:span><text:span text:style-name="T76">norm</text:span><text:span text:style-name="T135"> </text:span><text:span text:style-name="T76">postępowania.</text:span><text:span text:style-name="T136"> </text:span><text:span text:style-name="T76">Członkowie </text:span><text:span text:style-name="T75">subkultury</text:span><text:span text:style-name="T137"> </text:span><text:span text:style-name="T75">reprezentują</text:span><text:span text:style-name="T103"> </text:span><text:span text:style-name="T75">segment</text:span><text:span text:style-name="T137"> </text:span><text:span text:style-name="T75">kultury</text:span><text:span text:style-name="T137"> </text:span><text:span text:style-name="T75">i</text:span><text:span text:style-name="T103"> </text:span><text:span text:style-name="T75">działają</text:span><text:span text:style-name="T137"> </text:span><text:span text:style-name="T75">w</text:span><text:span text:style-name="T137"> </text:span><text:span text:style-name="T75">ramach</text:span><text:span text:style-name="T137"> </text:span><text:span text:style-name="T75">ogółu</text:span><text:span text:style-name="T103"> </text:span><text:span text:style-name="T75">społeczeństwa</text:span><text:span text:style-name="T504">16</text:span><text:span text:style-name="T75">. </text:span><text:span text:style-name="T76">Pomijając</text:span><text:span text:style-name="T136"> </text:span><text:span text:style-name="T76">różnorodne</text:span><text:span text:style-name="T136"> </text:span><text:span text:style-name="T76">podziały</text:span><text:span text:style-name="T139"> </text:span><text:span text:style-name="T76">i</text:span><text:span text:style-name="T136"> </text:span><text:span text:style-name="T134">typologie</text:span><text:span text:style-name="T136"> </text:span><text:span text:style-name="T76">grup</text:span><text:span text:style-name="T139"> </text:span><text:span text:style-name="T76">subkulturowych</text:span><text:span text:style-name="T505">17</text:span><text:span text:style-name="T76">,</text:span><text:span text:style-name="T136"> </text:span><text:span text:style-name="T76">proponujemy</text:span><text:span text:style-name="T136"> </text:span><text:span text:style-name="T76">uję- cie</text:span><text:span text:style-name="T110"> </text:span><text:span text:style-name="T76">subkultury</text:span><text:span text:style-name="T117"> </text:span><text:span text:style-name="T76">młodzieżowej</text:span><text:span text:style-name="T117"> </text:span><text:span text:style-name="T76">z</text:span><text:span text:style-name="T117"> </text:span><text:span text:style-name="T76">uwzględnieniem</text:span><text:span text:style-name="T117"> </text:span><text:span text:style-name="T76">cech</text:span><text:span text:style-name="T117"> </text:span><text:span text:style-name="T76">przesądzających</text:span><text:span text:style-name="T117"> </text:span><text:span text:style-name="T76">o</text:span><text:span text:style-name="T117"> </text:span><text:span text:style-name="T76">jej</text:span><text:span text:style-name="T110"> </text:span><text:span text:style-name="T134">specyfice: </text:span><text:span text:style-name="T76">oryginalne</text:span><text:span text:style-name="T138"> </text:span><text:span text:style-name="T76">formy</text:span><text:span text:style-name="T138"> </text:span><text:span text:style-name="T76">ekspresji</text:span><text:span text:style-name="T138"> </text:span><text:span text:style-name="T76">twórczej,</text:span><text:span text:style-name="T140"> </text:span><text:span text:style-name="T76">elementy</text:span><text:span text:style-name="T138"> </text:span><text:span text:style-name="T76">mistyczno-folklorystyczne,</text:span><text:span text:style-name="T138"> </text:span><text:span text:style-name="T76">specyficzny system</text:span><text:span text:style-name="T143"> </text:span><text:span text:style-name="T76">semantyczny,</text:span><text:span text:style-name="T145"> </text:span><text:span text:style-name="T76">swoisty</text:span><text:span text:style-name="T127"> </text:span><text:span text:style-name="T76">sposób</text:span><text:span text:style-name="T145"> </text:span><text:span text:style-name="T76">porozumiewania</text:span><text:span text:style-name="T127"> </text:span><text:span text:style-name="T76">się,</text:span><text:span text:style-name="T145"> </text:span><text:span text:style-name="T76">wspólne</text:span><text:span text:style-name="T127"> </text:span><text:span text:style-name="T76">spędzanie</text:span><text:span text:style-name="T145"> </text:span><text:span text:style-name="T76">wolnego czasu</text:span><text:span text:style-name="T116"> </text:span><text:span text:style-name="T76">oraz</text:span><text:span text:style-name="T122"> </text:span><text:span text:style-name="T76">hierarchia</text:span><text:span text:style-name="T122"> </text:span><text:span text:style-name="T76">w</text:span><text:span text:style-name="T116"> </text:span><text:span text:style-name="T76">obrębie</text:span><text:span text:style-name="T122"> </text:span><text:span text:style-name="T76">członków</text:span><text:span text:style-name="T122"> </text:span><text:span text:style-name="T76">grupy</text:span><text:span text:style-name="T505">18</text:span><text:span text:style-name="T76">.</text:span><text:span text:style-name="T122"> </text:span><text:span text:style-name="T76">Komponenty</text:span><text:span text:style-name="T107"> </text:span><text:span text:style-name="T76">te</text:span><text:span text:style-name="T116"> </text:span><text:span text:style-name="T76">pozwalają</text:span><text:span text:style-name="T122"> </text:span><text:span text:style-name="T76">scharak- </text:span><text:span text:style-name="T75">teryzować</text:span><text:span text:style-name="T141"> </text:span><text:span text:style-name="T75">poszczególne</text:span><text:span text:style-name="T141"> </text:span><text:span text:style-name="T75">odmiany</text:span><text:span text:style-name="T147"> </text:span><text:span text:style-name="T75">subkultur</text:span><text:span text:style-name="T141"> </text:span><text:span text:style-name="T75">z</text:span><text:span text:style-name="T147"> </text:span><text:span text:style-name="T75">ukazaniem</text:span><text:span text:style-name="T141"> </text:span><text:span text:style-name="T75">różnic</text:span><text:span text:style-name="T147"> </text:span><text:span text:style-name="T75">i</text:span><text:span text:style-name="T141"> </text:span><text:span text:style-name="T75">podobieństw</text:span><text:span text:style-name="T147"> </text:span><text:span text:style-name="T75">mię- dzy</text:span><text:span text:style-name="T81"> </text:span><text:span text:style-name="T75">nimi.</text:span></text:p><text:p text:style-name="P118"><text:span text:style-name="T185">Wypracowane</text:span><text:span text:style-name="T197"> </text:span><text:span text:style-name="T202">w</text:span><text:span text:style-name="T197"> </text:span><text:span text:style-name="T202">latach</text:span><text:span text:style-name="T197"> </text:span><text:span text:style-name="T202">70.</text:span><text:span text:style-name="T488"> </text:span><text:span text:style-name="T202">i</text:span><text:span text:style-name="T197"> </text:span><text:span text:style-name="T202">80.</text:span><text:span text:style-name="T197"> </text:span><text:span text:style-name="T202">XX</text:span><text:span text:style-name="T488"> </text:span><text:span text:style-name="T483">w.</text:span><text:span text:style-name="T197"> </text:span><text:span text:style-name="T202">podejście</text:span><text:span text:style-name="T197"> </text:span><text:span text:style-name="T202">badawcze</text:span><text:span text:style-name="T488"> </text:span><text:span text:style-name="T202">w</text:span><text:span text:style-name="T197"> </text:span><text:span text:style-name="T202">opisie</text:span><text:span text:style-name="T197"> </text:span><text:span text:style-name="T202">istniejących </text:span><text:span text:style-name="T168">subkultur</text:span><text:span text:style-name="T229"> </text:span><text:span text:style-name="T168">młodzieżowych</text:span><text:span text:style-name="T223"> </text:span><text:span text:style-name="T168">w</text:span><text:span text:style-name="T229"> </text:span><text:span text:style-name="T168">obecnych</text:span><text:span text:style-name="T223"> </text:span><text:span text:style-name="T168">czasach</text:span><text:span text:style-name="T229"> </text:span><text:span text:style-name="T168">wydaje</text:span><text:span text:style-name="T223"> </text:span><text:span text:style-name="T168">się</text:span><text:span text:style-name="T229"> </text:span><text:span text:style-name="T168">niewystarczające.</text:span><text:span text:style-name="T223"> </text:span><text:span text:style-name="T168">Krytyce poddawany</text:span><text:span text:style-name="T229"> </text:span><text:span text:style-name="T168">jest</text:span><text:span text:style-name="T223"> </text:span><text:span text:style-name="T168">zwłaszcza</text:span><text:span text:style-name="T223"> </text:span><text:span text:style-name="T168">pogląd</text:span><text:span text:style-name="T229"> </text:span><text:span text:style-name="T168">na</text:span><text:span text:style-name="T223"> </text:span><text:span text:style-name="T168">subkultury</text:span><text:span text:style-name="T223"> </text:span><text:span text:style-name="T168">młodzieżowe</text:span><text:span text:style-name="T223"> </text:span><text:span text:style-name="T168">w</text:span><text:span text:style-name="T229"> </text:span><text:span text:style-name="T168">kategorii</text:span><text:span text:style-name="T223"> </text:span><text:span text:style-name="T168">oderwania tych</text:span><text:span text:style-name="T188"> </text:span><text:span text:style-name="T168">grup</text:span><text:span text:style-name="T186"> </text:span><text:span text:style-name="T168">od</text:span><text:span text:style-name="T186"> </text:span><text:span text:style-name="T168">kultury</text:span><text:span text:style-name="T188"> </text:span><text:span text:style-name="T168">dominującej</text:span><text:span text:style-name="T188"> </text:span><text:span text:style-name="T168">oraz</text:span><text:span text:style-name="T188"> </text:span><text:span text:style-name="T168">spojrzenie</text:span><text:span text:style-name="T186"> </text:span><text:span text:style-name="T168">na</text:span><text:span text:style-name="T186"> </text:span><text:span text:style-name="T168">członków</text:span><text:span text:style-name="T186"> </text:span><text:span text:style-name="T168">konkretnych</text:span><text:span text:style-name="T188"> </text:span><text:span text:style-name="T168">subkultur przez</text:span><text:span text:style-name="T223"> </text:span><text:span text:style-name="T168">pryzmat</text:span><text:span text:style-name="T174"> </text:span><text:span text:style-name="T168">ich</text:span><text:span text:style-name="T174"> </text:span><text:span text:style-name="T168">sytuacji</text:span><text:span text:style-name="T174"> </text:span><text:span text:style-name="T168">ekonomicznej</text:span><text:span text:style-name="T174"> </text:span><text:span text:style-name="T168">i</text:span><text:span text:style-name="T174"> </text:span><text:span text:style-name="T168">bytowej.</text:span><text:span text:style-name="T174"> </text:span><text:span text:style-name="T168">Obecnie</text:span><text:span text:style-name="T174"> </text:span><text:span text:style-name="T168">część</text:span><text:span text:style-name="T174"> </text:span><text:span text:style-name="T168">teoretyczna</text:span><text:span text:style-name="T174"> </text:span><text:span text:style-name="T168">wielu prac</text:span><text:span text:style-name="T214"> </text:span><text:span text:style-name="T168">jest</text:span><text:span text:style-name="T214"> </text:span><text:span text:style-name="T168">jedynie</text:span><text:span text:style-name="T214"> </text:span><text:span text:style-name="T168">uzupełnieniem</text:span><text:span text:style-name="T214"> </text:span><text:span text:style-name="T168">dla</text:span><text:span text:style-name="T214"> </text:span><text:span text:style-name="T168">„badań</text:span><text:span text:style-name="T484"> </text:span><text:span text:style-name="T168">w</text:span><text:span text:style-name="T214"> </text:span><text:span text:style-name="T223">terenie”.</text:span><text:span text:style-name="T214"> </text:span><text:span text:style-name="T168">David</text:span><text:span text:style-name="T214"> </text:span><text:span text:style-name="T168">Muggleton</text:span><text:span text:style-name="T214"> </text:span><text:span text:style-name="T168">wysuwa</text:span><text:span text:style-name="T214"> </text:span><text:span text:style-name="T168">tezę, zgodnie</text:span><text:span text:style-name="T181"> </text:span><text:span text:style-name="T168">z</text:span><text:span text:style-name="T192"> </text:span><text:span text:style-name="T168">którą</text:span><text:span text:style-name="T192"> </text:span><text:span text:style-name="T168">należy</text:span><text:span text:style-name="T181"> </text:span><text:span text:style-name="T168">zerwać</text:span><text:span text:style-name="T192"> </text:span><text:span text:style-name="T168">z</text:span><text:span text:style-name="T192"> </text:span><text:span text:style-name="T168">„realistyczną”</text:span><text:span text:style-name="T192"> </text:span><text:span text:style-name="T168">postawą</text:span><text:span text:style-name="T181"> </text:span><text:span text:style-name="T168">względem</text:span><text:span text:style-name="T192"> </text:span><text:span text:style-name="T168">rzeczywistości</text:span><text:span text:style-name="T192"> </text:span><text:span text:style-name="T168">spo- łecznej</text:span><text:span text:style-name="T501"> </text:span><text:span text:style-name="T168">i</text:span><text:span text:style-name="T508"> </text:span><text:span text:style-name="T168">dać</text:span><text:span text:style-name="T508"> </text:span><text:span text:style-name="T168">pierwszeństwo</text:span><text:span text:style-name="T508"> </text:span><text:span text:style-name="T168">postawie</text:span><text:span text:style-name="T508"> </text:span><text:span text:style-name="T184">„nominalistycznej”,</text:span><text:span text:style-name="T508"> </text:span><text:span text:style-name="T168">zakładającej,</text:span><text:span text:style-name="T501"> </text:span><text:span text:style-name="T168">że</text:span><text:span text:style-name="T508"> </text:span><text:span text:style-name="T168">jedynie</text:span><text:span text:style-name="T508"> </text:span><text:span text:style-name="T168">zjawi- ska</text:span><text:span text:style-name="T186"> </text:span><text:span text:style-name="T168">empiryczne</text:span><text:span text:style-name="T186"> </text:span><text:span text:style-name="T168">mogą</text:span><text:span text:style-name="T186"> </text:span><text:span text:style-name="T168">być</text:span><text:span text:style-name="T186"> </text:span><text:span text:style-name="T168">podstawą</text:span><text:span text:style-name="T186"> </text:span><text:span text:style-name="T168">naszej</text:span><text:span text:style-name="T186"> </text:span><text:span text:style-name="T168">wiedzy</text:span><text:span text:style-name="T186"> </text:span><text:span text:style-name="T168">o</text:span><text:span text:style-name="T502"> </text:span><text:span text:style-name="T168">rzeczywistości</text:span><text:span text:style-name="T505">19</text:span><text:span text:style-name="T168">.</text:span><text:span text:style-name="T188"> </text:span><text:span text:style-name="T168">Ponadto</text:span><text:span text:style-name="T186"> </text:span><text:span text:style-name="T168">uwagę badaczy</text:span><text:span text:style-name="T194"> </text:span><text:span text:style-name="T168">skupia</text:span><text:span text:style-name="T194"> </text:span><text:span text:style-name="T168">transformacja</text:span><text:span text:style-name="T194"> </text:span><text:span text:style-name="T168">w</text:span><text:span text:style-name="T194"> </text:span><text:span text:style-name="T168">obrębie</text:span><text:span text:style-name="T194"> </text:span><text:span text:style-name="T168">spontanicznych</text:span><text:span text:style-name="T194"> </text:span><text:span text:style-name="T168">ruchów</text:span><text:span text:style-name="T194"> </text:span><text:span text:style-name="T168">młodzieżowych,</text:span><text:span text:style-name="T194"> </text:span><text:span text:style-name="T168">wy- nikająca</text:span><text:span text:style-name="T497"> </text:span><text:span text:style-name="T168">z</text:span><text:span text:style-name="T482"> </text:span><text:span text:style-name="T168">nastania</text:span><text:span text:style-name="T482"> </text:span><text:span text:style-name="T168">epoki</text:span><text:span text:style-name="T482"> </text:span><text:span text:style-name="T168">ponowoczesnej.</text:span><text:span text:style-name="T482"> </text:span><text:span text:style-name="T168">Pomocne</text:span><text:span text:style-name="T482"> </text:span><text:span text:style-name="T168">w</text:span><text:span text:style-name="T482"> </text:span><text:span text:style-name="T168">tym</text:span><text:span text:style-name="T482"> </text:span><text:span text:style-name="T168">ujęciu</text:span><text:span text:style-name="T482"> </text:span><text:span text:style-name="T168">są</text:span><text:span text:style-name="T482"> </text:span><text:span text:style-name="T168">próby</text:span><text:span text:style-name="T482"> </text:span><text:span text:style-name="T168">określenia kulturowych</text:span><text:span text:style-name="T194"> </text:span><text:span text:style-name="T168">cech</text:span><text:span text:style-name="T194"> </text:span><text:span text:style-name="T168">postmodernizmu,</text:span><text:span text:style-name="T194"> </text:span><text:span text:style-name="T168">a</text:span><text:span text:style-name="T214"> </text:span><text:span text:style-name="T168">także</text:span><text:span text:style-name="T194"> </text:span><text:span text:style-name="T168">miejsca</text:span><text:span text:style-name="T194"> </text:span><text:span text:style-name="T168">jednostki</text:span><text:span text:style-name="T194"> </text:span><text:span text:style-name="T168">we</text:span><text:span text:style-name="T214"> </text:span><text:span text:style-name="T168">współczesnym</text:span><text:span text:style-name="T194"> </text:span><text:span text:style-name="T168">świe- cie.</text:span><text:span text:style-name="T196"> </text:span><text:span text:style-name="T168">Niemniej</text:span><text:span text:style-name="T196"> </text:span><text:span text:style-name="T168">jednak</text:span><text:span text:style-name="T196"> </text:span><text:span text:style-name="T168">większość</text:span><text:span text:style-name="T196"> </text:span><text:span text:style-name="T168">badaczy</text:span><text:span text:style-name="T196"> </text:span><text:span text:style-name="T168">dostrzega</text:span><text:span text:style-name="T196"> </text:span><text:span text:style-name="T168">znaczny</text:span><text:span text:style-name="T196"> </text:span><text:span text:style-name="T168">wpływ</text:span><text:span text:style-name="T196"> </text:span><text:span text:style-name="T168">epoki</text:span><text:span text:style-name="T487"> </text:span><text:span text:style-name="T168">nowoczesnej</text:span><text:span text:style-name="T505">20</text:span></text:p></draw:text-box></draw:frame><draw:frame draw:style-name="fr1" text:anchor-type="char" svg:x="1.965cm" svg:y="14.686cm" svg:width="0.25cm" svg:height="0.303cm" draw:z-index="57"><draw:text-box><text:p text:style-name="P7"><text:span text:style-name="T481">15</text:span></text:p></draw:text-box></draw:frame><draw:frame draw:style-name="fr1" text:anchor-type="char" svg:x="2.464cm" svg:y="14.661cm" svg:width="12.072cm" svg:height="6.482cm" draw:z-index="58"><draw:text-box><text:p text:style-name="P44"><text:span text:style-name="T236">M.</text:span><text:span text:style-name="T302"> </text:span><text:span text:style-name="T236">Pęczak,</text:span><text:span text:style-name="T255"> </text:span><text:span text:style-name="T322">Mały</text:span><text:span text:style-name="T334"> </text:span><text:span text:style-name="T322">słownik</text:span><text:span text:style-name="T334"> subkultur</text:span><text:span text:style-name="T357"> </text:span><text:span text:style-name="T322">młodzieżowych</text:span><text:span text:style-name="T236">,</text:span><text:span text:style-name="T255"> </text:span><text:span text:style-name="T249">Warszawa</text:span><text:span text:style-name="T255"> </text:span><text:span text:style-name="T236">1992,</text:span><text:span text:style-name="T255"> </text:span><text:span text:style-name="T236">s.</text:span><text:span text:style-name="T302"> </text:span><text:span text:style-name="T236">4,</text:span><text:span text:style-name="T255"> </text:span><text:span text:style-name="T357">Wykłady</text:span><text:span text:style-name="T334"> </text:span><text:span text:style-name="T322">Otwarte</text:span><text:span text:style-name="T334"> </text:span><text:span text:style-name="T322">UMCS</text:span><text:span text:style-name="T236">, </text:span><text:span text:style-name="T234">29.</text:span></text:p><text:p text:style-name="P24"><text:span text:style-name="T236">W</text:span><text:span text:style-name="T300"> </text:span><text:span text:style-name="T236">przypadku</text:span><text:span text:style-name="T300"> </text:span><text:span text:style-name="T236">wyznawania</text:span><text:span text:style-name="T300"> </text:span><text:span text:style-name="T236">wartości</text:span><text:span text:style-name="T300"> </text:span><text:span text:style-name="T236">sprzecznych</text:span><text:span text:style-name="T300"> </text:span><text:span text:style-name="T236">z</text:span><text:span text:style-name="T300"> </text:span><text:span text:style-name="T236">kulturą</text:span><text:span text:style-name="T300"> </text:span><text:span text:style-name="T236">dominującą</text:span><text:span text:style-name="T300"> </text:span><text:span text:style-name="T236">możemy</text:span><text:span text:style-name="T300"> </text:span><text:span text:style-name="T236">mówić</text:span><text:span text:style-name="T300"> </text:span><text:span text:style-name="T236">o</text:span><text:span text:style-name="T300"> </text:span><text:span text:style-name="T236">subkulturach </text:span><text:span text:style-name="T234">dewiacyjnych.</text:span><text:span text:style-name="T263"> </text:span><text:span text:style-name="T234">Zob.</text:span><text:span text:style-name="T268"> </text:span><text:span text:style-name="T259">T.</text:span><text:span text:style-name="T268"> </text:span><text:span text:style-name="T234">Bąk,</text:span><text:span text:style-name="T268"> </text:span><text:span text:style-name="T320">Współczesne</text:span><text:span text:style-name="T359"> </text:span><text:span text:style-name="T320">uwarunkowania...</text:span><text:span text:style-name="T234">,</text:span><text:span text:style-name="T268"> </text:span><text:span text:style-name="T234">s.</text:span><text:span text:style-name="T268"> </text:span><text:span text:style-name="T234">23.</text:span></text:p><text:p text:style-name="P46"><text:span text:style-name="T249">Na</text:span><text:span text:style-name="T269"> </text:span><text:span text:style-name="T236">ten</text:span><text:span text:style-name="T269"> </text:span><text:span text:style-name="T236">temat</text:span><text:span text:style-name="T269"> </text:span><text:span text:style-name="T236">zob.</text:span><text:span text:style-name="T269"> </text:span><text:span text:style-name="T258">T.</text:span><text:span text:style-name="T292"> </text:span><text:span text:style-name="T271">Paleczny,</text:span><text:span text:style-name="T269"> </text:span><text:span text:style-name="T322">Kontestacja.</text:span><text:span text:style-name="T361"> </text:span><text:span text:style-name="T334">Formy</text:span><text:span text:style-name="T361"> </text:span><text:span text:style-name="T322">buntu</text:span><text:span text:style-name="T361"> </text:span><text:span text:style-name="T322">we</text:span><text:span text:style-name="T361"> </text:span><text:span text:style-name="T322">współczesnym</text:span><text:span text:style-name="T361"> </text:span><text:span text:style-name="T322">społeczeństwie</text:span><text:span text:style-name="T236">,</text:span><text:span text:style-name="T269"> </text:span><text:span text:style-name="T236">Kraków </text:span><text:span text:style-name="T234">1997,</text:span><text:span text:style-name="T304"> </text:span><text:span text:style-name="T234">s.</text:span><text:span text:style-name="T304"> </text:span><text:span text:style-name="T234">157-185,</text:span><text:span text:style-name="T304"> </text:span><text:span text:style-name="T336">Prace</text:span><text:span text:style-name="T355"> </text:span><text:span text:style-name="T320">Instytutu</text:span><text:span text:style-name="T350"> </text:span><text:span text:style-name="T320">Polonijnego</text:span><text:span text:style-name="T350"> </text:span><text:span text:style-name="T320">Uniwersytetu</text:span><text:span text:style-name="T350"> </text:span><text:span text:style-name="T320">Jagiellońskiego</text:span><text:span text:style-name="T234">.</text:span></text:p><text:p text:style-name="P38"><text:span text:style-name="T236">Cechy</text:span><text:span text:style-name="T289"> </text:span><text:span text:style-name="T236">te</text:span><text:span text:style-name="T286"> </text:span><text:span text:style-name="T236">nie</text:span><text:span text:style-name="T286"> </text:span><text:span text:style-name="T236">stanowią</text:span><text:span text:style-name="T286"> </text:span><text:span text:style-name="T236">obowiązkowych</text:span><text:span text:style-name="T286"> </text:span><text:span text:style-name="T236">wyznaczników</text:span><text:span text:style-name="T286"> </text:span><text:span text:style-name="T236">subkultur.</text:span><text:span text:style-name="T289"> </text:span><text:span text:style-name="T236">Zob.</text:span><text:span text:style-name="T286"> </text:span><text:span text:style-name="T258">V.</text:span><text:span text:style-name="T286"> </text:span><text:span text:style-name="T249">Tarnavskyi,</text:span><text:span text:style-name="T289"> </text:span><text:span text:style-name="T322">Dzieci swoich czasów.</text:span><text:span text:style-name="T363"> </text:span><text:span text:style-name="T322">Ruchy</text:span><text:span text:style-name="T364"> </text:span><text:span text:style-name="T322">młodzieżowe</text:span><text:span text:style-name="T364"> </text:span><text:span text:style-name="T322">w</text:span><text:span text:style-name="T364"> </text:span><text:span text:style-name="T322">Rosji</text:span><text:span text:style-name="T364"> </text:span><text:span text:style-name="T322">a</text:span><text:span text:style-name="T364"> </text:span><text:span text:style-name="T322">zmiany</text:span><text:span text:style-name="T363"> </text:span><text:span text:style-name="T322">kulturowe</text:span><text:span text:style-name="T364"> </text:span><text:span text:style-name="T322">po</text:span><text:span text:style-name="T364"> </text:span><text:span text:style-name="T322">upadku</text:span><text:span text:style-name="T364"> </text:span><text:span text:style-name="T322">ZSRR</text:span><text:span text:style-name="T236">,</text:span><text:span text:style-name="T305"> </text:span><text:span text:style-name="T249">Warszawa</text:span><text:span text:style-name="T308"> </text:span><text:span text:style-name="T236">2007,</text:span><text:span text:style-name="T305"> </text:span><text:span text:style-name="T236">s.</text:span><text:span text:style-name="T308"> </text:span><text:span text:style-name="T236">98-99.</text:span></text:p><text:p text:style-name="P9"><text:span text:style-name="T236">D.</text:span><text:span text:style-name="T278"> </text:span><text:span text:style-name="T236">Muggleton,</text:span><text:span text:style-name="T279"> </text:span><text:span text:style-name="T357">Wewnątrz</text:span><text:span text:style-name="T353"> </text:span><text:span text:style-name="T322">subkultury.</text:span><text:span text:style-name="T351"> </text:span><text:span text:style-name="T322">Ponowoczesne</text:span><text:span text:style-name="T353"> </text:span><text:span text:style-name="T322">znaczenie</text:span><text:span text:style-name="T353"> </text:span><text:span text:style-name="T322">stylu</text:span><text:span text:style-name="T236">,</text:span><text:span text:style-name="T278"> </text:span><text:span text:style-name="T236">przeł.</text:span><text:span text:style-name="T279"> </text:span><text:span text:style-name="T239">A.</text:span><text:span text:style-name="T279"> </text:span><text:span text:style-name="T236">Sadza,</text:span><text:span text:style-name="T278"> </text:span><text:span text:style-name="T236">Kraków</text:span><text:span text:style-name="T279"> </text:span><text:span text:style-name="T236">2004,</text:span></text:p><text:p text:style-name="P12"><text:span text:style-name="T234">s. 29, </text:span><text:span text:style-name="T320">Cultura</text:span><text:span text:style-name="T234">.</text:span></text:p><text:p text:style-name="P49"><text:span text:style-name="T236">Epoka</text:span><text:span text:style-name="T266"> </text:span><text:span text:style-name="T236">nowoczesna</text:span><text:span text:style-name="T262"> </text:span><text:span text:style-name="T236">w</text:span><text:span text:style-name="T262"> </text:span><text:span text:style-name="T236">tym</text:span><text:span text:style-name="T262"> </text:span><text:span text:style-name="T236">kontekście</text:span><text:span text:style-name="T262"> </text:span><text:span text:style-name="T236">poprzedza</text:span><text:span text:style-name="T266"> </text:span><text:span text:style-name="T236">ponowoczesność.</text:span><text:span text:style-name="T262"> </text:span><text:span text:style-name="T286">Terminem</text:span><text:span text:style-name="T262"> </text:span><text:span text:style-name="T236">tym</text:span><text:span text:style-name="T262"> </text:span><text:span text:style-name="T236">określa</text:span><text:span text:style-name="T262"> </text:span><text:span text:style-name="T236">się</text:span><text:span text:style-name="T262"> </text:span><text:span text:style-name="T236">okres</text:span><text:span text:style-name="T266"> </text:span><text:span text:style-name="T236">hi- storyczny,</text:span><text:span text:style-name="T253"> </text:span><text:span text:style-name="T236">który</text:span><text:span text:style-name="T253"> </text:span><text:span text:style-name="T236">w</text:span><text:span text:style-name="T253"> </text:span><text:span text:style-name="T271">Europie</text:span><text:span text:style-name="T253"> </text:span><text:span text:style-name="T236">rozpoczął</text:span><text:span text:style-name="T253"> </text:span><text:span text:style-name="T236">się</text:span><text:span text:style-name="T253"> </text:span><text:span text:style-name="T236">w</text:span><text:span text:style-name="T300"> </text:span><text:span text:style-name="T236">dobie</text:span><text:span text:style-name="T253"> </text:span><text:span text:style-name="T236">Oświecenia</text:span><text:span text:style-name="T253"> </text:span><text:span text:style-name="T236">w</text:span><text:span text:style-name="T253"> </text:span><text:span text:style-name="T236">wyniku</text:span><text:span text:style-name="T253"> </text:span><text:span text:style-name="T236">przemian</text:span><text:span text:style-name="T253"> </text:span><text:span text:style-name="T236">intelektualnych,</text:span><text:span text:style-name="T300"> </text:span><text:span text:style-name="T236">kul- turalnych</text:span><text:span text:style-name="T299"> </text:span><text:span text:style-name="T236">i</text:span><text:span text:style-name="T297"> </text:span><text:span text:style-name="T236">społecznych,</text:span><text:span text:style-name="T297"> </text:span><text:span text:style-name="T236">zaś</text:span><text:span text:style-name="T297"> </text:span><text:span text:style-name="T236">swoją</text:span><text:span text:style-name="T297"> </text:span><text:span text:style-name="T236">pełnię</text:span><text:span text:style-name="T297"> </text:span><text:span text:style-name="T236">osiągnął</text:span><text:span text:style-name="T297"> </text:span><text:span text:style-name="T236">w</text:span><text:span text:style-name="T297"> </text:span><text:span text:style-name="T236">społeczeństwie</text:span><text:span text:style-name="T297"> </text:span><text:span text:style-name="T236">przemysłowym.</text:span><text:span text:style-name="T297"> </text:span><text:span text:style-name="T236">Anthony</text:span><text:span text:style-name="T297"> </text:span><text:span text:style-name="T236">Giddens w</text:span><text:span text:style-name="T269"> </text:span><text:span text:style-name="T236">sposób</text:span><text:span text:style-name="T262"> </text:span><text:span text:style-name="T271">umowny</text:span><text:span text:style-name="T269"> </text:span><text:span text:style-name="T236">i</text:span><text:span text:style-name="T262"> </text:span><text:span text:style-name="T236">skrótowy</text:span><text:span text:style-name="T269"> </text:span><text:span text:style-name="T236">określa</text:span><text:span text:style-name="T262"> </text:span><text:span text:style-name="T236">tym</text:span><text:span text:style-name="T269"> </text:span><text:span text:style-name="T236">terminem</text:span><text:span text:style-name="T269"> </text:span><text:span text:style-name="T236">nowoczesne</text:span><text:span text:style-name="T262"> </text:span><text:span text:style-name="T236">społeczeństwa</text:span><text:span text:style-name="T269"> </text:span><text:span text:style-name="T236">lub</text:span><text:span text:style-name="T262"> </text:span><text:span text:style-name="T236">cywilizację</text:span><text:span text:style-name="T269"> </text:span><text:span text:style-name="T236">prze- mysłową,</text:span><text:span text:style-name="T310"> </text:span><text:span text:style-name="T236">gdzie</text:span><text:span text:style-name="T251"> </text:span><text:span text:style-name="T236">świat</text:span><text:span text:style-name="T251"> </text:span><text:span text:style-name="T236">postrzegany</text:span><text:span text:style-name="T310"> </text:span><text:span text:style-name="T236">jest</text:span><text:span text:style-name="T251"> </text:span><text:span text:style-name="T236">jako</text:span><text:span text:style-name="T251"> </text:span><text:span text:style-name="T236">transformowalny</text:span><text:span text:style-name="T310"> </text:span><text:span text:style-name="T236">przez</text:span><text:span text:style-name="T251"> </text:span><text:span text:style-name="T236">ludzkie</text:span><text:span text:style-name="T251"> </text:span><text:span text:style-name="T236">działania,</text:span><text:span text:style-name="T251"> </text:span><text:span text:style-name="T236">gdzie</text:span><text:span text:style-name="T310"> </text:span><text:span text:style-name="T236">funkcjonu- ją</text:span><text:span text:style-name="T278"> </text:span><text:span text:style-name="T236">skomplikowane</text:span><text:span text:style-name="T278"> </text:span><text:span text:style-name="T236">instytucje</text:span><text:span text:style-name="T279"> </text:span><text:span text:style-name="T236">gospodarcze,</text:span><text:span text:style-name="T278"> </text:span><text:span text:style-name="T236">w</text:span><text:span text:style-name="T278"> </text:span><text:span text:style-name="T236">tym</text:span><text:span text:style-name="T279"> </text:span><text:span text:style-name="T236">produkcja</text:span><text:span text:style-name="T278"> </text:span><text:span text:style-name="T236">przemysłowa</text:span><text:span text:style-name="T278"> </text:span><text:span text:style-name="T236">i</text:span><text:span text:style-name="T279"> </text:span><text:span text:style-name="T236">gospodarka</text:span><text:span text:style-name="T278"> </text:span><text:span text:style-name="T236">rynkowa,</text:span><text:span text:style-name="T278"> </text:span><text:span text:style-name="T236">oraz</text:span></text:p></draw:text-box></draw:frame><draw:frame draw:style-name="fr1" text:anchor-type="char" svg:x="1.965cm" svg:y="15.52cm" svg:width="0.25cm" svg:height="0.303cm" draw:z-index="59"><draw:text-box><text:p text:style-name="P7"><text:span text:style-name="T481">16</text:span></text:p></draw:text-box></draw:frame><draw:frame draw:style-name="fr1" text:anchor-type="char" svg:x="1.965cm" svg:y="16.353cm" svg:width="0.25cm" svg:height="0.303cm" draw:z-index="60"><draw:text-box><text:p text:style-name="P7"><text:span text:style-name="T481">17</text:span></text:p></draw:text-box></draw:frame><draw:frame draw:style-name="fr1" text:anchor-type="char" svg:x="1.965cm" svg:y="17.187cm" svg:width="0.25cm" svg:height="0.303cm" draw:z-index="61"><draw:text-box><text:p text:style-name="P7"><text:span text:style-name="T481">18</text:span></text:p></draw:text-box></draw:frame><draw:frame draw:style-name="fr1" text:anchor-type="char" svg:x="1.965cm" svg:y="18.022cm" svg:width="0.25cm" svg:height="0.303cm" draw:z-index="62"><draw:text-box><text:p text:style-name="P7"><text:span text:style-name="T481">19</text:span></text:p></draw:text-box></draw:frame><draw:frame draw:style-name="fr1" text:anchor-type="char" svg:x="1.965cm" svg:y="18.854cm" svg:width="0.25cm" svg:height="0.303cm" draw:z-index="63"><draw:text-box><text:p text:style-name="P7"><text:span text:style-name="T481">20</text:span></text:p></draw:text-box></draw:frame><draw:frame draw:style-name="fr1" text:anchor-type="char" svg:x="2cm" svg:y="14.242cm" svg:width="2cm" svg:height="0.423cm" draw:z-index="64"><draw:text-box><text:p text:style-name="P113"/></draw:text-box></draw:frame></text:p>
      <text:p text:style-name="P93"><draw:line text:anchor-type="char" draw:z-index="65" draw:style-name="gr4" draw:text-style-name="P131" svg:x1="1.499cm" svg:y1="14.965cm" svg:x2="4.499cm" svg:y2="14.965cm"><text:p/></draw:line><draw:frame draw:style-name="fr1" text:anchor-type="char" svg:x="6.553cm" svg:y="0.529cm" svg:width="4.895cm" svg:height="0.603cm" draw:z-index="66"><draw:text-box><text:p text:style-name="P5"><text:span text:style-name="T370">Ponowoczesny wymiar subkultur…</text:span></text:p></draw:text-box></draw:frame><draw:frame draw:style-name="fr1" text:anchor-type="char" svg:x="1.466cm" svg:y="0.582cm" svg:width="3.896cm" svg:height="0.519cm" draw:z-index="67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3.33cm" svg:y="0.582cm" svg:width="0.706cm" svg:height="0.519cm" draw:z-index="68"><draw:text-box><text:p text:style-name="P4"><text:span text:style-name="T171">633</text:span></text:p></draw:text-box></draw:frame><draw:frame draw:style-name="fr1" text:anchor-type="char" svg:x="1.466cm" svg:y="1.589cm" svg:width="12.573cm" svg:height="13.203cm" draw:z-index="69"><draw:text-box><text:p text:style-name="P123"><text:span text:style-name="T168">i</text:span><text:span text:style-name="T222"> </text:span><text:span text:style-name="T168">modernizmu</text:span><text:span text:style-name="T222"> </text:span><text:span text:style-name="T168">na</text:span><text:span text:style-name="T208"> </text:span><text:span text:style-name="T168">dzisiejsze</text:span><text:span text:style-name="T222"> </text:span><text:span text:style-name="T168">kreacje</text:span><text:span text:style-name="T222"> </text:span><text:span text:style-name="T184">subkultur.</text:span><text:span text:style-name="T208"> </text:span><text:span text:style-name="T168">Z</text:span><text:span text:style-name="T222"> </text:span><text:span text:style-name="T168">tego</text:span><text:span text:style-name="T222"> </text:span><text:span text:style-name="T168">względu</text:span><text:span text:style-name="T208"> </text:span><text:span text:style-name="T168">zasadne</text:span><text:span text:style-name="T222"> </text:span><text:span text:style-name="T168">wydaje</text:span><text:span text:style-name="T208"> </text:span><text:span text:style-name="T168">się</text:span><text:span text:style-name="T222"> </text:span><text:span text:style-name="T168">stano- wisko</text:span><text:span text:style-name="T497"> </text:span><text:span text:style-name="T168">Baumana,</text:span><text:span text:style-name="T497"> </text:span><text:span text:style-name="T168">uznającego</text:span><text:span text:style-name="T497"> </text:span><text:span text:style-name="T168">epokę</text:span><text:span text:style-name="T482"> </text:span><text:span text:style-name="T168">ponowoczesną</text:span><text:span text:style-name="T497"> </text:span><text:span text:style-name="T168">za</text:span><text:span text:style-name="T497"> </text:span><text:span text:style-name="T168">okres</text:span><text:span text:style-name="T497"> </text:span><text:span text:style-name="T168">ponownego</text:span><text:span text:style-name="T482"> </text:span><text:span text:style-name="T168">spojrzenia</text:span><text:span text:style-name="T497"> </text:span><text:span text:style-name="T168">na </text:span><text:span text:style-name="T202">nowoczesność</text:span><text:span text:style-name="T195"> </text:span><text:span text:style-name="T202">z</text:span><text:span text:style-name="T215"> </text:span><text:span text:style-name="T202">jednoczesną</text:span><text:span text:style-name="T195"> </text:span><text:span text:style-name="T202">próbą</text:span><text:span text:style-name="T215"> </text:span><text:span text:style-name="T202">jej</text:span><text:span text:style-name="T195"> </text:span><text:span text:style-name="T202">analizy</text:span><text:span text:style-name="T215"> </text:span><text:span text:style-name="T202">i</text:span><text:span text:style-name="T215"> </text:span><text:span text:style-name="T202">oceny</text:span><text:span text:style-name="T504">21</text:span><text:span text:style-name="T202">.</text:span></text:p><text:p text:style-name="P125"><text:span text:style-name="T168">Jedną</text:span><text:span text:style-name="T495"> </text:span><text:span text:style-name="T168">z</text:span><text:span text:style-name="T495"> </text:span><text:span text:style-name="T168">istotnych</text:span><text:span text:style-name="T495"> </text:span><text:span text:style-name="T168">cech</text:span><text:span text:style-name="T495"> </text:span><text:span text:style-name="T168">nowoczesności,</text:span><text:span text:style-name="T495"> </text:span><text:span text:style-name="T168">wpływającą</text:span><text:span text:style-name="T495"> </text:span><text:span text:style-name="T168">na</text:span><text:span text:style-name="T495"> </text:span><text:span text:style-name="T168">współczesną</text:span><text:span text:style-name="T495"> </text:span><text:span text:style-name="T168">wizję</text:span><text:span text:style-name="T495"> </text:span><text:span text:style-name="T168">jednost- ki,</text:span><text:span text:style-name="T222"> </text:span><text:span text:style-name="T168">był</text:span><text:span text:style-name="T222"> </text:span><text:span text:style-name="T168">indywidualizm,</text:span><text:span text:style-name="T208"> </text:span><text:span text:style-name="T168">oznaczający</text:span><text:span text:style-name="T222"> </text:span><text:span text:style-name="T168">wolność</text:span><text:span text:style-name="T208"> </text:span><text:span text:style-name="T168">i</text:span><text:span text:style-name="T222"> </text:span><text:span text:style-name="T168">autonomię</text:span><text:span text:style-name="T208"> </text:span><text:span text:style-name="T168">człowieka</text:span><text:span text:style-name="T222"> </text:span><text:span text:style-name="T168">w</text:span><text:span text:style-name="T208"> </text:span><text:span text:style-name="T168">jego</text:span><text:span text:style-name="T222"> </text:span><text:span text:style-name="T168">działaniach. Badacze modernizmu wskazują, że indywidualizm przejawiał się we wszystkich</text:span><text:span text:style-name="T204"> </text:span><text:span text:style-name="T168">for- mach</text:span><text:span text:style-name="T190"> </text:span><text:span text:style-name="T168">zachowania</text:span><text:span text:style-name="T233"> </text:span><text:span text:style-name="T168">jednostek</text:span><text:span text:style-name="T190"> </text:span><text:span text:style-name="T168">w</text:span><text:span text:style-name="T190"> </text:span><text:span text:style-name="T168">społeczeństwie:</text:span><text:span text:style-name="T233"> </text:span><text:span text:style-name="T168">w</text:span><text:span text:style-name="T190"> </text:span><text:span text:style-name="T168">działalności</text:span><text:span text:style-name="T233"> </text:span><text:span text:style-name="T168">politycznej,</text:span><text:span text:style-name="T190"> </text:span><text:span text:style-name="T168">ekonomicz- nej i kulturowej</text:span><text:span text:style-name="T505">22</text:span><text:span text:style-name="T168">. Jednak, jak stwierdza Anthony Giddens, człowiek poprzez </text:span><text:span text:style-name="T184">„uwol- </text:span><text:span text:style-name="T168">nienie”</text:span><text:span text:style-name="T176"> </text:span><text:span text:style-name="T168">(Zbigniew</text:span><text:span text:style-name="T176"> </text:span><text:span text:style-name="T168">Bokszański</text:span><text:span text:style-name="T176"> </text:span><text:span text:style-name="T168">stosuje</text:span><text:span text:style-name="T176"> </text:span><text:span text:style-name="T168">określenie</text:span><text:span text:style-name="T176"> </text:span><text:span text:style-name="T168">„emancypacja”</text:span><text:span text:style-name="T176"> </text:span><text:span text:style-name="T168">rodzinna,</text:span><text:span text:style-name="T176"> </text:span><text:span text:style-name="T168">społeczna, ekonomiczna, geograficzna, kulturowa i moralna</text:span><text:span text:style-name="T505">23</text:span><text:span text:style-name="T168">) stracił tradycyjne drogowskazy </text:span><text:span text:style-name="T202">wskazujące</text:span><text:span text:style-name="T197"> </text:span><text:span text:style-name="T202">mu,</text:span><text:span text:style-name="T488"> </text:span><text:span text:style-name="T202">kim</text:span><text:span text:style-name="T197"> </text:span><text:span text:style-name="T202">być,</text:span><text:span text:style-name="T488"> </text:span><text:span text:style-name="T202">jak</text:span><text:span text:style-name="T197"> </text:span><text:span text:style-name="T202">żyć</text:span><text:span text:style-name="T488"> </text:span><text:span text:style-name="T202">i</text:span><text:span text:style-name="T197"> </text:span><text:span text:style-name="T202">co</text:span><text:span text:style-name="T488"> </text:span><text:span text:style-name="T202">robić,</text:span><text:span text:style-name="T488"> </text:span><text:span text:style-name="T202">czyli</text:span><text:span text:style-name="T197"> </text:span><text:span text:style-name="T202">mówiąc</text:span><text:span text:style-name="T488"> </text:span><text:span text:style-name="T202">najogólniej</text:span><text:span text:style-name="T197"> </text:span><text:span text:style-name="T202">–</text:span><text:span text:style-name="T488"> </text:span><text:span text:style-name="T202">wyznaczniki </text:span><text:span text:style-name="T168">swojej</text:span><text:span text:style-name="T502"> </text:span><text:span text:style-name="T168">tożsamości</text:span><text:span text:style-name="T505">24</text:span><text:span text:style-name="T168">.</text:span><text:span text:style-name="T495"> </text:span><text:span text:style-name="T223">Tożsamość</text:span><text:span text:style-name="T495"> </text:span><text:span text:style-name="T168">zaznacza</text:span><text:span text:style-name="T495"> </text:span><text:span text:style-name="T168">naszą</text:span><text:span text:style-name="T495"> </text:span><text:span text:style-name="T168">odrębność</text:span><text:span text:style-name="T495"> </text:span><text:span text:style-name="T168">od</text:span><text:span text:style-name="T495"> </text:span><text:span text:style-name="T168">innych,</text:span><text:span text:style-name="T495"> </text:span><text:span text:style-name="T168">a</text:span><text:span text:style-name="T495"> </text:span><text:span text:style-name="T168">także</text:span><text:span text:style-name="T495"> </text:span><text:span text:style-name="T168">dotyczy cech,</text:span><text:span text:style-name="T178"> </text:span><text:span text:style-name="T168">jakie</text:span><text:span text:style-name="T178"> </text:span><text:span text:style-name="T168">jednostce</text:span><text:span text:style-name="T178"> </text:span><text:span text:style-name="T168">przypisują</text:span><text:span text:style-name="T178"> </text:span><text:span text:style-name="T168">inni</text:span><text:span text:style-name="T178"> </text:span><text:span text:style-name="T168">ludzie.</text:span><text:span text:style-name="T178"> </text:span><text:span text:style-name="T168">Procesy</text:span><text:span text:style-name="T178"> </text:span><text:span text:style-name="T168">urbanizacji,</text:span><text:span text:style-name="T178"> </text:span><text:span text:style-name="T168">industrializacji</text:span><text:span text:style-name="T178"> </text:span><text:span text:style-name="T168">i</text:span><text:span text:style-name="T181"> </text:span><text:span text:style-name="T168">zała- manie</text:span><text:span text:style-name="T216"> </text:span><text:span text:style-name="T168">wcześniej</text:span><text:span text:style-name="T216"> </text:span><text:span text:style-name="T168">istniejących</text:span><text:span text:style-name="T216"> </text:span><text:span text:style-name="T168">formacji</text:span><text:span text:style-name="T216"> </text:span><text:span text:style-name="T168">społecznych</text:span><text:span text:style-name="T216"> </text:span><text:span text:style-name="T168">osłabiły</text:span><text:span text:style-name="T169"> </text:span><text:span text:style-name="T168">siłę</text:span><text:span text:style-name="T216"> </text:span><text:span text:style-name="T168">oddziaływania</text:span><text:span text:style-name="T216"> </text:span><text:span text:style-name="T168">dziedzi- czonych</text:span><text:span text:style-name="T223"> </text:span><text:span text:style-name="T168">reguł</text:span><text:span text:style-name="T223"> </text:span><text:span text:style-name="T168">i</text:span><text:span text:style-name="T223"> </text:span><text:span text:style-name="T168">konwencji</text:span><text:span text:style-name="T505">25</text:span><text:span text:style-name="T168">.</text:span><text:span text:style-name="T174"> </text:span><text:span text:style-name="T168">W</text:span><text:span text:style-name="T223"> </text:span><text:span text:style-name="T168">odniesieniu</text:span><text:span text:style-name="T223"> </text:span><text:span text:style-name="T168">do</text:span><text:span text:style-name="T174"> </text:span><text:span text:style-name="T168">członków</text:span><text:span text:style-name="T223"> </text:span><text:span text:style-name="T168">ponowoczesnych</text:span><text:span text:style-name="T223"> </text:span><text:span text:style-name="T168">subkultur Muggleton</text:span><text:span text:style-name="T214"> </text:span><text:span text:style-name="T168">stosuje</text:span><text:span text:style-name="T214"> </text:span><text:span text:style-name="T168">kategorię</text:span><text:span text:style-name="T214"> </text:span><text:span text:style-name="T168">hiperindywidualizmu,</text:span><text:span text:style-name="T214"> </text:span><text:span text:style-name="T168">który</text:span><text:span text:style-name="T214"> </text:span><text:span text:style-name="T168">na</text:span><text:span text:style-name="T214"> </text:span><text:span text:style-name="T168">poziomie</text:span><text:span text:style-name="T214"> </text:span><text:span text:style-name="T168">uczestnika</text:span><text:span text:style-name="T214"> </text:span><text:span text:style-name="T168">sub- kultury</text:span><text:span text:style-name="T214"> </text:span><text:span text:style-name="T168">wiąże</text:span><text:span text:style-name="T214"> </text:span><text:span text:style-name="T168">się</text:span><text:span text:style-name="T214"> </text:span><text:span text:style-name="T168">z</text:span><text:span text:style-name="T214"> </text:span><text:span text:style-name="T168">tożsamością</text:span><text:span text:style-name="T484"> </text:span><text:span text:style-name="T168">fragmentaryczną,</text:span><text:span text:style-name="T214"> </text:span><text:span text:style-name="T168">będącą</text:span><text:span text:style-name="T484"> </text:span><text:span text:style-name="T168">jedną</text:span><text:span text:style-name="T214"> </text:span><text:span text:style-name="T168">z</text:span><text:span text:style-name="T214"> </text:span><text:span text:style-name="T168">cech</text:span><text:span text:style-name="T214"> </text:span><text:span text:style-name="T168">postsubkultur</text:span><text:span text:style-name="T505">26</text:span><text:span text:style-name="T168">. </text:span><text:span text:style-name="T223">Tożsamość</text:span><text:span text:style-name="T190"> </text:span><text:span text:style-name="T168">fragmentaryczna</text:span><text:span text:style-name="T190"> </text:span><text:span text:style-name="T168">opiera</text:span><text:span text:style-name="T233"> </text:span><text:span text:style-name="T168">się</text:span><text:span text:style-name="T190"> </text:span><text:span text:style-name="T168">na</text:span><text:span text:style-name="T233"> </text:span><text:span text:style-name="T168">mniej</text:span><text:span text:style-name="T190"> </text:span><text:span text:style-name="T168">oczywistej</text:span><text:span text:style-name="T233"> </text:span><text:span text:style-name="T168">i</text:span><text:span text:style-name="T190"> </text:span><text:span text:style-name="T168">mniej</text:span><text:span text:style-name="T233"> </text:span><text:span text:style-name="T168">jednoznacznej</text:span><text:span text:style-name="T190"> </text:span><text:span text:style-name="T168">iden- tyfikacji</text:span><text:span text:style-name="T218"> </text:span><text:span text:style-name="T168">z</text:span><text:span text:style-name="T218"> </text:span><text:span text:style-name="T168">grupą,</text:span><text:span text:style-name="T218"> </text:span><text:span text:style-name="T168">co</text:span><text:span text:style-name="T178"> </text:span><text:span text:style-name="T168">określane</text:span><text:span text:style-name="T218"> </text:span><text:span text:style-name="T168">jest</text:span><text:span text:style-name="T218"> </text:span><text:span text:style-name="T168">mianem</text:span><text:span text:style-name="T218"> </text:span><text:span text:style-name="T168">„różnicującej</text:span><text:span text:style-name="T178"> </text:span><text:span text:style-name="T184">indywidualności”,</text:span><text:span text:style-name="T218"> </text:span><text:span text:style-name="T168">a</text:span><text:span text:style-name="T218"> </text:span><text:span text:style-name="T168">więc</text:span><text:span text:style-name="T218"> </text:span><text:span text:style-name="T168">spo- sobem</text:span><text:span text:style-name="T489"> </text:span><text:span text:style-name="T168">wyrażania</text:span><text:span text:style-name="T489"> </text:span><text:span text:style-name="T168">własnej</text:span><text:span text:style-name="T489"> </text:span><text:span text:style-name="T168">tożsamości</text:span><text:span text:style-name="T489"> </text:span><text:span text:style-name="T168">członków</text:span><text:span text:style-name="T222"> </text:span><text:span text:style-name="T168">subkultury</text:span><text:span text:style-name="T489"> </text:span><text:span text:style-name="T168">poprzez</text:span><text:span text:style-name="T489"> </text:span><text:span text:style-name="T168">wyraźne</text:span><text:span text:style-name="T489"> </text:span><text:span text:style-name="T168">zaznacze- </text:span><text:span text:style-name="T202">nie</text:span><text:span text:style-name="T197"> </text:span><text:span text:style-name="T202">różnic</text:span><text:span text:style-name="T197"> </text:span><text:span text:style-name="T202">dzielących</text:span><text:span text:style-name="T488"> </text:span><text:span text:style-name="T202">ich</text:span><text:span text:style-name="T197"> </text:span><text:span text:style-name="T202">od</text:span><text:span text:style-name="T488"> </text:span><text:span text:style-name="T202">grupy</text:span><text:span text:style-name="T197"> </text:span><text:span text:style-name="T202">odniesienia</text:span><text:span text:style-name="T504">27</text:span><text:span text:style-name="T202">.</text:span><text:span text:style-name="T488"> </text:span><text:span text:style-name="T202">U</text:span><text:span text:style-name="T197"> </text:span><text:span text:style-name="T202">podstaw</text:span><text:span text:style-name="T488"> </text:span><text:span text:style-name="T202">tego</text:span><text:span text:style-name="T197"> </text:span><text:span text:style-name="T202">toku</text:span><text:span text:style-name="T197"> </text:span><text:span text:style-name="T202">rozumowania </text:span><text:span text:style-name="T168">leży</text:span><text:span text:style-name="T194"> </text:span><text:span text:style-name="T168">pojęcie</text:span><text:span text:style-name="T214"> </text:span><text:span text:style-name="T168">ponowoczesnej</text:span><text:span text:style-name="T214"> </text:span><text:span text:style-name="T168">różnorodności,</text:span><text:span text:style-name="T194"> </text:span><text:span text:style-name="T168">powierzchowności</text:span><text:span text:style-name="T214"> </text:span><text:span text:style-name="T168">i</text:span><text:span text:style-name="T214"> </text:span><text:span text:style-name="T168">ulotności</text:span><text:span text:style-name="T214"> </text:span><text:span text:style-name="T168">tożsamości zbiorowej,</text:span><text:span text:style-name="T484"> </text:span><text:span text:style-name="T168">przejawiającej</text:span><text:span text:style-name="T176"> </text:span><text:span text:style-name="T168">się</text:span><text:span text:style-name="T176"> </text:span><text:span text:style-name="T168">w</text:span><text:span text:style-name="T176"> </text:span><text:span text:style-name="T168">wielorakich</text:span><text:span text:style-name="T176"> </text:span><text:span text:style-name="T168">możliwościach</text:span><text:span text:style-name="T176"> </text:span><text:span text:style-name="T168">nakładania</text:span><text:span text:style-name="T176"> </text:span><text:span text:style-name="T168">„masek”</text:span><text:span text:style-name="T176"> </text:span><text:span text:style-name="T168">i</text:span><text:span text:style-name="T176"> </text:span><text:span text:style-name="T168">peł- nienia odmiennych funkcji społecznych</text:span><text:span text:style-name="T505">28</text:span><text:span text:style-name="T168">. Uzasadnieniem tej tezy może być postawa jedynie</text:span><text:span text:style-name="T190"> </text:span><text:span text:style-name="T168">częściowej,</text:span><text:span text:style-name="T233"> </text:span><text:span text:style-name="T168">niepełnej</text:span><text:span text:style-name="T233"> </text:span><text:span text:style-name="T168">asymilacji</text:span><text:span text:style-name="T233"> </text:span><text:span text:style-name="T168">z</text:span><text:span text:style-name="T190"> </text:span><text:span text:style-name="T168">subkulturą,</text:span><text:span text:style-name="T233"> </text:span><text:span text:style-name="T168">odbywającej</text:span><text:span text:style-name="T233"> </text:span><text:span text:style-name="T168">się</text:span><text:span text:style-name="T233"> </text:span><text:span text:style-name="T168">na</text:span><text:span text:style-name="T233"> </text:span><text:span text:style-name="T168">poziomie</text:span><text:span text:style-name="T190"> </text:span><text:span text:style-name="T168">od- </text:span><text:span text:style-name="T202">grywania</text:span><text:span text:style-name="T201"> </text:span><text:span text:style-name="T202">roli</text:span><text:span text:style-name="T201"> </text:span><text:span text:style-name="T202">punka</text:span><text:span text:style-name="T189"> </text:span><text:span text:style-name="T202">czy</text:span><text:span text:style-name="T201"> </text:span><text:span text:style-name="T202">hipisa.</text:span></text:p><text:p text:style-name="P119"><text:span text:style-name="T202">Rozpad zbiorowej tożsamości jest zauważalny także na poziomie atrybutyki. </text:span><text:span text:style-name="T168">Przyjmuje</text:span><text:span text:style-name="T497"> </text:span><text:span text:style-name="T168">to</text:span><text:span text:style-name="T497"> </text:span><text:span text:style-name="T168">formę</text:span><text:span text:style-name="T497"> </text:span><text:span text:style-name="T168">określaną</text:span><text:span text:style-name="T497"> </text:span><text:span text:style-name="T168">jako</text:span><text:span text:style-name="T497"> </text:span><text:span text:style-name="T426">bricolage</text:span><text:span text:style-name="T432"> </text:span><text:span text:style-name="T168">elementów</text:span><text:span text:style-name="T497"> </text:span><text:span text:style-name="T168">należących</text:span><text:span text:style-name="T482"> </text:span><text:span text:style-name="T168">do</text:span><text:span text:style-name="T482"> </text:span><text:span text:style-name="T168">danej</text:span><text:span text:style-name="T497"> </text:span><text:span text:style-name="T168">subkul- tury</text:span><text:span text:style-name="T484"> </text:span><text:span text:style-name="T168">i</text:span><text:span text:style-name="T176"> </text:span><text:span text:style-name="T168">stylu</text:span><text:span text:style-name="T176"> </text:span><text:span text:style-name="T168">konwencjonalnego</text:span><text:span text:style-name="T505">29</text:span><text:span text:style-name="T168">.</text:span><text:span text:style-name="T484"> </text:span><text:span text:style-name="T168">Z</text:span><text:span text:style-name="T176"> </text:span><text:span text:style-name="T168">tego</text:span><text:span text:style-name="T176"> </text:span><text:span text:style-name="T168">względu</text:span><text:span text:style-name="T484"> </text:span><text:span text:style-name="T168">można</text:span><text:span text:style-name="T176"> </text:span><text:span text:style-name="T168">mówić</text:span><text:span text:style-name="T176"> </text:span><text:span text:style-name="T168">o</text:span><text:span text:style-name="T484"> </text:span><text:span text:style-name="T168">heterogenizacji</text:span><text:span text:style-name="T176"> </text:span><text:span text:style-name="T168">stylu</text:span></text:p></draw:text-box></draw:frame><draw:frame draw:style-name="fr1" text:anchor-type="char" svg:x="1.965cm" svg:y="15.004cm" svg:width="12.07cm" svg:height="6.167cm" draw:z-index="70"><draw:text-box><text:p text:style-name="P1"><text:span text:style-name="T236">gdzie</text:span><text:span text:style-name="T269"> </text:span><text:span text:style-name="T236">istnieją</text:span><text:span text:style-name="T269"> </text:span><text:span text:style-name="T236">instytucje</text:span><text:span text:style-name="T269"> </text:span><text:span text:style-name="T236">polityczne,</text:span><text:span text:style-name="T269"> </text:span><text:span text:style-name="T236">w</text:span><text:span text:style-name="T269"> </text:span><text:span text:style-name="T236">tym</text:span><text:span text:style-name="T269"> </text:span><text:span text:style-name="T236">państwo</text:span><text:span text:style-name="T292"> </text:span><text:span text:style-name="T236">narodowościowe</text:span><text:span text:style-name="T269"> </text:span><text:span text:style-name="T236">i</text:span><text:span text:style-name="T269"> </text:span><text:span text:style-name="T236">demokracja</text:span><text:span text:style-name="T269"> </text:span><text:span text:style-name="T236">masowa.</text:span><text:span text:style-name="T269"> </text:span><text:span text:style-name="T236">Definicję </text:span><text:span text:style-name="T234">przytaczam</text:span><text:span text:style-name="T268"> </text:span><text:span text:style-name="T240">za:</text:span><text:span text:style-name="T291"> </text:span><text:span text:style-name="T240">A.</text:span><text:span text:style-name="T268"> </text:span><text:span text:style-name="T234">Giddens,</text:span><text:span text:style-name="T291"> </text:span><text:span text:style-name="T320">Nowoczesność</text:span><text:span text:style-name="T359"> </text:span><text:span text:style-name="T320">i</text:span><text:span text:style-name="T359"> </text:span><text:span text:style-name="T320">tożsamość</text:span><text:span text:style-name="T234">…</text:span></text:p><text:p text:style-name="P25"><text:span text:style-name="T234">Z. Bauman, </text:span><text:span text:style-name="T320">Etyka ponowoczesna</text:span><text:span text:style-name="T234">, przeł. J. Bauman, J. Tokarska-Bakir, Warszawa 1996, s. 8.</text:span></text:p><text:p text:style-name="P10"><text:span text:style-name="T234">R. Geisler, </text:span><text:span text:style-name="T320">Jednostka i społeczeństwo...</text:span><text:span text:style-name="T234">, s. 77-83.</text:span></text:p><text:p text:style-name="P23"><text:span text:style-name="T239">Z.</text:span><text:span text:style-name="T292"> </text:span><text:span text:style-name="T236">Bokszański,</text:span><text:span text:style-name="T243"> </text:span><text:span text:style-name="T322">Indywidualizm</text:span><text:span text:style-name="T328"> </text:span><text:span text:style-name="T322">a</text:span><text:span text:style-name="T328"> </text:span><text:span text:style-name="T322">zmiana</text:span><text:span text:style-name="T328"> </text:span><text:span text:style-name="T322">społeczna.</text:span><text:span text:style-name="T360"> </text:span><text:span text:style-name="T322">Polacy</text:span><text:span text:style-name="T326"> </text:span><text:span text:style-name="T322">wobec</text:span><text:span text:style-name="T360"> </text:span><text:span text:style-name="T322">nowoczesności.</text:span><text:span text:style-name="T328"> </text:span><text:span text:style-name="T322">Raport</text:span><text:span text:style-name="T328"> </text:span><text:span text:style-name="T322">z</text:span><text:span text:style-name="T328"> </text:span><text:span text:style-name="T322">badań</text:span><text:span text:style-name="T236">, </text:span><text:span text:style-name="T250">Warszawa </text:span><text:span text:style-name="T234">2007, s.</text:span><text:span text:style-name="T296"> </text:span><text:span text:style-name="T234">77.</text:span></text:p><text:p text:style-name="P18"><text:span text:style-name="T234">A. Giddens, </text:span><text:span text:style-name="T320">Socjologia</text:span><text:span text:style-name="T234">, przeł. A. Szulżycka, Warszawa 2004, s. 52.</text:span></text:p><text:p text:style-name="P10"><text:span text:style-name="T320">Tamże</text:span><text:span text:style-name="T234">, s. 54.</text:span></text:p><text:p text:style-name="P53"><text:span text:style-name="T271">D. Muggleton, </text:span><text:span text:style-name="T345">Wewnątrz </text:span><text:span text:style-name="T334">subkultury...</text:span><text:span text:style-name="T271">, </text:span><text:span text:style-name="T236">s. 109-110. </text:span><text:span text:style-name="T271">Określenie </text:span><text:span text:style-name="T249">„postsubkultura” </text:span><text:span text:style-name="T236">zostało zaczerpnięte </text:span><text:span text:style-name="T234">z</text:span><text:span text:style-name="T263"> </text:span><text:span text:style-name="T234">pracy</text:span><text:span text:style-name="T263"> </text:span><text:span text:style-name="T234">Muggletona</text:span><text:span text:style-name="T263"> </text:span><text:span text:style-name="T234">i</text:span><text:span text:style-name="T263"> </text:span><text:span text:style-name="T234">oznacza</text:span><text:span text:style-name="T263"> </text:span><text:span text:style-name="T272">subkulturę</text:span><text:span text:style-name="T263"> </text:span><text:span text:style-name="T234">w</text:span><text:span text:style-name="T263"> </text:span><text:span text:style-name="T234">ujęciu</text:span><text:span text:style-name="T263"> </text:span><text:span text:style-name="T272">ponowoczesnym.</text:span></text:p><text:p text:style-name="P18"><text:span text:style-name="T320">Tamże</text:span><text:span text:style-name="T234">, s. 82-89.</text:span></text:p><text:p text:style-name="P10"><text:span text:style-name="T249">Na</text:span><text:span text:style-name="T262"> </text:span><text:span text:style-name="T236">temat</text:span><text:span text:style-name="T262"> </text:span><text:span text:style-name="T236">tożsamości</text:span><text:span text:style-name="T262"> </text:span><text:span text:style-name="T236">zbiorowej</text:span><text:span text:style-name="T262"> </text:span><text:span text:style-name="T236">i</text:span><text:span text:style-name="T262"> </text:span><text:span text:style-name="T236">indywidualnej</text:span><text:span text:style-name="T262"> </text:span><text:span text:style-name="T236">zob.</text:span><text:span text:style-name="T262"> </text:span><text:span text:style-name="T239">Z.</text:span><text:span text:style-name="T262"> </text:span><text:span text:style-name="T236">Bokszański,</text:span><text:span text:style-name="T262"> </text:span><text:span text:style-name="T334">Tożsamości</text:span><text:span text:style-name="T338"> </text:span><text:span text:style-name="T322">zbiorowe</text:span><text:span text:style-name="T236">,</text:span><text:span text:style-name="T262"> </text:span><text:span text:style-name="T249">Warszawa </text:span><text:span text:style-name="T234">2005.</text:span></text:p><text:p text:style-name="P18"><text:span text:style-name="T234">D. Muggleton, </text:span><text:span text:style-name="T320">Wewnątrz subkultury...</text:span><text:span text:style-name="T234">, s. 109.</text:span></text:p></draw:text-box></draw:frame><draw:frame draw:style-name="fr1" text:anchor-type="char" svg:x="1.466cm" svg:y="15.854cm" svg:width="0.25cm" svg:height="0.303cm" draw:z-index="71"><draw:text-box><text:p text:style-name="P7"><text:span text:style-name="T481">21</text:span></text:p></draw:text-box></draw:frame><draw:frame draw:style-name="fr1" text:anchor-type="char" svg:x="1.466cm" svg:y="16.32cm" svg:width="0.25cm" svg:height="0.303cm" draw:z-index="72"><draw:text-box><text:p text:style-name="P7"><text:span text:style-name="T481">22</text:span></text:p></draw:text-box></draw:frame><draw:frame draw:style-name="fr1" text:anchor-type="char" svg:x="1.466cm" svg:y="16.787cm" svg:width="0.25cm" svg:height="0.303cm" draw:z-index="73"><draw:text-box><text:p text:style-name="P7"><text:span text:style-name="T481">23</text:span></text:p></draw:text-box></draw:frame><draw:frame draw:style-name="fr1" text:anchor-type="char" svg:x="1.466cm" svg:y="17.621cm" svg:width="0.25cm" svg:height="0.303cm" draw:z-index="74"><draw:text-box><text:p text:style-name="P7"><text:span text:style-name="T481">24</text:span></text:p></draw:text-box></draw:frame><draw:frame draw:style-name="fr1" text:anchor-type="char" svg:x="1.466cm" svg:y="18.089cm" svg:width="0.25cm" svg:height="0.303cm" draw:z-index="75"><draw:text-box><text:p text:style-name="P7"><text:span text:style-name="T481">25</text:span></text:p></draw:text-box></draw:frame><draw:frame draw:style-name="fr1" text:anchor-type="char" svg:x="1.466cm" svg:y="18.554cm" svg:width="0.245cm" svg:height="0.303cm" draw:z-index="76"><draw:text-box><text:p text:style-name="P7"><text:span text:style-name="T481">26</text:span></text:p></draw:text-box></draw:frame><draw:frame draw:style-name="fr1" text:anchor-type="char" svg:x="1.466cm" svg:y="19.389cm" svg:width="0.25cm" svg:height="0.303cm" draw:z-index="77"><draw:text-box><text:p text:style-name="P7"><text:span text:style-name="T481">27</text:span></text:p></draw:text-box></draw:frame><draw:frame draw:style-name="fr1" text:anchor-type="char" svg:x="1.466cm" svg:y="19.854cm" svg:width="0.25cm" svg:height="0.303cm" draw:z-index="78"><draw:text-box><text:p text:style-name="P7"><text:span text:style-name="T481">28</text:span></text:p></draw:text-box></draw:frame><draw:frame draw:style-name="fr1" text:anchor-type="char" svg:x="1.466cm" svg:y="20.689cm" svg:width="0.25cm" svg:height="0.303cm" draw:z-index="79"><draw:text-box><text:p text:style-name="P7"><text:span text:style-name="T481">29</text:span></text:p></draw:text-box></draw:frame><draw:frame draw:style-name="fr1" text:anchor-type="char" svg:x="1.499cm" svg:y="14.577cm" svg:width="3cm" svg:height="0.423cm" draw:z-index="80"><draw:text-box><text:p text:style-name="P113"/></draw:text-box></draw:frame></text:p>
      <text:p text:style-name="P94"><draw:line text:anchor-type="char" draw:z-index="81" draw:style-name="gr4" draw:text-style-name="P131" svg:x1="2cm" svg:y1="18.399cm" svg:x2="4cm" svg:y2="18.399cm"><text:p/></draw:line><draw:frame draw:style-name="fr1" text:anchor-type="char" svg:x="5.588cm" svg:y="0.54cm" svg:width="2.822cm" svg:height="0.557cm" draw:z-index="82"><draw:text-box><text:p text:style-name="Text_20_body"><text:span text:style-name="T168">Martyna</text:span><text:span text:style-name="T169"> </text:span><text:span text:style-name="T168">Kowalska</text:span></text:p></draw:text-box></draw:frame><draw:frame draw:style-name="fr1" text:anchor-type="char" svg:x="1.965cm" svg:y="0.582cm" svg:width="0.706cm" svg:height="0.519cm" draw:z-index="83"><draw:text-box><text:p text:style-name="P4"><text:span text:style-name="T171">634</text:span></text:p></draw:text-box></draw:frame><draw:frame draw:style-name="fr1" text:anchor-type="char" svg:x="10.636cm" svg:y="0.582cm" svg:width="3.896cm" svg:height="0.519cm" draw:z-index="84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.963cm" svg:y="1.589cm" svg:width="12.577cm" svg:height="15.91cm" draw:z-index="85"><draw:text-box><text:p text:style-name="P128"><text:span text:style-name="T168">w</text:span><text:span text:style-name="T218"> </text:span><text:span text:style-name="T168">obrębie</text:span><text:span text:style-name="T218"> </text:span><text:span text:style-name="T168">danej</text:span><text:span text:style-name="T218"> </text:span><text:span text:style-name="T168">postsubkultury,</text:span><text:span text:style-name="T178"> </text:span><text:span text:style-name="T168">która</text:span><text:span text:style-name="T218"> </text:span><text:span text:style-name="T168">zastąpiła</text:span><text:span text:style-name="T218"> </text:span><text:span text:style-name="T168">homogenizację,</text:span><text:span text:style-name="T178"> </text:span><text:span text:style-name="T168">swoistą</text:span><text:span text:style-name="T218"> </text:span><text:span text:style-name="T168">dla</text:span><text:span text:style-name="T218"> </text:span><text:span text:style-name="T168">wcześniej- szych</text:span><text:span text:style-name="T208"> </text:span><text:span text:style-name="T168">kulturowych</text:span><text:span text:style-name="T208"> </text:span><text:span text:style-name="T168">ruchów</text:span><text:span text:style-name="T190"> </text:span><text:span text:style-name="T168">młodzieżowych.</text:span><text:span text:style-name="T208"> </text:span><text:span text:style-name="T168">Mobilność</text:span><text:span text:style-name="T190"> </text:span><text:span text:style-name="T168">stylu</text:span><text:span text:style-name="T208"> </text:span><text:span text:style-name="T168">powoduje</text:span><text:span text:style-name="T190"> </text:span><text:span text:style-name="T168">osłabienie</text:span><text:span text:style-name="T208"> </text:span><text:span text:style-name="T168">gra- nic</text:span><text:span text:style-name="T186"> </text:span><text:span text:style-name="T168">między</text:span><text:span text:style-name="T495"> </text:span><text:span text:style-name="T168">różnymi</text:span><text:span text:style-name="T502"> </text:span><text:span text:style-name="T168">subkulturami</text:span><text:span text:style-name="T502"> </text:span><text:span text:style-name="T168">(pozornie</text:span><text:span text:style-name="T502"> </text:span><text:span text:style-name="T168">odległymi)</text:span><text:span text:style-name="T495"> </text:span><text:span text:style-name="T168">i</text:span><text:span text:style-name="T502"> </text:span><text:span text:style-name="T168">wyklucza</text:span><text:span text:style-name="T502"> </text:span><text:span text:style-name="T168">reakcje</text:span><text:span text:style-name="T502"> </text:span><text:span text:style-name="T168">opozycyj- </text:span><text:span text:style-name="T202">ne</text:span><text:span text:style-name="T203"> </text:span><text:span text:style-name="T202">względem</text:span><text:span text:style-name="T203"> </text:span><text:span text:style-name="T202">innych</text:span><text:span text:style-name="T203"> </text:span><text:span text:style-name="T202">grup.</text:span><text:span text:style-name="T205"> </text:span><text:span text:style-name="T202">Zabawa</text:span><text:span text:style-name="T203"> </text:span><text:span text:style-name="T202">modą,</text:span><text:span text:style-name="T203"> </text:span><text:span text:style-name="T202">zapożyczanie</text:span><text:span text:style-name="T205"> </text:span><text:span text:style-name="T202">elementów</text:span><text:span text:style-name="T203"> </text:span><text:span text:style-name="T202">stroju</text:span><text:span text:style-name="T203"> </text:span><text:span text:style-name="T202">od</text:span><text:span text:style-name="T205"> </text:span><text:span text:style-name="T185">innych </text:span><text:span text:style-name="T168">subkultur</text:span><text:span text:style-name="T200"> </text:span><text:span text:style-name="T168">jest</text:span><text:span text:style-name="T200"> </text:span><text:span text:style-name="T168">traktowana</text:span><text:span text:style-name="T200"> </text:span><text:span text:style-name="T168">jako</text:span><text:span text:style-name="T200"> </text:span><text:span text:style-name="T168">przyjemność</text:span><text:span text:style-name="T188"> </text:span><text:span text:style-name="T168">i</text:span><text:span text:style-name="T200"> </text:span><text:span text:style-name="T168">nakierowana</text:span><text:span text:style-name="T200"> </text:span><text:span text:style-name="T168">na</text:span><text:span text:style-name="T200"> </text:span><text:span text:style-name="T168">widowisko,</text:span><text:span text:style-name="T200"> </text:span><text:span text:style-name="T168">szokowanie społeczeństwa.</text:span><text:span text:style-name="T222"> </text:span><text:span text:style-name="T168">Dlatego</text:span><text:span text:style-name="T208"> </text:span><text:span text:style-name="T168">badacze</text:span><text:span text:style-name="T208"> </text:span><text:span text:style-name="T168">są</text:span><text:span text:style-name="T208"> </text:span><text:span text:style-name="T168">zgodni,</text:span><text:span text:style-name="T208"> </text:span><text:span text:style-name="T168">iż</text:span><text:span text:style-name="T222"> </text:span><text:span text:style-name="T168">współczesna</text:span><text:span text:style-name="T208"> </text:span><text:span text:style-name="T168">fascynacja</text:span><text:span text:style-name="T208"> </text:span><text:span text:style-name="T168">wizerunkiem</text:span><text:span text:style-name="T208"> </text:span><text:span text:style-name="T168">za- stąpiła</text:span><text:span text:style-name="T196"> </text:span><text:span text:style-name="T168">nacisk</text:span><text:span text:style-name="T487"> </text:span><text:span text:style-name="T168">na</text:span><text:span text:style-name="T487"> </text:span><text:span text:style-name="T168">poglądy</text:span><text:span text:style-name="T487"> </text:span><text:span text:style-name="T168">i</text:span><text:span text:style-name="T196"> </text:span><text:span text:style-name="T168">wartości</text:span><text:span text:style-name="T505">30</text:span><text:span text:style-name="T168">.</text:span><text:span text:style-name="T487"> </text:span><text:span text:style-name="T168">Moda</text:span><text:span text:style-name="T487"> </text:span><text:span text:style-name="T168">postsubkultur</text:span><text:span text:style-name="T487"> </text:span><text:span text:style-name="T168">oznacza</text:span><text:span text:style-name="T487"> </text:span><text:span text:style-name="T168">włączenie</text:span><text:span text:style-name="T196"> </text:span><text:span text:style-name="T168">się</text:span><text:span text:style-name="T487"> </text:span><text:span text:style-name="T168">w</text:span><text:span text:style-name="T487"> </text:span><text:span text:style-name="T168">este- tyczną</text:span><text:span text:style-name="T233"> </text:span><text:span text:style-name="T168">grę,</text:span><text:span text:style-name="T198"> </text:span><text:span text:style-name="T168">skupioną</text:span><text:span text:style-name="T198"> </text:span><text:span text:style-name="T168">na</text:span><text:span text:style-name="T198"> </text:span><text:span text:style-name="T168">hedonizmie</text:span><text:span text:style-name="T198"> </text:span><text:span text:style-name="T168">i</text:span><text:span text:style-name="T198"> </text:span><text:span text:style-name="T168">chęci</text:span><text:span text:style-name="T233"> </text:span><text:span text:style-name="T168">epatowania</text:span><text:span text:style-name="T198"> </text:span><text:span text:style-name="T168">innością</text:span><text:span text:style-name="T198"> </text:span><text:span text:style-name="T168">również</text:span><text:span text:style-name="T198"> </text:span><text:span text:style-name="T168">w</text:span><text:span text:style-name="T198"> </text:span><text:span text:style-name="T168">odniesieniu </text:span><text:span text:style-name="T202">do własnej</text:span><text:span text:style-name="T221"> </text:span><text:span text:style-name="T202">subkultury.</text:span></text:p><text:p text:style-name="P120"><text:span text:style-name="T168">Cechą </text:span><text:span text:style-name="T491">szczególną </text:span><text:span text:style-name="T168">ponowoczesności jest zlikwidowanie możliwości </text:span><text:span text:style-name="T230">oryginalno- </text:span><text:span text:style-name="T168">ści</text:span><text:span text:style-name="T192"> </text:span><text:span text:style-name="T168">i</text:span><text:span text:style-name="T194"> </text:span><text:span text:style-name="T168">autentyczności</text:span><text:span text:style-name="T192"> </text:span><text:span text:style-name="T168">subkultury.</text:span><text:span text:style-name="T194"> </text:span><text:span text:style-name="T168">Stanowi</text:span><text:span text:style-name="T194"> </text:span><text:span text:style-name="T168">to</text:span><text:span text:style-name="T192"> </text:span><text:span text:style-name="T168">konsekwencję</text:span><text:span text:style-name="T194"> </text:span><text:span text:style-name="T491">wszechogarniającej</text:span><text:span text:style-name="T194"> </text:span><text:span text:style-name="T491">władzy </text:span><text:span text:style-name="T168">współczesnych</text:span><text:span text:style-name="T214"> </text:span><text:span text:style-name="T168">środków</text:span><text:span text:style-name="T484"> </text:span><text:span text:style-name="T168">masowego</text:span><text:span text:style-name="T214"> </text:span><text:span text:style-name="T491">przekazu.</text:span><text:span text:style-name="T484"> </text:span><text:span text:style-name="T168">W</text:span><text:span text:style-name="T214"> </text:span><text:span text:style-name="T168">związku</text:span><text:span text:style-name="T484"> </text:span><text:span text:style-name="T168">z</text:span><text:span text:style-name="T214"> </text:span><text:span text:style-name="T491">powyższym</text:span><text:span text:style-name="T484"> </text:span><text:span text:style-name="T168">nie</text:span><text:span text:style-name="T214"> </text:span><text:span text:style-name="T168">może</text:span><text:span text:style-name="T484"> </text:span><text:span text:style-name="T168">być mowy o </text:span><text:span text:style-name="T491">oryginalnym, </text:span><text:span text:style-name="T168">„czystym” momencie twórczej innowacji subkulturowej,</text:span><text:span text:style-name="T216"> </text:span><text:span text:style-name="T230">pro- </text:span><text:span text:style-name="T168">ces</text:span><text:span text:style-name="T194"> </text:span><text:span text:style-name="T168">ten</text:span><text:span text:style-name="T214"> </text:span><text:span text:style-name="T168">bowiem</text:span><text:span text:style-name="T194"> </text:span><text:span text:style-name="T491">poprzedza</text:span><text:span text:style-name="T214"> </text:span><text:span text:style-name="T168">komercjalizacja.</text:span><text:span text:style-name="T194"> </text:span><text:span text:style-name="T168">Subkultury</text:span><text:span text:style-name="T214"> </text:span><text:span text:style-name="T491">młodzieżowe</text:span><text:span text:style-name="T194"> </text:span><text:span text:style-name="T168">stały</text:span><text:span text:style-name="T214"> </text:span><text:span text:style-name="T168">się</text:span><text:span text:style-name="T194"> </text:span><text:span text:style-name="T491">częścią </text:span><text:span text:style-name="T202">kultury</text:span><text:span text:style-name="T490"> </text:span><text:span text:style-name="T202">rozpowszechnianej</text:span><text:span text:style-name="T490"> </text:span><text:span text:style-name="T202">za</text:span><text:span text:style-name="T490"> </text:span><text:span text:style-name="T202">pośrednictwem</text:span><text:span text:style-name="T490"> </text:span><text:span text:style-name="T202">mediów.</text:span><text:span text:style-name="T490"> </text:span><text:span text:style-name="T185">Wpływ</text:span><text:span text:style-name="T490"> </text:span><text:span text:style-name="T202">mass</text:span><text:span text:style-name="T490"> </text:span><text:span text:style-name="T202">mediów</text:span><text:span text:style-name="T490"> </text:span><text:span text:style-name="T492">prze- </text:span><text:span text:style-name="T202">kłada</text:span><text:span text:style-name="T496"> </text:span><text:span text:style-name="T202">się</text:span><text:span text:style-name="T496"> </text:span><text:span text:style-name="T492">także</text:span><text:span text:style-name="T498"> </text:span><text:span text:style-name="T202">na</text:span><text:span text:style-name="T496"> </text:span><text:span text:style-name="T202">zanik</text:span><text:span text:style-name="T498"> </text:span><text:span text:style-name="T202">bezpośrednich</text:span><text:span text:style-name="T496"> </text:span><text:span text:style-name="T202">kontaktów</text:span><text:span text:style-name="T498"> </text:span><text:span text:style-name="T492">między</text:span><text:span text:style-name="T496"> </text:span><text:span text:style-name="T492">członkami</text:span><text:span text:style-name="T498"> </text:span><text:span text:style-name="T202">subkultury. </text:span><text:span text:style-name="T168">Marek Jędrzejewski określa współczesne subkultury jako </text:span><text:span text:style-name="T491">„medialne” </text:span><text:span text:style-name="T168">w odróżnieniu od</text:span><text:span text:style-name="T482"> </text:span><text:span text:style-name="T168">klasycznych,</text:span><text:span text:style-name="T482"> </text:span><text:span text:style-name="T168">dla</text:span><text:span text:style-name="T228"> </text:span><text:span text:style-name="T168">których</text:span><text:span text:style-name="T482"> </text:span><text:span text:style-name="T168">bezpośredni</text:span><text:span text:style-name="T228"> </text:span><text:span text:style-name="T168">kontakt</text:span><text:span text:style-name="T482"> </text:span><text:span text:style-name="T168">z</text:span><text:span text:style-name="T482"> </text:span><text:span text:style-name="T491">grupą</text:span><text:span text:style-name="T228"> </text:span><text:span text:style-name="T168">ludzi</text:span><text:span text:style-name="T482"> </text:span><text:span text:style-name="T491">wyznających</text:span><text:span text:style-name="T228"> </text:span><text:span text:style-name="T168">tożsame wartości</text:span><text:span text:style-name="T228"> </text:span><text:span text:style-name="T168">stanowił</text:span><text:span text:style-name="T228"> </text:span><text:span text:style-name="T168">kwintesencję</text:span><text:span text:style-name="T228"> </text:span><text:span text:style-name="T168">przynależności</text:span><text:span text:style-name="T229"> </text:span><text:span text:style-name="T168">do</text:span><text:span text:style-name="T228"> </text:span><text:span text:style-name="T168">subkultury</text:span><text:span text:style-name="T505">31</text:span><text:span text:style-name="T168">.</text:span><text:span text:style-name="T228"> </text:span><text:span text:style-name="T168">Dominująca</text:span><text:span text:style-name="T228"> </text:span><text:span text:style-name="T168">rola</text:span><text:span text:style-name="T229"> </text:span><text:span text:style-name="T491">me- </text:span><text:span text:style-name="T168">diów,</text:span><text:span text:style-name="T233"> </text:span><text:span text:style-name="T491">zwłaszcza</text:span><text:span text:style-name="T233"> </text:span><text:span text:style-name="T168">Internetu,</text:span><text:span text:style-name="T233"> </text:span><text:span text:style-name="T168">z</text:span><text:span text:style-name="T233"> </text:span><text:span text:style-name="T491">jednej</text:span><text:span text:style-name="T233"> </text:span><text:span text:style-name="T168">strony</text:span><text:span text:style-name="T233"> </text:span><text:span text:style-name="T491">przybliża</text:span><text:span text:style-name="T233"> </text:span><text:span text:style-name="T168">ludzi</text:span><text:span text:style-name="T233"> </text:span><text:span text:style-name="T168">z</text:span><text:span text:style-name="T233"> </text:span><text:span text:style-name="T491">odległych</text:span><text:span text:style-name="T233"> </text:span><text:span text:style-name="T168">zakątków</text:span><text:span text:style-name="T233"> </text:span><text:span text:style-name="T168">świata (efekt </text:span><text:span text:style-name="T491">„globalnej </text:span><text:span text:style-name="T168">wioski”), z </text:span><text:span text:style-name="T491">drugiej </text:span><text:span text:style-name="T168">natomiast niesie odmienną jakość </text:span><text:span text:style-name="T491">socjalizacji</text:span><text:span text:style-name="T508"> </text:span><text:span text:style-name="T168">– </text:span><text:span text:style-name="T491">młodzież</text:span><text:span text:style-name="T200"> </text:span><text:span text:style-name="T168">częściej</text:span><text:span text:style-name="T200"> </text:span><text:span text:style-name="T491">spotyka</text:span><text:span text:style-name="T200"> </text:span><text:span text:style-name="T168">się</text:span><text:span text:style-name="T200"> </text:span><text:span text:style-name="T168">w</text:span><text:span text:style-name="T200"> </text:span><text:span text:style-name="T168">wirtualnym</text:span><text:span text:style-name="T200"> </text:span><text:span text:style-name="T491">świecie</text:span><text:span text:style-name="T200"> </text:span><text:span text:style-name="T168">niż</text:span><text:span text:style-name="T200"> </text:span><text:span text:style-name="T426">face</text:span><text:span text:style-name="T433"> </text:span><text:span text:style-name="T426">to</text:span><text:span text:style-name="T434"> </text:span><text:span text:style-name="T426">face</text:span><text:span text:style-name="T168">.</text:span><text:span text:style-name="T188"> </text:span><text:span text:style-name="T168">Z</text:span><text:span text:style-name="T188"> </text:span><text:span text:style-name="T491">tego</text:span><text:span text:style-name="T200"> </text:span><text:span text:style-name="T230">względu, </text:span><text:span text:style-name="T168">Jędrzejewski</text:span><text:span text:style-name="T229"> </text:span><text:span text:style-name="T168">wyróżnia</text:span><text:span text:style-name="T223"> </text:span><text:span text:style-name="T491">specyficzne</text:span><text:span text:style-name="T229"> </text:span><text:span text:style-name="T168">subkultury</text:span><text:span text:style-name="T223"> </text:span><text:span text:style-name="T168">cyberpunków</text:span><text:span text:style-name="T229"> </text:span><text:span text:style-name="T491">czy</text:span><text:span text:style-name="T223"> </text:span><text:span text:style-name="T491">graczy</text:span><text:span text:style-name="T223"> </text:span><text:span text:style-name="T168">komputero- wych,</text:span><text:span text:style-name="T484"> </text:span><text:span text:style-name="T168">dla</text:span><text:span text:style-name="T484"> </text:span><text:span text:style-name="T168">których</text:span><text:span text:style-name="T484"> </text:span><text:span text:style-name="T168">miejscem</text:span><text:span text:style-name="T484"> </text:span><text:span text:style-name="T491">socjalizacji</text:span><text:span text:style-name="T484"> </text:span><text:span text:style-name="T168">jest</text:span><text:span text:style-name="T176"> </text:span><text:span text:style-name="T491">rzeczywistość</text:span><text:span text:style-name="T484"> </text:span><text:span text:style-name="T168">cybernetyczna</text:span><text:span text:style-name="T505">32</text:span><text:span text:style-name="T168">.</text:span><text:span text:style-name="T176"> </text:span><text:span text:style-name="T491">Socjolog </text:span><text:span text:style-name="T168">wskazuje</text:span><text:span text:style-name="T192"> </text:span><text:span text:style-name="T168">na</text:span><text:span text:style-name="T181"> </text:span><text:span text:style-name="T491">zagrożenia,</text:span><text:span text:style-name="T192"> </text:span><text:span text:style-name="T168">jakie</text:span><text:span text:style-name="T192"> </text:span><text:span text:style-name="T168">niesie</text:span><text:span text:style-name="T192"> </text:span><text:span text:style-name="T168">poszukiwanie</text:span><text:span text:style-name="T192"> </text:span><text:span text:style-name="T491">wspólnoty</text:span><text:span text:style-name="T192"> </text:span><text:span text:style-name="T174">„w</text:span><text:span text:style-name="T192"> </text:span><text:span text:style-name="T491">sieci”:</text:span><text:span text:style-name="T192"> </text:span><text:span text:style-name="T230">pogłębiający </text:span><text:span text:style-name="T202">się</text:span><text:span text:style-name="T205"> </text:span><text:span text:style-name="T202">dystans</text:span><text:span text:style-name="T205"> </text:span><text:span text:style-name="T492">między</text:span><text:span text:style-name="T205"> </text:span><text:span text:style-name="T202">starszym</text:span><text:span text:style-name="T205"> </text:span><text:span text:style-name="T202">a</text:span><text:span text:style-name="T205"> </text:span><text:span text:style-name="T492">młodszym</text:span><text:span text:style-name="T205"> </text:span><text:span text:style-name="T202">pokoleniem,</text:span><text:span text:style-name="T205"> </text:span><text:span text:style-name="T231">ryzyko</text:span><text:span text:style-name="T217"> </text:span><text:span text:style-name="T202">uzależnienia</text:span><text:span text:style-name="T205"> </text:span><text:span text:style-name="T202">kompu- terowego,</text:span><text:span text:style-name="T203"> </text:span><text:span text:style-name="T202">zanik</text:span><text:span text:style-name="T205"> </text:span><text:span text:style-name="T202">kultury</text:span><text:span text:style-name="T203"> </text:span><text:span text:style-name="T231">żywego</text:span><text:span text:style-name="T205"> </text:span><text:span text:style-name="T202">słowa,</text:span><text:span text:style-name="T203"> </text:span><text:span text:style-name="T202">kontakt</text:span><text:span text:style-name="T205"> </text:span><text:span text:style-name="T202">nieletnich</text:span><text:span text:style-name="T203"> </text:span><text:span text:style-name="T202">z</text:span><text:span text:style-name="T205"> </text:span><text:span text:style-name="T202">przemocą</text:span><text:span text:style-name="T203"> </text:span><text:span text:style-name="T202">i</text:span><text:span text:style-name="T205"> </text:span><text:span text:style-name="T202">wulgarnymi treściami</text:span><text:span text:style-name="T504">33</text:span><text:span text:style-name="T202">.</text:span></text:p><text:p text:style-name="P129"><text:span text:style-name="T168">Cechy</text:span><text:span text:style-name="T501"> </text:span><text:span text:style-name="T168">współczesnych</text:span><text:span text:style-name="T501"> </text:span><text:span text:style-name="T168">subkultur</text:span><text:span text:style-name="T501"> </text:span><text:span text:style-name="T168">w</text:span><text:span text:style-name="T501"> </text:span><text:span text:style-name="T168">większości</text:span><text:span text:style-name="T501"> </text:span><text:span text:style-name="T168">prac</text:span><text:span text:style-name="T501"> </text:span><text:span text:style-name="T168">badawczych</text:span><text:span text:style-name="T501"> </text:span><text:span text:style-name="T168">są</text:span><text:span text:style-name="T508"> </text:span><text:span text:style-name="T168">opisywane</text:span><text:span text:style-name="T501"> </text:span><text:span text:style-name="T168">w</text:span><text:span text:style-name="T501"> </text:span><text:span text:style-name="T168">opo- zycji</text:span><text:span text:style-name="T484"> </text:span><text:span text:style-name="T168">do</text:span><text:span text:style-name="T176"> </text:span><text:span text:style-name="T168">subkultur</text:span><text:span text:style-name="T176"> </text:span><text:span text:style-name="T168">klasycznych,</text:span><text:span text:style-name="T484"> </text:span><text:span text:style-name="T168">występujących</text:span><text:span text:style-name="T176"> </text:span><text:span text:style-name="T168">w</text:span><text:span text:style-name="T176"> </text:span><text:span text:style-name="T168">XX</text:span><text:span text:style-name="T484"> </text:span><text:span text:style-name="T482">w.</text:span><text:span text:style-name="T176"> </text:span><text:span text:style-name="T168">Część</text:span><text:span text:style-name="T176"> </text:span><text:span text:style-name="T168">z</text:span><text:span text:style-name="T176"> </text:span><text:span text:style-name="T168">nich</text:span><text:span text:style-name="T484"> </text:span><text:span text:style-name="T168">została</text:span><text:span text:style-name="T176"> </text:span><text:span text:style-name="T168">poddana analizie</text:span><text:span text:style-name="T190"> </text:span><text:span text:style-name="T168">w</text:span><text:span text:style-name="T233"> </text:span><text:span text:style-name="T168">niniejszym</text:span><text:span text:style-name="T190"> </text:span><text:span text:style-name="T168">fragmencie,</text:span><text:span text:style-name="T233"> </text:span><text:span text:style-name="T168">pozostałe</text:span><text:span text:style-name="T233"> </text:span><text:span text:style-name="T168">proponujemy</text:span><text:span text:style-name="T190"> </text:span><text:span text:style-name="T168">przedstawić</text:span><text:span text:style-name="T233"> </text:span><text:span text:style-name="T168">w</text:span><text:span text:style-name="T190"> </text:span><text:span text:style-name="T168">formie</text:span><text:span text:style-name="T233"> </text:span><text:span text:style-name="T168">zesta- wienia</text:span><text:span text:style-name="T198"> </text:span><text:span text:style-name="T168">dwóch</text:span><text:span text:style-name="T198"> </text:span><text:span text:style-name="T168">zbiorów</text:span><text:span text:style-name="T198"> </text:span><text:span text:style-name="T168">cech</text:span><text:span text:style-name="T218"> </text:span><text:span text:style-name="T168">typów</text:span><text:span text:style-name="T198"> </text:span><text:span text:style-name="T168">idealnych,</text:span><text:span text:style-name="T198"> </text:span><text:span text:style-name="T168">prezentowanych</text:span><text:span text:style-name="T218"> </text:span><text:span text:style-name="T168">przez</text:span><text:span text:style-name="T198"> </text:span><text:span text:style-name="T168">subkultury</text:span><text:span text:style-name="T198"> </text:span><text:span text:style-name="T168">i</text:span><text:span text:style-name="T218"> </text:span><text:span text:style-name="T168">post- subkultury.</text:span><text:span text:style-name="T489"> </text:span><text:span text:style-name="T168">W</text:span><text:span text:style-name="T489"> </text:span><text:span text:style-name="T168">tym</text:span><text:span text:style-name="T489"> </text:span><text:span text:style-name="T168">celu</text:span><text:span text:style-name="T489"> </text:span><text:span text:style-name="T168">załączamy</text:span><text:span text:style-name="T489"> </text:span><text:span text:style-name="T168">tabelę</text:span><text:span text:style-name="T489"> </text:span><text:span text:style-name="T168">stworzoną</text:span><text:span text:style-name="T222"> </text:span><text:span text:style-name="T168">przez</text:span><text:span text:style-name="T489"> </text:span><text:span text:style-name="T168">Muggletona,</text:span><text:span text:style-name="T489"> </text:span><text:span text:style-name="T168">mając</text:span><text:span text:style-name="T489"> </text:span><text:span text:style-name="T168">nadzieję, iż</text:span><text:span text:style-name="T190"> </text:span><text:span text:style-name="T168">jej</text:span><text:span text:style-name="T190"> </text:span><text:span text:style-name="T168">prosty</text:span><text:span text:style-name="T190"> </text:span><text:span text:style-name="T168">przekaz</text:span><text:span text:style-name="T233"> </text:span><text:span text:style-name="T168">przybliży</text:span><text:span text:style-name="T190"> </text:span><text:span text:style-name="T168">badaną</text:span><text:span text:style-name="T190"> </text:span><text:span text:style-name="T168">formę</text:span><text:span text:style-name="T190"> </text:span><text:span text:style-name="T168">przejścia</text:span><text:span text:style-name="T233"> </text:span><text:span text:style-name="T168">subkultur</text:span><text:span text:style-name="T190"> </text:span><text:span text:style-name="T168">młodzieżowych</text:span><text:span text:style-name="T190"> </text:span><text:span text:style-name="T168">od</text:span><text:span text:style-name="T190"> </text:span><text:span text:style-name="T168">no- </text:span><text:span text:style-name="T202">woczesności do</text:span><text:span text:style-name="T488"> </text:span><text:span text:style-name="T202">ponowoczesności</text:span><text:span text:style-name="T504">34</text:span><text:span text:style-name="T202">.</text:span></text:p></draw:text-box></draw:frame><draw:frame draw:style-name="fr1" text:anchor-type="char" svg:x="2.464cm" svg:y="18.431cm" svg:width="12.069cm" svg:height="2.741cm" draw:z-index="86"><draw:text-box><text:p text:style-name="P5"><text:span text:style-name="T320">Tamże</text:span><text:span text:style-name="T234">, s. 49, 69.</text:span></text:p><text:p text:style-name="P10"><text:span text:style-name="T234">M. Jędrzejewski, </text:span><text:span text:style-name="T320">Od subkultur klasycznych do medialnych</text:span><text:span text:style-name="T234">, „Remedium” 2002, nr 10, s. 2.</text:span></text:p><text:p text:style-name="P23"><text:span text:style-name="T320">Tamże</text:span><text:span text:style-name="T234">.</text:span></text:p><text:p text:style-name="P19"><text:span text:style-name="T358">Tamże</text:span><text:span text:style-name="T250">,</text:span><text:span text:style-name="T306"> </text:span><text:span text:style-name="T234">s.</text:span><text:span text:style-name="T306"> </text:span><text:span text:style-name="T234">3.</text:span><text:span text:style-name="T306"> </text:span><text:span text:style-name="T234">Dobrym</text:span><text:span text:style-name="T306"> </text:span><text:span text:style-name="T234">przykładem</text:span><text:span text:style-name="T309"> </text:span><text:span text:style-name="T234">wpływu</text:span><text:span text:style-name="T306"> </text:span><text:span text:style-name="T272">Internetu</text:span><text:span text:style-name="T306"> </text:span><text:span text:style-name="T234">i</text:span><text:span text:style-name="T306"> </text:span><text:span text:style-name="T234">cyberprzestrzeni</text:span><text:span text:style-name="T309"> </text:span><text:span text:style-name="T234">na</text:span><text:span text:style-name="T306"> </text:span><text:span text:style-name="T234">młode</text:span><text:span text:style-name="T306"> </text:span><text:span text:style-name="T234">pokolenie</text:span><text:span text:style-name="T306"> </text:span><text:span text:style-name="T234">jest</text:span><text:span text:style-name="T309"> </text:span><text:span text:style-name="T234">film w</text:span><text:span text:style-name="T268"> </text:span><text:span text:style-name="T234">reżyserii</text:span><text:span text:style-name="T291"> </text:span><text:span text:style-name="T250">Jana</text:span><text:span text:style-name="T291"> </text:span><text:span text:style-name="T234">Komasy</text:span><text:span text:style-name="T268"> </text:span><text:span text:style-name="T234">zatytułowany</text:span><text:span text:style-name="T291"> </text:span><text:span text:style-name="T320">Sala</text:span><text:span text:style-name="T329"> </text:span><text:span text:style-name="T320">samobójców</text:span><text:span text:style-name="T362"> </text:span><text:span text:style-name="T234">(2011).</text:span></text:p><text:p text:style-name="P23"><text:span text:style-name="T234">Tabela została skopiowana z pracy: D. Muggleton, </text:span><text:span text:style-name="T320">Wewnątrz subkultury…</text:span><text:span text:style-name="T234">, s. 69.</text:span></text:p></draw:text-box></draw:frame><draw:frame draw:style-name="fr1" text:anchor-type="char" svg:x="1.965cm" svg:y="18.456cm" svg:width="0.25cm" svg:height="0.303cm" draw:z-index="87"><draw:text-box><text:p text:style-name="P7"><text:span text:style-name="T481">30</text:span></text:p></draw:text-box></draw:frame><draw:frame draw:style-name="fr1" text:anchor-type="char" svg:x="1.965cm" svg:y="18.921cm" svg:width="0.25cm" svg:height="0.303cm" draw:z-index="88"><draw:text-box><text:p text:style-name="P7"><text:span text:style-name="T481">31</text:span></text:p></draw:text-box></draw:frame><draw:frame draw:style-name="fr1" text:anchor-type="char" svg:x="1.965cm" svg:y="19.389cm" svg:width="0.25cm" svg:height="0.303cm" draw:z-index="89"><draw:text-box><text:p text:style-name="P7"><text:span text:style-name="T481">32</text:span></text:p></draw:text-box></draw:frame><draw:frame draw:style-name="fr1" text:anchor-type="char" svg:x="1.965cm" svg:y="19.854cm" svg:width="0.25cm" svg:height="0.303cm" draw:z-index="90"><draw:text-box><text:p text:style-name="P7"><text:span text:style-name="T481">33</text:span></text:p></draw:text-box></draw:frame><draw:frame draw:style-name="fr1" text:anchor-type="char" svg:x="1.965cm" svg:y="20.689cm" svg:width="0.25cm" svg:height="0.303cm" draw:z-index="91"><draw:text-box><text:p text:style-name="P7"><text:span text:style-name="T481">34</text:span></text:p></draw:text-box></draw:frame><draw:frame draw:style-name="fr1" text:anchor-type="char" svg:x="2cm" svg:y="18.011cm" svg:width="2cm" svg:height="0.423cm" draw:z-index="92"><draw:text-box><text:p text:style-name="P113"/></draw:text-box></draw:frame></text:p>
      <text:p text:style-name="P95"><draw:line text:anchor-type="char" draw:z-index="93" draw:style-name="gr4" draw:text-style-name="P131" svg:x1="1.499cm" svg:y1="20.265cm" svg:x2="3.499cm" svg:y2="20.265cm"><text:p/></draw:line><draw:g text:anchor-type="char" draw:z-index="210" draw:style-name="gr1"><draw:rect draw:style-name="gr2" draw:text-style-name="P130" svg:width="12.501cm" svg:height="0.632cm" svg:x="1.499cm" svg:y="1.707cm"><text:p/></draw:rect><draw:line draw:style-name="gr3" draw:text-style-name="P131" svg:x1="7.699cm" svg:y1="6.75cm" svg:x2="14.008cm" svg:y2="6.75cm"><text:p/></draw:line><draw:line draw:style-name="gr3" draw:text-style-name="P131" svg:x1="1.49cm" svg:y1="5.489cm" svg:x2="7.699cm" svg:y2="5.489cm"><text:p/></draw:line><draw:line draw:style-name="gr3" draw:text-style-name="P131" svg:x1="1.49cm" svg:y1="4.859cm" svg:x2="7.699cm" svg:y2="4.859cm"><text:p/></draw:line><draw:line draw:style-name="gr3" draw:text-style-name="P131" svg:x1="1.49cm" svg:y1="4.229cm" svg:x2="7.699cm" svg:y2="4.229cm"><text:p/></draw:line><draw:line draw:style-name="gr3" draw:text-style-name="P131" svg:x1="1.49cm" svg:y1="3.6cm" svg:x2="7.699cm" svg:y2="3.6cm"><text:p/></draw:line><draw:line draw:style-name="gr3" draw:text-style-name="P131" svg:x1="1.49cm" svg:y1="2.968cm" svg:x2="7.699cm" svg:y2="2.968cm"><text:p/></draw:line><draw:line draw:style-name="gr3" draw:text-style-name="P131" svg:x1="1.49cm" svg:y1="1.709cm" svg:x2="7.699cm" svg:y2="1.709cm"><text:p/></draw:line><draw:line draw:style-name="gr3" draw:text-style-name="P131" svg:x1="1.49cm" svg:y1="2.338cm" svg:x2="7.699cm" svg:y2="2.338cm"><text:p/></draw:line><draw:line draw:style-name="gr3" draw:text-style-name="P131" svg:x1="1.49cm" svg:y1="9.269cm" svg:x2="7.699cm" svg:y2="9.269cm"><text:p/></draw:line><draw:line draw:style-name="gr3" draw:text-style-name="P131" svg:x1="1.49cm" svg:y1="8.641cm" svg:x2="7.699cm" svg:y2="8.641cm"><text:p/></draw:line><draw:line draw:style-name="gr3" draw:text-style-name="P131" svg:x1="1.49cm" svg:y1="8.009cm" svg:x2="7.699cm" svg:y2="8.009cm"><text:p/></draw:line><draw:line draw:style-name="gr3" draw:text-style-name="P131" svg:x1="1.49cm" svg:y1="7.38cm" svg:x2="7.699cm" svg:y2="7.38cm"><text:p/></draw:line><draw:line draw:style-name="gr3" draw:text-style-name="P131" svg:x1="1.49cm" svg:y1="6.12cm" svg:x2="7.699cm" svg:y2="6.12cm"><text:p/></draw:line><draw:line draw:style-name="gr3" draw:text-style-name="P131" svg:x1="1.49cm" svg:y1="6.75cm" svg:x2="7.699cm" svg:y2="6.75cm"><text:p/></draw:line><draw:line draw:style-name="gr3" draw:text-style-name="P131" svg:x1="7.699cm" svg:y1="1.709cm" svg:x2="14.008cm" svg:y2="1.709cm"><text:p/></draw:line><draw:line draw:style-name="gr3" draw:text-style-name="P131" svg:x1="7.699cm" svg:y1="2.338cm" svg:x2="14.008cm" svg:y2="2.338cm"><text:p/></draw:line><draw:line draw:style-name="gr3" draw:text-style-name="P131" svg:x1="7.699cm" svg:y1="2.968cm" svg:x2="14.008cm" svg:y2="2.968cm"><text:p/></draw:line><draw:line draw:style-name="gr3" draw:text-style-name="P131" svg:x1="7.699cm" svg:y1="3.6cm" svg:x2="14.008cm" svg:y2="3.6cm"><text:p/></draw:line><draw:line draw:style-name="gr3" draw:text-style-name="P131" svg:x1="7.699cm" svg:y1="4.229cm" svg:x2="14.008cm" svg:y2="4.229cm"><text:p/></draw:line><draw:line draw:style-name="gr3" draw:text-style-name="P131" svg:x1="7.699cm" svg:y1="4.859cm" svg:x2="14.008cm" svg:y2="4.859cm"><text:p/></draw:line><draw:line draw:style-name="gr3" draw:text-style-name="P131" svg:x1="7.699cm" svg:y1="5.489cm" svg:x2="14.008cm" svg:y2="5.489cm"><text:p/></draw:line><draw:line draw:style-name="gr3" draw:text-style-name="P131" svg:x1="7.699cm" svg:y1="6.12cm" svg:x2="14.008cm" svg:y2="6.12cm"><text:p/></draw:line><draw:line draw:style-name="gr3" draw:text-style-name="P131" svg:x1="7.699cm" svg:y1="7.38cm" svg:x2="14.008cm" svg:y2="7.38cm"><text:p/></draw:line><draw:line draw:style-name="gr3" draw:text-style-name="P131" svg:x1="7.699cm" svg:y1="8.009cm" svg:x2="14.008cm" svg:y2="8.009cm"><text:p/></draw:line><draw:line draw:style-name="gr3" draw:text-style-name="P131" svg:x1="7.699cm" svg:y1="8.641cm" svg:x2="14.008cm" svg:y2="8.641cm"><text:p/></draw:line><draw:line draw:style-name="gr3" draw:text-style-name="P131" svg:x1="7.699cm" svg:y1="9.269cm" svg:x2="14.008cm" svg:y2="9.269cm"><text:p/></draw:line></draw:g><draw:frame draw:style-name="fr1" text:anchor-type="char" svg:x="6.553cm" svg:y="0.529cm" svg:width="4.895cm" svg:height="0.603cm" draw:z-index="94"><draw:text-box><text:p text:style-name="P5"><text:span text:style-name="T370">Ponowoczesny wymiar subkultur…</text:span></text:p></draw:text-box></draw:frame><draw:frame draw:style-name="fr1" text:anchor-type="char" svg:x="1.466cm" svg:y="0.582cm" svg:width="3.896cm" svg:height="0.519cm" draw:z-index="95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3.33cm" svg:y="0.582cm" svg:width="0.706cm" svg:height="0.519cm" draw:z-index="96"><draw:text-box><text:p text:style-name="P4"><text:span text:style-name="T171">635</text:span></text:p></draw:text-box></draw:frame><draw:frame draw:style-name="fr1" text:anchor-type="char" svg:x="1.468cm" svg:y="10.243cm" svg:width="9.389cm" svg:height="1.007cm" draw:z-index="97"><draw:text-box><text:p text:style-name="P106"><text:span text:style-name="T202">PONOWOCZESNOŚĆ W ROSJI. PONOWOCZESNY WYMIAR SUBKULTUR MŁODZIEŻOWYCH W ROSJI</text:span></text:p></draw:text-box></draw:frame><draw:frame draw:style-name="fr1" text:anchor-type="char" svg:x="1.466cm" svg:y="11.598cm" svg:width="12.573cm" svg:height="8.269cm" draw:z-index="98"><draw:text-box><text:p text:style-name="P48"><text:span text:style-name="T75">Proponowane</text:span><text:span text:style-name="T84"> </text:span><text:span text:style-name="T75">ujęcie</text:span><text:span text:style-name="T84"> </text:span><text:span text:style-name="T75">ponowoczesności</text:span><text:span text:style-name="T150"> </text:span><text:span text:style-name="T75">odnosi</text:span><text:span text:style-name="T84"> </text:span><text:span text:style-name="T75">się</text:span><text:span text:style-name="T150"> </text:span><text:span text:style-name="T75">do</text:span><text:span text:style-name="T84"> </text:span><text:span text:style-name="T75">kultury</text:span><text:span text:style-name="T84"> </text:span><text:span text:style-name="T75">świata</text:span><text:span text:style-name="T150"> </text:span><text:span text:style-name="T75">zachodniego. </text:span><text:span text:style-name="T76">Liczba</text:span><text:span text:style-name="T97"> </text:span><text:span text:style-name="T76">prac,</text:span><text:span text:style-name="T97"> </text:span><text:span text:style-name="T76">stanowisk</text:span><text:span text:style-name="T97"> </text:span><text:span text:style-name="T76">badawczych</text:span><text:span text:style-name="T97"> </text:span><text:span text:style-name="T76">oraz</text:span><text:span text:style-name="T97"> </text:span><text:span text:style-name="T76">wieloaspektowa</text:span><text:span text:style-name="T97"> </text:span><text:span text:style-name="T76">analiza</text:span><text:span text:style-name="T97"> </text:span><text:span text:style-name="T76">zachodzących</text:span><text:span text:style-name="T97"> </text:span><text:span text:style-name="T76">zmian pozwoliły</text:span><text:span text:style-name="T122"> </text:span><text:span text:style-name="T76">wypracować</text:span><text:span text:style-name="T122"> </text:span><text:span text:style-name="T76">szeroki</text:span><text:span text:style-name="T107"> </text:span><text:span text:style-name="T76">ogląd</text:span><text:span text:style-name="T122"> </text:span><text:span text:style-name="T76">zjawisk</text:span><text:span text:style-name="T107"> </text:span><text:span text:style-name="T76">i</text:span><text:span text:style-name="T122"> </text:span><text:span text:style-name="T76">ująć</text:span><text:span text:style-name="T122"> </text:span><text:span text:style-name="T76">trwającą</text:span><text:span text:style-name="T107"> </text:span><text:span text:style-name="T76">epokę</text:span><text:span text:style-name="T122"> </text:span><text:span text:style-name="T76">w</text:span><text:span text:style-name="T107"> </text:span><text:span text:style-name="T76">kategoriach</text:span><text:span text:style-name="T122"> </text:span><text:span text:style-name="T76">opi- sowych.</text:span><text:span text:style-name="T117"> </text:span><text:span text:style-name="T76">Odmiennie</text:span><text:span text:style-name="T117"> </text:span><text:span text:style-name="T76">rzecz</text:span><text:span text:style-name="T117"> </text:span><text:span text:style-name="T76">ma</text:span><text:span text:style-name="T117"> </text:span><text:span text:style-name="T76">się</text:span><text:span text:style-name="T119"> </text:span><text:span text:style-name="T76">z</text:span><text:span text:style-name="T117"> </text:span><text:span text:style-name="T76">postmodernizmem</text:span><text:span text:style-name="T117"> </text:span><text:span text:style-name="T76">w</text:span><text:span text:style-name="T117"> </text:span><text:span text:style-name="T76">odniesieniu</text:span><text:span text:style-name="T119"> </text:span><text:span text:style-name="T76">do</text:span><text:span text:style-name="T117"> </text:span><text:span text:style-name="T76">kultury</text:span><text:span text:style-name="T117"> </text:span><text:span text:style-name="T76">rosyj- skiej,</text:span><text:span text:style-name="T145"> </text:span><text:span text:style-name="T76">na</text:span><text:span text:style-name="T145"> </text:span><text:span text:style-name="T152">której</text:span><text:span text:style-name="T145"> </text:span><text:span text:style-name="T76">gruncie</text:span><text:span text:style-name="T145"> </text:span><text:span text:style-name="T76">twierdzenie</text:span><text:span text:style-name="T145"> </text:span><text:span text:style-name="T76">o</text:span><text:span text:style-name="T127"> </text:span><text:span text:style-name="T76">trwaniu</text:span><text:span text:style-name="T145"> </text:span><text:span text:style-name="T76">ponowoczesności</text:span><text:span text:style-name="T145"> </text:span><text:span text:style-name="T76">jest</text:span><text:span text:style-name="T145"> </text:span><text:span text:style-name="T76">jak</text:span><text:span text:style-name="T145"> </text:span><text:span text:style-name="T76">najbardziej</text:span><text:span text:style-name="T145"> </text:span><text:span text:style-name="T76">uza- sadnione.</text:span><text:span text:style-name="T94"> </text:span><text:span text:style-name="T76">Jednak</text:span><text:span text:style-name="T94"> </text:span><text:span text:style-name="T76">należy</text:span><text:span text:style-name="T97"> </text:span><text:span text:style-name="T76">wziąć</text:span><text:span text:style-name="T94"> </text:span><text:span text:style-name="T76">pod</text:span><text:span text:style-name="T97"> </text:span><text:span text:style-name="T76">uwagę</text:span><text:span text:style-name="T94"> </text:span><text:span text:style-name="T76">fakt,</text:span><text:span text:style-name="T97"> </text:span><text:span text:style-name="T76">że</text:span><text:span text:style-name="T94"> </text:span><text:span text:style-name="T76">wszelkie</text:span><text:span text:style-name="T97"> </text:span><text:span text:style-name="T76">dyskusje,</text:span><text:span text:style-name="T94"> </text:span><text:span text:style-name="T76">badania</text:span><text:span text:style-name="T97"> </text:span><text:span text:style-name="T76">i</text:span><text:span text:style-name="T94"> </text:span><text:span text:style-name="T76">wnioski dotyczące</text:span><text:span text:style-name="T117"> </text:span><text:span text:style-name="T76">postmodernizmu</text:span><text:span text:style-name="T119"> </text:span><text:span text:style-name="T76">rozpoczęły</text:span><text:span text:style-name="T117"> </text:span><text:span text:style-name="T76">się</text:span><text:span text:style-name="T119"> </text:span><text:span text:style-name="T76">w</text:span><text:span text:style-name="T117"> </text:span><text:span text:style-name="T76">Rosji</text:span><text:span text:style-name="T119"> </text:span><text:span text:style-name="T76">ze</text:span><text:span text:style-name="T117"> </text:span><text:span text:style-name="T76">sporym</text:span><text:span text:style-name="T119"> </text:span><text:span text:style-name="T76">opóźnieniem,</text:span><text:span text:style-name="T119"> </text:span><text:span text:style-name="T76">ich</text:span><text:span text:style-name="T117"> </text:span><text:span text:style-name="T76">zaini- cjowanie</text:span><text:span text:style-name="T94"> </text:span><text:span text:style-name="T76">możliwe</text:span><text:span text:style-name="T94"> </text:span><text:span text:style-name="T76">było</text:span><text:span text:style-name="T97"> </text:span><text:span text:style-name="T76">bowiem</text:span><text:span text:style-name="T94"> </text:span><text:span text:style-name="T76">dopiero</text:span><text:span text:style-name="T97"> </text:span><text:span text:style-name="T76">w</text:span><text:span text:style-name="T94"> </text:span><text:span text:style-name="T76">połowie</text:span><text:span text:style-name="T97"> </text:span><text:span text:style-name="T76">lat</text:span><text:span text:style-name="T94"> </text:span><text:span text:style-name="T76">80.</text:span><text:span text:style-name="T97"> </text:span><text:span text:style-name="T76">XX</text:span><text:span text:style-name="T94"> </text:span><text:span text:style-name="T139">w.,</text:span><text:span text:style-name="T94"> </text:span><text:span text:style-name="T76">a</text:span><text:span text:style-name="T97"> </text:span><text:span text:style-name="T76">więc</text:span><text:span text:style-name="T94"> </text:span><text:span text:style-name="T76">z</text:span><text:span text:style-name="T97"> </text:span><text:span text:style-name="T76">chwilą</text:span><text:span text:style-name="T94"> </text:span><text:span text:style-name="T76">nasta- nia</text:span><text:span text:style-name="T140"> </text:span><text:span text:style-name="T76">pierestrojki.</text:span><text:span text:style-name="T140"> </text:span><text:span text:style-name="T91">Upadek</text:span><text:span text:style-name="T140"> </text:span><text:span text:style-name="T91">Związku</text:span><text:span text:style-name="T140"> </text:span><text:span text:style-name="T76">Radzieckiego</text:span><text:span text:style-name="T148"> </text:span><text:span text:style-name="T76">umożliwił</text:span><text:span text:style-name="T140"> </text:span><text:span text:style-name="T76">wydanie</text:span><text:span text:style-name="T140"> </text:span><text:span text:style-name="T76">dzieł</text:span><text:span text:style-name="T140"> </text:span><text:span text:style-name="T76">myślicieli</text:span><text:span text:style-name="T140"> </text:span><text:span text:style-name="T76">spo- </text:span><text:span text:style-name="T75">łecznych,</text:span><text:span text:style-name="T103"> </text:span><text:span text:style-name="T75">których</text:span><text:span text:style-name="T137"> </text:span><text:span text:style-name="T75">na</text:span><text:span text:style-name="T103"> </text:span><text:span text:style-name="T75">Zachodzie</text:span><text:span text:style-name="T137"> </text:span><text:span text:style-name="T75">od</text:span><text:span text:style-name="T103"> </text:span><text:span text:style-name="T75">lat</text:span><text:span text:style-name="T137"> </text:span><text:span text:style-name="T75">uznawano</text:span><text:span text:style-name="T103"> </text:span><text:span text:style-name="T75">za</text:span><text:span text:style-name="T137"> </text:span><text:span text:style-name="T75">klasyków</text:span><text:span text:style-name="T103"> </text:span><text:span text:style-name="T75">postmodernizmu.</text:span><text:span text:style-name="T137"> </text:span><text:span text:style-name="T92">Pod </text:span><text:span text:style-name="T76">ich</text:span><text:span text:style-name="T153"> </text:span><text:span text:style-name="T76">wpływem</text:span><text:span text:style-name="T153"> </text:span><text:span text:style-name="T76">rodzimi</text:span><text:span text:style-name="T114"> </text:span><text:span text:style-name="T76">badacze</text:span><text:span text:style-name="T153"> </text:span><text:span text:style-name="T76">rozpoczęli</text:span><text:span text:style-name="T153"> </text:span><text:span text:style-name="T76">poszukiwania</text:span><text:span text:style-name="T114"> </text:span><text:span text:style-name="T76">cech</text:span><text:span text:style-name="T153"> </text:span><text:span text:style-name="T76">ponowoczesności</text:span><text:span text:style-name="T153"> </text:span><text:span text:style-name="T76">w</text:span><text:span text:style-name="T114"> </text:span><text:span text:style-name="T76">kul- turowej</text:span><text:span text:style-name="T82"> </text:span><text:span text:style-name="T76">specyfice</text:span><text:span text:style-name="T82"> </text:span><text:span text:style-name="T76">Rosji.</text:span><text:span text:style-name="T82"> </text:span><text:span text:style-name="T76">Ów</text:span><text:span text:style-name="T82"> </text:span><text:span text:style-name="T76">dysonans</text:span><text:span text:style-name="T85"> </text:span><text:span text:style-name="T76">na</text:span><text:span text:style-name="T82"> </text:span><text:span text:style-name="T76">terenie</text:span><text:span text:style-name="T82"> </text:span><text:span text:style-name="T76">Rosji</text:span><text:span text:style-name="T82"> </text:span><text:span text:style-name="T76">między</text:span><text:span text:style-name="T82"> </text:span><text:span text:style-name="T76">dwoma</text:span><text:span text:style-name="T82"> </text:span><text:span text:style-name="T76">następującymi po</text:span><text:span text:style-name="T140"> </text:span><text:span text:style-name="T76">sobie</text:span><text:span text:style-name="T148"> </text:span><text:span text:style-name="T76">okresami</text:span><text:span text:style-name="T148"> </text:span><text:span text:style-name="T76">historycznymi</text:span><text:span text:style-name="T148"> </text:span><text:span text:style-name="T76">wyraził</text:span><text:span text:style-name="T148"> </text:span><text:span text:style-name="T76">Ilja</text:span><text:span text:style-name="T148"> </text:span><text:span text:style-name="T76">Iljin:</text:span><text:span text:style-name="T148"> </text:span><text:span text:style-name="T371">w</text:span><text:span text:style-name="T391"> </text:span><text:span text:style-name="T371">okresie</text:span><text:span text:style-name="T391"> </text:span><text:span text:style-name="T377">postradzieckim</text:span><text:span text:style-name="T393"> </text:span><text:span text:style-name="T371">Rosja</text:span><text:span text:style-name="T391"> </text:span><text:span text:style-name="T371">zna- </text:span><text:span text:style-name="T372">lazła</text:span><text:span text:style-name="T392"> </text:span><text:span text:style-name="T372">się</text:span><text:span text:style-name="T392"> </text:span><text:span text:style-name="T372">w</text:span><text:span text:style-name="T395"> </text:span><text:span text:style-name="T372">sytuacji</text:span><text:span text:style-name="T392"> </text:span><text:span text:style-name="T372">niejednoznacznej.</text:span><text:span text:style-name="T395"> </text:span><text:span text:style-name="T372">Z</text:span><text:span text:style-name="T392"> </text:span><text:span text:style-name="T372">jednej</text:span><text:span text:style-name="T395"> </text:span><text:span text:style-name="T372">strony</text:span><text:span text:style-name="T392"> </text:span><text:span text:style-name="T372">nie</text:span><text:span text:style-name="T395"> </text:span><text:span text:style-name="T372">rozwiązano</text:span><text:span text:style-name="T392"> </text:span><text:span text:style-name="T372">do</text:span><text:span text:style-name="T395"> </text:span><text:span text:style-name="T372">końca</text:span><text:span text:style-name="T392"> </text:span><text:span text:style-name="T372">problemów związanych</text:span><text:span text:style-name="T397"> </text:span><text:span text:style-name="T372">z</text:span><text:span text:style-name="T394"> </text:span><text:span text:style-name="T372">procesem</text:span><text:span text:style-name="T397"> </text:span><text:span text:style-name="T372">modernizacji</text:span><text:span text:style-name="T394"> </text:span><text:span text:style-name="T376">kraju</text:span><text:span text:style-name="T398"> </text:span><text:span text:style-name="T77">[…]</text:span><text:span text:style-name="T142"> </text:span><text:span text:style-name="T399">Zdrugiej</text:span><text:span text:style-name="T394"> </text:span><text:span text:style-name="T372">strony</text:span><text:span text:style-name="T394"> </text:span><text:span text:style-name="T372">Rosja</text:span><text:span text:style-name="T394"> </text:span><text:span text:style-name="T372">znalazła</text:span><text:span text:style-name="T394"> </text:span><text:span text:style-name="T372">się</text:span><text:span text:style-name="T394"> </text:span><text:span text:style-name="T372">w</text:span><text:span text:style-name="T394"> </text:span><text:span text:style-name="T372">świe- cie,</text:span><text:span text:style-name="T385"> </text:span><text:span text:style-name="T372">w</text:span><text:span text:style-name="T400"> </text:span><text:span text:style-name="T372">którym</text:span><text:span text:style-name="T400"> </text:span><text:span text:style-name="T372">granice</text:span><text:span text:style-name="T385"> </text:span><text:span text:style-name="T372">kulturowe</text:span><text:span text:style-name="T400"> </text:span><text:span text:style-name="T372">zostały</text:span><text:span text:style-name="T400"> </text:span><text:span text:style-name="T372">zniesione.</text:span><text:span text:style-name="T400"> </text:span><text:span text:style-name="T402">Wpływa</text:span><text:span text:style-name="T400"> </text:span><text:span text:style-name="T372">to</text:span><text:span text:style-name="T400"> </text:span><text:span text:style-name="T372">na</text:span><text:span text:style-name="T400"> </text:span><text:span text:style-name="T372">przeniknięcie</text:span><text:span text:style-name="T400"> </text:span><text:span text:style-name="T372">do</text:span><text:span text:style-name="T385"> </text:span><text:span text:style-name="T402">kraju </text:span><text:span text:style-name="T372">idei</text:span><text:span text:style-name="T375"> </text:span><text:span text:style-name="T372">postmodernistycznej</text:span><text:span text:style-name="T375"> </text:span><text:span text:style-name="T376">wraz</text:span><text:span text:style-name="T375"> </text:span><text:span text:style-name="T372">z</text:span><text:span text:style-name="T375"> </text:span><text:span text:style-name="T372">nowymi</text:span><text:span text:style-name="T375"> </text:span><text:span text:style-name="T372">technologiami.</text:span><text:span text:style-name="T375"> </text:span><text:span text:style-name="T372">W</text:span><text:span text:style-name="T375"> </text:span><text:span text:style-name="T372">latach</text:span><text:span text:style-name="T403"> </text:span><text:span text:style-name="T372">90.</text:span><text:span text:style-name="T375"> </text:span><text:span text:style-name="T372">Rosja</text:span><text:span text:style-name="T375"> </text:span><text:span text:style-name="T372">była</text:span><text:span text:style-name="T375"> </text:span><text:span text:style-name="T376">krajem, </text:span><text:span text:style-name="T372">który znalazł się między dwoma biegunami – łopatą a Internetem</text:span><text:span text:style-name="T506">35</text:span><text:span text:style-name="T77">. Badacz stoi na</text:span><text:span text:style-name="T130"> </text:span><text:span text:style-name="T77">sta-</text:span></text:p></draw:text-box></draw:frame><draw:frame draw:style-name="fr1" text:anchor-type="char" svg:x="1.965cm" svg:y="20.299cm" svg:width="12.07cm" svg:height="0.873cm" draw:z-index="99"><draw:text-box><text:p text:style-name="P54"><text:span text:style-name="T236">И.</text:span><text:span text:style-name="T310"> </text:span><text:span text:style-name="T236">Ильин,</text:span><text:span text:style-name="T251"> </text:span><text:span text:style-name="T322">Поведение</text:span><text:span text:style-name="T365"> </text:span><text:span text:style-name="T322">потребителей</text:span><text:span text:style-name="T236">,</text:span><text:span text:style-name="T251"> </text:span><text:span text:style-name="T236">Санкт-Петербург</text:span><text:span text:style-name="T251"> </text:span><text:span text:style-name="T236">2000,</text:span><text:span text:style-name="T310"> </text:span><text:span text:style-name="T236">cyt.</text:span><text:span text:style-name="T251"> </text:span><text:span text:style-name="T239">za:</text:span><text:span text:style-name="T251"> </text:span><text:span text:style-name="T258">V.</text:span><text:span text:style-name="T310"> </text:span><text:span text:style-name="T249">Tarnavskyi,</text:span><text:span text:style-name="T251"> </text:span><text:span text:style-name="T322">Dzieci</text:span><text:span text:style-name="T330"> </text:span><text:span text:style-name="T322">swoich </text:span><text:span text:style-name="T320">czasów</text:span><text:span text:style-name="T234">, s.</text:span><text:span text:style-name="T301"> </text:span><text:span text:style-name="T234">33.</text:span></text:p></draw:text-box></draw:frame><draw:frame draw:style-name="fr1" text:anchor-type="char" svg:x="1.466cm" svg:y="20.322cm" svg:width="0.25cm" svg:height="0.303cm" draw:z-index="100"><draw:text-box><text:p text:style-name="P7"><text:span text:style-name="T481">35</text:span></text:p></draw:text-box></draw:frame><draw:frame draw:style-name="fr1" text:anchor-type="char" svg:x="1.49cm" svg:y="1.709cm" svg:width="12.518cm" svg:height="0.631cm" draw:z-index="101"><draw:text-box><text:p text:style-name="P55"><text:span text:style-name="T234">NOWOCZESNOŚĆ<text:tab/>PONOWOCZESNOŚĆ</text:span></text:p></draw:text-box></draw:frame><draw:frame draw:style-name="fr1" text:anchor-type="char" svg:x="1.49cm" svg:y="2.339cm" svg:width="12.518cm" svg:height="6.932cm" draw:z-index="102"><draw:text-box><text:p text:style-name="P56"><text:span text:style-name="T250">Tożsamość</text:span><text:span text:style-name="T282"> </text:span><text:span text:style-name="T234">grupowa<text:tab/></text:span><text:span text:style-name="T250">Tożsamość</text:span><text:span text:style-name="T291"> </text:span><text:span text:style-name="T234">fragmentaryczna</text:span></text:p><text:p text:style-name="P57"><text:span text:style-name="T236">Homogeniczność</text:span><text:span text:style-name="T274"> </text:span><text:span text:style-name="T236">stylu<text:tab/></text:span><text:span text:style-name="T234">Heterogeniczność</text:span><text:span text:style-name="T244"> </text:span><text:span text:style-name="T234">stylu</text:span></text:p><text:p text:style-name="P58"><text:span text:style-name="T271">Wyraźne</text:span><text:span text:style-name="T292"> </text:span><text:span text:style-name="T236">określenie</text:span><text:span text:style-name="T243"> </text:span><text:span text:style-name="T236">granic<text:tab/></text:span><text:span text:style-name="T234">Słabo określone granice </text:span><text:span text:style-name="T236">Subkultura</text:span><text:span text:style-name="T279"> </text:span><text:span text:style-name="T236">określa</text:span><text:span text:style-name="T266"> </text:span><text:span text:style-name="T236">tożsamość<text:tab/>Wielorakie</text:span><text:span text:style-name="T251"> </text:span><text:span text:style-name="T236">źródła</text:span><text:span text:style-name="T310"> </text:span><text:span text:style-name="T236">tożsamości</text:span></text:p><text:p text:style-name="P59"><text:span text:style-name="T249">Wysoki</text:span><text:span text:style-name="T262"> </text:span><text:span text:style-name="T236">stopień</text:span><text:span text:style-name="T269"> </text:span><text:span text:style-name="T236">zaangażowania<text:tab/>Niski</text:span><text:span text:style-name="T310"> </text:span><text:span text:style-name="T236">stopień</text:span><text:span text:style-name="T310"> </text:span><text:span text:style-name="T236">zaangażowania Przynależność</text:span><text:span text:style-name="T279"> </text:span><text:span text:style-name="T236">do</text:span><text:span text:style-name="T266"> </text:span><text:span text:style-name="T236">grupy</text:span><text:span text:style-name="T266"> </text:span><text:span text:style-name="T236">postrzegana</text:span><text:span text:style-name="T279"> </text:span><text:span text:style-name="T236">jako</text:span><text:span text:style-name="T266"> </text:span><text:span text:style-name="T236">stała<text:tab/><text:tab/></text:span><text:span text:style-name="T234">Przemijająca</text:span><text:span text:style-name="T282"> </text:span><text:span text:style-name="T234">więź</text:span><text:span text:style-name="T282"> </text:span><text:span text:style-name="T234">z</text:span><text:span text:style-name="T282"> </text:span><text:span text:style-name="T234">grupą</text:span></text:p><text:p text:style-name="P60"><text:span text:style-name="T236">Niski stopień</text:span><text:span text:style-name="T300"> </text:span><text:span text:style-name="T236">mobilności</text:span><text:span text:style-name="T274"> </text:span><text:span text:style-name="T236">subkulturowej<text:tab/><text:tab/></text:span><text:span text:style-name="T249">Wysoki </text:span><text:span text:style-name="T236">stopień mobilności</text:span><text:span text:style-name="T283"> </text:span><text:span text:style-name="T236">subkulturowej </text:span><text:span text:style-name="T312">Nacisk</text:span><text:span text:style-name="T313"> </text:span><text:span text:style-name="T234">na</text:span><text:span text:style-name="T298"> </text:span><text:span text:style-name="T234">poglądy</text:span><text:span text:style-name="T313"> </text:span><text:span text:style-name="T234">i</text:span><text:span text:style-name="T298"> </text:span><text:span text:style-name="T234">wartości<text:tab/>Fascynacja</text:span><text:span text:style-name="T311"> </text:span><text:span text:style-name="T234">stylem</text:span><text:span text:style-name="T252"> </text:span><text:span text:style-name="T234">i</text:span><text:span text:style-name="T311"> </text:span><text:span text:style-name="T234">wizerunkiem</text:span></text:p><text:p text:style-name="P61"><text:span text:style-name="T234">Gest</text:span><text:span text:style-name="T306"> </text:span><text:span text:style-name="T234">politycznego</text:span><text:span text:style-name="T306"> </text:span><text:span text:style-name="T234">oporu<text:tab/><text:tab/>Nastroje apolityczne Negatywny</text:span><text:span text:style-name="T282"> </text:span><text:span text:style-name="T234">stosunek</text:span><text:span text:style-name="T282"> </text:span><text:span text:style-name="T234">do</text:span><text:span text:style-name="T284"> </text:span><text:span text:style-name="T234">mediów<text:tab/></text:span><text:span text:style-name="T236">Pozytywny</text:span><text:span text:style-name="T266"> </text:span><text:span text:style-name="T236">stosunek</text:span><text:span text:style-name="T266"> </text:span><text:span text:style-name="T236">do</text:span><text:span text:style-name="T266"> </text:span><text:span text:style-name="T236">mediów</text:span></text:p><text:p text:style-name="P62"><text:span text:style-name="T236">Świadomość</text:span><text:span text:style-name="T310"> </text:span><text:span text:style-name="T236">własnej</text:span><text:span text:style-name="T310"> </text:span><text:span text:style-name="T236">autentyczności<text:tab/></text:span><text:span text:style-name="T234">Celebracja</text:span><text:span text:style-name="T291"> </text:span><text:span text:style-name="T234">nieautentyczności</text:span></text:p></draw:text-box></draw:frame><draw:frame draw:style-name="fr1" text:anchor-type="char" svg:x="1.499cm" svg:y="19.877cm" svg:width="2cm" svg:height="0.423cm" draw:z-index="103"><draw:text-box><text:p text:style-name="P113"/></draw:text-box></draw:frame></text:p>
      <text:p text:style-name="P96"><draw:line text:anchor-type="char" draw:z-index="104" draw:style-name="gr4" draw:text-style-name="P131" svg:x1="2cm" svg:y1="16.932cm" svg:x2="4cm" svg:y2="16.932cm"><text:p/></draw:line><draw:frame draw:style-name="fr1" text:anchor-type="char" svg:x="5.588cm" svg:y="0.54cm" svg:width="2.822cm" svg:height="0.557cm" draw:z-index="105"><draw:text-box><text:p text:style-name="Text_20_body"><text:span text:style-name="T168">Martyna</text:span><text:span text:style-name="T169"> </text:span><text:span text:style-name="T168">Kowalska</text:span></text:p></draw:text-box></draw:frame><draw:frame draw:style-name="fr1" text:anchor-type="char" svg:x="1.965cm" svg:y="0.582cm" svg:width="0.706cm" svg:height="0.519cm" draw:z-index="106"><draw:text-box><text:p text:style-name="P4"><text:span text:style-name="T171">636</text:span></text:p></draw:text-box></draw:frame><draw:frame draw:style-name="fr1" text:anchor-type="char" svg:x="10.636cm" svg:y="0.582cm" svg:width="3.896cm" svg:height="0.519cm" draw:z-index="107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.965cm" svg:y="1.589cm" svg:width="12.573cm" svg:height="15.042cm" draw:z-index="108"><draw:text-box><text:p text:style-name="P123"><text:span text:style-name="T168">nowisku,</text:span><text:span text:style-name="T200"> </text:span><text:span text:style-name="T168">iż</text:span><text:span text:style-name="T200"> </text:span><text:span text:style-name="T168">uczynienie</text:span><text:span text:style-name="T200"> </text:span><text:span text:style-name="T168">kolejnego</text:span><text:span text:style-name="T188"> </text:span><text:span text:style-name="T184">kroku</text:span><text:span text:style-name="T200"> </text:span><text:span text:style-name="T168">na</text:span><text:span text:style-name="T200"> </text:span><text:span text:style-name="T168">drodze</text:span><text:span text:style-name="T188"> </text:span><text:span text:style-name="T168">rozwoju</text:span><text:span text:style-name="T200"> </text:span><text:span text:style-name="T168">cywilizacyjnego</text:span><text:span text:style-name="T200"> </text:span><text:span text:style-name="T168">i</text:span><text:span text:style-name="T200"> </text:span><text:span text:style-name="T168">kulturo- </text:span><text:span text:style-name="T202">wego</text:span><text:span text:style-name="T488"> </text:span><text:span text:style-name="T202">jest</text:span><text:span text:style-name="T490"> </text:span><text:span text:style-name="T202">uzależnione</text:span><text:span text:style-name="T490"> </text:span><text:span text:style-name="T202">od</text:span><text:span text:style-name="T490"> </text:span><text:span text:style-name="T202">wpływów</text:span><text:span text:style-name="T490"> </text:span><text:span text:style-name="T202">Zachodu,</text:span><text:span text:style-name="T490"> </text:span><text:span text:style-name="T202">dzięki</text:span><text:span text:style-name="T490"> </text:span><text:span text:style-name="T202">którym</text:span><text:span text:style-name="T488"> </text:span><text:span text:style-name="T202">zostaną</text:span><text:span text:style-name="T490"> </text:span><text:span text:style-name="T202">porzucone</text:span><text:span text:style-name="T490"> </text:span><text:span text:style-name="T202">tra- </text:span><text:span text:style-name="T168">dycyjne</text:span><text:span text:style-name="T198"> </text:span><text:span text:style-name="T168">narzędzia</text:span><text:span text:style-name="T218"> </text:span><text:span text:style-name="T168">rolnicze</text:span><text:span text:style-name="T218"> </text:span><text:span text:style-name="T168">na</text:span><text:span text:style-name="T218"> </text:span><text:span text:style-name="T168">rzecz</text:span><text:span text:style-name="T218"> </text:span><text:span text:style-name="T168">idei</text:span><text:span text:style-name="T218"> </text:span><text:span text:style-name="T168">powszechnej</text:span><text:span text:style-name="T218"> </text:span><text:span text:style-name="T168">komputeryzacji</text:span><text:span text:style-name="T218"> </text:span><text:span text:style-name="T168">i</text:span><text:span text:style-name="T218"> </text:span><text:span text:style-name="T168">technicyzacji</text:span><text:span text:style-name="T505">36</text:span><text:span text:style-name="T168">. U</text:span><text:span text:style-name="T489"> </text:span><text:span text:style-name="T168">podstaw</text:span><text:span text:style-name="T222"> </text:span><text:span text:style-name="T168">takiego</text:span><text:span text:style-name="T222"> </text:span><text:span text:style-name="T168">twierdzenia</text:span><text:span text:style-name="T222"> </text:span><text:span text:style-name="T168">leży</text:span><text:span text:style-name="T222"> </text:span><text:span text:style-name="T168">przekonanie,</text:span><text:span text:style-name="T222"> </text:span><text:span text:style-name="T168">iż</text:span><text:span text:style-name="T489"> </text:span><text:span text:style-name="T168">Rosja</text:span><text:span text:style-name="T222"> </text:span><text:span text:style-name="T168">w</text:span><text:span text:style-name="T222"> </text:span><text:span text:style-name="T168">gruncie</text:span><text:span text:style-name="T222"> </text:span><text:span text:style-name="T168">rzeczy</text:span><text:span text:style-name="T222"> </text:span><text:span text:style-name="T168">nie</text:span><text:span text:style-name="T222"> </text:span><text:span text:style-name="T168">różni</text:span><text:span text:style-name="T222"> </text:span><text:span text:style-name="T168">się od</text:span><text:span text:style-name="T186"> </text:span><text:span text:style-name="T168">krajów</text:span><text:span text:style-name="T186"> </text:span><text:span text:style-name="T168">zachodnich,</text:span><text:span text:style-name="T186"> </text:span><text:span text:style-name="T168">a</text:span><text:span text:style-name="T502"> </text:span><text:span text:style-name="T168">jedynie</text:span><text:span text:style-name="T186"> </text:span><text:span text:style-name="T168">kulturowe</text:span><text:span text:style-name="T186"> </text:span><text:span text:style-name="T168">trendy</text:span><text:span text:style-name="T502"> </text:span><text:span text:style-name="T168">przybywają</text:span><text:span text:style-name="T186"> </text:span><text:span text:style-name="T168">do</text:span><text:span text:style-name="T186"> </text:span><text:span text:style-name="T168">niej</text:span><text:span text:style-name="T186"> </text:span><text:span text:style-name="T168">z</text:span><text:span text:style-name="T502"> </text:span><text:span text:style-name="T168">opóźnieniem. </text:span><text:span text:style-name="T202">Wielu</text:span><text:span text:style-name="T494"> </text:span><text:span text:style-name="T202">badaczy</text:span><text:span text:style-name="T494"> </text:span><text:span text:style-name="T202">rosyjskich</text:span><text:span text:style-name="T494"> </text:span><text:span text:style-name="T202">nie</text:span><text:span text:style-name="T494"> </text:span><text:span text:style-name="T202">zgadza</text:span><text:span text:style-name="T203"> </text:span><text:span text:style-name="T202">się</text:span><text:span text:style-name="T494"> </text:span><text:span text:style-name="T202">z</text:span><text:span text:style-name="T494"> </text:span><text:span text:style-name="T202">tym</text:span><text:span text:style-name="T494"> </text:span><text:span text:style-name="T202">stanowiskiem,</text:span><text:span text:style-name="T203"> </text:span><text:span text:style-name="T202">traktując</text:span><text:span text:style-name="T494"> </text:span><text:span text:style-name="T202">–</text:span><text:span text:style-name="T494"> </text:span><text:span text:style-name="T202">za</text:span><text:span text:style-name="T494"> </text:span><text:span text:style-name="T185">Umberto </text:span><text:span text:style-name="T168">Eco – postmodernizm nie jako zjawisko chronologiczne odznaczające się poziomem zaawansowania</text:span><text:span text:style-name="T495"> </text:span><text:span text:style-name="T168">technologicznego,</text:span><text:span text:style-name="T497"> </text:span><text:span text:style-name="T168">lecz</text:span><text:span text:style-name="T495"> </text:span><text:span text:style-name="T168">świadomościowe.</text:span><text:span text:style-name="T497"> </text:span><text:span text:style-name="T168">Dlatego</text:span><text:span text:style-name="T497"> </text:span><text:span text:style-name="T168">główny</text:span><text:span text:style-name="T495"> </text:span><text:span text:style-name="T168">obszar</text:span><text:span text:style-name="T497"> </text:span><text:span text:style-name="T168">ich </text:span><text:span text:style-name="T202">badań</text:span><text:span text:style-name="T193"> </text:span><text:span text:style-name="T202">dotyczy</text:span><text:span text:style-name="T195"> </text:span><text:span text:style-name="T202">przekształceń</text:span><text:span text:style-name="T193"> </text:span><text:span text:style-name="T202">w</text:span><text:span text:style-name="T195"> </text:span><text:span text:style-name="T202">sferze</text:span><text:span text:style-name="T193"> </text:span><text:span text:style-name="T202">kultury</text:span><text:span text:style-name="T195"> </text:span><text:span text:style-name="T202">po</text:span><text:span text:style-name="T193"> </text:span><text:span text:style-name="T202">upadku</text:span><text:span text:style-name="T195"> </text:span><text:span text:style-name="T231">ZSRR.</text:span></text:p><text:p text:style-name="P51"><text:span text:style-name="T75">Pierwszym</text:span><text:span text:style-name="T89"> </text:span><text:span text:style-name="T75">i</text:span><text:span text:style-name="T89"> </text:span><text:span text:style-name="T75">niepodważalnym</text:span><text:span text:style-name="T89"> </text:span><text:span text:style-name="T75">spostrzeżeniem</text:span><text:span text:style-name="T89"> </text:span><text:span text:style-name="T75">kierującym</text:span><text:span text:style-name="T89"> </text:span><text:span text:style-name="T75">naszą</text:span><text:span text:style-name="T89"> </text:span><text:span text:style-name="T75">uwagę</text:span><text:span text:style-name="T89"> </text:span><text:span text:style-name="T75">w</text:span><text:span text:style-name="T89"> </text:span><text:span text:style-name="T75">stro- </text:span><text:span text:style-name="T76">nę rosyjskiego postmodernizmu jest całkowity rozpad kultury monolitycznej, </text:span><text:span text:style-name="T91">której </text:span><text:span text:style-name="T76">przejawy wdarły się w zbiorową świadomość mieszkańców </text:span><text:span text:style-name="T91">Związku </text:span><text:span text:style-name="T76">Radzieckiego. </text:span><text:span text:style-name="T91">Występująca</text:span><text:span text:style-name="T155"> </text:span><text:span text:style-name="T76">w</text:span><text:span text:style-name="T143"> </text:span><text:span text:style-name="T76">tej</text:span><text:span text:style-name="T143"> </text:span><text:span text:style-name="T76">sferze</text:span><text:span text:style-name="T143"> </text:span><text:span text:style-name="T76">różnorodność</text:span><text:span text:style-name="T143"> </text:span><text:span text:style-name="T91">stylów,</text:span><text:span text:style-name="T143"> </text:span><text:span text:style-name="T76">form</text:span><text:span text:style-name="T143"> </text:span><text:span text:style-name="T76">i</text:span><text:span text:style-name="T143"> </text:span><text:span text:style-name="T76">sposobów</text:span><text:span text:style-name="T143"> </text:span><text:span text:style-name="T76">na</text:span><text:span text:style-name="T143"> </text:span><text:span text:style-name="T76">życie</text:span><text:span text:style-name="T143"> </text:span><text:span text:style-name="T76">nie</text:span><text:span text:style-name="T143"> </text:span><text:span text:style-name="T76">pozostawia miejsca</text:span><text:span text:style-name="T85"> </text:span><text:span text:style-name="T76">na</text:span><text:span text:style-name="T85"> </text:span><text:span text:style-name="T76">klarowne</text:span><text:span text:style-name="T151"> </text:span><text:span text:style-name="T76">podziały,</text:span><text:span text:style-name="T85"> </text:span><text:span text:style-name="T76">w</text:span><text:span text:style-name="T151"> </text:span><text:span text:style-name="T76">których</text:span><text:span text:style-name="T85"> </text:span><text:span text:style-name="T76">Rosjanie</text:span><text:span text:style-name="T151"> </text:span><text:span text:style-name="T76">zostali</text:span><text:span text:style-name="T85"> </text:span><text:span text:style-name="T76">zamknięci</text:span><text:span text:style-name="T151"> </text:span><text:span text:style-name="T76">w</text:span><text:span text:style-name="T85"> </text:span><text:span text:style-name="T76">okresie</text:span><text:span text:style-name="T151"> </text:span><text:span text:style-name="T76">istnie- nia</text:span><text:span text:style-name="T122"> </text:span><text:span text:style-name="T156">ZSRR.</text:span><text:span text:style-name="T122"> </text:span><text:span text:style-name="T91">Ponadto</text:span><text:span text:style-name="T107"> </text:span><text:span text:style-name="T76">pojęcia</text:span><text:span text:style-name="T122"> </text:span><text:span text:style-name="T76">tradycji</text:span><text:span text:style-name="T107"> </text:span><text:span text:style-name="T76">i</text:span><text:span text:style-name="T122"> </text:span><text:span text:style-name="T76">normy</text:span><text:span text:style-name="T122"> </text:span><text:span text:style-name="T76">uległy</text:span><text:span text:style-name="T107"> </text:span><text:span text:style-name="T76">rozmyciu</text:span><text:span text:style-name="T505">37</text:span><text:span text:style-name="T76">.</text:span><text:span text:style-name="T122"> </text:span><text:span text:style-name="T76">W</text:span><text:span text:style-name="T107"> </text:span><text:span text:style-name="T76">ten</text:span><text:span text:style-name="T122"> </text:span><text:span text:style-name="T76">sposób</text:span><text:span text:style-name="T122"> </text:span><text:span text:style-name="T76">człowiek rosyjski</text:span><text:span text:style-name="T153"> </text:span><text:span text:style-name="T76">znalazł</text:span><text:span text:style-name="T153"> </text:span><text:span text:style-name="T76">się</text:span><text:span text:style-name="T114"> </text:span><text:span text:style-name="T76">w</text:span><text:span text:style-name="T153"> </text:span><text:span text:style-name="T76">sytuacji</text:span><text:span text:style-name="T114"> </text:span><text:span text:style-name="T76">głębokiego</text:span><text:span text:style-name="T153"> </text:span><text:span text:style-name="T76">kryzysu,</text:span><text:span text:style-name="T114"> </text:span><text:span text:style-name="T76">poczynając</text:span><text:span text:style-name="T153"> </text:span><text:span text:style-name="T76">od</text:span><text:span text:style-name="T114"> </text:span><text:span text:style-name="T76">sfery</text:span><text:span text:style-name="T153"> </text:span><text:span text:style-name="T76">ekonomicznej, na</text:span><text:span text:style-name="T101"> </text:span><text:span text:style-name="T76">świadomościowej</text:span><text:span text:style-name="T155"> </text:span><text:span text:style-name="T76">kończąc.</text:span><text:span text:style-name="T155"> </text:span><text:span text:style-name="T76">Nie</text:span><text:span text:style-name="T155"> </text:span><text:span text:style-name="T76">bez</text:span><text:span text:style-name="T155"> </text:span><text:span text:style-name="T76">powodu</text:span><text:span text:style-name="T155"> </text:span><text:span text:style-name="T76">świadomość</text:span><text:span text:style-name="T155"> </text:span><text:span text:style-name="T76">człowieka</text:span><text:span text:style-name="T101"> </text:span><text:span text:style-name="T76">ponowoczesne- go</text:span><text:span text:style-name="T158"> </text:span><text:span text:style-name="T76">określa</text:span><text:span text:style-name="T158"> </text:span><text:span text:style-name="T76">się</text:span><text:span text:style-name="T158"> </text:span><text:span text:style-name="T76">mianem</text:span><text:span text:style-name="T158"> </text:span><text:span text:style-name="T91">„schizofrenicznej”,</text:span><text:span text:style-name="T158"> </text:span><text:span text:style-name="T76">co</text:span><text:span text:style-name="T158"> </text:span><text:span text:style-name="T76">w</text:span><text:span text:style-name="T158"> </text:span><text:span text:style-name="T76">pełni</text:span><text:span text:style-name="T79"> </text:span><text:span text:style-name="T76">przystaje</text:span><text:span text:style-name="T158"> </text:span><text:span text:style-name="T76">do</text:span><text:span text:style-name="T158"> </text:span><text:span text:style-name="T76">kondycji</text:span><text:span text:style-name="T158"> </text:span><text:span text:style-name="T76">psychicz- </text:span><text:span text:style-name="T75">nej</text:span><text:span text:style-name="T137"> </text:span><text:span text:style-name="T75">Rosjan</text:span><text:span text:style-name="T141"> </text:span><text:span text:style-name="T75">doby</text:span><text:span text:style-name="T141"> </text:span><text:span text:style-name="T75">transformacji.</text:span><text:span text:style-name="T137"> </text:span><text:span text:style-name="T75">W</text:span><text:span text:style-name="T141"> </text:span><text:span text:style-name="T75">kategoriach</text:span><text:span text:style-name="T141"> </text:span><text:span text:style-name="T75">kryzysu</text:span><text:span text:style-name="T137"> </text:span><text:span text:style-name="T75">ujmuje</text:span><text:span text:style-name="T141"> </text:span><text:span text:style-name="T75">się</text:span><text:span text:style-name="T141"> </text:span><text:span text:style-name="T75">także</text:span><text:span text:style-name="T141"> </text:span><text:span text:style-name="T75">epokę</text:span><text:span text:style-name="T137"> </text:span><text:span text:style-name="T75">pono- </text:span><text:span text:style-name="T76">woczesną</text:span><text:span text:style-name="T153"> </text:span><text:span text:style-name="T76">na</text:span><text:span text:style-name="T153"> </text:span><text:span text:style-name="T76">Zachodzie.</text:span><text:span text:style-name="T153"> </text:span><text:span text:style-name="T79">Współczesne</text:span><text:span text:style-name="T153"> </text:span><text:span text:style-name="T76">zmiany</text:span><text:span text:style-name="T153"> </text:span><text:span text:style-name="T76">cywilizacyjne</text:span><text:span text:style-name="T153"> </text:span><text:span text:style-name="T76">niosą</text:span><text:span text:style-name="T114"> </text:span><text:span text:style-name="T76">szereg</text:span><text:span text:style-name="T153"> </text:span><text:span text:style-name="T76">zagrożeń,</text:span><text:span text:style-name="T153"> </text:span><text:span text:style-name="T76">do których</text:span><text:span text:style-name="T107"> </text:span><text:span text:style-name="T76">zaliczane</text:span><text:span text:style-name="T107"> </text:span><text:span text:style-name="T76">są</text:span><text:span text:style-name="T107"> </text:span><text:span text:style-name="T76">katastrofy</text:span><text:span text:style-name="T110"> </text:span><text:span text:style-name="T76">ekologiczne,</text:span><text:span text:style-name="T107"> </text:span><text:span text:style-name="T76">szybki</text:span><text:span text:style-name="T107"> </text:span><text:span text:style-name="T76">przyrost</text:span><text:span text:style-name="T107"> </text:span><text:span text:style-name="T91">naturalny,</text:span><text:span text:style-name="T110"> </text:span><text:span text:style-name="T76">zagrożenia</text:span><text:span text:style-name="T107"> </text:span><text:span text:style-name="T134">po- </text:span><text:span text:style-name="T76">lityczne,</text:span><text:span text:style-name="T107"> </text:span><text:span text:style-name="T76">wreszcie</text:span><text:span text:style-name="T107"> </text:span><text:span text:style-name="T76">kryzys</text:span><text:span text:style-name="T107"> </text:span><text:span text:style-name="T76">na</text:span><text:span text:style-name="T107"> </text:span><text:span text:style-name="T76">gruncie</text:span><text:span text:style-name="T107"> </text:span><text:span text:style-name="T76">świadomości</text:span><text:span text:style-name="T110"> </text:span><text:span text:style-name="T76">jednostek,</text:span><text:span text:style-name="T107"> </text:span><text:span text:style-name="T76">określany</text:span><text:span text:style-name="T107"> </text:span><text:span text:style-name="T76">skrótowo</text:span><text:span text:style-name="T107"> </text:span><text:span text:style-name="T76">jako depersonalizacja</text:span><text:span text:style-name="T505">38</text:span><text:span text:style-name="T76">. Jednak na gruncie rosyjskim ów kryzys ma podwójne znaczenie. Badaczki</text:span><text:span text:style-name="T155"> </text:span><text:span text:style-name="T76">postmodernizmu</text:span><text:span text:style-name="T155"> </text:span><text:span text:style-name="T76">rosyjskiego</text:span><text:span text:style-name="T155"> </text:span><text:span text:style-name="T76">ujęły</text:span><text:span text:style-name="T155"> </text:span><text:span text:style-name="T76">to</text:span><text:span text:style-name="T155"> </text:span><text:span text:style-name="T76">następująco:</text:span><text:span text:style-name="T155"> </text:span><text:span text:style-name="T371">sytuacja</text:span><text:span text:style-name="T404"> </text:span><text:span text:style-name="T371">duchowa</text:span><text:span text:style-name="T404"> </text:span><text:span text:style-name="T371">w</text:span><text:span text:style-name="T404"> </text:span><text:span text:style-name="T371">Rosji </text:span><text:span text:style-name="T370">w ostatnich latach epoki sowieckiej wyraźnie ukazała zjawiska kryzysowe, zarówno wspól- </text:span><text:span text:style-name="T372">ne</text:span><text:span text:style-name="T405"> </text:span><text:span text:style-name="T372">dla</text:span><text:span text:style-name="T407"> </text:span><text:span text:style-name="T372">wszystkich</text:span><text:span text:style-name="T407"> </text:span><text:span text:style-name="T376">krajów</text:span><text:span text:style-name="T405"> </text:span><text:span text:style-name="T372">rozwiniętych,</text:span><text:span text:style-name="T407"> </text:span><text:span text:style-name="T372">jak</text:span><text:span text:style-name="T405"> </text:span><text:span text:style-name="T372">i</text:span><text:span text:style-name="T407"> </text:span><text:span text:style-name="T372">charakterystyczne</text:span><text:span text:style-name="T407"> </text:span><text:span text:style-name="T372">tylko</text:span><text:span text:style-name="T405"> </text:span><text:span text:style-name="T372">dla</text:span><text:span text:style-name="T407"> </text:span><text:span text:style-name="T372">naszego</text:span><text:span text:style-name="T405"> </text:span><text:span text:style-name="T376">kraju. </text:span><text:span text:style-name="T372">Świadomość</text:span><text:span text:style-name="T400"> </text:span><text:span text:style-name="T372">kryzysowa</text:span><text:span text:style-name="T408"> </text:span><text:span text:style-name="T372">ujawniła</text:span><text:span text:style-name="T408"> </text:span><text:span text:style-name="T372">się</text:span><text:span text:style-name="T408"> </text:span><text:span text:style-name="T372">w</text:span><text:span text:style-name="T408"> </text:span><text:span text:style-name="T372">dziełach</text:span><text:span text:style-name="T408"> </text:span><text:span text:style-name="T372">literatury</text:span><text:span text:style-name="T400"> </text:span><text:span text:style-name="T372">i</text:span><text:span text:style-name="T408"> </text:span><text:span text:style-name="T409">sztuki,</text:span><text:span text:style-name="T408"> </text:span><text:span text:style-name="T372">a</text:span><text:span text:style-name="T408"> </text:span><text:span text:style-name="T372">także</text:span><text:span text:style-name="T408"> </text:span><text:span text:style-name="T372">w</text:span><text:span text:style-name="T408"> </text:span><text:span text:style-name="T372">niektórych pracach filozoficznych</text:span><text:span text:style-name="T506">39</text:span><text:span text:style-name="T77">. Badacze postmodernizmu na gruncie rosyjskim, opisując kultu- </text:span><text:span text:style-name="T76">rę</text:span><text:span text:style-name="T94"> </text:span><text:span text:style-name="T76">społeczeństwa</text:span><text:span text:style-name="T94"> </text:span><text:span text:style-name="T76">postradzieckiego,</text:span><text:span text:style-name="T94"> </text:span><text:span text:style-name="T76">niezwykle</text:span><text:span text:style-name="T94"> </text:span><text:span text:style-name="T76">często</text:span><text:span text:style-name="T94"> </text:span><text:span text:style-name="T76">odnoszą</text:span><text:span text:style-name="T97"> </text:span><text:span text:style-name="T76">się</text:span><text:span text:style-name="T94"> </text:span><text:span text:style-name="T76">do</text:span><text:span text:style-name="T94"> </text:span><text:span text:style-name="T76">koncepcji</text:span><text:span text:style-name="T94"> </text:span><text:span text:style-name="T76">kryzysu ponowoczesnego</text:span><text:span text:style-name="T99"> </text:span><text:span text:style-name="T76">jako</text:span><text:span text:style-name="T99"> </text:span><text:span text:style-name="T76">ciężkiego</text:span><text:span text:style-name="T101"> </text:span><text:span text:style-name="T76">stanu</text:span><text:span text:style-name="T99"> </text:span><text:span text:style-name="T76">przejściowego,</text:span><text:span text:style-name="T101"> </text:span><text:span text:style-name="T76">poczucia</text:span><text:span text:style-name="T99"> </text:span><text:span text:style-name="T76">braku</text:span><text:span text:style-name="T101"> </text:span><text:span text:style-name="T76">stabilności</text:span><text:span text:style-name="T99"> </text:span><text:span text:style-name="T76">i</text:span><text:span text:style-name="T101"> </text:span><text:span text:style-name="T76">rów- </text:span><text:span text:style-name="T77">nowagi</text:span><text:span text:style-name="T506">40</text:span><text:span text:style-name="T77">.</text:span><text:span text:style-name="T83"> </text:span><text:span text:style-name="T77">Stan</text:span><text:span text:style-name="T86"> </text:span><text:span text:style-name="T77">kryzysu</text:span><text:span text:style-name="T86"> </text:span><text:span text:style-name="T77">kultury</text:span><text:span text:style-name="T83"> </text:span><text:span text:style-name="T77">trafnie</text:span><text:span text:style-name="T86"> </text:span><text:span text:style-name="T77">opisał</text:span><text:span text:style-name="T86"> </text:span><text:span text:style-name="T80">Jurij</text:span><text:span text:style-name="T86"> </text:span><text:span text:style-name="T77">Lewada:</text:span><text:span text:style-name="T120"> </text:span><text:span text:style-name="T372">społeczeństwo</text:span><text:span text:style-name="T402"> </text:span><text:span text:style-name="T376">radzieckie</text:span><text:span text:style-name="T402"> </text:span><text:span text:style-name="T372">było zupełnie</text:span><text:span text:style-name="T394"> </text:span><text:span text:style-name="T372">nieprzygotowane</text:span><text:span text:style-name="T394"> </text:span><text:span text:style-name="T372">na</text:span><text:span text:style-name="T392"> </text:span><text:span text:style-name="T402">„inwazję”</text:span><text:span text:style-name="T394"> </text:span><text:span text:style-name="T372">przyzwalających</text:span><text:span text:style-name="T394"> </text:span><text:span text:style-name="T372">na</text:span><text:span text:style-name="T392"> </text:span><text:span text:style-name="T372">wątpienie</text:span><text:span text:style-name="T394"> </text:span><text:span text:style-name="T372">wartości,</text:span><text:span text:style-name="T392"> </text:span><text:span text:style-name="T372">na</text:span><text:span text:style-name="T394"> </text:span><text:span text:style-name="T372">wpły- </text:span><text:span text:style-name="T370">wy</text:span><text:span text:style-name="T378"> </text:span><text:span text:style-name="T370">masowości</text:span><text:span text:style-name="T378"> </text:span><text:span text:style-name="T370">i</text:span><text:span text:style-name="T410"> </text:span><text:span text:style-name="T370">średniego</text:span><text:span text:style-name="T378"> </text:span><text:span text:style-name="T370">gustu,</text:span><text:span text:style-name="T410"> </text:span><text:span text:style-name="T370">na</text:span><text:span text:style-name="T378"> </text:span><text:span text:style-name="T370">nieobowiązkowość</text:span><text:span text:style-name="T378"> </text:span><text:span text:style-name="T370">norm,</text:span><text:span text:style-name="T410"> </text:span><text:span text:style-name="T370">które</text:span><text:span text:style-name="T378"> </text:span><text:span text:style-name="T370">nie</text:span><text:span text:style-name="T410"> </text:span><text:span text:style-name="T370">są</text:span><text:span text:style-name="T378"> </text:span><text:span text:style-name="T370">już</text:span><text:span text:style-name="T378"> </text:span><text:span text:style-name="T370">narzucane</text:span><text:span text:style-name="T410"> </text:span><text:span text:style-name="T370">za</text:span></text:p></draw:text-box></draw:frame><draw:frame draw:style-name="fr1" text:anchor-type="char" svg:x="2.464cm" svg:y="16.963cm" svg:width="12.074cm" svg:height="4.209cm" draw:z-index="109"><draw:text-box><text:p text:style-name="P5"><text:span text:style-name="T234">V. Tarnavskyi, </text:span><text:span text:style-name="T320">Dzieci swoich czasów...</text:span><text:span text:style-name="T234">, s. 33.</text:span></text:p><text:p text:style-name="P10"><text:span text:style-name="T320">Tamże</text:span><text:span text:style-name="T234">, s. 36.</text:span></text:p><text:p text:style-name="P50"><text:span text:style-name="T236">Szerzej</text:span><text:span text:style-name="T258"> </text:span><text:span text:style-name="T236">na</text:span><text:span text:style-name="T258"> </text:span><text:span text:style-name="T236">ten</text:span><text:span text:style-name="T258"> </text:span><text:span text:style-name="T236">temat</text:span><text:span text:style-name="T258"> </text:span><text:span text:style-name="T236">zob.:</text:span><text:span text:style-name="T289"> </text:span><text:span text:style-name="T236">R</text:span><text:span text:style-name="T258"> </text:span><text:span text:style-name="T236">Geisler,</text:span><text:span text:style-name="T258"> </text:span><text:span text:style-name="T322">Jednostka</text:span><text:span text:style-name="T332"> </text:span><text:span text:style-name="T322">i</text:span><text:span text:style-name="T332"> </text:span><text:span text:style-name="T322">społeczeństwo...</text:span><text:span text:style-name="T236">,</text:span><text:span text:style-name="T258"> </text:span><text:span text:style-name="T236">s.</text:span><text:span text:style-name="T289"> </text:span><text:span text:style-name="T236">25-33;</text:span><text:span text:style-name="T258"> </text:span><text:span text:style-name="T357">Wobec</text:span><text:span text:style-name="T332"> </text:span><text:span text:style-name="T322">kryzysu</text:span><text:span text:style-name="T332"> </text:span><text:span text:style-name="T322">kultury. Z</text:span><text:span text:style-name="T342"> </text:span><text:span text:style-name="T322">filozoficznych</text:span><text:span text:style-name="T342"> </text:span><text:span text:style-name="T322">rozważań</text:span><text:span text:style-name="T342"> </text:span><text:span text:style-name="T322">nad</text:span><text:span text:style-name="T342"> </text:span><text:span text:style-name="T322">kulturą</text:span><text:span text:style-name="T345"> </text:span><text:span text:style-name="T322">współczesną</text:span><text:span text:style-name="T236">,</text:span><text:span text:style-name="T294"> </text:span><text:span text:style-name="T236">red.</text:span><text:span text:style-name="T274"> </text:span><text:span text:style-name="T236">L.</text:span><text:span text:style-name="T274"> </text:span><text:span text:style-name="T236">Grudziński,</text:span><text:span text:style-name="T274"> </text:span><text:span text:style-name="T236">Gdańsk</text:span><text:span text:style-name="T294"> </text:span><text:span text:style-name="T236">1993;</text:span><text:span text:style-name="T274"> </text:span><text:span text:style-name="T315">Z.</text:span><text:span text:style-name="T274"> </text:span><text:span text:style-name="T236">Bauman, </text:span><text:span text:style-name="T320">Ponowoczesność jako</text:span><text:span text:style-name="T347"> </text:span><text:span text:style-name="T320">źródło…</text:span></text:p><text:p text:style-name="P63"><text:span text:style-name="T236">И.</text:span><text:span text:style-name="T316"> </text:span><text:span text:style-name="T236">С.</text:span><text:span text:style-name="T314"> </text:span><text:span text:style-name="T236">Андреевa,</text:span><text:span text:style-name="T314"> </text:span><text:span text:style-name="T236">Л.</text:span><text:span text:style-name="T314"> </text:span><text:span text:style-name="T236">В.</text:span><text:span text:style-name="T314"> </text:span><text:span text:style-name="T236">Федорова,</text:span><text:span text:style-name="T314"> </text:span><text:span text:style-name="T322">Постмодернизм:</text:span><text:span text:style-name="T366"> </text:span><text:span text:style-name="T322">за</text:span><text:span text:style-name="T367"> </text:span><text:span text:style-name="T322">и</text:span><text:span text:style-name="T366"> </text:span><text:span text:style-name="T322">против</text:span><text:span text:style-name="T236">,</text:span><text:span text:style-name="T314"> </text:span><text:span text:style-name="T239">[w:]</text:span><text:span text:style-name="T314"> </text:span><text:span text:style-name="T322">На</text:span><text:span text:style-name="T366"> </text:span><text:span text:style-name="T322">путях</text:span><text:span text:style-name="T366"> </text:span><text:span text:style-name="T322">постмодернизма. Сборник</text:span><text:span text:style-name="T330"> </text:span><text:span text:style-name="T322">обзоров</text:span><text:span text:style-name="T330"> </text:span><text:span text:style-name="T322">и</text:span><text:span text:style-name="T330"> </text:span><text:span text:style-name="T322">рефератов</text:span><text:span text:style-name="T236">,</text:span><text:span text:style-name="T253"> </text:span><text:span text:style-name="T236">red.</text:span><text:span text:style-name="T251"> </text:span><text:span text:style-name="T236">И.</text:span><text:span text:style-name="T253"> </text:span><text:span text:style-name="T236">С.</text:span><text:span text:style-name="T251"> </text:span><text:span text:style-name="T236">Андреева</text:span><text:span text:style-name="T251"> </text:span><text:span text:style-name="T315">[i</text:span><text:span text:style-name="T253"> </text:span><text:span text:style-name="T236">in.],</text:span><text:span text:style-name="T251"> </text:span><text:span text:style-name="T236">Москва</text:span><text:span text:style-name="T253"> </text:span><text:span text:style-name="T236">1995,</text:span><text:span text:style-name="T251"> </text:span><text:span text:style-name="T236">s.</text:span><text:span text:style-name="T251"> </text:span><text:span text:style-name="T236">36.</text:span><text:span text:style-name="T253"> </text:span><text:span text:style-name="T236">Tłumaczenie</text:span><text:span text:style-name="T251"> </text:span><text:span text:style-name="T236">własne</text:span></text:p><text:p text:style-name="P14"><text:span text:style-name="T234">– M.K.</text:span></text:p><text:p text:style-name="P20"><text:span text:style-name="T236">Stan</text:span><text:span text:style-name="T266"> </text:span><text:span text:style-name="T236">ten</text:span><text:span text:style-name="T262"> </text:span><text:span text:style-name="T236">trafnie</text:span><text:span text:style-name="T262"> </text:span><text:span text:style-name="T236">określił</text:span><text:span text:style-name="T262"> </text:span><text:span text:style-name="T236">Aleksander</text:span><text:span text:style-name="T262"> </text:span><text:span text:style-name="T236">Sołżenicyn,</text:span><text:span text:style-name="T262"> </text:span><text:span text:style-name="T236">nazywając</text:span><text:span text:style-name="T262"> </text:span><text:span text:style-name="T236">go</text:span><text:span text:style-name="T262"> </text:span><text:span text:style-name="T236">„Rosją</text:span><text:span text:style-name="T262"> </text:span><text:span text:style-name="T236">w</text:span><text:span text:style-name="T262"> </text:span><text:span text:style-name="T236">zapaści”</text:span><text:span text:style-name="T322">.</text:span><text:span text:style-name="T338"> </text:span><text:span text:style-name="T236">Zob.</text:span><text:span text:style-name="T266"> </text:span><text:span text:style-name="T239">A.</text:span><text:span text:style-name="T262"> </text:span><text:span text:style-name="T236">Sołżenicyn,</text:span></text:p><text:p text:style-name="P13"><text:span text:style-name="T320">Rosja w zapaści</text:span><text:span text:style-name="T234">, przeł. J. Zychowicz, Warszawa 1999.</text:span></text:p></draw:text-box></draw:frame><draw:frame draw:style-name="fr1" text:anchor-type="char" svg:x="1.965cm" svg:y="16.986cm" svg:width="0.25cm" svg:height="0.303cm" draw:z-index="110"><draw:text-box><text:p text:style-name="P7"><text:span text:style-name="T481">36</text:span></text:p></draw:text-box></draw:frame><draw:frame draw:style-name="fr1" text:anchor-type="char" svg:x="1.965cm" svg:y="17.454cm" svg:width="0.25cm" svg:height="0.303cm" draw:z-index="111"><draw:text-box><text:p text:style-name="P7"><text:span text:style-name="T481">37</text:span></text:p></draw:text-box></draw:frame><draw:frame draw:style-name="fr1" text:anchor-type="char" svg:x="1.965cm" svg:y="17.921cm" svg:width="0.254cm" svg:height="0.303cm" draw:z-index="112"><draw:text-box><text:p text:style-name="P7"><text:span text:style-name="T481">38</text:span></text:p></draw:text-box></draw:frame><draw:frame draw:style-name="fr1" text:anchor-type="char" svg:x="1.965cm" svg:y="19.122cm" svg:width="0.252cm" svg:height="0.303cm" draw:z-index="113"><draw:text-box><text:p text:style-name="P7"><text:span text:style-name="T481">39</text:span></text:p></draw:text-box></draw:frame><draw:frame draw:style-name="fr1" text:anchor-type="char" svg:x="1.965cm" svg:y="20.322cm" svg:width="0.25cm" svg:height="0.303cm" draw:z-index="114"><draw:text-box><text:p text:style-name="P7"><text:span text:style-name="T481">40</text:span></text:p></draw:text-box></draw:frame><draw:frame draw:style-name="fr1" text:anchor-type="char" svg:x="2cm" svg:y="16.544cm" svg:width="2cm" svg:height="0.423cm" draw:z-index="115"><draw:text-box><text:p text:style-name="P113"/></draw:text-box></draw:frame></text:p>
      <text:p text:style-name="P97"><draw:line text:anchor-type="char" draw:z-index="116" draw:style-name="gr4" draw:text-style-name="P131" svg:x1="1.499cm" svg:y1="15.997cm" svg:x2="3.499cm" svg:y2="15.997cm"><text:p/></draw:line><draw:frame draw:style-name="fr1" text:anchor-type="char" svg:x="6.553cm" svg:y="0.529cm" svg:width="4.895cm" svg:height="0.603cm" draw:z-index="117"><draw:text-box><text:p text:style-name="P5"><text:span text:style-name="T370">Ponowoczesny wymiar subkultur…</text:span></text:p></draw:text-box></draw:frame><draw:frame draw:style-name="fr1" text:anchor-type="char" svg:x="1.466cm" svg:y="0.582cm" svg:width="3.896cm" svg:height="0.519cm" draw:z-index="118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3.33cm" svg:y="0.582cm" svg:width="0.706cm" svg:height="0.519cm" draw:z-index="119"><draw:text-box><text:p text:style-name="P4"><text:span text:style-name="T171">637</text:span></text:p></draw:text-box></draw:frame><draw:frame draw:style-name="fr1" text:anchor-type="char" svg:x="1.464cm" svg:y="1.579cm" svg:width="12.573cm" svg:height="14.115cm" draw:z-index="120"><draw:text-box><text:p text:style-name="P64"><text:span text:style-name="T372">pomocą</text:span><text:span text:style-name="T388"> </text:span><text:span text:style-name="T372">autorytarnych</text:span><text:span text:style-name="T388"> </text:span><text:span text:style-name="T372">mechanizmów</text:span><text:span text:style-name="T506">41</text:span><text:span text:style-name="T77">.</text:span><text:span text:style-name="T108"> </text:span><text:span text:style-name="T77">Rozkład</text:span><text:span text:style-name="T108"> </text:span><text:span text:style-name="T77">istniejącego</text:span><text:span text:style-name="T108"> </text:span><text:span text:style-name="T77">modelu</text:span><text:span text:style-name="T108"> </text:span><text:span text:style-name="T77">kulturowego</text:span><text:span text:style-name="T108"> </text:span><text:span text:style-name="T77">przy- </text:span><text:span text:style-name="T76">czynił</text:span><text:span text:style-name="T160"> </text:span><text:span text:style-name="T76">się</text:span><text:span text:style-name="T160"> </text:span><text:span text:style-name="T76">w</text:span><text:span text:style-name="T160"> </text:span><text:span text:style-name="T76">największym</text:span><text:span text:style-name="T105"> </text:span><text:span text:style-name="T76">stopniu</text:span><text:span text:style-name="T160"> </text:span><text:span text:style-name="T76">do</text:span><text:span text:style-name="T160"> </text:span><text:span text:style-name="T76">kryzysu</text:span><text:span text:style-name="T160"> </text:span><text:span text:style-name="T76">tożsamości</text:span><text:span text:style-name="T105"> </text:span><text:span text:style-name="T76">mieszkańców</text:span><text:span text:style-name="T160"> </text:span><text:span text:style-name="T76">dzisiejszej</text:span><text:span text:style-name="T105"> </text:span><text:span text:style-name="T76">Rosji. Błogie</text:span><text:span text:style-name="T102"> </text:span><text:span text:style-name="T76">poczucie</text:span><text:span text:style-name="T102"> </text:span><text:span text:style-name="T76">pewności</text:span><text:span text:style-name="T138"> </text:span><text:span text:style-name="T76">własnych</text:span><text:span text:style-name="T102"> </text:span><text:span text:style-name="T76">przekonań</text:span><text:span text:style-name="T102"> </text:span><text:span text:style-name="T76">i</text:span><text:span text:style-name="T138"> </text:span><text:span text:style-name="T76">znajomości</text:span><text:span text:style-name="T102"> </text:span><text:span text:style-name="T76">otaczającego</text:span><text:span text:style-name="T102"> </text:span><text:span text:style-name="T76">świata</text:span><text:span text:style-name="T138"> </text:span><text:span text:style-name="T76">rozpa- dło</text:span><text:span text:style-name="T124"> </text:span><text:span text:style-name="T76">się</text:span><text:span text:style-name="T124"> </text:span><text:span text:style-name="T76">na</text:span><text:span text:style-name="T124"> </text:span><text:span text:style-name="T76">kawałki,</text:span><text:span text:style-name="T131"> </text:span><text:span text:style-name="T76">pozostawiając</text:span><text:span text:style-name="T124"> </text:span><text:span text:style-name="T76">uczucie</text:span><text:span text:style-name="T124"> </text:span><text:span text:style-name="T76">pustki</text:span><text:span text:style-name="T131"> </text:span><text:span text:style-name="T76">i</text:span><text:span text:style-name="T124"> </text:span><text:span text:style-name="T76">niepewności</text:span><text:span text:style-name="T124"> </text:span><text:span text:style-name="T76">jutra.</text:span><text:span text:style-name="T124"> </text:span><text:span text:style-name="T76">Viktor</text:span><text:span text:style-name="T131"> </text:span><text:span text:style-name="T158">Tarnavskyi </text:span><text:span text:style-name="T76">wyraża</text:span><text:span text:style-name="T101"> </text:span><text:span text:style-name="T76">przekonanie,</text:span><text:span text:style-name="T155"> </text:span><text:span text:style-name="T76">iż</text:span><text:span text:style-name="T101"> </text:span><text:span text:style-name="T76">podobne</text:span><text:span text:style-name="T155"> </text:span><text:span text:style-name="T76">odczucia</text:span><text:span text:style-name="T101"> </text:span><text:span text:style-name="T76">w</text:span><text:span text:style-name="T155"> </text:span><text:span text:style-name="T76">epoce</text:span><text:span text:style-name="T101"> </text:span><text:span text:style-name="T76">globalizacji</text:span><text:span text:style-name="T155"> </text:span><text:span text:style-name="T76">dotyczą</text:span><text:span text:style-name="T155"> </text:span><text:span text:style-name="T76">większości</text:span><text:span text:style-name="T101"> </text:span><text:span text:style-name="T76">spo- </text:span><text:span text:style-name="T77">łeczeństw.</text:span><text:span text:style-name="T149"> </text:span><text:span text:style-name="T372">Jednak</text:span><text:span text:style-name="T392"> </text:span><text:span text:style-name="T372">ze</text:span><text:span text:style-name="T392"> </text:span><text:span text:style-name="T372">względu</text:span><text:span text:style-name="T395"> </text:span><text:span text:style-name="T372">na</text:span><text:span text:style-name="T392"> </text:span><text:span text:style-name="T372">całokształt</text:span><text:span text:style-name="T392"> </text:span><text:span text:style-name="T372">uwarunkowań,</text:span><text:span text:style-name="T392"> </text:span><text:span text:style-name="T372">niepokój</text:span><text:span text:style-name="T392"> </text:span><text:span text:style-name="T372">jako</text:span><text:span text:style-name="T395"> </text:span><text:span text:style-name="T372">uczucie</text:span><text:span text:style-name="T392"> </text:span><text:span text:style-name="T372">perma- nentne</text:span><text:span text:style-name="T411"> </text:span><text:span text:style-name="T372">towarzyszy</text:span><text:span text:style-name="T412"> </text:span><text:span text:style-name="T372">w</text:span><text:span text:style-name="T412"> </text:span><text:span text:style-name="T372">ostatnich</text:span><text:span text:style-name="T412"> </text:span><text:span text:style-name="T372">latach</text:span><text:span text:style-name="T412"> </text:span><text:span text:style-name="T372">mieszkańcom</text:span><text:span text:style-name="T411"> </text:span><text:span text:style-name="T372">Rosji</text:span><text:span text:style-name="T412"> </text:span><text:span text:style-name="T372">w</text:span><text:span text:style-name="T412"> </text:span><text:span text:style-name="T372">stopniu</text:span><text:span text:style-name="T412"> </text:span><text:span text:style-name="T372">o</text:span><text:span text:style-name="T412"> </text:span><text:span text:style-name="T372">wiele</text:span><text:span text:style-name="T411"> </text:span><text:span text:style-name="T372">większym</text:span><text:span text:style-name="T412"> </text:span><text:span text:style-name="T372">niż </text:span><text:span text:style-name="T373">ma</text:span><text:span text:style-name="T389"> </text:span><text:span text:style-name="T373">to</text:span><text:span text:style-name="T386"> </text:span><text:span text:style-name="T373">miejsce</text:span><text:span text:style-name="T389"> </text:span><text:span text:style-name="T373">w</text:span><text:span text:style-name="T386"> </text:span><text:span text:style-name="T379">krajach</text:span><text:span text:style-name="T389"> </text:span><text:span text:style-name="T373">zachodnich</text:span><text:span text:style-name="T504">42</text:span><text:span text:style-name="T75">.</text:span></text:p><text:p text:style-name="P121"><text:span text:style-name="T168">W</text:span><text:span text:style-name="T214"> </text:span><text:span text:style-name="T168">kontekście</text:span><text:span text:style-name="T484"> </text:span><text:span text:style-name="T168">współczesnych</text:span><text:span text:style-name="T214"> </text:span><text:span text:style-name="T168">zmian</text:span><text:span text:style-name="T484"> </text:span><text:span text:style-name="T168">kulturowych</text:span><text:span text:style-name="T214"> </text:span><text:span text:style-name="T168">w</text:span><text:span text:style-name="T484"> </text:span><text:span text:style-name="T168">Rosji</text:span><text:span text:style-name="T214"> </text:span><text:span text:style-name="T168">doniosłe</text:span><text:span text:style-name="T484"> </text:span><text:span text:style-name="T168">znaczenie</text:span><text:span text:style-name="T214"> </text:span><text:span text:style-name="T168">mają środki</text:span><text:span text:style-name="T233"> </text:span><text:span text:style-name="T168">masowego</text:span><text:span text:style-name="T233"> </text:span><text:span text:style-name="T168">przekazu.</text:span><text:span text:style-name="T233"> </text:span><text:span text:style-name="T168">Zadaniem</text:span><text:span text:style-name="T198"> </text:span><text:span text:style-name="T168">radzieckich</text:span><text:span text:style-name="T233"> </text:span><text:span text:style-name="T168">mediów</text:span><text:span text:style-name="T233"> </text:span><text:span text:style-name="T168">było</text:span><text:span text:style-name="T198"> </text:span><text:span text:style-name="T168">przekazywanie</text:span><text:span text:style-name="T233"> </text:span><text:span text:style-name="T168">obior- </text:span><text:span text:style-name="T491">cy</text:span><text:span text:style-name="T188"> </text:span><text:span text:style-name="T168">określonego</text:span><text:span text:style-name="T186"> </text:span><text:span text:style-name="T168">obrazu</text:span><text:span text:style-name="T186"> </text:span><text:span text:style-name="T168">rzeczywistości,</text:span><text:span text:style-name="T186"> </text:span><text:span text:style-name="T168">dlatego</text:span><text:span text:style-name="T186"> </text:span><text:span text:style-name="T168">przekłamania</text:span><text:span text:style-name="T186"> </text:span><text:span text:style-name="T168">i</text:span><text:span text:style-name="T186"> </text:span><text:span text:style-name="T168">przemilczenia</text:span><text:span text:style-name="T186"> </text:span><text:span text:style-name="T168">były</text:span><text:span text:style-name="T188"> </text:span><text:span text:style-name="T168">od- </text:span><text:span text:style-name="T202">górnie</text:span><text:span text:style-name="T170"> </text:span><text:span text:style-name="T202">wpisane</text:span><text:span text:style-name="T197"> </text:span><text:span text:style-name="T202">w</text:span><text:span text:style-name="T170"> </text:span><text:span text:style-name="T202">ich</text:span><text:span text:style-name="T197"> </text:span><text:span text:style-name="T202">funkcjonowanie.</text:span><text:span text:style-name="T170"> </text:span><text:span text:style-name="T175">Po</text:span><text:span text:style-name="T197"> </text:span><text:span text:style-name="T202">upadku</text:span><text:span text:style-name="T170"> </text:span><text:span text:style-name="T202">ZSRR</text:span><text:span text:style-name="T197"> </text:span><text:span text:style-name="T202">reakcją</text:span><text:span text:style-name="T170"> </text:span><text:span text:style-name="T202">na</text:span><text:span text:style-name="T197"> </text:span><text:span text:style-name="T202">te</text:span><text:span text:style-name="T170"> </text:span><text:span text:style-name="T202">działania</text:span><text:span text:style-name="T197"> </text:span><text:span text:style-name="T202">była </text:span><text:span text:style-name="T168">eksplozja</text:span><text:span text:style-name="T196"> </text:span><text:span text:style-name="T168">tematów</text:span><text:span text:style-name="T196"> </text:span><text:span text:style-name="T168">uznanych</text:span><text:span text:style-name="T196"> </text:span><text:span text:style-name="T168">wcześniej</text:span><text:span text:style-name="T196"> </text:span><text:span text:style-name="T168">za</text:span><text:span text:style-name="T196"> </text:span><text:span text:style-name="T168">społeczne</text:span><text:span text:style-name="T487"> </text:span><text:span text:style-name="T168">tabu</text:span><text:span text:style-name="T196"> </text:span><text:span text:style-name="T168">i</text:span><text:span text:style-name="T196"> </text:span><text:span text:style-name="T168">związana</text:span><text:span text:style-name="T196"> </text:span><text:span text:style-name="T168">z</text:span><text:span text:style-name="T196"> </text:span><text:span text:style-name="T168">tym</text:span><text:span text:style-name="T196"> </text:span><text:span text:style-name="T168">chęć</text:span><text:span text:style-name="T487"> </text:span><text:span text:style-name="T168">naświe- tlenia</text:span><text:span text:style-name="T487"> </text:span><text:span text:style-name="T168">zjawisk</text:span><text:span text:style-name="T489"> </text:span><text:span text:style-name="T220">uznawanych</text:span><text:span text:style-name="T487"> </text:span><text:span text:style-name="T168">za</text:span><text:span text:style-name="T489"> </text:span><text:span text:style-name="T168">dewiacje</text:span><text:span text:style-name="T487"> </text:span><text:span text:style-name="T168">społeczne</text:span><text:span text:style-name="T505">43</text:span><text:span text:style-name="T168">.</text:span><text:span text:style-name="T489"> </text:span><text:span text:style-name="T174">Inną</text:span><text:span text:style-name="T489"> </text:span><text:span text:style-name="T168">cechą</text:span><text:span text:style-name="T487"> </text:span><text:span text:style-name="T168">mediów</text:span><text:span text:style-name="T489"> </text:span><text:span text:style-name="T168">rosyjskich</text:span><text:span text:style-name="T487"> </text:span><text:span text:style-name="T168">prze- łomu</text:span><text:span text:style-name="T192"> </text:span><text:span text:style-name="T168">lat</text:span><text:span text:style-name="T194"> </text:span><text:span text:style-name="T168">80.</text:span><text:span text:style-name="T192"> </text:span><text:span text:style-name="T168">i</text:span><text:span text:style-name="T194"> </text:span><text:span text:style-name="T168">90.</text:span><text:span text:style-name="T192"> </text:span><text:span text:style-name="T168">XX</text:span><text:span text:style-name="T194"> </text:span><text:span text:style-name="T482">w.</text:span><text:span text:style-name="T194"> </text:span><text:span text:style-name="T168">był</text:span><text:span text:style-name="T192"> </text:span><text:span text:style-name="T223">tzw.</text:span><text:span text:style-name="T194"> </text:span><text:span text:style-name="T168">„szok</text:span><text:span text:style-name="T192"> </text:span><text:span text:style-name="T184">informacyjny”.</text:span><text:span text:style-name="T194"> </text:span><text:span text:style-name="T168">Zetknięcie</text:span><text:span text:style-name="T194"> </text:span><text:span text:style-name="T168">się</text:span><text:span text:style-name="T192"> </text:span><text:span text:style-name="T168">Rosjan</text:span><text:span text:style-name="T194"> </text:span><text:span text:style-name="T168">z</text:span><text:span text:style-name="T192"> </text:span><text:span text:style-name="T168">ogromną ilością</text:span><text:span text:style-name="T198"> </text:span><text:span text:style-name="T168">nowych</text:span><text:span text:style-name="T198"> </text:span><text:span text:style-name="T168">informacji</text:span><text:span text:style-name="T198"> </text:span><text:span text:style-name="T168">zaowocowało</text:span><text:span text:style-name="T198"> </text:span><text:span text:style-name="T168">przeniknięciem</text:span><text:span text:style-name="T198"> </text:span><text:span text:style-name="T168">do</text:span><text:span text:style-name="T198"> </text:span><text:span text:style-name="T168">ich</text:span><text:span text:style-name="T233"> </text:span><text:span text:style-name="T168">świadomości</text:span><text:span text:style-name="T198"> </text:span><text:span text:style-name="T168">pokaźnej liczby</text:span><text:span text:style-name="T487"> </text:span><text:span text:style-name="T168">nowych</text:span><text:span text:style-name="T489"> </text:span><text:span text:style-name="T168">symboli,</text:span><text:span text:style-name="T489"> </text:span><text:span text:style-name="T174">znaków,</text:span><text:span text:style-name="T489"> </text:span><text:span text:style-name="T168">obrazów</text:span><text:span text:style-name="T489"> </text:span><text:span text:style-name="T168">i</text:span><text:span text:style-name="T489"> </text:span><text:span text:style-name="T168">sensów</text:span><text:span text:style-name="T505">44</text:span><text:span text:style-name="T168">.</text:span><text:span text:style-name="T489"> </text:span><text:span text:style-name="T168">Przeciętny</text:span><text:span text:style-name="T487"> </text:span><text:span text:style-name="T168">odbiorca</text:span><text:span text:style-name="T489"> </text:span><text:span text:style-name="T168">mass</text:span><text:span text:style-name="T489"> </text:span><text:span text:style-name="T168">mediów był</text:span><text:span text:style-name="T484"> </text:span><text:span text:style-name="T168">zmuszony</text:span><text:span text:style-name="T484"> </text:span><text:span text:style-name="T168">uporać</text:span><text:span text:style-name="T484"> </text:span><text:span text:style-name="T168">się</text:span><text:span text:style-name="T484"> </text:span><text:span text:style-name="T168">z</text:span><text:span text:style-name="T484"> </text:span><text:span text:style-name="T168">przyswojeniem</text:span><text:span text:style-name="T484"> </text:span><text:span text:style-name="T168">i</text:span><text:span text:style-name="T484"> </text:span><text:span text:style-name="T168">uporządkowaniem</text:span><text:span text:style-name="T484"> </text:span><text:span text:style-name="T168">stanu</text:span><text:span text:style-name="T484"> </text:span><text:span text:style-name="T168">rzeczy</text:span><text:span text:style-name="T484"> </text:span><text:span text:style-name="T168">na</text:span><text:span text:style-name="T484"> </text:span><text:span text:style-name="T168">własny rachunek.</text:span><text:span text:style-name="T502"> </text:span><text:span text:style-name="T168">Paradoksalnie,</text:span><text:span text:style-name="T502"> </text:span><text:span text:style-name="T168">młodzi</text:span><text:span text:style-name="T502"> </text:span><text:span text:style-name="T168">ludzie</text:span><text:span text:style-name="T495"> </text:span><text:span text:style-name="T168">poradzili</text:span><text:span text:style-name="T502"> </text:span><text:span text:style-name="T168">sobie</text:span><text:span text:style-name="T502"> </text:span><text:span text:style-name="T168">z</text:span><text:span text:style-name="T495"> </text:span><text:span text:style-name="T168">tym</text:span><text:span text:style-name="T502"> </text:span><text:span text:style-name="T168">najlepiej,</text:span><text:span text:style-name="T502"> </text:span><text:span text:style-name="T168">szybko</text:span><text:span text:style-name="T495"> </text:span><text:span text:style-name="T168">odnaj- </text:span><text:span text:style-name="T202">dując</text:span><text:span text:style-name="T215"> </text:span><text:span text:style-name="T202">się</text:span><text:span text:style-name="T485"> </text:span><text:span text:style-name="T202">w</text:span><text:span text:style-name="T485"> </text:span><text:span text:style-name="T202">świecie</text:span><text:span text:style-name="T485"> </text:span><text:span text:style-name="T202">nowych</text:span><text:span text:style-name="T485"> </text:span><text:span text:style-name="T202">znaczeń</text:span><text:span text:style-name="T485"> </text:span><text:span text:style-name="T202">i</text:span><text:span text:style-name="T485"> </text:span><text:span text:style-name="T202">wartości</text:span><text:span text:style-name="T504">45</text:span><text:span text:style-name="T202">.</text:span></text:p><text:p text:style-name="P126"><text:span text:style-name="T168">Badając fenomen rosyjskich postsubkultur, należy w pierwszej kolejności zwró- </text:span><text:span text:style-name="T202">cić</text:span><text:span text:style-name="T217"> </text:span><text:span text:style-name="T202">uwagę</text:span><text:span text:style-name="T170"> </text:span><text:span text:style-name="T202">na</text:span><text:span text:style-name="T217"> </text:span><text:span text:style-name="T202">wpływ</text:span><text:span text:style-name="T170"> </text:span><text:span text:style-name="T185">mediów.</text:span><text:span text:style-name="T170"> </text:span><text:span text:style-name="T185">Ich</text:span><text:span text:style-name="T217"> </text:span><text:span text:style-name="T202">demokratyzacja,</text:span><text:span text:style-name="T170"> </text:span><text:span text:style-name="T202">a</text:span><text:span text:style-name="T170"> </text:span><text:span text:style-name="T202">także</text:span><text:span text:style-name="T217"> </text:span><text:span text:style-name="T202">nieograniczony</text:span><text:span text:style-name="T170"> </text:span><text:span text:style-name="T202">dostęp</text:span><text:span text:style-name="T217"> </text:span><text:span text:style-name="T202">do </text:span><text:span text:style-name="T184">Internetu</text:span><text:span text:style-name="T482"> </text:span><text:span text:style-name="T168">wpłynęły</text:span><text:span text:style-name="T482"> </text:span><text:span text:style-name="T168">na</text:span><text:span text:style-name="T482"> </text:span><text:span text:style-name="T168">swobodne</text:span><text:span text:style-name="T482"> </text:span><text:span text:style-name="T168">przenikanie</text:span><text:span text:style-name="T482"> </text:span><text:span text:style-name="T168">informacji</text:span><text:span text:style-name="T482"> </text:span><text:span text:style-name="T168">na</text:span><text:span text:style-name="T482"> </text:span><text:span text:style-name="T168">temat</text:span><text:span text:style-name="T482"> </text:span><text:span text:style-name="T168">zachodnich</text:span><text:span text:style-name="T228"> </text:span><text:span text:style-name="T168">subkul- </text:span><text:span text:style-name="T174">tur.</text:span><text:span text:style-name="T200"> </text:span><text:span text:style-name="T168">Z</text:span><text:span text:style-name="T188"> </text:span><text:span text:style-name="T168">tego</text:span><text:span text:style-name="T188"> </text:span><text:span text:style-name="T168">względu</text:span><text:span text:style-name="T188"> </text:span><text:span text:style-name="T168">większość</text:span><text:span text:style-name="T188"> </text:span><text:span text:style-name="T168">nowych</text:span><text:span text:style-name="T188"> </text:span><text:span text:style-name="T168">kulturowych</text:span><text:span text:style-name="T188"> </text:span><text:span text:style-name="T168">grup</text:span><text:span text:style-name="T188"> </text:span><text:span text:style-name="T168">młodzieżowych</text:span><text:span text:style-name="T188"> </text:span><text:span text:style-name="T168">w</text:span><text:span text:style-name="T200"> </text:span><text:span text:style-name="T168">Rosji</text:span><text:span text:style-name="T188"> </text:span><text:span text:style-name="T491">po- </text:span><text:span text:style-name="T168">wstała</text:span><text:span text:style-name="T176"> </text:span><text:span text:style-name="T168">jako</text:span><text:span text:style-name="T200"> </text:span><text:span text:style-name="T168">wynik</text:span><text:span text:style-name="T200"> </text:span><text:span text:style-name="T168">naśladownictwa</text:span><text:span text:style-name="T176"> </text:span><text:span text:style-name="T168">czy</text:span><text:span text:style-name="T200"> </text:span><text:span text:style-name="T168">też</text:span><text:span text:style-name="T176"> </text:span><text:span text:style-name="T168">zapożyczenia</text:span><text:span text:style-name="T200"> </text:span><text:span text:style-name="T168">wzorców</text:span><text:span text:style-name="T200"> </text:span><text:span text:style-name="T168">zachodnich,</text:span><text:span text:style-name="T176"> </text:span><text:span text:style-name="T168">co</text:span><text:span text:style-name="T200"> </text:span><text:span text:style-name="T168">jest określane</text:span><text:span text:style-name="T200"> </text:span><text:span text:style-name="T168">przez</text:span><text:span text:style-name="T200"> </text:span><text:span text:style-name="T168">Leonida</text:span><text:span text:style-name="T200"> </text:span><text:span text:style-name="T168">Ionina</text:span><text:span text:style-name="T188"> </text:span><text:span text:style-name="T168">jako</text:span><text:span text:style-name="T200"> </text:span><text:span text:style-name="T168">„inscenizacja</text:span><text:span text:style-name="T200"> </text:span><text:span text:style-name="T184">kulturowa”</text:span><text:span text:style-name="T507">46</text:span><text:span text:style-name="T184">.</text:span><text:span text:style-name="T200"> </text:span><text:span text:style-name="T168">Nie</text:span><text:span text:style-name="T188"> </text:span><text:span text:style-name="T168">oznacza</text:span><text:span text:style-name="T200"> </text:span><text:span text:style-name="T168">to</text:span><text:span text:style-name="T200"> </text:span><text:span text:style-name="T168">bynaj- mniej,</text:span><text:span text:style-name="T178"> </text:span><text:span text:style-name="T168">iż</text:span><text:span text:style-name="T178"> </text:span><text:span text:style-name="T168">na</text:span><text:span text:style-name="T178"> </text:span><text:span text:style-name="T168">gruncie</text:span><text:span text:style-name="T178"> </text:span><text:span text:style-name="T168">rosyjskim</text:span><text:span text:style-name="T178"> </text:span><text:span text:style-name="T168">nie</text:span><text:span text:style-name="T178"> </text:span><text:span text:style-name="T168">powstały</text:span><text:span text:style-name="T178"> </text:span><text:span text:style-name="T168">subkultury</text:span><text:span text:style-name="T178"> </text:span><text:span text:style-name="T168">charakterystyczne</text:span><text:span text:style-name="T178"> </text:span><text:span text:style-name="T168">dla</text:span><text:span text:style-name="T178"> </text:span><text:span text:style-name="T168">rodzimej specyfiki</text:span><text:span text:style-name="T176"> </text:span><text:span text:style-name="T168">kulturowej.</text:span><text:span text:style-name="T200"> </text:span><text:span text:style-name="T168">Do</text:span><text:span text:style-name="T176"> </text:span><text:span text:style-name="T168">ruchów</text:span><text:span text:style-name="T200"> </text:span><text:span text:style-name="T168">takich</text:span><text:span text:style-name="T200"> </text:span><text:span text:style-name="T168">zaliczyć</text:span><text:span text:style-name="T176"> </text:span><text:span text:style-name="T168">można</text:span><text:span text:style-name="T200"> </text:span><text:span text:style-name="T168">niezwykle</text:span><text:span text:style-name="T176"> </text:span><text:span text:style-name="T168">aktywne</text:span><text:span text:style-name="T200"> </text:span><text:span text:style-name="T168">grupy</text:span><text:span text:style-name="T200"> </text:span><text:span text:style-name="T168">au- tostopowiczów</text:span><text:span text:style-name="T216"> </text:span><text:span text:style-name="T168">(ros.</text:span><text:span text:style-name="T169"> </text:span><text:span text:style-name="T168">aвтостoпщики)</text:span><text:span text:style-name="T169"> </text:span><text:span text:style-name="T168">i</text:span><text:span text:style-name="T169"> </text:span><text:span text:style-name="T168">rolewików</text:span><text:span text:style-name="T169"> </text:span><text:span text:style-name="T168">(ros.</text:span><text:span text:style-name="T169"> </text:span><text:span text:style-name="T168">pолевики,</text:span><text:span text:style-name="T169"> </text:span><text:span text:style-name="T168">pолевое</text:span><text:span text:style-name="T169"> </text:span><text:span text:style-name="T168">движение), które</text:span><text:span text:style-name="T192"> </text:span><text:span text:style-name="T168">na</text:span><text:span text:style-name="T192"> </text:span><text:span text:style-name="T168">większą</text:span><text:span text:style-name="T194"> </text:span><text:span text:style-name="T168">skalę</text:span><text:span text:style-name="T192"> </text:span><text:span text:style-name="T168">istnieją</text:span><text:span text:style-name="T194"> </text:span><text:span text:style-name="T168">tylko</text:span><text:span text:style-name="T192"> </text:span><text:span text:style-name="T168">w</text:span><text:span text:style-name="T194"> </text:span><text:span text:style-name="T168">krajach</text:span><text:span text:style-name="T192"> </text:span><text:span text:style-name="T168">byłego</text:span><text:span text:style-name="T194"> </text:span><text:span text:style-name="T168">Związku</text:span><text:span text:style-name="T192"> </text:span><text:span text:style-name="T168">Radzieckiego</text:span><text:span text:style-name="T505">47</text:span><text:span text:style-name="T168">.</text:span><text:span text:style-name="T194"> </text:span><text:span text:style-name="T168">Jednak śledząc</text:span><text:span text:style-name="T186"> </text:span><text:span text:style-name="T168">historię</text:span><text:span text:style-name="T186"> </text:span><text:span text:style-name="T168">dwudziestowiecznych</text:span><text:span text:style-name="T186"> </text:span><text:span text:style-name="T168">subkultur</text:span><text:span text:style-name="T186"> </text:span><text:span text:style-name="T168">na</text:span><text:span text:style-name="T502"> </text:span><text:span text:style-name="T168">terenie</text:span><text:span text:style-name="T186"> </text:span><text:span text:style-name="T230">ZSRR,</text:span><text:span text:style-name="T186"> </text:span><text:span text:style-name="T168">trudno</text:span><text:span text:style-name="T502"> </text:span><text:span text:style-name="T168">nie</text:span><text:span text:style-name="T186"> </text:span><text:span text:style-name="T168">zgodzić</text:span></text:p></draw:text-box></draw:frame><draw:frame draw:style-name="fr1" text:anchor-type="char" svg:x="1.965cm" svg:y="16.028cm" svg:width="12.07cm" svg:height="5.142cm" draw:z-index="121"><draw:text-box><text:p text:style-name="P27"><text:span text:style-name="T248">Ю.</text:span><text:span text:style-name="T293"> </text:span><text:span text:style-name="T235">Левада,</text:span><text:span text:style-name="T245"> </text:span><text:span text:style-name="T321">От</text:span><text:span text:style-name="T327"> </text:span><text:span text:style-name="T321">мнений</text:span><text:span text:style-name="T327"> </text:span><text:span text:style-name="T321">к</text:span><text:span text:style-name="T324"> </text:span><text:span text:style-name="T321">пониманию.</text:span><text:span text:style-name="T327"> </text:span><text:span text:style-name="T321">Социологические</text:span><text:span text:style-name="T327"> </text:span><text:span text:style-name="T321">очерки</text:span><text:span text:style-name="T327"> </text:span><text:span text:style-name="T321">1993-2000</text:span><text:span text:style-name="T327"> </text:span><text:span text:style-name="T321">годов</text:span><text:span text:style-name="T235">,</text:span><text:span text:style-name="T242"> </text:span><text:span text:style-name="T235">Москва</text:span><text:span text:style-name="T242"> </text:span><text:span text:style-name="T235">2000,</text:span><text:span text:style-name="T242"> </text:span><text:span text:style-name="T235">cyt. </text:span><text:span text:style-name="T239">za:</text:span><text:span text:style-name="T277"> </text:span><text:span text:style-name="T258">V.</text:span><text:span text:style-name="T302"> </text:span><text:span text:style-name="T249">Tarnavskyi,</text:span><text:span text:style-name="T302"> </text:span><text:span text:style-name="T322">Dzieci</text:span><text:span text:style-name="T357"> </text:span><text:span text:style-name="T322">swoich</text:span><text:span text:style-name="T334"> </text:span><text:span text:style-name="T322">czasów...</text:span><text:span text:style-name="T236">,</text:span><text:span text:style-name="T277"> </text:span><text:span text:style-name="T236">s.</text:span><text:span text:style-name="T302"> </text:span><text:span text:style-name="T236">43.</text:span></text:p><text:p text:style-name="P23"><text:span text:style-name="T234">V. Tarnavskyi, </text:span><text:span text:style-name="T320">Dzieci swoich czasów...</text:span><text:span text:style-name="T234">, s. 60.</text:span></text:p><text:p text:style-name="P28"><text:span text:style-name="T236">Symptomy</text:span><text:span text:style-name="T253"> </text:span><text:span text:style-name="T236">tej</text:span><text:span text:style-name="T300"> </text:span><text:span text:style-name="T236">reakcji</text:span><text:span text:style-name="T253"> </text:span><text:span text:style-name="T236">były</text:span><text:span text:style-name="T300"> </text:span><text:span text:style-name="T236">zauważane</text:span><text:span text:style-name="T253"> </text:span><text:span text:style-name="T236">przed</text:span><text:span text:style-name="T300"> </text:span><text:span text:style-name="T236">upadkiem</text:span><text:span text:style-name="T300"> </text:span><text:span text:style-name="T239">ZSRR,</text:span><text:span text:style-name="T253"> </text:span><text:span text:style-name="T236">a</text:span><text:span text:style-name="T300"> </text:span><text:span text:style-name="T236">ich</text:span><text:span text:style-name="T253"> </text:span><text:span text:style-name="T236">wyrazem</text:span><text:span text:style-name="T300"> </text:span><text:span text:style-name="T236">była</text:span><text:span text:style-name="T300"> </text:span><text:span text:style-name="T236">wprowadzona</text:span><text:span text:style-name="T253"> </text:span><text:span text:style-name="T236">przez </text:span><text:span text:style-name="T234">Michaiła Gorbaczowa</text:span><text:span text:style-name="T252"> </text:span><text:span text:style-name="T320">głasnost.</text:span></text:p><text:p text:style-name="P25"><text:span text:style-name="T234">V. Tarnavskyi, </text:span><text:span text:style-name="T320">Dzieci swoich czasów...</text:span><text:span text:style-name="T234">, s. 28.</text:span></text:p><text:p text:style-name="P37"><text:span text:style-name="T249">Na</text:span><text:span text:style-name="T274"> </text:span><text:span text:style-name="T236">temat</text:span><text:span text:style-name="T277"> </text:span><text:span text:style-name="T236">szybkości</text:span><text:span text:style-name="T277"> </text:span><text:span text:style-name="T236">przyswajania</text:span><text:span text:style-name="T277"> </text:span><text:span text:style-name="T236">nowości</text:span><text:span text:style-name="T277"> </text:span><text:span text:style-name="T236">wśród</text:span><text:span text:style-name="T277"> </text:span><text:span text:style-name="T236">młodego</text:span><text:span text:style-name="T277"> </text:span><text:span text:style-name="T236">pokolenia</text:span><text:span text:style-name="T277"> </text:span><text:span text:style-name="T236">zob.</text:span><text:span text:style-name="T277"> </text:span><text:span text:style-name="T236">M.</text:span><text:span text:style-name="T277"> </text:span><text:span text:style-name="T236">Mead,</text:span><text:span text:style-name="T302"> </text:span><text:span text:style-name="T334">Kultura</text:span><text:span text:style-name="T357"> </text:span><text:span text:style-name="T322">i</text:span><text:span text:style-name="T345"> </text:span><text:span text:style-name="T322">tożsa- </text:span><text:span text:style-name="T321">mość. Studium dystansu międzypokoleniowego</text:span><text:span text:style-name="T235">, wstęp </text:span><text:span text:style-name="T303">W. </text:span><text:span text:style-name="T235">Adamski, przeł. </text:span><text:span text:style-name="T248">J. </text:span><text:span text:style-name="T235">Hołówka, </text:span><text:span text:style-name="T287">Warszawa </text:span><text:span text:style-name="T235">1978, </text:span><text:span text:style-name="T320">Biblioteka</text:span><text:span text:style-name="T343"> </text:span><text:span text:style-name="T320">Socjologiczna</text:span><text:span text:style-name="T234">.</text:span></text:p><text:p text:style-name="P10"><text:span text:style-name="T234">Za: V. Tarnavskyi, </text:span><text:span text:style-name="T320">Dzieci swoich czasów...</text:span><text:span text:style-name="T234">, s. 130.</text:span></text:p><text:p text:style-name="P19"><text:span text:style-name="T357">Tamże</text:span><text:span text:style-name="T249">.</text:span><text:span text:style-name="T243"> </text:span><text:span text:style-name="T271">Autor</text:span><text:span text:style-name="T243"> </text:span><text:span text:style-name="T236">książki</text:span><text:span text:style-name="T243"> </text:span><text:span text:style-name="T322">Dzieci</text:span><text:span text:style-name="T326"> </text:span><text:span text:style-name="T322">swoich</text:span><text:span text:style-name="T326"> </text:span><text:span text:style-name="T322">czasów</text:span><text:span text:style-name="T326"> </text:span><text:span text:style-name="T236">poświęca</text:span><text:span text:style-name="T243"> </text:span><text:span text:style-name="T236">charakterystyce</text:span><text:span text:style-name="T243"> </text:span><text:span text:style-name="T236">autostopowiczów</text:span><text:span text:style-name="T247"> </text:span><text:span text:style-name="T236">i</text:span><text:span text:style-name="T243"> </text:span><text:span text:style-name="T236">rolewików </text:span><text:span text:style-name="T234">dwa</text:span><text:span text:style-name="T244"> </text:span><text:span text:style-name="T234">rozdziały</text:span><text:span text:style-name="T244"> </text:span><text:span text:style-name="T234">swej</text:span><text:span text:style-name="T244"> </text:span><text:span text:style-name="T234">pracy.</text:span><text:span text:style-name="T246"> </text:span><text:span text:style-name="T234">Zob.</text:span><text:span text:style-name="T244"> </text:span><text:span text:style-name="T320">tamże</text:span><text:span text:style-name="T234">,</text:span><text:span text:style-name="T244"> </text:span><text:span text:style-name="T234">s.</text:span><text:span text:style-name="T246"> </text:span><text:span text:style-name="T234">134-142,</text:span><text:span text:style-name="T244"> </text:span><text:span text:style-name="T234">187-278.</text:span></text:p></draw:text-box></draw:frame><draw:frame draw:style-name="fr1" text:anchor-type="char" svg:x="1.466cm" svg:y="16.053cm" svg:width="0.25cm" svg:height="0.303cm" draw:z-index="122"><draw:text-box><text:p text:style-name="P7"><text:span text:style-name="T481">41</text:span></text:p></draw:text-box></draw:frame><draw:frame draw:style-name="fr1" text:anchor-type="char" svg:x="1.466cm" svg:y="16.887cm" svg:width="0.25cm" svg:height="0.303cm" draw:z-index="123"><draw:text-box><text:p text:style-name="P7"><text:span text:style-name="T481">42</text:span></text:p></draw:text-box></draw:frame><draw:frame draw:style-name="fr1" text:anchor-type="char" svg:x="1.466cm" svg:y="17.353cm" svg:width="0.25cm" svg:height="0.303cm" draw:z-index="124"><draw:text-box><text:p text:style-name="P7"><text:span text:style-name="T481">43</text:span></text:p></draw:text-box></draw:frame><draw:frame draw:style-name="fr1" text:anchor-type="char" svg:x="1.466cm" svg:y="18.187cm" svg:width="0.25cm" svg:height="0.303cm" draw:z-index="125"><draw:text-box><text:p text:style-name="P7"><text:span text:style-name="T481">44</text:span></text:p></draw:text-box></draw:frame><draw:frame draw:style-name="fr1" text:anchor-type="char" svg:x="1.466cm" svg:y="18.655cm" svg:width="0.25cm" svg:height="0.303cm" draw:z-index="126"><draw:text-box><text:p text:style-name="P7"><text:span text:style-name="T481">45</text:span></text:p></draw:text-box></draw:frame><draw:frame draw:style-name="fr1" text:anchor-type="char" svg:x="1.466cm" svg:y="19.854cm" svg:width="0.25cm" svg:height="0.303cm" draw:z-index="127"><draw:text-box><text:p text:style-name="P7"><text:span text:style-name="T481">46</text:span></text:p></draw:text-box></draw:frame><draw:frame draw:style-name="fr1" text:anchor-type="char" svg:x="1.466cm" svg:y="20.322cm" svg:width="0.25cm" svg:height="0.303cm" draw:z-index="128"><draw:text-box><text:p text:style-name="P7"><text:span text:style-name="T481">47</text:span></text:p></draw:text-box></draw:frame><draw:frame draw:style-name="fr1" text:anchor-type="char" svg:x="1.499cm" svg:y="15.609cm" svg:width="2cm" svg:height="0.423cm" draw:z-index="129"><draw:text-box><text:p text:style-name="P113"/></draw:text-box></draw:frame></text:p>
      <text:p text:style-name="P98"><draw:line text:anchor-type="char" draw:z-index="130" draw:style-name="gr4" draw:text-style-name="P131" svg:x1="2cm" svg:y1="15.296cm" svg:x2="4cm" svg:y2="15.296cm"><text:p/></draw:line><draw:frame draw:style-name="fr1" text:anchor-type="char" svg:x="5.588cm" svg:y="0.54cm" svg:width="2.822cm" svg:height="0.557cm" draw:z-index="131"><draw:text-box><text:p text:style-name="Text_20_body"><text:span text:style-name="T168">Martyna</text:span><text:span text:style-name="T169"> </text:span><text:span text:style-name="T168">Kowalska</text:span></text:p></draw:text-box></draw:frame><draw:frame draw:style-name="fr1" text:anchor-type="char" svg:x="1.965cm" svg:y="0.582cm" svg:width="0.706cm" svg:height="0.519cm" draw:z-index="132"><draw:text-box><text:p text:style-name="P4"><text:span text:style-name="T171">638</text:span></text:p></draw:text-box></draw:frame><draw:frame draw:style-name="fr1" text:anchor-type="char" svg:x="10.636cm" svg:y="0.582cm" svg:width="3.896cm" svg:height="0.519cm" draw:z-index="133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.965cm" svg:y="1.589cm" svg:width="12.573cm" svg:height="13.203cm" draw:z-index="134"><draw:text-box><text:p text:style-name="P123"><text:span text:style-name="T168">się</text:span><text:span text:style-name="T186"> </text:span><text:span text:style-name="T168">z</text:span><text:span text:style-name="T502"> </text:span><text:span text:style-name="T168">faktem,</text:span><text:span text:style-name="T502"> </text:span><text:span text:style-name="T168">iż</text:span><text:span text:style-name="T186"> </text:span><text:span text:style-name="T168">„inscenizacje</text:span><text:span text:style-name="T502"> </text:span><text:span text:style-name="T168">kulturowe”</text:span><text:span text:style-name="T502"> </text:span><text:span text:style-name="T168">miały</text:span><text:span text:style-name="T186"> </text:span><text:span text:style-name="T168">miejsce</text:span><text:span text:style-name="T502"> </text:span><text:span text:style-name="T168">jeszcze</text:span><text:span text:style-name="T502"> </text:span><text:span text:style-name="T168">w</text:span><text:span text:style-name="T186"> </text:span><text:span text:style-name="T168">okresie</text:span><text:span text:style-name="T502"> </text:span><text:span text:style-name="T168">izolacji</text:span><text:span text:style-name="T502"> </text:span><text:span text:style-name="T168">blo- </text:span><text:span text:style-name="T184">ku </text:span><text:span text:style-name="T168">wschodniego od świata zachodniego. Ówczesna młodzież za pośrednictwem me- </text:span><text:span text:style-name="T202">diów</text:span><text:span text:style-name="T189"> </text:span><text:span text:style-name="T202">zdobywała</text:span><text:span text:style-name="T189"> </text:span><text:span text:style-name="T202">informacje</text:span><text:span text:style-name="T189"> </text:span><text:span text:style-name="T202">na</text:span><text:span text:style-name="T189"> </text:span><text:span text:style-name="T202">temat</text:span><text:span text:style-name="T189"> </text:span><text:span text:style-name="T202">zarówno</text:span><text:span text:style-name="T189"> </text:span><text:span text:style-name="T185">subkultur,</text:span><text:span text:style-name="T189"> </text:span><text:span text:style-name="T202">jak</text:span><text:span text:style-name="T189"> </text:span><text:span text:style-name="T202">i</text:span><text:span text:style-name="T189"> </text:span><text:span text:style-name="T202">trendów</text:span><text:span text:style-name="T189"> </text:span><text:span text:style-name="T202">w</text:span><text:span text:style-name="T189"> </text:span><text:span text:style-name="T202">muzyce. </text:span><text:span text:style-name="T168">Mieszkańcy</text:span><text:span text:style-name="T192"> </text:span><text:span text:style-name="T168">ZSRR</text:span><text:span text:style-name="T194"> </text:span><text:span text:style-name="T168">mieli</text:span><text:span text:style-name="T192"> </text:span><text:span text:style-name="T168">do</text:span><text:span text:style-name="T194"> </text:span><text:span text:style-name="T168">czynienia</text:span><text:span text:style-name="T192"> </text:span><text:span text:style-name="T168">z</text:span><text:span text:style-name="T192"> </text:span><text:span text:style-name="T168">dwoma</text:span><text:span text:style-name="T194"> </text:span><text:span text:style-name="T168">źródłami</text:span><text:span text:style-name="T192"> </text:span><text:span text:style-name="T168">informacji:</text:span><text:span text:style-name="T194"> </text:span><text:span text:style-name="T168">regularnie</text:span><text:span text:style-name="T194"> </text:span><text:span text:style-name="T168">zagłu- szanymi radiostacjami zagranicznymi (BBC, Głos Ameryki) oraz nielegalnie dostar- czanymi</text:span><text:span text:style-name="T229"> </text:span><text:span text:style-name="T168">czasopismami</text:span><text:span text:style-name="T223"> </text:span><text:span text:style-name="T168">z</text:span><text:span text:style-name="T229"> </text:span><text:span text:style-name="T168">Zachodu.</text:span><text:span text:style-name="T223"> </text:span><text:span text:style-name="T168">Drugim</text:span><text:span text:style-name="T229"> </text:span><text:span text:style-name="T168">źródłem</text:span><text:span text:style-name="T223"> </text:span><text:span text:style-name="T168">były</text:span><text:span text:style-name="T223"> </text:span><text:span text:style-name="T168">radzieckie</text:span><text:span text:style-name="T229"> </text:span><text:span text:style-name="T168">media</text:span><text:span text:style-name="T223"> </text:span><text:span text:style-name="T168">oficjalne, w których prezentowany obraz zachodniej kultury był nieobiektywny i zdeformowa- </text:span><text:span text:style-name="T229">ny.</text:span><text:span text:style-name="T497"> </text:span><text:span text:style-name="T168">W</text:span><text:span text:style-name="T482"> </text:span><text:span text:style-name="T168">prasie</text:span><text:span text:style-name="T482"> </text:span><text:span text:style-name="T168">dominował</text:span><text:span text:style-name="T482"> </text:span><text:span text:style-name="T168">jedyny</text:span><text:span text:style-name="T482"> </text:span><text:span text:style-name="T168">możliwy,</text:span><text:span text:style-name="T482"> </text:span><text:span text:style-name="T168">skrajnie</text:span><text:span text:style-name="T497"> </text:span><text:span text:style-name="T168">„optymistyczny”</text:span><text:span text:style-name="T482"> </text:span><text:span text:style-name="T168">sposób</text:span><text:span text:style-name="T482"> </text:span><text:span text:style-name="T168">przedsta- wiania</text:span><text:span text:style-name="T190"> </text:span><text:span text:style-name="T168">tematyki</text:span><text:span text:style-name="T233"> </text:span><text:span text:style-name="T168">związanej</text:span><text:span text:style-name="T190"> </text:span><text:span text:style-name="T168">z</text:span><text:span text:style-name="T233"> </text:span><text:span text:style-name="T168">młodzieżą.</text:span><text:span text:style-name="T190"> </text:span><text:span text:style-name="T168">Niemniej</text:span><text:span text:style-name="T233"> </text:span><text:span text:style-name="T168">jednak</text:span><text:span text:style-name="T190"> </text:span><text:span text:style-name="T168">dla</text:span><text:span text:style-name="T233"> </text:span><text:span text:style-name="T168">poszukującej</text:span><text:span text:style-name="T190"> </text:span><text:span text:style-name="T168">inspiracji</text:span><text:span text:style-name="T233"> </text:span><text:span text:style-name="T168">na Zachodzie</text:span><text:span text:style-name="T487"> </text:span><text:span text:style-name="T168">młodzieży</text:span><text:span text:style-name="T489"> </text:span><text:span text:style-name="T168">radzieckiej</text:span><text:span text:style-name="T487"> </text:span><text:span text:style-name="T168">nawet</text:span><text:span text:style-name="T489"> </text:span><text:span text:style-name="T168">zafałszowany</text:span><text:span text:style-name="T489"> </text:span><text:span text:style-name="T168">wizerunek</text:span><text:span text:style-name="T487"> </text:span><text:span text:style-name="T168">grup</text:span><text:span text:style-name="T489"> </text:span><text:span text:style-name="T168">społecznych</text:span><text:span text:style-name="T489"> </text:span><text:span text:style-name="T168">czy trendów</text:span><text:span text:style-name="T186"> </text:span><text:span text:style-name="T168">w</text:span><text:span text:style-name="T502"> </text:span><text:span text:style-name="T168">muzyce</text:span><text:span text:style-name="T186"> </text:span><text:span text:style-name="T168">i</text:span><text:span text:style-name="T502"> </text:span><text:span text:style-name="T168">modzie</text:span><text:span text:style-name="T186"> </text:span><text:span text:style-name="T168">stawał</text:span><text:span text:style-name="T502"> </text:span><text:span text:style-name="T168">się</text:span><text:span text:style-name="T186"> </text:span><text:span text:style-name="T168">impulsem</text:span><text:span text:style-name="T502"> </text:span><text:span text:style-name="T168">do</text:span><text:span text:style-name="T502"> </text:span><text:span text:style-name="T168">tworzenia</text:span><text:span text:style-name="T186"> </text:span><text:span text:style-name="T168">wzorców</text:span><text:span text:style-name="T502"> </text:span><text:span text:style-name="T168">kulturowych zapożyczonych zza żelaznej </text:span><text:span text:style-name="T184">kurtyny. </text:span><text:span text:style-name="T168">Jednym z ważniejszych bodźców do powstania subkultury</text:span><text:span text:style-name="T214"> </text:span><text:span text:style-name="T168">punków</text:span><text:span text:style-name="T484"> </text:span><text:span text:style-name="T168">(ros.</text:span><text:span text:style-name="T214"> </text:span><text:span text:style-name="T168">панк)</text:span><text:span text:style-name="T484"> </text:span><text:span text:style-name="T168">na</text:span><text:span text:style-name="T484"> </text:span><text:span text:style-name="T168">obszarze</text:span><text:span text:style-name="T214"> </text:span><text:span text:style-name="T168">radzieckim</text:span><text:span text:style-name="T484"> </text:span><text:span text:style-name="T168">były</text:span><text:span text:style-name="T214"> </text:span><text:span text:style-name="T168">właśnie</text:span><text:span text:style-name="T484"> </text:span><text:span text:style-name="T168">publikacje</text:span><text:span text:style-name="T484"> </text:span><text:span text:style-name="T168">praso- </text:span><text:span text:style-name="T509">we, w których przedstawiano zachodnich punków jako </text:span><text:span text:style-name="T427">reprezentantów degradującego się społeczeństwa kapitalistycznego</text:span><text:span text:style-name="T506">48</text:span><text:span text:style-name="T509">. Wbrew zamierzeniom autorów krytycznych arty- </text:span><text:span text:style-name="T168">kułów „odrażający” obraz członka tej subkultury wzbudził szerokie zainteresowanie wśród</text:span><text:span text:style-name="T208"> </text:span><text:span text:style-name="T168">radzieckiej</text:span><text:span text:style-name="T190"> </text:span><text:span text:style-name="T168">młodzieży</text:span><text:span text:style-name="T208"> </text:span><text:span text:style-name="T168">i</text:span><text:span text:style-name="T190"> </text:span><text:span text:style-name="T168">szybko</text:span><text:span text:style-name="T208"> </text:span><text:span text:style-name="T168">znalazł</text:span><text:span text:style-name="T190"> </text:span><text:span text:style-name="T184">naśladowców.</text:span><text:span text:style-name="T208"> </text:span><text:span text:style-name="T168">Podobnie</text:span><text:span text:style-name="T190"> </text:span><text:span text:style-name="T168">krytyczny</text:span><text:span text:style-name="T190"> </text:span><text:span text:style-name="T168">stosu- nek</text:span><text:span text:style-name="T194"> </text:span><text:span text:style-name="T168">prasy</text:span><text:span text:style-name="T214"> </text:span><text:span text:style-name="T168">do</text:span><text:span text:style-name="T214"> </text:span><text:span text:style-name="T168">pierwszej</text:span><text:span text:style-name="T194"> </text:span><text:span text:style-name="T168">radzieckiej</text:span><text:span text:style-name="T214"> </text:span><text:span text:style-name="T168">subkultury,</text:span><text:span text:style-name="T214"> </text:span><text:span text:style-name="T168">określanej</text:span><text:span text:style-name="T214"> </text:span><text:span text:style-name="T168">w</text:span><text:span text:style-name="T194"> </text:span><text:span text:style-name="T168">Polsce</text:span><text:span text:style-name="T214"> </text:span><text:span text:style-name="T168">mianem</text:span><text:span text:style-name="T214"> </text:span><text:span text:style-name="T168">bikiniarzy </text:span><text:span text:style-name="T202">(ros.</text:span><text:span text:style-name="T199"> </text:span><text:span text:style-name="T202">cтиляги),</text:span><text:span text:style-name="T219"> </text:span><text:span text:style-name="T202">spowodował</text:span><text:span text:style-name="T219"> </text:span><text:span text:style-name="T202">gwałtowny</text:span><text:span text:style-name="T219"> </text:span><text:span text:style-name="T202">wzrost</text:span><text:span text:style-name="T199"> </text:span><text:span text:style-name="T202">liczby</text:span><text:span text:style-name="T219"> </text:span><text:span text:style-name="T202">jej</text:span><text:span text:style-name="T219"> </text:span><text:span text:style-name="T202">członków</text:span><text:span text:style-name="T504">49</text:span><text:span text:style-name="T202">.</text:span></text:p><text:p text:style-name="P118"><text:span text:style-name="T184">Istotną </text:span><text:span text:style-name="T168">cechą współczesnych subkultur w Rosji jest </text:span><text:span text:style-name="T184">utrata </text:span><text:span text:style-name="T168">radykalnie opozycyjne- go</text:span><text:span text:style-name="T229"> </text:span><text:span text:style-name="T168">charakteru</text:span><text:span text:style-name="T223"> </text:span><text:span text:style-name="T168">i</text:span><text:span text:style-name="T223"> </text:span><text:span text:style-name="T168">poczucia</text:span><text:span text:style-name="T223"> </text:span><text:span text:style-name="T168">misji.</text:span><text:span text:style-name="T223"> </text:span><text:span text:style-name="T168">Buntowniczość</text:span><text:span text:style-name="T223"> </text:span><text:span text:style-name="T168">i</text:span><text:span text:style-name="T229"> </text:span><text:span text:style-name="T168">krytyczny</text:span><text:span text:style-name="T223"> </text:span><text:span text:style-name="T168">stosunek</text:span><text:span text:style-name="T223"> </text:span><text:span text:style-name="T168">przynajmniej</text:span><text:span text:style-name="T223"> </text:span><text:span text:style-name="T168">do części</text:span><text:span text:style-name="T482"> </text:span><text:span text:style-name="T168">wartości</text:span><text:span text:style-name="T228"> </text:span><text:span text:style-name="T168">dominujących</text:span><text:span text:style-name="T228"> </text:span><text:span text:style-name="T168">w</text:span><text:span text:style-name="T482"> </text:span><text:span text:style-name="T168">danym</text:span><text:span text:style-name="T228"> </text:span><text:span text:style-name="T168">społeczeństwie</text:span><text:span text:style-name="T228"> </text:span><text:span text:style-name="T168">to</text:span><text:span text:style-name="T228"> </text:span><text:span text:style-name="T168">jedna</text:span><text:span text:style-name="T482"> </text:span><text:span text:style-name="T168">z</text:span><text:span text:style-name="T228"> </text:span><text:span text:style-name="T168">ważniejszych</text:span><text:span text:style-name="T228"> </text:span><text:span text:style-name="T168">cech </text:span><text:span text:style-name="T202">grup</text:span><text:span text:style-name="T193"> </text:span><text:span text:style-name="T202">młodzieżowych</text:span><text:span text:style-name="T195"> </text:span><text:span text:style-name="T202">XX</text:span><text:span text:style-name="T195"> </text:span><text:span text:style-name="T483">w.</text:span><text:span text:style-name="T193"> </text:span><text:span text:style-name="T202">Z</text:span><text:span text:style-name="T195"> </text:span><text:span text:style-name="T202">tego</text:span><text:span text:style-name="T195"> </text:span><text:span text:style-name="T202">powodu</text:span><text:span text:style-name="T195"> </text:span><text:span text:style-name="T202">niektóre</text:span><text:span text:style-name="T193"> </text:span><text:span text:style-name="T202">subkultury</text:span><text:span text:style-name="T195"> </text:span><text:span text:style-name="T202">uznawane</text:span><text:span text:style-name="T195"> </text:span><text:span text:style-name="T202">były</text:span><text:span text:style-name="T195"> </text:span><text:span text:style-name="T202">za młodzieżowe</text:span><text:span text:style-name="T195"> </text:span><text:span text:style-name="T202">grupy</text:span><text:span text:style-name="T215"> </text:span><text:span text:style-name="T202">kontestacyjne</text:span><text:span text:style-name="T195"> </text:span><text:span text:style-name="T202">(skini,</text:span><text:span text:style-name="T215"> </text:span><text:span text:style-name="T202">punki).</text:span><text:span text:style-name="T195"> </text:span><text:span text:style-name="T202">Muggleton</text:span><text:span text:style-name="T215"> </text:span><text:span text:style-name="T202">wyraża</text:span><text:span text:style-name="T195"> </text:span><text:span text:style-name="T202">przekonanie, </text:span><text:span text:style-name="T168">iż w obliczu rozpadu społeczeństwa masowego brakuje spójnej dominującej </text:span><text:span text:style-name="T184">kultury, </text:span><text:span text:style-name="T168">wobec </text:span><text:span text:style-name="T220">której </text:span><text:span text:style-name="T168">subkultura mogłaby wyrażać swój opór</text:span><text:span text:style-name="T505">50</text:span><text:span text:style-name="T168">. Również obecna sytuacja</text:span><text:span text:style-name="T206"> </text:span><text:span text:style-name="T491">po- </text:span><text:span text:style-name="T202">lityczna</text:span><text:span text:style-name="T182"> </text:span><text:span text:style-name="T202">nie</text:span><text:span text:style-name="T193"> </text:span><text:span text:style-name="T202">jest</text:span><text:span text:style-name="T193"> </text:span><text:span text:style-name="T202">traktowana</text:span><text:span text:style-name="T193"> </text:span><text:span text:style-name="T202">jako</text:span><text:span text:style-name="T193"> </text:span><text:span text:style-name="T202">powód</text:span><text:span text:style-name="T193"> </text:span><text:span text:style-name="T202">do</text:span><text:span text:style-name="T193"> </text:span><text:span text:style-name="T185">protestów,</text:span><text:span text:style-name="T193"> </text:span><text:span text:style-name="T202">co</text:span><text:span text:style-name="T182"> </text:span><text:span text:style-name="T202">najwyżej</text:span><text:span text:style-name="T193"> </text:span><text:span text:style-name="T202">do</text:span><text:span text:style-name="T193"> </text:span><text:span text:style-name="T202">krytyki</text:span><text:span text:style-name="T193"> </text:span><text:span text:style-name="T202">i</text:span><text:span text:style-name="T195"> </text:span><text:span text:style-name="T202">nie- </text:span><text:span text:style-name="T168">zadowolenia. Przyczyną tego może być brak wiary w możliwość radykalnej zmiany sytuacji społeczno-politycznej. </text:span><text:span text:style-name="T174">Nawet </text:span><text:span text:style-name="T168">ci, którzy deklarują powstanie nowego</text:span><text:span text:style-name="T510"> </text:span><text:span text:style-name="T168">ucisku</text:span></text:p></draw:text-box></draw:frame><draw:frame draw:style-name="fr1" text:anchor-type="char" svg:x="1.965cm" svg:y="15.353cm" svg:width="0.25cm" svg:height="0.303cm" draw:z-index="135"><draw:text-box><text:p text:style-name="P7"><text:span text:style-name="T481">48</text:span></text:p></draw:text-box></draw:frame><draw:frame draw:style-name="fr1" text:anchor-type="char" svg:x="2.464cm" svg:y="15.328cm" svg:width="12.076cm" svg:height="5.842cm" draw:z-index="136"><draw:text-box><text:p text:style-name="P5"><text:span text:style-name="T320">Tamże</text:span><text:span text:style-name="T234">, s. 122.</text:span></text:p><text:p text:style-name="P41"><text:span text:style-name="T236">Pierwszą</text:span><text:span text:style-name="T278"> </text:span><text:span text:style-name="T236">oficjalną</text:span><text:span text:style-name="T278"> </text:span><text:span text:style-name="T236">wiadomością</text:span><text:span text:style-name="T278"> </text:span><text:span text:style-name="T236">prasową</text:span><text:span text:style-name="T279"> </text:span><text:span text:style-name="T236">o</text:span><text:span text:style-name="T278"> </text:span><text:span text:style-name="T236">stilagach</text:span><text:span text:style-name="T278"> </text:span><text:span text:style-name="T236">był</text:span><text:span text:style-name="T278"> </text:span><text:span text:style-name="T236">felieton</text:span><text:span text:style-name="T279"> </text:span><text:span text:style-name="T322">Стилягa</text:span><text:span text:style-name="T351"> </text:span><text:span text:style-name="T236">D.</text:span><text:span text:style-name="T279"> </text:span><text:span text:style-name="T236">Bielajewa,</text:span><text:span text:style-name="T278"> </text:span><text:span text:style-name="T236">zamieszczo- ny</text:span><text:span text:style-name="T258"> </text:span><text:span text:style-name="T236">w</text:span><text:span text:style-name="T289"> </text:span><text:span text:style-name="T236">rubryce</text:span><text:span text:style-name="T289"> </text:span><text:span text:style-name="T345">Типы,</text:span><text:span text:style-name="T332"> </text:span><text:span text:style-name="T322">уходящие</text:span><text:span text:style-name="T368"> </text:span><text:span text:style-name="T322">в</text:span><text:span text:style-name="T332"> </text:span><text:span text:style-name="T322">прошлое</text:span><text:span text:style-name="T236">,</text:span><text:span text:style-name="T289"> </text:span><text:span text:style-name="T236">opublikowany</text:span><text:span text:style-name="T289"> </text:span><text:span text:style-name="T236">w</text:span><text:span text:style-name="T258"> </text:span><text:span text:style-name="T236">satyrycznym</text:span><text:span text:style-name="T289"> </text:span><text:span text:style-name="T236">czasopiśmie</text:span><text:span text:style-name="T289"> </text:span><text:span text:style-name="T249">„Крокодил” </text:span><text:span text:style-name="T236">w</text:span><text:span text:style-name="T297"> </text:span><text:span text:style-name="T236">1949</text:span><text:span text:style-name="T305"> </text:span><text:span text:style-name="T236">roku.</text:span><text:span text:style-name="T305"> </text:span><text:span text:style-name="T236">W</text:span><text:span text:style-name="T305"> </text:span><text:span text:style-name="T236">kolejnych</text:span><text:span text:style-name="T305"> </text:span><text:span text:style-name="T236">numerach</text:span><text:span text:style-name="T297"> </text:span><text:span text:style-name="T236">czasopisma,</text:span><text:span text:style-name="T305"> </text:span><text:span text:style-name="T236">a</text:span><text:span text:style-name="T305"> </text:span><text:span text:style-name="T236">także</text:span><text:span text:style-name="T305"> </text:span><text:span text:style-name="T236">w</text:span><text:span text:style-name="T305"> </text:span><text:span text:style-name="T236">gazecie</text:span><text:span text:style-name="T297"> </text:span><text:span text:style-name="T271">„Правда”</text:span><text:span text:style-name="T305"> </text:span><text:span text:style-name="T236">pojawiały</text:span><text:span text:style-name="T305"> </text:span><text:span text:style-name="T236">się</text:span><text:span text:style-name="T305"> </text:span><text:span text:style-name="T236">prześmiew- cze</text:span><text:span text:style-name="T286"> </text:span><text:span text:style-name="T236">informacje</text:span><text:span text:style-name="T249"> </text:span><text:span text:style-name="T236">o</text:span><text:span text:style-name="T286"> </text:span><text:span text:style-name="T236">członkach</text:span><text:span text:style-name="T249"> </text:span><text:span text:style-name="T236">tej</text:span><text:span text:style-name="T286"> </text:span><text:span text:style-name="T236">subkultury,</text:span><text:span text:style-name="T249"> </text:span><text:span text:style-name="T236">charakteryzowanych</text:span><text:span text:style-name="T286"> </text:span><text:span text:style-name="T236">jako</text:span><text:span text:style-name="T271"> </text:span><text:span text:style-name="T236">próżniacy,</text:span><text:span text:style-name="T249"> </text:span><text:span text:style-name="T236">pijacy</text:span><text:span text:style-name="T249"> </text:span><text:span text:style-name="T236">i</text:span><text:span text:style-name="T286"> </text:span><text:span text:style-name="T236">potencjalni </text:span><text:span text:style-name="T234">zdrajcy.</text:span><text:span text:style-name="T263"> </text:span><text:span text:style-name="T288">Tekst</text:span><text:span text:style-name="T268"> </text:span><text:span text:style-name="T234">pierwszego</text:span><text:span text:style-name="T291"> </text:span><text:span text:style-name="T234">felietonu</text:span><text:span text:style-name="T263"> </text:span><text:span text:style-name="T234">o</text:span><text:span text:style-name="T268"> </text:span><text:span text:style-name="T234">stilagach</text:span><text:span text:style-name="T268"> </text:span><text:span text:style-name="T234">dostępny</text:span><text:span text:style-name="T268"> </text:span><text:span text:style-name="T234">na</text:span><text:span text:style-name="T268"> </text:span><text:span text:style-name="T234">stronie</text:span><text:span text:style-name="T268"> </text:span><text:span text:style-name="T234">internetowej:</text:span><text:span text:style-name="T268"> </text:span><text:a xlink:type="simple" xlink:href="http://flanagan/" text:style-name="ListLabel_20_2" text:visited-style-name="ListLabel_20_2"><text:span text:style-name="T234">http://flanagan</text:span></text:a><text:span text:style-name="T234">. </text:span><text:span text:style-name="T235">ru/d-belyaev-laquo-stilyaga-raquo-iz-serii-laquo-tipy-uxodyashhie-v-proshloe-raquo-krokodil-1949-</text:span></text:p><text:p text:style-name="P65"><text:span text:style-name="T236">-nbsp-7-s-10.html,</text:span><text:span text:style-name="T258"> </text:span><text:span text:style-name="T236">26</text:span><text:span text:style-name="T289"> </text:span><text:span text:style-name="T236">IV</text:span><text:span text:style-name="T289"> </text:span><text:span text:style-name="T236">2012.</text:span><text:span text:style-name="T258"> </text:span><text:span text:style-name="T249">Na</text:span><text:span text:style-name="T289"> </text:span><text:span text:style-name="T236">temat</text:span><text:span text:style-name="T289"> </text:span><text:span text:style-name="T236">bikiniarzy</text:span><text:span text:style-name="T258"> </text:span><text:span text:style-name="T236">zob.</text:span><text:span text:style-name="T289"> </text:span><text:span text:style-name="T236">M.</text:span><text:span text:style-name="T289"> </text:span><text:span text:style-name="T236">Cichopek,</text:span><text:span text:style-name="T286"> </text:span><text:span text:style-name="T322">Bikiniarze.</text:span><text:span text:style-name="T368"> </text:span><text:span text:style-name="T322">Pierwsza</text:span><text:span text:style-name="T332"> </text:span><text:span text:style-name="T322">polska </text:span><text:span text:style-name="T335">subkultura</text:span><text:span text:style-name="T270">, </text:span><text:span text:style-name="T287">Warszawa </text:span><text:span text:style-name="T235">2005; </text:span><text:span text:style-name="T321">Bikiniarze</text:span><text:span text:style-name="T235">, </text:span><text:span text:style-name="T238">[w:] </text:span><text:span text:style-name="T235">M. Pęczak, </text:span><text:span text:style-name="T321">Mały słownik </text:span><text:span text:style-name="T335">subkultur </text:span><text:span text:style-name="T321">młodzieżowych</text:span><text:span text:style-name="T235">, s.</text:span><text:span text:style-name="T307"> </text:span><text:span text:style-name="T235">12-</text:span></text:p><text:p text:style-name="P66"><text:span text:style-name="T235">-14;</text:span><text:span text:style-name="T260"> </text:span><text:span text:style-name="T321">Bikiniarze</text:span><text:span text:style-name="T235">,</text:span><text:span text:style-name="T290"> </text:span><text:span text:style-name="T238">[w:]</text:span><text:span text:style-name="T290"> </text:span><text:span text:style-name="T235">B.</text:span><text:span text:style-name="T290"> </text:span><text:span text:style-name="T235">Prejs,</text:span><text:span text:style-name="T260"> </text:span><text:span text:style-name="T321">Bunt nie</text:span><text:span text:style-name="T333"> </text:span><text:span text:style-name="T321">przemija.</text:span><text:span text:style-name="T333"> </text:span><text:span text:style-name="T321">Bardzo</text:span><text:span text:style-name="T369"> </text:span><text:span text:style-name="T321">podręczny</text:span><text:span text:style-name="T333"> </text:span><text:span text:style-name="T321">słownik</text:span><text:span text:style-name="T333"> </text:span><text:span text:style-name="T335">subkultur</text:span><text:span text:style-name="T369"> </text:span><text:span text:style-name="T321">młodzieżowych</text:span><text:span text:style-name="T235">, </text:span><text:span text:style-name="T249">Katowice–Warszawa </text:span><text:span text:style-name="T236">2004, s. 20-21. O stilagach pisali m.in. </text:span><text:span text:style-name="T258">V. </text:span><text:span text:style-name="T249">Tarnavskyi, </text:span><text:span text:style-name="T322">Dzieci swoich</text:span><text:span text:style-name="T354"> </text:span><text:span text:style-name="T322">czasów...</text:span><text:span text:style-name="T236">,</text:span></text:p><text:p text:style-name="P67"><text:span text:style-name="T236">s.</text:span><text:span text:style-name="T243"> </text:span><text:span text:style-name="T236">103-108;</text:span><text:span text:style-name="T243"> </text:span><text:span text:style-name="T236">В.</text:span><text:span text:style-name="T243"> </text:span><text:span text:style-name="T236">Славкин,</text:span><text:span text:style-name="T243"> </text:span><text:span text:style-name="T322">Памятник</text:span><text:span text:style-name="T328"> </text:span><text:span text:style-name="T322">неизвестному</text:span><text:span text:style-name="T328"> </text:span><text:span text:style-name="T322">Стиляге</text:span><text:span text:style-name="T236">,</text:span><text:span text:style-name="T243"> </text:span><text:span text:style-name="T236">Москва</text:span><text:span text:style-name="T243"> </text:span><text:span text:style-name="T236">1996;</text:span><text:span text:style-name="T243"> </text:span><text:span text:style-name="T236">А.</text:span><text:span text:style-name="T243"> </text:span><text:span text:style-name="T236">Козлов,</text:span><text:span text:style-name="T243"> </text:span><text:span text:style-name="T322">Козел</text:span><text:span text:style-name="T328"> </text:span><text:span text:style-name="T322">на </text:span><text:span text:style-name="T320">саксе</text:span><text:span text:style-name="T234">, Москва 1996. Ostatni tekst dostępny na stronie internetowej: </text:span><text:a xlink:type="simple" xlink:href="http://lib.ru/CULTURE" text:style-name="ListLabel_20_2" text:visited-style-name="ListLabel_20_2"><text:span text:style-name="T234">http://lib.ru/CULTUR</text:span></text:a><text:span text:style-name="T234">E/ MUSIC/KOZLOV/kozel_na_saxe.txt, 26 IV</text:span><text:span text:style-name="T318"> </text:span><text:span text:style-name="T234">2012.</text:span></text:p><text:p text:style-name="P21"><text:span text:style-name="T234">D. Muggleton, </text:span><text:span text:style-name="T320">Wewnątrz subkultury...</text:span><text:span text:style-name="T234">, s. 64.</text:span></text:p></draw:text-box></draw:frame><draw:frame draw:style-name="fr1" text:anchor-type="char" svg:x="1.965cm" svg:y="15.82cm" svg:width="0.25cm" svg:height="0.303cm" draw:z-index="137"><draw:text-box><text:p text:style-name="P7"><text:span text:style-name="T481">49</text:span></text:p></draw:text-box></draw:frame><draw:frame draw:style-name="fr1" text:anchor-type="char" svg:x="1.965cm" svg:y="20.689cm" svg:width="0.25cm" svg:height="0.303cm" draw:z-index="138"><draw:text-box><text:p text:style-name="P7"><text:span text:style-name="T481">50</text:span></text:p></draw:text-box></draw:frame><draw:frame draw:style-name="fr1" text:anchor-type="char" svg:x="2cm" svg:y="14.908cm" svg:width="2cm" svg:height="0.423cm" draw:z-index="139"><draw:text-box><text:p text:style-name="P113"/></draw:text-box></draw:frame></text:p>
      <text:p text:style-name="P99"><draw:line text:anchor-type="char" draw:z-index="140" draw:style-name="gr4" draw:text-style-name="P131" svg:x1="1.499cm" svg:y1="17.565cm" svg:x2="3.499cm" svg:y2="17.565cm"><text:p/></draw:line><draw:frame draw:style-name="fr1" text:anchor-type="char" svg:x="6.553cm" svg:y="0.529cm" svg:width="4.895cm" svg:height="0.603cm" draw:z-index="141"><draw:text-box><text:p text:style-name="P5"><text:span text:style-name="T370">Ponowoczesny wymiar subkultur…</text:span></text:p></draw:text-box></draw:frame><draw:frame draw:style-name="fr1" text:anchor-type="char" svg:x="1.466cm" svg:y="0.582cm" svg:width="3.896cm" svg:height="0.519cm" draw:z-index="142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3.33cm" svg:y="0.582cm" svg:width="0.706cm" svg:height="0.519cm" draw:z-index="143"><draw:text-box><text:p text:style-name="P4"><text:span text:style-name="T171">639</text:span></text:p></draw:text-box></draw:frame><draw:frame draw:style-name="fr1" text:anchor-type="char" svg:x="1.466cm" svg:y="1.589cm" svg:width="12.575cm" svg:height="15.459cm" draw:z-index="144"><draw:text-box><text:p text:style-name="P123"><text:span text:style-name="T168">(komercyjno-technogennego), rzadko decydują się na zajęcie bezkompromisowego stanowiska</text:span><text:span text:style-name="T505">51</text:span><text:span text:style-name="T168">.</text:span><text:span text:style-name="T206"> </text:span><text:span text:style-name="T184">Współcześnie</text:span><text:span text:style-name="T216"> </text:span><text:span text:style-name="T168">uwidacznia</text:span><text:span text:style-name="T216"> </text:span><text:span text:style-name="T168">się</text:span><text:span text:style-name="T216"> </text:span><text:span text:style-name="T168">zjawisko</text:span><text:span text:style-name="T206"> </text:span><text:span text:style-name="T168">nakładania</text:span><text:span text:style-name="T216"> </text:span><text:span text:style-name="T168">maski</text:span><text:span text:style-name="T216"> </text:span><text:span text:style-name="T168">buntownika,</text:span><text:span text:style-name="T216"> </text:span><text:span text:style-name="T168">jed- nak</text:span><text:span text:style-name="T181"> </text:span><text:span text:style-name="T168">jest</text:span><text:span text:style-name="T181"> </text:span><text:span text:style-name="T168">to</text:span><text:span text:style-name="T181"> </text:span><text:span text:style-name="T168">związane</text:span><text:span text:style-name="T181"> </text:span><text:span text:style-name="T168">z</text:span><text:span text:style-name="T181"> </text:span><text:span text:style-name="T168">kreacją</text:span><text:span text:style-name="T192"> </text:span><text:span text:style-name="T168">jednostek,</text:span><text:span text:style-name="T181"> </text:span><text:span text:style-name="T168">a</text:span><text:span text:style-name="T181"> </text:span><text:span text:style-name="T168">nie</text:span><text:span text:style-name="T181"> </text:span><text:span text:style-name="T168">charakterem</text:span><text:span text:style-name="T181"> </text:span><text:span text:style-name="T168">całej</text:span><text:span text:style-name="T192"> </text:span><text:span text:style-name="T168">subkultury.</text:span><text:span text:style-name="T181"> </text:span><text:span text:style-name="T168">Określone subkultury</text:span><text:span text:style-name="T186"> </text:span><text:span text:style-name="T168">działają</text:span><text:span text:style-name="T186"> </text:span><text:span text:style-name="T168">co</text:span><text:span text:style-name="T186"> </text:span><text:span text:style-name="T168">najwyżej</text:span><text:span text:style-name="T186"> </text:span><text:span text:style-name="T168">w</text:span><text:span text:style-name="T186"> </text:span><text:span text:style-name="T168">wyznaczonych</text:span><text:span text:style-name="T186"> </text:span><text:span text:style-name="T168">zawężonych</text:span><text:span text:style-name="T186"> </text:span><text:span text:style-name="T168">kierunkach,</text:span><text:span text:style-name="T186"> </text:span><text:span text:style-name="T168">np.</text:span><text:span text:style-name="T186"> </text:span><text:span text:style-name="T168">ekolo- gicznych.</text:span><text:span text:style-name="T196"> </text:span><text:span text:style-name="T168">Niektóre</text:span><text:span text:style-name="T487"> </text:span><text:span text:style-name="T168">zrzeszenia</text:span><text:span text:style-name="T487"> </text:span><text:span text:style-name="T168">rosyjskich</text:span><text:span text:style-name="T487"> </text:span><text:span text:style-name="T168">hippisów</text:span><text:span text:style-name="T487"> </text:span><text:span text:style-name="T168">wypowiadają</text:span><text:span text:style-name="T487"> </text:span><text:span text:style-name="T168">się</text:span><text:span text:style-name="T487"> </text:span><text:span text:style-name="T168">publicznie</text:span><text:span text:style-name="T196"> </text:span><text:span text:style-name="T168">w</text:span><text:span text:style-name="T487"> </text:span><text:span text:style-name="T168">obro- nie</text:span><text:span text:style-name="T233"> </text:span><text:span text:style-name="T168">zwierząt,</text:span><text:span text:style-name="T198"> </text:span><text:span text:style-name="T168">mniejszości</text:span><text:span text:style-name="T198"> </text:span><text:span text:style-name="T168">seksualnych</text:span><text:span text:style-name="T198"> </text:span><text:span text:style-name="T168">i</text:span><text:span text:style-name="T233"> </text:span><text:span text:style-name="T168">potrzebujących.</text:span><text:span text:style-name="T198"> </text:span><text:span text:style-name="T168">Świadczą</text:span><text:span text:style-name="T198"> </text:span><text:span text:style-name="T168">o</text:span><text:span text:style-name="T198"> </text:span><text:span text:style-name="T168">tym</text:span><text:span text:style-name="T198"> </text:span><text:span text:style-name="T168">akcje</text:span><text:span text:style-name="T233"> </text:span><text:span text:style-name="T168">charyta- tywne,</text:span><text:span text:style-name="T188"> </text:span><text:span text:style-name="T168">polegające</text:span><text:span text:style-name="T188"> </text:span><text:span text:style-name="T168">na</text:span><text:span text:style-name="T188"> </text:span><text:span text:style-name="T168">rozdawaniu</text:span><text:span text:style-name="T188"> </text:span><text:span text:style-name="T168">wegetariańskiego</text:span><text:span text:style-name="T188"> </text:span><text:span text:style-name="T168">jedzenia,</text:span><text:span text:style-name="T188"> </text:span><text:span text:style-name="T168">znane</text:span><text:span text:style-name="T188"> </text:span><text:span text:style-name="T168">pod</text:span><text:span text:style-name="T188"> </text:span><text:span text:style-name="T168">nazwą</text:span><text:span text:style-name="T188"> </text:span><text:span text:style-name="T168">„Food </text:span><text:span text:style-name="T184">Not</text:span><text:span text:style-name="T482"> </text:span><text:span text:style-name="T168">Bombs”</text:span><text:span text:style-name="T482"> </text:span><text:span text:style-name="T168">(„Jedzenie</text:span><text:span text:style-name="T482"> </text:span><text:span text:style-name="T168">zamiast</text:span><text:span text:style-name="T482"> </text:span><text:span text:style-name="T168">bomb”)</text:span><text:span text:style-name="T505">52</text:span><text:span text:style-name="T168">,</text:span><text:span text:style-name="T482"> </text:span><text:span text:style-name="T168">pomoc</text:span><text:span text:style-name="T482"> </text:span><text:span text:style-name="T168">domom</text:span><text:span text:style-name="T497"> </text:span><text:span text:style-name="T168">dziecka,</text:span><text:span text:style-name="T482"> </text:span><text:span text:style-name="T168">zachęcanie</text:span><text:span text:style-name="T482"> </text:span><text:span text:style-name="T168">do</text:span><text:span text:style-name="T482"> </text:span><text:span text:style-name="T168">hu- manitarnego</text:span><text:span text:style-name="T176"> </text:span><text:span text:style-name="T168">traktowania</text:span><text:span text:style-name="T176"> </text:span><text:span text:style-name="T168">zwierząt</text:span><text:span text:style-name="T176"> </text:span><text:span text:style-name="T168">poprzez</text:span><text:span text:style-name="T176"> </text:span><text:span text:style-name="T168">rozdawanie</text:span><text:span text:style-name="T200"> </text:span><text:span text:style-name="T168">ulotek,</text:span><text:span text:style-name="T176"> </text:span><text:span text:style-name="T168">rozwieszanie</text:span><text:span text:style-name="T176"> </text:span><text:span text:style-name="T168">plakatów czy</text:span><text:span text:style-name="T188"> </text:span><text:span text:style-name="T168">oblewanie</text:span><text:span text:style-name="T186"> </text:span><text:span text:style-name="T168">skórzanej</text:span><text:span text:style-name="T188"> </text:span><text:span text:style-name="T168">odzieży</text:span><text:span text:style-name="T186"> </text:span><text:span text:style-name="T168">przechodniów</text:span><text:span text:style-name="T188"> </text:span><text:span text:style-name="T168">czerwoną</text:span><text:span text:style-name="T186"> </text:span><text:span text:style-name="T168">farbą.</text:span><text:span text:style-name="T188"> </text:span><text:span text:style-name="T168">Dlatego,</text:span><text:span text:style-name="T186"> </text:span><text:span text:style-name="T168">choć</text:span><text:span text:style-name="T188"> </text:span><text:span text:style-name="T168">na</text:span><text:span text:style-name="T186"> </text:span><text:span text:style-name="T491">po- </text:span><text:span text:style-name="T168">ziomie</text:span><text:span text:style-name="T487"> </text:span><text:span text:style-name="T168">deklaracji</text:span><text:span text:style-name="T489"> </text:span><text:span text:style-name="T168">atakuje</text:span><text:span text:style-name="T489"> </text:span><text:span text:style-name="T168">się</text:span><text:span text:style-name="T489"> </text:span><text:span text:style-name="T168">cały</text:span><text:span text:style-name="T489"> </text:span><text:span text:style-name="T229">„system”,</text:span><text:span text:style-name="T489"> </text:span><text:span text:style-name="T168">w</text:span><text:span text:style-name="T489"> </text:span><text:span text:style-name="T168">rzeczywistości</text:span><text:span text:style-name="T489"> </text:span><text:span text:style-name="T168">jest</text:span><text:span text:style-name="T489"> </text:span><text:span text:style-name="T168">to</text:span><text:span text:style-name="T489"> </text:span><text:span text:style-name="T168">domena</text:span><text:span text:style-name="T487"> </text:span><text:span text:style-name="T168">nielicznych </text:span><text:span text:style-name="T202">ekstremistycznych</text:span><text:span text:style-name="T201"> </text:span><text:span text:style-name="T202">ugrupowań</text:span><text:span text:style-name="T504">53</text:span><text:span text:style-name="T202">.</text:span></text:p><text:p text:style-name="P52"><text:span text:style-name="T91">Upadek Związku </text:span><text:span text:style-name="T76">Radzieckiego wpłynął na przerwanie funkcjonowania subkultur </text:span><text:span text:style-name="T77">rosyjskich</text:span><text:span text:style-name="T120"> </text:span><text:span text:style-name="T77">wgranicach</text:span><text:span text:style-name="T83"> </text:span><text:span text:style-name="T159">tzw.</text:span><text:span text:style-name="T118"> </text:span><text:span text:style-name="T372">Sistiemy</text:span><text:span text:style-name="T407"> </text:span><text:span text:style-name="T77">(ros.</text:span><text:span text:style-name="T83"> </text:span><text:span text:style-name="T372">Cистема</text:span><text:span text:style-name="T77">).</text:span><text:span text:style-name="T83"> </text:span><text:span text:style-name="T77">Wwarunkach</text:span><text:span text:style-name="T120"> </text:span><text:span text:style-name="T77">radzieckich</text:span><text:span text:style-name="T83"> </text:span><text:span text:style-name="T372">Sistiema</text:span><text:span text:style-name="T77">, </text:span><text:span text:style-name="T76">czyli</text:span><text:span text:style-name="T153"> </text:span><text:span text:style-name="T76">ruch</text:span><text:span text:style-name="T153"> </text:span><text:span text:style-name="T76">zrzeszający</text:span><text:span text:style-name="T114"> </text:span><text:span text:style-name="T76">liczne</text:span><text:span text:style-name="T153"> </text:span><text:span text:style-name="T76">subkultury</text:span><text:span text:style-name="T114"> </text:span><text:span text:style-name="T76">młodzieżowe</text:span><text:span text:style-name="T153"> </text:span><text:span text:style-name="T76">(punki,</text:span><text:span text:style-name="T114"> </text:span><text:span text:style-name="T76">hipisi,</text:span><text:span text:style-name="T153"> </text:span><text:span text:style-name="T76">metalowcy,</text:span><text:span text:style-name="T153"> </text:span><text:span text:style-name="T76">roke- rzy</text:span><text:span text:style-name="T99"> </text:span><text:span text:style-name="T76">i</text:span><text:span text:style-name="T99"> </text:span><text:span text:style-name="T76">in.),</text:span><text:span text:style-name="T99"> </text:span><text:span text:style-name="T76">posiadał</text:span><text:span text:style-name="T99"> </text:span><text:span text:style-name="T76">wyraźnie</text:span><text:span text:style-name="T99"> </text:span><text:span text:style-name="T76">opozycyjny</text:span><text:span text:style-name="T101"> </text:span><text:span text:style-name="T76">charakter</text:span><text:span text:style-name="T99"> </text:span><text:span text:style-name="T76">względem</text:span><text:span text:style-name="T99"> </text:span><text:span text:style-name="T76">władzy.</text:span><text:span text:style-name="T99"> </text:span><text:span text:style-name="T76">Dlatego</text:span><text:span text:style-name="T99"> </text:span><text:span text:style-name="T76">w</text:span><text:span text:style-name="T101"> </text:span><text:span text:style-name="T76">gruncie rzeczy</text:span><text:span text:style-name="T140"> </text:span><text:span text:style-name="T371">Sistiema</text:span><text:span text:style-name="T393"> </text:span><text:span text:style-name="T76">była</text:span><text:span text:style-name="T140"> </text:span><text:span text:style-name="T76">ruchem</text:span><text:span text:style-name="T140"> </text:span><text:span text:style-name="T76">antysystemowym,</text:span><text:span text:style-name="T140"> </text:span><text:span text:style-name="T76">opartym</text:span><text:span text:style-name="T140"> </text:span><text:span text:style-name="T76">na</text:span><text:span text:style-name="T140"> </text:span><text:span text:style-name="T76">wzajemnej</text:span><text:span text:style-name="T140"> </text:span><text:span text:style-name="T76">pomocy</text:span><text:span text:style-name="T140"> </text:span><text:span text:style-name="T76">i</text:span><text:span text:style-name="T140"> </text:span><text:span text:style-name="T76">brater- </text:span><text:span text:style-name="T77">stwie.</text:span><text:span text:style-name="T108"> </text:span><text:span text:style-name="T77">Ideologię</text:span><text:span text:style-name="T108"> </text:span><text:span text:style-name="T372">Sistiemy</text:span><text:span text:style-name="T385"> </text:span><text:span text:style-name="T77">trafnie</text:span><text:span text:style-name="T108"> </text:span><text:span text:style-name="T77">opisał</text:span><text:span text:style-name="T108"> </text:span><text:span text:style-name="T77">członek</text:span><text:span text:style-name="T108"> </text:span><text:span text:style-name="T77">ruchu,</text:span><text:span text:style-name="T111"> </text:span><text:span text:style-name="T77">Jewgienij</text:span><text:span text:style-name="T108"> </text:span><text:span text:style-name="T77">Bałakiriew,</text:span><text:span text:style-name="T108"> </text:span><text:span text:style-name="T77">w</text:span><text:span text:style-name="T108"> </text:span><text:span text:style-name="T77">eseju</text:span><text:span text:style-name="T111"> </text:span><text:span text:style-name="T372">Saga o</text:span><text:span text:style-name="T414"> </text:span><text:span text:style-name="T372">„Sistiemie”</text:span><text:span text:style-name="T77">:</text:span><text:span text:style-name="T146"> </text:span><text:span text:style-name="T372">Główną</text:span><text:span text:style-name="T414"> </text:span><text:span text:style-name="T372">cechą</text:span><text:span text:style-name="T414"> </text:span><text:span text:style-name="T372">ruchu</text:span><text:span text:style-name="T411"> </text:span><text:span text:style-name="T372">był</text:span><text:span text:style-name="T414"> </text:span><text:span text:style-name="T372">proces</text:span><text:span text:style-name="T411"> </text:span><text:span text:style-name="T372">duchowych</text:span><text:span text:style-name="T416"> </text:span><text:span text:style-name="T372">poszukiwań.</text:span><text:span text:style-name="T411"> </text:span><text:span text:style-name="T375">Te</text:span><text:span text:style-name="T414"> </text:span><text:span text:style-name="T372">właśnie</text:span><text:span text:style-name="T411"> </text:span><text:span text:style-name="T376">poszuki- </text:span><text:span text:style-name="T372">wania</text:span><text:span text:style-name="T417"> </text:span><text:span text:style-name="T372">prowadziły</text:span><text:span text:style-name="T419"> </text:span><text:span text:style-name="T372">ludzi</text:span><text:span text:style-name="T419"> </text:span><text:span text:style-name="T372">do</text:span><text:span text:style-name="T419"> </text:span><text:span text:style-name="T402">„Sistiemy”.</text:span><text:span text:style-name="T417"> </text:span><text:span text:style-name="T372">W</text:span><text:span text:style-name="T419"> </text:span><text:span text:style-name="T372">obrębie</text:span><text:span text:style-name="T419"> </text:span><text:span text:style-name="T372">ruchu</text:span><text:span text:style-name="T419"> </text:span><text:span text:style-name="T372">istniała</text:span><text:span text:style-name="T419"> </text:span><text:span text:style-name="T372">rotacja</text:span><text:span text:style-name="T417"> </text:span><text:span text:style-name="T372">treści</text:span><text:span text:style-name="T419"> </text:span><text:span text:style-name="T372">duchowych i</text:span><text:span text:style-name="T421"> </text:span><text:span text:style-name="T372">intelektualnych:</text:span><text:span text:style-name="T388"> </text:span><text:span text:style-name="T372">ogólnych</text:span><text:span text:style-name="T421"> </text:span><text:span text:style-name="T372">informacji</text:span><text:span text:style-name="T388"> </text:span><text:span text:style-name="T372">o</text:span><text:span text:style-name="T388"> </text:span><text:span text:style-name="T372">różnych</text:span><text:span text:style-name="T421"> </text:span><text:span text:style-name="T372">doktrynach,</text:span><text:span text:style-name="T388"> </text:span><text:span text:style-name="T372">literaturze</text:span><text:span text:style-name="T421"> </text:span><text:span text:style-name="T372">religijnej</text:span><text:span text:style-name="T388"> </text:span><text:span text:style-name="T372">i</text:span><text:span text:style-name="T388"> </text:span><text:span text:style-name="T372">filo- zoficznej,</text:span><text:span text:style-name="T380"> </text:span><text:span text:style-name="T376">kontaktach</text:span><text:span text:style-name="T382"> </text:span><text:span text:style-name="T372">z</text:span><text:span text:style-name="T382"> </text:span><text:span text:style-name="T372">rozmaitymi</text:span><text:span text:style-name="T382"> </text:span><text:span text:style-name="T372">wspólnotami</text:span><text:span text:style-name="T380"> </text:span><text:span text:style-name="T77">[…]</text:span><text:span text:style-name="T95"> </text:span><text:span text:style-name="T372">Otwarta</text:span><text:span text:style-name="T382"> </text:span><text:span text:style-name="T372">intelektualność</text:span><text:span text:style-name="T382"> </text:span><text:span text:style-name="T376">„Sistiemy” </text:span><text:span text:style-name="T372">nigdy</text:span><text:span text:style-name="T405"> </text:span><text:span text:style-name="T372">nie</text:span><text:span text:style-name="T407"> </text:span><text:span text:style-name="T372">była</text:span><text:span text:style-name="T405"> </text:span><text:span text:style-name="T372">ograniczana</text:span><text:span text:style-name="T405"> </text:span><text:span text:style-name="T372">przez</text:span><text:span text:style-name="T405"> </text:span><text:span text:style-name="T372">jeden</text:span><text:span text:style-name="T407"> </text:span><text:span text:style-name="T372">dogmat</text:span><text:span text:style-name="T506">54</text:span><text:span text:style-name="T372">.</text:span><text:span text:style-name="T407"> </text:span><text:span text:style-name="T159">Tarnavskyi</text:span><text:span text:style-name="T120"> </text:span><text:span text:style-name="T77">zauważa,</text:span><text:span text:style-name="T83"> </text:span><text:span text:style-name="T77">iż</text:span><text:span text:style-name="T120"> </text:span><text:span text:style-name="T372">spośród</text:span><text:span text:style-name="T405"> </text:span><text:span text:style-name="T372">oddol- nych</text:span><text:span text:style-name="T398"> </text:span><text:span text:style-name="T372">ruchów</text:span><text:span text:style-name="T398"> </text:span><text:span text:style-name="T372">młodzieżowych</text:span><text:span text:style-name="T397"> </text:span><text:span text:style-name="T372">w</text:span><text:span text:style-name="T398"> </text:span><text:span text:style-name="T372">ZSRR</text:span><text:span text:style-name="T397"> </text:span><text:span text:style-name="T77">Sistiema</text:span><text:span text:style-name="T104"> </text:span><text:span text:style-name="T372">wykazywała</text:span><text:span text:style-name="T397"> </text:span><text:span text:style-name="T372">najwięcej</text:span><text:span text:style-name="T398"> </text:span><text:span text:style-name="T372">podobieństw</text:span><text:span text:style-name="T397"> </text:span><text:span text:style-name="T372">do</text:span><text:span text:style-name="T398"> </text:span><text:span text:style-name="T372">śro- dowisk kultury alternatywnej istniejącej na Zachodzie. Jednocześnie ruch ten od chwili powstania</text:span><text:span text:style-name="T374"> </text:span><text:span text:style-name="T372">w</text:span><text:span text:style-name="T374"> </text:span><text:span text:style-name="T372">latach</text:span><text:span text:style-name="T375"> </text:span><text:span text:style-name="T372">siedemdziesiątych</text:span><text:span text:style-name="T374"> </text:span><text:span text:style-name="T372">XX</text:span><text:span text:style-name="T375"> </text:span><text:span text:style-name="T372">wieku</text:span><text:span text:style-name="T374"> </text:span><text:span text:style-name="T372">był</text:span><text:span text:style-name="T374"> </text:span><text:span text:style-name="T372">zjawiskiem</text:span><text:span text:style-name="T375"> </text:span><text:span text:style-name="T372">pozostającym</text:span><text:span text:style-name="T374"> </text:span><text:span text:style-name="T372">w</text:span><text:span text:style-name="T375"> </text:span><text:span text:style-name="T372">ścisłym </text:span><text:span text:style-name="T376">związku</text:span><text:span text:style-name="T408"> </text:span><text:span text:style-name="T372">z</text:span><text:span text:style-name="T405"> </text:span><text:span text:style-name="T372">ówczesną</text:span><text:span text:style-name="T408"> </text:span><text:span text:style-name="T372">rzeczywistością</text:span><text:span text:style-name="T405"> </text:span><text:span text:style-name="T372">i</text:span><text:span text:style-name="T405"> </text:span><text:span text:style-name="T372">tradycjami</text:span><text:span text:style-name="T408"> </text:span><text:span text:style-name="T372">rosyjskiej</text:span><text:span text:style-name="T405"> </text:span><text:span text:style-name="T372">kultury</text:span><text:span text:style-name="T506">55</text:span><text:span text:style-name="T77">.</text:span><text:span text:style-name="T120"> </text:span><text:span text:style-name="T77">Unifikacja</text:span><text:span text:style-name="T120"> </text:span><text:span text:style-name="T77">kultury </text:span><text:span text:style-name="T76">radzieckiej,</text:span><text:span text:style-name="T88"> </text:span><text:span text:style-name="T76">skąpy</text:span><text:span text:style-name="T153"> </text:span><text:span text:style-name="T76">dopływ</text:span><text:span text:style-name="T153"> </text:span><text:span text:style-name="T76">informacji</text:span><text:span text:style-name="T153"> </text:span><text:span text:style-name="T76">z</text:span><text:span text:style-name="T88"> </text:span><text:span text:style-name="T76">Zachodu</text:span><text:span text:style-name="T153"> </text:span><text:span text:style-name="T76">oraz</text:span><text:span text:style-name="T153"> </text:span><text:span text:style-name="T76">sztywne</text:span><text:span text:style-name="T153"> </text:span><text:span text:style-name="T76">normy</text:span><text:span text:style-name="T153"> </text:span><text:span text:style-name="T76">społeczne</text:span><text:span text:style-name="T88"> </text:span><text:span text:style-name="T76">narzu- </text:span><text:span text:style-name="T77">cane przez władzę zmusiły członków </text:span><text:span text:style-name="T372">Sistiemy </text:span><text:span text:style-name="T77">do </text:span><text:span text:style-name="T372">odrzucenia standardów narzucanych przez</text:span><text:span text:style-name="T405"> </text:span><text:span text:style-name="T372">społeczeństwo</text:span><text:span text:style-name="T407"> </text:span><text:span text:style-name="T372">i</text:span><text:span text:style-name="T407"> </text:span><text:span text:style-name="T372">prowadzenia</text:span><text:span text:style-name="T407"> </text:span><text:span text:style-name="T372">alternatywnego</text:span><text:span text:style-name="T405"> </text:span><text:span text:style-name="T372">stylu</text:span><text:span text:style-name="T407"> </text:span><text:span text:style-name="T372">życia</text:span><text:span text:style-name="T506">56</text:span><text:span text:style-name="T77">.</text:span><text:span text:style-name="T83"> </text:span><text:span text:style-name="T159">Wobec</text:span><text:span text:style-name="T86"> </text:span><text:span text:style-name="T77">powszechnego </text:span><text:span text:style-name="T76">przymusu</text:span><text:span text:style-name="T97"> </text:span><text:span text:style-name="T76">pracy</text:span><text:span text:style-name="T124"> </text:span><text:span text:style-name="T76">większość</text:span><text:span text:style-name="T124"> </text:span><text:span text:style-name="T76">należących</text:span><text:span text:style-name="T97"> </text:span><text:span text:style-name="T76">do</text:span><text:span text:style-name="T124"> </text:span><text:span text:style-name="T76">ruchu</text:span><text:span text:style-name="T97"> </text:span><text:span text:style-name="T76">nie</text:span><text:span text:style-name="T124"> </text:span><text:span text:style-name="T76">decydowała</text:span><text:span text:style-name="T124"> </text:span><text:span text:style-name="T76">się</text:span><text:span text:style-name="T97"> </text:span><text:span text:style-name="T76">na</text:span><text:span text:style-name="T124"> </text:span><text:span text:style-name="T76">jej</text:span><text:span text:style-name="T124"> </text:span><text:span text:style-name="T76">podjęcie,</text:span><text:span text:style-name="T97"> </text:span><text:span text:style-name="T134">po- </text:span><text:span text:style-name="T76">zostając</text:span><text:span text:style-name="T135"> </text:span><text:span text:style-name="T76">wrogami</text:span><text:span text:style-name="T135"> </text:span><text:span text:style-name="T76">społeczeństwa.</text:span><text:span text:style-name="T136"> </text:span><text:span text:style-name="T76">Porzucali</text:span><text:span text:style-name="T136"> </text:span><text:span text:style-name="T76">często</text:span><text:span text:style-name="T135"> </text:span><text:span text:style-name="T76">naukę,</text:span><text:span text:style-name="T135"> </text:span><text:span text:style-name="T76">co</text:span><text:span text:style-name="T136"> </text:span><text:span text:style-name="T76">podobnie</text:span><text:span text:style-name="T135"> </text:span><text:span text:style-name="T76">jak</text:span><text:span text:style-name="T136"> </text:span><text:span text:style-name="T76">brak</text:span><text:span text:style-name="T135"> </text:span><text:span text:style-name="T76">pracy wiązało</text:span><text:span text:style-name="T94"> </text:span><text:span text:style-name="T76">się</text:span><text:span text:style-name="T97"> </text:span><text:span text:style-name="T76">z</text:span><text:span text:style-name="T97"> </text:span><text:span text:style-name="T76">odpowiedzialnością</text:span><text:span text:style-name="T97"> </text:span><text:span text:style-name="T76">karną.</text:span><text:span text:style-name="T97"> </text:span><text:span text:style-name="T91">Stosunkowo</text:span><text:span text:style-name="T97"> </text:span><text:span text:style-name="T76">często</text:span><text:span text:style-name="T97"> </text:span><text:span text:style-name="T76">przyjmowaną</text:span><text:span text:style-name="T97"> </text:span><text:span text:style-name="T76">metodą</text:span><text:span text:style-name="T94"> </text:span><text:span text:style-name="T76">wal- ki</text:span><text:span text:style-name="T131"> </text:span><text:span text:style-name="T76">władz</text:span><text:span text:style-name="T124"> </text:span><text:span text:style-name="T76">z</text:span><text:span text:style-name="T131"> </text:span><text:span text:style-name="T76">hipisami</text:span><text:span text:style-name="T131"> </text:span><text:span text:style-name="T76">czy</text:span><text:span text:style-name="T131"> </text:span><text:span text:style-name="T76">punkami</text:span><text:span text:style-name="T131"> </text:span><text:span text:style-name="T76">były</text:span><text:span text:style-name="T124"> </text:span><text:span text:style-name="T76">milicyjne</text:span><text:span text:style-name="T131"> </text:span><text:span text:style-name="T76">nagonki,</text:span><text:span text:style-name="T124"> </text:span><text:span text:style-name="T76">podczas</text:span><text:span text:style-name="T88"> </text:span><text:span text:style-name="T76">których</text:span><text:span text:style-name="T124"> </text:span><text:span text:style-name="T76">hipisów</text:span><text:span text:style-name="T131"> </text:span><text:span text:style-name="T76">bito</text:span></text:p></draw:text-box></draw:frame><draw:frame draw:style-name="fr1" text:anchor-type="char" svg:x="1.965cm" svg:y="17.597cm" svg:width="12.07cm" svg:height="3.574cm" draw:z-index="145"><draw:text-box><text:p text:style-name="P5"><text:span text:style-name="T234">V. Tarnavskyi, </text:span><text:span text:style-name="T320">Dzieci swoich czasów...</text:span><text:span text:style-name="T234">, s. 131.</text:span></text:p><text:p text:style-name="P28"><text:span text:style-name="T236">Jest</text:span><text:span text:style-name="T266"> </text:span><text:span text:style-name="T236">to</text:span><text:span text:style-name="T266"> </text:span><text:span text:style-name="T236">ogólnoświatowa</text:span><text:span text:style-name="T266"> </text:span><text:span text:style-name="T236">akcja,</text:span><text:span text:style-name="T266"> </text:span><text:span text:style-name="T236">której</text:span><text:span text:style-name="T266"> </text:span><text:span text:style-name="T236">początki</text:span><text:span text:style-name="T266"> </text:span><text:span text:style-name="T236">sięgają</text:span><text:span text:style-name="T266"> </text:span><text:span text:style-name="T236">lat</text:span><text:span text:style-name="T266"> </text:span><text:span text:style-name="T236">80.</text:span><text:span text:style-name="T266"> </text:span><text:span text:style-name="T236">XX</text:span><text:span text:style-name="T266"> </text:span><text:span text:style-name="T258">w.</text:span><text:span text:style-name="T266"> </text:span><text:span text:style-name="T236">Szczegółowe</text:span><text:span text:style-name="T266"> </text:span><text:span text:style-name="T236">informacje</text:span><text:span text:style-name="T266"> </text:span><text:span text:style-name="T236">na</text:span><text:span text:style-name="T266"> </text:span><text:span text:style-name="T236">stronie </text:span><text:span text:style-name="T234">akcji:</text:span><text:span text:style-name="T275"> </text:span><text:a xlink:type="simple" xlink:href="http://www.foodnotbombs.net/" text:style-name="ListLabel_20_2" text:visited-style-name="ListLabel_20_2"><text:span text:style-name="T234">http://www.foodnotbombs.net.</text:span></text:a></text:p><text:p text:style-name="P28"><text:span text:style-name="T234">V. Tarnavskyi, </text:span><text:span text:style-name="T320">Dzieci swoich czasów...</text:span><text:span text:style-name="T234">, s. 131-132.</text:span></text:p><text:p text:style-name="P23"><text:span text:style-name="T236">E. Балакирев, </text:span><text:span text:style-name="T322">Сага о Системе</text:span><text:span text:style-name="T236">, Владивосток 1999, [onilne] </text:span><text:a xlink:type="simple" xlink:href="http://www.altruism.ru/sengine.cgi" text:style-name="ListLabel_20_3" text:visited-style-name="ListLabel_20_3"><text:span text:style-name="T236">http://www.altruism.ru/sengine.cgi</text:span></text:a></text:p><text:p text:style-name="P15"><text:span text:style-name="T234">/5/24/17, 26 IV 2012.</text:span></text:p><text:p text:style-name="P18"><text:span text:style-name="T234">V. Tarnavskyi, </text:span><text:span text:style-name="T320">Dzieci swoich czasów...</text:span><text:span text:style-name="T234">, s. 115.</text:span></text:p><text:p text:style-name="P10"><text:span text:style-name="T234">E. Балакирев, </text:span><text:span text:style-name="T320">Сага о Системе</text:span><text:span text:style-name="T234">.</text:span></text:p></draw:text-box></draw:frame><draw:frame draw:style-name="fr1" text:anchor-type="char" svg:x="1.466cm" svg:y="17.621cm" svg:width="0.25cm" svg:height="0.303cm" draw:z-index="146"><draw:text-box><text:p text:style-name="P7"><text:span text:style-name="T481">51</text:span></text:p></draw:text-box></draw:frame><draw:frame draw:style-name="fr1" text:anchor-type="char" svg:x="1.466cm" svg:y="18.089cm" svg:width="0.25cm" svg:height="0.303cm" draw:z-index="147"><draw:text-box><text:p text:style-name="P7"><text:span text:style-name="T481">52</text:span></text:p></draw:text-box></draw:frame><draw:frame draw:style-name="fr1" text:anchor-type="char" svg:x="1.466cm" svg:y="18.921cm" svg:width="0.25cm" svg:height="0.303cm" draw:z-index="148"><draw:text-box><text:p text:style-name="P7"><text:span text:style-name="T481">53</text:span></text:p></draw:text-box></draw:frame><draw:frame draw:style-name="fr1" text:anchor-type="char" svg:x="1.466cm" svg:y="19.389cm" svg:width="0.25cm" svg:height="0.303cm" draw:z-index="149"><draw:text-box><text:p text:style-name="P7"><text:span text:style-name="T481">54</text:span></text:p></draw:text-box></draw:frame><draw:frame draw:style-name="fr1" text:anchor-type="char" svg:x="1.466cm" svg:y="20.221cm" svg:width="0.25cm" svg:height="0.303cm" draw:z-index="150"><draw:text-box><text:p text:style-name="P7"><text:span text:style-name="T481">55</text:span></text:p></draw:text-box></draw:frame><draw:frame draw:style-name="fr1" text:anchor-type="char" svg:x="1.466cm" svg:y="20.689cm" svg:width="0.25cm" svg:height="0.303cm" draw:z-index="151"><draw:text-box><text:p text:style-name="P7"><text:span text:style-name="T481">56</text:span></text:p></draw:text-box></draw:frame><draw:frame draw:style-name="fr1" text:anchor-type="char" svg:x="1.499cm" svg:y="17.177cm" svg:width="2cm" svg:height="0.423cm" draw:z-index="152"><draw:text-box><text:p text:style-name="P113"/></draw:text-box></draw:frame></text:p>
      <text:p text:style-name="P100"><draw:line text:anchor-type="char" draw:z-index="153" draw:style-name="gr4" draw:text-style-name="P131" svg:x1="2cm" svg:y1="16.581cm" svg:x2="4cm" svg:y2="16.581cm"><text:p/></draw:line><draw:frame draw:style-name="fr1" text:anchor-type="char" svg:x="5.588cm" svg:y="0.54cm" svg:width="2.822cm" svg:height="0.557cm" draw:z-index="154"><draw:text-box><text:p text:style-name="Text_20_body"><text:span text:style-name="T168">Martyna</text:span><text:span text:style-name="T169"> </text:span><text:span text:style-name="T168">Kowalska</text:span></text:p></draw:text-box></draw:frame><draw:frame draw:style-name="fr1" text:anchor-type="char" svg:x="1.965cm" svg:y="0.582cm" svg:width="0.706cm" svg:height="0.519cm" draw:z-index="155"><draw:text-box><text:p text:style-name="P4"><text:span text:style-name="T171">640</text:span></text:p></draw:text-box></draw:frame><draw:frame draw:style-name="fr1" text:anchor-type="char" svg:x="10.636cm" svg:y="0.582cm" svg:width="3.896cm" svg:height="0.519cm" draw:z-index="156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.963cm" svg:y="1.589cm" svg:width="12.575cm" svg:height="14.557cm" draw:z-index="157"><draw:text-box><text:p text:style-name="P68"><text:span text:style-name="T76">i</text:span><text:span text:style-name="T97"> </text:span><text:span text:style-name="T76">obcinano</text:span><text:span text:style-name="T97"> </text:span><text:span text:style-name="T76">im</text:span><text:span text:style-name="T97"> </text:span><text:span text:style-name="T76">włosy</text:span><text:span text:style-name="T124"> </text:span><text:span text:style-name="T76">(metody</text:span><text:span text:style-name="T97"> </text:span><text:span text:style-name="T76">znane</text:span><text:span text:style-name="T97"> </text:span><text:span text:style-name="T76">ze</text:span><text:span text:style-name="T97"> </text:span><text:span text:style-name="T76">stosowania</text:span><text:span text:style-name="T124"> </text:span><text:span text:style-name="T76">wobec</text:span><text:span text:style-name="T97"> </text:span><text:span text:style-name="T76">stilagów).</text:span><text:span text:style-name="T97"> </text:span><text:span text:style-name="T79">Inną</text:span><text:span text:style-name="T124"> </text:span><text:span text:style-name="T76">formą</text:span><text:span text:style-name="T97"> </text:span><text:span text:style-name="T76">represji było</text:span><text:span text:style-name="T124"> </text:span><text:span text:style-name="T76">umieszczanie</text:span><text:span text:style-name="T124"> </text:span><text:span text:style-name="T76">„odmieńców”</text:span><text:span text:style-name="T131"> </text:span><text:span text:style-name="T76">w</text:span><text:span text:style-name="T124"> </text:span><text:span text:style-name="T76">szpitalach</text:span><text:span text:style-name="T131"> </text:span><text:span text:style-name="T76">psychiatrycznych,</text:span><text:span text:style-name="T124"> </text:span><text:span text:style-name="T76">przy</text:span><text:span text:style-name="T124"> </text:span><text:span text:style-name="T76">czym</text:span><text:span text:style-name="T131"> </text:span><text:span text:style-name="T76">należy</text:span><text:span text:style-name="T124"> </text:span><text:span text:style-name="T76">za- znaczyć,</text:span><text:span text:style-name="T107"> </text:span><text:span text:style-name="T76">iż</text:span><text:span text:style-name="T110"> </text:span><text:span text:style-name="T76">wielu</text:span><text:span text:style-name="T110"> </text:span><text:span text:style-name="T76">męskich</text:span><text:span text:style-name="T110"> </text:span><text:span text:style-name="T76">członków</text:span><text:span text:style-name="T110"> </text:span><text:span text:style-name="T371">Sistiemy</text:span><text:span text:style-name="T387"> </text:span><text:span text:style-name="T76">zgłaszało</text:span><text:span text:style-name="T110"> </text:span><text:span text:style-name="T76">się</text:span><text:span text:style-name="T110"> </text:span><text:span text:style-name="T76">tam</text:span><text:span text:style-name="T110"> </text:span><text:span text:style-name="T76">dobrowolnie,</text:span><text:span text:style-name="T110"> </text:span><text:span text:style-name="T76">by</text:span><text:span text:style-name="T110"> </text:span><text:span text:style-name="T91">unik- </text:span><text:span text:style-name="T76">nąć poboru do wojska. Metody represji względem reprezentantów różnych</text:span><text:span text:style-name="T162"> </text:span><text:span text:style-name="T76">subkultur były</text:span><text:span text:style-name="T94"> </text:span><text:span text:style-name="T76">jednakowe,</text:span><text:span text:style-name="T97"> </text:span><text:span text:style-name="T76">stąd</text:span><text:span text:style-name="T97"> </text:span><text:span text:style-name="T76">niezwykle</text:span><text:span text:style-name="T97"> </text:span><text:span text:style-name="T76">popularne</text:span><text:span text:style-name="T94"> </text:span><text:span text:style-name="T76">w</text:span><text:span text:style-name="T97"> </text:span><text:span text:style-name="T76">latach</text:span><text:span text:style-name="T97"> </text:span><text:span text:style-name="T76">aktywności</text:span><text:span text:style-name="T97"> </text:span><text:span text:style-name="T371">Sistiemy</text:span><text:span text:style-name="T420"> </text:span><text:span text:style-name="T76">powiedzenie: </text:span><text:span text:style-name="T372">Панки</text:span><text:span text:style-name="T382"> </text:span><text:span text:style-name="T372">любят</text:span><text:span text:style-name="T382"> </text:span><text:span text:style-name="T372">грязь,</text:span><text:span text:style-name="T382"> </text:span><text:span text:style-name="T372">а</text:span><text:span text:style-name="T382"> </text:span><text:span text:style-name="T372">хиппи</text:span><text:span text:style-name="T382"> </text:span><text:span text:style-name="T372">цветы</text:span><text:span text:style-name="T382"> </text:span><text:span text:style-name="T372">–</text:span><text:span text:style-name="T382"> </text:span><text:span text:style-name="T372">но</text:span><text:span text:style-name="T382"> </text:span><text:span text:style-name="T372">всех</text:span><text:span text:style-name="T382"> </text:span><text:span text:style-name="T372">их</text:span><text:span text:style-name="T417"> </text:span><text:span text:style-name="T372">вместе</text:span><text:span text:style-name="T417"> </text:span><text:span text:style-name="T372">винтят</text:span><text:span text:style-name="T382"> </text:span><text:span text:style-name="T372">менты</text:span><text:span text:style-name="T382"> </text:span><text:span text:style-name="T90">(</text:span><text:span text:style-name="T376">Punki</text:span><text:span text:style-name="T382"> </text:span><text:span text:style-name="T372">wolą </text:span><text:span text:style-name="T373">błoto,</text:span><text:span text:style-name="T418"> </text:span><text:span text:style-name="T373">a</text:span><text:span text:style-name="T383"> </text:span><text:span text:style-name="T373">hipisi</text:span><text:span text:style-name="T418"> </text:span><text:span text:style-name="T373">kwiaty,</text:span><text:span text:style-name="T418"> </text:span><text:span text:style-name="T373">lecz</text:span><text:span text:style-name="T418"> </text:span><text:span text:style-name="T373">razem</text:span><text:span text:style-name="T418"> </text:span><text:span text:style-name="T373">ich</text:span><text:span text:style-name="T418"> </text:span><text:span text:style-name="T373">gliny</text:span><text:span text:style-name="T418"> </text:span><text:span text:style-name="T373">wsadzają</text:span><text:span text:style-name="T418"> </text:span><text:span text:style-name="T373">za</text:span><text:span text:style-name="T418"> </text:span><text:span text:style-name="T373">kraty</text:span><text:span text:style-name="T75">)</text:span><text:span text:style-name="T504">57</text:span><text:span text:style-name="T75">.</text:span></text:p><text:p text:style-name="P118"><text:span text:style-name="T168">Antysystemowy</text:span><text:span text:style-name="T225"> </text:span><text:span text:style-name="T168">charakter</text:span><text:span text:style-name="T226"> </text:span><text:span text:style-name="T426">Sistiemy</text:span><text:span text:style-name="T435"> </text:span><text:span text:style-name="T168">przestał</text:span><text:span text:style-name="T226"> </text:span><text:span text:style-name="T168">mieć</text:span><text:span text:style-name="T226"> </text:span><text:span text:style-name="T168">znaczenie</text:span><text:span text:style-name="T226"> </text:span><text:span text:style-name="T168">z</text:span><text:span text:style-name="T226"> </text:span><text:span text:style-name="T168">chwilą</text:span><text:span text:style-name="T226"> </text:span><text:span text:style-name="T168">krachu</text:span><text:span text:style-name="T226"> </text:span><text:span text:style-name="T168">państwa komunistycznego.</text:span><text:span text:style-name="T198"> </text:span><text:span text:style-name="T168">Obecnie</text:span><text:span text:style-name="T198"> </text:span><text:span text:style-name="T168">rzadko</text:span><text:span text:style-name="T198"> </text:span><text:span text:style-name="T168">który</text:span><text:span text:style-name="T198"> </text:span><text:span text:style-name="T168">członek</text:span><text:span text:style-name="T198"> </text:span><text:span text:style-name="T168">ruchów</text:span><text:span text:style-name="T198"> </text:span><text:span text:style-name="T168">młodzieżowych</text:span><text:span text:style-name="T198"> </text:span><text:span text:style-name="T168">decyduje</text:span><text:span text:style-name="T218"> </text:span><text:span text:style-name="T168">się </text:span><text:span text:style-name="T202">na</text:span><text:span text:style-name="T203"> </text:span><text:span text:style-name="T202">porzucenie</text:span><text:span text:style-name="T205"> </text:span><text:span text:style-name="T202">edukacji.</text:span><text:span text:style-name="T205"> </text:span><text:span text:style-name="T202">Przynależność</text:span><text:span text:style-name="T205"> </text:span><text:span text:style-name="T202">do</text:span><text:span text:style-name="T205"> </text:span><text:span text:style-name="T202">subkultury</text:span><text:span text:style-name="T205"> </text:span><text:span text:style-name="T202">nie</text:span><text:span text:style-name="T205"> </text:span><text:span text:style-name="T202">wiąże</text:span><text:span text:style-name="T203"> </text:span><text:span text:style-name="T202">się</text:span><text:span text:style-name="T205"> </text:span><text:span text:style-name="T202">już</text:span><text:span text:style-name="T205"> </text:span><text:span text:style-name="T202">z</text:span><text:span text:style-name="T205"> </text:span><text:span text:style-name="T202">całkowitym </text:span><text:span text:style-name="T168">poświęceniem</text:span><text:span text:style-name="T188"> </text:span><text:span text:style-name="T168">czasu</text:span><text:span text:style-name="T188"> </text:span><text:span text:style-name="T168">na</text:span><text:span text:style-name="T186"> </text:span><text:span text:style-name="T168">rzecz</text:span><text:span text:style-name="T188"> </text:span><text:span text:style-name="T168">danej</text:span><text:span text:style-name="T186"> </text:span><text:span text:style-name="T184">grupy.</text:span><text:span text:style-name="T188"> </text:span><text:span text:style-name="T168">Uczestnictwo</text:span><text:span text:style-name="T186"> </text:span><text:span text:style-name="T168">w</text:span><text:span text:style-name="T188"> </text:span><text:span text:style-name="T168">ruchu</text:span><text:span text:style-name="T186"> </text:span><text:span text:style-name="T168">traktowane</text:span><text:span text:style-name="T188"> </text:span><text:span text:style-name="T168">jest</text:span><text:span text:style-name="T188"> </text:span><text:span text:style-name="T168">jako przyjemna</text:span><text:span text:style-name="T190"> </text:span><text:span text:style-name="T168">forma</text:span><text:span text:style-name="T190"> </text:span><text:span text:style-name="T168">spędzania</text:span><text:span text:style-name="T190"> </text:span><text:span text:style-name="T168">wolnego</text:span><text:span text:style-name="T190"> </text:span><text:span text:style-name="T168">czasu,</text:span><text:span text:style-name="T190"> </text:span><text:span text:style-name="T168">stąd</text:span><text:span text:style-name="T233"> </text:span><text:span text:style-name="T168">aktualny</text:span><text:span text:style-name="T190"> </text:span><text:span text:style-name="T168">wydaje</text:span><text:span text:style-name="T190"> </text:span><text:span text:style-name="T168">się</text:span><text:span text:style-name="T190"> </text:span><text:span text:style-name="T168">pogląd</text:span><text:span text:style-name="T190"> </text:span><text:span text:style-name="T168">o</text:span><text:span text:style-name="T233"> </text:span><text:span text:style-name="T168">przejściu od tożsamości grupowej do tożsamości indywidualnej. W czasach istnienia </text:span><text:span text:style-name="T426">Sistiemy </text:span><text:span text:style-name="T168">wyznawane</text:span><text:span text:style-name="T233"> </text:span><text:span text:style-name="T168">poglądy</text:span><text:span text:style-name="T233"> </text:span><text:span text:style-name="T168">i</text:span><text:span text:style-name="T198"> </text:span><text:span text:style-name="T168">wartości</text:span><text:span text:style-name="T233"> </text:span><text:span text:style-name="T168">dotyczyły</text:span><text:span text:style-name="T233"> </text:span><text:span text:style-name="T168">wszystkich</text:span><text:span text:style-name="T198"> </text:span><text:span text:style-name="T168">grup</text:span><text:span text:style-name="T233"> </text:span><text:span text:style-name="T168">młodzieżowych</text:span><text:span text:style-name="T233"> </text:span><text:span text:style-name="T168">skupionych w ruchu, jednoczył je bowiem wspólny antypaństwowy cel</text:span><text:span text:style-name="T505">58</text:span><text:span text:style-name="T168">. </text:span><text:span text:style-name="T426">Sistiema </text:span><text:span text:style-name="T168">jako</text:span><text:span text:style-name="T206"> </text:span><text:span text:style-name="T168">środowi- </text:span><text:span text:style-name="T184">sko</text:span><text:span text:style-name="T484"> </text:span><text:span text:style-name="T168">była</text:span><text:span text:style-name="T176"> </text:span><text:span text:style-name="T168">katalizatorem</text:span><text:span text:style-name="T176"> </text:span><text:span text:style-name="T168">duchowego</text:span><text:span text:style-name="T176"> </text:span><text:span text:style-name="T168">rozwoju</text:span><text:span text:style-name="T176"> </text:span><text:span text:style-name="T168">jednostki,</text:span><text:span text:style-name="T484"> </text:span><text:span text:style-name="T168">który</text:span><text:span text:style-name="T176"> </text:span><text:span text:style-name="T168">w</text:span><text:span text:style-name="T176"> </text:span><text:span text:style-name="T168">warunkach</text:span><text:span text:style-name="T176"> </text:span><text:span text:style-name="T168">radzieckich </text:span><text:span text:style-name="T202">był</text:span><text:span text:style-name="T215"> </text:span><text:span text:style-name="T202">odgórnie</text:span><text:span text:style-name="T485"> </text:span><text:span text:style-name="T175">hamowany.</text:span><text:span text:style-name="T485"> </text:span><text:span text:style-name="T185">Współcześnie</text:span><text:span text:style-name="T485"> </text:span><text:span text:style-name="T202">identyfikacja</text:span><text:span text:style-name="T485"> </text:span><text:span text:style-name="T202">z</text:span><text:span text:style-name="T485"> </text:span><text:span text:style-name="T202">grupą</text:span><text:span text:style-name="T485"> </text:span><text:span text:style-name="T202">jest</text:span><text:span text:style-name="T485"> </text:span><text:span text:style-name="T202">mniej</text:span><text:span text:style-name="T485"> </text:span><text:span text:style-name="T202">oczywista, a</text:span><text:span text:style-name="T170"> </text:span><text:span text:style-name="T202">członkowie</text:span><text:span text:style-name="T197"> </text:span><text:span text:style-name="T202">postsubkultur</text:span><text:span text:style-name="T197"> </text:span><text:span text:style-name="T202">nie</text:span><text:span text:style-name="T197"> </text:span><text:span text:style-name="T202">mówią</text:span><text:span text:style-name="T170"> </text:span><text:span text:style-name="T202">o</text:span><text:span text:style-name="T197"> </text:span><text:span text:style-name="T202">sobie</text:span><text:span text:style-name="T197"> </text:span><text:span text:style-name="T202">w</text:span><text:span text:style-name="T197"> </text:span><text:span text:style-name="T202">kategoriach</text:span><text:span text:style-name="T197"> </text:span><text:span text:style-name="T202">zbiorowych.</text:span><text:span text:style-name="T170"> </text:span><text:span text:style-name="T202">Poczucie </text:span><text:span text:style-name="T168">misji, charakterystycznej dla członków subkultur okresu radzieckiego, również</text:span><text:span text:style-name="T508"> </text:span><text:span text:style-name="T168">prze- stało mieć znaczenie. </text:span><text:span text:style-name="T184">Możemy </text:span><text:span text:style-name="T168">jednak zauważyć ciągłą potrzebę jedności, spajającą młodych</text:span><text:span text:style-name="T200"> </text:span><text:span text:style-name="T168">ludzi,</text:span><text:span text:style-name="T188"> </text:span><text:span text:style-name="T168">których</text:span><text:span text:style-name="T188"> </text:span><text:span text:style-name="T168">łączy</text:span><text:span text:style-name="T188"> </text:span><text:span text:style-name="T168">wspólne</text:span><text:span text:style-name="T188"> </text:span><text:span text:style-name="T168">zainteresowanie</text:span><text:span text:style-name="T188"> </text:span><text:span text:style-name="T168">muzyką,</text:span><text:span text:style-name="T188"> </text:span><text:span text:style-name="T168">podróżami</text:span><text:span text:style-name="T188"> </text:span><text:span text:style-name="T168">czy</text:span><text:span text:style-name="T188"> </text:span><text:span text:style-name="T168">grami </text:span><text:span text:style-name="T202">komputerowymi.</text:span></text:p><text:p text:style-name="P127"><text:span text:style-name="T223">Na</text:span><text:span text:style-name="T495"> </text:span><text:span text:style-name="T168">plan</text:span><text:span text:style-name="T495"> </text:span><text:span text:style-name="T168">pierwszy</text:span><text:span text:style-name="T495"> </text:span><text:span text:style-name="T168">wysuwa</text:span><text:span text:style-name="T497"> </text:span><text:span text:style-name="T168">się</text:span><text:span text:style-name="T495"> </text:span><text:span text:style-name="T168">jednak</text:span><text:span text:style-name="T495"> </text:span><text:span text:style-name="T168">ponowoczesny</text:span><text:span text:style-name="T495"> </text:span><text:span text:style-name="T168">charakter</text:span><text:span text:style-name="T497"> </text:span><text:span text:style-name="T184">subkultur,</text:span><text:span text:style-name="T495"> </text:span><text:span text:style-name="T168">ujawnia- jący się na poziomie specyficznego rozumienia wolności jako braku wszelkich ogra- </text:span><text:span text:style-name="T509">niczeń,</text:span><text:span text:style-name="T486"> </text:span><text:span text:style-name="T509">zasad</text:span><text:span text:style-name="T486"> </text:span><text:span text:style-name="T509">i</text:span><text:span text:style-name="T486"> </text:span><text:span text:style-name="T509">norm:</text:span><text:span text:style-name="T486"> </text:span><text:span text:style-name="T427">wolność</text:span><text:span text:style-name="T436"> </text:span><text:span text:style-name="T427">wszystkich</text:span><text:span text:style-name="T438"> </text:span><text:span text:style-name="T427">od</text:span><text:span text:style-name="T436"> </text:span><text:span text:style-name="T427">wszystkiego.</text:span><text:span text:style-name="T436"> </text:span><text:span text:style-name="T439">Wszystko</text:span><text:span text:style-name="T436"> </text:span><text:span text:style-name="T427">jest</text:span><text:span text:style-name="T438"> </text:span><text:span text:style-name="T427">dozwolone</text:span><text:span text:style-name="T436"> </text:span><text:span text:style-name="T427">prócz tego,</text:span><text:span text:style-name="T440"> </text:span><text:span text:style-name="T427">by</text:span><text:span text:style-name="T441"> </text:span><text:span text:style-name="T427">istniały</text:span><text:span text:style-name="T440"> </text:span><text:span text:style-name="T427">rzeczy</text:span><text:span text:style-name="T441"> </text:span><text:span text:style-name="T427">niedozwolone</text:span><text:span text:style-name="T506">59</text:span><text:span text:style-name="T509">.</text:span><text:span text:style-name="T179"> </text:span><text:span text:style-name="T509">Bauman</text:span><text:span text:style-name="T179"> </text:span><text:span text:style-name="T509">charakteryzuje</text:span><text:span text:style-name="T183"> </text:span><text:span text:style-name="T509">czasy</text:span><text:span text:style-name="T183"> </text:span><text:span text:style-name="T509">ponowoczesne</text:span><text:span text:style-name="T179"> </text:span><text:span text:style-name="T509">jako </text:span><text:span text:style-name="T168">okres</text:span><text:span text:style-name="T222"> </text:span><text:span text:style-name="T168">niespotykanej</text:span><text:span text:style-name="T222"> </text:span><text:span text:style-name="T168">dotąd</text:span><text:span text:style-name="T222"> </text:span><text:span text:style-name="T168">wolności</text:span><text:span text:style-name="T222"> </text:span><text:span text:style-name="T168">wyboru,</text:span><text:span text:style-name="T222"> </text:span><text:span text:style-name="T184">które</text:span><text:span text:style-name="T222"> </text:span><text:span text:style-name="T168">jednak</text:span><text:span text:style-name="T222"> </text:span><text:span text:style-name="T168">rzucają</text:span><text:span text:style-name="T222"> </text:span><text:span text:style-name="T168">człowieka</text:span><text:span text:style-name="T222"> </text:span><text:span text:style-name="T168">w</text:span><text:span text:style-name="T208"> </text:span><text:span text:style-name="T168">stan</text:span><text:span text:style-name="T222"> </text:span><text:span text:style-name="T168">roz- dzierającej</text:span><text:span text:style-name="T194"> </text:span><text:span text:style-name="T168">niepewności</text:span><text:span text:style-name="T505">60</text:span><text:span text:style-name="T168">.</text:span><text:span text:style-name="T194"> </text:span><text:span text:style-name="T174">Współczesne</text:span><text:span text:style-name="T194"> </text:span><text:span text:style-name="T168">ujęcie</text:span><text:span text:style-name="T194"> </text:span><text:span text:style-name="T168">wolności</text:span><text:span text:style-name="T194"> </text:span><text:span text:style-name="T168">jednostek</text:span><text:span text:style-name="T194"> </text:span><text:span text:style-name="T168">ujawnia</text:span><text:span text:style-name="T194"> </text:span><text:span text:style-name="T168">się</text:span><text:span text:style-name="T194"> </text:span><text:span text:style-name="T168">również na poziomie przynależności do określonej grupy społecznej, narzucającej </text:span><text:span text:style-name="T184">konkretne </text:span><text:span text:style-name="T202">wzorce</text:span><text:span text:style-name="T217"> </text:span><text:span text:style-name="T202">i</text:span><text:span text:style-name="T170"> </text:span><text:span text:style-name="T202">normy</text:span><text:span text:style-name="T170"> </text:span><text:span text:style-name="T202">postępowania.</text:span><text:span text:style-name="T170"> </text:span><text:span text:style-name="T202">Z</text:span><text:span text:style-name="T170"> </text:span><text:span text:style-name="T202">tego</text:span><text:span text:style-name="T170"> </text:span><text:span text:style-name="T202">powodu</text:span><text:span text:style-name="T217"> </text:span><text:span text:style-name="T202">określanie</text:span><text:span text:style-name="T170"> </text:span><text:span text:style-name="T202">siebie</text:span><text:span text:style-name="T170"> </text:span><text:span text:style-name="T202">w</text:span><text:span text:style-name="T170"> </text:span><text:span text:style-name="T202">ramach</text:span><text:span text:style-name="T170"> </text:span><text:span text:style-name="T202">grupowej </text:span><text:span text:style-name="T168">tożsamości może sugerować ograniczenie członka danej subkultury poprzez nadanie mu</text:span><text:span text:style-name="T229"> </text:span><text:span text:style-name="T168">etykiety</text:span><text:span text:style-name="T229"> </text:span><text:span text:style-name="T168">hipisa,</text:span><text:span text:style-name="T223"> </text:span><text:span text:style-name="T168">hiphopowca</text:span><text:span text:style-name="T229"> </text:span><text:span text:style-name="T168">czy</text:span><text:span text:style-name="T223"> </text:span><text:span text:style-name="T168">punka.</text:span><text:span text:style-name="T229"> </text:span><text:span text:style-name="T184">Jest</text:span><text:span text:style-name="T223"> </text:span><text:span text:style-name="T168">to</text:span><text:span text:style-name="T229"> </text:span><text:span text:style-name="T168">rodzaj</text:span><text:span text:style-name="T223"> </text:span><text:span text:style-name="T168">pozornej</text:span><text:span text:style-name="T229"> </text:span><text:span text:style-name="T168">sprzeczności</text:span><text:span text:style-name="T223"> </text:span><text:span text:style-name="T168">mię-</text:span></text:p></draw:text-box></draw:frame><draw:frame draw:style-name="fr1" text:anchor-type="char" svg:x="2.464cm" svg:y="16.695cm" svg:width="12.07cm" svg:height="4.475cm" draw:z-index="158"><draw:text-box><text:p text:style-name="P5"><text:span text:style-name="T234">Cyt. za: V. Tarnavskyi, </text:span><text:span text:style-name="T320">Dzieci swoich czasów...</text:span><text:span text:style-name="T234">, s. 125.</text:span></text:p><text:p text:style-name="P41"><text:span text:style-name="T236">Należy</text:span><text:span text:style-name="T258"> </text:span><text:span text:style-name="T236">zaznaczyć,</text:span><text:span text:style-name="T258"> </text:span><text:span text:style-name="T236">że</text:span><text:span text:style-name="T258"> </text:span><text:span text:style-name="T322">Sistiema</text:span><text:span text:style-name="T368"> </text:span><text:span text:style-name="T236">nie</text:span><text:span text:style-name="T258"> </text:span><text:span text:style-name="T236">jest</text:span><text:span text:style-name="T258"> </text:span><text:span text:style-name="T236">traktowana</text:span><text:span text:style-name="T258"> </text:span><text:span text:style-name="T236">jako</text:span><text:span text:style-name="T258"> </text:span><text:span text:style-name="T236">środowisko</text:span><text:span text:style-name="T258"> </text:span><text:span text:style-name="T236">dysydenckie,</text:span><text:span text:style-name="T258"> </text:span><text:span text:style-name="T236">mimo</text:span><text:span text:style-name="T258"> </text:span><text:span text:style-name="T236">iż</text:span><text:span text:style-name="T258"> </text:span><text:span text:style-name="T236">formy</text:span><text:span text:style-name="T289"> </text:span><text:span text:style-name="T236">re- presji</text:span><text:span text:style-name="T277"> </text:span><text:span text:style-name="T236">wobec</text:span><text:span text:style-name="T302"> </text:span><text:span text:style-name="T236">jej</text:span><text:span text:style-name="T302"> </text:span><text:span text:style-name="T236">członków</text:span><text:span text:style-name="T302"> </text:span><text:span text:style-name="T236">były</text:span><text:span text:style-name="T302"> </text:span><text:span text:style-name="T236">podobne</text:span><text:span text:style-name="T302"> </text:span><text:span text:style-name="T236">do</text:span><text:span text:style-name="T302"> </text:span><text:span text:style-name="T236">metod,</text:span><text:span text:style-name="T302"> </text:span><text:span text:style-name="T236">jakie</text:span><text:span text:style-name="T302"> </text:span><text:span text:style-name="T236">władza</text:span><text:span text:style-name="T302"> </text:span><text:span text:style-name="T236">stosowała</text:span><text:span text:style-name="T302"> </text:span><text:span text:style-name="T236">wobec</text:span><text:span text:style-name="T302"> </text:span><text:span text:style-name="T271">dysydentów.</text:span><text:span text:style-name="T302"> </text:span><text:span text:style-name="T236">Opór </text:span><text:span text:style-name="T234">młodzieży</text:span><text:span text:style-name="T317"> </text:span><text:span text:style-name="T234">skupionej</text:span><text:span text:style-name="T317"> </text:span><text:span text:style-name="T234">w</text:span><text:span text:style-name="T317"> </text:span><text:span text:style-name="T234">ruchu</text:span><text:span text:style-name="T317"> </text:span><text:span text:style-name="T234">miał</text:span><text:span text:style-name="T317"> </text:span><text:span text:style-name="T234">charakter</text:span><text:span text:style-name="T317"> </text:span><text:span text:style-name="T234">bierny</text:span><text:span text:style-name="T317"> </text:span><text:span text:style-name="T234">i</text:span><text:span text:style-name="T317"> </text:span><text:span text:style-name="T234">polegał</text:span><text:span text:style-name="T313"> </text:span><text:span text:style-name="T234">głównie</text:span><text:span text:style-name="T317"> </text:span><text:span text:style-name="T234">na</text:span><text:span text:style-name="T317"> </text:span><text:span text:style-name="T234">byciu</text:span><text:span text:style-name="T317"> </text:span><text:span text:style-name="T234">poza</text:span><text:span text:style-name="T317"> </text:span><text:span text:style-name="T234">nurtem,</text:span><text:span text:style-name="T317"> </text:span><text:span text:style-name="T234">na</text:span><text:span text:style-name="T317"> </text:span><text:span text:style-name="T234">mar- </text:span><text:span text:style-name="T236">ginesie społeczeństwa. </text:span><text:span text:style-name="T249">Na </text:span><text:span text:style-name="T236">temat </text:span><text:span text:style-name="T322">Sistiemy </text:span><text:span text:style-name="T236">zob. </text:span><text:span text:style-name="T258">T. </text:span><text:span text:style-name="T236">B. Щепанская, </text:span><text:span text:style-name="T322">Система. </text:span><text:span text:style-name="T357">Тексты </text:span><text:span text:style-name="T322">и традиции </text:span><text:span text:style-name="T323">субкультуры</text:span><text:span text:style-name="T237">, Москвa 2004; taż, </text:span><text:span text:style-name="T323">Молoдежные сообществa</text:span><text:span text:style-name="T237">, </text:span><text:span text:style-name="T241">[w:] </text:span><text:span text:style-name="T323">Современный горoдский фольклoр</text:span><text:span text:style-name="T237">, </text:span><text:span text:style-name="T234">red..</text:span><text:span text:style-name="T246"> </text:span><text:span text:style-name="T234">А.</text:span><text:span text:style-name="T295"> </text:span><text:span text:style-name="T288">Ф.</text:span><text:span text:style-name="T295"> </text:span><text:span text:style-name="T234">Белоусов</text:span><text:span text:style-name="T295"> </text:span><text:span text:style-name="T240">[i</text:span><text:span text:style-name="T295"> </text:span><text:span text:style-name="T234">in.],</text:span><text:span text:style-name="T295"> </text:span><text:span text:style-name="T234">Москвa</text:span><text:span text:style-name="T246"> </text:span><text:span text:style-name="T234">2003,</text:span><text:span text:style-name="T295"> </text:span><text:span text:style-name="T234">s.</text:span><text:span text:style-name="T295"> </text:span><text:span text:style-name="T234">34-85.</text:span></text:p><text:p text:style-name="P42"><text:span text:style-name="T249">J.</text:span><text:span text:style-name="T278"> </text:span><text:span text:style-name="T236">Mizińska,</text:span><text:span text:style-name="T278"> </text:span><text:span text:style-name="T322">Cóż</text:span><text:span text:style-name="T351"> </text:span><text:span text:style-name="T322">po</text:span><text:span text:style-name="T351"> </text:span><text:span text:style-name="T322">filozofie</text:span><text:span text:style-name="T351"> </text:span><text:span text:style-name="T322">w</text:span><text:span text:style-name="T351"> </text:span><text:span text:style-name="T322">czasie</text:span><text:span text:style-name="T351"> </text:span><text:span text:style-name="T322">marnym?</text:span><text:span text:style-name="T236">,</text:span><text:span text:style-name="T278"> </text:span><text:span text:style-name="T239">[w:]</text:span><text:span text:style-name="T278"> </text:span><text:span text:style-name="T322">Oblicza</text:span><text:span text:style-name="T351"> </text:span><text:span text:style-name="T322">postmoderny.</text:span><text:span text:style-name="T353"> </text:span><text:span text:style-name="T345">Teoria</text:span><text:span text:style-name="T351"> </text:span><text:span text:style-name="T322">i</text:span><text:span text:style-name="T351"> </text:span><text:span text:style-name="T322">praktyka</text:span><text:span text:style-name="T351"> </text:span><text:span text:style-name="T322">uczest- nictwa</text:span><text:span text:style-name="T331"> </text:span><text:span text:style-name="T322">w</text:span><text:span text:style-name="T356"> </text:span><text:span text:style-name="T322">kulturze</text:span><text:span text:style-name="T356"> </text:span><text:span text:style-name="T322">współczesnej</text:span><text:span text:style-name="T236">,</text:span><text:span text:style-name="T300"> </text:span><text:span text:style-name="T236">red.</text:span><text:span text:style-name="T300"> </text:span><text:span text:style-name="T239">A.</text:span><text:span text:style-name="T300"> </text:span><text:span text:style-name="T236">Zeidler-Janiszewska,</text:span><text:span text:style-name="T300"> </text:span><text:span text:style-name="T249">Warszawa</text:span><text:span text:style-name="T300"> </text:span><text:span text:style-name="T236">1992,</text:span><text:span text:style-name="T300"> </text:span><text:span text:style-name="T236">s.</text:span><text:span text:style-name="T300"> </text:span><text:span text:style-name="T236">34,</text:span><text:span text:style-name="T253"> </text:span><text:span text:style-name="T348">Wokół</text:span><text:span text:style-name="T356"> </text:span><text:span text:style-name="T322">Przełomu </text:span><text:span text:style-name="T320">Postmodernistycznego</text:span><text:span text:style-name="T234">.</text:span></text:p><text:p text:style-name="P26"><text:span text:style-name="T234">Z. Bauman, </text:span><text:span text:style-name="T320">Etyka ponowoczesna</text:span><text:span text:style-name="T234">, s. 31.</text:span></text:p></draw:text-box></draw:frame><draw:frame draw:style-name="fr1" text:anchor-type="char" svg:x="1.965cm" svg:y="16.72cm" svg:width="0.25cm" svg:height="0.303cm" draw:z-index="159"><draw:text-box><text:p text:style-name="P7"><text:span text:style-name="T481">57</text:span></text:p></draw:text-box></draw:frame><draw:frame draw:style-name="fr1" text:anchor-type="char" svg:x="1.965cm" svg:y="17.187cm" svg:width="0.25cm" svg:height="0.303cm" draw:z-index="160"><draw:text-box><text:p text:style-name="P7"><text:span text:style-name="T481">58</text:span></text:p></draw:text-box></draw:frame><draw:frame draw:style-name="fr1" text:anchor-type="char" svg:x="1.965cm" svg:y="19.487cm" svg:width="0.25cm" svg:height="0.303cm" draw:z-index="161"><draw:text-box><text:p text:style-name="P7"><text:span text:style-name="T481">59</text:span></text:p></draw:text-box></draw:frame><draw:frame draw:style-name="fr1" text:anchor-type="char" svg:x="1.965cm" svg:y="20.689cm" svg:width="0.25cm" svg:height="0.303cm" draw:z-index="162"><draw:text-box><text:p text:style-name="P7"><text:span text:style-name="T481">60</text:span></text:p></draw:text-box></draw:frame><draw:frame draw:style-name="fr1" text:anchor-type="char" svg:x="2cm" svg:y="16.193cm" svg:width="2cm" svg:height="0.423cm" draw:z-index="163"><draw:text-box><text:p text:style-name="P113"/></draw:text-box></draw:frame></text:p>
      <text:p text:style-name="P101"><draw:line text:anchor-type="char" draw:z-index="164" draw:style-name="gr4" draw:text-style-name="P131" svg:x1="1.499cm" svg:y1="19.332cm" svg:x2="3.499cm" svg:y2="19.332cm"><text:p/></draw:line><draw:frame draw:style-name="fr1" text:anchor-type="char" svg:x="6.553cm" svg:y="0.529cm" svg:width="4.895cm" svg:height="0.603cm" draw:z-index="165"><draw:text-box><text:p text:style-name="P5"><text:span text:style-name="T370">Ponowoczesny wymiar subkultur…</text:span></text:p></draw:text-box></draw:frame><draw:frame draw:style-name="fr1" text:anchor-type="char" svg:x="1.466cm" svg:y="0.582cm" svg:width="3.896cm" svg:height="0.519cm" draw:z-index="166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3.33cm" svg:y="0.582cm" svg:width="0.706cm" svg:height="0.519cm" draw:z-index="167"><draw:text-box><text:p text:style-name="P4"><text:span text:style-name="T171">641</text:span></text:p></draw:text-box></draw:frame><draw:frame draw:style-name="fr1" text:anchor-type="char" svg:x="1.464cm" svg:y="1.589cm" svg:width="12.575cm" svg:height="17.3cm" draw:z-index="168"><draw:text-box><text:p text:style-name="P123"><text:span text:style-name="T168">dzy</text:span><text:span text:style-name="T188"> </text:span><text:span text:style-name="T168">wolnością</text:span><text:span text:style-name="T188"> </text:span><text:span text:style-name="T168">jednostki</text:span><text:span text:style-name="T186"> </text:span><text:span text:style-name="T168">a</text:span><text:span text:style-name="T188"> </text:span><text:span text:style-name="T168">przynależnością</text:span><text:span text:style-name="T188"> </text:span><text:span text:style-name="T168">do</text:span><text:span text:style-name="T188"> </text:span><text:span text:style-name="T184">grupy,</text:span><text:span text:style-name="T186"> </text:span><text:span text:style-name="T168">dlatego</text:span><text:span text:style-name="T188"> </text:span><text:span text:style-name="T168">współcześnie</text:span><text:span text:style-name="T188"> </text:span><text:span text:style-name="T168">subkultura jest</text:span><text:span text:style-name="T229"> </text:span><text:span text:style-name="T168">traktowana</text:span><text:span text:style-name="T223"> </text:span><text:span text:style-name="T168">jako</text:span><text:span text:style-name="T229"> </text:span><text:span text:style-name="T168">antystruktura,</text:span><text:span text:style-name="T223"> </text:span><text:span text:style-name="T168">czyli</text:span><text:span text:style-name="T229"> </text:span><text:span text:style-name="T168">zbiorowość,</text:span><text:span text:style-name="T223"> </text:span><text:span text:style-name="T168">która</text:span><text:span text:style-name="T229"> </text:span><text:span text:style-name="T168">nie</text:span><text:span text:style-name="T223"> </text:span><text:span text:style-name="T168">ma</text:span><text:span text:style-name="T229"> </text:span><text:span text:style-name="T168">ściśle</text:span><text:span text:style-name="T223"> </text:span><text:span text:style-name="T168">określonych granic,</text:span><text:span text:style-name="T489"> </text:span><text:span text:style-name="T168">definicji</text:span><text:span text:style-name="T222"> </text:span><text:span text:style-name="T168">i</text:span><text:span text:style-name="T489"> </text:span><text:span text:style-name="T168">zachowań.</text:span><text:span text:style-name="T222"> </text:span><text:span text:style-name="T184">Istotne</text:span><text:span text:style-name="T222"> </text:span><text:span text:style-name="T168">w</text:span><text:span text:style-name="T489"> </text:span><text:span text:style-name="T168">tej</text:span><text:span text:style-name="T222"> </text:span><text:span text:style-name="T168">kwestii</text:span><text:span text:style-name="T489"> </text:span><text:span text:style-name="T168">jest</text:span><text:span text:style-name="T222"> </text:span><text:span text:style-name="T168">poczucie</text:span><text:span text:style-name="T222"> </text:span><text:span text:style-name="T168">własnej</text:span><text:span text:style-name="T489"> </text:span><text:span text:style-name="T168">indywidualności </text:span><text:span text:style-name="T202">oraz</text:span><text:span text:style-name="T201"> </text:span><text:span text:style-name="T202">chęć</text:span><text:span text:style-name="T201"> </text:span><text:span text:style-name="T202">odróżnienia</text:span><text:span text:style-name="T201"> </text:span><text:span text:style-name="T202">się</text:span><text:span text:style-name="T189"> </text:span><text:span text:style-name="T202">od</text:span><text:span text:style-name="T201"> </text:span><text:span text:style-name="T202">mas.</text:span></text:p><text:p text:style-name="P115"><text:span text:style-name="T168">Analiza</text:span><text:span text:style-name="T194"> </text:span><text:span text:style-name="T168">grup</text:span><text:span text:style-name="T214"> </text:span><text:span text:style-name="T168">subkulturowych</text:span><text:span text:style-name="T194"> </text:span><text:span text:style-name="T168">obecnych</text:span><text:span text:style-name="T214"> </text:span><text:span text:style-name="T168">w</text:span><text:span text:style-name="T214"> </text:span><text:span text:style-name="T168">Rosji</text:span><text:span text:style-name="T194"> </text:span><text:span text:style-name="T168">pozwala</text:span><text:span text:style-name="T214"> </text:span><text:span text:style-name="T168">sformułować</text:span><text:span text:style-name="T214"> </text:span><text:span text:style-name="T168">wniosek,</text:span><text:span text:style-name="T194"> </text:span><text:span text:style-name="T168">iż ich</text:span><text:span text:style-name="T178"> </text:span><text:span text:style-name="T168">funkcjonowanie,</text:span><text:span text:style-name="T178"> </text:span><text:span text:style-name="T168">a</text:span><text:span text:style-name="T181"> </text:span><text:span text:style-name="T168">także</text:span><text:span text:style-name="T178"> </text:span><text:span text:style-name="T168">sam</text:span><text:span text:style-name="T181"> </text:span><text:span text:style-name="T168">akt</text:span><text:span text:style-name="T178"> </text:span><text:span text:style-name="T168">kreacji</text:span><text:span text:style-name="T181"> </text:span><text:span text:style-name="T168">są</text:span><text:span text:style-name="T178"> </text:span><text:span text:style-name="T168">tożsame</text:span><text:span text:style-name="T181"> </text:span><text:span text:style-name="T168">z</text:span><text:span text:style-name="T178"> </text:span><text:span text:style-name="T168">ruchami</text:span><text:span text:style-name="T181"> </text:span><text:span text:style-name="T168">młodzieży</text:span><text:span text:style-name="T178"> </text:span><text:span text:style-name="T168">obecnymi </text:span><text:span text:style-name="T202">na</text:span><text:span text:style-name="T197"> </text:span><text:span text:style-name="T202">Zachodzie.</text:span><text:span text:style-name="T197"> </text:span><text:span text:style-name="T202">Nie</text:span><text:span text:style-name="T197"> </text:span><text:span text:style-name="T202">sposób</text:span><text:span text:style-name="T488"> </text:span><text:span text:style-name="T202">jednak</text:span><text:span text:style-name="T197"> </text:span><text:span text:style-name="T202">przeoczyć</text:span><text:span text:style-name="T197"> </text:span><text:span text:style-name="T202">ruchu</text:span><text:span text:style-name="T197"> </text:span><text:span text:style-name="T202">rolewików</text:span><text:span text:style-name="T488"> </text:span><text:span text:style-name="T202">–</text:span><text:span text:style-name="T197"> </text:span><text:span text:style-name="T202">subkultury,</text:span><text:span text:style-name="T197"> </text:span><text:span text:style-name="T202">która</text:span><text:span text:style-name="T488"> </text:span><text:span text:style-name="T202">na </text:span><text:span text:style-name="T168">szeroką</text:span><text:span text:style-name="T192"> </text:span><text:span text:style-name="T168">skalę</text:span><text:span text:style-name="T194"> </text:span><text:span text:style-name="T168">obecna</text:span><text:span text:style-name="T192"> </text:span><text:span text:style-name="T168">jest</text:span><text:span text:style-name="T194"> </text:span><text:span text:style-name="T168">jedynie</text:span><text:span text:style-name="T194"> </text:span><text:span text:style-name="T168">w</text:span><text:span text:style-name="T192"> </text:span><text:span text:style-name="T168">krajach</text:span><text:span text:style-name="T194"> </text:span><text:span text:style-name="T168">byłego</text:span><text:span text:style-name="T192"> </text:span><text:span text:style-name="T168">ZSRR</text:span><text:span text:style-name="T505">61</text:span><text:span text:style-name="T168">.</text:span><text:span text:style-name="T194"> </text:span><text:span text:style-name="T168">Główną</text:span><text:span text:style-name="T194"> </text:span><text:span text:style-name="T168">formą</text:span><text:span text:style-name="T192"> </text:span><text:span text:style-name="T168">aktywności tego</text:span><text:span text:style-name="T178"> </text:span><text:span text:style-name="T168">ruchu</text:span><text:span text:style-name="T181"> </text:span><text:span text:style-name="T168">jest</text:span><text:span text:style-name="T178"> </text:span><text:span text:style-name="T168">organizacja</text:span><text:span text:style-name="T181"> </text:span><text:span text:style-name="T168">fabularnych</text:span><text:span text:style-name="T181"> </text:span><text:span text:style-name="T168">gier</text:span><text:span text:style-name="T178"> </text:span><text:span text:style-name="T168">terenowych,</text:span><text:span text:style-name="T181"> </text:span><text:span text:style-name="T168">przypominających</text:span><text:span text:style-name="T178"> </text:span><text:span text:style-name="T168">jednocze- śnie</text:span><text:span text:style-name="T228"> </text:span><text:span text:style-name="T168">przedstawienie</text:span><text:span text:style-name="T229"> </text:span><text:span text:style-name="T168">teatralne,</text:span><text:span text:style-name="T229"> </text:span><text:span text:style-name="T168">turniej</text:span><text:span text:style-name="T229"> </text:span><text:span text:style-name="T168">rycerski,</text:span><text:span text:style-name="T229"> </text:span><text:span text:style-name="T168">zawody</text:span><text:span text:style-name="T228"> </text:span><text:span text:style-name="T168">sprawnościowe</text:span><text:span text:style-name="T229"> </text:span><text:span text:style-name="T168">i</text:span><text:span text:style-name="T229"> </text:span><text:span text:style-name="T168">wyjazd</text:span><text:span text:style-name="T229"> </text:span><text:span text:style-name="T168">tury- </text:span><text:span text:style-name="T184">styczny.</text:span><text:span text:style-name="T482"> </text:span><text:span text:style-name="T229">Tematykę</text:span><text:span text:style-name="T482"> </text:span><text:span text:style-name="T168">gier</text:span><text:span text:style-name="T228"> </text:span><text:span text:style-name="T168">stanowią</text:span><text:span text:style-name="T482"> </text:span><text:span text:style-name="T168">fabuły</text:span><text:span text:style-name="T482"> </text:span><text:span text:style-name="T168">książek</text:span><text:span text:style-name="T228"> </text:span><text:span text:style-name="T168">fantasy</text:span><text:span text:style-name="T482"> </text:span><text:span text:style-name="T168">(ruch</text:span><text:span text:style-name="T482"> </text:span><text:span text:style-name="T168">ten</text:span><text:span text:style-name="T228"> </text:span><text:span text:style-name="T168">nazywany</text:span><text:span text:style-name="T482"> </text:span><text:span text:style-name="T168">jest</text:span><text:span text:style-name="T482"> </text:span><text:span text:style-name="T168">także</text:span></text:p><text:p text:style-name="P124"><text:span text:style-name="T174">„tolkieniści”,</text:span><text:span text:style-name="T208"> </text:span><text:span text:style-name="T168">od</text:span><text:span text:style-name="T208"> </text:span><text:span text:style-name="T168">nazwiska</text:span><text:span text:style-name="T190"> </text:span><text:span text:style-name="T168">prekursora</text:span><text:span text:style-name="T208"> </text:span><text:span text:style-name="T168">współczesnych</text:span><text:span text:style-name="T190"> </text:span><text:span text:style-name="T168">powieści</text:span><text:span text:style-name="T208"> </text:span><text:span text:style-name="T168">fantasy</text:span><text:span text:style-name="T190"> </text:span><text:span text:style-name="T168">–</text:span><text:span text:style-name="T208"> </text:span><text:span text:style-name="T184">Johna</text:span><text:span text:style-name="T190"> </text:span><text:span text:style-name="T168">Ronalda Reuela </text:span><text:span text:style-name="T223">Tolkiena) </text:span><text:span text:style-name="T168">lub science fiction, a także powieści historyczne. Rolą uczestników gier</text:span><text:span text:style-name="T223"> </text:span><text:span text:style-name="T168">jest</text:span><text:span text:style-name="T223"> </text:span><text:span text:style-name="T168">odtworzenie</text:span><text:span text:style-name="T223"> </text:span><text:span text:style-name="T168">określonych</text:span><text:span text:style-name="T223"> </text:span><text:span text:style-name="T168">realiów</text:span><text:span text:style-name="T223"> </text:span><text:span text:style-name="T168">fantastycznych</text:span><text:span text:style-name="T223"> </text:span><text:span text:style-name="T168">i</text:span><text:span text:style-name="T223"> </text:span><text:span text:style-name="T168">historycznych</text:span><text:span text:style-name="T223"> </text:span><text:span text:style-name="T168">za</text:span><text:span text:style-name="T223"> </text:span><text:span text:style-name="T168">pomocą skrupulatnie przygotowanego scenariusza, elementów scenograficznych, </text:span><text:span text:style-name="T184">kostiumów </text:span><text:span text:style-name="T202">i</text:span><text:span text:style-name="T209"> </text:span><text:span text:style-name="T202">atrap</text:span><text:span text:style-name="T191"> </text:span><text:span text:style-name="T202">broni</text:span><text:span text:style-name="T504">62</text:span><text:span text:style-name="T202">.</text:span><text:span text:style-name="T191"> </text:span><text:span text:style-name="T202">Odpowiednio</text:span><text:span text:style-name="T191"> </text:span><text:span text:style-name="T202">zorganizowana</text:span><text:span text:style-name="T191"> </text:span><text:span text:style-name="T202">gra</text:span><text:span text:style-name="T232"> </text:span><text:span text:style-name="T202">fabularna</text:span><text:span text:style-name="T191"> </text:span><text:span text:style-name="T202">ma</text:span><text:span text:style-name="T191"> </text:span><text:span text:style-name="T202">służyć</text:span><text:span text:style-name="T191"> </text:span><text:span text:style-name="T202">stworzeniu</text:span><text:span text:style-name="T191"> </text:span><text:span text:style-name="T202">na czas</text:span><text:span text:style-name="T232"> </text:span><text:span text:style-name="T202">jej</text:span><text:span text:style-name="T232"> </text:span><text:span text:style-name="T202">trwania</text:span><text:span text:style-name="T232"> </text:span><text:span text:style-name="T202">świata</text:span><text:span text:style-name="T232"> </text:span><text:span text:style-name="T202">alternatywnego,</text:span><text:span text:style-name="T232"> </text:span><text:span text:style-name="T202">w</text:span><text:span text:style-name="T232"> </text:span><text:span text:style-name="T202">którym</text:span><text:span text:style-name="T232"> </text:span><text:span text:style-name="T202">gracz</text:span><text:span text:style-name="T199"> </text:span><text:span text:style-name="T202">może</text:span><text:span text:style-name="T232"> </text:span><text:span text:style-name="T202">się</text:span><text:span text:style-name="T232"> </text:span><text:span text:style-name="T202">zanurzyć</text:span><text:span text:style-name="T232"> </text:span><text:span text:style-name="T202">i</text:span><text:span text:style-name="T232"> </text:span><text:span text:style-name="T202">poczuć </text:span><text:span text:style-name="T168">uczestnikiem wydarzeń. Zasada tworzenia rzeczywistości równoległej jest zbieżna</text:span><text:span text:style-name="T511"> </text:span><text:span text:style-name="T168">z</text:span><text:span text:style-name="T204"> </text:span><text:span text:style-name="T168">subkulturą</text:span><text:span text:style-name="T206"> </text:span><text:span text:style-name="T168">graczy</text:span><text:span text:style-name="T206"> </text:span><text:span text:style-name="T168">komputerowych,</text:span><text:span text:style-name="T206"> </text:span><text:span text:style-name="T168">jednak</text:span><text:span text:style-name="T206"> </text:span><text:span text:style-name="T168">istotny</text:span><text:span text:style-name="T206"> </text:span><text:span text:style-name="T168">jest</text:span><text:span text:style-name="T206"> </text:span><text:span text:style-name="T168">rodzaj</text:span><text:span text:style-name="T206"> </text:span><text:span text:style-name="T168">socjalizacji.</text:span><text:span text:style-name="T206"> </text:span><text:span text:style-name="T168">Podczas</text:span><text:span text:style-name="T206"> </text:span><text:span text:style-name="T168">gdy gracze </text:span><text:span text:style-name="T184">komputerowi </text:span><text:span text:style-name="T168">„socjalizują” się w cyberprzestrzeni, rolewicy spędzają</text:span><text:span text:style-name="T508"> </text:span><text:span text:style-name="T168">wspólny czas</text:span><text:span text:style-name="T192"> </text:span><text:span text:style-name="T223">„w</text:span><text:span text:style-name="T194"> </text:span><text:span text:style-name="T228">realu”,</text:span><text:span text:style-name="T194"> </text:span><text:span text:style-name="T168">zarówno</text:span><text:span text:style-name="T192"> </text:span><text:span text:style-name="T168">w</text:span><text:span text:style-name="T194"> </text:span><text:span text:style-name="T168">trakcie</text:span><text:span text:style-name="T194"> </text:span><text:span text:style-name="T168">improwizowanych</text:span><text:span text:style-name="T194"> </text:span><text:span text:style-name="T174">zabaw,</text:span><text:span text:style-name="T192"> </text:span><text:span text:style-name="T168">jak</text:span><text:span text:style-name="T194"> </text:span><text:span text:style-name="T168">i</text:span><text:span text:style-name="T194"> </text:span><text:span text:style-name="T168">w</text:span><text:span text:style-name="T194"> </text:span><text:span text:style-name="T168">długotrwałym</text:span><text:span text:style-name="T192"> </text:span><text:span text:style-name="T168">pro- cesie</text:span><text:span text:style-name="T198"> </text:span><text:span text:style-name="T168">przygotowania</text:span><text:span text:style-name="T198"> </text:span><text:span text:style-name="T168">scenariusza</text:span><text:span text:style-name="T198"> </text:span><text:span text:style-name="T168">gry.</text:span><text:span text:style-name="T198"> </text:span><text:span text:style-name="T168">W</text:span><text:span text:style-name="T198"> </text:span><text:span text:style-name="T168">ten</text:span><text:span text:style-name="T198"> </text:span><text:span text:style-name="T168">sposób</text:span><text:span text:style-name="T218"> </text:span><text:span text:style-name="T168">gra</text:span><text:span text:style-name="T218"> </text:span><text:span text:style-name="T168">fabularna</text:span><text:span text:style-name="T198"> </text:span><text:span text:style-name="T168">staje</text:span><text:span text:style-name="T218"> </text:span><text:span text:style-name="T168">się</text:span><text:span text:style-name="T218"> </text:span><text:span text:style-name="T168">istotnym</text:span><text:span text:style-name="T198"> </text:span><text:span text:style-name="T168">ele- mentem</text:span><text:span text:style-name="T214"> </text:span><text:span text:style-name="T168">stylu</text:span><text:span text:style-name="T484"> </text:span><text:span text:style-name="T168">życia.</text:span><text:span text:style-name="T484"> </text:span><text:span text:style-name="T168">Może</text:span><text:span text:style-name="T484"> </text:span><text:span text:style-name="T168">być</text:span><text:span text:style-name="T484"> </text:span><text:span text:style-name="T168">traktowana</text:span><text:span text:style-name="T484"> </text:span><text:span text:style-name="T168">jako</text:span><text:span text:style-name="T484"> </text:span><text:span text:style-name="T168">przejaw</text:span><text:span text:style-name="T484"> </text:span><text:span text:style-name="T168">średniowiecznego</text:span><text:span text:style-name="T484"> </text:span><text:span text:style-name="T168">karnawału, momentu</text:span><text:span text:style-name="T188"> </text:span><text:span text:style-name="T168">wytchnienia</text:span><text:span text:style-name="T186"> </text:span><text:span text:style-name="T168">od</text:span><text:span text:style-name="T186"> </text:span><text:span text:style-name="T168">codziennej</text:span><text:span text:style-name="T186"> </text:span><text:span text:style-name="T168">monotonii</text:span><text:span text:style-name="T505">63</text:span><text:span text:style-name="T168">.</text:span><text:span text:style-name="T186"> </text:span><text:span text:style-name="T168">Obserwujemy</text:span><text:span text:style-name="T186"> </text:span><text:span text:style-name="T168">tu</text:span><text:span text:style-name="T186"> </text:span><text:span text:style-name="T168">w</text:span><text:span text:style-name="T186"> </text:span><text:span text:style-name="T168">sposób</text:span><text:span text:style-name="T188"> </text:span><text:span text:style-name="T168">dosłow- ny</text:span><text:span text:style-name="T198"> </text:span><text:span text:style-name="T168">charakterystyczne</text:span><text:span text:style-name="T218"> </text:span><text:span text:style-name="T168">dla</text:span><text:span text:style-name="T218"> </text:span><text:span text:style-name="T168">ponowoczesności</text:span><text:span text:style-name="T218"> </text:span><text:span text:style-name="T168">„nakładanie</text:span><text:span text:style-name="T198"> </text:span><text:span text:style-name="T229">masek”,</text:span><text:span text:style-name="T218"> </text:span><text:span text:style-name="T168">„wcielanie</text:span><text:span text:style-name="T218"> </text:span><text:span text:style-name="T168">się</text:span><text:span text:style-name="T218"> </text:span><text:span text:style-name="T168">w</text:span><text:span text:style-name="T218"> </text:span><text:span text:style-name="T229">role”, </text:span><text:span text:style-name="T168">tworzenie</text:span><text:span text:style-name="T190"> </text:span><text:span text:style-name="T168">równoległego</text:span><text:span text:style-name="T233"> </text:span><text:span text:style-name="T168">świata</text:span><text:span text:style-name="T190"> </text:span><text:span text:style-name="T168">(</text:span><text:span text:style-name="T426">simulacrum</text:span><text:span text:style-name="T168">)</text:span><text:span text:style-name="T233"> </text:span><text:span text:style-name="T168">jako</text:span><text:span text:style-name="T233"> </text:span><text:span text:style-name="T168">dodatkowej</text:span><text:span text:style-name="T190"> </text:span><text:span text:style-name="T168">fascynacji</text:span><text:span text:style-name="T233"> </text:span><text:span text:style-name="T168">przestrzenią życiową.</text:span><text:span text:style-name="T190"> </text:span><text:span text:style-name="T174">Innym</text:span><text:span text:style-name="T190"> </text:span><text:span text:style-name="T168">odniesieniem</text:span><text:span text:style-name="T190"> </text:span><text:span text:style-name="T168">do</text:span><text:span text:style-name="T190"> </text:span><text:span text:style-name="T168">ponowoczesnego</text:span><text:span text:style-name="T190"> </text:span><text:span text:style-name="T168">charakteru</text:span><text:span text:style-name="T233"> </text:span><text:span text:style-name="T168">tej</text:span><text:span text:style-name="T190"> </text:span><text:span text:style-name="T168">rosyjskiej</text:span><text:span text:style-name="T190"> </text:span><text:span text:style-name="T168">subkultury jest</text:span><text:span text:style-name="T218"> </text:span><text:span text:style-name="T168">bogata</text:span><text:span text:style-name="T178"> </text:span><text:span text:style-name="T168">różnorodność</text:span><text:span text:style-name="T218"> </text:span><text:span text:style-name="T168">(według</text:span><text:span text:style-name="T198"> </text:span><text:span text:style-name="T168">Muggletona</text:span><text:span text:style-name="T218"> </text:span><text:span text:style-name="T168">„różnicująca</text:span><text:span text:style-name="T218"> </text:span><text:span text:style-name="T168">indywidualność”)</text:span><text:span text:style-name="T218"> </text:span><text:span text:style-name="T168">w</text:span><text:span text:style-name="T218"> </text:span><text:span text:style-name="T168">obrę- bie</text:span><text:span text:style-name="T192"> </text:span><text:span text:style-name="T184">grupy.</text:span><text:span text:style-name="T194"> </text:span><text:span text:style-name="T168">Subkultura</text:span><text:span text:style-name="T194"> </text:span><text:span text:style-name="T168">ta</text:span><text:span text:style-name="T194"> </text:span><text:span text:style-name="T168">ma</text:span><text:span text:style-name="T194"> </text:span><text:span text:style-name="T168">wyraźnie</text:span><text:span text:style-name="T194"> </text:span><text:span text:style-name="T168">heterogeniczny</text:span><text:span text:style-name="T194"> </text:span><text:span text:style-name="T184">charakter,</text:span><text:span text:style-name="T194"> </text:span><text:span text:style-name="T491">gdyż</text:span><text:span text:style-name="T194"> </text:span><text:span text:style-name="T168">skupia</text:span><text:span text:style-name="T194"> </text:span><text:span text:style-name="T168">członków różnorodnych środowisk, o odmiennych orientacjach politycznych i poglądach spo- łecznych.</text:span><text:span text:style-name="T489"> </text:span><text:span text:style-name="T168">Dla</text:span><text:span text:style-name="T222"> </text:span><text:span text:style-name="T168">rolewika</text:span><text:span text:style-name="T489"> </text:span><text:span text:style-name="T168">bowiem</text:span><text:span text:style-name="T222"> </text:span><text:span text:style-name="T168">najważniejszy</text:span><text:span text:style-name="T489"> </text:span><text:span text:style-name="T168">jest</text:span><text:span text:style-name="T222"> </text:span><text:span text:style-name="T168">świat</text:span><text:span text:style-name="T489"> </text:span><text:span text:style-name="T168">równoległy</text:span><text:span text:style-name="T222"> </text:span><text:span text:style-name="T168">i</text:span><text:span text:style-name="T489"> </text:span><text:span text:style-name="T168">rola,</text:span><text:span text:style-name="T222"> </text:span><text:span text:style-name="T168">jaką</text:span><text:span text:style-name="T489"> </text:span><text:span text:style-name="T168">przypa- da</text:span><text:span text:style-name="T484"> </text:span><text:span text:style-name="T168">mu</text:span><text:span text:style-name="T484"> </text:span><text:span text:style-name="T168">w</text:span><text:span text:style-name="T484"> </text:span><text:span text:style-name="T168">nim</text:span><text:span text:style-name="T484"> </text:span><text:span text:style-name="T168">grać.</text:span><text:span text:style-name="T176"> </text:span><text:span text:style-name="T184">Ponadto</text:span><text:span text:style-name="T484"> </text:span><text:span text:style-name="T168">subkultura</text:span><text:span text:style-name="T484"> </text:span><text:span text:style-name="T168">ta</text:span><text:span text:style-name="T484"> </text:span><text:span text:style-name="T168">nie</text:span><text:span text:style-name="T484"> </text:span><text:span text:style-name="T168">ma</text:span><text:span text:style-name="T176"> </text:span><text:span text:style-name="T168">wyraźnej</text:span><text:span text:style-name="T484"> </text:span><text:span text:style-name="T184">struktury,</text:span><text:span text:style-name="T484"> </text:span><text:span text:style-name="T168">jasno</text:span><text:span text:style-name="T484"> </text:span><text:span text:style-name="T168">określonych </text:span><text:span text:style-name="T202">granic czy form</text:span><text:span text:style-name="T512"> </text:span><text:span text:style-name="T202">organizacyjnych.</text:span></text:p><text:p text:style-name="P120"><text:span text:style-name="T202">W</text:span><text:span text:style-name="T219"> </text:span><text:span text:style-name="T202">świetle</text:span><text:span text:style-name="T180"> </text:span><text:span text:style-name="T202">rozważań</text:span><text:span text:style-name="T180"> </text:span><text:span text:style-name="T202">o</text:span><text:span text:style-name="T180"> </text:span><text:span text:style-name="T202">ponowoczesności</text:span><text:span text:style-name="T180"> </text:span><text:span text:style-name="T202">subkultura</text:span><text:span text:style-name="T180"> </text:span><text:span text:style-name="T202">rolewików</text:span><text:span text:style-name="T180"> </text:span><text:span text:style-name="T202">jest</text:span><text:span text:style-name="T219"> </text:span><text:span text:style-name="T202">o</text:span><text:span text:style-name="T180"> </text:span><text:span text:style-name="T492">tyle</text:span><text:span text:style-name="T180"> </text:span><text:span text:style-name="T202">inspi- </text:span><text:span text:style-name="T491">rująca,</text:span><text:span text:style-name="T497"> </text:span><text:span text:style-name="T168">iż</text:span><text:span text:style-name="T497"> </text:span><text:span text:style-name="T168">posiada</text:span><text:span text:style-name="T482"> </text:span><text:span text:style-name="T168">większość</text:span><text:span text:style-name="T497"> </text:span><text:span text:style-name="T491">cech</text:span><text:span text:style-name="T497"> </text:span><text:span text:style-name="T168">uznawanych</text:span><text:span text:style-name="T482"> </text:span><text:span text:style-name="T168">za</text:span><text:span text:style-name="T497"> </text:span><text:span text:style-name="T168">przejawy</text:span><text:span text:style-name="T497"> </text:span><text:span text:style-name="T491">współczesnego</text:span><text:span text:style-name="T482"> </text:span><text:span text:style-name="T168">charakte- ru</text:span><text:span text:style-name="T176"> </text:span><text:span text:style-name="T168">subkultur.</text:span><text:span text:style-name="T176"> </text:span><text:span text:style-name="T168">Jest</text:span><text:span text:style-name="T200"> </text:span><text:span text:style-name="T491">jednocześnie</text:span><text:span text:style-name="T176"> </text:span><text:span text:style-name="T168">ruchem</text:span><text:span text:style-name="T200"> </text:span><text:span text:style-name="T168">„bezpiecznym”,</text:span><text:span text:style-name="T176"> </text:span><text:span text:style-name="T491">pozwalającym</text:span><text:span text:style-name="T200"> </text:span><text:span text:style-name="T168">na</text:span><text:span text:style-name="T176"> </text:span><text:span text:style-name="T168">rozwój</text:span><text:span text:style-name="T200"> </text:span><text:span text:style-name="T168">wy- obraźni</text:span><text:span text:style-name="T176"> </text:span><text:span text:style-name="T491">poprzez</text:span><text:span text:style-name="T176"> </text:span><text:span text:style-name="T168">przenoszenie</text:span><text:span text:style-name="T200"> </text:span><text:span text:style-name="T168">się</text:span><text:span text:style-name="T176"> </text:span><text:span text:style-name="T168">do</text:span><text:span text:style-name="T200"> </text:span><text:span text:style-name="T491">równoległego</text:span><text:span text:style-name="T176"> </text:span><text:span text:style-name="T168">świata,</text:span><text:span text:style-name="T200"> </text:span><text:span text:style-name="T168">w</text:span><text:span text:style-name="T176"> </text:span><text:span text:style-name="T168">którym</text:span><text:span text:style-name="T200"> </text:span><text:span text:style-name="T168">każdy</text:span><text:span text:style-name="T176"> </text:span><text:span text:style-name="T168">może</text:span><text:span text:style-name="T200"> </text:span><text:span text:style-name="T168">być, kim</text:span><text:span text:style-name="T198"> </text:span><text:span text:style-name="T491">zechce,</text:span><text:span text:style-name="T218"> </text:span><text:span text:style-name="T230">zgodnie</text:span><text:span text:style-name="T218"> </text:span><text:span text:style-name="T168">z</text:span><text:span text:style-name="T218"> </text:span><text:span text:style-name="T168">własną</text:span><text:span text:style-name="T218"> </text:span><text:span text:style-name="T491">tożsamością:</text:span><text:span text:style-name="T218"> </text:span><text:span text:style-name="T426">w</text:span><text:span text:style-name="T442"> </text:span><text:span text:style-name="T443">grze</text:span><text:span text:style-name="T442"> </text:span><text:span text:style-name="T426">istnieje</text:span><text:span text:style-name="T442"> </text:span><text:span text:style-name="T426">zapotrzebowanie</text:span><text:span text:style-name="T442"> </text:span><text:span text:style-name="T426">na</text:span><text:span text:style-name="T445"> </text:span><text:span text:style-name="T426">zdol-</text:span></text:p></draw:text-box></draw:frame><draw:frame draw:style-name="fr1" text:anchor-type="char" svg:x="1.965cm" svg:y="19.364cm" svg:width="12.07cm" svg:height="1.78cm" draw:z-index="169"><draw:text-box><text:p text:style-name="P5"><text:span text:style-name="T234">Na temat tej subkultury zob. V. Tarnavskyi, </text:span><text:span text:style-name="T320">Dzieci swoich czasów...</text:span><text:span text:style-name="T234">, s. 187-288.</text:span></text:p><text:p text:style-name="P10"><text:span text:style-name="T320">Tamże</text:span><text:span text:style-name="T234">, s. 188-189.</text:span></text:p><text:p text:style-name="P23"><text:span text:style-name="T357">Tamże</text:span><text:span text:style-name="T249">,</text:span><text:span text:style-name="T266"> </text:span><text:span text:style-name="T236">s.</text:span><text:span text:style-name="T262"> </text:span><text:span text:style-name="T236">269.</text:span><text:span text:style-name="T266"> </text:span><text:span text:style-name="T249">Tarnavskyi</text:span><text:span text:style-name="T262"> </text:span><text:span text:style-name="T236">powołuje</text:span><text:span text:style-name="T266"> </text:span><text:span text:style-name="T236">się</text:span><text:span text:style-name="T262"> </text:span><text:span text:style-name="T236">tu</text:span><text:span text:style-name="T266"> </text:span><text:span text:style-name="T236">na</text:span><text:span text:style-name="T262"> </text:span><text:span text:style-name="T236">koncepcję</text:span><text:span text:style-name="T266"> </text:span><text:span text:style-name="T236">Michaiła</text:span><text:span text:style-name="T262"> </text:span><text:span text:style-name="T236">Bachtina,</text:span><text:span text:style-name="T266"> </text:span><text:span text:style-name="T236">dotyczącą</text:span><text:span text:style-name="T262"> </text:span><text:span text:style-name="T236">funkcji</text:span><text:span text:style-name="T266"> </text:span><text:span text:style-name="T236">średnio- </text:span><text:span text:style-name="T234">wiecznego</text:span><text:span text:style-name="T275"> </text:span><text:span text:style-name="T234">karnawału.</text:span></text:p></draw:text-box></draw:frame><draw:frame draw:style-name="fr1" text:anchor-type="char" svg:x="1.466cm" svg:y="19.389cm" svg:width="0.25cm" svg:height="0.303cm" draw:z-index="170"><draw:text-box><text:p text:style-name="P7"><text:span text:style-name="T481">61</text:span></text:p></draw:text-box></draw:frame><draw:frame draw:style-name="fr1" text:anchor-type="char" svg:x="1.466cm" svg:y="19.854cm" svg:width="0.25cm" svg:height="0.303cm" draw:z-index="171"><draw:text-box><text:p text:style-name="P7"><text:span text:style-name="T481">62</text:span></text:p></draw:text-box></draw:frame><draw:frame draw:style-name="fr1" text:anchor-type="char" svg:x="1.466cm" svg:y="20.322cm" svg:width="0.25cm" svg:height="0.303cm" draw:z-index="172"><draw:text-box><text:p text:style-name="P7"><text:span text:style-name="T481">63</text:span></text:p></draw:text-box></draw:frame><draw:frame draw:style-name="fr1" text:anchor-type="char" svg:x="1.499cm" svg:y="18.944cm" svg:width="2cm" svg:height="0.423cm" draw:z-index="173"><draw:text-box><text:p text:style-name="P113"/></draw:text-box></draw:frame></text:p>
      <text:p text:style-name="P102"><draw:line text:anchor-type="char" draw:z-index="174" draw:style-name="gr4" draw:text-style-name="P131" svg:x1="2cm" svg:y1="19.699cm" svg:x2="4cm" svg:y2="19.699cm"><text:p/></draw:line><draw:frame draw:style-name="fr1" text:anchor-type="char" svg:x="5.588cm" svg:y="0.54cm" svg:width="2.822cm" svg:height="0.557cm" draw:z-index="175"><draw:text-box><text:p text:style-name="Text_20_body"><text:span text:style-name="T168">Martyna</text:span><text:span text:style-name="T169"> </text:span><text:span text:style-name="T168">Kowalska</text:span></text:p></draw:text-box></draw:frame><draw:frame draw:style-name="fr1" text:anchor-type="char" svg:x="1.965cm" svg:y="0.582cm" svg:width="0.706cm" svg:height="0.519cm" draw:z-index="176"><draw:text-box><text:p text:style-name="P4"><text:span text:style-name="T171">642</text:span></text:p></draw:text-box></draw:frame><draw:frame draw:style-name="fr1" text:anchor-type="char" svg:x="10.636cm" svg:y="0.582cm" svg:width="3.896cm" svg:height="0.519cm" draw:z-index="177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.965cm" svg:y="1.579cm" svg:width="12.573cm" svg:height="2.826cm" draw:z-index="178"><draw:text-box><text:p text:style-name="P111"><text:span text:style-name="T427">ności intelektualne, emocje i </text:span><text:span text:style-name="T444">dążenia, </text:span><text:span text:style-name="T427">nieznajdujące zastosowania w realnym życiu</text:span><text:span text:style-name="T506">64</text:span><text:span text:style-name="T509">. </text:span><text:span text:style-name="T168">W przeciwieństwie do form </text:span><text:span text:style-name="T491">socjalizacji, </text:span><text:span text:style-name="T168">jakie oferuje „cyberkultura”, uczestnicy ru- </text:span><text:span text:style-name="T202">chu</text:span><text:span text:style-name="T193"> </text:span><text:span text:style-name="T492">spędzają</text:span><text:span text:style-name="T193"> </text:span><text:span text:style-name="T202">aktywnie</text:span><text:span text:style-name="T195"> </text:span><text:span text:style-name="T492">czas</text:span><text:span text:style-name="T193"> </text:span><text:span text:style-name="T202">wolny</text:span><text:span text:style-name="T193"> </text:span><text:span text:style-name="T202">na</text:span><text:span text:style-name="T195"> </text:span><text:span text:style-name="T202">spotkaniach</text:span><text:span text:style-name="T193"> </text:span><text:span text:style-name="T202">w</text:span><text:span text:style-name="T195"> </text:span><text:span text:style-name="T202">plenerze,</text:span><text:span text:style-name="T193"> </text:span><text:span text:style-name="T202">kilkudniowych</text:span><text:span text:style-name="T193"> </text:span><text:span text:style-name="T202">wy- </text:span><text:span text:style-name="T168">prawach, </text:span><text:span text:style-name="T491">biwakach. </text:span><text:span text:style-name="T168">Żyjąc w warunkach </text:span><text:span text:style-name="T491">„kryzysowego </text:span><text:span text:style-name="T168">społeczeństwa”, </text:span><text:span text:style-name="T491">rolewicy</text:span><text:span text:style-name="T489"> </text:span><text:span text:style-name="T168">są zdolni</text:span><text:span text:style-name="T194"> </text:span><text:span text:style-name="T491">uczynić</text:span><text:span text:style-name="T214"> </text:span><text:span text:style-name="T168">zamieszkaną</text:span><text:span text:style-name="T214"> </text:span><text:span text:style-name="T491">przez</text:span><text:span text:style-name="T214"> </text:span><text:span text:style-name="T168">siebie</text:span><text:span text:style-name="T214"> </text:span><text:span text:style-name="T168">rosyjską</text:span><text:span text:style-name="T214"> </text:span><text:span text:style-name="T168">przestrzeń</text:span><text:span text:style-name="T214"> </text:span><text:span text:style-name="T168">ciekawszą</text:span><text:span text:style-name="T214"> </text:span><text:span text:style-name="T168">i</text:span><text:span text:style-name="T214"> </text:span><text:span text:style-name="T168">łatwiejszą</text:span><text:span text:style-name="T214"> </text:span><text:span text:style-name="T168">do </text:span><text:span text:style-name="T202">zaakceptowania.</text:span></text:p></draw:text-box></draw:frame><draw:frame draw:style-name="fr1" text:anchor-type="char" svg:x="1.967cm" svg:y="5.203cm" svg:width="3.35cm" svg:height="0.556cm" draw:z-index="179"><draw:text-box><text:p text:style-name="Text_20_body"><text:span text:style-name="T202">PODSUMOWANIE</text:span></text:p></draw:text-box></draw:frame><draw:frame draw:style-name="fr1" text:anchor-type="char" svg:x="1.965cm" svg:y="6.105cm" svg:width="12.571cm" svg:height="13.203cm" draw:z-index="180"><draw:text-box><text:p text:style-name="P110"><text:span text:style-name="T168">Charakteryzując</text:span><text:span text:style-name="T198"> </text:span><text:span text:style-name="T168">współczesność</text:span><text:span text:style-name="T198"> </text:span><text:span text:style-name="T168">jako</text:span><text:span text:style-name="T198"> </text:span><text:span text:style-name="T168">epokę</text:span><text:span text:style-name="T198"> </text:span><text:span text:style-name="T168">ponowoczesną,</text:span><text:span text:style-name="T218"> </text:span><text:span text:style-name="T168">z</text:span><text:span text:style-name="T198"> </text:span><text:span text:style-name="T168">akcentem</text:span><text:span text:style-name="T198"> </text:span><text:span text:style-name="T168">na</text:span><text:span text:style-name="T198"> </text:span><text:span text:style-name="T168">przedrostek </text:span><text:span text:style-name="T202">po-,</text:span><text:span text:style-name="T197"> </text:span><text:span text:style-name="T202">stajemy</text:span><text:span text:style-name="T488"> </text:span><text:span text:style-name="T202">w</text:span><text:span text:style-name="T488"> </text:span><text:span text:style-name="T202">miejscu,</text:span><text:span text:style-name="T488"> </text:span><text:span text:style-name="T202">w</text:span><text:span text:style-name="T488"> </text:span><text:span text:style-name="T202">którym</text:span><text:span text:style-name="T488"> </text:span><text:span text:style-name="T202">dokładnie</text:span><text:span text:style-name="T488"> </text:span><text:span text:style-name="T202">potrafimy</text:span><text:span text:style-name="T488"> </text:span><text:span text:style-name="T202">opisać</text:span><text:span text:style-name="T488"> </text:span><text:span text:style-name="T202">punkt</text:span><text:span text:style-name="T488"> </text:span><text:span text:style-name="T202">wyjścia</text:span><text:span text:style-name="T488"> </text:span><text:span text:style-name="T202">(epoka </text:span><text:span text:style-name="T168">nowoczesna),</text:span><text:span text:style-name="T200"> </text:span><text:span text:style-name="T168">jednak</text:span><text:span text:style-name="T200"> </text:span><text:span text:style-name="T168">nie</text:span><text:span text:style-name="T200"> </text:span><text:span text:style-name="T168">jesteśmy</text:span><text:span text:style-name="T188"> </text:span><text:span text:style-name="T168">jeszcze</text:span><text:span text:style-name="T200"> </text:span><text:span text:style-name="T168">w</text:span><text:span text:style-name="T200"> </text:span><text:span text:style-name="T168">stanie</text:span><text:span text:style-name="T188"> </text:span><text:span text:style-name="T168">określić</text:span><text:span text:style-name="T200"> </text:span><text:span text:style-name="T168">punktu</text:span><text:span text:style-name="T200"> </text:span><text:span text:style-name="T168">dojścia.</text:span><text:span text:style-name="T200"> </text:span><text:span text:style-name="T168">Z</text:span><text:span text:style-name="T188"> </text:span><text:span text:style-name="T168">tej</text:span><text:span text:style-name="T200"> </text:span><text:span text:style-name="T168">przy- czyny</text:span><text:span text:style-name="T487"> </text:span><text:span text:style-name="T168">wszelkie</text:span><text:span text:style-name="T489"> </text:span><text:span text:style-name="T168">opisy</text:span><text:span text:style-name="T487"> </text:span><text:span text:style-name="T168">współczesności</text:span><text:span text:style-name="T489"> </text:span><text:span text:style-name="T168">opierają</text:span><text:span text:style-name="T487"> </text:span><text:span text:style-name="T168">się</text:span><text:span text:style-name="T489"> </text:span><text:span text:style-name="T168">na</text:span><text:span text:style-name="T489"> </text:span><text:span text:style-name="T168">dwóch</text:span><text:span text:style-name="T487"> </text:span><text:span text:style-name="T168">stanowiskach:</text:span><text:span text:style-name="T489"> </text:span><text:span text:style-name="T168">ponowocze- sność</text:span><text:span text:style-name="T218"> </text:span><text:span text:style-name="T168">jako</text:span><text:span text:style-name="T218"> </text:span><text:span text:style-name="T168">przedłużenie</text:span><text:span text:style-name="T178"> </text:span><text:span text:style-name="T168">nowoczesności</text:span><text:span text:style-name="T218"> </text:span><text:span text:style-name="T168">lub</text:span><text:span text:style-name="T178"> </text:span><text:span text:style-name="T168">jej</text:span><text:span text:style-name="T218"> </text:span><text:span text:style-name="T168">zaprzeczenie</text:span><text:span text:style-name="T505">65</text:span><text:span text:style-name="T168">.</text:span><text:span text:style-name="T178"> </text:span><text:span text:style-name="T174">Wynika</text:span><text:span text:style-name="T218"> </text:span><text:span text:style-name="T168">to</text:span><text:span text:style-name="T178"> </text:span><text:span text:style-name="T168">z</text:span><text:span text:style-name="T218"> </text:span><text:span text:style-name="T168">traktowania obecnych</text:span><text:span text:style-name="T495"> </text:span><text:span text:style-name="T168">czasów</text:span><text:span text:style-name="T497"> </text:span><text:span text:style-name="T168">jako</text:span><text:span text:style-name="T497"> </text:span><text:span text:style-name="T168">zjawiska</text:span><text:span text:style-name="T497"> </text:span><text:span text:style-name="T168">chronologicznego,</text:span><text:span text:style-name="T497"> </text:span><text:span text:style-name="T168">następującego</text:span><text:span text:style-name="T497"> </text:span><text:span text:style-name="T426">po</text:span><text:span text:style-name="T446"> </text:span><text:span text:style-name="T168">nowoczesności, </text:span><text:span text:style-name="T426">po </text:span><text:span text:style-name="T168">modernizmie, </text:span><text:span text:style-name="T426">po </text:span><text:span text:style-name="T168">industrializmie, </text:span><text:span text:style-name="T426">po </text:span><text:span text:style-name="T168">kapitalizmie. </text:span><text:span text:style-name="T229">Takie </text:span><text:span text:style-name="T168">podejście wpływa z</text:span><text:span text:style-name="T206"> </text:span><text:span text:style-name="T168">kolei na radykalizację stanowiska badawczego: od apologii do krytyki ponowoczesności. </text:span><text:span text:style-name="T184">Tymczasem</text:span><text:span text:style-name="T501"> </text:span><text:span text:style-name="T168">podążając</text:span><text:span text:style-name="T508"> </text:span><text:span text:style-name="T168">za</text:span><text:span text:style-name="T501"> </text:span><text:span text:style-name="T168">koncepcją</text:span><text:span text:style-name="T508"> </text:span><text:span text:style-name="T168">Baumana,</text:span><text:span text:style-name="T508"> </text:span><text:span text:style-name="T168">należałoby</text:span><text:span text:style-name="T501"> </text:span><text:span text:style-name="T168">spojrzeć</text:span><text:span text:style-name="T508"> </text:span><text:span text:style-name="T168">na</text:span><text:span text:style-name="T501"> </text:span><text:span text:style-name="T168">ponowoczesność, wyzbywając</text:span><text:span text:style-name="T188"> </text:span><text:span text:style-name="T168">się</text:span><text:span text:style-name="T188"> </text:span><text:span text:style-name="T168">osądu</text:span><text:span text:style-name="T188"> </text:span><text:span text:style-name="T168">i</text:span><text:span text:style-name="T188"> </text:span><text:span text:style-name="T168">niekonstruktywnej</text:span><text:span text:style-name="T188"> </text:span><text:span text:style-name="T168">krytyki.</text:span><text:span text:style-name="T186"> </text:span><text:span text:style-name="T168">Nie</text:span><text:span text:style-name="T188"> </text:span><text:span text:style-name="T168">idealizując</text:span><text:span text:style-name="T188"> </text:span><text:span text:style-name="T168">czasów</text:span><text:span text:style-name="T188"> </text:span><text:span text:style-name="T168">współcze- snych,</text:span><text:span text:style-name="T229"> </text:span><text:span text:style-name="T168">dostrzec</text:span><text:span text:style-name="T229"> </text:span><text:span text:style-name="T168">zalety</text:span><text:span text:style-name="T229"> </text:span><text:span text:style-name="T168">i</text:span><text:span text:style-name="T229"> </text:span><text:span text:style-name="T168">wskazać</text:span><text:span text:style-name="T223"> </text:span><text:span text:style-name="T174">wady,</text:span><text:span text:style-name="T229"> </text:span><text:span text:style-name="T168">będące</text:span><text:span text:style-name="T229"> </text:span><text:span text:style-name="T168">przejawem</text:span><text:span text:style-name="T229"> </text:span><text:span text:style-name="T168">niezakończonego</text:span><text:span text:style-name="T229"> </text:span><text:span text:style-name="T168">procesu, pozostającego</text:span><text:span text:style-name="T198"> </text:span><text:span text:style-name="T168">w</text:span><text:span text:style-name="T218"> </text:span><text:span text:style-name="T168">relacji</text:span><text:span text:style-name="T218"> </text:span><text:span text:style-name="T168">otwartej</text:span><text:span text:style-name="T218"> </text:span><text:span text:style-name="T168">na</text:span><text:span text:style-name="T218"> </text:span><text:span text:style-name="T168">możliwe</text:span><text:span text:style-name="T198"> </text:span><text:span text:style-name="T184">zmiany.</text:span><text:span text:style-name="T218"> </text:span><text:span text:style-name="T168">Geisler</text:span><text:span text:style-name="T218"> </text:span><text:span text:style-name="T168">wyraża</text:span><text:span text:style-name="T218"> </text:span><text:span text:style-name="T168">przekonanie,</text:span><text:span text:style-name="T218"> </text:span><text:span text:style-name="T168">iż</text:span><text:span text:style-name="T198"> </text:span><text:span text:style-name="T168">ze względu na ulegający nieustannym zmianom przedmiot oglądu konstruowanie pytań i</text:span><text:span text:style-name="T228"> </text:span><text:span text:style-name="T168">poszukiwanie</text:span><text:span text:style-name="T228"> </text:span><text:span text:style-name="T168">na</text:span><text:span text:style-name="T229"> </text:span><text:span text:style-name="T168">nie</text:span><text:span text:style-name="T228"> </text:span><text:span text:style-name="T168">odpowiedzi</text:span><text:span text:style-name="T229"> </text:span><text:span text:style-name="T168">nie</text:span><text:span text:style-name="T228"> </text:span><text:span text:style-name="T168">jest</text:span><text:span text:style-name="T229"> </text:span><text:span text:style-name="T168">aktem</text:span><text:span text:style-name="T228"> </text:span><text:span text:style-name="T168">zamkniętym,</text:span><text:span text:style-name="T229"> </text:span><text:span text:style-name="T168">lecz</text:span><text:span text:style-name="T228"> </text:span><text:span text:style-name="T168">stanowi</text:span><text:span text:style-name="T229"> </text:span><text:span text:style-name="T168">podstawę </text:span><text:span text:style-name="T202">do</text:span><text:span text:style-name="T177"> </text:span><text:span text:style-name="T202">wszczęcia</text:span><text:span text:style-name="T177"> </text:span><text:span text:style-name="T202">dalszych</text:span><text:span text:style-name="T201"> </text:span><text:span text:style-name="T202">poszukiwań</text:span><text:span text:style-name="T504">66</text:span><text:span text:style-name="T202">.</text:span></text:p><text:p text:style-name="P118"><text:span text:style-name="T175">Współczesne</text:span><text:span text:style-name="T217"> </text:span><text:span text:style-name="T202">przemiany</text:span><text:span text:style-name="T170"> </text:span><text:span text:style-name="T202">w</text:span><text:span text:style-name="T217"> </text:span><text:span text:style-name="T202">obrębie</text:span><text:span text:style-name="T170"> </text:span><text:span text:style-name="T202">subkultur</text:span><text:span text:style-name="T170"> </text:span><text:span text:style-name="T202">młodzieżowych</text:span><text:span text:style-name="T217"> </text:span><text:span text:style-name="T202">należy</text:span><text:span text:style-name="T170"> </text:span><text:span text:style-name="T202">ująć</text:span><text:span text:style-name="T217"> </text:span><text:span text:style-name="T202">w</text:span><text:span text:style-name="T170"> </text:span><text:span text:style-name="T185">kon- </text:span><text:span text:style-name="T168">tekście</text:span><text:span text:style-name="T186"> </text:span><text:span text:style-name="T168">zmian</text:span><text:span text:style-name="T186"> </text:span><text:span text:style-name="T168">o</text:span><text:span text:style-name="T502"> </text:span><text:span text:style-name="T168">podłożu</text:span><text:span text:style-name="T186"> </text:span><text:span text:style-name="T168">społecznym,</text:span><text:span text:style-name="T502"> </text:span><text:span text:style-name="T184">które</text:span><text:span text:style-name="T186"> </text:span><text:span text:style-name="T168">wciąż</text:span><text:span text:style-name="T502"> </text:span><text:span text:style-name="T168">trwają</text:span><text:span text:style-name="T186"> </text:span><text:span text:style-name="T168">i</text:span><text:span text:style-name="T186"> </text:span><text:span text:style-name="T168">podlegają</text:span><text:span text:style-name="T502"> </text:span><text:span text:style-name="T168">analizie.</text:span><text:span text:style-name="T186"> </text:span><text:span text:style-name="T168">Z</text:span><text:span text:style-name="T502"> </text:span><text:span text:style-name="T168">jednej </text:span><text:span text:style-name="T184">strony</text:span><text:span text:style-name="T218"> </text:span><text:span text:style-name="T168">można</text:span><text:span text:style-name="T218"> </text:span><text:span text:style-name="T168">zaznaczyć</text:span><text:span text:style-name="T218"> </text:span><text:span text:style-name="T168">niezależne</text:span><text:span text:style-name="T218"> </text:span><text:span text:style-name="T168">od</text:span><text:span text:style-name="T218"> </text:span><text:span text:style-name="T168">czasu</text:span><text:span text:style-name="T218"> </text:span><text:span text:style-name="T168">cechy</text:span><text:span text:style-name="T218"> </text:span><text:span text:style-name="T168">dystynktywne</text:span><text:span text:style-name="T218"> </text:span><text:span text:style-name="T168">określające</text:span><text:span text:style-name="T218"> </text:span><text:span text:style-name="T168">sens</text:span><text:span text:style-name="T218"> </text:span><text:span text:style-name="T168">i</text:span><text:span text:style-name="T218"> </text:span><text:span text:style-name="T168">cel zrzeszania</text:span><text:span text:style-name="T229"> </text:span><text:span text:style-name="T168">się</text:span><text:span text:style-name="T229"> </text:span><text:span text:style-name="T168">młodzieży</text:span><text:span text:style-name="T229"> </text:span><text:span text:style-name="T168">w</text:span><text:span text:style-name="T229"> </text:span><text:span text:style-name="T168">grupach</text:span><text:span text:style-name="T229"> </text:span><text:span text:style-name="T168">subkulturowych.</text:span><text:span text:style-name="T229"> </text:span><text:span text:style-name="T168">Są</text:span><text:span text:style-name="T223"> </text:span><text:span text:style-name="T491">to:</text:span><text:span text:style-name="T229"> </text:span><text:span text:style-name="T168">potrzeba</text:span><text:span text:style-name="T229"> </text:span><text:span text:style-name="T168">akceptacji</text:span><text:span text:style-name="T229"> </text:span><text:span text:style-name="T168">i</text:span><text:span text:style-name="T229"> </text:span><text:span text:style-name="T491">po- </text:span><text:span text:style-name="T168">czucia przynależności do określonej mikrostruktury (subkultura staje się alternatywą dla</text:span><text:span text:style-name="T186"> </text:span><text:span text:style-name="T184">rodziny,</text:span><text:span text:style-name="T495"> </text:span><text:span text:style-name="T168">czego</text:span><text:span text:style-name="T502"> </text:span><text:span text:style-name="T168">przyczyn</text:span><text:span text:style-name="T502"> </text:span><text:span text:style-name="T168">upatruje</text:span><text:span text:style-name="T495"> </text:span><text:span text:style-name="T168">się</text:span><text:span text:style-name="T502"> </text:span><text:span text:style-name="T168">w</text:span><text:span text:style-name="T502"> </text:span><text:span text:style-name="T168">dystansie</text:span><text:span text:style-name="T502"> </text:span><text:span text:style-name="T168">międzypokoleniowym</text:span><text:span text:style-name="T186"> </text:span><text:span text:style-name="T168">oraz</text:span><text:span text:style-name="T502"> </text:span><text:span text:style-name="T168">mło- dzieńczym</text:span><text:span text:style-name="T190"> </text:span><text:span text:style-name="T168">buncie),</text:span><text:span text:style-name="T190"> </text:span><text:span text:style-name="T168">stabilizacja</text:span><text:span text:style-name="T190"> </text:span><text:span text:style-name="T168">osobowości,</text:span><text:span text:style-name="T233"> </text:span><text:span text:style-name="T168">możliwość</text:span><text:span text:style-name="T190"> </text:span><text:span text:style-name="T168">rozwijania</text:span><text:span text:style-name="T190"> </text:span><text:span text:style-name="T168">własnych</text:span><text:span text:style-name="T233"> </text:span><text:span text:style-name="T168">zaintere- sowań,</text:span><text:span text:style-name="T188"> </text:span><text:span text:style-name="T168">potrzeba</text:span><text:span text:style-name="T188"> </text:span><text:span text:style-name="T168">podkreślenia</text:span><text:span text:style-name="T188"> </text:span><text:span text:style-name="T168">indywidualności</text:span><text:span text:style-name="T186"> </text:span><text:span text:style-name="T168">w</text:span><text:span text:style-name="T188"> </text:span><text:span text:style-name="T168">oparciu</text:span><text:span text:style-name="T188"> </text:span><text:span text:style-name="T168">o</text:span><text:span text:style-name="T186"> </text:span><text:span text:style-name="T168">oryginalność</text:span><text:span text:style-name="T188"> </text:span><text:span text:style-name="T168">danej</text:span><text:span text:style-name="T188"> </text:span><text:span text:style-name="T184">grupy. </text:span><text:span text:style-name="T168">Z</text:span><text:span text:style-name="T495"> </text:span><text:span text:style-name="T168">drugiej</text:span><text:span text:style-name="T482"> </text:span><text:span text:style-name="T184">strony</text:span><text:span text:style-name="T497"> </text:span><text:span text:style-name="T168">należy</text:span><text:span text:style-name="T497"> </text:span><text:span text:style-name="T168">wymienić</text:span><text:span text:style-name="T482"> </text:span><text:span text:style-name="T168">cechy</text:span><text:span text:style-name="T497"> </text:span><text:span text:style-name="T168">subkultur</text:span><text:span text:style-name="T497"> </text:span><text:span text:style-name="T168">wynikające</text:span><text:span text:style-name="T482"> </text:span><text:span text:style-name="T168">z</text:span><text:span text:style-name="T497"> </text:span><text:span text:style-name="T168">ponowoczesności,</text:span><text:span text:style-name="T482"> </text:span><text:span text:style-name="T168">na </text:span><text:span text:style-name="T184">które</text:span><text:span text:style-name="T214"> </text:span><text:span text:style-name="T168">składają</text:span><text:span text:style-name="T484"> </text:span><text:span text:style-name="T168">się:</text:span><text:span text:style-name="T214"> </text:span><text:span text:style-name="T168">relatywizm</text:span><text:span text:style-name="T484"> </text:span><text:span text:style-name="T168">wartości,</text:span><text:span text:style-name="T484"> </text:span><text:span text:style-name="T168">odrzucenie</text:span><text:span text:style-name="T214"> </text:span><text:span text:style-name="T168">tradycji</text:span><text:span text:style-name="T484"> </text:span><text:span text:style-name="T168">na</text:span><text:span text:style-name="T484"> </text:span><text:span text:style-name="T168">rzecz</text:span><text:span text:style-name="T214"> </text:span><text:span text:style-name="T168">wolnego</text:span><text:span text:style-name="T484"> </text:span><text:span text:style-name="T168">wyboru, podkreślenie</text:span><text:span text:style-name="T484"> </text:span><text:span text:style-name="T168">autonomii</text:span><text:span text:style-name="T176"> </text:span><text:span text:style-name="T168">jednostki</text:span><text:span text:style-name="T176"> </text:span><text:span text:style-name="T168">–</text:span><text:span text:style-name="T484"> </text:span><text:span text:style-name="T168">„różnicująca</text:span><text:span text:style-name="T176"> </text:span><text:span text:style-name="T168">indywidualność”</text:span><text:span text:style-name="T176"> </text:span><text:span text:style-name="T168">na</text:span><text:span text:style-name="T176"> </text:span><text:span text:style-name="T168">tle</text:span><text:span text:style-name="T484"> </text:span><text:span text:style-name="T168">grupy</text:span><text:span text:style-name="T176"> </text:span><text:span text:style-name="T168">–</text:span><text:span text:style-name="T176"> </text:span><text:span text:style-name="T168">hete- rogenizacja</text:span><text:span text:style-name="T178"> </text:span><text:span text:style-name="T168">stylu,</text:span><text:span text:style-name="T178"> </text:span><text:span text:style-name="T168">fragmentaryzm</text:span><text:span text:style-name="T178"> </text:span><text:span text:style-name="T168">w</text:span><text:span text:style-name="T181"> </text:span><text:span text:style-name="T168">obrębie</text:span><text:span text:style-name="T178"> </text:span><text:span text:style-name="T168">przekonań,</text:span><text:span text:style-name="T178"> </text:span><text:span text:style-name="T168">nastroje</text:span><text:span text:style-name="T181"> </text:span><text:span text:style-name="T168">apolityczne,</text:span><text:span text:style-name="T178"> </text:span><text:span text:style-name="T168">brak</text:span><text:span text:style-name="T178"> </text:span><text:span text:style-name="T168">wy- raźnych</text:span><text:span text:style-name="T484"> </text:span><text:span text:style-name="T168">struktur</text:span><text:span text:style-name="T484"> </text:span><text:span text:style-name="T168">i</text:span><text:span text:style-name="T484"> </text:span><text:span text:style-name="T168">ideologii.</text:span><text:span text:style-name="T484"> </text:span><text:span text:style-name="T223">Wspólnym</text:span><text:span text:style-name="T484"> </text:span><text:span text:style-name="T168">celem</text:span><text:span text:style-name="T484"> </text:span><text:span text:style-name="T168">subkultur</text:span><text:span text:style-name="T484"> </text:span><text:span text:style-name="T168">i</text:span><text:span text:style-name="T484"> </text:span><text:span text:style-name="T168">postsubkultur</text:span><text:span text:style-name="T484"> </text:span><text:span text:style-name="T168">jest</text:span><text:span text:style-name="T484"> </text:span><text:span text:style-name="T168">określenie </text:span><text:span text:style-name="T202">własnej</text:span><text:span text:style-name="T170"> </text:span><text:span text:style-name="T202">tożsamości</text:span><text:span text:style-name="T197"> </text:span><text:span text:style-name="T202">w</text:span><text:span text:style-name="T170"> </text:span><text:span text:style-name="T202">oparciu</text:span><text:span text:style-name="T197"> </text:span><text:span text:style-name="T202">o</text:span><text:span text:style-name="T197"> </text:span><text:span text:style-name="T202">tożsamość</text:span><text:span text:style-name="T170"> </text:span><text:span text:style-name="T202">społeczną.</text:span><text:span text:style-name="T197"> </text:span><text:span text:style-name="T202">Jest</text:span><text:span text:style-name="T197"> </text:span><text:span text:style-name="T202">to</text:span><text:span text:style-name="T170"> </text:span><text:span text:style-name="T202">więc</text:span><text:span text:style-name="T197"> </text:span><text:span text:style-name="T202">próba</text:span><text:span text:style-name="T170"> </text:span><text:span text:style-name="T202">identyfika-</text:span></text:p></draw:text-box></draw:frame><draw:frame draw:style-name="fr1" text:anchor-type="char" svg:x="2.464cm" svg:y="19.731cm" svg:width="5.046cm" svg:height="1.439cm" draw:z-index="181"><draw:text-box><text:p text:style-name="P5"><text:span text:style-name="T320">Tamże</text:span><text:span text:style-name="T234">, s. 269.</text:span></text:p><text:p text:style-name="P10"><text:span text:style-name="T319">R.</text:span><text:span text:style-name="T281"> </text:span><text:span text:style-name="T235">Geisler,</text:span><text:span text:style-name="T264"> </text:span><text:span text:style-name="T335">Jednostka</text:span><text:span text:style-name="T339"> </text:span><text:span text:style-name="T321">i</text:span><text:span text:style-name="T337"> </text:span><text:span text:style-name="T321">społeczeństwo...</text:span><text:span text:style-name="T235">,</text:span><text:span text:style-name="T281"> </text:span><text:span text:style-name="T235">s.</text:span><text:span text:style-name="T264"> </text:span><text:span text:style-name="T235">8.</text:span></text:p><text:p text:style-name="P23"><text:span text:style-name="T320">Tamże</text:span><text:span text:style-name="T234">, s. 67-68.</text:span></text:p></draw:text-box></draw:frame><draw:frame draw:style-name="fr1" text:anchor-type="char" svg:x="1.965cm" svg:y="19.756cm" svg:width="0.25cm" svg:height="0.303cm" draw:z-index="182"><draw:text-box><text:p text:style-name="P7"><text:span text:style-name="T481">64</text:span></text:p></draw:text-box></draw:frame><draw:frame draw:style-name="fr1" text:anchor-type="char" svg:x="1.965cm" svg:y="20.221cm" svg:width="0.25cm" svg:height="0.303cm" draw:z-index="183"><draw:text-box><text:p text:style-name="P7"><text:span text:style-name="T481">65</text:span></text:p></draw:text-box></draw:frame><draw:frame draw:style-name="fr1" text:anchor-type="char" svg:x="1.965cm" svg:y="20.689cm" svg:width="0.25cm" svg:height="0.303cm" draw:z-index="184"><draw:text-box><text:p text:style-name="P7"><text:span text:style-name="T481">66</text:span></text:p></draw:text-box></draw:frame><draw:frame draw:style-name="fr1" text:anchor-type="char" svg:x="2cm" svg:y="19.311cm" svg:width="2cm" svg:height="0.423cm" draw:z-index="185"><draw:text-box><text:p text:style-name="P113"/></draw:text-box></draw:frame></text:p>
      <text:p text:style-name="P103"><draw:line text:anchor-type="char" draw:z-index="186" draw:style-name="gr4" draw:text-style-name="P131" svg:x1="1.499cm" svg:y1="18.399cm" svg:x2="3.499cm" svg:y2="18.399cm"><text:p/></draw:line><draw:frame draw:style-name="fr1" text:anchor-type="char" svg:x="6.553cm" svg:y="0.529cm" svg:width="4.895cm" svg:height="0.603cm" draw:z-index="187"><draw:text-box><text:p text:style-name="P5"><text:span text:style-name="T370">Ponowoczesny wymiar subkultur…</text:span></text:p></draw:text-box></draw:frame><draw:frame draw:style-name="fr1" text:anchor-type="char" svg:x="1.466cm" svg:y="0.582cm" svg:width="3.896cm" svg:height="0.519cm" draw:z-index="188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3.33cm" svg:y="0.582cm" svg:width="0.706cm" svg:height="0.519cm" draw:z-index="189"><draw:text-box><text:p text:style-name="P4"><text:span text:style-name="T171">643</text:span></text:p></draw:text-box></draw:frame><draw:frame draw:style-name="fr1" text:anchor-type="char" svg:x="1.464cm" svg:y="1.589cm" svg:width="12.575cm" svg:height="15.91cm" draw:z-index="190"><draw:text-box><text:p text:style-name="P68"><text:span text:style-name="T76">cji</text:span><text:span text:style-name="T88"> </text:span><text:span text:style-name="T76">(samokategoryzacji)</text:span><text:span text:style-name="T153"> </text:span><text:span text:style-name="T76">dokonującej</text:span><text:span text:style-name="T153"> </text:span><text:span text:style-name="T76">się</text:span><text:span text:style-name="T88"> </text:span><text:span text:style-name="T76">poprzez</text:span><text:span text:style-name="T153"> </text:span><text:span text:style-name="T76">zestawienie</text:span><text:span text:style-name="T153"> </text:span><text:span text:style-name="T76">własnej</text:span><text:span text:style-name="T88"> </text:span><text:span text:style-name="T76">indywidualności z</text:span><text:span text:style-name="T82"> </text:span><text:span text:style-name="T76">poglądami</text:span><text:span text:style-name="T82"> </text:span><text:span text:style-name="T76">danej</text:span><text:span text:style-name="T82"> </text:span><text:span text:style-name="T76">subkultury.</text:span><text:span text:style-name="T82"> </text:span><text:span text:style-name="T76">W</text:span><text:span text:style-name="T82"> </text:span><text:span text:style-name="T76">odniesieniu</text:span><text:span text:style-name="T85"> </text:span><text:span text:style-name="T76">do</text:span><text:span text:style-name="T82"> </text:span><text:span text:style-name="T76">tej</text:span><text:span text:style-name="T82"> </text:span><text:span text:style-name="T76">cechy</text:span><text:span text:style-name="T82"> </text:span><text:span text:style-name="T76">ponowoczesność</text:span><text:span text:style-name="T82"> </text:span><text:span text:style-name="T76">wyróżnia się</text:span><text:span text:style-name="T107"> </text:span><text:span text:style-name="T76">mobilnością</text:span><text:span text:style-name="T122"> </text:span><text:span text:style-name="T76">członków</text:span><text:span text:style-name="T107"> </text:span><text:span text:style-name="T76">w</text:span><text:span text:style-name="T107"> </text:span><text:span text:style-name="T76">obrębie</text:span><text:span text:style-name="T107"> </text:span><text:span text:style-name="T76">różnych</text:span><text:span text:style-name="T107"> </text:span><text:span text:style-name="T91">subkultur,</text:span><text:span text:style-name="T107"> </text:span><text:span text:style-name="T76">co</text:span><text:span text:style-name="T107"> </text:span><text:span text:style-name="T76">może</text:span><text:span text:style-name="T107"> </text:span><text:span text:style-name="T76">świadczyć</text:span><text:span text:style-name="T107"> </text:span><text:span text:style-name="T76">o</text:span><text:span text:style-name="T107"> </text:span><text:span text:style-name="T76">wielości </text:span><text:span text:style-name="T90">wyborów, </text:span><text:span text:style-name="T77">wolności jednostki i autonomii przekonań. </text:span><text:span text:style-name="T372">Elastyczność zachowań, giętkość przystosowawcza,</text:span><text:span text:style-name="T394"> </text:span><text:span text:style-name="T372">gotowość</text:span><text:span text:style-name="T392"> </text:span><text:span text:style-name="T372">do</text:span><text:span text:style-name="T394"> </text:span><text:span text:style-name="T372">nabywania</text:span><text:span text:style-name="T392"> </text:span><text:span text:style-name="T372">nowych</text:span><text:span text:style-name="T392"> </text:span><text:span text:style-name="T372">umiejętności</text:span><text:span text:style-name="T392"> </text:span><text:span text:style-name="T77">jest</text:span><text:span text:style-name="T149"> </text:span><text:span text:style-name="T77">według</text:span><text:span text:style-name="T142"> </text:span><text:span text:style-name="T90">Baumana</text:span><text:span text:style-name="T149"> </text:span><text:span text:style-name="T77">do- datnią cechą osobowości ponowoczesnej: </text:span><text:span text:style-name="T372">najlepiej wiedzie się osobnikom, których swo- body</text:span><text:span text:style-name="T414"> </text:span><text:span text:style-name="T372">ruchu</text:span><text:span text:style-name="T414"> </text:span><text:span text:style-name="T372">nie</text:span><text:span text:style-name="T411"> </text:span><text:span text:style-name="T372">krępuje</text:span><text:span text:style-name="T414"> </text:span><text:span text:style-name="T372">precyzyjna</text:span><text:span text:style-name="T414"> </text:span><text:span text:style-name="T372">specjalizacja,</text:span><text:span text:style-name="T411"> </text:span><text:span text:style-name="T372">którzy</text:span><text:span text:style-name="T414"> </text:span><text:span text:style-name="T372">nie</text:span><text:span text:style-name="T414"> </text:span><text:span text:style-name="T372">mają</text:span><text:span text:style-name="T411"> </text:span><text:span text:style-name="T372">zwyczaju</text:span><text:span text:style-name="T414"> </text:span><text:span text:style-name="T372">koncentrowa- nia</text:span><text:span text:style-name="T400"> </text:span><text:span text:style-name="T372">uwagi</text:span><text:span text:style-name="T408"> </text:span><text:span text:style-name="T372">zbyt</text:span><text:span text:style-name="T400"> </text:span><text:span text:style-name="T372">długo</text:span><text:span text:style-name="T408"> </text:span><text:span text:style-name="T372">na</text:span><text:span text:style-name="T400"> </text:span><text:span text:style-name="T372">jednym</text:span><text:span text:style-name="T408"> </text:span><text:span text:style-name="T372">przedmiocie,</text:span><text:span text:style-name="T408"> </text:span><text:span text:style-name="T372">nie</text:span><text:span text:style-name="T400"> </text:span><text:span text:style-name="T372">przywiązują</text:span><text:span text:style-name="T408"> </text:span><text:span text:style-name="T372">się</text:span><text:span text:style-name="T400"> </text:span><text:span text:style-name="T372">nadmiernie</text:span><text:span text:style-name="T408"> </text:span><text:span text:style-name="T372">do</text:span><text:span text:style-name="T400"> </text:span><text:span text:style-name="T402">spraw, </text:span><text:span text:style-name="T372">jakimi</text:span><text:span text:style-name="T375"> </text:span><text:span text:style-name="T372">wypada</text:span><text:span text:style-name="T375"> </text:span><text:span text:style-name="T372">im</text:span><text:span text:style-name="T375"> </text:span><text:span text:style-name="T372">się</text:span><text:span text:style-name="T375"> </text:span><text:span text:style-name="T372">zająć,</text:span><text:span text:style-name="T375"> </text:span><text:span text:style-name="T372">i</text:span><text:span text:style-name="T375"> </text:span><text:span text:style-name="T372">zachowują</text:span><text:span text:style-name="T375"> </text:span><text:span text:style-name="T372">dystans</text:span><text:span text:style-name="T375"> </text:span><text:span text:style-name="T372">i</text:span><text:span text:style-name="T375"> </text:span><text:span text:style-name="T372">wstrzemięźliwość</text:span><text:span text:style-name="T375"> </text:span><text:span text:style-name="T372">emocjonalną</text:span><text:span text:style-name="T375"> </text:span><text:span text:style-name="T372">wobec </text:span><text:span text:style-name="T371">tego,</text:span><text:span text:style-name="T391"> </text:span><text:span text:style-name="T371">czym</text:span><text:span text:style-name="T396"> </text:span><text:span text:style-name="T371">się</text:span><text:span text:style-name="T391"> </text:span><text:span text:style-name="T371">w</text:span><text:span text:style-name="T396"> </text:span><text:span text:style-name="T371">danym</text:span><text:span text:style-name="T391"> </text:span><text:span text:style-name="T371">momencie</text:span><text:span text:style-name="T396"> </text:span><text:span text:style-name="T371">zajmują</text:span><text:span text:style-name="T505">67</text:span><text:span text:style-name="T76">.</text:span><text:span text:style-name="T148"> </text:span><text:span text:style-name="T91">Ujmowana</text:span><text:span text:style-name="T148"> </text:span><text:span text:style-name="T76">w</text:span><text:span text:style-name="T148"> </text:span><text:span text:style-name="T76">tych</text:span><text:span text:style-name="T99"> </text:span><text:span text:style-name="T76">kategoriach</text:span><text:span text:style-name="T148"> </text:span><text:span text:style-name="T76">mobilność członków</text:span><text:span text:style-name="T114"> </text:span><text:span text:style-name="T76">subkultur</text:span><text:span text:style-name="T116"> </text:span><text:span text:style-name="T76">jest</text:span><text:span text:style-name="T116"> </text:span><text:span text:style-name="T76">poszukiwaniem</text:span><text:span text:style-name="T116"> </text:span><text:span text:style-name="T76">samego</text:span><text:span text:style-name="T116"> </text:span><text:span text:style-name="T76">siebie,</text:span><text:span text:style-name="T116"> </text:span><text:span text:style-name="T76">próbą</text:span><text:span text:style-name="T116"> </text:span><text:span text:style-name="T76">dotarcia</text:span><text:span text:style-name="T114"> </text:span><text:span text:style-name="T76">do</text:span><text:span text:style-name="T116"> </text:span><text:span text:style-name="T76">własnej</text:span><text:span text:style-name="T116"> </text:span><text:span text:style-name="T76">toż- samości,</text:span><text:span text:style-name="T114"> </text:span><text:span text:style-name="T76">która</text:span><text:span text:style-name="T114"> </text:span><text:span text:style-name="T76">nie</text:span><text:span text:style-name="T114"> </text:span><text:span text:style-name="T76">jest</text:span><text:span text:style-name="T116"> </text:span><text:span text:style-name="T76">nam</text:span><text:span text:style-name="T116"> </text:span><text:span text:style-name="T76">dana,</text:span><text:span text:style-name="T116"> </text:span><text:span text:style-name="T76">lecz</text:span><text:span text:style-name="T116"> </text:span><text:span text:style-name="T76">zadana,</text:span><text:span text:style-name="T116"> </text:span><text:span text:style-name="T76">jest</text:span><text:span text:style-name="T116"> </text:span><text:span text:style-name="T76">więc</text:span><text:span text:style-name="T116"> </text:span><text:span text:style-name="T76">zadaniem</text:span><text:span text:style-name="T114"> </text:span><text:span text:style-name="T76">do</text:span><text:span text:style-name="T114"> </text:span><text:span text:style-name="T76">wykonania,</text:span><text:span text:style-name="T116"> </text:span><text:span text:style-name="T76">przed </text:span><text:span text:style-name="T75">którym nie ma</text:span><text:span text:style-name="T164"> </text:span><text:span text:style-name="T75">ucieczki</text:span><text:span text:style-name="T504">68</text:span><text:span text:style-name="T75">.</text:span></text:p><text:p text:style-name="P120"><text:span text:style-name="T223">Na </text:span><text:span text:style-name="T168">gruncie rosyjskim kreacja i funkcjonowanie współczesnych grup subkulturo- wych</text:span><text:span text:style-name="T233"> </text:span><text:span text:style-name="T168">są</text:span><text:span text:style-name="T198"> </text:span><text:span text:style-name="T168">poddawane</text:span><text:span text:style-name="T198"> </text:span><text:span text:style-name="T168">tożsamym</text:span><text:span text:style-name="T198"> </text:span><text:span text:style-name="T168">próbom</text:span><text:span text:style-name="T198"> </text:span><text:span text:style-name="T168">opisu,</text:span><text:span text:style-name="T198"> </text:span><text:span text:style-name="T168">jakie</text:span><text:span text:style-name="T233"> </text:span><text:span text:style-name="T168">stosuje</text:span><text:span text:style-name="T198"> </text:span><text:span text:style-name="T168">się</text:span><text:span text:style-name="T198"> </text:span><text:span text:style-name="T168">w</text:span><text:span text:style-name="T198"> </text:span><text:span text:style-name="T168">odniesieniu</text:span><text:span text:style-name="T198"> </text:span><text:span text:style-name="T168">do</text:span><text:span text:style-name="T198"> </text:span><text:span text:style-name="T168">niefor- malnych</text:span><text:span text:style-name="T200"> </text:span><text:span text:style-name="T168">zrzeszeń</text:span><text:span text:style-name="T188"> </text:span><text:span text:style-name="T168">młodzieży</text:span><text:span text:style-name="T188"> </text:span><text:span text:style-name="T168">na</text:span><text:span text:style-name="T188"> </text:span><text:span text:style-name="T168">Zachodzie.</text:span><text:span text:style-name="T188"> </text:span><text:span text:style-name="T168">Większość</text:span><text:span text:style-name="T188"> </text:span><text:span text:style-name="T168">rosyjskich</text:span><text:span text:style-name="T188"> </text:span><text:span text:style-name="T168">ruchów</text:span><text:span text:style-name="T188"> </text:span><text:span text:style-name="T168">młodzieżo- wych</text:span><text:span text:style-name="T194"> </text:span><text:span text:style-name="T168">była</text:span><text:span text:style-name="T214"> </text:span><text:span text:style-name="T168">i</text:span><text:span text:style-name="T194"> </text:span><text:span text:style-name="T168">jest</text:span><text:span text:style-name="T214"> </text:span><text:span text:style-name="T168">tworzona</text:span><text:span text:style-name="T214"> </text:span><text:span text:style-name="T168">na</text:span><text:span text:style-name="T194"> </text:span><text:span text:style-name="T168">wzór</text:span><text:span text:style-name="T214"> </text:span><text:span text:style-name="T168">zachodni,</text:span><text:span text:style-name="T214"> </text:span><text:span text:style-name="T168">czego</text:span><text:span text:style-name="T194"> </text:span><text:span text:style-name="T168">obecnie</text:span><text:span text:style-name="T214"> </text:span><text:span text:style-name="T168">wzmożony</text:span><text:span text:style-name="T214"> </text:span><text:span text:style-name="T168">przejaw</text:span><text:span text:style-name="T194"> </text:span><text:span text:style-name="T168">odnosi się</text:span><text:span text:style-name="T497"> </text:span><text:span text:style-name="T168">do</text:span><text:span text:style-name="T497"> </text:span><text:span text:style-name="T168">roli</text:span><text:span text:style-name="T497"> </text:span><text:span text:style-name="T168">i</text:span><text:span text:style-name="T497"> </text:span><text:span text:style-name="T168">funkcji</text:span><text:span text:style-name="T497"> </text:span><text:span text:style-name="T168">mass</text:span><text:span text:style-name="T497"> </text:span><text:span text:style-name="T184">mediów.</text:span><text:span text:style-name="T497"> </text:span><text:span text:style-name="T168">Niemniej</text:span><text:span text:style-name="T497"> </text:span><text:span text:style-name="T168">jednak</text:span><text:span text:style-name="T497"> </text:span><text:span text:style-name="T168">należy</text:span><text:span text:style-name="T497"> </text:span><text:span text:style-name="T168">podkreślić</text:span><text:span text:style-name="T497"> </text:span><text:span text:style-name="T168">specyfikę</text:span><text:span text:style-name="T497"> </text:span><text:span text:style-name="T168">rosyj- skiego</text:span><text:span text:style-name="T208"> </text:span><text:span text:style-name="T168">kręgu</text:span><text:span text:style-name="T208"> </text:span><text:span text:style-name="T168">kulturowego</text:span><text:span text:style-name="T208"> </text:span><text:span text:style-name="T168">oraz</text:span><text:span text:style-name="T190"> </text:span><text:span text:style-name="T168">kryzys</text:span><text:span text:style-name="T208"> </text:span><text:span text:style-name="T168">świadomościowy</text:span><text:span text:style-name="T208"> </text:span><text:span text:style-name="T168">wynikający</text:span><text:span text:style-name="T208"> </text:span><text:span text:style-name="T168">z</text:span><text:span text:style-name="T190"> </text:span><text:span text:style-name="T168">upadku</text:span><text:span text:style-name="T208"> </text:span><text:span text:style-name="T184">Związku </text:span><text:span text:style-name="T202">Radzieckiego</text:span><text:span text:style-name="T195"> </text:span><text:span text:style-name="T202">i</text:span><text:span text:style-name="T195"> </text:span><text:span text:style-name="T202">załamania</text:span><text:span text:style-name="T195"> </text:span><text:span text:style-name="T202">się</text:span><text:span text:style-name="T195"> </text:span><text:span text:style-name="T202">monolitycznej</text:span><text:span text:style-name="T195"> </text:span><text:span text:style-name="T185">kultury.</text:span><text:span text:style-name="T195"> </text:span><text:span text:style-name="T224">Tarnavskyi</text:span><text:span text:style-name="T195"> </text:span><text:span text:style-name="T202">opisuje</text:span><text:span text:style-name="T195"> </text:span><text:span text:style-name="T202">ów</text:span><text:span text:style-name="T195"> </text:span><text:span text:style-name="T202">proces </text:span><text:span text:style-name="T509">w następujący sposób: </text:span><text:span text:style-name="T427">zamiast sterowanej i represyjnej kultury klarownych podziałów </text:span><text:span text:style-name="T428">powstała</text:span><text:span text:style-name="T447"> </text:span><text:span text:style-name="T428">przestrzeń,</text:span><text:span text:style-name="T437"> </text:span><text:span text:style-name="T428">w</text:span><text:span text:style-name="T437"> </text:span><text:span text:style-name="T428">której</text:span><text:span text:style-name="T437"> </text:span><text:span text:style-name="T428">można</text:span><text:span text:style-name="T437"> </text:span><text:span text:style-name="T428">zaobserwować</text:span><text:span text:style-name="T437"> </text:span><text:span text:style-name="T428">ogromną</text:span><text:span text:style-name="T437"> </text:span><text:span text:style-name="T428">ilość</text:span><text:span text:style-name="T437"> </text:span><text:span text:style-name="T428">różnych</text:span><text:span text:style-name="T437"> </text:span><text:span text:style-name="T428">stylów</text:span><text:span text:style-name="T437"> </text:span><text:span text:style-name="T428">myślenia </text:span><text:span text:style-name="T426">i</text:span><text:span text:style-name="T430"> </text:span><text:span text:style-name="T426">zachowań</text:span><text:span text:style-name="T505">69</text:span><text:span text:style-name="T168">.</text:span><text:span text:style-name="T487"> </text:span><text:span text:style-name="T168">W</text:span><text:span text:style-name="T487"> </text:span><text:span text:style-name="T168">warunkach</text:span><text:span text:style-name="T487"> </text:span><text:span text:style-name="T168">istnienia</text:span><text:span text:style-name="T487"> </text:span><text:span text:style-name="T168">„społeczeństwa</text:span><text:span text:style-name="T487"> </text:span><text:span text:style-name="T168">kryzysowego”</text:span><text:span text:style-name="T487"> </text:span><text:span text:style-name="T168">młodzież</text:span><text:span text:style-name="T487"> </text:span><text:span text:style-name="T168">rosyjska musiała</text:span><text:span text:style-name="T204"> </text:span><text:span text:style-name="T168">zmagać</text:span><text:span text:style-name="T204"> </text:span><text:span text:style-name="T168">się</text:span><text:span text:style-name="T206"> </text:span><text:span text:style-name="T168">z</text:span><text:span text:style-name="T204"> </text:span><text:span text:style-name="T168">wieloma</text:span><text:span text:style-name="T206"> </text:span><text:span text:style-name="T168">problemami,</text:span><text:span text:style-name="T204"> </text:span><text:span text:style-name="T184">które</text:span><text:span text:style-name="T206"> </text:span><text:span text:style-name="T168">nierzadko</text:span><text:span text:style-name="T204"> </text:span><text:span text:style-name="T168">wykraczały</text:span><text:span text:style-name="T206"> </text:span><text:span text:style-name="T168">poza</text:span><text:span text:style-name="T204"> </text:span><text:span text:style-name="T168">system</text:span><text:span text:style-name="T206"> </text:span><text:span text:style-name="T491">po- </text:span><text:span text:style-name="T168">jęciowy</text:span><text:span text:style-name="T200"> </text:span><text:span text:style-name="T168">wieku</text:span><text:span text:style-name="T188"> </text:span><text:span text:style-name="T168">młodzieńczego</text:span><text:span text:style-name="T200"> </text:span><text:span text:style-name="T168">i</text:span><text:span text:style-name="T188"> </text:span><text:span text:style-name="T168">przerastały</text:span><text:span text:style-name="T188"> </text:span><text:span text:style-name="T168">zdolności</text:span><text:span text:style-name="T200"> </text:span><text:span text:style-name="T168">obronne</text:span><text:span text:style-name="T188"> </text:span><text:span text:style-name="T168">tego</text:span><text:span text:style-name="T188"> </text:span><text:span text:style-name="T168">okresu</text:span><text:span text:style-name="T200"> </text:span><text:span text:style-name="T168">życia</text:span><text:span text:style-name="T188"> </text:span><text:span text:style-name="T168">ludz- kiego.</text:span><text:span text:style-name="T181"> </text:span><text:span text:style-name="T168">Dlatego</text:span><text:span text:style-name="T181"> </text:span><text:span text:style-name="T168">większość</text:span><text:span text:style-name="T181"> </text:span><text:span text:style-name="T168">badaczy</text:span><text:span text:style-name="T192"> </text:span><text:span text:style-name="T168">subkultur</text:span><text:span text:style-name="T181"> </text:span><text:span text:style-name="T168">w</text:span><text:span text:style-name="T181"> </text:span><text:span text:style-name="T168">Rosji</text:span><text:span text:style-name="T192"> </text:span><text:span text:style-name="T168">podkreśla</text:span><text:span text:style-name="T181"> </text:span><text:span text:style-name="T168">ich</text:span><text:span text:style-name="T181"> </text:span><text:span text:style-name="T168">funkcję</text:span><text:span text:style-name="T181"> </text:span><text:span text:style-name="T184">„ochronną” </text:span><text:span text:style-name="T168">oraz pozytywne znaczenie dla zachowania psychologicznej równowagi młodych lu- dzi</text:span><text:span text:style-name="T505">70</text:span><text:span text:style-name="T168">.</text:span><text:span text:style-name="T233"> </text:span><text:span text:style-name="T168">Poszukiwanie</text:span><text:span text:style-name="T233"> </text:span><text:span text:style-name="T168">własnej</text:span><text:span text:style-name="T233"> </text:span><text:span text:style-name="T168">tożsamości</text:span><text:span text:style-name="T233"> </text:span><text:span text:style-name="T168">w</text:span><text:span text:style-name="T233"> </text:span><text:span text:style-name="T168">świecie</text:span><text:span text:style-name="T233"> </text:span><text:span text:style-name="T168">zdominowanym</text:span><text:span text:style-name="T233"> </text:span><text:span text:style-name="T168">przez</text:span><text:span text:style-name="T233"> </text:span><text:span text:style-name="T168">chaos</text:span><text:span text:style-name="T233"> </text:span><text:span text:style-name="T168">ułatwia wstąpienie</text:span><text:span text:style-name="T233"> </text:span><text:span text:style-name="T168">do</text:span><text:span text:style-name="T233"> </text:span><text:span text:style-name="T168">rówieśniczej</text:span><text:span text:style-name="T233"> </text:span><text:span text:style-name="T184">grupy,</text:span><text:span text:style-name="T233"> </text:span><text:span text:style-name="T168">w</text:span><text:span text:style-name="T233"> </text:span><text:span text:style-name="T168">której</text:span><text:span text:style-name="T233"> </text:span><text:span text:style-name="T168">uczestnictwo</text:span><text:span text:style-name="T233"> </text:span><text:span text:style-name="T168">nie</text:span><text:span text:style-name="T233"> </text:span><text:span text:style-name="T168">tylko</text:span><text:span text:style-name="T233"> </text:span><text:span text:style-name="T168">pomaga</text:span><text:span text:style-name="T233"> </text:span><text:span text:style-name="T168">w</text:span><text:span text:style-name="T233"> </text:span><text:span text:style-name="T168">akceptacji własnego</text:span><text:span text:style-name="T190"> </text:span><text:span text:style-name="T495">„ja”,</text:span><text:span text:style-name="T190"> </text:span><text:span text:style-name="T168">ale</text:span><text:span text:style-name="T190"> </text:span><text:span text:style-name="T168">jest</text:span><text:span text:style-name="T190"> </text:span><text:span text:style-name="T168">również</text:span><text:span text:style-name="T190"> </text:span><text:span text:style-name="T168">próbą</text:span><text:span text:style-name="T190"> </text:span><text:span text:style-name="T168">odpowiedzi</text:span><text:span text:style-name="T190"> </text:span><text:span text:style-name="T168">na</text:span><text:span text:style-name="T190"> </text:span><text:span text:style-name="T168">podstawowe</text:span><text:span text:style-name="T190"> </text:span><text:span text:style-name="T168">pytanie</text:span><text:span text:style-name="T190"> </text:span><text:span text:style-name="T168">każdego</text:span><text:span text:style-name="T190"> </text:span><text:span text:style-name="T168">czło- wieka:</text:span><text:span text:style-name="T214"> </text:span><text:span text:style-name="T168">kim</text:span><text:span text:style-name="T214"> </text:span><text:span text:style-name="T168">jestem?</text:span><text:span text:style-name="T214"> </text:span><text:span text:style-name="T168">Wielość</text:span><text:span text:style-name="T214"> </text:span><text:span text:style-name="T168">wyborów</text:span><text:span text:style-name="T214"> </text:span><text:span text:style-name="T168">nie</text:span><text:span text:style-name="T214"> </text:span><text:span text:style-name="T168">ułatwia</text:span><text:span text:style-name="T214"> </text:span><text:span text:style-name="T168">tego</text:span><text:span text:style-name="T214"> </text:span><text:span text:style-name="T168">zadania</text:span><text:span text:style-name="T505">71</text:span><text:span text:style-name="T168">,</text:span><text:span text:style-name="T214"> </text:span><text:span text:style-name="T168">jednak</text:span><text:span text:style-name="T214"> </text:span><text:span text:style-name="T168">pluralizm</text:span><text:span text:style-name="T214"> </text:span><text:span text:style-name="T168">jest wpisany</text:span><text:span text:style-name="T508"> </text:span><text:span text:style-name="T168">w</text:span><text:span text:style-name="T225"> </text:span><text:span text:style-name="T168">moralną</text:span><text:span text:style-name="T225"> </text:span><text:span text:style-name="T168">odpowiedzialność</text:span><text:span text:style-name="T508"> </text:span><text:span text:style-name="T168">współczesnego</text:span><text:span text:style-name="T225"> </text:span><text:span text:style-name="T168">człowieka</text:span><text:span text:style-name="T225"> </text:span><text:span text:style-name="T168">za</text:span><text:span text:style-name="T508"> </text:span><text:span text:style-name="T168">swój</text:span><text:span text:style-name="T225"> </text:span><text:span text:style-name="T168">los.</text:span><text:span text:style-name="T225"> </text:span><text:span text:style-name="T168">Analizując dwudziestowieczną historię państwa rosyjskiego, należałoby skupić się na pozytyw- </text:span><text:span text:style-name="T202">nych</text:span><text:span text:style-name="T217"> </text:span><text:span text:style-name="T202">aspektach</text:span><text:span text:style-name="T217"> </text:span><text:span text:style-name="T202">zaistniałej</text:span><text:span text:style-name="T217"> </text:span><text:span text:style-name="T202">sytuacji</text:span><text:span text:style-name="T170"> </text:span><text:span text:style-name="T202">i</text:span><text:span text:style-name="T217"> </text:span><text:span text:style-name="T202">uwierzyć</text:span><text:span text:style-name="T217"> </text:span><text:span text:style-name="T202">w</text:span><text:span text:style-name="T217"> </text:span><text:span text:style-name="T202">człowieka</text:span><text:span text:style-name="T170"> </text:span><text:span text:style-name="T202">jako</text:span><text:span text:style-name="T217"> </text:span><text:span text:style-name="T202">jednostkę</text:span><text:span text:style-name="T217"> </text:span><text:span text:style-name="T202">zdolną</text:span><text:span text:style-name="T170"> </text:span><text:span text:style-name="T202">do podejmowania właściwych</text:span><text:span text:style-name="T197"> </text:span><text:span text:style-name="T202">decyzji.</text:span></text:p></draw:text-box></draw:frame><draw:frame draw:style-name="fr1" text:anchor-type="char" svg:x="1.965cm" svg:y="18.431cm" svg:width="12.07cm" svg:height="2.713cm" draw:z-index="191"><draw:text-box><text:p text:style-name="P5"><text:span text:style-name="T236">Z. Bauman, </text:span><text:span text:style-name="T322">Dwa szkice o moralności ponowoczesnej</text:span><text:span text:style-name="T236">, s. 16.</text:span></text:p><text:p text:style-name="P10"><text:span text:style-name="T320">Tamże</text:span><text:span text:style-name="T234">, s. 9.</text:span></text:p><text:p text:style-name="P23"><text:span text:style-name="T234">V. Tarnavskyi, </text:span><text:span text:style-name="T320">Dzieci swoich czasów...</text:span><text:span text:style-name="T234">, s. 274.</text:span></text:p><text:p text:style-name="P23"><text:span text:style-name="T320">Tamże</text:span><text:span text:style-name="T234">, s. 275.</text:span></text:p><text:p text:style-name="P28"><text:span text:style-name="T236">W</text:span><text:span text:style-name="T302"> </text:span><text:span text:style-name="T236">Rosji</text:span><text:span text:style-name="T255"> </text:span><text:span text:style-name="T236">odnotowuje</text:span><text:span text:style-name="T302"> </text:span><text:span text:style-name="T236">się</text:span><text:span text:style-name="T255"> </text:span><text:span text:style-name="T236">istnienie</text:span><text:span text:style-name="T302"> </text:span><text:span text:style-name="T236">ponad</text:span><text:span text:style-name="T255"> </text:span><text:span text:style-name="T236">100</text:span><text:span text:style-name="T302"> </text:span><text:span text:style-name="T236">nieformalnych</text:span><text:span text:style-name="T255"> </text:span><text:span text:style-name="T236">zrzeszeń</text:span><text:span text:style-name="T302"> </text:span><text:span text:style-name="T236">młodzieży</text:span><text:span text:style-name="T255"> </text:span><text:span text:style-name="T236">o</text:span><text:span text:style-name="T255"> </text:span><text:span text:style-name="T236">charakterze</text:span><text:span text:style-name="T302"> </text:span><text:span text:style-name="T236">kultu- </text:span><text:span text:style-name="T234">rowym.</text:span><text:span text:style-name="T295"> </text:span><text:span text:style-name="T234">Zob.</text:span><text:span text:style-name="T295"> </text:span><text:span text:style-name="T259">V.</text:span><text:span text:style-name="T275"> </text:span><text:span text:style-name="T250">Tarnavskyi,</text:span><text:span text:style-name="T295"> </text:span><text:span text:style-name="T234">tamże,</text:span><text:span text:style-name="T295"> </text:span><text:span text:style-name="T234">s.</text:span><text:span text:style-name="T275"> </text:span><text:span text:style-name="T234">130.</text:span></text:p></draw:text-box></draw:frame><draw:frame draw:style-name="fr1" text:anchor-type="char" svg:x="1.466cm" svg:y="18.456cm" svg:width="0.25cm" svg:height="0.303cm" draw:z-index="192"><draw:text-box><text:p text:style-name="P7"><text:span text:style-name="T481">67</text:span></text:p></draw:text-box></draw:frame><draw:frame draw:style-name="fr1" text:anchor-type="char" svg:x="1.466cm" svg:y="18.921cm" svg:width="0.25cm" svg:height="0.303cm" draw:z-index="193"><draw:text-box><text:p text:style-name="P7"><text:span text:style-name="T481">68</text:span></text:p></draw:text-box></draw:frame><draw:frame draw:style-name="fr1" text:anchor-type="char" svg:x="1.466cm" svg:y="19.389cm" svg:width="0.25cm" svg:height="0.303cm" draw:z-index="194"><draw:text-box><text:p text:style-name="P7"><text:span text:style-name="T481">69</text:span></text:p></draw:text-box></draw:frame><draw:frame draw:style-name="fr1" text:anchor-type="char" svg:x="1.466cm" svg:y="19.854cm" svg:width="0.25cm" svg:height="0.303cm" draw:z-index="195"><draw:text-box><text:p text:style-name="P7"><text:span text:style-name="T481">70</text:span></text:p></draw:text-box></draw:frame><draw:frame draw:style-name="fr1" text:anchor-type="char" svg:x="1.466cm" svg:y="20.322cm" svg:width="0.25cm" svg:height="0.303cm" draw:z-index="196"><draw:text-box><text:p text:style-name="P7"><text:span text:style-name="T481">71</text:span></text:p></draw:text-box></draw:frame><draw:frame draw:style-name="fr1" text:anchor-type="char" svg:x="1.499cm" svg:y="18.011cm" svg:width="2cm" svg:height="0.423cm" draw:z-index="197"><draw:text-box><text:p text:style-name="P113"/></draw:text-box></draw:frame></text:p>
      <text:p text:style-name="P104"><draw:frame draw:style-name="fr1" text:anchor-type="char" svg:x="5.588cm" svg:y="0.54cm" svg:width="2.822cm" svg:height="0.557cm" draw:z-index="198"><draw:text-box><text:p text:style-name="Text_20_body"><text:span text:style-name="T168">Martyna</text:span><text:span text:style-name="T169"> </text:span><text:span text:style-name="T168">Kowalska</text:span></text:p></draw:text-box></draw:frame><draw:frame draw:style-name="fr1" text:anchor-type="char" svg:x="1.965cm" svg:y="0.582cm" svg:width="0.706cm" svg:height="0.519cm" draw:z-index="199"><draw:text-box><text:p text:style-name="P4"><text:span text:style-name="T171">644</text:span></text:p></draw:text-box></draw:frame><draw:frame draw:style-name="fr1" text:anchor-type="char" svg:x="10.636cm" svg:y="0.582cm" svg:width="3.896cm" svg:height="0.519cm" draw:z-index="200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.967cm" svg:y="2.043cm" svg:width="2.879cm" svg:height="0.556cm" draw:z-index="201"><draw:text-box><text:p text:style-name="Text_20_body"><text:span text:style-name="T202">BIBLIOGRAFIA</text:span></text:p></draw:text-box></draw:frame><draw:frame draw:style-name="fr1" text:anchor-type="char" svg:x="1.965cm" svg:y="2.967cm" svg:width="12.571cm" svg:height="18.135cm" draw:z-index="202"><draw:text-box><text:p text:style-name="P69"><text:span text:style-name="T1">Балакирев</text:span><text:span text:style-name="T42"> </text:span><text:span text:style-name="T1">Е</text:span><text:span text:style-name="T448">.</text:span><text:span text:style-name="T1">,</text:span><text:span text:style-name="T13"> </text:span><text:span text:style-name="T448">Сага</text:span><text:span text:style-name="T451"> </text:span><text:span text:style-name="T448">о</text:span><text:span text:style-name="T452"> </text:span><text:span text:style-name="T448">Системе,</text:span><text:span text:style-name="T451"> </text:span><text:span text:style-name="T1">Владивосток</text:span><text:span text:style-name="T13"> </text:span><text:span text:style-name="T1">1999,</text:span><text:span text:style-name="T13"> </text:span><text:span text:style-name="T1">[online]</text:span><text:span text:style-name="T13"> </text:span><text:a xlink:type="simple" xlink:href="http://www.altruism.ru/sengine" text:style-name="ListLabel_20_1" text:visited-style-name="ListLabel_20_1"><text:span text:style-name="T1">http://www.altruism.ru/sengine.</text:span></text:a><text:span text:style-name="T1"> </text:span><text:span text:style-name="T2">cgi/5/24/17.</text:span></text:p><text:p text:style-name="P70"><text:span text:style-name="T3">Bauman Z., </text:span><text:span text:style-name="T449">Dwa szkice o moralności ponowoczesnej</text:span><text:span text:style-name="T3">, </text:span><text:span text:style-name="T63">Warszawa </text:span><text:span text:style-name="T3">1994, </text:span><text:span text:style-name="T449">Biblioteka Kultury </text:span><text:span text:style-name="T453">Współ- </text:span><text:span text:style-name="T448">czesnej</text:span><text:span text:style-name="T1">.</text:span></text:p><text:p text:style-name="P15"><text:span text:style-name="T2">Bauman Z., </text:span><text:span text:style-name="T450">Etyka ponowoczesna</text:span><text:span text:style-name="T2">, przeł. </text:span><text:span text:style-name="T25">J. </text:span><text:span text:style-name="T2">Bauman, </text:span><text:span text:style-name="T25">J. </text:span><text:span text:style-name="T9">Tokarska-Bakir, </text:span><text:span text:style-name="T64">Warszawa </text:span><text:span text:style-name="T2">1996.</text:span></text:p><text:p text:style-name="P72"><text:span text:style-name="T3">Bauman Z., </text:span><text:span text:style-name="T449">Ponowoczesność jako źródło cierpień</text:span><text:span text:style-name="T3">, Warszawa 2000, </text:span><text:span text:style-name="T449">Spojrzenia. Literatura Post- </text:span><text:span text:style-name="T450">modernizmu</text:span><text:span text:style-name="T2">.</text:span></text:p><text:p text:style-name="P29"><text:span text:style-name="T2">Bauman Z., </text:span><text:span text:style-name="T450">Socjologia</text:span><text:span text:style-name="T2">, przeł. J. Łoziński, Poznań 1996.</text:span></text:p><text:p text:style-name="P30"><text:span text:style-name="T3">Bauman</text:span><text:span text:style-name="T21"> </text:span><text:span text:style-name="T3">Z.,</text:span><text:span text:style-name="T48"> </text:span><text:span text:style-name="T449">Spór</text:span><text:span text:style-name="T456"> </text:span><text:span text:style-name="T449">o</text:span><text:span text:style-name="T458"> </text:span><text:span text:style-name="T449">ponowoczesność</text:span><text:span text:style-name="T3">,</text:span><text:span text:style-name="T48"> </text:span><text:span text:style-name="T66">[w:]</text:span><text:span text:style-name="T21"> </text:span><text:span text:style-name="T449">Ciało</text:span><text:span text:style-name="T459"> </text:span><text:span text:style-name="T449">i</text:span><text:span text:style-name="T458"> </text:span><text:span text:style-name="T449">przemoc</text:span><text:span text:style-name="T458"> </text:span><text:span text:style-name="T449">w</text:span><text:span text:style-name="T458"> </text:span><text:span text:style-name="T449">obliczu</text:span><text:span text:style-name="T459"> </text:span><text:span text:style-name="T449">ponowoczesności</text:span><text:span text:style-name="T3">,</text:span><text:span text:style-name="T21"> </text:span><text:span text:style-name="T57">Toruń</text:span><text:span text:style-name="T48"> </text:span><text:span text:style-name="T3">1995,</text:span></text:p><text:p text:style-name="P73"><text:span text:style-name="T450">Wykłady Kopernikańskie w Humanistyce</text:span><text:span text:style-name="T2">.</text:span></text:p><text:p text:style-name="P76"><text:span text:style-name="T1">Bąk </text:span><text:span text:style-name="T69">T., </text:span><text:span text:style-name="T448">Współczesne uwarunkowania kreacji </text:span><text:span text:style-name="T460">subkultur </text:span><text:span text:style-name="T448">młodzieżowych</text:span><text:span text:style-name="T1">, </text:span><text:span text:style-name="T65">Warszawa </text:span><text:span text:style-name="T1">2008. </text:span><text:span text:style-name="T3">Bokszański</text:span><text:span text:style-name="T7"> </text:span><text:span text:style-name="T3">Z.,</text:span><text:span text:style-name="T71"> </text:span><text:span text:style-name="T449">Indywidualizm</text:span><text:span text:style-name="T463"> </text:span><text:span text:style-name="T449">a</text:span><text:span text:style-name="T463"> </text:span><text:span text:style-name="T449">zmiana</text:span><text:span text:style-name="T464"> </text:span><text:span text:style-name="T449">społeczna.</text:span><text:span text:style-name="T463"> </text:span><text:span text:style-name="T449">Polacy</text:span><text:span text:style-name="T463"> </text:span><text:span text:style-name="T449">wobec</text:span><text:span text:style-name="T464"> </text:span><text:span text:style-name="T449">nowoczesności.</text:span><text:span text:style-name="T463"> </text:span><text:span text:style-name="T449">Raport</text:span><text:span text:style-name="T463"> </text:span><text:span text:style-name="T449">z</text:span><text:span text:style-name="T463"> </text:span><text:span text:style-name="T449">badań</text:span><text:span text:style-name="T3">,</text:span></text:p><text:p text:style-name="P74"><text:span text:style-name="T2">Warszawa 2007.</text:span></text:p><text:p text:style-name="P7"><text:span text:style-name="T2">Bokszański Z., </text:span><text:span text:style-name="T450">Tożsamości zbiorowe</text:span><text:span text:style-name="T2">, Warszawa 2005.</text:span></text:p><text:p text:style-name="P77"><text:span text:style-name="T1">Featherstone</text:span><text:span text:style-name="T33"> </text:span><text:span text:style-name="T1">M.,</text:span><text:span text:style-name="T33"> </text:span><text:span text:style-name="T448">Postmodernizm</text:span><text:span text:style-name="T465"> </text:span><text:span text:style-name="T448">i</text:span><text:span text:style-name="T467"> </text:span><text:span text:style-name="T448">estetyzacja</text:span><text:span text:style-name="T467"> </text:span><text:span text:style-name="T448">życia</text:span><text:span text:style-name="T465"> </text:span><text:span text:style-name="T448">codziennego</text:span><text:span text:style-name="T1">,</text:span><text:span text:style-name="T33"> </text:span><text:span text:style-name="T1">przeł.</text:span><text:span text:style-name="T53"> </text:span><text:span text:style-name="T72">P.</text:span><text:span text:style-name="T53"> </text:span><text:span text:style-name="T1">Czapliński,</text:span><text:span text:style-name="T33"> </text:span><text:span text:style-name="T26">J.</text:span><text:span text:style-name="T53"> </text:span><text:span text:style-name="T1">Lang, </text:span><text:span text:style-name="T67">[w:]</text:span><text:span text:style-name="T62"> </text:span><text:span text:style-name="T450">Postmodernizm.</text:span><text:span text:style-name="T470"> </text:span><text:span text:style-name="T450">Antologia</text:span><text:span text:style-name="T470"> </text:span><text:span text:style-name="T450">przekładów</text:span><text:span text:style-name="T2">,</text:span><text:span text:style-name="T60"> </text:span><text:span text:style-name="T2">wybór</text:span><text:span text:style-name="T62"> </text:span><text:span text:style-name="T2">i</text:span><text:span text:style-name="T62"> </text:span><text:span text:style-name="T2">oprac.</text:span><text:span text:style-name="T60"> </text:span><text:span text:style-name="T73">R.</text:span><text:span text:style-name="T62"> </text:span><text:span text:style-name="T2">Nycz,</text:span><text:span text:style-name="T62"> </text:span><text:span text:style-name="T2">Kraków</text:span><text:span text:style-name="T62"> </text:span><text:span text:style-name="T2">1997.</text:span></text:p><text:p text:style-name="P71"><text:span text:style-name="T3">Filipiak</text:span><text:span text:style-name="T54"> </text:span><text:span text:style-name="T3">M.,</text:span><text:span text:style-name="T54"> </text:span><text:span text:style-name="T449">Od</text:span><text:span text:style-name="T468"> </text:span><text:span text:style-name="T449">subkultury</text:span><text:span text:style-name="T468"> </text:span><text:span text:style-name="T449">do</text:span><text:span text:style-name="T466"> </text:span><text:span text:style-name="T449">kultury</text:span><text:span text:style-name="T468"> </text:span><text:span text:style-name="T449">alternatywnej.</text:span><text:span text:style-name="T466"> </text:span><text:span text:style-name="T449">Wprowadzenie</text:span><text:span text:style-name="T468"> </text:span><text:span text:style-name="T449">do</text:span><text:span text:style-name="T468"> </text:span><text:span text:style-name="T461">subkultur</text:span><text:span text:style-name="T466"> </text:span><text:span text:style-name="T449">młodzieżowych</text:span><text:span text:style-name="T3">, </text:span><text:span text:style-name="T2">Lublin</text:span><text:span text:style-name="T23"> </text:span><text:span text:style-name="T2">1999.</text:span></text:p><text:p text:style-name="P16"><text:span text:style-name="T2">Geisler R., </text:span><text:span text:style-name="T450">Jednostka i społeczeństwo w postmodernizmie</text:span><text:span text:style-name="T2">, Częstochowa 1999.</text:span></text:p><text:p text:style-name="P30"><text:span text:style-name="T3">Giddens</text:span><text:span text:style-name="T19"> </text:span><text:span text:style-name="T3">A.,</text:span><text:span text:style-name="T48"> </text:span><text:span text:style-name="T449">Nowoczesność</text:span><text:span text:style-name="T456"> </text:span><text:span text:style-name="T449">i</text:span><text:span text:style-name="T456"> </text:span><text:span text:style-name="T449">tożsamość.</text:span><text:span text:style-name="T458"> </text:span><text:span text:style-name="T461">„Ja”</text:span><text:span text:style-name="T456"> </text:span><text:span text:style-name="T449">i</text:span><text:span text:style-name="T456"> </text:span><text:span text:style-name="T449">społeczeństwo</text:span><text:span text:style-name="T458"> </text:span><text:span text:style-name="T449">w</text:span><text:span text:style-name="T456"> </text:span><text:span text:style-name="T449">epoce</text:span><text:span text:style-name="T456"> </text:span><text:span text:style-name="T449">późnej</text:span><text:span text:style-name="T458"> </text:span><text:span text:style-name="T449">nowoczesności</text:span><text:span text:style-name="T3">,</text:span><text:span text:style-name="T21"> </text:span><text:span text:style-name="T3">przeł.</text:span></text:p><text:p text:style-name="P78"><text:span text:style-name="T66">A. </text:span><text:span text:style-name="T3">Szulżycka, </text:span><text:span text:style-name="T63">Warszawa </text:span><text:span text:style-name="T3">2001, </text:span><text:span text:style-name="T449">Biblioteka Socjologiczna</text:span><text:span text:style-name="T3">. </text:span><text:span text:style-name="T1">Giddens</text:span><text:span text:style-name="T61"> </text:span><text:span text:style-name="T1">A.,</text:span><text:span text:style-name="T61"> </text:span><text:span text:style-name="T448">Socjologia</text:span><text:span text:style-name="T1">,</text:span><text:span text:style-name="T61"> </text:span><text:span text:style-name="T1">przeł.</text:span><text:span text:style-name="T61"> </text:span><text:span text:style-name="T68">A.</text:span><text:span text:style-name="T45"> </text:span><text:span text:style-name="T1">Szulżycka,</text:span><text:span text:style-name="T61"> </text:span><text:span text:style-name="T65">Warszawa</text:span><text:span text:style-name="T61"> </text:span><text:span text:style-name="T1">2004.</text:span></text:p><text:p text:style-name="P29"><text:span text:style-name="T1">Jędrzejewski M</text:span><text:span text:style-name="T448">., Od subkultur klasycznych do medialnych</text:span><text:span text:style-name="T1">, „Remedium” 2002, nr 10, s. 2-3.</text:span></text:p><text:p text:style-name="P79"><text:span text:style-name="T9">Mc</text:span><text:span text:style-name="T32"> </text:span><text:span text:style-name="T2">Luhan</text:span><text:span text:style-name="T32"> </text:span><text:span text:style-name="T2">M.,</text:span><text:span text:style-name="T32"> </text:span><text:span text:style-name="T454">Wybór</text:span><text:span text:style-name="T469"> </text:span><text:span text:style-name="T450">pism</text:span><text:span text:style-name="T2">,</text:span><text:span text:style-name="T32"> </text:span><text:span text:style-name="T2">wybór</text:span><text:span text:style-name="T32"> </text:span><text:span text:style-name="T25">J.</text:span><text:span text:style-name="T52"> </text:span><text:span text:style-name="T2">Fuksiewicz,</text:span><text:span text:style-name="T32"> </text:span><text:span text:style-name="T2">wstęp</text:span><text:span text:style-name="T32"> </text:span><text:span text:style-name="T70">K.T.</text:span><text:span text:style-name="T32"> </text:span><text:span text:style-name="T25">Toeplitz,</text:span><text:span text:style-name="T32"> </text:span><text:span text:style-name="T2">przeł.</text:span><text:span text:style-name="T32"> </text:span><text:span text:style-name="T74">K.</text:span><text:span text:style-name="T32"> </text:span><text:span text:style-name="T2">Jakubowicz, </text:span><text:span text:style-name="T64">Warszawa</text:span><text:span text:style-name="T23"> </text:span><text:span text:style-name="T2">1975.</text:span></text:p><text:p text:style-name="P16"><text:span text:style-name="T3">Mead</text:span><text:span text:style-name="T39"> </text:span><text:span text:style-name="T3">M.,</text:span><text:span text:style-name="T19"> </text:span><text:span text:style-name="T461">Kultura</text:span><text:span text:style-name="T471"> </text:span><text:span text:style-name="T449">i</text:span><text:span text:style-name="T464"> </text:span><text:span text:style-name="T449">tożsamość.</text:span><text:span text:style-name="T471"> </text:span><text:span text:style-name="T449">Studium</text:span><text:span text:style-name="T471"> </text:span><text:span text:style-name="T449">dystansu</text:span><text:span text:style-name="T471"> </text:span><text:span text:style-name="T449">międzypokoleniowego</text:span><text:span text:style-name="T3">,</text:span><text:span text:style-name="T39"> </text:span><text:span text:style-name="T3">wstęp</text:span><text:span text:style-name="T39"> </text:span><text:span text:style-name="T35">W.</text:span><text:span text:style-name="T39"> </text:span><text:span text:style-name="T3">Adamski,</text:span><text:span text:style-name="T39"> </text:span><text:span text:style-name="T3">przeł.</text:span></text:p><text:p text:style-name="P73"><text:span text:style-name="T2">J. Hołówka, Warszawa 1978, </text:span><text:span text:style-name="T450">Biblioteka Socjologiczna</text:span><text:span text:style-name="T2">.</text:span></text:p><text:p text:style-name="P80"><text:span text:style-name="T1">Muggleton</text:span><text:span text:style-name="T5"> </text:span><text:span text:style-name="T1">D.,</text:span><text:span text:style-name="T5"> </text:span><text:span text:style-name="T455">Wewnątrz</text:span><text:span text:style-name="T472"> </text:span><text:span text:style-name="T448">subkultury.</text:span><text:span text:style-name="T472"> </text:span><text:span text:style-name="T448">Ponowoczesne</text:span><text:span text:style-name="T465"> </text:span><text:span text:style-name="T448">znaczenie</text:span><text:span text:style-name="T472"> </text:span><text:span text:style-name="T448">stylu</text:span><text:span text:style-name="T1">,</text:span><text:span text:style-name="T5"> </text:span><text:span text:style-name="T1">przeł.</text:span><text:span text:style-name="T8"> </text:span><text:span text:style-name="T68">A.</text:span><text:span text:style-name="T5"> </text:span><text:span text:style-name="T1">Sadza,</text:span><text:span text:style-name="T8"> </text:span><text:span text:style-name="T1">Kraków </text:span><text:span text:style-name="T2">2004,</text:span><text:span text:style-name="T23"> </text:span><text:span text:style-name="T462">Cultura</text:span><text:span text:style-name="T9">.</text:span></text:p><text:p text:style-name="P81"><text:span text:style-name="T448">На путях постмодернизма. Сборник обзоров и рефератов</text:span><text:span text:style-name="T1">, red. И. С. Андреева </text:span><text:span text:style-name="T68">[i</text:span><text:span text:style-name="T37"> </text:span><text:span text:style-name="T1">in.], </text:span><text:span text:style-name="T2">Москва</text:span><text:span text:style-name="T23"> </text:span><text:span text:style-name="T2">1995.</text:span></text:p><text:p text:style-name="P70"><text:span text:style-name="T3">Paleczny T., </text:span><text:span text:style-name="T449">Kontestacja. Formy buntu we współczesnym społeczeństwie</text:span><text:span text:style-name="T3">, Kraków 1997, </text:span><text:span text:style-name="T449">Prace </text:span><text:span text:style-name="T448">Instytutu Polonijnego Uniwersytetu Jagiellońskiego</text:span><text:span text:style-name="T1">.</text:span></text:p><text:p text:style-name="P83"><text:span text:style-name="T10">Pęczak</text:span><text:span text:style-name="T61"> </text:span><text:span text:style-name="T1">M.,</text:span><text:span text:style-name="T61"> </text:span><text:span text:style-name="T455">Mały</text:span><text:span text:style-name="T473"> </text:span><text:span text:style-name="T455">słownik</text:span><text:span text:style-name="T474"> </text:span><text:span text:style-name="T476">subkultur</text:span><text:span text:style-name="T474"> </text:span><text:span text:style-name="T460">młodzieżowych</text:span><text:span text:style-name="T10">,</text:span><text:span text:style-name="T61"> </text:span><text:span text:style-name="T58">Warszawa</text:span><text:span text:style-name="T45"> </text:span><text:span text:style-name="T10">1992,</text:span><text:span text:style-name="T61"> </text:span><text:span text:style-name="T477">Wykłady</text:span><text:span text:style-name="T474"> </text:span><text:span text:style-name="T455">Otwarte</text:span><text:span text:style-name="T474"> </text:span><text:span text:style-name="T460">UMCS</text:span><text:span text:style-name="T10">,</text:span><text:span text:style-name="T45"> </text:span><text:span text:style-name="T10">29. </text:span><text:span text:style-name="T2">Piotrowski</text:span><text:span text:style-name="T62"> </text:span><text:span text:style-name="T70">P.,</text:span><text:span text:style-name="T60"> </text:span><text:span text:style-name="T450">Subkultury</text:span><text:span text:style-name="T475"> </text:span><text:span text:style-name="T450">młodzieżowe.</text:span><text:span text:style-name="T475"> </text:span><text:span text:style-name="T450">Aspekty</text:span><text:span text:style-name="T475"> </text:span><text:span text:style-name="T450">psychospołeczne</text:span><text:span text:style-name="T2">,</text:span><text:span text:style-name="T62"> </text:span><text:span text:style-name="T64">Warszawa</text:span><text:span text:style-name="T60"> </text:span><text:span text:style-name="T2">2003.</text:span></text:p><text:p text:style-name="P82"><text:span text:style-name="T1">Prejs</text:span><text:span text:style-name="T18"> </text:span><text:span text:style-name="T1">B.,</text:span><text:span text:style-name="T22"> </text:span><text:span text:style-name="T448">Bunt</text:span><text:span text:style-name="T457"> </text:span><text:span text:style-name="T448">nie</text:span><text:span text:style-name="T457"> </text:span><text:span text:style-name="T448">przemija.</text:span><text:span text:style-name="T457"> </text:span><text:span text:style-name="T448">Bardzo</text:span><text:span text:style-name="T457"> </text:span><text:span text:style-name="T448">podręczny</text:span><text:span text:style-name="T457"> </text:span><text:span text:style-name="T448">słownik</text:span><text:span text:style-name="T457"> </text:span><text:span text:style-name="T460">subkultur</text:span><text:span text:style-name="T457"> </text:span><text:span text:style-name="T448">młodzieżowych</text:span><text:span text:style-name="T1">,</text:span><text:span text:style-name="T18"> </text:span><text:span text:style-name="T1">Katowice– </text:span><text:span text:style-name="T64">Warszawa</text:span><text:span text:style-name="T23"> </text:span><text:span text:style-name="T2">2004.</text:span></text:p><text:p text:style-name="P16"><text:span text:style-name="T2">Sołżenicyn A., </text:span><text:span text:style-name="T450">Rosja w zapaści</text:span><text:span text:style-name="T2">, przeł. J. Zychowicz, Warszawa 1999.</text:span></text:p><text:p text:style-name="P69"><text:span text:style-name="T449">Spontaniczna </text:span><text:span text:style-name="T461">kultura </text:span><text:span text:style-name="T449">młodzieżowa: wybrane zjawiska</text:span><text:span text:style-name="T3">, red. </text:span><text:span text:style-name="T27">J. </text:span><text:span text:style-name="T11">Wertenstein-Żuławski, </text:span><text:span text:style-name="T3">M. Pęczak, </text:span><text:span text:style-name="T25">Wrocław </text:span><text:span text:style-name="T2">1991.</text:span></text:p></draw:text-box></draw:frame></text:p>
      <text:p text:style-name="P105"><draw:line text:anchor-type="char" draw:z-index="203" draw:style-name="gr4" draw:text-style-name="P131" svg:x1="1.499cm" svg:y1="15.598cm" svg:x2="14cm" svg:y2="15.598cm"><text:p/></draw:line><draw:frame draw:style-name="fr1" text:anchor-type="char" svg:x="6.553cm" svg:y="0.529cm" svg:width="4.895cm" svg:height="0.603cm" draw:z-index="204"><draw:text-box><text:p text:style-name="P5"><text:span text:style-name="T370">Ponowoczesny wymiar subkultur…</text:span></text:p></draw:text-box></draw:frame><draw:frame draw:style-name="fr1" text:anchor-type="char" svg:x="1.466cm" svg:y="0.582cm" svg:width="3.896cm" svg:height="0.519cm" draw:z-index="205"><draw:text-box><text:p text:style-name="P4"><text:span text:style-name="T521">POLITEJA</text:span><text:span text:style-name="T522"> </text:span><text:span text:style-name="T172">4(26)/2013</text:span></text:p></draw:text-box></draw:frame><draw:frame draw:style-name="fr1" text:anchor-type="char" svg:x="13.33cm" svg:y="0.582cm" svg:width="0.706cm" svg:height="0.519cm" draw:z-index="206"><draw:text-box><text:p text:style-name="P4"><text:span text:style-name="T171">645</text:span></text:p></draw:text-box></draw:frame><draw:frame draw:style-name="fr1" text:anchor-type="char" svg:x="1.466cm" svg:y="1.588cm" svg:width="12.569cm" svg:height="4.588cm" draw:z-index="207"><draw:text-box><text:p text:style-name="P84"><text:span text:style-name="T3">Strinati D., </text:span><text:span text:style-name="T449">Postmodernizm i kultura popularna</text:span><text:span text:style-name="T3">, [w:] tenże, </text:span><text:span text:style-name="T449">Wprowadzenie do kultury popular- </text:span><text:span text:style-name="T450">nej</text:span><text:span text:style-name="T2">, przeł. W. Burszta, Poznań 1998.</text:span></text:p><text:p text:style-name="P29"><text:span text:style-name="T450">Subkultury młodzieżowe wczoraj i dziś</text:span><text:span text:style-name="T2">, red. M. Filipiak, Tyczyn 2001.</text:span></text:p><text:p text:style-name="P31"><text:span text:style-name="T3">Щепанская T. B., </text:span><text:span text:style-name="T449">Молoдежные сообществa</text:span><text:span text:style-name="T3">, [w:] </text:span><text:span text:style-name="T449">Современный горoдский фольклoр</text:span><text:span text:style-name="T3">, red.</text:span></text:p><text:p text:style-name="P75"><text:span text:style-name="T2">А. Ф. Белоусов [i in.], Москвa 2003.</text:span></text:p><text:p text:style-name="P7"><text:span text:style-name="T2">Щепанская T. B., </text:span><text:span text:style-name="T450">Система. Тексты и традиции субкультуры</text:span><text:span text:style-name="T2">, Москвa 2004.</text:span></text:p><text:p text:style-name="P85"><text:span text:style-name="T27">Tarnavskyi</text:span><text:span text:style-name="T24"> </text:span><text:span text:style-name="T63">V.,</text:span><text:span text:style-name="T24"> </text:span><text:span text:style-name="T449">Dzieci</text:span><text:span text:style-name="T479"> </text:span><text:span text:style-name="T449">swoich</text:span><text:span text:style-name="T479"> </text:span><text:span text:style-name="T449">czasów.</text:span><text:span text:style-name="T479"> </text:span><text:span text:style-name="T449">Ruchy</text:span><text:span text:style-name="T479"> </text:span><text:span text:style-name="T449">młodzieżowe</text:span><text:span text:style-name="T479"> </text:span><text:span text:style-name="T449">w</text:span><text:span text:style-name="T479"> </text:span><text:span text:style-name="T449">Rosji</text:span><text:span text:style-name="T478"> </text:span><text:span text:style-name="T449">a</text:span><text:span text:style-name="T479"> </text:span><text:span text:style-name="T449">zmiany</text:span><text:span text:style-name="T479"> </text:span><text:span text:style-name="T449">kulturowe</text:span><text:span text:style-name="T479"> </text:span><text:span text:style-name="T449">po</text:span><text:span text:style-name="T479"> </text:span><text:span text:style-name="T449">upadku </text:span><text:span text:style-name="T448">ZSRR</text:span><text:span text:style-name="T1">, </text:span><text:span text:style-name="T65">Warszawa</text:span><text:span text:style-name="T50"> </text:span><text:span text:style-name="T1">2007.</text:span></text:p><text:p text:style-name="P86"><text:span text:style-name="T449">Wobec kryzysu kultury. Z filozoficznych rozważań nad kulturą współczesną</text:span><text:span text:style-name="T3">, red. L. Grudziński, </text:span><text:span text:style-name="T2">Gdańsk 1993.</text:span></text:p></draw:text-box></draw:frame><draw:frame draw:style-name="fr1" text:anchor-type="char" svg:x="1.466cm" svg:y="15.64cm" svg:width="12.573cm" svg:height="5.525cm" draw:z-index="208"><draw:text-box><text:p text:style-name="P48"><text:span text:style-name="T75">Dr</text:span><text:span text:style-name="T132"> </text:span><text:span text:style-name="T75">Martyna</text:span><text:span text:style-name="T132"> </text:span><text:span text:style-name="T92">KOWALSKA</text:span><text:span text:style-name="T154"> </text:span><text:span text:style-name="T75">–</text:span><text:span text:style-name="T89"> </text:span><text:span text:style-name="T75">doktor</text:span><text:span text:style-name="T89"> </text:span><text:span text:style-name="T75">nauk</text:span><text:span text:style-name="T89"> </text:span><text:span text:style-name="T75">humanistycznych,</text:span><text:span text:style-name="T89"> </text:span><text:span text:style-name="T75">literaturoznawca,</text:span><text:span text:style-name="T89"> </text:span><text:span text:style-name="T75">kul- </text:span><text:span text:style-name="T76">turoznawca,</text:span><text:span text:style-name="T124"> </text:span><text:span text:style-name="T76">asystent</text:span><text:span text:style-name="T131"> </text:span><text:span text:style-name="T76">w</text:span><text:span text:style-name="T124"> </text:span><text:span text:style-name="T76">Katedrze</text:span><text:span text:style-name="T131"> </text:span><text:span text:style-name="T76">Rosjoznawstwa</text:span><text:span text:style-name="T124"> </text:span><text:span text:style-name="T91">UJ.</text:span><text:span text:style-name="T131"> </text:span><text:span text:style-name="T79">Wybrane</text:span><text:span text:style-name="T124"> </text:span><text:span text:style-name="T76">publikacje:</text:span><text:span text:style-name="T131"> </text:span><text:span text:style-name="T371">Aleksander Sołżenicyn.</text:span><text:span text:style-name="T404"> </text:span><text:span text:style-name="T371">Homo</text:span><text:span text:style-name="T415"> </text:span><text:span text:style-name="T371">sovieticus</text:span><text:span text:style-name="T415"> </text:span><text:span text:style-name="T371">i</text:span><text:span text:style-name="T404"> </text:span><text:span text:style-name="T371">człowiek</text:span><text:span text:style-name="T415"> </text:span><text:span text:style-name="T371">sprawiedliwy</text:span><text:span text:style-name="T76">,</text:span><text:span text:style-name="T143"> </text:span><text:span text:style-name="T136">Toruń</text:span><text:span text:style-name="T155"> </text:span><text:span text:style-name="T76">2011;</text:span><text:span text:style-name="T143"> </text:span><text:span text:style-name="T406">Trzy</text:span><text:span text:style-name="T415"> </text:span><text:span text:style-name="T371">wymiary</text:span><text:span text:style-name="T404"> </text:span><text:span text:style-name="T371">cier- pienia</text:span><text:span text:style-name="T76">.</text:span><text:span text:style-name="T127"> </text:span><text:span text:style-name="T371">Cierpienie</text:span><text:span text:style-name="T381"> </text:span><text:span text:style-name="T371">w</text:span><text:span text:style-name="T413"> </text:span><text:span text:style-name="T371">literaturze</text:span><text:span text:style-name="T381"> </text:span><text:span text:style-name="T371">rosyjskiej</text:span><text:span text:style-name="T76">,</text:span><text:span text:style-name="T129"> </text:span><text:span text:style-name="T76">„Slavia</text:span><text:span text:style-name="T127"> </text:span><text:span text:style-name="T76">Orientalis”</text:span><text:span text:style-name="T129"> </text:span><text:span text:style-name="T165">R.</text:span><text:span text:style-name="T127"> </text:span><text:span text:style-name="T76">55,</text:span><text:span text:style-name="T129"> </text:span><text:span text:style-name="T76">2006,</text:span><text:span text:style-name="T129"> </text:span><text:span text:style-name="T76">nr</text:span><text:span text:style-name="T127"> </text:span><text:span text:style-name="T76">1;</text:span><text:span text:style-name="T129"> </text:span><text:span text:style-name="T401">Wokół </text:span><text:span text:style-name="T372">metafory</text:span><text:span text:style-name="T402"> </text:span><text:span text:style-name="T372">i</text:span><text:span text:style-name="T402"> </text:span><text:span text:style-name="T372">dosłowności.</text:span><text:span text:style-name="T376"> </text:span><text:span text:style-name="T372">Rozważania</text:span><text:span text:style-name="T402"> </text:span><text:span text:style-name="T372">na</text:span><text:span text:style-name="T402"> </text:span><text:span text:style-name="T372">marginesie</text:span><text:span text:style-name="T376"> </text:span><text:span text:style-name="T372">powieści</text:span><text:span text:style-name="T402"> „Oddział </text:span><text:span text:style-name="T372">chorych</text:span><text:span text:style-name="T376"> </text:span><text:span text:style-name="T372">na</text:span><text:span text:style-name="T402"> </text:span><text:span text:style-name="T405">raka” </text:span><text:span text:style-name="T377">Aleksandra</text:span><text:span text:style-name="T422"> </text:span><text:span text:style-name="T371">Sołżenicyna</text:span><text:span text:style-name="T76">,</text:span><text:span text:style-name="T160"> </text:span><text:span text:style-name="T76">„Slavia</text:span><text:span text:style-name="T160"> </text:span><text:span text:style-name="T76">Orientalis”</text:span><text:span text:style-name="T105"> </text:span><text:span text:style-name="T165">R.</text:span><text:span text:style-name="T160"> </text:span><text:span text:style-name="T76">56,</text:span><text:span text:style-name="T160"> </text:span><text:span text:style-name="T76">2007,</text:span><text:span text:style-name="T160"> </text:span><text:span text:style-name="T76">nr</text:span><text:span text:style-name="T105"> </text:span><text:span text:style-name="T76">1;</text:span><text:span text:style-name="T160"> </text:span><text:span text:style-name="T371">Kobieta</text:span><text:span text:style-name="T422"> </text:span><text:span text:style-name="T371">radziecka</text:span><text:span text:style-name="T422"> </text:span><text:span text:style-name="T371">–</text:span><text:span text:style-name="T384"> </text:span><text:span text:style-name="T371">war- </text:span><text:span text:style-name="T372">tościową</text:span><text:span text:style-name="T374"> </text:span><text:span text:style-name="T372">matką?</text:span><text:span text:style-name="T77">,</text:span><text:span text:style-name="T125"> </text:span><text:span text:style-name="T157">[w:]</text:span><text:span text:style-name="T133"> </text:span><text:span text:style-name="T376">Ku</text:span><text:span text:style-name="T374"> </text:span><text:span text:style-name="T372">antropologii</text:span><text:span text:style-name="T374"> </text:span><text:span text:style-name="T372">rodziny</text:span><text:span text:style-name="T77">,</text:span><text:span text:style-name="T133"> </text:span><text:span text:style-name="T77">red.</text:span><text:span text:style-name="T125"> </text:span><text:span text:style-name="T77">i</text:span><text:span text:style-name="T133"> </text:span><text:span text:style-name="T77">wstęp</text:span><text:span text:style-name="T133"> </text:span><text:span text:style-name="T77">L.</text:span><text:span text:style-name="T125"> </text:span><text:span text:style-name="T77">Rożek,</text:span><text:span text:style-name="T133"> </text:span><text:span text:style-name="T77">Częstochowa</text:span><text:span text:style-name="T133"> </text:span><text:span text:style-name="T77">2009, </text:span><text:span text:style-name="T376">Prace</text:span><text:span text:style-name="T414"> </text:span><text:span text:style-name="T372">Interdyscyplinarne</text:span><text:span text:style-name="T77">,</text:span><text:span text:style-name="T146"> </text:span><text:span text:style-name="T77">t.</text:span><text:span text:style-name="T144"> </text:span><text:span text:style-name="T77">7;</text:span><text:span text:style-name="T146"> </text:span><text:span text:style-name="T372">Homo</text:span><text:span text:style-name="T411"> </text:span><text:span text:style-name="T372">sovieticus</text:span><text:span text:style-name="T414"> </text:span><text:span text:style-name="T372">–</text:span><text:span text:style-name="T414"> </text:span><text:span text:style-name="T372">styl</text:span><text:span text:style-name="T411"> </text:span><text:span text:style-name="T372">życia</text:span><text:span text:style-name="T414"> </text:span><text:span text:style-name="T372">i</text:span><text:span text:style-name="T411"> </text:span><text:span text:style-name="T372">zachowania</text:span><text:span text:style-name="T414"> </text:span><text:span text:style-name="T372">nowego</text:span><text:span text:style-name="T414"> </text:span><text:span text:style-name="T372">człowie- </text:span><text:span text:style-name="T373">ka</text:span><text:span text:style-name="T424"> </text:span><text:span text:style-name="T373">w</text:span><text:span text:style-name="T423"> </text:span><text:span text:style-name="T373">ZSRR</text:span><text:span text:style-name="T75">,</text:span><text:span text:style-name="T163"> </text:span><text:span text:style-name="T75">„Slavia</text:span><text:span text:style-name="T163"> </text:span><text:span text:style-name="T75">Orientalis”</text:span><text:span text:style-name="T161"> </text:span><text:span text:style-name="T166">R.</text:span><text:span text:style-name="T163"> </text:span><text:span text:style-name="T75">58,</text:span><text:span text:style-name="T163"> </text:span><text:span text:style-name="T75">2009,</text:span><text:span text:style-name="T163"> </text:span><text:span text:style-name="T75">nr</text:span><text:span text:style-name="T163"> </text:span><text:span text:style-name="T75">3.</text:span><text:span text:style-name="T163"> </text:span><text:span text:style-name="T75">Zainteresowania</text:span><text:span text:style-name="T163"> </text:span><text:span text:style-name="T75">badawcze:</text:span><text:span text:style-name="T163"> </text:span><text:span text:style-name="T75">kultura </text:span><text:span text:style-name="T76">i</text:span><text:span text:style-name="T158"> </text:span><text:span text:style-name="T76">literatura</text:span><text:span text:style-name="T158"> </text:span><text:span text:style-name="T76">doby</text:span><text:span text:style-name="T158"> </text:span><text:span text:style-name="T76">radzieckiej</text:span><text:span text:style-name="T158"> </text:span><text:span text:style-name="T76">i</text:span><text:span text:style-name="T158"> </text:span><text:span text:style-name="T76">postradzieckiej,</text:span><text:span text:style-name="T158"> </text:span><text:span text:style-name="T76">rosyjska</text:span><text:span text:style-name="T158"> </text:span><text:span text:style-name="T76">literatura</text:span><text:span text:style-name="T158"> </text:span><text:span text:style-name="T76">emigracyjna,</text:span><text:span text:style-name="T158"> </text:span><text:span text:style-name="T76">III</text:span><text:span text:style-name="T79"> </text:span><text:span text:style-name="T76">fala emigracji</text:span><text:span text:style-name="T129"> </text:span><text:span text:style-name="T76">rosyjskiej,</text:span><text:span text:style-name="T129"> </text:span><text:span text:style-name="T76">ruch</text:span><text:span text:style-name="T94"> </text:span><text:span text:style-name="T76">dysydencki</text:span><text:span text:style-name="T129"> </text:span><text:span text:style-name="T76">w</text:span><text:span text:style-name="T94"> </text:span><text:span text:style-name="T76">Rosji,</text:span><text:span text:style-name="T129"> </text:span><text:span text:style-name="T76">współczesne</text:span><text:span text:style-name="T129"> </text:span><text:span text:style-name="T76">życie</text:span><text:span text:style-name="T94"> </text:span><text:span text:style-name="T76">kulturalne</text:span><text:span text:style-name="T129"> </text:span><text:span text:style-name="T76">Rosji,</text:span><text:span text:style-name="T94"> </text:span><text:span text:style-name="T91">kul- </text:span><text:span text:style-name="T75">turowe</text:span><text:span text:style-name="T109"> </text:span><text:span text:style-name="T75">ruchy</text:span><text:span text:style-name="T112"> </text:span><text:span text:style-name="T75">młodzieżowe</text:span><text:span text:style-name="T112"> </text:span><text:span text:style-name="T75">w</text:span><text:span text:style-name="T112"> </text:span><text:span text:style-name="T75">Rosji.</text:span></text:p></draw:text-box></draw:frame><draw:frame draw:style-name="fr1" text:anchor-type="char" svg:x="1.499cm" svg:y="15.21cm" svg:width="12.501cm" svg:height="0.423cm" draw:z-index="209"><draw:text-box><text:p text:style-name="P11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91c" fo:font-size="10pt" style:font-size-asian="10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b291c" fo:font-size="9pt" style:font-size-asian="9pt"/>
    </style:style>
    <style:style style:name="ListLabel_20_3" style:display-name="ListLabel 3" style:family="text">
      <style:text-properties fo:color="#2b291c"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494cm" fo:margin-bottom="0.494cm" fo:margin-left="1.27cm" fo:margin-right="1.27cm" style:writing-mode="lr-tb" style:layout-grid-color="#c0c0c0" style:layout-grid-lines="215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walska, Martyna</meta:initial-creator>
    <meta:keyword>youth</meta:keyword>
    <meta:keyword>subcultures</meta:keyword>
    <meta:keyword>postsubcultures</meta:keyword>
    <meta:keyword>postmodern</meta:keyword>
    <meta:keyword>Russian</meta:keyword>
    <meta:keyword>youth</meta:keyword>
    <meta:keyword>culture</meta:keyword>
    <meta:keyword>subkultury</meta:keyword>
    <meta:keyword>młodzieżowe</meta:keyword>
    <meta:keyword>postsubkultury</meta:keyword>
    <meta:keyword>ponowoczesność</meta:keyword>
    <meta:keyword>rosyjska</meta:keyword>
    <meta:keyword>kultura</meta:keyword>
    <meta:keyword>młodzieżowa</meta:keyword>
    <dc:subject>nauki społeczne, socjologia, kultura</dc:subject>
    <dc:title>Ponowoczesny_wymiar_subkultur_młodzieżowych_w_Rosji</dc:title>
    <meta:creation-date>2020-09-25T10:39:03</meta:creation-date>
    <dc:date>2020-09-25T10:39:0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9" meta:paragraph-count="304" meta:word-count="7694" meta:character-count="58372" meta:non-whitespace-character-count="50961"/>
    <meta:user-defined meta:name="AppVersion">12.0000</meta:user-defined>
    <meta:user-defined meta:name="Created" meta:value-type="date">2017-05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