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6.792cm" fo:margin-left="0.191cm" fo:margin-top="0cm" fo:margin-bottom="0cm" table:align="left" style:writing-mode="lr-tb"/>
    </style:style>
    <style:style style:name="Tabela1.A" style:family="table-column">
      <style:table-column-properties style:column-width="0.646cm"/>
    </style:style>
    <style:style style:name="Tabela1.B" style:family="table-column">
      <style:table-column-properties style:column-width="1.72cm"/>
    </style:style>
    <style:style style:name="Tabela1.C" style:family="table-column">
      <style:table-column-properties style:column-width="3.822cm"/>
    </style:style>
    <style:style style:name="Tabela1.D" style:family="table-column">
      <style:table-column-properties style:column-width="3.445cm"/>
    </style:style>
    <style:style style:name="Tabela1.E" style:family="table-column">
      <style:table-column-properties style:column-width="2.955cm"/>
    </style:style>
    <style:style style:name="Tabela1.F" style:family="table-column">
      <style:table-column-properties style:column-width="4.203cm"/>
    </style:style>
    <style:style style:name="Tabela1.1" style:family="table-row">
      <style:table-row-properties style:row-height="0.503cm" fo:keep-together="auto"/>
    </style:style>
    <style:style style:name="Tabela1.A1" style:family="table-cell">
      <style:table-cell-properties fo:padding-left="0.009cm" fo:padding-right="0cm" fo:padding-top="0cm" fo:padding-bottom="0cm" fo:border="0.5pt solid #231f20"/>
    </style:style>
    <style:style style:name="Tabela1.2" style:family="table-row">
      <style:table-row-properties style:row-height="1.219cm" fo:keep-together="auto"/>
    </style:style>
    <style:style style:name="Tabela1.3" style:family="table-row">
      <style:table-row-properties style:row-height="0.831cm" fo:keep-together="auto"/>
    </style:style>
    <style:style style:name="P1" style:family="paragraph" style:parent-style-name="Standard" style:master-page-name="Standard">
      <style:paragraph-properties fo:margin-left="2.265cm" fo:margin-right="2.275cm" fo:margin-top="0.161cm" fo:margin-bottom="0cm" loext:contextual-spacing="false" fo:line-height="105%" fo:text-align="start" style:justify-single-word="false" fo:text-indent="0.794cm" style:auto-text-indent="false" style:page-number="auto"/>
    </style:style>
    <style:style style:name="P2" style:family="paragraph" style:parent-style-name="Standard">
      <style:paragraph-properties fo:margin-left="1.667cm" fo:margin-right="1.685cm" fo:margin-top="0cm" fo:margin-bottom="0cm" loext:contextual-spacing="false" fo:line-height="0.258cm" fo:text-align="center" style:justify-single-word="false" fo:text-indent="0cm" style:auto-text-indent="false"/>
    </style:style>
    <style:style style:name="P3" style:family="paragraph" style:parent-style-name="Standard">
      <style:paragraph-properties fo:margin-left="1.667cm" fo:margin-right="1.685cm" fo:margin-top="0cm" fo:margin-bottom="0cm" loext:contextual-spacing="false" fo:text-align="center" style:justify-single-word="false" fo:text-indent="0cm" style:auto-text-indent="false"/>
    </style:style>
    <style:style style:name="P4" style:family="paragraph" style:parent-style-name="Standard">
      <style:paragraph-properties fo:margin-left="1.667cm" fo:margin-right="1.685cm" fo:margin-top="0.072cm" fo:margin-bottom="0cm" loext:contextual-spacing="false" fo:text-align="center" style:justify-single-word="false" fo:text-indent="0cm" style:auto-text-indent="false"/>
    </style:style>
    <style:style style:name="P5" style:family="paragraph" style:parent-style-name="Standard">
      <style:paragraph-properties fo:margin-left="1.667cm" fo:margin-right="1.685cm" fo:margin-top="0.065cm" fo:margin-bottom="0cm" loext:contextual-spacing="false" fo:text-align="center" style:justify-single-word="false" fo:text-indent="0cm" style:auto-text-indent="false"/>
    </style:style>
    <style:style style:name="P6" style:family="paragraph" style:parent-style-name="Standard">
      <style:paragraph-properties fo:margin-left="1.667cm" fo:margin-right="1.685cm" fo:margin-top="0.041cm" fo:margin-bottom="0cm" loext:contextual-spacing="false" fo:text-align="center" style:justify-single-word="false" fo:text-indent="0cm" style:auto-text-indent="false"/>
    </style:style>
    <style:style style:name="P7" style:family="paragraph" style:parent-style-name="Standard">
      <style:paragraph-properties fo:margin-left="1.667cm" fo:margin-right="1.685cm" fo:margin-top="0.303cm" fo:margin-bottom="0cm" loext:contextual-spacing="false" fo:text-align="center" style:justify-single-word="false" fo:text-indent="0cm" style:auto-text-indent="false"/>
    </style:style>
    <style:style style:name="P8" style:family="paragraph" style:parent-style-name="Standard">
      <style:paragraph-properties fo:margin-left="1.667cm" fo:margin-right="1.685cm" fo:margin-top="0.296cm" fo:margin-bottom="0cm" loext:contextual-spacing="false" fo:text-align="center" style:justify-single-word="false" fo:text-indent="0cm" style:auto-text-indent="false"/>
    </style:style>
    <style:style style:name="P9" style:family="paragraph" style:parent-style-name="Standard">
      <style:paragraph-properties fo:margin-left="0.199cm" fo:margin-right="0cm" fo:margin-top="0.194cm" fo:margin-bottom="0cm" loext:contextual-spacing="false" fo:text-align="justify" style:justify-single-word="false" fo:text-indent="0cm" style:auto-text-indent="false"/>
    </style:style>
    <style:style style:name="P10" style:family="paragraph" style:parent-style-name="Standard">
      <style:paragraph-properties fo:margin-left="0.199cm" fo:margin-right="0cm" fo:margin-top="0.019cm" fo:margin-bottom="0cm" loext:contextual-spacing="false" fo:text-align="justify" style:justify-single-word="false" fo:text-indent="0cm" style:auto-text-indent="false"/>
    </style:style>
    <style:style style:name="P11" style:family="paragraph" style:parent-style-name="Standard">
      <style:paragraph-properties fo:margin-left="0.199cm" fo:margin-right="0cm" fo:margin-top="0.095cm" fo:margin-bottom="0cm" loext:contextual-spacing="false" fo:text-align="start" style:justify-single-word="false" fo:text-indent="0cm" style:auto-text-indent="false"/>
    </style:style>
    <style:style style:name="P12" style:family="paragraph" style:parent-style-name="Standard">
      <style:paragraph-properties fo:margin-left="0.199cm" fo:margin-right="0cm" fo:margin-top="0.018cm" fo:margin-bottom="0cm" loext:contextual-spacing="false" fo:text-align="start" style:justify-single-word="false" fo:text-indent="0cm" style:auto-text-indent="false"/>
    </style:style>
    <style:style style:name="P13" style:family="paragraph" style:parent-style-name="Standard">
      <style:paragraph-properties fo:margin-left="0.199cm" fo:margin-right="0cm" fo:margin-top="0cm" fo:margin-bottom="0cm" loext:contextual-spacing="false" fo:text-align="start" style:justify-single-word="false" fo:text-indent="0cm" style:auto-text-indent="false"/>
    </style:style>
    <style:style style:name="P14" style:family="paragraph" style:parent-style-name="Standard">
      <style:paragraph-properties fo:margin-left="0.199cm" fo:margin-right="0cm" fo:margin-top="0.002cm" fo:margin-bottom="0cm" loext:contextual-spacing="false" fo:text-align="start" style:justify-single-word="false" fo:text-indent="0cm" style:auto-text-indent="false"/>
    </style:style>
    <style:style style:name="P15" style:family="paragraph" style:parent-style-name="Standard">
      <style:paragraph-properties fo:margin-left="0.199cm" fo:margin-right="0cm" fo:margin-top="0.011cm" fo:margin-bottom="0cm" loext:contextual-spacing="false" fo:text-align="start" style:justify-single-word="false" fo:text-indent="0cm" style:auto-text-indent="false"/>
    </style:style>
    <style:style style:name="P16" style:family="paragraph" style:parent-style-name="Standard">
      <style:paragraph-properties fo:margin-left="0.199cm" fo:margin-right="6.108cm" fo:margin-top="0.173cm" fo:margin-bottom="0cm" loext:contextual-spacing="false" fo:line-height="0.282cm" fo:text-align="start" style:justify-single-word="false" fo:text-indent="0cm" style:auto-text-indent="false"/>
    </style:style>
    <style:style style:name="P17" style:family="paragraph" style:parent-style-name="Standard">
      <style:paragraph-properties fo:margin-left="1.667cm" fo:margin-right="1.686cm" fo:margin-top="0cm" fo:margin-bottom="0cm" loext:contextual-spacing="false" fo:line-height="105%" fo:text-align="center" style:justify-single-word="false" fo:text-indent="0cm" style:auto-text-indent="false"/>
    </style:style>
    <style:style style:name="P18" style:family="paragraph" style:parent-style-name="Standard">
      <style:paragraph-properties fo:margin-left="1.667cm" fo:margin-right="1.686cm" fo:margin-top="0cm" fo:margin-bottom="0cm" loext:contextual-spacing="false" fo:line-height="115%" fo:text-align="center" style:justify-single-word="false" fo:text-indent="0cm" style:auto-text-indent="false"/>
    </style:style>
    <style:style style:name="P19" style:family="paragraph" style:parent-style-name="Standard">
      <style:paragraph-properties fo:margin-left="0.199cm" fo:margin-right="0.219cm" fo:margin-top="0cm" fo:margin-bottom="0cm" loext:contextual-spacing="false" fo:line-height="103%" fo:text-align="justify" style:justify-single-word="false" fo:text-indent="0cm" style:auto-text-indent="false"/>
    </style:style>
    <style:style style:name="P20" style:family="paragraph" style:parent-style-name="Standard">
      <style:paragraph-properties fo:margin-left="0.199cm" fo:margin-right="0.219cm" fo:margin-top="0.127cm" fo:margin-bottom="0cm" loext:contextual-spacing="false" fo:line-height="105%" fo:text-align="justify" style:justify-single-word="false" fo:text-indent="0cm" style:auto-text-indent="false"/>
    </style:style>
    <style:style style:name="P21" style:family="paragraph" style:parent-style-name="Standard">
      <style:paragraph-properties fo:margin-left="0.199cm" fo:margin-right="0.219cm" fo:margin-top="0.016cm" fo:margin-bottom="0cm" loext:contextual-spacing="false" fo:line-height="103%" fo:text-align="justify" style:justify-single-word="false" fo:text-indent="0cm" style:auto-text-indent="false"/>
    </style:style>
    <style:style style:name="P22" style:family="paragraph" style:parent-style-name="Standard">
      <style:paragraph-properties fo:margin-left="0.222cm" fo:margin-right="0.196cm" fo:margin-top="0.127cm" fo:margin-bottom="0cm" loext:contextual-spacing="false" fo:line-height="103%" fo:text-align="justify" style:justify-single-word="false" fo:text-indent="0cm" style:auto-text-indent="false"/>
    </style:style>
    <style:style style:name="P23" style:family="paragraph" style:parent-style-name="Standard">
      <style:paragraph-properties fo:margin-left="0.222cm" fo:margin-right="0.196cm" fo:margin-top="0.127cm" fo:margin-bottom="0cm" loext:contextual-spacing="false" fo:line-height="105%" fo:text-align="justify" style:justify-single-word="false" fo:text-indent="0cm" style:auto-text-indent="false"/>
    </style:style>
    <style:style style:name="P24" style:family="paragraph" style:parent-style-name="Standard">
      <style:paragraph-properties fo:margin-left="0.222cm" fo:margin-right="0.196cm" fo:margin-top="0.014cm" fo:margin-bottom="0cm" loext:contextual-spacing="false" fo:line-height="105%" fo:text-align="justify" style:justify-single-word="false" fo:text-indent="0cm" style:auto-text-indent="false"/>
    </style:style>
    <style:style style:name="P25" style:family="paragraph" style:parent-style-name="Standard">
      <style:paragraph-properties fo:margin-left="0.222cm" fo:margin-right="0.187cm" fo:margin-top="0cm" fo:margin-bottom="0cm" loext:contextual-spacing="false" fo:line-height="103%" fo:text-align="justify" style:justify-single-word="false" fo:text-indent="0cm" style:auto-text-indent="false"/>
    </style:style>
    <style:style style:name="P26" style:family="paragraph" style:parent-style-name="Standard">
      <style:paragraph-properties fo:margin-left="0.222cm" fo:margin-right="0.196cm" fo:margin-top="0cm" fo:margin-bottom="0cm" loext:contextual-spacing="false" fo:line-height="105%" fo:text-align="justify" style:justify-single-word="false" fo:text-indent="-0.002cm" style:auto-text-indent="false"/>
    </style:style>
    <style:style style:name="P27" style:family="paragraph" style:parent-style-name="Standard">
      <style:paragraph-properties fo:margin-left="0.199cm" fo:margin-right="0.078cm" fo:margin-top="0.127cm" fo:margin-bottom="0cm" loext:contextual-spacing="false" fo:line-height="105%" fo:text-align="start" style:justify-single-word="false" fo:text-indent="0cm" style:auto-text-indent="false"/>
    </style:style>
    <style:style style:name="P28" style:family="paragraph" style:parent-style-name="Standard">
      <style:paragraph-properties fo:margin-left="0.201cm" fo:margin-right="0.183cm" fo:margin-top="0cm" fo:margin-bottom="0cm" loext:contextual-spacing="false" fo:line-height="103%" fo:text-align="justify" style:justify-single-word="false" fo:text-indent="0cm" style:auto-text-indent="false"/>
    </style:style>
    <style:style style:name="P29" style:family="paragraph" style:parent-style-name="Standard">
      <style:paragraph-properties fo:margin-left="0.199cm" fo:margin-right="0.217cm" fo:margin-top="0.132cm" fo:margin-bottom="0cm" loext:contextual-spacing="false" fo:line-height="105%" fo:text-align="justify" style:justify-single-word="false" fo:text-indent="0cm" style:auto-text-indent="false"/>
    </style:style>
    <style:style style:name="P30" style:family="paragraph" style:parent-style-name="Standard">
      <style:paragraph-properties fo:margin-left="0.222cm" fo:margin-right="0cm" fo:margin-top="0.132cm" fo:margin-bottom="0cm" loext:contextual-spacing="false" fo:text-align="justify" style:justify-single-word="false" fo:text-indent="0cm" style:auto-text-indent="false"/>
    </style:style>
    <style:style style:name="P31" style:family="paragraph" style:parent-style-name="Standard">
      <style:paragraph-properties fo:margin-left="0.222cm" fo:margin-right="0cm" fo:margin-top="0.016cm" fo:margin-bottom="0cm" loext:contextual-spacing="false" fo:text-align="justify" style:justify-single-word="false" fo:text-indent="0cm" style:auto-text-indent="false"/>
    </style:style>
    <style:style style:name="P32" style:family="paragraph" style:parent-style-name="Standard">
      <style:paragraph-properties fo:margin-left="0.199cm" fo:margin-right="0.183cm" fo:margin-top="0cm" fo:margin-bottom="0cm" loext:contextual-spacing="false" fo:line-height="103%" fo:text-align="justify" style:justify-single-word="false" fo:text-indent="0cm" style:auto-text-indent="false"/>
    </style:style>
    <style:style style:name="P33" style:family="paragraph" style:parent-style-name="Standard">
      <style:paragraph-properties fo:margin-left="0.222cm" fo:margin-right="0.078cm" fo:margin-top="0.127cm" fo:margin-bottom="0cm" loext:contextual-spacing="false" fo:line-height="103%" fo:text-align="start" style:justify-single-word="false" fo:text-indent="0cm" style:auto-text-indent="false"/>
    </style:style>
    <style:style style:name="P34" style:family="paragraph" style:parent-style-name="Standard">
      <style:paragraph-properties fo:margin-left="0.222cm" fo:margin-right="0.078cm" fo:margin-top="0cm" fo:margin-bottom="0cm" loext:contextual-spacing="false" fo:line-height="103%" fo:text-align="start" style:justify-single-word="false" fo:text-indent="0cm" style:auto-text-indent="false"/>
    </style:style>
    <style:style style:name="P35" style:family="paragraph" style:parent-style-name="Standard">
      <style:paragraph-properties fo:margin-left="7.546cm" fo:margin-right="0.078cm" fo:margin-top="0.071cm" fo:margin-bottom="0cm" loext:contextual-spacing="false" fo:line-height="105%" fo:text-align="start" style:justify-single-word="false" fo:text-indent="0.728cm" style:auto-text-indent="false"/>
    </style:style>
    <style:style style:name="P36" style:family="paragraph" style:parent-style-name="Standard">
      <style:paragraph-properties fo:margin-left="0.422cm" fo:margin-right="0.441cm" fo:margin-top="0.175cm" fo:margin-bottom="0cm" loext:contextual-spacing="false" fo:line-height="122%" fo:text-align="center" style:justify-single-word="false" fo:text-indent="0cm" style:auto-text-indent="false"/>
    </style:style>
    <style:style style:name="P37" style:family="paragraph" style:parent-style-name="Standard">
      <style:paragraph-properties fo:margin-left="0.199cm" fo:margin-right="0.198cm" fo:margin-top="0.185cm" fo:margin-bottom="0cm" loext:contextual-spacing="false" fo:line-height="103%" fo:text-align="justify" style:justify-single-word="false" fo:text-indent="0cm" style:auto-text-indent="false"/>
    </style:style>
    <style:style style:name="P38" style:family="paragraph" style:parent-style-name="Standard">
      <style:paragraph-properties fo:margin-left="0.732cm" fo:margin-right="0.751cm" fo:margin-top="0.175cm" fo:margin-bottom="0cm" loext:contextual-spacing="false" fo:line-height="122%" fo:text-align="center" style:justify-single-word="false" fo:text-indent="0cm" style:auto-text-indent="false"/>
    </style:style>
    <style:style style:name="P39" style:family="paragraph" style:parent-style-name="Standard">
      <style:paragraph-properties fo:margin-left="0.199cm" fo:margin-right="0.215cm" fo:margin-top="0.185cm" fo:margin-bottom="0cm" loext:contextual-spacing="false" fo:line-height="103%" fo:text-align="justify" style:justify-single-word="false" fo:text-indent="0cm" style:auto-text-indent="false"/>
    </style:style>
    <style:style style:name="P40" style:family="paragraph" style:parent-style-name="Standard">
      <style:paragraph-properties fo:margin-left="0.199cm" fo:margin-right="0.22cm" fo:margin-top="0cm" fo:margin-bottom="0cm" loext:contextual-spacing="false" fo:line-height="103%" fo:text-align="justify" style:justify-single-word="false" fo:text-indent="0cm" style:auto-text-indent="false"/>
    </style:style>
    <style:style style:name="P41" style:family="paragraph" style:parent-style-name="Standard">
      <style:paragraph-properties fo:margin-left="0.187cm" fo:margin-right="0.178cm" fo:margin-top="0.171cm" fo:margin-bottom="0cm" loext:contextual-spacing="false" fo:line-height="103%" fo:text-align="justify" style:justify-single-word="false" fo:text-indent="0cm" style:auto-text-indent="false"/>
    </style:style>
    <style:style style:name="P42" style:family="paragraph" style:parent-style-name="Standard">
      <style:paragraph-properties fo:margin-left="7.969cm" fo:margin-right="0.917cm" fo:margin-top="0.104cm" fo:margin-bottom="0cm" loext:contextual-spacing="false" fo:line-height="105%" fo:text-align="start" style:justify-single-word="false" fo:text-indent="0.33cm" style:auto-text-indent="false"/>
    </style:style>
    <style:style style:name="P43" style:family="paragraph" style:parent-style-name="Standard">
      <style:paragraph-properties fo:margin-left="1.753cm" fo:margin-right="1.762cm" fo:margin-top="0cm" fo:margin-bottom="0cm" loext:contextual-spacing="false" fo:text-align="center" style:justify-single-word="false" fo:text-indent="0cm" style:auto-text-indent="false"/>
    </style:style>
    <style:style style:name="P44" style:family="paragraph" style:parent-style-name="Standard">
      <style:paragraph-properties fo:margin-left="1.753cm" fo:margin-right="1.762cm" fo:margin-top="0.175cm" fo:margin-bottom="0cm" loext:contextual-spacing="false" fo:line-height="122%" fo:text-align="center" style:justify-single-word="false" fo:text-indent="0cm" style:auto-text-indent="false"/>
    </style:style>
    <style:style style:name="P45" style:family="paragraph" style:parent-style-name="Standard">
      <style:paragraph-properties fo:margin-left="1.753cm" fo:margin-right="1.762cm" fo:margin-top="0.296cm" fo:margin-bottom="0cm" loext:contextual-spacing="false" fo:text-align="center" style:justify-single-word="false" fo:text-indent="0cm" style:auto-text-indent="false"/>
    </style:style>
    <style:style style:name="P46" style:family="paragraph" style:parent-style-name="Standard">
      <style:paragraph-properties fo:margin-left="0.187cm" fo:margin-right="0.196cm" fo:margin-top="0.185cm" fo:margin-bottom="0cm" loext:contextual-spacing="false" fo:line-height="103%" fo:text-align="justify" style:justify-single-word="false" fo:text-indent="0cm" style:auto-text-indent="false"/>
    </style:style>
    <style:style style:name="P47" style:family="paragraph" style:parent-style-name="Standard">
      <style:paragraph-properties fo:margin-left="7.997cm" fo:margin-right="0.937cm" fo:margin-top="0.104cm" fo:margin-bottom="0cm" loext:contextual-spacing="false" fo:line-height="105%" fo:text-align="start" style:justify-single-word="false" fo:text-indent="0.332cm" style:auto-text-indent="false"/>
    </style:style>
    <style:style style:name="P48" style:family="paragraph" style:parent-style-name="Standard">
      <style:paragraph-properties fo:margin-left="0.187cm" fo:margin-right="0cm" fo:margin-top="0cm" fo:margin-bottom="0cm" loext:contextual-spacing="false" fo:text-align="justify" style:justify-single-word="false" fo:text-indent="0cm" style:auto-text-indent="false"/>
    </style:style>
    <style:style style:name="P49" style:family="paragraph" style:parent-style-name="Standard">
      <style:paragraph-properties fo:margin-left="0.187cm" fo:margin-right="0cm" fo:margin-top="0cm" fo:margin-bottom="0cm" loext:contextual-spacing="false" fo:text-align="start" style:justify-single-word="false" fo:text-indent="0cm" style:auto-text-indent="false"/>
    </style:style>
    <style:style style:name="P50" style:family="paragraph" style:parent-style-name="Standard">
      <style:paragraph-properties fo:margin-left="0.187cm" fo:margin-right="0cm" fo:margin-top="0.011cm" fo:margin-bottom="0cm" loext:contextual-spacing="false" fo:text-align="start" style:justify-single-word="false" fo:text-indent="0cm" style:auto-text-indent="false"/>
    </style:style>
    <style:style style:name="P51" style:family="paragraph" style:parent-style-name="Standard">
      <style:paragraph-properties fo:margin-left="0.187cm" fo:margin-right="0cm" fo:margin-top="0.005cm" fo:margin-bottom="0cm" loext:contextual-spacing="false" fo:text-align="start" style:justify-single-word="false" fo:text-indent="0cm" style:auto-text-indent="false"/>
    </style:style>
    <style:style style:name="P52" style:family="paragraph" style:parent-style-name="Standard">
      <style:paragraph-properties fo:margin-left="0.187cm" fo:margin-right="0cm" fo:margin-top="0.002cm" fo:margin-bottom="0cm" loext:contextual-spacing="false" fo:text-align="start" style:justify-single-word="false" fo:text-indent="0cm" style:auto-text-indent="false"/>
    </style:style>
    <style:style style:name="P53" style:family="paragraph" style:parent-style-name="Standard">
      <style:paragraph-properties fo:margin-left="0.423cm" fo:margin-right="0.441cm" fo:margin-top="0.189cm" fo:margin-bottom="0cm" loext:contextual-spacing="false" fo:text-align="center" style:justify-single-word="false" fo:text-indent="0cm" style:auto-text-indent="false"/>
    </style:style>
    <style:style style:name="P54" style:family="paragraph" style:parent-style-name="Standard">
      <style:paragraph-properties fo:margin-left="0.423cm" fo:margin-right="0.441cm" fo:margin-top="0.31cm" fo:margin-bottom="0cm" loext:contextual-spacing="false" fo:text-align="center" style:justify-single-word="false" fo:text-indent="0cm" style:auto-text-indent="false"/>
    </style:style>
    <style:style style:name="P55" style:family="paragraph" style:parent-style-name="Standard">
      <style:paragraph-properties fo:margin-left="0.728cm" fo:margin-right="0.219cm" fo:margin-top="0.011cm" fo:margin-bottom="0cm" loext:contextual-spacing="false" fo:line-height="103%" fo:text-align="justify" style:justify-single-word="false" fo:text-indent="-0.529cm" style:auto-text-indent="false"/>
    </style:style>
    <style:style style:name="P56" style:family="paragraph" style:parent-style-name="Standard">
      <style:paragraph-properties fo:margin-left="0.728cm" fo:margin-right="0.219cm" fo:margin-top="0.148cm" fo:margin-bottom="0cm" loext:contextual-spacing="false" fo:line-height="101%" fo:text-align="justify" style:justify-single-word="false" fo:text-indent="-0.529cm" style:auto-text-indent="false"/>
    </style:style>
    <style:style style:name="P57" style:family="paragraph" style:parent-style-name="Standard">
      <style:paragraph-properties fo:margin-left="0.728cm" fo:margin-right="0.219cm" fo:margin-top="0.166cm" fo:margin-bottom="0cm" loext:contextual-spacing="false" fo:line-height="103%" fo:text-align="justify" style:justify-single-word="false" fo:text-indent="-0.529cm" style:auto-text-indent="false"/>
    </style:style>
    <style:style style:name="P58" style:family="paragraph" style:parent-style-name="Standard">
      <style:paragraph-properties fo:margin-left="0.728cm" fo:margin-right="0.219cm" fo:margin-top="0cm" fo:margin-bottom="0cm" loext:contextual-spacing="false" fo:line-height="103%" fo:text-align="justify" style:justify-single-word="false" fo:text-indent="-0.529cm" style:auto-text-indent="false"/>
    </style:style>
    <style:style style:name="P59" style:family="paragraph" style:parent-style-name="Standard">
      <style:paragraph-properties fo:margin-left="0.728cm" fo:margin-right="0.199cm" fo:margin-top="0.011cm" fo:margin-bottom="0cm" loext:contextual-spacing="false" fo:line-height="103%" fo:text-align="justify" style:justify-single-word="false" fo:text-indent="-0.529cm" style:auto-text-indent="false"/>
    </style:style>
    <style:style style:name="P60" style:family="paragraph" style:parent-style-name="Standard">
      <style:paragraph-properties fo:margin-left="0.728cm" fo:margin-right="0.199cm" fo:margin-top="0.012cm" fo:margin-bottom="0cm" loext:contextual-spacing="false" fo:line-height="103%" fo:text-align="justify" style:justify-single-word="false" fo:text-indent="-0.529cm" style:auto-text-indent="false"/>
    </style:style>
    <style:style style:name="P61" style:family="paragraph" style:parent-style-name="Standard">
      <style:paragraph-properties fo:margin-left="0.728cm" fo:margin-right="0.199cm" fo:margin-top="0.002cm" fo:margin-bottom="0cm" loext:contextual-spacing="false" fo:line-height="103%" fo:text-align="justify" style:justify-single-word="false" fo:text-indent="-0.529cm" style:auto-text-indent="false"/>
    </style:style>
    <style:style style:name="P62" style:family="paragraph" style:parent-style-name="Standard">
      <style:paragraph-properties fo:margin-left="0.728cm" fo:margin-right="0.199cm" fo:margin-top="0cm" fo:margin-bottom="0cm" loext:contextual-spacing="false" fo:line-height="103%" fo:text-align="justify" style:justify-single-word="false" fo:text-indent="-0.529cm" style:auto-text-indent="false"/>
    </style:style>
    <style:style style:name="P63" style:family="paragraph" style:parent-style-name="Standard">
      <style:paragraph-properties fo:margin-left="0.728cm" fo:margin-right="0.199cm" fo:margin-top="0.009cm" fo:margin-bottom="0cm" loext:contextual-spacing="false" fo:line-height="103%" fo:text-align="justify" style:justify-single-word="false" fo:text-indent="-0.529cm" style:auto-text-indent="false"/>
    </style:style>
    <style:style style:name="P64" style:family="paragraph" style:parent-style-name="Standard">
      <style:paragraph-properties fo:margin-left="0.199cm" fo:margin-right="2.21cm" fo:margin-top="0.005cm" fo:margin-bottom="0cm" loext:contextual-spacing="false" fo:line-height="103%" fo:text-align="start" style:justify-single-word="false" fo:text-indent="0cm" style:auto-text-indent="false"/>
    </style:style>
    <style:style style:name="P65" style:family="paragraph" style:parent-style-name="Standard">
      <style:paragraph-properties fo:margin-left="0.199cm" fo:margin-right="0.836cm" fo:margin-top="0.002cm" fo:margin-bottom="0cm" loext:contextual-spacing="false" fo:line-height="103%" fo:text-align="start" style:justify-single-word="false" fo:text-indent="0cm" style:auto-text-indent="false"/>
    </style:style>
    <style:style style:name="P66" style:family="paragraph" style:parent-style-name="Standard">
      <style:paragraph-properties fo:margin-left="0.728cm" fo:margin-right="0.22cm" fo:margin-top="0cm" fo:margin-bottom="0cm" loext:contextual-spacing="false" fo:line-height="101%" fo:text-align="justify" style:justify-single-word="false" fo:text-indent="-0.529cm" style:auto-text-indent="false"/>
    </style:style>
    <style:style style:name="P67" style:family="paragraph" style:parent-style-name="Standard">
      <style:paragraph-properties fo:margin-left="0.728cm" fo:margin-right="0.22cm" fo:margin-top="0.002cm" fo:margin-bottom="0cm" loext:contextual-spacing="false" fo:line-height="103%" fo:text-align="justify" style:justify-single-word="false" fo:text-indent="-0.529cm" style:auto-text-indent="false"/>
    </style:style>
    <style:style style:name="P68" style:family="paragraph" style:parent-style-name="Standard">
      <style:paragraph-properties fo:margin-left="0.728cm" fo:margin-right="0.22cm" fo:margin-top="0.005cm" fo:margin-bottom="0cm" loext:contextual-spacing="false" fo:line-height="101%" fo:text-align="justify" style:justify-single-word="false" fo:text-indent="-0.529cm" style:auto-text-indent="false"/>
    </style:style>
    <style:style style:name="P69" style:family="paragraph" style:parent-style-name="Standard">
      <style:paragraph-properties fo:margin-left="0.728cm" fo:margin-right="0cm" fo:margin-top="0.014cm" fo:margin-bottom="0cm" loext:contextual-spacing="false" fo:text-align="start" style:justify-single-word="false" fo:text-indent="0cm" style:auto-text-indent="false"/>
    </style:style>
    <style:style style:name="P70" style:family="paragraph" style:parent-style-name="Standard">
      <style:paragraph-properties fo:margin-left="0.728cm" fo:margin-right="0cm" fo:margin-top="0.007cm" fo:margin-bottom="0cm" loext:contextual-spacing="false" fo:text-align="start" style:justify-single-word="false" fo:text-indent="0cm" style:auto-text-indent="false"/>
    </style:style>
    <style:style style:name="P71" style:family="paragraph" style:parent-style-name="Standard">
      <style:paragraph-properties fo:margin-left="0.728cm" fo:margin-right="0.201cm" fo:margin-top="0.009cm" fo:margin-bottom="0cm" loext:contextual-spacing="false" fo:line-height="103%" fo:text-align="justify" style:justify-single-word="false" fo:text-indent="-0.529cm" style:auto-text-indent="false"/>
    </style:style>
    <style:style style:name="P72" style:family="paragraph" style:parent-style-name="Standard">
      <style:paragraph-properties fo:margin-left="0.728cm" fo:margin-right="0.201cm" fo:margin-top="0cm" fo:margin-bottom="0cm" loext:contextual-spacing="false" fo:line-height="103%" fo:text-align="justify" style:justify-single-word="false" fo:text-indent="-0.529cm" style:auto-text-indent="false"/>
    </style:style>
    <style:style style:name="P73" style:family="paragraph" style:parent-style-name="Standard">
      <style:paragraph-properties fo:margin-left="0.716cm" fo:margin-right="0.196cm" fo:margin-top="0.166cm" fo:margin-bottom="0cm" loext:contextual-spacing="false" fo:line-height="103%" fo:text-align="justify" style:justify-single-word="false" fo:text-indent="-0.529cm" style:auto-text-indent="false"/>
    </style:style>
    <style:style style:name="P74" style:family="paragraph" style:parent-style-name="Standard">
      <style:paragraph-properties fo:margin-left="0.716cm" fo:margin-right="0.196cm" fo:margin-top="0.166cm" fo:margin-bottom="0cm" loext:contextual-spacing="false" fo:line-height="101%" fo:text-align="justify" style:justify-single-word="false" fo:text-indent="-0.529cm" style:auto-text-indent="false"/>
    </style:style>
    <style:style style:name="P75" style:family="paragraph" style:parent-style-name="Standard">
      <style:paragraph-properties fo:margin-left="0.716cm" fo:margin-right="0.196cm" fo:margin-top="0cm" fo:margin-bottom="0cm" loext:contextual-spacing="false" fo:line-height="101%" fo:text-align="justify" style:justify-single-word="false" fo:text-indent="-0.529cm" style:auto-text-indent="false"/>
    </style:style>
    <style:style style:name="P76" style:family="paragraph" style:parent-style-name="Standard">
      <style:paragraph-properties fo:margin-left="0.716cm" fo:margin-right="0.196cm" fo:margin-top="0cm" fo:margin-bottom="0cm" loext:contextual-spacing="false" fo:line-height="103%" fo:text-align="justify" style:justify-single-word="false" fo:text-indent="-0.529cm" style:auto-text-indent="false"/>
    </style:style>
    <style:style style:name="P77" style:family="paragraph" style:parent-style-name="Standard">
      <style:paragraph-properties fo:margin-left="0.716cm" fo:margin-right="0.196cm" fo:margin-top="0.009cm" fo:margin-bottom="0cm" loext:contextual-spacing="false" fo:line-height="103%" fo:text-align="justify" style:justify-single-word="false" fo:text-indent="-0.529cm" style:auto-text-indent="false"/>
    </style:style>
    <style:style style:name="P78" style:family="paragraph" style:parent-style-name="Standard">
      <style:paragraph-properties fo:margin-left="0.716cm" fo:margin-right="0cm" fo:margin-top="0.014cm" fo:margin-bottom="0cm" loext:contextual-spacing="false" fo:text-align="start" style:justify-single-word="false" fo:text-indent="0cm" style:auto-text-indent="false"/>
    </style:style>
    <style:style style:name="P79" style:family="paragraph" style:parent-style-name="Standard">
      <style:paragraph-properties fo:margin-left="0.716cm" fo:margin-right="0cm" fo:margin-top="0.005cm" fo:margin-bottom="0cm" loext:contextual-spacing="false" fo:text-align="start" style:justify-single-word="false" fo:text-indent="0cm" style:auto-text-indent="false"/>
    </style:style>
    <style:style style:name="P80" style:family="paragraph" style:parent-style-name="Standard">
      <style:paragraph-properties fo:margin-left="0.716cm" fo:margin-right="0cm" fo:margin-top="0.005cm" fo:margin-bottom="0cm" loext:contextual-spacing="false" fo:text-align="justify" style:justify-single-word="false" fo:text-indent="0cm" style:auto-text-indent="false"/>
    </style:style>
    <style:style style:name="P81" style:family="paragraph" style:parent-style-name="Standard">
      <style:paragraph-properties fo:margin-left="0.716cm" fo:margin-right="0cm" fo:margin-top="0cm" fo:margin-bottom="0cm" loext:contextual-spacing="false" fo:text-align="start" style:justify-single-word="false" fo:text-indent="0cm" style:auto-text-indent="false"/>
    </style:style>
    <style:style style:name="P82" style:family="paragraph" style:parent-style-name="Standard">
      <style:paragraph-properties fo:margin-left="0.716cm" fo:margin-right="0cm" fo:margin-top="0.009cm" fo:margin-bottom="0cm" loext:contextual-spacing="false" fo:text-align="justify" style:justify-single-word="false" fo:text-indent="0cm" style:auto-text-indent="false"/>
    </style:style>
    <style:style style:name="P83" style:family="paragraph" style:parent-style-name="Standard">
      <style:paragraph-properties fo:margin-left="0.716cm" fo:margin-right="0.176cm" fo:margin-top="0.011cm" fo:margin-bottom="0cm" loext:contextual-spacing="false" fo:line-height="103%" fo:text-align="justify" style:justify-single-word="false" fo:text-indent="-0.529cm" style:auto-text-indent="false"/>
    </style:style>
    <style:style style:name="P84" style:family="paragraph" style:parent-style-name="Standard">
      <style:paragraph-properties fo:margin-left="0.716cm" fo:margin-right="0.176cm" fo:margin-top="0.002cm" fo:margin-bottom="0cm" loext:contextual-spacing="false" fo:line-height="103%" fo:text-align="justify" style:justify-single-word="false" fo:text-indent="-0.529cm" style:auto-text-indent="false"/>
    </style:style>
    <style:style style:name="P85" style:family="paragraph" style:parent-style-name="Standard">
      <style:paragraph-properties fo:margin-left="0.716cm" fo:margin-right="0.176cm" fo:margin-top="0.002cm" fo:margin-bottom="0cm" loext:contextual-spacing="false" fo:line-height="101%" fo:text-align="justify" style:justify-single-word="false" fo:text-indent="-0.529cm" style:auto-text-indent="false"/>
    </style:style>
    <style:style style:name="P86" style:family="paragraph" style:parent-style-name="Standard">
      <style:paragraph-properties fo:margin-left="0.716cm" fo:margin-right="0.176cm" fo:margin-top="0.009cm" fo:margin-bottom="0cm" loext:contextual-spacing="false" fo:line-height="103%" fo:text-align="justify" style:justify-single-word="false" fo:text-indent="-0.529cm" style:auto-text-indent="false"/>
    </style:style>
    <style:style style:name="P87" style:family="paragraph" style:parent-style-name="Standard">
      <style:paragraph-properties fo:margin-left="0.716cm" fo:margin-right="0.176cm" fo:margin-top="0cm" fo:margin-bottom="0cm" loext:contextual-spacing="false" fo:line-height="103%" fo:text-align="justify" style:justify-single-word="false" fo:text-indent="-0.529cm" style:auto-text-indent="false"/>
    </style:style>
    <style:style style:name="P88" style:family="paragraph" style:parent-style-name="Standard">
      <style:paragraph-properties fo:margin-left="0.716cm" fo:margin-right="0.198cm" fo:margin-top="0cm" fo:margin-bottom="0cm" loext:contextual-spacing="false" fo:line-height="101%" fo:text-align="justify" style:justify-single-word="false" fo:text-indent="-0.529cm" style:auto-text-indent="false"/>
    </style:style>
    <style:style style:name="P89" style:family="paragraph" style:parent-style-name="Standard">
      <style:paragraph-properties fo:margin-left="0.716cm" fo:margin-right="0.198cm" fo:margin-top="0cm" fo:margin-bottom="0cm" loext:contextual-spacing="false" fo:line-height="103%" fo:text-align="justify" style:justify-single-word="false" fo:text-indent="-0.529cm" style:auto-text-indent="false"/>
    </style:style>
    <style:style style:name="P90" style:family="paragraph" style:parent-style-name="Standard">
      <style:paragraph-properties fo:margin-left="0.716cm" fo:margin-right="0.198cm" fo:margin-top="0.005cm" fo:margin-bottom="0cm" loext:contextual-spacing="false" fo:line-height="101%" fo:text-align="justify" style:justify-single-word="false" fo:text-indent="-0.529cm" style:auto-text-indent="false"/>
    </style:style>
    <style:style style:name="P91" style:family="paragraph" style:parent-style-name="Standard">
      <style:paragraph-properties fo:margin-left="0.716cm" fo:margin-right="0.198cm" fo:margin-top="0.009cm" fo:margin-bottom="0cm" loext:contextual-spacing="false" fo:line-height="101%" fo:text-align="justify" style:justify-single-word="false" fo:text-indent="-0.529cm" style:auto-text-indent="false"/>
    </style:style>
    <style:style style:name="P92" style:family="paragraph" style:parent-style-name="Standard">
      <style:paragraph-properties fo:margin-left="0.716cm" fo:margin-right="0.198cm" fo:margin-top="0.002cm" fo:margin-bottom="0cm" loext:contextual-spacing="false" fo:line-height="101%" fo:text-align="justify" style:justify-single-word="false" fo:text-indent="-0.529cm" style:auto-text-indent="false"/>
    </style:style>
    <style:style style:name="P93" style:family="paragraph" style:parent-style-name="Standard">
      <style:paragraph-properties fo:margin-left="0.716cm" fo:margin-right="0.183cm" fo:margin-top="0.002cm" fo:margin-bottom="0cm" loext:contextual-spacing="false" fo:line-height="101%" fo:text-align="justify" style:justify-single-word="false" fo:text-indent="-0.529cm" style:auto-text-indent="false"/>
    </style:style>
    <style:style style:name="P94" style:family="paragraph" style:parent-style-name="Standard">
      <style:paragraph-properties fo:margin-left="0.187cm" fo:margin-right="0.168cm" fo:margin-top="0.146cm" fo:margin-bottom="0cm" loext:contextual-spacing="false" fo:line-height="101%" fo:text-align="start" style:justify-single-word="false" fo:text-indent="0cm" style:auto-text-indent="false"/>
    </style:style>
    <style:style style:name="P95" style:family="paragraph" style:parent-style-name="Standard">
      <style:paragraph-properties fo:margin-left="0.187cm" fo:margin-right="0.168cm" fo:margin-top="0.009cm" fo:margin-bottom="0cm" loext:contextual-spacing="false" fo:line-height="101%" fo:text-align="start" style:justify-single-word="false" fo:text-indent="0cm" style:auto-text-indent="false"/>
    </style:style>
    <style:style style:name="P96" style:family="paragraph" style:parent-style-name="Standard">
      <style:paragraph-properties fo:margin-left="0.187cm" fo:margin-right="0.168cm" fo:margin-top="0cm" fo:margin-bottom="0cm" loext:contextual-spacing="false" fo:line-height="101%" fo:text-align="start" style:justify-single-word="false" fo:text-indent="0cm" style:auto-text-indent="false"/>
    </style:style>
    <style:style style:name="P97" style:family="paragraph" style:parent-style-name="Standard">
      <style:paragraph-properties fo:margin-left="0.187cm" fo:margin-right="0.168cm" fo:margin-top="0.005cm" fo:margin-bottom="0cm" loext:contextual-spacing="false" fo:line-height="101%" fo:text-align="start" style:justify-single-word="false" fo:text-indent="0cm" style:auto-text-indent="false"/>
    </style:style>
    <style:style style:name="P98" style:family="paragraph" style:parent-style-name="Standard">
      <style:paragraph-properties fo:margin-left="0.728cm" fo:margin-right="0.217cm" fo:margin-top="0cm" fo:margin-bottom="0cm" loext:contextual-spacing="false" fo:line-height="101%" fo:text-align="justify" style:justify-single-word="false" fo:text-indent="-0.529cm" style:auto-text-indent="false"/>
    </style:style>
    <style:style style:name="P99" style:family="paragraph" style:parent-style-name="Standard">
      <style:paragraph-properties fo:margin-left="0.728cm" fo:margin-right="0.198cm" fo:margin-top="0cm" fo:margin-bottom="0cm" loext:contextual-spacing="false" fo:line-height="103%" fo:text-align="justify" style:justify-single-word="false" fo:text-indent="-0.529cm" style:auto-text-indent="false"/>
    </style:style>
    <style:style style:name="P100" style:family="paragraph" style:parent-style-name="Standard">
      <style:paragraph-properties fo:margin-left="0.716cm" fo:margin-right="0.168cm" fo:margin-top="0cm" fo:margin-bottom="0cm" loext:contextual-spacing="false" fo:line-height="103%" fo:text-align="start" style:justify-single-word="false" fo:text-indent="0cm" style:auto-text-indent="false"/>
    </style:style>
    <style:style style:name="P101" style:family="paragraph" style:parent-style-name="Standard">
      <style:paragraph-properties fo:margin-left="0.728cm" fo:margin-right="0.222cm" fo:margin-top="0.166cm" fo:margin-bottom="0cm" loext:contextual-spacing="false" fo:line-height="103%" fo:text-align="justify" style:justify-single-word="false" fo:text-indent="-0.529cm" style:auto-text-indent="false"/>
    </style:style>
    <style:style style:name="P102" style:family="paragraph" style:parent-style-name="Standard">
      <style:paragraph-properties fo:margin-left="0cm" fo:margin-right="0.199cm" fo:margin-top="0cm" fo:margin-bottom="0cm" loext:contextual-spacing="false" fo:line-height="101%" fo:text-align="end" style:justify-single-word="false" fo:text-indent="0cm" style:auto-text-indent="false"/>
    </style:style>
    <style:style style:name="P103" style:family="paragraph" style:parent-style-name="Standard">
      <style:paragraph-properties fo:margin-left="0.73cm" fo:margin-right="0.219cm" fo:margin-top="0.011cm" fo:margin-bottom="0cm" loext:contextual-spacing="false" fo:line-height="103%" fo:text-align="justify" style:justify-single-word="false" fo:text-indent="-0.531cm" style:auto-text-indent="false"/>
    </style:style>
    <style:style style:name="P104" style:family="paragraph" style:parent-style-name="Standard">
      <style:paragraph-properties fo:margin-left="0.73cm" fo:margin-right="0.199cm" fo:margin-top="0cm" fo:margin-bottom="0cm" loext:contextual-spacing="false" fo:line-height="103%" fo:text-align="justify" style:justify-single-word="false" fo:text-indent="-0.529cm" style:auto-text-indent="false"/>
    </style:style>
    <style:style style:name="P105" style:family="paragraph" style:parent-style-name="Standard">
      <style:paragraph-properties fo:margin-left="0.201cm" fo:margin-right="0cm" fo:margin-top="0.004cm" fo:margin-bottom="0cm" loext:contextual-spacing="false" fo:text-align="start" style:justify-single-word="false" fo:text-indent="0cm" style:auto-text-indent="false"/>
    </style:style>
    <style:style style:name="P106" style:family="paragraph" style:parent-style-name="Standard">
      <style:paragraph-properties fo:margin-left="0.73cm" fo:margin-right="0.217cm" fo:margin-top="0.009cm" fo:margin-bottom="0cm" loext:contextual-spacing="false" fo:line-height="101%" fo:text-align="justify" style:justify-single-word="false" fo:text-indent="-0.529cm" style:auto-text-indent="false"/>
    </style:style>
    <style:style style:name="P107" style:family="paragraph" style:parent-style-name="Standard">
      <style:paragraph-properties fo:margin-left="0.73cm" fo:margin-right="0.219cm" fo:margin-top="0cm" fo:margin-bottom="0cm" loext:contextual-spacing="false" fo:line-height="101%" fo:text-align="justify" style:justify-single-word="false" fo:text-indent="-0.529cm" style:auto-text-indent="false"/>
    </style:style>
    <style:style style:name="P108" style:family="paragraph" style:parent-style-name="Standard">
      <style:paragraph-properties fo:margin-left="0.716cm" fo:margin-right="0.176cm" fo:margin-top="0.166cm" fo:margin-bottom="0cm" loext:contextual-spacing="false" fo:line-height="103%" fo:text-align="justify" style:justify-single-word="false" fo:text-indent="0cm" style:auto-text-indent="false"/>
    </style:style>
    <style:style style:name="P109" style:family="paragraph" style:parent-style-name="Standard">
      <style:paragraph-properties fo:margin-left="0.716cm" fo:margin-right="0.196cm" fo:margin-top="0.012cm" fo:margin-bottom="0cm" loext:contextual-spacing="false" fo:line-height="101%" fo:text-align="justify" style:justify-single-word="false" fo:text-indent="-0.531cm" style:auto-text-indent="false"/>
    </style:style>
    <style:style style:name="P110" style:family="paragraph" style:parent-style-name="Standard">
      <style:paragraph-properties fo:margin-left="0.716cm" fo:margin-right="0.182cm" fo:margin-top="0cm" fo:margin-bottom="0cm" loext:contextual-spacing="false" fo:line-height="101%" fo:text-align="justify" style:justify-single-word="false" fo:text-indent="-0.529cm" style:auto-text-indent="false"/>
    </style:style>
    <style:style style:name="P111" style:family="paragraph" style:parent-style-name="Standard">
      <style:paragraph-properties fo:margin-left="0.716cm" fo:margin-right="0.175cm" fo:margin-top="0.005cm" fo:margin-bottom="0cm" loext:contextual-spacing="false" fo:line-height="103%" fo:text-align="justify" style:justify-single-word="false" fo:text-indent="-0.529cm" style:auto-text-indent="false"/>
    </style:style>
    <style:style style:name="P112" style:family="paragraph" style:parent-style-name="Table_20_Paragraph">
      <style:paragraph-properties fo:margin-left="0.048cm" fo:margin-right="0.041cm" fo:margin-top="0.056cm" fo:margin-bottom="0cm" loext:contextual-spacing="false" fo:text-indent="0cm" style:auto-text-indent="false"/>
    </style:style>
    <style:style style:name="P113" style:family="paragraph" style:parent-style-name="Table_20_Paragraph">
      <style:paragraph-properties fo:margin-left="0.018cm" fo:margin-right="0.018cm" fo:margin-top="0.056cm" fo:margin-bottom="0cm" loext:contextual-spacing="false" fo:text-indent="0cm" style:auto-text-indent="false"/>
    </style:style>
    <style:style style:name="P114" style:family="paragraph" style:parent-style-name="Table_20_Paragraph">
      <style:paragraph-properties fo:margin-left="0.018cm" fo:margin-right="0.018cm" fo:text-indent="0cm" style:auto-text-indent="false"/>
    </style:style>
    <style:style style:name="P115" style:family="paragraph" style:parent-style-name="Table_20_Paragraph">
      <style:paragraph-properties fo:margin-left="0.018cm" fo:margin-right="0.018cm" fo:margin-top="0cm" fo:margin-bottom="0cm" loext:contextual-spacing="false" fo:text-indent="0cm" style:auto-text-indent="false"/>
    </style:style>
    <style:style style:name="P116" style:family="paragraph" style:parent-style-name="Table_20_Paragraph">
      <style:paragraph-properties fo:margin-top="0cm" fo:margin-bottom="0cm" loext:contextual-spacing="false"/>
    </style:style>
    <style:style style:name="P117" style:family="paragraph" style:parent-style-name="Table_20_Paragraph">
      <style:paragraph-properties fo:margin-top="0.056cm" fo:margin-bottom="0cm" loext:contextual-spacing="false"/>
    </style:style>
    <style:style style:name="P118" style:family="paragraph" style:parent-style-name="Table_20_Paragraph">
      <style:paragraph-properties fo:margin-left="0.256cm" fo:margin-right="0.256cm" fo:margin-top="0.056cm" fo:margin-bottom="0cm" loext:contextual-spacing="false" fo:text-indent="0cm" style:auto-text-indent="false"/>
    </style:style>
    <style:style style:name="P119" style:family="paragraph" style:parent-style-name="Table_20_Paragraph">
      <style:paragraph-properties fo:margin-left="0.256cm" fo:margin-right="0.256cm" fo:margin-top="0cm" fo:margin-bottom="0cm" loext:contextual-spacing="false" fo:text-indent="0cm" style:auto-text-indent="false"/>
    </style:style>
    <style:style style:name="P120" style:family="paragraph" style:parent-style-name="Table_20_Paragraph">
      <style:paragraph-properties fo:margin-left="0.441cm" fo:margin-right="0cm" fo:margin-top="0.056cm" fo:margin-bottom="0cm" loext:contextual-spacing="false" fo:text-align="start" style:justify-single-word="false" fo:text-indent="0cm" style:auto-text-indent="false"/>
    </style:style>
    <style:style style:name="P121" style:family="paragraph" style:parent-style-name="Table_20_Paragraph">
      <style:paragraph-properties fo:margin-left="0.208cm" fo:margin-right="0.208cm" fo:margin-top="0.056cm" fo:margin-bottom="0cm" loext:contextual-spacing="false" fo:text-indent="0cm" style:auto-text-indent="false"/>
    </style:style>
    <style:style style:name="P122" style:family="paragraph" style:parent-style-name="Table_20_Paragraph">
      <style:paragraph-properties fo:margin-left="0.208cm" fo:margin-right="0.208cm" fo:margin-top="0.002cm" fo:margin-bottom="0cm" loext:contextual-spacing="false" fo:text-indent="0cm" style:auto-text-indent="false"/>
    </style:style>
    <style:style style:name="P123" style:family="paragraph" style:parent-style-name="Table_20_Paragraph">
      <style:paragraph-properties fo:margin-left="0.208cm" fo:margin-right="0.208cm" fo:text-indent="0cm" style:auto-text-indent="false"/>
    </style:style>
    <style:style style:name="P124" style:family="paragraph" style:parent-style-name="Table_20_Paragraph">
      <style:paragraph-properties fo:margin-top="0.012cm" fo:margin-bottom="0cm" loext:contextual-spacing="false" fo:text-align="start" style:justify-single-word="false"/>
      <style:text-properties fo:font-size="10pt" style:font-size-asian="10pt"/>
    </style:style>
    <style:style style:name="P125" style:family="paragraph" style:parent-style-name="Table_20_Paragraph">
      <style:paragraph-properties fo:margin-top="0.002cm" fo:margin-bottom="0cm" loext:contextual-spacing="false"/>
    </style:style>
    <style:style style:name="P126" style:family="paragraph" style:parent-style-name="Table_20_Paragraph">
      <style:paragraph-properties fo:margin-left="0.37cm" fo:margin-right="0cm" fo:text-align="start" style:justify-single-word="false" fo:text-indent="0cm" style:auto-text-indent="false"/>
    </style:style>
    <style:style style:name="P127" style:family="paragraph" style:parent-style-name="Table_20_Paragraph">
      <style:paragraph-properties fo:margin-left="0.437cm" fo:margin-right="0cm" fo:margin-top="0.023cm" fo:margin-bottom="0cm" loext:contextual-spacing="false" fo:text-align="start" style:justify-single-word="false" fo:text-indent="0cm" style:auto-text-indent="false"/>
    </style:style>
    <style:style style:name="P128" style:family="paragraph" style:parent-style-name="Table_20_Paragraph">
      <style:paragraph-properties fo:margin-left="0.924cm" fo:margin-right="0.261cm" fo:line-height="105%" fo:text-align="start" style:justify-single-word="false" fo:text-indent="-0.639cm" style:auto-text-indent="false"/>
    </style:style>
    <style:style style:name="P129" style:family="paragraph" style:parent-style-name="Table_20_Paragraph">
      <style:paragraph-properties fo:margin-left="0.259cm" fo:margin-right="0.256cm" fo:margin-top="0.032cm" fo:margin-bottom="0cm" loext:contextual-spacing="false" fo:line-height="105%" fo:text-indent="0cm" style:auto-text-indent="false"/>
    </style:style>
    <style:style style:name="P130" style:family="paragraph" style:parent-style-name="Table_20_Paragraph">
      <style:paragraph-properties fo:margin-left="0.826cm" fo:margin-right="0cm" fo:line-height="105%" fo:text-align="start" style:justify-single-word="false" fo:text-indent="-0.649cm" style:auto-text-indent="false"/>
    </style:style>
    <style:style style:name="P131" style:family="paragraph" style:parent-style-name="Table_20_Paragraph">
      <style:paragraph-properties fo:margin-left="0.826cm" fo:margin-right="0cm" fo:margin-top="0.032cm" fo:margin-bottom="0cm" loext:contextual-spacing="false" fo:line-height="105%" fo:text-align="start" style:justify-single-word="false" fo:text-indent="-0.649cm" style:auto-text-indent="false"/>
    </style:style>
    <style:style style:name="P132" style:family="paragraph" style:parent-style-name="Table_20_Paragraph">
      <style:paragraph-properties fo:margin-left="1.178cm" fo:margin-right="0.03cm" fo:margin-top="0.032cm" fo:margin-bottom="0cm" loext:contextual-spacing="false" fo:line-height="105%" fo:text-align="start" style:justify-single-word="false" fo:text-indent="-0.988cm" style:auto-text-indent="false"/>
    </style:style>
    <style:style style:name="P133" style:family="paragraph" style:parent-style-name="Table_20_Paragraph">
      <style:paragraph-properties fo:margin-left="0.771cm" fo:margin-right="0.06cm" fo:margin-top="0.032cm" fo:margin-bottom="0cm" loext:contextual-spacing="false" fo:line-height="105%" fo:text-align="start" style:justify-single-word="false" fo:text-indent="-0.564cm" style:auto-text-indent="false"/>
    </style:style>
    <style:style style:name="P134" style:family="paragraph" style:parent-style-name="Table_20_Paragraph">
      <style:paragraph-properties fo:margin-left="0.744cm" fo:margin-right="0.168cm" fo:margin-top="0.032cm" fo:margin-bottom="0cm" loext:contextual-spacing="false" fo:line-height="105%" fo:text-align="start" style:justify-single-word="false" fo:text-indent="-0.545cm" style:auto-text-indent="false"/>
    </style:style>
    <style:style style:name="P135" style:family="paragraph" style:parent-style-name="Table_20_Paragraph">
      <style:paragraph-properties fo:margin-left="1.441cm" fo:margin-right="0.153cm" fo:margin-top="0.032cm" fo:margin-bottom="0cm" loext:contextual-spacing="false" fo:line-height="105%" fo:text-align="start" style:justify-single-word="false" fo:text-indent="-1.274cm" style:auto-text-indent="false"/>
    </style:style>
    <style:style style:name="P136" style:family="paragraph" style:parent-style-name="Table_20_Paragraph">
      <style:paragraph-properties fo:margin-left="0.432cm" fo:margin-right="0.129cm" fo:margin-top="0.032cm" fo:margin-bottom="0cm" loext:contextual-spacing="false" fo:line-height="105%" fo:text-align="start" style:justify-single-word="false" fo:text-indent="-0.152cm" style:auto-text-indent="false"/>
    </style:style>
    <style:style style:name="P137" style:family="paragraph" style:parent-style-name="Table_20_Paragraph">
      <style:paragraph-properties fo:margin-left="1.573cm" fo:margin-right="0.289cm" fo:margin-top="0.032cm" fo:margin-bottom="0cm" loext:contextual-spacing="false" fo:line-height="105%" fo:text-align="start" style:justify-single-word="false" fo:text-indent="-1.274cm" style:auto-text-indent="false"/>
    </style:style>
    <style:style style:name="P138" style:family="paragraph" style:parent-style-name="Table_20_Paragraph">
      <style:paragraph-properties fo:margin-left="0.041cm" fo:margin-right="0.041cm" fo:text-indent="0cm" style:auto-text-indent="false"/>
    </style:style>
    <style:style style:name="P139" style:family="paragraph" style:parent-style-name="Table_20_Paragraph">
      <style:paragraph-properties fo:margin-left="0.041cm" fo:margin-right="0.041cm" fo:margin-top="0cm" fo:margin-bottom="0cm" loext:contextual-spacing="false" fo:text-indent="0cm" style:auto-text-indent="false"/>
    </style:style>
    <style:style style:name="P140" style:family="paragraph" style:parent-style-name="Table_20_Paragraph">
      <style:paragraph-properties fo:margin-left="1.155cm" fo:margin-right="0.261cm" fo:margin-top="0.032cm" fo:margin-bottom="0cm" loext:contextual-spacing="false" fo:line-height="105%" fo:text-align="start" style:justify-single-word="false" fo:text-indent="-0.443cm" style:auto-text-indent="false"/>
    </style:style>
    <style:style style:name="P141" style:family="paragraph" style:parent-style-name="Table_20_Paragraph">
      <style:paragraph-properties fo:margin-top="0.014cm" fo:margin-bottom="0cm" loext:contextual-spacing="false" fo:text-align="start" style:justify-single-word="false"/>
      <style:text-properties fo:font-size="10pt" style:font-size-asian="10pt"/>
    </style:style>
    <style:style style:name="P142" style:family="paragraph" style:parent-style-name="Table_20_Paragraph">
      <style:paragraph-properties fo:margin-left="0.06cm" fo:margin-right="0.039cm" fo:margin-top="0.032cm" fo:margin-bottom="0cm" loext:contextual-spacing="false" fo:line-height="105%" fo:text-indent="-0.019cm" style:auto-text-indent="false"/>
    </style:style>
    <style:style style:name="P143" style:family="paragraph" style:parent-style-name="List_20_Paragraph" style:list-style-name="WWNum1">
      <style:paragraph-properties fo:margin-left="0.199cm" fo:margin-right="0.219cm" fo:margin-top="0.023cm" fo:margin-bottom="0cm" loext:contextual-spacing="false" fo:line-height="103%" fo:text-align="justify" style:justify-single-word="false" fo:text-indent="0.529cm" style:auto-text-indent="false">
        <style:tab-stops>
          <style:tab-stop style:position="1.03cm"/>
        </style:tab-stops>
      </style:paragraph-properties>
    </style:style>
    <style:style style:name="P144" style:family="paragraph" style:parent-style-name="List_20_Paragraph" style:list-style-name="WWNum1">
      <style:paragraph-properties fo:margin-left="0.199cm" fo:margin-right="0.219cm" fo:margin-top="0.005cm" fo:margin-bottom="0cm" loext:contextual-spacing="false" fo:line-height="105%" fo:text-align="justify" style:justify-single-word="false" fo:text-indent="0.529cm" style:auto-text-indent="false">
        <style:tab-stops>
          <style:tab-stop style:position="1.03cm"/>
        </style:tab-stops>
      </style:paragraph-properties>
    </style:style>
    <style:style style:name="P145" style:family="paragraph" style:parent-style-name="List_20_Paragraph" style:list-style-name="WWNum1">
      <style:paragraph-properties fo:margin-left="0.199cm" fo:margin-right="0.219cm" fo:margin-top="0.002cm" fo:margin-bottom="0cm" loext:contextual-spacing="false" fo:line-height="103%" fo:text-align="justify" style:justify-single-word="false" fo:text-indent="0.529cm" style:auto-text-indent="false">
        <style:tab-stops>
          <style:tab-stop style:position="1.03cm"/>
        </style:tab-stops>
      </style:paragraph-properties>
    </style:style>
    <style:style style:name="P146" style:family="paragraph" style:parent-style-name="List_20_Paragraph" style:list-style-name="WWNum1">
      <style:paragraph-properties fo:margin-left="0.222cm" fo:margin-right="0.196cm" fo:margin-top="0.002cm" fo:margin-bottom="0cm" loext:contextual-spacing="false" fo:line-height="103%" fo:text-align="justify" style:justify-single-word="false" fo:text-indent="0.529cm" style:auto-text-indent="false">
        <style:tab-stops>
          <style:tab-stop style:position="1.051cm"/>
        </style:tab-stops>
      </style:paragraph-properties>
    </style:style>
    <style:style style:name="P147" style:family="paragraph" style:parent-style-name="List_20_Paragraph" style:list-style-name="WWNum1">
      <style:paragraph-properties fo:margin-left="0.222cm" fo:margin-right="0.196cm" fo:margin-top="0.002cm" fo:margin-bottom="0cm" loext:contextual-spacing="false" fo:line-height="103%" fo:text-align="justify" style:justify-single-word="false" fo:text-indent="0.529cm" style:auto-text-indent="false">
        <style:tab-stops>
          <style:tab-stop style:position="1.173cm"/>
        </style:tab-stops>
      </style:paragraph-properties>
    </style:style>
    <style:style style:name="P148" style:family="paragraph" style:parent-style-name="List_20_Paragraph" style:list-style-name="WWNum1">
      <style:paragraph-properties fo:margin-left="0.222cm" fo:margin-right="0.196cm" fo:margin-top="0.002cm" fo:margin-bottom="0cm" loext:contextual-spacing="false" fo:line-height="103%" fo:text-align="justify" style:justify-single-word="false" fo:text-indent="0.529cm" style:auto-text-indent="false">
        <style:tab-stops>
          <style:tab-stop style:position="1.168cm"/>
        </style:tab-stops>
      </style:paragraph-properties>
    </style:style>
    <style:style style:name="P149" style:family="paragraph" style:parent-style-name="List_20_Paragraph" style:list-style-name="WWNum1">
      <style:paragraph-properties fo:margin-left="0.222cm" fo:margin-right="0.196cm" fo:margin-top="0.002cm" fo:margin-bottom="0cm" loext:contextual-spacing="false" fo:line-height="105%" fo:text-align="justify" style:justify-single-word="false" fo:text-indent="0.529cm" style:auto-text-indent="false">
        <style:tab-stops>
          <style:tab-stop style:position="1.044cm"/>
        </style:tab-stops>
      </style:paragraph-properties>
    </style:style>
    <style:style style:name="P150" style:family="paragraph" style:parent-style-name="List_20_Paragraph" style:list-style-name="WWNum1">
      <style:paragraph-properties fo:margin-left="0.222cm" fo:margin-right="0.196cm" fo:margin-top="0.002cm" fo:margin-bottom="0cm" loext:contextual-spacing="false" fo:line-height="105%" fo:text-align="justify" style:justify-single-word="false" fo:text-indent="0.529cm" style:auto-text-indent="false">
        <style:tab-stops>
          <style:tab-stop style:position="1.173cm"/>
        </style:tab-stops>
      </style:paragraph-properties>
    </style:style>
    <style:style style:name="P151" style:family="paragraph" style:parent-style-name="List_20_Paragraph" style:list-style-name="WWNum1">
      <style:paragraph-properties fo:margin-left="0.222cm" fo:margin-right="0.196cm" fo:margin-top="0.002cm" fo:margin-bottom="0cm" loext:contextual-spacing="false" fo:line-height="105%" fo:text-align="justify" style:justify-single-word="false" fo:text-indent="0.529cm" style:auto-text-indent="false">
        <style:tab-stops>
          <style:tab-stop style:position="1.185cm"/>
        </style:tab-stops>
      </style:paragraph-properties>
    </style:style>
    <style:style style:name="P152" style:family="paragraph" style:parent-style-name="List_20_Paragraph" style:list-style-name="WWNum1">
      <style:paragraph-properties fo:margin-left="0.222cm" fo:margin-right="0.196cm" fo:margin-top="0cm" fo:margin-bottom="0cm" loext:contextual-spacing="false" fo:line-height="103%" fo:text-align="justify" style:justify-single-word="false" fo:text-indent="0.529cm" style:auto-text-indent="false">
        <style:tab-stops>
          <style:tab-stop style:position="1.169cm"/>
        </style:tab-stops>
      </style:paragraph-properties>
    </style:style>
    <style:style style:name="P153" style:family="paragraph" style:parent-style-name="List_20_Paragraph" style:list-style-name="WWNum1">
      <style:paragraph-properties fo:margin-left="0.222cm" fo:margin-right="0.196cm" fo:margin-top="0cm" fo:margin-bottom="0cm" loext:contextual-spacing="false" fo:line-height="103%" fo:text-align="justify" style:justify-single-word="false" fo:text-indent="0.529cm" style:auto-text-indent="false">
        <style:tab-stops>
          <style:tab-stop style:position="1.173cm"/>
        </style:tab-stops>
      </style:paragraph-properties>
    </style:style>
    <style:style style:name="P154" style:family="paragraph" style:parent-style-name="List_20_Paragraph" style:list-style-name="WWNum1">
      <style:paragraph-properties fo:margin-left="0.222cm" fo:margin-right="0.196cm" fo:margin-top="0cm" fo:margin-bottom="0cm" loext:contextual-spacing="false" fo:line-height="105%" fo:text-align="justify" style:justify-single-word="false" fo:text-indent="0.529cm" style:auto-text-indent="false">
        <style:tab-stops>
          <style:tab-stop style:position="1.196cm"/>
        </style:tab-stops>
      </style:paragraph-properties>
    </style:style>
    <style:style style:name="P155" style:family="paragraph" style:parent-style-name="List_20_Paragraph" style:list-style-name="WWNum1">
      <style:paragraph-properties fo:margin-left="0.222cm" fo:margin-right="0.196cm" fo:margin-top="0.023cm" fo:margin-bottom="0cm" loext:contextual-spacing="false" fo:line-height="105%" fo:text-align="justify" style:justify-single-word="false" fo:text-indent="0.529cm" style:auto-text-indent="false">
        <style:tab-stops>
          <style:tab-stop style:position="1.166cm"/>
        </style:tab-stops>
      </style:paragraph-properties>
    </style:style>
    <style:style style:name="P156" style:family="paragraph" style:parent-style-name="List_20_Paragraph" style:list-style-name="WWNum1">
      <style:paragraph-properties fo:margin-left="0.222cm" fo:margin-right="0.196cm" fo:margin-top="0.016cm" fo:margin-bottom="0cm" loext:contextual-spacing="false" fo:line-height="105%" fo:text-align="justify" style:justify-single-word="false" fo:text-indent="0.529cm" style:auto-text-indent="false">
        <style:tab-stops>
          <style:tab-stop style:position="1.171cm"/>
        </style:tab-stops>
      </style:paragraph-properties>
    </style:style>
    <style:style style:name="P157" style:family="paragraph" style:parent-style-name="List_20_Paragraph" style:list-style-name="WWNum1">
      <style:paragraph-properties fo:margin-left="0.222cm" fo:margin-right="0.196cm" fo:margin-top="0.016cm" fo:margin-bottom="0cm" loext:contextual-spacing="false" fo:line-height="103%" fo:text-align="justify" style:justify-single-word="false" fo:text-indent="0.529cm" style:auto-text-indent="false">
        <style:tab-stops>
          <style:tab-stop style:position="1.164cm"/>
        </style:tab-stops>
      </style:paragraph-properties>
    </style:style>
    <style:style style:name="P158" style:family="paragraph" style:parent-style-name="List_20_Paragraph" style:list-style-name="WWNum1">
      <style:paragraph-properties fo:margin-left="0.222cm" fo:margin-right="0.196cm" fo:margin-top="0.016cm" fo:margin-bottom="0cm" loext:contextual-spacing="false" fo:line-height="103%" fo:text-align="justify" style:justify-single-word="false" fo:text-indent="0.529cm" style:auto-text-indent="false">
        <style:tab-stops>
          <style:tab-stop style:position="1.194cm"/>
        </style:tab-stops>
      </style:paragraph-properties>
    </style:style>
    <style:style style:name="P159" style:family="paragraph" style:parent-style-name="List_20_Paragraph" style:list-style-name="WWNum1">
      <style:paragraph-properties fo:margin-left="0.222cm" fo:margin-right="0.198cm" fo:margin-top="0.002cm" fo:margin-bottom="0cm" loext:contextual-spacing="false" fo:line-height="103%" fo:text-align="justify" style:justify-single-word="false" fo:text-indent="0.529cm" style:auto-text-indent="false">
        <style:tab-stops>
          <style:tab-stop style:position="1.042cm"/>
        </style:tab-stops>
      </style:paragraph-properties>
    </style:style>
    <style:style style:name="P160" style:family="paragraph" style:parent-style-name="List_20_Paragraph" style:list-style-name="WWNum1">
      <style:paragraph-properties fo:margin-left="0.222cm" fo:margin-right="0.198cm" fo:margin-top="0.004cm" fo:margin-bottom="0cm" loext:contextual-spacing="false" fo:line-height="105%" fo:text-align="justify" style:justify-single-word="false" fo:text-indent="0.529cm" style:auto-text-indent="false">
        <style:tab-stops>
          <style:tab-stop style:position="1.189cm"/>
        </style:tab-stops>
      </style:paragraph-properties>
    </style:style>
    <style:style style:name="P161" style:family="paragraph" style:parent-style-name="List_20_Paragraph" style:list-style-name="WWNum1">
      <style:paragraph-properties fo:margin-left="0.222cm" fo:margin-right="0.194cm" fo:margin-top="0.002cm" fo:margin-bottom="0cm" loext:contextual-spacing="false" fo:line-height="103%" fo:text-align="justify" style:justify-single-word="false" fo:text-indent="0.529cm" style:auto-text-indent="false">
        <style:tab-stops>
          <style:tab-stop style:position="1.042cm"/>
        </style:tab-stops>
      </style:paragraph-properties>
    </style:style>
    <style:style style:name="P162" style:family="paragraph" style:parent-style-name="List_20_Paragraph" style:list-style-name="WWNum1">
      <style:paragraph-properties fo:margin-left="0.222cm" fo:margin-right="0.194cm" fo:margin-top="0.002cm" fo:margin-bottom="0cm" loext:contextual-spacing="false" fo:line-height="105%" fo:text-align="justify" style:justify-single-word="false" fo:text-indent="0.529cm" style:auto-text-indent="false">
        <style:tab-stops>
          <style:tab-stop style:position="1.173cm"/>
        </style:tab-stops>
      </style:paragraph-properties>
    </style:style>
    <style:style style:name="P163" style:family="paragraph" style:parent-style-name="List_20_Paragraph" style:list-style-name="WWNum1">
      <style:paragraph-properties fo:margin-left="0.222cm" fo:margin-right="0.194cm" fo:margin-top="0.002cm" fo:margin-bottom="0cm" loext:contextual-spacing="false" fo:line-height="105%" fo:text-align="justify" style:justify-single-word="false" fo:text-indent="0.529cm" style:auto-text-indent="false">
        <style:tab-stops>
          <style:tab-stop style:position="1.175cm"/>
        </style:tab-stops>
      </style:paragraph-properties>
    </style:style>
    <style:style style:name="P164" style:family="paragraph" style:parent-style-name="List_20_Paragraph" style:list-style-name="WWNum1">
      <style:paragraph-properties fo:margin-left="0.222cm" fo:margin-right="0.194cm" fo:margin-top="0.023cm" fo:margin-bottom="0cm" loext:contextual-spacing="false" fo:line-height="103%" fo:text-align="justify" style:justify-single-word="false" fo:text-indent="0.529cm" style:auto-text-indent="false">
        <style:tab-stops>
          <style:tab-stop style:position="1.042cm"/>
        </style:tab-stops>
      </style:paragraph-properties>
    </style:style>
    <style:style style:name="P165" style:family="paragraph" style:parent-style-name="List_20_Paragraph" style:list-style-name="WWNum1">
      <style:paragraph-properties fo:margin-left="0.199cm" fo:margin-right="0.213cm" fo:margin-top="0cm" fo:margin-bottom="0cm" loext:contextual-spacing="false" fo:line-height="103%" fo:text-align="justify" style:justify-single-word="false" fo:text-indent="0.529cm" style:auto-text-indent="false">
        <style:tab-stops>
          <style:tab-stop style:position="1.028cm"/>
        </style:tab-stops>
      </style:paragraph-properties>
    </style:style>
    <style:style style:name="P166" style:family="paragraph" style:parent-style-name="List_20_Paragraph" style:list-style-name="WWNum1">
      <style:paragraph-properties fo:margin-left="1.171cm" fo:margin-right="0cm" fo:margin-top="0cm" fo:margin-bottom="0cm" loext:contextual-spacing="false" fo:line-height="100%" fo:text-align="start" style:justify-single-word="false" fo:text-indent="-0.42cm" style:auto-text-indent="false">
        <style:tab-stops>
          <style:tab-stop style:position="1.173cm"/>
        </style:tab-stops>
      </style:paragraph-properties>
    </style:style>
    <style:style style:name="P167" style:family="paragraph" style:parent-style-name="List_20_Paragraph" style:list-style-name="WWNum1">
      <style:paragraph-properties fo:margin-left="1.171cm" fo:margin-right="0cm" fo:margin-top="0cm" fo:margin-bottom="0cm" loext:contextual-spacing="false" fo:line-height="0.439cm" fo:text-align="start" style:justify-single-word="false" fo:text-indent="-0.42cm" style:auto-text-indent="false">
        <style:tab-stops>
          <style:tab-stop style:position="1.173cm"/>
        </style:tab-stops>
      </style:paragraph-properties>
    </style:style>
    <style:style style:name="P168" style:family="paragraph" style:parent-style-name="List_20_Paragraph" style:list-style-name="WWNum1">
      <style:paragraph-properties fo:margin-left="1.171cm" fo:margin-right="0cm" fo:margin-top="0.005cm" fo:margin-bottom="0cm" loext:contextual-spacing="false" fo:line-height="100%" fo:text-align="start" style:justify-single-word="false" fo:text-indent="-0.42cm" style:auto-text-indent="false">
        <style:tab-stops>
          <style:tab-stop style:position="1.173cm"/>
        </style:tab-stops>
      </style:paragraph-properties>
    </style:style>
    <style:style style:name="P169" style:family="paragraph" style:parent-style-name="List_20_Paragraph" style:list-style-name="WWNum1">
      <style:paragraph-properties fo:margin-left="1.171cm" fo:margin-right="0cm" fo:margin-top="0.018cm" fo:margin-bottom="0cm" loext:contextual-spacing="false" fo:line-height="100%" fo:text-align="start" style:justify-single-word="false" fo:text-indent="-0.42cm" style:auto-text-indent="false">
        <style:tab-stops>
          <style:tab-stop style:position="1.173cm"/>
        </style:tab-stops>
      </style:paragraph-properties>
    </style:style>
    <style:style style:name="P170" style:family="paragraph" style:parent-style-name="List_20_Paragraph" style:list-style-name="WWNum1">
      <style:paragraph-properties fo:margin-left="1.171cm" fo:margin-right="0cm" fo:margin-top="0.016cm" fo:margin-bottom="0cm" loext:contextual-spacing="false" fo:line-height="100%" fo:text-align="start" style:justify-single-word="false" fo:text-indent="-0.42cm" style:auto-text-indent="false">
        <style:tab-stops>
          <style:tab-stop style:position="1.173cm"/>
        </style:tab-stops>
      </style:paragraph-properties>
    </style:style>
    <style:style style:name="P171" style:family="paragraph" style:parent-style-name="List_20_Paragraph" style:list-style-name="WWNum1">
      <style:paragraph-properties fo:margin-left="1.171cm" fo:margin-right="0cm" fo:margin-top="0.023cm" fo:margin-bottom="0cm" loext:contextual-spacing="false" fo:line-height="100%" fo:text-align="start" style:justify-single-word="false" fo:text-indent="-0.42cm" style:auto-text-indent="false">
        <style:tab-stops>
          <style:tab-stop style:position="1.173cm"/>
        </style:tab-stops>
      </style:paragraph-properties>
    </style:style>
    <style:style style:name="P172" style:family="paragraph" style:parent-style-name="List_20_Paragraph" style:list-style-name="WWNum1">
      <style:paragraph-properties fo:margin-left="1.171cm" fo:margin-right="0cm" fo:margin-top="0.002cm" fo:margin-bottom="0cm" loext:contextual-spacing="false" fo:line-height="100%" fo:text-align="start" style:justify-single-word="false" fo:text-indent="-0.42cm" style:auto-text-indent="false">
        <style:tab-stops>
          <style:tab-stop style:position="1.173cm"/>
        </style:tab-stops>
      </style:paragraph-properties>
    </style:style>
    <style:style style:name="P173" style:family="paragraph" style:parent-style-name="List_20_Paragraph" style:list-style-name="WWNum1">
      <style:paragraph-properties fo:margin-left="1.148cm" fo:margin-right="0cm" fo:margin-top="0.023cm" fo:margin-bottom="0cm" loext:contextual-spacing="false" fo:line-height="100%" fo:text-align="start" style:justify-single-word="false" fo:text-indent="-0.42cm" style:auto-text-indent="false">
        <style:tab-stops>
          <style:tab-stop style:position="1.15cm"/>
        </style:tab-stops>
      </style:paragraph-properties>
    </style:style>
    <style:style style:name="P174" style:family="paragraph" style:parent-style-name="List_20_Paragraph" style:list-style-name="WWNum1">
      <style:paragraph-properties fo:margin-left="1.148cm" fo:margin-right="0cm" fo:margin-top="0cm" fo:margin-bottom="0cm" loext:contextual-spacing="false" fo:line-height="100%" fo:text-align="start" style:justify-single-word="false" fo:text-indent="-0.42cm" style:auto-text-indent="false">
        <style:tab-stops>
          <style:tab-stop style:position="1.15cm"/>
        </style:tab-stops>
      </style:paragraph-properties>
    </style:style>
    <style:style style:name="P175" style:family="paragraph" style:parent-style-name="List_20_Paragraph" style:list-style-name="WWNum1">
      <style:paragraph-properties fo:margin-left="1.148cm" fo:margin-right="0cm" fo:margin-top="0cm" fo:margin-bottom="0cm" loext:contextual-spacing="false" fo:line-height="0.439cm" fo:text-align="start" style:justify-single-word="false" fo:text-indent="-0.42cm" style:auto-text-indent="false">
        <style:tab-stops>
          <style:tab-stop style:position="1.15cm"/>
        </style:tab-stops>
      </style:paragraph-properties>
    </style:style>
    <style:style style:name="P176" style:family="paragraph" style:parent-style-name="List_20_Paragraph" style:list-style-name="WWNum1">
      <style:paragraph-properties fo:margin-left="1.148cm" fo:margin-right="0cm" fo:margin-top="0.002cm" fo:margin-bottom="0cm" loext:contextual-spacing="false" fo:line-height="100%" fo:text-align="start" style:justify-single-word="false" fo:text-indent="-0.42cm" style:auto-text-indent="false">
        <style:tab-stops>
          <style:tab-stop style:position="1.15cm"/>
        </style:tab-stops>
      </style:paragraph-properties>
    </style:style>
    <style:style style:name="P177" style:family="paragraph" style:parent-style-name="List_20_Paragraph" style:list-style-name="WWNum1">
      <style:paragraph-properties fo:margin-left="0.201cm" fo:margin-right="0.178cm" fo:margin-top="0.016cm" fo:margin-bottom="0cm" loext:contextual-spacing="false" fo:line-height="103%" fo:text-align="justify" style:justify-single-word="false" fo:text-indent="0.527cm" style:auto-text-indent="false">
        <style:tab-stops>
          <style:tab-stop style:position="1.15cm"/>
        </style:tab-stops>
      </style:paragraph-properties>
    </style:style>
    <style:style style:name="P178" style:family="paragraph" style:parent-style-name="List_20_Paragraph" style:list-style-name="WWNum1">
      <style:paragraph-properties fo:margin-left="0.199cm" fo:margin-right="0.183cm" fo:margin-top="0.002cm" fo:margin-bottom="0cm" loext:contextual-spacing="false" fo:line-height="103%" fo:text-align="justify" style:justify-single-word="false" fo:text-indent="0.529cm" style:auto-text-indent="false">
        <style:tab-stops>
          <style:tab-stop style:position="1.15cm"/>
        </style:tab-stops>
      </style:paragraph-properties>
    </style:style>
    <style:style style:name="P179" style:family="paragraph" style:parent-style-name="List_20_Paragraph" style:list-style-name="WWNum1">
      <style:paragraph-properties fo:margin-left="0.199cm" fo:margin-right="0.183cm" fo:margin-top="0.002cm" fo:margin-bottom="0cm" loext:contextual-spacing="false" fo:line-height="105%" fo:text-align="justify" style:justify-single-word="false" fo:text-indent="0.529cm" style:auto-text-indent="false">
        <style:tab-stops>
          <style:tab-stop style:position="1.15cm"/>
        </style:tab-stops>
      </style:paragraph-properties>
    </style:style>
    <style:style style:name="P180" style:family="paragraph" style:parent-style-name="List_20_Paragraph" style:list-style-name="WWNum1">
      <style:paragraph-properties fo:margin-left="0.199cm" fo:margin-right="0.183cm" fo:margin-top="0.018cm" fo:margin-bottom="0cm" loext:contextual-spacing="false" fo:line-height="103%" fo:text-align="justify" style:justify-single-word="false" fo:text-indent="0.529cm" style:auto-text-indent="false">
        <style:tab-stops>
          <style:tab-stop style:position="1.166cm"/>
        </style:tab-stops>
      </style:paragraph-properties>
    </style:style>
    <style:style style:name="P181" style:family="paragraph" style:parent-style-name="List_20_Paragraph" style:list-style-name="WWNum1">
      <style:paragraph-properties fo:margin-left="0.199cm" fo:margin-right="0.183cm" fo:margin-top="0.023cm" fo:margin-bottom="0cm" loext:contextual-spacing="false" fo:line-height="105%" fo:text-align="justify" style:justify-single-word="false" fo:text-indent="0.529cm" style:auto-text-indent="false">
        <style:tab-stops>
          <style:tab-stop style:position="1.148cm"/>
        </style:tab-stops>
      </style:paragraph-properties>
    </style:style>
    <style:style style:name="P182" style:family="paragraph" style:parent-style-name="List_20_Paragraph" style:list-style-name="WWNum1">
      <style:paragraph-properties fo:margin-left="0.199cm" fo:margin-right="0.183cm" fo:margin-top="0cm" fo:margin-bottom="0cm" loext:contextual-spacing="false" fo:line-height="105%" fo:text-align="justify" style:justify-single-word="false" fo:text-indent="0.529cm" style:auto-text-indent="false">
        <style:tab-stops>
          <style:tab-stop style:position="1.15cm"/>
        </style:tab-stops>
      </style:paragraph-properties>
    </style:style>
    <style:style style:name="P183" style:family="paragraph" style:parent-style-name="List_20_Paragraph" style:list-style-name="WWNum1">
      <style:paragraph-properties fo:margin-left="0.199cm" fo:margin-right="0.183cm" fo:margin-top="0cm" fo:margin-bottom="0cm" loext:contextual-spacing="false" fo:line-height="105%" fo:text-align="justify" style:justify-single-word="false" fo:text-indent="0.529cm" style:auto-text-indent="false">
        <style:tab-stops>
          <style:tab-stop style:position="1.159cm"/>
        </style:tab-stops>
      </style:paragraph-properties>
    </style:style>
    <style:style style:name="P184" style:family="paragraph" style:parent-style-name="List_20_Paragraph" style:list-style-name="WWNum1">
      <style:paragraph-properties fo:margin-left="1.157cm" fo:margin-right="0cm" fo:margin-top="0.002cm" fo:margin-bottom="0cm" loext:contextual-spacing="false" fo:line-height="100%" fo:text-align="start" style:justify-single-word="false" fo:text-indent="-0.429cm" style:auto-text-indent="false">
        <style:tab-stops>
          <style:tab-stop style:position="1.159cm"/>
        </style:tab-stops>
      </style:paragraph-properties>
    </style:style>
    <style:style style:name="P185" style:family="paragraph" style:parent-style-name="List_20_Paragraph" style:list-style-name="WWNum1">
      <style:paragraph-properties fo:margin-left="0.222cm" fo:margin-right="0.192cm" fo:margin-top="0.023cm" fo:margin-bottom="0cm" loext:contextual-spacing="false" fo:line-height="105%" fo:text-align="justify" style:justify-single-word="false" fo:text-indent="0.529cm" style:auto-text-indent="false">
        <style:tab-stops>
          <style:tab-stop style:position="1.168cm"/>
        </style:tab-stops>
      </style:paragraph-properties>
    </style:style>
    <style:style style:name="P186" style:family="paragraph" style:parent-style-name="List_20_Paragraph" style:list-style-name="WWNum1">
      <style:paragraph-properties fo:margin-left="0.222cm" fo:margin-right="0.192cm" fo:margin-top="0.002cm" fo:margin-bottom="0cm" loext:contextual-spacing="false" fo:line-height="105%" fo:text-align="justify" style:justify-single-word="false" fo:text-indent="0.529cm" style:auto-text-indent="false">
        <style:tab-stops>
          <style:tab-stop style:position="1.182cm"/>
        </style:tab-stops>
      </style:paragraph-properties>
    </style:style>
    <style:style style:name="P187" style:family="paragraph" style:parent-style-name="List_20_Paragraph" style:list-style-name="WWNum1">
      <style:paragraph-properties fo:margin-left="0.199cm" fo:margin-right="0.22cm" fo:margin-top="0.018cm" fo:margin-bottom="0cm" loext:contextual-spacing="false" fo:line-height="103%" fo:text-align="start" style:justify-single-word="false" fo:text-indent="0.529cm" style:auto-text-indent="false">
        <style:tab-stops>
          <style:tab-stop style:position="1.164cm"/>
        </style:tab-stops>
      </style:paragraph-properties>
    </style:style>
    <style:style style:name="P188" style:family="paragraph" style:parent-style-name="List_20_Paragraph" style:list-style-name="WWNum1">
      <style:paragraph-properties fo:margin-left="1.166cm" fo:margin-right="0cm" fo:margin-top="0.016cm" fo:margin-bottom="0cm" loext:contextual-spacing="false" fo:line-height="100%" fo:text-align="start" style:justify-single-word="false" fo:text-indent="-0.437cm" style:auto-text-indent="false">
        <style:tab-stops>
          <style:tab-stop style:position="1.168cm"/>
        </style:tab-stops>
      </style:paragraph-properties>
    </style:style>
    <style:style style:name="P189" style:family="paragraph" style:parent-style-name="List_20_Paragraph" style:list-style-name="WWNum1">
      <style:paragraph-properties fo:margin-left="0.199cm" fo:margin-right="0.185cm" fo:margin-top="0.016cm" fo:margin-bottom="0cm" loext:contextual-spacing="false" fo:line-height="105%" fo:text-align="justify" style:justify-single-word="false" fo:text-indent="0.529cm" style:auto-text-indent="false">
        <style:tab-stops>
          <style:tab-stop style:position="1.147cm"/>
        </style:tab-stops>
      </style:paragraph-properties>
    </style:style>
    <style:style style:name="P190" style:family="paragraph" style:parent-style-name="List_20_Paragraph" style:list-style-name="WWNum1">
      <style:paragraph-properties fo:margin-left="0.199cm" fo:margin-right="0.185cm" fo:margin-top="0cm" fo:margin-bottom="0cm" loext:contextual-spacing="false" fo:line-height="103%" fo:text-align="justify" style:justify-single-word="false" fo:text-indent="0.529cm" style:auto-text-indent="false">
        <style:tab-stops>
          <style:tab-stop style:position="1.15cm"/>
        </style:tab-stops>
      </style:paragraph-properties>
    </style:style>
    <style:style style:name="P191" style:family="paragraph" style:parent-style-name="List_20_Paragraph" style:list-style-name="WWNum1">
      <style:paragraph-properties fo:margin-left="0.201cm" fo:margin-right="0.183cm" fo:margin-top="0cm" fo:margin-bottom="0cm" loext:contextual-spacing="false" fo:line-height="105%" fo:text-align="justify" style:justify-single-word="false" fo:text-indent="0.527cm" style:auto-text-indent="false">
        <style:tab-stops>
          <style:tab-stop style:position="1.152cm"/>
        </style:tab-stops>
      </style:paragraph-properties>
    </style:style>
    <style:style style:name="P192" style:family="paragraph" style:parent-style-name="List_20_Paragraph" style:list-style-name="WWNum1">
      <style:paragraph-properties fo:margin-left="0.222cm" fo:margin-right="0.199cm" fo:margin-top="0.002cm" fo:margin-bottom="0cm" loext:contextual-spacing="false" fo:line-height="103%" fo:text-align="justify" style:justify-single-word="false" fo:text-indent="0.529cm" style:auto-text-indent="false">
        <style:tab-stops>
          <style:tab-stop style:position="1.171cm"/>
        </style:tab-stops>
      </style:paragraph-properties>
    </style:style>
    <style:style style:name="P193" style:family="paragraph" style:parent-style-name="List_20_Paragraph" style:list-style-name="WWNum1">
      <style:paragraph-properties fo:margin-left="0.201cm" fo:margin-right="0.22cm" fo:margin-top="0.002cm" fo:margin-bottom="0cm" loext:contextual-spacing="false" fo:line-height="103%" fo:text-align="justify" style:justify-single-word="false" fo:text-indent="0.527cm" style:auto-text-indent="false">
        <style:tab-stops>
          <style:tab-stop style:position="1.166cm"/>
        </style:tab-stops>
      </style:paragraph-properties>
    </style:style>
    <style:style style:name="P194" style:family="paragraph" style:parent-style-name="List_20_Paragraph" style:list-style-name="WWNum1">
      <style:paragraph-properties fo:margin-left="0.199cm" fo:margin-right="0.176cm" fo:margin-top="0.023cm" fo:margin-bottom="0cm" loext:contextual-spacing="false" fo:line-height="105%" fo:text-align="justify" style:justify-single-word="false" fo:text-indent="0.529cm" style:auto-text-indent="false">
        <style:tab-stops>
          <style:tab-stop style:position="1.162cm"/>
        </style:tab-stops>
      </style:paragraph-properties>
    </style:style>
    <style:style style:name="P195" style:family="paragraph" style:parent-style-name="List_20_Paragraph" style:list-style-name="WWNum1">
      <style:paragraph-properties fo:margin-left="0.199cm" fo:margin-right="0.176cm" fo:margin-top="0cm" fo:margin-bottom="0cm" loext:contextual-spacing="false" fo:line-height="105%" fo:text-align="justify" style:justify-single-word="false" fo:text-indent="0.529cm" style:auto-text-indent="false">
        <style:tab-stops>
          <style:tab-stop style:position="1.168cm"/>
        </style:tab-stops>
      </style:paragraph-properties>
    </style:style>
    <style:style style:name="P196" style:family="paragraph" style:parent-style-name="List_20_Paragraph" style:list-style-name="WWNum1">
      <style:paragraph-properties fo:margin-left="1.152cm" fo:margin-right="0cm" fo:margin-top="0.002cm" fo:margin-bottom="0cm" loext:contextual-spacing="false" fo:line-height="100%" fo:text-align="start" style:justify-single-word="false" fo:text-indent="-0.423cm" style:auto-text-indent="false">
        <style:tab-stops>
          <style:tab-stop style:position="1.154cm"/>
        </style:tab-stops>
      </style:paragraph-properties>
    </style:style>
    <style:style style:name="P197" style:family="paragraph" style:parent-style-name="List_20_Paragraph" style:list-style-name="WWNum1">
      <style:paragraph-properties fo:margin-left="0.199cm" fo:margin-right="0.182cm" fo:margin-top="0.023cm" fo:margin-bottom="0cm" loext:contextual-spacing="false" fo:line-height="103%" fo:text-align="justify" style:justify-single-word="false" fo:text-indent="0.529cm" style:auto-text-indent="false">
        <style:tab-stops>
          <style:tab-stop style:position="1.148cm"/>
        </style:tab-stops>
      </style:paragraph-properties>
    </style:style>
    <style:style style:name="P198" style:family="paragraph" style:parent-style-name="List_20_Paragraph" style:list-style-name="WWNum1">
      <style:paragraph-properties fo:margin-left="1.145cm" fo:margin-right="0cm" fo:margin-top="0.023cm" fo:margin-bottom="0cm" loext:contextual-spacing="false" fo:line-height="100%" fo:text-align="start" style:justify-single-word="false" fo:text-indent="-0.416cm" style:auto-text-indent="false">
        <style:tab-stops>
          <style:tab-stop style:position="1.147cm"/>
        </style:tab-stops>
      </style:paragraph-properties>
    </style:style>
    <style:style style:name="P199" style:family="paragraph" style:parent-style-name="List_20_Paragraph" style:list-style-name="WWNum2">
      <style:paragraph-properties fo:margin-left="0.434cm" fo:margin-right="0cm" fo:margin-top="0.086cm" fo:margin-bottom="0cm" loext:contextual-spacing="false" fo:line-height="100%" fo:text-align="justify" style:justify-single-word="false" fo:text-indent="-0.247cm" style:auto-text-indent="false">
        <style:tab-stops>
          <style:tab-stop style:position="0.436cm"/>
        </style:tab-stops>
      </style:paragraph-properties>
    </style:style>
    <style:style style:name="P200" style:family="paragraph" style:parent-style-name="List_20_Paragraph" style:list-style-name="WWNum2">
      <style:paragraph-properties fo:margin-left="0.434cm" fo:margin-right="0cm" fo:margin-top="0.157cm" fo:margin-bottom="0cm" loext:contextual-spacing="false" fo:line-height="100%" fo:text-align="justify" style:justify-single-word="false" fo:text-indent="-0.247cm" style:auto-text-indent="false">
        <style:tab-stops>
          <style:tab-stop style:position="0.436cm"/>
        </style:tab-stops>
      </style:paragraph-properties>
    </style:style>
    <style:style style:name="P201" style:family="paragraph" style:parent-style-name="Frame_20_contents">
      <style:paragraph-properties fo:margin-left="0.035cm" fo:margin-right="0cm" fo:margin-top="0.046cm" fo:margin-bottom="0cm" loext:contextual-spacing="false" fo:text-align="start" style:justify-single-word="false" fo:text-indent="0cm" style:auto-text-indent="false"/>
    </style:style>
    <style:style style:name="P202" style:family="paragraph" style:parent-style-name="Text_20_body">
      <style:text-properties style:font-name="Tahoma" fo:font-size="10pt" style:font-size-asian="10pt"/>
    </style:style>
    <style:style style:name="P203" style:family="paragraph" style:parent-style-name="Text_20_body">
      <style:text-properties style:font-name="Tahoma" fo:font-size="8pt" style:font-size-asian="8pt"/>
    </style:style>
    <style:style style:name="P204" style:family="paragraph" style:parent-style-name="Text_20_body">
      <style:text-properties style:font-name="Calibri" fo:font-size="12pt" style:font-size-asian="12pt"/>
    </style:style>
    <style:style style:name="P205" style:family="paragraph" style:parent-style-name="Text_20_body">
      <style:text-properties fo:font-size="10pt" style:font-size-asian="10pt"/>
    </style:style>
    <style:style style:name="P206" style:family="paragraph" style:parent-style-name="Text_20_body">
      <style:paragraph-properties fo:line-height="5%"/>
      <style:text-properties fo:font-size="10pt" style:font-size-asian="10pt"/>
    </style:style>
    <style:style style:name="P207" style:family="paragraph" style:parent-style-name="Text_20_body">
      <style:paragraph-properties fo:line-height="5%"/>
      <style:text-properties fo:font-size="1pt" style:font-size-asian="1pt"/>
    </style:style>
    <style:style style:name="P208" style:family="paragraph" style:parent-style-name="Text_20_body">
      <style:text-properties fo:font-size="13pt" style:font-size-asian="13pt"/>
    </style:style>
    <style:style style:name="P209" style:family="paragraph" style:parent-style-name="Text_20_body">
      <style:text-properties fo:font-size="13.5pt" style:font-size-asian="13.5pt"/>
    </style:style>
    <style:style style:name="P210" style:family="paragraph" style:parent-style-name="Text_20_body">
      <style:paragraph-properties fo:margin-top="0.016cm" fo:margin-bottom="0cm" loext:contextual-spacing="false"/>
      <style:text-properties style:font-name="Tahoma" fo:font-size="8pt" style:font-size-asian="8pt"/>
    </style:style>
    <style:style style:name="P211" style:family="paragraph" style:parent-style-name="Text_20_body">
      <style:paragraph-properties fo:margin-top="0.016cm" fo:margin-bottom="0cm" loext:contextual-spacing="false"/>
      <style:text-properties fo:font-size="4pt" style:font-size-asian="4pt"/>
    </style:style>
    <style:style style:name="P212" style:family="paragraph" style:parent-style-name="Text_20_body">
      <style:paragraph-properties fo:margin-top="0.014cm" fo:margin-bottom="0cm" loext:contextual-spacing="false"/>
      <style:text-properties style:font-name="Tahoma" fo:font-size="9pt" style:font-size-asian="9pt"/>
    </style:style>
    <style:style style:name="P213" style:family="paragraph" style:parent-style-name="Text_20_body">
      <style:paragraph-properties fo:margin-top="0.014cm" fo:margin-bottom="0cm" loext:contextual-spacing="false"/>
      <style:text-properties fo:font-size="4pt" style:font-size-asian="4pt"/>
    </style:style>
    <style:style style:name="P214" style:family="paragraph" style:parent-style-name="Text_20_body">
      <style:paragraph-properties fo:margin-top="0.014cm" fo:margin-bottom="0cm" loext:contextual-spacing="false"/>
      <style:text-properties fo:font-size="10.5pt" style:font-size-asian="10.5pt"/>
    </style:style>
    <style:style style:name="P215" style:family="paragraph" style:parent-style-name="Text_20_body" style:master-page-name="Converted1">
      <style:paragraph-properties fo:margin-top="0.014cm" fo:margin-bottom="0cm" loext:contextual-spacing="false" style:page-number="auto"/>
      <style:text-properties style:font-name="Cambria" fo:font-size="9.5pt" fo:font-style="italic" style:font-size-asian="9.5pt" style:font-style-asian="italic"/>
    </style:style>
    <style:style style:name="P216" style:family="paragraph" style:parent-style-name="Text_20_body" style:master-page-name="Converted7">
      <style:paragraph-properties fo:margin-top="0.014cm" fo:margin-bottom="0cm" loext:contextual-spacing="false" style:page-number="auto"/>
      <style:text-properties style:font-name="Cambria" fo:font-size="9.5pt" fo:font-style="italic" style:font-size-asian="9.5pt" style:font-style-asian="italic"/>
    </style:style>
    <style:style style:name="P217" style:family="paragraph" style:parent-style-name="Text_20_body" style:master-page-name="Converted13">
      <style:paragraph-properties fo:margin-top="0.014cm" fo:margin-bottom="0cm" loext:contextual-spacing="false" style:page-number="auto"/>
      <style:text-properties style:font-name="Cambria" fo:font-size="9.5pt" fo:font-style="italic" style:font-size-asian="9.5pt" style:font-style-asian="italic"/>
    </style:style>
    <style:style style:name="P218" style:family="paragraph" style:parent-style-name="Text_20_body">
      <style:paragraph-properties fo:margin-top="0.009cm" fo:margin-bottom="0cm" loext:contextual-spacing="false"/>
      <style:text-properties style:font-name="Calibri" fo:font-size="12pt" style:font-size-asian="12pt"/>
    </style:style>
    <style:style style:name="P219" style:family="paragraph" style:parent-style-name="Text_20_body">
      <style:paragraph-properties fo:margin-top="0.009cm" fo:margin-bottom="0cm" loext:contextual-spacing="false"/>
      <style:text-properties fo:font-size="8.5pt" style:font-size-asian="8.5pt"/>
    </style:style>
    <style:style style:name="P220" style:family="paragraph" style:parent-style-name="Text_20_body">
      <style:paragraph-properties fo:margin-top="0.009cm" fo:margin-bottom="0cm" loext:contextual-spacing="false"/>
      <style:text-properties fo:font-size="13pt" style:font-size-asian="13pt"/>
    </style:style>
    <style:style style:name="P221" style:family="paragraph" style:parent-style-name="Text_20_body" style:master-page-name="Converted22">
      <style:paragraph-properties fo:margin-top="0.009cm" fo:margin-bottom="0cm" loext:contextual-spacing="false" style:page-number="auto"/>
      <style:text-properties fo:font-size="10pt" style:font-size-asian="10pt"/>
    </style:style>
    <style:style style:name="P222" style:family="paragraph" style:parent-style-name="Text_20_body">
      <style:paragraph-properties fo:margin-left="0.199cm" fo:margin-right="0.219cm" fo:line-height="110%" fo:text-align="justify" style:justify-single-word="false" fo:text-indent="0cm" style:auto-text-indent="false"/>
    </style:style>
    <style:style style:name="P223" style:family="paragraph" style:parent-style-name="Text_20_body">
      <style:paragraph-properties fo:margin-left="0.222cm" fo:margin-right="0.196cm" fo:margin-top="0.169cm" fo:margin-bottom="0cm" loext:contextual-spacing="false" fo:line-height="110%" fo:text-align="justify" style:justify-single-word="false" fo:text-indent="0cm" style:auto-text-indent="false"/>
    </style:style>
    <style:style style:name="P224" style:family="paragraph" style:parent-style-name="Text_20_body">
      <style:paragraph-properties fo:margin-left="0.222cm" fo:margin-right="0.196cm" fo:margin-top="0.171cm" fo:margin-bottom="0cm" loext:contextual-spacing="false" fo:line-height="110%" fo:text-align="justify" style:justify-single-word="false" fo:text-indent="0cm" style:auto-text-indent="false"/>
    </style:style>
    <style:style style:name="P225" style:family="paragraph" style:parent-style-name="Text_20_body">
      <style:paragraph-properties fo:margin-left="0.035cm" fo:margin-right="0cm" fo:margin-top="0.028cm" fo:margin-bottom="0cm" loext:contextual-spacing="false" fo:text-indent="0cm" style:auto-text-indent="false"/>
    </style:style>
    <style:style style:name="P226" style:family="paragraph" style:parent-style-name="Text_20_body">
      <style:paragraph-properties fo:margin-left="0.199cm" fo:margin-right="0.217cm" fo:margin-top="0.171cm" fo:margin-bottom="0cm" loext:contextual-spacing="false" fo:line-height="110%" fo:text-align="justify" style:justify-single-word="false" fo:text-indent="0cm" style:auto-text-indent="false"/>
    </style:style>
    <style:style style:name="P227" style:family="paragraph" style:parent-style-name="Text_20_body">
      <style:paragraph-properties fo:margin-left="0.199cm" fo:margin-right="0.219cm" fo:margin-top="0.002cm" fo:margin-bottom="0cm" loext:contextual-spacing="false" fo:line-height="110%" fo:text-align="justify" style:justify-single-word="false" fo:text-indent="0.529cm" style:auto-text-indent="false"/>
    </style:style>
    <style:style style:name="P228" style:family="paragraph" style:parent-style-name="Text_20_body">
      <style:paragraph-properties fo:margin-left="0.199cm" fo:margin-right="0.219cm" fo:margin-top="0.171cm" fo:margin-bottom="0cm" loext:contextual-spacing="false" fo:line-height="110%" fo:text-align="justify" style:justify-single-word="false" fo:text-indent="0.529cm" style:auto-text-indent="false"/>
    </style:style>
    <style:style style:name="P229" style:family="paragraph" style:parent-style-name="Text_20_body">
      <style:paragraph-properties fo:margin-top="0.005cm" fo:margin-bottom="0cm" loext:contextual-spacing="false"/>
      <style:text-properties fo:font-size="5pt" style:font-size-asian="5pt"/>
    </style:style>
    <style:style style:name="P230" style:family="paragraph" style:parent-style-name="Text_20_body">
      <style:paragraph-properties fo:margin-top="0.005cm" fo:margin-bottom="0cm" loext:contextual-spacing="false"/>
      <style:text-properties fo:font-size="18pt" style:font-size-asian="18pt"/>
    </style:style>
    <style:style style:name="P231" style:family="paragraph" style:parent-style-name="Text_20_body" style:master-page-name="Converted2">
      <style:paragraph-properties style:page-number="auto"/>
      <style:text-properties fo:font-size="10pt" style:font-size-asian="10pt"/>
    </style:style>
    <style:style style:name="P232" style:family="paragraph" style:parent-style-name="Text_20_body">
      <style:paragraph-properties fo:margin-left="0.222cm" fo:margin-right="0.194cm" fo:margin-top="0.171cm" fo:margin-bottom="0cm" loext:contextual-spacing="false" fo:line-height="110%" fo:text-align="justify" style:justify-single-word="false" fo:text-indent="0cm" style:auto-text-indent="false"/>
    </style:style>
    <style:style style:name="P233" style:family="paragraph" style:parent-style-name="Text_20_body">
      <style:paragraph-properties fo:margin-left="0.222cm" fo:margin-right="0.196cm" fo:margin-top="0.004cm" fo:margin-bottom="0cm" loext:contextual-spacing="false" fo:line-height="110%" fo:text-align="justify" style:justify-single-word="false" fo:text-indent="0.529cm" style:auto-text-indent="false"/>
    </style:style>
    <style:style style:name="P234" style:family="paragraph" style:parent-style-name="Text_20_body">
      <style:paragraph-properties fo:margin-left="0.222cm" fo:margin-right="0.196cm" fo:margin-top="0.002cm" fo:margin-bottom="0cm" loext:contextual-spacing="false" fo:line-height="110%" fo:text-align="justify" style:justify-single-word="false" fo:text-indent="0.529cm" style:auto-text-indent="false"/>
    </style:style>
    <style:style style:name="P235" style:family="paragraph" style:parent-style-name="Text_20_body">
      <style:paragraph-properties fo:margin-left="0.222cm" fo:margin-right="0.196cm" fo:margin-top="0.007cm" fo:margin-bottom="0cm" loext:contextual-spacing="false" fo:line-height="110%" fo:text-align="justify" style:justify-single-word="false" fo:text-indent="0.529cm" style:auto-text-indent="false"/>
    </style:style>
    <style:style style:name="P236" style:family="paragraph" style:parent-style-name="Text_20_body">
      <style:paragraph-properties fo:margin-top="0.012cm" fo:margin-bottom="0cm" loext:contextual-spacing="false"/>
    </style:style>
    <style:style style:name="P237" style:family="paragraph" style:parent-style-name="Text_20_body">
      <style:paragraph-properties fo:margin-top="0.012cm" fo:margin-bottom="0cm" loext:contextual-spacing="false"/>
      <style:text-properties fo:font-size="14.5pt" style:font-size-asian="14.5pt"/>
    </style:style>
    <style:style style:name="P238" style:family="paragraph" style:parent-style-name="Text_20_body" style:master-page-name="Converted21">
      <style:paragraph-properties fo:margin-top="0.012cm" fo:margin-bottom="0cm" loext:contextual-spacing="false" style:page-number="auto"/>
      <style:text-properties fo:font-size="10.5pt" style:font-size-asian="10.5pt"/>
    </style:style>
    <style:style style:name="P239" style:family="paragraph" style:parent-style-name="Text_20_body" style:master-page-name="Converted23">
      <style:paragraph-properties fo:margin-top="0.012cm" fo:margin-bottom="0cm" loext:contextual-spacing="false" style:page-number="auto"/>
      <style:text-properties fo:font-size="10.5pt" style:font-size-asian="10.5pt"/>
    </style:style>
    <style:style style:name="P240" style:family="paragraph" style:parent-style-name="Text_20_body" style:master-page-name="Converted24">
      <style:paragraph-properties fo:margin-top="0.012cm" fo:margin-bottom="0cm" loext:contextual-spacing="false" style:page-number="auto"/>
      <style:text-properties fo:font-size="10.5pt" style:font-size-asian="10.5pt"/>
    </style:style>
    <style:style style:name="P241" style:family="paragraph" style:parent-style-name="Text_20_body" style:master-page-name="Converted25">
      <style:paragraph-properties fo:margin-top="0.012cm" fo:margin-bottom="0cm" loext:contextual-spacing="false" style:page-number="422"/>
      <style:text-properties fo:font-size="10.5pt" style:font-size-asian="10.5pt"/>
    </style:style>
    <style:style style:name="P242" style:family="paragraph" style:parent-style-name="Text_20_body" style:master-page-name="Converted26">
      <style:paragraph-properties fo:margin-top="0.012cm" fo:margin-bottom="0cm" loext:contextual-spacing="false" style:page-number="auto"/>
      <style:text-properties fo:font-size="10.5pt" style:font-size-asian="10.5pt"/>
    </style:style>
    <style:style style:name="P243" style:family="paragraph" style:parent-style-name="Text_20_body" style:master-page-name="Converted3">
      <style:paragraph-properties style:page-number="auto"/>
      <style:text-properties fo:font-size="10pt" style:font-size-asian="10pt"/>
    </style:style>
    <style:style style:name="P244" style:family="paragraph" style:parent-style-name="Text_20_body">
      <style:paragraph-properties fo:margin-left="0.199cm" fo:margin-right="0.183cm" fo:margin-top="0.171cm" fo:margin-bottom="0cm" loext:contextual-spacing="false" fo:line-height="110%" fo:text-align="justify" style:justify-single-word="false" fo:text-indent="0cm" style:auto-text-indent="false"/>
    </style:style>
    <style:style style:name="P245" style:family="paragraph" style:parent-style-name="Text_20_body">
      <style:paragraph-properties fo:margin-left="0.199cm" fo:margin-right="0.183cm" fo:margin-top="0.004cm" fo:margin-bottom="0cm" loext:contextual-spacing="false" fo:line-height="110%" fo:text-align="justify" style:justify-single-word="false" fo:text-indent="0.529cm" style:auto-text-indent="false"/>
    </style:style>
    <style:style style:name="P246" style:family="paragraph" style:parent-style-name="Text_20_body">
      <style:paragraph-properties fo:margin-left="0.199cm" fo:margin-right="0.182cm" fo:margin-top="0.002cm" fo:margin-bottom="0cm" loext:contextual-spacing="false" fo:line-height="110%" fo:text-align="justify" style:justify-single-word="false" fo:text-indent="0.529cm" style:auto-text-indent="false"/>
    </style:style>
    <style:style style:name="P247" style:family="paragraph" style:parent-style-name="Text_20_body">
      <style:paragraph-properties fo:margin-left="0.199cm" fo:margin-right="0.182cm" fo:margin-top="0.007cm" fo:margin-bottom="0cm" loext:contextual-spacing="false" fo:line-height="110%" fo:text-align="justify" style:justify-single-word="false" fo:text-indent="0.529cm" style:auto-text-indent="false"/>
    </style:style>
    <style:style style:name="P248" style:family="paragraph" style:parent-style-name="Text_20_body">
      <style:paragraph-properties fo:margin-left="0.199cm" fo:margin-right="0.182cm" fo:line-height="110%" fo:text-align="justify" style:justify-single-word="false" fo:text-indent="0.529cm" style:auto-text-indent="false"/>
    </style:style>
    <style:style style:name="P249" style:family="paragraph" style:parent-style-name="Text_20_body">
      <style:paragraph-properties fo:margin-top="0.018cm" fo:margin-bottom="0cm" loext:contextual-spacing="false"/>
      <style:text-properties fo:font-size="6.5pt" style:font-size-asian="6.5pt"/>
    </style:style>
    <style:style style:name="P250" style:family="paragraph" style:parent-style-name="Text_20_body" style:master-page-name="Converted4">
      <style:paragraph-properties style:page-number="auto"/>
      <style:text-properties fo:font-size="10pt" style:font-size-asian="10pt"/>
    </style:style>
    <style:style style:name="P251" style:family="paragraph" style:parent-style-name="Text_20_body">
      <style:paragraph-properties fo:margin-left="0.071cm" fo:margin-right="0cm" fo:margin-top="0.028cm" fo:margin-bottom="0cm" loext:contextual-spacing="false" fo:text-indent="0cm" style:auto-text-indent="false"/>
    </style:style>
    <style:style style:name="P252" style:family="paragraph" style:parent-style-name="Text_20_body" style:master-page-name="Converted5">
      <style:paragraph-properties style:page-number="402"/>
      <style:text-properties fo:font-size="10pt" style:font-size-asian="10pt"/>
    </style:style>
    <style:style style:name="P253" style:family="paragraph" style:parent-style-name="Text_20_body">
      <style:paragraph-properties fo:margin-left="0.199cm" fo:margin-right="0.217cm" fo:margin-top="0.002cm" fo:margin-bottom="0cm" loext:contextual-spacing="false" fo:line-height="110%" fo:text-align="justify" style:justify-single-word="false" fo:text-indent="0.529cm" style:auto-text-indent="false"/>
    </style:style>
    <style:style style:name="P254" style:family="paragraph" style:parent-style-name="Text_20_body">
      <style:paragraph-properties fo:margin-left="0.199cm" fo:margin-right="0.217cm" fo:line-height="110%" fo:text-align="justify" style:justify-single-word="false" fo:text-indent="0.529cm" style:auto-text-indent="false"/>
    </style:style>
    <style:style style:name="P255" style:family="paragraph" style:parent-style-name="Text_20_body">
      <style:paragraph-properties fo:margin-left="0.199cm" fo:margin-right="0.217cm" fo:margin-top="0.171cm" fo:margin-bottom="0cm" loext:contextual-spacing="false" fo:line-height="110%" fo:text-align="justify" style:justify-single-word="false" fo:text-indent="0.529cm" style:auto-text-indent="false"/>
    </style:style>
    <style:style style:name="P256" style:family="paragraph" style:parent-style-name="Text_20_body">
      <style:paragraph-properties fo:margin-top="0.004cm" fo:margin-bottom="0cm" loext:contextual-spacing="false"/>
    </style:style>
    <style:style style:name="P257" style:family="paragraph" style:parent-style-name="Text_20_body">
      <style:paragraph-properties fo:margin-top="0.004cm" fo:margin-bottom="0cm" loext:contextual-spacing="false"/>
      <style:text-properties fo:font-size="6pt" style:font-size-asian="6pt"/>
    </style:style>
    <style:style style:name="P258" style:family="paragraph" style:parent-style-name="Text_20_body">
      <style:paragraph-properties fo:margin-top="0.004cm" fo:margin-bottom="0cm" loext:contextual-spacing="false"/>
      <style:text-properties fo:font-size="9.5pt" style:font-size-asian="9.5pt"/>
    </style:style>
    <style:style style:name="P259" style:family="paragraph" style:parent-style-name="Text_20_body">
      <style:paragraph-properties fo:margin-top="0.004cm" fo:margin-bottom="0cm" loext:contextual-spacing="false"/>
      <style:text-properties style:font-name="Calibri" fo:font-size="14pt" fo:font-weight="bold" style:font-size-asian="14pt" style:font-weight-asian="bold"/>
    </style:style>
    <style:style style:name="P260" style:family="paragraph" style:parent-style-name="Text_20_body" style:master-page-name="Converted27">
      <style:paragraph-properties fo:margin-top="0.004cm" fo:margin-bottom="0cm" loext:contextual-spacing="false" style:page-number="auto"/>
      <style:text-properties style:font-name="Cambria" fo:font-size="10.5pt" fo:font-style="italic" style:font-size-asian="10.5pt" style:font-style-asian="italic"/>
    </style:style>
    <style:style style:name="P261" style:family="paragraph" style:parent-style-name="Text_20_body" style:master-page-name="Converted6">
      <style:paragraph-properties style:page-number="auto"/>
      <style:text-properties fo:font-size="10pt" style:font-size-asian="10pt"/>
    </style:style>
    <style:style style:name="P262" style:family="paragraph" style:parent-style-name="Text_20_body">
      <style:paragraph-properties fo:margin-left="0.222cm" fo:margin-right="0.198cm" fo:margin-top="0.169cm" fo:margin-bottom="0cm" loext:contextual-spacing="false" fo:line-height="110%" fo:text-align="justify" style:justify-single-word="false" fo:text-indent="0cm" style:auto-text-indent="false"/>
    </style:style>
    <style:style style:name="P263" style:family="paragraph" style:parent-style-name="Text_20_body">
      <style:paragraph-properties fo:margin-left="0.222cm" fo:margin-right="0.194cm" fo:margin-top="0.002cm" fo:margin-bottom="0cm" loext:contextual-spacing="false" fo:line-height="110%" fo:text-align="justify" style:justify-single-word="false" fo:text-indent="0.527cm" style:auto-text-indent="false"/>
    </style:style>
    <style:style style:name="P264" style:family="paragraph" style:parent-style-name="Text_20_body">
      <style:paragraph-properties fo:margin-left="0.199cm" fo:margin-right="0.168cm" fo:margin-top="0.171cm" fo:margin-bottom="0cm" loext:contextual-spacing="false" fo:line-height="108%" fo:text-indent="0cm" style:auto-text-indent="false"/>
    </style:style>
    <style:style style:name="P265" style:family="paragraph" style:parent-style-name="Text_20_body">
      <style:paragraph-properties fo:margin-top="0.007cm" fo:margin-bottom="0cm" loext:contextual-spacing="false"/>
      <style:text-properties fo:font-size="7.5pt" style:font-size-asian="7.5pt"/>
    </style:style>
    <style:style style:name="P266" style:family="paragraph" style:parent-style-name="Text_20_body">
      <style:paragraph-properties fo:margin-top="0.007cm" fo:margin-bottom="0cm" loext:contextual-spacing="false"/>
      <style:text-properties fo:font-size="8.5pt" style:font-size-asian="8.5pt"/>
    </style:style>
    <style:style style:name="P267" style:family="paragraph" style:parent-style-name="Text_20_body" style:master-page-name="Converted8">
      <style:paragraph-properties style:page-number="auto"/>
      <style:text-properties fo:font-size="10pt" style:font-size-asian="10pt"/>
    </style:style>
    <style:style style:name="P268" style:family="paragraph" style:parent-style-name="Text_20_body">
      <style:paragraph-properties fo:margin-left="0.222cm" fo:margin-right="0.194cm" fo:margin-top="0.171cm" fo:margin-bottom="0cm" loext:contextual-spacing="false" fo:line-height="110%" fo:text-align="justify" style:justify-single-word="false" fo:text-indent="0.529cm" style:auto-text-indent="false"/>
    </style:style>
    <style:style style:name="P269" style:family="paragraph" style:parent-style-name="Text_20_body">
      <style:paragraph-properties fo:margin-left="0.222cm" fo:margin-right="0.194cm" fo:margin-top="0.007cm" fo:margin-bottom="0cm" loext:contextual-spacing="false" fo:line-height="110%" fo:text-align="justify" style:justify-single-word="false" fo:text-indent="0.529cm" style:auto-text-indent="false"/>
    </style:style>
    <style:style style:name="P270" style:family="paragraph" style:parent-style-name="Text_20_body">
      <style:paragraph-properties fo:margin-left="0.222cm" fo:margin-right="0.194cm" fo:margin-top="0.002cm" fo:margin-bottom="0cm" loext:contextual-spacing="false" fo:line-height="110%" fo:text-align="justify" style:justify-single-word="false" fo:text-indent="0.529cm" style:auto-text-indent="false"/>
    </style:style>
    <style:style style:name="P271" style:family="paragraph" style:parent-style-name="Text_20_body">
      <style:paragraph-properties fo:margin-left="0.222cm" fo:margin-right="0.194cm" fo:margin-top="0.004cm" fo:margin-bottom="0cm" loext:contextual-spacing="false" fo:line-height="110%" fo:text-align="justify" style:justify-single-word="false" fo:text-indent="0.529cm" style:auto-text-indent="false"/>
    </style:style>
    <style:style style:name="P272" style:family="paragraph" style:parent-style-name="Text_20_body" style:master-page-name="Converted9">
      <style:paragraph-properties style:page-number="auto"/>
      <style:text-properties fo:font-size="10pt" style:font-size-asian="10pt"/>
    </style:style>
    <style:style style:name="P273" style:family="paragraph" style:parent-style-name="Text_20_body" style:master-page-name="Converted10">
      <style:paragraph-properties style:page-number="auto"/>
      <style:text-properties fo:font-size="10pt" style:font-size-asian="10pt"/>
    </style:style>
    <style:style style:name="P274" style:family="paragraph" style:parent-style-name="Text_20_body">
      <style:paragraph-properties fo:margin-left="0.222cm" fo:margin-right="0.078cm" fo:margin-top="0.171cm" fo:margin-bottom="0cm" loext:contextual-spacing="false" fo:line-height="108%" fo:text-indent="0cm" style:auto-text-indent="false"/>
    </style:style>
    <style:style style:name="P275" style:family="paragraph" style:parent-style-name="Text_20_body" style:master-page-name="Converted11">
      <style:paragraph-properties style:page-number="auto"/>
      <style:text-properties fo:font-size="10pt" style:font-size-asian="10pt"/>
    </style:style>
    <style:style style:name="P276" style:family="paragraph" style:parent-style-name="Text_20_body" style:master-page-name="Converted12">
      <style:paragraph-properties style:page-number="auto"/>
      <style:text-properties fo:font-size="10pt" style:font-size-asian="10pt"/>
    </style:style>
    <style:style style:name="P277" style:family="paragraph" style:parent-style-name="Text_20_body">
      <style:paragraph-properties fo:margin-left="0.222cm" fo:margin-right="0.192cm" fo:margin-top="0.002cm" fo:margin-bottom="0cm" loext:contextual-spacing="false" fo:line-height="110%" fo:text-align="justify" style:justify-single-word="false" fo:text-indent="0.529cm" style:auto-text-indent="false"/>
    </style:style>
    <style:style style:name="P278" style:family="paragraph" style:parent-style-name="Text_20_body" style:master-page-name="Converted14">
      <style:paragraph-properties fo:margin-left="2.778cm" fo:margin-right="0cm" fo:margin-top="0.131cm" fo:margin-bottom="0.056cm" loext:contextual-spacing="false" fo:text-indent="0cm" style:auto-text-indent="false" style:page-number="auto"/>
    </style:style>
    <style:style style:name="P279" style:family="paragraph" style:parent-style-name="Text_20_body" style:master-page-name="Converted15">
      <style:paragraph-properties style:page-number="412"/>
      <style:text-properties fo:font-size="10pt" style:font-size-asian="10pt"/>
    </style:style>
    <style:style style:name="P280" style:family="paragraph" style:parent-style-name="Text_20_body" style:master-page-name="Converted16">
      <style:paragraph-properties style:page-number="auto"/>
      <style:text-properties fo:font-size="10pt" style:font-size-asian="10pt"/>
    </style:style>
    <style:style style:name="P281" style:family="paragraph" style:parent-style-name="Text_20_body">
      <style:paragraph-properties fo:margin-top="0.019cm" fo:margin-bottom="0cm" loext:contextual-spacing="false"/>
      <style:text-properties fo:font-size="10pt" style:font-size-asian="10pt"/>
    </style:style>
    <style:style style:name="P282" style:family="paragraph" style:parent-style-name="Text_20_body">
      <style:paragraph-properties fo:margin-top="0.019cm" fo:margin-bottom="0cm" loext:contextual-spacing="false"/>
      <style:text-properties fo:font-size="12.5pt" style:font-size-asian="12.5pt"/>
    </style:style>
    <style:style style:name="P283" style:family="paragraph" style:parent-style-name="Text_20_body" style:master-page-name="Converted17">
      <style:paragraph-properties style:page-number="auto"/>
      <style:text-properties fo:font-size="10pt" style:font-size-asian="10pt"/>
    </style:style>
    <style:style style:name="P284" style:family="paragraph" style:parent-style-name="Text_20_body">
      <style:paragraph-properties fo:margin-left="0.199cm" fo:margin-right="0.182cm" fo:margin-top="0.171cm" fo:margin-bottom="0cm" loext:contextual-spacing="false" fo:line-height="110%" fo:text-align="justify" style:justify-single-word="false" fo:text-indent="0cm" style:auto-text-indent="false"/>
    </style:style>
    <style:style style:name="P285" style:family="paragraph" style:parent-style-name="Text_20_body" style:master-page-name="Converted18">
      <style:paragraph-properties style:page-number="auto"/>
      <style:text-properties fo:font-size="10pt" style:font-size-asian="10pt"/>
    </style:style>
    <style:style style:name="P286" style:family="paragraph" style:parent-style-name="Text_20_body">
      <style:paragraph-properties fo:margin-top="0.011cm" fo:margin-bottom="0cm" loext:contextual-spacing="false"/>
      <style:text-properties fo:font-size="14.5pt" style:font-size-asian="14.5pt"/>
    </style:style>
    <style:style style:name="P287" style:family="paragraph" style:parent-style-name="Text_20_body" style:master-page-name="Converted19">
      <style:paragraph-properties style:page-number="auto"/>
      <style:text-properties fo:font-size="10pt" style:font-size-asian="10pt"/>
    </style:style>
    <style:style style:name="P288" style:family="paragraph" style:parent-style-name="Text_20_body">
      <style:paragraph-properties fo:margin-left="0.199cm" fo:margin-right="0.22cm" fo:margin-top="0.171cm" fo:margin-bottom="0cm" loext:contextual-spacing="false" fo:line-height="110%" fo:text-align="justify" style:justify-single-word="false" fo:text-indent="0cm" style:auto-text-indent="false"/>
    </style:style>
    <style:style style:name="P289" style:family="paragraph" style:parent-style-name="Text_20_body" style:master-page-name="Converted20">
      <style:paragraph-properties style:page-number="auto"/>
      <style:text-properties fo:font-size="10pt" style:font-size-asian="10pt"/>
    </style:style>
    <style:style style:name="P290" style:family="paragraph">
      <loext:graphic-properties draw:fill="solid" draw:fill-color="#ffffff"/>
      <style:paragraph-properties fo:text-align="center"/>
    </style:style>
    <style:style style:name="T1" style:family="text">
      <style:text-properties fo:color="#231f20" style:text-position="50% 100%" style:font-name="Calibri" fo:font-size="7pt" style:font-size-asian="7pt" style:text-scale="150%"/>
    </style:style>
    <style:style style:name="T2" style:family="text">
      <style:text-properties fo:color="#231f20" style:font-name="Calibri" fo:font-size="6pt" style:font-size-asian="6pt" style:text-scale="130%"/>
    </style:style>
    <style:style style:name="T3" style:family="text">
      <style:text-properties fo:color="#231f20" style:font-name="Calibri" fo:font-size="6pt" style:font-size-asian="6pt" style:text-scale="125%"/>
    </style:style>
    <style:style style:name="T4" style:family="text">
      <style:text-properties fo:color="#231f20" style:font-name="Calibri" fo:font-size="5pt" style:font-size-asian="5pt" style:text-scale="130%"/>
    </style:style>
    <style:style style:name="T5" style:family="text">
      <style:text-properties fo:color="#231f20" style:font-name="Calibri" fo:font-size="10pt" style:font-size-asian="10pt" style:text-scale="145%"/>
    </style:style>
    <style:style style:name="T6" style:family="text">
      <style:text-properties fo:color="#231f20" style:font-name="Calibri" fo:font-size="10pt" style:font-size-asian="10pt" style:text-scale="150%"/>
    </style:style>
    <style:style style:name="T7" style:family="text">
      <style:text-properties fo:color="#231f20" style:font-name="Calibri" fo:font-size="10pt" fo:font-weight="bold" style:font-size-asian="10pt" style:font-weight-asian="bold" style:text-scale="145%"/>
    </style:style>
    <style:style style:name="T8" style:family="text">
      <style:text-properties fo:color="#231f20" style:font-name="Calibri" fo:font-size="11pt" fo:font-weight="bold" style:font-size-asian="11pt" style:font-weight-asian="bold" style:text-scale="150%"/>
    </style:style>
    <style:style style:name="T9" style:family="text">
      <style:text-properties fo:color="#231f20" style:font-name="Calibri" fo:font-size="7pt" fo:letter-spacing="-0.004cm" style:font-size-asian="7pt" style:text-scale="145%"/>
    </style:style>
    <style:style style:name="T10" style:family="text">
      <style:text-properties fo:color="#231f20" style:font-name="Calibri" fo:font-size="7pt" style:font-size-asian="7pt" style:text-scale="145%"/>
    </style:style>
    <style:style style:name="T11" style:family="text">
      <style:text-properties fo:color="#231f20" style:font-name="Calibri" fo:font-size="7pt" style:font-size-asian="7pt" style:text-scale="135%"/>
    </style:style>
    <style:style style:name="T12" style:family="text">
      <style:text-properties fo:color="#231f20" style:font-name="Calibri" fo:font-size="7pt" style:font-size-asian="7pt" style:text-scale="130%"/>
    </style:style>
    <style:style style:name="T13" style:family="text">
      <style:text-properties fo:color="#231f20" style:font-name="Calibri" fo:font-size="7pt" fo:letter-spacing="-0.046cm" style:font-size-asian="7pt" style:text-scale="145%"/>
    </style:style>
    <style:style style:name="T14" style:family="text">
      <style:text-properties fo:color="#231f20" style:font-name="Calibri" fo:font-size="9pt" fo:font-weight="bold" style:font-size-asian="9pt" style:font-weight-asian="bold" style:text-scale="145%"/>
    </style:style>
    <style:style style:name="T15" style:family="text">
      <style:text-properties fo:color="#231f20" style:font-name="Calibri" fo:font-size="9pt" fo:font-weight="bold" style:font-size-asian="9pt" style:font-weight-asian="bold" style:text-scale="150%"/>
    </style:style>
    <style:style style:name="T16" style:family="text">
      <style:text-properties fo:color="#231f20" style:font-name="Calibri" fo:font-size="9pt" fo:font-weight="bold" style:font-size-asian="9pt" style:font-weight-asian="bold" style:text-scale="140%"/>
    </style:style>
    <style:style style:name="T17" style:family="text">
      <style:text-properties fo:color="#231f20" style:font-name="Calibri" fo:font-size="8pt" style:font-size-asian="8pt" style:text-scale="140%"/>
    </style:style>
    <style:style style:name="T18" style:family="text">
      <style:text-properties fo:color="#231f20" style:font-name="Calibri" fo:font-size="8pt" style:font-size-asian="8pt" style:text-scale="119%"/>
    </style:style>
    <style:style style:name="T19" style:family="text">
      <style:text-properties fo:color="#231f20" style:font-name="Calibri" fo:font-size="8pt" style:font-size-asian="8pt" style:text-scale="233%"/>
    </style:style>
    <style:style style:name="T20" style:family="text">
      <style:text-properties fo:color="#231f20" style:font-name="Calibri" fo:font-size="8pt" style:font-size-asian="8pt" style:text-scale="130%"/>
    </style:style>
    <style:style style:name="T21" style:family="text">
      <style:text-properties fo:color="#231f20" style:font-name="Calibri" fo:font-size="8pt" style:font-size-asian="8pt" style:text-scale="133%"/>
    </style:style>
    <style:style style:name="T22" style:family="text">
      <style:text-properties fo:color="#231f20" style:font-name="Calibri" fo:font-size="8pt" style:font-size-asian="8pt" style:text-scale="110%"/>
    </style:style>
    <style:style style:name="T23" style:family="text">
      <style:text-properties fo:color="#231f20" style:font-name="Calibri" fo:font-size="8pt" style:font-size-asian="8pt" style:text-scale="153%"/>
    </style:style>
    <style:style style:name="T24" style:family="text">
      <style:text-properties fo:color="#231f20" style:font-name="Calibri" fo:font-size="8pt" style:font-size-asian="8pt" style:text-scale="144%"/>
    </style:style>
    <style:style style:name="T25" style:family="text">
      <style:text-properties fo:color="#231f20" style:font-name="Calibri" fo:font-size="8pt" style:font-size-asian="8pt" style:text-scale="148%"/>
    </style:style>
    <style:style style:name="T26" style:family="text">
      <style:text-properties fo:color="#231f20" style:font-name="Calibri" fo:font-size="8pt" style:font-size-asian="8pt" style:text-scale="176%"/>
    </style:style>
    <style:style style:name="T27" style:family="text">
      <style:text-properties fo:color="#231f20" style:font-name="Calibri" fo:font-size="8pt" style:font-size-asian="8pt" style:text-scale="154%"/>
    </style:style>
    <style:style style:name="T28" style:family="text">
      <style:text-properties fo:color="#231f20" style:font-name="Calibri" fo:font-size="8pt" style:font-size-asian="8pt" style:text-scale="192%"/>
    </style:style>
    <style:style style:name="T29" style:family="text">
      <style:text-properties fo:color="#231f20" style:font-name="Calibri" fo:font-size="8pt" style:font-size-asian="8pt" style:text-scale="163%"/>
    </style:style>
    <style:style style:name="T30" style:family="text">
      <style:text-properties fo:color="#231f20" style:font-name="Calibri" fo:font-size="8pt" style:font-size-asian="8pt" style:text-scale="135%"/>
    </style:style>
    <style:style style:name="T31" style:family="text">
      <style:text-properties fo:color="#231f20" style:font-name="Calibri" fo:font-size="8pt" style:font-size-asian="8pt" style:text-scale="169%"/>
    </style:style>
    <style:style style:name="T32" style:family="text">
      <style:text-properties fo:color="#231f20" style:font-name="Calibri" fo:font-size="8pt" style:font-size-asian="8pt" style:text-scale="158%"/>
    </style:style>
    <style:style style:name="T33" style:family="text">
      <style:text-properties fo:color="#231f20" style:font-name="Calibri" fo:font-size="8pt" style:font-size-asian="8pt" style:text-scale="145%"/>
    </style:style>
    <style:style style:name="T34" style:family="text">
      <style:text-properties fo:color="#231f20" style:font-name="Calibri" fo:font-size="8pt" style:font-size-asian="8pt" style:text-scale="115%"/>
    </style:style>
    <style:style style:name="T35" style:family="text">
      <style:text-properties fo:color="#231f20" style:font-name="Calibri" fo:font-size="8pt" style:font-size-asian="8pt" style:text-scale="128%"/>
    </style:style>
    <style:style style:name="T36" style:family="text">
      <style:text-properties fo:color="#231f20" style:font-name="Calibri" fo:font-size="8pt" style:font-size-asian="8pt" style:text-scale="127%"/>
    </style:style>
    <style:style style:name="T37" style:family="text">
      <style:text-properties fo:color="#231f20" style:font-name="Calibri" fo:font-size="8pt" style:font-size-asian="8pt" style:text-scale="150%"/>
    </style:style>
    <style:style style:name="T38" style:family="text">
      <style:text-properties fo:color="#231f20" style:font-name="Calibri" fo:font-size="8pt" fo:letter-spacing="-0.005cm" style:font-size-asian="8pt" style:text-scale="150%"/>
    </style:style>
    <style:style style:name="T39" style:family="text">
      <style:text-properties fo:color="#231f20" style:font-name="Calibri" fo:font-size="8pt" fo:letter-spacing="-0.007cm" style:font-size-asian="8pt" style:text-scale="150%"/>
    </style:style>
    <style:style style:name="T40" style:family="text">
      <style:text-properties fo:color="#231f20" style:font-name="Calibri" fo:font-size="8.5pt" fo:font-weight="bold" style:font-size-asian="8.5pt" style:font-weight-asian="bold" style:text-scale="145%"/>
    </style:style>
    <style:style style:name="T41" style:family="text">
      <style:text-properties fo:color="#231f20" style:font-name="Tahoma" fo:font-size="6pt" style:font-size-asian="6pt" style:text-scale="95%"/>
    </style:style>
    <style:style style:name="T42" style:family="text">
      <style:text-properties fo:color="#231f20" style:font-name="Tahoma" fo:font-size="7pt" style:font-size-asian="7pt"/>
    </style:style>
    <style:style style:name="T43" style:family="text">
      <style:text-properties fo:color="#231f20" style:font-name="Tahoma" fo:font-size="7pt" style:font-size-asian="7pt" style:text-scale="95%"/>
    </style:style>
    <style:style style:name="T44" style:family="text">
      <style:text-properties fo:color="#231f20"/>
    </style:style>
    <style:style style:name="T45" style:family="text">
      <style:text-properties fo:color="#231f20" fo:letter-spacing="-0.048cm"/>
    </style:style>
    <style:style style:name="T46" style:family="text">
      <style:text-properties fo:color="#231f20" style:font-name="Cambria" fo:font-style="italic" style:font-style-asian="italic"/>
    </style:style>
    <style:style style:name="T47" style:family="text">
      <style:text-properties fo:color="#231f20" style:font-name="Cambria" fo:letter-spacing="-0.048cm" fo:font-style="italic" style:font-style-asian="italic"/>
    </style:style>
    <style:style style:name="T48" style:family="text">
      <style:text-properties fo:color="#231f20" style:font-name="Cambria" fo:letter-spacing="-0.035cm" fo:font-style="italic" style:font-style-asian="italic"/>
    </style:style>
    <style:style style:name="T49" style:family="text">
      <style:text-properties fo:color="#231f20" style:font-name="Cambria" fo:letter-spacing="-0.007cm" fo:font-style="italic" style:font-style-asian="italic"/>
    </style:style>
    <style:style style:name="T50" style:family="text">
      <style:text-properties fo:color="#231f20" style:font-name="Cambria" fo:letter-spacing="-0.005cm" fo:font-style="italic" style:font-style-asian="italic"/>
    </style:style>
    <style:style style:name="T51" style:family="text">
      <style:text-properties fo:color="#231f20" style:font-name="Cambria" fo:font-size="9pt" fo:font-style="italic" style:font-size-asian="9pt" style:font-style-asian="italic"/>
    </style:style>
    <style:style style:name="T52" style:family="text">
      <style:text-properties fo:color="#231f20" style:font-name="Cambria" fo:font-size="9pt" fo:font-style="italic" style:font-size-asian="9pt" style:font-style-asian="italic" style:text-scale="95%"/>
    </style:style>
    <style:style style:name="T53" style:family="text">
      <style:text-properties fo:color="#231f20" style:font-name="Cambria" fo:font-size="9pt" fo:letter-spacing="-0.021cm" fo:font-style="italic" style:font-size-asian="9pt" style:font-style-asian="italic" style:text-scale="95%"/>
    </style:style>
    <style:style style:name="T54" style:family="text">
      <style:text-properties fo:color="#231f20" style:font-name="Cambria" fo:font-size="9pt" fo:letter-spacing="-0.021cm" fo:font-style="italic" style:font-size-asian="9pt" style:font-style-asian="italic"/>
    </style:style>
    <style:style style:name="T55" style:family="text">
      <style:text-properties fo:color="#231f20" style:font-name="Cambria" fo:font-size="9pt" fo:letter-spacing="-0.042cm" fo:font-style="italic" style:font-size-asian="9pt" style:font-style-asian="italic" style:text-scale="95%"/>
    </style:style>
    <style:style style:name="T56" style:family="text">
      <style:text-properties fo:color="#231f20" style:font-name="Cambria" fo:font-size="9pt" fo:letter-spacing="-0.042cm" fo:font-style="italic" style:font-size-asian="9pt" style:font-style-asian="italic"/>
    </style:style>
    <style:style style:name="T57" style:family="text">
      <style:text-properties fo:color="#231f20" style:font-name="Cambria" fo:font-size="9pt" fo:letter-spacing="-0.016cm" fo:font-style="italic" style:font-size-asian="9pt" style:font-style-asian="italic" style:text-scale="95%"/>
    </style:style>
    <style:style style:name="T58" style:family="text">
      <style:text-properties fo:color="#231f20" style:font-name="Cambria" fo:font-size="9pt" fo:letter-spacing="-0.016cm" fo:font-style="italic" style:font-size-asian="9pt" style:font-style-asian="italic"/>
    </style:style>
    <style:style style:name="T59" style:family="text">
      <style:text-properties fo:color="#231f20" style:font-name="Cambria" fo:font-size="9pt" fo:letter-spacing="-0.005cm" fo:font-style="italic" style:font-size-asian="9pt" style:font-style-asian="italic" style:text-scale="95%"/>
    </style:style>
    <style:style style:name="T60" style:family="text">
      <style:text-properties fo:color="#231f20" style:font-name="Cambria" fo:font-size="9pt" fo:letter-spacing="-0.005cm" fo:font-style="italic" style:font-size-asian="9pt" style:font-style-asian="italic"/>
    </style:style>
    <style:style style:name="T61" style:family="text">
      <style:text-properties fo:color="#231f20" style:font-name="Cambria" fo:font-size="9pt" fo:letter-spacing="-0.026cm" fo:font-style="italic" style:font-size-asian="9pt" style:font-style-asian="italic" style:text-scale="95%"/>
    </style:style>
    <style:style style:name="T62" style:family="text">
      <style:text-properties fo:color="#231f20" style:font-name="Cambria" fo:font-size="9pt" fo:letter-spacing="-0.026cm" fo:font-style="italic" style:font-size-asian="9pt" style:font-style-asian="italic"/>
    </style:style>
    <style:style style:name="T63" style:family="text">
      <style:text-properties fo:color="#231f20" style:font-name="Cambria" fo:font-size="9pt" fo:letter-spacing="-0.035cm" fo:font-style="italic" style:font-size-asian="9pt" style:font-style-asian="italic"/>
    </style:style>
    <style:style style:name="T64" style:family="text">
      <style:text-properties fo:color="#231f20" style:font-name="Cambria" fo:font-size="9pt" fo:letter-spacing="-0.035cm" fo:font-style="italic" style:font-size-asian="9pt" style:font-style-asian="italic" style:text-scale="95%"/>
    </style:style>
    <style:style style:name="T65" style:family="text">
      <style:text-properties fo:color="#231f20" style:font-name="Cambria" fo:font-size="9pt" fo:letter-spacing="-0.014cm" fo:font-style="italic" style:font-size-asian="9pt" style:font-style-asian="italic"/>
    </style:style>
    <style:style style:name="T66" style:family="text">
      <style:text-properties fo:color="#231f20" style:font-name="Cambria" fo:font-size="9pt" fo:letter-spacing="-0.014cm" fo:font-style="italic" style:font-size-asian="9pt" style:font-style-asian="italic" style:text-scale="95%"/>
    </style:style>
    <style:style style:name="T67" style:family="text">
      <style:text-properties fo:color="#231f20" style:font-name="Cambria" fo:font-size="9pt" fo:letter-spacing="-0.023cm" fo:font-style="italic" style:font-size-asian="9pt" style:font-style-asian="italic"/>
    </style:style>
    <style:style style:name="T68" style:family="text">
      <style:text-properties fo:color="#231f20" style:font-name="Cambria" fo:font-size="9pt" fo:letter-spacing="-0.023cm" fo:font-style="italic" style:font-size-asian="9pt" style:font-style-asian="italic" style:text-scale="95%"/>
    </style:style>
    <style:style style:name="T69" style:family="text">
      <style:text-properties fo:color="#231f20" style:font-name="Cambria" fo:font-size="9pt" fo:letter-spacing="-0.039cm" fo:font-style="italic" style:font-size-asian="9pt" style:font-style-asian="italic"/>
    </style:style>
    <style:style style:name="T70" style:family="text">
      <style:text-properties fo:color="#231f20" style:font-name="Cambria" fo:font-size="9pt" fo:letter-spacing="-0.039cm" fo:font-style="italic" style:font-size-asian="9pt" style:font-style-asian="italic" style:text-scale="95%"/>
    </style:style>
    <style:style style:name="T71" style:family="text">
      <style:text-properties fo:color="#231f20" style:font-name="Cambria" fo:font-size="9pt" fo:letter-spacing="-0.046cm" fo:font-style="italic" style:font-size-asian="9pt" style:font-style-asian="italic"/>
    </style:style>
    <style:style style:name="T72" style:family="text">
      <style:text-properties fo:color="#231f20" style:font-name="Cambria" fo:font-size="9pt" fo:letter-spacing="-0.046cm" fo:font-style="italic" style:font-size-asian="9pt" style:font-style-asian="italic" style:text-scale="95%"/>
    </style:style>
    <style:style style:name="T73" style:family="text">
      <style:text-properties fo:color="#231f20" style:font-name="Cambria" fo:font-size="9pt" fo:letter-spacing="-0.009cm" fo:font-style="italic" style:font-size-asian="9pt" style:font-style-asian="italic"/>
    </style:style>
    <style:style style:name="T74" style:family="text">
      <style:text-properties fo:color="#231f20" style:font-name="Cambria" fo:font-size="9pt" fo:letter-spacing="-0.009cm" fo:font-style="italic" style:font-size-asian="9pt" style:font-style-asian="italic" style:text-scale="95%"/>
    </style:style>
    <style:style style:name="T75" style:family="text">
      <style:text-properties fo:color="#231f20" style:font-name="Cambria" fo:font-size="9pt" fo:letter-spacing="-0.051cm" fo:font-style="italic" style:font-size-asian="9pt" style:font-style-asian="italic"/>
    </style:style>
    <style:style style:name="T76" style:family="text">
      <style:text-properties fo:color="#231f20" style:font-name="Cambria" fo:font-size="9pt" fo:letter-spacing="-0.044cm" fo:font-style="italic" style:font-size-asian="9pt" style:font-style-asian="italic"/>
    </style:style>
    <style:style style:name="T77" style:family="text">
      <style:text-properties fo:color="#231f20" style:font-name="Cambria" fo:font-size="9pt" fo:letter-spacing="-0.004cm" fo:font-style="italic" style:font-size-asian="9pt" style:font-style-asian="italic" style:text-scale="95%"/>
    </style:style>
    <style:style style:name="T78" style:family="text">
      <style:text-properties fo:color="#231f20" style:font-name="Cambria" fo:font-size="9pt" fo:letter-spacing="-0.004cm" fo:font-style="italic" style:font-size-asian="9pt" style:font-style-asian="italic"/>
    </style:style>
    <style:style style:name="T79" style:family="text">
      <style:text-properties fo:color="#231f20" style:font-name="Cambria" fo:font-size="9pt" fo:letter-spacing="-0.012cm" fo:font-style="italic" style:font-size-asian="9pt" style:font-style-asian="italic" style:text-scale="95%"/>
    </style:style>
    <style:style style:name="T80" style:family="text">
      <style:text-properties fo:color="#231f20" style:font-name="Cambria" fo:font-size="9pt" fo:letter-spacing="-0.012cm" fo:font-style="italic" style:font-size-asian="9pt" style:font-style-asian="italic"/>
    </style:style>
    <style:style style:name="T81" style:family="text">
      <style:text-properties fo:color="#231f20" style:font-name="Cambria" fo:font-size="9pt" fo:letter-spacing="-0.002cm" fo:font-style="italic" style:font-size-asian="9pt" style:font-style-asian="italic"/>
    </style:style>
    <style:style style:name="T82" style:family="text">
      <style:text-properties fo:color="#231f20" style:font-name="Cambria" fo:font-size="9pt" fo:letter-spacing="-0.002cm" fo:font-style="italic" style:font-size-asian="9pt" style:font-style-asian="italic" style:text-scale="95%"/>
    </style:style>
    <style:style style:name="T83" style:family="text">
      <style:text-properties fo:color="#231f20" style:font-name="Cambria" fo:font-size="9pt" fo:letter-spacing="-0.025cm" fo:font-style="italic" style:font-size-asian="9pt" style:font-style-asian="italic"/>
    </style:style>
    <style:style style:name="T84" style:family="text">
      <style:text-properties fo:color="#231f20" style:font-name="Cambria" fo:font-size="9pt" fo:letter-spacing="-0.025cm" fo:font-style="italic" style:font-size-asian="9pt" style:font-style-asian="italic" style:text-scale="95%"/>
    </style:style>
    <style:style style:name="T85" style:family="text">
      <style:text-properties fo:color="#231f20" style:font-name="Cambria" fo:font-size="9pt" fo:letter-spacing="-0.011cm" fo:font-style="italic" style:font-size-asian="9pt" style:font-style-asian="italic" style:text-scale="95%"/>
    </style:style>
    <style:style style:name="T86" style:family="text">
      <style:text-properties fo:color="#231f20" style:font-name="Cambria" fo:font-size="9pt" fo:letter-spacing="-0.011cm" fo:font-style="italic" style:font-size-asian="9pt" style:font-style-asian="italic"/>
    </style:style>
    <style:style style:name="T87" style:family="text">
      <style:text-properties fo:color="#231f20" style:font-name="Cambria" fo:font-size="9pt" fo:letter-spacing="-0.034cm" fo:font-style="italic" style:font-size-asian="9pt" style:font-style-asian="italic" style:text-scale="95%"/>
    </style:style>
    <style:style style:name="T88" style:family="text">
      <style:text-properties fo:color="#231f20" style:font-name="Cambria" fo:font-size="9pt" fo:letter-spacing="-0.034cm" fo:font-style="italic" style:font-size-asian="9pt" style:font-style-asian="italic"/>
    </style:style>
    <style:style style:name="T89" style:family="text">
      <style:text-properties fo:color="#231f20" style:font-name="Cambria" fo:font-size="9pt" fo:letter-spacing="-0.03cm" fo:font-style="italic" style:font-size-asian="9pt" style:font-style-asian="italic" style:text-scale="95%"/>
    </style:style>
    <style:style style:name="T90" style:family="text">
      <style:text-properties fo:color="#231f20" style:font-name="Cambria" fo:font-size="9pt" fo:letter-spacing="-0.03cm" fo:font-style="italic" style:font-size-asian="9pt" style:font-style-asian="italic"/>
    </style:style>
    <style:style style:name="T91" style:family="text">
      <style:text-properties fo:color="#231f20" style:font-name="Cambria" fo:font-size="9pt" fo:letter-spacing="0.004cm" fo:font-style="italic" style:font-size-asian="9pt" style:font-style-asian="italic"/>
    </style:style>
    <style:style style:name="T92" style:family="text">
      <style:text-properties fo:color="#231f20" style:font-name="Cambria" fo:font-size="9pt" fo:letter-spacing="-0.062cm" fo:font-style="italic" style:font-size-asian="9pt" style:font-style-asian="italic"/>
    </style:style>
    <style:style style:name="T93" style:family="text">
      <style:text-properties fo:color="#231f20" style:font-name="Cambria" fo:font-size="9pt" fo:letter-spacing="-0.049cm" fo:font-style="italic" style:font-size-asian="9pt" style:font-style-asian="italic"/>
    </style:style>
    <style:style style:name="T94" style:family="text">
      <style:text-properties fo:color="#231f20" style:font-name="Cambria" fo:font-size="9pt" fo:letter-spacing="-0.007cm" fo:font-style="italic" style:font-size-asian="9pt" style:font-style-asian="italic" style:text-scale="95%"/>
    </style:style>
    <style:style style:name="T95" style:family="text">
      <style:text-properties fo:color="#231f20" style:font-name="Cambria" fo:font-size="9pt" fo:letter-spacing="-0.007cm" fo:font-style="italic" style:font-size-asian="9pt" style:font-style-asian="italic"/>
    </style:style>
    <style:style style:name="T96" style:family="text">
      <style:text-properties fo:color="#231f20" style:font-name="Cambria" fo:font-size="9pt" fo:letter-spacing="-0.041cm" fo:font-style="italic" style:font-size-asian="9pt" style:font-style-asian="italic"/>
    </style:style>
    <style:style style:name="T97" style:family="text">
      <style:text-properties fo:color="#231f20" style:font-name="Cambria" fo:font-size="9pt" fo:letter-spacing="-0.018cm" fo:font-style="italic" style:font-size-asian="9pt" style:font-style-asian="italic"/>
    </style:style>
    <style:style style:name="T98" style:family="text">
      <style:text-properties fo:color="#231f20" style:font-name="Cambria" fo:font-size="9pt" fo:letter-spacing="-0.018cm" fo:font-style="italic" style:font-size-asian="9pt" style:font-style-asian="italic" style:text-scale="95%"/>
    </style:style>
    <style:style style:name="T99" style:family="text">
      <style:text-properties fo:color="#231f20" style:font-name="Cambria" fo:font-size="9pt" fo:letter-spacing="0.007cm" fo:font-style="italic" style:font-size-asian="9pt" style:font-style-asian="italic"/>
    </style:style>
    <style:style style:name="T100" style:family="text">
      <style:text-properties fo:color="#231f20" style:font-name="Cambria" fo:font-size="9pt" fo:letter-spacing="0.005cm" fo:font-style="italic" style:font-size-asian="9pt" style:font-style-asian="italic"/>
    </style:style>
    <style:style style:name="T101" style:family="text">
      <style:text-properties fo:color="#231f20" style:font-name="Cambria" fo:font-size="9pt" fo:letter-spacing="0.005cm" fo:font-style="italic" style:font-size-asian="9pt" style:font-style-asian="italic" style:text-scale="95%"/>
    </style:style>
    <style:style style:name="T102" style:family="text">
      <style:text-properties fo:color="#231f20" style:font-name="Cambria" fo:font-size="9pt" fo:letter-spacing="0.009cm" fo:font-style="italic" style:font-size-asian="9pt" style:font-style-asian="italic"/>
    </style:style>
    <style:style style:name="T103" style:family="text">
      <style:text-properties fo:color="#231f20" style:font-name="Cambria" fo:font-size="9pt" fo:letter-spacing="0.009cm" fo:font-style="italic" style:font-size-asian="9pt" style:font-style-asian="italic" style:text-scale="95%"/>
    </style:style>
    <style:style style:name="T104" style:family="text">
      <style:text-properties fo:color="#231f20" style:font-name="Cambria" fo:font-size="9pt" fo:letter-spacing="-0.048cm" fo:font-style="italic" style:font-size-asian="9pt" style:font-style-asian="italic"/>
    </style:style>
    <style:style style:name="T105" style:family="text">
      <style:text-properties fo:color="#231f20" style:font-name="Cambria" fo:font-size="9pt" fo:letter-spacing="-0.032cm" fo:font-style="italic" style:font-size-asian="9pt" style:font-style-asian="italic" style:text-scale="95%"/>
    </style:style>
    <style:style style:name="T106" style:family="text">
      <style:text-properties fo:color="#231f20" style:font-name="Cambria" fo:font-size="9pt" fo:letter-spacing="-0.032cm" fo:font-style="italic" style:font-size-asian="9pt" style:font-style-asian="italic"/>
    </style:style>
    <style:style style:name="T107" style:family="text">
      <style:text-properties fo:color="#231f20" style:font-name="Cambria" fo:font-size="9pt" fo:letter-spacing="-0.037cm" fo:font-style="italic" style:font-size-asian="9pt" style:font-style-asian="italic"/>
    </style:style>
    <style:style style:name="T108" style:family="text">
      <style:text-properties fo:color="#231f20" style:font-name="Cambria" fo:font-size="9pt" fo:letter-spacing="-0.037cm" fo:font-style="italic" style:font-size-asian="9pt" style:font-style-asian="italic" style:text-scale="95%"/>
    </style:style>
    <style:style style:name="T109" style:family="text">
      <style:text-properties fo:color="#231f20" style:font-name="Cambria" fo:font-size="9pt" fo:letter-spacing="-0.056cm" fo:font-style="italic" style:font-size-asian="9pt" style:font-style-asian="italic"/>
    </style:style>
    <style:style style:name="T110" style:family="text">
      <style:text-properties fo:color="#231f20" style:font-name="Cambria" fo:font-size="9pt" fo:letter-spacing="-0.019cm" fo:font-style="italic" style:font-size-asian="9pt" style:font-style-asian="italic"/>
    </style:style>
    <style:style style:name="T111" style:family="text">
      <style:text-properties fo:color="#231f20" style:font-name="Cambria" fo:font-size="9pt" fo:letter-spacing="-0.019cm" fo:font-style="italic" style:font-size-asian="9pt" style:font-style-asian="italic" style:text-scale="95%"/>
    </style:style>
    <style:style style:name="T112" style:family="text">
      <style:text-properties fo:color="#231f20" style:font-name="Cambria" fo:font-size="9pt" fo:letter-spacing="0.014cm" fo:font-style="italic" style:font-size-asian="9pt" style:font-style-asian="italic" style:text-scale="95%"/>
    </style:style>
    <style:style style:name="T113" style:family="text">
      <style:text-properties fo:color="#231f20" style:font-name="Cambria" fo:font-size="9pt" fo:letter-spacing="-0.058cm" fo:font-style="italic" style:font-size-asian="9pt" style:font-style-asian="italic"/>
    </style:style>
    <style:style style:name="T114" style:family="text">
      <style:text-properties fo:color="#231f20" style:font-name="Cambria" fo:font-size="9pt" fo:letter-spacing="-0.064cm" fo:font-style="italic" style:font-size-asian="9pt" style:font-style-asian="italic"/>
    </style:style>
    <style:style style:name="T115" style:family="text">
      <style:text-properties fo:color="#231f20" style:font-name="Cambria" fo:font-size="9pt" fo:letter-spacing="-0.028cm" fo:font-style="italic" style:font-size-asian="9pt" style:font-style-asian="italic"/>
    </style:style>
    <style:style style:name="T116" style:family="text">
      <style:text-properties fo:color="#231f20" style:font-name="Cambria" fo:font-size="9pt" fo:letter-spacing="-0.028cm" fo:font-style="italic" style:font-size-asian="9pt" style:font-style-asian="italic" style:text-scale="95%"/>
    </style:style>
    <style:style style:name="T117" style:family="text">
      <style:text-properties fo:color="#231f20" style:font-name="Cambria" fo:font-size="9pt" fo:letter-spacing="-0.053cm" fo:font-style="italic" style:font-size-asian="9pt" style:font-style-asian="italic"/>
    </style:style>
    <style:style style:name="T118" style:family="text">
      <style:text-properties fo:color="#231f20" style:font-name="Cambria" fo:font-size="9pt" fo:letter-spacing="-0.065cm" fo:font-style="italic" style:font-size-asian="9pt" style:font-style-asian="italic"/>
    </style:style>
    <style:style style:name="T119" style:family="text">
      <style:text-properties fo:color="#231f20" style:font-name="Cambria" fo:font-size="9pt" fo:font-weight="bold" style:font-size-asian="9pt" style:font-weight-asian="bold"/>
    </style:style>
    <style:style style:name="T120" style:family="text">
      <style:text-properties fo:color="#231f20" style:font-name="Cambria" fo:font-size="9pt" fo:font-weight="bold" style:font-size-asian="9pt" style:font-weight-asian="bold" style:text-scale="95%"/>
    </style:style>
    <style:style style:name="T121" style:family="text">
      <style:text-properties fo:color="#231f20" style:font-name="Cambria" fo:font-size="9pt" fo:font-weight="bold" style:font-size-asian="9pt" style:font-weight-asian="bold" style:text-scale="90%"/>
    </style:style>
    <style:style style:name="T122" style:family="text">
      <style:text-properties fo:color="#231f20" style:font-name="Cambria" fo:font-size="9pt" fo:font-weight="bold" style:font-size-asian="9pt" style:font-weight-asian="bold" style:text-scale="80%"/>
    </style:style>
    <style:style style:name="T123" style:family="text">
      <style:text-properties fo:color="#231f20" style:font-name="Cambria" fo:font-size="9pt" fo:letter-spacing="0.002cm" fo:font-style="italic" style:font-size-asian="9pt" style:font-style-asian="italic" style:text-scale="95%"/>
    </style:style>
    <style:style style:name="T124" style:family="text">
      <style:text-properties fo:color="#231f20" style:font-name="Cambria" fo:font-size="9pt" fo:letter-spacing="-0.055cm" fo:font-style="italic" style:font-size-asian="9pt" style:font-style-asian="italic"/>
    </style:style>
    <style:style style:name="T125" style:family="text">
      <style:text-properties fo:color="#231f20" style:font-name="Cambria" fo:letter-spacing="-0.019cm" fo:font-style="italic" style:font-style-asian="italic"/>
    </style:style>
    <style:style style:name="T126" style:family="text">
      <style:text-properties fo:color="#231f20" style:font-name="Cambria" fo:letter-spacing="-0.021cm" fo:font-style="italic" style:font-style-asian="italic"/>
    </style:style>
    <style:style style:name="T127" style:family="text">
      <style:text-properties fo:color="#231f20" style:font-name="Cambria" fo:font-size="10pt" fo:font-style="italic" style:font-size-asian="10pt" style:font-style-asian="italic" style:text-scale="90%"/>
    </style:style>
    <style:style style:name="T128" style:family="text">
      <style:text-properties fo:color="#231f20" style:font-name="Cambria" fo:font-size="10pt" fo:font-style="italic" style:font-size-asian="10pt" style:font-style-asian="italic" style:text-scale="95%"/>
    </style:style>
    <style:style style:name="T129" style:family="text">
      <style:text-properties fo:color="#231f20" style:font-name="Cambria" fo:font-size="10pt" fo:font-style="italic" style:font-size-asian="10pt" style:font-style-asian="italic" style:text-scale="85%"/>
    </style:style>
    <style:style style:name="T130" style:family="text">
      <style:text-properties fo:color="#231f20" style:font-name="Cambria" fo:font-size="10pt" fo:font-style="italic" style:font-size-asian="10pt" style:font-style-asian="italic"/>
    </style:style>
    <style:style style:name="T131" style:family="text">
      <style:text-properties fo:color="#231f20" style:font-name="Cambria" fo:font-size="10pt" fo:letter-spacing="-0.005cm" fo:font-style="italic" style:font-size-asian="10pt" style:font-style-asian="italic" style:text-scale="90%"/>
    </style:style>
    <style:style style:name="T132" style:family="text">
      <style:text-properties fo:color="#231f20" style:font-name="Cambria" fo:font-size="10pt" fo:letter-spacing="-0.005cm" fo:font-style="italic" style:font-size-asian="10pt" style:font-style-asian="italic" style:text-scale="85%"/>
    </style:style>
    <style:style style:name="T133" style:family="text">
      <style:text-properties fo:color="#231f20" style:font-name="Cambria" fo:font-size="10pt" fo:letter-spacing="-0.005cm" fo:font-style="italic" style:font-size-asian="10pt" style:font-style-asian="italic" style:text-scale="95%"/>
    </style:style>
    <style:style style:name="T134" style:family="text">
      <style:text-properties fo:color="#231f20" style:font-name="Cambria" fo:font-size="10pt" fo:letter-spacing="-0.005cm" fo:font-style="italic" style:font-size-asian="10pt" style:font-style-asian="italic"/>
    </style:style>
    <style:style style:name="T135" style:family="text">
      <style:text-properties fo:color="#231f20" style:font-name="Cambria" fo:font-size="10pt" fo:letter-spacing="-0.025cm" fo:font-style="italic" style:font-size-asian="10pt" style:font-style-asian="italic" style:text-scale="90%"/>
    </style:style>
    <style:style style:name="T136" style:family="text">
      <style:text-properties fo:color="#231f20" style:font-name="Cambria" fo:font-size="10pt" fo:letter-spacing="-0.025cm" fo:font-style="italic" style:font-size-asian="10pt" style:font-style-asian="italic" style:text-scale="95%"/>
    </style:style>
    <style:style style:name="T137" style:family="text">
      <style:text-properties fo:color="#231f20" style:font-name="Cambria" fo:font-size="10pt" fo:letter-spacing="-0.035cm" fo:font-style="italic" style:font-size-asian="10pt" style:font-style-asian="italic" style:text-scale="90%"/>
    </style:style>
    <style:style style:name="T138" style:family="text">
      <style:text-properties fo:color="#231f20" style:font-name="Cambria" fo:font-size="10pt" fo:letter-spacing="-0.035cm" fo:font-style="italic" style:font-size-asian="10pt" style:font-style-asian="italic" style:text-scale="95%"/>
    </style:style>
    <style:style style:name="T139" style:family="text">
      <style:text-properties fo:color="#231f20" style:font-name="Cambria" fo:font-size="10pt" fo:letter-spacing="-0.039cm" fo:font-style="italic" style:font-size-asian="10pt" style:font-style-asian="italic" style:text-scale="90%"/>
    </style:style>
    <style:style style:name="T140" style:family="text">
      <style:text-properties fo:color="#231f20" style:font-name="Cambria" fo:font-size="10pt" fo:letter-spacing="-0.039cm" fo:font-style="italic" style:font-size-asian="10pt" style:font-style-asian="italic" style:text-scale="95%"/>
    </style:style>
    <style:style style:name="T141" style:family="text">
      <style:text-properties fo:color="#231f20" style:font-name="Cambria" fo:font-size="10pt" fo:letter-spacing="-0.007cm" fo:font-style="italic" style:font-size-asian="10pt" style:font-style-asian="italic" style:text-scale="90%"/>
    </style:style>
    <style:style style:name="T142" style:family="text">
      <style:text-properties fo:color="#231f20" style:font-name="Cambria" fo:font-size="10pt" fo:letter-spacing="-0.007cm" fo:font-style="italic" style:font-size-asian="10pt" style:font-style-asian="italic" style:text-scale="85%"/>
    </style:style>
    <style:style style:name="T143" style:family="text">
      <style:text-properties fo:color="#231f20" style:font-name="Cambria" fo:font-size="10pt" fo:letter-spacing="-0.007cm" fo:font-style="italic" style:font-size-asian="10pt" style:font-style-asian="italic" style:text-scale="95%"/>
    </style:style>
    <style:style style:name="T144" style:family="text">
      <style:text-properties fo:color="#231f20" style:font-name="Cambria" fo:font-size="10pt" fo:letter-spacing="-0.058cm" fo:font-style="italic" style:font-size-asian="10pt" style:font-style-asian="italic" style:text-scale="95%"/>
    </style:style>
    <style:style style:name="T145" style:family="text">
      <style:text-properties fo:color="#231f20" style:font-name="Cambria" fo:font-size="10pt" fo:letter-spacing="-0.058cm" fo:font-style="italic" style:font-size-asian="10pt" style:font-style-asian="italic" style:text-scale="90%"/>
    </style:style>
    <style:style style:name="T146" style:family="text">
      <style:text-properties fo:color="#231f20" style:font-name="Cambria" fo:font-size="10pt" fo:letter-spacing="-0.041cm" fo:font-style="italic" style:font-size-asian="10pt" style:font-style-asian="italic" style:text-scale="95%"/>
    </style:style>
    <style:style style:name="T147" style:family="text">
      <style:text-properties fo:color="#231f20" style:font-name="Cambria" fo:font-size="10pt" fo:letter-spacing="-0.041cm" fo:font-style="italic" style:font-size-asian="10pt" style:font-style-asian="italic" style:text-scale="90%"/>
    </style:style>
    <style:style style:name="T148" style:family="text">
      <style:text-properties fo:color="#231f20" style:font-name="Cambria" fo:font-size="10pt" fo:letter-spacing="-0.048cm" fo:font-style="italic" style:font-size-asian="10pt" style:font-style-asian="italic" style:text-scale="90%"/>
    </style:style>
    <style:style style:name="T149" style:family="text">
      <style:text-properties fo:color="#231f20" style:font-name="Cambria" fo:font-size="10pt" fo:letter-spacing="-0.028cm" fo:font-style="italic" style:font-size-asian="10pt" style:font-style-asian="italic" style:text-scale="90%"/>
    </style:style>
    <style:style style:name="T150" style:family="text">
      <style:text-properties fo:color="#231f20" style:font-name="Cambria" fo:font-size="10pt" fo:letter-spacing="-0.028cm" fo:font-style="italic" style:font-size-asian="10pt" style:font-style-asian="italic" style:text-scale="95%"/>
    </style:style>
    <style:style style:name="T151" style:family="text">
      <style:text-properties fo:color="#231f20" style:font-name="Cambria" fo:font-size="10pt" fo:letter-spacing="-0.021cm" fo:font-style="italic" style:font-size-asian="10pt" style:font-style-asian="italic" style:text-scale="90%"/>
    </style:style>
    <style:style style:name="T152" style:family="text">
      <style:text-properties fo:color="#231f20" style:font-name="Cambria" fo:font-size="10pt" fo:letter-spacing="-0.021cm" fo:font-style="italic" style:font-size-asian="10pt" style:font-style-asian="italic" style:text-scale="95%"/>
    </style:style>
    <style:style style:name="T153" style:family="text">
      <style:text-properties fo:color="#231f20" style:font-name="Cambria" fo:font-size="10pt" fo:letter-spacing="-0.009cm" fo:font-style="italic" style:font-size-asian="10pt" style:font-style-asian="italic" style:text-scale="90%"/>
    </style:style>
    <style:style style:name="T154" style:family="text">
      <style:text-properties fo:color="#231f20" style:font-name="Cambria" fo:font-size="10pt" fo:letter-spacing="-0.009cm" fo:font-style="italic" style:font-size-asian="10pt" style:font-style-asian="italic" style:text-scale="95%"/>
    </style:style>
    <style:style style:name="T155" style:family="text">
      <style:text-properties fo:color="#231f20" style:font-name="Cambria" fo:font-size="10pt" fo:letter-spacing="-0.03cm" fo:font-style="italic" style:font-size-asian="10pt" style:font-style-asian="italic" style:text-scale="90%"/>
    </style:style>
    <style:style style:name="T156" style:family="text">
      <style:text-properties fo:color="#231f20" style:font-name="Cambria" fo:font-size="10pt" fo:letter-spacing="-0.011cm" fo:font-style="italic" style:font-size-asian="10pt" style:font-style-asian="italic" style:text-scale="90%"/>
    </style:style>
    <style:style style:name="T157" style:family="text">
      <style:text-properties fo:color="#231f20" style:font-name="Cambria" fo:font-size="10pt" fo:letter-spacing="-0.011cm" fo:font-style="italic" style:font-size-asian="10pt" style:font-style-asian="italic" style:text-scale="95%"/>
    </style:style>
    <style:style style:name="T158" style:family="text">
      <style:text-properties fo:color="#231f20" style:font-name="Cambria" fo:font-size="10pt" fo:letter-spacing="-0.018cm" fo:font-style="italic" style:font-size-asian="10pt" style:font-style-asian="italic" style:text-scale="90%"/>
    </style:style>
    <style:style style:name="T159" style:family="text">
      <style:text-properties fo:color="#231f20" style:font-name="Cambria" fo:font-size="10pt" fo:letter-spacing="-0.018cm" fo:font-style="italic" style:font-size-asian="10pt" style:font-style-asian="italic" style:text-scale="95%"/>
    </style:style>
    <style:style style:name="T160" style:family="text">
      <style:text-properties fo:color="#231f20" style:font-name="Cambria" fo:font-size="10pt" fo:letter-spacing="-0.032cm" fo:font-style="italic" style:font-size-asian="10pt" style:font-style-asian="italic" style:text-scale="90%"/>
    </style:style>
    <style:style style:name="T161" style:family="text">
      <style:text-properties fo:color="#231f20" style:font-name="Cambria" fo:font-size="10pt" fo:letter-spacing="-0.032cm" fo:font-style="italic" style:font-size-asian="10pt" style:font-style-asian="italic" style:text-scale="95%"/>
    </style:style>
    <style:style style:name="T162" style:family="text">
      <style:text-properties fo:color="#231f20" style:font-name="Cambria" fo:font-size="10pt" fo:letter-spacing="-0.004cm" fo:font-style="italic" style:font-size-asian="10pt" style:font-style-asian="italic" style:text-scale="90%"/>
    </style:style>
    <style:style style:name="T163" style:family="text">
      <style:text-properties fo:color="#231f20" style:font-name="Cambria" fo:font-size="10pt" fo:letter-spacing="-0.004cm" fo:font-style="italic" style:font-size-asian="10pt" style:font-style-asian="italic" style:text-scale="95%"/>
    </style:style>
    <style:style style:name="T164" style:family="text">
      <style:text-properties fo:color="#231f20" style:font-name="Cambria" fo:font-size="10pt" fo:letter-spacing="-0.023cm" fo:font-style="italic" style:font-size-asian="10pt" style:font-style-asian="italic" style:text-scale="90%"/>
    </style:style>
    <style:style style:name="T165" style:family="text">
      <style:text-properties fo:color="#231f20" style:font-name="Cambria" fo:font-size="10pt" fo:letter-spacing="-0.023cm" fo:font-style="italic" style:font-size-asian="10pt" style:font-style-asian="italic" style:text-scale="95%"/>
    </style:style>
    <style:style style:name="T166" style:family="text">
      <style:text-properties fo:color="#231f20" style:font-name="Cambria" fo:font-size="10pt" fo:letter-spacing="-0.053cm" fo:font-style="italic" style:font-size-asian="10pt" style:font-style-asian="italic" style:text-scale="90%"/>
    </style:style>
    <style:style style:name="T167" style:family="text">
      <style:text-properties fo:color="#231f20" style:font-name="Cambria" fo:font-size="10pt" fo:letter-spacing="-0.053cm" fo:font-style="italic" style:font-size-asian="10pt" style:font-style-asian="italic" style:text-scale="95%"/>
    </style:style>
    <style:style style:name="T168" style:family="text">
      <style:text-properties fo:color="#231f20" style:font-name="Cambria" fo:font-size="10pt" fo:letter-spacing="-0.026cm" fo:font-style="italic" style:font-size-asian="10pt" style:font-style-asian="italic" style:text-scale="90%"/>
    </style:style>
    <style:style style:name="T169" style:family="text">
      <style:text-properties fo:color="#231f20" style:font-name="Cambria" fo:font-size="10pt" fo:letter-spacing="-0.014cm" fo:font-style="italic" style:font-size-asian="10pt" style:font-style-asian="italic" style:text-scale="90%"/>
    </style:style>
    <style:style style:name="T170" style:family="text">
      <style:text-properties fo:color="#231f20" style:font-name="Cambria" fo:font-size="10pt" fo:letter-spacing="-0.037cm" fo:font-style="italic" style:font-size-asian="10pt" style:font-style-asian="italic" style:text-scale="90%"/>
    </style:style>
    <style:style style:name="T171" style:family="text">
      <style:text-properties fo:color="#231f20" style:font-name="Cambria" fo:font-size="10pt" fo:letter-spacing="-0.037cm" fo:font-style="italic" style:font-size-asian="10pt" style:font-style-asian="italic" style:text-scale="95%"/>
    </style:style>
    <style:style style:name="T172" style:family="text">
      <style:text-properties fo:color="#231f20" style:font-name="Cambria" fo:font-size="10pt" fo:letter-spacing="-0.044cm" fo:font-style="italic" style:font-size-asian="10pt" style:font-style-asian="italic" style:text-scale="90%"/>
    </style:style>
    <style:style style:name="T173" style:family="text">
      <style:text-properties fo:color="#231f20" style:font-name="Cambria" fo:font-size="10pt" fo:letter-spacing="-0.049cm" fo:font-style="italic" style:font-size-asian="10pt" style:font-style-asian="italic" style:text-scale="95%"/>
    </style:style>
    <style:style style:name="T174" style:family="text">
      <style:text-properties fo:color="#231f20" style:font-name="Cambria" fo:font-size="10pt" fo:letter-spacing="-0.049cm" fo:font-style="italic" style:font-size-asian="10pt" style:font-style-asian="italic" style:text-scale="90%"/>
    </style:style>
    <style:style style:name="T175" style:family="text">
      <style:text-properties fo:color="#231f20" style:font-name="Cambria" fo:font-size="10pt" fo:letter-spacing="-0.056cm" fo:font-style="italic" style:font-size-asian="10pt" style:font-style-asian="italic" style:text-scale="90%"/>
    </style:style>
    <style:style style:name="T176" style:family="text">
      <style:text-properties fo:color="#231f20" style:font-name="Cambria" fo:font-size="10pt" fo:letter-spacing="-0.019cm" fo:font-style="italic" style:font-size-asian="10pt" style:font-style-asian="italic" style:text-scale="90%"/>
    </style:style>
    <style:style style:name="T177" style:family="text">
      <style:text-properties fo:color="#231f20" style:font-name="Cambria" fo:font-size="10pt" fo:letter-spacing="-0.019cm" fo:font-style="italic" style:font-size-asian="10pt" style:font-style-asian="italic" style:text-scale="95%"/>
    </style:style>
    <style:style style:name="T178" style:family="text">
      <style:text-properties fo:color="#231f20" style:font-name="Cambria" fo:font-size="10pt" fo:letter-spacing="-0.016cm" fo:font-style="italic" style:font-size-asian="10pt" style:font-style-asian="italic" style:text-scale="90%"/>
    </style:style>
    <style:style style:name="T179" style:family="text">
      <style:text-properties fo:color="#231f20" style:font-name="Cambria" fo:font-size="10pt" fo:letter-spacing="-0.016cm" fo:font-style="italic" style:font-size-asian="10pt" style:font-style-asian="italic" style:text-scale="95%"/>
    </style:style>
    <style:style style:name="T180" style:family="text">
      <style:text-properties fo:color="#231f20" style:font-name="Cambria" fo:font-size="10pt" fo:letter-spacing="-0.042cm" fo:font-style="italic" style:font-size-asian="10pt" style:font-style-asian="italic" style:text-scale="95%"/>
    </style:style>
    <style:style style:name="T181" style:family="text">
      <style:text-properties fo:color="#231f20" style:font-name="Cambria" fo:font-size="10pt" fo:letter-spacing="-0.042cm" fo:font-style="italic" style:font-size-asian="10pt" style:font-style-asian="italic" style:text-scale="90%"/>
    </style:style>
    <style:style style:name="T182" style:family="text">
      <style:text-properties fo:color="#231f20" style:font-name="Cambria" fo:font-size="10pt" fo:letter-spacing="-0.046cm" fo:font-style="italic" style:font-size-asian="10pt" style:font-style-asian="italic" style:text-scale="90%"/>
    </style:style>
    <style:style style:name="T183" style:family="text">
      <style:text-properties fo:color="#231f20" style:font-name="Cambria" fo:font-size="10pt" fo:letter-spacing="-0.046cm" fo:font-style="italic" style:font-size-asian="10pt" style:font-style-asian="italic" style:text-scale="95%"/>
    </style:style>
    <style:style style:name="T184" style:family="text">
      <style:text-properties fo:color="#231f20" style:font-name="Cambria" fo:font-size="10pt" fo:letter-spacing="-0.002cm" fo:font-style="italic" style:font-size-asian="10pt" style:font-style-asian="italic" style:text-scale="90%"/>
    </style:style>
    <style:style style:name="T185" style:family="text">
      <style:text-properties fo:color="#231f20" style:font-name="Cambria" fo:font-size="10pt" fo:letter-spacing="-0.002cm" fo:font-style="italic" style:font-size-asian="10pt" style:font-style-asian="italic" style:text-scale="85%"/>
    </style:style>
    <style:style style:name="T186" style:family="text">
      <style:text-properties fo:color="#231f20" style:font-name="Cambria" fo:font-size="10pt" fo:letter-spacing="0.002cm" fo:font-style="italic" style:font-size-asian="10pt" style:font-style-asian="italic" style:text-scale="90%"/>
    </style:style>
    <style:style style:name="T187" style:family="text">
      <style:text-properties fo:color="#231f20" style:font-name="Cambria" fo:font-size="10pt" fo:letter-spacing="-0.067cm" fo:font-style="italic" style:font-size-asian="10pt" style:font-style-asian="italic" style:text-scale="95%"/>
    </style:style>
    <style:style style:name="T188" style:family="text">
      <style:text-properties fo:color="#231f20" style:font-name="Cambria" fo:font-size="10pt" fo:letter-spacing="-0.051cm" fo:font-style="italic" style:font-size-asian="10pt" style:font-style-asian="italic" style:text-scale="95%"/>
    </style:style>
    <style:style style:name="T189" style:family="text">
      <style:text-properties fo:color="#231f20" style:font-name="Cambria" fo:font-size="10pt" fo:letter-spacing="-0.051cm" fo:font-style="italic" style:font-size-asian="10pt" style:font-style-asian="italic" style:text-scale="90%"/>
    </style:style>
    <style:style style:name="T190" style:family="text">
      <style:text-properties fo:color="#231f20" style:font-name="Cambria" fo:font-size="10pt" fo:letter-spacing="-0.034cm" fo:font-style="italic" style:font-size-asian="10pt" style:font-style-asian="italic" style:text-scale="90%"/>
    </style:style>
    <style:style style:name="T191" style:family="text">
      <style:text-properties fo:color="#231f20" style:font-name="Cambria" fo:font-size="10pt" fo:letter-spacing="-0.034cm" fo:font-style="italic" style:font-size-asian="10pt" style:font-style-asian="italic" style:text-scale="95%"/>
    </style:style>
    <style:style style:name="T192" style:family="text">
      <style:text-properties fo:color="#231f20" style:font-name="Cambria" fo:font-size="10pt" fo:letter-spacing="-0.065cm" fo:font-style="italic" style:font-size-asian="10pt" style:font-style-asian="italic" style:text-scale="90%"/>
    </style:style>
    <style:style style:name="T193" style:family="text">
      <style:text-properties fo:color="#231f20" style:font-name="Cambria" fo:font-size="10pt" fo:letter-spacing="-0.064cm" fo:font-style="italic" style:font-size-asian="10pt" style:font-style-asian="italic" style:text-scale="90%"/>
    </style:style>
    <style:style style:name="T194" style:family="text">
      <style:text-properties fo:color="#231f20" style:font-name="Cambria" fo:font-size="10pt" fo:letter-spacing="-0.064cm" fo:font-style="italic" style:font-size-asian="10pt" style:font-style-asian="italic" style:text-scale="95%"/>
    </style:style>
    <style:style style:name="T195" style:family="text">
      <style:text-properties fo:color="#231f20" style:font-name="Cambria" fo:font-size="10pt" fo:letter-spacing="-0.06cm" fo:font-style="italic" style:font-size-asian="10pt" style:font-style-asian="italic" style:text-scale="90%"/>
    </style:style>
    <style:style style:name="T196" style:family="text">
      <style:text-properties fo:color="#231f20" style:font-name="Cambria" fo:font-size="10pt" fo:letter-spacing="0.021cm" fo:font-style="italic" style:font-size-asian="10pt" style:font-style-asian="italic" style:text-scale="85%"/>
    </style:style>
    <style:style style:name="T197" style:family="text">
      <style:text-properties fo:color="#231f20" style:font-name="Cambria" fo:font-size="10pt" fo:letter-spacing="-0.012cm" fo:font-style="italic" style:font-size-asian="10pt" style:font-style-asian="italic" style:text-scale="90%"/>
    </style:style>
    <style:style style:name="T198" style:family="text">
      <style:text-properties fo:color="#231f20" fo:letter-spacing="-0.005cm"/>
    </style:style>
    <style:style style:name="T199" style:family="text">
      <style:text-properties fo:color="#231f20" fo:letter-spacing="-0.021cm"/>
    </style:style>
    <style:style style:name="T200" style:family="text">
      <style:text-properties fo:color="#231f20" style:text-position="46% 100%" fo:font-size="7.5pt" style:font-size-asian="7.5pt"/>
    </style:style>
    <style:style style:name="T201" style:family="text">
      <style:text-properties fo:color="#231f20" style:text-position="46% 100%" fo:font-size="7.5pt" fo:letter-spacing="-0.005cm" style:font-size-asian="7.5pt"/>
    </style:style>
    <style:style style:name="T202" style:family="text">
      <style:text-properties fo:color="#231f20" style:text-position="46% 100%" fo:font-size="7.5pt" fo:letter-spacing="-0.007cm" style:font-size-asian="7.5pt"/>
    </style:style>
    <style:style style:name="T203" style:family="text">
      <style:text-properties fo:color="#231f20" fo:letter-spacing="-0.039cm"/>
    </style:style>
    <style:style style:name="T204" style:family="text">
      <style:text-properties fo:color="#231f20" fo:font-size="9pt" fo:letter-spacing="0.005cm" style:font-size-asian="9pt"/>
    </style:style>
    <style:style style:name="T205" style:family="text">
      <style:text-properties fo:color="#231f20" fo:font-size="9pt" fo:letter-spacing="0.005cm" style:font-size-asian="9pt" style:text-scale="95%"/>
    </style:style>
    <style:style style:name="T206" style:family="text">
      <style:text-properties fo:color="#231f20" fo:font-size="9pt" style:font-size-asian="9pt"/>
    </style:style>
    <style:style style:name="T207" style:family="text">
      <style:text-properties fo:color="#231f20" fo:font-size="9pt" style:font-size-asian="9pt" style:text-scale="95%"/>
    </style:style>
    <style:style style:name="T208" style:family="text">
      <style:text-properties fo:color="#231f20" fo:font-size="9pt" style:font-size-asian="9pt" style:text-scale="88%"/>
    </style:style>
    <style:style style:name="T209" style:family="text">
      <style:text-properties fo:color="#231f20" fo:font-size="9pt" style:font-size-asian="9pt" style:text-scale="90%"/>
    </style:style>
    <style:style style:name="T210" style:family="text">
      <style:text-properties fo:color="#231f20" fo:font-size="9pt" fo:letter-spacing="0.004cm" style:font-size-asian="9pt"/>
    </style:style>
    <style:style style:name="T211" style:family="text">
      <style:text-properties fo:color="#231f20" fo:font-size="9pt" fo:letter-spacing="-0.042cm" style:font-size-asian="9pt" style:text-scale="95%"/>
    </style:style>
    <style:style style:name="T212" style:family="text">
      <style:text-properties fo:color="#231f20" fo:font-size="9pt" fo:letter-spacing="-0.042cm" style:font-size-asian="9pt"/>
    </style:style>
    <style:style style:name="T213" style:family="text">
      <style:text-properties fo:color="#231f20" fo:font-size="9pt" fo:letter-spacing="-0.035cm" style:font-size-asian="9pt" style:text-scale="95%"/>
    </style:style>
    <style:style style:name="T214" style:family="text">
      <style:text-properties fo:color="#231f20" fo:font-size="9pt" fo:letter-spacing="-0.035cm" style:font-size-asian="9pt"/>
    </style:style>
    <style:style style:name="T215" style:family="text">
      <style:text-properties fo:color="#231f20" fo:font-size="9pt" fo:letter-spacing="-0.016cm" style:font-size-asian="9pt" style:text-scale="95%"/>
    </style:style>
    <style:style style:name="T216" style:family="text">
      <style:text-properties fo:color="#231f20" fo:font-size="9pt" fo:letter-spacing="-0.016cm" style:font-size-asian="9pt"/>
    </style:style>
    <style:style style:name="T217" style:family="text">
      <style:text-properties fo:color="#231f20" fo:font-size="9pt" fo:letter-spacing="-0.037cm" style:font-size-asian="9pt" style:text-scale="95%"/>
    </style:style>
    <style:style style:name="T218" style:family="text">
      <style:text-properties fo:color="#231f20" fo:font-size="9pt" fo:letter-spacing="-0.037cm" style:font-size-asian="9pt"/>
    </style:style>
    <style:style style:name="T219" style:family="text">
      <style:text-properties fo:color="#231f20" fo:font-size="9pt" fo:letter-spacing="-0.007cm" style:font-size-asian="9pt" style:text-scale="95%"/>
    </style:style>
    <style:style style:name="T220" style:family="text">
      <style:text-properties fo:color="#231f20" fo:font-size="9pt" fo:letter-spacing="-0.007cm" style:font-size-asian="9pt"/>
    </style:style>
    <style:style style:name="T221" style:family="text">
      <style:text-properties fo:color="#231f20" fo:font-size="9pt" fo:letter-spacing="-0.005cm" style:font-size-asian="9pt" style:text-scale="95%"/>
    </style:style>
    <style:style style:name="T222" style:family="text">
      <style:text-properties fo:color="#231f20" fo:font-size="9pt" fo:letter-spacing="-0.005cm" style:font-size-asian="9pt"/>
    </style:style>
    <style:style style:name="T223" style:family="text">
      <style:text-properties fo:color="#231f20" fo:font-size="9pt" fo:letter-spacing="-0.005cm" style:font-size-asian="9pt" style:text-scale="90%"/>
    </style:style>
    <style:style style:name="T224" style:family="text">
      <style:text-properties fo:color="#231f20" fo:font-size="9pt" fo:letter-spacing="-0.004cm" style:font-size-asian="9pt" style:text-scale="95%"/>
    </style:style>
    <style:style style:name="T225" style:family="text">
      <style:text-properties fo:color="#231f20" fo:font-size="9pt" fo:letter-spacing="-0.004cm" style:font-size-asian="9pt"/>
    </style:style>
    <style:style style:name="T226" style:family="text">
      <style:text-properties fo:color="#231f20" fo:font-size="9pt" fo:letter-spacing="-0.004cm" style:font-size-asian="9pt" style:text-scale="90%"/>
    </style:style>
    <style:style style:name="T227" style:family="text">
      <style:text-properties fo:color="#231f20" fo:font-size="9pt" fo:letter-spacing="-0.025cm" style:font-size-asian="9pt"/>
    </style:style>
    <style:style style:name="T228" style:family="text">
      <style:text-properties fo:color="#231f20" fo:font-size="9pt" fo:letter-spacing="-0.025cm" style:font-size-asian="9pt" style:text-scale="95%"/>
    </style:style>
    <style:style style:name="T229" style:family="text">
      <style:text-properties fo:color="#231f20" fo:font-size="9pt" fo:letter-spacing="-0.056cm" style:font-size-asian="9pt"/>
    </style:style>
    <style:style style:name="T230" style:family="text">
      <style:text-properties fo:color="#231f20" fo:font-size="9pt" fo:letter-spacing="-0.051cm" style:font-size-asian="9pt"/>
    </style:style>
    <style:style style:name="T231" style:family="text">
      <style:text-properties fo:color="#231f20" fo:font-size="9pt" fo:letter-spacing="-0.051cm" style:font-size-asian="9pt" style:text-scale="95%"/>
    </style:style>
    <style:style style:name="T232" style:family="text">
      <style:text-properties fo:color="#231f20" fo:font-size="9pt" fo:letter-spacing="-0.026cm" style:font-size-asian="9pt" style:text-scale="95%"/>
    </style:style>
    <style:style style:name="T233" style:family="text">
      <style:text-properties fo:color="#231f20" fo:font-size="9pt" fo:letter-spacing="-0.026cm" style:font-size-asian="9pt"/>
    </style:style>
    <style:style style:name="T234" style:family="text">
      <style:text-properties fo:color="#231f20" fo:font-size="9pt" fo:letter-spacing="-0.014cm" style:font-size-asian="9pt" style:text-scale="95%"/>
    </style:style>
    <style:style style:name="T235" style:family="text">
      <style:text-properties fo:color="#231f20" fo:font-size="9pt" fo:letter-spacing="-0.014cm" style:font-size-asian="9pt"/>
    </style:style>
    <style:style style:name="T236" style:family="text">
      <style:text-properties fo:color="#231f20" fo:font-size="9pt" fo:letter-spacing="-0.039cm" style:font-size-asian="9pt"/>
    </style:style>
    <style:style style:name="T237" style:family="text">
      <style:text-properties fo:color="#231f20" fo:font-size="9pt" fo:letter-spacing="-0.039cm" style:font-size-asian="9pt" style:text-scale="95%"/>
    </style:style>
    <style:style style:name="T238" style:family="text">
      <style:text-properties fo:color="#231f20" fo:font-size="9pt" fo:letter-spacing="-0.023cm" style:font-size-asian="9pt"/>
    </style:style>
    <style:style style:name="T239" style:family="text">
      <style:text-properties fo:color="#231f20" fo:font-size="9pt" fo:letter-spacing="-0.023cm" style:font-size-asian="9pt" style:text-scale="95%"/>
    </style:style>
    <style:style style:name="T240" style:family="text">
      <style:text-properties fo:color="#231f20" fo:font-size="9pt" fo:letter-spacing="-0.019cm" style:font-size-asian="9pt" style:text-scale="95%"/>
    </style:style>
    <style:style style:name="T241" style:family="text">
      <style:text-properties fo:color="#231f20" fo:font-size="9pt" fo:letter-spacing="-0.019cm" style:font-size-asian="9pt"/>
    </style:style>
    <style:style style:name="T242" style:family="text">
      <style:text-properties fo:color="#231f20" fo:font-size="9pt" fo:letter-spacing="-0.034cm" style:font-size-asian="9pt" style:text-scale="95%"/>
    </style:style>
    <style:style style:name="T243" style:family="text">
      <style:text-properties fo:color="#231f20" fo:font-size="9pt" fo:letter-spacing="-0.034cm" style:font-size-asian="9pt"/>
    </style:style>
    <style:style style:name="T244" style:family="text">
      <style:text-properties fo:color="#231f20" fo:font-size="9pt" fo:letter-spacing="-0.048cm" style:font-size-asian="9pt" style:text-scale="95%"/>
    </style:style>
    <style:style style:name="T245" style:family="text">
      <style:text-properties fo:color="#231f20" fo:font-size="9pt" fo:letter-spacing="-0.048cm" style:font-size-asian="9pt"/>
    </style:style>
    <style:style style:name="T246" style:family="text">
      <style:text-properties fo:color="#231f20" fo:font-size="9pt" fo:letter-spacing="-0.049cm" style:font-size-asian="9pt" style:text-scale="95%"/>
    </style:style>
    <style:style style:name="T247" style:family="text">
      <style:text-properties fo:color="#231f20" fo:font-size="9pt" fo:letter-spacing="-0.049cm" style:font-size-asian="9pt"/>
    </style:style>
    <style:style style:name="T248" style:family="text">
      <style:text-properties fo:color="#231f20" fo:font-size="9pt" fo:letter-spacing="-0.046cm" style:font-size-asian="9pt" style:text-scale="95%"/>
    </style:style>
    <style:style style:name="T249" style:family="text">
      <style:text-properties fo:color="#231f20" fo:font-size="9pt" fo:letter-spacing="-0.046cm" style:font-size-asian="9pt"/>
    </style:style>
    <style:style style:name="T250" style:family="text">
      <style:text-properties fo:color="#231f20" fo:font-size="9pt" fo:letter-spacing="-0.062cm" style:font-size-asian="9pt"/>
    </style:style>
    <style:style style:name="T251" style:family="text">
      <style:text-properties fo:color="#231f20" fo:font-size="9pt" fo:letter-spacing="-0.03cm" style:font-size-asian="9pt" style:text-scale="95%"/>
    </style:style>
    <style:style style:name="T252" style:family="text">
      <style:text-properties fo:color="#231f20" fo:font-size="9pt" fo:letter-spacing="-0.03cm" style:font-size-asian="9pt"/>
    </style:style>
    <style:style style:name="T253" style:family="text">
      <style:text-properties fo:color="#231f20" fo:font-size="9pt" fo:letter-spacing="-0.021cm" style:font-size-asian="9pt" style:text-scale="95%"/>
    </style:style>
    <style:style style:name="T254" style:family="text">
      <style:text-properties fo:color="#231f20" fo:font-size="9pt" fo:letter-spacing="-0.021cm" style:font-size-asian="9pt"/>
    </style:style>
    <style:style style:name="T255" style:family="text">
      <style:text-properties fo:color="#231f20" fo:font-size="9pt" fo:letter-spacing="-0.028cm" style:font-size-asian="9pt" style:text-scale="95%"/>
    </style:style>
    <style:style style:name="T256" style:family="text">
      <style:text-properties fo:color="#231f20" fo:font-size="9pt" fo:letter-spacing="-0.028cm" style:font-size-asian="9pt"/>
    </style:style>
    <style:style style:name="T257" style:family="text">
      <style:text-properties fo:color="#231f20" fo:font-size="9pt" fo:letter-spacing="-0.012cm" style:font-size-asian="9pt"/>
    </style:style>
    <style:style style:name="T258" style:family="text">
      <style:text-properties fo:color="#231f20" fo:font-size="9pt" fo:letter-spacing="-0.012cm" style:font-size-asian="9pt" style:text-scale="95%"/>
    </style:style>
    <style:style style:name="T259" style:family="text">
      <style:text-properties fo:color="#231f20" fo:font-size="9pt" fo:letter-spacing="-0.009cm" style:font-size-asian="9pt" style:text-scale="95%"/>
    </style:style>
    <style:style style:name="T260" style:family="text">
      <style:text-properties fo:color="#231f20" fo:font-size="9pt" fo:letter-spacing="-0.009cm" style:font-size-asian="9pt"/>
    </style:style>
    <style:style style:name="T261" style:family="text">
      <style:text-properties fo:color="#231f20" fo:font-size="9pt" fo:letter-spacing="-0.018cm" style:font-size-asian="9pt"/>
    </style:style>
    <style:style style:name="T262" style:family="text">
      <style:text-properties fo:color="#231f20" fo:font-size="9pt" fo:letter-spacing="-0.018cm" style:font-size-asian="9pt" style:text-scale="95%"/>
    </style:style>
    <style:style style:name="T263" style:family="text">
      <style:text-properties fo:color="#231f20" fo:font-size="9pt" fo:letter-spacing="-0.06cm" style:font-size-asian="9pt"/>
    </style:style>
    <style:style style:name="T264" style:family="text">
      <style:text-properties fo:color="#231f20" fo:font-size="9pt" fo:letter-spacing="-0.058cm" style:font-size-asian="9pt"/>
    </style:style>
    <style:style style:name="T265" style:family="text">
      <style:text-properties fo:color="#231f20" fo:font-size="9pt" fo:letter-spacing="-0.032cm" style:font-size-asian="9pt" style:text-scale="95%"/>
    </style:style>
    <style:style style:name="T266" style:family="text">
      <style:text-properties fo:color="#231f20" fo:font-size="9pt" fo:letter-spacing="-0.032cm" style:font-size-asian="9pt"/>
    </style:style>
    <style:style style:name="T267" style:family="text">
      <style:text-properties fo:color="#231f20" fo:font-size="9pt" fo:letter-spacing="-0.055cm" style:font-size-asian="9pt"/>
    </style:style>
    <style:style style:name="T268" style:family="text">
      <style:text-properties fo:color="#231f20" fo:font-size="9pt" fo:letter-spacing="-0.055cm" style:font-size-asian="9pt" style:text-scale="95%"/>
    </style:style>
    <style:style style:name="T269" style:family="text">
      <style:text-properties fo:color="#231f20" fo:font-size="9pt" fo:letter-spacing="-0.041cm" style:font-size-asian="9pt"/>
    </style:style>
    <style:style style:name="T270" style:family="text">
      <style:text-properties fo:color="#231f20" fo:font-size="9pt" fo:letter-spacing="-0.041cm" style:font-size-asian="9pt" style:text-scale="95%"/>
    </style:style>
    <style:style style:name="T271" style:family="text">
      <style:text-properties fo:color="#231f20" fo:font-size="9pt" fo:letter-spacing="-0.044cm" style:font-size-asian="9pt"/>
    </style:style>
    <style:style style:name="T272" style:family="text">
      <style:text-properties fo:color="#231f20" fo:font-size="9pt" fo:letter-spacing="-0.044cm" style:font-size-asian="9pt" style:text-scale="95%"/>
    </style:style>
    <style:style style:name="T273" style:family="text">
      <style:text-properties fo:color="#231f20" fo:font-size="9pt" fo:letter-spacing="0.032cm" style:font-size-asian="9pt" style:text-scale="95%"/>
    </style:style>
    <style:style style:name="T274" style:family="text">
      <style:text-properties fo:color="#231f20" fo:font-size="9pt" fo:letter-spacing="-0.011cm" style:font-size-asian="9pt" style:text-scale="95%"/>
    </style:style>
    <style:style style:name="T275" style:family="text">
      <style:text-properties fo:color="#231f20" fo:font-size="9pt" fo:letter-spacing="-0.011cm" style:font-size-asian="9pt"/>
    </style:style>
    <style:style style:name="T276" style:family="text">
      <style:text-properties fo:color="#231f20" fo:font-size="9pt" fo:letter-spacing="0.007cm" style:font-size-asian="9pt"/>
    </style:style>
    <style:style style:name="T277" style:family="text">
      <style:text-properties fo:color="#231f20" fo:font-size="9pt" fo:letter-spacing="-0.064cm" style:font-size-asian="9pt"/>
    </style:style>
    <style:style style:name="T278" style:family="text">
      <style:text-properties fo:color="#231f20" fo:font-size="9pt" fo:letter-spacing="-0.053cm" style:font-size-asian="9pt"/>
    </style:style>
    <style:style style:name="T279" style:family="text">
      <style:text-properties fo:color="#231f20" fo:font-size="9pt" fo:letter-spacing="-0.053cm" style:font-size-asian="9pt" style:text-scale="95%"/>
    </style:style>
    <style:style style:name="T280" style:family="text">
      <style:text-properties fo:color="#231f20" fo:font-size="9pt" fo:letter-spacing="-0.053cm" style:font-size-asian="9pt" style:text-scale="90%"/>
    </style:style>
    <style:style style:name="T281" style:family="text">
      <style:text-properties fo:color="#231f20" fo:font-size="9pt" fo:letter-spacing="0.012cm" style:font-size-asian="9pt" style:text-scale="95%"/>
    </style:style>
    <style:style style:name="T282" style:family="text">
      <style:text-properties fo:color="#231f20" fo:font-size="9pt" fo:letter-spacing="-0.002cm" style:font-size-asian="9pt" style:text-scale="95%"/>
    </style:style>
    <style:style style:name="T283" style:family="text">
      <style:text-properties fo:color="#231f20" fo:font-size="9pt" fo:letter-spacing="-0.069cm" style:font-size-asian="9pt"/>
    </style:style>
    <style:style style:name="T284" style:family="text">
      <style:text-properties fo:color="#231f20" fo:font-size="9pt" fo:letter-spacing="0.002cm" style:font-size-asian="9pt"/>
    </style:style>
    <style:style style:name="T285" style:family="text">
      <style:text-properties fo:color="#231f20" fo:font-size="9pt" fo:letter-spacing="0.002cm" style:font-size-asian="9pt" style:text-scale="95%"/>
    </style:style>
    <style:style style:name="T286" style:family="text">
      <style:text-properties fo:color="#231f20" fo:font-size="9pt" fo:letter-spacing="-0.065cm" style:font-size-asian="9pt"/>
    </style:style>
    <style:style style:name="T287" style:family="text">
      <style:text-properties fo:color="#231f20" fo:font-size="9pt" fo:letter-spacing="0.016cm" style:font-size-asian="9pt" style:text-scale="95%"/>
    </style:style>
    <style:style style:name="T288" style:family="text">
      <style:text-properties fo:color="#231f20" fo:font-size="9pt" fo:letter-spacing="0.009cm" style:font-size-asian="9pt"/>
    </style:style>
    <style:style style:name="T289" style:family="text">
      <style:text-properties fo:color="#231f20" fo:font-size="9pt" fo:letter-spacing="0.014cm" style:font-size-asian="9pt" style:text-scale="95%"/>
    </style:style>
    <style:style style:name="T290" style:family="text">
      <style:text-properties fo:color="#231f20" fo:letter-spacing="-0.035cm"/>
    </style:style>
    <style:style style:name="T291" style:family="text">
      <style:text-properties fo:color="#231f20" fo:letter-spacing="-0.053cm"/>
    </style:style>
    <style:style style:name="T292" style:family="text">
      <style:text-properties fo:color="#231f20" fo:letter-spacing="0.004cm"/>
    </style:style>
    <style:style style:name="T293" style:family="text">
      <style:text-properties fo:color="#231f20" fo:letter-spacing="-0.023cm"/>
    </style:style>
    <style:style style:name="T294" style:family="text">
      <style:text-properties fo:color="#231f20" fo:letter-spacing="-0.014cm"/>
    </style:style>
    <style:style style:name="T295" style:family="text">
      <style:text-properties fo:color="#231f20" fo:letter-spacing="-0.012cm"/>
    </style:style>
    <style:style style:name="T296" style:family="text">
      <style:text-properties fo:color="#231f20" fo:letter-spacing="-0.002cm"/>
    </style:style>
    <style:style style:name="T297" style:family="text">
      <style:text-properties fo:color="#231f20" fo:letter-spacing="-0.032cm"/>
    </style:style>
    <style:style style:name="T298" style:family="text">
      <style:text-properties fo:color="#231f20" fo:letter-spacing="0.002cm"/>
    </style:style>
    <style:style style:name="T299" style:family="text">
      <style:text-properties fo:color="#231f20" fo:letter-spacing="-0.011cm"/>
    </style:style>
    <style:style style:name="T300" style:family="text">
      <style:text-properties fo:color="#231f20" fo:letter-spacing="-0.019cm"/>
    </style:style>
    <style:style style:name="T301" style:family="text">
      <style:text-properties fo:color="#231f20" fo:letter-spacing="-0.018cm"/>
    </style:style>
    <style:style style:name="T302" style:family="text">
      <style:text-properties fo:color="#231f20" fo:letter-spacing="-0.026cm"/>
    </style:style>
    <style:style style:name="T303" style:family="text">
      <style:text-properties fo:color="#231f20" fo:letter-spacing="-0.042cm"/>
    </style:style>
    <style:style style:name="T304" style:family="text">
      <style:text-properties fo:color="#231f20" fo:letter-spacing="-0.034cm"/>
    </style:style>
    <style:style style:name="T305" style:family="text">
      <style:text-properties fo:color="#231f20" fo:letter-spacing="-0.058cm"/>
    </style:style>
    <style:style style:name="T306" style:family="text">
      <style:text-properties fo:color="#231f20" fo:letter-spacing="-0.041cm"/>
    </style:style>
    <style:style style:name="T307" style:family="text">
      <style:text-properties fo:color="#231f20" fo:letter-spacing="-0.009cm"/>
    </style:style>
    <style:style style:name="T308" style:family="text">
      <style:text-properties fo:color="#231f20" fo:letter-spacing="-0.071cm"/>
    </style:style>
    <style:style style:name="T309" style:family="text">
      <style:text-properties fo:color="#231f20" fo:letter-spacing="-0.007cm"/>
    </style:style>
    <style:style style:name="T310" style:family="text">
      <style:text-properties fo:color="#231f20" fo:letter-spacing="-0.03cm"/>
    </style:style>
    <style:style style:name="T311" style:family="text">
      <style:text-properties fo:color="#231f20" fo:letter-spacing="-0.044cm"/>
    </style:style>
    <style:style style:name="T312" style:family="text">
      <style:text-properties fo:color="#231f20" fo:letter-spacing="-0.049cm"/>
    </style:style>
    <style:style style:name="T313" style:family="text">
      <style:text-properties fo:color="#231f20" fo:letter-spacing="0.034cm"/>
    </style:style>
    <style:style style:name="T314" style:family="text">
      <style:text-properties fo:color="#231f20" fo:letter-spacing="-0.025cm"/>
    </style:style>
    <style:style style:name="T315" style:family="text">
      <style:text-properties fo:color="#231f20" fo:letter-spacing="-0.016cm"/>
    </style:style>
    <style:style style:name="T316" style:family="text">
      <style:text-properties fo:color="#231f20" fo:letter-spacing="-0.028cm"/>
    </style:style>
    <style:style style:name="T317" style:family="text">
      <style:text-properties fo:color="#231f20" fo:letter-spacing="-0.051cm"/>
    </style:style>
    <style:style style:name="T318" style:family="text">
      <style:text-properties fo:color="#231f20" fo:letter-spacing="-0.037cm"/>
    </style:style>
    <style:style style:name="T319" style:family="text">
      <style:text-properties fo:color="#231f20" fo:letter-spacing="-0.004cm"/>
    </style:style>
    <style:style style:name="T320" style:family="text">
      <style:text-properties fo:color="#231f20" fo:letter-spacing="-0.046cm"/>
    </style:style>
    <style:style style:name="T321" style:family="text">
      <style:text-properties fo:color="#231f20" fo:letter-spacing="-0.065cm"/>
    </style:style>
    <style:style style:name="T322" style:family="text">
      <style:text-properties fo:color="#231f20" fo:letter-spacing="-0.056cm"/>
    </style:style>
    <style:style style:name="T323" style:family="text">
      <style:text-properties fo:color="#231f20" fo:letter-spacing="0.018cm"/>
    </style:style>
    <style:style style:name="T324" style:family="text">
      <style:text-properties fo:color="#231f20" fo:letter-spacing="0.005cm"/>
    </style:style>
    <style:style style:name="T325" style:family="text">
      <style:text-properties fo:color="#231f20" fo:letter-spacing="0.028cm"/>
    </style:style>
    <style:style style:name="T326" style:family="text">
      <style:text-properties fo:color="#231f20" fo:letter-spacing="-0.06cm"/>
    </style:style>
    <style:style style:name="T327" style:family="text">
      <style:text-properties fo:color="#231f20" fo:letter-spacing="0.049cm"/>
    </style:style>
    <style:style style:name="T328" style:family="text">
      <style:text-properties fo:color="#231f20" fo:letter-spacing="0.064cm"/>
    </style:style>
    <style:style style:name="T329" style:family="text">
      <style:text-properties fo:color="#231f20" fo:letter-spacing="-0.055cm"/>
    </style:style>
    <style:style style:name="T330" style:family="text">
      <style:text-properties fo:color="#231f20" fo:letter-spacing="0.056cm"/>
    </style:style>
    <style:style style:name="T331" style:family="text">
      <style:text-properties fo:color="#231f20" fo:letter-spacing="0.093cm"/>
    </style:style>
    <style:style style:name="T332" style:family="text">
      <style:text-properties fo:color="#231f20" fo:font-size="10pt" style:font-size-asian="10pt" style:text-scale="90%"/>
    </style:style>
    <style:style style:name="T333" style:family="text">
      <style:text-properties fo:color="#231f20" fo:font-size="10pt" style:font-size-asian="10pt" style:text-scale="95%"/>
    </style:style>
    <style:style style:name="T334" style:family="text">
      <style:text-properties fo:color="#231f20" fo:font-size="10pt" style:font-size-asian="10pt"/>
    </style:style>
    <style:style style:name="T335" style:family="text">
      <style:text-properties fo:color="#231f20" fo:font-size="10pt" style:font-size-asian="10pt" style:text-scale="85%"/>
    </style:style>
    <style:style style:name="T336" style:family="text">
      <style:text-properties fo:color="#231f20" fo:font-size="10pt" fo:letter-spacing="-0.018cm" style:font-size-asian="10pt" style:text-scale="90%"/>
    </style:style>
    <style:style style:name="T337" style:family="text">
      <style:text-properties fo:color="#231f20" fo:font-size="10pt" fo:letter-spacing="-0.018cm" style:font-size-asian="10pt" style:text-scale="95%"/>
    </style:style>
    <style:style style:name="T338" style:family="text">
      <style:text-properties fo:color="#231f20" fo:font-size="10pt" fo:letter-spacing="-0.041cm" style:font-size-asian="10pt" style:text-scale="95%"/>
    </style:style>
    <style:style style:name="T339" style:family="text">
      <style:text-properties fo:color="#231f20" fo:font-size="10pt" fo:letter-spacing="-0.041cm" style:font-size-asian="10pt" style:text-scale="90%"/>
    </style:style>
    <style:style style:name="T340" style:family="text">
      <style:text-properties fo:color="#231f20" fo:font-size="10pt" fo:letter-spacing="-0.051cm" style:font-size-asian="10pt" style:text-scale="95%"/>
    </style:style>
    <style:style style:name="T341" style:family="text">
      <style:text-properties fo:color="#231f20" fo:font-size="10pt" fo:letter-spacing="-0.051cm" style:font-size-asian="10pt" style:text-scale="90%"/>
    </style:style>
    <style:style style:name="T342" style:family="text">
      <style:text-properties fo:color="#231f20" fo:font-size="10pt" fo:letter-spacing="-0.007cm" style:font-size-asian="10pt" style:text-scale="90%"/>
    </style:style>
    <style:style style:name="T343" style:family="text">
      <style:text-properties fo:color="#231f20" fo:font-size="10pt" fo:letter-spacing="-0.007cm" style:font-size-asian="10pt"/>
    </style:style>
    <style:style style:name="T344" style:family="text">
      <style:text-properties fo:color="#231f20" fo:font-size="10pt" fo:letter-spacing="-0.007cm" style:font-size-asian="10pt" style:text-scale="95%"/>
    </style:style>
    <style:style style:name="T345" style:family="text">
      <style:text-properties fo:color="#231f20" fo:font-size="10pt" fo:letter-spacing="-0.007cm" style:font-size-asian="10pt" style:text-scale="85%"/>
    </style:style>
    <style:style style:name="T346" style:family="text">
      <style:text-properties fo:color="#231f20" fo:font-size="10pt" fo:letter-spacing="-0.035cm" style:font-size-asian="10pt" style:text-scale="95%"/>
    </style:style>
    <style:style style:name="T347" style:family="text">
      <style:text-properties fo:color="#231f20" fo:font-size="10pt" fo:letter-spacing="-0.035cm" style:font-size-asian="10pt" style:text-scale="90%"/>
    </style:style>
    <style:style style:name="T348" style:family="text">
      <style:text-properties fo:color="#231f20" fo:font-size="10pt" fo:letter-spacing="-0.046cm" style:font-size-asian="10pt" style:text-scale="95%"/>
    </style:style>
    <style:style style:name="T349" style:family="text">
      <style:text-properties fo:color="#231f20" fo:font-size="10pt" fo:letter-spacing="-0.046cm" style:font-size-asian="10pt" style:text-scale="90%"/>
    </style:style>
    <style:style style:name="T350" style:family="text">
      <style:text-properties fo:color="#231f20" fo:font-size="10pt" fo:letter-spacing="-0.039cm" style:font-size-asian="10pt" style:text-scale="95%"/>
    </style:style>
    <style:style style:name="T351" style:family="text">
      <style:text-properties fo:color="#231f20" fo:font-size="10pt" fo:letter-spacing="-0.039cm" style:font-size-asian="10pt"/>
    </style:style>
    <style:style style:name="T352" style:family="text">
      <style:text-properties fo:color="#231f20" fo:font-size="10pt" fo:letter-spacing="-0.039cm" style:font-size-asian="10pt" style:text-scale="90%"/>
    </style:style>
    <style:style style:name="T353" style:family="text">
      <style:text-properties fo:color="#231f20" fo:font-size="10pt" fo:letter-spacing="-0.049cm" style:font-size-asian="10pt" style:text-scale="95%"/>
    </style:style>
    <style:style style:name="T354" style:family="text">
      <style:text-properties fo:color="#231f20" fo:font-size="10pt" fo:letter-spacing="-0.049cm" style:font-size-asian="10pt" style:text-scale="90%"/>
    </style:style>
    <style:style style:name="T355" style:family="text">
      <style:text-properties fo:color="#231f20" fo:font-size="10pt" fo:letter-spacing="-0.06cm" style:font-size-asian="10pt" style:text-scale="95%"/>
    </style:style>
    <style:style style:name="T356" style:family="text">
      <style:text-properties fo:color="#231f20" fo:font-size="10pt" fo:letter-spacing="-0.06cm" style:font-size-asian="10pt" style:text-scale="90%"/>
    </style:style>
    <style:style style:name="T357" style:family="text">
      <style:text-properties fo:color="#231f20" fo:font-size="10pt" fo:letter-spacing="0.06cm" style:font-size-asian="10pt" style:text-scale="90%"/>
    </style:style>
    <style:style style:name="T358" style:family="text">
      <style:text-properties fo:color="#231f20" fo:font-size="10pt" fo:letter-spacing="-0.032cm" style:font-size-asian="10pt" style:text-scale="90%"/>
    </style:style>
    <style:style style:name="T359" style:family="text">
      <style:text-properties fo:color="#231f20" fo:font-size="10pt" fo:letter-spacing="-0.032cm" style:font-size-asian="10pt" style:text-scale="95%"/>
    </style:style>
    <style:style style:name="T360" style:family="text">
      <style:text-properties fo:color="#231f20" fo:font-size="10pt" fo:letter-spacing="-0.019cm" style:font-size-asian="10pt" style:text-scale="90%"/>
    </style:style>
    <style:style style:name="T361" style:family="text">
      <style:text-properties fo:color="#231f20" fo:font-size="10pt" fo:letter-spacing="-0.019cm" style:font-size-asian="10pt" style:text-scale="95%"/>
    </style:style>
    <style:style style:name="T362" style:family="text">
      <style:text-properties fo:color="#231f20" fo:font-size="10pt" fo:letter-spacing="-0.009cm" style:font-size-asian="10pt" style:text-scale="90%"/>
    </style:style>
    <style:style style:name="T363" style:family="text">
      <style:text-properties fo:color="#231f20" fo:font-size="10pt" fo:letter-spacing="-0.009cm" style:font-size-asian="10pt" style:text-scale="95%"/>
    </style:style>
    <style:style style:name="T364" style:family="text">
      <style:text-properties fo:color="#231f20" fo:font-size="10pt" fo:letter-spacing="-0.005cm" style:font-size-asian="10pt" style:text-scale="90%"/>
    </style:style>
    <style:style style:name="T365" style:family="text">
      <style:text-properties fo:color="#231f20" fo:font-size="10pt" fo:letter-spacing="-0.005cm" style:font-size-asian="10pt" style:text-scale="95%"/>
    </style:style>
    <style:style style:name="T366" style:family="text">
      <style:text-properties fo:color="#231f20" fo:font-size="10pt" fo:letter-spacing="-0.005cm" style:font-size-asian="10pt" style:text-scale="85%"/>
    </style:style>
    <style:style style:name="T367" style:family="text">
      <style:text-properties fo:color="#231f20" fo:font-size="10pt" fo:letter-spacing="-0.005cm" style:font-size-asian="10pt"/>
    </style:style>
    <style:style style:name="T368" style:family="text">
      <style:text-properties fo:color="#231f20" fo:font-size="10pt" fo:letter-spacing="-0.034cm" style:font-size-asian="10pt" style:text-scale="95%"/>
    </style:style>
    <style:style style:name="T369" style:family="text">
      <style:text-properties fo:color="#231f20" fo:font-size="10pt" fo:letter-spacing="-0.034cm" style:font-size-asian="10pt" style:text-scale="90%"/>
    </style:style>
    <style:style style:name="T370" style:family="text">
      <style:text-properties fo:color="#231f20" fo:font-size="10pt" fo:letter-spacing="-0.034cm" style:font-size-asian="10pt"/>
    </style:style>
    <style:style style:name="T371" style:family="text">
      <style:text-properties fo:color="#231f20" fo:font-size="10pt" fo:letter-spacing="-0.044cm" style:font-size-asian="10pt" style:text-scale="95%"/>
    </style:style>
    <style:style style:name="T372" style:family="text">
      <style:text-properties fo:color="#231f20" fo:font-size="10pt" fo:letter-spacing="-0.044cm" style:font-size-asian="10pt"/>
    </style:style>
    <style:style style:name="T373" style:family="text">
      <style:text-properties fo:color="#231f20" fo:font-size="10pt" fo:letter-spacing="-0.044cm" style:font-size-asian="10pt" style:text-scale="90%"/>
    </style:style>
    <style:style style:name="T374" style:family="text">
      <style:text-properties fo:color="#231f20" fo:font-size="10pt" fo:letter-spacing="-0.037cm" style:font-size-asian="10pt" style:text-scale="95%"/>
    </style:style>
    <style:style style:name="T375" style:family="text">
      <style:text-properties fo:color="#231f20" fo:font-size="10pt" fo:letter-spacing="-0.037cm" style:font-size-asian="10pt" style:text-scale="90%"/>
    </style:style>
    <style:style style:name="T376" style:family="text">
      <style:text-properties fo:color="#231f20" fo:font-size="10pt" fo:letter-spacing="-0.065cm" style:font-size-asian="10pt" style:text-scale="95%"/>
    </style:style>
    <style:style style:name="T377" style:family="text">
      <style:text-properties fo:color="#231f20" fo:font-size="10pt" fo:letter-spacing="-0.072cm" style:font-size-asian="10pt" style:text-scale="95%"/>
    </style:style>
    <style:style style:name="T378" style:family="text">
      <style:text-properties fo:color="#231f20" fo:font-size="10pt" fo:letter-spacing="-0.042cm" style:font-size-asian="10pt" style:text-scale="95%"/>
    </style:style>
    <style:style style:name="T379" style:family="text">
      <style:text-properties fo:color="#231f20" fo:font-size="10pt" fo:letter-spacing="-0.042cm" style:font-size-asian="10pt" style:text-scale="90%"/>
    </style:style>
    <style:style style:name="T380" style:family="text">
      <style:text-properties fo:color="#231f20" fo:font-size="10pt" fo:letter-spacing="-0.023cm" style:font-size-asian="10pt" style:text-scale="90%"/>
    </style:style>
    <style:style style:name="T381" style:family="text">
      <style:text-properties fo:color="#231f20" fo:font-size="10pt" fo:letter-spacing="-0.023cm" style:font-size-asian="10pt" style:text-scale="85%"/>
    </style:style>
    <style:style style:name="T382" style:family="text">
      <style:text-properties fo:color="#231f20" fo:font-size="10pt" fo:letter-spacing="-0.012cm" style:font-size-asian="10pt" style:text-scale="90%"/>
    </style:style>
    <style:style style:name="T383" style:family="text">
      <style:text-properties fo:color="#231f20" fo:font-size="10pt" fo:letter-spacing="-0.012cm" style:font-size-asian="10pt" style:text-scale="85%"/>
    </style:style>
    <style:style style:name="T384" style:family="text">
      <style:text-properties fo:color="#231f20" fo:font-size="10pt" fo:letter-spacing="-0.002cm" style:font-size-asian="10pt" style:text-scale="95%"/>
    </style:style>
    <style:style style:name="T385" style:family="text">
      <style:text-properties fo:color="#231f20" fo:font-size="10pt" fo:letter-spacing="-0.002cm" style:font-size-asian="10pt" style:text-scale="85%"/>
    </style:style>
    <style:style style:name="T386" style:family="text">
      <style:text-properties fo:color="#231f20" fo:font-size="10pt" fo:letter-spacing="-0.002cm" style:font-size-asian="10pt" style:text-scale="90%"/>
    </style:style>
    <style:style style:name="T387" style:family="text">
      <style:text-properties fo:color="#231f20" fo:font-size="10pt" fo:letter-spacing="-0.011cm" style:font-size-asian="10pt"/>
    </style:style>
    <style:style style:name="T388" style:family="text">
      <style:text-properties fo:color="#231f20" fo:font-size="10pt" fo:letter-spacing="-0.011cm" style:font-size-asian="10pt" style:text-scale="95%"/>
    </style:style>
    <style:style style:name="T389" style:family="text">
      <style:text-properties fo:color="#231f20" fo:font-size="10pt" fo:letter-spacing="-0.011cm" style:font-size-asian="10pt" style:text-scale="90%"/>
    </style:style>
    <style:style style:name="T390" style:family="text">
      <style:text-properties fo:color="#231f20" fo:font-size="10pt" fo:letter-spacing="-0.026cm" style:font-size-asian="10pt" style:text-scale="95%"/>
    </style:style>
    <style:style style:name="T391" style:family="text">
      <style:text-properties fo:color="#231f20" fo:font-size="10pt" fo:letter-spacing="-0.026cm" style:font-size-asian="10pt" style:text-scale="90%"/>
    </style:style>
    <style:style style:name="T392" style:family="text">
      <style:text-properties fo:color="#231f20" fo:font-size="10pt" fo:letter-spacing="-0.028cm" style:font-size-asian="10pt" style:text-scale="95%"/>
    </style:style>
    <style:style style:name="T393" style:family="text">
      <style:text-properties fo:color="#231f20" fo:font-size="10pt" fo:letter-spacing="-0.028cm" style:font-size-asian="10pt" style:text-scale="90%"/>
    </style:style>
    <style:style style:name="T394" style:family="text">
      <style:text-properties fo:color="#231f20" fo:font-size="10pt" fo:letter-spacing="-0.048cm" style:font-size-asian="10pt"/>
    </style:style>
    <style:style style:name="T395" style:family="text">
      <style:text-properties fo:color="#231f20" fo:font-size="10pt" fo:letter-spacing="-0.048cm" style:font-size-asian="10pt" style:text-scale="90%"/>
    </style:style>
    <style:style style:name="T396" style:family="text">
      <style:text-properties fo:color="#231f20" fo:font-size="10pt" fo:letter-spacing="-0.048cm" style:font-size-asian="10pt" style:text-scale="95%"/>
    </style:style>
    <style:style style:name="T397" style:family="text">
      <style:text-properties fo:color="#231f20" fo:font-size="10pt" fo:letter-spacing="-0.058cm" style:font-size-asian="10pt"/>
    </style:style>
    <style:style style:name="T398" style:family="text">
      <style:text-properties fo:color="#231f20" fo:font-size="10pt" fo:letter-spacing="-0.058cm" style:font-size-asian="10pt" style:text-scale="95%"/>
    </style:style>
    <style:style style:name="T399" style:family="text">
      <style:text-properties fo:color="#231f20" fo:font-size="10pt" fo:letter-spacing="-0.058cm" style:font-size-asian="10pt" style:text-scale="90%"/>
    </style:style>
    <style:style style:name="T400" style:family="text">
      <style:text-properties fo:color="#231f20" fo:font-size="10pt" fo:font-weight="bold" style:font-size-asian="10pt" style:font-weight-asian="bold" style:text-scale="90%"/>
    </style:style>
    <style:style style:name="T401" style:family="text">
      <style:text-properties fo:color="#231f20" fo:font-size="10pt" fo:letter-spacing="-0.025cm" style:font-size-asian="10pt" style:text-scale="90%"/>
    </style:style>
    <style:style style:name="T402" style:family="text">
      <style:text-properties fo:color="#231f20" fo:font-size="10pt" fo:letter-spacing="-0.025cm" style:font-size-asian="10pt" style:text-scale="95%"/>
    </style:style>
    <style:style style:name="T403" style:family="text">
      <style:text-properties fo:color="#231f20" fo:font-size="10pt" fo:letter-spacing="-0.067cm" style:font-size-asian="10pt" style:text-scale="95%"/>
    </style:style>
    <style:style style:name="T404" style:family="text">
      <style:text-properties fo:color="#231f20" fo:font-size="10pt" fo:letter-spacing="-0.056cm" style:font-size-asian="10pt" style:text-scale="90%"/>
    </style:style>
    <style:style style:name="T405" style:family="text">
      <style:text-properties fo:color="#231f20" fo:font-size="10pt" fo:letter-spacing="-0.056cm" style:font-size-asian="10pt" style:text-scale="95%"/>
    </style:style>
    <style:style style:name="T406" style:family="text">
      <style:text-properties fo:color="#231f20" fo:font-size="10pt" fo:letter-spacing="-0.055cm" style:font-size-asian="10pt" style:text-scale="95%"/>
    </style:style>
    <style:style style:name="T407" style:family="text">
      <style:text-properties fo:color="#231f20" fo:font-size="10pt" fo:letter-spacing="-0.055cm" style:font-size-asian="10pt" style:text-scale="90%"/>
    </style:style>
    <style:style style:name="T408" style:family="text">
      <style:text-properties fo:color="#231f20" fo:font-size="10pt" fo:letter-spacing="0.009cm" style:font-size-asian="10pt" style:text-scale="90%"/>
    </style:style>
    <style:style style:name="T409" style:family="text">
      <style:text-properties fo:color="#231f20" fo:font-size="10pt" fo:letter-spacing="-0.064cm" style:font-size-asian="10pt" style:text-scale="95%"/>
    </style:style>
    <style:style style:name="T410" style:family="text">
      <style:text-properties fo:color="#231f20" fo:font-size="10pt" fo:letter-spacing="-0.064cm" style:font-size-asian="10pt" style:text-scale="90%"/>
    </style:style>
    <style:style style:name="T411" style:family="text">
      <style:text-properties fo:color="#231f20" fo:font-size="10pt" fo:letter-spacing="0.042cm" style:font-size-asian="10pt" style:text-scale="85%"/>
    </style:style>
    <style:style style:name="T412" style:family="text">
      <style:text-properties fo:color="#231f20" fo:font-size="10pt" fo:letter-spacing="0.039cm" style:font-size-asian="10pt" style:text-scale="85%"/>
    </style:style>
    <style:style style:name="T413" style:family="text">
      <style:text-properties fo:color="#231f20" fo:font-size="10pt" fo:letter-spacing="-0.062cm" style:font-size-asian="10pt" style:text-scale="95%"/>
    </style:style>
    <style:style style:name="T414" style:family="text">
      <style:text-properties fo:color="#231f20" fo:font-size="10pt" fo:letter-spacing="-0.062cm" style:font-size-asian="10pt" style:text-scale="90%"/>
    </style:style>
    <style:style style:name="T415" style:family="text">
      <style:text-properties fo:color="#231f20" fo:font-size="10pt" fo:letter-spacing="-0.03cm" style:font-size-asian="10pt" style:text-scale="90%"/>
    </style:style>
    <style:style style:name="T416" style:family="text">
      <style:text-properties fo:color="#231f20" fo:font-size="10pt" fo:letter-spacing="-0.03cm" style:font-size-asian="10pt" style:text-scale="95%"/>
    </style:style>
    <style:style style:name="T417" style:family="text">
      <style:text-properties fo:color="#231f20" fo:font-size="10pt" fo:letter-spacing="-0.053cm" style:font-size-asian="10pt" style:text-scale="95%"/>
    </style:style>
    <style:style style:name="T418" style:family="text">
      <style:text-properties fo:color="#231f20" fo:font-size="10pt" fo:letter-spacing="-0.053cm" style:font-size-asian="10pt" style:text-scale="90%"/>
    </style:style>
    <style:style style:name="T419" style:family="text">
      <style:text-properties fo:color="#231f20" fo:font-size="10pt" fo:letter-spacing="-0.014cm" style:font-size-asian="10pt" style:text-scale="90%"/>
    </style:style>
    <style:style style:name="T420" style:family="text">
      <style:text-properties fo:color="#231f20" fo:font-size="10pt" fo:letter-spacing="-0.016cm" style:font-size-asian="10pt" style:text-scale="90%"/>
    </style:style>
    <style:style style:name="T421" style:family="text">
      <style:text-properties fo:color="#231f20" fo:font-size="10pt" fo:letter-spacing="-0.016cm" style:font-size-asian="10pt" style:text-scale="95%"/>
    </style:style>
    <style:style style:name="T422" style:family="text">
      <style:text-properties fo:color="#231f20" fo:font-size="10pt" fo:letter-spacing="-0.021cm" style:font-size-asian="10pt" style:text-scale="90%"/>
    </style:style>
    <style:style style:name="T423" style:family="text">
      <style:text-properties fo:color="#231f20" fo:font-size="10pt" fo:letter-spacing="0.062cm" style:font-size-asian="10pt" style:text-scale="90%"/>
    </style:style>
    <style:style style:name="T424" style:family="text">
      <style:text-properties fo:color="#231f20" fo:font-size="10pt" fo:letter-spacing="0.014cm" style:font-size-asian="10pt" style:text-scale="90%"/>
    </style:style>
    <style:style style:name="T425" style:family="text">
      <style:text-properties fo:color="#231f20" fo:font-size="10pt" fo:letter-spacing="0.053cm" style:font-size-asian="10pt" style:text-scale="85%"/>
    </style:style>
    <style:style style:name="T426" style:family="text">
      <style:text-properties fo:color="#231f20" fo:font-size="10pt" fo:letter-spacing="-0.004cm" style:font-size-asian="10pt" style:text-scale="90%"/>
    </style:style>
    <style:style style:name="T427" style:family="text">
      <style:text-properties fo:color="#231f20" fo:font-size="10pt" fo:letter-spacing="0.025cm" style:font-size-asian="10pt" style:text-scale="85%"/>
    </style:style>
    <style:style style:name="T428" style:family="text">
      <style:text-properties fo:color="#231f20" fo:font-size="10pt" fo:letter-spacing="-0.069cm" style:font-size-asian="10pt" style:text-scale="95%"/>
    </style:style>
    <style:style style:name="T429" style:family="text">
      <style:text-properties style:font-name="Calibri" fo:font-size="7pt" style:font-size-asian="7pt"/>
    </style:style>
    <style:style style:name="T430" style:family="text">
      <style:text-properties style:font-name="Calibri" fo:font-size="6pt" style:font-size-asian="6pt"/>
    </style:style>
    <style:style style:name="T431" style:family="text">
      <style:text-properties style:font-name="Calibri" fo:font-size="10pt" style:font-size-asian="10pt"/>
    </style:style>
    <style:style style:name="T432" style:family="text">
      <style:text-properties style:font-name="Calibri" fo:font-size="10pt" fo:font-weight="bold" style:font-size-asian="10pt" style:font-weight-asian="bold"/>
    </style:style>
    <style:style style:name="T433" style:family="text">
      <style:text-properties style:font-name="Calibri" fo:font-size="9pt" fo:font-weight="bold" style:font-size-asian="9pt" style:font-weight-asian="bold"/>
    </style:style>
    <style:style style:name="T434" style:family="text">
      <style:text-properties style:font-name="Calibri" fo:font-size="8pt" style:font-size-asian="8pt"/>
    </style:style>
    <style:style style:name="T435" style:family="text">
      <style:text-properties style:font-name="Calibri" fo:font-size="8.5pt" fo:font-weight="bold" style:font-size-asian="8.5pt" style:font-weight-asian="bold"/>
    </style:style>
    <style:style style:name="T436" style:family="text">
      <style:text-properties fo:font-size="9pt" style:font-size-asian="9pt"/>
    </style:style>
    <style:style style:name="T437" style:family="text">
      <style:text-properties style:font-name="Cambria" fo:font-size="9pt" fo:font-style="italic" style:font-size-asian="9pt" style:font-style-asian="italic"/>
    </style:style>
    <style:style style:name="T438" style:family="text">
      <style:text-properties style:font-name="Cambria" fo:font-size="9pt" fo:font-weight="bold" style:font-size-asian="9pt" style:font-weight-asian="bold"/>
    </style:style>
    <style:style style:name="T439" style:family="text">
      <style:text-properties style:font-name="Cambria" fo:font-size="10pt" fo:font-style="italic" style:font-size-asian="10pt" style:font-style-asian="italic"/>
    </style:style>
    <style:style style:name="T440" style:family="text">
      <style:text-properties fo:font-size="10pt" style:font-size-asian="10pt"/>
    </style:style>
    <style:style style:name="T441" style:family="text">
      <style:text-properties fo:font-size="10pt" fo:font-weight="bold" style:font-size-asian="10pt" style:font-weight-asian="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6cm" svg:stroke-color="#231f20" draw:stroke-linejoin="round" draw:fill="solid" draw:fill-color="#ffffff" draw:textarea-horizontal-align="center" draw:textarea-vertical-align="top" fo:padding-top="0.012cm" fo:padding-bottom="0.012cm" fo:padding-left="0.012cm" fo:padding-right="0.012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style:style style:name="gr3"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style:flow-with-text="false"/>
    </style:style>
    <style:style style:name="gr4" style:family="graphic">
      <style:graphic-properties draw:stroke="solid" svg:stroke-width="0.026cm" svg:stroke-color="#808285" draw:stroke-linejoin="round" draw:fill="solid" draw:fill-color="#ffffff" draw:textarea-horizontal-align="center" draw:textarea-vertical-align="top" fo:padding-top="0.012cm" fo:padding-bottom="0.012cm" fo:padding-left="0.012cm" fo:padding-right="0.012cm" style:run-through="background"/>
    </style:style>
    <style:style style:name="gr5"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text:span text:style-name="T1">Biuletyn Polskiej Misji Historycznej Bulletin der Polnischen Historischen Mission</text:span></text:p>
        <text:p text:style-name="P2"><draw:g text:anchor-type="char" draw:z-index="47" draw:style-name="gr3"><draw:line draw:style-name="gr4" draw:text-style-name="P290" svg:x1="1.789cm" svg:y1="0.333cm" svg:x2="12.584cm" svg:y2="0.333cm"><text:p/></draw:line><draw:line draw:style-name="gr5" draw:text-style-name="P290" svg:x1="1.789cm" svg:y1="0.333cm" svg:x2="12.584cm" svg:y2="0.333cm"><text:p/></draw:line></draw:g><text:span text:style-name="T2">ISSN 2083-7755 (</text:span><text:span text:style-name="T4">print</text:span><text:span text:style-name="T2">)/ISSN 2391-792X (</text:span><text:span text:style-name="T4">online</text:span><text:span text:style-name="T2">)</text:span></text:p>
        <text:p text:style-name="P4"><text:span text:style-name="T3">Nr 10/2015: 397–424</text:span></text:p>
        <text:p text:style-name="P5"><text:span text:style-name="T41">DOI:</text:span><text:a xlink:type="simple" xlink:href="http://dx.doi.org/10.12775/BPMH.2015.015" text:style-name="ListLabel_20_3" text:visited-style-name="ListLabel_20_3"><text:span text:style-name="T41">http://dx.doi.org/10.12775/BPMH.2015.015</text:span></text:a></text:p>
        <text:p text:style-name="P202"/>
        <text:p text:style-name="P202"/>
        <text:p text:style-name="P210"/>
        <text:p text:style-name="P9"><text:span text:style-name="T5">Wiktor Szymborski</text:span></text:p>
        <text:p text:style-name="P16"><text:span text:style-name="T42">Uniwersytet Jagielloński, Wydział Historyczny</text:span><text:span text:style-name="T43">e-mail:</text:span><text:a xlink:type="simple" xlink:href="mailto:wiktor.szymborski@uj.edu.pl" text:style-name="ListLabel_20_4" text:visited-style-name="ListLabel_20_4"><text:span text:style-name="T43">wiktor</text:span></text:a><text:a xlink:type="simple" xlink:href="mailto:.szymborski@uj.edu.pl" text:style-name="ListLabel_20_4" text:visited-style-name="ListLabel_20_4"><text:span text:style-name="T43">.szymborski@uj.edu.pl</text:span></text:a></text:p>
        <text:p text:style-name="P203"/>
        <text:p text:style-name="P203"/>
        <text:p text:style-name="P203"/>
        <text:p text:style-name="P203"/>
        <text:p text:style-name="P212"/>
        <text:p text:style-name="P17"><text:span text:style-name="T8">Medieval Rome in Poland</text:span><text:span text:style-name="T6">Indulgences of the Station Churches</text:span><text:span text:style-name="T5">of Rome and Jubilee Indulgences</text:span></text:p>
        <text:p text:style-name="P6"><text:span text:style-name="T6">in Medieval Poland</text:span></text:p>
        <text:p text:style-name="P204"/>
        <text:p text:style-name="P204"/>
        <text:p text:style-name="P204"/>
        <text:p text:style-name="P218"/>
        <text:p text:style-name="P222"><text:span text:style-name="T44">The</text:span><text:span text:style-name="T45">peregrinations</text:span><text:span text:style-name="T47">ad</text:span><text:span text:style-name="T49">limina</text:span><text:span text:style-name="T48">sanctorum</text:span><text:span text:style-name="T50">are</text:span><text:span text:style-name="T45">extremelyinterestingfrom the point of view of academic research. Not only do they show the mobility patterns of people in the past and models of religiousness in the past centuries but they also depict the development of diplomatic relations between the</text:span><text:span text:style-name="T198">Holy</text:span><text:span text:style-name="T44">See and Poland and enable the researcher to explore the reception of the culture of antiquity and intellectual relations</text:span><text:span text:style-name="T199">betweenItalyandPoland</text:span><text:span text:style-name="T200">1</text:span><text:span text:style-name="T44">.</text:span><text:span text:style-name="T203">Research</text:span><text:span text:style-name="T199">onthepilgrimagesfrom</text:span></text:p>
        <text:p text:style-name="P213"><draw:line text:anchor-type="char" draw:z-index="25" draw:style-name="gr2" draw:text-style-name="P290" svg:x1="1.789cm" svg:y1="0.259cm" svg:x2="5.317cm" svg:y2="0.259cm"><text:p/></draw:line></text:p>
        <text:list xml:id="list3893465598" text:style-name="WWNum1">
          <text:list-item>
            <text:p text:style-name="P143"><text:span text:style-name="T204">See</text:span><text:span text:style-name="T206">the classic treatise by H.</text:span><text:span text:style-name="T210">Barycz,</text:span><text:span text:style-name="T51">Polacy na studiach w Rzymie w epoce</text:span><text:span text:style-name="T52">Odrodzenia</text:span><text:span text:style-name="T53">(1440–1600)</text:span><text:span text:style-name="T207">,</text:span><text:span text:style-name="T211">(1938);</text:span><text:span text:style-name="T215">T.</text:span><text:span text:style-name="T217">Ulewicz,</text:span><text:span text:style-name="T55">Średniowieczne</text:span><text:span text:style-name="T53">podróżez</text:span><text:span text:style-name="T59">Polski</text:span><text:span text:style-name="T53">do</text:span><text:span text:style-name="T61">Włoch</text:span><text:span text:style-name="T52">(wprowadzenie kulturotwórcze)</text:span><text:span text:style-name="T207">,“Ruch</text:span><text:span text:style-name="T219">Literacki”,</text:span><text:span text:style-name="T207">28, 6 (1987),</text:span><text:span text:style-name="T221">pp.</text:span><text:span text:style-name="T207">411–420.</text:span><text:span text:style-name="T224">For</text:span><text:span text:style-name="T207">recent</text:span><text:span text:style-name="T206">literature</text:span><text:span text:style-name="T227">onthesubjectseealsoM.</text:span><text:span text:style-name="T220">D.</text:span><text:span text:style-name="T212">Kowalski,</text:span><text:span text:style-name="T63">Między</text:span><text:span text:style-name="T60">Italią</text:span><text:span text:style-name="T65">a</text:span><text:span text:style-name="T54">Polską.</text:span><text:span text:style-name="T60">Podróże</text:span><text:span text:style-name="T65">kole-</text:span><text:span text:style-name="T51">ktorów</text:span><text:span text:style-name="T69">papieskichw</text:span><text:span text:style-name="T73">XV</text:span><text:span text:style-name="T69">wieku</text:span><text:span text:style-name="T206">,</text:span><text:span text:style-name="T229">in:</text:span><text:span text:style-name="T75">Samotrzeć,</text:span><text:span text:style-name="T76">w</text:span><text:span text:style-name="T71">kompanii</text:span><text:span text:style-name="T69">czyz</text:span><text:span text:style-name="T71">orszakiem?</text:span><text:span text:style-name="T69">Społeczne</text:span><text:span text:style-name="T52">aspekty</text:span><text:span text:style-name="T77">podróżowania</text:span><text:span text:style-name="T52">w</text:span><text:span text:style-name="T79">średniowieczu</text:span><text:span text:style-name="T77">i</text:span><text:span text:style-name="T79">wczasach</text:span><text:span text:style-name="T77">nowożytnych</text:span><text:span text:style-name="T207">,</text:span><text:span text:style-name="T232">ed.by</text:span><text:span text:style-name="T234">M.</text:span><text:span text:style-name="T213">Saczyńska,</text:span></text:p>
          </text:list-item>
        </text:list>
        <text:p text:style-name="P19"><text:span text:style-name="T206">E.</text:span><text:span text:style-name="T236">Wółkiewicz,</text:span><text:span text:style-name="T238">(2012),pp.133–143;</text:span><text:span text:style-name="T222">J.</text:span><text:span text:style-name="T218">Smołucha,</text:span><text:span text:style-name="T67">Polityka</text:span><text:span text:style-name="T81">kuriirzymskiejzaponty-</text:span><text:span text:style-name="T51">fikatu</text:span><text:span text:style-name="T73">PiusaII(1458–1464)wobecCzechi</text:span><text:span text:style-name="T83">krajów</text:span><text:span text:style-name="T73">sąsiednich.</text:span><text:span text:style-name="T58">Z</text:span><text:span text:style-name="T83">dziejów</text:span><text:span text:style-name="T73">dyplomacji</text:span><text:span text:style-name="T52">papieskiej</text:span><text:span text:style-name="T85">w</text:span><text:span text:style-name="T74">XV</text:span><text:span text:style-name="T85">wieku</text:span><text:span text:style-name="T207">,</text:span><text:span text:style-name="T240">(2008);</text:span><text:span text:style-name="T228">idem,</text:span><text:span text:style-name="T87">Papiestwo</text:span><text:span text:style-name="T85">a</text:span><text:span text:style-name="T59">Polska</text:span><text:span text:style-name="T85">w</text:span><text:span text:style-name="T59">latach</text:span><text:span text:style-name="T85">1484–1526.</text:span><text:span text:style-name="T59">Kontakty</text:span></text:p>
      </text:section>
      <text:p text:style-name="P215"/>
      <text:p text:style-name="P223"><draw:line text:anchor-type="char" draw:z-index="26" draw:style-name="gr2" draw:text-style-name="P290" svg:x1="1.917cm" svg:y1="4.306cm" svg:x2="12.712cm" svg:y2="4.306cm"><text:p/></draw:line><text:span text:style-name="T44">Poland to the Eternal City has a long tradition, recently summed up by Halina Manikowska</text:span><text:span text:style-name="T200">2</text:span><text:span text:style-name="T44">. Thanks to the findings of Fryderyk Papée in the early twentieth</text:span><text:span text:style-name="T198">century,</text:span><text:span text:style-name="T44">we know the way most frequently chosen by pilgrims heading to Rome</text:span><text:span text:style-name="T200">3</text:span><text:span text:style-name="T44">. Historiographers have also registered that</text:span><text:span text:style-name="T198">Polish</text:span><text:span text:style-name="T290">pilgrimstookpartinjubileecelebrations</text:span><text:span text:style-name="T200">4</text:span><text:span text:style-name="T44">.</text:span><text:span text:style-name="T291">Reading</text:span><text:span text:style-name="T290">lastwills and testaments, usually entered into municipal registers, has revealed an even larger number of pilgrims</text:span><text:span text:style-name="T200">5</text:span><text:span text:style-name="T44">. In the latter</text:span><text:span text:style-name="T292">case</text:span><text:span text:style-name="T44">we are often informed</text:span><text:span text:style-name="T293">thata</text:span><text:span text:style-name="T294">given</text:span><text:span text:style-name="T293">personhassuccessfullyreturnedfroma</text:span><text:span text:style-name="T294">pilgrim-</text:span></text:p>
      <text:p text:style-name="P22"><text:span text:style-name="T52">dyplomatyczne</text:span><text:span text:style-name="T61">natlezagrożenia</text:span><text:span text:style-name="T59">tureckiego</text:span><text:span text:style-name="T221">,</text:span><text:span text:style-name="T244">(1999);</text:span><text:span text:style-name="T228">W.</text:span><text:span text:style-name="T211">Szymborski,</text:span><text:span text:style-name="T72">Pielgrzymka</text:span><text:span text:style-name="T61">księcia</text:span><text:span text:style-name="T60">pomorskiego</text:span><text:span text:style-name="T71">BogusławaXdoRzymuu</text:span><text:span text:style-name="T76">schyłku</text:span><text:span text:style-name="T73">XV</text:span><text:span text:style-name="T71">wieku</text:span><text:span text:style-name="T206">,“Nasza</text:span><text:span text:style-name="T220">Przeszłość”,</text:span><text:span text:style-name="T250">99</text:span><text:span text:style-name="T229">(2003),</text:span><text:span text:style-name="T221">pp.</text:span><text:span text:style-name="T251">367–378;</text:span><text:span text:style-name="T253">S.</text:span><text:span text:style-name="T255">A.Sroka,</text:span><text:span text:style-name="T89">Pielgrzymka</text:span><text:span text:style-name="T77">królowej</text:span><text:span text:style-name="T59">ElżbietyŁokietkównydoRzymuw1343</text:span><text:span text:style-name="T51">roku</text:span><text:span text:style-name="T206">, “Peregrinus Cracoviensis”, 4</text:span><text:span text:style-name="T210">(1996),</text:span><text:span text:style-name="T206">pp.</text:span><text:span text:style-name="T210">157–163.</text:span><text:span text:style-name="T206">On</text:span><text:span text:style-name="T210">medieval</text:span><text:span text:style-name="T206">pilgrimages to</text:span><text:span text:style-name="T257">Romeseealso</text:span><text:span text:style-name="T222">D.</text:span><text:span text:style-name="T220">J.</text:span><text:span text:style-name="T218">Birch,</text:span><text:span text:style-name="T62">Pilgrimage</text:span><text:span text:style-name="T78">toRomeintheMiddle</text:span><text:span text:style-name="T73">Ages.</text:span><text:span text:style-name="T80">Continuity</text:span><text:span text:style-name="T78">and</text:span><text:span text:style-name="T52">Change</text:span><text:span text:style-name="T207">,</text:span><text:span text:style-name="T259">(1998).</text:span></text:p>
      <text:list xml:id="list94051606594571" text:continue-numbering="true" text:style-name="WWNum1">
        <text:list-item>
          <text:p text:style-name="P146"><text:span text:style-name="T206">H. Manikowska,</text:span><text:span text:style-name="T51">Jerozolima –</text:span><text:span text:style-name="T91">Rzym</text:span><text:span text:style-name="T51">– Compostela. Wielkie pielgrzymowanie</text:span><text:span text:style-name="T52">u</text:span><text:span text:style-name="T84">schyłkuśredniowiecza</text:span><text:span text:style-name="T207">,</text:span><text:span text:style-name="T211">(2008).</text:span></text:p>
        </text:list-item>
        <text:list-item>
          <text:p text:style-name="P159"><text:span text:style-name="T261">F.</text:span><text:span text:style-name="T263">Papée,</text:span><text:span text:style-name="T60">Marszruta</text:span><text:span text:style-name="T71">poselskaz</text:span><text:span text:style-name="T60">Krakowa</text:span><text:span text:style-name="T71">doRzymuokoło</text:span><text:span text:style-name="T80">r.</text:span><text:span text:style-name="T75">1458</text:span><text:span text:style-name="T206">,</text:span><text:span text:style-name="T250">in:</text:span><text:span text:style-name="T264">idem,</text:span><text:span text:style-name="T92">Studya</text:span><text:span text:style-name="T52">i</text:span><text:span text:style-name="T74">szkicezczasówKazimierzaJagiellończyka</text:span><text:span text:style-name="T207">,</text:span><text:span text:style-name="T265">(1907),</text:span><text:span text:style-name="T221">pp.</text:span><text:span text:style-name="T265">279–281.</text:span></text:p>
        </text:list-item>
        <text:list-item>
          <text:p text:style-name="P161"><text:span text:style-name="T206">See</text:span><text:span text:style-name="T220">J.</text:span><text:span text:style-name="T264">Sossalla,</text:span><text:span text:style-name="T92">Udział</text:span><text:span text:style-name="T76">Śląskaw</text:span><text:span text:style-name="T60">Anno</text:span><text:span text:style-name="T76">Sancto1400</text:span><text:span text:style-name="T206">,“Wiadomości</text:span><text:span text:style-name="T267">Urzędowe</text:span><text:span text:style-name="T222">Kurii</text:span><text:span text:style-name="T206">Biskupiej</text:span><text:span text:style-name="T269">Śląska</text:span><text:span text:style-name="T260">Opolskiego”,</text:span><text:span text:style-name="T247">21,8</text:span><text:span text:style-name="T269">(1966),</text:span><text:span text:style-name="T222">pp.</text:span><text:span text:style-name="T247">186–191;</text:span><text:span text:style-name="T271">B.</text:span><text:span text:style-name="T260">Kumor,</text:span><text:span text:style-name="T93">Pierwszy</text:span><text:span text:style-name="T78">rok</text:span><text:span text:style-name="T90">święty</text:span><text:span text:style-name="T52">w</text:span><text:span text:style-name="T59">kościele</text:span><text:span text:style-name="T94">katolickim</text:span><text:span text:style-name="T52">(1300)</text:span><text:span text:style-name="T207">,“Roczniki</text:span><text:span text:style-name="T259">Teologiczno-Kanoniczne”,</text:span><text:span text:style-name="T207">23, 4 (1976),</text:span><text:span text:style-name="T219">pp.</text:span><text:span text:style-name="T273">5–10;</text:span></text:p>
        </text:list-item>
      </text:list>
      <text:p text:style-name="P25"><text:span text:style-name="T206">H.</text:span><text:span text:style-name="T220">D.</text:span><text:span text:style-name="T222">Wojtyska,</text:span><text:span text:style-name="T96">Lata</text:span><text:span text:style-name="T97">świętew</text:span><text:span text:style-name="T73">XV</text:span><text:span text:style-name="T97">i</text:span><text:span text:style-name="T95">XVI</text:span><text:span text:style-name="T97">wieku</text:span><text:span text:style-name="T206">,“Roczniki</text:span><text:span text:style-name="T220">Teologiczno-Kanoniczne”,</text:span><text:span text:style-name="T269">23,</text:span><text:span text:style-name="T207">4</text:span><text:span text:style-name="T274">(1976),</text:span><text:span text:style-name="T221">pp.</text:span><text:span text:style-name="T232">11–24;</text:span><text:span text:style-name="T262">idem,</text:span><text:span text:style-name="T61">Miłościwe Lata.</text:span><text:span text:style-name="T79">Dzieje</text:span><text:span text:style-name="T59">Wielkich</text:span><text:span text:style-name="T52">Jubileuszów Chrześcijaństwa</text:span><text:span text:style-name="T91">(z</text:span><text:span text:style-name="T99">udziałem</text:span><text:span text:style-name="T91">Polaków)</text:span><text:span text:style-name="T210">,</text:span><text:span text:style-name="T276">(2000);</text:span><text:span text:style-name="T210">S. Kwiatkowski,</text:span><text:span text:style-name="T100">Odpust jubileuszowy</text:span><text:span text:style-name="T51">roku</text:span><text:span text:style-name="T102">1450</text:span><text:span text:style-name="T51">w</text:span><text:span text:style-name="T76">państwie</text:span><text:span text:style-name="T60">zakonnym</text:span><text:span text:style-name="T71">w</text:span><text:span text:style-name="T76">Prusach</text:span><text:span text:style-name="T206">,“Komunikaty</text:span><text:span text:style-name="T260">Mazursko-Warmińskie”,</text:span><text:span text:style-name="T277">3–4</text:span><text:span text:style-name="T229">(177–178) (1987),</text:span><text:span text:style-name="T249">pp.407–429;</text:span><text:span text:style-name="T245">A.</text:span><text:span text:style-name="T278">Sachetnik,</text:span><text:span text:style-name="T71">Prośba</text:span><text:span text:style-name="T90">świętejJadwigikrólowejo</text:span><text:span text:style-name="T63">pierwszy</text:span><text:span text:style-name="T90">odpust</text:span><text:span text:style-name="T51">jubileuszowy</text:span><text:span text:style-name="T86">w</text:span><text:span text:style-name="T83">Polsce</text:span><text:span text:style-name="T206">,</text:span><text:span text:style-name="T266">in:</text:span><text:span text:style-name="T83">Dzieło</text:span><text:span text:style-name="T86">Jadwigii</text:span><text:span text:style-name="T83">Jagiełły.</text:span><text:span text:style-name="T67">W</text:span><text:span text:style-name="T83">sześćsetlecie</text:span><text:span text:style-name="T86">chrztuLitwyi</text:span><text:span text:style-name="T83">jej</text:span><text:span text:style-name="T51">związków</text:span><text:span text:style-name="T90">zPolską</text:span><text:span text:style-name="T206">,</text:span><text:span text:style-name="T247">selected</text:span><text:span text:style-name="T269">andeditedby</text:span><text:span text:style-name="T238">W.</text:span><text:span text:style-name="T247">Biliński,(1989),</text:span><text:span text:style-name="T222">pp.</text:span><text:span text:style-name="T247">253–265;</text:span><text:span text:style-name="T212">S.</text:span><text:span text:style-name="T247">A.Sroka,</text:span><text:span text:style-name="T51">Udział</text:span><text:span text:style-name="T60">Spytkaz</text:span><text:span text:style-name="T97">Jarosławia</text:span><text:span text:style-name="T60">w</text:span><text:span text:style-name="T97">Anno</text:span><text:span text:style-name="T60">Sancto1500</text:span><text:span text:style-name="T206">,</text:span><text:span text:style-name="T271">“Rocznik</text:span><text:span text:style-name="T222">Przemyski”,</text:span><text:span text:style-name="T256">32,1</text:span><text:span text:style-name="T216">(1996), pp.</text:span><text:span text:style-name="T210">105–109;</text:span><text:span text:style-name="T222">J.</text:span><text:span text:style-name="T210">Smołucha,</text:span><text:span text:style-name="T206">S. A. Sroka,</text:span><text:span text:style-name="T51">Historia lat</text:span><text:span text:style-name="T91">świętych</text:span><text:span text:style-name="T210">, (2000);</text:span><text:span text:style-name="T222">J.</text:span><text:span text:style-name="T210">Smołucha,</text:span><text:span text:style-name="T52">Udział</text:span><text:span text:style-name="T84">pielgrzymówz</text:span><text:span text:style-name="T105">królestwa</text:span><text:span text:style-name="T84">Polskiegoi</text:span><text:span text:style-name="T105">wielkiego</text:span><text:span text:style-name="T84">księstwalitewskiegow</text:span><text:span text:style-name="T105">obchodach</text:span><text:span text:style-name="T52">średniowiecznych</text:span><text:span text:style-name="T82">jubileuszówchrześcijaństwa</text:span><text:span text:style-name="T207">,</text:span><text:span text:style-name="T248">“Nasza</text:span><text:span text:style-name="T219">Przeszłość”,</text:span><text:span text:style-name="T228">93</text:span><text:span text:style-name="T274">(2000),</text:span><text:span text:style-name="T221">pp.</text:span><text:span text:style-name="T228">5–21;</text:span></text:p>
      <text:p text:style-name="P26"><text:span text:style-name="T206">K.</text:span><text:span text:style-name="T264">Sokołowski,</text:span><text:span text:style-name="T95">Tradycja</text:span><text:span text:style-name="T107">latjubileuszowych</text:span><text:span text:style-name="T206">,</text:span><text:span text:style-name="T278">(</text:span><text:span text:style-name="T51">Zeszyty</text:span><text:span text:style-name="T60">“Niedzieli”</text:span><text:span text:style-name="T107">16,</text:span><text:span text:style-name="T278">2000);</text:span><text:span text:style-name="T247">S.</text:span><text:span text:style-name="T264">A.Sroka,</text:span><text:span text:style-name="T52">Udział</text:span><text:span text:style-name="T82">Ślązakóww</text:span><text:span text:style-name="T79">obchodach</text:span><text:span text:style-name="T82">RokuŚwiętego1500w</text:span><text:span text:style-name="T79">świetle</text:span><text:span text:style-name="T82">źródełrzymskich</text:span><text:span text:style-name="T207">,</text:span><text:span text:style-name="T228">in:</text:span><text:span text:style-name="T57">Lux</text:span><text:span text:style-name="T52">Romana</text:span><text:span text:style-name="T57">w</text:span><text:span text:style-name="T59">Europie</text:span><text:span text:style-name="T57">ŚrodkowejzeszczególnymuwzględnieniemŚląska</text:span><text:span text:style-name="T207">,</text:span><text:span text:style-name="T217">ed</text:span><text:span text:style-name="T232">by</text:span><text:span text:style-name="T242">A.</text:span><text:span text:style-name="T213">Barciak,</text:span><text:span text:style-name="T206">(2001),</text:span><text:span text:style-name="T222">pp.</text:span><text:span text:style-name="T230">197–204.</text:span></text:p>
      <text:list xml:id="list94050926577987" text:continue-numbering="true" text:style-name="WWNum1">
        <text:list-item>
          <text:p text:style-name="P149"><text:span text:style-name="T207">See e.g. B. Wyrozumska,</text:span><text:span text:style-name="T52">Pielgrzymki w księgach miejskich</text:span><text:span text:style-name="T59">Krakowa</text:span><text:span text:style-name="T221">,</text:span><text:span text:style-name="T207">typescript,</text:span><text:span text:style-name="T206">passim;</text:span><text:span text:style-name="T252">I</text:span><text:span text:style-name="T225">hereby</text:span><text:span text:style-name="T238">thankProfessor</text:span><text:span text:style-name="T222">Wyrozumska</text:span><text:span text:style-name="T238">forthepossibilitytoreadthetypescript;</text:span></text:p>
        </text:list-item>
      </text:list>
      <text:p text:style-name="P231"/>
      <text:p text:style-name="P226"><text:span text:style-name="T44">age (at which point the last will would be removed from the register where had been entered)</text:span><text:span text:style-name="T200">6</text:span><text:span text:style-name="T44">. The archives also reveal special passports issued</text:span><text:span text:style-name="T295">beforesettingoff</text:span><text:span text:style-name="T296">to</text:span><text:span text:style-name="T295">Rome;</text:span><text:span text:style-name="T199">they</text:span><text:span text:style-name="T295">confirmedthepiousintentions of the wanderers, and in the modern era also the fact that they did not comefromplague-strickenareas</text:span><text:span text:style-name="T200">7</text:span><text:span text:style-name="T44">.</text:span><text:span text:style-name="T297">This</text:span><text:span text:style-name="T295">particularentrywasof</text:span><text:span text:style-name="T296">special significance if one considers the heavy toll such epidemics used to take at that time. Undoubtedly, the planned publishing of an invalu- able</text:span><text:span text:style-name="T295">source–thebookof</text:span><text:span text:style-name="T298">the</text:span><text:span text:style-name="T295">Brotherhoodof</text:span><text:span text:style-name="T298">the</text:span><text:span text:style-name="T198">Holy</text:span><text:span text:style-name="T295">Ghostinwhich</text:span><text:span text:style-name="T198">Polish</text:span><text:span text:style-name="T44">pilgrims put down their names while in the Eternal City – will complement</text:span><text:span text:style-name="T199">theimageof</text:span><text:span text:style-name="T299">the</text:span><text:span text:style-name="T199">so-calledgreatpilgrimages</text:span><text:span text:style-name="T200">8</text:span><text:span text:style-name="T44">.</text:span></text:p>
      <text:p text:style-name="P227"><text:span text:style-name="T44">This</text:span><text:span text:style-name="T295">paperwillshowthepilgrimagestoRomethe</text:span><text:span text:style-name="T198">Poles</text:span><text:span text:style-name="T295">undertook in the Middle Ages without leaving their country. This was possible thanks</text:span><text:span text:style-name="T300">toa</text:span><text:span text:style-name="T301">few</text:span><text:span text:style-name="T300">practicessuchas:</text:span><text:span text:style-name="T302">obtaining</text:span><text:span text:style-name="T300">jubileeindulgences,</text:span><text:span text:style-name="T203">indul- gences</text:span><text:span text:style-name="T303">of</text:span><text:span text:style-name="T304">Roman</text:span><text:span text:style-name="T303">stations,</text:span><text:span text:style-name="T305">and</text:span><text:span text:style-name="T303">visitingselectednecropoleisinmedieval</text:span><text:span text:style-name="T198">Poland.</text:span><text:span text:style-name="T306">In</text:span><text:span text:style-name="T301">this</text:span><text:span text:style-name="T299">way,</text:span><text:span text:style-name="T306">the</text:span><text:span text:style-name="T301">faithfulcouldobtainholydispensationwithout</text:span></text:p>
      <text:p text:style-name="P229"><draw:line text:anchor-type="char" draw:z-index="27" draw:style-name="gr2" draw:text-style-name="P290" svg:x1="1.789cm" svg:y1="0.291cm" svg:x2="12.584cm" svg:y2="0.291cm"><text:p/></draw:line></text:p>
      <text:p text:style-name="P27"><text:span text:style-name="T207">see also the comments eadem,</text:span><text:span text:style-name="T52">Z dziejów polskich pielgrzymek w średniowieczu</text:span><text:span text:style-name="T207">,“Zeszyty</text:span><text:span text:style-name="T206">Naukowe Uniwersytetu Jagiellońskiego. Prace Historyczne“, 89 (1989), pp. 79–88.</text:span></text:p>
      <text:list xml:id="list94052504748330" text:continue-numbering="true" text:style-name="WWNum1">
        <text:list-item>
          <text:p text:style-name="P165"><text:span text:style-name="T206">For</text:span><text:span text:style-name="T210">further</text:span><text:span text:style-name="T206">reading, refer to</text:span><text:span text:style-name="T254">W.</text:span><text:span text:style-name="T206">Szymborski,</text:span><text:span text:style-name="T51">Testamenty mieszczańskie jakoźródło do</text:span><text:span text:style-name="T91">dziejów</text:span><text:span text:style-name="T51">badań nad</text:span><text:span text:style-name="T91">ruchem pielgrzymkowym</text:span><text:span text:style-name="T51">w średniowiecznej Polsce</text:span><text:span text:style-name="T206">, in:</text:span><text:span text:style-name="T51">Prawo bliżej człowieka – z dziejów prawa rodzinnego i spadkowego. Materiały</text:span><text:span text:style-name="T52">z konferencji zorganizowanej przez Sekcję Historii Państwa i Prawa</text:span><text:span text:style-name="T59">Towarzystwa</text:span><text:span text:style-name="T52">Bib-</text:span><text:span text:style-name="T59">lioteki</text:span><text:span text:style-name="T52">Słuchaczów Prawa Uniwersytetu</text:span><text:span text:style-name="T59">Jagiellońskiego, Kraków</text:span><text:span text:style-name="T52">8–8 marca 2007</text:span><text:span text:style-name="T74">r.</text:span><text:span text:style-name="T259">,</text:span><text:span text:style-name="T207">ed.</text:span><text:span text:style-name="T206">by M. Mikuła, (2008), pp. 153–165 (there also further reading); see also B. Możejko,</text:span><text:span text:style-name="T52">Materiał</text:span><text:span text:style-name="T84">źródłowyz</text:span><text:span text:style-name="T68">Gdańska</text:span><text:span text:style-name="T84">dodziejówpóźnośredniowiecznychpielgrzymek–rekone-</text:span><text:span text:style-name="T51">sans</text:span><text:span text:style-name="T88">badawczy</text:span><text:span text:style-name="T206">,</text:span><text:span text:style-name="T247">in:</text:span><text:span text:style-name="T71">Pielgrzymi,</text:span><text:span text:style-name="T107">pogrobowcy,prebendarze</text:span><text:span text:style-name="T206">,</text:span><text:span text:style-name="T247">ed.by</text:span><text:span text:style-name="T212">B.</text:span><text:span text:style-name="T264">Śliwiński,</text:span><text:span text:style-name="T247">(</text:span><text:span text:style-name="T51">Studia</text:span><text:span text:style-name="T52">z Dziejów Średniowiecza</text:span><text:span text:style-name="T207">15, 2009),</text:span><text:span text:style-name="T221">pp.</text:span><text:span text:style-name="T246">107–130.</text:span></text:p>
        </text:list-item>
        <text:list-item>
          <text:p text:style-name="P144"><text:span text:style-name="T210">See</text:span><text:span text:style-name="T206">Szymborski,</text:span><text:span text:style-name="T51">Nieznane źródło do dziejów pielgrzymek do Ziemi Świętej</text:span><text:span text:style-name="T206">, “Krakowski</text:span><text:span text:style-name="T204">Rocznik</text:span><text:span text:style-name="T206">Archiwalny”, 13</text:span><text:span text:style-name="T210">(2007),</text:span><text:span text:style-name="T206">pp.</text:span><text:span text:style-name="T210">143–153; see also idem,</text:span><text:span text:style-name="T51">Uwagi</text:span><text:span text:style-name="T52">o</text:span><text:span text:style-name="T68">średniowiecznych</text:span><text:span text:style-name="T66">i</text:span><text:span text:style-name="T68">wczesnonowożytnych</text:span><text:span text:style-name="T66">paszportachdlapielgrzymówudającychsię</text:span><text:span text:style-name="T51">z</text:span><text:span text:style-name="T60">Polski</text:span><text:span text:style-name="T76">doRzymui</text:span><text:span text:style-name="T60">Jerozolimy</text:span><text:span text:style-name="T222">,</text:span><text:span text:style-name="T263">in:</text:span><text:span text:style-name="T109">Historia</text:span><text:span text:style-name="T76">verotestistemporum.</text:span><text:span text:style-name="T104">temporum.Księga</text:span><text:span text:style-name="T76">ju-</text:span><text:span text:style-name="T52">bileuszowa</text:span><text:span text:style-name="T77">poświęcona</text:span><text:span text:style-name="T59">profesorowiKrzysztofowiBaczkowskiemu</text:span><text:span text:style-name="T68">w</text:span><text:span text:style-name="T98">70.</text:span><text:span text:style-name="T59">rocznicęurodzin</text:span><text:span text:style-name="T221">,</text:span><text:span text:style-name="T206">ed.</text:span><text:span text:style-name="T269">by</text:span><text:span text:style-name="T220">J.</text:span><text:span text:style-name="T269">Smołucha</text:span><text:span text:style-name="T256">[etal.],</text:span><text:span text:style-name="T269">(2008),</text:span><text:span text:style-name="T222">pp.</text:span><text:span text:style-name="T269">307–313.</text:span></text:p>
        </text:list-item>
        <text:list-item>
          <text:p text:style-name="P145"><text:span text:style-name="T204">See</text:span><text:span text:style-name="T206">comments by</text:span><text:span text:style-name="T222">J.</text:span><text:span text:style-name="T206">Wiesiołowski,</text:span><text:span text:style-name="T51">Pielgrzymowanie Polaków do</text:span><text:span text:style-name="T91">Rzymu</text:span><text:span text:style-name="T51">na</text:span><text:span text:style-name="T52">przełomie</text:span><text:span text:style-name="T74">XV</text:span><text:span text:style-name="T52">i</text:span><text:span text:style-name="T94">XVI</text:span><text:span text:style-name="T85">w.</text:span><text:span text:style-name="T52">(1478–1526).</text:span><text:span text:style-name="T59">Komunikat</text:span><text:span text:style-name="T221">,</text:span><text:span text:style-name="T207">in:</text:span><text:span text:style-name="T52">Peregrinationes. Pielgrzymki w kul-</text:span><text:span text:style-name="T51">turze</text:span><text:span text:style-name="T54">dawnej</text:span><text:span text:style-name="T60">Europy</text:span><text:span text:style-name="T222">,</text:span><text:span text:style-name="T212">ed.by</text:span><text:span text:style-name="T266">H.</text:span><text:span text:style-name="T212">Manikowska,H.Zaremska,(1995),</text:span><text:span text:style-name="T222">pp.</text:span><text:span text:style-name="T212">160–164;</text:span><text:span text:style-name="T214">on</text:span><text:span text:style-name="T266">the fraternitybookseeManikowska,</text:span><text:span text:style-name="T60">Jerozolima</text:span><text:span text:style-name="T54">–Rzym</text:span><text:span text:style-name="T206">,</text:span><text:span text:style-name="T222">pp.</text:span><text:span text:style-name="T212">225–227.</text:span></text:p>
        </text:list-item>
      </text:list>
      <text:p text:style-name="P243"/>
      <text:p text:style-name="P232"><text:span text:style-name="T44">having to travel to Rome as I will discuss later in this</text:span><text:span text:style-name="T198">paper.</text:span><text:span text:style-name="T307">It</text:span><text:span text:style-name="T44">is also worth</text:span><text:span text:style-name="T299">mentioninganothermethodof</text:span><text:span text:style-name="T307">“going</text:span><text:span text:style-name="T299">ona</text:span><text:span text:style-name="T198">pilgrimage”</text:span><text:span text:style-name="T306">to</text:span><text:span text:style-name="T299">Rome which consisted of sending a</text:span><text:span text:style-name="T308">generously-paid pilgrim on</text:span><text:span text:style-name="T294">one’s</text:span><text:span text:style-name="T44">behalf. Sending a substitute was known and practiced all over Europe. Such <text:s/>a professional pilgrim would travel instead of a given person to the Holy Land, Rome or other specified sanctuaries.</text:span><text:span text:style-name="T309">It</text:span><text:span text:style-name="T44">is worth empha- sizing that the indulgences obtained during the pilgrimage were then handed</text:span><text:span text:style-name="T198">over</text:span><text:span text:style-name="T294">tothepersonwhohadsponsoredthetrip</text:span><text:span text:style-name="T200">9</text:span><text:span text:style-name="T44">.</text:span><text:span text:style-name="T290">On</text:span><text:span text:style-name="T294">the</text:span><text:span text:style-name="T198">topic</text:span><text:span text:style-name="T309">of</text:span><text:span text:style-name="T44">substitute</text:span><text:span text:style-name="T299">pilgrimages,</text:span><text:span text:style-name="T310">one</text:span><text:span text:style-name="T307">should</text:span><text:span text:style-name="T299">alsomention</text:span><text:span text:style-name="T307">the</text:span><text:span text:style-name="T299">so-called</text:span><text:span text:style-name="T307">spiritual pilgrimages</text:span><text:span text:style-name="T301">–a</text:span><text:span text:style-name="T307">“trip”</text:span><text:span text:style-name="T306">to</text:span><text:span text:style-name="T301">Romecarriedoutthrougheverydayprayers</text:span><text:span text:style-name="T200">10</text:span><text:span text:style-name="T44">. In the Leiden Archives there is a printed book / booklet which used to belong to female members of a Third Order in Hertogenbosch.</text:span><text:span text:style-name="T309">It</text:span><text:span text:style-name="T198">contains</text:span><text:span text:style-name="T300">a</text:span><text:span text:style-name="T299">guide</text:span><text:span text:style-name="T300">tomakinga</text:span><text:span text:style-name="T299">virtual</text:span><text:span text:style-name="T300">pilgrimagetoRomeandobtaining indulgences</text:span><text:span text:style-name="T199">fromthesevenmajorchurchesof</text:span><text:span text:style-name="T307">the</text:span><text:span text:style-name="T199">EternalCity</text:span><text:span text:style-name="T200">11</text:span><text:span text:style-name="T44">.</text:span><text:span text:style-name="T203">This,</text:span><text:span text:style-name="T198">however,</text:span><text:span text:style-name="T44">was not popular in</text:span><text:span text:style-name="T305">Poland.</text:span></text:p>
      <text:p text:style-name="P233"><text:span text:style-name="T44">Speaking</text:span><text:span text:style-name="T301">of</text:span><text:span text:style-name="T309">the</text:span><text:span text:style-name="T307">“Polish”</text:span><text:span text:style-name="T306">pilgrimages</text:span><text:span text:style-name="T301">toRomeweshouldstartfrom the</text:span><text:span text:style-name="T292">so-called</text:span><text:span text:style-name="T44">jubilee indulgences. On their strength, the</text:span><text:span text:style-name="T292">faithful</text:span><text:span text:style-name="T44">in</text:span><text:span text:style-name="T292">selected</text:span><text:span text:style-name="T44">Polish churches could be granted an indulgence originally reserved</text:span><text:span text:style-name="T297">forRomanbasilicas.</text:span><text:span text:style-name="T312">Pursuant</text:span><text:span text:style-name="T297">tothe</text:span><text:span text:style-name="T50">Antiquorum</text:span><text:span text:style-name="T125">habet</text:span><text:span text:style-name="T126">fidem</text:span><text:span text:style-name="T44">bull of 22 February 1300 Pope Boniface VIII granted a special indul- gence</text:span><text:span text:style-name="T313">tothefaithfulwhovisitedRomanbasilicas(thosewhocame</text:span></text:p>
      <text:p text:style-name="P236"><draw:line text:anchor-type="char" draw:z-index="28" draw:style-name="gr2" draw:text-style-name="P290" svg:x1="1.917cm" svg:y1="0.542cm" svg:x2="5.445cm" svg:y2="0.542cm"><text:p/></draw:line></text:p>
      <text:list xml:id="list94051842975578" text:continue-numbering="true" text:style-name="WWNum1">
        <text:list-item>
          <text:p text:style-name="P164"><text:span text:style-name="T222">For</text:span><text:span text:style-name="T206">further reading, refer to the comments by</text:span><text:span text:style-name="T238">W.</text:span><text:span text:style-name="T206">Mruk in</text:span><text:span text:style-name="T51">Pielgrzymowanie doZiemi</text:span><text:span text:style-name="T73">Świętejw</text:span><text:span text:style-name="T110">drugiej</text:span><text:span text:style-name="T73">połowieXIVwieku</text:span><text:span text:style-name="T206">,</text:span><text:span text:style-name="T266">(2001),</text:span><text:span text:style-name="T222">pp.</text:span><text:span text:style-name="T266">44–46;</text:span><text:span text:style-name="T227">the</text:span><text:span text:style-name="T241">practiceof</text:span><text:span text:style-name="T257">placing such</text:span><text:span text:style-name="T266">bequestsin</text:span><text:span text:style-name="T222">burghers’</text:span><text:span text:style-name="T249">last</text:span><text:span text:style-name="T266">willswasdiscussedbyR.</text:span><text:span text:style-name="T222">Kubicki</text:span><text:span text:style-name="T266">in</text:span><text:span text:style-name="T60">MieszkańcyElbląga</text:span><text:span text:style-name="T52">w</text:span><text:span text:style-name="T59">świetle</text:span><text:span text:style-name="T94">piętnastowiecznych</text:span><text:span text:style-name="T59">testamentów</text:span><text:span text:style-name="T221">,“Rocznik</text:span><text:span text:style-name="T274">Elbląski“,</text:span><text:span text:style-name="T213">24</text:span><text:span text:style-name="T240">(2012),</text:span><text:span text:style-name="T219">pp.</text:span><text:span text:style-name="T255">20–21;</text:span><text:span text:style-name="T221">idem,</text:span><text:span text:style-name="T52">Pielgrzymki w</text:span><text:span text:style-name="T94">testamentach</text:span><text:span text:style-name="T59">mieszczan elbląskich</text:span><text:span text:style-name="T52">w</text:span><text:span text:style-name="T94">XV–początkach</text:span><text:span text:style-name="T74">XVI</text:span><text:span text:style-name="T52">w</text:span><text:span text:style-name="T207">., in:</text:span><text:span text:style-name="T52">Z dziejów</text:span><text:span text:style-name="T59">średniowiecza.</text:span><text:span text:style-name="T94">Pamięci</text:span><text:span text:style-name="T59">ProfesoraJanaPowierskiego</text:span><text:span text:style-name="T77">(1940–1999)</text:span><text:span text:style-name="T207">,</text:span><text:span text:style-name="T232">ed.by</text:span><text:span text:style-name="T228">W.</text:span><text:span text:style-name="T265">Długokęcki,</text:span><text:span text:style-name="T206">(2010),</text:span><text:span text:style-name="T220">p.</text:span><text:span text:style-name="T247">180</text:span><text:span text:style-name="T214">andfurther;</text:span><text:span text:style-name="T269">cf</text:span><text:span text:style-name="T222">Manikowska,</text:span><text:span text:style-name="T95">Jerozolima</text:span><text:span text:style-name="T62">–Rzym,</text:span><text:span text:style-name="T95">p.</text:span><text:span text:style-name="T245">224;</text:span><text:span text:style-name="T269">see</text:span><text:span text:style-name="T222">samples</text:span><text:span text:style-name="T214">of</text:span><text:span text:style-name="T252">last wills from</text:span><text:span text:style-name="T220">Western</text:span><text:span text:style-name="T222">Europe</text:span><text:span text:style-name="T206">including orders to go on a pilgrimage to Rome:</text:span><text:span text:style-name="T220">D.</text:span><text:span text:style-name="T275">Webb,</text:span><text:span text:style-name="T51">Pilgrims</text:span><text:span text:style-name="T78">and</text:span><text:span text:style-name="T71">Pilgrimageinthe</text:span><text:span text:style-name="T60">Medieval</text:span><text:span text:style-name="T73">West</text:span><text:span text:style-name="T260">,</text:span><text:span text:style-name="T229">(2001),</text:span><text:span text:style-name="T250">1385</text:span><text:span text:style-name="T229">RogerCrede</text:span><text:span text:style-name="T220">p.</text:span><text:span text:style-name="T250">141.</text:span></text:p>
        </text:list-item>
        <text:list-item>
          <text:p text:style-name="P150"><text:span text:style-name="T225">For</text:span><text:span text:style-name="T227">furtherreading,</text:span><text:span text:style-name="T218">refer</text:span><text:span text:style-name="T227">toinK.</text:span><text:span text:style-name="T218">M.</text:span><text:span text:style-name="T236">Ruda,</text:span><text:span text:style-name="T60">Virtual</text:span><text:span text:style-name="T65">PilgrimagesintheConvent.</text:span><text:span text:style-name="T60">Imagining</text:span><text:span text:style-name="T97">JerusaleminthelateMiddle</text:span><text:span text:style-name="T54">Ages</text:span><text:span text:style-name="T206">,</text:span><text:span text:style-name="T218">(2011),the</text:span><text:span text:style-name="T233">pilgrimagestoRomearedis- cussed on</text:span><text:span text:style-name="T222">pp.</text:span><text:span text:style-name="T277">121–130.</text:span></text:p>
        </text:list-item>
        <text:list-item>
          <text:p text:style-name="P166"><text:span text:style-name="T206">Ibidem,</text:span><text:span text:style-name="T222">p.</text:span><text:span text:style-name="T236">127.</text:span></text:p>
        </text:list-item>
      </text:list>
      <text:p text:style-name="P250"/>
      <text:p text:style-name="P244"><text:span text:style-name="T44">from outside the Eternal City had to go to the churches 15 times, the inhabitants of Rome 30 times) and took confession. This was called <text:s text:c="2"/>a</text:span><text:span text:style-name="T293">jubilee</text:span><text:span text:style-name="T314">indulgence</text:span><text:span text:style-name="T200">12</text:span><text:span text:style-name="T44">.</text:span><text:span text:style-name="T303">Originally</text:span><text:span text:style-name="T314">a</text:span><text:span text:style-name="T293">jubilee</text:span><text:span text:style-name="T314">wassupposedtocomeonce in</text:span><text:span text:style-name="T199">a</text:span><text:span text:style-name="T198">hundred</text:span><text:span text:style-name="T199">years;</text:span><text:span text:style-name="T310">that</text:span><text:span text:style-name="T199">periodwasshortenedtofiftyyears,</text:span><text:span text:style-name="T303">then</text:span><text:span text:style-name="T199">thirty- three</text:span><text:span text:style-name="T307">years,</text:span><text:span text:style-name="T302">and</text:span><text:span text:style-name="T307">finallytheholyyearswereseparatedbya</text:span><text:span text:style-name="T314">twenty-five year</text:span><text:span text:style-name="T307">period.</text:span></text:p>
      <text:p text:style-name="P245"><text:span text:style-name="T44">The faithful from Poland were able to obtain a jubilee indulgence</text:span><text:span text:style-name="T198">for</text:span><text:span text:style-name="T315">thefirsttimeas</text:span><text:span text:style-name="T198">early</text:span><text:span text:style-name="T315">asinthe</text:span><text:span text:style-name="T198">latefourteenth</text:span><text:span text:style-name="T309">century.</text:span><text:span text:style-name="T198">Inresponse</text:span><text:span text:style-name="T315">to the</text:span><text:span text:style-name="T198">supplication</text:span><text:span text:style-name="T293">of</text:span><text:span text:style-name="T307">Queen</text:span><text:span text:style-name="T198">Hedwig</text:span><text:span text:style-name="T293">of</text:span><text:span text:style-name="T309">Poland,</text:span><text:span text:style-name="T311">on</text:span><text:span text:style-name="T293">16October1391,</text:span><text:span text:style-name="T309">Pope</text:span><text:span text:style-name="T44">Boniface</text:span><text:span text:style-name="T316">IXannounceda</text:span><text:span text:style-name="T300">jubilee</text:span><text:span text:style-name="T316">indulgenceintheKingdomof</text:span><text:span text:style-name="T198">Poland</text:span><text:span text:style-name="T44">which the</text:span><text:span text:style-name="T198">Polish</text:span><text:span text:style-name="T44">faithful could receive if they paid a</text:span><text:span text:style-name="T308">series of visits to Kraków</text:span><text:span text:style-name="T198">churches</text:span><text:span text:style-name="T290">for15days,</text:span><text:span text:style-name="T317">from</text:span><text:span text:style-name="T290">1</text:span><text:span text:style-name="T198">June</text:span><text:span text:style-name="T290">to30September1392.</text:span><text:span text:style-name="T317">Those who could not complete that task on account of poor health, could benefit from jubilee pardons on the conditions established by special confessors</text:span><text:span text:style-name="T200">13</text:span><text:span text:style-name="T44">.</text:span><text:span text:style-name="T318">In</text:span><text:span text:style-name="T300">connectionwiththisjubilee,</text:span><text:span text:style-name="T318">Stanisław</text:span><text:span text:style-name="T300">of</text:span><text:span text:style-name="T299">Skarbimierz wrote</text:span><text:span text:style-name="T301">atreatisedevotedtoindulgences</text:span><text:span text:style-name="T200">14</text:span><text:span text:style-name="T44">.</text:span></text:p>
      <text:p text:style-name="P246"><text:span text:style-name="T44">The faithful in the Kingdom of Poland and the Grand Duchy of Lithuania could benefit from another jubilee privilege in 1450. King Casimir</text:span><text:span text:style-name="T304">IV</text:span><text:span text:style-name="T198">Jagiellon</text:span><text:span text:style-name="T304">askedthepopeto</text:span><text:span text:style-name="T198">enable</text:span><text:span text:style-name="T304">hissubjectstoreceivethe holy</text:span><text:span text:style-name="T316">yearindulgencewithouthavingtoactuallygotoRome.</text:span><text:span text:style-name="T311">Justifying his</text:span><text:span text:style-name="T299">requestthemonarchwroteaboutthenecessitytodefendtheKing- dom</text:span><text:span text:style-name="T294">againsttheinvasionsof</text:span><text:span text:style-name="T296">the</text:span><text:span text:style-name="T309">Tartars</text:span><text:span text:style-name="T294">andotherpagans</text:span><text:span text:style-name="T200">15</text:span><text:span text:style-name="T44">.</text:span><text:span text:style-name="T290">In</text:span><text:span text:style-name="T294">hisbull</text:span></text:p>
      <text:p text:style-name="P249"><draw:line text:anchor-type="char" draw:z-index="29" draw:style-name="gr2" draw:text-style-name="P290" svg:x1="1.789cm" svg:y1="0.365cm" svg:x2="5.317cm" svg:y2="0.365cm"><text:p/></draw:line></text:p>
      <text:list xml:id="list94051986878222" text:continue-numbering="true" text:style-name="WWNum1">
        <text:list-item>
          <text:p text:style-name="P173"><text:span text:style-name="T259">Kumor,</text:span><text:span text:style-name="T52">Pierwszy</text:span><text:span text:style-name="T77">rok</text:span><text:span text:style-name="T52">święty</text:span><text:span text:style-name="T207">,</text:span><text:span text:style-name="T281">pp.5–6.</text:span></text:p>
        </text:list-item>
        <text:list-item>
          <text:p text:style-name="P177"><text:span text:style-name="T52">Bullarium</text:span><text:span text:style-name="T112">Poloniae</text:span><text:span text:style-name="T207">,</text:span><text:span text:style-name="T274">ed.by</text:span><text:span text:style-name="T205">I.</text:span><text:span text:style-name="T228">Sułkowska-Kuraś,</text:span><text:span text:style-name="T274">S.</text:span><text:span text:style-name="T228">Kuraś,</text:span><text:span text:style-name="T274">3:</text:span><text:span text:style-name="T82">1378–1417</text:span><text:span text:style-name="T207">,</text:span><text:span text:style-name="T274">(1988),</text:span><text:span text:style-name="T222">no.</text:span><text:span text:style-name="T267">251,</text:span><text:span text:style-name="T220">pp.</text:span><text:span text:style-name="T267">45–46;</text:span><text:span text:style-name="T222">Sroka,</text:span><text:span text:style-name="T60">UdziałSpytka</text:span><text:span text:style-name="T222">,</text:span><text:span text:style-name="T220">p.</text:span><text:span text:style-name="T267">106;</text:span><text:span text:style-name="T247">Smołucha,</text:span><text:span text:style-name="T222">Sroka,</text:span><text:span text:style-name="T60">Historialat</text:span><text:span text:style-name="T222">,</text:span><text:span text:style-name="T220">pp.</text:span><text:span text:style-name="T225">27–30;</text:span><text:span text:style-name="T210">Smołucha,</text:span><text:span text:style-name="T51">Udział</text:span><text:span text:style-name="T91">pielgrzymów</text:span><text:span text:style-name="T210">,</text:span><text:span text:style-name="T206">pp.</text:span><text:span text:style-name="T210">10–11;</text:span><text:span text:style-name="T206">Wojtyska,</text:span><text:span text:style-name="T51">Miłościwe Lata</text:span><text:span text:style-name="T206">, pp.</text:span><text:span text:style-name="T204">19–21;</text:span></text:p>
        </text:list-item>
      </text:list>
      <text:p text:style-name="P28"><text:span text:style-name="T206">K.</text:span><text:span text:style-name="T229">Ożóg,</text:span><text:span text:style-name="T104">Święta</text:span><text:span text:style-name="T106">Jadwigawobecproblemówchrystianizacyjnychw</text:span><text:span text:style-name="T96">Europie</text:span><text:span text:style-name="T106">u</text:span><text:span text:style-name="T96">schyłku</text:span><text:span text:style-name="T51">XIV</text:span><text:span text:style-name="T71">wieku</text:span><text:span text:style-name="T206">,</text:span><text:span text:style-name="T250">in:</text:span><text:span text:style-name="T113">Święta</text:span><text:span text:style-name="T71">Jadwiga</text:span><text:span text:style-name="T60">KrólowapatronkaEuropy</text:span><text:span text:style-name="T222">,“Universitas”,</text:span><text:span text:style-name="T250">23</text:span><text:span text:style-name="T229">(1998),</text:span><text:span text:style-name="T222">p.</text:span><text:span text:style-name="T250">76;</text:span></text:p>
      <text:p text:style-name="P28"><text:span text:style-name="T222">J.</text:span><text:span text:style-name="T249">Drabina,</text:span><text:span text:style-name="T90">Papiescy</text:span><text:span text:style-name="T86">wysłannicynaziemiachpolskichw</text:span><text:span text:style-name="T62">latach</text:span><text:span text:style-name="T86">panowaniakrólowej</text:span><text:span text:style-name="T52">Jadwigi (1384–1399)</text:span><text:span text:style-name="T207">,“Studia</text:span><text:span text:style-name="T219">Historyczne”,</text:span><text:span text:style-name="T207">35, 4 (1992),</text:span><text:span text:style-name="T221">p.</text:span><text:span text:style-name="T240">455.</text:span></text:p>
      <text:list xml:id="list94052265882810" text:continue-numbering="true" text:style-name="WWNum1">
        <text:list-item>
          <text:p text:style-name="P178"><text:span text:style-name="T207">Sachetnik,</text:span><text:span text:style-name="T84">Prośba</text:span><text:span text:style-name="T82">świętejJadwigi</text:span><text:span text:style-name="T207">,</text:span><text:span text:style-name="T221">p.</text:span><text:span text:style-name="T228">258;</text:span><text:span text:style-name="T215">S.</text:span><text:span text:style-name="T251">Wielgus,</text:span><text:span text:style-name="T84">Krytyczna</text:span><text:span text:style-name="T82">edycja</text:span><text:span text:style-name="T59">traktatu</text:span><text:span text:style-name="T52">“De</text:span><text:span text:style-name="T59">indulgentiis”</text:span><text:span text:style-name="T52">Stanisława ze Skarbimierza</text:span><text:span text:style-name="T207">,</text:span><text:span text:style-name="T258">“Acta</text:span><text:span text:style-name="T219">Mediaevalia”,</text:span><text:span text:style-name="T207">3 (1978),</text:span><text:span text:style-name="T221">pp.</text:span><text:span text:style-name="T255">10–12.</text:span></text:p>
        </text:list-item>
        <text:list-item>
          <text:p text:style-name="P184"><text:span text:style-name="T51">Kodeks</text:span><text:span text:style-name="T106">dyplomatycznykatedryi</text:span><text:span text:style-name="T96">diecezji</text:span><text:span text:style-name="T106">wileńskiej</text:span><text:span text:style-name="T206">,</text:span><text:span text:style-name="T247">1,1:</text:span><text:span text:style-name="T76">(1387–1468)</text:span><text:span text:style-name="T206">,</text:span><text:span text:style-name="T247">ed.by</text:span></text:p>
        </text:list-item>
      </text:list>
      <text:p text:style-name="P10"><text:span text:style-name="T206">J. Fijałek, W. Semkowicz, (1932), no. 200, p. 225.</text:span></text:p>
      <text:p text:style-name="P252"/>
      <text:p text:style-name="P224"><text:span text:style-name="T44">of</text:span><text:span text:style-name="T299">7</text:span><text:span text:style-name="T300">December1450</text:span><text:span text:style-name="T198">Pope</text:span><text:span text:style-name="T300">Nicholas</text:span><text:span text:style-name="T290">V</text:span><text:span text:style-name="T300">allowedthefaithfulinPolandto receive a jubilee indulgence without going on a pilgrimage to Rome. In return they had to visit the cathedrals in Gniezno,</text:span><text:span text:style-name="T295">Lvov,</text:span><text:span text:style-name="T44">Kraków or Vilnius for 3 days with or without breaks, as well as offering relevant alms. That is, in boxes placed in certain churches they had to put half the sum they would have spent if they had gone to Rome personally</text:span><text:span text:style-name="T198">andspent</text:span><text:span text:style-name="T300">15</text:span><text:span text:style-name="T198">daysthere.Half</text:span><text:span text:style-name="T309">ofthe</text:span><text:span text:style-name="T300">sum</text:span><text:span text:style-name="T198">obtainedfrom</text:span><text:span text:style-name="T199">thecollectionof themoneywasallocated</text:span><text:span text:style-name="T198">by</text:span><text:span text:style-name="T199">thepope</text:span><text:span text:style-name="T198">for</text:span><text:span text:style-name="T199">thekingtodefendthecountry against the</text:span><text:span text:style-name="T198">Tartars,</text:span><text:span text:style-name="T44">and Queen Sophia was allowed to use a quarter of the whole sum for the dowries of maidens converted to Christianity. The rest of the money was to be used for the renovation of Roman basilicas</text:span><text:span text:style-name="T200">16</text:span><text:span text:style-name="T44">. In the Central National Historical Archives of Ukraine in</text:span><text:span text:style-name="T309">Lvov</text:span><text:span text:style-name="T44">a jubilee bull is kept, which was most probably displayed in the cathedral (its corners are punctured)</text:span><text:span text:style-name="T200">17</text:span><text:span text:style-name="T44">.</text:span><text:span text:style-name="T309">Unfortunately,</text:span><text:span text:style-name="T44">it was not pos- sible to determine where and for how long it had been published in that</text:span><text:span text:style-name="T198">manner.</text:span></text:p>
      <text:p text:style-name="P233"><text:span text:style-name="T44">A</text:span><text:span text:style-name="T315">few</text:span><text:span text:style-name="T198">months</text:span><text:span text:style-name="T295">after</text:span><text:span text:style-name="T198">issuing</text:span><text:span text:style-name="T295">thementionedbull,</text:span><text:span text:style-name="T198">PopeNicholas</text:span><text:span text:style-name="T310">V</text:span><text:span text:style-name="T295">is-</text:span><text:span text:style-name="T198">sued</text:span><text:span text:style-name="T307">another,</text:span><text:span text:style-name="T311">also</text:span><text:span text:style-name="T309">at</text:span><text:span text:style-name="T319">the</text:span><text:span text:style-name="T309">request</text:span><text:span text:style-name="T198">ofKingCasimir</text:span><text:span text:style-name="T201">18</text:span><text:span text:style-name="T198">.</text:span><text:span text:style-name="T299">It</text:span><text:span text:style-name="T199">was</text:span><text:span text:style-name="T198">identical</text:span><text:span text:style-name="T199">to</text:span><text:span text:style-name="T319">the</text:span><text:span text:style-name="T198">one</text:span><text:span text:style-name="T297">issuedon7</text:span><text:span text:style-name="T198">December.</text:span><text:span text:style-name="T317">The</text:span><text:span text:style-name="T297">popefixedthe</text:span><text:span text:style-name="T198">date</text:span><text:span text:style-name="T297">whenitwaspossible to</text:span><text:span text:style-name="T315">receivethejubileeindulgenceinthecathedralsin</text:span><text:span text:style-name="T198">Gniezno,</text:span><text:span text:style-name="T307">Kraków, Lvov</text:span><text:span text:style-name="T199">and</text:span><text:span text:style-name="T309">Vilnius</text:span><text:span text:style-name="T199">(Decemberof</text:span><text:span text:style-name="T198">that</text:span><text:span text:style-name="T199">year).</text:span><text:span text:style-name="T306">Besides,</text:span><text:span text:style-name="T198">at</text:span><text:span text:style-name="T199">the</text:span><text:span text:style-name="T198">request</text:span><text:span text:style-name="T199">of</text:span><text:span text:style-name="T299">the</text:span><text:span text:style-name="T309">monarch</text:span><text:span text:style-name="T319">the</text:span><text:span text:style-name="T309">payment for</text:span><text:span text:style-name="T319">the</text:span><text:span text:style-name="T309">indulgence</text:span><text:span text:style-name="T44">was</text:span><text:span text:style-name="T309">reduced</text:span><text:span text:style-name="T44">to a</text:span><text:span text:style-name="T198">quarter of</text:span><text:span text:style-name="T319">the</text:span><text:span text:style-name="T44">expenses</text:span><text:span text:style-name="T294">necessarytocarry</text:span><text:span text:style-name="T198">out</text:span><text:span text:style-name="T294">a</text:span><text:span text:style-name="T198">return</text:span><text:span text:style-name="T294">journeytoRome</text:span><text:span text:style-name="T200">19</text:span><text:span text:style-name="T44">.</text:span></text:p>
      <text:p text:style-name="P213"><draw:line text:anchor-type="char" draw:z-index="32" draw:style-name="gr2" draw:text-style-name="P290" svg:x1="1.917cm" svg:y1="0.259cm" svg:x2="5.445cm" svg:y2="0.259cm"><text:p/></draw:line></text:p>
      <text:list xml:id="list94052726788753" text:continue-numbering="true" text:style-name="WWNum1">
        <text:list-item>
          <text:p text:style-name="P185"><text:span text:style-name="T206">Central</text:span><text:span text:style-name="T222">StateHistoricalArchives</text:span><text:span text:style-name="T227">of</text:span><text:span text:style-name="T216">Ukraine</text:span><text:span text:style-name="T227">in</text:span><text:span text:style-name="T220">Lviv</text:span><text:span text:style-name="T227">(henceforth:</text:span><text:span text:style-name="T220">CPAHU),</text:span><text:span text:style-name="T222">fond</text:span><text:span text:style-name="T206">131,</text:span><text:span text:style-name="T212">case</text:span><text:span text:style-name="T266">150;</text:span><text:span text:style-name="T271">Archiwum</text:span><text:span text:style-name="T266">KapitułyKatedralnejw</text:span><text:span text:style-name="T256">Krakowie</text:span><text:span text:style-name="T266">[Archivesof</text:span><text:span text:style-name="T227">the</text:span><text:span text:style-name="T266">Cathedral Chapter in Kraków], manuscript LP 2, k. 423 r-424</text:span><text:span text:style-name="T210">r;</text:span><text:span text:style-name="T206">ibidem, LP 5-1, no. 64, k. 9</text:span><text:span text:style-name="T204">v;</text:span></text:p>
        </text:list-item>
      </text:list>
      <text:p text:style-name="P26"><text:span text:style-name="T206">k.</text:span><text:span text:style-name="T263">110</text:span><text:span text:style-name="T267">r-113r;</text:span><text:span text:style-name="T113">Kodeks</text:span><text:span text:style-name="T71">dyplomatycznykatedry</text:span><text:span text:style-name="T206">,</text:span><text:span text:style-name="T222">no.</text:span><text:span text:style-name="T250">201,</text:span><text:span text:style-name="T222">pp.</text:span><text:span text:style-name="T250">225–228;</text:span><text:span text:style-name="T73">Vetera</text:span><text:span text:style-name="T60">monumenta</text:span><text:span text:style-name="T94">Poloniae</text:span><text:span text:style-name="T52">et</text:span><text:span text:style-name="T94">Lithuaniae</text:span><text:span text:style-name="T59">gentiumque finitimarum historiam illustrantia.</text:span><text:span text:style-name="T94">Maximam</text:span><text:span text:style-name="T52">partem</text:span><text:span text:style-name="T77">nondum</text:span><text:span text:style-name="T89">editaextabulariis</text:span><text:span text:style-name="T94">Vaticanis,</text:span><text:span text:style-name="T108">deprompta</text:span><text:span text:style-name="T89">collectaacseriechronologicadisposita</text:span><text:span text:style-name="T207">,</text:span><text:span text:style-name="T206">2:</text:span><text:span text:style-name="T73">Ab</text:span><text:span text:style-name="T60">Ioanne</text:span><text:span text:style-name="T97">PP.</text:span><text:span text:style-name="T86">XXIII usque ad Pium</text:span><text:span text:style-name="T97">PP.</text:span><text:span text:style-name="T110">V.</text:span><text:span text:style-name="T86">1410–1572</text:span><text:span text:style-name="T206">,</text:span><text:span text:style-name="T238">ed.by</text:span><text:span text:style-name="T241">A.</text:span><text:span text:style-name="T222">Theiner,</text:span><text:span text:style-name="T238">(1861),</text:span><text:span text:style-name="T222">no.</text:span><text:span text:style-name="T206">119,</text:span><text:span text:style-name="T222">pp.</text:span><text:span text:style-name="T249">80–81.</text:span></text:p>
      <text:list xml:id="list94052686142572" text:continue-numbering="true" text:style-name="WWNum1">
        <text:list-item>
          <text:p text:style-name="P168"><text:span text:style-name="T260">CPAHU,</text:span><text:span text:style-name="T236">fond</text:span><text:span text:style-name="T256">131,</text:span><text:span text:style-name="T236">case</text:span><text:span text:style-name="T256">150.</text:span></text:p>
        </text:list-item>
        <text:list-item>
          <text:p text:style-name="P169"><text:span text:style-name="T52">Kodeks</text:span><text:span text:style-name="T77">dyplomatycznykatedry</text:span><text:span text:style-name="T207">,</text:span><text:span text:style-name="T221">no.</text:span><text:span text:style-name="T255">205,</text:span><text:span text:style-name="T221">p.</text:span><text:span text:style-name="T255">232.</text:span></text:p>
        </text:list-item>
        <text:list-item>
          <text:p text:style-name="P170"><text:span text:style-name="T206">That</text:span><text:span text:style-name="T225">documentwaspublishedinprintby</text:span><text:span text:style-name="T235">A.</text:span><text:span text:style-name="T256">Theiner</text:span><text:span text:style-name="T225">withthedateof</text:span><text:span text:style-name="T276">13</text:span><text:span text:style-name="T235">April</text:span></text:p>
        </text:list-item>
      </text:list>
      <text:p text:style-name="P261"/>
      <text:p text:style-name="P228"><text:span text:style-name="T44">In the next holy year, which was in 1475, on 11 November Pope Sixtus IV exempted the faithful from Poland and Lithuania from the obligation to go to Rome on the condition they visit the cathedrals in Gniezno, Lvov, Kraków or Vilnius and offer alms</text:span><text:span text:style-name="T200">20</text:span><text:span text:style-name="T44">. As in 1475, dur- ing the next jubilee (1500) the faithful in Poland and Lithuania could receive indulgences without having to go to Rome</text:span><text:span text:style-name="T200">21</text:span><text:span text:style-name="T44">.</text:span></text:p>
      <text:p text:style-name="P253"><text:span text:style-name="T44">Thanks to supplications from</text:span><text:span text:style-name="T292">the</text:span><text:span text:style-name="T44">monarchs of</text:span><text:span text:style-name="T292">the</text:span><text:span text:style-name="T44">Jagiellonian dynasty</text:span><text:span text:style-name="T293">thefaithfulfrom</text:span><text:span text:style-name="T309">Poland</text:span><text:span text:style-name="T198">andLithuania</text:span><text:span text:style-name="T293">could</text:span><text:span text:style-name="T198">receivejubilee</text:span><text:span text:style-name="T293">in- dulgences.</text:span><text:span text:style-name="T320">Instead</text:span><text:span text:style-name="T316">of</text:span><text:span text:style-name="T315">going</text:span><text:span text:style-name="T316">ona</text:span><text:span text:style-name="T300">long,</text:span><text:span text:style-name="T320">costly</text:span><text:span text:style-name="T316">andsometimesdangerous pilgrimage</text:span><text:span text:style-name="T309">totheEternalCitytheyweresupposedtopaya</text:span><text:span text:style-name="T294">pious</text:span><text:span text:style-name="T309">visit to</text:span><text:span text:style-name="T198">Gniezno,</text:span><text:span text:style-name="T307">Kraków,</text:span><text:span text:style-name="T299">Lvov</text:span><text:span text:style-name="T293">or</text:span><text:span text:style-name="T309">Vilnius.</text:span><text:span text:style-name="T307">It</text:span><text:span text:style-name="T198">should</text:span><text:span text:style-name="T293">be</text:span><text:span text:style-name="T319">stressed,</text:span><text:span text:style-name="T307">however,</text:span><text:span text:style-name="T198">that</text:span><text:span text:style-name="T44">the</text:span><text:span text:style-name="T315">nextjubileesannounceddid</text:span><text:span text:style-name="T319">not</text:span><text:span text:style-name="T315">attractsuch</text:span><text:span text:style-name="T198">crowds</text:span><text:span text:style-name="T315">in</text:span><text:span text:style-name="T198">Poland</text:span><text:span text:style-name="T315">asin the memorable year</text:span><text:span text:style-name="T321">1450.</text:span></text:p>
      <text:p text:style-name="P254"><text:span text:style-name="T44">Speaking</text:span><text:span text:style-name="T315">of</text:span><text:span text:style-name="T198">jubilee</text:span><text:span text:style-name="T315">indulgences,</text:span><text:span text:style-name="T304">it</text:span><text:span text:style-name="T315">isworthmentioningthatbefore all</text:span><text:span text:style-name="T301">thefaithfulfrom</text:span><text:span text:style-name="T198">Poland</text:span><text:span text:style-name="T301">andLithuaniacouldbenefitfromthem,</text:span><text:span text:style-name="T203">the pope had granted that privilege to monarchs. The first to benefit from this</text:span><text:span text:style-name="T304">waskingCasimirIIItheGreat</text:span><text:span text:style-name="T200">22</text:span><text:span text:style-name="T44">.</text:span><text:span text:style-name="T317">Later</text:span><text:span text:style-name="T304">theprivilegeswerereceived by</text:span><text:span text:style-name="T301">thekingsfromtheJagielloniandynasty(on1December1423King Władysław</text:span><text:span text:style-name="T318">IIJagiełlo,</text:span><text:span text:style-name="T317">on</text:span><text:span text:style-name="T318">7December1451KingCasimirIVJagiellon, on</text:span><text:span text:style-name="T293">20</text:span><text:span text:style-name="T198">March</text:span><text:span text:style-name="T293">1500KingJohnIAlbert).</text:span><text:span text:style-name="T303">King</text:span><text:span text:style-name="T203">Władysław</text:span><text:span text:style-name="T293">Jagiełłocould not only receive jubilee indulgences himself but also appoint twenty- five of his advisors to receive that favour in the holy</text:span><text:span text:style-name="T309">year.</text:span><text:span text:style-name="T44">Meanwhile</text:span><text:span text:style-name="T198">Vytautas,</text:span><text:span text:style-name="T44">the Grand Duke of Lithuania, obtained the right to</text:span><text:span text:style-name="T198">appoint</text:span><text:span text:style-name="T44">fifteen</text:span><text:span text:style-name="T293">advisors,</text:span><text:span text:style-name="T303">while</text:span><text:span text:style-name="T293">onthestrengthof</text:span><text:span text:style-name="T295">the</text:span><text:span text:style-name="T293">bullof</text:span><text:span text:style-name="T198">Pope</text:span><text:span text:style-name="T290">Alexander</text:span><text:span text:style-name="T203">VI King</text:span><text:span text:style-name="T199">JohnI</text:span><text:span text:style-name="T295">Albert</text:span><text:span text:style-name="T199">wasabletonameas</text:span><text:span text:style-name="T198">many</text:span><text:span text:style-name="T199">asonehundredpeople</text:span><text:span text:style-name="T200">23</text:span><text:span text:style-name="T44">.</text:span></text:p>
      <text:p text:style-name="P257"><draw:line text:anchor-type="char" draw:z-index="33" draw:style-name="gr2" draw:text-style-name="P290" svg:x1="1.789cm" svg:y1="0.332cm" svg:x2="12.584cm" svg:y2="0.332cm"><text:p/></draw:line></text:p>
      <text:p text:style-name="P29"><text:span text:style-name="T206">1451,</text:span><text:span text:style-name="T227">whereas</text:span><text:span text:style-name="T257">Father</text:span><text:span text:style-name="T220">J.</text:span><text:span text:style-name="T214">Fijałek</text:span><text:span text:style-name="T257">thoughtitwasissuedon12JulyLietuvosmoksluaka-</text:span><text:span text:style-name="T207">demijos</text:span><text:span text:style-name="T224">biblioteka,</text:span><text:span text:style-name="T239">F6–34;</text:span><text:span text:style-name="T59">Kodeksdyplomatyczny</text:span><text:span text:style-name="T101">katedry</text:span><text:span text:style-name="T207">,</text:span><text:span text:style-name="T221">no.</text:span><text:span text:style-name="T239">206,</text:span><text:span text:style-name="T221">pp.</text:span><text:span text:style-name="T239">232–234;</text:span><text:span text:style-name="T255">VMPL,</text:span><text:span text:style-name="T206">2,</text:span><text:span text:style-name="T222">no.</text:span><text:span text:style-name="T218">128,</text:span><text:span text:style-name="T222">p.</text:span><text:span text:style-name="T218">86.</text:span></text:p>
      <text:list xml:id="list94051274018220" text:continue-numbering="true" text:style-name="WWNum1">
        <text:list-item>
          <text:p text:style-name="P174"><text:span text:style-name="T206">Biblioteka</text:span><text:span text:style-name="T218">Jagiellońska[JagiellonianLibrary],</text:span><text:span text:style-name="T249">manuscript</text:span><text:span text:style-name="T218">7759II,</text:span><text:span text:style-name="T249">k.290</text:span><text:span text:style-name="T260">r–v.</text:span></text:p>
        </text:list-item>
        <text:list-item>
          <text:p text:style-name="P187"><text:span text:style-name="T206">Wojtyska,</text:span><text:span text:style-name="T51">Miłościwe Lata</text:span><text:span text:style-name="T206">, pp. 31–34; Smołucha, Sroka,</text:span><text:span text:style-name="T51">Historia lat</text:span><text:span text:style-name="T206">, p. 54;</text:span><text:span text:style-name="T207">Smołucha,</text:span><text:span text:style-name="T52">Udział pielgrzymów</text:span><text:span text:style-name="T207">,</text:span><text:span text:style-name="T221">pp.</text:span><text:span text:style-name="T207">17–18.</text:span></text:p>
        </text:list-item>
        <text:list-item>
          <text:p text:style-name="P176"><text:span text:style-name="T206">See</text:span><text:span text:style-name="T214">commentsbyManikowska,</text:span><text:span text:style-name="T60">Jerozolima</text:span><text:span text:style-name="T83">–Rzym</text:span><text:span text:style-name="T206">,</text:span><text:span text:style-name="T222">p.</text:span><text:span text:style-name="T271">246.</text:span></text:p>
        </text:list-item>
        <text:list-item>
          <text:p text:style-name="P188"><text:span text:style-name="T206">This issue was</text:span><text:span text:style-name="T210">raised</text:span><text:span text:style-name="T206">in:</text:span><text:span text:style-name="T254">W.</text:span><text:span text:style-name="T210">Szymborski,</text:span><text:span text:style-name="T51">Interdyscyplinarne <text:s/>badania</text:span><text:span text:style-name="T91">nad</text:span></text:p>
        </text:list-item>
      </text:list>
      <text:p text:style-name="P216"/>
      <text:p text:style-name="P262"><text:span text:style-name="T44">The Piasts from Mazovia were honoured in a similar</text:span><text:span text:style-name="T299">way.</text:span><text:span text:style-name="T44">During the jubilee in 1450 the</text:span><text:span text:style-name="T309">pope’s</text:span><text:span text:style-name="T44">office received a supplication from Duke Bolesław</text:span><text:span text:style-name="T297">of</text:span><text:span text:style-name="T199">Mazovia.</text:span><text:span text:style-name="T320">On</text:span><text:span text:style-name="T297">18December1450</text:span><text:span text:style-name="T198">Pope</text:span><text:span text:style-name="T297">Nicholas</text:span><text:span text:style-name="T320">V</text:span><text:span text:style-name="T297">acceded to the request of Duke Bolesław and his mother Duchess Anna</text:span><text:span text:style-name="T200">24</text:span><text:span text:style-name="T44">. The pope granted them and a hundred designated people from their</text:span><text:span text:style-name="T198">duchy</text:span><text:span text:style-name="T44">a privilege to receive jubilee indulgences. In order for this to happen,</text:span><text:span text:style-name="T198">instead</text:span><text:span text:style-name="T302">of</text:span><text:span text:style-name="T198">going</text:span><text:span text:style-name="T302">toRome</text:span><text:span text:style-name="T198">one</text:span><text:span text:style-name="T302">hadto</text:span><text:span text:style-name="T198">pay</text:span><text:span text:style-name="T302">visitstoa</text:span><text:span text:style-name="T301">cathedral</text:span><text:span text:style-name="T198">for</text:span><text:span text:style-name="T302">10</text:span><text:span text:style-name="T198">days</text:span><text:span text:style-name="T44">or</text:span><text:span text:style-name="T300">toJohntheBaptistCollegiateChurchin</text:span><text:span text:style-name="T294">Warsaw.</text:span><text:span text:style-name="T199">To</text:span><text:span text:style-name="T300">begrantedtotal absolution,</text:span><text:span text:style-name="T203">one</text:span><text:span text:style-name="T300">hadtoofferalms–half</text:span><text:span text:style-name="T309">the</text:span><text:span text:style-name="T300">sumtheywouldhavespent on a return journey to Rome; the money was to be used for the needs of</text:span><text:span text:style-name="T296">Roman</text:span><text:span text:style-name="T294">basilicas;</text:span><text:span text:style-name="T199">the</text:span><text:span text:style-name="T294">secondhalf</text:span><text:span text:style-name="T296">was</text:span><text:span text:style-name="T294">supposedlyallocatedtoother pious</text:span><text:span text:style-name="T198">purposes</text:span><text:span text:style-name="T200">25</text:span><text:span text:style-name="T44">.</text:span></text:p>
      <text:p text:style-name="P263"><text:span text:style-name="T307">It</text:span><text:span text:style-name="T44">is worth mentioning that magnates also tried to receive a jubilee indulgence</text:span><text:span text:style-name="T306">in1450.</text:span><text:span text:style-name="T322">Jerzy</text:span><text:span text:style-name="T306">Strumiło,</text:span><text:span text:style-name="T322">Grand</text:span><text:span text:style-name="T306">Standard-Bearerof</text:span><text:span text:style-name="T295">Lvov,</text:span><text:span text:style-name="T322">Pi- otr</text:span><text:span text:style-name="T314">of</text:span><text:span text:style-name="T309">Sprowa,</text:span><text:span text:style-name="T311">the</text:span><text:span text:style-name="T299">Voivode</text:span><text:span text:style-name="T314">of</text:span><text:span text:style-name="T299">Lvov</text:span><text:span text:style-name="T198">andStarost</text:span><text:span text:style-name="T314">of</text:span><text:span text:style-name="T198">Ruthenia,</text:span><text:span text:style-name="T311">the</text:span><text:span text:style-name="T198">brothers Teodoryk</text:span><text:span text:style-name="T316">and</text:span><text:span text:style-name="T198">Musilo</text:span><text:span text:style-name="T316">(Michał)of</text:span><text:span text:style-name="T315">Buczac</text:span><text:span text:style-name="T316">andtheirwives,</text:span><text:span text:style-name="T45">all</text:span><text:span text:style-name="T198">submitted</text:span><text:span text:style-name="T44">supplications to the pope in this matter</text:span><text:span text:style-name="T200">26</text:span><text:span text:style-name="T44">. The pope allowed them</text:span><text:span text:style-name="T323">to</text:span></text:p>
      <text:p text:style-name="P258"><draw:line text:anchor-type="char" draw:z-index="34" draw:style-name="gr2" draw:text-style-name="P290" svg:x1="1.917cm" svg:y1="0.471cm" svg:x2="12.712cm" svg:y2="0.471cm"><text:p/></draw:line></text:p>
      <text:p text:style-name="P23"><text:span text:style-name="T52">średniowiecznymi</text:span><text:span text:style-name="T59">dokumentami</text:span><text:span text:style-name="T105">odpustowymi–perspektywyi</text:span><text:span text:style-name="T61">możliwości</text:span><text:span text:style-name="T105">badawcze</text:span><text:span text:style-name="T207">,</text:span><text:span text:style-name="T231">in:</text:span><text:span text:style-name="T59">Nauki</text:span><text:span text:style-name="T82">pomocniczehistorii.</text:span><text:span text:style-name="T94">Teoria,</text:span><text:span text:style-name="T66">metody</text:span><text:span text:style-name="T82">badań,</text:span><text:span text:style-name="T66">dydaktyka</text:span><text:span text:style-name="T207">,</text:span><text:span text:style-name="T255">ed.by</text:span><text:span text:style-name="T239">A.</text:span><text:span text:style-name="T228">Jaworska,</text:span><text:span text:style-name="T255">R.</text:span><text:span text:style-name="T221">Jop,</text:span><text:span text:style-name="T206">(2013),</text:span><text:span text:style-name="T222">pp.</text:span><text:span text:style-name="T230">175–176.</text:span></text:p>
      <text:list xml:id="list94052443670540" text:continue-numbering="true" text:style-name="WWNum1">
        <text:list-item>
          <text:p text:style-name="P152"><text:span text:style-name="T222">For</text:span><text:span text:style-name="T229">thepeoplementionedseeK.</text:span><text:span text:style-name="T263">Maleczyński,</text:span><text:span text:style-name="T114">Bolesław</text:span><text:span text:style-name="T104">IV(1421–1454)</text:span><text:span text:style-name="T206">,“Polski Słownik</text:span><text:span text:style-name="T222">Biograficzny“,</text:span><text:span text:style-name="T269">2</text:span><text:span text:style-name="T252">(1936),</text:span><text:span text:style-name="T222">pp.</text:span><text:span text:style-name="T269">280–281;</text:span><text:span text:style-name="T216">T.</text:span><text:span text:style-name="T245">Piotrowski,</text:span><text:span text:style-name="T60">Anna,</text:span><text:span text:style-name="T115">żona</text:span><text:span text:style-name="T54">Bolesławaks.</text:span><text:span text:style-name="T60">mazow.</text:span><text:span text:style-name="T222">,</text:span><text:span text:style-name="T283">“Polski</text:span><text:span text:style-name="T278">Słownik</text:span><text:span text:style-name="T222">Biograficzny“,</text:span><text:span text:style-name="T264">1</text:span><text:span text:style-name="T278">(1935),</text:span><text:span text:style-name="T222">p.</text:span><text:span text:style-name="T264">123.</text:span></text:p>
        </text:list-item>
        <text:list-item>
          <text:p text:style-name="P162"><text:span text:style-name="T206">Biblioteka</text:span><text:span text:style-name="T227">Polskiej</text:span><text:span text:style-name="T266">Akademii</text:span><text:span text:style-name="T227">Umiejętnościi</text:span><text:span text:style-name="T256">Polskiej</text:span><text:span text:style-name="T266">Akademii</text:span><text:span text:style-name="T222">Nauk</text:span><text:span text:style-name="T227">[Library ofthe</text:span><text:span text:style-name="T222">PolishAcademy</text:span><text:span text:style-name="T266">of</text:span><text:span text:style-name="T227">Learning</text:span><text:span text:style-name="T266">andof</text:span><text:span text:style-name="T227">the</text:span><text:span text:style-name="T222">PolishAcademy</text:span><text:span text:style-name="T266">of</text:span><text:span text:style-name="T227">Sciences]</text:span><text:span text:style-name="T266">(henceforth:</text:span><text:span text:style-name="T260">BPAU),</text:span><text:span text:style-name="T96">Roman</text:span><text:span text:style-name="T97">files</text:span><text:span text:style-name="T206">,</text:span><text:span text:style-name="T269">manuscript</text:span><text:span text:style-name="T256">8472,</text:span><text:span text:style-name="T222">pp.</text:span><text:span text:style-name="T269">119–</text:span><text:span text:style-name="T256">121;</text:span><text:span text:style-name="T212">VMPL,</text:span><text:span text:style-name="T269">2,</text:span><text:span text:style-name="T222">no.</text:span><text:span text:style-name="T269">123,</text:span><text:span text:style-name="T222">pp.</text:span><text:span text:style-name="T269">83–84;</text:span><text:span text:style-name="T88">Bul-</text:span><text:span text:style-name="T51">larium</text:span><text:span text:style-name="T110">Poloniae.</text:span><text:span text:style-name="T212">Litteras</text:span><text:span text:style-name="T252">apostolicasaliaquemonumentaPoloniae</text:span><text:span text:style-name="T220">Vaticana</text:span><text:span text:style-name="T252">continens, 6:</text:span><text:span text:style-name="T90">1447–1464</text:span><text:span text:style-name="T206">,</text:span><text:span text:style-name="T218">ed.et</text:span><text:span text:style-name="T222">cur.</text:span><text:span text:style-name="T218">I.</text:span><text:span text:style-name="T249">Sułkowska-Kuraś,</text:span><text:span text:style-name="T218">S.</text:span><text:span text:style-name="T249">Kuraś,</text:span><text:span text:style-name="T218">cooper.</text:span><text:span text:style-name="T238">P.</text:span><text:span text:style-name="T249">Sczaniecki,</text:span><text:span text:style-name="T218">M.</text:span><text:span text:style-name="T249">Kow- alczyk,</text:span><text:span text:style-name="T216">(1998),no.488,p.109;</text:span><text:span text:style-name="T241">Wojtyska,</text:span><text:span text:style-name="T58">Lata</text:span><text:span text:style-name="T102">świętew</text:span><text:span text:style-name="T95">XV</text:span><text:span text:style-name="T102">i</text:span><text:span text:style-name="T60">XVI</text:span><text:span text:style-name="T102">wieku</text:span><text:span text:style-name="T206">,</text:span><text:span text:style-name="T216">p.15;</text:span><text:span text:style-name="T220">idem,</text:span><text:span text:style-name="T52">Miłościwe Lata</text:span><text:span text:style-name="T207">,</text:span><text:span text:style-name="T221">p.</text:span><text:span text:style-name="T279">28.</text:span></text:p>
        </text:list-item>
        <text:list-item>
          <text:p text:style-name="P153"><text:span text:style-name="T225">For</text:span><text:span text:style-name="T252">thepeoplementionedsee</text:span><text:span text:style-name="T236">A.</text:span><text:span text:style-name="T269">Supruniuk,</text:span><text:span text:style-name="T56">Strumiłło</text:span><text:span text:style-name="T110">(Strumiło)Jerzyz</text:span><text:span text:style-name="T97">Dmo-</text:span><text:span text:style-name="T51">szyna</text:span><text:span text:style-name="T206">,</text:span><text:span text:style-name="T250">“Polski</text:span><text:span text:style-name="T212">Słownik</text:span><text:span text:style-name="T222">Biograficzny“,</text:span><text:span text:style-name="T247">44</text:span><text:span text:style-name="T212">(2006–2007),</text:span><text:span text:style-name="T222">pp.</text:span><text:span text:style-name="T247">430–433;</text:span><text:span text:style-name="T261">F.</text:span><text:span text:style-name="T229">Kiryk,</text:span><text:span text:style-name="T93">Odrowąż</text:span><text:span text:style-name="T51">Piotr</text:span><text:span text:style-name="T65">zeSprowyi</text:span><text:span text:style-name="T67">Zagórza</text:span><text:span text:style-name="T206">,</text:span><text:span text:style-name="T214">ibidem,23</text:span><text:span text:style-name="T227">(1978),</text:span><text:span text:style-name="T214">pp.551–555;A.</text:span><text:span text:style-name="T271">Dörflerówna,</text:span><text:span text:style-name="T63">Buczacki</text:span><text:span text:style-name="T60">Teodoryk,</text:span><text:span text:style-name="T97">h.</text:span><text:span text:style-name="T60">Abdank,</text:span><text:span text:style-name="T58">ibidem,</text:span><text:span text:style-name="T252">3</text:span><text:span text:style-name="T216">(1937),</text:span><text:span text:style-name="T222">pp.</text:span><text:span text:style-name="T252">85–86;</text:span><text:span text:style-name="T254">eadem,</text:span><text:span text:style-name="T90">Buczacki</text:span><text:span text:style-name="T95">MichałMużyło,</text:span><text:span text:style-name="T97">h.</text:span><text:span text:style-name="T60">Abdank</text:span><text:span text:style-name="T222">,</text:span><text:span text:style-name="T254">ibidem,</text:span><text:span text:style-name="T222">p.</text:span><text:span text:style-name="T218">85.</text:span></text:p>
        </text:list-item>
      </text:list>
      <text:p text:style-name="P267"/>
      <text:p text:style-name="P264"><text:span text:style-name="T44">benefit from the indulgence where they lived, without having to go to Rome, in the churches they provided patronages for</text:span><text:span text:style-name="T200">27</text:span><text:span text:style-name="T44">.</text:span></text:p>
      <text:p text:style-name="P247"><text:span text:style-name="T44">In the fifteenth and sixteenth centuries the popes started to abuse the favors of the holy years.</text:span><text:span text:style-name="T198">Not</text:span><text:span text:style-name="T44">only did they announce new jubilees more and more often but they also quite easily exempted people from the</text:span><text:span text:style-name="T302">obligationof</text:span><text:span text:style-name="T315">visiting</text:span><text:span text:style-name="T302">Romanbasilicas</text:span><text:span text:style-name="T198">personally.</text:span><text:span text:style-name="T311">Obtaining</text:span><text:span text:style-name="T302">a</text:span><text:span text:style-name="T300">jubi- lee</text:span><text:span text:style-name="T297">indulgencebecameincreasinglyeasyfora</text:span><text:span text:style-name="T293">multitude</text:span><text:span text:style-name="T297">of</text:span><text:span text:style-name="T199">the</text:span><text:span text:style-name="T297">faithful. On 25 April 1475 Pope Sixtus IV granted the holy year indulgence <text:s/>to all the faithful who had visited Franciscan churches or Poor Clare</text:span><text:span text:style-name="T198">convents</text:span><text:span text:style-name="T314">for15days,</text:span><text:span text:style-name="T311">said</text:span><text:span text:style-name="T314">the</text:span><text:span text:style-name="T299">Lord’s</text:span><text:span text:style-name="T309">Prayer,</text:span><text:span text:style-name="T311">the</text:span><text:span text:style-name="T314">HailMaryandselected psalms</text:span><text:span text:style-name="T299">forthepeaceandwell-beingof</text:span><text:span text:style-name="T298">the</text:span><text:span text:style-name="T299">ChristianChurch</text:span><text:span text:style-name="T200">28</text:span><text:span text:style-name="T44">.</text:span></text:p>
      <text:p text:style-name="P246"><text:span text:style-name="T44">One</text:span><text:span text:style-name="T302">couldreceivethejubilee(Roman)indulgencebytakingpartin the</text:span><text:span text:style-name="T203">crusades.</text:span><text:span text:style-name="T321">As</text:span><text:span text:style-name="T203">a</text:span><text:span text:style-name="T304">result</text:span><text:span text:style-name="T203">of</text:span><text:span text:style-name="T310">two</text:span><text:span text:style-name="T203">supplicationsbyKing</text:span><text:span text:style-name="T312">Alexander</text:span><text:span text:style-name="T203">Jagiel- lon for jubilee indulgences in return for participation in an expedition</text:span><text:span text:style-name="T198">against</text:span><text:span text:style-name="T294">Turkey,</text:span><text:span text:style-name="T198">on</text:span><text:span text:style-name="T316">8</text:span><text:span text:style-name="T309">June</text:span><text:span text:style-name="T316">1501</text:span><text:span text:style-name="T309">Pope</text:span><text:span text:style-name="T198">Alexander</text:span><text:span text:style-name="T320">VI</text:span><text:span text:style-name="T198">issued</text:span><text:span text:style-name="T316">a</text:span><text:span text:style-name="T301">bull</text:span><text:span text:style-name="T316">in</text:span><text:span text:style-name="T198">which</text:span><text:span text:style-name="T44">he</text:span><text:span text:style-name="T198">granted</text:span><text:span text:style-name="T302">a</text:span><text:span text:style-name="T198">jubileeindulgence</text:span><text:span text:style-name="T302">tothosesubjectsof</text:span><text:span text:style-name="T294">the</text:span><text:span text:style-name="T302">kingwho</text:span><text:span text:style-name="T198">visited</text:span><text:span text:style-name="T44">the churches indicated by Bishop Erazm Ciołek. Apart from visiting the churches they had to take part in the fights with the infidels for 6 months</text:span><text:span text:style-name="T295">andofferalms(a</text:span><text:span text:style-name="T299">quarter</text:span><text:span text:style-name="T295">of</text:span><text:span text:style-name="T296">the</text:span><text:span text:style-name="T295">expensestheywouldhavehad to</text:span><text:span text:style-name="T294">incurinordertogotoRomeandreturntoLithuania).</text:span><text:span text:style-name="T317">As</text:span><text:span text:style-name="T294">inthecase of</text:span><text:span text:style-name="T307">other</text:span><text:span text:style-name="T199">jubilees,</text:span><text:span text:style-name="T306">the</text:span><text:span text:style-name="T199">peoplewhocouldnotvisittheindicatedchurches due to illness, had to offer alms – the sum equaled the costs of the weekly upkeep of a household. The pope decided that the indulgence was</text:span><text:span text:style-name="T294">validfor6monthsfromitsannouncement.</text:span><text:span text:style-name="T198">He</text:span><text:span text:style-name="T294">ordereda</text:span><text:span text:style-name="T319">record</text:span><text:span text:style-name="T294">to be kept of the income, the entirety of which was supposed to be used for the planned</text:span><text:span text:style-name="T324">crusade</text:span><text:span text:style-name="T200">29</text:span><text:span text:style-name="T44">.</text:span></text:p>
      <text:p text:style-name="P265"><draw:line text:anchor-type="char" draw:z-index="35" draw:style-name="gr2" draw:text-style-name="P290" svg:x1="1.789cm" svg:y1="0.395cm" svg:x2="5.317cm" svg:y2="0.395cm"><text:p/></draw:line></text:p>
      <text:list xml:id="list94051550321256" text:continue-numbering="true" text:style-name="WWNum1">
        <text:list-item>
          <text:p text:style-name="P173"><text:span text:style-name="T52">Bullarium</text:span><text:span text:style-name="T82">Poloniae.</text:span><text:span text:style-name="T79">Litteras</text:span><text:span text:style-name="T207">,</text:span><text:span text:style-name="T232">6,</text:span><text:span text:style-name="T221">no.</text:span><text:span text:style-name="T232">380,</text:span><text:span text:style-name="T221">p.</text:span><text:span text:style-name="T232">90.</text:span></text:p>
        </text:list-item>
        <text:list-item>
          <text:p text:style-name="P189"><text:span text:style-name="T59">BullariumFranciscanum.Nova</text:span><text:span text:style-name="T74">series</text:span><text:span text:style-name="T207">,</text:span><text:span text:style-name="T213">3:</text:span><text:span text:style-name="T59">Continensconstitutiones</text:span><text:span text:style-name="T74">epistolasdiplo-</text:span><text:span text:style-name="T59">mataRomani</text:span><text:span text:style-name="T79">pontificisSixtiIVadtresOrdines</text:span><text:span text:style-name="T74">S.P.N.</text:span><text:span text:style-name="T98">Francisci</text:span><text:span text:style-name="T79">spectantia(1471–1484)</text:span><text:span text:style-name="T207">,</text:span><text:span text:style-name="T206">coll.</text:span><text:span text:style-name="T214">et</text:span><text:span text:style-name="T254">ed.</text:span><text:span text:style-name="T214">I.M.</text:span><text:span text:style-name="T222">Pou</text:span><text:span text:style-name="T254">yMarti,</text:span><text:span text:style-name="T214">(1949),</text:span><text:span text:style-name="T222">no.</text:span><text:span text:style-name="T214">697,</text:span><text:span text:style-name="T222">p.</text:span><text:span text:style-name="T214">315;</text:span><text:span text:style-name="T233">see</text:span><text:span text:style-name="T254">alsoibidem,</text:span><text:span text:style-name="T222">no.</text:span><text:span text:style-name="T214">698,</text:span><text:span text:style-name="T222">p.</text:span><text:span text:style-name="T214">315.</text:span></text:p>
        </text:list-item>
        <text:list-item>
          <text:p text:style-name="P191"><text:span text:style-name="T206">Archivio</text:span><text:span text:style-name="T260">Segreto</text:span><text:span text:style-name="T220">Vaticano</text:span><text:span text:style-name="T260">(henceforth</text:span><text:span text:style-name="T241">ASV),</text:span><text:span text:style-name="T266">Arm.</text:span><text:span text:style-name="T238">32,vol.21,k.3</text:span><text:span text:style-name="T275">r,</text:span><text:span text:style-name="T238">53</text:span><text:span text:style-name="T260">v–57;</text:span><text:span text:style-name="T235">BPAU,</text:span><text:span text:style-name="T56">Roman</text:span><text:span text:style-name="T67">files</text:span><text:span text:style-name="T206">,</text:span><text:span text:style-name="T212">manuscript</text:span><text:span text:style-name="T243">8475,</text:span><text:span text:style-name="T222">p.</text:span><text:span text:style-name="T212">152;</text:span><text:span text:style-name="T107">Kodeks</text:span><text:span text:style-name="T67">dyplomatycznykatedry</text:span><text:span text:style-name="T206">,</text:span><text:span text:style-name="T212">no.493,</text:span><text:span text:style-name="T222">pp.</text:span><text:span text:style-name="T229">586–591;</text:span><text:span text:style-name="T117">Kopiarz</text:span><text:span text:style-name="T69">rzymskiErazmaCiołkaz</text:span><text:span text:style-name="T107">początku</text:span><text:span text:style-name="T69">wieku</text:span><text:span text:style-name="T60">XVI,</text:span><text:span text:style-name="T71">ed.</text:span><text:span text:style-name="T229">by</text:span><text:span text:style-name="T247">S.</text:span><text:span text:style-name="T267">Kutrzeba,</text:span></text:p>
        </text:list-item>
      </text:list>
      <text:p text:style-name="P272"/>
      <text:p text:style-name="P268"><text:span text:style-name="T198">In</text:span><text:span text:style-name="T199">1505King</text:span><text:span text:style-name="T290">Alexander</text:span><text:span text:style-name="T198">Jagiellonsubmitted</text:span><text:span text:style-name="T199">another</text:span><text:span text:style-name="T198">supplication</text:span><text:span text:style-name="T199">to Pope</text:span><text:span text:style-name="T319">Julius</text:span><text:span text:style-name="T294">IIforgrantinga</text:span><text:span text:style-name="T315">jubilee</text:span><text:span text:style-name="T294">indulgencetothoseof</text:span><text:span text:style-name="T319">his</text:span><text:span text:style-name="T294">subjects who</text:span><text:span text:style-name="T315">hadgivendonationsfortheplannedexpeditionagainstthe</text:span><text:span text:style-name="T307">Turks.</text:span><text:span text:style-name="T44">The Pope acceded to the</text:span><text:span text:style-name="T309">monarch’s</text:span><text:span text:style-name="T44">request and on 30 August 1505 <text:s/>he granted an indulgence to the faithful in Poland, Denmark,</text:span><text:span text:style-name="T309">Norway,</text:span><text:span text:style-name="T44">Sweden and the Latgale in return for a quarter of the cost they would have</text:span><text:span text:style-name="T309">hadtoincurbygoingona</text:span><text:span text:style-name="T315">pilgrimage</text:span><text:span text:style-name="T309">toRome.</text:span><text:span text:style-name="T302">That</text:span><text:span text:style-name="T309">moneywas to</text:span><text:span text:style-name="T295">financetheexpeditionof king</text:span><text:span text:style-name="T314">Alexander</text:span><text:span text:style-name="T295">againstthe</text:span><text:span text:style-name="T309">Turks</text:span><text:span text:style-name="T202">30</text:span><text:span text:style-name="T309">.</text:span></text:p>
      <text:p text:style-name="P234"><text:span text:style-name="T44">The jubilee indulgences could be also received by people who did not go on a pilgrimage to Rome, or take</text:span><text:span text:style-name="T292">part</text:span><text:span text:style-name="T44">in a</text:span><text:span text:style-name="T292">crusade,</text:span><text:span text:style-name="T44">or sup- port</text:span><text:span text:style-name="T198">any</text:span><text:span text:style-name="T44">clergy or monks, but who helped to reconstruct or renovate churches.</text:span><text:span text:style-name="T297">On</text:span><text:span text:style-name="T299">11October1475</text:span><text:span text:style-name="T198">Pope</text:span><text:span text:style-name="T299">SixtusIVgranteda</text:span><text:span text:style-name="T294">jubilee</text:span><text:span text:style-name="T299">indul- gence, the same as for visiting Roman basilicas, in return for visiting the Dominican</text:span><text:span text:style-name="T198">church</text:span><text:span text:style-name="T44">in Poznań on the first Sunday of the Lent and offering alms for the renovation of the church after it had been de- stroyed by fire.</text:span><text:span text:style-name="T198">Two-thirds</text:span><text:span text:style-name="T44">of the collected money was to be used for the</text:span><text:span text:style-name="T198">renovation</text:span><text:span text:style-name="T299">andtheremainingone-thirdfororganizinga crusade</text:span><text:span text:style-name="T200">31</text:span><text:span text:style-name="T44">.</text:span></text:p>
      <text:p text:style-name="P205"/>
      <text:p text:style-name="P214"><draw:line text:anchor-type="char" draw:z-index="36" draw:style-name="gr2" draw:text-style-name="P290" svg:x1="1.917cm" svg:y1="0.524cm" svg:x2="12.712cm" svg:y2="0.524cm"><text:p/></draw:line></text:p>
      <text:p text:style-name="P30"><text:span text:style-name="T220">J.</text:span><text:span text:style-name="T269">Fijałek,</text:span><text:span text:style-name="T260">“Archiwum</text:span><text:span text:style-name="T227">Komisji</text:span><text:span text:style-name="T220">Historycznej”,</text:span><text:span text:style-name="T218">series</text:span><text:span text:style-name="T227">2,</text:span><text:span text:style-name="T218">1</text:span><text:span text:style-name="T227">(1923),</text:span><text:span text:style-name="T222">no.</text:span><text:span text:style-name="T218">13,</text:span><text:span text:style-name="T222">p.</text:span><text:span text:style-name="T218">84;</text:span><text:span text:style-name="T252">Smołucha,</text:span></text:p>
      <text:p text:style-name="P31"><text:span text:style-name="T52">Udział</text:span><text:span text:style-name="T74">pielgrzymów</text:span><text:span text:style-name="T207">,</text:span><text:span text:style-name="T221">pp.</text:span><text:span text:style-name="T242">19–20;</text:span><text:span text:style-name="T219">Wojtyska,</text:span><text:span text:style-name="T105">Lata</text:span><text:span text:style-name="T74">święte</text:span><text:span text:style-name="T207">,</text:span><text:span text:style-name="T221">p.</text:span><text:span text:style-name="T242">17;</text:span><text:span text:style-name="T228">idem,</text:span><text:span text:style-name="T87">Miłościwe</text:span><text:span text:style-name="T74">Lata</text:span><text:span text:style-name="T207">,</text:span><text:span text:style-name="T221">p.</text:span><text:span text:style-name="T242">32;</text:span></text:p>
      <text:p text:style-name="P24"><text:span text:style-name="T228">W.</text:span><text:span text:style-name="T221">Szymborski,</text:span><text:span text:style-name="T59">Czyśćcowa nagroda</text:span><text:span text:style-name="T52">dla wiernych w</text:span><text:span text:style-name="T59">Polsce</text:span><text:span text:style-name="T52">i</text:span><text:span text:style-name="T94">Wielkim</text:span><text:span text:style-name="T52">Księstwie</text:span><text:span text:style-name="T94">Litewskim</text:span><text:span text:style-name="T51">za</text:span><text:span text:style-name="T106">udziałw</text:span><text:span text:style-name="T115">walkach</text:span><text:span text:style-name="T106">z</text:span><text:span text:style-name="T95">Turkami</text:span><text:span text:style-name="T106">w</text:span><text:span text:style-name="T73">XV</text:span><text:span text:style-name="T106">i</text:span><text:span text:style-name="T95">XVI</text:span><text:span text:style-name="T106">w</text:span><text:span text:style-name="T206">.,</text:span><text:span text:style-name="T230">in:</text:span><text:span text:style-name="T71">Sarmatismus</text:span><text:span text:style-name="T106">versusOrientalismusin</text:span><text:span text:style-name="T77">Mitteleuropa.</text:span><text:span text:style-name="T52">Sarmatyzm versus Orientalizm w</text:span><text:span text:style-name="T59">Europie</text:span><text:span text:style-name="T52">Środkowej</text:span><text:span text:style-name="T207">, ed. by M. Długosz,</text:span><text:span text:style-name="T238">P.</text:span><text:span text:style-name="T220">O.</text:span><text:span text:style-name="T249">Scholz,(2012),</text:span><text:span text:style-name="T222">p.</text:span><text:span text:style-name="T249">178.</text:span></text:p>
      <text:list xml:id="list94052006399746" text:continue-numbering="true" text:style-name="WWNum1">
        <text:list-item>
          <text:p text:style-name="P163"><text:span text:style-name="T206">Biblioteka ks. Czartoryskich [Princes Czartoryski Library], parchment docu-</text:span><text:span text:style-name="T222">ment</text:span><text:span text:style-name="T220">no.</text:span><text:span text:style-name="T245">685;</text:span><text:span text:style-name="T216">ASV,</text:span><text:span text:style-name="T229">Arm</text:span><text:span text:style-name="T214">32,</text:span><text:span text:style-name="T222">vol.</text:span><text:span text:style-name="T245">21,k.4</text:span><text:span text:style-name="T235">v,</text:span><text:span text:style-name="T245">171</text:span><text:span text:style-name="T214">v–173v;</text:span><text:span text:style-name="T222">ArchiwumGłówne</text:span><text:span text:style-name="T212">Akt</text:span><text:span text:style-name="T222">Dawnych</text:span><text:span text:style-name="T206">w</text:span><text:span text:style-name="T220">Warszawie</text:span><text:span text:style-name="T252">[Central</text:span><text:span text:style-name="T236">Archives</text:span><text:span text:style-name="T252">of</text:span><text:span text:style-name="T238">Historical</text:span><text:span text:style-name="T252">Recordsin</text:span><text:span text:style-name="T220">Warsaw],</text:span><text:span text:style-name="T60">Inventarium</text:span><text:span text:style-name="T54">privile-</text:span><text:span text:style-name="T52">giorum literarum,</text:span><text:span text:style-name="T59">diplomatum</text:span><text:span text:style-name="T52">scripturarum et</text:span><text:span text:style-name="T59">munimentorum</text:span><text:span text:style-name="T52">quaecunque in</text:span><text:span text:style-name="T59">Archivo</text:span><text:span text:style-name="T52">Regni</text:span><text:span text:style-name="T111">in</text:span><text:span text:style-name="T59">arce</text:span><text:span text:style-name="T111">Cracoviensi</text:span><text:span text:style-name="T59">continebantur</text:span><text:span text:style-name="T111">conscriptumsubauspiciis</text:span><text:span text:style-name="T59">Joannis</text:span><text:span text:style-name="T111">Zamoscii</text:span><text:span text:style-name="T207">,</text:span><text:span text:style-name="T270">vol.</text:span><text:span text:style-name="T206">I,</text:span><text:span text:style-name="T269">manuscript</text:span><text:span text:style-name="T256">BOZ,</text:span><text:span text:style-name="T269">sign.30,</text:span><text:span text:style-name="T222">no.</text:span><text:span text:style-name="T269">57,</text:span><text:span text:style-name="T222">p.</text:span><text:span text:style-name="T269">25,</text:span><text:span text:style-name="T222">no.</text:span><text:span text:style-name="T269">101,</text:span><text:span text:style-name="T222">p.</text:span><text:span text:style-name="T269">50;</text:span><text:span text:style-name="T216">BPAU,</text:span><text:span text:style-name="T96">Roman</text:span><text:span text:style-name="T97">files</text:span><text:span text:style-name="T206">,</text:span><text:span text:style-name="T269">manuscript 8475,</text:span><text:span text:style-name="T222">p.</text:span><text:span text:style-name="T271">112;</text:span><text:span text:style-name="T245">VMPL,</text:span><text:span text:style-name="T271">II,</text:span><text:span text:style-name="T222">no.</text:span><text:span text:style-name="T271">352,</text:span><text:span text:style-name="T222">pp.</text:span><text:span text:style-name="T271">320–322.</text:span></text:p>
        </text:list-item>
        <text:list-item>
          <text:p text:style-name="P192"><text:span text:style-name="T216">BPAU,</text:span><text:span text:style-name="T113">Roman</text:span><text:span text:style-name="T96">files</text:span><text:span text:style-name="T206">,</text:span><text:span text:style-name="T264">manuscript</text:span><text:span text:style-name="T247">8472,</text:span><text:span text:style-name="T222">pp.</text:span><text:span text:style-name="T264">305–312,367;</text:span><text:span text:style-name="T278">E.</text:span><text:span text:style-name="T267">Barwiński,</text:span><text:span text:style-name="T264">L.</text:span><text:span text:style-name="T267">Birken-</text:span><text:span text:style-name="T221">majer,</text:span><text:span text:style-name="T219">J.</text:span><text:span text:style-name="T207">Łoś,</text:span><text:span text:style-name="T52">Sprawozdanie z poszukiwań w Szwecji dokonanych z ramienia Akademii</text:span><text:span text:style-name="T51">Umiejętności</text:span><text:span text:style-name="T206">,</text:span><text:span text:style-name="T269">(1914),no.5,pp.12–15;</text:span><text:span text:style-name="T238">W.</text:span><text:span text:style-name="T245">Szymborski,</text:span><text:span text:style-name="T96">Niebiańska</text:span><text:span text:style-name="T110">ekonomia–uwagi</text:span><text:span text:style-name="T52">o</text:span><text:span text:style-name="T59">funkcjonowaniuodpustów</text:span><text:span text:style-name="T98">w</text:span><text:span text:style-name="T59">kręgu</text:span><text:span text:style-name="T98">zakonów</text:span><text:span text:style-name="T59">mendykanckich</text:span><text:span text:style-name="T98">w</text:span><text:span text:style-name="T77">średniowiecznej</text:span><text:span text:style-name="T98">Polsce</text:span><text:span text:style-name="T207">,</text:span></text:p>
        </text:list-item>
      </text:list>
      <text:p text:style-name="P273"/>
      <text:p text:style-name="P255"><text:span text:style-name="T44">In 1503 Pope Alexander VI announced a jubilee indulgence, the money from which was to be used for the construction of the wall around the Poznań cathedral. Collection boxes were placed in many</text:span><text:span text:style-name="T309">churches</text:span><text:span text:style-name="T198">of</text:span><text:span text:style-name="T299">the</text:span><text:span text:style-name="T309">Poznań</text:span><text:span text:style-name="T199">Diocese(in</text:span><text:span text:style-name="T309">Poznań,</text:span><text:span text:style-name="T315">Warsaw,</text:span><text:span text:style-name="T198">Wschowa,</text:span><text:span text:style-name="T309">Sambyn</text:span><text:span text:style-name="T44">and Łaskarzewo). The faithful who wanted to receive the indulgence</text:span><text:span text:style-name="T198">were</text:span><text:span text:style-name="T300">supposedto</text:span><text:span text:style-name="T198">donate</text:span><text:span text:style-name="T300">a</text:span><text:span text:style-name="T299">quarter</text:span><text:span text:style-name="T300">of</text:span><text:span text:style-name="T307">the</text:span><text:span text:style-name="T300">costthey</text:span><text:span text:style-name="T198">wouldhave</text:span><text:span text:style-name="T300">incurred</text:span><text:span text:style-name="T198">bygoing</text:span><text:span text:style-name="T297">ona</text:span><text:span text:style-name="T314">pilgrimage</text:span><text:span text:style-name="T297">to</text:span><text:span text:style-name="T198">Rome.</text:span><text:span text:style-name="T317">Those</text:span><text:span text:style-name="T297">whocould</text:span><text:span text:style-name="T198">not</text:span><text:span text:style-name="T297">personally</text:span><text:span text:style-name="T198">visit</text:span><text:span text:style-name="T44">the churches on account of old age or illness could obtain the jubilee indulgence</text:span><text:span text:style-name="T203">afterofferingalms(a</text:span><text:span text:style-name="T295">week’s</text:span><text:span text:style-name="T203">upkeepof</text:span><text:span text:style-name="T310">themselves</text:span><text:span text:style-name="T203">andtheir family)</text:span><text:span text:style-name="T200">32</text:span><text:span text:style-name="T44">.</text:span><text:span text:style-name="T309">Apparently,</text:span><text:span text:style-name="T318">not</text:span><text:span text:style-name="T301">enoughmoneywascollectedfortherenova- tion of the cathedral in 1503, as Bishop Jan Lubrański sent another supplication to</text:span><text:span text:style-name="T198">Pope</text:span><text:span text:style-name="T319">Julius</text:span><text:span text:style-name="T44">II for an indulgence. The</text:span><text:span text:style-name="T198">Pope</text:span><text:span text:style-name="T44">announced another</text:span><text:span text:style-name="T319">jubileein1505.</text:span><text:span text:style-name="T304">Again,</text:span><text:span text:style-name="T199">the</text:span><text:span text:style-name="T319">faithfulcouldusetheprivilegesof the</text:span><text:span text:style-name="T299">holyyearafterdonatingthesame</text:span><text:span text:style-name="T319">amount</text:span><text:span text:style-name="T299">of</text:span><text:span text:style-name="T298">money</text:span><text:span text:style-name="T299">asin1503</text:span><text:span text:style-name="T200">33</text:span><text:span text:style-name="T44">.</text:span></text:p>
      <text:p text:style-name="P253"><draw:line text:anchor-type="char" draw:z-index="37" draw:style-name="gr2" draw:text-style-name="P290" svg:x1="1.789cm" svg:y1="5.128cm" svg:x2="12.584cm" svg:y2="5.128cm"><text:p/></draw:line><text:span text:style-name="T198">Along</text:span><text:span text:style-name="T300">with</text:span><text:span text:style-name="T198">sellingindulgencesconnected</text:span><text:span text:style-name="T300">withthe</text:span><text:span text:style-name="T198">reconstructionof</text:span><text:span text:style-name="T44">St.</text:span><text:span text:style-name="T299">Peter’s</text:span><text:span text:style-name="T300">Basilicathereappearedanotherchancetoobtainaholyyear indulgence</text:span><text:span text:style-name="T315">withoutgoingona</text:span><text:span text:style-name="T307">pilgrimage</text:span><text:span text:style-name="T315">toRome.</text:span><text:span text:style-name="T317">Among</text:span><text:span text:style-name="T315">theparch-</text:span><text:span text:style-name="T198">ment</text:span><text:span text:style-name="T293">documentsof</text:span><text:span text:style-name="T295">the</text:span><text:span text:style-name="T198">Archives</text:span><text:span text:style-name="T293">of</text:span><text:span text:style-name="T295">the</text:span><text:span text:style-name="T293">Dioceseof</text:span><text:span text:style-name="T198">Włocławek</text:span><text:span text:style-name="T293">a</text:span><text:span text:style-name="T198">printed</text:span><text:span text:style-name="T44">document from 19 February 1517 has been preserved. Krzysztof, the general curate of the Observant monks, entitled by the pope, granted <text:s/>a set of favors to Paweł, a Benedictine monk from</text:span><text:span text:style-name="T299">Tuchów.</text:span><text:span text:style-name="T44">The latter received, among others, a jubilee indulgence, the right to choose his confessor</text:span><text:span text:style-name="T293">whocouldabsolvehimof</text:span><text:span text:style-name="T295">papal</text:span><text:span text:style-name="T293">reservationsandtherightto possess</text:span><text:span text:style-name="T315">a</text:span><text:span text:style-name="T198">portable</text:span><text:span text:style-name="T309">altar.</text:span><text:span text:style-name="T198">In</text:span><text:span text:style-name="T315">returnhehadtoofferalmsfortheconstruc-</text:span></text:p>
      <text:p text:style-name="P20"><text:span text:style-name="T207">in:</text:span><text:span text:style-name="T74">Inter</text:span><text:span text:style-name="T94">oeconomiam</text:span><text:span text:style-name="T59">coelestem</text:span><text:span text:style-name="T85">et</text:span><text:span text:style-name="T59">terrenam.</text:span><text:span text:style-name="T94">Mendykanci</text:span><text:span text:style-name="T85">a</text:span><text:span text:style-name="T59">zagadnieniaekonomiczne</text:span><text:span text:style-name="T221">,</text:span><text:span text:style-name="T213">ed.</text:span><text:span text:style-name="T206">by</text:span><text:span text:style-name="T238">W.</text:span><text:span text:style-name="T212">Długokęcki,</text:span><text:span text:style-name="T216">T.</text:span><text:span text:style-name="T212">Gałuszka</text:span><text:span text:style-name="T261">OP,</text:span><text:span text:style-name="T212">R.</text:span><text:span text:style-name="T222">Kubicki,</text:span><text:span text:style-name="T230">A.</text:span><text:span text:style-name="T212">Zajchowska,(2011),</text:span><text:span text:style-name="T222">p.</text:span><text:span text:style-name="T212">128.</text:span></text:p>
      <text:list xml:id="list94051175784378" text:continue-numbering="true" text:style-name="WWNum1">
        <text:list-item>
          <text:p text:style-name="P175"><text:span text:style-name="T257">ASV,</text:span><text:span text:style-name="T245">Arm</text:span><text:span text:style-name="T256">32,</text:span><text:span text:style-name="T236">vol.21,k.4</text:span><text:span text:style-name="T275">r,</text:span><text:span text:style-name="T236">159</text:span><text:span text:style-name="T256">v–162</text:span><text:span text:style-name="T220">r.;</text:span><text:span text:style-name="T216">BPAU,</text:span><text:span text:style-name="T69">Roman</text:span><text:span text:style-name="T97">files</text:span><text:span text:style-name="T206">,</text:span><text:span text:style-name="T236">manuscript</text:span><text:span text:style-name="T256">8475,</text:span></text:p>
        </text:list-item>
      </text:list>
      <text:p text:style-name="P21"><text:span text:style-name="T221">p.</text:span><text:span text:style-name="T213">161;</text:span><text:span text:style-name="T59">Urkunden</text:span><text:span text:style-name="T85">und</text:span><text:span text:style-name="T57">Aktenstücke</text:span><text:span text:style-name="T85">zur</text:span><text:span text:style-name="T59">Geschichte</text:span><text:span text:style-name="T85">derinderheutigenProvinzPosenver-</text:span><text:span text:style-name="T51">einigten</text:span><text:span text:style-name="T71">ehemalspolnischenLandesteile</text:span><text:span text:style-name="T206">,</text:span><text:span text:style-name="T263">ed.by</text:span><text:span text:style-name="T267">H.</text:span><text:span text:style-name="T263">Ehrenberg,(1892),</text:span><text:span text:style-name="T222">no.</text:span><text:span text:style-name="T263">12,</text:span><text:span text:style-name="T222">pp.</text:span><text:span text:style-name="T263">28–34;</text:span><text:span text:style-name="T51">Kopiarz</text:span><text:span text:style-name="T107">rzymski</text:span><text:span text:style-name="T206">,</text:span><text:span text:style-name="T222">no.</text:span><text:span text:style-name="T267">73,</text:span><text:span text:style-name="T222">pp.</text:span><text:span text:style-name="T267">98–99.</text:span></text:p>
      <text:list xml:id="list94051070052450" text:continue-numbering="true" text:style-name="WWNum1">
        <text:list-item>
          <text:p text:style-name="P193"><text:span text:style-name="T51">Zapiski</text:span><text:span text:style-name="T91">historyczne</text:span><text:span text:style-name="T73">z</text:span><text:span text:style-name="T115">lat</text:span><text:span text:style-name="T91">1410–1530</text:span><text:span text:style-name="T73">(z</text:span><text:span text:style-name="T115">ksiąg</text:span><text:span text:style-name="T86">ArchiwumArchidiecezjalnego</text:span><text:span text:style-name="T51">w</text:span><text:span text:style-name="T67">Poznaniu)</text:span><text:span text:style-name="T206">,</text:span><text:span text:style-name="T218">publ.by</text:span><text:span text:style-name="T220">J.</text:span><text:span text:style-name="T271">Nowacki,</text:span><text:span text:style-name="T278">“Studia</text:span><text:span text:style-name="T220">Źródłoznawcze”,</text:span><text:span text:style-name="T218">3</text:span><text:span text:style-name="T227">(1958),</text:span><text:span text:style-name="T222">no.</text:span><text:span text:style-name="T218">76,</text:span><text:span text:style-name="T222">p.</text:span><text:span text:style-name="T218">168;</text:span><text:span text:style-name="T256">see</text:span><text:span text:style-name="T207">also</text:span><text:span text:style-name="T52">Kronika klasztoru Trzemeszeńskiego</text:span><text:span text:style-name="T207">, ed. by A. Hirschberg,</text:span><text:span text:style-name="T52">Monumenta Poloniae</text:span><text:span text:style-name="T51">Historica</text:span><text:span text:style-name="T206">,</text:span><text:span text:style-name="T267">3</text:span><text:span text:style-name="T245">(1878)</text:span><text:span text:style-name="T51">,</text:span><text:span text:style-name="T60">p.</text:span><text:span text:style-name="T267">258.</text:span></text:p>
        </text:list-item>
      </text:list>
      <text:p text:style-name="P275"/>
      <text:p text:style-name="P274"><text:span text:style-name="T44">tion of St. Peter’s Basilica and the Basilica of Saint Paul Outside the Walls in Rome</text:span><text:span text:style-name="T200">34</text:span><text:span text:style-name="T44">.</text:span></text:p>
      <text:p text:style-name="P269"><text:span text:style-name="T44">The</text:span><text:span text:style-name="T300">faithfulfrom</text:span><text:span text:style-name="T198">Poland</text:span><text:span text:style-name="T300">andLithuaniacould</text:span><text:span text:style-name="T198">“carry</text:span><text:span text:style-name="T309">out”</text:span><text:span text:style-name="T320">a</text:span><text:span text:style-name="T299">pilgrim- age to Rome obtaining the so-called indulgences of Roman stations. Visiting selected churches or altars which possessed the privilege of the so-called Roman stations, one obtained identical indulgences as the</text:span><text:span text:style-name="T315">faithfulinRomewhowenttoa</text:span><text:span text:style-name="T294">specific</text:span><text:span text:style-name="T198">church</text:span><text:span text:style-name="T315">ona</text:span><text:span text:style-name="T294">given</text:span><text:span text:style-name="T299">day.</text:span><text:span text:style-name="T290">The value of the so-called</text:span><text:span text:style-name="T46">ad instar</text:span><text:span text:style-name="T44">indulgences was very high.</text:span><text:span text:style-name="T198">However,</text:span><text:span text:style-name="T44">it</text:span><text:span text:style-name="T198">isdifficulttodetermineitexactly.</text:span><text:span text:style-name="T293">First</text:span><text:span text:style-name="T198">of</text:span><text:span text:style-name="T324">all,</text:span><text:span text:style-name="T293">the</text:span><text:span text:style-name="T198">churchesinRome were</text:span><text:span text:style-name="T293">constantlygrantedsomeindulgences,</text:span><text:span text:style-name="T303">hence</text:span><text:span text:style-name="T293">thesumof</text:span><text:span text:style-name="T299">years</text:span><text:span text:style-name="T293">and days of indulgences available in other countries also</text:span><text:span text:style-name="T309">grew.</text:span><text:span text:style-name="T44">Already in the mid-twelfth century the pilgrims visiting the station churches in Rome could obtain more indulgences than in</text:span><text:span text:style-name="T198">any</text:span><text:span text:style-name="T44">other sanctuary in that city</text:span><text:span text:style-name="T200">35</text:span><text:span text:style-name="T44">. The value of indulgences available to the faithful visiting Roman</text:span><text:span text:style-name="T294">stationsraiseddoubtsasearlyasinthetwelfth</text:span><text:span text:style-name="T198">century.</text:span><text:span text:style-name="T290">Gerald of</text:span><text:span text:style-name="T299">Wales</text:span><text:span text:style-name="T293">duringhispilgrimagein1195addedthemallupandobtained the</text:span><text:span text:style-name="T198">number</text:span><text:span text:style-name="T302">of</text:span><text:span text:style-name="T301">92</text:span><text:span text:style-name="T302">years.</text:span><text:span text:style-name="T198">William</text:span><text:span text:style-name="T302">of</text:span><text:span text:style-name="T198">Auxerre</text:span><text:span text:style-name="T302">lefta</text:span><text:span text:style-name="T198">different</text:span><text:span text:style-name="T302">calculation– 50</text:span><text:span text:style-name="T316">years.</text:span><text:span text:style-name="T198">Pope</text:span><text:span text:style-name="T316">Boniface</text:span><text:span text:style-name="T311">VIII</text:span><text:span text:style-name="T316">granted1yearand40daystothepilgrims for visiting every station church.</text:span><text:span text:style-name="T309">It</text:span><text:span text:style-name="T44">should be stressed (after</text:span><text:span text:style-name="T307">J.</text:span><text:span text:style-name="T44">Sump- tion)</text:span><text:span text:style-name="T199">thatstation</text:span><text:span text:style-name="T198">churches</text:span><text:span text:style-name="T199">couldalso</text:span><text:span text:style-name="T198">have</text:span><text:span text:style-name="T199">otherindulgences</text:span><text:span text:style-name="T198">regardless</text:span><text:span text:style-name="T44">of the</text:span><text:span text:style-name="T299">mentionedpapalbull</text:span><text:span text:style-name="T200">36</text:span><text:span text:style-name="T44">.</text:span><text:span text:style-name="T310">The</text:span><text:span text:style-name="T299">valueof theindulgencesof Roman stations gradually</text:span><text:span text:style-name="T198">grew,</text:span><text:span text:style-name="T44">however no-one was able to give their</text:span><text:span text:style-name="T325">exact</text:span></text:p>
      <text:p text:style-name="P219"><draw:line text:anchor-type="char" draw:z-index="38" draw:style-name="gr2" draw:text-style-name="P290" svg:x1="1.917cm" svg:y1="0.437cm" svg:x2="5.445cm" svg:y2="0.437cm"><text:p/></draw:line></text:p>
      <text:list xml:id="list94051432566665" text:continue-numbering="true" text:style-name="WWNum1">
        <text:list-item>
          <text:p text:style-name="P155"><text:span text:style-name="T222">Archiwum</text:span><text:span text:style-name="T256">Diecezjalnewe</text:span><text:span text:style-name="T225">Włocławku</text:span><text:span text:style-name="T256">[Diocese</text:span><text:span text:style-name="T222">Archives</text:span><text:span text:style-name="T256">in</text:span><text:span text:style-name="T222">Włocławek],parch-</text:span><text:span text:style-name="T206">ment document</text:span><text:span text:style-name="T222">no.</text:span><text:span text:style-name="T284">421.</text:span></text:p>
        </text:list-item>
        <text:list-item>
          <text:p text:style-name="P153"><text:span text:style-name="T220">J.</text:span><text:span text:style-name="T278">Sumption,</text:span><text:span text:style-name="T75">Pilgrimage.</text:span><text:span text:style-name="T60">AnImage</text:span><text:span text:style-name="T88">of</text:span><text:span text:style-name="T90">Mediaeval</text:span><text:span text:style-name="T88">Religion</text:span><text:span text:style-name="T206">,</text:span><text:span text:style-name="T212">(1975),</text:span><text:span text:style-name="T222">p.</text:span><text:span text:style-name="T230">230;</text:span><text:span text:style-name="T249">for</text:span><text:span text:style-name="T271">the history</text:span><text:span text:style-name="T261">of</text:span><text:span text:style-name="T257">Roman</text:span><text:span text:style-name="T261">stationsindulgencesseeE.</text:span><text:span text:style-name="T269">Amort,</text:span><text:span text:style-name="T90">De</text:span><text:span text:style-name="T73">origine,</text:span><text:span text:style-name="T97">progressu,valore,ac</text:span><text:span text:style-name="T52">fructu Indulgentiarum nec non de dispositionibus ad eas lugrandas as requisitis, accu-</text:span><text:span text:style-name="T60">rate</text:span><text:span text:style-name="T115">notitiahistorica,</text:span><text:span text:style-name="T63">dogmatic,polemica,critica</text:span><text:span text:style-name="T206">,</text:span><text:span text:style-name="T249">(1738),</text:span><text:span text:style-name="T222">p.</text:span><text:span text:style-name="T249">36;</text:span><text:span text:style-name="T269">H.</text:span><text:span text:style-name="T249">C.</text:span><text:span text:style-name="T278">Lea,</text:span><text:span text:style-name="T71">A</text:span><text:span text:style-name="T63">History</text:span><text:span text:style-name="T115">of</text:span><text:span text:style-name="T51">Auricular</text:span><text:span text:style-name="T115">Confessionand</text:span><text:span text:style-name="T60">Indulgences</text:span><text:span text:style-name="T115">intheLatin</text:span><text:span text:style-name="T60">Church</text:span><text:span text:style-name="T222">,</text:span><text:span text:style-name="T247">3</text:span><text:span text:style-name="T218">(1896),</text:span><text:span text:style-name="T222">p.</text:span><text:span text:style-name="T247">447</text:span><text:span text:style-name="T218">andfurther; Manikowska,</text:span><text:span text:style-name="T51">Jerozolima – Rzym</text:span><text:span text:style-name="T206">,</text:span><text:span text:style-name="T222">p.</text:span><text:span text:style-name="T206">308 and further; the history of station liturgy is discussed</text:span><text:span text:style-name="T212">by</text:span><text:span text:style-name="T220">J.</text:span><text:span text:style-name="T229">Mieczkowski,</text:span><text:span text:style-name="T93">Rzymska</text:span><text:span text:style-name="T106">liturgiastacyjna</text:span><text:span text:style-name="T206">,</text:span><text:span text:style-name="T263">“Ruch</text:span><text:span text:style-name="T212">Biblijnyi</text:span><text:span text:style-name="T222">Liturgiczny“,</text:span><text:span text:style-name="T206">65</text:span><text:span text:style-name="T269">(2012),</text:span><text:span text:style-name="T222">no.</text:span><text:span text:style-name="T230">1,</text:span><text:span text:style-name="T222">pp.</text:span><text:span text:style-name="T230">29–44;</text:span><text:span text:style-name="T271">see</text:span><text:span text:style-name="T269">alsoR.</text:span><text:span text:style-name="T261">F.</text:span><text:span text:style-name="T245">McNamara,</text:span><text:span text:style-name="T75">Stational</text:span><text:span text:style-name="T60">Church</text:span><text:span text:style-name="T222">,</text:span><text:span text:style-name="T230">in:</text:span><text:span text:style-name="T76">New</text:span><text:span text:style-name="T106">Catholic</text:span><text:span text:style-name="T52">Encyclopedia</text:span><text:span text:style-name="T207">, 13 (1981),</text:span><text:span text:style-name="T221">pp.</text:span><text:span text:style-name="T248">662–664.</text:span></text:p>
        </text:list-item>
        <text:list-item>
          <text:p text:style-name="P168"><text:span text:style-name="T207">Sumption,</text:span><text:span text:style-name="T61">Pilgrimage</text:span><text:span text:style-name="T207">,</text:span><text:span text:style-name="T221">p.</text:span><text:span text:style-name="T232">230;</text:span><text:span text:style-name="T215">Birch,</text:span><text:span text:style-name="T61">Pilgrimage</text:span><text:span text:style-name="T82">toRome</text:span><text:span text:style-name="T207">,</text:span><text:span text:style-name="T59">pp.</text:span><text:span text:style-name="T82">195–196.</text:span></text:p>
        </text:list-item>
      </text:list>
      <text:p text:style-name="P276"/>
      <text:p text:style-name="P244"><text:span text:style-name="T44">value. Documents written on Roman stations in the fourteenth and</text:span><text:span text:style-name="T198">fifteenthcenturies</text:span><text:span text:style-name="T316">list</text:span><text:span text:style-name="T198">indulgences</text:span><text:span text:style-name="T316">whosevaluewas</text:span><text:span text:style-name="T198">astronomical:</text:span><text:span text:style-name="T309">many</text:span><text:span text:style-name="T44">plenary indulgences and thousands of years of partial indulgences</text:span><text:span text:style-name="T200">37</text:span><text:span text:style-name="T44">. According to the lists drafted in the modern era, the indulgences of Roman</text:span><text:span text:style-name="T290">stationswere:</text:span><text:span text:style-name="T306">49</text:span><text:span text:style-name="T290">plenaryindulgences,</text:span><text:span text:style-name="T312">1</text:span><text:span text:style-name="T310">505</text:span><text:span text:style-name="T290">697years,</text:span><text:span text:style-name="T312">684</text:span><text:span text:style-name="T290">671 quadragens (40 days’ indulgences), 12 indulgences granting pardon from one-third of penitential punishments, releasing 14 souls from purgatory</text:span><text:span text:style-name="T200">38</text:span><text:span text:style-name="T44">.</text:span></text:p>
      <text:p text:style-name="P246"><text:span text:style-name="T44">Modern lists of rights and privileges obtained by the mendicants often include a list of indulgences of Roman stations</text:span><text:span text:style-name="T200">39</text:span><text:span text:style-name="T44">. The lists were made in</text:span><text:span text:style-name="T198">order for</text:span><text:span text:style-name="T44">the monks to</text:span><text:span text:style-name="T309">have</text:span><text:span text:style-name="T44">basic</text:span><text:span text:style-name="T198">information about</text:span><text:span text:style-name="T44">the</text:span><text:span text:style-name="T198">indul-</text:span><text:span text:style-name="T44">gences</text:span><text:span text:style-name="T315">sothattheycouldconveythatinformationtothefaithfulwhile preaching.</text:span><text:span text:style-name="T290">The</text:span><text:span text:style-name="T294">informationontheindulgencesof</text:span><text:span text:style-name="T296">Roman</text:span><text:span text:style-name="T294">stationswas also</text:span><text:span text:style-name="T199">putinspecialguidesforthepilgrimsgoingtoRome</text:span><text:span text:style-name="T200">40</text:span><text:span text:style-name="T44">.</text:span><text:span text:style-name="T291">Among</text:span><text:span text:style-name="T199">the</text:span></text:p>
      <text:p text:style-name="P266"><draw:line text:anchor-type="char" draw:z-index="39" draw:style-name="gr2" draw:text-style-name="P290" svg:x1="1.789cm" svg:y1="0.436cm" svg:x2="5.317cm" svg:y2="0.436cm"><text:p/></draw:line></text:p>
      <text:list xml:id="list94052866199379" text:continue-numbering="true" text:style-name="WWNum1">
        <text:list-item>
          <text:p text:style-name="P194"><text:span text:style-name="T210">Lea,</text:span><text:span text:style-name="T51">A History of Auricular</text:span><text:span text:style-name="T206">, pp. 279–280, 344–345, 448–450; Manikowska,</text:span><text:span text:style-name="T60">Jerozolima</text:span><text:span text:style-name="T115">–Rzym</text:span><text:span text:style-name="T206">,</text:span><text:span text:style-name="T222">p.</text:span><text:span text:style-name="T245">335;</text:span><text:span text:style-name="T220">D.</text:span><text:span text:style-name="T275">Webb,</text:span><text:span text:style-name="T60">Pardons</text:span><text:span text:style-name="T115">andPilgrims</text:span><text:span text:style-name="T206">,</text:span><text:span text:style-name="T245">in:</text:span><text:span text:style-name="T56">Promissory</text:span><text:span text:style-name="T60">Notes</text:span><text:span text:style-name="T115">onthe</text:span><text:span text:style-name="T60">Treasury</text:span><text:span text:style-name="T88">of</text:span><text:span text:style-name="T115">Merits.</text:span><text:span text:style-name="T60">Indulgences</text:span><text:span text:style-name="T88">inLateMedievalEurope</text:span><text:span text:style-name="T206">,</text:span><text:span text:style-name="T230">ed.by</text:span><text:span text:style-name="T212">R.</text:span><text:span text:style-name="T230">N.</text:span><text:span text:style-name="T267">Swanson,</text:span><text:span text:style-name="T230">(2006), pp. 260–261, 266; see example editions</text:span><text:span text:style-name="T51">The Stations of Rome and the Pilgrims Sea-</text:span><text:span text:style-name="T73">Voyage</text:span><text:span text:style-name="T260">,</text:span><text:span text:style-name="T277">ed.by</text:span><text:span text:style-name="T241">F.</text:span><text:span text:style-name="T260">J.</text:span><text:span text:style-name="T250">Furnivall,</text:span><text:span text:style-name="T277">(1867),passim;</text:span><text:span text:style-name="T222">Birch,</text:span><text:span text:style-name="T78">Pilgrimage</text:span><text:span text:style-name="T104">toRome</text:span><text:span text:style-name="T206">,</text:span><text:span text:style-name="T220">pp.</text:span><text:span text:style-name="T277">179–180;</text:span><text:span text:style-name="T263">one can</text:span><text:span text:style-name="T220">alsofind15th–c.</text:span><text:span text:style-name="T254">guidebooks</text:span><text:span text:style-name="T220">toRomewhichincludereallistsof</text:span><text:span text:style-name="T284">Roman</text:span><text:span text:style-name="T220">stations, see:</text:span><text:span text:style-name="T238">W.</text:span><text:span text:style-name="T271">Brewyn,</text:span><text:span text:style-name="T76">A</text:span><text:span text:style-name="T86">XVth</text:span><text:span text:style-name="T67">CenturyGuide-BooktothePrincipal</text:span><text:span text:style-name="T60">Churches</text:span><text:span text:style-name="T67">of</text:span><text:span text:style-name="T58">Rome</text:span><text:span text:style-name="T206">,</text:span><text:span text:style-name="T271">transl. by C. E. Woodruff, (1933),</text:span><text:span text:style-name="T222">pp.</text:span><text:span text:style-name="T206">15–20; a list of manuscripts and incunabula including</text:span><text:span text:style-name="T60">Indulgentiae</text:span><text:span text:style-name="T93">ecclesiarumprincipaliumurbisRomaeis</text:span><text:span text:style-name="T264">containedinN.</text:span><text:span text:style-name="T286">M.</text:span><text:span text:style-name="T260">Miedem’s,</text:span><text:span text:style-name="T118">Die</text:span><text:span text:style-name="T52">römischen</text:span><text:span text:style-name="T59">Kirchen</text:span><text:span text:style-name="T57">im</text:span><text:span text:style-name="T59">Spätmittelalter</text:span><text:span text:style-name="T57">nachden</text:span><text:span text:style-name="T59">“Indulgentiae</text:span><text:span text:style-name="T57">ecclesiarumurbisRomae“</text:span><text:span text:style-name="T207">,</text:span><text:span text:style-name="T206">(2001);</text:span><text:span text:style-name="T238">Manikowska,</text:span><text:span text:style-name="T60">Jerozolima</text:span><text:span text:style-name="T95">–Rzym</text:span><text:span text:style-name="T206">,</text:span><text:span text:style-name="T222">p.</text:span><text:span text:style-name="T252">215</text:span><text:span text:style-name="T261">andfurther;</text:span><text:span text:style-name="T238">for</text:span><text:span text:style-name="T261">promotingtheideaof Roman</text:span><text:span text:style-name="T235">indulgencesandpilgrimagestotheEternalCityamongthefaithfulalongwith the</text:span><text:span text:style-name="T256">textscontaininga</text:span><text:span text:style-name="T238">list</text:span><text:span text:style-name="T256">of</text:span><text:span text:style-name="T254">indulgences</text:span><text:span text:style-name="T256">seecommentsby</text:span><text:span text:style-name="T260">J.</text:span><text:span text:style-name="T271">R.</text:span><text:span text:style-name="T218">Hulbert,</text:span><text:span text:style-name="T76">Some</text:span><text:span text:style-name="T60">Medieval</text:span><text:span text:style-name="T51">Advertisements</text:span><text:span text:style-name="T115">of</text:span><text:span text:style-name="T83">Rome</text:span><text:span text:style-name="T206">,</text:span><text:span text:style-name="T277">“Modern</text:span><text:span text:style-name="T222">Philology“,</text:span><text:span text:style-name="T245">20,4</text:span><text:span text:style-name="T236">(1923),</text:span><text:span text:style-name="T222">p.</text:span><text:span text:style-name="T245">403</text:span><text:span text:style-name="T236">andfurther.</text:span></text:p>
        </text:list-item>
        <text:list-item>
          <text:p text:style-name="P174"><text:span text:style-name="T206">Lea,</text:span><text:span text:style-name="T75">A</text:span><text:span text:style-name="T88">Historyof</text:span><text:span text:style-name="T90">Auricular</text:span><text:span text:style-name="T206">,</text:span><text:span text:style-name="T222">p.</text:span><text:span text:style-name="T230">451.</text:span></text:p>
        </text:list-item>
        <text:list-item>
          <text:p text:style-name="P180"><text:span text:style-name="T204">See</text:span><text:span text:style-name="T229">e.g.</text:span><text:span text:style-name="T51">Stationes ac Indulgentiae</text:span><text:span text:style-name="T91">perpetuae</text:span><text:span text:style-name="T51">ecclesiarum Romae per quad-</text:span><text:span text:style-name="T52">ragesimam,</text:span><text:span text:style-name="T64">et</text:span><text:span text:style-name="T116">totius</text:span><text:span text:style-name="T59">anni</text:span><text:span text:style-name="T116">decursum:</text:span><text:span text:style-name="T105">quas</text:span><text:span text:style-name="T77">consequuntur</text:span><text:span text:style-name="T116">fidelesSocietatisCorrigiatorum</text:span></text:p>
        </text:list-item>
      </text:list>
      <text:p text:style-name="P32"><text:span text:style-name="T51">S.</text:span><text:span text:style-name="T110">P.</text:span><text:span text:style-name="T90">Augustini,</text:span><text:span text:style-name="T86">visitantes</text:span><text:span text:style-name="T78">EcclesiasPatrumOrdinisEremitarumeiusdemBeatissimi</text:span><text:span text:style-name="T51">Patris,</text:span><text:span text:style-name="T206">in:</text:span><text:span text:style-name="T51">Summa Indulgentiarum Ordinis Eremit. S.</text:span><text:span text:style-name="T54">P.</text:span><text:span text:style-name="T51">Augustini, A multis Summis</text:span><text:span text:style-name="T52">Pontificibus concessarum Quibus</text:span><text:span text:style-name="T59">Fratres,</text:span><text:span text:style-name="T52">et</text:span><text:span text:style-name="T59">Moniales,</text:span><text:span text:style-name="T52">Confratres, Corrigiati, et</text:span><text:span text:style-name="T59">Mantel-</text:span><text:span text:style-name="T52">latae eiusdem Ordinis,</text:span><text:span text:style-name="T59">potiuntur</text:span><text:span text:style-name="T221">,</text:span><text:span text:style-name="T207">(1605),</text:span><text:span text:style-name="T221">pp.</text:span><text:span text:style-name="T285">1–31.</text:span></text:p>
      <text:list xml:id="list94052115413780" text:continue-numbering="true" text:style-name="WWNum1">
        <text:list-item>
          <text:p text:style-name="P196"><text:span text:style-name="T206">H.</text:span><text:span text:style-name="T230">Defoer,</text:span><text:span text:style-name="T76">Images</text:span><text:span text:style-name="T62">as</text:span><text:span text:style-name="T90">Aids</text:span><text:span text:style-name="T62">forEarningtheIndulgencesof</text:span><text:span text:style-name="T54">Rome,</text:span><text:span text:style-name="T106">in:</text:span><text:span text:style-name="T60">Tributes</text:span><text:span text:style-name="T62">in</text:span></text:p>
        </text:list-item>
      </text:list>
      <text:p text:style-name="P217"/>
      <text:p text:style-name="P223"><text:span text:style-name="T44">guides one can find a text informing the readers about the superiority of going to Rome over other sanctuaries elsewhere. The indulgences which</text:span><text:span text:style-name="T301">thepilgrimsvisitingtheSt.</text:span><text:span text:style-name="T294">John’s</text:span><text:span text:style-name="T301">LateranBasilicacouldobtain were so numerous that</text:span><text:span text:style-name="T292">further</text:span><text:span text:style-name="T44">peregrinations to the Holy Land in order</text:span><text:span text:style-name="T302">tovisitJerusalemwerepointless</text:span><text:span text:style-name="T200">41</text:span><text:span text:style-name="T44">.</text:span></text:p>
      <text:p text:style-name="P277"><draw:line text:anchor-type="char" draw:z-index="40" draw:style-name="gr2" draw:text-style-name="P290" svg:x1="1.917cm" svg:y1="9.112cm" svg:x2="12.712cm" svg:y2="9.112cm"><text:p/></draw:line><text:span text:style-name="T44">Jubilee indulgences in medieval Poland were usually available to <text:s/>a</text:span><text:span text:style-name="T300">great</text:span><text:span text:style-name="T198">many</text:span><text:span text:style-name="T301">of</text:span><text:span text:style-name="T309">the</text:span><text:span text:style-name="T301">faithful.</text:span><text:span text:style-name="T309">However,</text:span><text:span text:style-name="T318">as</text:span><text:span text:style-name="T301">regardsthedifferentcategory of</text:span><text:span text:style-name="T299">“Roman”</text:span><text:span text:style-name="T198">indulgences,thatquestion</text:span><text:span text:style-name="T316">was</text:span><text:span text:style-name="T198">morecomplex.</text:span><text:span text:style-name="T45">The</text:span><text:span text:style-name="T316">so-called indulgences of Roman stations were granted both to individuals and to the whole community of the faithful. The indulgences addressed <text:s/>to individuals were a certain</text:span><text:span text:style-name="T198">honor.</text:span><text:span text:style-name="T44">Among the people who received is</text:span><text:span text:style-name="T319">honorwereauthorityfigures(e.g.</text:span><text:span text:style-name="T293">Grzegorz</text:span><text:span text:style-name="T319">Lubrański,</text:span><text:span text:style-name="T293">a</text:span><text:span text:style-name="T300">provost</text:span><text:span text:style-name="T319">of Saint Florian Collegiate Church, vice-chancellor of the kingdom</text:span><text:span text:style-name="T200">42</text:span><text:span text:style-name="T44">). The</text:span><text:span text:style-name="T304">stationindulgences</text:span><text:span text:style-name="T198">were</text:span><text:span text:style-name="T304">assignedtoindividual</text:span><text:span text:style-name="T198">private</text:span><text:span text:style-name="T304">altars,</text:span><text:span text:style-name="T198">often</text:span><text:span text:style-name="T44">portable</text:span><text:span text:style-name="T198">ones.</text:span><text:span text:style-name="T291">The</text:span><text:span text:style-name="T198">indulgencesweregrantedby</text:span><text:span text:style-name="T304">the</text:span><text:span text:style-name="T295">pope’s</text:span><text:span text:style-name="T304">office</text:span><text:span text:style-name="T198">follow-</text:span><text:span text:style-name="T44">ing supplications sent probably by the people interested themselves. Those privileges were combined with the right to hear a mass before dawn on the territory where the interdict was in effect, and also with the</text:span><text:span text:style-name="T309">choiceof</text:span><text:span text:style-name="T292">the</text:span><text:span text:style-name="T309">confessorwhowasina</text:span><text:span text:style-name="T294">position</text:span><text:span text:style-name="T309">toabsolveonefrom so-called</text:span><text:span text:style-name="T297">reservations.</text:span><text:span text:style-name="T326">After</text:span><text:span text:style-name="T297">visitinganaltarindicatedbytheconfessor and saying 5</text:span><text:span text:style-name="T299">Lord’s</text:span><text:span text:style-name="T44">Prayers and 5 Hail Marys, one obtained the same indulgences</text:span><text:span text:style-name="T294">asaftera</text:span><text:span text:style-name="T301">pilgrimage</text:span><text:span text:style-name="T294">totheRomanbasilicasandchurches where</text:span><text:span text:style-name="T293">theso-calledstationswere</text:span><text:span text:style-name="T200">43</text:span><text:span text:style-name="T44">.</text:span></text:p>
      <text:p text:style-name="P33"><text:span text:style-name="T60">Honor</text:span><text:span text:style-name="T107">of</text:span><text:span text:style-name="T60">James</text:span><text:span text:style-name="T107">H.</text:span><text:span text:style-name="T95">Marrow.</text:span><text:span text:style-name="T56">Studies</text:span><text:span text:style-name="T107">in</text:span><text:span text:style-name="T60">Painting</text:span><text:span text:style-name="T107">andManuscript</text:span><text:span text:style-name="T60">Illumination</text:span><text:span text:style-name="T107">of</text:span><text:span text:style-name="T106">the</text:span><text:span text:style-name="T107">Late</text:span><text:span text:style-name="T51">Middle</text:span><text:span text:style-name="T60">Ages</text:span><text:span text:style-name="T106">andNorthernRenaissance</text:span><text:span text:style-name="T206">,</text:span><text:span text:style-name="T247">ed.by</text:span><text:span text:style-name="T220">J.</text:span><text:span text:style-name="T261">F.</text:span><text:span text:style-name="T222">Hamburger,</text:span><text:span text:style-name="T267">A.</text:span><text:span text:style-name="T247">S.</text:span><text:span text:style-name="T278">Korteweg,</text:span><text:span text:style-name="T247">(2006),</text:span></text:p>
      <text:p text:style-name="P34"><text:span text:style-name="T222">p.</text:span><text:span text:style-name="T278">164</text:span><text:span text:style-name="T212">andfurther;</text:span><text:span text:style-name="T249">see</text:span><text:span text:style-name="T212">alsocommentsby</text:span><text:span text:style-name="T247">A.</text:span><text:span text:style-name="T278">R.</text:span><text:span text:style-name="T245">Bell,</text:span><text:span text:style-name="T278">R.S.</text:span><text:span text:style-name="T245">Dale,</text:span><text:span text:style-name="T117">The</text:span><text:span text:style-name="T88">MedievalPilgrimage</text:span><text:span text:style-name="T51">Business</text:span><text:span text:style-name="T206">,</text:span><text:span text:style-name="T286">“Enterprise</text:span><text:span text:style-name="T271">and</text:span><text:span text:style-name="T222">Society“,</text:span><text:span text:style-name="T278">12,3</text:span><text:span text:style-name="T271">(2011),</text:span><text:span text:style-name="T222">p.</text:span><text:span text:style-name="T278">604.</text:span></text:p>
      <text:list xml:id="list94051056877548" text:continue-numbering="true" text:style-name="WWNum1">
        <text:list-item>
          <text:p text:style-name="P147"><text:span text:style-name="T206">Manikowska,</text:span><text:span text:style-name="T60">Jerozolima</text:span><text:span text:style-name="T115">–Rzym</text:span><text:span text:style-name="T206">,</text:span><text:span text:style-name="T222">p.</text:span><text:span text:style-name="T245">354;</text:span><text:span text:style-name="T212">Birch,</text:span><text:span text:style-name="T104">Pilgrimage</text:span><text:span text:style-name="T115">toRome</text:span><text:span text:style-name="T206">,</text:span><text:span text:style-name="T222">p.</text:span><text:span text:style-name="T245">180;</text:span><text:span text:style-name="T212">see also</text:span><text:span text:style-name="T275">Webb,</text:span><text:span text:style-name="T60">Pardons</text:span><text:span text:style-name="T88">andPilgrims</text:span><text:span text:style-name="T206">,</text:span><text:span text:style-name="T222">pp.</text:span><text:span text:style-name="T278">244,270.</text:span></text:p>
        </text:list-item>
        <text:list-item>
          <text:p text:style-name="P186"><text:span text:style-name="T206">For more on Grzegorz Lubrański see K. Pieradzka,</text:span><text:span text:style-name="T51">Lubrański (de Lubrancz,</text:span><text:span text:style-name="T94">Lubransky)</text:span><text:span text:style-name="T59">Grzegorz</text:span><text:span text:style-name="T52">h. Godziemba (zm. 1500)</text:span><text:span text:style-name="T207">,“Polski Słownik</text:span><text:span text:style-name="T259">Biograficzny”,</text:span><text:span text:style-name="T207">18 (1973),</text:span><text:span text:style-name="T222">pp.</text:span><text:span text:style-name="T212">80–81.</text:span></text:p>
        </text:list-item>
        <text:list-item>
          <text:p text:style-name="P151"><text:span text:style-name="T206">For</text:span><text:span text:style-name="T210">further</text:span><text:span text:style-name="T206">reading on the indulgence for Grzegorz Lubrański: VMPL,</text:span><text:span text:style-name="T210">II,</text:span><text:span text:style-name="T222">no.</text:span><text:span text:style-name="T236">277,</text:span><text:span text:style-name="T222">pp.</text:span><text:span text:style-name="T236">247–248.</text:span></text:p>
        </text:list-item>
      </text:list>
      <text:p text:style-name="P278"><text:span text:style-name="T44">Table 1. A list of people who received the indulgence of Roman stations</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112"><text:span text:style-name="T119">No.</text:span></text:p>
          </table:table-cell>
          <table:table-cell table:style-name="Tabela1.A1" office:value-type="string">
            <text:p text:style-name="P113"><text:span text:style-name="T120">Date</text:span></text:p>
          </table:table-cell>
          <table:table-cell table:style-name="Tabela1.A1" office:value-type="string">
            <text:p text:style-name="P117"><text:span text:style-name="T121">Beneficiary</text:span></text:p>
          </table:table-cell>
          <table:table-cell table:style-name="Tabela1.A1" office:value-type="string">
            <text:p text:style-name="P118"><text:span text:style-name="T120">Conditions</text:span></text:p>
          </table:table-cell>
          <table:table-cell table:style-name="Tabela1.A1" office:value-type="string">
            <text:p text:style-name="P120"><text:span text:style-name="T122">Indulgence value</text:span></text:p>
          </table:table-cell>
          <table:table-cell table:style-name="Tabela1.A1" office:value-type="string">
            <text:p text:style-name="P121"><text:span text:style-name="T120">Source</text:span></text:p>
          </table:table-cell>
        </table:table-row>
        <table:table-row table:style-name="Tabela1.2">
          <table:table-cell table:style-name="Tabela1.A1" office:value-type="string">
            <text:p text:style-name="P124"/>
            <text:p text:style-name="P125"><text:span text:style-name="T208">1</text:span></text:p>
          </table:table-cell>
          <table:table-cell table:style-name="Tabela1.A1" office:value-type="string">
            <text:p text:style-name="P126"><text:span text:style-name="T209">1488, 27</text:span></text:p>
            <text:p text:style-name="P127"><text:span text:style-name="T206">August</text:span></text:p>
          </table:table-cell>
          <table:table-cell table:style-name="Tabela1.A1" office:value-type="string">
            <text:p text:style-name="P128"><text:span text:style-name="T209">Grzegorz Lubrański provost from St. Florian’s</text:span></text:p>
          </table:table-cell>
          <table:table-cell table:style-name="Tabela1.A1" office:value-type="string">
            <text:p text:style-name="P129"><text:span text:style-name="T207">Visiting</text:span><text:span text:style-name="T272">an</text:span><text:span text:style-name="T221">altar,</text:span><text:span text:style-name="T279">saying</text:span><text:span text:style-name="T272">5</text:span><text:span text:style-name="T259">Lord’s</text:span><text:span text:style-name="T248">Prayersand5Hail</text:span><text:span text:style-name="T206">Marys</text:span></text:p>
          </table:table-cell>
          <table:table-cell table:style-name="Tabela1.A1" office:value-type="string">
            <text:p text:style-name="P130"><text:span text:style-name="T207">Roman station church</text:span><text:span text:style-name="T206">indulgence</text:span></text:p>
          </table:table-cell>
          <table:table-cell table:style-name="Tabela1.A1" office:value-type="string">
            <text:p text:style-name="P124"/>
            <text:p text:style-name="P122"><text:span text:style-name="T209">VMPL, II, no. 277, pp. 247–248</text:span></text:p>
          </table:table-cell>
        </table:table-row>
        <table:table-row table:style-name="Tabela1.3">
          <table:table-cell table:style-name="Tabela1.A1" office:value-type="string">
            <text:p text:style-name="Table_20_Paragraph"><text:span text:style-name="T208">2</text:span></text:p>
          </table:table-cell>
          <table:table-cell table:style-name="Tabela1.A1" office:value-type="string">
            <text:p text:style-name="P114"><text:span text:style-name="T209">1492, 1 Dec</text:span></text:p>
          </table:table-cell>
          <table:table-cell table:style-name="Tabela1.A1" office:value-type="string">
            <text:p text:style-name="P132"><text:span text:style-name="T207">Michał de</text:span><text:span text:style-name="T221">Prasinow,</text:span><text:span text:style-name="T207">archdea- con of Płock</text:span></text:p>
          </table:table-cell>
          <table:table-cell table:style-name="Tabela1.A1" office:value-type="string">
            <text:p text:style-name="P133"><text:span text:style-name="T207">Visiting an altar indicated by the confessor</text:span></text:p>
          </table:table-cell>
          <table:table-cell table:style-name="Tabela1.A1" office:value-type="string">
            <text:p text:style-name="P131"><text:span text:style-name="T207">Roman station church</text:span><text:span text:style-name="T206">indulgence</text:span></text:p>
          </table:table-cell>
          <table:table-cell table:style-name="Tabela1.A1" office:value-type="string">
            <text:p text:style-name="P123"><text:span text:style-name="T209">VMPL, II, no. 284, pp. 253–255</text:span></text:p>
          </table:table-cell>
        </table:table-row>
        <table:table-row table:style-name="Tabela1.3">
          <table:table-cell table:style-name="Tabela1.A1" office:value-type="string">
            <text:p text:style-name="Table_20_Paragraph"><text:span text:style-name="T208">3</text:span></text:p>
          </table:table-cell>
          <table:table-cell table:style-name="Tabela1.A1" office:value-type="string">
            <text:p text:style-name="P114"><text:span text:style-name="T209">1492, 1 Dec</text:span></text:p>
          </table:table-cell>
          <table:table-cell table:style-name="Tabela1.A1" office:value-type="string">
            <text:p text:style-name="Table_20_Paragraph"><text:span text:style-name="T207">Jan Zuppario canon of Kraków</text:span></text:p>
          </table:table-cell>
          <table:table-cell table:style-name="Tabela1.A1" office:value-type="string">
            <text:p text:style-name="P133"><text:span text:style-name="T207">Visiting an altar indicated by the confessor</text:span></text:p>
          </table:table-cell>
          <table:table-cell table:style-name="Tabela1.A1" office:value-type="string">
            <text:p text:style-name="P131"><text:span text:style-name="T207">Roman station church</text:span><text:span text:style-name="T206">indulgence</text:span></text:p>
          </table:table-cell>
          <table:table-cell table:style-name="Tabela1.A1" office:value-type="string">
            <text:p text:style-name="P123"><text:span text:style-name="T209">VMPL, II, no. 284, pp. 253–255</text:span></text:p>
          </table:table-cell>
        </table:table-row>
        <table:table-row table:style-name="Tabela1.3">
          <table:table-cell table:style-name="Tabela1.A1" office:value-type="string">
            <text:p text:style-name="Table_20_Paragraph"><text:span text:style-name="T208">4</text:span></text:p>
          </table:table-cell>
          <table:table-cell table:style-name="Tabela1.A1" office:value-type="string">
            <text:p text:style-name="P114"><text:span text:style-name="T209">1492, 1 Dec</text:span></text:p>
          </table:table-cell>
          <table:table-cell table:style-name="Tabela1.A1" office:value-type="string">
            <text:p text:style-name="P134"><text:span text:style-name="T207">Ambroży</text:span><text:span text:style-name="T279">Pampowskiandhis</text:span><text:span text:style-name="T209">wife (Zofia née</text:span><text:span text:style-name="T280">Kot)</text:span></text:p>
          </table:table-cell>
          <table:table-cell table:style-name="Tabela1.A1" office:value-type="string">
            <text:p text:style-name="P133"><text:span text:style-name="T207">Visiting an altar indicated by the confessor</text:span></text:p>
          </table:table-cell>
          <table:table-cell table:style-name="Tabela1.A1" office:value-type="string">
            <text:p text:style-name="P131"><text:span text:style-name="T207">Roman station church</text:span><text:span text:style-name="T206">indulgence</text:span></text:p>
          </table:table-cell>
          <table:table-cell table:style-name="Tabela1.A1" office:value-type="string">
            <text:p text:style-name="P123"><text:span text:style-name="T209">VMPL, II, no. 284, pp. 253–255</text:span></text:p>
          </table:table-cell>
        </table:table-row>
        <table:table-row table:style-name="Tabela1.3">
          <table:table-cell table:style-name="Tabela1.A1" office:value-type="string">
            <text:p text:style-name="Table_20_Paragraph"><text:span text:style-name="T208">5</text:span></text:p>
          </table:table-cell>
          <table:table-cell table:style-name="Tabela1.A1" office:value-type="string">
            <text:p text:style-name="P114"><text:span text:style-name="T209">1492, 1 Dec</text:span></text:p>
          </table:table-cell>
          <table:table-cell table:style-name="Tabela1.A1" office:value-type="string">
            <text:p text:style-name="P135"><text:span text:style-name="T207">Marcin</text:span><text:span text:style-name="T231">deBorzimowjudgeof</text:span><text:span text:style-name="T206">Brzesko</text:span></text:p>
          </table:table-cell>
          <table:table-cell table:style-name="Tabela1.A1" office:value-type="string">
            <text:p text:style-name="P133"><text:span text:style-name="T207">Visiting an altar indicated by the confessor</text:span></text:p>
          </table:table-cell>
          <table:table-cell table:style-name="Tabela1.A1" office:value-type="string">
            <text:p text:style-name="P131"><text:span text:style-name="T207">Roman station church</text:span><text:span text:style-name="T206">indulgence</text:span></text:p>
          </table:table-cell>
          <table:table-cell table:style-name="Tabela1.A1" office:value-type="string">
            <text:p text:style-name="P123"><text:span text:style-name="T209">VMPL, II, no. 284, pp. 253–255</text:span></text:p>
          </table:table-cell>
        </table:table-row>
        <table:table-row table:style-name="Tabela1.3">
          <table:table-cell table:style-name="Tabela1.A1" office:value-type="string">
            <text:p text:style-name="Table_20_Paragraph"><text:span text:style-name="T208">6</text:span></text:p>
          </table:table-cell>
          <table:table-cell table:style-name="Tabela1.A1" office:value-type="string">
            <text:p text:style-name="P114"><text:span text:style-name="T209">1492, 1 Dec</text:span></text:p>
          </table:table-cell>
          <table:table-cell table:style-name="Tabela1.A1" office:value-type="string">
            <text:p text:style-name="P136"><text:span text:style-name="T219">Tomasz</text:span><text:span text:style-name="T207">de Grodzisko grand standard–bearer of Rawa</text:span></text:p>
          </table:table-cell>
          <table:table-cell table:style-name="Tabela1.A1" office:value-type="string">
            <text:p text:style-name="P133"><text:span text:style-name="T207">Visiting an altar indicated by the confessor</text:span></text:p>
          </table:table-cell>
          <table:table-cell table:style-name="Tabela1.A1" office:value-type="string">
            <text:p text:style-name="P131"><text:span text:style-name="T207">Roman station church</text:span><text:span text:style-name="T206">indulgence</text:span></text:p>
          </table:table-cell>
          <table:table-cell table:style-name="Tabela1.A1" office:value-type="string">
            <text:p text:style-name="P123"><text:span text:style-name="T209">VMPL, II, no. 284, pp. 253–255</text:span></text:p>
          </table:table-cell>
        </table:table-row>
        <table:table-row table:style-name="Tabela1.3">
          <table:table-cell table:style-name="Tabela1.A1" office:value-type="string">
            <text:p text:style-name="Table_20_Paragraph"><text:span text:style-name="T208">7</text:span></text:p>
          </table:table-cell>
          <table:table-cell table:style-name="Tabela1.A1" office:value-type="string">
            <text:p text:style-name="P114"><text:span text:style-name="T209">1492, 1 Dec</text:span></text:p>
          </table:table-cell>
          <table:table-cell table:style-name="Tabela1.A1" office:value-type="string">
            <text:p text:style-name="P137"><text:span text:style-name="T207">Feliks</text:span><text:span text:style-name="T231">deGolzanostarostof</text:span><text:span text:style-name="T206">Płock</text:span></text:p>
          </table:table-cell>
          <table:table-cell table:style-name="Tabela1.A1" office:value-type="string">
            <text:p text:style-name="P133"><text:span text:style-name="T207">Visiting an altar indicated by the confessor</text:span></text:p>
          </table:table-cell>
          <table:table-cell table:style-name="Tabela1.A1" office:value-type="string">
            <text:p text:style-name="P131"><text:span text:style-name="T207">Roman station church</text:span><text:span text:style-name="T206">indulgence</text:span></text:p>
          </table:table-cell>
          <table:table-cell table:style-name="Tabela1.A1" office:value-type="string">
            <text:p text:style-name="P123"><text:span text:style-name="T209">VMPL, II, no. 284, pp. 253–255</text:span></text:p>
          </table:table-cell>
        </table:table-row>
        <table:table-row table:style-name="Tabela1.3">
          <table:table-cell table:style-name="Tabela1.A1" office:value-type="string">
            <text:p text:style-name="Table_20_Paragraph"><text:span text:style-name="T208">8</text:span></text:p>
          </table:table-cell>
          <table:table-cell table:style-name="Tabela1.A1" office:value-type="string">
            <text:p text:style-name="P114"><text:span text:style-name="T209">1492, 1 Dec</text:span></text:p>
          </table:table-cell>
          <table:table-cell table:style-name="Tabela1.A1" office:value-type="string">
            <text:p text:style-name="Table_20_Paragraph"><text:span text:style-name="T209">Prokop de Sycpicz</text:span></text:p>
          </table:table-cell>
          <table:table-cell table:style-name="Tabela1.A1" office:value-type="string">
            <text:p text:style-name="P133"><text:span text:style-name="T207">Visiting an altar indicated by the confessor</text:span></text:p>
          </table:table-cell>
          <table:table-cell table:style-name="Tabela1.A1" office:value-type="string">
            <text:p text:style-name="P131"><text:span text:style-name="T207">Roman station church</text:span><text:span text:style-name="T206">indulgence</text:span></text:p>
          </table:table-cell>
          <table:table-cell table:style-name="Tabela1.A1" office:value-type="string">
            <text:p text:style-name="P123"><text:span text:style-name="T209">VMPL, II, no. 284, pp. 253–255</text:span></text:p>
          </table:table-cell>
        </table:table-row>
        <table:table-row table:style-name="Tabela1.3">
          <table:table-cell table:style-name="Tabela1.A1" office:value-type="string">
            <text:p text:style-name="Table_20_Paragraph"><text:span text:style-name="T208">9</text:span></text:p>
          </table:table-cell>
          <table:table-cell table:style-name="Tabela1.A1" office:value-type="string">
            <text:p text:style-name="P114"><text:span text:style-name="T209">1492, 1 Dec</text:span></text:p>
          </table:table-cell>
          <table:table-cell table:style-name="Tabela1.A1" office:value-type="string">
            <text:p text:style-name="Table_20_Paragraph"><text:span text:style-name="T209">Mikołaj Wisky de Myschowo</text:span></text:p>
          </table:table-cell>
          <table:table-cell table:style-name="Tabela1.A1" office:value-type="string">
            <text:p text:style-name="P133"><text:span text:style-name="T207">Visiting an altar indicated by the confessor</text:span></text:p>
          </table:table-cell>
          <table:table-cell table:style-name="Tabela1.A1" office:value-type="string">
            <text:p text:style-name="P131"><text:span text:style-name="T207">Roman station church</text:span><text:span text:style-name="T206">indulgence</text:span></text:p>
          </table:table-cell>
          <table:table-cell table:style-name="Tabela1.A1" office:value-type="string">
            <text:p text:style-name="P123"><text:span text:style-name="T209">VMPL, II, no. 284, pp. 253–255</text:span></text:p>
          </table:table-cell>
        </table:table-row>
        <table:table-row table:style-name="Tabela1.3">
          <table:table-cell table:style-name="Tabela1.A1" office:value-type="string">
            <text:p text:style-name="P138"><text:span text:style-name="T206">10</text:span></text:p>
          </table:table-cell>
          <table:table-cell table:style-name="Tabela1.A1" office:value-type="string">
            <text:p text:style-name="P114"><text:span text:style-name="T209">1492, 1 Dec</text:span></text:p>
          </table:table-cell>
          <table:table-cell table:style-name="Tabela1.A1" office:value-type="string">
            <text:p text:style-name="P140"><text:span text:style-name="T209">Wawrzyniec of Wola</text:span><text:span text:style-name="T206">Prusinowska</text:span></text:p>
          </table:table-cell>
          <table:table-cell table:style-name="Tabela1.A1" office:value-type="string">
            <text:p text:style-name="P133"><text:span text:style-name="T207">Visiting an altar indicated by the confessor</text:span></text:p>
          </table:table-cell>
          <table:table-cell table:style-name="Tabela1.A1" office:value-type="string">
            <text:p text:style-name="P131"><text:span text:style-name="T207">Roman station church</text:span><text:span text:style-name="T206">indulgence</text:span></text:p>
          </table:table-cell>
          <table:table-cell table:style-name="Tabela1.A1" office:value-type="string">
            <text:p text:style-name="P123"><text:span text:style-name="T209">VMPL, II, no. 284, pp. 253–255</text:span></text:p>
          </table:table-cell>
        </table:table-row>
        <table:table-row table:style-name="Tabela1.3">
          <table:table-cell table:style-name="Tabela1.A1" office:value-type="string">
            <text:p text:style-name="P138"><text:span text:style-name="T206">11</text:span></text:p>
          </table:table-cell>
          <table:table-cell table:style-name="Tabela1.A1" office:value-type="string">
            <text:p text:style-name="P114"><text:span text:style-name="T209">1492, 1 Dec</text:span></text:p>
          </table:table-cell>
          <table:table-cell table:style-name="Tabela1.A1" office:value-type="string">
            <text:p text:style-name="Table_20_Paragraph"><text:span text:style-name="T209">Ścibor de Myastkowo</text:span></text:p>
          </table:table-cell>
          <table:table-cell table:style-name="Tabela1.A1" office:value-type="string">
            <text:p text:style-name="P133"><text:span text:style-name="T207">Visiting an altar indicated by the confessor</text:span></text:p>
          </table:table-cell>
          <table:table-cell table:style-name="Tabela1.A1" office:value-type="string">
            <text:p text:style-name="P131"><text:span text:style-name="T207">Roman station church</text:span><text:span text:style-name="T206">indulgence</text:span></text:p>
          </table:table-cell>
          <table:table-cell table:style-name="Tabela1.A1" office:value-type="string">
            <text:p text:style-name="P123"><text:span text:style-name="T209">VMPL, II, no. 284, pp. 253–255</text:span></text:p>
          </table:table-cell>
        </table:table-row>
        <table:table-row table:style-name="Tabela1.2">
          <table:table-cell table:style-name="Tabela1.A1" office:value-type="string">
            <text:p text:style-name="P141"/>
            <text:p text:style-name="P139"><text:span text:style-name="T206">12</text:span></text:p>
          </table:table-cell>
          <table:table-cell table:style-name="Tabela1.A1" office:value-type="string">
            <text:p text:style-name="P141"/>
            <text:p text:style-name="P115"><text:span text:style-name="T209">1505, 25 June</text:span></text:p>
          </table:table-cell>
          <table:table-cell table:style-name="Tabela1.A1" office:value-type="string">
            <text:p text:style-name="P141"/>
            <text:p text:style-name="P116"><text:span text:style-name="T209">Erazm Ciołek</text:span></text:p>
          </table:table-cell>
          <table:table-cell table:style-name="Tabela1.A1" office:value-type="string">
            <text:p text:style-name="P141"/>
            <text:p text:style-name="P119"><text:span text:style-name="T207">Visiting an altar</text:span></text:p>
          </table:table-cell>
          <table:table-cell table:style-name="Tabela1.A1" office:value-type="string">
            <text:p text:style-name="P130"><text:span text:style-name="T207">Roman station church</text:span><text:span text:style-name="T206">indulgence</text:span></text:p>
          </table:table-cell>
          <table:table-cell table:style-name="Tabela1.A1" office:value-type="string">
            <text:p text:style-name="P142"><text:span text:style-name="T207">Kopiarz</text:span><text:span text:style-name="T211">rzymski(Romancartula- ry)</text:span><text:span text:style-name="T244">byBishopErazmCiołek,</text:span><text:span text:style-name="T221">no.</text:span><text:span text:style-name="T268">98,</text:span><text:span text:style-name="T223">pp.</text:span><text:span text:style-name="T226">105–106</text:span></text:p>
          </table:table-cell>
        </table:table-row>
      </table:table>
      <text:p text:style-name="P279"/>
      <text:p text:style-name="P268"><text:span text:style-name="T44">The so-called indulgences of Roman stations were granted also to individual religious orders and confraternities. Here the mendicants were especially privileged. Pursuant to the bull by Pope Sixtus</text:span><text:span text:style-name="T300">IV,</text:span><text:span text:style-name="T44">the servants</text:span><text:span text:style-name="T309">workingforthe</text:span><text:span text:style-name="T198">Poor</text:span><text:span text:style-name="T309">ClaresandtheFranciscans,</text:span><text:span text:style-name="T316">after</text:span><text:span text:style-name="T309">saying 5</text:span><text:span text:style-name="T299">Lord’s</text:span><text:span text:style-name="T44">Prayers and 5 Hail Marys obtained the indulgence of Roman stations, the Porziuncola indulgence and the indulgence</text:span><text:span text:style-name="T46">in articulomortis</text:span><text:span text:style-name="T44">. Pope Innocent VIII granted the indulgence of Roman stations to the families of monks and nuns and even lawyers. The latter could receive that indulgence if they represented the Franciscan</text:span><text:span text:style-name="T292">friars</text:span><text:span text:style-name="T44">in court;</text:span><text:span text:style-name="T304">they</text:span><text:span text:style-name="T314">onlyhadtosay5</text:span><text:span text:style-name="T299">Lord’s</text:span><text:span text:style-name="T314">Prayersand5HailMarysonbehalf of the Christian Church</text:span><text:span text:style-name="T200">44</text:span><text:span text:style-name="T44">.</text:span><text:span text:style-name="T198">Pope</text:span><text:span text:style-name="T44">Pius II granted this indulgence to Ob- servant monks who performed 7 penitential psalms; lay people were supposed</text:span><text:span text:style-name="T314">tosaythe</text:span><text:span text:style-name="T299">Lord’s</text:span><text:span text:style-name="T314">Prayer24timesinsteadof</text:span><text:span text:style-name="T294">the</text:span><text:span text:style-name="T314">psalms</text:span><text:span text:style-name="T200">45</text:span><text:span text:style-name="T44">.</text:span><text:span text:style-name="T311">The indulgences of Roman stations were also available to the faithful in Carmelite churches (on the strength of the bull by</text:span><text:span text:style-name="T198">Pope</text:span><text:span text:style-name="T44">Innocent VIII of 16 May 1487). The indulgence was obtained after visiting an altar indicated</text:span><text:span text:style-name="T295">bythesuperiorof</text:span><text:span text:style-name="T296">a</text:span><text:span text:style-name="T294">given</text:span><text:span text:style-name="T295">order</text:span><text:span text:style-name="T200">46</text:span><text:span text:style-name="T44">.</text:span><text:span text:style-name="T304">Three</text:span><text:span text:style-name="T295">yearslaterthepope granted</text:span><text:span text:style-name="T307">theRomanstationsindulgenceto</text:span><text:span text:style-name="T293">Augustinian</text:span><text:span text:style-name="T307">churches</text:span><text:span text:style-name="T200">47</text:span><text:span text:style-name="T44">.</text:span><text:span text:style-name="T310">On the</text:span><text:span text:style-name="T315">strengthof</text:span><text:span text:style-name="T319">the</text:span><text:span text:style-name="T315">bullby</text:span><text:span text:style-name="T198">Pope</text:span><text:span text:style-name="T315">LeoXtheFranciscans,</text:span><text:span text:style-name="T290">the</text:span><text:span text:style-name="T315">Observants and members of Third Orders would get that indulgence after saying 5</text:span><text:span text:style-name="T299">Lord’s</text:span><text:span text:style-name="T44">Prayers</text:span><text:span text:style-name="T299">and5HailMarys</text:span><text:span text:style-name="T200">48</text:span><text:span text:style-name="T44">.</text:span><text:span text:style-name="T316">The</text:span><text:span text:style-name="T299">informationabouttheindul- gences</text:span><text:span text:style-name="T300">of</text:span><text:span text:style-name="T307">Roman</text:span><text:span text:style-name="T300">stationsgrantedtoindividualreligiousorderscanbe found</text:span><text:span text:style-name="T309">inthelistsof</text:span><text:span text:style-name="T292">the</text:span><text:span text:style-name="T309">rightsandprivilegestheyhadobtained.</text:span><text:span text:style-name="T302">These lists</text:span><text:span text:style-name="T327">containonlythemostimportantinformation(thenameof</text:span><text:span text:style-name="T328">the</text:span></text:p>
      <text:p text:style-name="P258"><draw:line text:anchor-type="char" draw:z-index="41" draw:style-name="gr2" draw:text-style-name="P290" svg:x1="1.917cm" svg:y1="0.473cm" svg:x2="5.445cm" svg:y2="0.473cm"><text:p/></draw:line></text:p>
      <text:list xml:id="list94052312389913" text:continue-numbering="true" text:style-name="WWNum1">
        <text:list-item>
          <text:p text:style-name="P171"><text:span text:style-name="T207">Szymborski,</text:span><text:span text:style-name="T59">Niebiańska</text:span><text:span text:style-name="T52">ekonomia,</text:span><text:span text:style-name="T221">p.</text:span><text:span text:style-name="T287">142.</text:span></text:p>
        </text:list-item>
        <text:list-item>
          <text:p text:style-name="P156"><text:span text:style-name="T228">W.</text:span><text:span text:style-name="T253">Szymborski,</text:span><text:span text:style-name="T116">Odpusty w</text:span><text:span text:style-name="T101">Polsce średniowiecznej</text:span><text:span text:style-name="T207">,</text:span><text:span text:style-name="T255">(2011),</text:span><text:span text:style-name="T270">Appendix</text:span><text:span text:style-name="T274">I,</text:span><text:span text:style-name="T221">no.</text:span><text:span text:style-name="T255">1417,</text:span><text:span text:style-name="T222">p.</text:span><text:span text:style-name="T230">532.</text:span></text:p>
        </text:list-item>
        <text:list-item>
          <text:p text:style-name="P154"><text:span text:style-name="T241">W.</text:span><text:span text:style-name="T204">Szymborski,</text:span><text:span text:style-name="T51">Uwagi o</text:span><text:span text:style-name="T91">znaczeniu religijnym Sanktuarium</text:span><text:span text:style-name="T51">Matki</text:span><text:span text:style-name="T100">Bożej</text:span><text:span text:style-name="T51">Piaskowej</text:span><text:span text:style-name="T63">w</text:span><text:span text:style-name="T56">Krakowie</text:span><text:span text:style-name="T63">naprzełomieśredniowieczai</text:span><text:span text:style-name="T56">czasów</text:span><text:span text:style-name="T63">odrodzenia</text:span><text:span text:style-name="T206">,</text:span><text:span text:style-name="T263">“Peregrinus</text:span><text:span text:style-name="T220">Cracoviensis”,</text:span><text:span text:style-name="T249">22</text:span><text:span text:style-name="T214">(2011),</text:span><text:span text:style-name="T222">pp.</text:span><text:span text:style-name="T249">203–204.</text:span></text:p>
        </text:list-item>
        <text:list-item>
          <text:p text:style-name="P160"><text:span text:style-name="T206">L. Pastor,</text:span><text:span text:style-name="T51">The History of the Popes, from the close of the Middle Ages</text:span><text:span text:style-name="T206">,</text:span><text:span text:style-name="T210">ed.</text:span><text:span text:style-name="T261">F.</text:span><text:span text:style-name="T218">I.Antrobus,6</text:span><text:span text:style-name="T227">(1902),</text:span><text:span text:style-name="T222">p.</text:span><text:span text:style-name="T218">142.</text:span></text:p>
        </text:list-item>
        <text:list-item>
          <text:p text:style-name="P167"><text:span text:style-name="T207">Szymborski,</text:span><text:span text:style-name="T98">Odpusty</text:span><text:span text:style-name="T103">wPolsceśredniowiecznej</text:span><text:span text:style-name="T207">,</text:span><text:span text:style-name="T265">Appendix</text:span><text:span text:style-name="T282">I,</text:span><text:span text:style-name="T221">no.</text:span><text:span text:style-name="T262">1417,</text:span><text:span text:style-name="T221">p.</text:span><text:span text:style-name="T262">533.</text:span></text:p>
        </text:list-item>
      </text:list>
      <text:p text:style-name="P280"/>
      <text:p text:style-name="P244"><text:span text:style-name="T44">pope,</text:span><text:span text:style-name="T304">basic</text:span><text:span text:style-name="T295">information</text:span><text:span text:style-name="T299">ontheindulgence,</text:span><text:span text:style-name="T304">sometimes</text:span><text:span text:style-name="T295">the</text:span><text:span text:style-name="T299">nameof the bull,</text:span><text:span text:style-name="T310">yet</text:span><text:span text:style-name="T299">withouttheexactdatesof</text:span><text:span text:style-name="T298">granting</text:span><text:span text:style-name="T299">theindulgence)necessary to</text:span><text:span text:style-name="T309">conveyittothefaithfultoencouragethemtogoonapilgrimageto churchesrunbyreligiousordersortosupportthemonks.</text:span><text:span text:style-name="T297">Reading</text:span><text:span text:style-name="T309">the indulgence</text:span><text:span text:style-name="T314">documents,</text:span><text:span text:style-name="T319">one</text:span><text:span text:style-name="T314">canclearlyseethatinthesixteenthcentury the number of the indulgences of Roman stations grew dramatically. These, originally rather elitist in nature, gradually became – through Pope</text:span><text:span text:style-name="T315">LeoX’s</text:span><text:span text:style-name="T44">generosity</text:span><text:span text:style-name="T315">–moreandmoreavailabletoa</text:span><text:span text:style-name="T293">wide</text:span><text:span text:style-name="T315">groupof the</text:span><text:span text:style-name="T314">faithful.</text:span></text:p>
      <text:p text:style-name="P248"><text:span text:style-name="T44">Members of confraternities were</text:span><text:span text:style-name="T292">also</text:span><text:span text:style-name="T44">eligible for obtaining</text:span><text:span text:style-name="T292">the</text:span><text:span text:style-name="T44">indulgences</text:span><text:span text:style-name="T293">of</text:span><text:span text:style-name="T294">Roman</text:span><text:span text:style-name="T293">stations,</text:span><text:span text:style-name="T311">for</text:span><text:span text:style-name="T293">instancethemembersof</text:span><text:span text:style-name="T294">the</text:span><text:span text:style-name="T293">Broth- erhood of the</text:span><text:span text:style-name="T198">Holy</text:span><text:span text:style-name="T44">Ghost run by the Order of the</text:span><text:span text:style-name="T198">Holy</text:span><text:span text:style-name="T44">Ghost</text:span><text:span text:style-name="T200">49</text:span><text:span text:style-name="T44">. The friars</text:span><text:span text:style-name="T294">wereinformedaboutsucha</text:span><text:span text:style-name="T309">possibility</text:span><text:span text:style-name="T294">ontheiradmissiontothe brotherhood, as proven by a document sent to the burgher Maciej of Olkusz</text:span><text:span text:style-name="T300">on9thFebruary1494.</text:span><text:span text:style-name="T307">It</text:span><text:span text:style-name="T300">includeda</text:span><text:span text:style-name="T302">list</text:span><text:span text:style-name="T300">of</text:span><text:span text:style-name="T299">privileges</text:span><text:span text:style-name="T300">andfavors enjoyed</text:span><text:span text:style-name="T199">bytheconfraternityof</text:span><text:span text:style-name="T307">the</text:span><text:span text:style-name="T198">Holy</text:span><text:span text:style-name="T199">Ghost</text:span><text:span text:style-name="T200">50</text:span><text:span text:style-name="T44">.</text:span><text:span text:style-name="T306">By</text:span><text:span text:style-name="T199">joiningthebroth- erhood run by the</text:span><text:span text:style-name="T198">Order,</text:span><text:span text:style-name="T44">one obtained the privilege of being able to benefit</text:span><text:span text:style-name="T318">fromallthe</text:span><text:span text:style-name="T198">favors</text:span><text:span text:style-name="T318">the</text:span><text:span text:style-name="T198">confraternityenjoyed.</text:span><text:span text:style-name="T329">This</text:span><text:span text:style-name="T318">wasespecially important when someone joined the Brotherhood at the Holy Ghost Hospital in Rome. As Prof. Halina Manikowska stresses, joining the brotherhood</text:span><text:span text:style-name="T294">didnotincurhighcosts,</text:span><text:span text:style-name="T304">nor</text:span><text:span text:style-name="T294">wastheannualfeeexcessive</text:span><text:span text:style-name="T309">either.</text:span><text:span text:style-name="T203">That</text:span><text:span text:style-name="T315">iswhyinthefraternitybook</text:span><text:span text:style-name="T319">one</text:span><text:span text:style-name="T315">canfind</text:span><text:span text:style-name="T198">numerous</text:span><text:span text:style-name="T315">entries ofpeople</text:span><text:span text:style-name="T302">whoneveractuallyreachedthe</text:span><text:span text:style-name="T307">Tiber.</text:span><text:span text:style-name="T198">According</text:span><text:span text:style-name="T302">to</text:span><text:span text:style-name="T198">estimates,</text:span><text:span text:style-name="T44">almost half of the entries in the</text:span><text:span text:style-name="T198">Holy</text:span><text:span text:style-name="T44">Ghost Fraternity Book in</text:span><text:span text:style-name="T330">Rome</text:span></text:p>
      <text:p text:style-name="P237"><draw:line text:anchor-type="char" draw:z-index="42" draw:style-name="gr2" draw:text-style-name="P290" svg:x1="1.789cm" svg:y1="0.684cm" svg:x2="5.317cm" svg:y2="0.684cm"><text:p/></draw:line></text:p>
      <text:list xml:id="list94051371714418" text:continue-numbering="true" text:style-name="WWNum1">
        <text:list-item>
          <text:p text:style-name="P197"><text:span text:style-name="T222">For</text:span><text:span text:style-name="T261">moreongrantingindulgencestotheOrderof</text:span><text:span text:style-name="T220">the</text:span><text:span text:style-name="T222">Holy</text:span><text:span text:style-name="T261">Ghostsee</text:span><text:span text:style-name="T227">W.</text:span><text:span text:style-name="T233">Szym-</text:span><text:span text:style-name="T207">borski,</text:span><text:span text:style-name="T59">Uwagi</text:span><text:span text:style-name="T66">o</text:span><text:span text:style-name="T77">średniowiecznym</text:span><text:span text:style-name="T66">przewodnikupo</text:span><text:span text:style-name="T59">odpustachnadanych</text:span><text:span text:style-name="T66">szpitalowiduch-</text:span><text:span text:style-name="T52">aków w</text:span><text:span text:style-name="T77">Krakowie</text:span><text:span text:style-name="T207">,</text:span><text:span text:style-name="T228">in:</text:span><text:span text:style-name="T66">Z</text:span><text:span text:style-name="T59">religijnych</text:span><text:span text:style-name="T52">zagadnień średniowiecza</text:span><text:span text:style-name="T207">,</text:span><text:span text:style-name="T228">ed.by</text:span><text:span text:style-name="T219">J.</text:span><text:span text:style-name="T232">Drabina,</text:span><text:span text:style-name="T228">(</text:span><text:span text:style-name="T52">Zeszyty</text:span><text:span text:style-name="T59">Naukowe</text:span><text:span text:style-name="T94">Uniwersytetu</text:span><text:span text:style-name="T59">Jagiellońskiego.</text:span><text:span text:style-name="T57">Studia</text:span><text:span text:style-name="T94">Religiologica41,</text:span><text:span text:style-name="T251">2008),</text:span><text:span text:style-name="T221">pp.</text:span><text:span text:style-name="T251">157–165.</text:span></text:p>
        </text:list-item>
        <text:list-item>
          <text:p text:style-name="P179"><text:span text:style-name="T206">Archiwum</text:span><text:span text:style-name="T235">Narodowew</text:span><text:span text:style-name="T241">Krakowie</text:span><text:span text:style-name="T235">[National</text:span><text:span text:style-name="T238">Archives</text:span><text:span text:style-name="T235">inKraków],</text:span><text:span text:style-name="T256">parchment document no. 1296; see also the certificate of admission to the confraternity of the Order of the Holy Ghost of 15 November 1504</text:span><text:span text:style-name="T275">r.</text:span><text:span text:style-name="T206">Archiwum Diecezjalne w Pelplinie [Diocese</text:span><text:span text:style-name="T222">Archives</text:span><text:span text:style-name="T249">in</text:span><text:span text:style-name="T222">Pelplin],</text:span><text:span text:style-name="T60">Diplomata</text:span><text:span text:style-name="T63">et</text:span><text:span text:style-name="T60">epistolae</text:span><text:span text:style-name="T222">,</text:span><text:span text:style-name="T267">Klasztor</text:span><text:span text:style-name="T249">Benedyktynekw</text:span><text:span text:style-name="T260">Toruniu</text:span><text:span text:style-name="T206">[the Benedictine convent in</text:span><text:span text:style-name="T222">Toruń],</text:span><text:span text:style-name="T206">parchment document</text:span><text:span text:style-name="T222">no.</text:span><text:span text:style-name="T288">14.</text:span></text:p>
        </text:list-item>
      </text:list>
      <text:p text:style-name="P283"/>
      <text:p text:style-name="P274"><text:span text:style-name="T44">referring to German-speaking countries concern the people who had bought indulgences in that way</text:span><text:span text:style-name="T200">51</text:span><text:span text:style-name="T44">.</text:span></text:p>
      <text:p text:style-name="P235"><text:span text:style-name="T44">Thanks to the generosity of Pope Leo X, members of rosary fra- ternities (run by the order of the Dominicans) having visited 5 altars (should</text:span><text:span text:style-name="T295">therenotbeas</text:span><text:span text:style-name="T198">many</text:span><text:span text:style-name="T295">altarsina</text:span><text:span text:style-name="T309">given</text:span><text:span text:style-name="T295">church,</text:span><text:span text:style-name="T304">it</text:span><text:span text:style-name="T295">wasenoughto venerate</text:span><text:span text:style-name="T299">oneortwo)obtainedtheindulgenceof</text:span><text:span text:style-name="T298">Roman</text:span><text:span text:style-name="T299">stations</text:span><text:span text:style-name="T200">52</text:span><text:span text:style-name="T44">.</text:span><text:span text:style-name="T304">On the strength of the bull by</text:span><text:span text:style-name="T198">Pope</text:span><text:span text:style-name="T44">Leo X the faithful connected with the wider</text:span><text:span text:style-name="T198">Cisterciancircle(including</text:span><text:span text:style-name="T315">monks,</text:span><text:span text:style-name="T203">peasants</text:span><text:span text:style-name="T198">employedatmonas-</text:span><text:span text:style-name="T44">tic farms, people representing the</text:span><text:span text:style-name="T307">order’s</text:span><text:span text:style-name="T44">cases in court), after visiting 2</text:span><text:span text:style-name="T294">or3altarsintheCistercianchurches(if</text:span><text:span text:style-name="T319">someone</text:span><text:span text:style-name="T294">was</text:span><text:span text:style-name="T198">away</text:span><text:span text:style-name="T294">fromthe Cistercian estate at that time, he could go to a different church) also obtained indulgences of Roman</text:span><text:span text:style-name="T303">stations</text:span><text:span text:style-name="T200">53</text:span><text:span text:style-name="T44">.</text:span></text:p>
      <text:p text:style-name="P270"><text:span text:style-name="T44">Obtaining certain indulgences originally reserved for the Eternal City was possible at two necropoleis in Poland – in Gniezno and in Łask.</text:span><text:span text:style-name="T316">The</text:span><text:span text:style-name="T299">faithfulburiedtherewouldreceivethesameindulgencesas selected Roman cemeteries</text:span><text:span text:style-name="T200">54</text:span><text:span text:style-name="T44">.</text:span><text:span text:style-name="T309">It</text:span><text:span text:style-name="T44">was Primate Jan Łaski who solicited the obtainment of those privileges</text:span><text:span text:style-name="T200">55</text:span><text:span text:style-name="T44">. Thanks to his efforts, Pope Leo X</text:span><text:span text:style-name="T292">assigned</text:span><text:span text:style-name="T44">a</text:span><text:span text:style-name="T292">series</text:span><text:span text:style-name="T44">of indulgences to</text:span><text:span text:style-name="T292">the cemetery</text:span><text:span text:style-name="T44">at</text:span><text:span text:style-name="T292">the</text:span><text:span text:style-name="T44">Gniezno cathedral. On 27 June</text:span><text:span text:style-name="T292">1515</text:span><text:span text:style-name="T44">he</text:span><text:span text:style-name="T292">agreed</text:span><text:span text:style-name="T44">for Archbishop Jan</text:span><text:span text:style-name="T292">Łaski</text:span><text:span text:style-name="T44">to collect some earth (personally or through envoys) from two</text:span><text:span text:style-name="T331">Roman</text:span></text:p>
      <text:p text:style-name="P281"><draw:line text:anchor-type="char" draw:z-index="43" draw:style-name="gr2" draw:text-style-name="P290" svg:x1="1.917cm" svg:y1="0.508cm" svg:x2="5.445cm" svg:y2="0.508cm"><text:p/></draw:line></text:p>
      <text:list xml:id="list94053122585367" text:continue-numbering="true" text:style-name="WWNum1">
        <text:list-item>
          <text:p text:style-name="P171"><text:span text:style-name="T206">Manikowska,</text:span><text:span text:style-name="T60">Jerozolima</text:span><text:span text:style-name="T63">–Rzym</text:span><text:span text:style-name="T206">,</text:span><text:span text:style-name="T222">p.</text:span><text:span text:style-name="T278">226–227.</text:span></text:p>
        </text:list-item>
        <text:list-item>
          <text:p text:style-name="P170"><text:span text:style-name="T52">Bullarium</text:span><text:span text:style-name="T101">ConfraternitatumOrdinisPraedicatorum</text:span><text:span text:style-name="T207">,</text:span><text:span text:style-name="T253">(1668),chpt.</text:span><text:span text:style-name="T213">VIII,</text:span><text:span text:style-name="T221">p.</text:span><text:span text:style-name="T253">37.</text:span></text:p>
        </text:list-item>
        <text:list-item>
          <text:p text:style-name="P157"><text:span text:style-name="T59">Menologium cisterciense</text:span><text:span text:style-name="T94">notationibus illustratum, auctore</text:span><text:span text:style-name="T52">R.</text:span><text:span text:style-name="T84">P.</text:span><text:span text:style-name="T59">Chrysostomo Hen-</text:span><text:span text:style-name="T52">riquez</text:span><text:span text:style-name="T68">[…]</text:span><text:span text:style-name="T94">Accedant</text:span><text:span text:style-name="T59">seorsim</text:span><text:span text:style-name="T68">regula,</text:span><text:span text:style-name="T59">constitutions</text:span><text:span text:style-name="T68">etprivilegiaejusdem</text:span><text:span text:style-name="T94">ordinis</text:span><text:span text:style-name="T68">ac</text:span><text:span text:style-name="T59">congre-</text:span><text:span text:style-name="T94">gationum</text:span><text:span text:style-name="T59">monasticarum</text:span><text:span text:style-name="T123">et</text:span><text:span text:style-name="T94">militarium</text:span><text:span text:style-name="T59">quaecisterciense</text:span><text:span text:style-name="T123">[</text:span><text:span text:style-name="T52">…</text:span><text:span text:style-name="T207">],</text:span><text:span text:style-name="T232">(1630),</text:span><text:span text:style-name="T221">no.</text:span><text:span text:style-name="T232">24,</text:span><text:span text:style-name="T219">pp.</text:span><text:span text:style-name="T215">302–303.</text:span></text:p>
        </text:list-item>
        <text:list-item>
          <text:p text:style-name="P148"><text:span text:style-name="T206">The</text:span><text:span text:style-name="T222">question</text:span><text:span text:style-name="T252">of</text:span><text:span text:style-name="T254">indulgences</text:span><text:span text:style-name="T222">granted</text:span><text:span text:style-name="T252">tothedeceasedwasdiscussedin:</text:span><text:span text:style-name="T227">W.</text:span><text:span text:style-name="T236">Szym-</text:span><text:span text:style-name="T207">borski,</text:span><text:span text:style-name="T70">Odpusty</text:span><text:span text:style-name="T98">dlazmarłychw</text:span><text:span text:style-name="T66">średniowiecznej</text:span><text:span text:style-name="T98">Polsce</text:span><text:span text:style-name="T207">,</text:span><text:span text:style-name="T237">in:</text:span><text:span text:style-name="T59">Trzecie</text:span><text:span text:style-name="T98">polsko-czeskieforum</text:span><text:span text:style-name="T52">młodych mediewistów. Commemoratio praeteritorum – społeczności średniowieczne wobec</text:span><text:span text:style-name="T123">przeszłości</text:span><text:span text:style-name="T207">,</text:span><text:span text:style-name="T255">ed.by</text:span><text:span text:style-name="T259">H.</text:span><text:span text:style-name="T240">Krzyżostaniak,</text:span><text:span text:style-name="T259">J.</text:span><text:span text:style-name="T221">Kujawiński,</text:span><text:span text:style-name="T255">M.</text:span><text:span text:style-name="T240">Matla,</text:span><text:span text:style-name="T255">(2012),</text:span><text:span text:style-name="T219">pp.</text:span><text:span text:style-name="T255">249–260.</text:span></text:p>
        </text:list-item>
        <text:list-item>
          <text:p text:style-name="P147"><text:span text:style-name="T206">The</text:span><text:span text:style-name="T275">onewhoarrangedforthemwas</text:span><text:span text:style-name="T241">Archbishop</text:span><text:span text:style-name="T222">Jan</text:span><text:span text:style-name="T275">Łaski;</text:span><text:span text:style-name="T216">S.</text:span><text:span text:style-name="T214">Grad,</text:span><text:span text:style-name="T67">Kościelna</text:span><text:span text:style-name="T52">działalność Arcybiskupa i Prymasa</text:span><text:span text:style-name="T59">Jana</text:span><text:span text:style-name="T52">Łaskiego</text:span><text:span text:style-name="T207">,“Studia z Historii Kościoła w</text:span><text:span text:style-name="T274">Polsce”,</text:span><text:span text:style-name="T206">5</text:span><text:span text:style-name="T212">(1979),</text:span><text:span text:style-name="T222">pp.</text:span><text:span text:style-name="T230">248–249;</text:span><text:span text:style-name="T238">P.</text:span><text:span text:style-name="T222">Tafiłowski,</text:span><text:span text:style-name="T60">Jan</text:span><text:span text:style-name="T88">Łaski(1456–1531)kanclerz</text:span><text:span text:style-name="T60">koronny</text:span><text:span text:style-name="T88">i</text:span><text:span text:style-name="T69">prymas</text:span><text:span text:style-name="T51">Polski</text:span><text:span text:style-name="T206">,</text:span><text:span text:style-name="T267">(2007),</text:span><text:span text:style-name="T222">p.</text:span><text:span text:style-name="T267">379,390;</text:span><text:span text:style-name="T247">M.</text:span><text:span text:style-name="T264">Starnawska,</text:span><text:span text:style-name="T124">Świętych</text:span><text:span text:style-name="T107">życiepożyciu.</text:span><text:span text:style-name="T56">Relikwie</text:span><text:span text:style-name="T107">w</text:span><text:span text:style-name="T56">kulturze</text:span><text:span text:style-name="T52">religijnej</text:span><text:span text:style-name="T66">naziemiachpolskichwśredniowieczu</text:span><text:span text:style-name="T207">,</text:span><text:span text:style-name="T213">(2008),</text:span><text:span text:style-name="T221">pp.</text:span><text:span text:style-name="T213">142–143.</text:span></text:p>
        </text:list-item>
      </text:list>
      <text:p text:style-name="P285"/>
      <text:p text:style-name="P284"><text:span text:style-name="T44">necropoleis,</text:span><text:span text:style-name="T203">Campo</text:span><text:span text:style-name="T300">SantoandSanctiGregoriide</text:span><text:span text:style-name="T198">Urbe.</text:span><text:span text:style-name="T291">After</text:span><text:span text:style-name="T300">theearth fromthosecemeterieshadbeen</text:span><text:span text:style-name="T198">brought</text:span><text:span text:style-name="T300">to</text:span><text:span text:style-name="T198">Gniezno,</text:span><text:span text:style-name="T303">the</text:span><text:span text:style-name="T300">faithfulburied there obtained all the favors granted to the Roman necropoleis</text:span><text:span text:style-name="T200">56</text:span><text:span text:style-name="T44">. One day earlier, the Bishop of Rome awarded a similar indulgence to the cemetery at the parish church in Łask where the</text:span><text:span text:style-name="T309">Primate’s</text:span><text:span text:style-name="T44">ancestors were</text:span><text:span text:style-name="T299">buried</text:span><text:span text:style-name="T200">57</text:span><text:span text:style-name="T44">.</text:span><text:span text:style-name="T297">In</text:span><text:span text:style-name="T299">thelightof</text:span><text:span text:style-name="T298">those</text:span><text:span text:style-name="T299">documents,</text:span><text:span text:style-name="T297">as</text:span><text:span text:style-name="T299">HalinaManikowska emphasizes, one can identify the efforts of Primate Jan Łaski to cre- ate Polish equivalents of holy sites. The researcher links that with the</text:span><text:span text:style-name="T292">fact</text:span><text:span text:style-name="T44">that Saint Helena once scattered</text:span><text:span text:style-name="T292">the earth</text:span><text:span text:style-name="T44">from Akeldama on Campo Santo in Rome</text:span><text:span text:style-name="T200">58</text:span><text:span text:style-name="T44">.</text:span><text:span text:style-name="T309">It</text:span><text:span text:style-name="T44">is worth mentioning that earth brought from Jerusalem was also scattered on that cemetery.</text:span><text:span text:style-name="T308">Official approval for this was granted on 11th January 1536 by Cardinal Antonius</text:span><text:span text:style-name="T200">59</text:span><text:span text:style-name="T44">. In both documents, the pope underlined</text:span><text:span text:style-name="T198">Jan</text:span><text:span text:style-name="T309">Łaski’s</text:span><text:span text:style-name="T44">contribution to the meetings of the Lateran Council. The obtainment of such significant indulgences</text:span><text:span text:style-name="T203">wasregisteredina</text:span><text:span text:style-name="T304">seventeenth-century</text:span><text:span text:style-name="T203">collectiondevoted to the archbishops of</text:span><text:span text:style-name="T290">Gniezno</text:span><text:span text:style-name="T200">60</text:span><text:span text:style-name="T44">.</text:span></text:p>
      <text:p text:style-name="P246"><text:span text:style-name="T44">Reading</text:span><text:span text:style-name="T293">indulgencedocumentshasallowedustoidentifytheprac- tice of obtaining Roman indulgences without actually having to go to the</text:span><text:span text:style-name="T299">Eternal</text:span><text:span text:style-name="T309">City.</text:span><text:span text:style-name="T297">The</text:span><text:span text:style-name="T299">oneswhoappearedearliestandmostwidespread</text:span></text:p>
      <text:p text:style-name="P282"><draw:line text:anchor-type="char" draw:z-index="44" draw:style-name="gr2" draw:text-style-name="P290" svg:x1="1.789cm" svg:y1="0.609cm" svg:x2="5.317cm" svg:y2="0.609cm"><text:p/></draw:line></text:p>
      <text:list xml:id="list94051874794568" text:continue-numbering="true" text:style-name="WWNum1">
        <text:list-item>
          <text:p text:style-name="P181"><text:span text:style-name="T206">Archiwum</text:span><text:span text:style-name="T271">Archidiecezjalne</text:span><text:span text:style-name="T218">w</text:span><text:span text:style-name="T266">Gnieźnie</text:span><text:span text:style-name="T218">[Archdiocesean</text:span><text:span text:style-name="T271">Archives</text:span><text:span text:style-name="T218">inGniezno], parchment</text:span><text:span text:style-name="T261">document</text:span><text:span text:style-name="T222">no.</text:span><text:span text:style-name="T266">1220;</text:span><text:span text:style-name="T238">see</text:span><text:span text:style-name="T261">also</text:span><text:span text:style-name="T252">VMPL,</text:span><text:span text:style-name="T266">2,</text:span><text:span text:style-name="T222">no.</text:span><text:span text:style-name="T266">393,</text:span><text:span text:style-name="T222">pp.</text:span><text:span text:style-name="T266">364–365.</text:span></text:p>
        </text:list-item>
        <text:list-item>
          <text:p text:style-name="P182"><text:span text:style-name="T206">Muzeum</text:span><text:span text:style-name="T214">Archidiecezji</text:span><text:span text:style-name="T233">Łódzkiej[Museumof</text:span><text:span text:style-name="T261">the</text:span><text:span text:style-name="T214">Archdiocese</text:span><text:span text:style-name="T233">of</text:span><text:span text:style-name="T261">Łódź],</text:span><text:span text:style-name="T269">parch- ment document</text:span><text:span text:style-name="T222">no.</text:span><text:span text:style-name="T276">13.</text:span></text:p>
        </text:list-item>
        <text:list-item>
          <text:p text:style-name="P183"><text:span text:style-name="T206">Manikowska,</text:span><text:span text:style-name="T67">Geografia</text:span><text:span text:style-name="T78">sakralnamiasta</text:span><text:span text:style-name="T206">,</text:span><text:span text:style-name="T238">in:</text:span><text:span text:style-name="T97">Animarum</text:span><text:span text:style-name="T78">cultura.</text:span><text:span text:style-name="T86">Studia</text:span><text:span text:style-name="T78">nad</text:span><text:span text:style-name="T94">kulturą</text:span><text:span text:style-name="T59">religijną</text:span><text:span text:style-name="T52">na</text:span><text:span text:style-name="T59">ziemiach polskich</text:span><text:span text:style-name="T52">w</text:span><text:span text:style-name="T59">średniowieczu</text:span><text:span text:style-name="T221">,</text:span><text:span text:style-name="T207">1:</text:span><text:span text:style-name="T52">Struktury</text:span><text:span text:style-name="T59">kościelno-publiczne</text:span><text:span text:style-name="T221">,</text:span><text:span text:style-name="T206">ed.</text:span><text:span text:style-name="T267">by</text:span><text:span text:style-name="T271">H.</text:span><text:span text:style-name="T222">Manikowska,</text:span><text:span text:style-name="T227">W.</text:span><text:span text:style-name="T220">Brojer,</text:span><text:span text:style-name="T267">(2008),</text:span><text:span text:style-name="T220">p.</text:span><text:span text:style-name="T267">124;</text:span><text:span text:style-name="T247">eadem,</text:span><text:span text:style-name="T95">Jerozolima</text:span><text:span text:style-name="T88">–Rzym</text:span><text:span text:style-name="T206">,</text:span><text:span text:style-name="T220">pp.</text:span><text:span text:style-name="T267">266–267; Szymborski,</text:span><text:span text:style-name="T106">Odpusty</text:span><text:span text:style-name="T80">w</text:span><text:span text:style-name="T62">Polsce</text:span><text:span text:style-name="T80">średniowiecznej</text:span><text:span text:style-name="T206">,</text:span><text:span text:style-name="T222">p.</text:span><text:span text:style-name="T266">208;</text:span><text:span text:style-name="T233">idem,</text:span><text:span text:style-name="T106">Odpusty</text:span><text:span text:style-name="T80">dlazmarłych</text:span><text:span text:style-name="T206">,</text:span><text:span text:style-name="T219">pp.</text:span><text:span text:style-name="T289">255–256.</text:span></text:p>
        </text:list-item>
        <text:list-item>
          <text:p text:style-name="P195"><text:span text:style-name="T204">R.</text:span><text:span text:style-name="T210">Leszczyński,</text:span><text:span text:style-name="T51">Katalog rękopisów Muzeum Archidiecezji</text:span><text:span text:style-name="T91">Łódzkiej</text:span><text:span text:style-name="T210">, “Prace</text:span><text:span text:style-name="T206">i materiały historyczne Archiwum Archidiecezji w</text:span><text:span text:style-name="T210">Łodzi</text:span><text:span text:style-name="T206">i Muzeum Archidiecezji</text:span><text:span text:style-name="T220">Łódzkiej”,</text:span><text:span text:style-name="T271">3</text:span><text:span text:style-name="T243">(2006),</text:span><text:span text:style-name="T271">doc.</text:span><text:span text:style-name="T222">no.</text:span><text:span text:style-name="T271">28,</text:span><text:span text:style-name="T222">p.</text:span><text:span text:style-name="T271">26;</text:span><text:span text:style-name="T218">H.</text:span><text:span text:style-name="T271">Rybus,</text:span><text:span text:style-name="T60">Archiwum</text:span><text:span text:style-name="T67">kościoławŁasku</text:span><text:span text:style-name="T206">,</text:span><text:span text:style-name="T275">“Ateneum</text:span><text:span text:style-name="T260">Kapłańskie”,</text:span><text:span text:style-name="T236">31,43,4</text:span><text:span text:style-name="T233">(1939),</text:span><text:span text:style-name="T236">doc.</text:span><text:span text:style-name="T222">no.</text:span><text:span text:style-name="T236">28,</text:span><text:span text:style-name="T222">p.</text:span><text:span text:style-name="T236">399.</text:span></text:p>
        </text:list-item>
        <text:list-item>
          <text:p text:style-name="P190"><text:span text:style-name="T207">S.</text:span><text:span text:style-name="T211">Damalewicz,</text:span><text:span text:style-name="T70">Series</text:span><text:span text:style-name="T111">archiepiscoporvmGnesnensivmatqve</text:span><text:span text:style-name="T77">res</text:span><text:span text:style-name="T111">gestaeevetustis</text:span><text:span text:style-name="T59">antiquitatum</text:span><text:span text:style-name="T52">ruderibus</text:span><text:span text:style-name="T59">collectae</text:span><text:span text:style-name="T207">,</text:span><text:span text:style-name="T251">(1649),</text:span><text:span text:style-name="T221">p.</text:span><text:span text:style-name="T251">280.</text:span></text:p>
        </text:list-item>
      </text:list>
      <text:p text:style-name="P287"/>
      <text:p text:style-name="P232"><text:span text:style-name="T44">were jubilee indulgences. From the example of the above-mentioned indulgences, we can observe the evolution of the attitude of the</text:span><text:span text:style-name="T198">Holy</text:span><text:span text:style-name="T292">See</text:span><text:span text:style-name="T44">to the holy years. The supplication by Queen Hedwig of Poland emphasized the problem of dangers awaiting the pilgrims on the</text:span><text:span text:style-name="T299">way,</text:span><text:span text:style-name="T44">especially in hostile Austria</text:span><text:span text:style-name="T200">61</text:span><text:span text:style-name="T44">; this argument vanished later on. A sig- nificant argument the monarchs used was the necessity to defend the country against the</text:span><text:span text:style-name="T198">Tartars</text:span><text:span text:style-name="T44">and the</text:span><text:span text:style-name="T309">Turks.</text:span><text:span text:style-name="T44">Under this obligation, the</text:span><text:span text:style-name="T198">Poles</text:span><text:span text:style-name="T44">found it difficult to set off on the long journey to Rome. That is why</text:span><text:span text:style-name="T294">themonarchssoughttocreateanopportunityfortheirsubjectsto obtain a jubilee indulgence at</text:span><text:span text:style-name="T308">home.</text:span></text:p>
      <text:p text:style-name="P271"><text:span text:style-name="T44">Of</text:span><text:span text:style-name="T319">a</text:span><text:span text:style-name="T301">different</text:span><text:span text:style-name="T315">natureweretheso-calledindulgencesof</text:span><text:span text:style-name="T319">Roman</text:span><text:span text:style-name="T315">sta- tions.</text:span><text:span text:style-name="T303">Their</text:span><text:span text:style-name="T314">elitistcharactersignificantlyfadedwithtime;</text:span><text:span text:style-name="T297">they</text:span><text:span text:style-name="T314">became almost generally available. The effort required to meet the conditions of receiving them was no comparison to the expensive and danger- ous expedition to the Eternal</text:span><text:span text:style-name="T309">City.</text:span><text:span text:style-name="T44">Those indulgences were especially practiced</text:span><text:span text:style-name="T294">inthefifteenthand</text:span><text:span text:style-name="T319">sixteenth</text:span><text:span text:style-name="T198">centuries</text:span><text:span text:style-name="T294">inthe</text:span><text:span text:style-name="T198">churches</text:span><text:span text:style-name="T294">run</text:span><text:span text:style-name="T198">by</text:span><text:span text:style-name="T44">the</text:span><text:span text:style-name="T198">mendicantorders.</text:span><text:span text:style-name="T320">The</text:span><text:span text:style-name="T198">words</text:span><text:span text:style-name="T314">of</text:span><text:span text:style-name="T198">Bishop</text:span><text:span text:style-name="T314">Brunoof</text:span><text:span text:style-name="T198">Moravia</text:span><text:span text:style-name="T314">of</text:span><text:span text:style-name="T294">16</text:span><text:span text:style-name="T314">De- cember</text:span><text:span text:style-name="T295">1273suitthesixteenth-centuryrealityverywell.</text:span><text:span text:style-name="T297">The</text:span><text:span text:style-name="T295">ordinary of the diocese warned the pope, arguing that excessive accumulation of indulgences in the mendicant churches could pose a risk to the de-</text:span><text:span text:style-name="T319">velopment</text:span><text:span text:style-name="T199">of</text:span><text:span text:style-name="T295">pilgrimages</text:span><text:span text:style-name="T199">toRome.</text:span><text:span text:style-name="T203">If</text:span><text:span text:style-name="T295">such</text:span><text:span text:style-name="T199">generousindulgenceswere available almost on the spot, what was the point in burdening oneself with the long and costly journey to Rome</text:span><text:span text:style-name="T200">62</text:span><text:span text:style-name="T44">? Despite the fact that the indulgences</text:span><text:span text:style-name="T295">obtainedbythepilgrimsinRomecouldberelativelyeas- ily received by the faithful in Poland and Lithuania, the pilgrimages to Rome did not cease. One of the reasons for this was the general</text:span><text:span text:style-name="T198">convictionthat</text:span><text:span text:style-name="T301">the</text:span><text:span text:style-name="T198">indulgencesobtained</text:span><text:span text:style-name="T301">inRomehadspecial</text:span><text:span text:style-name="T198">powers</text:span><text:span text:style-name="T201">63</text:span><text:span text:style-name="T198">;</text:span></text:p>
      <text:p text:style-name="P286"><draw:line text:anchor-type="char" draw:z-index="45" draw:style-name="gr2" draw:text-style-name="P290" svg:x1="1.917cm" svg:y1="0.683cm" svg:x2="5.445cm" svg:y2="0.683cm"><text:p/></draw:line></text:p>
      <text:list xml:id="list94052461918879" text:continue-numbering="true" text:style-name="WWNum1">
        <text:list-item>
          <text:p text:style-name="P171"><text:span text:style-name="T207">Sachetnik,</text:span><text:span text:style-name="T53">Prośba</text:span><text:span text:style-name="T101">świętejJadwigi</text:span><text:span text:style-name="T207">,</text:span><text:span text:style-name="T221">pp.</text:span><text:span text:style-name="T253">255–256,261–265.</text:span></text:p>
        </text:list-item>
        <text:list-item>
          <text:p text:style-name="P158"><text:span text:style-name="T206">J.</text:span><text:span text:style-name="T204">Kłoczowski,</text:span><text:span text:style-name="T80">Bracia</text:span><text:span text:style-name="T91">mniejsi</text:span><text:span text:style-name="T99">w</text:span><text:span text:style-name="T91">Polsceśredniowiecznej</text:span><text:span text:style-name="T210">,in:</text:span><text:span text:style-name="T91">Franciszkanie</text:span><text:span text:style-name="T52">w Polsce średniowiecznej</text:span><text:span text:style-name="T207">, 1:</text:span><text:span text:style-name="T52">Franciszkanie na ziemiach polskich</text:span><text:span text:style-name="T207">, ed. by idem,</text:span><text:span text:style-name="T52">(Zakonyfranciszkańskie</text:span><text:span text:style-name="T94">wPolsce1,</text:span><text:span text:style-name="T251">1983),</text:span><text:span text:style-name="T221">pp.</text:span><text:span text:style-name="T251">29–30.</text:span></text:p>
        </text:list-item>
        <text:list-item>
          <text:p text:style-name="P172"><text:span text:style-name="T206">See</text:span><text:span text:style-name="T271">Manikowska,</text:span><text:span text:style-name="T60">Jerozolima</text:span><text:span text:style-name="T63">–Rzym</text:span><text:span text:style-name="T206">,</text:span><text:span text:style-name="T222">pp.</text:span><text:span text:style-name="T278">338–339.</text:span></text:p>
        </text:list-item>
      </text:list>
      <text:p text:style-name="P289"/>
      <text:p text:style-name="P288"><text:span text:style-name="T44">besides, we may not disregard other aspects motivating travellers to head to Rome. After all, people did not go on pilgrimages merely in order to receive indulgences</text:span><text:span text:style-name="T200">64</text:span><text:span text:style-name="T44">. The Eternal City has always attracted and</text:span><text:span text:style-name="T314">willcertainlyneverceasetoattract</text:span><text:span text:style-name="T198">crowds</text:span><text:span text:style-name="T314">of</text:span><text:span text:style-name="T315">visitors</text:span><text:span text:style-name="T314">from</text:span><text:span text:style-name="T198">Poland.</text:span></text:p>
      <text:p text:style-name="P35"><text:span text:style-name="T206">Translated by</text:span><text:span text:style-name="T207">Agnieszka Andrzejewska</text:span></text:p>
      <text:p text:style-name="Text_20_body"/>
      <text:p text:style-name="Text_20_body"/>
      <text:p text:style-name="P7"><text:span text:style-name="T14">Średniowieczny Rzym w Polsce</text:span></text:p>
      <text:p text:style-name="P36"><text:span text:style-name="T17">Odpusty kościołów stacyjnych w Rzymie a odpusty jubileuszowe w <text:s/>Polsce średniowiecznej</text:span></text:p>
      <text:p text:style-name="P8"><text:span text:style-name="T10">(streszczenie)</text:span></text:p>
      <text:p text:style-name="P37"><text:span text:style-name="T332">Celem</text:span><text:span text:style-name="T336">artykułujestukazaniemetodsymbolicznegopielgrzymowaniadoRzymu(bez</text:span><text:span text:style-name="T333">opuszczania</text:span><text:span text:style-name="T338">granickraju)ludnościśredniowiecznejPolski.</text:span><text:span text:style-name="T340">Było</text:span><text:span text:style-name="T338">tomożliwedzięki</text:span><text:span text:style-name="T332">pozyskiwaniu</text:span><text:span text:style-name="T342">tzw.</text:span><text:span text:style-name="T332">odpustów jubileuszowych, nadaniom odpustów stacji rzymskich,</text:span><text:span text:style-name="T333">a</text:span><text:span text:style-name="T346">takżepoprzezodwiedzeniedwóchnekropolii(GnieznoiŁask),</text:span><text:span text:style-name="T348">na</text:span><text:span text:style-name="T346">którychrozsy- pano</text:span><text:span text:style-name="T350">ziemiezebranązcmentarzyrzymskich.</text:span><text:span text:style-name="T353">Omawiając</text:span><text:span text:style-name="T350">nadaniaindulgencjistacji rzymskich</text:span><text:span text:style-name="T355">wskazanobeneficjentówtychnadańorazzasygnalizowanokwestięprzy-</text:span><text:span text:style-name="T332">wilejów odpustowych udzielanych zakonom</text:span><text:span text:style-name="T357">mendykanckim.</text:span></text:p>
      <text:p text:style-name="P208"/>
      <text:p text:style-name="P230"/>
      <text:p text:style-name="P3"><text:span text:style-name="T15">Mittelalterliches Rom in Polen</text:span></text:p>
      <text:p text:style-name="P38"><text:span text:style-name="T18">Ab</text:span><text:span text:style-name="T19">l</text:span><text:span text:style-name="T20">ä</text:span><text:span text:style-name="T21">ss</text:span><text:span text:style-name="T22">e</text:span><text:span text:style-name="T23">d</text:span><text:span text:style-name="T24">er</text:span><text:span text:style-name="T25">St</text:span><text:span text:style-name="T20">a</text:span><text:span text:style-name="T26">ti</text:span><text:span text:style-name="T23">o</text:span><text:span text:style-name="T25">ns</text:span><text:span text:style-name="T27">ki</text:span><text:span text:style-name="T28">r</text:span><text:span text:style-name="T29">ch</text:span><text:span text:style-name="T30">en</text:span><text:span text:style-name="T31">i</text:span><text:span text:style-name="T32">n</text:span><text:span text:style-name="T33">Ro</text:span><text:span text:style-name="T34">m</text:span><text:span text:style-name="T25">un</text:span><text:span text:style-name="T23">dd</text:span><text:span text:style-name="T31">i</text:span><text:span text:style-name="T22">e</text:span><text:span text:style-name="T35">Jub</text:span><text:span text:style-name="T31">i</text:span><text:span text:style-name="T19">l</text:span><text:span text:style-name="T36">äen-Ab</text:span><text:span text:style-name="T19">l</text:span><text:span text:style-name="T20">ä</text:span><text:span text:style-name="T21">ss</text:span><text:span text:style-name="T22">e</text:span><text:span text:style-name="T37">im mittelalterlichen Polen</text:span></text:p>
      <text:p text:style-name="P8"><text:span text:style-name="T11">(Zusammenfassung)</text:span></text:p>
      <text:p text:style-name="P39"><text:span text:style-name="T332">Dieser</text:span><text:span text:style-name="T358">Artikel</text:span><text:span text:style-name="T360">zieltdarauf</text:span><text:span text:style-name="T364">ab,</text:span><text:span text:style-name="T339">die</text:span><text:span text:style-name="T360">MethodeneinersymbolischenPilgerfahrtnachRom</text:span><text:span text:style-name="T333">(ohne</text:span><text:span text:style-name="T368">dieGrenzendesLandeszuverlassen)derBevölkerungPolensimMittelalter aufzuzeigen.</text:span><text:span text:style-name="T371">Dies</text:span><text:span text:style-name="T359">wardankdersogenanntenJubiläumsablässe,</text:span><text:span text:style-name="T371">der</text:span><text:span text:style-name="T365">Verleihung</text:span><text:span text:style-name="T359">der</text:span></text:p>
      <text:p text:style-name="P211"><draw:line text:anchor-type="char" draw:z-index="46" draw:style-name="gr2" draw:text-style-name="P290" svg:x1="1.789cm" svg:y1="0.261cm" svg:x2="5.317cm" svg:y2="0.261cm"><text:p/></draw:line></text:p>
      <text:list xml:id="list94051649211841" text:continue-numbering="true" text:style-name="WWNum1">
        <text:list-item>
          <text:p text:style-name="P198"><text:span text:style-name="T206">See</text:span><text:span text:style-name="T233">thecommentsonthemotivesforgoingonpilgrimagesinmedieval</text:span><text:span text:style-name="T222">Europe:</text:span></text:p>
        </text:list-item>
      </text:list>
      <text:p text:style-name="P21"><text:span text:style-name="T220">J.</text:span><text:span text:style-name="T229">van</text:span><text:span text:style-name="T247">Herwaarden,</text:span><text:span text:style-name="T109">Medieval</text:span><text:span text:style-name="T69">Pilgrimages</text:span><text:span text:style-name="T206">,</text:span><text:span text:style-name="T247">in:</text:span><text:span text:style-name="T230">idem,</text:span><text:span text:style-name="T109">Between</text:span><text:span text:style-name="T69">Saint</text:span><text:span text:style-name="T60">James</text:span><text:span text:style-name="T69">andErasmus.</text:span><text:span text:style-name="T52">Studies</text:span><text:span text:style-name="T53">in</text:span><text:span text:style-name="T59">late</text:span><text:span text:style-name="T53">medievalreligiouslife.</text:span><text:span text:style-name="T105">Devotion</text:span><text:span text:style-name="T77">and</text:span><text:span text:style-name="T53">pilgrimageinthe</text:span><text:span text:style-name="T59">Netherlands</text:span><text:span text:style-name="T221">,</text:span><text:span text:style-name="T272">transl.</text:span></text:p>
      <text:p text:style-name="P40"><text:span text:style-name="T227">W.</text:span><text:span text:style-name="T220">Shaffer,</text:span><text:span text:style-name="T260">D.</text:span><text:span text:style-name="T220">Gardner,</text:span><text:span text:style-name="T264">(2003),</text:span><text:span text:style-name="T220">pp.</text:span><text:span text:style-name="T264">138–141;</text:span><text:span text:style-name="T278">cf</text:span><text:span text:style-name="T257">Webb,</text:span><text:span text:style-name="T95">Pardons</text:span><text:span text:style-name="T60">and</text:span><text:span text:style-name="T96">Pilgrims</text:span><text:span text:style-name="T206">,</text:span><text:span text:style-name="T220">pp.</text:span><text:span text:style-name="T264">244–245;</text:span><text:span text:style-name="T207">Birch,</text:span><text:span text:style-name="T68">Pilgrimage</text:span><text:span text:style-name="T123">toRome</text:span><text:span text:style-name="T207">,</text:span><text:span text:style-name="T221">pp.</text:span><text:span text:style-name="T239">3–4,39–41.</text:span></text:p>
      <text:p text:style-name="P238"/>
      <text:p text:style-name="P41"><text:span text:style-name="T333">Römischen</text:span><text:span text:style-name="T374">Stations-AblässesowiedurchdenBesucheinesderzweiNekropole(in Gniezno</text:span><text:span text:style-name="T376">undŁask),</text:span><text:span text:style-name="T377">wo</text:span><text:span text:style-name="T376">ErdeausdenrömischenFriedhöfenverstreutwurde,</text:span><text:span text:style-name="T377">möglich. Bei</text:span><text:span text:style-name="T378">derDarstellungder</text:span><text:span text:style-name="T365">Verleihungsprozesse</text:span><text:span text:style-name="T378">beiderRömischenStations-Indulgenz</text:span><text:span text:style-name="T332">wurde</text:span><text:span text:style-name="T380">auf</text:span><text:span text:style-name="T382">die</text:span><text:span text:style-name="T380">BenefiziatenhingewiesensowiedieFragevon</text:span><text:span text:style-name="T369">Ablassprivilegien</text:span><text:span text:style-name="T380">fürdie</text:span><text:span text:style-name="T384">Mendikanten-Orden</text:span><text:span text:style-name="T374">erörtert.</text:span></text:p>
      <text:p text:style-name="P42"><text:span text:style-name="T206">Übersetzt von</text:span><text:span text:style-name="T209">Renata Skowrońska</text:span></text:p>
      <text:p text:style-name="Text_20_body"/>
      <text:p text:style-name="P220"/>
      <text:p text:style-name="P43"><text:span text:style-name="T16">Medieval Rome in Poland</text:span></text:p>
      <text:p text:style-name="P44"><text:span text:style-name="T37">Indulgences</text:span><text:span text:style-name="T38">of</text:span><text:span text:style-name="T37">the</text:span><text:span text:style-name="T39">Station</text:span><text:span text:style-name="T37">Churches</text:span><text:span text:style-name="T38">of</text:span><text:span text:style-name="T37">Rome</text:span><text:span text:style-name="T33">and Jubilee Indulgences in Medieval Poland</text:span></text:p>
      <text:p text:style-name="P45"><text:span text:style-name="T12">(summary)</text:span></text:p>
      <text:p text:style-name="P46"><text:span text:style-name="T333">The</text:span><text:span text:style-name="T350">aimof</text:span><text:span text:style-name="T359">the</text:span><text:span text:style-name="T350">articleistopresentmethodsof</text:span><text:span text:style-name="T359">symbolic</text:span><text:span text:style-name="T350">pilgrimagestoRome(with-</text:span><text:span text:style-name="T334">out</text:span><text:span text:style-name="T351">leaving</text:span><text:span text:style-name="T387">one’s</text:span><text:span text:style-name="T351">owncountry)carriedoutbypeopleof</text:span><text:span text:style-name="T370">medieval</text:span><text:span text:style-name="T351">Poland.</text:span><text:span text:style-name="T343">It</text:span><text:span text:style-name="T351">was</text:span><text:span text:style-name="T333">possible</text:span><text:span text:style-name="T350">thankstoacquiringthesocalledjubileeindulgences,</text:span><text:span text:style-name="T353">granting</text:span><text:span text:style-name="T350">indulgences of</text:span><text:span text:style-name="T361">the</text:span><text:span text:style-name="T390">Romanstationsandvisitingtwonecropolises(GnieznoandŁask)wherethe soil</text:span><text:span text:style-name="T392">collectedfromRomancemeterieshadbeenscattered.</text:span><text:span text:style-name="T338">The</text:span><text:span text:style-name="T392">articlediscussesthe</text:span><text:span text:style-name="T334">granting</text:span><text:span text:style-name="T394">of</text:span><text:span text:style-name="T372">indulgences</text:span><text:span text:style-name="T394">of</text:span><text:span text:style-name="T372">the</text:span><text:span text:style-name="T394">Romanstations,</text:span><text:span text:style-name="T397">points</text:span><text:span text:style-name="T394">outtheirbeneficiariesand</text:span><text:span text:style-name="T333">touches</text:span><text:span text:style-name="T378">uponthequestionof</text:span><text:span text:style-name="T374">indulgence</text:span><text:span text:style-name="T378">privilegesgiventomendicantorders.</text:span></text:p>
      <text:p text:style-name="P47"><text:span text:style-name="T206">Translated by</text:span><text:span text:style-name="T209">Agnieszka Chabros</text:span></text:p>
      <text:p text:style-name="Text_20_body"/>
      <text:p text:style-name="Text_20_body"/>
      <text:p text:style-name="P256"/>
      <text:p text:style-name="P48"><text:span text:style-name="T400">Słowa kluczowe / Schlagworte / Keywords</text:span></text:p>
      <text:list xml:id="list974590938" text:style-name="WWNum2">
        <text:list-item>
          <text:p text:style-name="P199"><text:span text:style-name="T332">Pielgrzymki; średniowiecze;</text:span><text:span text:style-name="T364">odpusty</text:span></text:p>
        </text:list-item>
        <text:list-item>
          <text:p text:style-name="P200"><text:span text:style-name="T332">Wallfahrt;</text:span><text:span text:style-name="T358">Mittelalter;</text:span><text:span text:style-name="T339">Ablässe</text:span></text:p>
        </text:list-item>
        <text:list-item>
          <text:p text:style-name="P200"><text:span text:style-name="T332">Pilgrimages;</text:span><text:span text:style-name="T360">Middle</text:span><text:span text:style-name="T401">Ages;</text:span><text:span text:style-name="T360">indulgences</text:span></text:p>
        </text:list-item>
      </text:list>
      <text:p text:style-name="P221"/>
      <text:p text:style-name="P53"><text:span text:style-name="T7">Bibliografia / Bibliografie / Bibliography</text:span></text:p>
      <text:p text:style-name="P259"/>
      <text:p text:style-name="P18"><text:span text:style-name="T40">Źródła archiwalne / Archivalische Quellen / Archival Sources</text:span></text:p>
      <text:p text:style-name="P11"><text:span text:style-name="T332">Archivio Segreto Vaticano, Arm. 32, vol. 21.</text:span></text:p>
      <text:p text:style-name="P12"><text:span text:style-name="T332">Archiwum Archidiecezjalne w Gnieźnie, parchment document no. 1220.</text:span></text:p>
      <text:p text:style-name="P55"><text:span text:style-name="T332">Archiwum Diecezjalne w Pelplinie,</text:span><text:span text:style-name="T127">Diplomata et epistolae</text:span><text:span text:style-name="T332">, Klasztor Benedyktynek</text:span><text:span text:style-name="T333">w Toruniu, parchment document no. 14.</text:span></text:p>
      <text:p text:style-name="P13"><text:span text:style-name="T332">Archiwum Diecezjalne we Włocławku, parchment document no. 421.</text:span></text:p>
      <text:p text:style-name="P59"><text:span text:style-name="T332">Archiwum</text:span><text:span text:style-name="T369">Główne</text:span><text:span text:style-name="T379">Akt</text:span><text:span text:style-name="T369">Dawnychw</text:span><text:span text:style-name="T342">Warszawie,</text:span><text:span text:style-name="T131">Inventarium</text:span><text:span text:style-name="T135">privilegiorumliterarum,</text:span><text:span text:style-name="T131">diplomatum</text:span><text:span text:style-name="T137">scripturarumet</text:span><text:span text:style-name="T131">munimentorumquaecunque</text:span><text:span text:style-name="T137">in</text:span><text:span text:style-name="T141">Archivo</text:span><text:span text:style-name="T137">Regniin</text:span><text:span text:style-name="T141">arce</text:span><text:span text:style-name="T127">Cracoviensi continebantur conscriptum sub auspiciis Joannis Zamoscii</text:span><text:span text:style-name="T332">, vol. I, manuscript BOZ, sign.</text:span><text:span text:style-name="T339">30.</text:span></text:p>
      <text:p text:style-name="P64"><text:span text:style-name="T333">Archiwum</text:span><text:span text:style-name="T355">KapitułyKatedralnejwKrakowie,</text:span><text:span text:style-name="T403">manuscript</text:span><text:span text:style-name="T355">LP2,</text:span><text:span text:style-name="T403">LP</text:span><text:span text:style-name="T355">5. Archiwum</text:span><text:span text:style-name="T365">Narodowe</text:span><text:span text:style-name="T350">wKrakowie,</text:span><text:span text:style-name="T340">parchment</text:span><text:span text:style-name="T350">document</text:span><text:span text:style-name="T365">no.</text:span><text:span text:style-name="T340">1296.</text:span><text:span text:style-name="T332">Biblioteka Jagiellońska, manuscript 7759</text:span><text:span text:style-name="T404">II.</text:span></text:p>
      <text:p text:style-name="P14"><text:span text:style-name="T332">Biblioteka ks. Czartoryskich, parchment document no. 685.</text:span></text:p>
      <text:p text:style-name="P60"><text:span text:style-name="T333">Biblioteka</text:span><text:span text:style-name="T340">Polskiej</text:span><text:span text:style-name="T406">Akademii</text:span><text:span text:style-name="T340">UmiejętnościiPolskiej</text:span><text:span text:style-name="T406">Akademii</text:span><text:span text:style-name="T340">Nauk,</text:span><text:span text:style-name="T144">Roman</text:span><text:span text:style-name="T146">files</text:span><text:span text:style-name="T333">,</text:span><text:span text:style-name="T332">manuscript 8472,</text:span><text:span text:style-name="T408">8475.</text:span></text:p>
      <text:p text:style-name="P65"><text:span text:style-name="T333">Central</text:span><text:span text:style-name="T405">StateHistorical</text:span><text:span text:style-name="T355">Archives</text:span><text:span text:style-name="T405">of</text:span><text:span text:style-name="T340">Ukraine</text:span><text:span text:style-name="T405">in</text:span><text:span text:style-name="T388">Lviv,</text:span><text:span text:style-name="T409">fond</text:span><text:span text:style-name="T405">131,</text:span><text:span text:style-name="T409">case</text:span><text:span text:style-name="T405">150.</text:span><text:span text:style-name="T332">Lietuvos mokslu akademijos biblioteka,</text:span><text:span text:style-name="T336">F6–34.</text:span></text:p>
      <text:p text:style-name="P14"><text:span text:style-name="T332">Muzeum Archidiecezji Łódzkiej, parchment document no. 13.</text:span></text:p>
      <text:p text:style-name="P208"/>
      <text:p text:style-name="P54"><text:span text:style-name="T40">Źródła drukowane / Gedruckte Quellen / Printed Sources</text:span></text:p>
      <text:p text:style-name="P56"><text:span text:style-name="T332">Amort</text:span><text:span text:style-name="T347">E.,</text:span><text:span text:style-name="T148">De</text:span><text:span text:style-name="T149">origine,</text:span><text:span text:style-name="T137">progressu,valore,ac</text:span><text:span text:style-name="T149">fructuIndulgentiarumnecnondedisposi-</text:span><text:span text:style-name="T127">tionibus</text:span><text:span text:style-name="T151">adeaslugrandasasrequisitis,</text:span><text:span text:style-name="T149">accurate</text:span><text:span text:style-name="T151">notitiahistorica,</text:span><text:span text:style-name="T149">dogmatic,po-</text:span><text:span text:style-name="T129">lemica, critica</text:span><text:span text:style-name="T335">,</text:span><text:span text:style-name="T411">(1738).</text:span></text:p>
      <text:p text:style-name="P66"><text:span text:style-name="T332">Barwiński E., Birkenmajer L., Łoś J.,</text:span><text:span text:style-name="T127">Sprawozdanie z poszukiwań w Szwecji doko-nanych z ramienia Akademii Umiejętności</text:span><text:span text:style-name="T332">, (1914).</text:span></text:p>
      <text:p text:style-name="P13"><text:span text:style-name="T332">Brewyn</text:span><text:span text:style-name="T336">W.,</text:span><text:span text:style-name="T127">A</text:span><text:span text:style-name="T153">XVth</text:span><text:span text:style-name="T127">Century Guide-Book to the Principal Churches of Rome</text:span><text:span text:style-name="T332">, transl. by</text:span></text:p>
      <text:p text:style-name="P69"><text:span text:style-name="T332">C. E. Woodruff, (1933).</text:span></text:p>
      <text:p text:style-name="P15"><text:span text:style-name="T129">Bullarium <text:s/>Confraternitatum <text:s/>Ordinis <text:s/>Praedicatorum</text:span><text:span text:style-name="T335">, (1668).</text:span></text:p>
      <text:p text:style-name="P71"><text:span text:style-name="T129">Bullarium Franciscanum.</text:span><text:span text:style-name="T132">Nova</text:span><text:span text:style-name="T129">series</text:span><text:span text:style-name="T335">, 3:</text:span><text:span text:style-name="T129">Continens constitutiones epistolas diplomata</text:span><text:span text:style-name="T131">Romani</text:span><text:span text:style-name="T155">pontificisSixtiIVad</text:span><text:span text:style-name="T131">tresOrdines</text:span><text:span text:style-name="T156">S.P.N.</text:span><text:span text:style-name="T131">Franciscispectantia</text:span><text:span text:style-name="T155">(1471–1484)</text:span><text:span text:style-name="T332">,</text:span><text:span text:style-name="T333">coll.</text:span><text:span text:style-name="T406">et</text:span><text:span text:style-name="T378">ed.</text:span><text:span text:style-name="T406">I.M.</text:span><text:span text:style-name="T365">Pou</text:span><text:span text:style-name="T378">yMarti,</text:span><text:span text:style-name="T406">(1949).</text:span></text:p>
      <text:p text:style-name="P13"><text:span text:style-name="T127">Bullarium</text:span><text:span text:style-name="T158">Poloniae</text:span><text:span text:style-name="T332">,</text:span><text:span text:style-name="T379">[3]:</text:span><text:span text:style-name="T160">1378–1417</text:span><text:span text:style-name="T332">,</text:span><text:span text:style-name="T379">ed.et</text:span><text:span text:style-name="T342">cur.</text:span><text:span text:style-name="T379">I.</text:span><text:span text:style-name="T393">Sułkowska-Kuraś,</text:span><text:span text:style-name="T379">S.</text:span><text:span text:style-name="T393">Kuraś,</text:span><text:span text:style-name="T379">(1988).</text:span></text:p>
      <text:p text:style-name="P239"/>
      <text:p text:style-name="P73"><text:span text:style-name="T127">Bullarium</text:span><text:span text:style-name="T137">Poloniae.</text:span><text:span text:style-name="T147">Litteras</text:span><text:span text:style-name="T137">apostolicasaliaquemonumentaPoloniae</text:span><text:span text:style-name="T141">Vaticana</text:span><text:span text:style-name="T137">con-</text:span><text:span text:style-name="T128">tinens</text:span><text:span text:style-name="T333">,</text:span><text:span text:style-name="T396">6:</text:span><text:span text:style-name="T140">1447–1464</text:span><text:span text:style-name="T333">,</text:span><text:span text:style-name="T396">ed.et</text:span><text:span text:style-name="T365">cur.</text:span><text:span text:style-name="T396">I.</text:span><text:span text:style-name="T350">Sułkowska-Kuraś,</text:span><text:span text:style-name="T396">S.</text:span><text:span text:style-name="T350">Kuraś,</text:span><text:span text:style-name="T396">cooper.</text:span><text:span text:style-name="T402">P.</text:span><text:span text:style-name="T350">Scza-</text:span><text:span text:style-name="T332">niecki,</text:span><text:span text:style-name="T349">M.</text:span><text:span text:style-name="T369">Kowalczyk,</text:span><text:span text:style-name="T349">(1998).</text:span></text:p>
      <text:p text:style-name="P75"><text:span text:style-name="T335">Damalewicz S.,</text:span><text:span text:style-name="T129">Series archiepiscoporvm Gnesnensivm atqve res gestae e vetustis antiq-uitatum ruderibus collectae</text:span><text:span text:style-name="T335">, (1649).</text:span></text:p>
      <text:p text:style-name="P49"><text:span text:style-name="T162">Kodeks</text:span><text:span text:style-name="T131">dyplomatyczny</text:span><text:span text:style-name="T148">katedryidiecezjiwileńskiej</text:span><text:span text:style-name="T332">,</text:span><text:span text:style-name="T410">1,1:</text:span><text:span text:style-name="T145">(1387–1468)</text:span><text:span text:style-name="T332">,</text:span><text:span text:style-name="T410">ed.</text:span><text:span text:style-name="T364">by</text:span><text:span text:style-name="T362">J.</text:span><text:span text:style-name="T404">Fijałek,</text:span></text:p>
      <text:p text:style-name="P78"><text:span text:style-name="T332">W. Semkowicz, (1932).</text:span></text:p>
      <text:p text:style-name="P83"><text:span text:style-name="T127">Kopiarz</text:span><text:span text:style-name="T162">rzymskiErazmaCiołkazpoczątkuwieku</text:span><text:span text:style-name="T131">XVI</text:span><text:span text:style-name="T364">,</text:span><text:span text:style-name="T393">ed.by</text:span><text:span text:style-name="T382">S.Kutrzeba,</text:span><text:span text:style-name="T342">J.</text:span><text:span text:style-name="T382">Fijałek,</text:span><text:span text:style-name="T362">“Archiwum</text:span><text:span text:style-name="T332">Komisji</text:span><text:span text:style-name="T342">Historycznej”,</text:span><text:span text:style-name="T332">series 2, 1</text:span><text:span text:style-name="T358">(1923).</text:span></text:p>
      <text:p text:style-name="P88"><text:span text:style-name="T127">Kronika klasztoru Trzemeszeńskiego</text:span><text:span text:style-name="T332">, ed. by A. Hirschberg,</text:span><text:span text:style-name="T127">Monumenta PoloniaeHistorica</text:span><text:span text:style-name="T332">, 3 (1878), pp. 256–263.</text:span></text:p>
      <text:p text:style-name="P90"><text:span text:style-name="T127">Menologium cisterciense notationibus illustratum, auctore R.</text:span><text:span text:style-name="T164">P.</text:span><text:span text:style-name="T127">Chrysostomo Hen-riquez</text:span><text:span text:style-name="T148">[…]</text:span><text:span text:style-name="T131">Accedant</text:span><text:span text:style-name="T148">seorsimregula,</text:span><text:span text:style-name="T166">constitutions</text:span><text:span text:style-name="T148">etprivilegiaejusdemordinisac</text:span><text:span text:style-name="T129">congregationum monasticarum et militarium quae cisterciense</text:span><text:span text:style-name="T335">[…],</text:span><text:span text:style-name="T412">(1630).</text:span></text:p>
      <text:p text:style-name="P88"><text:span text:style-name="T127">Summa</text:span><text:span text:style-name="T168">IndulgentiarumOrdinisEremit.</text:span><text:span text:style-name="T137">S.</text:span><text:span text:style-name="T135">P.</text:span><text:span text:style-name="T168">Augustini,</text:span><text:span text:style-name="T147">A</text:span><text:span text:style-name="T168">multisSummisPontificibus</text:span><text:span text:style-name="T127">concessarum</text:span><text:span text:style-name="T169">QuibusFratres,</text:span><text:span text:style-name="T164">et</text:span><text:span text:style-name="T169">Moniales,</text:span><text:span text:style-name="T164">Confratres,Corrigiati,et</text:span><text:span text:style-name="T169">Mantellatae eiusdem</text:span><text:span text:style-name="T170">Ordinis,</text:span><text:span text:style-name="T172">potiuntur</text:span><text:span text:style-name="T332">,</text:span><text:span text:style-name="T407">(1605).</text:span></text:p>
      <text:p text:style-name="P49"><text:span text:style-name="T127">The Stations of Rome and the Pilgrims Sea-Voyage</text:span><text:span text:style-name="T332">, ed. by F. J. Furnivall, (1867).</text:span></text:p>
      <text:p text:style-name="P91"><text:span text:style-name="T127">Urkunden</text:span><text:span text:style-name="T135">und</text:span><text:span text:style-name="T149">Aktenstücke</text:span><text:span text:style-name="T135">zurGeschichtederinderheutigenProvinzPosenverein-</text:span><text:span text:style-name="T127">igten</text:span><text:span text:style-name="T155">ehemalspolnischenLandesteile</text:span><text:span text:style-name="T332">,</text:span><text:span text:style-name="T341">ed.by</text:span><text:span text:style-name="T352">H.Ehrenberg,</text:span><text:span text:style-name="T341">(1892).</text:span></text:p>
      <text:p text:style-name="P93"><text:span text:style-name="T141">Vetera</text:span><text:span text:style-name="T164">monumentaPoloniaeetLithuaniaegentiumquefinitimarumhistoriamillus-</text:span><text:span text:style-name="T127">trantia.</text:span><text:span text:style-name="T155">Maximam</text:span><text:span text:style-name="T151">partemnondumeditaextabulariis</text:span><text:span text:style-name="T131">Vaticanis,</text:span><text:span text:style-name="T155">deprompta</text:span><text:span text:style-name="T151">col-</text:span><text:span text:style-name="T128">lecta</text:span><text:span text:style-name="T173">acseriechronologicadisposita</text:span><text:span text:style-name="T333">,</text:span><text:span text:style-name="T376">2:</text:span><text:span text:style-name="T154">Ab</text:span><text:span text:style-name="T133">Ioanne</text:span><text:span text:style-name="T159">PP.</text:span><text:span text:style-name="T167">XXIII</text:span><text:span text:style-name="T173">usqueadPium</text:span><text:span text:style-name="T159">PP.</text:span><text:span text:style-name="T152">V.</text:span><text:span text:style-name="T127">1410–1572</text:span><text:span text:style-name="T332">,</text:span><text:span text:style-name="T395">ed.by</text:span><text:span text:style-name="T379">A.</text:span><text:span text:style-name="T347">Theiner,</text:span><text:span text:style-name="T395">(1861).</text:span></text:p>
      <text:p text:style-name="P84"><text:span text:style-name="T332">Wielgus</text:span><text:span text:style-name="T352">S.,</text:span><text:span text:style-name="T174">Krytyczna</text:span><text:span text:style-name="T155">edycjatraktatu</text:span><text:span text:style-name="T147">“De</text:span><text:span text:style-name="T155">indulgentiis”</text:span><text:span text:style-name="T147">Stanisława</text:span><text:span text:style-name="T155">zeSkarbimierza</text:span><text:span text:style-name="T332">,</text:span><text:span text:style-name="T382">“Acta</text:span><text:span text:style-name="T362">Mediaevalia”,</text:span><text:span text:style-name="T332">3 (1978),</text:span><text:span text:style-name="T364">pp.</text:span><text:span text:style-name="T354">5–40.</text:span></text:p>
      <text:p text:style-name="P88"><text:span text:style-name="T127">Zapiski</text:span><text:span text:style-name="T137">historycznezlat1410–1530(zksiąg</text:span><text:span text:style-name="T139">ArchiwumArchidiecezjalnego</text:span><text:span text:style-name="T137">wPozna-</text:span><text:span text:style-name="T127">niu)</text:span><text:span text:style-name="T332">,</text:span><text:span text:style-name="T393">publ.by</text:span><text:span text:style-name="T342">J.</text:span><text:span text:style-name="T362">Nowacki,“Studia</text:span><text:span text:style-name="T342">Źródłoznawcze”,</text:span><text:span text:style-name="T393">3</text:span><text:span text:style-name="T362">(1958),</text:span><text:span text:style-name="T364">pp.</text:span><text:span text:style-name="T393">153–183.</text:span></text:p>
      <text:p text:style-name="P209"/>
      <text:p text:style-name="P43"><text:span text:style-name="T40">Literatura / Literatur / <text:s/>Literature</text:span></text:p>
      <text:p text:style-name="P94"><text:span text:style-name="T332">Barycz</text:span><text:span text:style-name="T415">H.,</text:span><text:span text:style-name="T172">Polacy</text:span><text:span text:style-name="T151">nastudiachwRzymiewepoceOdrodzenia(1440–1600)</text:span><text:span text:style-name="T332">,</text:span><text:span text:style-name="T373">(1938). Bell</text:span><text:span text:style-name="T375">A.</text:span><text:span text:style-name="T339">R.,Dale</text:span><text:span text:style-name="T393">R.</text:span><text:span text:style-name="T339">S.,</text:span><text:span text:style-name="T147">The</text:span><text:span text:style-name="T176">MedievalPilgrimageBusiness</text:span><text:span text:style-name="T332">,</text:span><text:span text:style-name="T356">“Enterprise</text:span><text:span text:style-name="T393">and</text:span><text:span text:style-name="T342">Society”,</text:span><text:span text:style-name="T339">12,</text:span></text:p>
      <text:p text:style-name="P79"><text:span text:style-name="T332">3 (2011), pp. 601–627.</text:span></text:p>
      <text:p text:style-name="P50"><text:span text:style-name="T332">Birch D. J.,</text:span><text:span text:style-name="T127">Pilgrimage to Rome in the Middle Ages. Continuity and Change</text:span><text:span text:style-name="T332">, (1998).</text:span></text:p>
      <text:p text:style-name="P86"><text:span text:style-name="T332">Defoer</text:span><text:span text:style-name="T391">H.,</text:span><text:span text:style-name="T131">Images</text:span><text:span text:style-name="T178">as</text:span><text:span text:style-name="T176">Aids</text:span><text:span text:style-name="T178">forEarningtheIndulgencesof</text:span><text:span text:style-name="T153">Rome</text:span><text:span text:style-name="T332">,</text:span><text:span text:style-name="T339">in:</text:span><text:span text:style-name="T131">Tributes</text:span><text:span text:style-name="T178">in</text:span><text:span text:style-name="T131">Honor</text:span><text:span text:style-name="T127">of</text:span><text:span text:style-name="T131">James</text:span><text:span text:style-name="T178">H.</text:span><text:span text:style-name="T141">Marrow.</text:span><text:span text:style-name="T168">Studies</text:span><text:span text:style-name="T178">in</text:span><text:span text:style-name="T131">Painting</text:span><text:span text:style-name="T178">andManuscriptIlluminationof</text:span><text:span text:style-name="T153">the</text:span><text:span text:style-name="T178">Late</text:span><text:span text:style-name="T128">Middle</text:span><text:span text:style-name="T133">Ages</text:span><text:span text:style-name="T180">andNorthernRenaissance</text:span><text:span text:style-name="T333">,</text:span><text:span text:style-name="T398">ed.by</text:span><text:span text:style-name="T344">J.</text:span><text:span text:style-name="T361">F.</text:span><text:span text:style-name="T365">Hamburger,</text:span><text:span text:style-name="T409">A.</text:span><text:span text:style-name="T398">S.</text:span><text:span text:style-name="T417">Korteweg,</text:span><text:span text:style-name="T332">(2006),</text:span><text:span text:style-name="T364">pp.</text:span><text:span text:style-name="T415">163–168.</text:span></text:p>
      <text:p text:style-name="P240"/>
      <text:p text:style-name="P57"><text:span text:style-name="T332">Dörflerówna</text:span><text:span text:style-name="T352">A.,</text:span><text:span text:style-name="T182">Buczacki</text:span><text:span text:style-name="T151">MichałMużyło,</text:span><text:span text:style-name="T160">h.</text:span><text:span text:style-name="T170">Abdank</text:span><text:span text:style-name="T332">,“Polski</text:span><text:span text:style-name="T415">Słownik</text:span><text:span text:style-name="T342">Biograficzny”,</text:span><text:span text:style-name="T373">3 (1937),</text:span><text:span text:style-name="T364">p.</text:span><text:span text:style-name="T341">85.</text:span></text:p>
      <text:p text:style-name="P58"><text:span text:style-name="T333">Dörflerówna</text:span><text:span text:style-name="T368">A.,</text:span><text:span text:style-name="T171">Buczacki</text:span><text:span text:style-name="T177">Teodoryk,</text:span><text:span text:style-name="T136">h.</text:span><text:span text:style-name="T150">Abdank</text:span><text:span text:style-name="T333">,</text:span><text:span text:style-name="T353">“Polski</text:span><text:span text:style-name="T416">Słownik</text:span><text:span text:style-name="T365">Biograficzny”,</text:span><text:span text:style-name="T374">3</text:span><text:span text:style-name="T332">(1937),</text:span><text:span text:style-name="T364">pp.</text:span><text:span text:style-name="T401">85–86.</text:span></text:p>
      <text:p text:style-name="P98"><text:span text:style-name="T332">Drabina</text:span><text:span text:style-name="T364">J.,</text:span><text:span text:style-name="T137">Papiescy</text:span><text:span text:style-name="T169">wysłannicynaziemiachpolskichwlatachpanowaniakrólowej</text:span><text:span text:style-name="T127">Jadwigi</text:span><text:span text:style-name="T153">(1384–1399)</text:span><text:span text:style-name="T332">,“Studia</text:span><text:span text:style-name="T362">Historyczne”,</text:span><text:span text:style-name="T347">35,4</text:span><text:span text:style-name="T336">(1992),</text:span><text:span text:style-name="T364">pp.</text:span><text:span text:style-name="T347">447–459.</text:span></text:p>
      <text:p text:style-name="P61"><text:span text:style-name="T332">Herwaarden</text:span><text:span text:style-name="T362">J.</text:span><text:span text:style-name="T354">van,</text:span><text:span text:style-name="T131">Medieval</text:span><text:span text:style-name="T168">Pilgrimages</text:span><text:span text:style-name="T332">,</text:span><text:span text:style-name="T354">in:</text:span><text:span text:style-name="T352">idem,</text:span><text:span text:style-name="T174">Between</text:span><text:span text:style-name="T131">SaintJames</text:span><text:span text:style-name="T162">and</text:span><text:span text:style-name="T131">Erasmus.</text:span><text:span text:style-name="T127">Studies</text:span><text:span text:style-name="T174">inlatemedievalreligiouslife.</text:span><text:span text:style-name="T166">Devotion</text:span><text:span text:style-name="T174">andpilgrimageintheNetherlands</text:span><text:span text:style-name="T332">,</text:span><text:span text:style-name="T333">transl.</text:span><text:span text:style-name="T402">W.</text:span><text:span text:style-name="T365">Shaffer,</text:span><text:span text:style-name="T363">D.</text:span><text:span text:style-name="T365">Gardner,</text:span><text:span text:style-name="T403">(2003),</text:span><text:span text:style-name="T365">pp.</text:span><text:span text:style-name="T403">125–205.</text:span></text:p>
      <text:p text:style-name="P58"><text:span text:style-name="T333">Hulbert</text:span><text:span text:style-name="T344">J.</text:span><text:span text:style-name="T338">R.,</text:span><text:span text:style-name="T146">Some</text:span><text:span text:style-name="T152">Medieval</text:span><text:span text:style-name="T165">Advertisements</text:span><text:span text:style-name="T152">of</text:span><text:span text:style-name="T179">Rome</text:span><text:span text:style-name="T333">,</text:span><text:span text:style-name="T417">“Modern</text:span><text:span text:style-name="T416">Philology”,</text:span><text:span text:style-name="T338">20,4</text:span><text:span text:style-name="T332">(1923),</text:span><text:span text:style-name="T364">pp.</text:span><text:span text:style-name="T415">403–424.</text:span></text:p>
      <text:p text:style-name="P62"><text:span text:style-name="T332">Kiryk</text:span><text:span text:style-name="T419">F.,</text:span><text:span text:style-name="T131">Odrowąż</text:span><text:span text:style-name="T160">Piotrze</text:span><text:span text:style-name="T131">Sprowy</text:span><text:span text:style-name="T160">iZagórza</text:span><text:span text:style-name="T332">,“Polski</text:span><text:span text:style-name="T379">Słownik</text:span><text:span text:style-name="T342">Biograficzny”,</text:span><text:span text:style-name="T418">23</text:span><text:span text:style-name="T379">(1978),</text:span><text:span text:style-name="T364">pp.</text:span><text:span text:style-name="T332">551–555.</text:span></text:p>
      <text:p text:style-name="P98"><text:span text:style-name="T332">Kłoczowski</text:span><text:span text:style-name="T382">J.,</text:span><text:span text:style-name="T135">Bracia</text:span><text:span text:style-name="T184">mniejsiwPolsceśredniowiecznej</text:span><text:span text:style-name="T332">,</text:span><text:span text:style-name="T401">in:</text:span><text:span text:style-name="T178">Franciszkanie</text:span><text:span text:style-name="T184">wPolsce</text:span><text:span text:style-name="T127">średniowiecznej</text:span><text:span text:style-name="T332">, 1:</text:span><text:span text:style-name="T127">Franciszkanie na ziemiach polskich</text:span><text:span text:style-name="T332">, ed. by idem, (</text:span><text:span text:style-name="T127">Zakonyfranciszkańskie</text:span><text:span text:style-name="T160">wPolsce1,</text:span><text:span text:style-name="T341">1983),</text:span><text:span text:style-name="T364">pp.</text:span><text:span text:style-name="T341">13–108.</text:span></text:p>
      <text:p text:style-name="P62"><text:span text:style-name="T364">Kowalski</text:span><text:span text:style-name="T369">M.</text:span><text:span text:style-name="T342">D.,</text:span><text:span text:style-name="T148">Między</text:span><text:span text:style-name="T131">Italią</text:span><text:span text:style-name="T135">a</text:span><text:span text:style-name="T131">Polską.Podróżekolektorówpapieskich</text:span><text:span text:style-name="T135">w</text:span><text:span text:style-name="T156">XV</text:span><text:span text:style-name="T135">wieku</text:span><text:span text:style-name="T332">,</text:span><text:span text:style-name="T395">in:</text:span><text:span text:style-name="T128">Samotrzeć,</text:span><text:span text:style-name="T179">w</text:span><text:span text:style-name="T154">kompaniiczyzorszakiem?Społeczneaspektypodróżowania</text:span><text:span text:style-name="T127">w</text:span><text:span text:style-name="T169">średniowieczuiwczasachnowożytnych</text:span><text:span text:style-name="T332">,</text:span><text:span text:style-name="T347">ed.by</text:span><text:span text:style-name="T380">M.Saczyńska,</text:span><text:span text:style-name="T347">E.</text:span><text:span text:style-name="T380">Wółkiewicz, (2012),</text:span><text:span text:style-name="T364">pp.</text:span><text:span text:style-name="T415">133–143.</text:span></text:p>
      <text:p text:style-name="P58"><text:span text:style-name="T335">Kubicki R.,</text:span><text:span text:style-name="T129">Mieszkańcy Elbląga w świetle piętnastowiecznych testamentów</text:span><text:span text:style-name="T335">,“Rocznik</text:span><text:span text:style-name="T332">Elbląski”, 24 (2012), pp. 25–44.</text:span></text:p>
      <text:p text:style-name="P62"><text:span text:style-name="T332">Kubicki</text:span><text:span text:style-name="T393">R.,</text:span><text:span text:style-name="T139">Pielgrzymki</text:span><text:span text:style-name="T158">wtestamentachmieszczanelbląskichw</text:span><text:span text:style-name="T131">XV–początkach</text:span><text:span text:style-name="T141">XVI</text:span><text:span text:style-name="T129">w</text:span><text:span text:style-name="T335">., in:</text:span><text:span text:style-name="T129">Z dziejów</text:span><text:span text:style-name="T132">średniowiecza. Pamięci Profesora</text:span><text:span text:style-name="T142">Jana</text:span><text:span text:style-name="T132">Powierskiego</text:span><text:span text:style-name="T129">(1940–1999)</text:span><text:span text:style-name="T335">,</text:span><text:span text:style-name="T332">ed.</text:span><text:span text:style-name="T391">by</text:span><text:span text:style-name="T401">W.</text:span><text:span text:style-name="T364">Długokęcki,</text:span><text:span text:style-name="T391">(2010),</text:span><text:span text:style-name="T364">pp.</text:span><text:span text:style-name="T391">179–188.</text:span></text:p>
      <text:p text:style-name="P67"><text:span text:style-name="T364">Kumor</text:span><text:span text:style-name="T358">B.,</text:span><text:span text:style-name="T181">Pierwszy</text:span><text:span text:style-name="T162">rok</text:span><text:span text:style-name="T164">świętywkościelekatolickim(1300)</text:span><text:span text:style-name="T332">,</text:span><text:span text:style-name="T399">“Roczniki</text:span><text:span text:style-name="T358">Teologiczno-</text:span><text:span text:style-name="T362">Kanoniczne”,</text:span><text:span text:style-name="T332">23, 4 (1976),</text:span><text:span text:style-name="T364">pp.</text:span><text:span text:style-name="T399">5–10.</text:span></text:p>
      <text:p text:style-name="P99"><text:span text:style-name="T332">Kwiatkowski</text:span><text:span text:style-name="T419">S.,</text:span><text:span text:style-name="T168">Odpust</text:span><text:span text:style-name="T162">jubileuszowyroku1450wpaństwiezakonnymwPrusach</text:span><text:span text:style-name="T332">, “Komunikaty</text:span><text:span text:style-name="T342">Mazursko-Warmińskie”,</text:span><text:span text:style-name="T332">3–4 (177–178) (1987),</text:span><text:span text:style-name="T364">pp.</text:span><text:span text:style-name="T423">407–429.</text:span></text:p>
      <text:p text:style-name="P58"><text:span text:style-name="T332">Lea</text:span><text:span text:style-name="T419">H.</text:span><text:span text:style-name="T393">C.,</text:span><text:span text:style-name="T149">A</text:span><text:span text:style-name="T131">Historyof</text:span><text:span text:style-name="T184">Auricular</text:span><text:span text:style-name="T131">ConfessionandIndulgencesintheLatinChurch</text:span><text:span text:style-name="T332">,</text:span><text:span text:style-name="T393">3</text:span><text:span text:style-name="T334">(1896).</text:span></text:p>
      <text:p text:style-name="P62"><text:span text:style-name="T332">Leszczyński</text:span><text:span text:style-name="T347">R.,</text:span><text:span text:style-name="T148">Katalog</text:span><text:span text:style-name="T135">rękopisówMuzeum</text:span><text:span text:style-name="T131">Archidiecezji</text:span><text:span text:style-name="T135">Łódzkiej</text:span><text:span text:style-name="T332">,“Prace</text:span><text:span text:style-name="T347">imateriały historyczne</text:span><text:span text:style-name="T422">ArchiwumArchidiecezji</text:span><text:span text:style-name="T389">wŁodziiMuzeum</text:span><text:span text:style-name="T422">Archidiecezji</text:span><text:span text:style-name="T342">Łódzkiej”,</text:span><text:span text:style-name="T332">3 (2006),</text:span><text:span text:style-name="T364">pp.</text:span><text:span text:style-name="T339">107–128.</text:span></text:p>
      <text:p text:style-name="P99"><text:span text:style-name="T333">Łempicki</text:span><text:span text:style-name="T348">S.,</text:span><text:span text:style-name="T167">Ciołek</text:span><text:span text:style-name="T138">Erazm(1474–1522)</text:span><text:span text:style-name="T333">,</text:span><text:span text:style-name="T413">“Polski</text:span><text:span text:style-name="T348">Słownik</text:span><text:span text:style-name="T365">Biograficzny”,</text:span><text:span text:style-name="T417">4</text:span><text:span text:style-name="T348">(1938),</text:span><text:span text:style-name="T365">pp.</text:span><text:span text:style-name="T398">78–81.</text:span></text:p>
      <text:p text:style-name="P62"><text:span text:style-name="T332">Maleczyński</text:span><text:span text:style-name="T342">K.,</text:span><text:span text:style-name="T164">Bolesław</text:span><text:span text:style-name="T186">IV(1421–1454)</text:span><text:span text:style-name="T332">,</text:span><text:span text:style-name="T373">“Polski</text:span><text:span text:style-name="T342">Słownik</text:span><text:span text:style-name="T364">Biograficzny”,</text:span><text:span text:style-name="T380">2</text:span><text:span text:style-name="T342">(1936),</text:span><text:span text:style-name="T364">pp.</text:span><text:span text:style-name="T424">280–281.</text:span></text:p>
      <text:p text:style-name="P241"/>
      <text:p text:style-name="P74"><text:span text:style-name="T364">Manikowska</text:span><text:span text:style-name="T415">H.,</text:span><text:span text:style-name="T131">Jerozolima</text:span><text:span text:style-name="T151">–Rzym–</text:span><text:span text:style-name="T131">Compostela.</text:span><text:span text:style-name="T141">Wielkie</text:span><text:span text:style-name="T151">pielgrzymowanieu</text:span><text:span text:style-name="T131">schyłku</text:span><text:span text:style-name="T185">średniowiecza</text:span><text:span text:style-name="T385">,</text:span><text:span text:style-name="T425">(2008).</text:span></text:p>
      <text:p text:style-name="P84"><text:span text:style-name="T364">Manikowska</text:span><text:span text:style-name="T347">H.,</text:span><text:span text:style-name="T174">Geografia</text:span><text:span text:style-name="T131">sakralnamiasta</text:span><text:span text:style-name="T364">,</text:span><text:span text:style-name="T354">in:</text:span><text:span text:style-name="T131">Animarumcultura.</text:span><text:span text:style-name="T137">Studia</text:span><text:span text:style-name="T135">nad</text:span><text:span text:style-name="T131">kulturą</text:span><text:span text:style-name="T129">religijną na ziemiach polskich w średniowieczu</text:span><text:span text:style-name="T335">, 1:</text:span><text:span text:style-name="T129">Struktury kościelno-publiczne</text:span><text:span text:style-name="T335">,</text:span><text:span text:style-name="T332">ed.</text:span><text:span text:style-name="T401">by</text:span><text:span text:style-name="T426">H.Manikowska,</text:span><text:span text:style-name="T401">W.</text:span><text:span text:style-name="T342">Brojer,</text:span><text:span text:style-name="T401">(2008),</text:span><text:span text:style-name="T364">pp.</text:span><text:span text:style-name="T401">95–131.</text:span></text:p>
      <text:p text:style-name="P76"><text:span text:style-name="T364">McNamara</text:span><text:span text:style-name="T347">R.</text:span><text:span text:style-name="T419">F.,</text:span><text:span text:style-name="T174">Stational</text:span><text:span text:style-name="T135">Church</text:span><text:span text:style-name="T332">,</text:span><text:span text:style-name="T354">in:</text:span><text:span text:style-name="T147">New</text:span><text:span text:style-name="T135">CatholicEncyclopedia</text:span><text:span text:style-name="T332">,</text:span><text:span text:style-name="T354">13</text:span><text:span text:style-name="T347">(1981),</text:span><text:span text:style-name="T364">pp.</text:span><text:span text:style-name="T347">662–</text:span><text:span text:style-name="T334">664.</text:span></text:p>
      <text:p text:style-name="P87"><text:span text:style-name="T332">Mieczkowski</text:span><text:span text:style-name="T364">J.,</text:span><text:span text:style-name="T182">Rzymska</text:span><text:span text:style-name="T164">liturgiastacyjna</text:span><text:span text:style-name="T332">,“Ruch</text:span><text:span text:style-name="T369">Biblijnyi</text:span><text:span text:style-name="T342">Liturgiczny”,</text:span><text:span text:style-name="T349">65,1</text:span><text:span text:style-name="T369">(2012),</text:span><text:span text:style-name="T364">pp.</text:span><text:span text:style-name="T386">29–44.</text:span></text:p>
      <text:p text:style-name="P75"><text:span text:style-name="T332">Miedem</text:span><text:span text:style-name="T369">N.</text:span><text:span text:style-name="T349">M.,</text:span><text:span text:style-name="T182">Die</text:span><text:span text:style-name="T135">römischenKirchenimSpätmittelalternachden</text:span><text:span text:style-name="T170">“Indulgentiae</text:span><text:span text:style-name="T135">ec-</text:span><text:span text:style-name="T127">clesiarum</text:span><text:span text:style-name="T137">urbis</text:span><text:span text:style-name="T131">Romae”</text:span><text:span text:style-name="T364">,</text:span><text:span text:style-name="T407">(2001).</text:span></text:p>
      <text:p text:style-name="P75"><text:span text:style-name="T332">Możejko</text:span><text:span text:style-name="T354">B.,</text:span><text:span text:style-name="T145">Materiał</text:span><text:span text:style-name="T147">źródłowyzGdańskadodziejówpóźnośredniowiecznychpielgr-</text:span><text:span text:style-name="T127">zymek</text:span><text:span text:style-name="T135">–rekonesansbadawczy</text:span><text:span text:style-name="T332">,</text:span><text:span text:style-name="T373">in:</text:span><text:span text:style-name="T170">Pielgrzymi,</text:span><text:span text:style-name="T155">pogrobowcy,prebendarze</text:span><text:span text:style-name="T332">,</text:span><text:span text:style-name="T373">ed.by</text:span></text:p>
      <text:p text:style-name="P81"><text:span text:style-name="T332">B. Śliwiński, (</text:span><text:span text:style-name="T127">Studia z Dziejów Średniowiecza</text:span><text:span text:style-name="T332">15, 2009), pp. 107–130.</text:span></text:p>
      <text:p text:style-name="P95"><text:span text:style-name="T333">Mruk</text:span><text:span text:style-name="T337">W.,</text:span><text:span text:style-name="T187">Pielgrzymowanie</text:span><text:span text:style-name="T188">doZiemiŚwiętejwdrugiejpołowieXIVwieku</text:span><text:span text:style-name="T333">,</text:span><text:span text:style-name="T403">(2001).</text:span><text:span text:style-name="T332">Ożóg</text:span><text:span text:style-name="T354">K.,</text:span><text:span text:style-name="T175">Święta</text:span><text:span text:style-name="T139">JadwigawobecproblemówchrystianizacyjnychwEuropieuschyłku</text:span></text:p>
      <text:p text:style-name="P100"><text:span text:style-name="T127">XIV</text:span><text:span text:style-name="T168">wieku</text:span><text:span text:style-name="T332">,</text:span><text:span text:style-name="T354">in:</text:span><text:span text:style-name="T147">Święta</text:span><text:span text:style-name="T168">Jadwiga</text:span><text:span text:style-name="T131">Królowa</text:span><text:span text:style-name="T168">patronka</text:span><text:span text:style-name="T141">Europy</text:span><text:span text:style-name="T342">,“Universitas”,</text:span><text:span text:style-name="T354">23</text:span><text:span text:style-name="T347">(1998),</text:span><text:span text:style-name="T364">pp.</text:span><text:span text:style-name="T386">61–82.</text:span></text:p>
      <text:p text:style-name="P87"><text:span text:style-name="T332">Pieradzka</text:span><text:span text:style-name="T339">K.,</text:span><text:span text:style-name="T131">Lubrański</text:span><text:span text:style-name="T160">(de</text:span><text:span text:style-name="T131">Lubrancz,Lubransky)</text:span><text:span text:style-name="T160">Grzegorzh.</text:span><text:span text:style-name="T147">Godziemba</text:span><text:span text:style-name="T160">(zm.</text:span><text:span text:style-name="T147">1500)</text:span><text:span text:style-name="T332">, “Polski</text:span><text:span text:style-name="T420">Słownik</text:span><text:span text:style-name="T342">Biograficzny”,</text:span><text:span text:style-name="T369">18</text:span><text:span text:style-name="T420">(1973),</text:span><text:span text:style-name="T364">pp.</text:span><text:span text:style-name="T369">80–81.</text:span></text:p>
      <text:p text:style-name="P89"><text:span text:style-name="T333">Piotrowski</text:span><text:span text:style-name="T388">T.,</text:span><text:span text:style-name="T173">Anna,</text:span><text:span text:style-name="T171">żona</text:span><text:span text:style-name="T161">Bolesławaks.</text:span><text:span text:style-name="T171">mazow.</text:span><text:span text:style-name="T333">,</text:span><text:span text:style-name="T355">“Polski</text:span><text:span text:style-name="T378">Słownik</text:span><text:span text:style-name="T365">Biograficzny”,</text:span><text:span text:style-name="T353">1</text:span><text:span text:style-name="T332">(1935),</text:span><text:span text:style-name="T364">p.</text:span><text:span text:style-name="T418">123.</text:span></text:p>
      <text:p text:style-name="P88"><text:span text:style-name="T332">Ruda</text:span><text:span text:style-name="T379">K.</text:span><text:span text:style-name="T407">M.,</text:span><text:span text:style-name="T131">Virtual</text:span><text:span text:style-name="T190">Pilgrimagesinthe</text:span><text:span text:style-name="T131">Convent.</text:span><text:span text:style-name="T141">Imagining</text:span><text:span text:style-name="T190">Jerusaleminthe</text:span><text:span text:style-name="T131">lateMiddle</text:span><text:span text:style-name="T129">Ages</text:span><text:span text:style-name="T335">,</text:span><text:span text:style-name="T427">(2011).</text:span></text:p>
      <text:p text:style-name="P51"><text:span text:style-name="T333">Rybus H.,</text:span><text:span text:style-name="T128">Archiwum kościoła w Łasku</text:span><text:span text:style-name="T333">, “Ateneum Kapłańskie”, 31, 43, 4 (1939),</text:span></text:p>
      <text:p text:style-name="P78"><text:span text:style-name="T332">pp. 397–402.</text:span></text:p>
      <text:p text:style-name="P83"><text:span text:style-name="T332">Sachetnik</text:span><text:span text:style-name="T414">A.,</text:span><text:span text:style-name="T192">Prośba</text:span><text:span text:style-name="T148">świętejJadwigi</text:span><text:span text:style-name="T131">królowej</text:span><text:span text:style-name="T148">opierwszyodpust</text:span><text:span text:style-name="T131">jubileuszowy</text:span><text:span text:style-name="T148">w</text:span><text:span text:style-name="T131">Polsce</text:span><text:span text:style-name="T364">,</text:span><text:span text:style-name="T332">in:</text:span><text:span text:style-name="T155">Dzieło</text:span><text:span text:style-name="T158">Jadwigii</text:span><text:span text:style-name="T131">Jagiełły.</text:span><text:span text:style-name="T160">W</text:span><text:span text:style-name="T158">sześćsetleciechrztuLitwyijejzwiązkówzPolską</text:span><text:span text:style-name="T332">,</text:span><text:span text:style-name="T333">selected</text:span><text:span text:style-name="T355">anded.</text:span><text:span text:style-name="T403">by</text:span><text:span text:style-name="T402">W.</text:span><text:span text:style-name="T355">Biliński,</text:span><text:span text:style-name="T403">(1989),</text:span><text:span text:style-name="T365">pp.</text:span><text:span text:style-name="T403">253–265.</text:span></text:p>
      <text:p text:style-name="P88"><text:span text:style-name="T332">Smołucha</text:span><text:span text:style-name="T364">J.,</text:span><text:span text:style-name="T175">Papiestwo</text:span><text:span text:style-name="T139">aPolskawlatach1484–1526.</text:span><text:span text:style-name="T172">Kontakty</text:span><text:span text:style-name="T139">dyplomatycznenatle</text:span><text:span text:style-name="T129">zagrożenia tureckiego</text:span><text:span text:style-name="T335">,</text:span><text:span text:style-name="T381">(1999).</text:span></text:p>
      <text:p text:style-name="P92"><text:span text:style-name="T332">Smołucha</text:span><text:span text:style-name="T364">J.,</text:span><text:span text:style-name="T127">Polityka Kurii Rzymskiej za pontyfikatu Piusa II (1458–1464) wobecCzech i</text:span><text:span text:style-name="T131">krajów</text:span><text:span text:style-name="T127">sąsiednich. Z dziejów dyplomacji papieskiej w</text:span><text:span text:style-name="T156">XV</text:span><text:span text:style-name="T127">wieku</text:span><text:span text:style-name="T332">, (2008).</text:span></text:p>
      <text:p text:style-name="P49"><text:span text:style-name="T332">Smołucha J., Sroka S. A.,</text:span><text:span text:style-name="T127">Historia lat świętych</text:span><text:span text:style-name="T332">, (2000).</text:span></text:p>
      <text:p text:style-name="P86"><text:span text:style-name="T335">Smołucha</text:span><text:span text:style-name="T345">J.,</text:span><text:span text:style-name="T129">Udział pielgrzymów z</text:span><text:span text:style-name="T132">królestwa Polskiego</text:span><text:span text:style-name="T129">i wielkiego księstwa</text:span><text:span text:style-name="T132">litewskiego</text:span><text:span text:style-name="T129">w obchodach średniowiecznych jubileuszów <text:s/>chrześcijaństwa</text:span><text:span text:style-name="T335">, “Nasza</text:span><text:span text:style-name="T345">Przeszłość”,</text:span><text:span text:style-name="T333">93 (2000),</text:span><text:span text:style-name="T365">pp.</text:span><text:span text:style-name="T333">5–21.</text:span></text:p>
      <text:p text:style-name="P49"><text:span text:style-name="T332">Sokołowski K.,</text:span><text:span text:style-name="T127">Tradycja lat jubileuszowych</text:span><text:span text:style-name="T332">, (</text:span><text:span text:style-name="T127">Zeszyty “Niedzieli”</text:span><text:span text:style-name="T332">16, 2000).</text:span></text:p>
      <text:p text:style-name="P242"/>
      <text:p text:style-name="P101"><text:span text:style-name="T332">Sossalla</text:span><text:span text:style-name="T342">J.,</text:span><text:span text:style-name="T131">Udział</text:span><text:span text:style-name="T168">Śląskaw</text:span><text:span text:style-name="T141">Anno</text:span><text:span text:style-name="T168">Sancto1400</text:span><text:span text:style-name="T332">,“Wiadomości</text:span><text:span text:style-name="T364">UrzędoweKurii</text:span><text:span text:style-name="T342">Biskupiej</text:span><text:span text:style-name="T332">Śląska</text:span><text:span text:style-name="T362">Opolskiego”,</text:span><text:span text:style-name="T415">21,8</text:span><text:span text:style-name="T389">(1966),</text:span><text:span text:style-name="T364">pp.</text:span><text:span text:style-name="T415">186–191.</text:span></text:p>
      <text:p text:style-name="P62"><text:span text:style-name="T333">Sroka</text:span><text:span text:style-name="T350">S.A.,</text:span><text:span text:style-name="T183">Pielgrzymka</text:span><text:span text:style-name="T150">królowejElżbietyŁokietkównydoRzymuw1343roku</text:span><text:span text:style-name="T333">,</text:span><text:span text:style-name="T332">“Peregrinus</text:span><text:span text:style-name="T342">Cracoviensis”,</text:span><text:span text:style-name="T332">4 (1996),</text:span><text:span text:style-name="T364">pp.</text:span><text:span text:style-name="T418">157–163.</text:span></text:p>
      <text:p text:style-name="P62"><text:span text:style-name="T332">Sroka</text:span><text:span text:style-name="T352">S.A.,</text:span><text:span text:style-name="T189">Udział</text:span><text:span text:style-name="T155">SpytkazJarosławiaw</text:span><text:span text:style-name="T131">Anno</text:span><text:span text:style-name="T155">Sancto1500</text:span><text:span text:style-name="T332">,“Rocznik</text:span><text:span text:style-name="T362">Przemyski”,</text:span><text:span text:style-name="T341">32, 1 (1996),</text:span><text:span text:style-name="T364">pp.</text:span><text:span text:style-name="T339">105–109.</text:span></text:p>
      <text:p text:style-name="P98"><text:span text:style-name="T332">Sroka</text:span><text:span text:style-name="T407">S.A.,</text:span><text:span text:style-name="T193">Udział</text:span><text:span text:style-name="T182">ŚlązakówwobchodachRokuŚwiętego1500wświetleźródełrzym-</text:span><text:span text:style-name="T127">skich</text:span><text:span text:style-name="T332">, in:</text:span><text:span text:style-name="T127">Lux Romana w Europie Środkowej ze szczególnym uwzględnieniemŚląska</text:span><text:span text:style-name="T332">,</text:span><text:span text:style-name="T347">ed.by</text:span><text:span text:style-name="T393">A.</text:span><text:span text:style-name="T360">Barciak,</text:span><text:span text:style-name="T347">(2001),</text:span><text:span text:style-name="T364">pp.</text:span><text:span text:style-name="T347">197–204.</text:span></text:p>
      <text:p text:style-name="P68"><text:span text:style-name="T332">Starnawska M.,</text:span><text:span text:style-name="T127">Świętych życie po życiu. Relikwie w kulturze religijnej na ziemiach</text:span><text:span text:style-name="T129">polskich w średniowieczu</text:span><text:span text:style-name="T335">, (2008).</text:span></text:p>
      <text:p text:style-name="P14"><text:span text:style-name="T332">Sumption J.,</text:span><text:span text:style-name="T127">Pilgrimage. An Image of Mediaeval Religion</text:span><text:span text:style-name="T332">, (1975).</text:span></text:p>
      <text:p text:style-name="P63"><text:span text:style-name="T332">Supruniuk</text:span><text:span text:style-name="T369">A.,</text:span><text:span text:style-name="T147">Strumiłło</text:span><text:span text:style-name="T178">(Strumiło)JerzyzDmoszyna</text:span><text:span text:style-name="T332">,“Polski</text:span><text:span text:style-name="T401">Słownik</text:span><text:span text:style-name="T342">Biograficzny”,</text:span><text:span text:style-name="T332">44 (2006–2007),</text:span><text:span text:style-name="T364">pp.</text:span><text:span text:style-name="T358">430–433.</text:span></text:p>
      <text:p text:style-name="P72"><text:span text:style-name="T332">Szacherska</text:span><text:span text:style-name="T369">S.M.,</text:span><text:span text:style-name="T148">Rafał</text:span><text:span text:style-name="T135">(ok.</text:span><text:span text:style-name="T190">1430–po</text:span><text:span text:style-name="T135">1502)</text:span><text:span text:style-name="T332">,“Polski</text:span><text:span text:style-name="T369">Słownik</text:span><text:span text:style-name="T342">Biograficzny”,</text:span><text:span text:style-name="T395">30</text:span><text:span text:style-name="T369">(1987),</text:span><text:span text:style-name="T364">p.</text:span><text:span text:style-name="T415">430.</text:span></text:p>
      <text:p text:style-name="P99"><text:span text:style-name="T332">Szymborski</text:span><text:span text:style-name="T336">W.,</text:span><text:span text:style-name="T195">Czyśćcowa</text:span><text:span text:style-name="T181">nagrodadlawiernychwPolscei</text:span><text:span text:style-name="T141">Wielkim</text:span><text:span text:style-name="T181">KsięstwieLitews-</text:span><text:span text:style-name="T163">kim</text:span><text:span text:style-name="T188">zaudziałwwalkachz</text:span><text:span text:style-name="T143">Turkami</text:span><text:span text:style-name="T188">w</text:span><text:span text:style-name="T157">XV</text:span><text:span text:style-name="T188">i</text:span><text:span text:style-name="T143">XVI</text:span><text:span text:style-name="T188">w</text:span><text:span text:style-name="T333">.,</text:span><text:span text:style-name="T428">in:</text:span><text:span text:style-name="T194">Sarmatismus</text:span><text:span text:style-name="T188">versusOrien-</text:span><text:span text:style-name="T131">talismus</text:span><text:span text:style-name="T139">in</text:span><text:span text:style-name="T131">Mitteleuropa.</text:span><text:span text:style-name="T182">Sarmatyzm</text:span><text:span text:style-name="T139">versusOrientalizmw</text:span><text:span text:style-name="T131">EuropieŚrodkowej</text:span><text:span text:style-name="T364">,</text:span><text:span text:style-name="T356">ed. by</text:span><text:span text:style-name="T419">M.Długosz,</text:span><text:span text:style-name="T391">P.</text:span><text:span text:style-name="T362">O.</text:span><text:span text:style-name="T419">Scholz,</text:span><text:span text:style-name="T358">(2012),</text:span><text:span text:style-name="T364">pp.</text:span><text:span text:style-name="T358">169–191.</text:span></text:p>
      <text:p text:style-name="P102"><text:span text:style-name="T332">Szymborski</text:span><text:span text:style-name="T420">W.,</text:span><text:span text:style-name="T127">Interdyscyplinarne badania nad średniowiecznymi dokumentami</text:span><text:span text:style-name="T162">odpustowymi</text:span><text:span text:style-name="T127">– perspektywy i</text:span><text:span text:style-name="T131">możliwości badawcze</text:span><text:span text:style-name="T364">,</text:span><text:span text:style-name="T332">in:</text:span><text:span text:style-name="T141">Nauki</text:span><text:span text:style-name="T131">pomocnicze</text:span><text:span text:style-name="T127">historii.</text:span><text:span text:style-name="T131">Teoria,</text:span><text:span text:style-name="T127">metody badań, dydaktyka</text:span><text:span text:style-name="T332">, ed. by A. Jaworska, R.</text:span><text:span text:style-name="T364">Jop,</text:span><text:span text:style-name="T332">(2013),</text:span><text:span text:style-name="T364">pp.</text:span><text:span text:style-name="T332">173–191.Szymborski</text:span><text:span text:style-name="T336">W.,</text:span><text:span text:style-name="T131">Niebiańska</text:span><text:span text:style-name="T127">ekonomia – uwagi o funkcjonowaniu odpustów w kręguzakonów mendykanckich w średniowiecznej Polsce</text:span><text:span text:style-name="T332">, in:</text:span><text:span text:style-name="T127">Inter oeconomiam coe-</text:span><text:span text:style-name="T162">lestem</text:span><text:span text:style-name="T127">et</text:span><text:span text:style-name="T131">terrenam. Mendykanci</text:span><text:span text:style-name="T127">a</text:span><text:span text:style-name="T131">zagadnienia ekonomiczne</text:span><text:span text:style-name="T364">,</text:span><text:span text:style-name="T332">ed.</text:span><text:span text:style-name="T364">by</text:span><text:span text:style-name="T391">W.</text:span><text:span text:style-name="T332">Długokęcki,</text:span></text:p>
      <text:p text:style-name="P70"><text:span text:style-name="T332">T. Gałuszka OP, R. Kubicki, A. Zajchowska, (2011), pp. 123–149.</text:span></text:p>
      <text:p text:style-name="P103"><text:span text:style-name="T333">Szymborski</text:span><text:span text:style-name="T421">W.,</text:span><text:span text:style-name="T183">Nieznane</text:span><text:span text:style-name="T150">źródłododziejówpielgrzymekdoZiemiŚwiętej</text:span><text:span text:style-name="T333">,</text:span><text:span text:style-name="T405">“Kra-</text:span><text:span text:style-name="T332">kowski</text:span><text:span text:style-name="T364">Rocznik</text:span><text:span text:style-name="T362">Archiwalny”,</text:span><text:span text:style-name="T391">13</text:span><text:span text:style-name="T364">(2007),pp.</text:span><text:span text:style-name="T391">143–153.</text:span></text:p>
      <text:p text:style-name="P104"><text:span text:style-name="T332">Szymborski</text:span><text:span text:style-name="T420">W.,</text:span><text:span text:style-name="T155">Odpusty</text:span><text:span text:style-name="T141">dlazmarłychwśredniowiecznejPolsce</text:span><text:span text:style-name="T332">,</text:span><text:span text:style-name="T415">in:</text:span><text:span text:style-name="T176">Trzecie</text:span><text:span text:style-name="T141">polsko-</text:span><text:span text:style-name="T132">czeskie</text:span><text:span text:style-name="T129">forum</text:span><text:span text:style-name="T132">młodych mediewistów. Commemoratio praeteritorum</text:span><text:span text:style-name="T129">– społeczności</text:span><text:span text:style-name="T128">średniowieczne wobec przeszłości</text:span><text:span text:style-name="T333">, ed. by H. Krzyżostaniak,</text:span><text:span text:style-name="T365">J.</text:span><text:span text:style-name="T333">Kujawiński,</text:span><text:span text:style-name="T332">M.</text:span><text:span text:style-name="T386">Matla,</text:span><text:span text:style-name="T380">(2012),</text:span><text:span text:style-name="T364">pp.</text:span><text:span text:style-name="T380">249–260.</text:span></text:p>
      <text:p text:style-name="P105"><text:span text:style-name="T332">Szymborski W.,</text:span><text:span text:style-name="T127">Odpusty w Polsce średniowiecznej</text:span><text:span text:style-name="T332">, (2011).</text:span></text:p>
      <text:p text:style-name="P106"><text:span text:style-name="T332">Szymborski</text:span><text:span text:style-name="T336">W.,</text:span><text:span text:style-name="T170">Pielgrzymka</text:span><text:span text:style-name="T169">księciapomorskiegoBogusławaXdoRzymuuschyłku</text:span><text:span text:style-name="T156">XV</text:span><text:span text:style-name="T127">wieku</text:span><text:span text:style-name="T332">,“Nasza</text:span><text:span text:style-name="T342">Przeszłość”,</text:span><text:span text:style-name="T332">99 (2003),</text:span><text:span text:style-name="T364">pp.</text:span><text:span text:style-name="T380">367–378.</text:span></text:p>
      <text:p text:style-name="P107"><text:span text:style-name="T332">Szymborski</text:span><text:span text:style-name="T336">W.,</text:span><text:span text:style-name="T131">Testamenty</text:span><text:span text:style-name="T160">mieszczańskiejakoźródłododziejówbadańnadruchem</text:span><text:span text:style-name="T129">pielgrzymkowym w średniowiecznej Polsce</text:span><text:span text:style-name="T335">, in:</text:span><text:span text:style-name="T129">Prawo bliżej człowieka – z</text:span><text:span text:style-name="T196">dziejów</text:span></text:p>
      <text:p text:style-name="P260"/>
      <text:p text:style-name="P108"><text:span text:style-name="T127">prawa</text:span><text:span text:style-name="T168">rodzinnegoispadkowego.</text:span><text:span text:style-name="T160">Materiały</text:span><text:span text:style-name="T168">zkonferencjizorganizowanejprzez</text:span><text:span text:style-name="T127">Sekcję</text:span><text:span text:style-name="T149">HistoriiPaństwaiPrawa</text:span><text:span text:style-name="T131">Towarzystwa</text:span><text:span text:style-name="T149">BibliotekiSłuchaczówPrawa</text:span><text:span text:style-name="T131">Uni-</text:span><text:span text:style-name="T127">wersytetu</text:span><text:span text:style-name="T197">Jagiellońskiego,</text:span><text:span text:style-name="T131">Kraków</text:span><text:span text:style-name="T197">8–8marca2007r</text:span><text:span text:style-name="T332">.,</text:span><text:span text:style-name="T347">ed.by</text:span><text:span text:style-name="T380">M.Mikuła,</text:span><text:span text:style-name="T347">(2008),</text:span><text:span text:style-name="T364">pp.</text:span><text:span text:style-name="T424">153–165.</text:span></text:p>
      <text:p text:style-name="P75"><text:span text:style-name="T332">Szymborski</text:span><text:span text:style-name="T420">W.,</text:span><text:span text:style-name="T149">Uwagi</text:span><text:span text:style-name="T141">o</text:span><text:span text:style-name="T131">średniowiecznych</text:span><text:span text:style-name="T141">i</text:span><text:span text:style-name="T131">wczesnonowożytnych</text:span><text:span text:style-name="T141">paszportachdla</text:span><text:span text:style-name="T127">pielgrzymów</text:span><text:span text:style-name="T149">udającychsięzPolskidoRzymui</text:span><text:span text:style-name="T131">Jerozolimy</text:span><text:span text:style-name="T364">,</text:span><text:span text:style-name="T354">in:</text:span><text:span text:style-name="T147">Historia</text:span><text:span text:style-name="T149">verotestis</text:span><text:span text:style-name="T129">temporum. Księga</text:span><text:span text:style-name="T132">jubileuszowa</text:span><text:span text:style-name="T129">poświęcona</text:span><text:span text:style-name="T132">profesorowi</text:span><text:span text:style-name="T129">Krzysztofowi Baczkowsk-</text:span><text:span text:style-name="T127">iemu</text:span><text:span text:style-name="T153">w70.</text:span><text:span text:style-name="T151">rocznicę</text:span><text:span text:style-name="T153">urodzin</text:span><text:span text:style-name="T332">,</text:span><text:span text:style-name="T347">ed.by</text:span><text:span text:style-name="T342">J.</text:span><text:span text:style-name="T336">Smołucha[etal.],</text:span><text:span text:style-name="T347">(2008),</text:span><text:span text:style-name="T364">pp.</text:span><text:span text:style-name="T347">307–313.</text:span></text:p>
      <text:p text:style-name="P85"><text:span text:style-name="T332">Szymborski</text:span><text:span text:style-name="T420">W.,</text:span><text:span text:style-name="T127">Uwagi o średniowiecznym przewodniku po odpustach nadanychszpitalowi</text:span><text:span text:style-name="T155">duchakówwKrakowie</text:span><text:span text:style-name="T332">,</text:span><text:span text:style-name="T354">in:</text:span><text:span text:style-name="T181">Z</text:span><text:span text:style-name="T155">religijnychzagadnieńśredniowiecza</text:span><text:span text:style-name="T332">,</text:span><text:span text:style-name="T354">ed. by</text:span><text:span text:style-name="T342">J.</text:span><text:span text:style-name="T407">Drabina,</text:span><text:span text:style-name="T414">(</text:span><text:span text:style-name="T127">Zeszyty</text:span><text:span text:style-name="T131">Naukowe</text:span><text:span text:style-name="T182">UniwersytetuJagiellońskiego.</text:span><text:span text:style-name="T189">Studia</text:span><text:span text:style-name="T182">Religiologi-</text:span><text:span text:style-name="T127">ca</text:span><text:span text:style-name="T162">41,</text:span><text:span text:style-name="T358">2008),</text:span><text:span text:style-name="T364">pp.</text:span><text:span text:style-name="T358">157–165.</text:span></text:p>
      <text:p text:style-name="P76"><text:span text:style-name="T332">Szymborski</text:span><text:span text:style-name="T420">W.,</text:span><text:span text:style-name="T127">Uwagi o znaczeniu religijnym Sanktuarium</text:span><text:span text:style-name="T131">Matki</text:span><text:span text:style-name="T127">Bożej Piaskowejw</text:span><text:span text:style-name="T131">Krakowie</text:span><text:span text:style-name="T172">naprzełomie</text:span><text:span text:style-name="T131">średniowiecza</text:span><text:span text:style-name="T172">iczasówodrodzenia</text:span><text:span text:style-name="T332">,“Peregrinus</text:span><text:span text:style-name="T364">Cracov-</text:span><text:span text:style-name="T389">iensis”,</text:span><text:span text:style-name="T332">22 (2011),</text:span><text:span text:style-name="T364">pp.</text:span><text:span text:style-name="T404">197–216.</text:span></text:p>
      <text:p text:style-name="P96"><text:span text:style-name="T365">Tafiłowski</text:span><text:span text:style-name="T337">P.,</text:span><text:span text:style-name="T133">Jan</text:span><text:span text:style-name="T128">Łaski (1456–1531) kanclerz</text:span><text:span text:style-name="T133">koronny</text:span><text:span text:style-name="T128">i prymas Polski</text:span><text:span text:style-name="T333">, (2007).</text:span><text:span text:style-name="T335">Ulewicz</text:span><text:span text:style-name="T383">T.,</text:span><text:span text:style-name="T132">Średniowieczne podróże</text:span><text:span text:style-name="T129">z</text:span><text:span text:style-name="T132">Polski</text:span><text:span text:style-name="T129">do Włoch</text:span><text:span text:style-name="T132">(wprowadzenie <text:s text:c="3"/>kulturotwórcze)</text:span><text:span text:style-name="T366">,</text:span></text:p>
      <text:p text:style-name="P82"><text:span text:style-name="T332">“Ruch Literacki”, 28, 6 (1987), pp. 411–420.</text:span></text:p>
      <text:p text:style-name="P109"><text:span text:style-name="T362">Webb</text:span><text:span text:style-name="T364">D.,</text:span><text:span text:style-name="T131">Pardons</text:span><text:span text:style-name="T168">andPilgrims</text:span><text:span text:style-name="T332">,</text:span><text:span text:style-name="T354">in:</text:span><text:span text:style-name="T139">Promissory</text:span><text:span text:style-name="T131">Notes</text:span><text:span text:style-name="T168">onthe</text:span><text:span text:style-name="T131">Treasury</text:span><text:span text:style-name="T168">of</text:span><text:span text:style-name="T176">Merits.</text:span><text:span text:style-name="T162">Indul-</text:span><text:span text:style-name="T127">gences</text:span><text:span text:style-name="T176">inLateMedievalEurope</text:span><text:span text:style-name="T332">,</text:span><text:span text:style-name="T373">ed.by</text:span><text:span text:style-name="T415">R.</text:span><text:span text:style-name="T373">N.</text:span><text:span text:style-name="T415">Swanson,</text:span><text:span text:style-name="T373">(2006),</text:span><text:span text:style-name="T364">pp.</text:span><text:span text:style-name="T373">241–277.</text:span></text:p>
      <text:p text:style-name="P52"><text:span text:style-name="T332">Webb D.,</text:span><text:span text:style-name="T127">Pilgrims and Pilgrimage in the Medieval West</text:span><text:span text:style-name="T332">, (2001).</text:span></text:p>
      <text:p text:style-name="P77"><text:span text:style-name="T332">Wiesiołowski</text:span><text:span text:style-name="T364">J.,</text:span><text:span text:style-name="T164">Pampowski</text:span><text:span text:style-name="T162">Ambroży h.</text:span><text:span text:style-name="T156">Poronia (ok.1444–1510)</text:span><text:span text:style-name="T332">,</text:span><text:span text:style-name="T379">“Polski</text:span><text:span text:style-name="T362">Słownik</text:span><text:span text:style-name="T342">Biograficzny”,</text:span><text:span text:style-name="T415">25,1</text:span><text:span text:style-name="T389">(1980),</text:span><text:span text:style-name="T364">pp.</text:span><text:span text:style-name="T415">105–107.</text:span></text:p>
      <text:p text:style-name="P110"><text:span text:style-name="T333">Wiesiołowski J.,</text:span><text:span text:style-name="T128">Pielgrzymowanie Polaków do Rzymu na przełomie</text:span><text:span text:style-name="T154">XV</text:span><text:span text:style-name="T128">i</text:span><text:span text:style-name="T133">XVI</text:span><text:span text:style-name="T157">w.</text:span><text:span text:style-name="T127">(1478–1526). Komunikat</text:span><text:span text:style-name="T332">, in:</text:span><text:span text:style-name="T127">Peregrinationes. Pielgrzymki w kulturze dawnejEuropy</text:span><text:span text:style-name="T332">, ed. by H. Manikowska, H. Zaremska, (1995),</text:span><text:span text:style-name="T364">pp.</text:span><text:span text:style-name="T332">160–164.</text:span></text:p>
      <text:p text:style-name="P111"><text:span text:style-name="T344">Wojtyska</text:span><text:span text:style-name="T371">H.</text:span><text:span text:style-name="T365">D.,</text:span><text:span text:style-name="T167">Lata</text:span><text:span text:style-name="T191">świętew</text:span><text:span text:style-name="T157">XV</text:span><text:span text:style-name="T191">i</text:span><text:span text:style-name="T143">XVI</text:span><text:span text:style-name="T191">wieku</text:span><text:span text:style-name="T333">,</text:span><text:span text:style-name="T403">“Roczniki</text:span><text:span text:style-name="T365">Teologiczno-Kanoniczne”,</text:span><text:span text:style-name="T333">23,</text:span><text:span text:style-name="T409">4</text:span><text:span text:style-name="T406">(1976),</text:span><text:span text:style-name="T365">pp.</text:span><text:span text:style-name="T409">11–24.</text:span></text:p>
      <text:p text:style-name="P88"><text:span text:style-name="T333">Wojtyska H. D.,</text:span><text:span text:style-name="T128">Miłościwe Lata. Dzieje Wielkich Jubileuszów Chrześcijaństwa</text:span><text:span text:style-name="T127">(z udziałem Polaków)</text:span><text:span text:style-name="T332">, (2000).</text:span></text:p>
      <text:p text:style-name="P97"><text:span text:style-name="T367">Wyrozumska</text:span><text:span text:style-name="T334">B.,</text:span><text:span text:style-name="T130">Pielgrzymki w księgach miejskich</text:span><text:span text:style-name="T134">Krakowa</text:span><text:span text:style-name="T367">,</text:span><text:span text:style-name="T334">typescript.</text:span><text:span text:style-name="T364">Wyrozumska</text:span><text:span text:style-name="T352">B.,</text:span><text:span text:style-name="T174">Z</text:span><text:span text:style-name="T149">dziejówpolskichpielgrzymekwśredniowieczu</text:span><text:span text:style-name="T332">,“Zeszyty</text:span><text:span text:style-name="T364">Naukowe</text:span></text:p>
      <text:p text:style-name="P80"><text:span text:style-name="T332">Uniwersytetu Jagiellońskiego. Prace Historyczne”, 89 (1989), pp. 79–8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Paragraph" style:display-name="List Paragraph" style:family="paragraph" style:parent-style-name="Standard" style:default-outline-level="">
      <style:paragraph-properties fo:margin-left="0.222cm" fo:margin-right="0cm" fo:margin-top="0.002cm" fo:margin-bottom="0cm" loext:contextual-spacing="false" fo:text-align="justify" style:justify-single-word="false" fo:text-indent="0.529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Table_20_Paragraph" style:display-name="Table Paragraph" style:family="paragraph" style:parent-style-name="Standard" style:default-outline-level="">
      <style:paragraph-properties fo:margin-top="0.226cm" fo:margin-bottom="0cm" loext:contextual-spacing="false" fo:text-align="center" style:justify-single-word="false"/>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106%"/>
    </style:style>
    <style:style style:name="ListLabel_20_2" style:display-name="ListLabel 2" style:family="text">
      <style:text-properties fo:color="#231f20" style:font-name="Cambria" fo:font-family="Cambria" style:font-family-generic="roman" style:font-pitch="variable" fo:font-size="9pt" style:font-name-asian="Times New Roman2" style:font-family-asian="'Times New Roman'" style:font-family-generic-asian="system" style:font-pitch-asian="variable" style:font-size-asian="7.5pt" style:font-name-complex="Times New Roman2" style:font-family-complex="'Times New Roman'" style:font-family-generic-complex="system" style:font-pitch-complex="variable" style:font-size-complex="7.5pt" style:text-scale="98%"/>
    </style:style>
    <style:style style:name="ListLabel_20_3" style:display-name="ListLabel 3" style:family="text">
      <style:text-properties fo:color="#231f20" style:font-name="Tahoma" fo:font-family="Tahoma" style:font-family-generic="roman" style:font-pitch="variable" fo:font-size="6pt" style:font-size-asian="6pt" style:text-scale="9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 style:display-name="ListLabel 4" style:family="text">
      <style:text-properties fo:color="#231f20" style:font-name="Tahoma" fo:font-family="Tahoma" style:font-family-generic="roman" style:font-pitch="variable" fo:font-size="7pt" style:font-size-asian="7pt" style:text-scale="95%"/>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47cm" fo:margin-left="0.434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47cm" fo:margin-left="1.499cm"/>
        </style:list-level-properties>
      </text:list-level-style-bullet>
      <text:list-level-style-bullet text:level="3" style:num-suffix="•" text:bullet-char="•">
        <style:list-level-properties text:list-level-position-and-space-mode="label-alignment">
          <style:list-level-label-alignment text:label-followed-by="listtab" fo:text-indent="-0.247cm" fo:margin-left="2.575cm"/>
        </style:list-level-properties>
      </text:list-level-style-bullet>
      <text:list-level-style-bullet text:level="4" style:num-suffix="•" text:bullet-char="•">
        <style:list-level-properties text:list-level-position-and-space-mode="label-alignment">
          <style:list-level-label-alignment text:label-followed-by="listtab" fo:text-indent="-0.247cm" fo:margin-left="3.651cm"/>
        </style:list-level-properties>
      </text:list-level-style-bullet>
      <text:list-level-style-bullet text:level="5" style:num-suffix="•" text:bullet-char="•">
        <style:list-level-properties text:list-level-position-and-space-mode="label-alignment">
          <style:list-level-label-alignment text:label-followed-by="listtab" fo:text-indent="-0.247cm" fo:margin-left="4.727cm"/>
        </style:list-level-properties>
      </text:list-level-style-bullet>
      <text:list-level-style-bullet text:level="6" style:num-suffix="•" text:bullet-char="•">
        <style:list-level-properties text:list-level-position-and-space-mode="label-alignment">
          <style:list-level-label-alignment text:label-followed-by="listtab" fo:text-indent="-0.247cm" fo:margin-left="5.803cm"/>
        </style:list-level-properties>
      </text:list-level-style-bullet>
      <text:list-level-style-bullet text:level="7" style:num-suffix="•" text:bullet-char="•">
        <style:list-level-properties text:list-level-position-and-space-mode="label-alignment">
          <style:list-level-label-alignment text:label-followed-by="listtab" fo:text-indent="-0.247cm" fo:margin-left="6.879cm"/>
        </style:list-level-properties>
      </text:list-level-style-bullet>
      <text:list-level-style-bullet text:level="8" style:num-suffix="•" text:bullet-char="•">
        <style:list-level-properties text:list-level-position-and-space-mode="label-alignment">
          <style:list-level-label-alignment text:label-followed-by="listtab" fo:text-indent="-0.247cm" fo:margin-left="7.955cm"/>
        </style:list-level-properties>
      </text:list-level-style-bullet>
      <text:list-level-style-bullet text:level="9" style:num-suffix="•" text:bullet-char="•">
        <style:list-level-properties text:list-level-position-and-space-mode="label-alignment">
          <style:list-level-label-alignment text:label-followed-by="listtab" fo:text-indent="-0.247cm" fo:margin-left="9.0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style:num-format="1">
        <style:list-level-properties text:list-level-position-and-space-mode="label-alignment">
          <style:list-level-label-alignment text:label-followed-by="listtab" fo:text-indent="-0.3cm" fo:margin-left="0.199cm"/>
        </style:list-level-properties>
      </text:list-level-style-number>
      <text:list-level-style-bullet text:level="2" style:num-suffix="•" text:bullet-char="•">
        <style:list-level-properties text:list-level-position-and-space-mode="label-alignment">
          <style:list-level-label-alignment text:label-followed-by="listtab" fo:text-indent="-0.3cm" fo:margin-left="1.312cm"/>
        </style:list-level-properties>
      </text:list-level-style-bullet>
      <text:list-level-style-bullet text:level="3" style:num-suffix="•" text:bullet-char="•">
        <style:list-level-properties text:list-level-position-and-space-mode="label-alignment">
          <style:list-level-label-alignment text:label-followed-by="listtab" fo:text-indent="-0.3cm" fo:margin-left="2.413cm"/>
        </style:list-level-properties>
      </text:list-level-style-bullet>
      <text:list-level-style-bullet text:level="4" style:num-suffix="•" text:bullet-char="•">
        <style:list-level-properties text:list-level-position-and-space-mode="label-alignment">
          <style:list-level-label-alignment text:label-followed-by="listtab" fo:text-indent="-0.3cm" fo:margin-left="3.514cm"/>
        </style:list-level-properties>
      </text:list-level-style-bullet>
      <text:list-level-style-bullet text:level="5" style:num-suffix="•" text:bullet-char="•">
        <style:list-level-properties text:list-level-position-and-space-mode="label-alignment">
          <style:list-level-label-alignment text:label-followed-by="listtab" fo:text-indent="-0.3cm" fo:margin-left="4.614cm"/>
        </style:list-level-properties>
      </text:list-level-style-bullet>
      <text:list-level-style-bullet text:level="6" style:num-suffix="•" text:bullet-char="•">
        <style:list-level-properties text:list-level-position-and-space-mode="label-alignment">
          <style:list-level-label-alignment text:label-followed-by="listtab" fo:text-indent="-0.3cm" fo:margin-left="5.715cm"/>
        </style:list-level-properties>
      </text:list-level-style-bullet>
      <text:list-level-style-bullet text:level="7" style:num-suffix="•" text:bullet-char="•">
        <style:list-level-properties text:list-level-position-and-space-mode="label-alignment">
          <style:list-level-label-alignment text:label-followed-by="listtab" fo:text-indent="-0.3cm" fo:margin-left="6.816cm"/>
        </style:list-level-properties>
      </text:list-level-style-bullet>
      <text:list-level-style-bullet text:level="8" style:num-suffix="•" text:bullet-char="•">
        <style:list-level-properties text:list-level-position-and-space-mode="label-alignment">
          <style:list-level-label-alignment text:label-followed-by="listtab" fo:text-indent="-0.3cm" fo:margin-left="7.916cm"/>
        </style:list-level-properties>
      </text:list-level-style-bullet>
      <text:list-level-style-bullet text:level="9" style:num-suffix="•" text:bullet-char="•">
        <style:list-level-properties text:list-level-position-and-space-mode="label-alignment">
          <style:list-level-label-alignment text:label-followed-by="listtab" fo:text-indent="-0.3cm" fo:margin-left="9.0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ffffff"/>
      <style:paragraph-properties fo:text-align="center"/>
    </style:style>
    <style:style style:name="MP3" style:family="paragraph" style:parent-style-name="Text_20_body">
      <style:paragraph-properties fo:margin-left="0.035cm" fo:margin-right="0cm" fo:margin-top="0.028cm" fo:margin-bottom="0cm" loext:contextual-spacing="false" fo:text-indent="0cm" style:auto-text-indent="false"/>
    </style:style>
    <style:style style:name="MP4" style:family="paragraph" style:parent-style-name="Frame_20_contents">
      <style:paragraph-properties fo:margin-left="0.035cm" fo:margin-right="0cm" fo:margin-top="0.046cm" fo:margin-bottom="0cm" loext:contextual-spacing="false" fo:text-align="start" style:justify-single-word="false" fo:text-indent="0cm" style:auto-text-indent="false"/>
    </style:style>
    <style:style style:name="MP5" style:family="paragraph" style:parent-style-name="Text_20_body">
      <style:paragraph-properties fo:margin-left="0.071cm" fo:margin-right="0cm" fo:margin-top="0.028cm" fo:margin-bottom="0cm" loext:contextual-spacing="false" fo:text-indent="0cm" style:auto-text-indent="false"/>
    </style:style>
    <style:style style:name="MP6" style:family="paragraph" style:parent-style-name="Text_20_body">
      <style:paragraph-properties fo:line-height="5%"/>
      <style:text-properties fo:font-size="1pt" style:font-size-asian="1pt"/>
    </style:style>
    <style:style style:name="MT1" style:family="text">
      <style:text-properties fo:color="#231f20"/>
    </style:style>
    <style:style style:name="MT2" style:family="text">
      <style:text-properties fo:color="#231f20" style:font-name="Calibri" fo:font-size="7pt" style:font-size-asian="7pt" style:text-scale="145%"/>
    </style:style>
    <style:style style:name="MT3" style:family="text">
      <style:text-properties fo:color="#231f20" style:font-name="Calibri" fo:font-size="7pt" fo:letter-spacing="-0.046cm" style:font-size-asian="7pt" style:text-scale="145%"/>
    </style:style>
    <style:style style:name="MT4" style:family="text">
      <style:text-properties fo:color="#231f20" style:font-name="Calibri" fo:font-size="7pt" fo:letter-spacing="-0.004cm" style:font-size-asian="7pt" style:text-scale="145%"/>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14.517cm" fo:page-height="20.514cm" style:num-format="1" style:print-orientation="portrait" fo:margin-top="0.882cm" fo:margin-bottom="0.494cm" fo:margin-left="1.588cm" fo:margin-right="1.6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517cm" fo:page-height="20.514cm" style:num-format="1" style:print-orientation="portrait" fo:margin-top="1.018cm" fo:margin-bottom="0.494cm" fo:margin-left="1.693cm" fo:margin-right="1.588cm" style:writing-mode="lr-tb" style:layout-grid-color="#c0c0c0" style:layout-grid-lines="1846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34cm" fo:margin-left="0cm" fo:margin-right="0cm" fo:margin-bottom="0.434cm" style:dynamic-spacing="true"/>
      </style:header-style>
      <style:footer-style/>
    </style:page-layout>
    <style:page-layout style:name="Mpm3">
      <style:page-layout-properties fo:page-width="14.517cm" fo:page-height="20.514cm" style:num-format="1" style:print-orientation="portrait" fo:margin-top="1.018cm" fo:margin-bottom="0.494cm" fo:margin-left="1.588cm" fo:margin-right="1.693cm" style:writing-mode="lr-tb" style:layout-grid-color="#c0c0c0" style:layout-grid-lines="1846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34cm" fo:margin-left="0cm" fo:margin-right="0cm" fo:margin-bottom="0.434cm" style:dynamic-spacing="true"/>
      </style:header-style>
      <style:footer-style/>
    </style:page-layout>
    <style:page-layout style:name="Mpm4">
      <style:page-layout-properties fo:page-width="14.517cm" fo:page-height="20.514cm" style:num-format="1" style:print-orientation="portrait" fo:margin-top="1.018cm" fo:margin-bottom="0.494cm" fo:margin-left="1.588cm" fo:margin-right="1.729cm" style:writing-mode="lr-tb" style:layout-grid-color="#c0c0c0" style:layout-grid-lines="1846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34cm" fo:margin-left="0cm" fo:margin-right="0cm" fo:margin-bottom="0.434cm" style:dynamic-spacing="true"/>
      </style:header-style>
      <style:footer-style/>
    </style:page-layout>
    <style:page-layout style:name="Mpm5">
      <style:page-layout-properties fo:page-width="20.514cm" fo:page-height="14.517cm" style:num-format="1" style:print-orientation="landscape" fo:margin-top="0cm" fo:margin-bottom="0.494cm" fo:margin-left="2.011cm" fo:margin-right="1.27cm" style:writing-mode="lr-tb" style:layout-grid-color="#c0c0c0" style:layout-grid-lines="1296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58cm" fo:margin-left="0cm" fo:margin-right="0cm" fo:margin-bottom="0.958cm" style:dynamic-spacing="true"/>
      </style:header-style>
      <style:footer-style/>
    </style:page-layout>
    <style:page-layout style:name="Mpm6">
      <style:page-layout-properties fo:page-width="14.517cm" fo:page-height="20.514cm" style:num-format="1" style:print-orientation="portrait" fo:margin-top="1.018cm" fo:margin-bottom="0.494cm" fo:margin-left="1.729cm" fo:margin-right="1.588cm" style:writing-mode="lr-tb" style:layout-grid-color="#c0c0c0" style:layout-grid-lines="1846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34cm" fo:margin-left="0cm" fo:margin-right="0cm" fo:margin-bottom="0.434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line text:anchor-type="char" draw:z-index="3" draw:style-name="Mgr1" draw:text-style-name="MP2" svg:x1="1.789cm" svg:y1="1.545cm" svg:x2="12.584cm" svg:y2="1.545cm"><text:p/></draw:line><draw:frame draw:style-name="Mfr1" text:anchor-type="char" svg:x="11.989cm" svg:y="0.982cm" svg:width="0.63cm" svg:height="0.566cm" draw:z-index="0"><draw:text-box><text:p text:style-name="MP3"><text:span text:style-name="MT1">399</text:span></text:p></draw:text-box></draw:frame><draw:frame draw:style-name="Mfr1" text:anchor-type="char" svg:x="5.359cm" svg:y="1.044cm" svg:width="3.658cm" svg:height="0.381cm" draw:z-index="0"><draw:text-box><text:p text:style-name="MP4"><text:span text:style-name="MT2">Medieval</text:span><text:span text:style-name="MT3">RomeinPoland</text:span></text:p></draw:text-box></draw:frame></text:p>
      </style:header>
      <style:header-left>
        <text:p text:style-name="MP1"><draw:line text:anchor-type="char" draw:z-index="0" draw:style-name="Mgr1" draw:text-style-name="MP2" svg:x1="1.917cm" svg:y1="1.545cm" svg:x2="12.712cm" svg:y2="1.545cm"><text:p/></draw:line><draw:frame draw:style-name="Mfr1" text:anchor-type="char" svg:x="1.88cm" svg:y="0.982cm" svg:width="0.63cm" svg:height="0.566cm" draw:z-index="1"><draw:text-box><text:p text:style-name="MP3"><text:span text:style-name="MT1">398</text:span></text:p></draw:text-box></draw:frame><draw:frame draw:style-name="Mfr1" text:anchor-type="char" svg:x="5.948cm" svg:y="1.044cm" svg:width="2.736cm" svg:height="0.381cm" draw:z-index="2"><draw:text-box><text:p text:style-name="MP4"><text:span text:style-name="MT4">Wiktor Szymborski</text:span></text:p></draw:text-box></draw:frame></text:p>
      </style:header-left>
    </style:master-page>
    <style:master-page style:name="Converted2" style:page-layout-name="Mpm3">
      <style:header>
        <text:p text:style-name="Header"/>
      </style:header>
      <style:header-left>
        <text:p text:style-name="Header"/>
      </style:header-left>
    </style:master-page>
    <style:master-page style:name="Converted3" style:page-layout-name="Mpm2">
      <style:header>
        <text:p text:style-name="MP1"><draw:line text:anchor-type="char" draw:z-index="5" draw:style-name="Mgr1" draw:text-style-name="MP2" svg:x1="1.789cm" svg:y1="1.545cm" svg:x2="12.584cm" svg:y2="1.545cm"><text:p/></draw:line><draw:frame draw:style-name="Mfr1" text:anchor-type="char" svg:x="11.989cm" svg:y="0.982cm" svg:width="0.63cm" svg:height="0.566cm" draw:z-index="0"><draw:text-box><text:p text:style-name="MP3"><text:span text:style-name="MT1">401</text:span></text:p></draw:text-box></draw:frame><draw:frame draw:style-name="Mfr1" text:anchor-type="char" svg:x="5.359cm" svg:y="1.044cm" svg:width="3.658cm" svg:height="0.381cm" draw:z-index="0"><draw:text-box><text:p text:style-name="MP4"><text:span text:style-name="MT2">Medieval</text:span><text:span text:style-name="MT3">RomeinPoland</text:span></text:p></draw:text-box></draw:frame></text:p>
      </style:header>
      <style:header-left>
        <text:p text:style-name="MP1"><draw:line text:anchor-type="char" draw:z-index="4" draw:style-name="Mgr1" draw:text-style-name="MP2" svg:x1="1.917cm" svg:y1="1.545cm" svg:x2="12.712cm" svg:y2="1.545cm"><text:p/></draw:line><draw:frame draw:style-name="Mfr1" text:anchor-type="char" svg:x="1.88cm" svg:y="0.982cm" svg:width="0.63cm" svg:height="0.566cm" draw:z-index="7"><draw:text-box><text:p text:style-name="MP3"><text:span text:style-name="MT1">400</text:span></text:p></draw:text-box></draw:frame><draw:frame draw:style-name="Mfr1" text:anchor-type="char" svg:x="5.948cm" svg:y="1.044cm" svg:width="2.736cm" svg:height="0.381cm" draw:z-index="8"><draw:text-box><text:p text:style-name="MP4"><text:span text:style-name="MT4">Wiktor Szymborski</text:span></text:p></draw:text-box></draw:frame></text:p>
      </style:header-left>
    </style:master-page>
    <style:master-page style:name="Converted4" style:page-layout-name="Mpm4">
      <style:header>
        <text:p text:style-name="Header"/>
      </style:header>
      <style:header-left>
        <text:p text:style-name="Header"/>
      </style:header-left>
    </style:master-page>
    <style:master-page style:name="Converted5" style:page-layout-name="Mpm2">
      <style:header>
        <text:p text:style-name="MP1"><draw:line text:anchor-type="char" draw:z-index="13" draw:style-name="Mgr1" draw:text-style-name="MP2" svg:x1="1.789cm" svg:y1="1.545cm" svg:x2="12.584cm" svg:y2="1.545cm"><text:p/></draw:line><draw:frame draw:style-name="Mfr1" text:anchor-type="char" svg:x="11.954cm" svg:y="0.982cm" svg:width="0.7cm" svg:height="0.566cm" draw:z-index="0"><draw:text-box><text:p text:style-name="MP5"><text:page-number text:select-page="current">403</text:page-number></text:p></draw:text-box></draw:frame><draw:frame draw:style-name="Mfr1" text:anchor-type="char" svg:x="5.359cm" svg:y="1.044cm" svg:width="3.658cm" svg:height="0.381cm" draw:z-index="0"><draw:text-box><text:p text:style-name="MP4"><text:span text:style-name="MT2">Medieval</text:span><text:span text:style-name="MT3">RomeinPoland</text:span></text:p></draw:text-box></draw:frame></text:p>
      </style:header>
      <style:header-left>
        <text:p text:style-name="MP1"><draw:line text:anchor-type="char" draw:z-index="6" draw:style-name="Mgr1" draw:text-style-name="MP2" svg:x1="1.917cm" svg:y1="1.545cm" svg:x2="12.712cm" svg:y2="1.545cm"><text:p/></draw:line><draw:frame draw:style-name="Mfr1" text:anchor-type="char" svg:x="1.847cm" svg:y="0.982cm" svg:width="0.7cm" svg:height="0.566cm" draw:z-index="10"><draw:text-box><text:p text:style-name="MP5"><text:page-number text:select-page="current">402</text:page-number></text:p></draw:text-box></draw:frame><draw:frame draw:style-name="Mfr1" text:anchor-type="char" svg:x="5.948cm" svg:y="1.044cm" svg:width="2.736cm" svg:height="0.381cm" draw:z-index="9"><draw:text-box><text:p text:style-name="MP4"><text:span text:style-name="MT4">Wiktor Szymborski</text:span></text:p></draw:text-box></draw:frame></text:p>
      </style:header-left>
    </style:master-page>
    <style:master-page style:name="Converted6" style:page-layout-name="Mpm3">
      <style:header>
        <text:p text:style-name="Header"/>
      </style:header>
      <style:header-left>
        <text:p text:style-name="Header"/>
      </style:header-left>
    </style:master-page>
    <style:master-page style:name="Converted7" style:page-layout-name="Mpm2">
      <style:header>
        <text:p text:style-name="Header"/>
      </style:header>
      <style:header-left>
        <text:p text:style-name="Header"/>
      </style:header-left>
    </style:master-page>
    <style:master-page style:name="Converted8" style:page-layout-name="Mpm4">
      <style:header>
        <text:p text:style-name="Header"/>
      </style:header>
      <style:header-left>
        <text:p text:style-name="Header"/>
      </style:header-left>
    </style:master-page>
    <style:master-page style:name="Converted9" style:page-layout-name="Mpm2">
      <style:header>
        <text:p text:style-name="Header"/>
      </style:header>
      <style:header-left>
        <text:p text:style-name="Header"/>
      </style:header-left>
    </style:master-page>
    <style:master-page style:name="Converted10" style:page-layout-name="Mpm3">
      <style:header>
        <text:p text:style-name="Header"/>
      </style:header>
      <style:header-left>
        <text:p text:style-name="Header"/>
      </style:header-left>
    </style:master-page>
    <style:master-page style:name="Converted11" style:page-layout-name="Mpm2">
      <style:header>
        <text:p text:style-name="Header"/>
      </style:header>
      <style:header-left>
        <text:p text:style-name="Header"/>
      </style:header-left>
    </style:master-page>
    <style:master-page style:name="Converted12" style:page-layout-name="Mpm4">
      <style:header>
        <text:p text:style-name="Header"/>
      </style:header>
      <style:header-left>
        <text:p text:style-name="Header"/>
      </style:header-left>
    </style:master-page>
    <style:master-page style:name="Converted13" style:page-layout-name="Mpm2">
      <style:header>
        <text:p text:style-name="Header"/>
      </style:header>
      <style:header-left>
        <text:p text:style-name="MP1"><draw:line text:anchor-type="char" draw:z-index="14" draw:style-name="Mgr1" draw:text-style-name="MP2" svg:x1="1.917cm" svg:y1="1.545cm" svg:x2="12.712cm" svg:y2="1.545cm"><text:p/></draw:line><draw:frame draw:style-name="Mfr1" text:anchor-type="char" svg:x="1.88cm" svg:y="0.982cm" svg:width="0.63cm" svg:height="0.566cm" draw:z-index="12"><draw:text-box><text:p text:style-name="MP3"><text:span text:style-name="MT1">410</text:span></text:p></draw:text-box></draw:frame><draw:frame draw:style-name="Mfr1" text:anchor-type="char" svg:x="5.948cm" svg:y="1.044cm" svg:width="2.736cm" svg:height="0.381cm" draw:z-index="11"><draw:text-box><text:p text:style-name="MP4"><text:span text:style-name="MT4">Wiktor Szymborski</text:span></text:p></draw:text-box></draw:frame></text:p>
      </style:header-left>
    </style:master-page>
    <style:master-page style:name="Converted14" style:page-layout-name="Mpm5">
      <style:header>
        <text:p text:style-name="MP6"/>
      </style:header>
      <style:header-left>
        <text:p text:style-name="Header"/>
      </style:header-left>
    </style:master-page>
    <style:master-page style:name="Converted15" style:page-layout-name="Mpm2">
      <style:header>
        <text:p text:style-name="MP1"><draw:line text:anchor-type="char" draw:z-index="18" draw:style-name="Mgr1" draw:text-style-name="MP2" svg:x1="1.789cm" svg:y1="1.545cm" svg:x2="12.584cm" svg:y2="1.545cm"><text:p/></draw:line><draw:frame draw:style-name="Mfr1" text:anchor-type="char" svg:x="11.954cm" svg:y="0.982cm" svg:width="0.7cm" svg:height="0.566cm" draw:z-index="0"><draw:text-box><text:p text:style-name="MP5"><text:page-number text:select-page="current">413</text:page-number></text:p></draw:text-box></draw:frame><draw:frame draw:style-name="Mfr1" text:anchor-type="char" svg:x="5.359cm" svg:y="1.044cm" svg:width="3.658cm" svg:height="0.381cm" draw:z-index="0"><draw:text-box><text:p text:style-name="MP4"><text:span text:style-name="MT2">Medieval</text:span><text:span text:style-name="MT3">RomeinPoland</text:span></text:p></draw:text-box></draw:frame></text:p>
      </style:header>
      <style:header-left>
        <text:p text:style-name="MP1"><draw:line text:anchor-type="char" draw:z-index="15" draw:style-name="Mgr1" draw:text-style-name="MP2" svg:x1="1.917cm" svg:y1="1.545cm" svg:x2="12.712cm" svg:y2="1.545cm"><text:p/></draw:line><draw:frame draw:style-name="Mfr1" text:anchor-type="char" svg:x="1.847cm" svg:y="0.982cm" svg:width="0.7cm" svg:height="0.566cm" draw:z-index="17"><draw:text-box><text:p text:style-name="MP5"><text:page-number text:select-page="current">412</text:page-number></text:p></draw:text-box></draw:frame><draw:frame draw:style-name="Mfr1" text:anchor-type="char" svg:x="5.948cm" svg:y="1.044cm" svg:width="2.736cm" svg:height="0.381cm" draw:z-index="16"><draw:text-box><text:p text:style-name="MP4"><text:span text:style-name="MT4">Wiktor Szymborski</text:span></text:p></draw:text-box></draw:frame></text:p>
      </style:header-left>
    </style:master-page>
    <style:master-page style:name="Converted16" style:page-layout-name="Mpm4">
      <style:header>
        <text:p text:style-name="Header"/>
      </style:header>
      <style:header-left>
        <text:p text:style-name="Header"/>
      </style:header-left>
    </style:master-page>
    <style:master-page style:name="Converted17" style:page-layout-name="Mpm2">
      <style:header>
        <text:p text:style-name="Header"/>
      </style:header>
      <style:header-left>
        <text:p text:style-name="Header"/>
      </style:header-left>
    </style:master-page>
    <style:master-page style:name="Converted18" style:page-layout-name="Mpm4">
      <style:header>
        <text:p text:style-name="Header"/>
      </style:header>
      <style:header-left>
        <text:p text:style-name="Header"/>
      </style:header-left>
    </style:master-page>
    <style:master-page style:name="Converted19" style:page-layout-name="Mpm2">
      <style:header>
        <text:p text:style-name="Header"/>
      </style:header>
      <style:header-left>
        <text:p text:style-name="Header"/>
      </style:header-left>
    </style:master-page>
    <style:master-page style:name="Converted20" style:page-layout-name="Mpm3">
      <style:header>
        <text:p text:style-name="Header"/>
      </style:header>
      <style:header-left>
        <text:p text:style-name="Header"/>
      </style:header-left>
    </style:master-page>
    <style:master-page style:name="Converted21" style:page-layout-name="Mpm6">
      <style:header>
        <text:p text:style-name="Header"/>
      </style:header>
      <style:header-left>
        <text:p text:style-name="Header"/>
      </style:header-left>
    </style:master-page>
    <style:master-page style:name="Converted22" style:page-layout-name="Mpm3">
      <style:header>
        <text:p text:style-name="Header"/>
      </style:header>
      <style:header-left>
        <text:p text:style-name="Header"/>
      </style:header-left>
    </style:master-page>
    <style:master-page style:name="Converted23" style:page-layout-name="Mpm6">
      <style:header>
        <text:p text:style-name="MP1"><draw:line text:anchor-type="char" draw:z-index="20" draw:style-name="Mgr1" draw:text-style-name="MP2" svg:x1="1.789cm" svg:y1="1.545cm" svg:x2="12.584cm" svg:y2="1.545cm"><text:p/></draw:line><draw:frame draw:style-name="Mfr1" text:anchor-type="char" svg:x="11.989cm" svg:y="0.982cm" svg:width="0.63cm" svg:height="0.566cm" draw:z-index="0"><draw:text-box><text:p text:style-name="MP3"><text:span text:style-name="MT1">421</text:span></text:p></draw:text-box></draw:frame><draw:frame draw:style-name="Mfr1" text:anchor-type="char" svg:x="5.359cm" svg:y="1.044cm" svg:width="3.658cm" svg:height="0.381cm" draw:z-index="0"><draw:text-box><text:p text:style-name="MP4"><text:span text:style-name="MT2">Medieval</text:span><text:span text:style-name="MT3">RomeinPoland</text:span></text:p></draw:text-box></draw:frame></text:p>
      </style:header>
      <style:header-left>
        <text:p text:style-name="MP1"><draw:line text:anchor-type="char" draw:z-index="19" draw:style-name="Mgr1" draw:text-style-name="MP2" svg:x1="1.917cm" svg:y1="1.545cm" svg:x2="12.712cm" svg:y2="1.545cm"><text:p/></draw:line><draw:frame draw:style-name="Mfr1" text:anchor-type="char" svg:x="1.88cm" svg:y="0.982cm" svg:width="0.63cm" svg:height="0.566cm" draw:z-index="31"><draw:text-box><text:p text:style-name="MP3"><text:span text:style-name="MT1">420</text:span></text:p></draw:text-box></draw:frame><draw:frame draw:style-name="Mfr1" text:anchor-type="char" svg:x="5.948cm" svg:y="1.044cm" svg:width="2.736cm" svg:height="0.381cm" draw:z-index="30"><draw:text-box><text:p text:style-name="MP4"><text:span text:style-name="MT4">Wiktor Szymborski</text:span></text:p></draw:text-box></draw:frame></text:p>
      </style:header-left>
    </style:master-page>
    <style:master-page style:name="Converted24" style:page-layout-name="Mpm3">
      <style:header>
        <text:p text:style-name="Header"/>
      </style:header>
      <style:header-left>
        <text:p text:style-name="Header"/>
      </style:header-left>
    </style:master-page>
    <style:master-page style:name="Converted25" style:page-layout-name="Mpm6">
      <style:header>
        <text:p text:style-name="MP1"><draw:line text:anchor-type="char" draw:z-index="24" draw:style-name="Mgr1" draw:text-style-name="MP2" svg:x1="1.789cm" svg:y1="1.545cm" svg:x2="12.584cm" svg:y2="1.545cm"><text:p/></draw:line><draw:frame draw:style-name="Mfr1" text:anchor-type="char" svg:x="11.989cm" svg:y="0.982cm" svg:width="0.63cm" svg:height="0.566cm" draw:z-index="0"><draw:text-box><text:p text:style-name="MP3"><text:span text:style-name="MT1">423</text:span></text:p></draw:text-box></draw:frame><draw:frame draw:style-name="Mfr1" text:anchor-type="char" svg:x="5.359cm" svg:y="1.044cm" svg:width="3.658cm" svg:height="0.381cm" draw:z-index="0"><draw:text-box><text:p text:style-name="MP4"><text:span text:style-name="MT2">Medieval</text:span><text:span text:style-name="MT3">RomeinPoland</text:span></text:p></draw:text-box></draw:frame></text:p>
      </style:header>
      <style:header-left>
        <text:p text:style-name="MP1"><draw:line text:anchor-type="char" draw:z-index="21" draw:style-name="Mgr1" draw:text-style-name="MP2" svg:x1="1.917cm" svg:y1="1.545cm" svg:x2="12.712cm" svg:y2="1.545cm"><text:p/></draw:line><draw:frame draw:style-name="Mfr1" text:anchor-type="char" svg:x="1.847cm" svg:y="0.982cm" svg:width="0.7cm" svg:height="0.566cm" draw:z-index="23"><draw:text-box><text:p text:style-name="MP5"><text:page-number text:select-page="current">422</text:page-number></text:p></draw:text-box></draw:frame><draw:frame draw:style-name="Mfr1" text:anchor-type="char" svg:x="5.948cm" svg:y="1.044cm" svg:width="2.736cm" svg:height="0.381cm" draw:z-index="22"><draw:text-box><text:p text:style-name="MP4"><text:span text:style-name="MT4">Wiktor Szymborski</text:span></text:p></draw:text-box></draw:frame></text:p>
      </style:header-left>
    </style:master-page>
    <style:master-page style:name="Converted26" style:page-layout-name="Mpm3">
      <style:header>
        <text:p text:style-name="Header"/>
      </style:header>
      <style:header-left>
        <text:p text:style-name="Header"/>
      </style:header-left>
    </style:master-page>
    <style:master-page style:name="Converted27" style:page-layout-name="Mpm6">
      <style:header>
        <text:p text:style-name="Header"/>
      </style:header>
      <style:header-left>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PMH_10.indb</dc:title>
    <meta:creation-date>2018-09-13T09:40:05</meta:creation-date>
    <dc:date>2018-09-13T09:40:05</dc:date>
    <meta:editing-duration>P0D</meta:editing-duration>
    <meta:generator>LibreOffice/6.0.4.2$Windows_x86 LibreOffice_project/9b0d9b32d5dcda91d2f1a96dc04c645c450872bf</meta:generator>
    <meta:document-statistic meta:table-count="1" meta:image-count="0" meta:object-count="0" meta:page-count="28" meta:paragraph-count="363" meta:word-count="4079" meta:character-count="57748" meta:non-whitespace-character-count="54280"/>
    <meta:user-defined meta:name="AppVersion">12.0000</meta:user-defined>
    <meta:user-defined meta:name="Created" meta:value-type="date">2015-09-09T00:00:00</meta:user-defined>
    <meta:user-defined meta:name="Creator">Adobe InDesign CS6 (Windows)</meta:user-defined>
    <meta:user-defined meta:name="DocSecurity" meta:value-type="float">0</meta:user-defined>
    <meta:user-defined meta:name="HyperlinksChanged" meta:value-type="boolean">false</meta:user-defined>
    <meta:user-defined meta:name="LastSaved" meta:value-type="date">2018-09-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