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5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11" style:display-name="T11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16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15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16">
      <style:text-properties fo:color="#000000"/>
    </style:style>
    <style:style style:family="text" style:name="T19" style:display-name="T19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5">
      <style:text-properties style:text-position="25%" fo:color="#000000"/>
    </style:style>
    <style:style style:family="text" style:name="T22" style:display-name="T22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15">
      <style:text-properties fo:language="ru" style:language-asian="ru" style:language-complex="ru" fo:country="RU" style:country-asian="RU" style:country-complex="RU" fo:color="#000000"/>
    </style:style>
    <style:style style:family="text" style:name="T26" style:display-name="T26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6">
      <style:text-properties fo:language="fr" style:language-asian="fr" style:language-complex="fr" fo:country="FR" style:country-asian="FR" style:country-complex="FR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4" style:display-name="P2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8" style:display-name="P28" style:parent-style-name="Style14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5" style:display-name="P35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39" style:display-name="P39" style:parent-style-name="Style14">
      <style:paragraph-properties fo:background-color="transparent" fo:margin-top="0.000cm" fo:margin-bottom="0.000cm" fo:line-height="109.%" fo:margin-left="0.000cm" fo:margin-right="0.000cm" fo:text-indent="0.953cm" fo:text-align="left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000cm" fo:line-height="109.%" fo:margin-left="0.000cm" fo:margin-right="0.000cm" fo:text-indent="0.670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margin-left="0.000cm" fo:margin-right="0.000cm" fo:text-indent="1.058cm" fo:text-align="left" style:page-number="auto"/>
      <style:text-properties/>
    </style:style>
    <style:style style:family="paragraph" style:name="P53" style:display-name="P5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59" style:display-name="P59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10.%" fo:margin-left="0.000cm" fo:margin-right="0.000cm" fo:text-indent="0.706cm" fo:text-align="justify" style:page-number="auto">
        <style:tab-stops>
          <style:tab-stop style:position="1.044cm" style:type="left"/>
        </style:tab-stops>
      </style:paragraph-properties>
      <style:text-properties/>
    </style:style>
    <style:style style:family="paragraph" style:name="P72" style:display-name="P72" style:parent-style-name="Style14">
      <style:paragraph-properties fo:background-color="transparent" fo:margin-top="0.000cm" fo:margin-bottom="0.000cm" fo:line-height="110.%" fo:margin-left="0.000cm" fo:margin-right="0.000cm" fo:text-indent="1.058cm" fo:text-align="left" style:page-number="auto"/>
      <style:text-properties/>
    </style:style>
    <style:style style:family="paragraph" style:name="P73" style:display-name="P73" style:parent-style-name="Style14">
      <style:paragraph-properties fo:background-color="transparent" fo:margin-top="0.000cm" fo:margin-bottom="0.000cm" fo:line-height="110.%" fo:margin-left="0.000cm" fo:margin-right="0.000cm" fo:text-indent="0.706cm" fo:text-align="left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margin-bottom="0.000cm" fo:line-height="110.%" fo:margin-left="0.000cm" fo:margin-right="0.000cm" fo:text-indent="0.706cm" fo:text-align="left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margin-bottom="0.000cm" fo:line-height="110.%" fo:margin-left="0.000cm" fo:margin-right="0.000cm" fo:text-indent="0.706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1">
      <style:paragraph-properties fo:background-color="transparent" fo:margin-top="0.000cm" fo:margin-bottom="0.776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529cm" fo:line-height="100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7" style:display-name="P97" style:parent-style-name="Style1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98" style:display-name="P98">
      <style:paragraph-properties style:page-number="auto"/>
      <style:text-properties fo:font-size="5.pt" style:font-size-asian="5.pt" style:font-size-complex="5.pt"/>
    </style:style>
    <style:style style:family="paragraph" style:name="P99" style:display-name="P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1" style:display-name="P101" style:master-page-name="PageStyle0">
      <style:paragraph-properties fo:line-height="0.002cm" style:page-number="auto"/>
      <style:text-properties/>
    </style:style>
    <style:style style:family="paragraph" style:name="P102" style:display-name="P102" style:master-page-name="PageStyle1">
      <style:paragraph-properties fo:line-height="0.002cm" style:page-number="auto"/>
      <style:text-properties/>
    </style:style>
    <style:style style:family="paragraph" style:name="P103" style:display-name="P103" style:master-page-name="PageStyle2">
      <style:paragraph-properties fo:line-height="0.002cm" style:page-number="auto"/>
      <style:text-properties/>
    </style:style>
    <style:style style:family="paragraph" style:name="P104" style:display-name="P104" style:master-page-name="PageStyle3">
      <style:paragraph-properties fo:line-height="0.002cm" style:page-number="auto"/>
      <style:text-properties/>
    </style:style>
    <style:style style:family="paragraph" style:name="P105" style:display-name="P105" style:master-page-name="PageStyle4">
      <style:paragraph-properties fo:line-height="0.002cm" style:page-number="auto"/>
      <style:text-properties/>
    </style:style>
    <style:style style:family="paragraph" style:name="P106" style:display-name="P106" style:master-page-name="PageStyle5">
      <style:paragraph-properties fo:line-height="0.002cm" style:page-number="auto"/>
      <style:text-properties/>
    </style:style>
    <style:style style:family="paragraph" style:name="P107" style:display-name="P107" style:master-page-name="PageStyle6">
      <style:paragraph-properties fo:line-height="0.002cm" style:page-number="auto"/>
      <style:text-properties/>
    </style:style>
    <style:style style:family="paragraph" style:name="P108" style:display-name="P108" style:master-page-name="PageStyle7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1"><draw:line text:anchor-type="paragraph" draw:style-name="gr1" svg:x1="0.898cm" svg:y1="18.145cm" svg:x2="5.902cm" svg:y2="18.145cm"><text:p/></draw:line></text:p>
        <text:p text:style-name="P3"><draw:frame draw:style-name="fr1" svg:x="0.838cm" svg:y="0.145cm" text:anchor-type="paragraph"><draw:text-box fo:min-width="4.860cm" fo:min-height="0.432cm"><text:p text:style-name="P21"><text:span text:style-name="CharStyle6">DOI: 10.12797/9788376385044.01</text:span></text:p></draw:text-box></draw:frame><draw:frame draw:style-name="fr3" svg:x="0.829cm" svg:y="2.870cm" svg:width="13.157cm" svg:height="0.829cm" text:anchor-type="paragraph"><draw:text-box><text:h text:outline-level="1" text:style-name="P22"><text:bookmark-start text:name="bookmark0"/><text:bookmark-start text:name="bookmark1"/><text:span text:style-name="CharStyle8">Rozważania wstępne</text:span><text:bookmark-end text:name="bookmark0"/><text:bookmark-end text:name="bookmark1"/></text:h></draw:text-box></draw:frame><draw:frame draw:style-name="fr4" svg:x="0.829cm" svg:y="4.860cm" svg:width="13.157cm" svg:height="12.988cm" text:anchor-type="paragraph"><draw:text-box><text:list text:style-name="L0" xml:id="1"><text:list-item><text:h text:outline-level="2" text:style-name="P23">1.<text:bookmark-start text:name="bookmark2"/><text:bookmark-start text:name="bookmark3"/><text:span text:style-name="CharStyle10"><text:tab/>Zagadnienia teoretyczne</text:span><text:bookmark-end text:name="bookmark2"/><text:bookmark-end text:name="bookmark3"/></text:h></text:list-item></text:list><text:p text:style-name="P24"><text:span text:style-name="CharStyle12">Uwaga mediów i obserwatorów międzynarodowej sceny politycznej na przełomie roku 2010/2011 niewątpliwie była skupiona na świecie arabskim. Strajki, rewolty, wojny domowe, które dotknęły niemalże wszystkie kraje obszaru Afryki Północnej i Bliskiego Wschodu, przeszły do historii pod nazwą „arabska wiosna”. Wydarzenia tego okresu nieodwracalnie zmieniły polityczne </text:span><text:span text:style-name="CharStyle13">status </text:span><text:span text:style-name="T7">quo</text:span><text:span text:style-name="T8"><text:s text:c="1"/></text:span><text:span text:style-name="CharStyle12">w poszczególnych pań­stwach i w całym regionie MENA. Fala społecznej kontestacji symbolizująca od­rzucenie dyktatury, sprzeciw wobec korupcji, nierówności społecznych i biedy nie przyniosła we wszystkich krajach oczekiwanych rezultatów. Niektóre z reżimów po wyczerpaniu środków siłowych upadły (Egipt, Tunezja, Libia). Inne przetrwały, uciekając się do przemocy wobec własnych obywateli, również przy użyciu wsparcia z zewnątrz (Syria, Bahrajn). Pozostałe utrzymały dotychczasową pozycję, stosując metodę marchewki w postaci pozorowanych reform demokratycznych czy odbloko­wując finansowe transfery dzięki obietnicom przeprowadzenia reform politycznych i gospodarczych (Maroko, Algieria, Arabia Saudyjska).</text:span></text:p><text:p text:style-name="P25"><text:span text:style-name="CharStyle12">Na gruncie teoretycznym ruch kontestacji świata arabskiego otworzył pole do dyskusji nad definicjami zjawiska. Czy uzasadnione jest używanie w odniesieniu do niego terminu „rewolucja”? Czy bardziej adekwatne byłoby określenie wydarzeń po­czątku drugiego dziesięciolecia XXI w. mianem „bunt”, „rewolta”, „wstrząs rewolu­cyjny”, „ruch masowego protestu”, które często przewijają się w analizach wydarzeń leżących w polu zainteresowania niniejszego opracowania?</text:span></text:p><text:p text:style-name="P26"><text:span text:style-name="CharStyle12">Skojarzenia tak często pojawiające się w literaturze, zestawiające arabską wiosnę z Wiosną Ludów dziewiętnastowiecznej Europy, z jesienią narodów końca XX w., przewijające się choćby w opisie zjawiska przez Benjamina Storę oraz Edwyego Ple- nela</text:span><text:span text:style-name="T9">1</text:span><text:span text:style-name="CharStyle12">, czy wreszcie z trzecią, a nawet czwartą falą demokratyzacji, zgodnie z teorią Samuela Huntingtona</text:span><text:span text:style-name="T9">2</text:span><text:span text:style-name="CharStyle12">, przywodzą na myśl przełomowe momenty w dziejach świata, legitymizując tym samym użycie terminu „rewolucja”.</text:span></text:p></draw:text-box></draw:frame><draw:frame draw:style-name="fr5" svg:x="0.864cm" svg:y="18.279cm" svg:width="13.115cm" svg:height="0.737cm" text:anchor-type="paragraph"><draw:text-box><text:p text:style-name="P27"><text:span text:style-name="T10">1</text:span><text:span text:style-name="T11"><text:tab/></text:span><text:span text:style-name="T12">B. Stora, E. P </text:span><text:span text:style-name="T11">len </text:span><text:span text:style-name="T12">el, </text:span><text:span text:style-name="T13">Le 89 arabe. Réflexions sur les révolutions en cours,</text:span><text:span text:style-name="T12"><text:s text:c="1"/>Paris: Stock, 2011, </text:span><text:span text:style-name="T13">Un Ordre d’idées.</text:span></text:p></draw:text-box></draw:frame><draw:frame draw:style-name="fr6" svg:x="0.864cm" svg:y="19.161cm" svg:width="13.115cm" svg:height="0.771cm" text:anchor-type="paragraph"><draw:text-box><text:p text:style-name="P28"><text:span text:style-name="T14">2</text:span><text:span text:style-name="T12"><text:tab/>C.C. </text:span><text:span text:style-name="T15">Popescu, </text:span><text:span text:style-name="T12">/s </text:span><text:span text:style-name="T16">There </text:span><text:span text:style-name="T13">a </text:span><text:span text:style-name="T16">Fourth Wave of Democracy or Not? An Evolution of the Latest The­ories,</text:span><text:span text:style-name="T15"><text:s text:c="1"/>„The USV Annals of Economics and Public Administration”, vol. 12, nr 1,2012; A. Sarihan,</text:span></text:p></draw:text-box></draw:frame></text:p>
      </text:section>
      <text:section text:style-name="Sect1" text:name="Section1">
        <text:p text:style-name="P102"><draw:line text:anchor-type="paragraph" draw:style-name="gr1" svg:x1="0.871cm" svg:y1="0.559cm" svg:x2="13.877cm" svg:y2="0.559cm"><text:p/></draw:line><draw:line text:anchor-type="paragraph" draw:style-name="gr1" svg:x1="0.914cm" svg:y1="14.639cm" svg:x2="5.918cm" svg:y2="14.639cm"><text:p/></draw:line></text:p>
        <text:p text:style-name="P6"><draw:frame draw:style-name="fr7" svg:x="0.829cm" svg:y="0.102cm" text:anchor-type="paragraph"><draw:text-box fo:min-width="0.381cm" fo:min-height="0.432cm"><text:p text:style-name="P30"><text:span text:style-name="CharStyle6">10</text:span></text:p></draw:text-box></draw:frame><draw:frame draw:style-name="fr9" svg:x="5.909cm" svg:y="0.085cm" text:anchor-type="paragraph"><draw:text-box fo:min-width="2.879cm" fo:min-height="0.457cm"><text:p text:style-name="P31"><text:span text:style-name="CharStyle6">Rozważania wstępne</text:span></text:p></draw:text-box></draw:frame><draw:frame draw:style-name="fr10" svg:x="0.813cm" svg:y="0.940cm" svg:width="13.190cm" svg:height="13.395cm" text:anchor-type="paragraph"><draw:text-box><text:p text:style-name="P32"><text:span text:style-name="CharStyle12">Z drugiej zaś strony w klasycznych teoriach analizowanego zjawiska terminem tym przyjęło się określać radykalną zmianę polityczną, zrywającą z przeszłości, i idąc dalej tym tropem, prowadzącą do przekształceń całej tkanki społecznej, polityki, gospodarki, osobowości i kultury. Takie rozumienie pojęcia wybrzmiewa z definicji klasyków rewolucji: Hannah Arendt</text:span><text:span text:style-name="T9">3</text:span><text:span text:style-name="CharStyle12">, Pitirima Sorokina</text:span><text:span text:style-name="T9">4</text:span><text:span text:style-name="CharStyle12">, </text:span><text:span text:style-name="T17">Gustave’a Le </text:span><text:span text:style-name="CharStyle12">Bona</text:span><text:span text:style-name="T9">5</text:span><text:span text:style-name="CharStyle12">.</text:span></text:p><text:p text:style-name="P33"><text:span text:style-name="CharStyle12">Rygor definicji terminu łagodzi </text:span><text:span text:style-name="T17">Alexander </text:span><text:span text:style-name="CharStyle12">Kazamias, który nawiązując do badań Charlesa Tillyego, zauważa, że rewolucjami nazywa się również wydarzenia histo­ryczne, które faktycznie nie prowadziły do obalenia władzy, ale w rezultacie oddol­nych powstań rządzący zostali zmuszeni do podzielenia się władzą z oponentami oraz do wprowadzenia zmian systemowych</text:span><text:span text:style-name="T9">6</text:span><text:span text:style-name="CharStyle12">.</text:span></text:p><text:p text:style-name="P34"><text:span text:style-name="CharStyle12">Szukając ram teoretycznych dla wyjaśnienia sekwencji wydarzeń arabskiej wio­sny, warto przywołać klasyfikację Jacka Goldstonea, który syntetycznie ujął dotych­czas funkcjonujące nurty badań nad zjawiskami rewolucji w cztery generacje.</text:span></text:p><text:p text:style-name="P35"><text:span text:style-name="CharStyle12">Uczeni z pierwszego pokolenia, </text:span><text:span text:style-name="T17">Gustave Le </text:span><text:span text:style-name="CharStyle12">Bon, </text:span><text:span text:style-name="T17">Charles </text:span><text:span text:style-name="CharStyle12">A. Ellwood czy Pitirim Sorokin, starali się zidentyfikować główne fazy procesu rewolucyjnego lub opisać zmiany społeczno-demograficzne przez nie spowodowane. Okres ten, którego cezu­rę wyznaczają lata 1900-1940, charakteryzował się deskryptywnym podejściem do konkretnych, wielkich rewolucji: francuskiej wieku XVIII czy rosyjskiej pierwszych dekad XX w.</text:span></text:p><text:p text:style-name="P36"><text:span text:style-name="CharStyle12">Druga generacja teorii datowana jest na lata 1940-1975. Badacze zjawisk spo­łecznych tego nurtu sięgali do koncepcji teorii zachowań społecznych z zakresu psy­chologii i socjologii. Zjawisko rewolucji postrzegano jako efekt uboczny procesów modernizacyjnych, prowadzących do nierównowagi systemu społecznego czy napięć strukturalnych</text:span><text:span text:style-name="T9">7</text:span><text:span text:style-name="CharStyle12">. W argumentacji podnoszono, że procesy modernizacyjne powodu­ją wzrost oczekiwań społecznych i coraz większe dążenie do zaspokajania różnych potrzeb. W warunkach stagnacji lub recesji gospodarczej istnieje ryzyko braku moż­liwości zaspokajania rosnących potrzeb społeczeństwa, co w konsekwencji może rodzić poczucie „względnej deprywacji” i prowadzić do rewolucji</text:span><text:span text:style-name="T9">8</text:span><text:span text:style-name="CharStyle12">. Zakładano, że w celu adekwatnego wyjaśnienia rewolucji niezbędne jest uwzględnienie percepcji</text:span></text:p></draw:text-box></draw:frame><draw:frame draw:style-name="fr11" svg:x="0.864cm" svg:y="14.783cm" svg:width="13.141cm" svg:height="0.780cm" text:anchor-type="paragraph"><draw:text-box><text:p text:style-name="P37"><text:span text:style-name="T16">Is the </text:span><text:span text:style-name="CharStyle16">Arab Spring </text:span><text:span text:style-name="T16">in the Third Wave of Democratization? The Case of Syria and Egypt,</text:span><text:span text:style-name="T15"><text:s text:c="1"/>„Turkish Journal of Politics”, vol. 3, nr 1,2012.</text:span></text:p></draw:text-box></draw:frame><draw:frame draw:style-name="fr12" svg:x="0.864cm" svg:y="15.655cm" svg:width="13.141cm" svg:height="0.330cm" text:anchor-type="paragraph"><draw:text-box><text:p text:style-name="P38"><text:span text:style-name="T19">3</text:span><text:span text:style-name="T15"><text:tab/>H. Arendt, </text:span><text:span text:style-name="CharStyle15">O </text:span><text:span text:style-name="CharStyle16">rewolucji,</text:span><text:span text:style-name="CharStyle15"><text:s text:c="1"/></text:span><text:span text:style-name="T15">przel. M. </text:span><text:span text:style-name="CharStyle15">Godyń, </text:span><text:span text:style-name="T15">Warszawa: </text:span><text:span text:style-name="CharStyle15">Czytelnik, </text:span><text:span text:style-name="T15">2003, </text:span><text:span text:style-name="CharStyle16">Nowy Sympozjom</text:span></text:p></draw:text-box></draw:frame><draw:frame draw:style-name="fr13" svg:x="0.864cm" svg:y="16.053cm" svg:width="13.141cm" svg:height="0.321cm" text:anchor-type="paragraph"><draw:text-box><text:p text:style-name="P39"><text:span text:style-name="CharStyle15">P. Sorokin, </text:span><text:span text:style-name="T16">The Sociology of Revolution,</text:span><text:span text:style-name="T15"><text:s text:c="1"/>New York: H. Fertig, 1967.</text:span></text:p></draw:text-box></draw:frame><draw:frame draw:style-name="fr14" svg:x="0.864cm" svg:y="16.443cm" svg:width="13.141cm" svg:height="0.728cm" text:anchor-type="paragraph"><draw:text-box><text:p text:style-name="P40"><text:span text:style-name="T19">5</text:span><text:span text:style-name="T15"><text:tab/></text:span><text:span text:style-name="T12">G. Le Bon, </text:span><text:span text:style-name="T13">La Révolution française et la psychologie des révolutions</text:span><text:span text:style-name="T12"><text:s text:c="1"/>(1912), Coulommiers: Déterna, 2008, </text:span><text:span text:style-name="T13">Politiquement Incorrect.</text:span></text:p></draw:text-box></draw:frame><draw:frame draw:style-name="fr15" svg:x="0.864cm" svg:y="17.238cm" svg:width="13.141cm" svg:height="1.515cm" text:anchor-type="paragraph"><draw:text-box><text:p text:style-name="P41"><text:span text:style-name="T14">6</text:span><text:span text:style-name="T12"><text:tab/></text:span><text:span text:style-name="CharStyle15">Por. </text:span><text:span text:style-name="T12">J. </text:span><text:span text:style-name="CharStyle15">Chodak, </text:span><text:span text:style-name="CharStyle16">Dyfuzja strategii rewolucyjnych i kontrrewolucyjnych w czasie arabskiej wio­sny,</text:span><text:span text:style-name="CharStyle15"><text:s text:c="1"/>[w:] R. Potocki, M. Piskorski, W. Hładkiewicz (red.), </text:span><text:span text:style-name="CharStyle16">Fale Tunisami. Kontestacja arabska w latach 2010-2013,</text:span><text:span text:style-name="CharStyle15"><text:s text:c="1"/>Warszawa: Europejskie Centrum Analiz Geopolitycznych, 2014, s. 353, </text:span><text:span text:style-name="CharStyle16">Biblio­teka Europejskiego Centrum Analiz Geopolitycznych,</text:span><text:span text:style-name="CharStyle15"><text:s text:c="1"/>t. 8.</text:span></text:p></draw:text-box></draw:frame><draw:frame draw:style-name="fr16" svg:x="0.864cm" svg:y="18.822cm" svg:width="13.141cm" svg:height="0.644cm" text:anchor-type="paragraph"><draw:text-box><text:p text:style-name="P42"><text:span text:style-name="T10">7</text:span><text:span text:style-name="CharStyle15"><text:tab/>J. Chodak, </text:span><text:span text:style-name="CharStyle16">Teorie rewolucji w naukach społecznych,</text:span><text:span text:style-name="CharStyle15"><text:s text:c="1"/>Lublin: Wydawnictwo UMCS, 2012, s. 89.</text:span></text:p></draw:text-box></draw:frame><draw:frame draw:style-name="fr17" svg:x="0.864cm" svg:y="19.609cm" svg:width="13.141cm" svg:height="1.168cm" text:anchor-type="paragraph"><draw:text-box><text:p text:style-name="P43"><text:span text:style-name="CharStyle15">" </text:span><text:span text:style-name="T15">J. Goodwin, </text:span><text:span text:style-name="T16">Revolution and Revolutionary Movements,</text:span><text:span text:style-name="T15"><text:s text:c="1"/></text:span><text:span text:style-name="T12">[w:] T. </text:span><text:span text:style-name="T15">Janoski </text:span><text:span text:style-name="T12">[et </text:span><text:span text:style-name="T15">al.] (red.) </text:span><text:span text:style-name="T16">The Handbook of Political Sociology. States, Civil Societies and Globalization,</text:span><text:span text:style-name="T15"><text:s text:c="1"/>New York: Cambridge University Press, 2005, s. 406.</text:span></text:p></draw:text-box></draw:frame></text:p>
      </text:section>
      <text:section text:style-name="Sect2" text:name="Section2">
        <text:p text:style-name="P103"><draw:line text:anchor-type="paragraph" draw:style-name="gr1" svg:x1="0.885cm" svg:y1="0.577cm" svg:x2="13.898cm" svg:y2="0.577cm"><text:p/></draw:line><draw:line text:anchor-type="paragraph" draw:style-name="gr1" svg:x1="0.910cm" svg:y1="13.471cm" svg:x2="5.905cm" svg:y2="13.471cm"><text:p/></draw:line></text:p>
        <text:p text:style-name="P9"><draw:frame draw:style-name="fr18" svg:x="5.948cm" svg:y="0.093cm" text:anchor-type="paragraph"><draw:text-box fo:min-width="2.870cm" fo:min-height="0.466cm"><text:p text:style-name="P45"><text:span text:style-name="CharStyle6">Rozważania wstępne</text:span></text:p></draw:text-box></draw:frame><draw:frame draw:style-name="fr20" svg:x="13.559cm" svg:y="0.102cm" text:anchor-type="paragraph"><draw:text-box fo:min-width="0.356cm" fo:min-height="0.432cm"><text:p text:style-name="P46"><text:span text:style-name="CharStyle6">11</text:span></text:p></draw:text-box></draw:frame><draw:frame draw:style-name="fr21" svg:x="0.808cm" svg:y="0.949cm" svg:width="13.199cm" svg:height="12.005cm" text:anchor-type="paragraph"><draw:text-box><text:p text:style-name="P47"><text:span text:style-name="CharStyle12">jednostki oraz jej zachowań. Adaptacja behawioryzmu jako podejścia badawcze­go w naukach politycznych przyczyniła się do powstania psychologicznych nurtów teorii rewolucji, korzystających z wcześniej przyjętych na gruncie nauk społecznych teorii frustracji-agresji. Najbardziej wpływowe teorie tego nurtu opracował James </text:span><text:span text:style-name="T8">Davis </text:span><text:span text:style-name="CharStyle12">w koncepcji krzywej </text:span><text:span text:style-name="T8">J</text:span><text:span text:style-name="T22">9</text:span><text:span text:style-name="T8"><text:s text:c="1"/></text:span><text:span text:style-name="T7">(Toward </text:span><text:span text:style-name="CharStyle13">a Theory </text:span><text:span text:style-name="T7">of Revolution,</text:span><text:span text:style-name="T8"><text:s text:c="1"/></text:span><text:span text:style-name="CharStyle12">1962) czy Ted Robert Gurr, której wykładnię znajdujemy w książce </text:span><text:span text:style-name="T7">Why Men Rebel</text:span><text:span text:style-name="T8"><text:s text:c="1"/></text:span><text:span text:style-name="CharStyle12">(1970).</text:span></text:p><text:p text:style-name="P48"><text:span text:style-name="CharStyle12">W teoriach frustracji-agresji można doszukiwać się prób wyjaśnienia rewolucji regionu MENA w XXI w. Procesy modernizacyjne krajów arabskich, związane z upo­wszechnieniem edukacji, otwarciem gospodarczym, reglamentowaną liberalizacją polityczną, postępem w dziedzinie dostępu do informacji i środków komunikacji masowej, szły w parze ze wzrostem poziomu aspiracji, których państwa w wyniku splotu negatywnych czynników (kryzys ekonomiczny 2008 r., przyrost demograficz­ny, słabość instytucji) nie były w stanie zrealizować.</text:span></text:p><text:p text:style-name="P49"><text:span text:style-name="CharStyle12">Studia nad teorią rewolucji trzeciej generacji znajdują mniejsze zastosowanie do opisu i wyjaśnienia zjawisk znajdujących się w polu zainteresowań niniejszego opracowania. W podejściu tym zwrócono uwagę na nowe czynniki w badaniach nad rewolucją. Przeniesiono punkt zainteresowania z mas rewolucyjnych - podmiotu re­wolucji </text:span><text:span text:style-name="T7">(agency) </text:span><text:span text:style-name="CharStyle13">-</text:span><text:span text:style-name="CharStyle12"><text:s text:c="1"/>na państwo. Państwowocentryczne ujmowanie rewolucji </text:span><text:span text:style-name="CharStyle13">(state- -centred </text:span><text:span text:style-name="T7">approach)</text:span><text:span text:style-name="T8"><text:s text:c="1"/></text:span><text:span text:style-name="CharStyle12">zakłada, że państwo jest względnie autonomiczną strukturą, wy­wierającą istotny wpływ na zjawiska społeczne i ekonomiczne. Przedstawiciele nurtu trzeciego, </text:span><text:span text:style-name="T8">Charles Tilly, Theda </text:span><text:span text:style-name="CharStyle12">Skocpol, </text:span><text:span text:style-name="T8">Jeffery Paige, </text:span><text:span text:style-name="CharStyle12">w większym stopniu próbują uwzględnić rolę państwa, kontekstu międzynarodowego, społeczności chłopskich czy armii w procesie rewolucyjnym</text:span><text:span text:style-name="T9">10</text:span><text:span text:style-name="CharStyle12">.</text:span></text:p><text:p text:style-name="P50"><text:span text:style-name="CharStyle12">W latach 80. i 90. XX w. zaczęło się wyłaniać nowe, syntetyczne podejście do badań zjawiska zmiany społecznej. Wcześniejsze teorie musiały zmierzyć się z no­wymi rewolucyjnymi wydarzeniami, których nie były w stanie zdefiniować. Celem</text:span></text:p></draw:text-box></draw:frame><draw:frame draw:style-name="fr22" svg:x="0.859cm" svg:y="13.607cm" svg:width="13.148cm" svg:height="6.722cm" text:anchor-type="paragraph"><draw:text-box><text:p text:style-name="P51"><text:span text:style-name="CharStyle15">’ </text:span><text:span text:style-name="T12">Davis, </text:span><text:span text:style-name="CharStyle15">odwołując się do teorii frustracji-agresji, zauważa, że najłatwiej może dojść do re­wolucji w sytuacji, gdy po odpowiednio długim okresie rozwoju ekonomicznego następuje krótki okres gwałtownego regresu. W okresie pierwszym najważniejsze jest wytworzenie w umysłach członków danego społeczeństwa przekonania, że istnieją trwałe możliwości zaspokajania potrzeb, które nieustannie rosną, w okresie drugim zaś poczucia niepokoju i zniechęcenia, gdy istniejąca rzeczywistość nie odpowiada rzeczywistości oczekiwanej. W modelu teoretycznym Teda Roberta Gurra zmienną wyjaśniającą jest względna deprywacja definiowana jako odczuwalna niezgod­ność między wartościami dostępnymi a oczekiwanymi. Gurr wyodrębnia trzy rodzaje względnej deprywacji: deprywacja malejąca </text:span><text:span text:style-name="T13">(décrémentai deprivation),</text:span><text:span text:style-name="T12"><text:s text:c="1"/></text:span><text:span text:style-name="CharStyle15">która ma miejsce, gdy oczekiwane potrzeby grupowe pozostają względnie stałe, następuje natomiast spadek zdolności ich zaspokaja­nia; deprywacja aspiracyjna </text:span><text:span text:style-name="CharStyle16">(aspirational </text:span><text:span text:style-name="T13">deprivation),</text:span><text:span text:style-name="T12"><text:s text:c="1"/></text:span><text:span text:style-name="CharStyle15">charakteryzująca się wzrostem oczekiwań realizacji potrzeb (wzrost aspiracji) przy braku zmian w możliwościach realizacji: społeczeństwo jest sfrustrowane, ponieważ odczuwa, że nie posiada środków do zaspokojenia nowych lub zinten­syfikowanych potrzeb; deprywacja progresywna </text:span><text:span text:style-name="T13">(progressive deprivation),</text:span><text:span text:style-name="T12"><text:s text:c="1"/></text:span><text:span text:style-name="CharStyle15">która stanowi kombina­cję obu powyższych okoliczności: pobudzonym i szybko rosnącym aspiracjom towarzyszy nagłe pogorszenie warunków życia. Zob. szerzej: J. Chodak, </text:span><text:span text:style-name="CharStyle16">Teorie rewolucji w naukach społecznych, </text:span><text:span text:style-name="CharStyle15">Lublin: Wydawnictwo UMCS, 2012, s. 100-116.</text:span></text:p></draw:text-box></draw:frame><draw:frame draw:style-name="fr23" svg:x="0.859cm" svg:y="20.413cm" svg:width="13.148cm" svg:height="0.363cm" text:anchor-type="paragraph"><draw:text-box><text:p text:style-name="P52"><text:span text:style-name="CharStyle16">Ibidem,</text:span><text:span text:style-name="CharStyle15"><text:s text:c="1"/>s. 243.</text:span></text:p></draw:text-box></draw:frame></text:p>
      </text:section>
      <text:section text:style-name="Sect3" text:name="Section3">
        <text:p text:style-name="P104"><draw:line text:anchor-type="paragraph" draw:style-name="gr1" svg:x1="0.864cm" svg:y1="0.559cm" svg:x2="13.877cm" svg:y2="0.559cm"><text:p/></draw:line><draw:line text:anchor-type="paragraph" draw:style-name="gr1" svg:x1="0.914cm" svg:y1="14.250cm" svg:x2="5.918cm" svg:y2="14.250cm"><text:p/></draw:line></text:p>
        <text:p text:style-name="P11"><draw:frame draw:style-name="fr24" svg:x="0.822cm" svg:y="0.093cm" text:anchor-type="paragraph"><draw:text-box fo:min-width="0.372cm" fo:min-height="0.432cm"><text:p text:style-name="P53"><text:span text:style-name="CharStyle6">12</text:span></text:p></draw:text-box></draw:frame><draw:frame draw:style-name="fr25" svg:x="5.902cm" svg:y="0.076cm" text:anchor-type="paragraph"><draw:text-box fo:min-width="2.879cm" fo:min-height="0.457cm"><text:p text:style-name="P54"><text:span text:style-name="CharStyle6">Rozważania wstępne</text:span></text:p></draw:text-box></draw:frame><draw:frame draw:style-name="fr26" svg:x="0.804cm" svg:y="0.931cm" svg:width="13.208cm" svg:height="12.945cm" text:anchor-type="paragraph"><draw:text-box><text:p text:style-name="P55"><text:span text:style-name="CharStyle12">wyjaśnienia nie były rewolucje w ogólności, ale konkretne rewolucje w określonych, najczęściej „trzecioświatowych” czy „peryferyjnych” społeczeństwach: rewolucja w Iranie z 1979 r., rewolucje w Ameryce Łacińskiej z lat 70. i 80." (Nikaragua, Kuba, Filipiny), a także jesień narodów w Europie z 1989 r. Podejście do badań nad re­wolucją czwartej generacji połączyło najlepsze cechy podejścia strukturalnego i </text:span><text:span text:style-name="T7">sta­te-centred approach structure</text:span><text:span text:style-name="T8"><text:s text:c="1"/></text:span><text:span text:style-name="CharStyle12">(trzecia generacja teorii), uwzględniając jednocześnie czynnik działań ludzkich (druga generacja). Z jednej strony badacze zjawisk społecz­nych - </text:span><text:span text:style-name="T8">Jeff Goodwin, John Foran, John Walton - </text:span><text:span text:style-name="CharStyle12">próbowali określić, kim byli aktorzy, z drugiej, jaką funkcję w ich mobilizacji pełniła religia, wartości, aspiracje, wierzenia. Mechanizmy generowane przez instytucje państwowe oraz czynnik motywacyjny - ludzki - były badane dodatkowo przy uwzględnieniu uwarunkowań zewnętrznych, kontekstu międzynarodowego. Takie wieloczynnikowe badanie zostało określone jako podejście wielopoziomowe i stanowi obecnie obowiązujący model, paradygmat badań współczesnych rewolucji.</text:span></text:p><text:p text:style-name="P56"><text:span text:style-name="CharStyle12">Jedną z cech charakterystycznych rewolucji w ujęciu czwartej generacji jest mo­del, typ upadających reżimów (których upadek jest prawdopodobny). Robert </text:span><text:span text:style-name="T23">H. Dix </text:span><text:span text:style-name="CharStyle12">w oparciu o analizę rządów południowoamerykańskich zauważył, że mniej podatne na wystąpienia rewolucyjne były reżimy, w których władza i zyski ekonomiczne nie koncentrowały się w obrębie wąskiej elity władzy</text:span><text:span text:style-name="T9">11 12</text:span><text:span text:style-name="CharStyle12">. W reżimach takich gospodarka jest przedmiotem znaczącej interwencji rządów, ale w celu zdobycia zasobów dla korzyści dyktatora i jego popleczników</text:span><text:span text:style-name="T9">13 14</text:span><text:span text:style-name="CharStyle12">. Rewolucjoniści występują z reguły przeciwko reżimom określanym jako patrymonialne czy sułtanistyczne. Taki typ sys­temów został uznany przez wielu teoretyków za szczególnie podatny na formułowa­nie się koalicji rewolucyjnych</text:span><text:span text:style-name="T9">1,1</text:span><text:span text:style-name="CharStyle12">.</text:span></text:p><text:p text:style-name="P57"><text:span text:style-name="CharStyle12">Szukając wyjaśnienia rewolucji, choćby tych w Tunezji i Egipcie, zwraca się uwagę na wyczerpanie się modelu opisywanego jako tzw. kapitalizm patrymonial- ny, w którym lojalność obywateli była utrzymywana w zamian za gwarancję stabil­ności gospodarczej i społecznej</text:span><text:span text:style-name="T9">15</text:span><text:span text:style-name="CharStyle12">. Innym określeniem opisującym systemy świata</text:span></text:p></draw:text-box></draw:frame><draw:frame draw:style-name="fr27" svg:x="0.864cm" svg:y="14.393cm" svg:width="13.148cm" svg:height="0.406cm" text:anchor-type="paragraph"><draw:text-box><text:p text:style-name="P58"><text:span text:style-name="T10">11</text:span><text:span text:style-name="CharStyle15"><text:tab/>J. Chodak, </text:span><text:span text:style-name="CharStyle16">Teorie rewolucji...,</text:span><text:span text:style-name="CharStyle15"><text:s text:c="1"/>s. 178.</text:span></text:p></draw:text-box></draw:frame><draw:frame draw:style-name="fr28" svg:x="0.864cm" svg:y="14.877cm" svg:width="13.148cm" svg:height="1.448cm" text:anchor-type="paragraph"><draw:text-box><text:p text:style-name="P59"><text:span text:style-name="T10">12</text:span><text:span text:style-name="CharStyle15"><text:tab/>Autor poddał analizie reżimy Ameryki Łacińskiej. W państwach względnie otwartych (Bo­liwia, Argentyna) reżimy były stabilne; na Kubie czy w Nikaragui, gdzie władza była skorumpowa­na, represyjna, zostały zwycięsko obalone. R.H. </text:span><text:span text:style-name="T11">Dix, </text:span><text:span text:style-name="T24">Why Revolutions </text:span><text:span text:style-name="CharStyle16">Succeed and Fail,</text:span><text:span text:style-name="CharStyle15"><text:s text:c="1"/>„Polity”, vol. 16, nr 3, 1984, s. 423-446.</text:span></text:p></draw:text-box></draw:frame><draw:frame draw:style-name="fr29" svg:x="0.864cm" svg:y="16.443cm" svg:width="13.148cm" svg:height="0.321cm" text:anchor-type="paragraph"><draw:text-box><text:p text:style-name="P60"><text:span text:style-name="T10">13</text:span><text:span text:style-name="CharStyle15"><text:tab/>J. Chodak, </text:span><text:span text:style-name="CharStyle16">Teorie rewolucji...,</text:span><text:span text:style-name="CharStyle15"><text:s text:c="1"/>s. 180.</text:span></text:p></draw:text-box></draw:frame><draw:frame draw:style-name="fr30" svg:x="0.864cm" svg:y="16.840cm" svg:width="13.148cm" svg:height="0.728cm" text:anchor-type="paragraph"><draw:text-box><text:p text:style-name="P61"><text:span text:style-name="T10">14</text:span><text:span text:style-name="CharStyle15"><text:tab/>J. Goodwin, T. Skocpol, </text:span><text:span text:style-name="T24">Explaining Revolutions in </text:span><text:span text:style-name="CharStyle16">the </text:span><text:span text:style-name="T24">Contemporary </text:span><text:span text:style-name="CharStyle16">Third World,</text:span><text:span text:style-name="CharStyle15"><text:s text:c="1"/>„Po- </text:span><text:span text:style-name="T11">litics </text:span><text:span text:style-name="CharStyle15">and </text:span><text:span text:style-name="T11">Society”, vol. </text:span><text:span text:style-name="CharStyle15">17, nr 4, 1989, s. 489-509, </text:span><text:a xlink:href="http://dx.doi.Org/10.l"><text:span text:style-name="T15">http://dx.doi.Org/10.l</text:span></text:a><text:span text:style-name="T15"><text:s text:c="1"/></text:span><text:span text:style-name="T25">177/003232928901700403.</text:span></text:p></draw:text-box></draw:frame><draw:frame draw:style-name="fr31" svg:x="0.864cm" svg:y="17.637cm" svg:width="13.148cm" svg:height="3.141cm" text:anchor-type="paragraph"><draw:text-box><text:p text:style-name="P62"><text:span text:style-name="T10">15</text:span><text:span text:style-name="CharStyle15"><text:tab/>Innymi słowy, podległość społeczeństwa zapewniało świadczenie przez państwo pewnych usług, jak np.r edukacja, usługi i świadczenia zdrowotne, zatrudnienie w sektorze publicznym, przywileje ekonomiczne, gwarancja dostaw środków podstawowej potrzeby, subsydiowanie żyw­ności itp. Swoisty pakt stabilności powodował, że kontrola polityczna gospodarki utrzymywała się na wysokim poziomie, a nieformalne interakcje między państwem a sferą biznesu dominowa­ły nad relacjami formalnymi i regułami prawa. O. </text:span><text:span text:style-name="T11">Schlumberger, </text:span><text:span text:style-name="CharStyle16">Structural Reform, Economic Order and </text:span><text:span text:style-name="T24">Development: </text:span><text:span text:style-name="CharStyle16">Patrimonial Capitalism,</text:span><text:span text:style-name="CharStyle15"><text:s text:c="1"/></text:span><text:span text:style-name="T11">„Review </text:span><text:span text:style-name="CharStyle15">of </text:span><text:span text:style-name="T11">International Political Economy”, vol. 15, </text:span><text:span text:style-name="CharStyle15">nr </text:span><text:span text:style-name="T11">4, 2009, s. 17, </text:span><text:a xlink:href="http://dx.doi.org/10.1080/09692290802260670"><text:span text:style-name="T15">http://dx.doi.org/</text:span><text:span text:style-name="T11">10.1</text:span><text:span text:style-name="T25">080/09692290802260670</text:span></text:a><text:span text:style-name="T25">.</text:span></text:p></draw:text-box></draw:frame></text:p>
      </text:section>
      <text:section text:style-name="Sect4" text:name="Section4">
        <text:p text:style-name="P105"><draw:line text:anchor-type="paragraph" draw:style-name="gr1" svg:x1="0.898cm" svg:y1="0.568cm" svg:x2="13.910cm" svg:y2="0.568cm"><text:p/></draw:line><draw:line text:anchor-type="paragraph" draw:style-name="gr1" svg:x1="0.923cm" svg:y1="17.450cm" svg:x2="5.927cm" svg:y2="17.450cm"><text:p/></draw:line></text:p>
        <text:p text:style-name="P13"><draw:frame draw:style-name="fr32" svg:x="5.969cm" svg:y="0.093cm" text:anchor-type="paragraph"><draw:text-box fo:min-width="2.861cm" fo:min-height="0.466cm"><text:p text:style-name="P63"><text:span text:style-name="CharStyle6">Rozważania wstępne</text:span></text:p></draw:text-box></draw:frame><draw:frame draw:style-name="fr33" svg:x="13.580cm" svg:y="0.102cm" text:anchor-type="paragraph"><draw:text-box fo:min-width="0.363cm" fo:min-height="0.432cm"><text:p text:style-name="P64"><text:span text:style-name="CharStyle6">13</text:span></text:p></draw:text-box></draw:frame><draw:frame draw:style-name="fr34" svg:x="0.804cm" svg:y="0.940cm" svg:width="13.208cm" svg:height="16.111cm" text:anchor-type="paragraph"><draw:text-box><text:p text:style-name="P65"><text:span text:style-name="CharStyle12">arabskiego, w tym tunezyjski, jest „reżim neopatriarchalny”, będący wersją nowocze­snego sułtanatu patriarchalnego, który polega na nadrzędności sieci powiązań perso­nalnych, ustrukturyzowanych wokół przywódcy, nad formalnymi instytucjami typu przedstawicielskiego</text:span><text:span text:style-name="T9">16</text:span><text:span text:style-name="CharStyle12">.</text:span></text:p><text:p text:style-name="P66"><text:span text:style-name="CharStyle12">Choć przesłanki natury ekonomicznej wychodzą, zwłaszcza przy analizie rewo­lucji w Egipcie i Tunezji, na plan pierwszy, hasła polityczne nie pozostają niezau­ważone. Żądania „chleba i wolności” w sferze symbolicznej oznaczają odrzucenie poniżenia i degradacji, które towarzyszyły dekadom rządów autorytarnych, charak­teryzujących się masową korupcją, nepotyzmem, nadużyciem władzy oraz brakiem poszanowania prawa i politycznej transparentności. Odwoływano się przy tym do uniwersalnych wartości: wolności, godności, praw człowieka i praw obywatelskich. Obserwujemy zatem proces przekształcania się poddanego w obywatela, który ocze­kuje podmiotowości i demokratyzacji</text:span><text:span text:style-name="T9">17</text:span><text:span text:style-name="CharStyle12">.</text:span></text:p><text:p text:style-name="P67"><text:span text:style-name="CharStyle12">Kolejną cechą zmiany społecznej jest porzucenie modelu osiągania celów rewo­lucji za pomocą walki zbrojnej. Na przestrzeni ostatnich kilkunastu lat można zaob­serwować kształtowanie się nowego wzoru zmiany rewolucyjnej, którego istotą jest strategia walki niezbrojnej oraz cele związane z wartościami demokratycznymi. Mark Thompson piszę wprost o demokratycznych rewolucjach, które mogą być rozumiane jako spontaniczne, pokojowe powstania, bazujące na środowiskach miejskich i w du­żym stopniu klasie średniej</text:span><text:span text:style-name="T9">18</text:span><text:span text:style-name="CharStyle12">.</text:span></text:p><text:p text:style-name="P68"><text:span text:style-name="CharStyle12">W dobie arabskiej wiosny, podobnie jak w przestrzeni postkomunistycznej, w większości przypadków stosowana była strategia znana z lat 70. XX w.</text:span><text:span text:style-name="T9">19</text:span><text:span text:style-name="CharStyle12"><text:s text:c="1"/>Jej wpływ widoczny będzie w szeregu krajów niedemokratycznych, w których walkę bez prze­mocy zarzucano tylko w przypadku starcia z brutalnym reżimem, stosującym krwa­we represje (Libia, Syria). Teoretyczne podstawy strategii </text:span><text:span text:style-name="CharStyle13">non </text:span><text:span text:style-name="T26">violent</text:span><text:span text:style-name="T27"><text:s text:c="1"/></text:span><text:span text:style-name="CharStyle12">zostały przed­stawione przez amerykańskiego politologa Genea Sharpa jeszcze w latach 70. XX w. W kolejnych dziesięcioleciach ruchy opozycyjne pozostawały wierne temu modelowi (Gruzja 2003, Ukraina 2004, </text:span><text:span text:style-name="T27">Kirgistan </text:span><text:span text:style-name="CharStyle12">2005, Liban 2005)</text:span><text:span text:style-name="T9">20</text:span><text:span text:style-name="CharStyle12">. Elementy adaptacji mo­delu walki bez przemocy i inspiracji doświadczeniami innych krajów możemy do­strzec przy organizacji rewolucji w Egipcie w 2011 r., gdzie Ruch 6 Kwietnia oprócz strategii przyjął również podobną symbolikę - zaciśniętą pięść, którą po raz pierwszy posłużył się serbski ruch oporu, organizacja Otpor! w 2000 r.</text:span><text:span text:style-name="T9">21</text:span></text:p><text:p text:style-name="P69"><text:span text:style-name="CharStyle12">Próba dopasowania procesów rewolucyjnych arabskiej wiosny do prawidłowo­ści rewolucji współczesnych jest wyzwaniem interesującym, pozwalającym stwier­dzić, czy i w przypadku krajów regionu MENA występują cechy charakterystyczne</text:span></text:p></draw:text-box></draw:frame><draw:frame draw:style-name="fr35" svg:x="0.889cm" svg:y="17.544cm" svg:width="13.115cm" svg:height="0.813cm" text:anchor-type="paragraph"><draw:text-box><text:p text:style-name="P70"><text:span text:style-name="T10">16</text:span><text:span text:style-name="CharStyle15"><text:tab/>O. Lamloum, </text:span><text:span text:style-name="T12">B. Ravenel </text:span><text:span text:style-name="CharStyle15">(red.), </text:span><text:span text:style-name="CharStyle16">La Tunisie </text:span><text:span text:style-name="T13">de </text:span><text:span text:style-name="CharStyle16">Ben </text:span><text:span text:style-name="T13">AU. La société contre le régime,</text:span><text:span text:style-name="T12"><text:s text:c="1"/>Paris: L’Harmattan, 2002, s. 198, </text:span><text:span text:style-name="T13">Cahiers de Confluences.</text:span></text:p></draw:text-box></draw:frame><draw:frame draw:style-name="fr36" svg:x="0.889cm" svg:y="18.424cm" svg:width="13.115cm" svg:height="0.330cm" text:anchor-type="paragraph"><draw:text-box><text:p text:style-name="P71"><text:span text:style-name="T14">17</text:span><text:span text:style-name="T12"><text:tab/>J. </text:span><text:span text:style-name="CharStyle15">Chodak, </text:span><text:span text:style-name="CharStyle16">Dyfuzja strategii...,</text:span><text:span text:style-name="CharStyle15"><text:s text:c="1"/></text:span><text:span text:style-name="T12">s. 356.</text:span></text:p></draw:text-box></draw:frame><draw:frame draw:style-name="fr37" svg:x="0.889cm" svg:y="18.822cm" svg:width="13.115cm" svg:height="0.272cm" text:anchor-type="paragraph"><draw:text-box><text:p text:style-name="P72"><text:span text:style-name="T13">Ibidem,</text:span><text:span text:style-name="T12"><text:s text:c="1"/>s. 357.</text:span></text:p></draw:text-box></draw:frame><draw:frame draw:style-name="fr38" svg:x="0.889cm" svg:y="19.219cm" svg:width="13.115cm" svg:height="0.245cm" text:anchor-type="paragraph"><draw:text-box><text:p text:style-name="P73"><text:span text:style-name="T28">19</text:span><text:span text:style-name="T13"><text:s text:c="1"/>Ibidem.</text:span></text:p></draw:text-box></draw:frame><draw:frame draw:style-name="fr39" svg:x="0.889cm" svg:y="19.609cm" svg:width="13.115cm" svg:height="0.272cm" text:anchor-type="paragraph"><draw:text-box><text:p text:style-name="P74"><text:span text:style-name="T28">211</text:span><text:span text:style-name="T13"><text:s text:c="1"/>Ibidem,</text:span><text:span text:style-name="T12"><text:s text:c="1"/>s. 353.</text:span></text:p></draw:text-box></draw:frame><draw:frame draw:style-name="fr40" svg:x="0.889cm" svg:y="19.999cm" svg:width="13.115cm" svg:height="0.780cm" text:anchor-type="paragraph"><draw:text-box><text:p text:style-name="P75"><text:span text:style-name="T14">21</text:span><text:span text:style-name="T12"><text:s text:c="1"/></text:span><text:span text:style-name="CharStyle15">Zob. szerzej: </text:span><text:span text:style-name="T12">V. Avioutskii, </text:span><text:span text:style-name="CharStyle16">Aksamitne rewolucje,</text:span><text:span text:style-name="CharStyle15"><text:s text:c="1"/>przeł. </text:span><text:span text:style-name="T12">A. </text:span><text:span text:style-name="CharStyle15">Czarnacka, Warszawa: Dia­log, 2007, s. 209-213.</text:span></text:p></draw:text-box></draw:frame></text:p>
      </text:section>
      <text:section text:style-name="Sect5" text:name="Section5">
        <text:p text:style-name="P106"><draw:line text:anchor-type="paragraph" draw:style-name="gr1" svg:x1="0.871cm" svg:y1="0.559cm" svg:x2="13.903cm" svg:y2="0.559cm"><text:p/></draw:line><draw:line text:anchor-type="paragraph" draw:style-name="gr1" svg:x1="0.931cm" svg:y1="20.177cm" svg:x2="5.951cm" svg:y2="20.177cm"><text:p/></draw:line></text:p>
        <text:p text:style-name="P15"><draw:frame draw:style-name="fr41" svg:x="0.829cm" svg:y="0.093cm" text:anchor-type="paragraph"><draw:text-box fo:min-width="0.381cm" fo:min-height="0.432cm"><text:p text:style-name="P76"><text:span text:style-name="CharStyle6">14</text:span></text:p></draw:text-box></draw:frame><draw:frame draw:style-name="fr42" svg:x="5.935cm" svg:y="0.076cm" text:anchor-type="paragraph"><draw:text-box fo:min-width="2.870cm" fo:min-height="0.466cm"><text:p text:style-name="P77"><text:span text:style-name="CharStyle6">Rozważania wstępne</text:span></text:p></draw:text-box></draw:frame><draw:frame draw:style-name="fr43" svg:x="0.796cm" svg:y="0.880cm" svg:width="13.226cm" svg:height="18.990cm" text:anchor-type="paragraph"><draw:text-box><text:p text:style-name="P78"><text:span text:style-name="CharStyle12">dla zmian społecznych w innych częściach świata, czy też arabską wiosnę należa­łoby traktować jako specyficzne, regionalne zjawisko</text:span><text:span text:style-name="T9">22</text:span><text:span text:style-name="CharStyle12">. Z drugiej strony, abstrahu­jąc od rozważań czysto teoretycznych, kwestią otwartą pozostaje, czy będą to rewo­lucje zwycięskie, których cele zostaną wypełnione zgodnie z oczekiwaniami mas rewolucyjnych.</text:span></text:p><text:list text:style-name="L0" xml:id="1"><text:list-item><text:h text:outline-level="2" text:style-name="P79">2.<text:bookmark-start text:name="bookmark4"/><text:bookmark-start text:name="bookmark5"/><text:span text:style-name="CharStyle10"><text:tab/>Prezentacja opracowania</text:span><text:bookmark-end text:name="bookmark4"/><text:bookmark-end text:name="bookmark5"/></text:h></text:list-item></text:list><text:p text:style-name="P80"><text:span text:style-name="CharStyle12">Niemalże pięć lat po okresie wielkich nadziei, kiedy to wolnościowy zryw objął kraje obszaru MENA, sytuacja nie wygląda optymistycznie. Z porewolucyjnych zgliszczy wylania się obraz regionu naznaczonego szukaniem kompromisu z islamistami, po­dzielonego waśniami klanowymi, etnicznymi, religijnymi. Spośród krajów Afryki Północnej dotkniętych wolnościowym zrywem tylko Tunezja obrała drogę żmudnej i niepewnej transformacji. W pozostałych krajach zauważalny jest powrót do przed­rewolucyjnych praktyk autorytarnych (Egipt, po części Algieria, Maroko) lub chaos związany z brakiem ogólnonarodowej koncepcji co do przyszłości politycznej kraju (Libia). Jak bumerang powróciły też pytania o kompatybilność wartości demokracji i islamu oraz możliwość adaptacji zasad liberalizmu politycznego i pluralizmu we wszystkich strefach kulturowych.</text:span></text:p><text:p text:style-name="P81"><text:span text:style-name="CharStyle12">Wielorodność i wieloaspektowość czynników decydujących o dynamice i po­wodzeniu przemian, do których nawoływania można było słyszeć na ulicach wielu krajów arabskich, zdeterminowało strukturę niniejszego opracowania. Celem mono­grafii, którą oddajemy w ręce Czytelnika, jest analityczne przedstawienie wydarzeń rewolucyjnych w regionie Afryki Północnej, a dokładnie w krajach Maghrebu (Algie­rii, Tunezji, Maroka, Libii) i Egipcie.</text:span></text:p><text:p text:style-name="P82"><text:span text:style-name="CharStyle12">Opracowanie otwiera rozdział autorstwa Joanny Mormul pt. </text:span><text:span text:style-name="CharStyle13">Jaśminowa rewo­lucja w Tunezji: zwycięstwo społeczeństwa obywatelskiego czy przebudzenie islami- stów?</text:span><text:span text:style-name="CharStyle12"><text:s text:c="1"/>Główny nurt rozważań tej części skupia się wokół analizy systemu politycznego i ekonomicznego Tunezji okresu dyktatury Zine El-Abidine Ben Alego, które w kon­sekwencji doprowadziły do wrzenia na tuniskich ulicach. Autorka, obok charakterys­tyki czynników wybuchu rewolucji, wiele miejsca poświęca wskazaniu jej głównych aktorów oraz przebiegowi. Cezurę końcową rozważań stanowią ostatnie miesiące 2011 r., otwierające </text:span><text:span text:style-name="CharStyle13">de facto</text:span><text:span text:style-name="CharStyle12"><text:s text:c="1"/>okres transformacji politycznej Tunezji, kiedy to miały miejsce wybory do Konstytuanty (23 października 2011 r.) i w ich konsekwencji wy­łonienie dwóch rządów, kolejno Raszida al-Ghannusziego oraz Hamida Dżebalego.</text:span></text:p><text:p text:style-name="P83"><text:span text:style-name="CharStyle12">W drugim rozdziale, zatytułowanym </text:span><text:span text:style-name="CharStyle13">Arabska wiosna w Egipcie: przyczyny, prze­bieg, skutki,</text:span><text:span text:style-name="CharStyle12"><text:s text:c="1"/>Michał Lipa przedstawia charakterystykę autorytarnego reżimu Husnie- go Mubaraka w latach 1981-2011. Następnie autor omawia rewolucję 25 stycznia 2011 r., kończącą okres dyktatorskich rządów prezydenta, by w ostatniej części opra­cowania skupić się na problematyce budowy postrewolucyjnego Egiptu, przekładają­</text:span></text:p></draw:text-box></draw:frame><draw:frame draw:style-name="fr44" svg:x="1.482cm" svg:y="20.311cm" text:anchor-type="paragraph"><draw:text-box fo:min-width="5.597cm" fo:min-height="0.466cm"><text:p text:style-name="P84"><text:span text:style-name="T10">22</text:span><text:span text:style-name="CharStyle15"><text:s text:c="1"/>J. Chodak, </text:span><text:span text:style-name="CharStyle16">Dyfuzja strategii...,</text:span><text:span text:style-name="CharStyle15"><text:s text:c="1"/>s. 351.</text:span></text:p></draw:text-box></draw:frame></text:p>
      </text:section>
      <text:section text:style-name="Sect6" text:name="Section6">
        <text:p text:style-name="P107"><draw:line text:anchor-type="paragraph" draw:style-name="gr1" svg:x1="0.871cm" svg:y1="0.584cm" svg:x2="13.894cm" svg:y2="0.584cm"><text:p/></draw:line></text:p>
        <text:p text:style-name="P17"><draw:frame draw:style-name="fr45" svg:x="5.944cm" svg:y="0.102cm" text:anchor-type="paragraph"><draw:text-box fo:min-width="2.861cm" fo:min-height="0.466cm"><text:p text:style-name="P85"><text:span text:style-name="CharStyle6">Rozważania wstępne</text:span></text:p></draw:text-box></draw:frame><draw:frame draw:style-name="fr46" svg:x="13.547cm" svg:y="0.118cm" text:anchor-type="paragraph"><draw:text-box fo:min-width="0.381cm" fo:min-height="0.432cm"><text:p text:style-name="P86"><text:span text:style-name="CharStyle6">15</text:span></text:p></draw:text-box></draw:frame><draw:frame draw:style-name="fr47" svg:x="0.813cm" svg:y="0.958cm" svg:width="13.190cm" svg:height="19.821cm" text:anchor-type="paragraph"><draw:text-box><text:p text:style-name="P87"><text:span text:style-name="CharStyle12">cej się w praktyce na trudny okres „kohabitacji” dwóch ośrodków władzy dążących do przejęcia kontroli nad procesem transformacji: armii oraz Braci Muzułmanów. Rozważania wieńczy data 3 lipca 2013 r., kiedy to w wyniku zamachu stanu doszło do przejęcia władzy przez generała Abd al-Fattaha as-Sisiego, co, zdaniem autora, oznacza zahamowanie procesu demokratyzacji Egiptu.</text:span></text:p><text:p text:style-name="P88"><text:span text:style-name="CharStyle12">Trzeci rozdział, pióra Piotra Nizińskiego: </text:span><text:span text:style-name="CharStyle13">Libia - od arabskiej wiosny do państwa zagrożonego rozpadem,</text:span><text:span text:style-name="CharStyle12"><text:s text:c="1"/>został poświęcony upadkowi państwa Muammara Kadda- fiego. Autor, trzymając się chronologii wydarzeń, przedstawia okoliczności dojścia do władzy dyktatora i zbudowany przez niego system polityczno-społeczny. Upadek Libijskiej Arabskiej Dżamahiriji Ludowo-Demokratycznej został omówiony w opar­ciu o wskazanie czynników wrzenia rewolucyjnego w Libii 2011 r., przebiegu wojny domowej, interwencji zewnętrznej wojsk NATO. W dalszej części opracowania autor charakteryzuje czynniki decydujące o pozostawaniu kraju w chaosie: słabość instytu­cji okresu przejściowego, klanowa struktura społeczeństwa, brak zgody co do modelu ustrojowego państwa i nieskuteczność podejmowanych działań na rzecz rozliczenia byłego reżimu.</text:span></text:p><text:p text:style-name="P89"><text:span text:style-name="CharStyle12">Kolejna część, </text:span><text:span text:style-name="CharStyle13">Arabska wiosna w Algierii: efekt domina czy wyjątek na tle pozosta­łych krajów regionu,</text:span><text:span text:style-name="CharStyle12"><text:s text:c="1"/>została opracowana przez Ewę Szczepankiewicz-Rudzką. Odpo­wiadając na pytanie zawarte w tytule, autorka próbuje dowieść, iż pomimo wrzenia na ulicach tego największego afrykańskiego państwa nie doszło do obalenia reżimu, który w obliczu wzrastającej fali sprzeciwu utrzymał swoją pozycję, uciekając się do kosmetycznych zmian systemowych, a także skutecznie zneutralizował niezadowole­nie społeczne, dokonując transferów finansowych na rzecz społeczeństwa. Z drugiej strony autorka odrzuca tezę o tzw. wyjątku algierskim w arabskiej wiośnie, przyta­czając przykłady wcześniejszych zrywów narodowych, które zaowocowały swoistą demokratyzacją systemu.</text:span></text:p><text:p text:style-name="P90"><text:span text:style-name="CharStyle12">Ostatni, piąty rozdział niniejszej książki: </text:span><text:span text:style-name="CharStyle13">Arabska wiosna w Maroku: ciągłość i zmiana w monarchii Alawitów,</text:span><text:span text:style-name="CharStyle12"><text:s text:c="1"/>autorstwa Ewy Szczepankiewicz-Rudzkiej oraz Pio­tra Nizińskiego, składa się z trzech części. Pierwsza zawiera charakterystykę ustro­ju politycznego kraju, ze wskazaniem na jego dysfunkcje, stanowiące przesłanki dla rewolucji. Druga została poświęcona aktorom rewolucji, ze szczególnym uwzględ­nieniem Ruchu 20 Lutego, oraz przedstawieniu przebiegu arabskiej wiosny w Króle­stwie. Ostatnia zawiera analizę reformy konstytucyjnej wprowadzonej w 2011 r. jako ustępstwo polityczne Muhammada VI na rzecz społeczeństwa.</text:span></text:p><text:p text:style-name="P91"><text:span text:style-name="CharStyle12">Zagadnienie wydarzeń rewolucyjnych okresu 2010/2011 i ich następstw, zwłasz­cza w regionie Maghrebu, nie znalazło do tej pory szerszego opracowania na gruncie literatury polskiej. Jedną z pierwszych monografii dotyczących problematyki arab­skiej wiosny stanowi opracowanie Jerzego Zdanowskiego </text:span><text:span text:style-name="CharStyle13">Bliski Wschód 2011 - bunt czy rewolucja?</text:span><text:span text:style-name="CharStyle12"><text:s text:c="1"/>(Kraków: Krakowska Akademia im. Andrzeja Frycza Modrzewskiego, 2011). Ten sam autor ciekawą analizę czynników ekonomicznych i przemian społecz­nych, które doprowadziły do rewolucyjnego wrzenia, zawarł w jednym z rozdziałów książki </text:span><text:span text:style-name="CharStyle13">Historia społeczeństw muzułmańskiego Bliskiego Wschodu w XX w.</text:span><text:span text:style-name="CharStyle12"><text:s text:c="1"/>(Warsza­wa: Askon 2013). Opracowania problematyki Egiptu i Syrii podjęli się w monografii</text:span></text:p></draw:text-box></draw:frame></text:p>
      </text:section>
      <text:section text:style-name="Sect7" text:name="Section7">
        <text:p text:style-name="P108"><draw:line text:anchor-type="paragraph" draw:style-name="gr1" svg:x1="0.877cm" svg:y1="0.550cm" svg:x2="13.889cm" svg:y2="0.550cm"><text:p/></draw:line></text:p>
        <text:p text:style-name="P19"><draw:frame draw:style-name="fr48" svg:x="0.834cm" svg:y="0.093cm" text:anchor-type="paragraph"><draw:text-box fo:min-width="0.390cm" fo:min-height="0.432cm"><text:p text:style-name="P92"><text:span text:style-name="CharStyle6">16</text:span></text:p></draw:text-box></draw:frame><draw:frame draw:style-name="fr49" svg:x="5.923cm" svg:y="0.076cm" text:anchor-type="paragraph"><draw:text-box fo:min-width="2.879cm" fo:min-height="0.457cm"><text:p text:style-name="P93"><text:span text:style-name="CharStyle6">Rozważania wstępne</text:span></text:p></draw:text-box></draw:frame><draw:frame draw:style-name="fr50" svg:x="0.817cm" svg:y="0.931cm" svg:width="13.183cm" svg:height="14.309cm" text:anchor-type="paragraph"><draw:text-box><text:p text:style-name="P94"><text:span text:style-name="CharStyle13">Dwa odcienie rewolucji arabskiej: Egipt i Syria</text:span><text:span text:style-name="CharStyle12"><text:s text:c="1"/>Mariusz Milczanowski i Zofia Sawic­ka (Oświęcim: Wydawnictwo Napoleon V 2013). O coraz większym zainteresowa­nia polskich badaczy regionem MENA świadczy szereg konferencji tematycznych i powstające w ich wyniku opracowania pokonferencyjne, które analizują szeroko rozumiane przemiany w krajach Bliskiego Wschodu i Afryki Północnej. Nie spo­sób wymienić wszystkich, za przykład posłużą: </text:span><text:span text:style-name="CharStyle13">Arabskie rewolucje i kontrrewolucje </text:span><text:span text:style-name="CharStyle12">(„Kultura i Polityka. Zeszyty Naukowe WSE im. ks. Józefa Tischnera w Krakowie”, nr 11, 2012), </text:span><text:span text:style-name="CharStyle13">Arabska Wiosna rok później</text:span><text:span text:style-name="CharStyle12"><text:s text:c="1"/>(„Krakowskie Studia Międzynarodowe”, nr 1, 2012, red. nauk. Jerzy Zdanowski).</text:span></text:p><text:p text:style-name="P95"><text:span text:style-name="CharStyle12">Publikacja, którą oddajemy w Państwa ręce, jest wynikiem wieloletniego zain­teresowania autorów, na co dzień pracowników nauki i doktorantów na Wydziale Studiów Międzynarodowych i Politycznych Uniwersytetu Jagiellońskiego, kulturą i polityką krajów muzułmańskich. Opracowanie prezentuje po części wyniki badań terenowych i kwerend odbytych w Algierii, Maroku i Tunezji w ramach realizowanego przez autorów międzynarodowego projektu naukowego </text:span><text:span text:style-name="T23">Social Movements </text:span><text:span text:style-name="CharStyle12">and </text:span><text:span text:style-name="T23">Mo­bilisation Typologies in the </text:span><text:span text:style-name="CharStyle12">Arab Spring </text:span><text:span text:style-name="T23">(318982-FP7-PEOPLE-IRSES-2013-2016). </text:span><text:span text:style-name="CharStyle12">Wiele fragmentów, sposobów ujęcia tematyki i tez nie znalazłoby się na kartach tego opracowania, gdyby nie długie dyskusje, konsultacje, prezentacje konferencyjne, sta­nowiące okazję do wymiany poglądów z naukowcami wchodzącymi w skład kon­sorcjum badawczego. Szczególne podziękowania autorzy składają na ręce Profesora Aissy Kadri z </text:span><text:span text:style-name="T23">Université </text:span><text:span text:style-name="CharStyle12">Paris 8 </text:span><text:span text:style-name="T23">Vincennes-Saint-Denis </text:span><text:span text:style-name="CharStyle12">za cenne i inspirujące uwagi dotyczące kontekstu politycznego Algierii, Profesora Noureddina Harrami, specjali­sty z zakresu ruchów społecznych z </text:span><text:span text:style-name="T23">Université </text:span><text:span text:style-name="CharStyle12">Moulay Ismail w Meknes, oraz Pro­fesora Muldiego Lahmara i Doktora Muhammada Alego Ben Ziny z Uniwersytetu w Tunisie, za cierpliwe objaśnianie meandrów polityki Tunezji i Libii, co zważywszy na różnice kulturowe i bariery językowe, nie zawsze było zadaniem łatwym.</text:span></text:p><text:p text:style-name="P96"><text:span text:style-name="CharStyle12">Ostatnia uwaga, natury technicznej, dotyczy kwestii pisowni nazw arabskich, dla których zastosowano ogólnie przyjęte zasady transkrypcji polskiej. W przypad­ku braku ujednoliconej polskiej formy zapisu, zwłaszcza nazwisk i terminów mniej znanych, celowo zachowano ich francuskojęzyczną bądź anglojęzyczną transkrypcję, gdyż taka najczęściej stosowana jest w publikacjach zachodnich.</text:span></text:p></draw:text-box></draw:frame><draw:frame draw:style-name="fr51" svg:x="0.817cm" svg:y="15.647cm" svg:width="13.183cm" svg:height="0.474cm" text:anchor-type="paragraph"><draw:text-box><text:p text:style-name="P97"><text:span text:style-name="CharStyle12">Od redaktor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top="2.011cm" fo:margin-bottom="1.2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margin-bottom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/>
    </style:style>
    <style:style style:family="paragraph" style:name="Style11" style:display-name="Tekst treści">
      <style:paragraph-properties fo:background-color="transparent" fo:line-height="113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08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49cm" style:type="right"/>
        </style:tab-stops>
      </style:paragraph-properties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57cm" style:type="right"/>
        </style:tab-stops>
      </style:paragraph-properties>
      <style:text-properties/>
    </style:style>
    <style:style style:family="paragraph" style:name="P100" style:display-name="P1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0"/>
      </style:header>
      <style:footer>
        <text:p text:style-name="P100"/>
      </style:footer>
    </style:master-page>
    <style:master-page style:name="PageStyle1" style:page-layout-name="Mpm1">
      <style:header>
        <text:p text:style-name="P100"/>
      </style:header>
      <style:footer>
        <text:p text:style-name="P100"/>
      </style:footer>
    </style:master-page>
    <style:master-page style:name="PageStyle2" style:page-layout-name="Mpm2">
      <style:header>
        <text:p text:style-name="P100"/>
      </style:header>
      <style:footer>
        <text:p text:style-name="P100"/>
      </style:footer>
    </style:master-page>
    <style:master-page style:name="PageStyle3" style:page-layout-name="Mpm3">
      <style:header>
        <text:p text:style-name="P100"/>
      </style:header>
      <style:footer>
        <text:p text:style-name="P100"/>
      </style:footer>
    </style:master-page>
    <style:master-page style:name="PageStyle4" style:page-layout-name="Mpm4">
      <style:header>
        <text:p text:style-name="P100"/>
      </style:header>
      <style:footer>
        <text:p text:style-name="P100"/>
      </style:footer>
    </style:master-page>
    <style:master-page style:name="PageStyle5" style:page-layout-name="Mpm5">
      <style:header>
        <text:p text:style-name="P100"/>
      </style:header>
      <style:footer>
        <text:p text:style-name="P100"/>
      </style:footer>
    </style:master-page>
    <style:master-page style:name="PageStyle6" style:page-layout-name="Mpm6">
      <style:header>
        <text:p text:style-name="P100"/>
      </style:header>
      <style:footer>
        <text:p text:style-name="P100"/>
      </style:footer>
    </style:master-page>
    <style:master-page style:name="PageStyle7" style:page-layout-name="Mpm7">
      <style:header>
        <text:p text:style-name="P100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