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298cm" fo:margin-right="0cm" fo:margin-top="0.018cm" fo:margin-bottom="0cm" loext:contextual-spacing="false" fo:line-height="113%" fo:text-align="start" style:justify-single-word="false" fo:text-indent="-0.265cm" style:auto-text-indent="false"/>
    </style:style>
    <style:style style:name="P2" style:family="paragraph" style:parent-style-name="Frame_20_contents">
      <style:paragraph-properties fo:margin-left="1.572cm" fo:margin-right="0.018cm" fo:margin-top="0.019cm" fo:margin-bottom="0cm" loext:contextual-spacing="false" fo:line-height="105%" fo:text-align="start" style:justify-single-word="false" fo:text-indent="-1.538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41cm" fo:margin-right="0cm" fo:margin-top="0.02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41cm" fo:margin-right="0cm" fo:margin-top="0.01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44cm" fo:margin-right="0cm" fo:margin-top="0.123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46cm" fo:margin-right="0cm" fo:margin-top="0.078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46cm" fo:margin-right="0cm" fo:margin-top="0.021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48cm" fo:margin-right="0cm" fo:margin-top="0.09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108cm" fo:margin-right="0cm" fo:margin-top="0.021cm" fo:margin-bottom="0cm" loext:contextual-spacing="false" fo:line-height="105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134cm" fo:margin-right="0cm" fo:margin-top="0cm" fo:margin-bottom="0cm" loext:contextual-spacing="false" fo:line-height="105%" fo:text-align="start" style:justify-single-word="false" fo:text-indent="-0.026cm" style:auto-text-indent="false"/>
    </style:style>
    <style:style style:name="P17" style:family="paragraph" style:parent-style-name="Frame_20_contents">
      <style:paragraph-properties fo:margin-left="0.131cm" fo:margin-right="0.051cm" fo:margin-top="0cm" fo:margin-bottom="0cm" loext:contextual-spacing="false" fo:line-height="105%" fo:text-align="start" style:justify-single-word="false" fo:text-indent="-0.023cm" style:auto-text-indent="false"/>
    </style:style>
    <style:style style:name="P18" style:family="paragraph" style:parent-style-name="Frame_20_contents">
      <style:paragraph-properties fo:margin-left="0.122cm" fo:margin-right="0cm" fo:margin-top="0cm" fo:margin-bottom="0cm" loext:contextual-spacing="false" fo:line-height="105%" fo:text-align="start" style:justify-single-word="false" fo:text-indent="-0.014cm" style:auto-text-indent="false"/>
    </style:style>
    <style:style style:name="P19" style:family="paragraph" style:parent-style-name="Frame_20_contents">
      <style:paragraph-properties fo:margin-left="0.129cm" fo:margin-right="0cm" fo:margin-top="0cm" fo:margin-bottom="0cm" loext:contextual-spacing="false" fo:line-height="105%" fo:text-align="start" style:justify-single-word="false" fo:text-indent="-0.021cm" style:auto-text-indent="false"/>
    </style:style>
    <style:style style:name="P20" style:family="paragraph" style:parent-style-name="Frame_20_contents">
      <style:paragraph-properties fo:margin-left="0.131cm" fo:margin-right="0cm" fo:margin-top="0cm" fo:margin-bottom="0cm" loext:contextual-spacing="false" fo:line-height="105%" fo:text-align="start" style:justify-single-word="false" fo:text-indent="-0.025cm" style:auto-text-indent="false"/>
    </style:style>
    <style:style style:name="P21" style:family="paragraph" style:parent-style-name="Frame_20_contents">
      <style:paragraph-properties fo:margin-left="0.102cm" fo:margin-right="0cm" fo:margin-top="0cm" fo:margin-bottom="0cm" loext:contextual-spacing="false" fo:line-height="0.402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7cm" fo:margin-right="-0.025cm" fo:margin-top="0.021cm" fo:margin-bottom="0cm" loext:contextual-spacing="false" fo:line-height="101%" fo:text-align="start" style:justify-single-word="false" fo:text-indent="-0.004cm" style:auto-text-indent="false"/>
    </style:style>
    <style:style style:name="P23" style:family="paragraph" style:parent-style-name="Frame_20_contents">
      <style:paragraph-properties fo:margin-left="0.039cm" fo:margin-right="0.03cm" fo:margin-top="0.021cm" fo:margin-bottom="0cm" loext:contextual-spacing="false" fo:line-height="105%" fo:text-align="justify" style:justify-single-word="false" fo:text-indent="-0.005cm" style:auto-text-indent="false"/>
    </style:style>
    <style:style style:name="P24" style:family="paragraph" style:parent-style-name="Frame_20_contents">
      <style:paragraph-properties fo:margin-left="0.069cm" fo:margin-right="0.044cm" fo:margin-top="0cm" fo:margin-bottom="0cm" loext:contextual-spacing="false" fo:line-height="105%" fo:text-align="justify" style:justify-single-word="false" fo:text-indent="-0.034cm" style:auto-text-indent="false"/>
    </style:style>
    <style:style style:name="P25" style:family="paragraph" style:parent-style-name="Frame_20_contents">
      <style:paragraph-properties fo:margin-left="0.064cm" fo:margin-right="0.072cm" fo:margin-top="0.021cm" fo:margin-bottom="0cm" loext:contextual-spacing="false" fo:line-height="105%" fo:text-align="justify" style:justify-single-word="false" fo:text-indent="-0.03cm" style:auto-text-indent="false"/>
    </style:style>
    <style:style style:name="P26" style:family="paragraph" style:parent-style-name="Frame_20_contents">
      <style:paragraph-properties fo:margin-left="0.06cm" fo:margin-right="0.088cm" fo:margin-top="0cm" fo:margin-bottom="0cm" loext:contextual-spacing="false" fo:line-height="105%" fo:text-align="justify" style:justify-single-word="false" fo:text-indent="-0.021cm" style:auto-text-indent="false"/>
    </style:style>
    <style:style style:name="P27" style:family="paragraph" style:parent-style-name="Frame_20_contents">
      <style:paragraph-properties fo:margin-left="0.06cm" fo:margin-right="0.046cm" fo:margin-top="0cm" fo:margin-bottom="0cm" loext:contextual-spacing="false" fo:line-height="105%" fo:text-align="justify" style:justify-single-word="false" fo:text-indent="-0.021cm" style:auto-text-indent="false"/>
    </style:style>
    <style:style style:name="P28" style:family="paragraph" style:parent-style-name="Frame_20_contents">
      <style:paragraph-properties fo:margin-left="0.06cm" fo:margin-right="0.03cm" fo:margin-top="0cm" fo:margin-bottom="0cm" loext:contextual-spacing="false" fo:line-height="105%" fo:text-align="justify" style:justify-single-word="false" fo:text-indent="-0.026cm" style:auto-text-indent="false"/>
    </style:style>
    <style:style style:name="P29" style:family="paragraph" style:parent-style-name="Frame_20_contents">
      <style:paragraph-properties fo:margin-left="0.065cm" fo:margin-right="0.058cm" fo:margin-top="0.005cm" fo:margin-bottom="0cm" loext:contextual-spacing="false" fo:line-height="101%" fo:text-align="justify" style:justify-single-word="false" fo:text-indent="-0.026cm" style:auto-text-indent="false"/>
    </style:style>
    <style:style style:name="P30" style:family="paragraph" style:parent-style-name="Frame_20_contents">
      <style:paragraph-properties fo:margin-left="0.639cm" fo:margin-right="0.03cm" fo:margin-top="0.037cm" fo:margin-bottom="0cm" loext:contextual-spacing="false" fo:line-height="105%" fo:text-align="justify" style:justify-single-word="false" fo:text-indent="-0.03cm" style:auto-text-indent="false"/>
    </style:style>
    <style:style style:name="P31" style:family="paragraph" style:parent-style-name="Frame_20_contents" style:list-style-name="WWNum3">
      <style:paragraph-properties fo:margin-left="0.817cm" fo:margin-right="0cm" fo:margin-top="0cm" fo:margin-bottom="0cm" loext:contextual-spacing="false" fo:line-height="0.4cm" fo:text-align="justify" style:justify-single-word="false" fo:text-indent="-0.273cm" style:auto-text-indent="false">
        <style:tab-stops>
          <style:tab-stop style:position="0.818cm"/>
        </style:tab-stops>
      </style:paragraph-properties>
    </style:style>
    <style:style style:name="P32" style:family="paragraph" style:parent-style-name="Frame_20_contents" style:list-style-name="WWNum3">
      <style:paragraph-properties fo:margin-left="0.806cm" fo:margin-right="0cm" fo:margin-top="0.018cm" fo:margin-bottom="0cm" loext:contextual-spacing="false" fo:text-align="justify" style:justify-single-word="false" fo:text-indent="-0.263cm" style:auto-text-indent="false">
        <style:tab-stops>
          <style:tab-stop style:position="0.808cm"/>
        </style:tab-stops>
      </style:paragraph-properties>
    </style:style>
    <style:style style:name="P33" style:family="paragraph" style:parent-style-name="Frame_20_contents" style:list-style-name="WWNum3">
      <style:paragraph-properties fo:margin-left="0.804cm" fo:margin-right="0cm" fo:margin-top="0.018cm" fo:margin-bottom="0cm" loext:contextual-spacing="false" fo:text-align="justify" style:justify-single-word="false" fo:text-indent="-0.261cm" style:auto-text-indent="false">
        <style:tab-stops>
          <style:tab-stop style:position="0.806cm"/>
        </style:tab-stops>
      </style:paragraph-properties>
    </style:style>
    <style:style style:name="P34" style:family="paragraph" style:parent-style-name="Frame_20_contents" style:list-style-name="WWNum3">
      <style:paragraph-properties fo:margin-left="0.81cm" fo:margin-right="0cm" fo:margin-top="0.019cm" fo:margin-bottom="0cm" loext:contextual-spacing="false" fo:text-align="justify" style:justify-single-word="false" fo:text-indent="-0.266cm" style:auto-text-indent="false">
        <style:tab-stops>
          <style:tab-stop style:position="0.811cm"/>
        </style:tab-stops>
      </style:paragraph-properties>
    </style:style>
    <style:style style:name="P35" style:family="paragraph" style:parent-style-name="Frame_20_contents">
      <style:paragraph-properties fo:margin-left="0.635cm" fo:margin-right="0.03cm" fo:margin-top="0.018cm" fo:margin-bottom="0cm" loext:contextual-spacing="false" fo:line-height="105%" fo:text-align="justify" style:justify-single-word="false" fo:text-indent="-0.026cm" style:auto-text-indent="false"/>
    </style:style>
    <style:style style:name="P36" style:family="paragraph" style:parent-style-name="Frame_20_contents">
      <style:paragraph-properties fo:margin-left="0.612cm" fo:margin-right="0cm" fo:margin-top="0cm" fo:margin-bottom="0cm" loext:contextual-spacing="false" fo:line-height="105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42cm" fo:margin-right="8.169cm" fo:margin-top="0.12cm" fo:margin-bottom="0cm" loext:contextual-spacing="false" fo:text-align="start" style:justify-single-word="false" fo:text-indent="-0.004cm" style:auto-text-indent="false"/>
    </style:style>
    <style:style style:name="P38" style:family="paragraph" style:parent-style-name="Frame_20_contents">
      <style:paragraph-properties fo:margin-left="0.042cm" fo:margin-right="8.25cm" fo:margin-top="0.011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69cm" fo:margin-right="0cm" fo:margin-top="0.021cm" fo:margin-bottom="0cm" loext:contextual-spacing="false" fo:line-height="105%" fo:text-align="start" style:justify-single-word="false" fo:text-indent="-0.034cm" style:auto-text-indent="false"/>
    </style:style>
    <style:style style:name="P40" style:family="paragraph" style:parent-style-name="Frame_20_contents">
      <style:paragraph-properties fo:margin-left="0.069cm" fo:margin-right="0cm" fo:margin-top="0cm" fo:margin-bottom="0cm" loext:contextual-spacing="false" fo:line-height="105%" fo:text-align="start" style:justify-single-word="false" fo:text-indent="-0.03cm" style:auto-text-indent="false"/>
    </style:style>
    <style:style style:name="P41" style:family="paragraph" style:parent-style-name="Frame_20_contents">
      <style:paragraph-properties fo:margin-left="0.069cm" fo:margin-right="0cm" fo:margin-top="0cm" fo:margin-bottom="0cm" loext:contextual-spacing="false" fo:line-height="105%" fo:text-align="start" style:justify-single-word="false" fo:text-indent="-0.032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105%" fo:text-align="start" style:justify-single-word="false" fo:text-indent="-0.002cm" style:auto-text-indent="false"/>
    </style:style>
    <style:style style:name="P43" style:family="paragraph" style:parent-style-name="Frame_20_contents">
      <style:paragraph-properties fo:margin-left="0.055cm" fo:margin-right="0cm" fo:margin-top="0.021cm" fo:margin-bottom="0cm" loext:contextual-spacing="false" fo:line-height="105%" fo:text-align="start" style:justify-single-word="false" fo:text-indent="-0.021cm" style:auto-text-indent="false"/>
    </style:style>
    <style:style style:name="P44" style:family="paragraph" style:parent-style-name="Frame_20_contents">
      <style:paragraph-properties fo:margin-left="0.06cm" fo:margin-right="0.046cm" fo:margin-top="0.021cm" fo:margin-bottom="0cm" loext:contextual-spacing="false" fo:line-height="105%" fo:text-align="justify" style:justify-single-word="false" fo:text-indent="-0.025cm" style:auto-text-indent="false"/>
    </style:style>
    <style:style style:name="P45" style:family="paragraph" style:parent-style-name="Frame_20_contents">
      <style:paragraph-properties fo:margin-left="0.06cm" fo:margin-right="0.032cm" fo:margin-top="0cm" fo:margin-bottom="0cm" loext:contextual-spacing="false" fo:line-height="105%" fo:text-align="justify" style:justify-single-word="false" fo:text-indent="-0.026cm" style:auto-text-indent="false"/>
    </style:style>
    <style:style style:name="P46" style:family="paragraph" style:parent-style-name="Frame_20_contents">
      <style:paragraph-properties fo:margin-left="0.092cm" fo:margin-right="0.03cm" fo:margin-top="0cm" fo:margin-bottom="0cm" loext:contextual-spacing="false" fo:line-height="101%" fo:text-align="justify" style:justify-single-word="false" fo:text-indent="-0.058cm" style:auto-text-indent="false"/>
    </style:style>
    <style:style style:name="P47" style:family="paragraph" style:parent-style-name="Frame_20_contents" style:list-style-name="WWNum4">
      <style:paragraph-properties fo:margin-left="0.547cm" fo:margin-right="0cm" fo:margin-top="0.021cm" fo:margin-bottom="0cm" loext:contextual-spacing="false" fo:text-align="start" style:justify-single-word="false" fo:text-indent="-0.504cm" style:auto-text-indent="false">
        <style:tab-stops>
          <style:tab-stop style:position="0.549cm"/>
        </style:tab-stops>
      </style:paragraph-properties>
    </style:style>
    <style:style style:name="P48" style:family="paragraph" style:parent-style-name="Frame_20_contents" style:list-style-name="WWNum4">
      <style:paragraph-properties fo:margin-left="0.533cm" fo:margin-right="0cm" fo:margin-top="0.093cm" fo:margin-bottom="0cm" loext:contextual-spacing="false" fo:text-align="start" style:justify-single-word="false" fo:text-indent="-0.497cm" style:auto-text-indent="false">
        <style:tab-stops>
          <style:tab-stop style:position="0.534cm"/>
        </style:tab-stops>
      </style:paragraph-properties>
    </style:style>
    <style:style style:name="P4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6">
      <style:paragraph-properties style:page-number="auto"/>
    </style:style>
    <style:style style:name="P56" style:family="paragraph" style:parent-style-name="Text_20_body">
      <style:paragraph-properties fo:margin-left="3.687cm" fo:margin-right="0cm" fo:line-height="100%" fo:text-indent="-3.653cm" style:auto-text-indent="false"/>
    </style:style>
    <style:style style:name="P57" style:family="paragraph" style:parent-style-name="Text_20_body">
      <style:paragraph-properties fo:margin-left="0.623cm" fo:margin-right="0cm" fo:margin-top="0.048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0.619cm" fo:margin-right="0.076cm" fo:margin-top="0.039cm" fo:margin-bottom="0cm" loext:contextual-spacing="false" fo:line-height="110%" fo:text-indent="0.011cm" style:auto-text-indent="false"/>
    </style:style>
    <style:style style:name="P59" style:family="paragraph" style:parent-style-name="Text_20_body">
      <style:paragraph-properties fo:margin-left="0.623cm" fo:margin-right="0.295cm" fo:margin-top="0cm" fo:margin-bottom="0cm" loext:contextual-spacing="false" fo:line-height="110%" fo:text-indent="0cm" style:auto-text-indent="false"/>
    </style:style>
    <style:style style:name="P60" style:family="paragraph" style:parent-style-name="Text_20_body">
      <style:paragraph-properties fo:margin-left="0.628cm" fo:margin-right="0cm" fo:margin-top="0cm" fo:margin-bottom="0cm" loext:contextual-spacing="false" fo:text-indent="0cm" style:auto-text-indent="false"/>
    </style:style>
    <style:style style:name="P61" style:family="paragraph" style:parent-style-name="Text_20_body">
      <style:paragraph-properties fo:margin-left="0.044cm" fo:margin-right="0cm" fo:margin-top="0.048cm" fo:margin-bottom="0cm" loext:contextual-spacing="false" fo:line-height="111%" fo:text-indent="-0.002cm" style:auto-text-indent="false"/>
    </style:style>
    <style:style style:name="P62" style:family="paragraph" style:parent-style-name="Text_20_body">
      <style:paragraph-properties fo:margin-left="0.041cm" fo:margin-right="0.056cm" fo:margin-top="0.056cm" fo:margin-bottom="0cm" loext:contextual-spacing="false" fo:line-height="110%" fo:text-align="justify" style:justify-single-word="false" fo:text-indent="0.004cm" style:auto-text-indent="false"/>
    </style:style>
    <style:style style:name="P63" style:family="paragraph" style:parent-style-name="Text_20_body">
      <style:paragraph-properties fo:margin-left="0.035cm" fo:margin-right="0cm" fo:margin-top="0cm" fo:margin-bottom="0cm" loext:contextual-spacing="false" fo:line-height="110%" fo:text-indent="0.005cm" style:auto-text-indent="false"/>
    </style:style>
    <style:style style:name="P64" style:family="paragraph" style:parent-style-name="Text_20_body">
      <style:paragraph-properties fo:margin-top="0cm" fo:margin-bottom="0cm" loext:contextual-spacing="false"/>
    </style:style>
    <style:style style:name="P65" style:family="paragraph" style:parent-style-name="Text_20_body">
      <style:paragraph-properties fo:margin-top="0.039cm" fo:margin-bottom="0cm" loext:contextual-spacing="false"/>
    </style:style>
    <style:style style:name="P66" style:family="paragraph" style:parent-style-name="Text_20_body">
      <style:paragraph-properties fo:margin-left="0.069cm" fo:margin-right="0cm" fo:margin-top="0.039cm" fo:margin-bottom="0cm" loext:contextual-spacing="false" fo:line-height="110%" fo:text-indent="-0.032cm" style:auto-text-indent="false"/>
    </style:style>
    <style:style style:name="P67" style:family="paragraph" style:parent-style-name="Text_20_body">
      <style:paragraph-properties fo:margin-left="0.058cm" fo:margin-right="0cm" fo:margin-top="0cm" fo:margin-bottom="0cm" loext:contextual-spacing="false" fo:line-height="110%" fo:text-indent="-0.021cm" style:auto-text-indent="false"/>
    </style:style>
    <style:style style:name="P68" style:family="paragraph" style:parent-style-name="Text_20_body">
      <style:paragraph-properties fo:margin-left="0.042cm" fo:margin-right="0cm" fo:margin-top="0cm" fo:margin-bottom="0cm" loext:contextual-spacing="false" style:line-height-at-least="0.529cm" fo:text-indent="-0.009cm" style:auto-text-indent="false"/>
    </style:style>
    <style:style style:name="P69" style:family="paragraph" style:parent-style-name="Text_20_body">
      <style:paragraph-properties fo:margin-left="0.044cm" fo:margin-right="0cm" fo:margin-top="0.032cm" fo:margin-bottom="0cm" loext:contextual-spacing="false" fo:text-indent="0cm" style:auto-text-indent="false"/>
    </style:style>
    <style:style style:name="P70" style:family="paragraph" style:parent-style-name="Text_20_body">
      <style:paragraph-properties fo:margin-left="0.062cm" fo:margin-right="0.002cm" fo:line-height="110%" fo:text-indent="-0.028cm" style:auto-text-indent="false"/>
    </style:style>
    <style:style style:name="P71" style:family="paragraph" style:parent-style-name="Text_20_body">
      <style:paragraph-properties fo:margin-left="0.062cm" fo:margin-right="0.002cm" fo:margin-top="0cm" fo:margin-bottom="0cm" loext:contextual-spacing="false" fo:line-height="110%" fo:text-indent="-0.023cm" style:auto-text-indent="false"/>
    </style:style>
    <style:style style:name="P72" style:family="paragraph" style:parent-style-name="Text_20_body">
      <style:paragraph-properties fo:margin-left="0.039cm" fo:margin-right="0cm" fo:margin-top="0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039cm" fo:margin-right="0cm" fo:margin-top="0cm" fo:margin-bottom="0cm" loext:contextual-spacing="false" fo:line-height="0.377cm" fo:text-indent="0cm" style:auto-text-indent="false"/>
    </style:style>
    <style:style style:name="P74" style:family="paragraph" style:parent-style-name="Text_20_body">
      <style:paragraph-properties fo:margin-left="0.039cm" fo:margin-right="0cm" fo:margin-top="0cm" fo:margin-bottom="0cm" loext:contextual-spacing="false" fo:line-height="0.379cm" fo:text-indent="0cm" style:auto-text-indent="false"/>
    </style:style>
    <style:style style:name="P75" style:family="paragraph" style:parent-style-name="Text_20_body">
      <style:paragraph-properties fo:margin-left="0.039cm" fo:margin-right="0cm" fo:margin-top="0cm" fo:margin-bottom="0cm" loext:contextual-spacing="false" fo:line-height="0.383cm" fo:text-indent="0cm" style:auto-text-indent="false"/>
    </style:style>
    <style:style style:name="P7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77" style:family="paragraph" style:parent-style-name="Text_20_body" style:list-style-name="WWNum1">
      <style:paragraph-properties fo:margin-left="0.035cm" fo:margin-right="0cm" fo:margin-top="0.021cm" fo:margin-bottom="0cm" loext:contextual-spacing="false" fo:line-height="100%" fo:text-align="start" style:justify-single-word="false" fo:text-indent="0.092cm" style:auto-text-indent="false">
        <style:tab-stops>
          <style:tab-stop style:position="0.609cm"/>
          <style:tab-stop style:position="0.61cm"/>
        </style:tab-stops>
      </style:paragraph-properties>
    </style:style>
    <style:style style:name="P78" style:family="paragraph" style:parent-style-name="Text_20_body" style:list-style-name="WWNum1">
      <style:paragraph-properties fo:margin-left="0.035cm" fo:margin-right="0.03cm" fo:margin-top="0.055cm" fo:margin-bottom="0cm" loext:contextual-spacing="false" fo:line-height="110%" fo:text-align="start" style:justify-single-word="false" fo:text-indent="0.092cm" style:auto-text-indent="false">
        <style:tab-stops>
          <style:tab-stop style:position="0.609cm"/>
          <style:tab-stop style:position="0.61cm"/>
        </style:tab-stops>
      </style:paragraph-properties>
    </style:style>
    <style:style style:name="P79" style:family="paragraph" style:parent-style-name="Text_20_body">
      <style:paragraph-properties fo:margin-left="0.116cm" fo:margin-right="0cm" fo:text-indent="0cm" style:auto-text-indent="false"/>
    </style:style>
    <style:style style:name="P80" style:family="paragraph" style:parent-style-name="Text_20_body">
      <style:paragraph-properties fo:margin-left="0.139cm" fo:margin-right="0cm" fo:margin-top="0.046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138cm" fo:margin-right="0cm" fo:margin-top="0.032cm" fo:margin-bottom="0cm" loext:contextual-spacing="false" fo:line-height="110%" fo:text-indent="-0.021cm" style:auto-text-indent="false"/>
    </style:style>
    <style:style style:name="P82" style:family="paragraph" style:parent-style-name="Text_20_body">
      <style:paragraph-properties fo:margin-left="0.138cm" fo:margin-right="0cm" fo:margin-top="0.039cm" fo:margin-bottom="0cm" loext:contextual-spacing="false" fo:line-height="110%" fo:text-indent="-0.021cm" style:auto-text-indent="false"/>
    </style:style>
    <style:style style:name="P83" style:family="paragraph" style:parent-style-name="Text_20_body">
      <style:paragraph-properties fo:margin-left="0.113cm" fo:margin-right="0cm" fo:margin-top="0cm" fo:margin-bottom="0cm" loext:contextual-spacing="false" fo:text-indent="0cm" style:auto-text-indent="false"/>
    </style:style>
    <style:style style:name="P84" style:family="paragraph" style:parent-style-name="Text_20_body">
      <style:paragraph-properties fo:margin-left="0.148cm" fo:margin-right="0cm" fo:margin-top="0.039cm" fo:margin-bottom="0cm" loext:contextual-spacing="false" fo:line-height="110%" fo:text-indent="-0.032cm" style:auto-text-indent="false"/>
    </style:style>
    <style:style style:name="P85" style:family="paragraph" style:parent-style-name="Text_20_body">
      <style:paragraph-properties fo:margin-top="0.085cm" fo:margin-bottom="0cm" loext:contextual-spacing="false"/>
    </style:style>
    <style:style style:name="P86" style:family="paragraph" style:parent-style-name="Text_20_body">
      <style:paragraph-properties fo:margin-left="0.037cm" fo:margin-right="0.025cm" fo:line-height="110%" fo:text-indent="-0.004cm" style:auto-text-indent="false"/>
    </style:style>
    <style:style style:name="P87" style:family="paragraph" style:parent-style-name="Text_20_body">
      <style:paragraph-properties fo:margin-left="0.067cm" fo:margin-right="0cm" fo:line-height="110%" fo:text-indent="-0.034cm" style:auto-text-indent="false"/>
    </style:style>
    <style:style style:name="P88" style:family="paragraph" style:parent-style-name="Text_20_body">
      <style:paragraph-properties fo:margin-left="0.035cm" fo:margin-right="1.609cm" fo:margin-top="0.009cm" fo:margin-bottom="0cm" loext:contextual-spacing="false" fo:line-height="110%" fo:text-indent="0cm" style:auto-text-indent="false"/>
    </style:style>
    <style:style style:name="P89" style:family="paragraph" style:parent-style-name="Text_20_body">
      <style:paragraph-properties fo:margin-left="0.106cm" fo:margin-right="0cm" fo:text-indent="0cm" style:auto-text-indent="false"/>
    </style:style>
    <style:style style:name="P90" style:family="paragraph" style:parent-style-name="Text_20_body">
      <style:paragraph-properties fo:margin-left="0.129cm" fo:margin-right="0cm" fo:margin-top="0.046cm" fo:margin-bottom="0cm" loext:contextual-spacing="false" fo:text-indent="0cm" style:auto-text-indent="false"/>
    </style:style>
    <style:style style:name="P91" style:family="paragraph" style:parent-style-name="Text_20_body">
      <style:paragraph-properties fo:margin-left="0.106cm" fo:margin-right="0.069cm" fo:margin-top="0.032cm" fo:margin-bottom="0cm" loext:contextual-spacing="false" fo:line-height="110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129cm" fo:margin-right="0.106cm" fo:margin-top="0cm" fo:margin-bottom="0cm" loext:contextual-spacing="false" fo:line-height="110%" fo:text-indent="-0.023cm" style:auto-text-indent="false"/>
    </style:style>
    <style:style style:name="P93" style:family="paragraph" style:parent-style-name="Text_20_body">
      <style:paragraph-properties fo:margin-left="0.102cm" fo:margin-right="0cm" fo:margin-top="0cm" fo:margin-bottom="0cm" loext:contextual-spacing="false" fo:line-height="110%" fo:text-indent="0.004cm" style:auto-text-indent="false"/>
    </style:style>
    <style:style style:name="P94" style:family="paragraph" style:parent-style-name="Text_20_body">
      <style:paragraph-properties fo:margin-left="0.138cm" fo:margin-right="0cm" fo:margin-top="0cm" fo:margin-bottom="0cm" loext:contextual-spacing="false" fo:line-height="110%" fo:text-indent="-0.032cm" style:auto-text-indent="false"/>
    </style:style>
    <style:style style:name="P95" style:family="paragraph" style:parent-style-name="Text_20_body">
      <style:paragraph-properties fo:margin-left="0.035cm" fo:margin-right="0.106cm" fo:margin-top="0.085cm" fo:margin-bottom="0cm" loext:contextual-spacing="false" fo:line-height="111%" fo:text-indent="0.007cm" style:auto-text-indent="false"/>
    </style:style>
    <style:style style:name="P96" style:family="paragraph" style:parent-style-name="Text_20_body">
      <style:paragraph-properties fo:margin-left="0.037cm" fo:margin-right="0cm" fo:margin-top="0.039cm" fo:margin-bottom="0cm" loext:contextual-spacing="false" fo:text-indent="0cm" style:auto-text-indent="false"/>
    </style:style>
    <style:style style:name="P97" style:family="paragraph" style:parent-style-name="Text_20_body" style:list-style-name="WWNum2">
      <style:paragraph-properties fo:margin-left="0.639cm" fo:margin-right="0cm" fo:margin-top="0.039cm" fo:margin-bottom="0cm" loext:contextual-spacing="false" fo:line-height="100%" fo:text-align="start" style:justify-single-word="false" fo:text-indent="-0.512cm" style:auto-text-indent="false">
        <style:tab-stops>
          <style:tab-stop style:position="0.605cm"/>
          <style:tab-stop style:position="0.607cm"/>
        </style:tab-stops>
      </style:paragraph-properties>
    </style:style>
    <style:style style:name="P98" style:family="paragraph" style:parent-style-name="Text_20_body" style:list-style-name="WWNum2">
      <style:paragraph-properties fo:margin-left="0.639cm" fo:margin-right="0.03cm" fo:margin-top="0.046cm" fo:margin-bottom="0cm" loext:contextual-spacing="false" fo:line-height="108%" fo:text-align="start" style:justify-single-word="false" fo:text-indent="-0.512cm" style:auto-text-indent="false">
        <style:tab-stops>
          <style:tab-stop style:position="0.609cm"/>
          <style:tab-stop style:position="0.61cm"/>
        </style:tab-stops>
      </style:paragraph-properties>
    </style:style>
    <style:style style:name="P99" style:family="paragraph" style:parent-style-name="Text_20_body">
      <style:paragraph-properties fo:margin-top="0.048cm" fo:margin-bottom="0cm" loext:contextual-spacing="false"/>
    </style:style>
    <style:style style:name="P100" style:family="paragraph" style:parent-style-name="Text_20_body">
      <style:paragraph-properties fo:margin-left="0.035cm" fo:margin-right="0cm" fo:line-height="111%" fo:text-indent="0.004cm" style:auto-text-indent="false"/>
    </style:style>
    <style:style style:name="P101" style:family="paragraph" style:parent-style-name="Text_20_body">
      <style:paragraph-properties fo:margin-left="0.035cm" fo:margin-right="0cm" fo:line-height="110%" fo:text-indent="0.004cm" style:auto-text-indent="false"/>
    </style:style>
    <style:style style:name="P102" style:family="paragraph" style:parent-style-name="Text_20_body">
      <style:paragraph-properties fo:margin-left="0.123cm" fo:margin-right="0cm" fo:line-height="110%" fo:text-indent="-0.028cm" style:auto-text-indent="false"/>
    </style:style>
    <style:style style:name="P103" style:family="paragraph" style:parent-style-name="Text_20_body">
      <style:paragraph-properties fo:margin-left="0.123cm" fo:margin-right="0cm" fo:margin-top="0cm" fo:margin-bottom="0cm" loext:contextual-spacing="false" fo:line-height="110%" fo:text-indent="-0.021cm" style:auto-text-indent="false"/>
    </style:style>
    <style:style style:name="P104" style:family="paragraph" style:parent-style-name="Text_20_body">
      <style:paragraph-properties fo:margin-left="0.127cm" fo:margin-right="0cm" fo:margin-top="0cm" fo:margin-bottom="0cm" loext:contextual-spacing="false" fo:line-height="110%" fo:text-indent="-0.025cm" style:auto-text-indent="false"/>
    </style:style>
    <style:style style:name="P105" style:family="paragraph" style:parent-style-name="Text_20_body">
      <style:paragraph-properties fo:margin-left="0.123cm" fo:margin-right="0cm" fo:margin-top="0cm" fo:margin-bottom="0cm" loext:contextual-spacing="false" fo:line-height="110%" fo:text-indent="-0.023cm" style:auto-text-indent="false"/>
    </style:style>
    <style:style style:name="P106" style:family="paragraph" style:parent-style-name="Text_20_body">
      <style:paragraph-properties fo:margin-left="0.132cm" fo:margin-right="0cm" fo:margin-top="0cm" fo:margin-bottom="0cm" loext:contextual-spacing="false" fo:line-height="110%" fo:text-indent="-0.035cm" style:auto-text-indent="false"/>
    </style:style>
    <style:style style:name="P107" style:family="paragraph" style:parent-style-name="Text_20_body">
      <style:paragraph-properties fo:margin-top="0.086cm" fo:margin-bottom="0cm" loext:contextual-spacing="false"/>
    </style:style>
    <style:style style:name="P108" style:family="paragraph" style:parent-style-name="Text_20_body">
      <style:paragraph-properties fo:margin-left="0.037cm" fo:margin-right="-0.025cm" fo:line-height="110%" fo:text-indent="-0.004cm" style:auto-text-indent="false"/>
    </style:style>
    <style:style style:name="P109" style:family="paragraph" style:parent-style-name="Text_20_body">
      <style:paragraph-properties fo:margin-top="0.037cm" fo:margin-bottom="0cm" loext:contextual-spacing="false"/>
    </style:style>
    <style:style style:name="P110" style:family="paragraph" style:parent-style-name="Text_20_body">
      <style:paragraph-properties fo:margin-left="0.035cm" fo:margin-right="0.834cm" fo:line-height="110%" fo:text-indent="0cm" style:auto-text-indent="false"/>
    </style:style>
    <style:style style:name="P111" style:family="paragraph" style:parent-style-name="Text_20_body">
      <style:paragraph-properties fo:margin-left="0.109cm" fo:margin-right="0cm" fo:line-height="110%" fo:text-indent="0cm" style:auto-text-indent="false"/>
    </style:style>
    <style:style style:name="P112" style:family="paragraph" style:parent-style-name="Text_20_body">
      <style:paragraph-properties fo:margin-left="0.145cm" fo:margin-right="0cm" fo:margin-top="0cm" fo:margin-bottom="0cm" loext:contextual-spacing="false" fo:line-height="110%" fo:text-indent="-0.032cm" style:auto-text-indent="false"/>
    </style:style>
    <style:style style:name="P113" style:family="paragraph" style:parent-style-name="Text_20_body">
      <style:paragraph-properties fo:margin-left="0.035cm" fo:margin-right="0.166cm" fo:margin-top="0.085cm" fo:margin-bottom="0cm" loext:contextual-spacing="false" fo:line-height="111%" fo:text-indent="0.002cm" style:auto-text-indent="false"/>
    </style:style>
    <style:style style:name="P114" style:family="paragraph" style:parent-style-name="Text_20_body">
      <style:paragraph-properties fo:margin-left="0.06cm" fo:margin-right="0.03cm" fo:line-height="110%" fo:text-align="justify" style:justify-single-word="false" fo:text-indent="-0.025cm" style:auto-text-indent="false"/>
    </style:style>
    <style:style style:name="P115" style:family="paragraph" style:parent-style-name="Text_20_body">
      <style:paragraph-properties fo:margin-left="0.035cm" fo:margin-right="0.037cm" fo:margin-top="0.048cm" fo:margin-bottom="0cm" loext:contextual-spacing="false" fo:line-height="110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2.955cm" fo:margin-top="0cm" fo:margin-bottom="0cm" loext:contextual-spacing="false" fo:line-height="108%" fo:text-align="justify" style:justify-single-word="false" fo:text-indent="0cm" style:auto-text-indent="false"/>
    </style:style>
    <style:style style:name="P117" style:family="paragraph" style:parent-style-name="Text_20_body">
      <style:paragraph-properties fo:margin-top="0.03cm" fo:margin-bottom="0cm" loext:contextual-spacing="false"/>
    </style:style>
    <style:style style:name="P118" style:family="paragraph" style:parent-style-name="Text_20_body">
      <style:paragraph-properties fo:margin-left="0.041cm" fo:margin-right="0cm" fo:line-height="133%" fo:text-indent="-0.007cm" style:auto-text-indent="false"/>
    </style:style>
    <style:style style:name="P119" style:family="paragraph" style:parent-style-name="Text_20_body">
      <style:paragraph-properties fo:margin-left="0.042cm" fo:margin-right="0cm" fo:margin-top="0cm" fo:margin-bottom="0cm" loext:contextual-spacing="false" fo:line-height="0.295cm" fo:text-indent="0cm" style:auto-text-indent="false"/>
    </style:style>
    <style:style style:name="P120" style:family="paragraph" style:parent-style-name="Text_20_body">
      <style:paragraph-properties fo:margin-left="0.069cm" fo:margin-right="0.192cm" fo:line-height="110%" fo:text-indent="-0.034cm" style:auto-text-indent="false"/>
    </style:style>
    <style:style style:name="P121" style:family="paragraph" style:parent-style-name="Text_20_body">
      <style:paragraph-properties fo:margin-left="0.039cm" fo:margin-right="0.99cm" fo:margin-top="0cm" fo:margin-bottom="0cm" loext:contextual-spacing="false" fo:line-height="110%" fo:text-indent="-0.005cm" style:auto-text-indent="false"/>
    </style:style>
    <style:style style:name="P122" style:family="paragraph" style:parent-style-name="Text_20_body">
      <style:paragraph-properties fo:margin-left="0.069cm" fo:margin-right="0.192cm" fo:margin-top="0cm" fo:margin-bottom="0cm" loext:contextual-spacing="false" fo:line-height="110%" fo:text-indent="-0.035cm" style:auto-text-indent="false"/>
    </style:style>
    <style:style style:name="P123" style:family="paragraph" style:parent-style-name="Text_20_body">
      <style:paragraph-properties fo:margin-left="0.062cm" fo:margin-right="0.192cm" fo:margin-top="0cm" fo:margin-bottom="0cm" loext:contextual-spacing="false" fo:line-height="110%" fo:text-indent="-0.026cm" style:auto-text-indent="false"/>
    </style:style>
    <style:style style:name="P124" style:family="paragraph" style:parent-style-name="Text_20_body">
      <style:paragraph-properties fo:margin-left="0.06cm" fo:margin-right="0.192cm" fo:margin-top="0cm" fo:margin-bottom="0cm" loext:contextual-spacing="false" fo:line-height="110%" fo:text-indent="-0.021cm" style:auto-text-indent="false"/>
    </style:style>
    <style:style style:name="P125" style:family="paragraph" style:parent-style-name="Text_20_body">
      <style:paragraph-properties fo:margin-left="0.035cm" fo:margin-right="0.192cm" fo:margin-top="0.002cm" fo:margin-bottom="0cm" loext:contextual-spacing="false" fo:line-height="110%" fo:text-indent="0.004cm" style:auto-text-indent="false"/>
    </style:style>
    <style:style style:name="P126" style:family="paragraph" style:parent-style-name="Text_20_body">
      <style:paragraph-properties fo:margin-left="0.134cm" fo:margin-right="0.069cm" fo:line-height="110%" fo:text-align="justify" style:justify-single-word="false" fo:text-indent="-0.021cm" style:auto-text-indent="false"/>
    </style:style>
    <style:style style:name="P127" style:family="paragraph" style:parent-style-name="Text_20_body">
      <style:paragraph-properties fo:margin-left="0.109cm" fo:margin-right="0.055cm" fo:margin-top="0cm" fo:margin-bottom="0cm" loext:contextual-spacing="false" fo:line-height="110%" fo:text-align="justify" style:justify-single-word="false" fo:text-indent="0.004cm" style:auto-text-indent="false"/>
    </style:style>
    <style:style style:name="P128" style:family="paragraph" style:parent-style-name="Text_20_body">
      <style:paragraph-properties fo:margin-left="0.134cm" fo:margin-right="0.03cm" fo:margin-top="0cm" fo:margin-bottom="0cm" loext:contextual-spacing="false" fo:line-height="110%" fo:text-align="justify" style:justify-single-word="false" fo:text-indent="-0.021cm" style:auto-text-indent="false"/>
    </style:style>
    <style:style style:name="P129" style:family="paragraph" style:parent-style-name="Text_20_body">
      <style:paragraph-properties fo:margin-left="0.109cm" fo:margin-right="0cm" fo:margin-top="0cm" fo:margin-bottom="0cm" loext:contextual-spacing="false" fo:line-height="110%" fo:text-indent="0.004cm" style:auto-text-indent="false"/>
    </style:style>
    <style:style style:name="P130" style:family="paragraph" style:parent-style-name="Text_20_body">
      <style:paragraph-properties fo:margin-left="0.139cm" fo:margin-right="0.069cm" fo:margin-top="0.002cm" fo:margin-bottom="0cm" loext:contextual-spacing="false" fo:line-height="110%" fo:text-align="justify" style:justify-single-word="false" fo:text-indent="-0.026cm" style:auto-text-indent="false"/>
    </style:style>
    <style:style style:name="P131" style:family="paragraph" style:parent-style-name="Text_20_body">
      <style:paragraph-properties fo:margin-left="0.035cm" fo:margin-right="0.042cm" fo:margin-top="0cm" fo:margin-bottom="0cm" loext:contextual-spacing="false" fo:line-height="110%" fo:text-align="justify" style:justify-single-word="false" fo:text-indent="0.005cm" style:auto-text-indent="false"/>
    </style:style>
    <style:style style:name="P132" style:family="paragraph" style:parent-style-name="Text_20_body">
      <style:paragraph-properties fo:margin-left="0.035cm" fo:margin-right="0.046cm" fo:line-height="110%" fo:text-indent="0cm" style:auto-text-indent="false"/>
    </style:style>
    <style:style style:name="P133" style:family="paragraph" style:parent-style-name="Text_20_body">
      <style:paragraph-properties fo:margin-left="0.06cm" fo:margin-right="0cm" fo:margin-top="0cm" fo:margin-bottom="0cm" loext:contextual-spacing="false" fo:line-height="110%" fo:text-indent="-0.025cm" style:auto-text-indent="false"/>
    </style:style>
    <style:style style:name="P134" style:family="paragraph" style:parent-style-name="Text_20_body">
      <style:paragraph-properties fo:margin-left="0.06cm" fo:margin-right="0.03cm" fo:margin-top="0cm" fo:margin-bottom="0cm" loext:contextual-spacing="false" fo:line-height="110%" fo:text-align="justify" style:justify-single-word="false" fo:text-indent="-0.026cm" style:auto-text-indent="false"/>
    </style:style>
    <style:style style:name="P135" style:family="paragraph" style:parent-style-name="Text_20_body">
      <style:paragraph-properties fo:margin-left="0.129cm" fo:margin-right="0.03cm" fo:line-height="110%" fo:text-indent="-0.023cm" style:auto-text-indent="false"/>
    </style:style>
    <style:style style:name="P136" style:family="paragraph" style:parent-style-name="Text_20_body">
      <style:paragraph-properties fo:margin-left="0.129cm" fo:margin-right="0.03cm" fo:margin-top="0cm" fo:margin-bottom="0cm" loext:contextual-spacing="false" fo:line-height="110%" fo:text-indent="-0.023cm" style:auto-text-indent="false"/>
    </style:style>
    <style:style style:name="P137" style:family="paragraph" style:parent-style-name="Text_20_body">
      <style:paragraph-properties fo:margin-left="0.132cm" fo:margin-right="0.03cm" fo:margin-top="0cm" fo:margin-bottom="0cm" loext:contextual-spacing="false" fo:line-height="110%" fo:text-indent="-0.032cm" style:auto-text-indent="false"/>
    </style:style>
    <style:style style:name="P138" style:family="paragraph" style:parent-style-name="Text_20_body">
      <style:paragraph-properties fo:margin-left="0.138cm" fo:margin-right="0.03cm" fo:margin-top="0cm" fo:margin-bottom="0cm" loext:contextual-spacing="false" fo:line-height="110%" fo:text-indent="-0.032cm" style:auto-text-indent="false"/>
    </style:style>
    <style:style style:name="P139" style:family="paragraph" style:parent-style-name="Text_20_body">
      <style:paragraph-properties fo:margin-top="0.093cm" fo:margin-bottom="0cm" loext:contextual-spacing="false"/>
    </style:style>
    <style:style style:name="P140" style:family="paragraph" style:parent-style-name="Text_20_body">
      <style:paragraph-properties fo:margin-left="0.035cm" fo:margin-right="3.491cm" fo:line-height="110%" fo:text-indent="0.004cm" style:auto-text-indent="false"/>
    </style:style>
    <style:style style:name="P141" style:family="paragraph" style:parent-style-name="Text_20_body">
      <style:paragraph-properties fo:margin-left="0.06cm" fo:margin-right="0cm" fo:margin-top="0cm" fo:margin-bottom="0cm" loext:contextual-spacing="false" fo:line-height="110%" fo:text-indent="-0.026cm" style:auto-text-indent="false"/>
    </style:style>
    <style:style style:name="P142" style:family="paragraph" style:parent-style-name="Text_20_body">
      <style:paragraph-properties fo:margin-left="0.065cm" fo:margin-right="0cm" fo:margin-top="0cm" fo:margin-bottom="0cm" loext:contextual-spacing="false" fo:line-height="110%" fo:text-indent="-0.026cm" style:auto-text-indent="false"/>
    </style:style>
    <style:style style:name="P143" style:family="paragraph" style:parent-style-name="Text_20_body">
      <style:paragraph-properties fo:margin-left="0.062cm" fo:margin-right="0.083cm" fo:margin-top="0cm" fo:margin-bottom="0cm" loext:contextual-spacing="false" fo:line-height="110%" fo:text-indent="-0.028cm" style:auto-text-indent="false"/>
    </style:style>
    <style:style style:name="P144" style:family="paragraph" style:parent-style-name="Text_20_body">
      <style:paragraph-properties fo:margin-left="1.122cm" fo:margin-right="0.03cm" fo:margin-top="0.048cm" fo:margin-bottom="0cm" loext:contextual-spacing="false" fo:line-height="110%" fo:text-indent="-0.513cm" style:auto-text-indent="false">
        <style:tab-stops>
          <style:tab-stop style:position="1.09cm"/>
        </style:tab-stops>
      </style:paragraph-properties>
    </style:style>
    <style:style style:name="P14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1f" style:text-scale="95%"/>
    </style:style>
    <style:style style:name="T2" style:family="text">
      <style:text-properties fo:color="#231f1f" fo:letter-spacing="-0.042cm" style:text-scale="95%"/>
    </style:style>
    <style:style style:name="T3" style:family="text">
      <style:text-properties fo:color="#231f1f" fo:letter-spacing="-0.039cm" style:text-scale="95%"/>
    </style:style>
    <style:style style:name="T4" style:family="text">
      <style:text-properties fo:color="#231f1f" fo:letter-spacing="-0.037cm" style:text-scale="95%"/>
    </style:style>
    <style:style style:name="T5" style:family="text">
      <style:text-properties fo:color="#231f1f" fo:letter-spacing="-0.032cm" style:text-scale="95%"/>
    </style:style>
    <style:style style:name="T6" style:family="text">
      <style:text-properties fo:color="#231f1f" fo:letter-spacing="-0.035cm" style:text-scale="95%"/>
    </style:style>
    <style:style style:name="T7" style:family="text">
      <style:text-properties fo:color="#231f1f"/>
    </style:style>
    <style:style style:name="T8" style:family="text">
      <style:text-properties fo:color="#231f1f" fo:letter-spacing="-0.004cm"/>
    </style:style>
    <style:style style:name="T9" style:family="text">
      <style:text-properties fo:color="#231f1f" fo:font-size="12pt" fo:font-weight="bold" style:font-size-asian="12pt" style:font-weight-asian="bold" style:text-scale="105%"/>
    </style:style>
    <style:style style:name="T10" style:family="text">
      <style:text-properties fo:color="#231f1f" fo:font-size="11pt" fo:font-style="italic" style:font-size-asian="11pt" style:font-style-asian="italic"/>
    </style:style>
    <style:style style:name="T11" style:family="text">
      <style:text-properties fo:color="#231f1f" fo:font-size="11pt" fo:letter-spacing="-0.03cm" fo:font-style="italic" style:font-size-asian="11pt" style:font-style-asian="italic"/>
    </style:style>
    <style:style style:name="T12" style:family="text">
      <style:text-properties fo:color="#231f1f" fo:font-size="11pt" fo:letter-spacing="-0.044cm" fo:font-style="italic" style:font-size-asian="11pt" style:font-style-asian="italic"/>
    </style:style>
    <style:style style:name="T13" style:family="text">
      <style:text-properties fo:color="#231f1f" fo:font-size="11pt" fo:letter-spacing="-0.021cm" fo:font-style="italic" style:font-size-asian="11pt" style:font-style-asian="italic"/>
    </style:style>
    <style:style style:name="T14" style:family="text">
      <style:text-properties fo:color="#231f1f" fo:font-size="11pt" fo:letter-spacing="-0.035cm" fo:font-style="italic" style:font-size-asian="11pt" style:font-style-asian="italic"/>
    </style:style>
    <style:style style:name="T15" style:family="text">
      <style:text-properties fo:color="#231f1f" fo:font-size="11pt" fo:letter-spacing="-0.034cm" fo:font-style="italic" style:font-size-asian="11pt" style:font-style-asian="italic"/>
    </style:style>
    <style:style style:name="T16" style:family="text">
      <style:text-properties fo:color="#231f1f" fo:font-size="11pt" fo:letter-spacing="0.007cm" fo:font-style="italic" style:font-size-asian="11pt" style:font-style-asian="italic"/>
    </style:style>
    <style:style style:name="T17" style:family="text">
      <style:text-properties fo:color="#231f1f" fo:font-size="9.5pt" fo:font-weight="bold" style:font-size-asian="9.5pt" style:font-weight-asian="bold" style:text-scale="105%"/>
    </style:style>
    <style:style style:name="T18" style:family="text">
      <style:text-properties fo:color="#231f1f" fo:font-size="9.5pt" fo:font-weight="bold" style:font-size-asian="9.5pt" style:font-weight-asian="bold"/>
    </style:style>
    <style:style style:name="T19" style:family="text">
      <style:text-properties fo:color="#231f1f" fo:font-size="9.5pt" fo:font-weight="bold" style:font-size-asian="9.5pt" style:font-weight-asian="bold" style:text-scale="110%"/>
    </style:style>
    <style:style style:name="T20" style:family="text">
      <style:text-properties fo:color="#231f1f" fo:font-size="9.5pt" fo:letter-spacing="0.025cm" fo:font-weight="bold" style:font-size-asian="9.5pt" style:font-weight-asian="bold" style:text-scale="105%"/>
    </style:style>
    <style:style style:name="T21" style:family="text">
      <style:text-properties fo:color="#231f1f" fo:font-size="9.5pt" style:font-size-asian="9.5pt" style:text-scale="105%"/>
    </style:style>
    <style:style style:name="T22" style:family="text">
      <style:text-properties fo:color="#231f1f" fo:font-size="9.5pt" fo:letter-spacing="-0.021cm" style:font-size-asian="9.5pt" style:text-scale="105%"/>
    </style:style>
    <style:style style:name="T23" style:family="text">
      <style:text-properties fo:color="#231f1f" style:text-scale="105%"/>
    </style:style>
    <style:style style:name="T24" style:family="text">
      <style:text-properties fo:color="#231f1f" fo:letter-spacing="-0.012cm" style:text-scale="105%"/>
    </style:style>
    <style:style style:name="T25" style:family="text">
      <style:text-properties fo:color="#231f1f" style:text-scale="103%"/>
    </style:style>
    <style:style style:name="T26" style:family="text">
      <style:text-properties fo:color="#231f1f" style:text-scale="104%"/>
    </style:style>
    <style:style style:name="T27" style:family="text">
      <style:text-properties fo:color="#231f1f" style:font-name="Arial" fo:font-size="8.5pt" fo:font-weight="bold" style:font-size-asian="8.5pt" style:font-weight-asian="bold" style:text-scale="105%"/>
    </style:style>
    <style:style style:name="T28" style:family="text">
      <style:text-properties fo:color="#231f1f" style:font-name="Arial"/>
    </style:style>
    <style:style style:name="T29" style:family="text">
      <style:text-properties fo:color="#231f1f" style:text-scale="109%"/>
    </style:style>
    <style:style style:name="T30" style:family="text">
      <style:text-properties fo:color="#231f1f" fo:letter-spacing="-0.025cm" style:text-scale="95%"/>
    </style:style>
    <style:style style:name="T31" style:family="text">
      <style:text-properties fo:color="#231f1f" fo:letter-spacing="-0.021cm" style:text-scale="95%"/>
    </style:style>
    <style:style style:name="T32" style:family="text">
      <style:text-properties fo:color="#231f1f" fo:letter-spacing="-0.019cm" style:text-scale="95%"/>
    </style:style>
    <style:style style:name="T33" style:family="text">
      <style:text-properties fo:color="#231f1f" fo:letter-spacing="-0.016cm" style:text-scale="95%"/>
    </style:style>
    <style:style style:name="T34" style:family="text">
      <style:text-properties fo:color="#231f1f" fo:letter-spacing="-0.018cm" style:text-scale="95%"/>
    </style:style>
    <style:style style:name="T35" style:family="text">
      <style:text-properties fo:color="#231f1f" fo:letter-spacing="-0.023cm" style:text-scale="95%"/>
    </style:style>
    <style:style style:name="T36" style:family="text">
      <style:text-properties fo:color="#231f1f" fo:letter-spacing="-0.023cm" style:text-scale="105%"/>
    </style:style>
    <style:style style:name="T37" style:family="text">
      <style:text-properties fo:color="#231f1f" fo:letter-spacing="-0.002cm" style:text-scale="105%"/>
    </style:style>
    <style:style style:name="T38" style:family="text">
      <style:text-properties fo:color="#231f1f" style:text-scale="107%"/>
    </style:style>
    <style:style style:name="T39" style:family="text">
      <style:text-properties fo:color="#231f1f" style:text-scale="102%"/>
    </style:style>
    <style:style style:name="T40" style:family="text">
      <style:text-properties fo:color="#231f1f" style:text-scale="101%"/>
    </style:style>
    <style:style style:name="T41" style:family="text">
      <style:text-properties fo:color="#231f1f" style:text-scale="106%"/>
    </style:style>
    <style:style style:name="T42" style:family="text">
      <style:text-properties fo:color="#231f1f" fo:letter-spacing="0.086cm" style:text-scale="105%"/>
    </style:style>
    <style:style style:name="T43" style:family="text">
      <style:text-properties fo:color="#231f1f" fo:letter-spacing="0.025cm" style:text-scale="105%"/>
    </style:style>
    <style:style style:name="T44" style:family="text">
      <style:text-properties fo:color="#231f1f" fo:letter-spacing="0.004cm" style:text-scale="105%"/>
    </style:style>
    <style:style style:name="T45" style:family="text">
      <style:text-properties fo:color="#231f1f" style:text-scale="108%"/>
    </style:style>
    <style:style style:name="T46" style:family="text">
      <style:text-properties fo:color="#231f1f" fo:letter-spacing="0.048cm" style:text-scale="105%"/>
    </style:style>
    <style:style style:name="T47" style:family="text">
      <style:text-properties fo:color="#231f1f" fo:letter-spacing="0.007cm" style:text-scale="105%"/>
    </style:style>
    <style:style style:name="T48" style:family="text">
      <style:text-properties fo:color="#231f1f" style:text-scale="93%"/>
    </style:style>
    <style:style style:name="T49" style:family="text">
      <style:text-properties fo:color="#231f1f" style:text-scale="100%"/>
    </style:style>
    <style:style style:name="T50" style:family="text">
      <style:text-properties fo:color="#231f1f" style:text-scale="99%"/>
    </style:style>
    <style:style style:name="T51" style:family="text">
      <style:text-properties fo:color="#231f1f" fo:letter-spacing="0.023cm" style:text-scale="105%"/>
    </style:style>
    <style:style style:name="T52" style:family="text">
      <style:text-properties fo:color="#231f1f" fo:letter-spacing="-0.007cm" style:text-scale="105%"/>
    </style:style>
    <style:style style:name="T53" style:family="text">
      <style:text-properties fo:color="#231f1f" fo:letter-spacing="0.011cm" style:text-scale="105%"/>
    </style:style>
    <style:style style:name="T54" style:family="text">
      <style:text-properties fo:color="#231f1f" fo:letter-spacing="-0.028cm" style:text-scale="105%"/>
    </style:style>
    <style:style style:name="T55" style:family="text">
      <style:text-properties fo:color="#231f1f" fo:letter-spacing="-0.009cm" style:text-scale="105%"/>
    </style:style>
    <style:style style:name="T56" style:family="text">
      <style:text-properties fo:color="#231f1f" fo:letter-spacing="-0.03cm" style:text-scale="105%"/>
    </style:style>
    <style:style style:name="T57" style:family="text">
      <style:text-properties fo:color="#231f1f" fo:letter-spacing="0.002cm" style:text-scale="105%"/>
    </style:style>
    <style:style style:name="T58" style:family="text">
      <style:text-properties fo:color="#231f1f" fo:font-size="10pt" style:font-size-asian="10pt" style:text-scale="90%"/>
    </style:style>
    <style:style style:name="T59" style:family="text">
      <style:text-properties fo:color="#231f1f" fo:font-size="10pt" style:font-size-asian="10pt"/>
    </style:style>
    <style:style style:name="T60" style:family="text">
      <style:text-properties fo:color="#231f1f" fo:font-size="10pt" style:font-size-asian="10pt" style:text-scale="101%"/>
    </style:style>
    <style:style style:name="T61" style:family="text">
      <style:text-properties fo:color="#231f1f" fo:font-size="10pt" style:font-size-asian="10pt" style:text-scale="93%"/>
    </style:style>
    <style:style style:name="T62" style:family="text">
      <style:text-properties fo:color="#231f1f" fo:font-size="10pt" style:font-size-asian="10pt" style:text-scale="96%"/>
    </style:style>
    <style:style style:name="T63" style:family="text">
      <style:text-properties fo:color="#231f1f" fo:font-size="10pt" style:font-size-asian="10pt" style:text-scale="99%"/>
    </style:style>
    <style:style style:name="T64" style:family="text">
      <style:text-properties fo:color="#231f1f" fo:font-size="10pt" style:font-size-asian="10pt" style:text-scale="98%"/>
    </style:style>
    <style:style style:name="T65" style:family="text">
      <style:text-properties fo:color="#231f1f" fo:font-size="10pt" style:font-size-asian="10pt" style:text-scale="97%"/>
    </style:style>
    <style:style style:name="T66" style:family="text">
      <style:text-properties fo:color="#231f1f" fo:font-size="10pt" style:font-size-asian="10pt" style:text-scale="102%"/>
    </style:style>
    <style:style style:name="T67" style:family="text">
      <style:text-properties fo:color="#231f1f" fo:font-size="10pt" style:font-size-asian="10pt" style:text-scale="100%"/>
    </style:style>
    <style:style style:name="T68" style:family="text">
      <style:text-properties fo:color="#231f1f" fo:font-size="10pt" style:font-size-asian="10pt" style:text-scale="94%"/>
    </style:style>
    <style:style style:name="T69" style:family="text">
      <style:text-properties fo:color="#231f1f" fo:font-size="10pt" fo:letter-spacing="-0.023cm" style:font-size-asian="10pt" style:text-scale="90%"/>
    </style:style>
    <style:style style:name="T70" style:family="text">
      <style:text-properties fo:color="#231f1f" fo:font-size="10pt" fo:letter-spacing="-0.023cm" style:font-size-asian="10pt"/>
    </style:style>
    <style:style style:name="T71" style:family="text">
      <style:text-properties fo:color="#231f1f" fo:font-size="10pt" fo:letter-spacing="-0.018cm" style:font-size-asian="10pt" style:text-scale="90%"/>
    </style:style>
    <style:style style:name="T72" style:family="text">
      <style:text-properties fo:color="#231f1f" fo:font-size="10pt" fo:letter-spacing="-0.016cm" style:font-size-asian="10pt" style:text-scale="90%"/>
    </style:style>
    <style:style style:name="T73" style:family="text">
      <style:text-properties fo:color="#231f1f" fo:font-size="10pt" fo:letter-spacing="-0.007cm" style:font-size-asian="10pt" style:text-scale="90%"/>
    </style:style>
    <style:style style:name="T74" style:family="text">
      <style:text-properties fo:color="#231f1f" fo:font-size="10pt" fo:letter-spacing="-0.012cm" style:font-size-asian="10pt" style:text-scale="90%"/>
    </style:style>
    <style:style style:name="T75" style:family="text">
      <style:text-properties fo:color="#231f1f" fo:font-size="10pt" fo:letter-spacing="-0.037cm" style:font-size-asian="10pt" style:text-scale="90%"/>
    </style:style>
    <style:style style:name="T76" style:family="text">
      <style:text-properties fo:color="#231f1f" fo:font-size="10pt" fo:letter-spacing="-0.037cm" style:font-size-asian="10pt"/>
    </style:style>
    <style:style style:name="T77" style:family="text">
      <style:text-properties fo:color="#231f1f" fo:font-size="10pt" fo:letter-spacing="-0.019cm" style:font-size-asian="10pt" style:text-scale="90%"/>
    </style:style>
    <style:style style:name="T78" style:family="text">
      <style:text-properties fo:color="#231f1f" fo:font-size="10pt" fo:letter-spacing="-0.03cm" style:font-size-asian="10pt" style:text-scale="90%"/>
    </style:style>
    <style:style style:name="T79" style:family="text">
      <style:text-properties fo:color="#231f1f" fo:font-size="10pt" fo:letter-spacing="0.004cm" style:font-size-asian="10pt"/>
    </style:style>
    <style:style style:name="T80" style:family="text">
      <style:text-properties fo:color="#231f1f" fo:font-size="10pt" fo:letter-spacing="0.019cm" style:font-size-asian="10pt"/>
    </style:style>
    <style:style style:name="T81" style:family="text">
      <style:text-properties fo:color="#231f1f" fo:font-size="10pt" fo:letter-spacing="0.007cm" style:font-size-asian="10pt"/>
    </style:style>
    <style:style style:name="T82" style:family="text">
      <style:text-properties fo:color="#231f1f" fo:font-size="10pt" fo:letter-spacing="-0.028cm" style:font-size-asian="10pt" style:text-scale="90%"/>
    </style:style>
    <style:style style:name="T83" style:family="text">
      <style:text-properties fo:color="#231f1f" fo:font-size="10pt" fo:letter-spacing="-0.005cm" style:font-size-asian="10pt" style:text-scale="90%"/>
    </style:style>
    <style:style style:name="T84" style:family="text">
      <style:text-properties fo:color="#231f1f" fo:font-size="10pt" fo:letter-spacing="0.034cm" style:font-size-asian="10pt"/>
    </style:style>
    <style:style style:name="T85" style:family="text">
      <style:text-properties fo:color="#231f1f" fo:font-size="10pt" fo:letter-spacing="0.023cm" style:font-size-asian="10pt"/>
    </style:style>
    <style:style style:name="T86" style:family="text">
      <style:text-properties fo:color="#231f1f" fo:letter-spacing="-0.005cm" style:text-scale="105%"/>
    </style:style>
    <style:style style:name="T87" style:family="text">
      <style:text-properties fo:color="#231f1f" fo:font-size="8pt" style:font-size-asian="8pt" style:text-scale="90%"/>
    </style:style>
    <style:style style:name="T88" style:family="text">
      <style:text-properties fo:color="#231f1f" fo:font-size="8pt" fo:letter-spacing="-0.002cm" style:font-size-asian="8pt" style:text-scale="90%"/>
    </style:style>
    <style:style style:name="T89" style:family="text">
      <style:text-properties fo:color="#231f1f" fo:letter-spacing="0.044cm" style:text-scale="105%"/>
    </style:style>
    <style:style style:name="T90" style:family="text">
      <style:text-properties fo:color="#231f1f" fo:letter-spacing="0.026cm" style:text-scale="105%"/>
    </style:style>
    <style:style style:name="T91" style:family="text">
      <style:text-properties fo:color="#231f1f" fo:letter-spacing="0.071cm" style:text-scale="105%"/>
    </style:style>
    <style:style style:name="T92" style:family="text">
      <style:text-properties fo:font-size="9.5pt" fo:font-weight="bold" style:font-size-asian="9.5pt" style:font-weight-asian="bold"/>
    </style:style>
    <style:style style:name="T93" style:family="text">
      <style:text-properties style:font-name="Arial"/>
    </style:style>
    <style:style style:name="T94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line text:anchor-type="char" draw:z-index="0" draw:style-name="gr1" draw:text-style-name="P145" svg:x1="1.528cm" svg:y1="1.577cm" svg:x2="12.87cm" svg:y2="1.577cm"><text:p/></draw:line><draw:frame draw:style-name="fr1" text:anchor-type="char" svg:x="2.505cm" svg:y="0.453cm" svg:width="9.456cm" svg:height="0.833cm" draw:z-index="1"><draw:text-box><text:p text:style-name="P56"><text:span text:style-name="T1">Elżbieta</text:span><text:span text:style-name="T2"> </text:span><text:span text:style-name="T1">Gorgoń,</text:span><text:span text:style-name="T2"> </text:span><text:span text:style-name="T1">Mariola</text:span><text:span text:style-name="T3"> </text:span><text:span text:style-name="T1">Kozłecka,</text:span><text:span text:style-name="T4"> </text:span><text:span text:style-name="T1">Anna</text:span><text:span text:style-name="T3"> </text:span><text:span text:style-name="T1">Macikowska,</text:span><text:span text:style-name="T5"> </text:span><text:span text:style-name="T1">Bożena</text:span><text:span text:style-name="T6"> </text:span><text:span text:style-name="T1">Pieniążek, </text:span><text:span text:style-name="T7">Maria</text:span><text:span text:style-name="T8"> </text:span><text:span text:style-name="T7">Pukianiec</text:span></text:p></draw:text-box></draw:frame><draw:frame draw:style-name="fr1" text:anchor-type="char" svg:x="3.861cm" svg:y="1.759cm" svg:width="6.697cm" svg:height="1.092cm" draw:z-index="2"><draw:text-box><text:p text:style-name="P1"><text:span text:style-name="T9">Co dostarcza energii człowiekowi, gospodarce i z jakim skutkiem?</text:span></text:p></draw:text-box></draw:frame><draw:frame draw:style-name="fr2" text:anchor-type="char" svg:x="1.614cm" svg:y="2.48cm" svg:width="8.632cm" svg:height="1.633cm" draw:z-index="3"><draw:text-box><text:p text:style-name="P2"><text:span text:style-name="T10">Elżbieta</text:span><text:span text:style-name="T11"> </text:span><text:span text:style-name="T10">Gorgoń,</text:span><text:span text:style-name="T12"> </text:span><text:span text:style-name="T10">Mariola</text:span><text:span text:style-name="T13"> </text:span><text:span text:style-name="T10">Kozłecka,</text:span><text:span text:style-name="T14"> </text:span><text:span text:style-name="T10">Anna</text:span><text:span text:style-name="T15"> </text:span><text:span text:style-name="T10">Macikowska, Bożena Pieniq,żek, Maria</text:span><text:span text:style-name="T16"> </text:span><text:span text:style-name="T10">Pukianiec</text:span></text:p></draw:text-box></draw:frame><draw:frame draw:style-name="fr1" text:anchor-type="char" svg:x="1.522cm" svg:y="4.847cm" svg:width="0.332cm" svg:height="0.443cm" draw:z-index="4"><draw:text-box><text:p text:style-name="P3"><text:span text:style-name="T17">1.</text:span></text:p></draw:text-box></draw:frame><draw:frame draw:style-name="fr1" text:anchor-type="char" svg:x="2cm" svg:y="4.847cm" svg:width="10.917cm" svg:height="8.382cm" draw:z-index="5"><draw:text-box><text:p text:style-name="P9"><text:span text:style-name="T17">Cele dydaktyczne:</text:span></text:p><text:p text:style-name="P57"><text:span text:style-name="T23">pozyskanie wiedzy na temat źródeł energii,</text:span></text:p><text:p text:style-name="P58"><text:span text:style-name="T23">uświadomienie uczniom, że oszczędzanie energii jest koniecznością, nabycie umiejętności dokonywania dobrych wyborów konsumenckich, kształtowanie kreatywności i samodzielności oraz <text:s/>umiejętności <text:s/>pracy w</text:span><text:span text:style-name="T24"> </text:span><text:span text:style-name="T23">grupie,</text:span></text:p><text:p text:style-name="P59"><text:span text:style-name="T23">zaznajomienie z funkcjonowaniem ludzkiego organizmu, popularyzacja postaw ekologicznych,</text:span></text:p><text:p text:style-name="P60"><text:span text:style-name="T23">nabywanie umiejętności autoprezentacji.</text:span></text:p><text:p text:style-name="P11"><text:span text:style-name="T17">Powiązanie z innymi przedmiotami:</text:span></text:p><text:p text:style-name="P61"><text:span text:style-name="T23">chemia, matematyka, biologia z ekologią i ochroną środowiska, fizyka, geografia, WOS, podstawy przedsiębiorczości, technologia informacyjna.</text:span></text:p><text:p text:style-name="P12"><text:span text:style-name="T18">Mapa zasobów:</text:span></text:p><text:p text:style-name="P62"><text:span text:style-name="T23">szkolne laboratoria, pracownia informatyczna, biblioteka, gospodarstwo domowe, Wydział Ochrony Środowiska urzędu miasta lub gminy, zakład energetyczny, elektrownie, stacje paliw.</text:span></text:p><text:p text:style-name="P63"><text:span text:style-name="T23">Specjaliści: dietetyk, lekarz, higienistka, pracownik naukowy: chemik, bio­ log, fizyk, przedstawiciel administracji samorządowej.</text:span></text:p><text:p text:style-name="P14"><text:span text:style-name="T18">Zajęcia wprowadzające:</text:span></text:p></draw:text-box></draw:frame><draw:frame draw:style-name="fr1" text:anchor-type="char" svg:x="1.51cm" svg:y="8.758cm" svg:width="0.344cm" svg:height="0.443cm" draw:z-index="6"><draw:text-box><text:p text:style-name="P3"><text:span text:style-name="T19">2.</text:span></text:p></draw:text-box></draw:frame><draw:frame draw:style-name="fr1" text:anchor-type="char" svg:x="1.513cm" svg:y="10.132cm" svg:width="0.342cm" svg:height="0.443cm" draw:z-index="7"><draw:text-box><text:p text:style-name="P3"><text:span text:style-name="T19">3.</text:span></text:p></draw:text-box></draw:frame><draw:frame draw:style-name="fr1" text:anchor-type="char" svg:x="1.501cm" svg:y="12.785cm" svg:width="0.332cm" svg:height="0.443cm" draw:z-index="8"><draw:text-box><text:p text:style-name="P3"><text:span text:style-name="T17">4.</text:span></text:p></draw:text-box></draw:frame><draw:frame draw:style-name="fr1" text:anchor-type="char" svg:x="2.108cm" svg:y="13.219cm" svg:width="0.187cm" svg:height="0.868cm" draw:z-index="9"><draw:text-box><text:p text:style-name="Text_20_body"><text:span text:style-name="T25">-</text:span></text:p><text:p text:style-name="P65"><text:span text:style-name="T23">-</text:span></text:p></draw:text-box></draw:frame><draw:frame draw:style-name="fr1" text:anchor-type="char" svg:x="2.586cm" svg:y="13.219cm" svg:width="10.269cm" svg:height="2.14cm" draw:z-index="10"><draw:text-box><text:p text:style-name="Text_20_body"><text:span text:style-name="T23">wycieczka do elektrowni,</text:span></text:p><text:p text:style-name="P66"><text:span text:style-name="T23">spotkanie ze specjalistą: dietetyk, lekarz, higienistka, pracownik naukowy, przedstawiciel administracji samorządowej,</text:span></text:p><text:p text:style-name="P67"><text:span text:style-name="T23">przegląd filmów popularno-naukowych, dokumentalnych dotyczących tematu projektu.</text:span></text:p></draw:text-box></draw:frame><draw:frame draw:style-name="fr1" text:anchor-type="char" svg:x="2.108cm" svg:y="14.49cm" svg:width="0.185cm" svg:height="0.443cm" draw:z-index="11"><draw:text-box><text:p text:style-name="Text_20_body"><text:span text:style-name="T26">-</text:span></text:p></draw:text-box></draw:frame><draw:frame draw:style-name="fr1" text:anchor-type="char" svg:x="1.506cm" svg:y="15.423cm" svg:width="0.347cm" svg:height="0.443cm" draw:z-index="12"><draw:text-box><text:p text:style-name="P3"><text:span text:style-name="T19">5.</text:span></text:p></draw:text-box></draw:frame><draw:frame draw:style-name="fr1" text:anchor-type="char" svg:x="2.007cm" svg:y="15.423cm" svg:width="9.573cm" svg:height="1.919cm" draw:z-index="13"><draw:text-box><text:p text:style-name="P13"><text:span text:style-name="T17">Propozycje tematów jednostkowych:</text:span></text:p><text:p text:style-name="P68"><text:span text:style-name="T23">a) Czy urządzenia używane w Twoim domu są energooszczędne? Cele jednostkowe: poznawcze i praktyczne</text:span></text:p><text:p text:style-name="P69"><text:span text:style-name="T23">Uczeń:</text:span></text:p></draw:text-box></draw:frame><draw:frame draw:style-name="fr1" text:anchor-type="char" svg:x="2.108cm" svg:y="17.33cm" svg:width="0.185cm" svg:height="0.443cm" draw:z-index="14"><draw:text-box><text:p text:style-name="Text_20_body"><text:span text:style-name="T25">-</text:span></text:p></draw:text-box></draw:frame><draw:frame draw:style-name="fr1" text:anchor-type="char" svg:x="2.586cm" svg:y="17.33cm" svg:width="10.278cm" svg:height="2.131cm" draw:z-index="15"><draw:text-box><text:p text:style-name="P70"><text:span text:style-name="T23">odczyta i zinterpretuje oznaczenia tabliczek znamionowych poszcze­ gólnych urządzeń pobierających energię,</text:span></text:p><text:p text:style-name="P71"><text:span text:style-name="T23">zaplanuje i wykona badanie zużycia energii w gospodarstwie domowym w ciagu </text:span><text:span text:style-name="T27">1 </text:span><text:span text:style-name="T23">dnia,</text:span></text:p><text:p text:style-name="P73"><text:span text:style-name="T23">porównuje zużycie energii w różnych warunkach,</text:span></text:p></draw:text-box></draw:frame><draw:frame draw:style-name="fr1" text:anchor-type="char" svg:x="2.108cm" svg:y="18.179cm" svg:width="0.187cm" svg:height="0.443cm" draw:z-index="16"><draw:text-box><text:p text:style-name="Text_20_body"><text:span text:style-name="T23">-</text:span></text:p></draw:text-box></draw:frame><draw:frame draw:style-name="fr1" text:anchor-type="char" svg:x="2.108cm" svg:y="19.018cm" svg:width="0.192cm" svg:height="0.443cm" draw:z-index="17"><draw:text-box><text:p text:style-name="Text_20_body"><text:span text:style-name="T29">-</text:span></text:p></draw:text-box></draw:frame><draw:frame draw:style-name="fr1" text:anchor-type="char" svg:x="1.505cm" svg:y="20.121cm" svg:width="0.589cm" svg:height="0.443cm" draw:z-index="18"><draw:text-box><text:p text:style-name="Text_20_body"><text:span text:style-name="T23">138</text:span></text:p></draw:text-box></draw:frame><draw:frame draw:style-name="fr1" text:anchor-type="char" svg:x="1.528cm" svg:y="1.189cm" svg:width="11.342cm" svg:height="0.423cm" draw:z-index="19"><draw:text-box><text:p text:style-name="P76"/></draw:text-box></draw:frame></text:p>
      </text:section>
      <text:p text:style-name="P50"><draw:line text:anchor-type="char" draw:z-index="20" draw:style-name="gr1" draw:text-style-name="P145" svg:x1="2.037cm" svg:y1="1.586cm" svg:x2="13.379cm" svg:y2="1.586cm"><text:p/></draw:line><draw:frame draw:style-name="fr1" text:anchor-type="char" svg:x="3.493cm" svg:y="0.658cm" svg:width="8.435cm" svg:height="0.443cm" draw:z-index="21"><draw:text-box><text:p text:style-name="Text_20_body"><text:span text:style-name="T1">Co</text:span><text:span text:style-name="T30"> </text:span><text:span text:style-name="T1">dostarcza</text:span><text:span text:style-name="T31"> </text:span><text:span text:style-name="T1">energii</text:span><text:span text:style-name="T32"> </text:span><text:span text:style-name="T1">człowiekowi,</text:span><text:span text:style-name="T33"> </text:span><text:span text:style-name="T1">gospodarce</text:span><text:span text:style-name="T34"> </text:span><text:span text:style-name="T1">i</text:span><text:span text:style-name="T30"> </text:span><text:span text:style-name="T1">z</text:span><text:span text:style-name="T35"> </text:span><text:span text:style-name="T1">jakim</text:span><text:span text:style-name="T5"> </text:span><text:span text:style-name="T1">skutkiem?</text:span></text:p></draw:text-box></draw:frame><draw:frame draw:style-name="fr1" text:anchor-type="char" svg:x="2.515cm" svg:y="1.752cm" svg:width="10.029cm" svg:height="1.309cm" draw:z-index="22"><draw:text-box><text:list xml:id="list2354501896" text:style-name="WWNum1"><text:list-item><text:p text:style-name="P77"><text:span text:style-name="T23">bezpiecznie posługuje się urządzeniami</text:span><text:span text:style-name="T37"> </text:span><text:span text:style-name="T23">elektrycznymi,</text:span></text:p></text:list-item><text:list-item><text:p text:style-name="P78"><text:span text:style-name="T23">prezentuje wyniki w postaci tabel i wykresów, formułuje wnioski. Zadania:</text:span></text:p></text:list-item></text:list></draw:text-box></draw:frame><draw:frame draw:style-name="fr1" text:anchor-type="char" svg:x="2.609cm" svg:y="3.041cm" svg:width="0.189cm" svg:height="0.443cm" draw:z-index="23"><draw:text-box><text:p text:style-name="Text_20_body"><text:span text:style-name="T38">-</text:span></text:p></draw:text-box></draw:frame><draw:frame draw:style-name="fr1" text:anchor-type="char" svg:x="3.007cm" svg:y="3.041cm" svg:width="10.354cm" svg:height="4.768cm" draw:z-index="24"><draw:text-box><text:p text:style-name="P79"><text:span text:style-name="T23">sporządzenie listy urządzeń energetycznych w gospodarstwie domo­</text:span></text:p><text:p text:style-name="P80"><text:span text:style-name="T28">wym,</text:span></text:p><text:p text:style-name="P81"><text:span text:style-name="T23">zebranie informacji na temat stosowanych oznaczeń urządzeń energe­ tycznych,</text:span></text:p><text:p text:style-name="P83"><text:span text:style-name="T23">odczytywanie faktur i rachunków za zużycie energii,</text:span></text:p><text:p text:style-name="P82"><text:span text:style-name="T23">zaprojektowanie sposobów badania zużycia energii wybranych urzą- dzeń w określonym czasie,</text:span></text:p><text:p text:style-name="P83"><text:span text:style-name="T23">opracowanie i analiza wyników,</text:span></text:p><text:p text:style-name="P84"><text:span text:style-name="T23">przygotowanie prezentacji: tabele, wykresy (np. w postaci multimedial- nej).</text:span></text:p><text:p text:style-name="P85"><text:span text:style-name="T23">W jaki sposób możesz zredukować pobór energii w swoim domu?</text:span></text:p></draw:text-box></draw:frame><draw:frame draw:style-name="fr1" text:anchor-type="char" svg:x="2.609cm" svg:y="3.889cm" svg:width="0.183cm" svg:height="0.443cm" draw:z-index="25"><draw:text-box><text:p text:style-name="Text_20_body"><text:span text:style-name="T39">-</text:span></text:p></draw:text-box></draw:frame><draw:frame draw:style-name="fr1" text:anchor-type="char" svg:x="2.609cm" svg:y="4.738cm" svg:width="0.187cm" svg:height="0.868cm" draw:z-index="26"><draw:text-box><text:p text:style-name="Text_20_body"><text:span text:style-name="T25">-</text:span></text:p><text:p text:style-name="P65"><text:span text:style-name="T23">-</text:span></text:p></draw:text-box></draw:frame><draw:frame draw:style-name="fr1" text:anchor-type="char" svg:x="2.609cm" svg:y="6.01cm" svg:width="0.183cm" svg:height="0.868cm" draw:z-index="27"><draw:text-box><text:p text:style-name="Text_20_body"><text:span text:style-name="T40">-</text:span></text:p><text:p text:style-name="P65"><text:span text:style-name="T40">-</text:span></text:p></draw:text-box></draw:frame><draw:frame draw:style-name="fr1" text:anchor-type="char" svg:x="2.512cm" svg:y="7.366cm" svg:width="0.367cm" svg:height="0.443cm" draw:z-index="28"><draw:text-box><text:p text:style-name="Text_20_body"><text:span text:style-name="T23">b)</text:span></text:p></draw:text-box></draw:frame><draw:frame draw:style-name="fr1" text:anchor-type="char" svg:x="2.515cm" svg:y="7.892cm" svg:width="6.172cm" svg:height="0.868cm" draw:z-index="29"><draw:text-box><text:p text:style-name="P86"><text:span text:style-name="T23">Cele jednostkowe: poznawcze i praktyczne Uczeń</text:span></text:p></draw:text-box></draw:frame><draw:frame draw:style-name="fr1" text:anchor-type="char" svg:x="2.609cm" svg:y="8.747cm" svg:width="0.185cm" svg:height="0.443cm" draw:z-index="30"><draw:text-box><text:p text:style-name="Text_20_body"><text:span text:style-name="T25">-</text:span></text:p></draw:text-box></draw:frame><draw:frame draw:style-name="fr1" text:anchor-type="char" svg:x="3.09cm" svg:y="8.747cm" svg:width="10.285cm" svg:height="2.572cm" draw:z-index="31"><draw:text-box><text:p text:style-name="P87"><text:span text:style-name="T23">potrafi wyjaśnić oznaczenia tabliczek znamionowych poszczególnych urządzeń pobierających energię,</text:span></text:p><text:p text:style-name="P88"><text:span text:style-name="T23">prezentuje proekonomiczne postawy konsumenckie, porównuje zużycie energii w różnych warunkach, bezpiecznie posługuje się urządzeniami elektrycznymi,</text:span></text:p><text:p text:style-name="P64"><text:span text:style-name="T23">prezentuje wyniki w postaci tabel i wykresów, formułuje wnioski.</text:span></text:p></draw:text-box></draw:frame><draw:frame draw:style-name="fr1" text:anchor-type="char" svg:x="2.609cm" svg:y="9.604cm" svg:width="0.189cm" svg:height="1.715cm" draw:z-index="32"><draw:text-box><text:p text:style-name="Text_20_body"><text:span text:style-name="T41">-</text:span></text:p><text:p text:style-name="P65"><text:span text:style-name="T41">-</text:span></text:p><text:p text:style-name="P65"><text:span text:style-name="T38">-</text:span></text:p><text:p text:style-name="P65"><text:span text:style-name="T41">-</text:span></text:p></draw:text-box></draw:frame><draw:frame draw:style-name="fr1" text:anchor-type="char" svg:x="2.515cm" svg:y="11.301cm" svg:width="1.325cm" svg:height="0.443cm" draw:z-index="33"><draw:text-box><text:p text:style-name="Text_20_body"><text:span text:style-name="T23">Zadania:</text:span></text:p></draw:text-box></draw:frame><draw:frame draw:style-name="fr1" text:anchor-type="char" svg:x="2.609cm" svg:y="11.725cm" svg:width="0.189cm" svg:height="0.443cm" draw:z-index="34"><draw:text-box><text:p text:style-name="Text_20_body"><text:span text:style-name="T38">-</text:span></text:p></draw:text-box></draw:frame><draw:frame draw:style-name="fr1" text:anchor-type="char" svg:x="3.018cm" svg:y="11.725cm" svg:width="10.359cm" svg:height="5.625cm" draw:z-index="35"><draw:text-box><text:p text:style-name="P89"><text:span text:style-name="T23">sporządzenie listy urządzeń energochłonnych w gospodarstwie domo­</text:span></text:p><text:p text:style-name="P90"><text:span text:style-name="T28">wym,</text:span></text:p><text:p text:style-name="P91"><text:span text:style-name="T23">zebranie informacji na temat klas energetycznych sprzętów i urządzeń, planowanie i wykonanie badania zużycia energii podczas maksymalne- go i minimalnego obciążenia,</text:span></text:p><text:p text:style-name="P92"><text:span text:style-name="T23">przedstawienie</text:span><text:span text:style-name="T42"> </text:span><text:span text:style-name="T23">propozycji <text:s/>sposobów <text:s/>zmniejszenia <text:s/>poboru <text:s text:c="2"/>energii we własnym</text:span><text:span text:style-name="T43"> </text:span><text:span text:style-name="T23">domu,</text:span></text:p><text:p text:style-name="P93"><text:span text:style-name="T23">podanie przykładów działań pozwalających oszczędzić energię, opracowanie i analiza wyników,</text:span></text:p><text:p text:style-name="P94"><text:span text:style-name="T23">przygotowanie prezentacji: tabele, wykresy (np. w postaci multimedial- nej).</text:span></text:p><text:p text:style-name="P95"><text:span text:style-name="T23">Czy</text:span><text:span text:style-name="T42"> </text:span><text:span text:style-name="T23">wydobycie <text:s/>gazu <text:s/>łupkowego <text:s text:c="2"/>jest <text:s text:c="2"/>korzystnym <text:s text:c="2"/>rozwiązaniem dla</text:span><text:span text:style-name="T44"> </text:span><text:span text:style-name="T23">Polski?</text:span></text:p></draw:text-box></draw:frame><draw:frame draw:style-name="fr1" text:anchor-type="char" svg:x="2.609cm" svg:y="12.573cm" svg:width="0.189cm" svg:height="0.868cm" draw:z-index="36"><draw:text-box><text:p text:style-name="Text_20_body"><text:span text:style-name="T39">-</text:span></text:p><text:p text:style-name="P65"><text:span text:style-name="T38">-</text:span></text:p></draw:text-box></draw:frame><draw:frame draw:style-name="fr1" text:anchor-type="char" svg:x="2.609cm" svg:y="13.845cm" svg:width="0.189cm" svg:height="0.443cm" draw:z-index="37"><draw:text-box><text:p text:style-name="Text_20_body"><text:span text:style-name="T41">-</text:span></text:p></draw:text-box></draw:frame><draw:frame draw:style-name="fr1" text:anchor-type="char" svg:x="2.609cm" svg:y="14.693cm" svg:width="0.191cm" svg:height="1.291cm" draw:z-index="38"><draw:text-box><text:p text:style-name="Text_20_body"><text:span text:style-name="T45">-</text:span></text:p><text:p text:style-name="P65"><text:span text:style-name="T41">-</text:span></text:p><text:p text:style-name="P65"><text:span text:style-name="T40">-</text:span></text:p></draw:text-box></draw:frame><draw:frame draw:style-name="fr1" text:anchor-type="char" svg:x="2.517cm" svg:y="16.475cm" svg:width="0.339cm" svg:height="0.443cm" draw:z-index="39"><draw:text-box><text:p text:style-name="Text_20_body"><text:span text:style-name="T23">c)</text:span></text:p></draw:text-box></draw:frame><draw:frame draw:style-name="fr1" text:anchor-type="char" svg:x="2.515cm" svg:y="17.424cm" svg:width="10.827cm" svg:height="2.14cm" draw:z-index="40"><draw:text-box><text:p text:style-name="Text_20_body"><text:span text:style-name="T23">Cele jednostkowe:</text:span></text:p><text:p text:style-name="P96"><text:span text:style-name="T23">Uczeń:</text:span></text:p><text:list xml:id="list2078076960" text:style-name="WWNum2"><text:list-item><text:p text:style-name="P97"><text:span text:style-name="T23">wymienia kraje przodujące w wydobyciu gazu</text:span><text:span text:style-name="T46"> </text:span><text:span text:style-name="T23">łupkowego,</text:span></text:p></text:list-item><text:list-item><text:p text:style-name="P98"><text:span text:style-name="T23">potrafi znaleźć dane dotyczące produkcji gazu ze złóż niekonwencjo- nalnych w skali</text:span><text:span text:style-name="T47"> </text:span><text:span text:style-name="T23">globalnej,</text:span></text:p></text:list-item></text:list></draw:text-box></draw:frame><draw:frame draw:style-name="fr1" text:anchor-type="char" svg:x="12.88cm" svg:y="20.096cm" svg:width="0.584cm" svg:height="0.443cm" draw:z-index="41"><draw:text-box><text:p text:style-name="Text_20_body"><text:span text:style-name="T7">139</text:span></text:p></draw:text-box></draw:frame><draw:frame draw:style-name="fr1" text:anchor-type="char" svg:x="2.037cm" svg:y="1.198cm" svg:width="11.342cm" svg:height="0.423cm" draw:z-index="42"><draw:text-box><text:p text:style-name="P76"/></draw:text-box></draw:frame></text:p>
      <text:p text:style-name="P51"><draw:line text:anchor-type="char" draw:z-index="43" draw:style-name="gr1" draw:text-style-name="P145" svg:x1="1.528cm" svg:y1="1.586cm" svg:x2="12.87cm" svg:y2="1.586cm"><text:p/></draw:line><draw:frame draw:style-name="fr1" text:anchor-type="char" svg:x="2.505cm" svg:y="0.453cm" svg:width="9.456cm" svg:height="0.833cm" draw:z-index="44"><draw:text-box><text:p text:style-name="P56"><text:span text:style-name="T1">Elżbieta</text:span><text:span text:style-name="T2"> </text:span><text:span text:style-name="T1">Gorgoń,</text:span><text:span text:style-name="T2"> </text:span><text:span text:style-name="T1">Mariola</text:span><text:span text:style-name="T3"> </text:span><text:span text:style-name="T1">Kozłecka,</text:span><text:span text:style-name="T4"> </text:span><text:span text:style-name="T1">Anna</text:span><text:span text:style-name="T3"> </text:span><text:span text:style-name="T1">Macikowska,</text:span><text:span text:style-name="T5"> </text:span><text:span text:style-name="T1">Bożena</text:span><text:span text:style-name="T6"> </text:span><text:span text:style-name="T1">Pieniążek, </text:span><text:span text:style-name="T7">Maria</text:span><text:span text:style-name="T8"> </text:span><text:span text:style-name="T7">Pukianiec</text:span></text:p></draw:text-box></draw:frame><draw:frame draw:style-name="fr1" text:anchor-type="char" svg:x="2.108cm" svg:y="1.76cm" svg:width="0.183cm" svg:height="1.3cm" draw:z-index="45"><draw:text-box><text:p text:style-name="Text_20_body"><text:span text:style-name="T48">-</text:span></text:p><text:p text:style-name="P99"><text:span text:style-name="T39">-</text:span></text:p><text:p text:style-name="P65"><text:span text:style-name="T49">-</text:span></text:p></draw:text-box></draw:frame><draw:frame draw:style-name="fr1" text:anchor-type="char" svg:x="2.586cm" svg:y="1.76cm" svg:width="9.73cm" svg:height="1.3cm" draw:z-index="46"><draw:text-box><text:p text:style-name="P100"><text:span text:style-name="T23">zbiera informacje na temat technologii wydobycia gazu łupkowego, ocenia możliwość wydobycia gazu łupkowego w Polsce,</text:span></text:p><text:p text:style-name="P74"><text:span text:style-name="T23">szacuje korzyści i straty związane z wydobyciem gazu.</text:span></text:p></draw:text-box></draw:frame><draw:frame draw:style-name="fr1" text:anchor-type="char" svg:x="2.014cm" svg:y="3.041cm" svg:width="1.325cm" svg:height="0.443cm" draw:z-index="47"><draw:text-box><text:p text:style-name="Text_20_body"><text:span text:style-name="T23">Zadania:</text:span></text:p></draw:text-box></draw:frame><draw:frame draw:style-name="fr1" text:anchor-type="char" svg:x="2.108cm" svg:y="3.464cm" svg:width="0.189cm" svg:height="0.443cm" draw:z-index="48"><draw:text-box><text:p text:style-name="Text_20_body"><text:span text:style-name="T38">-</text:span></text:p></draw:text-box></draw:frame><draw:frame draw:style-name="fr1" text:anchor-type="char" svg:x="2.521cm" svg:y="3.464cm" svg:width="10.363cm" svg:height="4.768cm" draw:z-index="49"><draw:text-box><text:p text:style-name="P102"><text:span text:style-name="T23">określenie obszarów występowania złóż gazu i miejsc ich poszukiwania w Polsce i na świecie,</text:span></text:p><text:p text:style-name="P103"><text:span text:style-name="T23">zapoznanie się z publikacjami dotyczącymi zasobów naturalnych i opła­ calności ich wydobycia,</text:span></text:p><text:p text:style-name="P104"><text:span text:style-name="T23">zapoznanie się z dostępnymi filmami materiałami dotyczącymi sposo­ bów wydobycia złóż,</text:span></text:p><text:p text:style-name="P105"><text:span text:style-name="T23">zestawienie argumentów „za" i „przeciw" wykorzystaniu gazu łupko­ wego w Polsce,</text:span></text:p><text:p text:style-name="P106"><text:span text:style-name="T23">opracowanie dostępnych danych i oszacowanie, kiedy w Polsce będzie możliwe wydobycie gazu łupkowego na większą skalę.</text:span></text:p><text:p text:style-name="P107"><text:span text:style-name="T23">Jak zbadać wartość energetyczną materiałów?</text:span></text:p></draw:text-box></draw:frame><draw:frame draw:style-name="fr1" text:anchor-type="char" svg:x="2.108cm" svg:y="4.313cm" svg:width="0.183cm" svg:height="0.443cm" draw:z-index="50"><draw:text-box><text:p text:style-name="Text_20_body"><text:span text:style-name="T40">-</text:span></text:p></draw:text-box></draw:frame><draw:frame draw:style-name="fr1" text:anchor-type="char" svg:x="2.108cm" svg:y="5.161cm" svg:width="0.185cm" svg:height="0.443cm" draw:z-index="51"><draw:text-box><text:p text:style-name="Text_20_body"><text:span text:style-name="T25">-</text:span></text:p></draw:text-box></draw:frame><draw:frame draw:style-name="fr1" text:anchor-type="char" svg:x="2.108cm" svg:y="6.01cm" svg:width="0.185cm" svg:height="0.443cm" draw:z-index="52"><draw:text-box><text:p text:style-name="Text_20_body"><text:span text:style-name="T26">-</text:span></text:p></draw:text-box></draw:frame><draw:frame draw:style-name="fr1" text:anchor-type="char" svg:x="2.108cm" svg:y="6.856cm" svg:width="0.18cm" svg:height="0.443cm" draw:z-index="53"><draw:text-box><text:p text:style-name="Text_20_body"><text:span text:style-name="T50">-</text:span></text:p></draw:text-box></draw:frame><draw:frame draw:style-name="fr1" text:anchor-type="char" svg:x="2.007cm" svg:y="7.789cm" svg:width="0.355cm" svg:height="0.443cm" draw:z-index="54"><draw:text-box><text:p text:style-name="Text_20_body"><text:span text:style-name="T7">d)</text:span></text:p></draw:text-box></draw:frame><draw:frame draw:style-name="fr1" text:anchor-type="char" svg:x="2.014cm" svg:y="8.317cm" svg:width="2.655cm" svg:height="0.868cm" draw:z-index="55"><draw:text-box><text:p text:style-name="P108"><text:span text:style-name="T23">Cele jednostkowe: Uczeń</text:span></text:p></draw:text-box></draw:frame><draw:frame draw:style-name="fr1" text:anchor-type="char" svg:x="2.108cm" svg:y="9.172cm" svg:width="0.191cm" svg:height="1.723cm" draw:z-index="56"><draw:text-box><text:p text:style-name="Text_20_body"><text:span text:style-name="T25">-</text:span></text:p><text:p text:style-name="P99"><text:span text:style-name="T40">-</text:span></text:p><text:p text:style-name="P65"><text:span text:style-name="T25">-</text:span></text:p><text:p text:style-name="P109"><text:span text:style-name="T45">-</text:span></text:p></draw:text-box></draw:frame><draw:frame draw:style-name="fr1" text:anchor-type="char" svg:x="2.586cm" svg:y="9.172cm" svg:width="7.719cm" svg:height="1.723cm" draw:z-index="57"><draw:text-box><text:p text:style-name="P110"><text:span text:style-name="T23">wymienia formy energii w otaczającym świecie, ocenia wartość energetyczną <text:s/>materiałów, potrafi wybrać materiały do</text:span><text:span text:style-name="T51"> </text:span><text:span text:style-name="T23">badań,</text:span></text:p><text:p text:style-name="P75"><text:span text:style-name="T23">planuje i wykonuje badania zgodnie z zasadami BHP.</text:span></text:p></draw:text-box></draw:frame><draw:frame draw:style-name="fr1" text:anchor-type="char" svg:x="2.014cm" svg:y="10.876cm" svg:width="1.236cm" svg:height="0.443cm" draw:z-index="58"><draw:text-box><text:p text:style-name="Text_20_body"><text:span text:style-name="T23">Zadania</text:span></text:p></draw:text-box></draw:frame><draw:frame draw:style-name="fr1" text:anchor-type="char" svg:x="2.108cm" svg:y="11.301cm" svg:width="0.191cm" svg:height="0.443cm" draw:z-index="59"><draw:text-box><text:p text:style-name="Text_20_body"><text:span text:style-name="T45">-</text:span></text:p></draw:text-box></draw:frame><draw:frame draw:style-name="fr1" text:anchor-type="char" svg:x="2.51cm" svg:y="11.301cm" svg:width="10.405cm" svg:height="3.082cm" draw:z-index="60"><draw:text-box><text:p text:style-name="P111"><text:span text:style-name="T23">wykonanie doświadczeń pozwalających sprawdzić wartość energetycz­ ną bezpiecznych, wybranych przez siebie substancji palnych, opracowanie i analiza wyników,</text:span></text:p><text:p text:style-name="P112"><text:span text:style-name="T23">przygotowanie prezentacji: tabele, wykresy (np. w postaci multimedial- nej).</text:span></text:p><text:p text:style-name="P113"><text:span text:style-name="T23">Jak organizm ludzki <text:s/>radzi <text:s/>sobie <text:s/>z pozyskiwaniem, <text:s/>magazynowaniem <text:s/>i przetwarzaniem</text:span><text:span text:style-name="T52"> </text:span><text:span text:style-name="T23">energii?</text:span></text:p></draw:text-box></draw:frame><draw:frame draw:style-name="fr1" text:anchor-type="char" svg:x="2.108cm" svg:y="12.15cm" svg:width="0.187cm" svg:height="0.868cm" draw:z-index="61"><draw:text-box><text:p text:style-name="Text_20_body"><text:span text:style-name="T23">-</text:span></text:p><text:p text:style-name="P65"><text:span text:style-name="T39">-</text:span></text:p></draw:text-box></draw:frame><draw:frame draw:style-name="fr1" text:anchor-type="char" svg:x="2.007cm" svg:y="13.506cm" svg:width="0.339cm" svg:height="0.443cm" draw:z-index="62"><draw:text-box><text:p text:style-name="Text_20_body"><text:span text:style-name="T23">e)</text:span></text:p></draw:text-box></draw:frame><draw:frame draw:style-name="fr1" text:anchor-type="char" svg:x="2.014cm" svg:y="14.457cm" svg:width="2.655cm" svg:height="0.868cm" draw:z-index="63"><draw:text-box><text:p text:style-name="P108"><text:span text:style-name="T23">Cele jednostkowe: Uczeń:</text:span></text:p></draw:text-box></draw:frame><draw:frame draw:style-name="fr1" text:anchor-type="char" svg:x="2.108cm" svg:y="15.304cm" svg:width="0.185cm" svg:height="0.443cm" draw:z-index="64"><draw:text-box><text:p text:style-name="Text_20_body"><text:span text:style-name="T25">-</text:span></text:p></draw:text-box></draw:frame><draw:frame draw:style-name="fr1" text:anchor-type="char" svg:x="2.586cm" svg:y="15.304cm" svg:width="10.305cm" svg:height="3.835cm" draw:z-index="65"><draw:text-box><text:p text:style-name="P114"><text:span text:style-name="T23">wymienia procesy związane z przetwarzaniem i magazynowaniem energii w organizmie,</text:span></text:p><text:p text:style-name="P72"><text:span text:style-name="T23">szacuje wartość energetyczną spożywanych produktów,</text:span></text:p><text:p text:style-name="P115"><text:span text:style-name="T23">wyjaśnia,</text:span><text:span text:style-name="T53"> </text:span><text:span text:style-name="T23">na</text:span><text:span text:style-name="T54"> </text:span><text:span text:style-name="T23">czym</text:span><text:span text:style-name="T52"> </text:span><text:span text:style-name="T23">polega</text:span><text:span text:style-name="T36"> </text:span><text:span text:style-name="T23">trawienie</text:span><text:span text:style-name="T37"> </text:span><text:span text:style-name="T23">pokarmów</text:span><text:span text:style-name="T55"> </text:span><text:span text:style-name="T23">w</text:span><text:span text:style-name="T56"> </text:span><text:span text:style-name="T23">organizmie</text:span><text:span text:style-name="T47"> </text:span><text:span text:style-name="T23">człowieka, wymienia enzymy trawienne i warunki, w jakich zachodzą procesy tra- wienia białek, cukrów i</text:span><text:span text:style-name="T57"> </text:span><text:span text:style-name="T23">tłuszczów,</text:span></text:p><text:p text:style-name="P116"><text:span text:style-name="T23">wymienia sposoby wyrażania tempa metabolizmu, ocenia wpływ diety na zasób energii w organizmie, wyjaśnia skutki stosowania niewłaściwej diety.</text:span></text:p></draw:text-box></draw:frame><draw:frame draw:style-name="fr1" text:anchor-type="char" svg:x="2.108cm" svg:y="16.152cm" svg:width="0.187cm" svg:height="1.3cm" draw:z-index="66"><draw:text-box><text:p text:style-name="Text_20_body"><text:span text:style-name="T23">-</text:span></text:p><text:p text:style-name="P99"><text:span text:style-name="T23">-</text:span></text:p><text:p text:style-name="P65"><text:span text:style-name="T25">-</text:span></text:p></draw:text-box></draw:frame><draw:frame draw:style-name="fr1" text:anchor-type="char" svg:x="2.108cm" svg:y="17.858cm" svg:width="0.189cm" svg:height="1.282cm" draw:z-index="67"><draw:text-box><text:p text:style-name="Text_20_body"><text:span text:style-name="T39">-</text:span></text:p><text:p text:style-name="P65"><text:span text:style-name="T41">-</text:span></text:p><text:p text:style-name="P117"><text:span text:style-name="T41">-</text:span></text:p></draw:text-box></draw:frame><draw:frame draw:style-name="fr1" text:anchor-type="char" svg:x="1.505cm" svg:y="20.114cm" svg:width="0.589cm" svg:height="0.443cm" draw:z-index="68"><draw:text-box><text:p text:style-name="Text_20_body"><text:span text:style-name="T23">140</text:span></text:p></draw:text-box></draw:frame><draw:frame draw:style-name="fr1" text:anchor-type="char" svg:x="1.528cm" svg:y="1.198cm" svg:width="11.342cm" svg:height="0.423cm" draw:z-index="69"><draw:text-box><text:p text:style-name="P76"/></draw:text-box></draw:frame></text:p>
      <text:p text:style-name="P52"><draw:line text:anchor-type="char" draw:z-index="70" draw:style-name="gr1" draw:text-style-name="P145" svg:x1="2.037cm" svg:y1="1.586cm" svg:x2="13.379cm" svg:y2="1.586cm"><text:p/></draw:line><draw:frame draw:style-name="fr1" text:anchor-type="char" svg:x="3.493cm" svg:y="0.642cm" svg:width="8.43cm" svg:height="0.462cm" draw:z-index="71"><draw:text-box><text:p text:style-name="P3"><text:span text:style-name="T58">Co</text:span><text:span text:style-name="T69"> </text:span><text:span text:style-name="T58">dostarcza</text:span><text:span text:style-name="T71"> </text:span><text:span text:style-name="T58">energii</text:span><text:span text:style-name="T72"> </text:span><text:span text:style-name="T58">człowiekowi,</text:span><text:span text:style-name="T73"> </text:span><text:span text:style-name="T58">gospodarce</text:span><text:span text:style-name="T74"> </text:span><text:span text:style-name="T58">i</text:span><text:span text:style-name="T75"> </text:span><text:span text:style-name="T58">z</text:span><text:span text:style-name="T77"> </text:span><text:span text:style-name="T58">jakim</text:span><text:span text:style-name="T78"> </text:span><text:span text:style-name="T58">skutkiem?</text:span></text:p></draw:text-box></draw:frame><draw:frame draw:style-name="fr1" text:anchor-type="char" svg:x="2.515cm" svg:y="1.744cm" svg:width="1.318cm" svg:height="0.462cm" draw:z-index="72"><draw:text-box><text:p text:style-name="P3"><text:span text:style-name="T59">Zadania:</text:span></text:p></draw:text-box></draw:frame><draw:frame draw:style-name="fr1" text:anchor-type="char" svg:x="2.607cm" svg:y="2.177cm" svg:width="0.189cm" svg:height="0.887cm" draw:z-index="73"><draw:text-box><text:p text:style-name="P3"><text:span text:style-name="T60">-</text:span></text:p><text:p text:style-name="P4"><text:span text:style-name="T60">-</text:span></text:p></draw:text-box></draw:frame><draw:frame draw:style-name="fr1" text:anchor-type="char" svg:x="3.016cm" svg:y="2.177cm" svg:width="10.356cm" svg:height="7.332cm" draw:z-index="74"><draw:text-box><text:p text:style-name="P15"><text:span text:style-name="T59">zapoznanie się z tabelą wartości energetycznej produktów i jej analiza, przedstawienie schematów procesów trawienia białek, cukrów i tłusz- czów,</text:span></text:p><text:p text:style-name="P16"><text:span text:style-name="T59">planowanie doświadczalnej symulacji procesów trawienia w warunkach pozaustrojowych,</text:span></text:p><text:p text:style-name="P17"><text:span text:style-name="T59">planowanie i przeprowadzenie doświadczenia obrazującego rolę <text:s/>żółci w trawieniu</text:span><text:span text:style-name="T79"> </text:span><text:span text:style-name="T59">tłuszczów,</text:span></text:p><text:p text:style-name="P18"><text:span text:style-name="T59">przeprowadzenie wywiadu na temat diety ze sportowcem, trenerem, lekarzem,</text:span></text:p><text:p text:style-name="P19"><text:span text:style-name="T59">przygotowanie i przeprowadzenie ankiety wśród rówieśników na temat odżywiania oraz jej</text:span><text:span text:style-name="T80"> </text:span><text:span text:style-name="T59">analiza,</text:span></text:p><text:p text:style-name="P20"><text:span text:style-name="T59">sporządzenie planu optymalnej diety dla osób z różnych grup wieko­ wych i o różnej</text:span><text:span text:style-name="T81"> </text:span><text:span text:style-name="T59">aktywności,</text:span></text:p><text:p text:style-name="P21"><text:span text:style-name="T59">opracowanie i analiza wyników,</text:span></text:p><text:p text:style-name="P16"><text:span text:style-name="T59">przygotowanie prezentacji: tabele, wykresy i opracowania w wybranej przez siebie formie.</text:span></text:p><text:p text:style-name="P5"><text:span text:style-name="T59">Czy energia geotermalna może być alternatywnym źródłem energii?</text:span></text:p></draw:text-box></draw:frame><draw:frame draw:style-name="fr1" text:anchor-type="char" svg:x="2.607cm" svg:y="3.448cm" svg:width="0.18cm" svg:height="0.462cm" draw:z-index="75"><draw:text-box><text:p text:style-name="P3"><text:span text:style-name="T61">-</text:span></text:p></draw:text-box></draw:frame><draw:frame draw:style-name="fr1" text:anchor-type="char" svg:x="2.607cm" svg:y="4.297cm" svg:width="0.189cm" svg:height="0.462cm" draw:z-index="76"><draw:text-box><text:p text:style-name="P3"><text:span text:style-name="T60">-</text:span></text:p></draw:text-box></draw:frame><draw:frame draw:style-name="fr1" text:anchor-type="char" svg:x="2.607cm" svg:y="5.145cm" svg:width="0.183cm" svg:height="0.462cm" draw:z-index="77"><draw:text-box><text:p text:style-name="P3"><text:span text:style-name="T62">-</text:span></text:p></draw:text-box></draw:frame><draw:frame draw:style-name="fr1" text:anchor-type="char" svg:x="2.607cm" svg:y="5.994cm" svg:width="0.189cm" svg:height="0.462cm" draw:z-index="78"><draw:text-box><text:p text:style-name="P3"><text:span text:style-name="T60">-</text:span></text:p></draw:text-box></draw:frame><draw:frame draw:style-name="fr1" text:anchor-type="char" svg:x="2.607cm" svg:y="6.842cm" svg:width="0.189cm" svg:height="0.462cm" draw:z-index="79"><draw:text-box><text:p text:style-name="P3"><text:span text:style-name="T60">-</text:span></text:p></draw:text-box></draw:frame><draw:frame draw:style-name="fr1" text:anchor-type="char" svg:x="2.607cm" svg:y="7.691cm" svg:width="0.187cm" svg:height="0.887cm" draw:z-index="80"><draw:text-box><text:p text:style-name="P3"><text:span text:style-name="T63">-</text:span></text:p><text:p text:style-name="P4"><text:span text:style-name="T62">-</text:span></text:p></draw:text-box></draw:frame><draw:frame draw:style-name="fr1" text:anchor-type="char" svg:x="2.506cm" svg:y="9.063cm" svg:width="0.296cm" svg:height="0.443cm" draw:z-index="81"><draw:text-box><text:p text:style-name="Text_20_body"><text:span text:style-name="T7">f)</text:span></text:p></draw:text-box></draw:frame><draw:frame draw:style-name="fr1" text:anchor-type="char" svg:x="2.515cm" svg:y="9.581cm" svg:width="2.66cm" svg:height="0.878cm" draw:z-index="82"><draw:text-box><text:p text:style-name="P22"><text:span text:style-name="T59">Cele jednostkowe: Uczeń:</text:span></text:p></draw:text-box></draw:frame><draw:frame draw:style-name="fr1" text:anchor-type="char" svg:x="2.607cm" svg:y="10.437cm" svg:width="0.185cm" svg:height="0.887cm" draw:z-index="83"><draw:text-box><text:p text:style-name="P3"><text:span text:style-name="T64">-</text:span></text:p><text:p text:style-name="P4"><text:span text:style-name="T65">-</text:span></text:p></draw:text-box></draw:frame><draw:frame draw:style-name="fr1" text:anchor-type="char" svg:x="3.087cm" svg:y="10.437cm" svg:width="10.273cm" svg:height="2.159cm" draw:z-index="84"><draw:text-box><text:p text:style-name="P23"><text:span text:style-name="T59">wyjaśnia, co to jest energia geotermalna i w jaki sposób się ją uzyskuje; prezentuje wiedzę na temat wykorzystania niskotemperaturowych i wy- sokotemperaturowych zasobów geotermalnych,</text:span></text:p><text:p text:style-name="P24"><text:span text:style-name="T59">szacuje korzyści i straty związane z wykorzystaniem źródeł geotermal­ nych.</text:span></text:p></draw:text-box></draw:frame><draw:frame draw:style-name="fr1" text:anchor-type="char" svg:x="2.607cm" svg:y="11.709cm" svg:width="0.191cm" svg:height="0.462cm" draw:z-index="85"><draw:text-box><text:p text:style-name="P6"><text:span text:style-name="T66">-</text:span></text:p></draw:text-box></draw:frame><draw:frame draw:style-name="fr1" text:anchor-type="char" svg:x="2.515cm" svg:y="12.557cm" svg:width="1.318cm" svg:height="0.462cm" draw:z-index="86"><draw:text-box><text:p text:style-name="P3"><text:span text:style-name="T59">Zadania:</text:span></text:p></draw:text-box></draw:frame><draw:frame draw:style-name="fr1" text:anchor-type="char" svg:x="2.607cm" svg:y="12.982cm" svg:width="0.189cm" svg:height="0.462cm" draw:z-index="87"><draw:text-box><text:p text:style-name="P3"><text:span text:style-name="T60">-</text:span></text:p></draw:text-box></draw:frame><draw:frame draw:style-name="fr1" text:anchor-type="char" svg:x="3.085cm" svg:y="12.982cm" svg:width="10.312cm" svg:height="5.119cm" draw:z-index="88"><draw:text-box><text:p text:style-name="P25"><text:span text:style-name="T59">określanie obszarów o optymalnych warunkach geotermalnych w Pol­ sce,</text:span></text:p><text:p text:style-name="P26"><text:span text:style-name="T59">zapoznanie się z publikacjami dotyczącymi możliwości wykorzystania tych zasobów,</text:span></text:p><text:p text:style-name="P27"><text:span text:style-name="T59">przedstawienie informacji na temat mocy ośmiu funkcjonujących na terenie Polski geotermalnych zakładów ciepłowniczych,</text:span></text:p><text:p text:style-name="P28"><text:span text:style-name="T59">ocena, czy energia geotermalna w Polsce jest konkurencyjna pod wzglę­ dem ekologicznym i ekonomicznym w stosunku do pozostałych źródeł energii,</text:span></text:p><text:p text:style-name="P7"><text:span text:style-name="T59">opracowanie i analiza wyników,</text:span></text:p><text:p text:style-name="P29"><text:span text:style-name="T59">przygotowanie prezentacji: tabele, wykresy i opracowania w wybranej przez siebie formie.</text:span></text:p></draw:text-box></draw:frame><draw:frame draw:style-name="fr1" text:anchor-type="char" svg:x="2.607cm" svg:y="13.831cm" svg:width="0.183cm" svg:height="0.462cm" draw:z-index="89"><draw:text-box><text:p text:style-name="P3"><text:span text:style-name="T65">-</text:span></text:p></draw:text-box></draw:frame><draw:frame draw:style-name="fr1" text:anchor-type="char" svg:x="2.607cm" svg:y="14.677cm" svg:width="0.183cm" svg:height="0.462cm" draw:z-index="90"><draw:text-box><text:p text:style-name="P3"><text:span text:style-name="T62">-</text:span></text:p></draw:text-box></draw:frame><draw:frame draw:style-name="fr1" text:anchor-type="char" svg:x="2.607cm" svg:y="15.526cm" svg:width="0.189cm" svg:height="0.462cm" draw:z-index="91"><draw:text-box><text:p text:style-name="P3"><text:span text:style-name="T60">-</text:span></text:p></draw:text-box></draw:frame><draw:frame draw:style-name="fr1" text:anchor-type="char" svg:x="2.607cm" svg:y="16.798cm" svg:width="0.187cm" svg:height="0.887cm" draw:z-index="92"><draw:text-box><text:p text:style-name="P3"><text:span text:style-name="T67">-</text:span></text:p><text:p text:style-name="P4"><text:span text:style-name="T62">-</text:span></text:p></draw:text-box></draw:frame><draw:frame draw:style-name="fr1" text:anchor-type="char" svg:x="12.88cm" svg:y="20.087cm" svg:width="0.594cm" svg:height="0.443cm" draw:z-index="93"><draw:text-box><text:p text:style-name="Text_20_body"><text:span text:style-name="T23">141</text:span></text:p></draw:text-box></draw:frame><draw:frame draw:style-name="fr1" text:anchor-type="char" svg:x="2.037cm" svg:y="1.198cm" svg:width="11.342cm" svg:height="0.423cm" draw:z-index="94"><draw:text-box><text:p text:style-name="P76"/></draw:text-box></draw:frame></text:p>
      <text:p text:style-name="P53"><draw:line text:anchor-type="char" draw:z-index="95" draw:style-name="gr1" draw:text-style-name="P145" svg:x1="1.528cm" svg:y1="1.586cm" svg:x2="12.87cm" svg:y2="1.586cm"><text:p/></draw:line><draw:frame draw:style-name="fr1" text:anchor-type="char" svg:x="2.505cm" svg:y="0.453cm" svg:width="9.456cm" svg:height="0.833cm" draw:z-index="96"><draw:text-box><text:p text:style-name="P56"><text:span text:style-name="T1">Elżbieta</text:span><text:span text:style-name="T2"> </text:span><text:span text:style-name="T1">Gorgoń,</text:span><text:span text:style-name="T2"> </text:span><text:span text:style-name="T1">Mariola</text:span><text:span text:style-name="T3"> </text:span><text:span text:style-name="T1">Kozłecka,</text:span><text:span text:style-name="T4"> </text:span><text:span text:style-name="T1">Anna</text:span><text:span text:style-name="T3"> </text:span><text:span text:style-name="T1">Macikowska,</text:span><text:span text:style-name="T5"> </text:span><text:span text:style-name="T1">Bożena</text:span><text:span text:style-name="T6"> </text:span><text:span text:style-name="T1">Pieniążek, </text:span><text:span text:style-name="T7">Maria</text:span><text:span text:style-name="T8"> </text:span><text:span text:style-name="T7">Pukianiec</text:span></text:p></draw:text-box></draw:frame><draw:frame draw:style-name="fr1" text:anchor-type="char" svg:x="2.009cm" svg:y="1.76cm" svg:width="10.072cm" svg:height="1.385cm" draw:z-index="97"><draw:text-box><text:p text:style-name="P118"><text:span text:style-name="T23">g) Czy spalanie i utlenianie biologiczne dostarcza tyle samo energii ? Cele jednostkowe:</text:span></text:p><text:p text:style-name="P119"><text:span text:style-name="T23">Uczeń:</text:span></text:p></draw:text-box></draw:frame><draw:frame draw:style-name="fr1" text:anchor-type="char" svg:x="2.108cm" svg:y="3.143cm" svg:width="0.185cm" svg:height="0.443cm" draw:z-index="98"><draw:text-box><text:p text:style-name="Text_20_body"><text:span text:style-name="T25">-</text:span></text:p></draw:text-box></draw:frame><draw:frame draw:style-name="fr1" text:anchor-type="char" svg:x="2.586cm" svg:y="3.143cm" svg:width="10.294cm" svg:height="5.532cm" draw:z-index="99"><draw:text-box><text:p text:style-name="P120"><text:span text:style-name="T23">wyjaśnia różnice między utlenianiem biologicznym a spalaniem che- micznym,</text:span></text:p><text:p text:style-name="P121"><text:span text:style-name="T23">omawia sposoby magazynowania energii chemicznej w komórce, przedstawia budowę i rolę ATP,</text:span></text:p><text:p text:style-name="P122"><text:span text:style-name="T23">wyjaśnia zależność między wartością energetyczną wiązań chemicz- nych a ilością uzyskanej energii,</text:span></text:p><text:p text:style-name="P123"><text:span text:style-name="T23">wyjaśnia etapy procesów oddychania <text:s/>wewnątrzkomórkowego cukrów <text:s/>i</text:span><text:span text:style-name="T86"> </text:span><text:span text:style-name="T23">tłuszczów,</text:span></text:p><text:p text:style-name="P124"><text:span text:style-name="T23">porównuje wydajność tlenowych i beztlenowych procesów w mito­ chondriach,</text:span></text:p><text:p text:style-name="P125"><text:span text:style-name="T23">przedstawia rolę enzymów jako biokatalizatorów procesu utleniania, omawia skutki dostarczania organizmowi pokarmów o wartości ener- getycznej większej lub mniejszej niż zapotrzebowanie organizmu.</text:span></text:p></draw:text-box></draw:frame><draw:frame draw:style-name="fr1" text:anchor-type="char" svg:x="2.108cm" svg:y="3.992cm" svg:width="0.187cm" svg:height="1.291cm" draw:z-index="100"><draw:text-box><text:p text:style-name="Text_20_body"><text:span text:style-name="T23">-</text:span></text:p><text:p text:style-name="P65"><text:span text:style-name="T26">-</text:span></text:p><text:p text:style-name="P65"><text:span text:style-name="T48">-</text:span></text:p></draw:text-box></draw:frame><draw:frame draw:style-name="fr1" text:anchor-type="char" svg:x="2.108cm" svg:y="5.687cm" svg:width="0.189cm" svg:height="0.443cm" draw:z-index="101"><draw:text-box><text:p text:style-name="Text_20_body"><text:span text:style-name="T41">-</text:span></text:p></draw:text-box></draw:frame><draw:frame draw:style-name="fr1" text:anchor-type="char" svg:x="2.108cm" svg:y="6.535cm" svg:width="0.183cm" svg:height="0.443cm" draw:z-index="102"><draw:text-box><text:p text:style-name="Text_20_body"><text:span text:style-name="T40">-</text:span></text:p></draw:text-box></draw:frame><draw:frame draw:style-name="fr1" text:anchor-type="char" svg:x="2.108cm" svg:y="7.384cm" svg:width="0.191cm" svg:height="0.868cm" draw:z-index="103"><draw:text-box><text:p text:style-name="Text_20_body"><text:span text:style-name="T45">-</text:span></text:p><text:p text:style-name="P65"><text:span text:style-name="T23">-</text:span></text:p></draw:text-box></draw:frame><draw:frame draw:style-name="fr1" text:anchor-type="char" svg:x="2.014cm" svg:y="8.655cm" svg:width="1.325cm" svg:height="0.443cm" draw:z-index="104"><draw:text-box><text:p text:style-name="Text_20_body"><text:span text:style-name="T23">Zadania:</text:span></text:p></draw:text-box></draw:frame><draw:frame draw:style-name="fr1" text:anchor-type="char" svg:x="2.108cm" svg:y="9.079cm" svg:width="0.189cm" svg:height="0.443cm" draw:z-index="105"><draw:text-box><text:p text:style-name="Text_20_body"><text:span text:style-name="T38">-</text:span></text:p></draw:text-box></draw:frame><draw:frame draw:style-name="fr1" text:anchor-type="char" svg:x="2.51cm" svg:y="9.079cm" svg:width="10.393cm" svg:height="5.532cm" draw:z-index="106"><draw:text-box><text:p text:style-name="P126"><text:span text:style-name="T23">planowanie i wykonanie oraz opis doświadczeń spalania cukrów, tłusz­ czów i białek,</text:span></text:p><text:p text:style-name="P127"><text:span text:style-name="T23">przedstawienie budowy i roli ATP w procesie utleniania biologicznego, typowanie wiązań chemicznych, mogących dostarczyć energii organi- zmowi,</text:span></text:p><text:p text:style-name="P128"><text:span text:style-name="T23">przedstawienie etapów procesów oddychania wewnątrzkomórkowego cukrów i tłuszczów,</text:span></text:p><text:p text:style-name="P129"><text:span text:style-name="T23">porównanie wydajności oddychania beztlenowego i tlenowego, opracowanie i analiza wyników,</text:span></text:p><text:p text:style-name="P130"><text:span text:style-name="T23">przygotowanie prezentacji: tabele, wykresy i opracowania w wybranej przez siebie formie.</text:span></text:p><text:p text:style-name="P131"><text:span text:style-name="T23">Czy energia uzyskana w sposób niekonwencjonalny jest bardziej ekolo- giczna niż uzyskana w sposób konwencjonalny?</text:span></text:p></draw:text-box></draw:frame><draw:frame draw:style-name="fr1" text:anchor-type="char" svg:x="2.108cm" svg:y="9.927cm" svg:width="0.187cm" svg:height="0.868cm" draw:z-index="107"><draw:text-box><text:p text:style-name="Text_20_body"><text:span text:style-name="T25">-</text:span></text:p><text:p text:style-name="P65"><text:span text:style-name="T23">-</text:span></text:p></draw:text-box></draw:frame><draw:frame draw:style-name="fr1" text:anchor-type="char" svg:x="2.108cm" svg:y="11.199cm" svg:width="0.185cm" svg:height="0.443cm" draw:z-index="108"><draw:text-box><text:p text:style-name="Text_20_body"><text:span text:style-name="T25">-</text:span></text:p></draw:text-box></draw:frame><draw:frame draw:style-name="fr1" text:anchor-type="char" svg:x="2.108cm" svg:y="12.047cm" svg:width="0.183cm" svg:height="1.291cm" draw:z-index="109"><draw:text-box><text:p text:style-name="Text_20_body"><text:span text:style-name="T39">-</text:span></text:p><text:p text:style-name="P65"><text:span text:style-name="T39">-</text:span></text:p><text:p text:style-name="P65"><text:span text:style-name="T39">-</text:span></text:p></draw:text-box></draw:frame><draw:frame draw:style-name="fr1" text:anchor-type="char" svg:x="2.007cm" svg:y="13.744cm" svg:width="0.367cm" svg:height="0.443cm" draw:z-index="110"><draw:text-box><text:p text:style-name="Text_20_body"><text:span text:style-name="T23">h)</text:span></text:p></draw:text-box></draw:frame><draw:frame draw:style-name="fr1" text:anchor-type="char" svg:x="2.014cm" svg:y="14.593cm" svg:width="2.655cm" svg:height="0.868cm" draw:z-index="111"><draw:text-box><text:p text:style-name="P108"><text:span text:style-name="T23">Cele jednostkowe: Uczeń:</text:span></text:p></draw:text-box></draw:frame><draw:frame draw:style-name="fr1" text:anchor-type="char" svg:x="2.108cm" svg:y="15.439cm" svg:width="0.187cm" svg:height="0.868cm" draw:z-index="112"><draw:text-box><text:p text:style-name="Text_20_body"><text:span text:style-name="T25">-</text:span></text:p><text:p text:style-name="P65"><text:span text:style-name="T23">-</text:span></text:p></draw:text-box></draw:frame><draw:frame draw:style-name="fr1" text:anchor-type="char" svg:x="2.584cm" svg:y="15.439cm" svg:width="10.305cm" svg:height="3.828cm" draw:z-index="113"><draw:text-box><text:p text:style-name="P132"><text:span text:style-name="T23">wymienia odnawialne i nieodnawialne <text:s/>surowce <text:s/>energetyczne, wyjaśnia, że wykorzystanie zasobów nieodnawialnych, powoduje ich nieodwracalne zubożenie,</text:span></text:p><text:p text:style-name="P133"><text:span text:style-name="T23">wskazuje, w jaki sposób degradacja środowiska ma wpływ na zdrowie człowieka,</text:span></text:p><text:p text:style-name="P134"><text:span text:style-name="T23">tłumaczy, że obecny poziom degradacji środowiska zmusza człowieka do działania na rzecz jego ochrony i poszukiwania alternatywnych źró­ deł energii,</text:span></text:p><text:p text:style-name="P73"><text:span text:style-name="T23">potrafi wyszukiwać potrzebne dane i interpretować wykresy.</text:span></text:p></draw:text-box></draw:frame><draw:frame draw:style-name="fr1" text:anchor-type="char" svg:x="2.108cm" svg:y="16.713cm" svg:width="0.189cm" svg:height="0.443cm" draw:z-index="114"><draw:text-box><text:p text:style-name="Text_20_body"><text:span text:style-name="T41">-</text:span></text:p></draw:text-box></draw:frame><draw:frame draw:style-name="fr1" text:anchor-type="char" svg:x="2.108cm" svg:y="17.56cm" svg:width="0.185cm" svg:height="0.443cm" draw:z-index="115"><draw:text-box><text:p text:style-name="Text_20_body"><text:span text:style-name="T25">-</text:span></text:p></draw:text-box></draw:frame><draw:frame draw:style-name="fr1" text:anchor-type="char" svg:x="2.108cm" svg:y="18.824cm" svg:width="0.187cm" svg:height="0.443cm" draw:z-index="116"><draw:text-box><text:p text:style-name="Text_20_body"><text:span text:style-name="T23">-</text:span></text:p></draw:text-box></draw:frame><draw:frame draw:style-name="fr1" text:anchor-type="char" svg:x="1.505cm" svg:y="20.114cm" svg:width="0.584cm" svg:height="0.443cm" draw:z-index="117"><draw:text-box><text:p text:style-name="Text_20_body"><text:span text:style-name="T7">142</text:span></text:p></draw:text-box></draw:frame><draw:frame draw:style-name="fr1" text:anchor-type="char" svg:x="1.528cm" svg:y="1.198cm" svg:width="11.342cm" svg:height="0.423cm" draw:z-index="118"><draw:text-box><text:p text:style-name="P76"/></draw:text-box></draw:frame></text:p>
      <text:p text:style-name="P54"><draw:line text:anchor-type="char" draw:z-index="119" draw:style-name="gr1" draw:text-style-name="P145" svg:x1="2.037cm" svg:y1="1.586cm" svg:x2="13.379cm" svg:y2="1.586cm"><text:p/></draw:line><draw:frame draw:style-name="fr1" text:anchor-type="char" svg:x="3.508cm" svg:y="0.633cm" svg:width="8.438cm" svg:height="0.462cm" draw:z-index="120"><draw:text-box><text:p text:style-name="P6"><text:span text:style-name="T58">Co</text:span><text:span text:style-name="T69"> </text:span><text:span text:style-name="T58">dostarcza</text:span><text:span text:style-name="T74"> </text:span><text:span text:style-name="T58">energii</text:span><text:span text:style-name="T82"> </text:span><text:span text:style-name="T58">człowiekowi,</text:span><text:span text:style-name="T73"> </text:span><text:span text:style-name="T58">gospodarce</text:span><text:span text:style-name="T83"> </text:span><text:span text:style-name="T87">i</text:span><text:span text:style-name="T88"> </text:span><text:span text:style-name="T58">z</text:span><text:span text:style-name="T74"> </text:span><text:span text:style-name="T58">jakim</text:span><text:span text:style-name="T78"> </text:span><text:span text:style-name="T58">skutkiem?</text:span></text:p></draw:text-box></draw:frame><draw:frame draw:style-name="fr1" text:anchor-type="char" svg:x="2.508cm" svg:y="1.736cm" svg:width="10.885cm" svg:height="9.148cm" draw:z-index="121"><draw:text-box><text:p text:style-name="P10"><text:span text:style-name="T59">Zadania:</text:span></text:p><text:p text:style-name="P30"><text:span text:style-name="T59">korzystając z danych np.: Głównego Urzędu Statystycznego „Ochrona środowiska'' oraz Europejskiego Centrum Energii Odnawialnej, przed­ stawienie w postaci tabel i wykresów:</text:span></text:p><text:list xml:id="list3196788250" text:style-name="WWNum3"><text:list-item><text:p text:style-name="P31"><text:span text:style-name="T59">struktury wykorzystania odnawialnych źródeł energii w</text:span><text:span text:style-name="T70"> </text:span><text:span text:style-name="T59">Polsce,</text:span></text:p></text:list-item><text:list-item><text:p text:style-name="P32"><text:span text:style-name="T59">gospodarki</text:span><text:span text:style-name="T84"> </text:span><text:span text:style-name="T59">paliwowo-energetycznej,</text:span></text:p></text:list-item><text:list-item><text:p text:style-name="P33"><text:span text:style-name="T59">efektywności wykorzystania energii w ostatnich 10</text:span><text:span text:style-name="T76"> </text:span><text:span text:style-name="T59">latach,</text:span></text:p></text:list-item><text:list-item><text:p text:style-name="P34"><text:span text:style-name="T59">zużycia paliw i nośników energii w ostatnim</text:span><text:span text:style-name="T85"> </text:span><text:span text:style-name="T59">roku,</text:span></text:p></text:list-item></text:list><text:p text:style-name="P35"><text:span text:style-name="T59">obliczenie, jaki procent, w stosunku do ogólnej ilości wyprodukowanej energii elektrycznej, został wyprodukowany odpowiednio w elektrow­ niach cieplnych, wodnych i przy wykorzystywaniu innych odnawial­ nych źródeł energii,</text:span></text:p><text:p text:style-name="P36"><text:span text:style-name="T59">interpretacja wykonanych wykresów, formułowanie wniosków, wykazanie zależności pomiędzy wyczerpywaniem się zasobów paliw kopalnych, oszczędzaniem energii i zmianą struktury energetycznej, przedstawienie korzyści z wykorzystania odnawialnych źródeł energii, przygotowanie prezentacji: tabele, wykresy (np. w postaci multimedial­ nej).</text:span></text:p><text:p text:style-name="P8"><text:span text:style-name="T59">i) Na ile odpady komunalne i ścieki mogą stanowić źródło energii?</text:span></text:p><text:p text:style-name="P37"><text:span text:style-name="T59">Cele jednostkowe:</text:span></text:p><text:p text:style-name="P38"><text:span text:style-name="T59">Uczeń:</text:span></text:p></draw:text-box></draw:frame><draw:frame draw:style-name="fr1" text:anchor-type="char" svg:x="2.607cm" svg:y="10.86cm" svg:width="0.185cm" svg:height="0.462cm" draw:z-index="122"><draw:text-box><text:p text:style-name="P3"><text:span text:style-name="T64">-</text:span></text:p></draw:text-box></draw:frame><draw:frame draw:style-name="fr1" text:anchor-type="char" svg:x="3.087cm" svg:y="10.86cm" svg:width="10.289cm" svg:height="4.279cm" draw:z-index="123"><draw:text-box><text:p text:style-name="P39"><text:span text:style-name="T59">wymienia sposoby zagospodarowania odpadów komunalnych i prze­ mysłowych,</text:span></text:p><text:p text:style-name="P40"><text:span text:style-name="T59">pozyskuje wiedzę o ilości wytwarzanych odpadów i ścieków w swojej miejscowości i ich energetycznym wykorzystaniu,</text:span></text:p><text:p text:style-name="P41"><text:span text:style-name="T59">podaje sposoby uzyskania lub oszczędzania energii z odpadów komu­ nalnych i ścieków,</text:span></text:p><text:p text:style-name="P42"><text:span text:style-name="T59">dostrzega zależności pomiędzy wzrostem ilości opakowań z tworzyw sztucznych na rynku, a problemem ich usuwania ze środowiska, wyjaśnia priorytetową rolę chemii w ochronie środowiska naturalnego człowieka.</text:span></text:p></draw:text-box></draw:frame><draw:frame draw:style-name="fr1" text:anchor-type="char" svg:x="2.607cm" svg:y="11.709cm" svg:width="0.183cm" svg:height="0.462cm" draw:z-index="124"><draw:text-box><text:p text:style-name="P6"><text:span text:style-name="T65">-</text:span></text:p></draw:text-box></draw:frame><draw:frame draw:style-name="fr1" text:anchor-type="char" svg:x="2.607cm" svg:y="12.557cm" svg:width="0.189cm" svg:height="0.462cm" draw:z-index="125"><draw:text-box><text:p text:style-name="P3"><text:span text:style-name="T60">-</text:span></text:p></draw:text-box></draw:frame><draw:frame draw:style-name="fr1" text:anchor-type="char" svg:x="2.607cm" svg:y="13.406cm" svg:width="0.18cm" svg:height="0.462cm" draw:z-index="126"><draw:text-box><text:p text:style-name="P3"><text:span text:style-name="T68">-</text:span></text:p></draw:text-box></draw:frame><draw:frame draw:style-name="fr1" text:anchor-type="char" svg:x="2.607cm" svg:y="14.254cm" svg:width="0.187cm" svg:height="0.462cm" draw:z-index="127"><draw:text-box><text:p text:style-name="P3"><text:span text:style-name="T67">-</text:span></text:p></draw:text-box></draw:frame><draw:frame draw:style-name="fr1" text:anchor-type="char" svg:x="2.515cm" svg:y="15.102cm" svg:width="1.318cm" svg:height="0.462cm" draw:z-index="128"><draw:text-box><text:p text:style-name="P3"><text:span text:style-name="T59">Zadania:</text:span></text:p></draw:text-box></draw:frame><draw:frame draw:style-name="fr1" text:anchor-type="char" svg:x="2.607cm" svg:y="15.526cm" svg:width="0.189cm" svg:height="0.462cm" draw:z-index="129"><draw:text-box><text:p text:style-name="P3"><text:span text:style-name="T60">-</text:span></text:p></draw:text-box></draw:frame><draw:frame draw:style-name="fr1" text:anchor-type="char" svg:x="3.09cm" svg:y="15.526cm" svg:width="10.282cm" svg:height="0.887cm" draw:z-index="130"><draw:text-box><text:p text:style-name="P43"><text:span text:style-name="T59">przedstawienie kierunków działań w zakresie zagospodarowania odpa­ dów,</text:span></text:p></draw:text-box></draw:frame><draw:frame draw:style-name="fr1" text:anchor-type="char" svg:x="2.607cm" svg:y="16.374cm" svg:width="0.183cm" svg:height="0.462cm" draw:z-index="131"><draw:text-box><text:p text:style-name="P3"><text:span text:style-name="T62">-</text:span></text:p></draw:text-box></draw:frame><draw:frame draw:style-name="fr1" text:anchor-type="char" svg:x="3.085cm" svg:y="16.374cm" svg:width="10.294cm" svg:height="2.999cm" draw:z-index="132"><draw:text-box><text:p text:style-name="P44"><text:span text:style-name="T59">wykorzystanie wycieczki do spalarni odpadów i do oczyszczalni ście­ ków jako źródła informacji o alternatywnych źródłach energii,</text:span></text:p><text:p text:style-name="P45"><text:span text:style-name="T59">analiza danych z urzędu gminy w celu ustalenia ilości wytwarzanych odpadów komunalnych i analiza opłacalności budowy stosownych instalacji,</text:span></text:p><text:p text:style-name="P46"><text:span text:style-name="T59">ocena możliwości oszczędzania energii przez wykorzystanie odpadów jako surowców wtórnych,</text:span></text:p></draw:text-box></draw:frame><draw:frame draw:style-name="fr1" text:anchor-type="char" svg:x="2.607cm" svg:y="17.223cm" svg:width="0.187cm" svg:height="0.462cm" draw:z-index="133"><draw:text-box><text:p text:style-name="P3"><text:span text:style-name="T67">-</text:span></text:p></draw:text-box></draw:frame><draw:frame draw:style-name="fr1" text:anchor-type="char" svg:x="2.607cm" svg:y="18.494cm" svg:width="0.187cm" svg:height="0.462cm" draw:z-index="134"><draw:text-box><text:p text:style-name="P3"><text:span text:style-name="T63">-</text:span></text:p></draw:text-box></draw:frame><draw:frame draw:style-name="fr1" text:anchor-type="char" svg:x="12.88cm" svg:y="20.087cm" svg:width="0.589cm" svg:height="0.443cm" draw:z-index="135"><draw:text-box><text:p text:style-name="Text_20_body"><text:span text:style-name="T23">143</text:span></text:p></draw:text-box></draw:frame><draw:frame draw:style-name="fr1" text:anchor-type="char" svg:x="2.037cm" svg:y="1.198cm" svg:width="11.342cm" svg:height="0.423cm" draw:z-index="136"><draw:text-box><text:p text:style-name="P76"/></draw:text-box></draw:frame></text:p>
      <text:p text:style-name="P55"><draw:line text:anchor-type="char" draw:z-index="137" draw:style-name="gr1" draw:text-style-name="P145" svg:x1="1.528cm" svg:y1="1.577cm" svg:x2="12.87cm" svg:y2="1.577cm"><text:p/></draw:line><draw:frame draw:style-name="fr1" text:anchor-type="char" svg:x="2.505cm" svg:y="0.453cm" svg:width="9.456cm" svg:height="0.833cm" draw:z-index="138"><draw:text-box><text:p text:style-name="P56"><text:span text:style-name="T1">Elżbieta</text:span><text:span text:style-name="T2"> </text:span><text:span text:style-name="T1">Gorgoń,</text:span><text:span text:style-name="T2"> </text:span><text:span text:style-name="T1">Mariola</text:span><text:span text:style-name="T3"> </text:span><text:span text:style-name="T1">Kozłecka,</text:span><text:span text:style-name="T4"> </text:span><text:span text:style-name="T1">Anna</text:span><text:span text:style-name="T3"> </text:span><text:span text:style-name="T1">Macikowska,</text:span><text:span text:style-name="T5"> </text:span><text:span text:style-name="T1">Bożena</text:span><text:span text:style-name="T6"> </text:span><text:span text:style-name="T1">Pieniążek, </text:span><text:span text:style-name="T7">Maria</text:span><text:span text:style-name="T8"> </text:span><text:span text:style-name="T7">Pukianiec</text:span></text:p></draw:text-box></draw:frame><draw:frame draw:style-name="fr1" text:anchor-type="char" svg:x="2.515cm" svg:y="1.76cm" svg:width="10.366cm" svg:height="3.928cm" draw:z-index="139"><draw:text-box><text:p text:style-name="P135"><text:span text:style-name="T23">przedstawienie sposobów wykorzystania odpadów <text:s/>nienadających <text:s/>się do wykorzystania w elektrowniach,</text:span></text:p><text:p text:style-name="P137"><text:span text:style-name="T23">analiza sposobów biochemicznej odbudowy i mineralizacji odpadów pochodzenia organicznego,</text:span></text:p><text:p text:style-name="P136"><text:span text:style-name="T23">podanie przyczyn trudności utylizacji odpadów uciążliwych dla środo­ wiska,</text:span></text:p><text:p text:style-name="P138"><text:span text:style-name="T23">przygotowanie prezentacji: tabele, wykresy (np. w postaci multimedial- nej).</text:span></text:p><text:p text:style-name="P139"><text:span text:style-name="T23">Czy w Polsce powinno się budować elektrownie jądrowe?</text:span></text:p></draw:text-box></draw:frame><draw:frame draw:style-name="fr1" text:anchor-type="char" svg:x="2.108cm" svg:y="2.609cm" svg:width="0.189cm" svg:height="0.443cm" draw:z-index="140"><draw:text-box><text:p text:style-name="Text_20_body"><text:span text:style-name="T38">-</text:span></text:p></draw:text-box></draw:frame><draw:frame draw:style-name="fr1" text:anchor-type="char" svg:x="2.108cm" svg:y="3.455cm" svg:width="0.187cm" svg:height="0.443cm" draw:z-index="141"><draw:text-box><text:p text:style-name="Text_20_body"><text:span text:style-name="T23">-</text:span></text:p></draw:text-box></draw:frame><draw:frame draw:style-name="fr1" text:anchor-type="char" svg:x="2.108cm" svg:y="4.306cm" svg:width="0.185cm" svg:height="0.443cm" draw:z-index="142"><draw:text-box><text:p text:style-name="Text_20_body"><text:span text:style-name="T25">-</text:span></text:p></draw:text-box></draw:frame><draw:frame draw:style-name="fr1" text:anchor-type="char" svg:x="2.036cm" svg:y="5.246cm" svg:width="0.25cm" svg:height="0.443cm" draw:z-index="143"><draw:text-box><text:p text:style-name="Text_20_body"><text:span text:style-name="T1">j)</text:span></text:p></draw:text-box></draw:frame><draw:frame draw:style-name="fr1" text:anchor-type="char" svg:x="2.014cm" svg:y="5.771cm" svg:width="2.655cm" svg:height="0.868cm" draw:z-index="144"><draw:text-box><text:p text:style-name="P108"><text:span text:style-name="T23">Cele jednostkowe: Uczeń:</text:span></text:p></draw:text-box></draw:frame><draw:frame draw:style-name="fr1" text:anchor-type="char" svg:x="2.108cm" svg:y="6.629cm" svg:width="0.189cm" svg:height="1.715cm" draw:z-index="145"><draw:text-box><text:p text:style-name="Text_20_body"><text:span text:style-name="T25">-</text:span></text:p><text:p text:style-name="P65"><text:span text:style-name="T39">-</text:span></text:p><text:p text:style-name="P65"><text:span text:style-name="T38">-</text:span></text:p><text:p text:style-name="P65"><text:span text:style-name="T40">-</text:span></text:p></draw:text-box></draw:frame><draw:frame draw:style-name="fr1" text:anchor-type="char" svg:x="2.586cm" svg:y="6.629cm" svg:width="9.998cm" svg:height="1.715cm" draw:z-index="146"><draw:text-box><text:p text:style-name="P140"><text:span text:style-name="T23">poznaje i wdraża zasady dobrej dyskusji, prezentuje umiejętność <text:s/>argumentacji, omawia zasadę działania reaktora</text:span><text:span text:style-name="T89"> </text:span><text:span text:style-name="T23">jądrowego,</text:span></text:p><text:p text:style-name="P64"><text:span text:style-name="T23">wylicza korzyści i zagrożenia płynące ze stosowania energii jądrowej.</text:span></text:p></draw:text-box></draw:frame><draw:frame draw:style-name="fr1" text:anchor-type="char" svg:x="2.014cm" svg:y="8.324cm" svg:width="1.325cm" svg:height="0.443cm" draw:z-index="147"><draw:text-box><text:p text:style-name="Text_20_body"><text:span text:style-name="T23">Zadania:</text:span></text:p></draw:text-box></draw:frame><draw:frame draw:style-name="fr1" text:anchor-type="char" svg:x="2.108cm" svg:y="8.747cm" svg:width="0.189cm" svg:height="0.868cm" draw:z-index="148"><draw:text-box><text:p text:style-name="Text_20_body"><text:span text:style-name="T38">-</text:span></text:p><text:p text:style-name="P65"><text:span text:style-name="T39">-</text:span></text:p></draw:text-box></draw:frame><draw:frame draw:style-name="fr1" text:anchor-type="char" svg:x="2.586cm" svg:y="8.747cm" svg:width="10.308cm" svg:height="4.692cm" draw:z-index="149"><draw:text-box><text:p text:style-name="P101"><text:span text:style-name="T23">zorganizowanie wycieczki do Instytutu Badań Jądrowych w Świerku, wyszukanie i analiza danych dotyczących budowy, eksploatacji, zapew- nienia bezpieczeństwa pracy reaktora oraz przeprowadzenie rachunku ekonomicznego,</text:span></text:p><text:p text:style-name="P141"><text:span text:style-name="T23">analiza kosztów związanych ze składowaniem odpadów promienio­ twórczych,</text:span></text:p><text:p text:style-name="P142"><text:span text:style-name="T23">porównanie wydajności uzyskania energii jądrowej i energii z innych źródeł,</text:span></text:p><text:p text:style-name="P143"><text:span text:style-name="T23">analiza skutków awarii elektrowni <text:s/>jądrowych na świecie dla człowieka i środowiska w oparciu o</text:span><text:span text:style-name="T90"> </text:span><text:span text:style-name="T23">publikacje,</text:span></text:p><text:p text:style-name="P72"><text:span text:style-name="T23">przygotowanie dramy - sąd nad energią jądrową.</text:span></text:p></draw:text-box></draw:frame><draw:frame draw:style-name="fr1" text:anchor-type="char" svg:x="2.108cm" svg:y="10.453cm" svg:width="0.189cm" svg:height="0.443cm" draw:z-index="150"><draw:text-box><text:p text:style-name="Text_20_body"><text:span text:style-name="T38">-</text:span></text:p></draw:text-box></draw:frame><draw:frame draw:style-name="fr1" text:anchor-type="char" svg:x="2.108cm" svg:y="11.301cm" svg:width="0.185cm" svg:height="0.443cm" draw:z-index="151"><draw:text-box><text:p text:style-name="Text_20_body"><text:span text:style-name="T26">-</text:span></text:p></draw:text-box></draw:frame><draw:frame draw:style-name="fr1" text:anchor-type="char" svg:x="2.108cm" svg:y="12.15cm" svg:width="0.191cm" svg:height="0.443cm" draw:z-index="152"><draw:text-box><text:p text:style-name="Text_20_body"><text:span text:style-name="T45">-</text:span></text:p></draw:text-box></draw:frame><draw:frame draw:style-name="fr1" text:anchor-type="char" svg:x="2.108cm" svg:y="12.996cm" svg:width="0.185cm" svg:height="0.443cm" draw:z-index="153"><draw:text-box><text:p text:style-name="Text_20_body"><text:span text:style-name="T26">-</text:span></text:p></draw:text-box></draw:frame><draw:frame draw:style-name="fr1" text:anchor-type="char" svg:x="1.533cm" svg:y="13.515cm" svg:width="11.331cm" svg:height="1.817cm" draw:z-index="154"><draw:text-box><text:list xml:id="list445829672" text:style-name="WWNum4"><text:list-item><text:p text:style-name="P47"><text:span text:style-name="T17">Sposób prezentacji</text:span><text:span text:style-name="T20"> </text:span><text:span text:style-name="T17">projektu:</text:span></text:p></text:list-item></text:list><text:p text:style-name="P144"><text:span text:style-name="T23">-<text:tab/>sesja popularno-naukowa, prezentacja multimedialna, sesja plakatowa na szerokim forum z udziałem lokalnej</text:span><text:span text:style-name="T91"> </text:span><text:span text:style-name="T23">społeczności.</text:span></text:p><text:list xml:id="list141233761878615" text:continue-numbering="true" text:style-name="WWNum4"><text:list-item><text:p text:style-name="P48"><text:span text:style-name="T17">Czas realizacji: </text:span><text:span text:style-name="T21">12</text:span><text:span text:style-name="T22"> </text:span><text:span text:style-name="T21">tygodni.</text:span></text:p></text:list-item></text:list></draw:text-box></draw:frame><draw:frame draw:style-name="fr1" text:anchor-type="char" svg:x="1.505cm" svg:y="20.114cm" svg:width="0.589cm" svg:height="0.443cm" draw:z-index="155"><draw:text-box><text:p text:style-name="Text_20_body"><text:span text:style-name="T23">144</text:span></text:p></draw:text-box></draw:frame><draw:frame draw:style-name="fr1" text:anchor-type="char" svg:x="1.528cm" svg:y="1.189cm" svg:width="11.342cm" svg:height="0.423cm" draw:z-index="156"><draw:text-box><text:p text:style-name="P7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1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1f" fo:font-size="9.5pt" fo:language="pl" fo:country="PL" fo:font-weight="bold" style:font-name-asian="Times New Roman2" style:font-family-asian="'Times New Roman'" style:font-family-generic-asian="system" style:font-pitch-asian="variable" style:font-size-asian="9.5pt" style:language-asian="pl" style:country-asian="PL" style:font-weight-asian="bold" style:font-name-complex="Times New Roman2" style:font-family-complex="'Times New Roman'" style:font-family-generic-complex="system" style:font-pitch-complex="variable" style:font-size-complex="9.5pt" style:language-complex="pl" style:country-complex="PL" style:font-weight-complex="bold" style:text-scale="107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1f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pl" style:country-complex="PL" style:text-scale="98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1f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103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1f" fo:font-size="9.5pt" fo:language="pl" fo:country="PL" style:font-name-asian="Times New Roman2" style:font-family-asian="'Times New Roman'" style:font-family-generic-asian="system" style:font-pitch-asian="variable" style:font-size-asian="9.5pt" style:language-asian="pl" style:country-asian="PL" style:font-name-complex="Times New Roman2" style:font-family-complex="'Times New Roman'" style:font-family-generic-complex="system" style:font-pitch-complex="variable" style:font-size-complex="9.5pt" style:language-complex="pl" style:country-complex="PL" style:text-scale="94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504cm" fo:margin-left="0.54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1.12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4cm" fo:margin-left="2.26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4cm" fo:margin-left="3.39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4cm" fo:margin-left="4.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4cm" fo:margin-left="5.66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4cm" fo:margin-left="6.79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4cm" fo:margin-left="7.9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4cm" fo:margin-left="9.0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75cm" fo:margin-left="0.817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75cm" fo:margin-left="1.81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75cm" fo:margin-left="2.82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75cm" fo:margin-left="3.83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75cm" fo:margin-left="4.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75cm" fo:margin-left="5.84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75cm" fo:margin-left="6.85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75cm" fo:margin-left="7.86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75cm" fo:margin-left="8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48cm" fo:margin-left="0.639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8cm" fo:margin-left="1.65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8cm" fo:margin-left="2.67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8cm" fo:margin-left="3.69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8cm" fo:margin-left="4.71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8cm" fo:margin-left="5.73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8cm" fo:margin-left="6.74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8cm" fo:margin-left="7.76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8cm" fo:margin-left="8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483cm" fo:margin-left="0.035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83cm" fo:margin-left="1.034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83cm" fo:margin-left="2.034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83cm" fo:margin-left="3.03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83cm" fo:margin-left="4.03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83cm" fo:margin-left="5.03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83cm" fo:margin-left="6.03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83cm" fo:margin-left="7.03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83cm" fo:margin-left="8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905cm" fo:page-height="21.114cm" style:num-format="1" style:print-orientation="portrait" fo:margin-top="0.459cm" fo:margin-bottom="0cm" fo:margin-left="1.305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905cm" fo:page-height="21.114cm" style:num-format="1" style:print-orientation="portrait" fo:margin-top="0.635cm" fo:margin-bottom="0cm" fo:margin-left="1.305cm" fo:margin-right="1.235cm" style:writing-mode="lr-tb" style:layout-grid-color="#c0c0c0" style:layout-grid-lines="20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905cm" fo:page-height="21.114cm" style:num-format="1" style:print-orientation="portrait" fo:margin-top="0.459cm" fo:margin-bottom="0cm" fo:margin-left="1.305cm" fo:margin-right="1.235cm" style:writing-mode="lr-tb" style:layout-grid-color="#c0c0c0" style:layout-grid-lines="206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żbieta Gorgoń</meta:initial-creator>
    <dc:subject>nauki ścisłe, chemia</dc:subject>
    <dc:title>Co dostarcza energii człowiekowi, gospodarce i z jakim skutkiem?</dc:title>
    <meta:creation-date>2020-02-18T13:12:06</meta:creation-date>
    <dc:date>2020-02-18T14:12:26.665000000</dc:date>
    <meta:editing-duration>PT19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7" meta:paragraph-count="278" meta:word-count="1642" meta:character-count="12288" meta:non-whitespace-character-count="10930"/>
    <meta:user-defined meta:name="AppVersion">12.0000</meta:user-defined>
    <meta:user-defined meta:name="Created" meta:value-type="date">2012-06-04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