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style:text-position="25%" fo:color="#000000"/>
    </style:style>
    <style:style style:family="text" style:name="T2" style:display-name="T2" style:parent-style-name="CharStyle3">
      <style:text-properties fo:color="#000000"/>
    </style:style>
    <style:style style:family="text" style:name="T3" style:display-name="T3" style:parent-style-name="CharStyle4">
      <style:text-properties fo:color="#000000"/>
    </style:style>
    <style:style style:family="text" style:name="T4" style:display-name="T4" style:parent-style-name="CharStyle4">
      <style:text-properties style:text-position="25%" fo:color="#000000"/>
    </style:style>
    <style:style style:family="text" style:name="T5" style:display-name="T5" style:parent-style-name="CharStyle4">
      <style:text-properties fo:language="es" style:language-asian="es" style:language-complex="es" fo:country="ES" style:country-asian="ES" style:country-complex="ES" fo:color="#000000"/>
    </style:style>
    <style:style style:family="text" style:name="T6" style:display-name="T6" style:parent-style-name="CharStyle3">
      <style:text-properties fo:language="es" style:language-asian="es" style:language-complex="es" fo:country="ES" style:country-asian="ES" style:country-complex="ES" fo:color="#000000"/>
    </style:style>
    <style:style style:family="text" style:name="T7" style:display-name="T7" style:parent-style-name="CharStyle3">
      <style:text-properties fo:language="en" style:language-asian="en" style:language-complex="en" fo:country="US" style:country-asian="US" style:country-complex="US" fo:color="#000000"/>
    </style:style>
    <style:style style:family="text" style:name="T8" style:display-name="T8" style:parent-style-name="CharStyle4">
      <style:text-properties fo:language="en" style:language-asian="en" style:language-complex="en" fo:country="US" style:country-asian="US" style:country-complex="US" fo:color="#000000"/>
    </style:style>
    <style:style style:family="text" style:name="T9" style:display-name="T9" style:parent-style-name="CharStyle6">
      <style:text-properties fo:color="#000000"/>
    </style:style>
    <style:style style:family="text" style:name="T10" style:display-name="T10" style:parent-style-name="CharStyle8">
      <style:text-properties fo:color="#000000"/>
    </style:style>
    <style:style style:family="text" style:name="T11" style:display-name="T11" style:parent-style-name="CharStyle10">
      <style:text-properties fo:color="#000000"/>
    </style:style>
    <style:style style:family="text" style:name="T12" style:display-name="T12" style:parent-style-name="CharStyle12">
      <style:text-properties fo:color="#000000"/>
    </style:style>
    <style:style style:family="text" style:name="T13" style:display-name="T13" style:parent-style-name="CharStyle12">
      <style:text-properties style:text-position="25%" fo:color="#000000"/>
    </style:style>
    <style:style style:family="text" style:name="T14" style:display-name="T14" style:parent-style-name="CharStyle13">
      <style:text-properties fo:color="#000000"/>
    </style:style>
    <style:style style:family="text" style:name="T17" style:display-name="T17" style:parent-style-name="CharStyle13">
      <style:text-properties style:text-position="25%" fo:color="#000000"/>
    </style:style>
    <style:style style:family="text" style:name="T18" style:display-name="T18" style:parent-style-name="CharStyle19">
      <style:text-properties fo:color="#000000"/>
    </style:style>
    <style:style style:family="text" style:name="T19" style:display-name="T19" style:parent-style-name="CharStyle19">
      <style:text-properties style:text-position="25%" fo:color="#000000"/>
    </style:style>
    <style:style style:family="text" style:name="T22" style:display-name="T22" style:parent-style-name="CharStyle13">
      <style:text-properties fo:language="fr" style:language-asian="fr" style:language-complex="fr" fo:country="FR" style:country-asian="FR" style:country-complex="FR" fo:color="#000000"/>
    </style:style>
    <style:style style:family="text" style:name="T23" style:display-name="T23" style:parent-style-name="CharStyle12">
      <style:text-properties fo:language="fr" style:language-asian="fr" style:language-complex="fr" fo:country="FR" style:country-asian="FR" style:country-complex="FR" fo:color="#000000"/>
    </style:style>
    <style:style style:family="text" style:name="T24" style:display-name="T24" style:parent-style-name="CharStyle12">
      <style:text-properties fo:language="de" style:language-asian="de" style:language-complex="de" fo:country="DE" style:country-asian="DE" style:country-complex="DE" fo:color="#000000"/>
    </style:style>
    <style:style style:family="paragraph" style:name="P3" style:display-name="P3" style:parent-style-name="Style2">
      <style:paragraph-properties fo:background-color="transparent" style:line-height-at-least="0.394cm" fo:margin-left="0.000cm" fo:text-indent="0.635cm" fo:text-align="left" style:page-number="auto">
        <style:tab-stops>
          <style:tab-stop style:position="0.933cm" style:type="left"/>
        </style:tab-stops>
      </style:paragraph-properties>
      <style:text-properties/>
    </style:style>
    <style:style style:family="paragraph" style:name="P4" style:display-name="P4" style:parent-style-name="Style2">
      <style:paragraph-properties fo:background-color="transparent" style:line-height-at-least="0.394cm" fo:margin-left="0.000cm" fo:text-indent="0.635cm" fo:text-align="left" style:page-number="auto">
        <style:tab-stops>
          <style:tab-stop style:position="0.864cm" style:type="left"/>
        </style:tab-stops>
      </style:paragraph-properties>
      <style:text-properties/>
    </style:style>
    <style:style style:family="paragraph" style:name="P5" style:display-name="P5" style:parent-style-name="Style2">
      <style:paragraph-properties fo:background-color="transparent" style:line-height-at-least="0.394cm" fo:margin-left="0.000cm" fo:text-indent="0.635cm" fo:text-align="left" style:page-number="auto">
        <style:tab-stops>
          <style:tab-stop style:position="0.864cm" style:type="left"/>
        </style:tab-stops>
      </style:paragraph-properties>
      <style:text-properties/>
    </style:style>
    <style:style style:family="paragraph" style:name="P6" style:display-name="P6" style:parent-style-name="Style2">
      <style:paragraph-properties fo:background-color="transparent" style:line-height-at-least="0.394cm" fo:margin-left="0.000cm" fo:text-indent="0.635cm" fo:text-align="left" style:page-number="auto">
        <style:tab-stops>
          <style:tab-stop style:position="0.864cm" style:type="left"/>
        </style:tab-stops>
      </style:paragraph-properties>
      <style:text-properties/>
    </style:style>
    <style:style style:family="paragraph" style:name="P7" style:display-name="P7" style:parent-style-name="Style2">
      <style:paragraph-properties fo:background-color="transparent" style:line-height-at-least="0.402cm" fo:margin-left="0.000cm" fo:text-indent="0.635cm" fo:text-align="left" style:page-number="auto">
        <style:tab-stops>
          <style:tab-stop style:position="0.872cm" style:type="left"/>
        </style:tab-stops>
      </style:paragraph-properties>
      <style:text-properties/>
    </style:style>
    <style:style style:family="paragraph" style:name="P8" style:display-name="P8" style:parent-style-name="Style2">
      <style:paragraph-properties fo:background-color="transparent" style:line-height-at-least="0.402cm" fo:margin-left="0.000cm" fo:text-indent="0.635cm" fo:text-align="left" style:page-number="auto">
        <style:tab-stops>
          <style:tab-stop style:position="0.864cm" style:type="left"/>
        </style:tab-stops>
      </style:paragraph-properties>
      <style:text-properties/>
    </style:style>
    <style:style style:family="paragraph" style:name="P9" style:display-name="P9" style:parent-style-name="Style2">
      <style:paragraph-properties fo:background-color="transparent" style:line-height-at-least="0.402cm" fo:margin-left="0.000cm" fo:text-indent="0.635cm" fo:text-align="left" style:page-number="auto">
        <style:tab-stops>
          <style:tab-stop style:position="0.941cm" style:type="left"/>
        </style:tab-stops>
      </style:paragraph-properties>
      <style:text-properties/>
    </style:style>
    <style:style style:family="paragraph" style:name="P10" style:display-name="P10" style:parent-style-name="Style2">
      <style:paragraph-properties fo:background-color="transparent" style:line-height-at-least="0.402cm" fo:margin-left="0.000cm" fo:text-indent="0.635cm" fo:text-align="left" style:page-number="auto">
        <style:tab-stops>
          <style:tab-stop style:position="0.950cm" style:type="left"/>
        </style:tab-stops>
      </style:paragraph-properties>
      <style:text-properties/>
    </style:style>
    <style:style style:family="paragraph" style:name="P11" style:display-name="P11" style:parent-style-name="Style2">
      <style:paragraph-properties fo:background-color="transparent" style:line-height-at-least="0.396cm" fo:margin-left="0.000cm" fo:text-indent="0.635cm" fo:text-align="left" style:page-number="auto">
        <style:tab-stops>
          <style:tab-stop style:position="0.941cm" style:type="left"/>
        </style:tab-stops>
      </style:paragraph-properties>
      <style:text-properties/>
    </style:style>
    <style:style style:family="paragraph" style:name="P12" style:display-name="P12" style:parent-style-name="Style2">
      <style:paragraph-properties fo:background-color="transparent" style:line-height-at-least="0.396cm" fo:margin-left="0.000cm" fo:text-indent="0.635cm" fo:text-align="left" style:page-number="auto">
        <style:tab-stops>
          <style:tab-stop style:position="0.948cm" style:type="left"/>
        </style:tab-stops>
      </style:paragraph-properties>
      <style:text-properties/>
    </style:style>
    <style:style style:family="paragraph" style:name="P13" style:display-name="P13" style:parent-style-name="Style2">
      <style:paragraph-properties fo:background-color="transparent" style:line-height-at-least="0.396cm" fo:margin-left="0.000cm" fo:text-indent="0.635cm" fo:text-align="left" style:page-number="auto">
        <style:tab-stops>
          <style:tab-stop style:position="0.957cm" style:type="left"/>
        </style:tab-stops>
      </style:paragraph-properties>
      <style:text-properties/>
    </style:style>
    <style:style style:family="paragraph" style:name="P14" style:display-name="P14" style:parent-style-name="Style2">
      <style:paragraph-properties fo:background-color="transparent" style:line-height-at-least="0.396cm" fo:margin-left="0.000cm" fo:text-indent="0.635cm" fo:text-align="left" style:page-number="auto">
        <style:tab-stops>
          <style:tab-stop style:position="0.948cm" style:type="left"/>
        </style:tab-stops>
      </style:paragraph-properties>
      <style:text-properties/>
    </style:style>
    <style:style style:family="paragraph" style:name="P15" style:display-name="P15" style:parent-style-name="Style2">
      <style:paragraph-properties fo:background-color="transparent" style:line-height-at-least="0.389cm" fo:margin-left="0.000cm" fo:text-indent="0.635cm" fo:text-align="left" style:page-number="auto">
        <style:tab-stops>
          <style:tab-stop style:position="0.965cm" style:type="left"/>
        </style:tab-stops>
      </style:paragraph-properties>
      <style:text-properties/>
    </style:style>
    <style:style style:family="paragraph" style:name="P16" style:display-name="P16" style:parent-style-name="Style2">
      <style:paragraph-properties fo:background-color="transparent" style:line-height-at-least="0.389cm" fo:margin-left="0.000cm" fo:text-indent="0.635cm" fo:text-align="left" style:page-number="auto">
        <style:tab-stops>
          <style:tab-stop style:position="0.965cm" style:type="left"/>
        </style:tab-stops>
      </style:paragraph-properties>
      <style:text-properties/>
    </style:style>
    <style:style style:family="paragraph" style:name="P17" style:display-name="P17" style:parent-style-name="Style2">
      <style:paragraph-properties fo:background-color="transparent" style:line-height-at-least="0.389cm" fo:margin-left="0.000cm" fo:text-indent="0.635cm" fo:text-align="left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18" style:display-name="P18" style:parent-style-name="Style2">
      <style:paragraph-properties fo:background-color="transparent" style:line-height-at-least="0.389cm" fo:margin-left="0.000cm" fo:text-indent="0.635cm" fo:text-align="left" style:page-number="auto">
        <style:tab-stops>
          <style:tab-stop style:position="0.999cm" style:type="left"/>
        </style:tab-stops>
      </style:paragraph-properties>
      <style:text-properties/>
    </style:style>
    <style:style style:family="paragraph" style:name="P19" style:display-name="P19" style:parent-style-name="Style2">
      <style:paragraph-properties fo:background-color="transparent" style:line-height-at-least="0.406cm" fo:margin-left="0.000cm" fo:text-indent="0.635cm" fo:text-align="left" style:page-number="auto">
        <style:tab-stops>
          <style:tab-stop style:position="0.974cm" style:type="left"/>
        </style:tab-stops>
      </style:paragraph-properties>
      <style:text-properties/>
    </style:style>
    <style:style style:family="paragraph" style:name="P20" style:display-name="P20" style:parent-style-name="Style2">
      <style:paragraph-properties fo:background-color="transparent" style:line-height-at-least="0.406cm" fo:margin-left="0.000cm" fo:text-indent="0.635cm" fo:text-align="left" style:page-number="auto"/>
      <style:text-properties/>
    </style:style>
    <style:style style:family="paragraph" style:name="P21" style:display-name="P21" style:parent-style-name="Style2">
      <style:paragraph-properties fo:background-color="transparent" style:line-height-at-least="0.406cm" fo:margin-left="0.000cm" fo:text-indent="0.635cm" fo:text-align="left" style:page-number="auto">
        <style:tab-stops>
          <style:tab-stop style:position="0.982cm" style:type="left"/>
        </style:tab-stops>
      </style:paragraph-properties>
      <style:text-properties/>
    </style:style>
    <style:style style:family="paragraph" style:name="P22" style:display-name="P22" style:parent-style-name="Style2">
      <style:paragraph-properties fo:background-color="transparent" style:line-height-at-least="0.406cm" fo:margin-left="0.000cm" fo:text-indent="0.635cm" fo:text-align="left" style:page-number="auto">
        <style:tab-stops>
          <style:tab-stop style:position="0.955cm" style:type="left"/>
        </style:tab-stops>
      </style:paragraph-properties>
      <style:text-properties/>
    </style:style>
    <style:style style:family="paragraph" style:name="P23" style:display-name="P23" style:parent-style-name="Style2">
      <style:paragraph-properties fo:background-color="transparent" style:line-height-at-least="0.377cm" fo:margin-left="0.000cm" fo:text-indent="0.635cm" fo:text-align="left" style:page-number="auto">
        <style:tab-stops>
          <style:tab-stop style:position="0.964cm" style:type="left"/>
        </style:tab-stops>
      </style:paragraph-properties>
      <style:text-properties/>
    </style:style>
    <style:style style:family="paragraph" style:name="P24" style:display-name="P24" style:parent-style-name="Style2">
      <style:paragraph-properties fo:background-color="transparent" style:line-height-at-least="0.396cm" fo:margin-left="0.000cm" fo:text-indent="0.635cm" fo:text-align="left" style:page-number="auto">
        <style:tab-stops>
          <style:tab-stop style:position="0.965cm" style:type="left"/>
        </style:tab-stops>
      </style:paragraph-properties>
      <style:text-properties/>
    </style:style>
    <style:style style:family="paragraph" style:name="P25" style:display-name="P25" style:parent-style-name="Style2">
      <style:paragraph-properties fo:background-color="transparent" style:line-height-at-least="0.396cm" fo:margin-left="0.000cm" fo:text-indent="0.635cm" fo:text-align="left" style:page-number="auto">
        <style:tab-stops>
          <style:tab-stop style:position="1.043cm" style:type="left"/>
        </style:tab-stops>
      </style:paragraph-properties>
      <style:text-properties/>
    </style:style>
    <style:style style:family="paragraph" style:name="P26" style:display-name="P26" style:parent-style-name="Style2">
      <style:paragraph-properties fo:background-color="transparent" style:line-height-at-least="0.396cm" fo:margin-left="0.000cm" fo:text-indent="0.635cm" fo:text-align="left" style:page-number="auto">
        <style:tab-stops>
          <style:tab-stop style:position="0.974cm" style:type="left"/>
        </style:tab-stops>
      </style:paragraph-properties>
      <style:text-properties/>
    </style:style>
    <style:style style:family="paragraph" style:name="P27" style:display-name="P27" style:parent-style-name="Style2">
      <style:paragraph-properties fo:background-color="transparent" style:line-height-at-least="0.396cm" fo:margin-left="0.000cm" fo:text-indent="0.635cm" fo:text-align="left" style:page-number="auto">
        <style:tab-stops>
          <style:tab-stop style:position="0.957cm" style:type="left"/>
        </style:tab-stops>
      </style:paragraph-properties>
      <style:text-properties/>
    </style:style>
    <style:style style:family="paragraph" style:name="P28" style:display-name="P28" style:parent-style-name="Style2">
      <style:paragraph-properties fo:background-color="transparent" style:line-height-at-least="0.396cm" fo:margin-left="0.000cm" fo:text-indent="0.635cm" fo:text-align="left" style:page-number="auto">
        <style:tab-stops>
          <style:tab-stop style:position="1.043cm" style:type="left"/>
        </style:tab-stops>
      </style:paragraph-properties>
      <style:text-properties/>
    </style:style>
    <style:style style:family="paragraph" style:name="P29" style:display-name="P29" style:parent-style-name="Style2">
      <style:paragraph-properties fo:background-color="transparent" style:line-height-at-least="0.384cm" fo:margin-left="0.000cm" fo:text-indent="0.635cm" fo:text-align="left" style:page-number="auto">
        <style:tab-stops>
          <style:tab-stop style:position="0.999cm" style:type="left"/>
        </style:tab-stops>
      </style:paragraph-properties>
      <style:text-properties/>
    </style:style>
    <style:style style:family="paragraph" style:name="P30" style:display-name="P30" style:parent-style-name="Style2">
      <style:paragraph-properties fo:background-color="transparent" style:line-height-at-least="0.384cm" fo:margin-left="0.000cm" fo:text-indent="0.635cm" fo:text-align="left" style:page-number="auto"/>
      <style:text-properties/>
    </style:style>
    <style:style style:family="paragraph" style:name="P31" style:display-name="P31" style:parent-style-name="Style2">
      <style:paragraph-properties fo:background-color="transparent" style:line-height-at-least="0.384cm" fo:margin-left="0.000cm" fo:text-indent="0.635cm" fo:text-align="left" style:page-number="auto">
        <style:tab-stops>
          <style:tab-stop style:position="0.965cm" style:type="left"/>
        </style:tab-stops>
      </style:paragraph-properties>
      <style:text-properties/>
    </style:style>
    <style:style style:family="paragraph" style:name="P32" style:display-name="P32" style:parent-style-name="Style2">
      <style:paragraph-properties fo:background-color="transparent" style:line-height-at-least="0.384cm" fo:margin-left="0.000cm" fo:text-indent="0.635cm" fo:text-align="left" style:page-number="auto">
        <style:tab-stops>
          <style:tab-stop style:position="0.991cm" style:type="left"/>
        </style:tab-stops>
      </style:paragraph-properties>
      <style:text-properties/>
    </style:style>
    <style:style style:family="paragraph" style:name="P33" style:display-name="P33" style:parent-style-name="Style2">
      <style:paragraph-properties fo:background-color="transparent" style:line-height-at-least="0.384cm" fo:margin-left="0.000cm" fo:text-indent="0.635cm" fo:text-align="left" style:page-number="auto">
        <style:tab-stops>
          <style:tab-stop style:position="0.999cm" style:type="left"/>
        </style:tab-stops>
      </style:paragraph-properties>
      <style:text-properties/>
    </style:style>
    <style:style style:family="paragraph" style:name="P34" style:display-name="P34" style:parent-style-name="Style2">
      <style:paragraph-properties fo:background-color="transparent" style:line-height-at-least="0.384cm" fo:margin-left="0.000cm" fo:text-indent="0.635cm" fo:text-align="left" style:page-number="auto"/>
      <style:text-properties/>
    </style:style>
    <style:style style:family="paragraph" style:name="P35" style:display-name="P35" style:parent-style-name="Style2">
      <style:paragraph-properties fo:background-color="transparent" style:line-height-at-least="0.384cm" fo:margin-left="0.000cm" fo:text-indent="0.635cm" fo:text-align="left" style:page-number="auto">
        <style:tab-stops>
          <style:tab-stop style:position="0.999cm" style:type="left"/>
        </style:tab-stops>
      </style:paragraph-properties>
      <style:text-properties/>
    </style:style>
    <style:style style:family="paragraph" style:name="P36" style:display-name="P36" style:parent-style-name="Style2">
      <style:paragraph-properties fo:background-color="transparent" style:line-height-at-least="0.384cm" fo:margin-left="0.000cm" fo:text-indent="0.635cm" fo:text-align="left" style:page-number="auto">
        <style:tab-stops>
          <style:tab-stop style:position="1.008cm" style:type="left"/>
        </style:tab-stops>
      </style:paragraph-properties>
      <style:text-properties/>
    </style:style>
    <style:style style:family="paragraph" style:name="P37" style:display-name="P37" style:parent-style-name="Style2">
      <style:paragraph-properties fo:background-color="transparent" style:line-height-at-least="0.406cm" fo:margin-left="0.000cm" fo:text-indent="0.635cm" fo:text-align="left" style:page-number="auto">
        <style:tab-stops>
          <style:tab-stop style:position="1.008cm" style:type="left"/>
        </style:tab-stops>
      </style:paragraph-properties>
      <style:text-properties/>
    </style:style>
    <style:style style:family="paragraph" style:name="P38" style:display-name="P38" style:parent-style-name="Style2">
      <style:paragraph-properties fo:background-color="transparent" style:line-height-at-least="0.406cm" fo:margin-left="0.000cm" fo:text-indent="0.635cm" fo:text-align="left" style:page-number="auto">
        <style:tab-stops>
          <style:tab-stop style:position="1.008cm" style:type="left"/>
        </style:tab-stops>
      </style:paragraph-properties>
      <style:text-properties/>
    </style:style>
    <style:style style:family="paragraph" style:name="P39" style:display-name="P39" style:parent-style-name="Style2">
      <style:paragraph-properties fo:background-color="transparent" style:line-height-at-least="0.406cm" fo:margin-left="0.000cm" fo:text-indent="0.635cm" fo:text-align="left" style:page-number="auto">
        <style:tab-stops>
          <style:tab-stop style:position="1.016cm" style:type="left"/>
        </style:tab-stops>
      </style:paragraph-properties>
      <style:text-properties/>
    </style:style>
    <style:style style:family="paragraph" style:name="P40" style:display-name="P40" style:parent-style-name="Style2">
      <style:paragraph-properties fo:background-color="transparent" style:line-height-at-least="0.406cm" fo:margin-left="0.000cm" fo:text-indent="0.635cm" fo:text-align="left" style:page-number="auto"/>
      <style:text-properties/>
    </style:style>
    <style:style style:family="paragraph" style:name="P41" style:display-name="P41" style:parent-style-name="Style2">
      <style:paragraph-properties fo:background-color="transparent" style:line-height-at-least="0.406cm" fo:margin-left="0.000cm" fo:text-indent="0.635cm" fo:text-align="left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42" style:display-name="P42" style:parent-style-name="Style2">
      <style:paragraph-properties fo:background-color="transparent" style:line-height-at-least="0.388cm" fo:margin-left="0.000cm" fo:text-indent="0.635cm" fo:text-align="left" style:page-number="auto">
        <style:tab-stops>
          <style:tab-stop style:position="1.034cm" style:type="left"/>
        </style:tab-stops>
      </style:paragraph-properties>
      <style:text-properties/>
    </style:style>
    <style:style style:family="paragraph" style:name="P43" style:display-name="P43" style:parent-style-name="Style2">
      <style:paragraph-properties fo:background-color="transparent" style:line-height-at-least="0.406cm" fo:margin-left="0.000cm" fo:text-indent="0.635cm" fo:text-align="left" style:page-number="auto">
        <style:tab-stops>
          <style:tab-stop style:position="1.043cm" style:type="left"/>
        </style:tab-stops>
      </style:paragraph-properties>
      <style:text-properties/>
    </style:style>
    <style:style style:family="paragraph" style:name="P44" style:display-name="P44" style:parent-style-name="Style2">
      <style:paragraph-properties fo:background-color="transparent" style:line-height-at-least="0.388cm" fo:margin-left="0.000cm" fo:text-indent="0.635cm" fo:text-align="left" style:page-number="auto">
        <style:tab-stops>
          <style:tab-stop style:position="1.034cm" style:type="left"/>
        </style:tab-stops>
      </style:paragraph-properties>
      <style:text-properties/>
    </style:style>
    <style:style style:family="paragraph" style:name="P45" style:display-name="P45" style:parent-style-name="Style2">
      <style:paragraph-properties fo:background-color="transparent" style:line-height-at-least="0.398cm" fo:margin-left="0.000cm" fo:text-indent="0.635cm" fo:text-align="left" style:page-number="auto">
        <style:tab-stops>
          <style:tab-stop style:position="1.043cm" style:type="left"/>
        </style:tab-stops>
      </style:paragraph-properties>
      <style:text-properties/>
    </style:style>
    <style:style style:family="paragraph" style:name="P46" style:display-name="P46" style:parent-style-name="Style2">
      <style:paragraph-properties fo:background-color="transparent" style:line-height-at-least="0.398cm" fo:margin-left="0.000cm" fo:text-indent="0.635cm" fo:text-align="left" style:page-number="auto">
        <style:tab-stops>
          <style:tab-stop style:position="0.965cm" style:type="left"/>
        </style:tab-stops>
      </style:paragraph-properties>
      <style:text-properties/>
    </style:style>
    <style:style style:family="paragraph" style:name="P47" style:display-name="P47" style:parent-style-name="Style2">
      <style:paragraph-properties fo:background-color="transparent" style:line-height-at-least="0.398cm" fo:margin-left="0.000cm" fo:text-indent="0.635cm" fo:text-align="left" style:page-number="auto">
        <style:tab-stops>
          <style:tab-stop style:position="0.974cm" style:type="left"/>
        </style:tab-stops>
      </style:paragraph-properties>
      <style:text-properties/>
    </style:style>
    <style:style style:family="paragraph" style:name="P48" style:display-name="P48" style:parent-style-name="Style2">
      <style:paragraph-properties fo:background-color="transparent" style:line-height-at-least="0.398cm" fo:margin-left="0.000cm" fo:text-indent="0.635cm" fo:text-align="left" style:page-number="auto">
        <style:tab-stops>
          <style:tab-stop style:position="1.043cm" style:type="left"/>
        </style:tab-stops>
      </style:paragraph-properties>
      <style:text-properties/>
    </style:style>
    <style:style style:family="paragraph" style:name="P49" style:display-name="P49" style:parent-style-name="Style2">
      <style:paragraph-properties fo:background-color="transparent" style:line-height-at-least="0.398cm" fo:margin-left="0.000cm" fo:text-indent="0.635cm" fo:text-align="left" style:page-number="auto">
        <style:tab-stops>
          <style:tab-stop style:position="1.043cm" style:type="left"/>
        </style:tab-stops>
      </style:paragraph-properties>
      <style:text-properties/>
    </style:style>
    <style:style style:family="paragraph" style:name="P50" style:display-name="P50" style:parent-style-name="Style2">
      <style:paragraph-properties fo:background-color="transparent" style:line-height-at-least="0.398cm" fo:margin-left="0.000cm" fo:text-indent="0.635cm" fo:text-align="left" style:page-number="auto">
        <style:tab-stops>
          <style:tab-stop style:position="1.043cm" style:type="left"/>
        </style:tab-stops>
      </style:paragraph-properties>
      <style:text-properties/>
    </style:style>
    <style:style style:family="paragraph" style:name="P51" style:display-name="P51" style:parent-style-name="Style2">
      <style:paragraph-properties fo:background-color="transparent" style:line-height-at-least="0.395cm" fo:margin-left="0.000cm" fo:text-indent="0.635cm" fo:text-align="left" style:page-number="auto">
        <style:tab-stops>
          <style:tab-stop style:position="0.991cm" style:type="left"/>
        </style:tab-stops>
      </style:paragraph-properties>
      <style:text-properties/>
    </style:style>
    <style:style style:family="paragraph" style:name="P52" style:display-name="P52" style:parent-style-name="Style2">
      <style:paragraph-properties fo:background-color="transparent" style:line-height-at-least="0.395cm" fo:margin-left="0.000cm" fo:text-indent="0.635cm" fo:text-align="left" style:page-number="auto">
        <style:tab-stops>
          <style:tab-stop style:position="0.999cm" style:type="left"/>
        </style:tab-stops>
      </style:paragraph-properties>
      <style:text-properties/>
    </style:style>
    <style:style style:family="paragraph" style:name="P53" style:display-name="P53" style:parent-style-name="Style2">
      <style:paragraph-properties fo:background-color="transparent" style:line-height-at-least="0.395cm" fo:margin-left="0.000cm" fo:text-indent="0.635cm" fo:text-align="left" style:page-number="auto">
        <style:tab-stops>
          <style:tab-stop style:position="0.999cm" style:type="left"/>
        </style:tab-stops>
      </style:paragraph-properties>
      <style:text-properties/>
    </style:style>
    <style:style style:family="paragraph" style:name="P54" style:display-name="P54" style:parent-style-name="Style2">
      <style:paragraph-properties fo:background-color="transparent" style:line-height-at-least="0.395cm" fo:margin-left="0.000cm" fo:text-indent="0.635cm" fo:text-align="left" style:page-number="auto">
        <style:tab-stops>
          <style:tab-stop style:position="0.940cm" style:type="left"/>
        </style:tab-stops>
      </style:paragraph-properties>
      <style:text-properties/>
    </style:style>
    <style:style style:family="paragraph" style:name="P55" style:display-name="P55" style:parent-style-name="Style2">
      <style:paragraph-properties fo:background-color="transparent" style:line-height-at-least="0.395cm" fo:margin-left="0.000cm" fo:text-indent="0.635cm" fo:text-align="left" style:page-number="auto">
        <style:tab-stops>
          <style:tab-stop style:position="0.948cm" style:type="left"/>
        </style:tab-stops>
      </style:paragraph-properties>
      <style:text-properties/>
    </style:style>
    <style:style style:family="paragraph" style:name="P56" style:display-name="P56" style:parent-style-name="Style2">
      <style:paragraph-properties fo:background-color="transparent" style:line-height-at-least="0.395cm" fo:margin-left="0.000cm" fo:text-indent="0.635cm" fo:text-align="left" style:page-number="auto">
        <style:tab-stops>
          <style:tab-stop style:position="0.965cm" style:type="left"/>
        </style:tab-stops>
      </style:paragraph-properties>
      <style:text-properties/>
    </style:style>
    <style:style style:family="paragraph" style:name="P57" style:display-name="P57" style:parent-style-name="Style2">
      <style:paragraph-properties fo:background-color="transparent" style:line-height-at-least="0.392cm" fo:margin-left="0.000cm" fo:text-indent="0.635cm" fo:text-align="left" style:page-number="auto">
        <style:tab-stops>
          <style:tab-stop style:position="1.034cm" style:type="left"/>
        </style:tab-stops>
      </style:paragraph-properties>
      <style:text-properties/>
    </style:style>
    <style:style style:family="paragraph" style:name="P58" style:display-name="P58" style:parent-style-name="Style2">
      <style:paragraph-properties fo:background-color="transparent" style:line-height-at-least="0.392cm" fo:margin-left="0.000cm" fo:text-indent="0.635cm" fo:text-align="left" style:page-number="auto">
        <style:tab-stops>
          <style:tab-stop style:position="1.034cm" style:type="left"/>
        </style:tab-stops>
      </style:paragraph-properties>
      <style:text-properties/>
    </style:style>
    <style:style style:family="paragraph" style:name="P59" style:display-name="P59" style:parent-style-name="Style2">
      <style:paragraph-properties fo:background-color="transparent" style:line-height-at-least="0.392cm" fo:margin-left="0.000cm" fo:text-indent="0.635cm" fo:text-align="left" style:page-number="auto">
        <style:tab-stops>
          <style:tab-stop style:position="1.043cm" style:type="left"/>
        </style:tab-stops>
      </style:paragraph-properties>
      <style:text-properties/>
    </style:style>
    <style:style style:family="paragraph" style:name="P60" style:display-name="P60" style:parent-style-name="Style2">
      <style:paragraph-properties fo:background-color="transparent" style:line-height-at-least="0.392cm" fo:margin-left="0.000cm" fo:text-indent="0.635cm" fo:text-align="left" style:page-number="auto">
        <style:tab-stops>
          <style:tab-stop style:position="0.982cm" style:type="left"/>
        </style:tab-stops>
      </style:paragraph-properties>
      <style:text-properties/>
    </style:style>
    <style:style style:family="paragraph" style:name="P61" style:display-name="P61" style:parent-style-name="Style2">
      <style:paragraph-properties fo:background-color="transparent" style:line-height-at-least="0.392cm" fo:margin-left="0.000cm" fo:text-indent="0.635cm" fo:text-align="left" style:page-number="auto">
        <style:tab-stops>
          <style:tab-stop style:position="1.034cm" style:type="left"/>
        </style:tab-stops>
      </style:paragraph-properties>
      <style:text-properties/>
    </style:style>
    <style:style style:family="paragraph" style:name="P62" style:display-name="P62" style:parent-style-name="Style2">
      <style:paragraph-properties fo:background-color="transparent" style:line-height-at-least="0.392cm" fo:margin-left="0.000cm" fo:text-indent="0.635cm" fo:text-align="left" style:page-number="auto">
        <style:tab-stops>
          <style:tab-stop style:position="1.043cm" style:type="left"/>
        </style:tab-stops>
      </style:paragraph-properties>
      <style:text-properties/>
    </style:style>
    <style:style style:family="paragraph" style:name="P63" style:display-name="P63" style:parent-style-name="Style5">
      <style:paragraph-properties fo:background-color="transparent" style:line-height-at-least="0.663cm" fo:margin-left="0.000cm" fo:text-indent="0.635cm" fo:text-align="left" style:page-number="auto"/>
      <style:text-properties/>
    </style:style>
    <style:style style:family="paragraph" style:name="P64" style:display-name="P64" style:parent-style-name="Style7">
      <style:paragraph-properties fo:keep-with-next="always" fo:keep-together="always" fo:background-color="transparent" style:line-height-at-least="0.953cm" fo:margin-left="0.000cm" fo:text-indent="0.635cm" fo:text-align="left" style:page-number="auto"/>
      <style:text-properties/>
    </style:style>
    <style:style style:family="paragraph" style:name="P65" style:display-name="P65" style:parent-style-name="Style9">
      <style:paragraph-properties fo:keep-with-next="always" fo:keep-together="always" fo:background-color="transparent" style:line-height-at-least="0.688cm" fo:margin-left="0.000cm" fo:text-indent="0.635cm" fo:text-align="left" style:page-number="auto"/>
      <style:text-properties/>
    </style:style>
    <style:style style:family="paragraph" style:name="P66" style:display-name="P66" style:parent-style-name="Style11">
      <style:paragraph-properties fo:background-color="transparent" style:line-height-at-least="0.459cm" fo:margin-left="0.000cm" fo:text-indent="0.000cm" fo:text-align="left" style:page-number="auto"/>
      <style:text-properties/>
    </style:style>
    <style:style style:family="paragraph" style:name="P67" style:display-name="P67" style:parent-style-name="Style11">
      <style:paragraph-properties fo:background-color="transparent" style:line-height-at-least="0.459cm" fo:margin-left="0.000cm" fo:text-indent="0.635cm" fo:text-align="left" style:page-number="auto"/>
      <style:text-properties/>
    </style:style>
    <style:style style:family="paragraph" style:name="P69" style:display-name="P69" style:parent-style-name="Style11">
      <style:paragraph-properties fo:background-color="transparent" style:line-height-at-least="0.460cm" fo:margin-left="0.000cm" fo:text-indent="0.635cm" fo:text-align="left" style:page-number="auto"/>
      <style:text-properties/>
    </style:style>
    <style:style style:family="paragraph" style:name="P70" style:display-name="P70" style:parent-style-name="Style18">
      <style:paragraph-properties fo:background-color="transparent" style:line-height-at-least="0.423cm" fo:margin-left="0.000cm" fo:text-indent="0.000cm" fo:text-align="left" style:page-number="auto"/>
      <style:text-properties/>
    </style:style>
    <style:style style:family="paragraph" style:name="P71" style:display-name="P71" style:parent-style-name="Style11">
      <style:paragraph-properties fo:background-color="transparent" style:line-height-at-least="0.460cm" fo:margin-left="0.000cm" fo:text-indent="0.635cm" fo:text-align="left" style:page-number="auto"/>
      <style:text-properties/>
    </style:style>
    <style:style style:family="paragraph" style:name="P72" style:display-name="P72" style:parent-style-name="Style11">
      <style:paragraph-properties fo:background-color="transparent" style:line-height-at-least="0.460cm" fo:margin-left="0.000cm" fo:text-indent="0.635cm" fo:text-align="left" style:page-number="auto"/>
      <style:text-properties/>
    </style:style>
    <style:style style:family="paragraph" style:name="P74" style:display-name="P74" style:parent-style-name="Style18">
      <style:paragraph-properties fo:background-color="transparent" style:line-height-at-least="0.460cm" fo:margin-left="0.000cm" fo:text-indent="0.635cm" fo:text-align="left" style:page-number="auto"/>
      <style:text-properties/>
    </style:style>
    <style:style style:family="paragraph" style:name="P75" style:display-name="P75" style:parent-style-name="Style18">
      <style:paragraph-properties fo:background-color="transparent" style:line-height-at-least="0.460cm" fo:margin-left="0.000cm" fo:text-indent="0.635cm" fo:text-align="left" style:page-number="auto"/>
      <style:text-properties/>
    </style:style>
    <style:style style:family="paragraph" style:name="P76" style:display-name="P76" style:parent-style-name="Style18">
      <style:paragraph-properties fo:background-color="transparent" style:line-height-at-least="0.423cm" fo:margin-left="0.000cm" fo:text-indent="0.000cm" fo:text-align="left" style:page-number="auto"/>
      <style:text-properties/>
    </style:style>
    <style:style style:family="paragraph" style:name="P77" style:display-name="P77" style:parent-style-name="Style11">
      <style:paragraph-properties fo:background-color="transparent" style:line-height-at-least="0.460cm" fo:margin-left="0.000cm" fo:text-indent="0.635cm" fo:text-align="left" style:page-number="auto"/>
      <style:text-properties/>
    </style:style>
    <style:style style:family="paragraph" style:name="P78" style:display-name="P78" style:parent-style-name="Style11">
      <style:paragraph-properties fo:background-color="transparent" style:line-height-at-least="0.460cm" fo:margin-left="0.000cm" fo:text-indent="0.635cm" fo:text-align="left" style:page-number="auto"/>
      <style:text-properties/>
    </style:style>
    <style:style style:family="paragraph" style:name="P79" style:display-name="P79" style:parent-style-name="Style11">
      <style:paragraph-properties fo:background-color="transparent" style:line-height-at-least="0.460cm" fo:margin-left="0.000cm" fo:text-indent="0.635cm" fo:text-align="left" style:page-number="auto"/>
      <style:text-properties/>
    </style:style>
    <style:style style:family="paragraph" style:name="P80" style:display-name="P80" style:parent-style-name="Style11">
      <style:paragraph-properties fo:background-color="transparent" style:line-height-at-least="0.460cm" fo:margin-left="0.000cm" fo:text-indent="0.635cm" fo:text-align="left" style:page-number="auto"/>
      <style:text-properties/>
    </style:style>
    <style:style style:family="paragraph" style:name="P81" style:display-name="P81" style:parent-style-name="Style11">
      <style:paragraph-properties fo:background-color="transparent" style:line-height-at-least="0.460cm" fo:margin-left="0.000cm" fo:text-indent="0.635cm" fo:text-align="left" style:page-number="auto"/>
      <style:text-properties/>
    </style:style>
    <style:style style:family="paragraph" style:name="P82" style:display-name="P82" style:parent-style-name="Style18">
      <style:paragraph-properties fo:background-color="transparent" style:line-height-at-least="0.406cm" fo:margin-left="0.000cm" fo:text-indent="0.635cm" fo:text-align="left" style:page-number="auto"/>
      <style:text-properties/>
    </style:style>
    <style:style style:family="paragraph" style:name="P83" style:display-name="P83" style:parent-style-name="Style18">
      <style:paragraph-properties fo:background-color="transparent" style:line-height-at-least="0.406cm" fo:margin-left="0.000cm" fo:text-indent="0.635cm" fo:text-align="left" style:page-number="auto"/>
      <style:text-properties/>
    </style:style>
    <style:style style:family="paragraph" style:name="P84" style:display-name="P84" style:parent-style-name="Style18">
      <style:paragraph-properties fo:break-after="page" fo:background-color="transparent" style:line-height-at-least="0.406cm" fo:margin-left="0.000cm" fo:text-indent="0.635cm" fo:text-align="left" style:page-number="auto"/>
      <style:text-properties/>
    </style:style>
    <style:style style:family="paragraph" style:name="P85" style:display-name="P85" style:parent-style-name="Style11">
      <style:paragraph-properties fo:background-color="transparent" style:line-height-at-least="0.461cm" fo:margin-left="0.000cm" fo:text-indent="0.635cm" fo:text-align="left" style:page-number="auto"/>
      <style:text-properties/>
    </style:style>
    <style:style style:family="paragraph" style:name="P86" style:display-name="P86" style:parent-style-name="Style18">
      <style:paragraph-properties fo:background-color="transparent" style:line-height-at-least="0.423cm" fo:margin-left="0.000cm" fo:text-indent="0.000cm" fo:text-align="left" style:page-number="auto"/>
      <style:text-properties/>
    </style:style>
    <style:style style:family="paragraph" style:name="P87" style:display-name="P87" style:parent-style-name="Style18">
      <style:paragraph-properties fo:background-color="transparent" style:line-height-at-least="0.423cm" fo:margin-left="0.000cm" fo:text-indent="0.000cm" fo:text-align="left" style:page-number="auto"/>
      <style:text-properties/>
    </style:style>
    <style:style style:family="paragraph" style:name="P88" style:display-name="P88" style:parent-style-name="Style11">
      <style:paragraph-properties fo:background-color="transparent" style:line-height-at-least="0.464cm" fo:margin-left="0.000cm" fo:text-indent="0.635cm" fo:text-align="left" style:page-number="auto"/>
      <style:text-properties/>
    </style:style>
    <style:style style:family="paragraph" style:name="P89" style:display-name="P89" style:parent-style-name="Style18">
      <style:paragraph-properties fo:background-color="transparent" style:line-height-at-least="0.428cm" fo:margin-left="0.000cm" fo:text-indent="0.000cm" fo:text-align="left" style:page-number="auto"/>
      <style:text-properties/>
    </style:style>
    <style:style style:family="paragraph" style:name="P90" style:display-name="P90" style:parent-style-name="Style11">
      <style:paragraph-properties fo:background-color="transparent" style:line-height-at-least="0.463cm" fo:margin-left="0.000cm" fo:text-indent="0.000cm" fo:text-align="left" style:page-number="auto"/>
      <style:text-properties/>
    </style:style>
    <style:style style:family="paragraph" style:name="P91" style:display-name="P91" style:parent-style-name="Style18">
      <style:paragraph-properties fo:background-color="transparent" style:line-height-at-least="0.421cm" fo:margin-left="0.000cm" fo:text-indent="0.000cm" fo:text-align="left" style:page-number="auto"/>
      <style:text-properties/>
    </style:style>
    <style:style style:family="paragraph" style:name="P92" style:display-name="P92" style:parent-style-name="Style18">
      <style:paragraph-properties fo:background-color="transparent" style:line-height-at-least="0.421cm" fo:margin-left="0.000cm" fo:text-indent="0.000cm" fo:text-align="left" style:page-number="auto"/>
      <style:text-properties/>
    </style:style>
    <style:style style:family="paragraph" style:name="P93" style:display-name="P93" style:parent-style-name="Style18">
      <style:paragraph-properties fo:background-color="transparent" style:line-height-at-least="0.421cm" fo:margin-left="0.000cm" fo:text-indent="0.000cm" fo:text-align="left" style:page-number="auto"/>
      <style:text-properties/>
    </style:style>
    <style:style style:family="paragraph" style:name="P94" style:display-name="P94" style:parent-style-name="Style11">
      <style:paragraph-properties fo:break-after="page" fo:background-color="transparent" style:line-height-at-least="0.460cm" fo:margin-left="0.000cm" fo:text-indent="0.635cm" fo:text-align="left" style:page-number="auto"/>
      <style:text-properties/>
    </style:style>
    <style:style style:family="paragraph" style:name="P95" style:display-name="P95" style:parent-style-name="Style11">
      <style:paragraph-properties fo:background-color="transparent" style:line-height-at-least="0.457cm" fo:margin-left="0.000cm" fo:text-indent="0.635cm" fo:text-align="left" style:page-number="auto"/>
      <style:text-properties/>
    </style:style>
    <style:style style:family="paragraph" style:name="P96" style:display-name="P96" style:parent-style-name="Style18">
      <style:paragraph-properties fo:background-color="transparent" style:line-height-at-least="0.425cm" fo:margin-left="0.000cm" fo:text-indent="0.635cm" fo:text-align="left" style:page-number="auto"/>
      <style:text-properties/>
    </style:style>
    <style:style style:family="paragraph" style:name="P97" style:display-name="P97" style:parent-style-name="Style11">
      <style:paragraph-properties fo:background-color="transparent" style:line-height-at-least="0.461cm" fo:margin-left="0.000cm" fo:text-indent="0.635cm" fo:text-align="left" style:page-number="auto"/>
      <style:text-properties/>
    </style:style>
    <style:style style:family="paragraph" style:name="P98" style:display-name="P98" style:parent-style-name="Style11">
      <style:paragraph-properties fo:background-color="transparent" style:line-height-at-least="0.461cm" fo:margin-left="0.000cm" fo:text-indent="0.635cm" fo:text-align="left" style:page-number="auto"/>
      <style:text-properties/>
    </style:style>
    <style:style style:family="paragraph" style:name="P99" style:display-name="P99" style:parent-style-name="Style18">
      <style:paragraph-properties fo:background-color="transparent" style:line-height-at-least="0.422cm" fo:margin-left="0.000cm" fo:text-indent="0.635cm" fo:text-align="left" style:page-number="auto"/>
      <style:text-properties/>
    </style:style>
    <style:style style:family="paragraph" style:name="P100" style:display-name="P100" style:parent-style-name="Style11">
      <style:paragraph-properties fo:background-color="transparent" style:line-height-at-least="0.474cm" fo:margin-left="0.000cm" fo:text-indent="0.635cm" fo:text-align="left" style:page-number="auto"/>
      <style:text-properties/>
    </style:style>
    <style:style style:family="paragraph" style:name="P101" style:display-name="P101" style:parent-style-name="Style11">
      <style:paragraph-properties fo:background-color="transparent" style:line-height-at-least="0.459cm" fo:margin-left="0.000cm" fo:text-indent="0.635cm" fo:text-align="left" style:page-number="auto"/>
      <style:text-properties/>
    </style:style>
    <style:style style:family="paragraph" style:name="P102" style:display-name="P102" style:parent-style-name="Style18">
      <style:paragraph-properties fo:background-color="transparent" style:line-height-at-least="0.423cm" fo:margin-left="0.000cm" fo:text-indent="0.635cm" fo:text-align="left" style:page-number="auto"/>
      <style:text-properties/>
    </style:style>
    <style:style style:family="paragraph" style:name="P103" style:display-name="P103" style:parent-style-name="Style18">
      <style:paragraph-properties fo:background-color="transparent" style:line-height-at-least="0.423cm" fo:margin-left="0.000cm" fo:text-indent="0.000cm" fo:text-align="left" style:page-number="auto"/>
      <style:text-properties/>
    </style:style>
    <style:style style:family="paragraph" style:name="P104" style:display-name="P104" style:parent-style-name="Style18">
      <style:paragraph-properties fo:background-color="transparent" style:line-height-at-least="0.418cm" fo:margin-left="0.000cm" fo:text-indent="0.000cm" fo:text-align="left" style:page-number="auto"/>
      <style:text-properties/>
    </style:style>
    <style:style style:family="paragraph" style:name="P105" style:display-name="P105" style:parent-style-name="Style18">
      <style:paragraph-properties fo:background-color="transparent" style:line-height-at-least="0.418cm" fo:margin-left="0.000cm" fo:text-indent="0.000cm" fo:text-align="left" style:page-number="auto"/>
      <style:text-properties/>
    </style:style>
    <style:style style:family="paragraph" style:name="P106" style:display-name="P106" style:parent-style-name="Style18">
      <style:paragraph-properties fo:background-color="transparent" style:line-height-at-least="0.418cm" fo:margin-left="0.000cm" fo:text-indent="0.000cm" fo:text-align="left" style:page-number="auto"/>
      <style:text-properties/>
    </style:style>
    <style:style style:family="paragraph" style:name="P107" style:display-name="P107" style:parent-style-name="Style11">
      <style:paragraph-properties fo:background-color="transparent" style:line-height-at-least="0.453cm" fo:margin-left="0.000cm" fo:text-indent="0.635cm" fo:text-align="left" style:page-number="auto"/>
      <style:text-properties/>
    </style:style>
    <style:style style:family="paragraph" style:name="P108" style:display-name="P108" style:parent-style-name="Style11">
      <style:paragraph-properties fo:break-after="page" fo:background-color="transparent" style:line-height-at-least="0.453cm" fo:margin-left="0.000cm" fo:text-indent="0.635cm" fo:text-align="left" style:page-number="auto"/>
      <style:text-properties/>
    </style:style>
    <style:style style:family="paragraph" style:name="P109" style:display-name="P109" style:parent-style-name="Style18">
      <style:paragraph-properties fo:background-color="transparent" style:line-height-at-least="0.421cm" fo:margin-left="0.000cm" fo:text-indent="0.000cm" fo:text-align="left" style:page-number="auto"/>
      <style:text-properties/>
    </style:style>
    <style:style style:family="paragraph" style:name="P110" style:display-name="P110" style:parent-style-name="Style11">
      <style:paragraph-properties fo:background-color="transparent" style:line-height-at-least="0.460cm" fo:margin-left="0.000cm" fo:text-indent="0.635cm" fo:text-align="left" style:page-number="auto"/>
      <style:text-properties/>
    </style:style>
    <style:style style:family="paragraph" style:name="P111" style:display-name="P111" style:parent-style-name="Style11">
      <style:paragraph-properties fo:background-color="transparent" style:line-height-at-least="0.460cm" fo:margin-left="0.000cm" fo:text-indent="0.635cm" fo:text-align="left" style:page-number="auto"/>
      <style:text-properties/>
    </style:style>
    <style:style style:family="paragraph" style:name="P112" style:display-name="P112" style:parent-style-name="Style18">
      <style:paragraph-properties fo:background-color="transparent" style:line-height-at-least="0.422cm" fo:margin-left="0.000cm" fo:text-indent="0.000cm" fo:text-align="left" style:page-number="auto"/>
      <style:text-properties/>
    </style:style>
    <style:style style:family="paragraph" style:name="P113" style:display-name="P113" style:parent-style-name="Style11">
      <style:paragraph-properties fo:break-after="page" fo:background-color="transparent" style:line-height-at-least="0.460cm" fo:margin-left="0.000cm" fo:text-indent="0.635cm" fo:text-align="left" style:page-number="auto"/>
      <style:text-properties/>
    </style:style>
    <style:style style:family="paragraph" style:name="P114" style:display-name="P114" style:parent-style-name="Style11">
      <style:paragraph-properties fo:background-color="transparent" style:line-height-at-least="0.461cm" fo:margin-left="0.000cm" fo:text-indent="0.635cm" fo:text-align="left" style:page-number="auto"/>
      <style:text-properties/>
    </style:style>
    <style:style style:family="paragraph" style:name="P115" style:display-name="P115" style:parent-style-name="Style18">
      <style:paragraph-properties fo:background-color="transparent" style:line-height-at-least="0.419cm" fo:margin-left="0.000cm" fo:text-indent="0.635cm" fo:text-align="left" style:page-number="auto"/>
      <style:text-properties/>
    </style:style>
    <style:style style:family="paragraph" style:name="P116" style:display-name="P116" style:parent-style-name="Style11">
      <style:paragraph-properties fo:background-color="transparent" style:line-height-at-least="0.459cm" fo:margin-left="0.000cm" fo:text-indent="0.635cm" fo:text-align="left" style:page-number="auto"/>
      <style:text-properties/>
    </style:style>
    <style:style style:family="paragraph" style:name="P117" style:display-name="P117" style:parent-style-name="Style11">
      <style:paragraph-properties fo:background-color="transparent" style:line-height-at-least="0.459cm" fo:margin-left="0.000cm" fo:text-indent="0.635cm" fo:text-align="left" style:page-number="auto"/>
      <style:text-properties/>
    </style:style>
    <style:style style:family="paragraph" style:name="P118" style:display-name="P118" style:parent-style-name="Style11">
      <style:paragraph-properties fo:background-color="transparent" style:line-height-at-least="0.459cm" fo:margin-left="0.000cm" fo:text-indent="0.635cm" fo:text-align="left" style:page-number="auto"/>
      <style:text-properties/>
    </style:style>
    <style:style style:family="paragraph" style:name="P119" style:display-name="P119" style:parent-style-name="Style18">
      <style:paragraph-properties fo:background-color="transparent" style:line-height-at-least="0.459cm" fo:margin-left="0.000cm" fo:text-indent="0.635cm" fo:text-align="left" style:page-number="auto"/>
      <style:text-properties/>
    </style:style>
    <style:style style:family="paragraph" style:name="P120" style:display-name="P120" style:parent-style-name="Style18">
      <style:paragraph-properties fo:background-color="transparent" style:line-height-at-least="0.459cm" fo:margin-left="0.000cm" fo:text-indent="0.635cm" fo:text-align="left" style:page-number="auto"/>
      <style:text-properties/>
    </style:style>
    <style:style style:family="paragraph" style:name="P121" style:display-name="P121" style:parent-style-name="Style18">
      <style:paragraph-properties fo:background-color="transparent" style:line-height-at-least="0.459cm" fo:margin-left="0.000cm" fo:text-indent="0.635cm" fo:text-align="left" style:page-number="auto"/>
      <style:text-properties/>
    </style:style>
    <style:style style:family="paragraph" style:name="P122" style:display-name="P122" style:parent-style-name="Style18">
      <style:paragraph-properties fo:background-color="transparent" style:line-height-at-least="0.406cm" fo:margin-left="0.000cm" fo:text-indent="0.635cm" fo:text-align="left" style:page-number="auto"/>
      <style:text-properties/>
    </style:style>
    <style:style style:family="paragraph" style:name="P123" style:display-name="P123" style:parent-style-name="Style18">
      <style:paragraph-properties fo:background-color="transparent" style:line-height-at-least="0.406cm" fo:margin-left="0.000cm" fo:text-indent="0.635cm" fo:text-align="left" style:page-number="auto"/>
      <style:text-properties/>
    </style:style>
    <style:style style:family="paragraph" style:name="P124" style:display-name="P124" style:parent-style-name="Style11">
      <style:paragraph-properties fo:background-color="transparent" style:line-height-at-least="0.461cm" fo:margin-left="0.000cm" fo:text-indent="0.635cm" fo:text-align="left" style:page-number="auto"/>
      <style:text-properties/>
    </style:style>
    <style:style style:family="paragraph" style:name="P125" style:display-name="P125" style:parent-style-name="Style18">
      <style:paragraph-properties fo:background-color="transparent" style:line-height-at-least="0.419cm" fo:margin-left="0.000cm" fo:text-indent="0.635cm" fo:text-align="left" style:page-number="auto"/>
      <style:text-properties/>
    </style:style>
    <style:style style:family="paragraph" style:name="P126" style:display-name="P126" style:parent-style-name="Style18">
      <style:paragraph-properties fo:break-after="page" fo:background-color="transparent" style:line-height-at-least="0.419cm" fo:margin-left="0.000cm" fo:text-indent="0.635cm" fo:text-align="left" style:page-number="auto"/>
      <style:text-properties/>
    </style:style>
    <style:style style:family="paragraph" style:name="P127" style:display-name="P127" style:parent-style-name="Style18">
      <style:paragraph-properties fo:background-color="transparent" style:line-height-at-least="0.460cm" fo:margin-left="0.000cm" fo:text-indent="0.635cm" fo:text-align="left" style:page-number="auto"/>
      <style:text-properties/>
    </style:style>
    <style:style style:family="paragraph" style:name="P128" style:display-name="P128" style:parent-style-name="Style18">
      <style:paragraph-properties fo:background-color="transparent" style:line-height-at-least="0.460cm" fo:margin-left="0.000cm" fo:text-indent="0.635cm" fo:text-align="left" style:page-number="auto"/>
      <style:text-properties/>
    </style:style>
    <style:style style:family="paragraph" style:name="P129" style:display-name="P129" style:parent-style-name="Style11">
      <style:paragraph-properties fo:background-color="transparent" style:line-height-at-least="0.460cm" fo:margin-left="0.000cm" fo:text-indent="0.635cm" fo:text-align="left" style:page-number="auto"/>
      <style:text-properties/>
    </style:style>
    <style:style style:family="paragraph" style:name="P130" style:display-name="P130" style:parent-style-name="Style18">
      <style:paragraph-properties fo:background-color="transparent" style:line-height-at-least="0.460cm" fo:margin-left="0.000cm" fo:text-indent="0.635cm" fo:text-align="left" style:page-number="auto"/>
      <style:text-properties/>
    </style:style>
    <style:style style:family="paragraph" style:name="P131" style:display-name="P131" style:parent-style-name="Style18">
      <style:paragraph-properties fo:background-color="transparent" style:line-height-at-least="0.460cm" fo:margin-left="0.000cm" fo:text-indent="0.635cm" fo:text-align="left" style:page-number="auto"/>
      <style:text-properties/>
    </style:style>
    <style:style style:family="paragraph" style:name="P132" style:display-name="P132" style:parent-style-name="Style18">
      <style:paragraph-properties fo:background-color="transparent" style:line-height-at-least="0.460cm" fo:margin-left="0.000cm" fo:text-indent="0.635cm" fo:text-align="left" style:page-number="auto"/>
      <style:text-properties/>
    </style:style>
    <style:style style:family="paragraph" style:name="P133" style:display-name="P133" style:parent-style-name="Style11">
      <style:paragraph-properties fo:background-color="transparent" style:line-height-at-least="0.457cm" fo:margin-left="0.000cm" fo:text-indent="0.635cm" fo:text-align="left" style:page-number="auto"/>
      <style:text-properties/>
    </style:style>
    <style:style style:family="paragraph" style:name="P134" style:display-name="P134" style:parent-style-name="Style18">
      <style:paragraph-properties fo:background-color="transparent" style:line-height-at-least="0.426cm" fo:margin-left="0.000cm" fo:text-indent="0.635cm" fo:text-align="left" style:page-number="auto"/>
      <style:text-properties/>
    </style:style>
    <style:style style:family="paragraph" style:name="P135" style:display-name="P135" style:parent-style-name="Style18">
      <style:paragraph-properties fo:background-color="transparent" style:line-height-at-least="0.426cm" fo:margin-left="0.000cm" fo:text-indent="0.635cm" fo:text-align="left" style:page-number="auto"/>
      <style:text-properties/>
    </style:style>
    <style:style style:family="paragraph" style:name="P136" style:display-name="P136" style:parent-style-name="Style18">
      <style:paragraph-properties fo:break-after="page" fo:background-color="transparent" style:line-height-at-least="0.432cm" fo:margin-left="0.000cm" fo:text-indent="0.635cm" fo:text-align="left" style:page-number="auto"/>
      <style:text-properties/>
    </style:style>
    <style:style style:family="paragraph" style:name="P137" style:display-name="P137" style:parent-style-name="Style11">
      <style:paragraph-properties fo:background-color="transparent" style:line-height-at-least="0.457cm" fo:margin-left="0.000cm" fo:text-indent="0.635cm" fo:text-align="left" style:page-number="auto"/>
      <style:text-properties/>
    </style:style>
    <style:style style:family="paragraph" style:name="P138" style:display-name="P138" style:parent-style-name="Style18">
      <style:paragraph-properties fo:background-color="transparent" style:line-height-at-least="0.423cm" fo:margin-left="0.000cm" fo:text-indent="0.000cm" fo:text-align="left" style:page-number="auto"/>
      <style:text-properties/>
    </style:style>
    <style:style style:family="paragraph" style:name="P139" style:display-name="P139" style:parent-style-name="Style11">
      <style:paragraph-properties fo:background-color="transparent" style:line-height-at-least="0.460cm" fo:margin-left="0.000cm" fo:text-indent="0.635cm" fo:text-align="left" style:page-number="auto"/>
      <style:text-properties/>
    </style:style>
    <style:style style:family="paragraph" style:name="P140" style:display-name="P140" style:parent-style-name="Style18">
      <style:paragraph-properties fo:background-color="transparent" style:line-height-at-least="0.459cm" fo:margin-left="0.000cm" fo:text-indent="0.635cm" fo:text-align="left" style:page-number="auto"/>
      <style:text-properties/>
    </style:style>
    <style:style style:family="paragraph" style:name="P141" style:display-name="P141" style:parent-style-name="Style18">
      <style:paragraph-properties fo:background-color="transparent" style:line-height-at-least="0.423cm" fo:margin-left="0.000cm" fo:text-indent="0.000cm" fo:text-align="left" style:page-number="auto"/>
      <style:text-properties/>
    </style:style>
    <style:style style:family="paragraph" style:name="P142" style:display-name="P142" style:parent-style-name="Style11">
      <style:paragraph-properties fo:background-color="transparent" style:line-height-at-least="0.459cm" fo:margin-left="0.000cm" fo:text-indent="0.635cm" fo:text-align="left" style:page-number="auto"/>
      <style:text-properties/>
    </style:style>
    <style:style style:family="paragraph" style:name="P143" style:display-name="P143" style:parent-style-name="Style11">
      <style:paragraph-properties fo:break-after="page" fo:background-color="transparent" style:line-height-at-least="0.459cm" fo:margin-left="0.000cm" fo:text-indent="0.635cm" fo:text-align="left" style:page-number="auto"/>
      <style:text-properties/>
    </style:style>
    <style:style style:family="paragraph" style:name="P144" style:display-name="P144" style:parent-style-name="Style18">
      <style:paragraph-properties fo:background-color="transparent" style:line-height-at-least="0.423cm" fo:margin-left="0.000cm" fo:text-indent="0.000cm" fo:text-align="left" style:page-number="auto"/>
      <style:text-properties/>
    </style:style>
    <style:style style:family="paragraph" style:name="P145" style:display-name="P145" style:parent-style-name="Style11">
      <style:paragraph-properties fo:background-color="transparent" style:line-height-at-least="0.460cm" fo:margin-left="0.000cm" fo:text-indent="0.000cm" fo:text-align="left" style:page-number="auto"/>
      <style:text-properties/>
    </style:style>
    <style:style style:family="paragraph" style:name="P146" style:display-name="P146" style:parent-style-name="Style18">
      <style:paragraph-properties fo:background-color="transparent" style:line-height-at-least="0.423cm" fo:margin-left="0.000cm" fo:text-indent="0.000cm" fo:text-align="left" style:page-number="auto"/>
      <style:text-properties/>
    </style:style>
    <style:style style:family="paragraph" style:name="P147" style:display-name="P147" style:parent-style-name="Style18">
      <style:paragraph-properties fo:background-color="transparent" style:line-height-at-least="0.423cm" fo:margin-left="0.000cm" fo:text-indent="0.000cm" fo:text-align="left" style:page-number="auto"/>
      <style:text-properties/>
    </style:style>
    <style:style style:family="paragraph" style:name="P148" style:display-name="P148" style:parent-style-name="Style11">
      <style:paragraph-properties fo:background-color="transparent" style:line-height-at-least="0.457cm" fo:margin-left="0.000cm" fo:text-indent="0.000cm" fo:text-align="left" style:page-number="auto"/>
      <style:text-properties/>
    </style:style>
    <style:style style:family="paragraph" style:name="P149" style:display-name="P149" style:parent-style-name="Style18">
      <style:paragraph-properties fo:background-color="transparent" style:line-height-at-least="0.460cm" fo:margin-left="0.000cm" fo:text-indent="0.635cm" fo:text-align="left" style:page-number="auto"/>
      <style:text-properties/>
    </style:style>
    <style:style style:family="paragraph" style:name="P150" style:display-name="P150" style:parent-style-name="Style18">
      <style:paragraph-properties fo:background-color="transparent" style:line-height-at-least="0.406cm" fo:margin-left="0.000cm" fo:text-indent="0.635cm" fo:text-align="left" style:page-number="auto"/>
      <style:text-properties/>
    </style:style>
    <style:style style:family="paragraph" style:name="P151" style:display-name="P151" style:parent-style-name="Style18">
      <style:paragraph-properties fo:background-color="transparent" style:line-height-at-least="0.406cm" fo:margin-left="0.000cm" fo:text-indent="0.635cm" fo:text-align="left" style:page-number="auto"/>
      <style:text-properties/>
    </style:style>
    <style:style style:family="paragraph" style:name="P152" style:display-name="P152" style:parent-style-name="Style11">
      <style:paragraph-properties fo:background-color="transparent" style:line-height-at-least="0.461cm" fo:margin-left="0.000cm" fo:text-indent="0.635cm" fo:text-align="left" style:page-number="auto"/>
      <style:text-properties/>
    </style:style>
    <style:style style:family="paragraph" style:name="P153" style:display-name="P153" style:parent-style-name="Style18">
      <style:paragraph-properties fo:background-color="transparent" style:line-height-at-least="0.419cm" fo:margin-left="0.000cm" fo:text-indent="0.000cm" fo:text-align="left" style:page-number="auto"/>
      <style:text-properties/>
    </style:style>
    <style:style style:family="paragraph" style:name="P154" style:display-name="P154" style:parent-style-name="Style11">
      <style:paragraph-properties fo:background-color="transparent" style:line-height-at-least="0.460cm" fo:margin-left="0.000cm" fo:text-indent="0.635cm" fo:text-align="left" style:page-number="auto"/>
      <style:text-properties/>
    </style:style>
    <style:style style:family="paragraph" style:name="P155" style:display-name="P155" style:parent-style-name="Style11">
      <style:paragraph-properties fo:background-color="transparent" style:line-height-at-least="0.460cm" fo:margin-left="0.000cm" fo:text-indent="0.635cm" fo:text-align="left" style:page-number="auto"/>
      <style:text-properties/>
    </style:style>
    <style:style style:family="paragraph" style:name="P156" style:display-name="P156" style:parent-style-name="Style11">
      <style:paragraph-properties fo:background-color="transparent" style:line-height-at-least="0.460cm" fo:margin-left="0.000cm" fo:text-indent="0.635cm" fo:text-align="left" style:page-number="auto"/>
      <style:text-properties/>
    </style:style>
    <style:style style:family="paragraph" style:name="P157" style:display-name="P157">
      <style:paragraph-properties style:page-number="auto"/>
      <style:text-properties fo:font-size="5.pt" style:font-size-asian="5.pt" style:font-size-complex="5.pt"/>
    </style:style>
    <style:style style:family="paragraph" style:name="P158" style:display-name="P158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160" style:display-name="P160" style:parent-style-name="Style11">
      <style:paragraph-properties fo:background-color="transparent" fo:margin-top="0.000cm" style:line-height-at-least="0.459cm" fo:margin-left="0.000cm" fo:text-indent="0.000cm" fo:text-align="left" style:page-number="auto"/>
      <style:text-properties/>
    </style:style>
    <style:style style:family="paragraph" style:name="P161" style:display-name="P161" style:parent-style-name="Style11">
      <style:paragraph-properties fo:break-after="page" fo:background-color="transparent" fo:margin-bottom="0.000cm" style:line-height-at-least="0.459cm" fo:margin-left="0.000cm" fo:text-indent="0.635cm" fo:text-align="left" style:page-number="auto"/>
      <style:text-properties/>
    </style:style>
    <style:style style:family="paragraph" style:name="P162" style:display-name="P162" style:parent-style-name="Style11">
      <style:paragraph-properties fo:background-color="transparent" fo:margin-top="0.000cm" style:line-height-at-least="0.460cm" fo:margin-left="0.000cm" fo:text-indent="0.000cm" fo:text-align="left" style:page-number="auto"/>
      <style:text-properties/>
    </style:style>
    <style:style style:family="paragraph" style:name="P163" style:display-name="P163" style:parent-style-name="Style11">
      <style:paragraph-properties fo:break-after="page" fo:background-color="transparent" fo:margin-bottom="0.000cm" style:line-height-at-least="0.460cm" fo:margin-left="0.000cm" fo:text-indent="0.635cm" fo:text-align="left" style:page-number="auto"/>
      <style:text-properties/>
    </style:style>
    <style:style style:family="paragraph" style:name="P164" style:display-name="P164" style:parent-style-name="Style11">
      <style:paragraph-properties fo:background-color="transparent" fo:margin-top="0.000cm" style:line-height-at-least="0.460cm" fo:margin-left="0.000cm" fo:text-indent="0.000cm" fo:text-align="left" style:page-number="auto"/>
      <style:text-properties/>
    </style:style>
    <style:style style:family="paragraph" style:name="P165" style:display-name="P165" style:parent-style-name="Style11">
      <style:paragraph-properties fo:break-after="page" fo:background-color="transparent" fo:margin-bottom="0.000cm" style:line-height-at-least="0.460cm" fo:margin-left="0.000cm" fo:text-indent="0.635cm" fo:text-align="left" style:page-number="auto"/>
      <style:text-properties/>
    </style:style>
    <style:style style:family="paragraph" style:name="P166" style:display-name="P166" style:parent-style-name="Style11">
      <style:paragraph-properties fo:background-color="transparent" fo:margin-top="0.000cm" style:line-height-at-least="0.474cm" fo:margin-left="0.000cm" fo:text-indent="0.000cm" fo:text-align="left" style:page-number="auto"/>
      <style:text-properties/>
    </style:style>
    <style:style style:family="paragraph" style:name="P167" style:display-name="P167" style:parent-style-name="Style11">
      <style:paragraph-properties fo:break-after="page" fo:background-color="transparent" fo:margin-bottom="0.000cm" style:line-height-at-least="0.474cm" fo:margin-left="0.000cm" fo:text-indent="0.635cm" fo:text-align="left" style:page-number="auto"/>
      <style:text-properties/>
    </style:style>
    <style:style style:family="paragraph" style:name="P168" style:display-name="P168" style:parent-style-name="Style11">
      <style:paragraph-properties fo:background-color="transparent" fo:margin-top="0.000cm" style:line-height-at-least="0.460cm" fo:margin-left="0.000cm" fo:text-indent="0.000cm" fo:text-align="left" style:page-number="auto"/>
      <style:text-properties/>
    </style:style>
    <style:style style:family="paragraph" style:name="P169" style:display-name="P169" style:parent-style-name="Style11">
      <style:paragraph-properties fo:break-after="page" fo:background-color="transparent" fo:margin-bottom="0.000cm" style:line-height-at-least="0.460cm" fo:margin-left="0.000cm" fo:text-indent="0.635cm" fo:text-align="left" style:page-number="auto"/>
      <style:text-properties/>
    </style:style>
    <style:style style:family="paragraph" style:name="P170" style:display-name="P170" style:parent-style-name="Style5" style:master-page-name="PageStyle0">
      <style:paragraph-properties fo:background-color="transparent" style:line-height-at-least="0.663cm" fo:margin-left="0.000cm" fo:text-indent="0.635cm" fo:text-align="left" style:page-number="1"/>
      <style:text-properties/>
    </style:style>
    <style:style style:family="paragraph" style:name="P171" style:display-name="P171" style:parent-style-name="Style11" style:master-page-name="PageStyle1">
      <style:paragraph-properties fo:background-color="transparent" fo:margin-top="0.000cm" style:line-height-at-least="0.459cm" fo:margin-left="0.000cm" fo:text-indent="0.000cm" fo:text-align="left" style:page-number="594"/>
      <style:text-properties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3.907cm" fo:margin-right="3.898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70"><text:span text:style-name="CharStyle6">Anna Czabanowska-Wróbel</text:span></text:p>
        <text:h text:outline-level="1" text:style-name="P64"><text:bookmark-start text:name="bookmark0"/><text:bookmark-start text:name="bookmark1"/><text:span text:style-name="CharStyle8">Odnalezione mapy</text:span><text:bookmark-end text:name="bookmark0"/><text:bookmark-end text:name="bookmark1"/></text:h>
        <text:h text:outline-level="2" text:style-name="P65"><text:bookmark-start text:name="bookmark2"/><text:bookmark-start text:name="bookmark3"/><text:span text:style-name="CharStyle10">Miłosz - Zagajewski - Różycki</text:span><text:bookmark-end text:name="bookmark2"/><text:bookmark-end text:name="bookmark3"/></text:h>
        <text:p text:style-name="P66"><text:span text:style-name="CharStyle12">„Wszystko zaczęło się w tamtą sobotę, / kiedy przyszła wiadomość / o śmier­ci Czesława Miłosza"</text:span><text:span text:style-name="T13"><text:note text:note-class="footnote"><text:note-citation/><text:note-body><text:p text:style-name="P3"><text:span text:style-name="T1"/><text:span text:style-name="CharStyle3"><text:tab/>M. Kurek, </text:span><text:span text:style-name="CharStyle4">Oleander,</text:span><text:span text:style-name="CharStyle3"><text:s text:c="1"/>Warszawa 2010, s. 7.</text:span></text:p></text:note-body></text:note></text:span><text:span text:style-name="CharStyle12">. Cezura, którą jest dla literatury polskiej sierpień 2004, stanowi punkt wyjścia wydanego w ubiegłym roku poematu Marcina Kurka </text:span><text:span text:style-name="CharStyle13">Oleander.</text:span><text:span text:style-name="CharStyle12"><text:s text:c="1"/>Śmierć Miłosza jest przywoływana przez wielu twórców, niezależ­nie od ich nastawienia do autora </text:span><text:span text:style-name="CharStyle13">Rodzinnej Europy,</text:span><text:span text:style-name="CharStyle12"><text:s text:c="1"/>jako prawdziwa granica poetyckiego XX wieku</text:span><text:span text:style-name="T13"><text:note text:note-class="footnote"><text:note-citation/><text:note-body><text:p text:style-name="P4"><text:span text:style-name="T1"/><text:span text:style-name="CharStyle3"><text:tab/>Por. </text:span><text:span text:style-name="CharStyle4">Rodzinna Europa. Pięć minut później,</text:span><text:span text:style-name="CharStyle3"><text:s text:c="1"/>red. A. Kałuża, G. Jankowicz, Kraków 2011.</text:span></text:p></text:note-body></text:note></text:span><text:span text:style-name="CharStyle12">. Paradoksalnie o znaczeniu tej granicy zaświadcza­ją także ci, którzy deklarują obojętność czy niechęć wobec tradycji Miłosza, zwłaszcza wobec traktowania literatury jako przestrzeni poszukiwań meta­fizycznych. Recepcja Miłosza z lat 2004-2009 była przedmiotem wielowątko­wej dyskusji w „Dekadzie Literackiej"</text:span><text:span text:style-name="T13"><text:note text:note-class="footnote"><text:note-citation/><text:note-body><text:p text:style-name="P5"><text:span text:style-name="T1"/><text:span text:style-name="CharStyle3"><text:tab/>Rozmowa redakcyjna z udziałem Aleksandra Fiuta, Andrzeja Franaszka, Jerzego Ulga, Marty Wyki, Joanny Zach, </text:span><text:span text:style-name="CharStyle4">Jednym kopnięciem strącony w limbo? O recepcji twórczości Czesława Miłosza w latach 2004-2009,</text:span><text:span text:style-name="CharStyle3"><text:s text:c="1"/>„Dekada Literacka" 2009, nr 4, s. 7-25.</text:span></text:p></text:note-body></text:note></text:span><text:span text:style-name="CharStyle12">. W roku 2011 warto podjąć ten temat i powtórzyć pytanie, jakie zadawał sobie Aleksander Fiut i inni rozmówcy: „Czy rzeczywiście strącony w limbo?". Dodajmy, że w tym samym numerze „Dekady Literackiej", w szkicu </text:span><text:span text:style-name="CharStyle13">Dzieci i wnuki Miłosza,</text:span><text:span text:style-name="CharStyle12"><text:s text:c="1"/>Marta Wyka wskazuje wśród przedstawicieli pokolenia „dzieci" właśnie Adama Zagajewskiego</text:span><text:span text:style-name="T13"><text:note text:note-class="footnote"><text:note-citation/><text:note-body><text:p text:style-name="P6"><text:span text:style-name="T1"/><text:span text:style-name="CharStyle3"><text:tab/>M. Wyka, </text:span><text:span text:style-name="CharStyle4">Dzieci i wnuki Miłosza,</text:span><text:span text:style-name="CharStyle3"><text:s text:c="1"/>„Dekada Literacka" 2009, nr 4, s. 26-45. W szkicu tym pojawia się również nazwisko Różyckiego jako poety, którego pod koniec życia do­strzegł Miłosz, zob. </text:span><text:span text:style-name="CharStyle4">ibidem,</text:span><text:span text:style-name="CharStyle3"><text:s text:c="1"/>s. 42. Po stronie Miłosza umieścił Zagajewskiego na początku lat dziewięćdziesiątych Marian Stała, zob. M. Stała, </text:span><text:span text:style-name="CharStyle4">Chwile pewności: 20 szkiców o poezji i krytyce,</text:span><text:span text:style-name="CharStyle3"><text:s text:c="1"/>Kraków 1991, s. 11.</text:span></text:p></text:note-body></text:note></text:span><text:span text:style-name="CharStyle12">.</text:span></text:p>
        <text:p text:style-name="P161"><text:span text:style-name="CharStyle12">Dwaj wybrani przeze mnie twórcy na różne sposoby prowadzą dialog z autorem </text:span><text:span text:style-name="CharStyle13">Świata</text:span><text:span text:style-name="CharStyle12"><text:s text:c="1"/>i - jak na to wskazuje ich udział w wydarzeniach Roku Mi­łosza - opowieść o tym dialogu nie może jeszcze zostać zakończona. Adam Zagajewski i Tomasz Różycki wielokrotnie przywołują w swojej poezji - </text:span></text:p>
      </text:section>
      <text:section text:style-name="Sect1" text:name="Section1">
        <text:p text:style-name="P171"><text:span text:style-name="CharStyle12">bezpośrednio i pośrednio - zarówno dzieło, jak i osobę Czesława Miłosza. W ich przypadku można mówić zarówno o odnalezieniu mapy krainy „Mi­łosz", jak i o odnalezieniu własnej drogi. Każdy z nich w inny sposób podej­muje ten sam ważny temat poetycki Miłosza, który to, co minione, wydoby­wa z indywidualnego wspomnienia i zbiorowej pamięci. W przeciwieństwie do autora </text:span><text:span text:style-name="CharStyle13">Dalszych okolic</text:span><text:span text:style-name="CharStyle12"><text:s text:c="1"/>poeci urodzeni po wojnie (pierwszy - w 1945, drugi w 1970 roku) są świadomi, że nie mogą opisywać tego, co utracone, odwołu­jąc się wyłącznie do osobistego doświadczenia, mogą natomiast reinterpre- tować wspomnienia poprzednich pokoleń. Dystans dzielący doświadcze­nie młodego Miłosza i własne następująco akcentuje Zagajewski: „W moim dzieciństwie nie było dworów i węży wodnych. Miejsce Miłoszowych lasów i łąk zajmowały kopalnie i kominy fabryk"</text:span><text:span text:style-name="T13"><text:note text:note-class="footnote"><text:note-citation/><text:note-body><text:p text:style-name="P7"><text:span text:style-name="T1"/><text:span text:style-name="CharStyle3"><text:tab/>A. Zagajewski, Nie </text:span><text:span text:style-name="CharStyle4">potrafię napisać wspomnienia o Czesławie Miłoszu,</text:span><text:span text:style-name="CharStyle3"><text:s text:c="1"/>tłum. A. Po- kojska, „Zeszyty Literackie" 2011, nr 114, s. 114.</text:span></text:p></text:note-body></text:note></text:span><text:span text:style-name="CharStyle12">.</text:span></text:p>
        <text:p text:style-name="P69"><text:span text:style-name="CharStyle13">Jechać do Lwowa</text:span><text:span text:style-name="CharStyle12"><text:s text:c="1"/>Zagajewskiego to poemat postpamięci, dedykowany rodzicom i świadomie przetwarzający szersze niż tylko rodzinne doświad­czenia poprzednich generacji. Aleksander Fiut wskazuje na tytułowy wiersz tomu </text:span><text:span text:style-name="CharStyle13">Jechać do Lwowa</text:span><text:span text:style-name="CharStyle12"><text:s text:c="1"/>„jako swego rodzaju replikę </text:span><text:span text:style-name="CharStyle13">Miasta bez imienia"</text:span><text:span text:style-name="T17"><text:note text:note-class="footnote"><text:note-citation/><text:note-body><text:p text:style-name="P8"><text:span text:style-name="T1"/><text:span text:style-name="CharStyle3"><text:tab/>A. Fiut, W </text:span><text:span text:style-name="CharStyle4">cieniu Miłosza,</text:span><text:span text:style-name="CharStyle3"><text:s text:c="1"/>w: idem, W </text:span><text:span text:style-name="CharStyle4">stronę Miłosza,</text:span><text:span text:style-name="CharStyle3"><text:s text:c="1"/>Kraków 2003, s. 251, por. też K. Biedrzycki, </text:span><text:span text:style-name="CharStyle4">Poezja i pamięć,</text:span><text:span text:style-name="CharStyle3"><text:s text:c="1"/>Kraków 2008.</text:span></text:p></text:note-body></text:note></text:span><text:span text:style-name="CharStyle13">.</text:span><text:span text:style-name="CharStyle12"><text:s text:c="1"/>Tak­że wiersz </text:span><text:span text:style-name="CharStyle13">Nigdy od ciebie, miasto,</text:span><text:span text:style-name="CharStyle12"><text:s text:c="1"/>zaczynający się od słów „Nigdy od ciebie, miasto, nie mogłem odjechać"</text:span><text:span text:style-name="T13"><text:note text:note-class="footnote"><text:note-citation/><text:note-body><text:p text:style-name="P9"><text:span text:style-name="T1"/><text:span text:style-name="CharStyle3"><text:tab/>Cz. Miłosz, </text:span><text:span text:style-name="CharStyle4">Nigdy od ciebie, miasto,</text:span><text:span text:style-name="CharStyle3"><text:s text:c="1"/>w: idem, </text:span><text:span text:style-name="CharStyle4">Wiersze,</text:span><text:span text:style-name="CharStyle3"><text:s text:c="1"/>t. 3, Kraków 2003, s. 15.</text:span></text:p></text:note-body></text:note></text:span><text:span text:style-name="CharStyle12">, ma w poezji Zagajewskiego swoje echa, rów­nież w ostatnim tomie poetyckim zatytułowanym </text:span><text:span text:style-name="CharStyle13">Niewidzialna ręka.</text:span><text:span text:style-name="CharStyle12"><text:s text:c="1"/>Ale być może, że z całej twórczości Miłosza najbardziej inspirujące dla Zagajewskie­go były słowa z wiersza </text:span><text:span text:style-name="CharStyle13">Ars poetica?:</text:span></text:p>
        <text:p text:style-name="P70"><text:span text:style-name="CharStyle19">Zawsze tęskniłem do formy bardziej pojemnej, która nie byłaby zanadto poezją ani zanadto prozą</text:span><text:span text:style-name="T19"><text:note text:note-class="footnote"><text:note-citation/><text:note-body><text:p text:style-name="P10"><text:span text:style-name="T1"/><text:span text:style-name="CharStyle3"><text:tab/>Cz. Miłosz, </text:span><text:span text:style-name="CharStyle4">Ars poetica?,</text:span><text:span text:style-name="CharStyle3"><text:s text:c="1"/>w: idem, </text:span><text:span text:style-name="CharStyle4">Wiersze,</text:span><text:span text:style-name="CharStyle3"><text:s text:c="1"/>t. 3, s. 78.</text:span></text:p></text:note-body></text:note></text:span></text:p>
        <text:p text:style-name="P71"><text:span text:style-name="CharStyle12">Zacieranie granic między wierszem a esejem i to zarówno od strony wier­sza, jak i od strony eseju, stanowi dla Zagajewskiego od połowy lat osiem­dziesiątych do dziś ważny obszar poszukiwań artystycznych.</text:span></text:p>
        <text:p text:style-name="P163"><text:span text:style-name="CharStyle12">W tle prowadzonej współcześnie rozmowy poetów pojawia się jeszcze Jarosław Iwaszkiewicz - prekursor, o którym zawsze pamiętał Miłosz. Ani Zagajewski, ani Różycki nie nawiązywali dotychczas w swoich wierszach bezpośrednio do jego poezji, ale głos Iwaszkiewicza powraca, gdy ożywiane są wątki Miłoszowskie. Natomiast dla samego Czesława Miłosza twórczość poprzednika była przez całe dziesięciolecia niesłychanie ważna. Od dwugło­su, jaki stanowiły wiersze </text:span><text:span text:style-name="CharStyle13">O młodszym bracie</text:span><text:span text:style-name="CharStyle12"><text:s text:c="1"/>Miłosza i </text:span><text:span text:style-name="CharStyle13">Do młodej lipy</text:span><text:span text:style-name="CharStyle12"><text:s text:c="1"/>Iwasz­kiewicza, aż po późny utwór Miłosza </text:span><text:span text:style-name="CharStyle13">Wybierając wiersze Jarosława Iwaszkie­wicza na wieczór jego poezji</text:span><text:span text:style-name="CharStyle12"><text:s text:c="1"/>trwał godny wnikliwej analizy dialog, w którym </text:span></text:p>
        <text:p text:style-name="P162"><text:span text:style-name="CharStyle12">podtrzymywana była nadzieja na pewnego rodzaju nieśmiertelność zdobytą dzięki poezji. Nadzieja ta wyrażona została najwyraźniej w wierszu Miłosza 20 </text:span><text:span text:style-name="CharStyle13">lutego 1938 roku,</text:span><text:span text:style-name="CharStyle12"><text:s text:c="1"/>może aż nazbyt wyraźnie, bo utwór ten nie został przez autora włączony do żadnego tomu. W tonie profecji zapowiadane jest tu przyjście „władcy sławy", który zada pytanie:</text:span></text:p>
        <text:p text:style-name="P74"><text:span text:style-name="CharStyle19">[...] czy myśmy wierzyli</text:span></text:p>
        <text:p text:style-name="P75"><text:span text:style-name="CharStyle19">W prawdę większą, w tej ziemi świętość tak łaskawej</text:span></text:p>
        <text:p text:style-name="P76"><text:span text:style-name="CharStyle19">I słysząc za oknami pojednania śpiew, Karty, na których życie obce trwa, przebiegnie I do tego, co wielkie było, łatwo sięgnie, Ziarno naszej nadziei wyłuska z wieku plew</text:span><text:span text:style-name="T19"><text:note text:note-class="footnote"><text:note-citation/><text:note-body><text:p text:style-name="P11"><text:span text:style-name="T1"/><text:span text:style-name="CharStyle3"><text:tab/>Cz. Miłosz, 20 </text:span><text:span text:style-name="CharStyle4">lutego 1938 roku,</text:span><text:span text:style-name="CharStyle3"><text:s text:c="1"/>w: idem, </text:span><text:span text:style-name="CharStyle4">Wiersze,</text:span><text:span text:style-name="CharStyle3"><text:s text:c="1"/>1.1, Kraków 2001, s. 124.</text:span></text:p></text:note-body></text:note></text:span><text:span text:style-name="CharStyle19">.</text:span></text:p>
        <text:p text:style-name="P77"><text:span text:style-name="CharStyle12">Rodzi się pokusa, by wpisać te zagadnienia w koncepcję „lęku przed wpływem" Harolda Blooma</text:span><text:span text:style-name="T13"><text:note text:note-class="footnote"><text:note-citation/><text:note-body><text:p text:style-name="P12"><text:span text:style-name="T1"/><text:span text:style-name="CharStyle3"><text:tab/>Jako modelowy w kulturze polskiej przykład wpisania się współczesnego „sil­nego poety" w rolę ucznia, dzięki któremu powraca głos prekursora, traktuję postawę Różewicza wobec Staffa, który sam skądinąd był zaprzeczeniem „silnego poety", lecz realizował antyczny wzorzec poety pszczoły.</text:span></text:p></text:note-body></text:note></text:span><text:span text:style-name="T13"><text:s text:c="1"/></text:span><text:span text:style-name="T13"><text:note text:note-class="footnote"><text:note-citation/><text:note-body><text:p text:style-name="P13"><text:span text:style-name="T1"/><text:span text:style-name="CharStyle3"><text:tab/>Wagę patronatu Miłosza, a zarazem Herberta dla Zagajewskiego akcentuje Jaro­sław Klejnocki, zob. J. Klejnocki, </text:span><text:span text:style-name="CharStyle4">Bez utopii? Rzecz o poezji Adama Zagajewskiego,</text:span><text:span text:style-name="CharStyle3"><text:s text:c="1"/>Wał­brzych 2002. O związkach twórczości Zagajewskiego z poezją Herberta pisałam w szki­cu </text:span><text:span text:style-name="CharStyle4">Dlaczego Herbert?,</text:span><text:span text:style-name="CharStyle3"><text:s text:c="1"/>w: A. Czabanowska-Wróbel, </text:span><text:span text:style-name="CharStyle4">Poszukiwanie blasku: o poezji Adama Zagajewskiego,</text:span><text:span text:style-name="CharStyle3"><text:s text:c="1"/>Kraków 2005, s. 166-180.</text:span></text:p></text:note-body></text:note></text:span><text:span text:style-name="CharStyle12">. Nie powinno się tego robić ani w nazbyt pe­dantyczny, ani w zbyt uproszczony sposób, zanim nie uwzględni się specy­fiki polskiej tradycji poetyckiej XIX i XX wieku włącznie z „antagonizmem wieszczów". Dwudziestowieczna replika romantycznej rywalizacji Słowac­kiego z Mickiewiczem, pojedynek Herbert-Miłosz ma znaczenie zwłaszcza dla starającego się zachować równowagę wobec obu twórców Zagajew­skiego”. Warto jedynie przyjąć jako założenie jedną z ogólnych tez Blooma, w myśl której: „Bez względu na to, jak bardzo solipsystyczni są najsilniej­si z poetów, musimy przestać myśleć o poecie jako o autonomicznym ego. Każdy poeta uwikłany jest w dialektyczną relację [...] z innym poetą bądź poetami</text:span><text:span text:style-name="T13"><text:note text:note-class="footnote"><text:note-citation/><text:note-body><text:p text:style-name="P14"><text:span text:style-name="T1"/><text:span text:style-name="CharStyle3"><text:tab/>H. Bloom, </text:span><text:span text:style-name="CharStyle4">Lęk przed wpływem: teoria poezji,</text:span><text:span text:style-name="CharStyle3"><text:s text:c="1"/>tłum. A. Bielik-Robson, M. Szuster, Kraków 2002, s. 132.</text:span></text:p></text:note-body></text:note></text:span><text:span text:style-name="CharStyle12">.</text:span></text:p>
        <text:p text:style-name="P78"><text:span text:style-name="CharStyle12">Jest znacznie więcej powodów, dla których zarazem filozoficzna, jak i poetycka wizja Harolda Blooma nie daje się bez reszty zastosować w odnie­sieniu do kogoś, kto jak Zagajewski zakłada niemal programowo tworzenie „w cudzym pięknie".</text:span></text:p>
        <text:p text:style-name="P165"><text:span text:style-name="CharStyle12">Najistotniejsza różnica wobec scenariusza Bloomowskiego agonu wiąże się z tym, że w czasach poetyckiej młodości Zagajewskiego Miłosz nie był </text:span></text:p>
        <text:p text:style-name="P164"><text:span text:style-name="CharStyle12">jeszcze dla niego istotny</text:span><text:span text:style-name="T13"><text:note text:note-class="footnote"><text:note-citation/><text:note-body><text:p text:style-name="P15"><text:span text:style-name="T1"/><text:span text:style-name="CharStyle3"><text:tab/>Sam poeta w opublikowanym w 2011 roku wspomnieniu zaświadcza o stosunko­wo późnym spotkaniu z poezją Miłosza, które nastąpiło w latach studenckich (w prze­ciwieństwie do znacznie wcześniejszej lektury Herberta), i o ówczesnych trudnościach w dostępie do wierszy autora </text:span><text:span text:style-name="CharStyle4">Ocalenia,</text:span><text:span text:style-name="CharStyle3"><text:s text:c="1"/>zob. A. Zagajewski, </text:span><text:span text:style-name="CharStyle4">Nie potrafię napisać wspo­mnienia o Czesławie Miłoszu,</text:span><text:span text:style-name="CharStyle3"><text:s text:c="1"/>s. 116.</text:span></text:p></text:note-body></text:note></text:span><text:span text:style-name="CharStyle12">. Dwa pierwsze „nowofalowe" tomy poety nie no­szą żadnych śladów ani „wpływu", ani lęku przed jego wpływem</text:span><text:span text:style-name="T13"><text:note text:note-class="footnote"><text:note-citation/><text:note-body><text:p text:style-name="P16"><text:span text:style-name="T1"/><text:span text:style-name="CharStyle3"><text:tab/>Joanna Orska zwraca uwagę, że pokolenie Zagajewskiego i Komhausera w chwi­li swojego wystąpienia nie czuło związku z linią Miłosza i dopiero w ostatnich deka­dach XX wieku dostrzec można jego wpływ. „Jeśli chodzi o Zagajewskiego, jego rosnąca w latach osiemdziesiątych i dziewięćdziesiątych zależność od Miłoszowej właśnie pu­blicystyki estetycznej i od powiązanej z nią formuły lirycznej wydaje się dość oczywi­sta. Zwłaszcza interesująco wypada religijny aspekt eseistycznych wypowiedzi o sztuce Zagajewskiego, na przykład w </text:span><text:span text:style-name="CharStyle4">Uwagach o stylu wysokim,</text:span><text:span text:style-name="CharStyle3"><text:s text:c="1"/>choć religijność chrześcijańskiej wspólnoty została tu w dużej mierze zastąpiona religią poezji, bliskiej jednak w swoich sensach esencjom personalistycznym. Ważna dla autora </text:span><text:span text:style-name="CharStyle4">Pragnienia</text:span><text:span text:style-name="CharStyle3"><text:s text:c="1"/>pozostaje także-po­dobnie - niezgoda na współczesność i uwielbienie Rzeczywistości. [...] Zależność Za­gajewskiego od Miłosza wymagałaby jednak osobnego omówienia" (J. Orska, </text:span><text:span text:style-name="CharStyle4">Młodzi ludzie,</text:span><text:span text:style-name="CharStyle3"><text:s text:c="1"/>w: </text:span><text:span text:style-name="CharStyle4">Rodzinna Europa. Pięć minut później,</text:span><text:span text:style-name="CharStyle3"><text:s text:c="1"/>s. 230-231).</text:span></text:p></text:note-body></text:note></text:span><text:span text:style-name="CharStyle12">. Przełom przynosi dopiero zbiór </text:span><text:span text:style-name="CharStyle13">]echać do Lwowa.</text:span></text:p>
        <text:p text:style-name="P80"><text:span text:style-name="CharStyle12">„Jestem przekonany, iż byłoby dziś o wiele trudniej pisać po polsku, gdyby nie działalność owego pokolenia Gigantów - jedyny może problem z nim to fakt, że jego wielkość i szlachetność uniemożliwiły właściwie na­stępcom odegranie zwyczajowej komedii Edypa, komedii walki pokoleń, spalenia portretu ojca"</text:span><text:span text:style-name="T13"><text:note text:note-class="footnote"><text:note-citation/><text:note-body><text:p text:style-name="P17"><text:span text:style-name="T1"/><text:span text:style-name="CharStyle3"><text:tab/>A. Zagajewski, </text:span><text:span text:style-name="CharStyle4">Obrona żarliwości,</text:span><text:span text:style-name="CharStyle3"><text:s text:c="1"/>Kraków 2003, s. 182.</text:span></text:p></text:note-body></text:note></text:span><text:span text:style-name="CharStyle12"><text:s text:c="1"/>- podkreśla Zagajewski i niejako zamyka drogę do psychoanalitycznych spekulacji, jednak równocześnie paradoksalnie ją otwiera na innym poziomie, dalekim od symbolicznego „ojcobójstwa". Sło­wa te wypowiada autor wielu wierszy poświeconych ojcu, urodzonemu w roku 1912, zmarłemu w 2010 roku profesorowi politechniki, autor esejów, takich jak </text:span><text:span text:style-name="CharStyle13">Dwa miasta,</text:span><text:span text:style-name="CharStyle12"><text:s text:c="1"/>w których ukazany jest autorytet dwóch mężczyzn - dziadka i ojca - na tle przyspieszonego schyłku starego patriarchalnego, mieszczańskiego świata, jakby to był tom </text:span><text:span text:style-name="CharStyle13">Buddenbrooków</text:span><text:span text:style-name="CharStyle12"><text:s text:c="1"/>kartkowany przez Ducha Dziejów w pośpiechu powojennych zmian.</text:span></text:p>
        <text:p text:style-name="P81"><text:span text:style-name="CharStyle12">Bezpośredni poetycki hołd dla Miłosza stanowią wiersze Zagajewskie­go: </text:span><text:span text:style-name="CharStyle13">Czytając Miłosza (Anteny,</text:span><text:span text:style-name="CharStyle12"><text:s text:c="1"/>2005) oraz pochodzący z tomu </text:span><text:span text:style-name="CharStyle13">Niewidzialna ręka </text:span><text:span text:style-name="CharStyle12">(2009) utwór </text:span><text:span text:style-name="CharStyle13">Odchodzi wielki poeta,</text:span><text:span text:style-name="CharStyle12"><text:s text:c="1"/>opatrzony wskazówką </text:span><text:span text:style-name="CharStyle13">[Myśląc o C. M.j </text:span><text:span text:style-name="CharStyle12">i datowany „sierpień 2004". W pierwszym podmiot zwraca się do poprzed­nika w sposób, który przypomina ceremonialny zwrot do Fryderyka Nietz­schego z innego wiersza - sygnał szacunku, ale i dystansu:</text:span></text:p>
        <text:p text:style-name="P82"><text:span text:style-name="CharStyle19">Znów czytam Pańskie wiersze</text:span></text:p>
        <text:p text:style-name="P83"><text:span text:style-name="CharStyle19">spisane przez bogacza, który wszystko zrozumiał,</text:span></text:p>
        <text:p text:style-name="P84"><text:span text:style-name="CharStyle19">i przez biedaka, któremu zabrano dom, przez emigranta i samotnika</text:span><text:span text:style-name="T19"><text:note text:note-class="footnote"><text:note-citation/><text:note-body><text:p text:style-name="P18"><text:span text:style-name="T1"/><text:span text:style-name="CharStyle3"><text:tab/>A. Zagajewski, </text:span><text:span text:style-name="CharStyle4">Czytając Miłosza,</text:span><text:span text:style-name="CharStyle3"><text:s text:c="1"/>w: idem, </text:span><text:span text:style-name="CharStyle4">Wiersze wybrane,</text:span><text:span text:style-name="CharStyle3"><text:s text:c="1"/>Kraków 2010, s. 234.</text:span></text:p></text:note-body></text:note></text:span><text:span text:style-name="CharStyle19">.</text:span></text:p>
        <text:p text:style-name="P85"><text:span text:style-name="CharStyle12">Podobnie jak </text:span><text:span text:style-name="CharStyle13">w</text:span><text:span text:style-name="CharStyle12"><text:s text:c="1"/>esejach pisanych pod koniec życia autora </text:span><text:span text:style-name="CharStyle13">Trzech zim </text:span><text:span text:style-name="CharStyle12">i wkrótce po jego śmierci, Zagajewski poszukuje najpełniejszej formuły, w której stara się zamknąć poezję wielkiego prekursora:</text:span></text:p>
        <text:p text:style-name="P86"><text:span text:style-name="CharStyle19">Pan zawsze chce powiedzieć więcej</text:span></text:p>
        <text:p text:style-name="P87"><text:span text:style-name="CharStyle19">niż można - ponad poezję, w górę, w stronę wysokości, ale i w dół, tam, gdzie dopiero się zaczyna nasz region, pokornie i nieśmiało</text:span><text:span text:style-name="T19"><text:note text:note-class="footnote"><text:note-citation/><text:note-body><text:p text:style-name="P19"><text:span text:style-name="T4"/><text:span text:style-name="CharStyle4"><text:tab/>Ibidem.</text:span></text:p></text:note-body></text:note></text:span><text:span text:style-name="CharStyle19">.</text:span></text:p>
        <text:p text:style-name="P88"><text:span text:style-name="CharStyle12">Zarówno w </text:span><text:span text:style-name="CharStyle13">Antenach,</text:span><text:span text:style-name="CharStyle12"><text:s text:c="1"/>jak i w </text:span><text:span text:style-name="CharStyle13">Obronie żarliwości</text:span><text:span text:style-name="CharStyle12"><text:s text:c="1"/>- tomie esejów, który go poprzedzał - sam Zagajewski również poszukuje równowagi pomiędzy dwoma światami. W linijkach </text:span><text:span text:style-name="CharStyle13">Anten w deszczu</text:span><text:span text:style-name="CharStyle12"><text:s text:c="1"/>znajduje się także taka: „Czy­tając Miłosza przy otwartym oknie. Nagły świst jaskółek"</text:span><text:span text:style-name="T13"><text:note text:note-class="footnote"><text:note-citation/><text:note-body><text:p text:style-name="P20"><text:span text:style-name="T1">IK</text:span><text:span text:style-name="CharStyle3"><text:s text:c="1"/>A. Zagajewski, </text:span><text:span text:style-name="CharStyle4">Ateny w deszczu,</text:span><text:span text:style-name="CharStyle3"><text:s text:c="1"/>w: idem, </text:span><text:span text:style-name="CharStyle4">Wiersze wybrane,</text:span><text:span text:style-name="CharStyle3"><text:s text:c="1"/>s. 259.</text:span></text:p></text:note-body></text:note></text:span><text:span text:style-name="CharStyle12">. Gdy w wierszu </text:span><text:span text:style-name="CharStyle13">Metafora</text:span><text:span text:style-name="CharStyle12"><text:s text:c="1"/>natrafiamy na słowa:</text:span></text:p>
        <text:p text:style-name="P89"><text:span text:style-name="CharStyle19">Każda metafora jest nieudana, powiedział ten bardzo stary poeta w barze hotelowym, zwracając się do zachwyconych studentów</text:span><text:span text:style-name="T19"><text:note text:note-class="footnote"><text:note-citation/><text:note-body><text:p text:style-name="P21"><text:span text:style-name="T1"/><text:span text:style-name="CharStyle3"><text:tab/>A. Zagajewski, </text:span><text:span text:style-name="CharStyle4">Metafora,</text:span><text:span text:style-name="CharStyle3"><text:s text:c="1"/>w: idem, </text:span><text:span text:style-name="CharStyle4">Niewidzialna ręka,</text:span><text:span text:style-name="CharStyle3"><text:s text:c="1"/>Kraków 2009, s. 55.</text:span></text:p></text:note-body></text:note></text:span><text:span text:style-name="CharStyle19">.</text:span></text:p>
        <text:p text:style-name="P90"><text:span text:style-name="CharStyle12">- nie ma wątpliwości, że chodzi o Miłosza i o jego amerykańskich uczniów. Enigmatyczny monolog bohatera tego utworu to na poły realny, na poły oniryczny wykład o metaforze, bardziej jednak charakteryzujący myślenie o poezji samego Zagajewskiego niż Miłosza:</text:span></text:p>
        <text:p text:style-name="P91"><text:span text:style-name="CharStyle19">Bardzo stary poeta był w dobrym humorze</text:span></text:p>
        <text:p text:style-name="P92"><text:span text:style-name="CharStyle19">i, trzymając w dłoni kieliszek wina, mówił:</text:span></text:p>
        <text:p text:style-name="P93"><text:span text:style-name="CharStyle19">To jest fundamentalny problem wcielenia, rzeczy, które kochamy, rzeczy niewidzialne, wcielają się, owszem, w to, co możemy zobaczyć i wypowiedzieć, ale nigdy w sposób absolutny, jeden do jednego</text:span><text:span text:style-name="T19"><text:note text:note-class="footnote"><text:note-citation/><text:note-body><text:p text:style-name="P22"><text:span text:style-name="T4"/><text:span text:style-name="CharStyle4"><text:tab/>Ibidem.</text:span></text:p></text:note-body></text:note></text:span><text:span text:style-name="CharStyle19">'</text:span><text:span text:style-name="T19">1</text:span><text:span text:style-name="CharStyle19">.</text:span></text:p>
        <text:p text:style-name="P94"><text:span text:style-name="CharStyle12">W tomie </text:span><text:span text:style-name="CharStyle13">Obrona żarliwości</text:span><text:span text:style-name="CharStyle12"><text:s text:c="1"/>zwłaszcza szkic tytułowy zawiera ważne, wręcz programowe odniesienia do Miłosza. W eseju </text:span><text:span text:style-name="CharStyle13">Rozum i róże</text:span><text:span text:style-name="CharStyle12"><text:s text:c="1"/>Zagajew­ski nazywa go poetą „wielkiej inteligencji i wysokiej ekstazy. Jego poezja nie mogłaby się obyć bez jednego i drugiego"</text:span><text:span text:style-name="T13"><text:note text:note-class="footnote"><text:note-citation/><text:note-body><text:p text:style-name="P23"><text:span text:style-name="T1"/><text:span text:style-name="CharStyle3"><text:tab/>A. Zagajewski, </text:span><text:span text:style-name="CharStyle4">Rozum i róże,</text:span><text:span text:style-name="CharStyle3"><text:s text:c="1"/>w: idem, </text:span><text:span text:style-name="CharStyle4">Obrona żarliwości,</text:span><text:span text:style-name="CharStyle3"><text:s text:c="1"/>s. 117.</text:span></text:p></text:note-body></text:note></text:span><text:span text:style-name="CharStyle12"><text:s text:c="1"/>- podkreśla. W innym, zatytuło­wanym </text:span><text:span text:style-name="CharStyle13">Poezja i wątpliwość,</text:span><text:span text:style-name="CharStyle12"><text:s text:c="1"/>konfrontuje ze sobą postawę Ciorana i Miłosza, umieszczając po stronie filozofii - wątpliwość i ironię, a po stronie poezji - ludzkie emocje, śmiech i płacz.</text:span></text:p>
        <text:p text:style-name="P95"><text:span text:style-name="CharStyle12">Zagajewski pożegnał Miłosza napisanym po angielsku (a przetłumaczo­nym przez Michała Rusinka) szkicem </text:span><text:span text:style-name="CharStyle13">Oko cyklonu</text:span><text:span text:style-name="T17">12</text:span><text:span text:style-name="CharStyle13">. W</text:span><text:span text:style-name="CharStyle12"><text:s text:c="1"/>tomie esejów </text:span><text:span text:style-name="CharStyle13">Poeta rozmawia z filozofem</text:span><text:span text:style-name="CharStyle12"><text:s text:c="1"/>ten sam tekst znalazł się pod zmienionym tytułem, który stanowi fraza Miłosza z jego </text:span><text:span text:style-name="CharStyle13">Orfeusza i Eurydyki: Śpiewał o jasności poranków. </text:span><text:span text:style-name="CharStyle12">Jak zauważa Marta Wyka:</text:span></text:p>
        <text:p text:style-name="P96"><text:span text:style-name="CharStyle19">Choć Zagajewski nie mówi o tym wprost, pokrewieństwo z Miłoszem wydaje się jemu samemu oczywiste, zaś - jak wolno się nam domyślać - wypływa ono w przeważającej części z wierności estetyce piękna, czyli językowi wzniosło­ści. Jest to prawda dość znana, ale Zagajewski właśnie w tym memoratywnym szkicu jeszcze raz daje jej wyraz: tę rodzinę łączyło piękno, a potem - jak czy­tamy - prawda, choć różnie na przestrzeni lat układały się proporcje pomiędzy nimi, wreszcie akceptacja repetycji</text:span><text:span text:style-name="T19"><text:note text:note-class="footnote"><text:note-citation/><text:note-body><text:p text:style-name="P24"><text:span text:style-name="T1"/><text:span text:style-name="CharStyle3"><text:tab/>A. Zagajewski, </text:span><text:span text:style-name="CharStyle4">Oko cyklonu,</text:span><text:span text:style-name="CharStyle3"><text:s text:c="1"/>tłum. M. Rusinek, „Zeszyty Literackie" 2005, nr4, s. 37.</text:span></text:p></text:note-body></text:note></text:span><text:span text:style-name="T19"><text:s text:c="1"/></text:span><text:span text:style-name="T19"><text:note text:note-class="footnote"><text:note-citation/><text:note-body><text:p text:style-name="P25"><text:span text:style-name="T1"/><text:span text:style-name="CharStyle3"><text:tab/>M. Wyka, </text:span><text:span text:style-name="CharStyle4">op. cit.,</text:span><text:span text:style-name="CharStyle3"><text:s text:c="1"/>s. 33-34.</text:span></text:p></text:note-body></text:note></text:span><text:span text:style-name="CharStyle19">.</text:span></text:p>
        <text:p text:style-name="P97"><text:span text:style-name="CharStyle12">To istotne: i Miłosz, jak to udowodnił Marek Zaleski, i Zagajewski są poetami powtórzenia</text:span><text:span text:style-name="T13"><text:note text:note-class="footnote"><text:note-citation/><text:note-body><text:p text:style-name="P26"><text:span text:style-name="T1"/><text:span text:style-name="CharStyle3"><text:tab/>M. Zaleski, </text:span><text:span text:style-name="CharStyle4">Miłosz, poeta powtórzenia,</text:span><text:span text:style-name="CharStyle3"><text:s text:c="1"/>w: idem, </text:span><text:span text:style-name="CharStyle4">Zamiast. O twórczości Czesława Miłosza,</text:span><text:span text:style-name="CharStyle3"><text:s text:c="1"/>Kraków 2011, s. 190-210. Badacz podkreśla, że Miłosz był „tygrysim tutorem" także dla Zagajewskiego. „I w jego poezji ową siłą, pozwalającą pogodzić ostentacyjnie obnoszoną prywatność estety i publiczną kondycję obywatela, jest miłoszowski z ducha podziw dla «piękna ziemi» (jako antidotum na dzisiejsze odmiany </text:span><text:span text:style-name="T5">delectado morosa)</text:span><text:span text:style-name="T6"><text:s text:c="1"/></text:span><text:span text:style-name="CharStyle3">i czu­łość dla depozytu rodzinnej Europy, pomocne w instalowaniu się we wspólnocie, w tu i teraz" (M. Zaleski, </text:span><text:span text:style-name="CharStyle4">Tygrysia asymetria,</text:span><text:span text:style-name="CharStyle3"><text:s text:c="1"/>w: </text:span><text:span text:style-name="CharStyle4">Rodzinna Europa. Pięć minut później,</text:span><text:span text:style-name="CharStyle3"><text:s text:c="1"/>s. 75).</text:span></text:p></text:note-body></text:note></text:span><text:span text:style-name="CharStyle12">.</text:span></text:p>
        <text:p text:style-name="P98"><text:span text:style-name="CharStyle12">Zagajewski wypowiadał się o Miłoszu w wywiadach udzielanych po śmierci poety i nadal powraca do tego tematu, co stanowi dowód na sta­łą obecność autora </text:span><text:span text:style-name="CharStyle13">Ziemi Ulro</text:span><text:span text:style-name="CharStyle12"><text:s text:c="1"/>w jego myśleniu o poezji. Wbrew deklaragi z tytułu nowego eseju </text:span><text:span text:style-name="CharStyle13">(Nie potrafię napisać wspomnienia o Czesławie Miłoszu) </text:span><text:span text:style-name="CharStyle12">już w wypowiedzi zanotowanej w sierpniu 2004 roku zawarta jest znaczące podsumowanie:</text:span></text:p>
        <text:p text:style-name="P99"><text:span text:style-name="CharStyle19">Ale największy Miłosz jest trudny do zdefiniowania, trochę religijny, mickie­wiczowski, Miłosz czystego przeżywania świata. Na początku uważałem go za poetę enigmatycznego. Wydawał mi się wielki, ale obcy. Dopiero po latach stał się dla mnie jednym z największych mistrzów poetyckich, wiele się od nie­go nauczyłem. Nie można być w Polsce poetą, nie odnosząc się do Miłosza. Można się zbuntować przeciwko niemu - są tacy poeci, zwłaszcza młodzi - ale jego wpływ na naszą poezję jest taki, jak wpływ Słońca na Układ Słoneczny</text:span><text:span text:style-name="T19"><text:note text:note-class="footnote"><text:note-citation/><text:note-body><text:p text:style-name="P27"><text:span text:style-name="T4"/><text:span text:style-name="CharStyle4"><text:tab/>Adam Zagajewski w rozmowie z Jerzym Sądeckim,</text:span><text:span text:style-name="CharStyle3"><text:s text:c="1"/>„Rzeczpospolita" 2004, 16 VIII, </text:span><text:a xlink:href="http://www.enigma.pl/Nowa"><text:span text:style-name="T7">http://www.enigma.pl/Nowa</text:span></text:a><text:span text:style-name="T7"><text:s text:c="1"/></text:span><text:span text:style-name="CharStyle3">Enigma/29/ludzie/milosz.html [28 VII2011].</text:span></text:p></text:note-body></text:note></text:span><text:span text:style-name="CharStyle19">.</text:span></text:p>
        <text:p text:style-name="P167"><text:span text:style-name="CharStyle12">„Miłosz bronił wymiaru religijnego naszego doświadczenia, bronił na­szego prawa do nieskończoności"</text:span><text:span text:style-name="T13"><text:note text:note-class="footnote"><text:note-citation/><text:note-body><text:p text:style-name="P28"><text:span text:style-name="T1"/><text:span text:style-name="CharStyle3"><text:tab/>A. Zagajewski, </text:span><text:span text:style-name="CharStyle4">Obrona żarliwości,</text:span><text:span text:style-name="CharStyle3"><text:s text:c="1"/>s. 118.</text:span></text:p></text:note-body></text:note></text:span><text:span text:style-name="CharStyle12"><text:s text:c="1"/>- to już formuła z eseju. Stopniowo </text:span></text:p>
        <text:p text:style-name="P166"><text:span text:style-name="CharStyle12">w wypowiedziach Zagajewskiego zaczyna się pojawiać coraz więcej wątpli­wości co do tego, czy da się w ogóle zamknąć tę twórczość w jakimkolwiek podsumowaniu</text:span><text:span text:style-name="T13"><text:note text:note-class="footnote"><text:note-citation/><text:note-body><text:p text:style-name="P29"><text:span text:style-name="T1"/><text:span text:style-name="CharStyle3"><text:tab/>A. Zagajewski, </text:span><text:span text:style-name="CharStyle4">Nie potrafię napisać wspomnienia o Czesławie Miłoszu, passim.</text:span></text:p></text:note-body></text:note></text:span><text:span text:style-name="CharStyle12">. Zamiast tego autor </text:span><text:span text:style-name="CharStyle13">Obrony żarliwości</text:span><text:span text:style-name="CharStyle12"><text:s text:c="1"/>przywołuje impresje ze spotkań z noblistą na Zachodzie czy w jego krakowskim mieszkaniu, su­gerując niepoznawalność Miłosza-czło wieka</text:span><text:span text:style-name="T13"><text:note text:note-class="footnote"><text:note-citation/><text:note-body><text:p text:style-name="P30"><text:span text:style-name="T1">2B</text:span><text:span text:style-name="CharStyle3"><text:s text:c="1"/>A. Zagajewski, </text:span><text:span text:style-name="CharStyle4">Lekka przesada,</text:span><text:span text:style-name="CharStyle3"><text:s text:c="1"/>Kraków 2011, s. 9.</text:span></text:p></text:note-body></text:note></text:span><text:span text:style-name="CharStyle12">. Zagajewski wyraża również coraz dobitniej pesymistyczne (a równocześnie realistyczne) przekonanie, że obecnie nikt nie podejmie linii poetyckiej autora </text:span><text:span text:style-name="CharStyle13">Drugiej przestrzeni</text:span><text:span text:style-name="T17"><text:note text:note-class="footnote"><text:note-citation/><text:note-body><text:p text:style-name="P31"><text:span text:style-name="T1"/><text:span text:style-name="CharStyle3"><text:tab/>„Jedno wydaje się pewne: nikt nie przejmie lutni po Bekwarku. Będzie wisiała w muzeum literatury, starannie konserwowana i odkurzana" (A. Zagajewski, </text:span><text:span text:style-name="CharStyle4">Lutnia po Bekwarku,</text:span><text:span text:style-name="CharStyle3"><text:s text:c="1"/>w: </text:span><text:span text:style-name="CharStyle4">Miłosz jak świat. Szukanie ojczyzny,</text:span><text:span text:style-name="CharStyle3"><text:s text:c="1"/>magazyn „Tygodnika Powszechnego" 2011, nr 27, s. 3).</text:span></text:p></text:note-body></text:note></text:span><text:span text:style-name="CharStyle13">.</text:span></text:p>
        <text:p text:style-name="P101"><text:span text:style-name="CharStyle12">Pisanie wierszy - jak mówi jeden z utworów </text:span><text:span text:style-name="CharStyle13">Niewidzialnej ręki</text:span><text:span text:style-name="CharStyle12"><text:s text:c="1"/>- jest mię­dzy innymi „wiernością wobec starych, milczących mistrzów"</text:span><text:span text:style-name="T13"><text:note text:note-class="footnote"><text:note-citation/><text:note-body><text:p text:style-name="P32"><text:span text:style-name="T1"/><text:span text:style-name="CharStyle3"><text:tab/>A. Zagajewski, </text:span><text:span text:style-name="CharStyle4">Pisanie wierszy,</text:span><text:span text:style-name="CharStyle3"><text:s text:c="1"/>w: idem, </text:span><text:span text:style-name="CharStyle4">Niewidzialna ręka,</text:span><text:span text:style-name="CharStyle3"><text:s text:c="1"/>s. 78.</text:span></text:p></text:note-body></text:note></text:span><text:span text:style-name="CharStyle12">. Wiersz </text:span><text:span text:style-name="CharStyle13">Od­chodzi wielki poeta</text:span><text:span text:style-name="CharStyle12"><text:s text:c="1"/>zaczyna się od słów:</text:span></text:p>
        <text:p text:style-name="P102"><text:span text:style-name="CharStyle19">Naprawdę nic się nie zmienia</text:span></text:p>
        <text:p text:style-name="P103"><text:span text:style-name="CharStyle19">w zwyczajnym świetle dziennym, kiedy odchodzi wielki poeta.</text:span></text:p>
        <text:p text:style-name="P104"><text:span text:style-name="CharStyle19">W koronach starych wiązów wciąż się namiętnie spierają szare wróble i wytworne szpaki</text:span><text:span text:style-name="T19"><text:note text:note-class="footnote"><text:note-citation/><text:note-body><text:p text:style-name="P33"><text:span text:style-name="T1"/><text:span text:style-name="CharStyle3"><text:tab/>A. Zagajewski, </text:span><text:span text:style-name="CharStyle4">Odchodzi wielki poeta,</text:span><text:span text:style-name="CharStyle3"><text:s text:c="1"/>w: idem, </text:span><text:span text:style-name="CharStyle4">Niewidzialna ręka,</text:span><text:span text:style-name="CharStyle3"><text:s text:c="1"/>s. 48.</text:span></text:p></text:note-body></text:note></text:span><text:span text:style-name="CharStyle19">.</text:span></text:p>
        <text:p text:style-name="P105"><text:span text:style-name="CharStyle19">[...]</text:span></text:p>
        <text:p text:style-name="P106"><text:span text:style-name="CharStyle19">Pointa nie pozostawia wątpliwości, co się naprawdę zmieniło: poczujemy nagle, że brak nam słów, że teraz my sami musimy mówić, że już nas nikt nie wyręczy</text:span><text:span text:style-name="T19"><text:note text:note-class="footnote"><text:note-citation/><text:note-body><text:p text:style-name="P34"><text:span text:style-name="T4">12</text:span><text:span text:style-name="CharStyle4"><text:s text:c="1"/>Ibidem.</text:span></text:p></text:note-body></text:note></text:span><text:span text:style-name="CharStyle19">.</text:span></text:p>
        <text:p text:style-name="P107"><text:span text:style-name="CharStyle12">Ojciec - w wierszu z tomu </text:span><text:span text:style-name="CharStyle13">Anteny -</text:span><text:span text:style-name="CharStyle12"><text:s text:c="1"/>zajęty wyłącznie wspominaniem XX wieku, w </text:span><text:span text:style-name="CharStyle13">Niewidzialnej ręce</text:span><text:span text:style-name="CharStyle12"><text:s text:c="1"/>traci pamięć, odchodzi na raty, pozbawiony świadomości. Miłosz - według Zagajewskiego „był także jednym z wielkich poetów starości"</text:span><text:span text:style-name="T13"><text:note text:note-class="footnote"><text:note-citation/><text:note-body><text:p text:style-name="P35"><text:span text:style-name="T1"/><text:span text:style-name="CharStyle3"><text:tab/>A. Zagajewski, </text:span><text:span text:style-name="CharStyle4">Poeta rozmawia z filozofem,</text:span><text:span text:style-name="CharStyle3"><text:s text:c="1"/>Warszawa 2007, s. 67.</text:span></text:p></text:note-body></text:note></text:span><text:span text:style-name="CharStyle12">, chroniącym się w poezji przed własną śmiertelnością: „Pisząc wiersze, które były jak olbrzymie machiny metafizyczne [...] ich au­tor budował myślowe i językowe mury, które chroniły go w pewnym stop­niu przed nędzą życia, przed starością, przed samotnością"</text:span><text:span text:style-name="T13"><text:note text:note-class="footnote"><text:note-citation/><text:note-body><text:p text:style-name="P36"><text:span text:style-name="T4"/><text:span text:style-name="CharStyle4"><text:tab/>Ibidem,</text:span><text:span text:style-name="CharStyle3"><text:s text:c="1"/>s. 66.</text:span></text:p></text:note-body></text:note></text:span><text:span text:style-name="CharStyle12">.</text:span></text:p>
        <text:p text:style-name="P108"><text:span text:style-name="CharStyle12">Utrata doświadczana w chwili, gdy kontakt z ojcem staje się niemożli­wy, ukazana jest jako równoległa wobec tej, która wydarzyła się na polu po­ezji. W tomie </text:span><text:span text:style-name="CharStyle13">Niewidzialna ręka</text:span><text:span text:style-name="CharStyle12"><text:s text:c="1"/>zaraz po wierszu upamiętniającym Miłosza znalazł się wielopiętrowy, gdy chodzi o archeologię jego intertekstualnych warstw, utwór </text:span><text:span text:style-name="CharStyle13">Jak król Asini:</text:span></text:p>
        <text:p text:style-name="P109"><text:span text:style-name="CharStyle19">Jak król Asini u Seferisa, pomyślałem - nic pod złotą maską, żywa nieobecność - ale ta pustka może się w każdej chwili wypełnić [... J</text:span><text:span text:style-name="T19"><text:note text:note-class="footnote"><text:note-citation/><text:note-body><text:p text:style-name="P37"><text:span text:style-name="T1"/><text:span text:style-name="CharStyle3"><text:tab/>A. Zagajewski, </text:span><text:span text:style-name="CharStyle4">Jak król Asini,</text:span><text:span text:style-name="CharStyle3"><text:s text:c="1"/>w: idem, </text:span><text:span text:style-name="CharStyle4">Niewidzialna ręka,</text:span><text:span text:style-name="CharStyle3"><text:s text:c="1"/>s. 49.</text:span></text:p></text:note-body></text:note></text:span><text:span text:style-name="CharStyle19">.</text:span></text:p>
        <text:p text:style-name="P110"><text:span text:style-name="CharStyle12">Ojciec - Bóg - i Miłosz. Potrójna utrata związana z symboliczną figurą Ojca może odsłonić także inne znaczenia. Zagajewski, autor wiersza </text:span><text:span text:style-name="CharStyle13">Kuzyn Hannes,</text:span><text:span text:style-name="CharStyle12"><text:s text:c="1"/>którego bohaterem jest szwajcarski pastor, powinien dobrze rozu­mieć następujące słowa Blooma: „Poezja, której ukrytym tematem jest lęk przed wpływem, to z natury rzeczy dzieło temperamentu protestanckiego, ponieważ właśnie protestancki Bóg zamyka swoje dzieci w straszliwym po­trzasku dwóch sprzecznych nakazów: «Bądź taki jak ja» oraz «Nie uznawaj się za zbyt podobnego do mnie»"</text:span><text:span text:style-name="T13"><text:note text:note-class="footnote"><text:note-citation/><text:note-body><text:p text:style-name="P38"><text:span text:style-name="T1"/><text:span text:style-name="CharStyle3"><text:tab/>H. </text:span><text:span text:style-name="T7">Bloom, </text:span><text:span text:style-name="T8">op. </text:span><text:span text:style-name="CharStyle4">cit.,</text:span><text:span text:style-name="CharStyle3"><text:s text:c="1"/>s. 195.</text:span></text:p></text:note-body></text:note></text:span><text:span text:style-name="CharStyle12">.</text:span></text:p>
        <text:p text:style-name="P111"><text:span text:style-name="CharStyle12">Sam Miłosz, który z twórczości innych poetów wybierał to, co dla niego było ważne, poszukiwał w liryce Zagajewskiego między innymi przykła­dów poezji obiektywnej. W </text:span><text:span text:style-name="CharStyle13">Wypisach z ksiąg użytecznych</text:span><text:span text:style-name="CharStyle12"><text:s text:c="1"/>Miłosz opublikował i opatrzył komentarzem dwa wiersze Zagajewskiego </text:span><text:span text:style-name="CharStyle13">Ćmy</text:span><text:span text:style-name="CharStyle12"><text:s text:c="1"/>i </text:span><text:span text:style-name="CharStyle13">Lusterko samocho­du.</text:span><text:span text:style-name="CharStyle12"><text:s text:c="1"/>O pierwszym z nich, umieszczonym w dziale </text:span><text:span text:style-name="CharStyle13">O przyrodzie,</text:span><text:span text:style-name="CharStyle12"><text:s text:c="1"/>autor antolo­gii napisał:</text:span></text:p>
        <text:p text:style-name="P112"><text:span text:style-name="CharStyle19">Od przyrody jesteśmy oddzieleni jakby szklaną ścianą - opowiada o tym wiersz Adama Zagajewskiego. [...] ćmy, ponieważ przylatują z ciemności w nasz krąg światła, są zarazem wysłańcami tego, co najbardziej inne. W tym wierszu ludzie mają swoje maleńkie bezpieczeństwo w oświetlonym domu, ale za szybą rozciągają się niezmierzone obszary kosmosu i ćmy są jak przybysze z innych galaktyk</text:span><text:span text:style-name="T19"><text:note text:note-class="footnote"><text:note-citation/><text:note-body><text:p text:style-name="P39"><text:span text:style-name="T4"/><text:span text:style-name="CharStyle4"><text:tab/>Wypisy z ksiąg użytecznych,</text:span><text:span text:style-name="CharStyle3"><text:s text:c="1"/>wybrał i tłum. Cz. Miłosz, Kraków 2000, s. 33.</text:span></text:p></text:note-body></text:note></text:span><text:span text:style-name="CharStyle19">.</text:span></text:p>
        <text:p text:style-name="P113"><text:span text:style-name="CharStyle12">Zagajewski, który „opiewa okaleczony świat", podziela przekonanie Mi­łosza, że skazani na śmierć ludzie zasługują na czułość, </text:span><text:span text:style-name="T22">tendresse.</text:span><text:span text:style-name="T23"><text:s text:c="1"/></text:span><text:span text:style-name="CharStyle12">Ludzie, którzy kiedyś „byli—żyli" jak ci, którzy zostali przywołani w tylu elegiach Miłosza, pojawiają się w ostatnich tomach Zagajewskiego, zwłaszcza w </text:span><text:span text:style-name="CharStyle13">An­tenach</text:span><text:span text:style-name="CharStyle12"><text:s text:c="1"/>i </text:span><text:span text:style-name="CharStyle13">Niewidzialnej ręce:</text:span><text:span text:style-name="CharStyle12"><text:s text:c="1"/>pani Mazońska czy ormiańska rodzina, która do Gliwic przywiozła swoje pachnące Persją orientalne dywany </text:span><text:span text:style-name="CharStyle13">(Arkońska</text:span><text:span text:style-name="CharStyle12"><text:s text:c="1"/>3 i </text:span><text:span text:style-name="CharStyle13">Lekcja fortepianu).</text:span><text:span text:style-name="CharStyle12"><text:s text:c="1"/>„Pan Sobertin, pan Romer - istnieli, żyli" - nadpisuje Zagajewski nad wierszem </text:span><text:span text:style-name="CharStyle13">Sylwetki.</text:span><text:span text:style-name="CharStyle12"><text:s text:c="1"/>Manifestowana w tych wierszach po­stawa współbrzmi ze słowami eseju, w którym określa on poezję Miłosza jako „hymn ku chwale niepowtarzalności każdego ludzkiego losu". „Miłosz w połowie twórczej drogi zwrócił się ku pięknu i tajemnicy pojedynczego, indywidualnego losu i zaczął go wychwalać"</text:span><text:span text:style-name="T13"><text:note text:note-class="footnote"><text:note-citation/><text:note-body><text:p text:style-name="P40"><text:span text:style-name="T1">3,1</text:span><text:span text:style-name="CharStyle3"><text:s text:c="1"/>A. Zagajewski, </text:span><text:span text:style-name="CharStyle4">Poeta rozmawia z filozofem, s.</text:span><text:span text:style-name="CharStyle3"><text:s text:c="1"/>61.</text:span></text:p></text:note-body></text:note></text:span><text:span text:style-name="CharStyle12">.</text:span></text:p>
        <text:p text:style-name="P114"><text:span text:style-name="CharStyle12">W dedykowanym „dla Cz. M.", datowanym „sierpień 2004", wierszu Różyckiego </text:span><text:span text:style-name="CharStyle13">Pora deszczowa</text:span><text:span text:style-name="CharStyle12"><text:s text:c="1"/>z </text:span><text:span text:style-name="CharStyle13">Kolonii</text:span><text:span text:style-name="CharStyle12"><text:s text:c="1"/>wiadomość o śmierci Miłosza oznacza, że „coś ostatecznie porzuciło miasta, / i zostało ciążenie, deszcz, literatura"</text:span><text:span text:style-name="T13"><text:note text:note-class="footnote"><text:note-citation/><text:note-body><text:p text:style-name="P41"><text:span text:style-name="T1"/><text:span text:style-name="CharStyle3"><text:tab/>T. Różycki, </text:span><text:span text:style-name="CharStyle4">Pora deszczowa,</text:span><text:span text:style-name="CharStyle3"><text:s text:c="1"/>w: idem, </text:span><text:span text:style-name="CharStyle4">Kolonie,</text:span><text:span text:style-name="CharStyle3"><text:s text:c="1"/>Kraków 2006, s. 59.</text:span></text:p></text:note-body></text:note></text:span><text:span text:style-name="CharStyle12">. Echa </text:span><text:span text:style-name="CharStyle13">Sztuki poetyckiej</text:span><text:span text:style-name="CharStyle12"><text:s text:c="1"/></text:span><text:span text:style-name="T23">Verlaine'a </text:span><text:span text:style-name="T22">Et tout le reste est littérature</text:span><text:span text:style-name="T23"><text:s text:c="1"/></text:span><text:span text:style-name="CharStyle12">wyraźnie puen­tują: odeszła poezja, została literatura.</text:span></text:p>
        <text:p text:style-name="P115"><text:span text:style-name="CharStyle19">Jechaliśmy przez Wrocław, czarne morze ruin, które potem zesłani chcieli odbudować tak, żeby był podobny choć trochę do Lwowa</text:span><text:span text:style-name="T19"><text:note text:note-class="footnote"><text:note-citation/><text:note-body><text:p text:style-name="P42"><text:span text:style-name="T4"/><text:span text:style-name="CharStyle4"><text:tab/>Ibidem.</text:span></text:p></text:note-body></text:note></text:span><text:span text:style-name="CharStyle19">.</text:span></text:p>
        <text:p text:style-name="P116"><text:span text:style-name="CharStyle12">Czas teraźniejszy i przeszłość, której Różycki nie może pamiętać, prze­nikają się ze sobą, a w ów podwójny czas wdziera się wiadomość o śmierci poety.</text:span></text:p>
        <text:p text:style-name="P117"><text:span text:style-name="CharStyle12">W szkicu wspomnieniowym Zagajewskiego czytamy o Miłoszu, że śpiewał on „w samym centrum burz, w oku cyklonu"</text:span><text:span text:style-name="T13"><text:note text:note-class="footnote"><text:note-citation/><text:note-body><text:p text:style-name="P43"><text:span text:style-name="T1"/><text:span text:style-name="CharStyle3"><text:tab/>A. Zagajewski, </text:span><text:span text:style-name="CharStyle4">Poeta rozmawia z filozofem,</text:span><text:span text:style-name="CharStyle3"><text:s text:c="1"/>s. 61.</text:span></text:p></text:note-body></text:note></text:span><text:span text:style-name="CharStyle12">. Gdyby esej Adama Zagajewskiego nie nosił pierwotnie tytułu </text:span><text:span text:style-name="CharStyle13">Oko cyklonu -</text:span><text:span text:style-name="CharStyle12"><text:s text:c="1"/>wiersz Różyckie­go zatytułowany właśnie </text:span><text:span text:style-name="CharStyle13">Oko cyklonu,</text:span><text:span text:style-name="CharStyle12"><text:s text:c="1"/>który w tomie </text:span><text:span text:style-name="CharStyle13">Kolonie</text:span><text:span text:style-name="CharStyle12"><text:s text:c="1"/>(2006) umiesz­czony został po utworze upamiętniającym śmierć Miłosza, nie musiałby być czytany w takim kontekście, ale jest on wierszem o poezji i o poecie jako pożerającym wszystko potworze, zabijanym i krwawiącym, a przecież nieśmiertelnym.</text:span></text:p>
        <text:p text:style-name="P118"><text:span text:style-name="CharStyle12">Gdyby w </text:span><text:span text:style-name="CharStyle13">Mieście bez imienia,</text:span><text:span text:style-name="CharStyle12"><text:s text:c="1"/>poemacie, który należy uznać za istotny dla przełomu, jaki dokonał się w poezji Zagajewskiego w latach osiem­dziesiątych, trzeba było znaleźć fragment najbliższy Różyckiemu, byłby to chyba ten:</text:span></text:p>
        <text:p text:style-name="P119"><text:span text:style-name="CharStyle19">Z flecikami, z pochodniami</text:span></text:p>
        <text:p text:style-name="P120"><text:span text:style-name="CharStyle19">i bęben bum bum,</text:span></text:p>
        <text:p text:style-name="P121"><text:span text:style-name="CharStyle19">o, to ten, co umarł nad Bosforem, tam na przedzie.</text:span></text:p>
        <text:p text:style-name="P122"><text:span text:style-name="CharStyle19">Swoją pannę za pod rękę tutaj wiedzie</text:span></text:p>
        <text:p text:style-name="P123"><text:span text:style-name="CharStyle19">I jaskółki nad nimi latają</text:span><text:span text:style-name="T19"><text:note text:note-class="footnote"><text:note-citation/><text:note-body><text:p text:style-name="P44"><text:span text:style-name="T1"/><text:span text:style-name="CharStyle3"><text:tab/>Cz. Miłosz, </text:span><text:span text:style-name="CharStyle4">Miasto bez imienia,</text:span><text:span text:style-name="CharStyle3"><text:s text:c="1"/>w: idem, </text:span><text:span text:style-name="CharStyle4">Wiersze,</text:span><text:span text:style-name="CharStyle3"><text:s text:c="1"/>t. 3, s. 43.</text:span></text:p></text:note-body></text:note></text:span><text:span text:style-name="CharStyle19">.</text:span></text:p>
        <text:p text:style-name="P124"><text:span text:style-name="CharStyle12">Echa tych słów można u Różyckiego odnaleźć pośrednio w figurze poety stanowiącej daleką, ironiczną transpozycję romantycznego wzorca - bohater wiersza </text:span><text:span text:style-name="CharStyle13">Czy go pamiętacie?</text:span><text:span text:style-name="CharStyle12"><text:s text:c="1"/>z </text:span><text:span text:style-name="CharStyle13">Księgi obrotów</text:span><text:span text:style-name="CharStyle12"><text:s text:c="1"/>ukazany jest następująco:</text:span></text:p>
        <text:p text:style-name="P125"><text:span text:style-name="CharStyle19">Czy go pamiętacie? Rozrzuca poduchy</text:span></text:p>
        <text:p text:style-name="P126"><text:span text:style-name="CharStyle19">I ptacy krzyczą idzie, idzie, idzie! Zafajdane podwórka mija, muchy tańczą z radości, jest wielki harmider</text:span></text:p>
        <text:p text:style-name="P127"><text:span text:style-name="CharStyle19">wśród lip i do Śródmieścia lecą słuchy:</text:span></text:p>
        <text:p text:style-name="P128"><text:span text:style-name="CharStyle19">że się przebija do pracy! [...]</text:span><text:span text:style-name="T19"><text:note text:note-class="footnote"><text:note-citation/><text:note-body><text:p text:style-name="P45"><text:span text:style-name="T1"/><text:span text:style-name="CharStyle3"><text:tab/>T. Różycki, Czy </text:span><text:span text:style-name="CharStyle4">go pamiętacie?,</text:span><text:span text:style-name="CharStyle3"><text:s text:c="1"/>w: idem, </text:span><text:span text:style-name="CharStyle4">Księga obrotów,</text:span><text:span text:style-name="CharStyle3"><text:s text:c="1"/>Kraków 2010, s. 82.</text:span></text:p></text:note-body></text:note></text:span><text:span text:style-name="CharStyle19">.</text:span></text:p>
        <text:p text:style-name="P129"><text:span text:style-name="CharStyle12">Poemat Różyckiego </text:span><text:span text:style-name="CharStyle13">Dwanaście stacji</text:span><text:span text:style-name="CharStyle12"><text:s text:c="1"/>prowadzi ironiczną grę równo­cześnie z tradycją rodzinną i poetycką</text:span><text:span text:style-name="T13"><text:note text:note-class="footnote"><text:note-citation/><text:note-body><text:p text:style-name="P46"><text:span text:style-name="T1"/><text:span text:style-name="CharStyle3"><text:tab/>Por. A. Skrendo, </text:span><text:span text:style-name="CharStyle4">Ow Różycki,</text:span><text:span text:style-name="CharStyle3"><text:s text:c="1"/>„Odra" 2004, nr 12, s. 73-74; A. Świeściak, </text:span><text:span text:style-name="CharStyle4">Ironicz­na nostalgia,</text:span><text:span text:style-name="CharStyle3"><text:s text:c="1"/>„Dekada Literacka" 2004, nr 5/6, s. 62-67.</text:span></text:p></text:note-body></text:note></text:span><text:span text:style-name="CharStyle12">. Jeśli są w nim tak wyraziste echa </text:span><text:span text:style-name="CharStyle13">Pana Tadeusza,</text:span><text:span text:style-name="CharStyle12"><text:s text:c="1"/>to przeczytanego już także przez Miłosza. W utworze Różyckiego istotne są nawiązania do romantycznego poematu dygresyj­nego ze znamiennym dla niego kontrastowaniem tematów i tonacji, ale i do poszukiwań autora </text:span><text:span text:style-name="CharStyle13">Traktatu moralnego</text:span><text:span text:style-name="CharStyle12"><text:s text:c="1"/>związanych z samą formą po­ematu. Podobnie „lemańskie" wiersze z </text:span><text:span text:style-name="CharStyle13">Księgi obrotów</text:span><text:span text:style-name="CharStyle12"><text:s text:c="1"/>nie odsyłają nie tylko do liryków lozańskich, ale i do ważnych wierszy Miłosza powsta­łych w Szwajcarii, jak choćby </text:span><text:span text:style-name="CharStyle13">Notatnik: Bon nad Lemanem.</text:span><text:span text:style-name="CharStyle12"><text:s text:c="1"/>Warto dopisać je do wciąż otwartej „listy obecności" liryków lozańskich w XXI wieku</text:span><text:span text:style-name="T13"><text:note text:note-class="footnote"><text:note-citation/><text:note-body><text:p text:style-name="P47"><text:span text:style-name="T1"/><text:span text:style-name="CharStyle3"><text:tab/>Por. M. Stała, </text:span><text:span text:style-name="CharStyle4">Szukając śladów wierszy znad Lemanu. Dwanaście uwag o obecności li­ryków lozańskich w poezji XX wieku,</text:span><text:span text:style-name="CharStyle3"><text:s text:c="1"/>w: idem, </text:span><text:span text:style-name="CharStyle4">Niepojęte: Jest. Urywki nie napisanej książki o poezji i krytyce,</text:span><text:span text:style-name="CharStyle3"><text:s text:c="1"/>Wrocław 2011, s. 9-22.</text:span></text:p></text:note-body></text:note></text:span><text:span text:style-name="CharStyle12">. „Ślad Miłosza" i ślad guślarskich praktyk rodem z </text:span><text:span text:style-name="CharStyle13">Dziadów</text:span><text:span text:style-name="CharStyle12"><text:s text:c="1"/>można odna­leźć w ważnym wierszu Różyckiego </text:span><text:span text:style-name="CharStyle13">Spalone mapy</text:span><text:span text:style-name="CharStyle12"><text:s text:c="1"/>z tomu </text:span><text:span text:style-name="CharStyle13">Kolonie. Spalone mapy</text:span><text:span text:style-name="CharStyle12"><text:s text:c="1"/>to wiersz, w którym przywoływanie zmarłych nie jest jedynie grą z tradycją - toczy się w nim walka o znacznie wyższą stawkę, a poetycki obraz ma swoje antecedencje u Miłosza zarówno w </text:span><text:span text:style-name="CharStyle13">Powolnej rzece („[...] </text:span><text:span text:style-name="CharStyle12">trawa, tuż przed sianokosem / bujna i rosy pełna"</text:span><text:span text:style-name="T13"><text:note text:note-class="footnote"><text:note-citation/><text:note-body><text:p text:style-name="P48"><text:span text:style-name="T1"/><text:span text:style-name="CharStyle3"><text:tab/>Cz. Miłosz, </text:span><text:span text:style-name="CharStyle4">Powolna rzeka,</text:span><text:span text:style-name="CharStyle3"><text:s text:c="1"/>w: idem, </text:span><text:span text:style-name="CharStyle4">Wiersze,</text:span><text:span text:style-name="CharStyle3"><text:s text:c="1"/>1.1, s. 93.</text:span></text:p></text:note-body></text:note></text:span><text:span text:style-name="CharStyle12">), jak i w późnym wierszu </text:span><text:span text:style-name="CharStyle13">Łąka:</text:span></text:p>
        <text:p text:style-name="P130"><text:span text:style-name="CharStyle19">Była to łąka nadrzeczna, bujna, sprzed sianokosów,</text:span></text:p>
        <text:p text:style-name="P131"><text:span text:style-name="CharStyle19">[...]</text:span></text:p>
        <text:p text:style-name="P132"><text:span text:style-name="CharStyle19">Rosły tu trawy i kwiaty kiedyś znajome dziecku</text:span><text:span text:style-name="T19"><text:note text:note-class="footnote"><text:note-citation/><text:note-body><text:p text:style-name="P49"><text:span text:style-name="T1"/><text:span text:style-name="CharStyle3"><text:tab/>Cz. Miłosz, </text:span><text:span text:style-name="CharStyle4">Łąka,</text:span><text:span text:style-name="CharStyle3"><text:s text:c="1"/>w: idem, </text:span><text:span text:style-name="CharStyle4">Wiersze,</text:span><text:span text:style-name="CharStyle3"><text:s text:c="1"/>t. 5, Kraków 2009, s. 23.</text:span></text:p></text:note-body></text:note></text:span><text:span text:style-name="CharStyle19">.</text:span></text:p>
        <text:p text:style-name="P133"><text:span text:style-name="CharStyle12">W tle jest przecież Mickiewiczowskie: „tam leżę wśród bujnej i wonnej trawy"...</text:span></text:p>
        <text:p text:style-name="P134"><text:span text:style-name="CharStyle19">Pojechałem na Ukrainę, to był czerwiec</text:span></text:p>
        <text:p text:style-name="P135"><text:span text:style-name="CharStyle19">i szedłem po kolana w trawach, zioła i pyłki krążyły w powietrzu. Szukałem, lecz bliscy schowali się pod ziemią [...] [...] mówiłem wychodźcie,</text:span></text:p>
        <text:p text:style-name="P136"><text:span text:style-name="CharStyle19">Mówiłem tak do ziemi i czułem jak rośnie Trawa ogromna, dzika wokół mojej głowy</text:span><text:span text:style-name="T19"><text:note text:note-class="footnote"><text:note-citation/><text:note-body><text:p text:style-name="P50"><text:span text:style-name="T1"/><text:span text:style-name="CharStyle3"><text:tab/>T. Różycki, </text:span><text:span text:style-name="CharStyle4">Spalone mapy,</text:span><text:span text:style-name="CharStyle3"><text:s text:c="1"/>w: idem, </text:span><text:span text:style-name="CharStyle4">Kolonie,</text:span><text:span text:style-name="CharStyle3"><text:s text:c="1"/>s. 57.</text:span></text:p></text:note-body></text:note></text:span><text:span text:style-name="CharStyle19">.</text:span></text:p>
        <text:p text:style-name="P137"><text:span text:style-name="CharStyle12">W </text:span><text:span text:style-name="CharStyle13">Księdze obrotów,</text:span><text:span text:style-name="CharStyle12"><text:s text:c="1"/>wśród 88 ósemek znaleźć można powiązaną zarówno z Mickiewiczem, jak i Miłoszem </text:span><text:span text:style-name="CharStyle13">Ósemkę znad Niemna:</text:span></text:p>
        <text:p text:style-name="P138"><text:span text:style-name="CharStyle19">Było, że wrócił w pochmurne powiaty po wielu latach. Tam, gdzie się zawija błyszcząca rzeka między pagórkami</text:span><text:span text:style-name="T19"><text:note text:note-class="footnote"><text:note-citation/><text:note-body><text:p text:style-name="P51"><text:span text:style-name="T1"/><text:span text:style-name="CharStyle3"><text:tab/>T. Różycki, </text:span><text:span text:style-name="CharStyle4">Ósemka znad Niemna,</text:span><text:span text:style-name="CharStyle3"><text:s text:c="1"/>w: idem, </text:span><text:span text:style-name="CharStyle4">Księga obrotów,</text:span><text:span text:style-name="CharStyle3"><text:s text:c="1"/>s. 78.</text:span></text:p></text:note-body></text:note></text:span><text:span text:style-name="CharStyle19">.</text:span></text:p>
        <text:p text:style-name="P139"><text:span text:style-name="CharStyle12">Podwójny, fantasmagoryczny Miłosz-Mickiewicz nie jest w istocie żad­nym z nich. „W starości wybrałem się do miejsc, po których kiedyś błądziła moja wczesna młodość"</text:span><text:span text:style-name="T13"><text:note text:note-class="footnote"><text:note-citation/><text:note-body><text:p text:style-name="P52"><text:span text:style-name="T1"/><text:span text:style-name="CharStyle3"><text:tab/>Cz. Miłosz, </text:span><text:span text:style-name="CharStyle4">Powrót, w:</text:span><text:span text:style-name="CharStyle3"><text:s text:c="1"/>idem, </text:span><text:span text:style-name="CharStyle4">Wiersze,</text:span><text:span text:style-name="CharStyle3"><text:s text:c="1"/>t. 4, Kraków 2004, s. 278.</text:span></text:p></text:note-body></text:note></text:span><text:span text:style-name="CharStyle12"><text:s text:c="1"/>- to zdanie z wiersza </text:span><text:span text:style-name="CharStyle13">Powrót</text:span><text:span text:style-name="CharStyle12"><text:s text:c="1"/>z tomu </text:span><text:span text:style-name="CharStyle13">Dalsze okoli­ce,</text:span><text:span text:style-name="CharStyle12"><text:s text:c="1"/>który, obok cyklu wierszy </text:span><text:span text:style-name="CharStyle13">Litwa po pięćdziesięciu dwóch latach</text:span><text:span text:style-name="CharStyle12"><text:s text:c="1"/>z tomu </text:span><text:span text:style-name="CharStyle13">Na brzegu rzeki,</text:span><text:span text:style-name="CharStyle12"><text:s text:c="1"/>stanowi ważny punkt odniesienia dla tego utworu. Czytamy u Miłosza:</text:span></text:p>
        <text:p text:style-name="P140"><text:span text:style-name="CharStyle19">[...] a jednak dalej myślę, że dusza ludzka należy do anty-świata.</text:span></text:p>
        <text:p text:style-name="P141"><text:span text:style-name="CharStyle19">Który jest prawdziwy, tak jak ten tutaj jest prawdziwy, i straszny, i śmiesz­ny, i bezsensowny</text:span><text:span text:style-name="T19"><text:note text:note-class="footnote"><text:note-citation/><text:note-body><text:p text:style-name="P53"><text:span text:style-name="T4"/><text:span text:style-name="CharStyle4"><text:tab/>Ibidem,</text:span><text:span text:style-name="CharStyle3"><text:s text:c="1"/>s. 279.</text:span></text:p></text:note-body></text:note></text:span><text:span text:style-name="CharStyle19">.</text:span></text:p>
        <text:p text:style-name="P142"><text:span text:style-name="CharStyle12">Autor tomu </text:span><text:span text:style-name="CharStyle13">Świat i antyświat</text:span><text:span text:style-name="CharStyle12"><text:s text:c="1"/>uczynił z tej właśnie podwójności znak roz­poznawczy swojej poezji. Podwójność ta nie przypomina w niczym poetyc­kich możliwych światów, takich choćby jak u Jacka Dehnela, który w swoich </text:span><text:span text:style-name="CharStyle13">Żywotach równoległych</text:span><text:span text:style-name="CharStyle12"><text:s text:c="1"/>w wierszu </text:span><text:span text:style-name="CharStyle13">Obywatel ziemski Czesław M. objeżdża swój majątek w Szetejniach</text:span><text:span text:style-name="CharStyle12"><text:s text:c="1"/>ukazał pewien scenariusz jako niezrealizowany, poten­cjalny wariant drogi życiowej noblisty.</text:span></text:p>
        <text:p text:style-name="P143"><text:span text:style-name="CharStyle12">Temat Miłosz - Mickiewicz był od dawna podejmowany</text:span><text:span text:style-name="T13"><text:note text:note-class="footnote"><text:note-citation/><text:note-body><text:p text:style-name="P54"><text:span text:style-name="T1"/><text:span text:style-name="CharStyle3"><text:tab/>Od pierwszych komentarzy miłoszologów, takich jak Aleksander Fiut, do ostatnio wydanych książek, relacja Miłosz - Mickiewicz jest stałym punktem miłoszologii, por.: E. Kiślak, </text:span><text:span text:style-name="CharStyle4">Walka Jakuba z Aniołem, Czesław Miłosz wobec romantyczności,</text:span><text:span text:style-name="CharStyle3"><text:s text:c="1"/>Warszawa 2000; L. Banowska, </text:span><text:span text:style-name="CharStyle4">Miłosz i Mickiewicz: poezja wobec tradycji,</text:span><text:span text:style-name="CharStyle3"><text:s text:c="1"/>Poznań 2005.</text:span></text:p></text:note-body></text:note></text:span><text:span text:style-name="CharStyle12">. Analogii Różycki - Mickiewicz wysnuto najwięcej po </text:span><text:span text:style-name="CharStyle13">Dwunastu stacjach,</text:span><text:span text:style-name="CharStyle12"><text:s text:c="1"/>ale kryty­cy o dobrym słuchu dostrzegli tropy prowadzące do Mickiewicza</text:span><text:span text:style-name="T13"><text:note text:note-class="footnote"><text:note-citation/><text:note-body><text:p text:style-name="P55"><text:span text:style-name="T1"/><text:span text:style-name="CharStyle3"><text:tab/>Zarazem, jak udowadnia Marek Zaleski, jest to wiersz wpisany w schemat ryt­miczny liryku Słowackiego W </text:span><text:span text:style-name="CharStyle4">pamiętniku Zofii Bobrówny,</text:span><text:span text:style-name="CharStyle3"><text:s text:c="1"/>zob. M. Zaleski, </text:span><text:span text:style-name="CharStyle4">Piosenki nie­winności i doświadczenia,</text:span><text:span text:style-name="CharStyle3"><text:s text:c="1"/>w: idem, </text:span><text:span text:style-name="CharStyle4">Zamiast. O twórczości Czesława Miłosza,</text:span><text:span text:style-name="CharStyle3"><text:s text:c="1"/>s. 168.</text:span></text:p></text:note-body></text:note></text:span><text:span text:style-name="CharStyle12"><text:s text:c="1"/>już we wczesnych tomikach</text:span><text:span text:style-name="T13"><text:note text:note-class="footnote"><text:note-citation/><text:note-body><text:p text:style-name="P56"><text:span text:style-name="T1"/><text:span text:style-name="CharStyle3"><text:tab/>M. Rabizo-Birek, </text:span><text:span text:style-name="CharStyle4">„Ballady i romanse" naszych czasów: o „Animie" Tomasza Różyc­kiego,</text:span><text:span text:style-name="CharStyle3"><text:s text:c="1"/>„Fraza" 2005, nr 4, s. 100-117.</text:span></text:p></text:note-body></text:note></text:span><text:span text:style-name="CharStyle12">. Wiersz W </text:span><text:span text:style-name="CharStyle13">mojej</text:span><text:span text:style-name="CharStyle12"><text:s text:c="1"/>ojczyźnie - założycielski dla mickiewi­czowskiego gestu Miłosza, jest w </text:span><text:span text:style-name="CharStyle13">Ósemce znad Niemna</text:span><text:span text:style-name="CharStyle12"><text:s text:c="1"/>aluzyjnie i dyskretnie przywołany. Motywy lunarne, które w poezji Miłosza bada Marian Stała, zyskują tu swoiste dopełnienie. Wreszcie pojawia się najważniejsze słowo klucz „świat". To „świat" zanurzony w „rzece":</text:span></text:p>
        <text:p text:style-name="P144"><text:span text:style-name="CharStyle19">I świat w niej co dzień brodzi, jakby zmywał z siebie ten hałas i czarny tłuszcz spalin ze swojej młodej twarzy [...]</text:span><text:span text:style-name="T19"><text:note text:note-class="footnote"><text:note-citation/><text:note-body><text:p text:style-name="P57"><text:span text:style-name="T1"/><text:span text:style-name="CharStyle3"><text:tab/>T. Różycki, </text:span><text:span text:style-name="CharStyle4">Ósemka znad Niemna,</text:span><text:span text:style-name="CharStyle3"><text:s text:c="1"/>s. 78.</text:span></text:p></text:note-body></text:note></text:span><text:span text:style-name="CharStyle19">.</text:span></text:p>
        <text:p text:style-name="P145"><text:span text:style-name="CharStyle12">Powraca obraz odbicia w wodzie. </text:span><text:span text:style-name="CharStyle13">Obłoki</text:span><text:span text:style-name="CharStyle12"><text:s text:c="1"/>z </text:span><text:span text:style-name="CharStyle13">Trzech zim:</text:span></text:p>
        <text:p text:style-name="P146"><text:span text:style-name="CharStyle19">Obłoki, straszne moje obłoki,</text:span></text:p>
        <text:p text:style-name="P147"><text:span text:style-name="CharStyle19">jak bije serce, jaki żal i smutek ziemi, chmury, obłoki białe i milczące, patrzę na was o świcie oczami łez pełnemi</text:span><text:span text:style-name="T19"><text:note text:note-class="footnote"><text:note-citation/><text:note-body><text:p text:style-name="P58"><text:span text:style-name="T1"/><text:span text:style-name="CharStyle3"><text:tab/>Cz. Miłosz, </text:span><text:span text:style-name="CharStyle4">Obłoki</text:span><text:span text:style-name="CharStyle3"><text:s text:c="1"/>z </text:span><text:span text:style-name="CharStyle4">Trzech zim,</text:span><text:span text:style-name="CharStyle3"><text:s text:c="1"/>w: idem, </text:span><text:span text:style-name="CharStyle4">Wiersze,</text:span><text:span text:style-name="CharStyle3"><text:s text:c="1"/>1.1, s. 98.</text:span></text:p></text:note-body></text:note></text:span><text:span text:style-name="CharStyle19">.</text:span></text:p>
        <text:p text:style-name="P148"><text:span text:style-name="CharStyle12">w transpozycji Różyckiego - obłoki odbite w wodzie stanowią kontaminację obrazów poetyckich poprzednika:</text:span></text:p>
        <text:p text:style-name="P149"><text:span text:style-name="CharStyle19">[... ] gdy przepływa</text:span></text:p>
        <text:p text:style-name="P150"><text:span text:style-name="CharStyle19">obok obłok pod betonowym mostem,</text:span></text:p>
        <text:p text:style-name="P151"><text:span text:style-name="CharStyle19">i myszołów przypięty ponad wioską</text:span><text:span text:style-name="T19"><text:note text:note-class="footnote"><text:note-citation/><text:note-body><text:p text:style-name="P59"><text:span text:style-name="T1"/><text:span text:style-name="CharStyle3"><text:tab/>T. Różycki, </text:span><text:span text:style-name="CharStyle4">Ósemka znad Niemna,</text:span><text:span text:style-name="CharStyle3"><text:s text:c="1"/>s. 78.</text:span></text:p></text:note-body></text:note></text:span><text:span text:style-name="CharStyle19">.</text:span></text:p>
        <text:p text:style-name="P152"><text:span text:style-name="CharStyle12">Myszołów, drapieżny ptak nad spokojną zdawałoby się okolicą to obraz na różnych poziomach zakorzeniony w katastroficznej wyobraźni autora </text:span><text:span text:style-name="CharStyle13">Po­wolnej rzeki.</text:span><text:span text:style-name="CharStyle12"><text:s text:c="1"/>W książce </text:span><text:span text:style-name="CharStyle13">Moment wieczny</text:span><text:span text:style-name="CharStyle12"><text:s text:c="1"/>Aleksander Fiut przywołuje i komen­tuje dwa obrazy z wczesnych wierszy Miłosza: „Wielkie jastrzębie lecą nad krainą czystą" i „Nad brzegami niebieskiego Niemna /1 Niewiaży o wodzie czarnej [...] dobry Bóg / Jak jastrząb w niebiosach lata"</text:span><text:span text:style-name="T13"><text:note text:note-class="footnote"><text:note-citation/><text:note-body><text:p text:style-name="P60"><text:span text:style-name="T1"/><text:span text:style-name="CharStyle3"><text:tab/>Cytaty te przywołuje i interpretuje Aleksander Fiut, zob. A. F i u t, </text:span><text:span text:style-name="CharStyle4">Moment wieczny: poezja Czesława Miłosza,</text:span><text:span text:style-name="CharStyle3"><text:s text:c="1"/>Paryż 1987, s. 60. Motyw drapieżnych ptaków jest też obecny w późnej poezji Miłosza: „jastrząb będzie spadać na zająca / bez świadków" (Cz. Mi­łosz, </text:span><text:span text:style-name="CharStyle4">Unde malum,</text:span><text:span text:style-name="CharStyle3"><text:s text:c="1"/>w: idem, </text:span><text:span text:style-name="CharStyle4">Wiersze,</text:span><text:span text:style-name="CharStyle3"><text:s text:c="1"/>t. 5, s. 145).</text:span></text:p></text:note-body></text:note></text:span><text:span text:style-name="CharStyle12">. Najwyraźniejsze są jednak w </text:span><text:span text:style-name="CharStyle13">Ósemce...</text:span><text:span text:style-name="CharStyle12"><text:s text:c="1"/>echa wiersza W </text:span><text:span text:style-name="CharStyle13">mojej ojczyźnie:</text:span></text:p>
        <text:p text:style-name="P153"><text:span text:style-name="CharStyle19">I niebo też tam wschodzi całe, jakby było coś na dnie, jakby tam zatonął skarb, bóg tam zaginął [...]</text:span><text:span text:style-name="T19"><text:note text:note-class="footnote"><text:note-citation/><text:note-body><text:p text:style-name="P61"><text:span text:style-name="T1"/><text:span text:style-name="CharStyle3"><text:tab/>T. Różycki, </text:span><text:span text:style-name="CharStyle4">Ósemka znad Niemna,</text:span><text:span text:style-name="CharStyle3"><text:s text:c="1"/>s. 78.</text:span></text:p></text:note-body></text:note></text:span><text:span text:style-name="CharStyle19">.</text:span></text:p>
        <text:p text:style-name="P169"><text:span text:style-name="CharStyle12">Czy słowa te można uznać za dowód spełnienia </text:span><text:span text:style-name="CharStyle13">apophrades -</text:span><text:span text:style-name="CharStyle12"><text:s text:c="1"/>powrotu zmarłych? Bogiem, zapisanym małą litera, byłoby najpierw - idę tu za suge­stiami Blooma, który badał mechanizm powracającego głosu, wczytując się w poezję języka angielskiego - na pogański sposób afirmowane narcystycz­ne „ja" poety, a wreszcie stałaby się nim sama poezja. </text:span><text:span text:style-name="T24">„Stevens </text:span><text:span text:style-name="CharStyle12">stwierdził, że młody poeta jest bogiem, dodał jednak, że stary poeta jest włóczęgą"</text:span><text:span text:style-name="T13"><text:note text:note-class="footnote"><text:note-citation/><text:note-body><text:p text:style-name="P62"><text:span text:style-name="T1"/><text:span text:style-name="CharStyle3"><text:tab/>H. Bloom, </text:span><text:span text:style-name="CharStyle4">op. cit.,</text:span><text:span text:style-name="CharStyle3"><text:s text:c="1"/>s. 195.</text:span></text:p></text:note-body></text:note></text:span><text:span text:style-name="CharStyle12"><text:s text:c="1"/>- to cytat z </text:span><text:span text:style-name="CharStyle13">Lęku przed wpływem.</text:span><text:span text:style-name="CharStyle12"><text:s text:c="1"/>W wierszu W </text:span><text:span text:style-name="CharStyle13">mojej ojczyźnie</text:span><text:span text:style-name="CharStyle12"><text:s text:c="1"/>Miłosz poszukiwał </text:span></text:p>
        <text:p text:style-name="P168"><text:span text:style-name="CharStyle12">w głębinach zanurzonego w tradycji romantycznej poetyckiego „ja" śladów tego, co miało nabrać kształtu dopiero po jego śmierci. Trudno o doskonal­szy przykład samospełniającej się przepowiedni. Odnalezione przez poetów kolejnych generacji mapy do krain Miłosza pozwalają na niekończące się poszukiwanie skarbu.</text:span></text:p>
        <text:p text:style-name="P155"><text:span text:style-name="CharStyle12">Zagajewski i Różycki tworzą dwa odmienne warianty dialogu z Miło­szem, wybierają z różnorodności jego dorobku zupełnie inne wątki. Zna­czące jest także to, czego nie podejmują, świadomi, że nie da się poruszać tematów religijnych w taki sposób, jak czynił to Miłosz. Wyrazisty wspólny trop stanowią jedynie dwa elementy: pamięć - ta jednostkowa i ta zbioro­wa - i powtórzenie. Młodszy z poetów sięga do wczesnego Miłosza, autora pierwszych tomów, wizjonera, katastrofisty, poety żywiołów, wydobywa jego stronę magiczną, szamańską. „Powrót zmarłych" staje się możliwy dzię­ki praktykom nieomal guślarskim, stwarzany przez rytm, melodię wiersza, inkantację. </text:span><text:span text:style-name="CharStyle13">Dwanaście stacji</text:span><text:span text:style-name="CharStyle12"><text:s text:c="1"/>to jednak dowód, że prowadzone w duchu Mi­łosza eksperymentowanie z „klasycystycznym" poematem także jest w jego przypadku możliwe.</text:span></text:p>
        <text:p text:style-name="P156"><text:span text:style-name="CharStyle12">Zagajewski wybiera jasność i precyzję słowa, powściągliwość emocjonal­ną, eksperyment z formą pojemną, z eseizacją poezji, a także - zwłaszcza w nowszych wierszach - manifestuje tak bliską późnemu Miłoszowi czułość dla „okaleczonego świata" i pojedynczych istnień. To jakby Miłosz dzienny i nocny. Jasny (choć nie do końca pogodny, bo elegijny) u praktykującego samoograniczenie Zagajewskiego; znacznie ciemniejszy, żywiołowy i dio- nizyjski - u Różyckiego. Obaj (i znów każdy inaczej) zaświadczają o tym, czym jest brak, i o tym, jak w poetyckiej ekonomii strata zamienia się w dar. Chciałoby się wierzyć, że - dzięki poezji i pragnieniu - nieobecność może się zamienić w uobecnienie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DejaVu Sans" svg:font-family="'DejaVu Sans'"/>
    <style:font-face style:name="Times New Roman" svg:font-family="'Times New Roman'"/>
    <style:font-face style:name="Corbel" svg:font-family="'Corbel'"/>
    <style:font-face style:name="Cambria" svg:font-family="'Cambria'"/>
    <style:font-face style:name="Palatino Linotype" svg:font-family="'Palatino Linotype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4" style:display-name="CharStyle4" style:parent-style-name="CharStyle3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variant="small-caps" fo:font-size="16.pt" style:font-size-asian="16.pt" style:font-size-complex="16.pt" style:font-name="Cambria" style:font-name-asian="Cambria" style:font-name-complex="Cambria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3.pt" style:font-size-asian="23.pt" style:font-size-complex="23.pt" style:font-name="Cambria" style:font-name-asian="Cambria" style:font-name-complex="Cambria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6.pt" style:font-size-asian="16.pt" style:font-size-complex="16.pt" style:font-name="Corbel" style:font-name-asian="Corbel" style:font-name-complex="Corbel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Palatino Linotype" style:font-name-asian="Palatino Linotype" style:font-name-complex="Palatino Linotype"/>
    </style:style>
    <style:style style:family="text" style:name="CharStyle13" style:display-name="CharStyle13" style:parent-style-name="CharStyle12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6" style:display-name="CharStyle16" style:parent-style-name="CharStyle15">
      <style:text-properties fo:language="pl" style:language-asian="pl" style:language-complex="pl" fo:country="PL" style:country-asian="PL" style:country-complex="PL" fo:font-weight="bold" style:font-weight-asian="bold" style:font-weight-complex="bold" style:text-scale="100.%" fo:letter-spacing="0.000cm" fo:color="#000000" style:text-position="0.%"/>
    </style:style>
    <style:style style:family="text" style:name="CharStyle17" style:display-name="CharStyle17" style:parent-style-name="CharStyle15">
      <style:text-properties fo:language="pl" style:language-asian="pl" style:language-complex="pl" fo:country="PL" style:country-asian="PL" style:country-complex="PL" style:text-scale="100.%" fo:letter-spacing="0.000cm" fo:color="#000000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20" style:display-name="CharStyle20" style:parent-style-name="CharStyle15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FootnoteNumberInBody" style:display-name="FootnoteNumberInBody" style:parent-style-name="DefaultFontStyle">
      <style:text-properties fo:language="pl" style:language-asian="pl" style:language-complex="pl" fo:country="PL" style:country-asian="PL" style:country-complex="PL" style:text-position="25%"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style:text-scale="100.%" fo:letter-spacing="0.000cm" fo:color="#000000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default-style>
    <style:style style:family="paragraph" style:name="Style2" style:display-name="Stopka">
      <style:paragraph-properties fo:background-color="transparent" fo:line-height="97.%" fo:text-indent="0.67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5" style:display-name="Tekst treści (3)">
      <style:paragraph-properties fo:background-color="transparent" fo:text-indent="0.564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variant="small-caps" fo:font-size="16.pt" style:font-size-asian="16.pt" style:font-size-complex="16.pt" style:font-name="Cambria" style:font-name-asian="Cambria" style:font-name-complex="Cambria"/>
    </style:style>
    <style:style style:family="paragraph" style:name="Style7" style:display-name="Nagłówek #1">
      <style:paragraph-properties fo:background-color="transparent" fo:text-indent="0.56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3.pt" style:font-size-asian="23.pt" style:font-size-complex="23.pt" style:font-name="Cambria" style:font-name-asian="Cambria" style:font-name-complex="Cambria"/>
    </style:style>
    <style:style style:family="paragraph" style:name="Style9" style:display-name="Nagłówek #2">
      <style:paragraph-properties fo:background-color="transparent" fo:text-indent="0.56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6.pt" style:font-size-asian="16.pt" style:font-size-complex="16.pt" style:font-name="Corbel" style:font-name-asian="Corbel" style:font-name-complex="Corbel"/>
    </style:style>
    <style:style style:family="paragraph" style:name="Style11" style:display-name="Tekst treści">
      <style:paragraph-properties fo:background-color="transparent" fo:text-indent="0.63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Palatino Linotype" style:font-name-asian="Palatino Linotype" style:font-name-complex="Palatino Linotype"/>
    </style:style>
    <style:style style:family="paragraph" style:name="Style14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8" style:display-name="Tekst treści (2)">
      <style:paragraph-properties fo:background-color="transparent" fo:margin-left="1.19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 text:citation-style-name="FootnoteNumberInBody"/>
  </office:styles>
  <office:automatic-styles>
    <style:style style:family="text" style:name="T15" style:display-name="T15" style:parent-style-name="CharStyle16">
      <style:text-properties fo:color="#000000"/>
    </style:style>
    <style:style style:family="text" style:name="T16" style:display-name="T16" style:parent-style-name="CharStyle17">
      <style:text-properties fo:color="#000000"/>
    </style:style>
    <style:style style:family="text" style:name="T20" style:display-name="T20" style:parent-style-name="CharStyle20">
      <style:text-properties fo:color="#000000"/>
    </style:style>
    <style:style style:family="text" style:name="T21" style:display-name="T21" style:parent-style-name="CharStyle20">
      <style:text-properties fo:language="en" style:language-asian="en" style:language-complex="en" fo:country="US" style:country-asian="US" style:country-complex="US"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line-height="0.002cm" style:page-number="auto"/>
      <style:text-properties/>
    </style:style>
    <style:style style:family="paragraph" style:name="P68" style:display-name="P68" style:parent-style-name="Style14">
      <style:paragraph-properties fo:background-color="transparent" style:line-height-at-least="-0.000cm" fo:margin-left="0.000cm" fo:text-indent="0.000cm" fo:text-align="left" style:page-number="auto">
        <style:tab-stops>
          <style:tab-stop style:position="8.526cm" style:type="right"/>
        </style:tab-stops>
      </style:paragraph-properties>
      <style:text-properties/>
    </style:style>
    <style:style style:family="paragraph" style:name="P73" style:display-name="P73" style:parent-style-name="Style14">
      <style:paragraph-properties fo:background-color="transparent" style:line-height-at-least="-0.000cm" fo:margin-left="0.000cm" fo:text-indent="0.000cm" fo:text-align="left" style:page-number="auto">
        <style:tab-stops>
          <style:tab-stop style:position="9.948cm" style:type="right"/>
        </style:tab-stops>
      </style:paragraph-properties>
      <style:text-properties/>
    </style:style>
    <style:style style:family="paragraph" style:name="P159" style:display-name="P159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21.006cm" fo:page-height="29.693cm" style:print-orientation="portrait" style:num-format="1" fo:margin-left="3.907cm" fo:margin-right="3.898cm" fo:margin-top="0cm" fo:margin-bottom="0cm"/>
      <style:header-style>
        <style:header-footer-properties fo:min-height="5.140cm"/>
      </style:header-style>
      <style:footer-style>
        <style:header-footer-properties fo:min-height="4.523cm" fo:margin-top="4.523cm"/>
      </style:footer-style>
    </style:page-layout>
    <style:page-layout style:name="Mpm1">
      <style:page-layout-properties fo:page-width="21.006cm" fo:page-height="29.693cm" style:print-orientation="portrait" style:num-format="1" fo:margin-left="0.000cm" fo:margin-right="0.000cm" fo:margin-top="0cm" fo:margin-bottom="0cm"/>
      <style:header-style>
        <style:header-footer-properties fo:min-height="5.140cm"/>
      </style:header-style>
      <style:footer-style>
        <style:header-footer-properties fo:min-height="4.523cm" fo:margin-top="4.523cm"/>
      </style:footer-style>
    </style:page-layout>
  </office:automatic-styles>
  <office:master-styles>
    <style:master-page style:name="PageStyle0" style:page-layout-name="Mpm0">
      <style:header>
        <text:p text:style-name="P159"/>
      </style:header>
      <style:footer>
        <text:p text:style-name="P159"/>
      </style:footer>
    </style:master-page>
    <style:master-page style:name="PageStyle1" style:page-layout-name="Mpm1">
      <style:header>
        <text:p text:style-name="P2"><draw:frame draw:style-name="Mfr2" svg:x="7.031cm" svg:y="4.530cm" text:anchor-type="paragraph"><draw:text-box fo:min-width="9.948cm" fo:min-height="0.339cm"><text:p text:style-name="P73"><text:span text:style-name="CharStyle20">Odnalezione mapy. </text:span><text:span text:style-name="T21">Milosz - </text:span><text:span text:style-name="CharStyle20">Zagajewski </text:span><text:span text:style-name="T21">- </text:span><text:span text:style-name="CharStyle20">Różycki<text:tab/></text:span><text:page-number/></text:p></draw:text-box></draw:frame></text:p>
      </style:header>
      <style:header-left>
        <text:p text:style-name="P1"><draw:frame draw:style-name="Mfr1" svg:x="3.958cm" svg:y="4.538cm" text:anchor-type="paragraph"><draw:text-box fo:min-width="8.527cm" fo:min-height="0.296cm"><text:p text:style-name="P68"><text:page-number/><text:span text:style-name="CharStyle16"><text:tab/></text:span><text:span text:style-name="CharStyle17">Anna Czabanowska-Wróbel</text:span></text:p></draw:text-box></draw:frame></text:p>
      </style:header-left>
      <style:footer>
        <text:p text:style-name="P159"/>
      </style:footer>
      <style:footer-left>
        <text:p text:style-name="P159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