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5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93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10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20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81cm" fo:margin-top="0.194cm" fo:margin-bottom="0cm" loext:contextual-spacing="false" fo:line-height="111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665cm" fo:margin-right="-0.004cm" fo:margin-top="0.035cm" fo:margin-bottom="0cm" loext:contextual-spacing="false" fo:line-height="108%" fo:text-align="start" style:justify-single-word="false" fo:text-indent="-0.631cm" style:auto-text-indent="false"/>
    </style:style>
    <style:style style:name="P16" style:family="paragraph" style:parent-style-name="Frame_20_contents">
      <style:paragraph-properties fo:margin-left="0.035cm" fo:margin-right="0.27cm" fo:margin-top="0.035cm" fo:margin-bottom="0cm" loext:contextual-spacing="false" fo:line-height="106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04cm" fo:margin-top="0cm" fo:margin-bottom="0cm" loext:contextual-spacing="false" fo:line-height="106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-0.025cm" fo:margin-top="0.035cm" fo:margin-bottom="0cm" loext:contextual-spacing="false" fo:line-height="111%" fo:text-align="start" style:justify-single-word="false" fo:text-indent="-0.002cm" style:auto-text-indent="false"/>
    </style:style>
    <style:style style:name="P19" style:family="paragraph" style:parent-style-name="Frame_20_contents">
      <style:paragraph-properties fo:margin-left="0.035cm" fo:margin-right="-0.025cm" fo:margin-top="0.035cm" fo:margin-bottom="0cm" loext:contextual-spacing="false" fo:line-height="111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35cm" fo:margin-bottom="0cm" loext:contextual-spacing="false" fo:line-height="111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35cm" fo:margin-bottom="0cm" loext:contextual-spacing="false" fo:line-height="111%" fo:text-align="justify" style:justify-single-word="false" fo:text-indent="-0.002cm" style:auto-text-indent="false"/>
    </style:style>
    <style:style style:name="P23" style:family="paragraph" style:parent-style-name="Frame_20_contents">
      <style:paragraph-properties fo:margin-left="0.035cm" fo:margin-right="0.011cm" fo:margin-top="0.026cm" fo:margin-bottom="0cm" loext:contextual-spacing="false" fo:line-height="106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534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635cm" fo:margin-right="0cm" fo:margin-top="0.307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635cm" fo:margin-right="0cm" fo:margin-top="0.026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2.535cm" fo:margin-right="0cm" fo:margin-top="0.307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2.551cm" fo:margin-top="0.035cm" fo:margin-bottom="0cm" loext:contextual-spacing="false" fo:line-height="106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2.096cm" fo:margin-top="0.273cm" fo:margin-bottom="0cm" loext:contextual-spacing="false" fo:line-height="106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2.17cm" fo:margin-top="0.026cm" fo:margin-bottom="0cm" loext:contextual-spacing="false" fo:line-height="106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02cm" fo:margin-top="0.035cm" fo:margin-bottom="0cm" loext:contextual-spacing="false" fo:line-height="106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25cm" fo:margin-top="0.035cm" fo:margin-bottom="0cm" loext:contextual-spacing="false" fo:line-height="106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1.868cm" fo:margin-top="0cm" fo:margin-bottom="0cm" loext:contextual-spacing="false" fo:line-height="106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2.902cm" fo:margin-top="0.035cm" fo:margin-bottom="0cm" loext:contextual-spacing="false" fo:line-height="106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-0.005cm" fo:margin-top="0.026cm" fo:margin-bottom="0cm" loext:contextual-spacing="false" fo:line-height="106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794cm" fo:margin-top="0.035cm" fo:margin-bottom="0cm" loext:contextual-spacing="false" fo:line-height="106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2.845cm" fo:margin-top="0cm" fo:margin-bottom="0cm" loext:contextual-spacing="false" fo:line-height="106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598cm" fo:margin-top="0.035cm" fo:margin-bottom="0cm" loext:contextual-spacing="false" fo:line-height="106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598cm" fo:margin-top="0cm" fo:margin-bottom="0cm" loext:contextual-spacing="false" fo:line-height="106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861cm" fo:margin-top="0cm" fo:margin-bottom="0cm" loext:contextual-spacing="false" fo:line-height="106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1.062cm" fo:margin-top="0cm" fo:margin-bottom="0cm" loext:contextual-spacing="false" fo:line-height="106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48cm" fo:margin-top="0cm" fo:margin-bottom="0cm" loext:contextual-spacing="false" fo:line-height="106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58cm" fo:margin-top="0cm" fo:margin-bottom="0cm" loext:contextual-spacing="false" fo:line-height="106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1.49cm" fo:margin-top="0.026cm" fo:margin-bottom="0cm" loext:contextual-spacing="false" fo:line-height="106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1.49cm" fo:margin-top="0cm" fo:margin-bottom="0cm" loext:contextual-spacing="false" fo:line-height="106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339cm" fo:margin-top="0cm" fo:margin-bottom="0cm" loext:contextual-spacing="false" fo:line-height="106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-0.019cm" fo:margin-top="0cm" fo:margin-bottom="0cm" loext:contextual-spacing="false" fo:line-height="106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5.121cm" fo:margin-top="0cm" fo:margin-bottom="0cm" loext:contextual-spacing="false" fo:line-height="106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1.281cm" fo:margin-top="0cm" fo:margin-bottom="0cm" loext:contextual-spacing="false" fo:line-height="106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709cm" fo:margin-top="0.014cm" fo:margin-bottom="0cm" loext:contextual-spacing="false" fo:line-height="106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312cm" fo:margin-top="0cm" fo:margin-bottom="0cm" loext:contextual-spacing="false" fo:line-height="106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1.785cm" fo:margin-top="0.026cm" fo:margin-bottom="0cm" loext:contextual-spacing="false" fo:line-height="106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3.535cm" fo:margin-right="5.355cm" fo:margin-top="0.295cm" fo:margin-bottom="0cm" loext:contextual-spacing="false" fo:line-height="106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3.5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3.535cm" fo:margin-right="0cm" fo:margin-top="0.026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2.189cm" fo:margin-top="0.026cm" fo:margin-bottom="0cm" loext:contextual-spacing="false" fo:line-height="106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035cm" fo:margin-bottom="0cm" loext:contextual-spacing="false" fo:line-height="103%" fo:text-align="justify" style:justify-single-word="false" fo:text-indent="0.6cm" style:auto-text-indent="false"/>
    </style:style>
    <style:style style:name="P58" style:family="paragraph" style:parent-style-name="Frame_20_contents">
      <style:paragraph-properties fo:margin-left="0.035cm" fo:margin-right="4.011cm" fo:margin-top="0.035cm" fo:margin-bottom="0cm" loext:contextual-spacing="false" fo:line-height="106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1.919cm" fo:margin-top="0cm" fo:margin-bottom="0cm" loext:contextual-spacing="false" fo:line-height="106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4.373cm" fo:margin-top="0.021cm" fo:margin-bottom="0cm" loext:contextual-spacing="false" fo:line-height="106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5cm" fo:margin-top="0cm" fo:margin-bottom="0cm" loext:contextual-spacing="false" fo:line-height="103%" fo:text-align="justify" style:justify-single-word="false" fo:text-indent="0.6cm" style:auto-text-indent="false"/>
    </style:style>
    <style:style style:name="P62" style:family="paragraph" style:parent-style-name="Frame_20_contents">
      <style:paragraph-properties fo:margin-left="0.035cm" fo:margin-right="3.674cm" fo:margin-top="0.026cm" fo:margin-bottom="0cm" loext:contextual-spacing="false" fo:line-height="106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93cm" fo:margin-top="0cm" fo:margin-bottom="0cm" loext:contextual-spacing="false" fo:line-height="106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93cm" fo:margin-top="0.023cm" fo:margin-bottom="0cm" loext:contextual-spacing="false" fo:line-height="106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93cm" fo:margin-top="0.026cm" fo:margin-bottom="0cm" loext:contextual-spacing="false" fo:line-height="106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.026cm" fo:margin-bottom="0cm" loext:contextual-spacing="false" fo:line-height="106%" fo:text-align="start" style:justify-single-word="false" fo:text-indent="-0.002cm" style:auto-text-indent="false"/>
    </style:style>
    <style:style style:name="P67" style:family="paragraph" style:parent-style-name="Frame_20_contents">
      <style:paragraph-properties fo:margin-left="0.035cm" fo:margin-right="0.564cm" fo:margin-top="0.035cm" fo:margin-bottom="0cm" loext:contextual-spacing="false" fo:line-height="106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-0.011cm" fo:margin-top="0.035cm" fo:margin-bottom="0cm" loext:contextual-spacing="false" fo:line-height="106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402cm" fo:margin-top="0cm" fo:margin-bottom="0cm" loext:contextual-spacing="false" fo:line-height="106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-0.035cm" fo:margin-top="0.035cm" fo:margin-bottom="0cm" loext:contextual-spacing="false" fo:line-height="106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1.496cm" fo:margin-top="0.035cm" fo:margin-bottom="0cm" loext:contextual-spacing="false" fo:line-height="106%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4cm" fo:margin-top="0.035cm" fo:margin-bottom="0cm" loext:contextual-spacing="false" fo:line-height="106%" fo:text-align="justify" style:justify-single-word="false" fo:text-indent="0cm" style:auto-text-indent="false"/>
    </style:style>
    <style:style style:name="P7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0">
      <style:paragraph-properties style:page-number="auto"/>
    </style:style>
    <style:style style:name="P84" style:family="paragraph" style:parent-style-name="Text_20_body">
      <style:paragraph-properties fo:margin-left="0.035cm" fo:margin-right="0.037cm" fo:line-height="103%" fo:text-indent="0.6cm" style:auto-text-indent="false"/>
    </style:style>
    <style:style style:name="P85" style:family="paragraph" style:parent-style-name="Text_20_body">
      <style:paragraph-properties fo:margin-left="0.035cm" fo:margin-right="0.037cm" fo:margin-top="0cm" fo:margin-bottom="0cm" loext:contextual-spacing="false" fo:line-height="103%" fo:text-indent="0.6cm" style:auto-text-indent="false"/>
    </style:style>
    <style:style style:name="P86" style:family="paragraph" style:parent-style-name="Text_20_body">
      <style:paragraph-properties fo:margin-left="0.035cm" fo:margin-right="0.03cm" fo:margin-top="0cm" fo:margin-bottom="0cm" loext:contextual-spacing="false" fo:line-height="103%" fo:text-indent="0cm" style:auto-text-indent="false"/>
    </style:style>
    <style:style style:name="P87" style:family="paragraph" style:parent-style-name="Text_20_body">
      <style:paragraph-properties fo:margin-left="0.035cm" fo:margin-right="0.03cm" fo:line-height="103%" fo:text-indent="0cm" style:auto-text-indent="false"/>
    </style:style>
    <style:style style:name="P88" style:family="paragraph" style:parent-style-name="Text_20_body">
      <style:paragraph-properties fo:margin-left="0.035cm" fo:margin-right="0.03cm" fo:margin-top="0cm" fo:margin-bottom="0cm" loext:contextual-spacing="false" fo:line-height="103%" fo:text-indent="0.6cm" style:auto-text-indent="false"/>
    </style:style>
    <style:style style:name="P89" style:family="paragraph" style:parent-style-name="Text_20_body">
      <style:paragraph-properties fo:margin-left="0.035cm" fo:margin-right="0.03cm" fo:line-height="103%" fo:text-indent="0.6cm" style:auto-text-indent="false"/>
    </style:style>
    <style:style style:name="P9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5cm" fo:line-height="103%" fo:text-indent="0cm" style:auto-text-indent="false"/>
    </style:style>
    <style:style style:name="P92" style:family="paragraph" style:parent-style-name="Text_20_body">
      <style:paragraph-properties fo:margin-left="0.035cm" fo:margin-right="0.035cm" fo:margin-top="0cm" fo:margin-bottom="0cm" loext:contextual-spacing="false" fo:line-height="103%" fo:text-indent="0cm" style:auto-text-indent="false"/>
    </style:style>
    <style:style style:name="P93" style:family="paragraph" style:parent-style-name="Text_20_body">
      <style:paragraph-properties fo:margin-left="0.035cm" fo:margin-right="0.041cm" fo:margin-top="0cm" fo:margin-bottom="0cm" loext:contextual-spacing="false" fo:line-height="103%" fo:text-indent="0.6cm" style:auto-text-indent="false"/>
    </style:style>
    <style:style style:name="P94" style:family="paragraph" style:parent-style-name="Text_20_body">
      <style:paragraph-properties fo:margin-left="0.035cm" fo:margin-right="0.005cm" fo:line-height="103%" fo:text-align="start" style:justify-single-word="false" fo:text-indent="-0.002cm" style:auto-text-indent="false"/>
    </style:style>
    <style:style style:name="P95" style:family="paragraph" style:parent-style-name="Text_20_body">
      <style:paragraph-properties fo:margin-left="0.035cm" fo:margin-right="0.032cm" fo:line-height="103%" fo:text-indent="0.6cm" style:auto-text-indent="false"/>
    </style:style>
    <style:style style:name="P96" style:family="paragraph" style:parent-style-name="Text_20_body">
      <style:paragraph-properties fo:margin-left="0.035cm" fo:margin-right="0.034cm" fo:margin-top="0cm" fo:margin-bottom="0cm" loext:contextual-spacing="false" fo:line-height="103%" fo:text-indent="0.6cm" style:auto-text-indent="false"/>
    </style:style>
    <style:style style:name="P97" style:family="paragraph" style:parent-style-name="Text_20_body">
      <style:paragraph-properties fo:margin-left="0.035cm" fo:margin-right="0.034cm" fo:line-height="103%" fo:text-indent="0.6cm" style:auto-text-indent="false"/>
    </style:style>
    <style:style style:name="P98" style:family="paragraph" style:parent-style-name="Text_20_body">
      <style:paragraph-properties fo:margin-left="0.635cm" fo:margin-right="0cm" fo:margin-top="0cm" fo:margin-bottom="0cm" loext:contextual-spacing="false" fo:line-height="0.437cm" fo:text-indent="0cm" style:auto-text-indent="false"/>
    </style:style>
    <style:style style:name="P99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10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2.5pt" style:font-size-asian="12.5pt" style:text-scale="165%"/>
    </style:style>
    <style:style style:name="T2" style:family="text">
      <style:text-properties fo:color="#231f20" fo:font-size="8.5pt" style:font-size-asian="8.5pt" style:text-scale="165%"/>
    </style:style>
    <style:style style:name="T3" style:family="text">
      <style:text-properties fo:color="#231f20" fo:font-size="9.5pt" style:font-size-asian="9.5pt"/>
    </style:style>
    <style:style style:name="T4" style:family="text">
      <style:text-properties fo:color="#231f20" fo:font-size="9.5pt" fo:letter-spacing="-0.005cm" style:font-size-asian="9.5pt"/>
    </style:style>
    <style:style style:name="T5" style:family="text">
      <style:text-properties fo:color="#231f20" fo:font-size="9.5pt" fo:letter-spacing="-0.005cm" fo:font-style="italic" style:font-size-asian="9.5pt" style:font-style-asian="italic"/>
    </style:style>
    <style:style style:name="T6" style:family="text">
      <style:text-properties fo:color="#231f20" fo:font-size="9.5pt" fo:letter-spacing="-0.023cm" style:font-size-asian="9.5pt"/>
    </style:style>
    <style:style style:name="T7" style:family="text">
      <style:text-properties fo:color="#231f20" fo:font-size="9.5pt" fo:letter-spacing="-0.023cm" fo:font-style="italic" style:font-size-asian="9.5pt" style:font-style-asian="italic"/>
    </style:style>
    <style:style style:name="T8" style:family="text">
      <style:text-properties fo:color="#231f20" fo:font-size="9.5pt" fo:letter-spacing="-0.021cm" style:font-size-asian="9.5pt"/>
    </style:style>
    <style:style style:name="T9" style:family="text">
      <style:text-properties fo:color="#231f20" fo:font-size="9.5pt" fo:letter-spacing="-0.021cm" fo:font-style="italic" style:font-size-asian="9.5pt" style:font-style-asian="italic"/>
    </style:style>
    <style:style style:name="T10" style:family="text">
      <style:text-properties fo:color="#231f20" fo:font-size="9.5pt" fo:font-style="italic" style:font-size-asian="9.5pt" style:font-style-asian="italic"/>
    </style:style>
    <style:style style:name="T11" style:family="text">
      <style:text-properties fo:color="#231f20" fo:font-size="9.5pt" fo:letter-spacing="-0.019cm" style:font-size-asian="9.5pt"/>
    </style:style>
    <style:style style:name="T12" style:family="text">
      <style:text-properties fo:color="#231f20" fo:font-size="9.5pt" fo:letter-spacing="-0.019cm" fo:font-style="italic" style:font-size-asian="9.5pt" style:font-style-asian="italic"/>
    </style:style>
    <style:style style:name="T13" style:family="text">
      <style:text-properties fo:color="#231f20" fo:font-size="9.5pt" fo:letter-spacing="-0.016cm" style:font-size-asian="9.5pt"/>
    </style:style>
    <style:style style:name="T14" style:family="text">
      <style:text-properties fo:color="#231f20" fo:font-size="9.5pt" fo:letter-spacing="-0.016cm" fo:font-style="italic" style:font-size-asian="9.5pt" style:font-style-asian="italic"/>
    </style:style>
    <style:style style:name="T15" style:family="text">
      <style:text-properties fo:color="#231f20" fo:font-size="9.5pt" fo:letter-spacing="-0.018cm" style:font-size-asian="9.5pt"/>
    </style:style>
    <style:style style:name="T16" style:family="text">
      <style:text-properties fo:color="#231f20" fo:font-size="9.5pt" fo:letter-spacing="-0.018cm" fo:font-style="italic" style:font-size-asian="9.5pt" style:font-style-asian="italic"/>
    </style:style>
    <style:style style:name="T17" style:family="text">
      <style:text-properties fo:color="#231f20" fo:font-size="9.5pt" fo:letter-spacing="-0.011cm" style:font-size-asian="9.5pt"/>
    </style:style>
    <style:style style:name="T18" style:family="text">
      <style:text-properties fo:color="#231f20" fo:font-size="9.5pt" fo:letter-spacing="-0.011cm" fo:font-style="italic" style:font-size-asian="9.5pt" style:font-style-asian="italic"/>
    </style:style>
    <style:style style:name="T19" style:family="text">
      <style:text-properties fo:color="#231f20" fo:font-size="9.5pt" fo:letter-spacing="-0.007cm" fo:font-style="italic" style:font-size-asian="9.5pt" style:font-style-asian="italic"/>
    </style:style>
    <style:style style:name="T20" style:family="text">
      <style:text-properties fo:color="#231f20" fo:font-size="9.5pt" fo:letter-spacing="-0.007cm" style:font-size-asian="9.5pt"/>
    </style:style>
    <style:style style:name="T21" style:family="text">
      <style:text-properties fo:color="#231f20" fo:font-size="9.5pt" fo:letter-spacing="-0.004cm" style:font-size-asian="9.5pt"/>
    </style:style>
    <style:style style:name="T22" style:family="text">
      <style:text-properties fo:color="#231f20" fo:font-size="9.5pt" fo:letter-spacing="-0.004cm" fo:font-style="italic" style:font-size-asian="9.5pt" style:font-style-asian="italic"/>
    </style:style>
    <style:style style:name="T23" style:family="text">
      <style:text-properties fo:color="#231f20" fo:font-size="9.5pt" fo:letter-spacing="-0.009cm" style:font-size-asian="9.5pt"/>
    </style:style>
    <style:style style:name="T24" style:family="text">
      <style:text-properties fo:color="#231f20" fo:font-size="9.5pt" fo:letter-spacing="-0.009cm" fo:font-style="italic" style:font-size-asian="9.5pt" style:font-style-asian="italic"/>
    </style:style>
    <style:style style:name="T25" style:family="text">
      <style:text-properties fo:color="#231f20" fo:font-size="9.5pt" fo:letter-spacing="-0.053cm" style:font-size-asian="9.5pt"/>
    </style:style>
    <style:style style:name="T26" style:family="text">
      <style:text-properties fo:color="#231f20" fo:font-size="9.5pt" fo:letter-spacing="-0.014cm" style:font-size-asian="9.5pt"/>
    </style:style>
    <style:style style:name="T27" style:family="text">
      <style:text-properties fo:color="#231f20" fo:font-size="9.5pt" fo:letter-spacing="-0.014cm" fo:font-style="italic" style:font-size-asian="9.5pt" style:font-style-asian="italic"/>
    </style:style>
    <style:style style:name="T28" style:family="text">
      <style:text-properties fo:color="#231f20" fo:font-size="9.5pt" fo:letter-spacing="-0.012cm" style:font-size-asian="9.5pt"/>
    </style:style>
    <style:style style:name="T29" style:family="text">
      <style:text-properties fo:color="#231f20" fo:font-size="9.5pt" fo:letter-spacing="-0.012cm" fo:font-style="italic" style:font-size-asian="9.5pt" style:font-style-asian="italic"/>
    </style:style>
    <style:style style:name="T30" style:family="text">
      <style:text-properties fo:color="#231f20" fo:font-size="9.5pt" fo:letter-spacing="0.005cm" style:font-size-asian="9.5pt"/>
    </style:style>
    <style:style style:name="T31" style:family="text">
      <style:text-properties fo:color="#231f20" fo:font-size="9.5pt" fo:letter-spacing="0.007cm" style:font-size-asian="9.5pt"/>
    </style:style>
    <style:style style:name="T32" style:family="text">
      <style:text-properties fo:color="#231f20" fo:font-size="9.5pt" fo:letter-spacing="0.007cm" fo:font-style="italic" style:font-size-asian="9.5pt" style:font-style-asian="italic"/>
    </style:style>
    <style:style style:name="T33" style:family="text">
      <style:text-properties fo:color="#231f20" fo:font-size="9.5pt" fo:letter-spacing="0.011cm" style:font-size-asian="9.5pt"/>
    </style:style>
    <style:style style:name="T34" style:family="text">
      <style:text-properties fo:color="#231f20" fo:font-size="9.5pt" fo:letter-spacing="-0.002cm" fo:font-style="italic" style:font-size-asian="9.5pt" style:font-style-asian="italic"/>
    </style:style>
    <style:style style:name="T35" style:family="text">
      <style:text-properties fo:color="#231f20" fo:font-size="9.5pt" fo:letter-spacing="0.009cm" style:font-size-asian="9.5pt"/>
    </style:style>
    <style:style style:name="T36" style:family="text">
      <style:text-properties fo:color="#231f20" fo:font-size="9.5pt" fo:letter-spacing="-0.026cm" style:font-size-asian="9.5pt"/>
    </style:style>
    <style:style style:name="T37" style:family="text">
      <style:text-properties fo:color="#231f20" fo:font-size="8pt" style:font-size-asian="8pt"/>
    </style:style>
    <style:style style:name="T38" style:family="text">
      <style:text-properties fo:color="#231f20" fo:font-size="14pt" fo:font-weight="bold" style:font-size-asian="14pt" style:font-weight-asian="bold"/>
    </style:style>
    <style:style style:name="T39" style:family="text">
      <style:text-properties fo:color="#231f20" fo:font-size="10pt" style:font-size-asian="10pt"/>
    </style:style>
    <style:style style:name="T40" style:family="text">
      <style:text-properties fo:color="#231f20" fo:font-size="10pt" fo:letter-spacing="0.002cm" style:font-size-asian="10pt"/>
    </style:style>
    <style:style style:name="T41" style:family="text">
      <style:text-properties fo:color="#231f20" fo:font-size="10pt" fo:letter-spacing="-0.005cm" style:font-size-asian="10pt"/>
    </style:style>
    <style:style style:name="T42" style:family="text">
      <style:text-properties fo:color="#231f20" fo:font-size="10pt" fo:font-style="italic" style:font-size-asian="10pt" style:font-style-asian="italic"/>
    </style:style>
    <style:style style:name="T43" style:family="text">
      <style:text-properties fo:color="#231f20" fo:font-size="10pt" fo:letter-spacing="-0.012cm" style:font-size-asian="10pt"/>
    </style:style>
    <style:style style:name="T44" style:family="text">
      <style:text-properties fo:color="#231f20" fo:font-size="10pt" fo:letter-spacing="-0.041cm" style:font-size-asian="10pt"/>
    </style:style>
    <style:style style:name="T45" style:family="text">
      <style:text-properties fo:color="#231f20" fo:font-size="10pt" fo:letter-spacing="-0.025cm" style:font-size-asian="10pt"/>
    </style:style>
    <style:style style:name="T46" style:family="text">
      <style:text-properties fo:color="#231f20" fo:font-size="10pt" fo:letter-spacing="-0.032cm" style:font-size-asian="10pt"/>
    </style:style>
    <style:style style:name="T47" style:family="text">
      <style:text-properties fo:color="#231f20" fo:font-size="10pt" fo:letter-spacing="-0.007cm" style:font-size-asian="10pt"/>
    </style:style>
    <style:style style:name="T48" style:family="text">
      <style:text-properties fo:color="#231f20" fo:font-size="10pt" fo:letter-spacing="-0.002cm" style:font-size-asian="10pt"/>
    </style:style>
    <style:style style:name="T49" style:family="text">
      <style:text-properties fo:color="#231f20" fo:font-size="10pt" fo:letter-spacing="-0.004cm" style:font-size-asian="10pt"/>
    </style:style>
    <style:style style:name="T50" style:family="text">
      <style:text-properties fo:color="#231f20" fo:font-size="10pt" fo:letter-spacing="-0.011cm" style:font-size-asian="10pt"/>
    </style:style>
    <style:style style:name="T51" style:family="text">
      <style:text-properties fo:color="#231f20" fo:font-size="10pt" fo:letter-spacing="-0.009cm" style:font-size-asian="10pt"/>
    </style:style>
    <style:style style:name="T52" style:family="text">
      <style:text-properties fo:color="#231f20" fo:font-size="10pt" fo:letter-spacing="-0.018cm" style:font-size-asian="10pt"/>
    </style:style>
    <style:style style:name="T53" style:family="text">
      <style:text-properties fo:color="#231f20" fo:font-size="10pt" fo:letter-spacing="-0.042cm" style:font-size-asian="10pt"/>
    </style:style>
    <style:style style:name="T54" style:family="text">
      <style:text-properties fo:color="#231f20" style:text-position="63% 100%" fo:font-size="5.5pt" style:font-size-asian="5.5pt"/>
    </style:style>
    <style:style style:name="T55" style:family="text">
      <style:text-properties fo:color="#231f20"/>
    </style:style>
    <style:style style:name="T56" style:family="text">
      <style:text-properties fo:color="#231f20" fo:font-style="italic" style:font-style-asian="italic"/>
    </style:style>
    <style:style style:name="T57" style:family="text">
      <style:text-properties fo:color="#231f20" fo:letter-spacing="-0.021cm"/>
    </style:style>
    <style:style style:name="T58" style:family="text">
      <style:text-properties fo:color="#231f20" fo:letter-spacing="-0.021cm" fo:font-style="italic" style:font-style-asian="italic"/>
    </style:style>
    <style:style style:name="T59" style:family="text">
      <style:text-properties fo:color="#231f20" fo:letter-spacing="-0.019cm"/>
    </style:style>
    <style:style style:name="T60" style:family="text">
      <style:text-properties fo:color="#231f20" fo:letter-spacing="-0.019cm" fo:font-style="italic" style:font-style-asian="italic"/>
    </style:style>
    <style:style style:name="T61" style:family="text">
      <style:text-properties fo:color="#231f20" fo:letter-spacing="-0.005cm"/>
    </style:style>
    <style:style style:name="T62" style:family="text">
      <style:text-properties fo:color="#231f20" fo:letter-spacing="-0.005cm" fo:font-style="italic" style:font-style-asian="italic"/>
    </style:style>
    <style:style style:name="T63" style:family="text">
      <style:text-properties fo:color="#231f20" style:text-position="61% 100%" fo:font-size="6.5pt" style:font-size-asian="6.5pt"/>
    </style:style>
    <style:style style:name="T64" style:family="text">
      <style:text-properties fo:color="#231f20" style:text-position="61% 100%" fo:font-size="6.5pt" fo:letter-spacing="-0.005cm" style:font-size-asian="6.5pt"/>
    </style:style>
    <style:style style:name="T65" style:family="text">
      <style:text-properties fo:color="#231f20" fo:font-size="5.5pt" style:font-size-asian="5.5pt" style:text-scale="100%"/>
    </style:style>
    <style:style style:name="T66" style:family="text">
      <style:text-properties fo:color="#231f20" fo:font-size="5.5pt" style:font-size-asian="5.5pt"/>
    </style:style>
    <style:style style:name="T67" style:family="text">
      <style:text-properties fo:color="#231f20" fo:font-size="11pt" style:font-size-asian="11pt"/>
    </style:style>
    <style:style style:name="T68" style:family="text">
      <style:text-properties fo:color="#231f20" fo:font-size="9pt" style:font-size-asian="9pt" style:text-scale="105%"/>
    </style:style>
    <style:style style:name="T69" style:family="text">
      <style:text-properties fo:color="#231f20" fo:font-size="9pt" fo:letter-spacing="-0.03cm" style:font-size-asian="9pt" style:text-scale="105%"/>
    </style:style>
    <style:style style:name="T70" style:family="text">
      <style:text-properties fo:color="#231f20" fo:letter-spacing="-0.023cm"/>
    </style:style>
    <style:style style:name="T71" style:family="text">
      <style:text-properties fo:color="#231f20" fo:letter-spacing="-0.014cm"/>
    </style:style>
    <style:style style:name="T72" style:family="text">
      <style:text-properties fo:color="#231f20" fo:letter-spacing="-0.016cm"/>
    </style:style>
    <style:style style:name="T73" style:family="text">
      <style:text-properties fo:color="#231f20" fo:letter-spacing="-0.016cm" fo:font-style="italic" style:font-style-asian="italic"/>
    </style:style>
    <style:style style:name="T74" style:family="text">
      <style:text-properties fo:color="#231f20" fo:letter-spacing="-0.012cm"/>
    </style:style>
    <style:style style:name="T75" style:family="text">
      <style:text-properties fo:color="#231f20" fo:letter-spacing="-0.012cm" fo:font-style="italic" style:font-style-asian="italic"/>
    </style:style>
    <style:style style:name="T76" style:family="text">
      <style:text-properties fo:color="#231f20" fo:letter-spacing="-0.011cm"/>
    </style:style>
    <style:style style:name="T77" style:family="text">
      <style:text-properties fo:color="#231f20" fo:letter-spacing="-0.011cm" fo:font-style="italic" style:font-style-asian="italic"/>
    </style:style>
    <style:style style:name="T78" style:family="text">
      <style:text-properties fo:color="#231f20" fo:letter-spacing="0.002cm"/>
    </style:style>
    <style:style style:name="T79" style:family="text">
      <style:text-properties fo:color="#231f20" fo:letter-spacing="-0.018cm"/>
    </style:style>
    <style:style style:name="T80" style:family="text">
      <style:text-properties fo:color="#231f20" fo:letter-spacing="-0.004cm"/>
    </style:style>
    <style:style style:name="T81" style:family="text">
      <style:text-properties fo:color="#231f20" fo:letter-spacing="-0.007cm"/>
    </style:style>
    <style:style style:name="T82" style:family="text">
      <style:text-properties fo:color="#231f20" fo:letter-spacing="-0.007cm" fo:font-style="italic" style:font-style-asian="italic"/>
    </style:style>
    <style:style style:name="T83" style:family="text">
      <style:text-properties fo:color="#231f20" fo:letter-spacing="-0.071cm"/>
    </style:style>
    <style:style style:name="T84" style:family="text">
      <style:text-properties fo:color="#231f20" fo:letter-spacing="-0.002cm"/>
    </style:style>
    <style:style style:name="T85" style:family="text">
      <style:text-properties fo:color="#231f20" fo:letter-spacing="-0.009cm"/>
    </style:style>
    <style:style style:name="T86" style:family="text">
      <style:text-properties fo:color="#231f20" fo:letter-spacing="-0.009cm" fo:font-style="italic" style:font-style-asian="italic"/>
    </style:style>
    <style:style style:name="T87" style:family="text">
      <style:text-properties fo:color="#231f20" fo:letter-spacing="-0.055cm"/>
    </style:style>
    <style:style style:name="T88" style:family="text">
      <style:text-properties fo:color="#231f20" fo:letter-spacing="-0.03cm"/>
    </style:style>
    <style:style style:name="T89" style:family="text">
      <style:text-properties fo:color="#231f20" fo:letter-spacing="0.005cm"/>
    </style:style>
    <style:style style:name="T90" style:family="text">
      <style:text-properties fo:color="#231f20" fo:letter-spacing="0.005cm" fo:font-style="italic" style:font-style-asian="italic"/>
    </style:style>
    <style:style style:name="T91" style:family="text">
      <style:text-properties fo:color="#231f20" fo:letter-spacing="0.004cm"/>
    </style:style>
    <style:style style:name="T92" style:family="text">
      <style:text-properties fo:color="#231f20" fo:letter-spacing="0.004cm" fo:font-style="italic" style:font-style-asian="italic"/>
    </style:style>
    <style:style style:name="T93" style:family="text">
      <style:text-properties fo:color="#231f20" fo:letter-spacing="0.108cm"/>
    </style:style>
    <style:style style:name="T94" style:family="text">
      <style:text-properties fo:color="#231f20" fo:letter-spacing="0.009cm"/>
    </style:style>
    <style:style style:name="T95" style:family="text">
      <style:text-properties fo:color="#231f20" fo:font-size="11.5pt" fo:font-style="italic" style:font-size-asian="11.5pt" style:font-style-asian="italic"/>
    </style:style>
    <style:style style:name="T96" style:family="text">
      <style:text-properties fo:color="#231f20" fo:font-size="11.5pt" style:font-size-asian="11.5pt"/>
    </style:style>
    <style:style style:name="T97" style:family="text">
      <style:text-properties fo:color="#231f20" fo:font-size="11.5pt" fo:letter-spacing="-0.005cm" style:font-size-asian="11.5pt"/>
    </style:style>
    <style:style style:name="T98" style:family="text">
      <style:text-properties fo:color="#231f20" fo:font-size="11.5pt" fo:letter-spacing="-0.012cm" style:font-size-asian="11.5pt"/>
    </style:style>
    <style:style style:name="T99" style:family="text">
      <style:text-properties fo:color="#231f20" fo:font-size="11.5pt" fo:letter-spacing="-0.012cm" fo:font-style="italic" style:font-size-asian="11.5pt" style:font-style-asian="italic"/>
    </style:style>
    <style:style style:name="T100" style:family="text">
      <style:text-properties fo:color="#231f20" fo:font-size="11.5pt" fo:letter-spacing="-0.011cm" fo:font-style="italic" style:font-size-asian="11.5pt" style:font-style-asian="italic"/>
    </style:style>
    <style:style style:name="T101" style:family="text">
      <style:text-properties fo:color="#231f20" fo:font-size="11.5pt" fo:letter-spacing="-0.011cm" style:font-size-asian="11.5pt"/>
    </style:style>
    <style:style style:name="T102" style:family="text">
      <style:text-properties fo:color="#231f20" fo:letter-spacing="-0.032cm"/>
    </style:style>
    <style:style style:name="T103" style:family="text">
      <style:text-properties fo:color="#231f20" fo:letter-spacing="-0.042cm"/>
    </style:style>
    <style:style style:name="T104" style:family="text">
      <style:text-properties fo:color="#231f20" fo:letter-spacing="-0.041cm"/>
    </style:style>
    <style:style style:name="T105" style:family="text">
      <style:text-properties fo:color="#231f20" fo:letter-spacing="-0.025cm"/>
    </style:style>
    <style:style style:name="T106" style:family="text">
      <style:text-properties fo:color="#231f20" fo:letter-spacing="-0.028cm"/>
    </style:style>
    <style:style style:name="T107" style:family="text">
      <style:text-properties fo:color="#231f20" fo:letter-spacing="-0.065cm"/>
    </style:style>
    <style:style style:name="T108" style:family="text">
      <style:text-properties fo:color="#231f20" fo:letter-spacing="-0.035cm"/>
    </style:style>
    <style:style style:name="T109" style:family="text">
      <style:text-properties fo:color="#231f20" fo:letter-spacing="-0.034cm"/>
    </style:style>
    <style:style style:name="T110" style:family="text">
      <style:text-properties fo:color="#231f20" fo:letter-spacing="-0.051cm"/>
    </style:style>
    <style:style style:name="T111" style:family="text">
      <style:text-properties fo:font-size="8.5pt" style:font-size-asian="8.5pt"/>
    </style:style>
    <style:style style:name="T112" style:family="text">
      <style:text-properties fo:font-size="9.5pt" style:font-size-asian="9.5pt"/>
    </style:style>
    <style:style style:name="T113" style:family="text">
      <style:text-properties fo:font-size="10pt" style:font-size-asian="10pt"/>
    </style:style>
    <style:style style:name="T114" style:family="text">
      <style:text-properties fo:font-size="10pt" fo:font-style="italic" style:font-size-asian="10pt" style:font-style-asian="italic"/>
    </style:style>
    <style:style style:name="T115" style:family="text">
      <style:text-properties fo:color="#bfbfbf" style:font-name="Arial" fo:font-size="7pt" style:font-size-asian="7pt"/>
    </style:style>
    <style:style style:name="T116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3"><draw:line text:anchor-type="char" draw:z-index="0" draw:style-name="gr1" draw:text-style-name="P100" svg:x1="2cm" svg:y1="19.061cm" svg:x2="4cm" svg:y2="19.061cm"><text:p/></draw:line><draw:frame draw:style-name="fr1" text:anchor-type="char" svg:x="1.965cm" svg:y="3.42cm" svg:width="3.411cm" svg:height="2.078cm" draw:z-index="1"><draw:text-box><text:p text:style-name="P1"><text:span text:style-name="T1">u</text:span><text:span text:style-name="T2">rszula </text:span><text:span text:style-name="T1">p</text:span><text:span text:style-name="T2">ilch</text:span></text:p><text:p text:style-name="P14"><text:span text:style-name="T3">Uniwersytet Jagielloński w Krakowie</text:span></text:p><text:p text:style-name="P2"><text:span text:style-name="T37">ORCID 0000-0002-6093-0061</text:span></text:p></draw:text-box></draw:frame><draw:frame draw:style-name="fr1" text:anchor-type="char" svg:x="3.956cm" svg:y="6.796cm" svg:width="8.684cm" svg:height="1.226cm" draw:z-index="2"><draw:text-box><text:p text:style-name="P15"><text:span text:style-name="T38">„JESTEM SAM”. KATEGORIA BRAKU W POEZJI JANA KASPROWICZA</text:span></text:p></draw:text-box></draw:frame><draw:frame draw:style-name="fr1" text:anchor-type="char" svg:x="5.865cm" svg:y="9.352cm" svg:width="5.256cm" svg:height="1.737cm" draw:z-index="3"><draw:text-box><text:p text:style-name="P16"><text:span text:style-name="T39">Nie było bytu, ani też niebytu… Nie było głębi powietrznego</text:span><text:span text:style-name="T40"> </text:span><text:span text:style-name="T41">morza,</text:span></text:p><text:p text:style-name="P17"><text:span text:style-name="T39">Która wypełnia od szczytu do szczytu Bezmiar przestworza…</text:span><text:span text:style-name="T54">1</text:span></text:p></draw:text-box></draw:frame><draw:frame draw:style-name="fr1" text:anchor-type="char" svg:x="1.965cm" svg:y="11.522cm" svg:width="12.679cm" svg:height="7.146cm" draw:z-index="4"><draw:text-box><text:p text:style-name="P84"><text:span text:style-name="T55">Zacytowany fragment zainspirowany </text:span><text:span text:style-name="T56">Wedami </text:span><text:span text:style-name="T55">opisuje tak ważne w kulturze wyobrażenie sytuacji sprzed stworzenia. Przedstawienie tego stanu za pomo- <text:s text:c="2"/>cą pojęć abstrakcyjnych przechodzi w metaforę nieskończonego braku ujętego w</text:span><text:span text:style-name="T57"> </text:span><text:span text:style-name="T55">zaprzeczenie</text:span><text:span text:style-name="T59"> </text:span><text:span text:style-name="T55">czegoś,</text:span><text:span text:style-name="T59"> </text:span><text:span text:style-name="T55">co</text:span><text:span text:style-name="T59"> </text:span><text:span text:style-name="T55">symbolicznie</text:span><text:span text:style-name="T59"> </text:span><text:span text:style-name="T55">funkcjonuje</text:span><text:span text:style-name="T59"> </text:span><text:span text:style-name="T55">jako</text:span><text:span text:style-name="T59"> </text:span><text:span text:style-name="T55">nieskończone.</text:span><text:span text:style-name="T57"> </text:span><text:span text:style-name="T55">Przywo- łane</text:span><text:span text:style-name="T57"> </text:span><text:span text:style-name="T55">słowa</text:span><text:span text:style-name="T57"> </text:span><text:span text:style-name="T55">mogłyby</text:span><text:span text:style-name="T59"> </text:span><text:span text:style-name="T55">stanowić</text:span><text:span text:style-name="T57"> </text:span><text:span text:style-name="T55">motto</text:span><text:span text:style-name="T57"> </text:span><text:span text:style-name="T55">moich</text:span><text:span text:style-name="T57"> </text:span><text:span text:style-name="T55">rozważań,</text:span><text:span text:style-name="T57"> </text:span><text:span text:style-name="T55">są</text:span><text:span text:style-name="T59"> </text:span><text:span text:style-name="T55">jednak</text:span><text:span text:style-name="T57"> </text:span><text:span text:style-name="T55">dosyć</text:span><text:span text:style-name="T57"> </text:span><text:span text:style-name="T55">wyjątkowe w poezji Kasprowicza, konotują bowiem pozytywne lub przynajmniej nienace- chowane pojmowanie nicości. Częściej jednak brak staje się znakiem i przyczyną bardzo intensywnego</text:span><text:span text:style-name="T61"> </text:span><text:span text:style-name="T55">cierpienia.</text:span></text:p><text:p text:style-name="P88"><text:span text:style-name="T55">Da się zatem w poezji Jana Kasprowicza zauważyć nurt, spojrzenie, tenden- cję w postrzeganiu, w których zasadniczą cechą oglądanego, poznawanego świa- ta i człowieka w ogóle, jest właśnie brak</text:span><text:span text:style-name="T63">2</text:span><text:span text:style-name="T55">. Sposób, w jaki Kasprowiczowskie Ja mierzy się z brakiem, jest w jakimś przynajmniej stopniu wyrazem nastroju ca- łego XIX wieku z naciskiem na Młodą Polskę. Idealistyczne przekonanie o ist- nieniu pełni przyczynia się do nieustającego poczucia niemożności osiągnięcia tego upragnionego stanu. Taka sytuacja ma miejsce w twórczości Tetmajera,</text:span></text:p></draw:text-box></draw:frame><draw:frame draw:style-name="fr1" text:anchor-type="char" svg:x="2.824cm" svg:y="19.258cm" svg:width="11.809cm" svg:height="0.448cm" draw:z-index="5"><draw:text-box><text:p text:style-name="P1"><text:span text:style-name="T4">Jan</text:span><text:span text:style-name="T6"> </text:span><text:span text:style-name="T3">Kasprowicz,</text:span><text:span text:style-name="T8"> </text:span><text:span text:style-name="T10">Nad</text:span><text:span text:style-name="T9"> </text:span><text:span text:style-name="T10">przepaściami.</text:span><text:span text:style-name="T9"> </text:span><text:span text:style-name="T3">Wszystkie</text:span><text:span text:style-name="T8"> </text:span><text:span text:style-name="T3">cytaty</text:span><text:span text:style-name="T8"> </text:span><text:span text:style-name="T3">z</text:span><text:span text:style-name="T8"> </text:span><text:span text:style-name="T3">utworów</text:span><text:span text:style-name="T8"> </text:span><text:span text:style-name="T3">Kasprowicza</text:span><text:span text:style-name="T8"> </text:span><text:span text:style-name="T3">pochodzą</text:span><text:span text:style-name="T8"> </text:span><text:span text:style-name="T3">z</text:span><text:span text:style-name="T8"> </text:span><text:span text:style-name="T3">wy-</text:span></text:p></draw:text-box></draw:frame><draw:frame draw:style-name="fr1" text:anchor-type="char" svg:x="2.565cm" svg:y="19.269cm" svg:width="0.161cm" svg:height="0.291cm" draw:z-index="6"><draw:text-box><text:p text:style-name="P1"><text:span text:style-name="T65">1</text:span></text:p></draw:text-box></draw:frame><draw:frame draw:style-name="fr1" text:anchor-type="char" svg:x="1.965cm" svg:y="19.683cm" svg:width="12.67cm" svg:height="0.871cm" draw:z-index="7"><draw:text-box><text:p text:style-name="P18"><text:span text:style-name="T3">dania</text:span><text:span text:style-name="T11"> </text:span><text:span text:style-name="T13">J.</text:span><text:span text:style-name="T15"> </text:span><text:span text:style-name="T3">Kasprowicz,</text:span><text:span text:style-name="T15"> </text:span><text:span text:style-name="T10">Pisma</text:span><text:span text:style-name="T12"> </text:span><text:span text:style-name="T10">zebrane</text:span><text:span text:style-name="T3">,</text:span><text:span text:style-name="T15"> </text:span><text:span text:style-name="T3">red.</text:span><text:span text:style-name="T15"> </text:span><text:span text:style-name="T13">J.J.</text:span><text:span text:style-name="T11"> </text:span><text:span text:style-name="T3">Lipski,</text:span><text:span text:style-name="T15"> </text:span><text:span text:style-name="T3">R.</text:span><text:span text:style-name="T13"> </text:span><text:span text:style-name="T3">Loth,</text:span><text:span text:style-name="T11"> </text:span><text:span text:style-name="T3">t.</text:span><text:span text:style-name="T15"> </text:span><text:span text:style-name="T3">1–7,</text:span><text:span text:style-name="T15"> </text:span><text:span text:style-name="T3">Kraków</text:span><text:span text:style-name="T8"> </text:span><text:span text:style-name="T3">1973–2004.</text:span><text:span text:style-name="T15"> </text:span><text:span text:style-name="T3">Dalej</text:span><text:span text:style-name="T15"> </text:span><text:span text:style-name="T3">podaję w nawiasie cyframi rzymskimi numer tomu, arabskimi –</text:span><text:span text:style-name="T17"> </text:span><text:span text:style-name="T3">stronę.</text:span></text:p></draw:text-box></draw:frame><draw:frame draw:style-name="fr1" text:anchor-type="char" svg:x="2.824cm" svg:y="20.528cm" svg:width="11.811cm" svg:height="0.448cm" draw:z-index="8"><draw:text-box><text:p text:style-name="P1"><text:span text:style-name="T3">Zob. przede wszystkim M. Podraza-Kwiatkowska, </text:span><text:span text:style-name="T10">Pustka – otchłań – pełnia. Ze studiów nad</text:span></text:p></draw:text-box></draw:frame><draw:frame draw:style-name="fr1" text:anchor-type="char" svg:x="2.565cm" svg:y="20.539cm" svg:width="0.161cm" svg:height="0.291cm" draw:z-index="9"><draw:text-box><text:p text:style-name="P1"><text:span text:style-name="T65">2</text:span></text:p></draw:text-box></draw:frame><draw:frame draw:style-name="fr1" text:anchor-type="char" svg:x="1.963cm" svg:y="20.953cm" svg:width="12.67cm" svg:height="0.871cm" draw:z-index="10"><draw:text-box><text:p text:style-name="P19"><text:span text:style-name="T10">młodopolską symboliką inercji i odrodzenia</text:span><text:span text:style-name="T3">, [w:] tejże, </text:span><text:span text:style-name="T10">Somnambulicy – dekadenci – herosi. Studia i eseje o lite- raturze Młodej Polski</text:span><text:span text:style-name="T3">, Kraków 1985.</text:span></text:p></draw:text-box></draw:frame><draw:frame draw:style-name="fr1" text:anchor-type="char" svg:x="6.057cm" svg:y="22.661cm" svg:width="4.685cm" svg:height="0.347cm" draw:z-index="11"><draw:text-box><text:p text:style-name="P3"><text:span text:style-name="T115">Adam Mickiewicz University Press © 2021</text:span></text:p></draw:text-box></draw:frame><draw:frame draw:style-name="fr1" text:anchor-type="char" svg:x="2cm" svg:y="18.673cm" svg:width="2cm" svg:height="0.423cm" draw:z-index="12"><draw:text-box><text:p text:style-name="P90"/></draw:text-box></draw:frame></text:p>
      </text:section>
      <text:p text:style-name="P74"><draw:line text:anchor-type="char" draw:z-index="13" draw:style-name="gr1" draw:text-style-name="P100" svg:x1="2.2cm" svg:y1="2.159cm" svg:x2="14.799cm" svg:y2="2.159cm"><text:p/></draw:line><draw:line text:anchor-type="char" draw:z-index="14" draw:style-name="gr1" draw:text-style-name="P100" svg:x1="2.2cm" svg:y1="11.441cm" svg:x2="4.2cm" svg:y2="11.441cm"><text:p/></draw:line><draw:frame draw:style-name="fr1" text:anchor-type="char" svg:x="2.164cm" svg:y="1.66cm" svg:width="0.616cm" svg:height="0.508cm" draw:z-index="15"><draw:text-box><text:p text:style-name="P1"><text:span text:style-name="T67">148</text:span></text:p></draw:text-box></draw:frame><draw:frame draw:style-name="fr1" text:anchor-type="char" svg:x="7.264cm" svg:y="1.674cm" svg:width="2.471cm" svg:height="0.429cm" draw:z-index="16"><draw:text-box><text:p text:style-name="P1"><text:span text:style-name="T68">URSZULA</text:span><text:span text:style-name="T69"> </text:span><text:span text:style-name="T68">PILCh</text:span></text:p></draw:text-box></draw:frame><draw:frame draw:style-name="fr1" text:anchor-type="char" svg:x="2.164cm" svg:y="2.581cm" svg:width="12.681cm" svg:height="8.564cm" draw:z-index="17"><draw:text-box><text:p text:style-name="P91"><text:span text:style-name="T55">Micińskiego, Staffa i innych, choć za każdym razem przybiera nieco inną postać. Proces uświadamiania sobie istnienia braku nie-do-wypełnienia uruchamia bar- dzo rozmaite reakcje: od lęku, przez melancholię po ironię</text:span><text:span text:style-name="T63">3</text:span><text:span text:style-name="T55">. Nie wymieniam tu oczywiście wszystkich poetów, którzy borykają się ze stanem braku, wszystkich uczuć, które on wzbudza, ani – tym bardziej – wszystkich sposobów wyrażania czy figuracji</text:span><text:span text:style-name="T63">4 </text:span><text:span text:style-name="T55">braku. Chcę jednak podkreślić z jednej strony, że twórczość Ka- sprowicza głęboko zakorzeniona jest w atmosferze, kontekście epoki, z drugiej wskazać zabiegi charakterystyczne właśnie dla jego poetyki.</text:span></text:p><text:p text:style-name="P88"><text:span text:style-name="T55">Na</text:span><text:span text:style-name="T57"> </text:span><text:span text:style-name="T55">najbardziej</text:span><text:span text:style-name="T57"> </text:span><text:span text:style-name="T55">podstawowym</text:span><text:span text:style-name="T59"> </text:span><text:span text:style-name="T55">poziomie</text:span><text:span text:style-name="T57"> </text:span><text:span text:style-name="T55">brak</text:span><text:span text:style-name="T59"> </text:span><text:span text:style-name="T55">jest</text:span><text:span text:style-name="T57"> </text:span><text:span text:style-name="T55">stanem,</text:span><text:span text:style-name="T59"> </text:span><text:span text:style-name="T55">gdy</text:span><text:span text:style-name="T57"> </text:span><text:span text:style-name="T55">coś,</text:span><text:span text:style-name="T59"> </text:span><text:span text:style-name="T55">co</text:span><text:span text:style-name="T57"> </text:span><text:span text:style-name="T55">istniało, znika – powstaje zatem luka, która staje się cechą definiującą całość bytu. Nieco innego rodzaju zabiegiem, który bym wyróżniła, są chwyty synekdochy w typie </text:span><text:span text:style-name="T56">pars</text:span><text:span text:style-name="T58"> </text:span><text:span text:style-name="T56">pro</text:span><text:span text:style-name="T60"> </text:span><text:span text:style-name="T56">toto</text:span><text:span text:style-name="T55">.</text:span><text:span text:style-name="T59"> </text:span><text:span text:style-name="T55">Zaakcentowanie</text:span><text:span text:style-name="T70"> </text:span><text:span text:style-name="T55">części</text:span><text:span text:style-name="T57"> </text:span><text:span text:style-name="T55">zamiast</text:span><text:span text:style-name="T57"> </text:span><text:span text:style-name="T55">całości</text:span><text:span text:style-name="T59"> </text:span><text:span text:style-name="T55">wskazuje</text:span><text:span text:style-name="T57"> </text:span><text:span text:style-name="T55">na</text:span><text:span text:style-name="T59"> </text:span><text:span text:style-name="T55">poziomie</text:span><text:span text:style-name="T59"> </text:span><text:span text:style-name="T55">symbo- licznym na nieistnienie całości – wskazuje na brak decydujący o zupełnie wypa- czonej</text:span><text:span text:style-name="T71"> </text:span><text:span text:style-name="T55">kondycji</text:span><text:span text:style-name="T71"> </text:span><text:span text:style-name="T55">egzystencjalnej.</text:span><text:span text:style-name="T72"> </text:span><text:span text:style-name="T55">I</text:span><text:span text:style-name="T71"> </text:span><text:span text:style-name="T55">wreszcie</text:span><text:span text:style-name="T74"> </text:span><text:span text:style-name="T55">trzeci</text:span><text:span text:style-name="T71"> </text:span><text:span text:style-name="T61">typ,</text:span><text:span text:style-name="T71"> </text:span><text:span text:style-name="T55">bodaj</text:span><text:span text:style-name="T71"> </text:span><text:span text:style-name="T55">czy</text:span><text:span text:style-name="T74"> </text:span><text:span text:style-name="T55">nie</text:span><text:span text:style-name="T71"> </text:span><text:span text:style-name="T61">najczęstszy,</text:span><text:span text:style-name="T71"> </text:span><text:span text:style-name="T55">to pustka o charakterze totalnym – obrazująca przekonanie Kasprowicza o miejscu człowieka i jego statusie ontologicznym w</text:span><text:span text:style-name="T76"> </text:span><text:span text:style-name="T55">kosmosie.</text:span></text:p><text:p text:style-name="P93"><text:span text:style-name="T61">Bardzo dosłownymi, </text:span><text:span text:style-name="T55">a </text:span><text:span text:style-name="T61">zarazem efektownymi <text:s/>obrazami, <text:s/></text:span><text:span text:style-name="T55">w których </text:span><text:span text:style-name="T61">pokaza- </text:span><text:span text:style-name="T55">na </text:span><text:span text:style-name="T61">zostaje luka </text:span><text:span text:style-name="T55">po </text:span><text:span text:style-name="T61">czymś wcześniej istniejącym, </text:span><text:span text:style-name="T55">są </text:span><text:span text:style-name="T61">wizje pustych</text:span><text:span text:style-name="T78"> </text:span><text:span text:style-name="T61">oczodołów</text:span><text:span text:style-name="T64">5</text:span><text:span text:style-name="T61">.</text:span></text:p></draw:text-box></draw:frame><draw:frame draw:style-name="fr1" text:anchor-type="char" svg:x="3.023cm" svg:y="11.638cm" svg:width="11.811cm" svg:height="0.448cm" draw:z-index="18"><draw:text-box><text:p text:style-name="P1"><text:span text:style-name="T3">Próbowałam opisywać te problemy między innymi w artykułach: </text:span><text:span text:style-name="T10">Afekt wobec braku. Poezja</text:span></text:p></draw:text-box></draw:frame><draw:frame draw:style-name="fr1" text:anchor-type="char" svg:x="2.766cm" svg:y="11.649cm" svg:width="0.161cm" svg:height="0.291cm" draw:z-index="19"><draw:text-box><text:p text:style-name="P1"><text:span text:style-name="T65">3</text:span></text:p></draw:text-box></draw:frame><draw:frame draw:style-name="fr1" text:anchor-type="char" svg:x="2.163cm" svg:y="12.063cm" svg:width="12.67cm" svg:height="3.835cm" draw:z-index="20"><draw:text-box><text:p text:style-name="P20"><text:span text:style-name="T10">Bolesława</text:span><text:span text:style-name="T19"> </text:span><text:span text:style-name="T10">Leśmiana</text:span><text:span text:style-name="T3">,</text:span><text:span text:style-name="T21"> </text:span><text:span text:style-name="T3">„Czytanie</text:span><text:span text:style-name="T20"> </text:span><text:span text:style-name="T3">Literatury”</text:span><text:span text:style-name="T4"> </text:span><text:span text:style-name="T3">2018,</text:span><text:span text:style-name="T20"> </text:span><text:span text:style-name="T3">nr</text:span><text:span text:style-name="T23"> </text:span><text:span text:style-name="T3">7;</text:span><text:span text:style-name="T4"> </text:span><text:span text:style-name="T10">Kategoria</text:span><text:span text:style-name="T19"> </text:span><text:span text:style-name="T10">braku</text:span><text:span text:style-name="T5"> </text:span><text:span text:style-name="T10">w</text:span><text:span text:style-name="T5"> </text:span><text:span text:style-name="T10">liryce</text:span><text:span text:style-name="T19"> </text:span><text:span text:style-name="T10">Juliusza</text:span><text:span text:style-name="T5"> </text:span><text:span text:style-name="T10">Słowackiego</text:span><text:span text:style-name="T3">,</text:span><text:span text:style-name="T20"> </text:span><text:span text:style-name="T3">[w:] </text:span><text:span text:style-name="T10">Światy melancholii: w 500-lecie „Melencolii” Albrechta Dürera (1514–2014)</text:span><text:span text:style-name="T3">, red. M. Dybizbański, A.</text:span><text:span text:style-name="T25"> </text:span><text:span text:style-name="T3">Ma- zur, Opole, 2016; </text:span><text:span text:style-name="T10">„Bez światła i bez głosu”. Kategoria braku w liryce </text:span><text:span text:style-name="T19">Wacława </text:span><text:span text:style-name="T10">Rolicza-Liedera</text:span><text:span text:style-name="T3">, [w:] </text:span><text:span text:style-name="T10">Poezja </text:span><text:span text:style-name="T19">Wacława </text:span><text:span text:style-name="T10">Rolicza-Liedera</text:span><text:span text:style-name="T3">, red. A. Czabanowska-Wróbel, M. Stala, </text:span><text:span text:style-name="T23">U.M. </text:span><text:span text:style-name="T3">Pilch, Kraków 2017; </text:span><text:span text:style-name="T10">Ironia wobec braku w liryce Młodej Polski</text:span><text:span text:style-name="T3">, [w:] </text:span><text:span text:style-name="T10">Ironia modernistów: studia</text:span><text:span text:style-name="T3">, red. M. Bajko, </text:span><text:span text:style-name="T23">U.M. </text:span><text:span text:style-name="T3">Pilch, </text:span><text:span text:style-name="T13">J. </text:span><text:span text:style-name="T3">Ławski, Białystok 2018; </text:span><text:span text:style-name="T10">Strach nicości. Młodopolska liryka wobec kategorii braku</text:span><text:span text:style-name="T3">, [w:] </text:span><text:span text:style-name="T10">Śmiech i strach w literaturze <text:s/>i sztuce przełomu XIX i XX wieku</text:span><text:span text:style-name="T3">, red. H. Ratuszna, M. Kaźmierkiewicz, A. Łazicka, Toruń 2019; </text:span><text:span text:style-name="T10">Podmiot w rzeczywistości zanikającej: „Stwórca żywiołów” Leopolda Staffa</text:span><text:span text:style-name="T3">, [w:] </text:span><text:span text:style-name="T10">Twórczość poetycka Leopolda Staffa: konteksty i relacje</text:span><text:span text:style-name="T3">, red. A. Czabanowska-Wróbel, Kraków</text:span><text:span text:style-name="T26"> </text:span><text:span text:style-name="T3">2020.</text:span></text:p></draw:text-box></draw:frame><draw:frame draw:style-name="fr1" text:anchor-type="char" svg:x="3.023cm" svg:y="15.873cm" svg:width="11.811cm" svg:height="0.448cm" draw:z-index="21"><draw:text-box><text:p text:style-name="P1"><text:span text:style-name="T3">O pojęciu figuracji i sposobie jego użycia w kontekście poezji współczesnej </text:span><text:span text:style-name="T4">zob. </text:span><text:span text:style-name="T3">E. Suszek,</text:span></text:p></draw:text-box></draw:frame><draw:frame draw:style-name="fr1" text:anchor-type="char" svg:x="2.766cm" svg:y="15.88cm" svg:width="0.161cm" svg:height="0.291cm" draw:z-index="22"><draw:text-box><text:p text:style-name="P1"><text:span text:style-name="T65">4</text:span></text:p></draw:text-box></draw:frame><draw:frame draw:style-name="fr1" text:anchor-type="char" svg:x="2.164cm" svg:y="16.297cm" svg:width="12.67cm" svg:height="0.871cm" draw:z-index="23"><draw:text-box><text:p text:style-name="P1"><text:span text:style-name="T10">Figuracje braku i nieobecności. Miłobędzka, Białoszewski, Kozioł</text:span><text:span text:style-name="T3">, Kraków 2020. Zob. także. E. Bartos,</text:span></text:p><text:p text:style-name="P4"><text:span text:style-name="T10">Figury braku. O prozie Stanisława Dygata</text:span><text:span text:style-name="T3">, Katowice 2016.</text:span></text:p></draw:text-box></draw:frame><draw:frame draw:style-name="fr1" text:anchor-type="char" svg:x="3.023cm" svg:y="17.143cm" svg:width="11.809cm" svg:height="0.448cm" draw:z-index="24"><draw:text-box><text:p text:style-name="P1"><text:span text:style-name="T3">O symbolice oka przede wszystkim w </text:span><text:span text:style-name="T10">Hymnach </text:span><text:span text:style-name="T3">Kasprowicza zob. G. Igliński, </text:span><text:span text:style-name="T10">Oczy widzące</text:span></text:p></draw:text-box></draw:frame><draw:frame draw:style-name="fr1" text:anchor-type="char" svg:x="2.766cm" svg:y="17.15cm" svg:width="0.161cm" svg:height="0.291cm" draw:z-index="25"><draw:text-box><text:p text:style-name="P1"><text:span text:style-name="T65">5</text:span></text:p></draw:text-box></draw:frame><draw:frame draw:style-name="fr1" text:anchor-type="char" svg:x="2.164cm" svg:y="17.567cm" svg:width="12.672cm" svg:height="4.258cm" draw:z-index="26"><draw:text-box><text:p text:style-name="P22"><text:span text:style-name="T10">i ślepe</text:span><text:span text:style-name="T3">, [w:] tegoż, </text:span><text:span text:style-name="T10">Świadomość, grzechu, cierpienia i śmierci w „Hymnach” </text:span><text:span text:style-name="T5">Jana </text:span><text:span text:style-name="T10">Kasprowicza</text:span><text:span text:style-name="T3">, Olsztyn 1996. </text:span><text:span text:style-name="T4">Zob.</text:span><text:span text:style-name="T11"> </text:span><text:span text:style-name="T3">także</text:span><text:span text:style-name="T11"> </text:span><text:span text:style-name="T23">U.M.</text:span><text:span text:style-name="T15"> </text:span><text:span text:style-name="T3">Pilch,</text:span><text:span text:style-name="T8"> </text:span><text:span text:style-name="T10">Kto</text:span><text:span text:style-name="T16"> </text:span><text:span text:style-name="T10">jestem?</text:span><text:span text:style-name="T16"> </text:span><text:span text:style-name="T10">Dialog</text:span><text:span text:style-name="T16"> </text:span><text:span text:style-name="T10">światów</text:span><text:span text:style-name="T12"> </text:span><text:span text:style-name="T10">poetyckich.</text:span><text:span text:style-name="T16"> </text:span><text:span text:style-name="T10">Juliusz</text:span><text:span text:style-name="T12"> </text:span><text:span text:style-name="T10">Słowacki</text:span><text:span text:style-name="T16"> </text:span><text:span text:style-name="T10">i</text:span><text:span text:style-name="T12"> </text:span><text:span text:style-name="T10">Tadeusz</text:span><text:span text:style-name="T16"> </text:span><text:span text:style-name="T10">Miciński</text:span><text:span text:style-name="T3">,</text:span><text:span text:style-name="T11"> </text:span><text:span text:style-name="T3">Kraków 2010, </text:span><text:span text:style-name="T20">s. </text:span><text:span text:style-name="T3">157–189, gdzie podaję wybraną bibliografię poświęconą wzrokowi, wzrokocentryzmowi, oku</text:span><text:span text:style-name="T20"> </text:span><text:span text:style-name="T3">wreszcie;</text:span><text:span text:style-name="T4"> zob. </text:span><text:span text:style-name="T3">także</text:span><text:span text:style-name="T4"> </text:span><text:span text:style-name="T3">taż,</text:span><text:span text:style-name="T23"> </text:span><text:span text:style-name="T10">Oko</text:span><text:span text:style-name="T19"> </text:span><text:span text:style-name="T10">i</text:span><text:span text:style-name="T5"> </text:span><text:span text:style-name="T10">emocjonalność</text:span><text:span text:style-name="T19"> </text:span><text:span text:style-name="T10">spojrzenia</text:span><text:span text:style-name="T19"> </text:span><text:span text:style-name="T10">w</text:span><text:span text:style-name="T5"> </text:span><text:span text:style-name="T10">liryce</text:span><text:span text:style-name="T5"> </text:span><text:span text:style-name="T10">Młodej</text:span><text:span text:style-name="T19"> </text:span><text:span text:style-name="T10">Polski</text:span><text:span text:style-name="T3">,</text:span><text:span text:style-name="T4"> </text:span><text:span text:style-name="T3">[w:]</text:span><text:span text:style-name="T4"> </text:span><text:span text:style-name="T10">Sensualność</text:span><text:span text:style-name="T5"> </text:span><text:span text:style-name="T10">w</text:span><text:span text:style-name="T5"> </text:span><text:span text:style-name="T10">kul- turze polskiej. Przedstawienia zmysłów człowieka w języku, piśmiennictwie i sztuce od średniowiecza do współ- czesności</text:span><text:span text:style-name="T3">, </text:span><text:a xlink:type="simple" xlink:href="http://sensualnosc.ibl.waw.pl/" text:style-name="ListLabel_20_1" text:visited-style-name="ListLabel_20_1"><text:span text:style-name="T3">http://sensualnosc.ibl.waw.pl </text:span></text:a><text:span text:style-name="T3">[dostęp: 21.11.2021]; o odcieleśniających epifaniach oczu (a</text:span><text:span text:style-name="T26"> </text:span><text:span text:style-name="T3">zatem</text:span><text:span text:style-name="T28"> </text:span><text:span text:style-name="T3">o</text:span><text:span text:style-name="T28"> </text:span><text:span text:style-name="T3">innym</text:span><text:span text:style-name="T28"> </text:span><text:span text:style-name="T3">typie</text:span><text:span text:style-name="T28"> </text:span><text:span text:style-name="T3">obrazowania)</text:span><text:span text:style-name="T28"> </text:span><text:span text:style-name="T3">pisze</text:span><text:span text:style-name="T26"> </text:span><text:span text:style-name="T3">M.</text:span><text:span text:style-name="T17"> </text:span><text:span text:style-name="T3">Stala,</text:span><text:span text:style-name="T28"> </text:span><text:span text:style-name="T10">Pejzaż</text:span><text:span text:style-name="T29"> </text:span><text:span text:style-name="T10">człowieka.</text:span><text:span text:style-name="T29"> </text:span><text:span text:style-name="T10">Młodopolskie</text:span><text:span text:style-name="T27"> </text:span><text:span text:style-name="T10">myśli</text:span><text:span text:style-name="T27"> </text:span><text:span text:style-name="T10">i</text:span><text:span text:style-name="T29"> </text:span><text:span text:style-name="T10">wyobrażenia o </text:span><text:span text:style-name="T22">duszy, </text:span><text:span text:style-name="T10">duchu u ciele</text:span><text:span text:style-name="T3">, Kraków 1994, </text:span><text:span text:style-name="T20">s. </text:span><text:span text:style-name="T3">25; </text:span><text:span text:style-name="T4">zob. </text:span><text:span text:style-name="T3">także M. Kurkiewicz, </text:span><text:span text:style-name="T10">Symbolika krwi a wybrane części ludzkiego ciała</text:span><text:span text:style-name="T3">, [w:] tegoż, </text:span><text:span text:style-name="T10">Tętno epoki. Miejsce i rola motywu krwi w literaturze Młodej Polski</text:span><text:span text:style-name="T3">, Bydgoszcz 2013,</text:span><text:span text:style-name="T30"> </text:span><text:span text:style-name="T20">s.</text:span><text:span text:style-name="T31"> </text:span><text:span text:style-name="T3">457–463;</text:span><text:span text:style-name="T30"> </text:span><text:span text:style-name="T3">.zob.</text:span><text:span text:style-name="T31"> </text:span><text:span text:style-name="T3">również</text:span><text:span text:style-name="T31"> </text:span><text:span text:style-name="T3">dla</text:span><text:span text:style-name="T31"> </text:span><text:span text:style-name="T3">porównania:</text:span><text:span text:style-name="T31"> </text:span><text:span text:style-name="T3">C.</text:span><text:span text:style-name="T33"> </text:span><text:span text:style-name="T3">Paglia,</text:span><text:span text:style-name="T31"> </text:span><text:span text:style-name="T10">Seksualne</text:span><text:span text:style-name="T32"> </text:span><text:span text:style-name="T10">persony.</text:span><text:span text:style-name="T32"> </text:span><text:span text:style-name="T10">Sztuka</text:span><text:span text:style-name="T32"> </text:span><text:span text:style-name="T10">i</text:span><text:span text:style-name="T32"> </text:span><text:span text:style-name="T10">dekadencja</text:span><text:span text:style-name="T32"> </text:span><text:span text:style-name="T10">od</text:span></text:p></draw:text-box></draw:frame><draw:frame draw:style-name="fr1" text:anchor-type="char" svg:x="6.057cm" svg:y="22.661cm" svg:width="4.685cm" svg:height="0.347cm" draw:z-index="27"><draw:text-box><text:p text:style-name="P3"><text:span text:style-name="T115">Adam Mickiewicz University Press © 2021</text:span></text:p></draw:text-box></draw:frame><draw:frame draw:style-name="fr1" text:anchor-type="char" svg:x="2.2cm" svg:y="1.771cm" svg:width="12.601cm" svg:height="0.423cm" draw:z-index="28"><draw:text-box><text:p text:style-name="P90"/></draw:text-box></draw:frame><draw:frame draw:style-name="fr1" text:anchor-type="char" svg:x="2.2cm" svg:y="11.053cm" svg:width="2cm" svg:height="0.423cm" draw:z-index="29"><draw:text-box><text:p text:style-name="P90"/></draw:text-box></draw:frame></text:p>
      <text:p text:style-name="P75"><draw:line text:anchor-type="char" draw:z-index="30" draw:style-name="gr1" draw:text-style-name="P100" svg:x1="2cm" svg:y1="2.159cm" svg:x2="14.599cm" svg:y2="2.159cm"><text:p/></draw:line><draw:line text:anchor-type="char" draw:z-index="31" draw:style-name="gr1" draw:text-style-name="P100" svg:x1="2cm" svg:y1="11.441cm" svg:x2="4cm" svg:y2="11.441cm"><text:p/></draw:line><draw:frame draw:style-name="fr1" text:anchor-type="char" svg:x="14.019cm" svg:y="1.66cm" svg:width="0.616cm" svg:height="0.508cm" draw:z-index="32"><draw:text-box><text:p text:style-name="P1"><text:span text:style-name="T67">149</text:span></text:p></draw:text-box></draw:frame><draw:frame draw:style-name="fr1" text:anchor-type="char" svg:x="4.27cm" svg:y="1.667cm" svg:width="8.059cm" svg:height="0.467cm" draw:z-index="33"><draw:text-box><text:p text:style-name="P1"><text:span text:style-name="T39">„Jestem sam”. Kategoria braku w poezji Jana Kasprowicza</text:span></text:p></draw:text-box></draw:frame><draw:frame draw:style-name="fr1" text:anchor-type="char" svg:x="1.965cm" svg:y="2.581cm" svg:width="12.67cm" svg:height="1cm" draw:z-index="34"><draw:text-box><text:p text:style-name="P94"><text:span text:style-name="T55">Będą to zatem „krwawopuste oczodoły” (IV, 613) oczy wyżarte i wyżerane</text:span><text:span text:style-name="T63">6</text:span><text:span text:style-name="T55">, oczy wyłupione</text:span><text:span text:style-name="T63">7</text:span></text:p></draw:text-box></draw:frame><draw:frame draw:style-name="fr1" text:anchor-type="char" svg:x="5.265cm" svg:y="3.995cm" svg:width="5.528cm" svg:height="2.161cm" draw:z-index="35"><draw:text-box><text:p text:style-name="P1"><text:span text:style-name="T39">A wiatr rozwiewa jej włosy</text:span></text:p><text:p text:style-name="P3"><text:span text:style-name="T39">i żwir jej w puste sypie oczodoły,</text:span></text:p><text:p text:style-name="P23"><text:span text:style-name="T39">a słońce rozpaliwszy bezdenne </text:span><text:span text:style-name="T41">niebiosy, </text:span><text:span text:style-name="T39">pali jej żółte pomarszczone skronie</text:span></text:p><text:p text:style-name="P24"><text:span text:style-name="T39">(</text:span><text:span text:style-name="T42">Święty Boże, Święty Mocny</text:span><text:span text:style-name="T39">, IV, 101)</text:span></text:p></draw:text-box></draw:frame><draw:frame draw:style-name="fr1" text:anchor-type="char" svg:x="1.965cm" svg:y="6.588cm" svg:width="12.681cm" svg:height="3.364cm" draw:z-index="36"><draw:text-box><text:p text:style-name="P89"><text:span text:style-name="T55">Są to oczywiście jedne z bardziej jaskrawych przykładów braku będącego efektem okrutnego okaleczenia prowadzącego do tragicznego zamknięcia drogi transcendencji. Przykłady te są tym jaskrawsze, że w sposób zupełnie dosłowny ukazują hiperbolizowaną ranę</text:span><text:span text:style-name="T63">8</text:span><text:span text:style-name="T55">, wydarcie immanentnej części ludzkiego ciała, po której</text:span><text:span text:style-name="T79"> </text:span><text:span text:style-name="T55">zostaje</text:span><text:span text:style-name="T79"> </text:span><text:span text:style-name="T55">straszliwa</text:span><text:span text:style-name="T79"> </text:span><text:span text:style-name="T55">i</text:span><text:span text:style-name="T79"> </text:span><text:span text:style-name="T80">krwawa</text:span><text:span text:style-name="T72"> </text:span><text:span text:style-name="T55">(powiedzmy</text:span><text:span text:style-name="T79"> </text:span><text:span text:style-name="T55">dosłownie)</text:span><text:span text:style-name="T79"> </text:span><text:span text:style-name="T55">dziura.</text:span><text:span text:style-name="T79"> </text:span><text:span text:style-name="T81">Ta,</text:span><text:span text:style-name="T72"> </text:span><text:span text:style-name="T61">powtórzmy, </text:span><text:span text:style-name="T55">dziura</text:span><text:span text:style-name="T71"> </text:span><text:span text:style-name="T55">jest</text:span><text:span text:style-name="T72"> </text:span><text:span text:style-name="T55">znakiem</text:span><text:span text:style-name="T71"> </text:span><text:span text:style-name="T55">bólu,</text:span><text:span text:style-name="T72"> </text:span><text:span text:style-name="T55">który</text:span><text:span text:style-name="T74"> </text:span><text:span text:style-name="T55">wiecznie,</text:span><text:span text:style-name="T71"> </text:span><text:span text:style-name="T55">nieodwracalnie</text:span><text:span text:style-name="T71"> </text:span><text:span text:style-name="T55">i</text:span><text:span text:style-name="T72"> </text:span><text:span text:style-name="T55">niezmiennie</text:span><text:span text:style-name="T71"> </text:span><text:span text:style-name="T55">utrzymuje i aktualizuje stan</text:span><text:span text:style-name="T80"> </text:span><text:span text:style-name="T55">braku.</text:span></text:p></draw:text-box></draw:frame><draw:frame draw:style-name="fr1" text:anchor-type="char" svg:x="1.965cm" svg:y="11.638cm" svg:width="12.668cm" svg:height="0.871cm" draw:z-index="37"><draw:text-box><text:p text:style-name="P1"><text:span text:style-name="T10">Neferetiti do Emily Dickinson</text:span><text:span text:style-name="T3">, tłum. M. Kuźniak, M. Zapędowska, Poznań 2006, zwłaszcza rozdział</text:span></text:p><text:p text:style-name="P4"><text:span text:style-name="T10">Narodziny zachodniego oka.</text:span></text:p></draw:text-box></draw:frame><draw:frame draw:style-name="fr1" text:anchor-type="char" svg:x="2.824cm" svg:y="12.487cm" svg:width="11.815cm" svg:height="0.448cm" draw:z-index="38"><draw:text-box><text:p text:style-name="P1"><text:span text:style-name="T3">Zob. także fragmenty: „(…) śmierć strzegąca pilnie swego lenna,/ Zaziera chyłkiem oczy</text:span></text:p></draw:text-box></draw:frame><draw:frame draw:style-name="fr1" text:anchor-type="char" svg:x="2.565cm" svg:y="12.495cm" svg:width="0.161cm" svg:height="0.291cm" draw:z-index="39"><draw:text-box><text:p text:style-name="P1"><text:span text:style-name="T65">6</text:span></text:p></draw:text-box></draw:frame><draw:frame draw:style-name="fr1" text:anchor-type="char" svg:x="1.965cm" svg:y="12.908cm" svg:width="12.674cm" svg:height="1.295cm" draw:z-index="40"><draw:text-box><text:p text:style-name="P20"><text:span text:style-name="T3">wyżartemi” </text:span><text:span text:style-name="T28">(IV, <text:s/></text:span><text:span text:style-name="T3">619), „Snadź wyżerają nam oczy/ Czarne kłębiące się dymy” </text:span><text:span text:style-name="T13">(V, <text:s/></text:span><text:span text:style-name="T3">327); „aby jej <text:s/>w drodze, w bezludnym pustkowiu/ oczy wyżarły błyskawice” (</text:span><text:span text:style-name="T10">Moja pieśń wieczorna</text:span><text:span text:style-name="T3">, </text:span><text:span text:style-name="T13">IV, </text:span><text:span text:style-name="T3">123) czy </text:span><text:span text:style-name="T10">Pieśń o</text:span><text:span text:style-name="T34"> </text:span><text:span text:style-name="T10">burmistrzance.</text:span></text:p></draw:text-box></draw:frame><draw:frame draw:style-name="fr1" text:anchor-type="char" svg:x="2.824cm" svg:y="14.178cm" svg:width="11.815cm" svg:height="0.448cm" draw:z-index="41"><draw:text-box><text:p text:style-name="P1"><text:span text:style-name="T3">Zob. np. „Oczyś wyłupił im kulą,/ Łokcie bez dłoni się tulą/ Pod zakrwawioną koszulą”</text:span></text:p></draw:text-box></draw:frame><draw:frame draw:style-name="fr1" text:anchor-type="char" svg:x="2.565cm" svg:y="14.189cm" svg:width="0.161cm" svg:height="0.291cm" draw:z-index="42"><draw:text-box><text:p text:style-name="P1"><text:span text:style-name="T65">7</text:span></text:p></draw:text-box></draw:frame><draw:frame draw:style-name="fr1" text:anchor-type="char" svg:x="1.965cm" svg:y="14.603cm" svg:width="1.148cm" svg:height="0.448cm" draw:z-index="43"><draw:text-box><text:p text:style-name="P1"><text:span text:style-name="T13">(V,</text:span><text:span text:style-name="T3"> 294).</text:span></text:p></draw:text-box></draw:frame><draw:frame draw:style-name="fr1" text:anchor-type="char" svg:x="2.824cm" svg:y="15.027cm" svg:width="11.809cm" svg:height="0.448cm" draw:z-index="44"><draw:text-box><text:p text:style-name="P1"><text:span text:style-name="T3">O znaczeniu rany zob., choć poświęcony twórczości Sienkiewicza, rozdział: R. Koziołek,</text:span></text:p></draw:text-box></draw:frame><draw:frame draw:style-name="fr1" text:anchor-type="char" svg:x="2.565cm" svg:y="15.035cm" svg:width="0.161cm" svg:height="0.291cm" draw:z-index="45"><draw:text-box><text:p text:style-name="P1"><text:span text:style-name="T65">8</text:span></text:p></draw:text-box></draw:frame><draw:frame draw:style-name="fr1" text:anchor-type="char" svg:x="1.963cm" svg:y="15.448cm" svg:width="12.675cm" svg:height="6.375cm" draw:z-index="46"><draw:text-box><text:p text:style-name="P20"><text:span text:style-name="T10">Czytanie</text:span><text:span text:style-name="T14"> </text:span><text:span text:style-name="T10">rany</text:span><text:span text:style-name="T3">,</text:span><text:span text:style-name="T13"> </text:span><text:span text:style-name="T3">[w:]</text:span><text:span text:style-name="T15"> </text:span><text:span text:style-name="T10">Ciała</text:span><text:span text:style-name="T14"> </text:span><text:span text:style-name="T10">Sienkiewicza</text:span><text:span text:style-name="T3">.</text:span><text:span text:style-name="T15"> </text:span><text:span text:style-name="T10">Studia</text:span><text:span text:style-name="T14"> </text:span><text:span text:style-name="T10">o</text:span><text:span text:style-name="T14"> </text:span><text:span text:style-name="T10">płci</text:span><text:span text:style-name="T14"> </text:span><text:span text:style-name="T10">i</text:span><text:span text:style-name="T14"> </text:span><text:span text:style-name="T10">przemocy</text:span><text:span text:style-name="T3">,</text:span><text:span text:style-name="T13"> </text:span><text:span text:style-name="T3">Katowice</text:span><text:span text:style-name="T15"> </text:span><text:span text:style-name="T3">2009;</text:span><text:span text:style-name="T13"> </text:span><text:span text:style-name="T3">tenże,</text:span><text:span text:style-name="T15"> </text:span><text:span text:style-name="T10">Rana</text:span><text:span text:style-name="T14"> </text:span><text:span text:style-name="T10">jako</text:span><text:span text:style-name="T14"> </text:span><text:span text:style-name="T10">tekst</text:span><text:span text:style-name="T14"> </text:span><text:span text:style-name="T10">woj- ny.</text:span><text:span text:style-name="T24"> </text:span><text:span text:style-name="T10">U</text:span><text:span text:style-name="T24"> </text:span><text:span text:style-name="T10">Sienkiewicza</text:span><text:span text:style-name="T24"> </text:span><text:span text:style-name="T10">i</text:span><text:span text:style-name="T24"> </text:span><text:span text:style-name="T10">Żeromskiego</text:span><text:span text:style-name="T3">,</text:span><text:span text:style-name="T23"> </text:span><text:span text:style-name="T3">[w:]</text:span><text:span text:style-name="T17"> </text:span><text:span text:style-name="T10">Zamieranie.</text:span><text:span text:style-name="T24"> </text:span><text:span text:style-name="T10">Interpretacje,</text:span><text:span text:style-name="T18"> </text:span><text:span text:style-name="T3">red.</text:span><text:span text:style-name="T23"> G. </text:span><text:span text:style-name="T3">Olszański,</text:span><text:span text:style-name="T23"> </text:span><text:span text:style-name="T13">D.</text:span><text:span text:style-name="T23"> </text:span><text:span text:style-name="T4">Pawelec,</text:span><text:span text:style-name="T23"> </text:span><text:span text:style-name="T3">Katowice 2007. </text:span><text:span text:style-name="T4">Zob. </text:span><text:span text:style-name="T3">także: </text:span><text:span text:style-name="T20">J.-L. </text:span><text:span text:style-name="T4">Nancy, </text:span><text:span text:style-name="T10">Corpus</text:span><text:span text:style-name="T3">, tłum. M. Kwietniewska, Gdańsk 2002. Autor pisze między innymi: </text:span><text:span text:style-name="T35">„Tu </text:span><text:span text:style-name="T3">t a j duch, który wyziewa, eksponuje najlepiej własne ciało: </text:span><text:span text:style-name="T10">Ecce homo</text:span><text:span text:style-name="T3">. </text:span><text:span text:style-name="T20">Tak </text:span><text:span text:style-name="T3">objawia się </text:span><text:span text:style-name="T4">to, </text:span><text:span text:style-name="T3">co naprawdę czyni go ciałem ducha, ciałem-ducha: rana. </text:span><text:span text:style-name="T26">To </text:span><text:span text:style-name="T3">ona czyni go ciałem, bo ciało spłynęło</text:span><text:span text:style-name="T20"> </text:span><text:span text:style-name="T3">w</text:span><text:span text:style-name="T4"> </text:span><text:span text:style-name="T3">swe</text:span><text:span text:style-name="T4"> </text:span><text:span text:style-name="T20">rany.</text:span><text:span text:style-name="T4"> </text:span><text:span text:style-name="T3">Tutaj</text:span><text:span text:style-name="T23"> </text:span><text:span text:style-name="T3">–</text:span><text:span text:style-name="T4"> </text:span><text:span text:style-name="T3">w</text:span><text:span text:style-name="T4"> </text:span><text:span text:style-name="T3">samym</text:span><text:span text:style-name="T4"> </text:span><text:span text:style-name="T3">punkcie,</text:span><text:span text:style-name="T20"> </text:span><text:span text:style-name="T3">w</text:span><text:span text:style-name="T4"> </text:span><text:span text:style-name="T3">którym</text:span><text:span text:style-name="T4"> </text:span><text:span text:style-name="T3">duch</text:span><text:span text:style-name="T4"> </text:span><text:span text:style-name="T3">nie</text:span><text:span text:style-name="T4"> </text:span><text:span text:style-name="T3">może</text:span><text:span text:style-name="T20"> </text:span><text:span text:style-name="T3">mieć</text:span><text:span text:style-name="T4"> </text:span><text:span text:style-name="T3">już</text:span><text:span text:style-name="T4"> </text:span><text:span text:style-name="T3">miejsca</text:span><text:span text:style-name="T4"> </text:span><text:span text:style-name="T3">–</text:span><text:span text:style-name="T20"> </text:span><text:span text:style-name="T3">ciało ukazuje się jako rana. </text:span><text:span text:style-name="T26">To </text:span><text:span text:style-name="T3">inny sposób na osłabienie ciała, na wydobycie zeń sensu, na wyrażenie go,</text:span><text:span text:style-name="T17"> </text:span><text:span text:style-name="T3">uzewnętrznienie,</text:span><text:span text:style-name="T17"> </text:span><text:span text:style-name="T3">rozcięcie,</text:span><text:span text:style-name="T17"> </text:span><text:span text:style-name="T3">porzucenie.</text:span><text:span text:style-name="T17"> </text:span><text:span text:style-name="T3">Ciało</text:span><text:span text:style-name="T17"> </text:span><text:span text:style-name="T3">wyeksponowane</text:span><text:span text:style-name="T17"> </text:span><text:span text:style-name="T3">do</text:span><text:span text:style-name="T17"> </text:span><text:span text:style-name="T3">żywego</text:span><text:span text:style-name="T17"> </text:span><text:span text:style-name="T3">ciała.</text:span><text:span text:style-name="T17"> </text:span><text:span text:style-name="T3">Duch</text:span><text:span text:style-name="T17"> </text:span><text:span text:style-name="T3">ześrod- kowuje </text:span><text:span text:style-name="T4">to, </text:span><text:span text:style-name="T3">czy krwawi rana: w jednym i drugim wypadku ciało obsuwa się, ugina. Jest bardziej niż martwe lub mniej niż martwe, pozbawione swej właściwej miary bycia martwym, pogrzebanym, zbrukanym, umęczonym. (…) W pierwszej kolejności odnosi się to nie do multiplikacji ciał, ale do unikalności, jednolitości rany: ciała w </text:span><text:span text:style-name="T20">nędzy, </text:span><text:span text:style-name="T3">wygłodzone, poobijane, zhańbione, okaleczone, spuchnięte, przekarmione, zbyt </text:span><text:span text:style-name="T10">body-builded</text:span><text:span text:style-name="T3">, zbyt podniecone, zbyt orgiastyczne. </text:span><text:span text:style-name="T26">To, </text:span><text:span text:style-name="T3">co pokazują, jest tylko raną. Ona jest ich znakiem, sensem, inną, a zarazem tą samą figurą wyczerpania w zna- ku-siebie”; tamże, </text:span><text:span text:style-name="T20">s.</text:span><text:span text:style-name="T21"> </text:span><text:span text:style-name="T3">69–70.</text:span></text:p></draw:text-box></draw:frame><draw:frame draw:style-name="fr1" text:anchor-type="char" svg:x="6.057cm" svg:y="22.661cm" svg:width="4.685cm" svg:height="0.347cm" draw:z-index="47"><draw:text-box><text:p text:style-name="P3"><text:span text:style-name="T115">Adam Mickiewicz University Press © 2021</text:span></text:p></draw:text-box></draw:frame><draw:frame draw:style-name="fr1" text:anchor-type="char" svg:x="2cm" svg:y="1.771cm" svg:width="12.601cm" svg:height="0.423cm" draw:z-index="48"><draw:text-box><text:p text:style-name="P90"/></draw:text-box></draw:frame><draw:frame draw:style-name="fr1" text:anchor-type="char" svg:x="2cm" svg:y="11.053cm" svg:width="2cm" svg:height="0.423cm" draw:z-index="49"><draw:text-box><text:p text:style-name="P90"/></draw:text-box></draw:frame></text:p>
      <text:p text:style-name="P76"><draw:line text:anchor-type="char" draw:z-index="50" draw:style-name="gr1" draw:text-style-name="P100" svg:x1="2.2cm" svg:y1="2.159cm" svg:x2="14.799cm" svg:y2="2.159cm"><text:p/></draw:line><draw:frame draw:style-name="fr1" text:anchor-type="char" svg:x="2.164cm" svg:y="1.66cm" svg:width="0.616cm" svg:height="0.508cm" draw:z-index="51"><draw:text-box><text:p text:style-name="P1"><text:span text:style-name="T67">150</text:span></text:p></draw:text-box></draw:frame><draw:frame draw:style-name="fr1" text:anchor-type="char" svg:x="7.264cm" svg:y="1.674cm" svg:width="2.471cm" svg:height="0.429cm" draw:z-index="52"><draw:text-box><text:p text:style-name="P1"><text:span text:style-name="T68">URSZULA</text:span><text:span text:style-name="T69"> </text:span><text:span text:style-name="T68">PILCh</text:span></text:p></draw:text-box></draw:frame><draw:frame draw:style-name="fr1" text:anchor-type="char" svg:x="2.164cm" svg:y="2.581cm" svg:width="12.674cm" svg:height="2.623cm" draw:z-index="53"><draw:text-box><text:p text:style-name="P95"><text:span text:style-name="T55">Znajdziemy</text:span><text:span text:style-name="T57"> </text:span><text:span text:style-name="T55">także</text:span><text:span text:style-name="T57"> </text:span><text:span text:style-name="T55">przykłady</text:span><text:span text:style-name="T70"> </text:span><text:span text:style-name="T55">bez</text:span><text:span text:style-name="T57"> </text:span><text:span text:style-name="T55">porównania</text:span><text:span text:style-name="T57"> </text:span><text:span text:style-name="T55">łagodniejsze,</text:span><text:span text:style-name="T57"> </text:span><text:span text:style-name="T55">których</text:span><text:span text:style-name="T57"> </text:span><text:span text:style-name="T55">wydźwięk emocjonalny plasuje się jednak na podobnym poziomie, ponieważ zawsze wska- zuje na</text:span><text:span text:style-name="T61"> </text:span><text:span text:style-name="T55">stratę:</text:span></text:p><text:p text:style-name="P25"><text:span text:style-name="T39">Ścięto cię prędzej, niźlim się tego spodziewał, ty moja biedna, ostatnia akacjo! (</text:span><text:span text:style-name="T42">Akacja,</text:span></text:p><text:p text:style-name="P26"><text:span text:style-name="T42">O bohaterskim koniu</text:span><text:span text:style-name="T39">…, IV, 479)</text:span></text:p></draw:text-box></draw:frame><draw:frame draw:style-name="fr1" text:anchor-type="char" svg:x="2.164cm" svg:y="5.48cm" svg:width="12.675cm" svg:height="11.181cm" draw:z-index="54"><draw:text-box><text:p text:style-name="P84"><text:span text:style-name="T55">W zacytowanym zdaniu, otwierającym prozę poetycką </text:span><text:span text:style-name="T56">Akacja</text:span><text:span text:style-name="T55">, nacisk pada także na cielesność przeżywanego cierpienia, na uśmiercanie. Epitety „moja”</text:span></text:p><text:p text:style-name="P86"><text:span text:style-name="T55">„biedna” „ostatnia” podkreślają uczuciową więź z drzewem, a tym samym uwy- puklają efekt straty i dojmującego braku.</text:span></text:p><text:p text:style-name="P96"><text:span text:style-name="T55">Tego typu przekładów dałoby się znaleźć więcej – chodzi mi jednak przede wszystkim o pokazanie mechanizmu tracenia czegoś, co „Ja” uważało za</text:span><text:span text:style-name="T83"> </text:span><text:span text:style-name="T55">niezby- walną część swojego świata. Postrzega zatem tę redukcję jako skrajnie bolesną, w</text:span><text:span text:style-name="T79"> </text:span><text:span text:style-name="T55">związku</text:span><text:span text:style-name="T72"> </text:span><text:span text:style-name="T55">z</text:span><text:span text:style-name="T79"> </text:span><text:span text:style-name="T55">tym</text:span><text:span text:style-name="T72"> </text:span><text:span text:style-name="T55">zawsze</text:span><text:span text:style-name="T72"> </text:span><text:span text:style-name="T55">już</text:span><text:span text:style-name="T79"> </text:span><text:span text:style-name="T55">determinującą</text:span><text:span text:style-name="T72"> </text:span><text:span text:style-name="T55">sposób,</text:span><text:span text:style-name="T72"> </text:span><text:span text:style-name="T55">w</text:span><text:span text:style-name="T79"> </text:span><text:span text:style-name="T55">jaki</text:span><text:span text:style-name="T72"> </text:span><text:span text:style-name="T55">określa</text:span><text:span text:style-name="T72"> </text:span><text:span text:style-name="T55">samego</text:span><text:span text:style-name="T79"> </text:span><text:span text:style-name="T55">siebie</text:span><text:span text:style-name="T79"> </text:span><text:span text:style-name="T55">– właśnie przez pryzmat</text:span><text:span text:style-name="T84"> </text:span><text:span text:style-name="T81">utraty.</text:span></text:p><text:p text:style-name="P85"><text:span text:style-name="T55">Zaproponowany przeze mnie na początku podział jest oczywiście sztucznie ostry – wszystkie trzy typy obrazów najczęściej bardzo ściśle ze sobą współgrają wspólnie tworząc – trochę na zasadzie gradacji – efekt pustki.</text:span></text:p><text:p text:style-name="P88"><text:span text:style-name="T81">Tak </text:span><text:span text:style-name="T55">będzie w przypadku najbardziej znanej Kasprowiczowskiej </text:span><text:span text:style-name="T61">synekdochy, </text:span><text:span text:style-name="T55">a mianowicie apostrofy: „O </text:span><text:span text:style-name="T81">głowo, </text:span><text:span text:style-name="T55">owinięta cierniową koroną”. Bezimienna głowa opisana wyłącznie za pomocą wizualnie dostępnych cech traci zbawczy wymiar męki Chrystusa – wyeksponowanie niemal bezosobowej części zamiast całość</text:span><text:span text:style-name="T70"> </text:span><text:span text:style-name="T61">powoduje,</text:span><text:span text:style-name="T70"> </text:span><text:span text:style-name="T55">że</text:span><text:span text:style-name="T57"> </text:span><text:span text:style-name="T55">obnażony</text:span><text:span text:style-name="T70"> </text:span><text:span text:style-name="T55">zostaje</text:span><text:span text:style-name="T70"> </text:span><text:span text:style-name="T55">absolutny</text:span><text:span text:style-name="T57"> </text:span><text:span text:style-name="T55">brak</text:span><text:span text:style-name="T70"> </text:span><text:span text:style-name="T55">integralności</text:span><text:span text:style-name="T57"> </text:span><text:span text:style-name="T55">świata.</text:span><text:span text:style-name="T70"> </text:span><text:span text:style-name="T76">Ta</text:span><text:span text:style-name="T70"> </text:span><text:span text:style-name="T55">fra- za z hymnu </text:span><text:span text:style-name="T56">Dies irae, </text:span><text:span text:style-name="T55">skupiająca od dawna uwagę </text:span><text:span text:style-name="T81">badaczy, </text:span><text:span text:style-name="T55">stanowi kwintesencję wizji świata, na którą składają się anihilujące </text:span><text:span text:style-name="T61">gesty, </text:span><text:span text:style-name="T55">postępujący proces destruk- cji, odsłanianie nieskończoności przestrzeni, ale także czasu, dostrzeżenie braku zwielokrotnionego przez odkrycie własnego</text:span><text:span text:style-name="T81"> </text:span><text:span text:style-name="T55">unicestwienia.</text:span></text:p><text:p text:style-name="P98"><text:span text:style-name="T55">Oto krótka antologia:</text:span></text:p><text:p text:style-name="P27"><text:span text:style-name="T39">Bez obrońcy staniem sami (IV, 69)</text:span></text:p></draw:text-box></draw:frame><draw:frame draw:style-name="fr1" text:anchor-type="char" svg:x="4.665cm" svg:y="17.039cm" svg:width="7.336cm" svg:height="4.736cm" draw:z-index="55"><draw:text-box><text:p text:style-name="P28"><text:span text:style-name="T39">O spojrzyj na nas z tej głuszy, która swem tchnieniem głębokiem ogarnia światów bezmiary,</text:span></text:p><text:p text:style-name="P5"><text:span text:style-name="T39">a którą ty wypełniasz swych bolów ogromem </text:span><text:span text:style-name="T43">(IV, </text:span><text:span text:style-name="T39">69)</text:span></text:p><text:p text:style-name="P29"><text:span text:style-name="T39">Na ich purpurze osiadł posępny i siny tej Konieczności cień,</text:span></text:p><text:p text:style-name="P7"><text:span text:style-name="T39">z której przepastnej głębiny,</text:span></text:p><text:p text:style-name="P30"><text:span text:style-name="T39">z łona, pełnego niweczących tchnień, nad boskiej woli złomem</text:span></text:p><text:p text:style-name="P9"><text:span text:style-name="T39">wyrosły zabójcze kwiaty (IV, 70)</text:span></text:p></draw:text-box></draw:frame><draw:frame draw:style-name="fr1" text:anchor-type="char" svg:x="6.057cm" svg:y="22.661cm" svg:width="4.685cm" svg:height="0.347cm" draw:z-index="56"><draw:text-box><text:p text:style-name="P3"><text:span text:style-name="T115">Adam Mickiewicz University Press © 2021</text:span></text:p></draw:text-box></draw:frame><draw:frame draw:style-name="fr1" text:anchor-type="char" svg:x="2.2cm" svg:y="1.771cm" svg:width="12.601cm" svg:height="0.423cm" draw:z-index="57"><draw:text-box><text:p text:style-name="P90"/></draw:text-box></draw:frame></text:p>
      <text:p text:style-name="P77"><draw:line text:anchor-type="char" draw:z-index="58" draw:style-name="gr1" draw:text-style-name="P100" svg:x1="2cm" svg:y1="2.159cm" svg:x2="14.599cm" svg:y2="2.159cm"><text:p/></draw:line><draw:line text:anchor-type="char" draw:z-index="59" draw:style-name="gr1" draw:text-style-name="P100" svg:x1="2cm" svg:y1="15.251cm" svg:x2="4cm" svg:y2="15.251cm"><text:p/></draw:line><draw:frame draw:style-name="fr1" text:anchor-type="char" svg:x="14.019cm" svg:y="1.66cm" svg:width="0.616cm" svg:height="0.508cm" draw:z-index="60"><draw:text-box><text:p text:style-name="P1"><text:span text:style-name="T67">151</text:span></text:p></draw:text-box></draw:frame><draw:frame draw:style-name="fr1" text:anchor-type="char" svg:x="4.27cm" svg:y="1.667cm" svg:width="8.059cm" svg:height="0.467cm" draw:z-index="61"><draw:text-box><text:p text:style-name="P1"><text:span text:style-name="T39">„Jestem sam”. Kategoria braku w poezji Jana Kasprowicza</text:span></text:p></draw:text-box></draw:frame><draw:frame draw:style-name="fr1" text:anchor-type="char" svg:x="4.865cm" svg:y="2.591cm" svg:width="6.218cm" svg:height="0.467cm" draw:z-index="62"><draw:text-box><text:p text:style-name="P1"><text:span text:style-name="T39">nad krętą, pustą, nieskończoną drogą </text:span><text:span text:style-name="T43">(IV, </text:span><text:span text:style-name="T39">71)</text:span></text:p></draw:text-box></draw:frame><draw:frame draw:style-name="fr1" text:anchor-type="char" svg:x="4.865cm" svg:y="3.438cm" svg:width="5.466cm" svg:height="0.891cm" draw:z-index="63"><draw:text-box><text:p text:style-name="P31"><text:span text:style-name="T39">Ogromna, niesłychana, wiekuista męka, z nieprzygasłymi oczyma (IV, 74)</text:span></text:p></draw:text-box></draw:frame><draw:frame draw:style-name="fr1" text:anchor-type="char" svg:x="4.865cm" svg:y="4.708cm" svg:width="5.786cm" svg:height="0.467cm" draw:z-index="64"><draw:text-box><text:p text:style-name="P1"><text:span text:style-name="T39">Światy pochłania nieprzebyty muł </text:span><text:span text:style-name="T43">(IV, </text:span><text:span text:style-name="T39">75)</text:span></text:p></draw:text-box></draw:frame><draw:frame draw:style-name="fr1" text:anchor-type="char" svg:x="2.565cm" svg:y="5.607cm" svg:width="2.831cm" svg:height="0.527cm" draw:z-index="65"><draw:text-box><text:p text:style-name="P99"><text:span text:style-name="T55">I wreszcie pointa:</text:span></text:p></draw:text-box></draw:frame><draw:frame draw:style-name="fr1" text:anchor-type="char" svg:x="4.865cm" svg:y="6.549cm" svg:width="6.07cm" svg:height="1.737cm" draw:z-index="66"><draw:text-box><text:p text:style-name="P32"><text:span text:style-name="T39">I stał się koniec świata… O chwilo</text:span><text:span text:style-name="T44"> </text:span><text:span text:style-name="T39">spokoju! Zgasł płomienny głos</text:span><text:span text:style-name="T41"> </text:span><text:span text:style-name="T39">Proroka</text:span></text:p><text:p text:style-name="P33"><text:span text:style-name="T39">I wieczności noc głęboka nieprzejrzaną jest dla oka.</text:span><text:span text:style-name="T45"> </text:span><text:span text:style-name="T39">(…)</text:span></text:p></draw:text-box></draw:frame><draw:frame draw:style-name="fr1" text:anchor-type="char" svg:x="4.865cm" svg:y="8.666cm" svg:width="6.722cm" svg:height="0.891cm" draw:z-index="67"><draw:text-box><text:p text:style-name="P1"><text:span text:style-name="T39">W umarłych bytów milczeniu głębokiem</text:span></text:p><text:p text:style-name="P3"><text:span text:style-name="T39">słychać jedynie Amen, moje straszne Amen. (…)</text:span></text:p></draw:text-box></draw:frame><draw:frame draw:style-name="fr1" text:anchor-type="char" svg:x="4.865cm" svg:y="9.936cm" svg:width="6.683cm" svg:height="2.161cm" draw:z-index="68"><draw:text-box><text:p text:style-name="P34"><text:span text:style-name="T39">Niech nic nie będzie! Amen.</text:span></text:p><text:p text:style-name="P5"><text:span text:style-name="T39">Bo cóż być może, jeślim ja zaginął?…</text:span></text:p><text:p text:style-name="P35"><text:span text:style-name="T39">Na wszystko mrok nicości nieprzebyty spłynął – Amen! (IV, 82–83)</text:span></text:p></draw:text-box></draw:frame><draw:frame draw:style-name="fr1" text:anchor-type="char" svg:x="1.963cm" svg:y="12.529cm" svg:width="12.677cm" svg:height="1.946cm" draw:z-index="69"><draw:text-box><text:p text:style-name="P89"><text:span text:style-name="T55">Najciekawszy wydaje się tu wizyjny obraz unicestwienia samego siebie. Per- formatywne </text:span><text:span text:style-name="T56">Amen </text:span><text:span text:style-name="T55">powoduje, że nastaje nicość</text:span><text:span text:style-name="T63">9</text:span><text:span text:style-name="T55">. Jej wartościowanie jest jednak zupełnie inne niż stanu braku w </text:span><text:span text:style-name="T56">Nad przepaściami </text:span><text:span text:style-name="T55">– tu jest to bowiem nicość po końcu, po którym nie ma już nic.</text:span></text:p></draw:text-box></draw:frame><draw:frame draw:style-name="fr1" text:anchor-type="char" svg:x="2.824cm" svg:y="15.448cm" svg:width="11.811cm" svg:height="0.448cm" draw:z-index="70"><draw:text-box><text:p text:style-name="P1"><text:span text:style-name="T4">Zob.</text:span><text:span text:style-name="T26"> </text:span><text:span text:style-name="T36">W.</text:span><text:span text:style-name="T13"> </text:span><text:span text:style-name="T3">Gutowski,</text:span><text:span text:style-name="T13"> </text:span><text:span text:style-name="T10">Konstrukcje</text:span><text:span text:style-name="T27"> </text:span><text:span text:style-name="T10">cykliczne</text:span><text:span text:style-name="T29"> </text:span><text:span text:style-name="T10">w</text:span><text:span text:style-name="T14"> </text:span><text:span text:style-name="T10">poezji</text:span><text:span text:style-name="T14"> </text:span><text:span text:style-name="T5">Jana</text:span><text:span text:style-name="T27"> </text:span><text:span text:style-name="T10">Kasprowicza</text:span><text:span text:style-name="T3">,</text:span><text:span text:style-name="T26"> </text:span><text:span text:style-name="T3">[w:]</text:span><text:span text:style-name="T28"> </text:span><text:span text:style-name="T5">Jego</text:span><text:span text:style-name="T27"> </text:span><text:span text:style-name="T10">świat.</text:span><text:span text:style-name="T14"> </text:span><text:span text:style-name="T10">150-lecie</text:span><text:span text:style-name="T14"> </text:span><text:span text:style-name="T10">urodzin</text:span></text:p></draw:text-box></draw:frame><draw:frame draw:style-name="fr1" text:anchor-type="char" svg:x="2.565cm" svg:y="15.459cm" svg:width="0.161cm" svg:height="0.291cm" draw:z-index="71"><draw:text-box><text:p text:style-name="P1"><text:span text:style-name="T65">9</text:span></text:p></draw:text-box></draw:frame><draw:frame draw:style-name="fr1" text:anchor-type="char" svg:x="1.965cm" svg:y="15.873cm" svg:width="12.672cm" svg:height="5.951cm" draw:z-index="72"><draw:text-box><text:p text:style-name="P22"><text:span text:style-name="T5">Jana </text:span><text:span text:style-name="T10">Kasprowicza</text:span><text:span text:style-name="T3">, red. </text:span><text:span text:style-name="T17">G. </text:span><text:span text:style-name="T3">Igliński</text:span><text:span text:style-name="T10">, </text:span><text:span text:style-name="T3">Olsztyn 2011. Badacz pisze: </text:span><text:span text:style-name="T4">„Warto </text:span><text:span text:style-name="T3">zauważyć, że sytuacja o do- minancie moralistycznej: »życie ku śmierci« – pojmowanej jako unicestwienie lub przekroczenie tego świata – zamyka każdy (oprócz </text:span><text:span text:style-name="T10">Salve Regina) </text:span><text:span text:style-name="T3">hymn”, </text:span><text:span text:style-name="T20">s. </text:span><text:span text:style-name="T3">29. </text:span><text:span text:style-name="T4">Zob. </text:span><text:span text:style-name="T3">także tegoż, </text:span><text:span text:style-name="T10">„Salome” Kaspro- wicza, czyli kreacja w śmierci</text:span><text:span text:style-name="T3">, [w:] </text:span><text:span text:style-name="T19">Jan </text:span><text:span text:style-name="T10">Kasprowicz. W siedemdziesięciolecie śmierci. Materiały Międzynarodowej Sesji Naukowej, Olsztyn 17–19 X 1996, </text:span><text:span text:style-name="T3">red. </text:span><text:span text:style-name="T13">J. </text:span><text:span text:style-name="T3">Kaczyński, Olsztyn 1999. </text:span><text:span text:style-name="T4">Zob. </text:span><text:span text:style-name="T13">J.J. </text:span><text:span text:style-name="T3">Lipski, </text:span><text:span text:style-name="T10">Twórczość </text:span><text:span text:style-name="T5">Jana </text:span><text:span text:style-name="T10">Kasprowicza w latach 1891–1906</text:span><text:span text:style-name="T3">, </text:span><text:span text:style-name="T20">Warszawa </text:span><text:span text:style-name="T3">1975; </text:span><text:span text:style-name="T4">zob. </text:span><text:span text:style-name="T3">też </text:span><text:span text:style-name="T17">G. </text:span><text:span text:style-name="T3">Igliński, </text:span><text:span text:style-name="T10">Świadomość grzechu, cierpie- nia</text:span><text:span text:style-name="T19"> </text:span><text:span text:style-name="T10">i</text:span><text:span text:style-name="T19"> </text:span><text:span text:style-name="T10">śmierci</text:span><text:span text:style-name="T24"> </text:span><text:span text:style-name="T10">w</text:span><text:span text:style-name="T5"> </text:span><text:span text:style-name="T10">„Hymnach”</text:span><text:span text:style-name="T3">;</text:span><text:span text:style-name="T20"> </text:span><text:span text:style-name="T4">zob.</text:span><text:span text:style-name="T20"> </text:span><text:span text:style-name="T3">tegoż</text:span><text:span text:style-name="T4"> </text:span><text:span text:style-name="T10">Ciernie</text:span><text:span text:style-name="T19"> </text:span><text:span text:style-name="T10">ducha</text:span><text:span text:style-name="T3">.</text:span><text:span text:style-name="T20"> </text:span><text:span text:style-name="T10">Doświadczenie</text:span><text:span text:style-name="T5"> </text:span><text:span text:style-name="T10">zła</text:span><text:span text:style-name="T24"> </text:span><text:span text:style-name="T10">we</text:span><text:span text:style-name="T19"> </text:span><text:span text:style-name="T10">wczesnej</text:span><text:span text:style-name="T19"> </text:span><text:span text:style-name="T10">poezji</text:span><text:span text:style-name="T19"> </text:span><text:span text:style-name="T5">Jana</text:span><text:span text:style-name="T19"> </text:span><text:span text:style-name="T10">Kasprowicza</text:span><text:span text:style-name="T3">, Olsztyn 1997. W tomie </text:span><text:span text:style-name="T5">Jego </text:span><text:span text:style-name="T10">świat</text:span><text:span text:style-name="T3">… </text:span><text:span text:style-name="T4">zob. </text:span><text:span text:style-name="T3">także poświęcone innym problemom artykuły, takie jak </text:span><text:span text:style-name="T20">np.</text:span><text:span text:style-name="T8"> </text:span><text:span text:style-name="T13">J.</text:span><text:span text:style-name="T8"> </text:span><text:span text:style-name="T3">Krawczyk,</text:span><text:span text:style-name="T6"> </text:span><text:span text:style-name="T10">Epifania</text:span><text:span text:style-name="T12"> </text:span><text:span text:style-name="T10">bytu</text:span><text:span text:style-name="T9"> </text:span><text:span text:style-name="T10">a</text:span><text:span text:style-name="T9"> </text:span><text:span text:style-name="T10">trwanie</text:span><text:span text:style-name="T12"> </text:span><text:span text:style-name="T10">i</text:span><text:span text:style-name="T9"> </text:span><text:span text:style-name="T10">przemijanie</text:span><text:span text:style-name="T7"> </text:span><text:span text:style-name="T10">w</text:span><text:span text:style-name="T9"> </text:span><text:span text:style-name="T10">poezji</text:span><text:span text:style-name="T12"> </text:span><text:span text:style-name="T5">Jana</text:span><text:span text:style-name="T9"> </text:span><text:span text:style-name="T10">Kasprowicza</text:span><text:span text:style-name="T3">;</text:span><text:span text:style-name="T8"> </text:span><text:span text:style-name="T23">M.J.</text:span><text:span text:style-name="T11"> </text:span><text:span text:style-name="T3">Olszewska,</text:span><text:span text:style-name="T11"> </text:span><text:span text:style-name="T10">Człowiek w obliczu sytuacji ostatecznych („Świat się kończy! </text:span><text:span text:style-name="T3">Jana Kasprowicza); </text:span><text:span text:style-name="T6">P. </text:span><text:span text:style-name="T4">Wachowski, </text:span><text:span text:style-name="T10">Koniec świata we- dług Kasprowicza</text:span><text:span text:style-name="T3">. </text:span><text:span text:style-name="T10">„Świat się kończy” jako dramat naturalistyczny</text:span><text:span text:style-name="T3">; </text:span><text:span text:style-name="T4">zob. </text:span><text:span text:style-name="T3">także </text:span><text:span text:style-name="T17">G. </text:span><text:span text:style-name="T3">Matuszek, </text:span><text:span text:style-name="T10">O naturalizmie dramatu Kasprowicza „Świat się kończy”</text:span><text:span text:style-name="T3">, „Rocznik Kasprowiczowski” t. 8, red. </text:span><text:span text:style-name="T13">J. </text:span><text:span text:style-name="T3">Sikorska, </text:span><text:span text:style-name="T10">Materiały z międzynarodowej sesji naukowej </text:span><text:span text:style-name="T5">„Jan </text:span><text:span text:style-name="T10">Kasprowicz i kultura europejska” zorganizowanej w dniach 12–14 grud- nia 1990 z okazji 130 rocznicy urodzin Poety</text:span><text:span text:style-name="T3">, Inowrocław</text:span><text:span text:style-name="T21"> </text:span><text:span text:style-name="T3">1995.</text:span></text:p></draw:text-box></draw:frame><draw:frame draw:style-name="fr1" text:anchor-type="char" svg:x="6.057cm" svg:y="22.661cm" svg:width="4.685cm" svg:height="0.347cm" draw:z-index="73"><draw:text-box><text:p text:style-name="P3"><text:span text:style-name="T115">Adam Mickiewicz University Press © 2021</text:span></text:p></draw:text-box></draw:frame><draw:frame draw:style-name="fr1" text:anchor-type="char" svg:x="2cm" svg:y="1.771cm" svg:width="12.601cm" svg:height="0.423cm" draw:z-index="74"><draw:text-box><text:p text:style-name="P90"/></draw:text-box></draw:frame><draw:frame draw:style-name="fr1" text:anchor-type="char" svg:x="2cm" svg:y="14.863cm" svg:width="2cm" svg:height="0.423cm" draw:z-index="75"><draw:text-box><text:p text:style-name="P90"/></draw:text-box></draw:frame></text:p>
      <text:p text:style-name="P78"><draw:line text:anchor-type="char" draw:z-index="76" draw:style-name="gr1" draw:text-style-name="P100" svg:x1="2.2cm" svg:y1="2.159cm" svg:x2="14.799cm" svg:y2="2.159cm"><text:p/></draw:line><draw:frame draw:style-name="fr1" text:anchor-type="char" svg:x="2.164cm" svg:y="1.66cm" svg:width="0.616cm" svg:height="0.508cm" draw:z-index="77"><draw:text-box><text:p text:style-name="P1"><text:span text:style-name="T67">152</text:span></text:p></draw:text-box></draw:frame><draw:frame draw:style-name="fr1" text:anchor-type="char" svg:x="7.264cm" svg:y="1.674cm" svg:width="2.471cm" svg:height="0.429cm" draw:z-index="78"><draw:text-box><text:p text:style-name="P1"><text:span text:style-name="T68">URSZULA</text:span><text:span text:style-name="T69"> </text:span><text:span text:style-name="T68">PILCh</text:span></text:p></draw:text-box></draw:frame><draw:frame draw:style-name="fr1" text:anchor-type="char" svg:x="2.164cm" svg:y="2.581cm" svg:width="12.668cm" svg:height="1.473cm" draw:z-index="79"><draw:text-box><text:p text:style-name="P89"><text:span text:style-name="T55">Widzenie</text:span><text:span text:style-name="T76"> </text:span><text:span text:style-name="T55">świata</text:span><text:span text:style-name="T76"> </text:span><text:span text:style-name="T55">jako</text:span><text:span text:style-name="T85"> </text:span><text:span text:style-name="T55">kosmicznej</text:span><text:span text:style-name="T76"> </text:span><text:span text:style-name="T55">pustki</text:span><text:span text:style-name="T85"> </text:span><text:span text:style-name="T55">wydaje</text:span><text:span text:style-name="T76"> </text:span><text:span text:style-name="T55">się</text:span><text:span text:style-name="T85"> </text:span><text:span text:style-name="T55">charakterystyczne</text:span><text:span text:style-name="T76"> </text:span><text:span text:style-name="T55">dla</text:span><text:span text:style-name="T76"> </text:span><text:span text:style-name="T55">Ka- sprowicza. Salome mówi na przykład: „Dlaczego głos mój w pustym</text:span><text:span text:style-name="T87"> </text:span><text:span text:style-name="T55">rozbrzmie- wa przestworzu?” (</text:span><text:span text:style-name="T56">Salome</text:span><text:span text:style-name="T55">, </text:span><text:span text:style-name="T59">IV, </text:span><text:span text:style-name="T55">90); w </text:span><text:span text:style-name="T56">Święty Boże, Święty Mocny</text:span><text:span text:style-name="T86"> </text:span><text:span text:style-name="T55">czytamy:</text:span></text:p></draw:text-box></draw:frame><draw:frame draw:style-name="fr1" text:anchor-type="char" svg:x="5.165cm" svg:y="4.383cm" svg:width="6.491cm" svg:height="2.161cm" draw:z-index="80"><draw:text-box><text:p text:style-name="P36"><text:span text:style-name="T39">Dlaczego sam mam wlec się na rozdroże, ku tym pochyłym krzyżom,</text:span></text:p><text:p text:style-name="P37"><text:span text:style-name="T39">którym na czarne ramiona kracząca siada wrona</text:span></text:p><text:p text:style-name="P5"><text:span text:style-name="T39">i dziobem zmarłe rozsypuje próchno? </text:span><text:span text:style-name="T43">(IV, </text:span><text:span text:style-name="T39">100)</text:span></text:p></draw:text-box></draw:frame><draw:frame draw:style-name="fr1" text:anchor-type="char" svg:x="2.164cm" svg:y="6.892cm" svg:width="12.67cm" svg:height="6.2cm" draw:z-index="81"><draw:text-box><text:p text:style-name="P97"><text:span text:style-name="T55">Samotność ujmowana jest w obraz figury pojedynczego człowieka w pustym albo</text:span><text:span text:style-name="T70"> </text:span><text:span text:style-name="T55">negatywnie</text:span><text:span text:style-name="T70"> </text:span><text:span text:style-name="T55">nacechowanym</text:span><text:span text:style-name="T70"> </text:span><text:span text:style-name="T55">pejzażu.</text:span><text:span text:style-name="T57"> </text:span><text:span text:style-name="T76">Ta</text:span><text:span text:style-name="T70"> </text:span><text:span text:style-name="T55">pojedynczość</text:span><text:span text:style-name="T70"> </text:span><text:span text:style-name="T55">staje</text:span><text:span text:style-name="T57"> </text:span><text:span text:style-name="T55">się</text:span><text:span text:style-name="T70"> </text:span><text:span text:style-name="T55">równocześnie najbardziej wymownym znakiem braku o charakterze absolutnym – obecność człowieka wydaje się konieczna tylko po </text:span><text:span text:style-name="T81">to, </text:span><text:span text:style-name="T55">by zaświadczyć o</text:span><text:span text:style-name="T88"> </text:span><text:span text:style-name="T55">nicości.</text:span></text:p><text:p text:style-name="P88"><text:span text:style-name="T55">Nawet w utworach o charakterze, </text:span><text:span text:style-name="T89">który </text:span><text:span text:style-name="T55">nazwać trzeba zaangażowanym społecznie, ramą domykającą obraz wyzysku, biedy, choroby, głodu jest </text:span><text:span text:style-name="T91">po-</text:span><text:span text:style-name="T93"> </text:span><text:span text:style-name="T55">czucie </text:span><text:span text:style-name="T91">absolutnego egzystencjalnego </text:span><text:span text:style-name="T55">wyobcowania i absolutnej samotności. Owa samotność wiąże się z przekonaniem o pojedynczości każdego, o odar- <text:s/>ciu z przynależności. Spojrzenie <text:s/>na <text:s/>wyizolowaną <text:s/>jednostkę <text:s/>pozwala <text:s/></text:span><text:span text:style-name="T91">ocenić </text:span><text:span text:style-name="T55">jej kondycję jako punkt w kosmosie i wobec niego. Taka sytuacja ma miejsce chociażby w utworze o incipicie </text:span><text:span text:style-name="T56">Siła jeszcze </text:span><text:span text:style-name="T90">godzin </text:span><text:span text:style-name="T92">przejdzie…</text:span><text:span text:style-name="T91">, </text:span><text:span text:style-name="T55">w </text:span><text:span text:style-name="T91">którym </text:span><text:span text:style-name="T55">wła- śnie ludzkie osamotnienie zostaje wyolbrzymione przez obraz wędrówki we wrogim</text:span><text:span text:style-name="T94"> </text:span><text:span text:style-name="T91">pejzażu:</text:span></text:p></draw:text-box></draw:frame><draw:frame draw:style-name="fr1" text:anchor-type="char" svg:x="6.064cm" svg:y="13.421cm" svg:width="4.623cm" svg:height="5.971cm" draw:z-index="82"><draw:text-box><text:p text:style-name="P38"><text:span text:style-name="T39">Siła jeszcze godzin przejdzie, Nim ranek zadnieje</text:span></text:p><text:p text:style-name="P39"><text:span text:style-name="T39">Siła jeszcze, nim zakończy Swoją podróż krwawą,</text:span></text:p><text:p text:style-name="P40"><text:span text:style-name="T39">A tu wicher coraz</text:span><text:span text:style-name="T46"> </text:span><text:span text:style-name="T39">mroźniej Od północy</text:span><text:span text:style-name="T47"> </text:span><text:span text:style-name="T39">wieje,</text:span></text:p><text:p text:style-name="P41"><text:span text:style-name="T39">Coraz silniej w oczy sypie Śnieżystą</text:span><text:span text:style-name="T48"> </text:span><text:span text:style-name="T39">kurzawą</text:span></text:p><text:p text:style-name="P42"><text:span text:style-name="T39">Zgasły </text:span><text:span text:style-name="T41">gwiazdy, </text:span><text:span text:style-name="T39">które wczoraj </text:span><text:span text:style-name="T47">Tak </text:span><text:span text:style-name="T39">jasno</text:span><text:span text:style-name="T40"> </text:span><text:span text:style-name="T39">świeciły,</text:span></text:p><text:p text:style-name="P43"><text:span text:style-name="T39">I gdzie droga, trudno znaleźć W strasznej zawierusze, Nawet wierzby kędyś znikły</text:span></text:p><text:p text:style-name="P5"><text:span text:style-name="T39">Gdzieś za mgłę się skryły (I, 326)</text:span></text:p></draw:text-box></draw:frame><draw:frame draw:style-name="fr1" text:anchor-type="char" svg:x="2.164cm" svg:y="19.824cm" svg:width="12.675cm" svg:height="1.946cm" draw:z-index="83"><draw:text-box><text:p text:style-name="P89"><text:span text:style-name="T55">Krajobraz pozbawiony jakichkolwiek punktów orientacyjnych staje się ro- dzajem ofensywnego chaosu, w którym tkwi pojedyncza ludzka istota pró- bująca mu się przeciwstawić. W utworze </text:span><text:span text:style-name="T56">Z nizin </text:span><text:span text:style-name="T55">w podobny, bo oparty na samotnej wędrówce, sposób eksponuje się ludzką samotność, wyizolowanie</text:span></text:p></draw:text-box></draw:frame><draw:frame draw:style-name="fr1" text:anchor-type="char" svg:x="6.057cm" svg:y="22.661cm" svg:width="4.685cm" svg:height="0.347cm" draw:z-index="84"><draw:text-box><text:p text:style-name="P3"><text:span text:style-name="T115">Adam Mickiewicz University Press © 2021</text:span></text:p></draw:text-box></draw:frame><draw:frame draw:style-name="fr1" text:anchor-type="char" svg:x="2.2cm" svg:y="1.771cm" svg:width="12.601cm" svg:height="0.423cm" draw:z-index="85"><draw:text-box><text:p text:style-name="P90"/></draw:text-box></draw:frame></text:p>
      <text:p text:style-name="P79"><draw:line text:anchor-type="char" draw:z-index="86" draw:style-name="gr1" draw:text-style-name="P100" svg:x1="2cm" svg:y1="2.159cm" svg:x2="14.599cm" svg:y2="2.159cm"><text:p/></draw:line><draw:frame draw:style-name="fr1" text:anchor-type="char" svg:x="14.019cm" svg:y="1.66cm" svg:width="0.616cm" svg:height="0.508cm" draw:z-index="87"><draw:text-box><text:p text:style-name="P1"><text:span text:style-name="T67">153</text:span></text:p></draw:text-box></draw:frame><draw:frame draw:style-name="fr1" text:anchor-type="char" svg:x="4.27cm" svg:y="1.667cm" svg:width="8.059cm" svg:height="0.467cm" draw:z-index="88"><draw:text-box><text:p text:style-name="P1"><text:span text:style-name="T39">„Jestem sam”. Kategoria braku w poezji Jana Kasprowicza</text:span></text:p></draw:text-box></draw:frame><draw:frame draw:style-name="fr1" text:anchor-type="char" svg:x="1.965cm" svg:y="2.581cm" svg:width="12.67cm" svg:height="1cm" draw:z-index="89"><draw:text-box><text:p text:style-name="P99"><text:span text:style-name="T55">wobec tragedii. W nieco późniejszym utworze tekście z cyklu </text:span><text:span text:style-name="T56">Obrazy, gawędy,</text:span></text:p><text:p text:style-name="P10"><text:span text:style-name="T95">opowiadania </text:span><text:span text:style-name="T96">czytamy:</text:span></text:p></draw:text-box></draw:frame><draw:frame draw:style-name="fr1" text:anchor-type="char" svg:x="5.465cm" svg:y="3.946cm" svg:width="6.35cm" svg:height="10.627cm" draw:z-index="90"><draw:text-box><text:p text:style-name="P1"><text:span text:style-name="T39">Zapewne,</text:span></text:p><text:p text:style-name="P44"><text:span text:style-name="T39">Niźli to niebo, co się całe chmurzy I świat, jak rozpacz, tak duży Gniecie ołowiem –</text:span></text:p><text:p text:style-name="P46"><text:span text:style-name="T39">Niż zwiędłe trawy, niż szkielety drzewne, Co nad jesiennym żółknieją pustkowiem,</text:span></text:p><text:p text:style-name="P47"><text:span text:style-name="T39">Roniąc łzy dżdżyste, ludzkim łzom pokrewne, Dziś jej smutniejszy</text:span></text:p><text:p text:style-name="P48"><text:span text:style-name="T39">Los (…) A słota,</text:span></text:p><text:p text:style-name="P49"><text:span text:style-name="T39">Coraz ostrzejszą poświstując groźbą, Ostatnim liściom swą kośbą</text:span></text:p><text:p text:style-name="P5"><text:span text:style-name="T39">Życie odbiera</text:span></text:p><text:p text:style-name="P50"><text:span text:style-name="T39">I na jej lice dżdżysty oddech miota, Szarpie niebieskim spódniskiem i zdziera</text:span></text:p><text:p text:style-name="P51"><text:span text:style-name="T39">Chustkę z jej ramion, śród których sierota – Dziecko, zapadło</text:span></text:p><text:p text:style-name="P5"><text:span text:style-name="T39">W sen</text:span></text:p><text:p text:style-name="P11"><text:span text:style-name="T39">Oto się budzi, oczęta otwiera</text:span></text:p><text:p text:style-name="P52"><text:span text:style-name="T39">I kwilić pocznie ta gołąbka mała, A ona, hen!</text:span></text:p><text:p text:style-name="P45"><text:span text:style-name="T39">Ku wodzie, mając twarz zbladłą, Jak skamieniała,</text:span></text:p><text:p text:style-name="P5"><text:span text:style-name="T39">Nieszczęsna</text:span></text:p><text:p text:style-name="P12"><text:span text:style-name="T39">Stała… (</text:span><text:span text:style-name="T42">Na rozdrożu</text:span><text:span text:style-name="T39">, III, 102)</text:span></text:p></draw:text-box></draw:frame><draw:frame draw:style-name="fr1" text:anchor-type="char" svg:x="1.965cm" svg:y="14.956cm" svg:width="12.674cm" svg:height="6.779cm" draw:z-index="91"><draw:text-box><text:p text:style-name="P89"><text:span text:style-name="T55">Posągowość kobiecej sylwetki pozwala spotęgować efekt jej wyizolowania <text:s text:c="2"/>z dynamicznej </text:span><text:span text:style-name="T81">nawałnicy. </text:span><text:span text:style-name="T55">Psychizacja krajobrazu, która mogłaby służyć wyposa- żeniu świata w elementy empatii, wyolbrzymia raczej agresję w odbijaniu uczuć bohaterki lirycznej. </text:span><text:span text:style-name="T81">Tak </text:span><text:span text:style-name="T55">jak odziera drzewa z liści, tak z niej zrzuca chustkę itd. Bohaterka pozbawiona zostaje jakiejkolwiek osłony – sama natomiast staje się jedynym</text:span><text:span text:style-name="T79"> </text:span><text:span text:style-name="T55">schronieniem</text:span><text:span text:style-name="T79"> </text:span><text:span text:style-name="T55">dla</text:span><text:span text:style-name="T72"> </text:span><text:span text:style-name="T55">swojego</text:span><text:span text:style-name="T79"> </text:span><text:span text:style-name="T55">dziecka.</text:span><text:span text:style-name="T72"> </text:span><text:span text:style-name="T55">Moment</text:span><text:span text:style-name="T79"> </text:span><text:span text:style-name="T55">jej</text:span><text:span text:style-name="T79"> </text:span><text:span text:style-name="T55">ogołocenia</text:span><text:span text:style-name="T72"> </text:span><text:span text:style-name="T55">to</text:span><text:span text:style-name="T79"> </text:span><text:span text:style-name="T55">chwila,</text:span><text:span text:style-name="T72"> </text:span><text:span text:style-name="T55">od której przynależy ona już do świata unicestwienia. Pojedynczy człowiek usytu- owany wobec żywiołu jest zatem u Kasprowicza symbolem samotności totalnej zderzonej z tłem wrogiego kosmosu. Analogicznie przedstawiony zostaje ludzki status w utworze </text:span><text:span text:style-name="T56">Król Lear z</text:span><text:span text:style-name="T82"> </text:span><text:span text:style-name="T56">Biadaczewa</text:span><text:span text:style-name="T55">:</text:span></text:p><text:p text:style-name="P53"><text:span text:style-name="T39">W szerokim polu za wioską Uwiązł starota;</text:span><text:span text:style-name="T49"> </text:span><text:span text:style-name="T39">(…)</text:span></text:p><text:p text:style-name="P54"><text:span text:style-name="T39">A burz ogary</text:span></text:p><text:p text:style-name="P55"><text:span text:style-name="T39">To w siwym topią czerepie,</text:span></text:p></draw:text-box></draw:frame><draw:frame draw:style-name="fr1" text:anchor-type="char" svg:x="6.057cm" svg:y="22.661cm" svg:width="4.685cm" svg:height="0.347cm" draw:z-index="92"><draw:text-box><text:p text:style-name="P3"><text:span text:style-name="T115">Adam Mickiewicz University Press © 2021</text:span></text:p></draw:text-box></draw:frame><draw:frame draw:style-name="fr1" text:anchor-type="char" svg:x="2cm" svg:y="1.771cm" svg:width="12.601cm" svg:height="0.423cm" draw:z-index="93"><draw:text-box><text:p text:style-name="P90"/></draw:text-box></draw:frame></text:p>
      <text:p text:style-name="P80"><draw:line text:anchor-type="char" draw:z-index="94" draw:style-name="gr1" draw:text-style-name="P100" svg:x1="2.2cm" svg:y1="2.159cm" svg:x2="14.799cm" svg:y2="2.159cm"><text:p/></draw:line><draw:frame draw:style-name="fr1" text:anchor-type="char" svg:x="2.164cm" svg:y="1.66cm" svg:width="0.616cm" svg:height="0.508cm" draw:z-index="95"><draw:text-box><text:p text:style-name="P1"><text:span text:style-name="T67">154</text:span></text:p></draw:text-box></draw:frame><draw:frame draw:style-name="fr1" text:anchor-type="char" svg:x="7.264cm" svg:y="1.674cm" svg:width="2.471cm" svg:height="0.429cm" draw:z-index="96"><draw:text-box><text:p text:style-name="P1"><text:span text:style-name="T68">URSZULA</text:span><text:span text:style-name="T69"> </text:span><text:span text:style-name="T68">PILCh</text:span></text:p></draw:text-box></draw:frame><draw:frame draw:style-name="fr1" text:anchor-type="char" svg:x="5.265cm" svg:y="2.591cm" svg:width="6.948cm" svg:height="1.737cm" draw:z-index="97"><draw:text-box><text:p text:style-name="P1"><text:span text:style-name="T39">Swe kły zabójcze,</text:span></text:p><text:p text:style-name="P56"><text:span text:style-name="T39">To cały grzbiet w strasznej męce, Z wyciem, jak wycia zwierzęce,</text:span></text:p><text:p text:style-name="P5"><text:span text:style-name="T39">Ta burza smaga… (</text:span><text:span text:style-name="T42">Król Lear z Biadaczewa</text:span><text:span text:style-name="T39">, III, 115)</text:span></text:p></draw:text-box></draw:frame><draw:frame draw:style-name="fr1" text:anchor-type="char" svg:x="2.164cm" svg:y="4.641cm" svg:width="12.67cm" svg:height="1.473cm" draw:z-index="98"><draw:text-box><text:p text:style-name="P57"><text:span text:style-name="T97">Takie </text:span><text:span text:style-name="T96">skrajnie mocno zaakcentowane wyobcowanie i poczucie odarcia uwi- daczniają się oczywiście także w przypadku „Ja” mówiącego w prozie poetyckiej w</text:span><text:span text:style-name="T98"> </text:span><text:span text:style-name="T96">cyklu</text:span><text:span text:style-name="T98"> </text:span><text:span text:style-name="T95">O</text:span><text:span text:style-name="T99"> </text:span><text:span text:style-name="T95">bohaterskim</text:span><text:span text:style-name="T100"> </text:span><text:span text:style-name="T95">koniu</text:span><text:span text:style-name="T99"> </text:span><text:span text:style-name="T95">i</text:span><text:span text:style-name="T99"> </text:span><text:span text:style-name="T95">walącym</text:span><text:span text:style-name="T99"> </text:span><text:span text:style-name="T95">się</text:span><text:span text:style-name="T99"> </text:span><text:span text:style-name="T95">domu</text:span><text:span text:style-name="T96">,</text:span><text:span text:style-name="T98"> </text:span><text:span text:style-name="T96">zwłaszcza</text:span><text:span text:style-name="T98"> </text:span><text:span text:style-name="T96">we</text:span><text:span text:style-name="T98"> </text:span><text:span text:style-name="T96">fragmencie</text:span><text:span text:style-name="T98"> </text:span><text:span text:style-name="T96">I</text:span><text:span text:style-name="T101"> </text:span><text:span text:style-name="T95">Południe:</text:span></text:p></draw:text-box></draw:frame><draw:frame draw:style-name="fr1" text:anchor-type="char" svg:x="2.766cm" svg:y="6.443cm" svg:width="12.067cm" svg:height="5.971cm" draw:z-index="99"><draw:text-box><text:p text:style-name="P58"><text:span text:style-name="T39">Z wieży kościelnej, ukrytej w gęstwi konarów, bije dzwon. Siwą drogą wlecze się brudny chłopina i szepce zdrowaśki. Ciche chłodne południe.</text:span></text:p><text:p text:style-name="P59"><text:span text:style-name="T39">Przez otwarte okno wzrok mój ulatuje ku żółtym pasom dojrzałego owsa. Nie wszystek jeszcze skoszono.</text:span></text:p><text:p text:style-name="P5"><text:span text:style-name="T39">Smutna, od wschodu zbliżająca się jesieni!</text:span></text:p><text:p text:style-name="P60"><text:span text:style-name="T39">Spokój przerywa ciężki, głęboki oddech lokomotywy. Na białym niebie zawisła chmura dymu.</text:span></text:p><text:p text:style-name="P8"><text:span text:style-name="T39">Czuby kliku młodych wierzb poruszył nagły powiew, lecz ciężkolistne, rozłożyste lipy nie drgnęły.</text:span></text:p><text:p text:style-name="P8"><text:span text:style-name="T39">Słychać turkot wozu; na zielonym zboczu trawnika żeruje para gołębi; wiotki motyl ze- rwał się z fioletowej lucerny i znikł za węgłem domu!</text:span></text:p><text:p text:style-name="P5"><text:span text:style-name="T39">Jestem sam.</text:span></text:p><text:p text:style-name="P13"><text:span text:style-name="T39">Pod płotem czernieje lichy pniak limby – za rok zwiędnie do szczętu. (IV, 407)</text:span></text:p></draw:text-box></draw:frame><draw:frame draw:style-name="fr1" text:anchor-type="char" svg:x="2.164cm" svg:y="12.797cm" svg:width="12.674cm" svg:height="9.035cm" draw:z-index="100"><draw:text-box><text:p text:style-name="P89"><text:span text:style-name="T55">Utwór skomponowany jest na zasadzie rozbudowanej enumeracji podkreśla- nej przez wersetową kompozycję. Wybicie pojedynczych obrazów w osobnych zdaniach</text:span><text:span text:style-name="T57"> </text:span><text:span text:style-name="T55">i</text:span><text:span text:style-name="T59"> </text:span><text:span text:style-name="T55">linijkach</text:span><text:span text:style-name="T59"> </text:span><text:span text:style-name="T55">powoduje,</text:span><text:span text:style-name="T59"> </text:span><text:span text:style-name="T55">że</text:span><text:span text:style-name="T59"> </text:span><text:span text:style-name="T55">powstaje</text:span><text:span text:style-name="T57"> </text:span><text:span text:style-name="T55">efekt</text:span><text:span text:style-name="T59"> </text:span><text:span text:style-name="T55">rwanej</text:span><text:span text:style-name="T59"> </text:span><text:span text:style-name="T55">wizji,</text:span><text:span text:style-name="T59"> </text:span><text:span text:style-name="T55">która</text:span><text:span text:style-name="T59"> </text:span><text:span text:style-name="T55">jednak,</text:span><text:span text:style-name="T57"> </text:span><text:span text:style-name="T55">pomi- mo</text:span><text:span text:style-name="T70"> </text:span><text:span text:style-name="T55">skoków</text:span><text:span text:style-name="T70"> </text:span><text:span text:style-name="T55">spojrzenia,</text:span><text:span text:style-name="T57"> </text:span><text:span text:style-name="T55">układa</text:span><text:span text:style-name="T57"> </text:span><text:span text:style-name="T55">się</text:span><text:span text:style-name="T70"> </text:span><text:span text:style-name="T55">w</text:span><text:span text:style-name="T57"> </text:span><text:span text:style-name="T55">piękną</text:span><text:span text:style-name="T70"> </text:span><text:span text:style-name="T55">całość</text:span><text:span text:style-name="T70"> </text:span><text:span text:style-name="T55">jesiennej,</text:span><text:span text:style-name="T70"> </text:span><text:span text:style-name="T55">przesyconej</text:span><text:span text:style-name="T70"> </text:span><text:span text:style-name="T55">tęsknotą scenerii. </text:span><text:span text:style-name="T61">Wrażenie </text:span><text:span text:style-name="T55">obfitości elementów krajobrazu i totalności naszkicowanego pejzażu</text:span><text:span text:style-name="T102"> </text:span><text:span text:style-name="T55">zostają</text:span><text:span text:style-name="T102"> </text:span><text:span text:style-name="T55">gwałtownie</text:span><text:span text:style-name="T102"> </text:span><text:span text:style-name="T55">zakłócone</text:span><text:span text:style-name="T102"> </text:span><text:span text:style-name="T55">przez</text:span><text:span text:style-name="T102"> </text:span><text:span text:style-name="T55">dobitne,</text:span><text:span text:style-name="T88"> </text:span><text:span text:style-name="T55">także</text:span><text:span text:style-name="T102"> </text:span><text:span text:style-name="T55">dlatego,</text:span><text:span text:style-name="T102"> </text:span><text:span text:style-name="T55">że</text:span><text:span text:style-name="T102"> </text:span><text:span text:style-name="T55">najkrótsze, zdanie – „Jestem sam”. Całe dotychczasowe wyliczenie jest zatem budowaniem wypełnionej</text:span><text:span text:style-name="T76"> </text:span><text:span text:style-name="T55">znaczeniami</text:span><text:span text:style-name="T76"> </text:span><text:span text:style-name="T55">przestrzeni,</text:span><text:span text:style-name="T76"> </text:span><text:span text:style-name="T55">która</text:span><text:span text:style-name="T76"> </text:span><text:span text:style-name="T55">staje</text:span><text:span text:style-name="T85"> </text:span><text:span text:style-name="T55">się</text:span><text:span text:style-name="T76"> </text:span><text:span text:style-name="T55">kwintesencją</text:span><text:span text:style-name="T76"> </text:span><text:span text:style-name="T55">braku.</text:span><text:span text:style-name="T76"> </text:span><text:span text:style-name="T55">Wszyst- ko </text:span><text:span text:style-name="T81">to, </text:span><text:span text:style-name="T55">co otacza „ja” mówiące, jest </text:span><text:span text:style-name="T56">de facto </text:span><text:span text:style-name="T55">nicością. Nagromadzenie </text:span><text:span text:style-name="T61">elementów, </text:span><text:span text:style-name="T55">przypisanie im cech, niepodważalne, mocne istnienie świata wyjaskrawiają kon- dycję podmiotu, który istnieje w stanie totalnej pojedynczości. Bez względu na otoczenie (którego aura i nastrój skądinąd oczywiście sprzyja takiej refleksji) jest absolutnie sam i ta samotność staje się zasadniczą cechą jego egzystencji. </text:span><text:span text:style-name="T72">To </text:span><text:span text:style-name="T55">naj- krótsze</text:span><text:span text:style-name="T103"> </text:span><text:span text:style-name="T55">zdanie,</text:span><text:span text:style-name="T104"> </text:span><text:span text:style-name="T55">powtórzmy</text:span><text:span text:style-name="T103"> </text:span><text:span text:style-name="T55">–</text:span><text:span text:style-name="T104"> </text:span><text:span text:style-name="T55">„jestem</text:span><text:span text:style-name="T103"> </text:span><text:span text:style-name="T55">sam”,</text:span><text:span text:style-name="T104"> </text:span><text:span text:style-name="T55">umiejscowione</text:span><text:span text:style-name="T104"> </text:span><text:span text:style-name="T55">wobec</text:span><text:span text:style-name="T104"> </text:span><text:span text:style-name="T55">nagromadzenia wyliczeń, obfitości epitetów – uprawomocnia myślenie o pustce jako przestrze- ni wypełnionej istnieniem. Poczucie osamotnienia wynika – częściowo przynaj- mniej – właśnie z owego wypełnienia powodującego ukonstytuowanie braku ro- zumianego jako nicość. </text:span><text:span text:style-name="T61">Pointa </text:span><text:span text:style-name="T55">tekstu zmienia sytuację zawieszenia i wprowadza perspektywę</text:span><text:span text:style-name="T57"> </text:span><text:span text:style-name="T55">czasową,</text:span><text:span text:style-name="T59"> </text:span><text:span text:style-name="T55">która</text:span><text:span text:style-name="T59"> </text:span><text:span text:style-name="T55">uzmysławia</text:span><text:span text:style-name="T79"> </text:span><text:span text:style-name="T55">nadchodzące</text:span><text:span text:style-name="T59"> </text:span><text:span text:style-name="T55">unicestwienie.</text:span><text:span text:style-name="T59"> </text:span><text:span text:style-name="T55">Wydarzy</text:span><text:span text:style-name="T59"> </text:span><text:span text:style-name="T55">się</text:span></text:p></draw:text-box></draw:frame><draw:frame draw:style-name="fr1" text:anchor-type="char" svg:x="6.057cm" svg:y="22.661cm" svg:width="4.685cm" svg:height="0.347cm" draw:z-index="101"><draw:text-box><text:p text:style-name="P3"><text:span text:style-name="T115">Adam Mickiewicz University Press © 2021</text:span></text:p></draw:text-box></draw:frame><draw:frame draw:style-name="fr1" text:anchor-type="char" svg:x="2.2cm" svg:y="1.771cm" svg:width="12.601cm" svg:height="0.423cm" draw:z-index="102"><draw:text-box><text:p text:style-name="P90"/></draw:text-box></draw:frame></text:p>
      <text:p text:style-name="P81"><draw:line text:anchor-type="char" draw:z-index="103" draw:style-name="gr1" draw:text-style-name="P100" svg:x1="2cm" svg:y1="2.159cm" svg:x2="14.599cm" svg:y2="2.159cm"><text:p/></draw:line><draw:frame draw:style-name="fr1" text:anchor-type="char" svg:x="14.019cm" svg:y="1.66cm" svg:width="0.616cm" svg:height="0.508cm" draw:z-index="104"><draw:text-box><text:p text:style-name="P1"><text:span text:style-name="T67">155</text:span></text:p></draw:text-box></draw:frame><draw:frame draw:style-name="fr1" text:anchor-type="char" svg:x="4.27cm" svg:y="1.667cm" svg:width="8.059cm" svg:height="0.467cm" draw:z-index="105"><draw:text-box><text:p text:style-name="P1"><text:span text:style-name="T39">„Jestem sam”. Kategoria braku w poezji Jana Kasprowicza</text:span></text:p></draw:text-box></draw:frame><draw:frame draw:style-name="fr1" text:anchor-type="char" svg:x="1.965cm" svg:y="2.581cm" svg:width="12.674cm" svg:height="3.364cm" draw:z-index="106"><draw:text-box><text:p text:style-name="P87"><text:span text:style-name="T55">ono w ramach pojedynczej śmierci, mającej jednak wymiar śmierci totalizującej. Dwa</text:span><text:span text:style-name="T74"> </text:span><text:span text:style-name="T55">ostatnie</text:span><text:span text:style-name="T71"> </text:span><text:span text:style-name="T55">zdania</text:span><text:span text:style-name="T76"> </text:span><text:span text:style-name="T55">utworu</text:span><text:span text:style-name="T85"> </text:span><text:span text:style-name="T56">Południe</text:span><text:span text:style-name="T75"> </text:span><text:span text:style-name="T55">eksponują</text:span><text:span text:style-name="T74"> </text:span><text:span text:style-name="T55">właśnie</text:span><text:span text:style-name="T74"> </text:span><text:span text:style-name="T55">taką</text:span><text:span text:style-name="T74"> </text:span><text:span text:style-name="T55">pojedynczość,</text:span><text:span text:style-name="T74"> </text:span><text:span text:style-name="T55">która zawsze będzie pojedynczością tragedii anihilacji. Jednostkowe spojrzenie hiper- bolizuje</text:span><text:span text:style-name="T70"> </text:span><text:span text:style-name="T55">najpierw</text:span><text:span text:style-name="T70"> </text:span><text:span text:style-name="T55">nadmiarowość</text:span><text:span text:style-name="T105"> </text:span><text:span text:style-name="T55">świata,</text:span><text:span text:style-name="T70"> </text:span><text:span text:style-name="T55">by</text:span><text:span text:style-name="T57"> </text:span><text:span text:style-name="T55">następnie</text:span><text:span text:style-name="T57"> </text:span><text:span text:style-name="T55">–</text:span><text:span text:style-name="T70"> </text:span><text:span text:style-name="T55">już</text:span><text:span text:style-name="T70"> </text:span><text:span text:style-name="T55">wobec</text:span><text:span text:style-name="T105"> </text:span><text:span text:style-name="T55">unicestwienia</text:span><text:span text:style-name="T57"> </text:span><text:span text:style-name="T55">– pokazać jego kosmiczną</text:span><text:span text:style-name="T81"> </text:span><text:span text:style-name="T55">pustkę.</text:span></text:p><text:p text:style-name="P61"><text:span text:style-name="T96">Podobną sytuację da się zaobserwować w kolejnym utworze tomu </text:span><text:span text:style-name="T95">O bohater- skim koniu…</text:span></text:p></draw:text-box></draw:frame><draw:frame draw:style-name="fr1" text:anchor-type="char" svg:x="2.565cm" svg:y="6.309cm" svg:width="12.074cm" svg:height="8.511cm" draw:z-index="107"><draw:text-box><text:p text:style-name="P1"><text:span text:style-name="T39">Wyszedłem o jutrzni – do zachodu daleko.</text:span></text:p><text:p text:style-name="P62"><text:span text:style-name="T39">Po długiej, mozolnej drodze wypoczywam na mchach. Czarny las wcina się w błękit.</text:span></text:p><text:p text:style-name="P63"><text:span text:style-name="T39">Z trawy wypełza na mą rękę czerwonołuska biedronka i snuje się po niej, jak gad. Słońce całuje nieskazitelną zieleń świerków.</text:span></text:p><text:p text:style-name="P5"><text:span text:style-name="T39">Głaz urwał się z turni i skacze w przepaść, echa budząc po górach.</text:span></text:p><text:p text:style-name="P64"><text:span text:style-name="T39">Wczoraj w naszej wiosce pogrzebano człowieka, który usnął, nim jego owce spędzono z</text:span><text:span text:style-name="T49"> </text:span><text:span text:style-name="T39">hal.</text:span></text:p><text:p text:style-name="P8"><text:span text:style-name="T39">Stawy</text:span><text:span text:style-name="T43"> </text:span><text:span text:style-name="T39">mają</text:span><text:span text:style-name="T43"> </text:span><text:span text:style-name="T39">brzegi</text:span><text:span text:style-name="T43"> </text:span><text:span text:style-name="T39">pawie,</text:span><text:span text:style-name="T43"> </text:span><text:span text:style-name="T39">a</text:span><text:span text:style-name="T43"> </text:span><text:span text:style-name="T39">na</text:span><text:span text:style-name="T43"> </text:span><text:span text:style-name="T39">przejrzystym</text:span><text:span text:style-name="T50"> </text:span><text:span text:style-name="T39">dnie</text:span><text:span text:style-name="T43"> </text:span><text:span text:style-name="T39">wielkie,</text:span><text:span text:style-name="T43"> </text:span><text:span text:style-name="T39">zielone</text:span><text:span text:style-name="T43"> </text:span><text:span text:style-name="T39">kamienie,</text:span><text:span text:style-name="T43"> </text:span><text:span text:style-name="T39">uwięzłe</text:span><text:span text:style-name="T43"> </text:span><text:span text:style-name="T39">w</text:span><text:span text:style-name="T43"> </text:span><text:span text:style-name="T39">leju białych plam wiecznego</text:span><text:span text:style-name="T47"> </text:span><text:span text:style-name="T39">śniegu.</text:span></text:p><text:p text:style-name="P5"><text:span text:style-name="T39">Nie jestem smutny,</text:span></text:p><text:p text:style-name="P12"><text:span text:style-name="T39">Patrzę na świat niezamglonym jeszcze okiem.</text:span></text:p><text:p text:style-name="P65"><text:span text:style-name="T39">Sarna przekroczyła okraj lasu i, obejrzawszy się naokoło, spieszy ku potokowi. Spokojnie słucham wodospadu.</text:span></text:p><text:p text:style-name="P5"><text:span text:style-name="T39">Gronostaje królewskich płaszczów na ramionach obłąkańców są mi obojętne.</text:span></text:p><text:p text:style-name="P3"><text:span text:style-name="T39">Zbliża się do mnie zapomniana postać w czapce z dzwonkami, z wężową laską w dłoni.</text:span></text:p><text:p text:style-name="P3"><text:span text:style-name="T39">– Idę – mówi – ku tobie stamtąd…</text:span></text:p><text:p text:style-name="P66"><text:span text:style-name="T39">Gdzieś</text:span><text:span text:style-name="T47"> </text:span><text:span text:style-name="T39">daleko</text:span><text:span text:style-name="T47"> </text:span><text:span text:style-name="T39">powyżej</text:span><text:span text:style-name="T41"> ściany,</text:span><text:span text:style-name="T47"> </text:span><text:span text:style-name="T39">poza</text:span><text:span text:style-name="T47"> </text:span><text:span text:style-name="T39">którą</text:span><text:span text:style-name="T47"> </text:span><text:span text:style-name="T39">–</text:span><text:span text:style-name="T47"> </text:span><text:span text:style-name="T39">pamiętam</text:span><text:span text:style-name="T41"> </text:span><text:span text:style-name="T39">–</text:span><text:span text:style-name="T41"> </text:span><text:span text:style-name="T39">wiedzie</text:span><text:span text:style-name="T51"> </text:span><text:span text:style-name="T39">droga</text:span><text:span text:style-name="T47"> </text:span><text:span text:style-name="T39">ku</text:span><text:span text:style-name="T41"> </text:span><text:span text:style-name="T39">wielkiej</text:span><text:span text:style-name="T47"> </text:span><text:span text:style-name="T39">sennej równi, ozwała się syrena modnego</text:span><text:span text:style-name="T47"> </text:span><text:span text:style-name="T39">uzdrowiska.</text:span></text:p><text:p text:style-name="P5"><text:span text:style-name="T39">Chorzy, mający umrzeć jutro, gromadzą się na obiad. (IV, 408)</text:span></text:p></draw:text-box></draw:frame><draw:frame draw:style-name="fr1" text:anchor-type="char" svg:x="1.965cm" svg:y="15.168cm" svg:width="12.675cm" svg:height="6.673cm" draw:z-index="108"><draw:text-box><text:p text:style-name="P89"><text:span text:style-name="T55">Wyliczenie to jeszcze bardziej przypomina strumień świadomości w wersji najbliższej </text:span><text:span text:style-name="T56">Gdy dzwonki szwajcarskie symfonię grają. Oremus! </text:span><text:span text:style-name="T81">Wacława </text:span><text:span text:style-name="T55">Rolicz-Liede- ra. U Kasprowicza wielozmysłowe rejestrowanie szczegółów krajobrazu</text:span><text:span text:style-name="T83"> </text:span><text:span text:style-name="T55">(natury) przeplata się z urywaną refleksją dotyczącą człowieka i cywilizacji. Pomieszanie tych poziomów jest i tak dosyć łagodne, bo wydaje się wynikać z konsekwent- nie przyjętej perspektywy dystansu wobec świata – mówiąc najogólniej – kultury i </text:span><text:span text:style-name="T81">władzy. </text:span><text:span text:style-name="T76">Ta </text:span><text:span text:style-name="T55">postawa kontemplacji przyrody („słucham spokojnie wodospadu”) mogłaby być zakłócona pojawieniem się błazna – „zapomniana postać w czapce z dzwonkami, z wężową laską w dłoni”. Ale tak się jeszcze nie dzieje. Obecność błazna należy bowiem spójnie do sytuacji i pozwala na sugerowanie (czy wręcz przyjęcie) postawy mądrościowej. Z takiej właśnie sytuacji, w której „ja” ma do- stąpić</text:span><text:span text:style-name="T105"> </text:span><text:span text:style-name="T55">porozumienia</text:span><text:span text:style-name="T105"> </text:span><text:span text:style-name="T55">z</text:span><text:span text:style-name="T105"> </text:span><text:span text:style-name="T55">wiedzącym</text:span><text:span text:style-name="T105"> </text:span><text:span text:style-name="T55">błaznem,</text:span><text:span text:style-name="T105"> </text:span><text:span text:style-name="T55">zostaje</text:span><text:span text:style-name="T105"> </text:span><text:span text:style-name="T55">ono</text:span><text:span text:style-name="T70"> </text:span><text:span text:style-name="T55">wyrwane</text:span><text:span text:style-name="T105"> </text:span><text:span text:style-name="T55">przez</text:span><text:span text:style-name="T70"> </text:span><text:span text:style-name="T55">obecność innych</text:span><text:span text:style-name="T88"> </text:span><text:span text:style-name="T55">ludzi</text:span><text:span text:style-name="T88"> </text:span><text:span text:style-name="T55">zanurzonych</text:span><text:span text:style-name="T106"> </text:span><text:span text:style-name="T55">–</text:span><text:span text:style-name="T88"> </text:span><text:span text:style-name="T55">wydawałoby</text:span><text:span text:style-name="T106"> </text:span><text:span text:style-name="T55">się</text:span><text:span text:style-name="T88"> </text:span><text:span text:style-name="T55">–</text:span><text:span text:style-name="T106"> </text:span><text:span text:style-name="T55">w</text:span><text:span text:style-name="T88"> </text:span><text:span text:style-name="T55">świecie</text:span><text:span text:style-name="T106"> </text:span><text:span text:style-name="T55">teraźniejszości.</text:span><text:span text:style-name="T88"> </text:span><text:span text:style-name="T55">Podobnie jak</text:span><text:span text:style-name="T76"> </text:span><text:span text:style-name="T55">w</text:span><text:span text:style-name="T76"> </text:span><text:span text:style-name="T56">Południu</text:span><text:span text:style-name="T77"> </text:span><text:span text:style-name="T55">pointa</text:span><text:span text:style-name="T76"> </text:span><text:span text:style-name="T55">zaburza</text:span><text:span text:style-name="T76"> </text:span><text:span text:style-name="T55">wydźwięk</text:span><text:span text:style-name="T76"> </text:span><text:span text:style-name="T55">całości.</text:span><text:span text:style-name="T76"> </text:span><text:span text:style-name="T55">Z</text:span><text:span text:style-name="T76"> </text:span><text:span text:style-name="T55">jeszcze</text:span><text:span text:style-name="T76"> </text:span><text:span text:style-name="T55">ostrzejszym</text:span><text:span text:style-name="T76"> </text:span><text:span text:style-name="T55">zgrzytem,</text:span></text:p></draw:text-box></draw:frame><draw:frame draw:style-name="fr1" text:anchor-type="char" svg:x="6.057cm" svg:y="22.661cm" svg:width="4.685cm" svg:height="0.347cm" draw:z-index="109"><draw:text-box><text:p text:style-name="P3"><text:span text:style-name="T115">Adam Mickiewicz University Press © 2021</text:span></text:p></draw:text-box></draw:frame><draw:frame draw:style-name="fr1" text:anchor-type="char" svg:x="2cm" svg:y="1.771cm" svg:width="12.601cm" svg:height="0.423cm" draw:z-index="110"><draw:text-box><text:p text:style-name="P90"/></draw:text-box></draw:frame></text:p>
      <text:p text:style-name="P82"><draw:line text:anchor-type="char" draw:z-index="111" draw:style-name="gr1" draw:text-style-name="P100" svg:x1="2.2cm" svg:y1="2.159cm" svg:x2="14.799cm" svg:y2="2.159cm"><text:p/></draw:line><draw:line text:anchor-type="char" draw:z-index="112" draw:style-name="gr1" draw:text-style-name="P100" svg:x1="2.2cm" svg:y1="16.942cm" svg:x2="4.2cm" svg:y2="16.942cm"><text:p/></draw:line><draw:frame draw:style-name="fr1" text:anchor-type="char" svg:x="2.164cm" svg:y="1.66cm" svg:width="0.616cm" svg:height="0.508cm" draw:z-index="113"><draw:text-box><text:p text:style-name="P1"><text:span text:style-name="T67">156</text:span></text:p></draw:text-box></draw:frame><draw:frame draw:style-name="fr1" text:anchor-type="char" svg:x="7.264cm" svg:y="1.674cm" svg:width="2.471cm" svg:height="0.429cm" draw:z-index="114"><draw:text-box><text:p text:style-name="P1"><text:span text:style-name="T68">URSZULA</text:span><text:span text:style-name="T69"> </text:span><text:span text:style-name="T68">PILCh</text:span></text:p></draw:text-box></draw:frame><draw:frame draw:style-name="fr1" text:anchor-type="char" svg:x="2.164cm" svg:y="2.581cm" svg:width="12.681cm" svg:height="5.727cm" draw:z-index="115"><draw:text-box><text:p text:style-name="P87"><text:span text:style-name="T55">niby mimochodem – pada zdanie </text:span><text:span text:style-name="T61">„Chorzy, </text:span><text:span text:style-name="T55">mający umrzeć jutro, gromadzą się na obiad”. Sanatorium staje się znakiem absurdu, który wyrywa z każdego usta- lonego poczucia wiedzy i świadomości. Pojawiające się wcześniej sygnały</text:span><text:span text:style-name="T107"> </text:span><text:span text:style-name="T55">śmierci</text:span></text:p><text:p text:style-name="P92"><text:span text:style-name="T55">„Wczoraj w naszej wiosce pogrzebano człowieka, który usnął, nim jego owce spędzono</text:span><text:span text:style-name="T76"> </text:span><text:span text:style-name="T55">z</text:span><text:span text:style-name="T76"> </text:span><text:span text:style-name="T55">hal”</text:span><text:span text:style-name="T76"> </text:span><text:span text:style-name="T55">zapowiadają</text:span><text:span text:style-name="T85"> </text:span><text:span text:style-name="T55">jej</text:span><text:span text:style-name="T76"> </text:span><text:span text:style-name="T55">obecność,</text:span><text:span text:style-name="T74"> </text:span><text:span text:style-name="T55">ale</text:span><text:span text:style-name="T76"> </text:span><text:span text:style-name="T55">zostają</text:span><text:span text:style-name="T76"> </text:span><text:span text:style-name="T55">wplecione</text:span><text:span text:style-name="T76"> </text:span><text:span text:style-name="T55">w</text:span><text:span text:style-name="T85"> </text:span><text:span text:style-name="T55">ciąg</text:span><text:span text:style-name="T85"> </text:span><text:span text:style-name="T55">zdań</text:span><text:span text:style-name="T76"> </text:span><text:span text:style-name="T55">sta- jąc się tym samym elementem wpisanym w świat. Domknięcie utworu zdaniem eksponującym paradoksalność jedzenia – chorowania – umierania otwiera inną drogę interpretacji: obnaża śmierć jako unicestwienie świata i</text:span><text:span text:style-name="T71"> </text:span><text:span text:style-name="T55">czasu.</text:span></text:p><text:p text:style-name="P93"><text:span text:style-name="T55">Bywa</text:span><text:span text:style-name="T71"> </text:span><text:span text:style-name="T55">i</text:span><text:span text:style-name="T76"> </text:span><text:span text:style-name="T55">tak,</text:span><text:span text:style-name="T76"> </text:span><text:span text:style-name="T55">że</text:span><text:span text:style-name="T71"> </text:span><text:span text:style-name="T55">brak</text:span><text:span text:style-name="T76"> </text:span><text:span text:style-name="T55">ujmowany</text:span><text:span text:style-name="T74"> </text:span><text:span text:style-name="T55">jest</text:span><text:span text:style-name="T71"> </text:span><text:span text:style-name="T55">nie</text:span><text:span text:style-name="T74"> </text:span><text:span text:style-name="T55">tyle</text:span><text:span text:style-name="T74"> </text:span><text:span text:style-name="T55">za</text:span><text:span text:style-name="T74"> </text:span><text:span text:style-name="T55">pomocą</text:span><text:span text:style-name="T76"> </text:span><text:span text:style-name="T55">symbolicznych</text:span><text:span text:style-name="T74"> </text:span><text:span text:style-name="T55">sytuacji, ile za pomocą zaprzeczenia – tak jak miało to miejsce w cyklu </text:span><text:span text:style-name="T56">Nad przepaściami</text:span><text:span text:style-name="T55">, którego fragment cytowałam na początku. Jedną z modalności zaprzeczenia bę- dzie ta zauważalna we fragmencie z </text:span><text:span text:style-name="T56">Ciszy wieczornej </text:span><text:span text:style-name="T55">z cyklu </text:span><text:span text:style-name="T56">Z</text:span><text:span text:style-name="T73"> </text:span><text:span text:style-name="T62">Tatr</text:span><text:span text:style-name="T61">:</text:span></text:p></draw:text-box></draw:frame><draw:frame draw:style-name="fr1" text:anchor-type="char" svg:x="5.565cm" svg:y="8.722cm" svg:width="4.671cm" svg:height="1.314cm" draw:z-index="116"><draw:text-box><text:p text:style-name="P67"><text:span text:style-name="T39">Czasem zaklęty las zadyszy, Albo wystrzeli krzyk pastuszy</text:span></text:p><text:p text:style-name="P5"><text:span text:style-name="T39">I zamilkł… I ona znów nie słyszy</text:span></text:p></draw:text-box></draw:frame><draw:frame draw:style-name="fr1" text:anchor-type="char" svg:x="5.565cm" svg:y="10.416cm" svg:width="6.133cm" svg:height="0.891cm" draw:z-index="117"><draw:text-box><text:p text:style-name="P1"><text:span text:style-name="T39">Nic w tej przeklętej, mrocznej głuszy –</text:span></text:p><text:p text:style-name="P3"><text:span text:style-name="T39">Nic, prócz pojęku twojej duszy… (III, 2, 85)</text:span></text:p></draw:text-box></draw:frame><draw:frame draw:style-name="fr1" text:anchor-type="char" svg:x="2.164cm" svg:y="11.739cm" svg:width="12.672cm" svg:height="1.946cm" draw:z-index="118"><draw:text-box><text:p text:style-name="P89"><text:span text:style-name="T55">Oczekiwanie na jakikolwiek sygnał generuje wyłącznie rozczarowanie ciszą. Najbardziej dobitnym określeniem braku absolutnego jest pustka, o której pi- sała Maria Podraza-Kwiatkowska</text:span><text:span text:style-name="T63">10</text:span><text:span text:style-name="T55">. U Kasprowicza pustka funkcjonuje przede wszystkim jako określenie absolutnej przerażającej nicości</text:span><text:span text:style-name="T63">11</text:span><text:span text:style-name="T55">:</text:span></text:p></draw:text-box></draw:frame><draw:frame draw:style-name="fr1" text:anchor-type="char" svg:x="6.064cm" svg:y="14.099cm" svg:width="4.408cm" svg:height="2.161cm" draw:z-index="119"><draw:text-box><text:p text:style-name="P68"><text:span text:style-name="T39">W proch rozsypał się nad drogą Stary, czarny krzyż;</text:span></text:p><text:p text:style-name="P69"><text:span text:style-name="T39">Dusza siedzi na prześnicy, Śni o ciemnej pustce – Ziemio! Ziemio! Ziemio!</text:span></text:p></draw:text-box></draw:frame><draw:frame draw:style-name="fr1" text:anchor-type="char" svg:x="3.115cm" svg:y="17.143cm" svg:width="11.719cm" svg:height="0.448cm" draw:z-index="120"><draw:text-box><text:p text:style-name="P1"><text:span text:style-name="T3">Zob. przywoływany już i bardzo ważny dla niniejszego artykułu tekst: M. Podraza-Kwiat-</text:span></text:p></draw:text-box></draw:frame><draw:frame draw:style-name="fr1" text:anchor-type="char" svg:x="2.766cm" svg:y="17.15cm" svg:width="0.252cm" svg:height="0.291cm" draw:z-index="121"><draw:text-box><text:p text:style-name="P1"><text:span text:style-name="T66">10</text:span></text:p></draw:text-box></draw:frame><draw:frame draw:style-name="fr1" text:anchor-type="char" svg:x="2.164cm" svg:y="17.567cm" svg:width="4.253cm" svg:height="0.448cm" draw:z-index="122"><draw:text-box><text:p text:style-name="P1"><text:span text:style-name="T3">kowska, </text:span><text:span text:style-name="T10">Pustka – otchłań – pełnia.</text:span></text:p></draw:text-box></draw:frame><draw:frame draw:style-name="fr1" text:anchor-type="char" svg:x="3.115cm" svg:y="17.988cm" svg:width="11.719cm" svg:height="0.448cm" draw:z-index="123"><draw:text-box><text:p text:style-name="P1"><text:span text:style-name="T3">Zob. także W. Gutowski, </text:span><text:span text:style-name="T10">Młoda Polska w „obłoku niewiedzy”. Uwagi do wczesnomodernistycznych</text:span></text:p></draw:text-box></draw:frame><draw:frame draw:style-name="fr1" text:anchor-type="char" svg:x="2.766cm" svg:y="17.999cm" svg:width="0.252cm" svg:height="0.291cm" draw:z-index="124"><draw:text-box><text:p text:style-name="P1"><text:span text:style-name="T66">11</text:span></text:p></draw:text-box></draw:frame><draw:frame draw:style-name="fr1" text:anchor-type="char" svg:x="2.164cm" svg:y="18.413cm" svg:width="12.674cm" svg:height="3.411cm" draw:z-index="125"><draw:text-box><text:p text:style-name="P20"><text:span text:style-name="T10">nihilologii</text:span><text:span text:style-name="T3">, [w:] </text:span><text:span text:style-name="T10">Światopoglądy modernizmu. Literatura lat 1890–1918, </text:span><text:span text:style-name="T3">„Acta Universitatis Lodziensis. </text:span><text:span text:style-name="T4">Folia</text:span><text:span text:style-name="T26"> </text:span><text:span text:style-name="T3">Litteraria</text:span><text:span text:style-name="T28"> </text:span><text:span text:style-name="T3">Polonica”</text:span><text:span text:style-name="T13"> </text:span><text:span text:style-name="T3">2016,</text:span><text:span text:style-name="T26"> </text:span><text:span text:style-name="T3">nr</text:span><text:span text:style-name="T26"> </text:span><text:span text:style-name="T3">3(33),</text:span><text:span text:style-name="T28"> </text:span><text:span text:style-name="T20">s.</text:span><text:span text:style-name="T26"> </text:span><text:span text:style-name="T3">55–56.</text:span><text:span text:style-name="T26"> </text:span><text:span text:style-name="T3">Autor</text:span><text:span text:style-name="T26"> </text:span><text:span text:style-name="T3">pisze</text:span><text:span text:style-name="T26"> </text:span><text:span text:style-name="T3">między</text:span><text:span text:style-name="T28"> </text:span><text:span text:style-name="T3">innymi,</text:span><text:span text:style-name="T26"> </text:span><text:span text:style-name="T3">skupiając</text:span><text:span text:style-name="T26"> </text:span><text:span text:style-name="T3">się</text:span><text:span text:style-name="T26"> </text:span><text:span text:style-name="T3">przede wszystkim,</text:span><text:span text:style-name="T17"> </text:span><text:span text:style-name="T3">co</text:span><text:span text:style-name="T23"> </text:span><text:span text:style-name="T3">sam</text:span><text:span text:style-name="T23"> </text:span><text:span text:style-name="T3">podkreśla,</text:span><text:span text:style-name="T17"> </text:span><text:span text:style-name="T3">raczej</text:span><text:span text:style-name="T23"> </text:span><text:span text:style-name="T3">na</text:span><text:span text:style-name="T23"> </text:span><text:span text:style-name="T3">bezsilności</text:span><text:span text:style-name="T17"> </text:span><text:span text:style-name="T3">poznającego</text:span><text:span text:style-name="T23"> </text:span><text:span text:style-name="T3">i</text:span><text:span text:style-name="T23"> </text:span><text:span text:style-name="T3">negatywności</text:span><text:span text:style-name="T17"> </text:span><text:span text:style-name="T3">sygnalizującej</text:span><text:span text:style-name="T23"> </text:span><text:span text:style-name="T3">nie- uchwytność pragnień, o złej nicości. </text:span><text:span text:style-name="T4">Zob. </text:span><text:span text:style-name="T3">także tegoż: </text:span><text:span text:style-name="T10">Miłość śmierci i energia rozkładu. O młodo- polskiej wyobraźni nekrofilskiej</text:span><text:span text:style-name="T3">, [w:] tegoż, </text:span><text:span text:style-name="T10">Konstelacja Przybyszewskiego</text:span><text:span text:style-name="T3">, Toruń 2008 oraz </text:span><text:span text:style-name="T10">Głosy osobne: <text:s/>z krawędzi nicestwienia. Z nicestwienia krawędzi</text:span><text:span text:style-name="T3">, [w:] </text:span><text:span text:style-name="T10">Nihilizm i historia. Studia z literatury XIX i XX wie- ku</text:span><text:span text:style-name="T3">,</text:span><text:span text:style-name="T23"> </text:span><text:span text:style-name="T3">red.</text:span><text:span text:style-name="T20"> </text:span><text:span text:style-name="T3">M.</text:span><text:span text:style-name="T4"> </text:span><text:span text:style-name="T3">Sokołowski,</text:span><text:span text:style-name="T20"> </text:span><text:span text:style-name="T13">J.</text:span><text:span text:style-name="T17"> </text:span><text:span text:style-name="T3">Ławski,</text:span><text:span text:style-name="T23"> </text:span><text:span text:style-name="T3">Białystok</text:span><text:span text:style-name="T20"> </text:span><text:span text:style-name="T3">2009.</text:span><text:span text:style-name="T20"> </text:span><text:span text:style-name="T3">O</text:span><text:span text:style-name="T20"> </text:span><text:span text:style-name="T3">innej</text:span><text:span text:style-name="T23"> </text:span><text:span text:style-name="T3">epoce</text:span><text:span text:style-name="T20"> </text:span><text:span text:style-name="T4">zob.</text:span><text:span text:style-name="T20"> </text:span><text:span text:style-name="T3">także</text:span><text:span text:style-name="T20"> S.</text:span><text:span text:style-name="T23"> </text:span><text:span text:style-name="T3">Jasionowicz,</text:span><text:span text:style-name="T17"> </text:span><text:span text:style-name="T10">Pustka we współczesnym doświadczeniu poetyckim</text:span><text:span text:style-name="T3">, Kraków</text:span><text:span text:style-name="T20"> </text:span><text:span text:style-name="T3">2009.</text:span></text:p></draw:text-box></draw:frame><draw:frame draw:style-name="fr1" text:anchor-type="char" svg:x="6.057cm" svg:y="22.661cm" svg:width="4.685cm" svg:height="0.347cm" draw:z-index="126"><draw:text-box><text:p text:style-name="P3"><text:span text:style-name="T115">Adam Mickiewicz University Press © 2021</text:span></text:p></draw:text-box></draw:frame><draw:frame draw:style-name="fr1" text:anchor-type="char" svg:x="2.2cm" svg:y="1.771cm" svg:width="12.601cm" svg:height="0.423cm" draw:z-index="127"><draw:text-box><text:p text:style-name="P90"/></draw:text-box></draw:frame><draw:frame draw:style-name="fr1" text:anchor-type="char" svg:x="2.2cm" svg:y="16.556cm" svg:width="2cm" svg:height="0.423cm" draw:z-index="128"><draw:text-box><text:p text:style-name="P90"/></draw:text-box></draw:frame></text:p>
      <text:p text:style-name="P83"><draw:line text:anchor-type="char" draw:z-index="129" draw:style-name="gr1" draw:text-style-name="P100" svg:x1="2cm" svg:y1="2.159cm" svg:x2="14.599cm" svg:y2="2.159cm"><text:p/></draw:line><draw:frame draw:style-name="fr1" text:anchor-type="char" svg:x="14.019cm" svg:y="1.66cm" svg:width="0.616cm" svg:height="0.508cm" draw:z-index="130"><draw:text-box><text:p text:style-name="P1"><text:span text:style-name="T67">157</text:span></text:p></draw:text-box></draw:frame><draw:frame draw:style-name="fr1" text:anchor-type="char" svg:x="4.27cm" svg:y="1.667cm" svg:width="8.059cm" svg:height="0.467cm" draw:z-index="131"><draw:text-box><text:p text:style-name="P1"><text:span text:style-name="T39">„Jestem sam”. Kategoria braku w poezji Jana Kasprowicza</text:span></text:p></draw:text-box></draw:frame><draw:frame draw:style-name="fr1" text:anchor-type="char" svg:x="4.665cm" svg:y="2.591cm" svg:width="6.93cm" svg:height="0.891cm" draw:z-index="132"><draw:text-box><text:p text:style-name="P70"><text:span text:style-name="T39">Nie umiem rzucać gromów, przeklinać nie umiem, Pustkę mam w duszy ciemną. (V, 118)</text:span></text:p></draw:text-box></draw:frame><draw:frame draw:style-name="fr1" text:anchor-type="char" svg:x="4.665cm" svg:y="3.861cm" svg:width="5.563cm" svg:height="1.737cm" draw:z-index="133"><draw:text-box><text:p text:style-name="P71"><text:span text:style-name="T39">Chodzący w ten czas jesienny Po ściernisk zżółkłej pustyni, Miewam niekiedy wrażenie,</text:span></text:p><text:p text:style-name="P6"><text:span text:style-name="T39">Iż pustka w mej duszy się czyni. </text:span><text:span text:style-name="T52">(V, </text:span><text:span text:style-name="T39">308)</text:span></text:p></draw:text-box></draw:frame><draw:frame draw:style-name="fr1" text:anchor-type="char" svg:x="1.965cm" svg:y="6.031cm" svg:width="12.672cm" svg:height="3.836cm" draw:z-index="134"><draw:text-box><text:p text:style-name="P89"><text:span text:style-name="T55">Wskazane</text:span><text:span text:style-name="T108"> </text:span><text:span text:style-name="T55">przeze</text:span><text:span text:style-name="T109"> </text:span><text:span text:style-name="T55">mnie</text:span><text:span text:style-name="T108"> </text:span><text:span text:style-name="T55">przykłady</text:span><text:span text:style-name="T109"> </text:span><text:span text:style-name="T55">budują</text:span><text:span text:style-name="T108"> </text:span><text:span text:style-name="T55">wizję</text:span><text:span text:style-name="T109"> </text:span><text:span text:style-name="T55">egzystencjalnego</text:span><text:span text:style-name="T108"> </text:span><text:span text:style-name="T55">odarcia</text:span><text:span text:style-name="T109"> </text:span><text:span text:style-name="T55">przez uwewnętrznienie</text:span><text:span text:style-name="T72"> </text:span><text:span text:style-name="T55">braku.</text:span><text:span text:style-name="T72"> </text:span><text:span text:style-name="T55">Jeśli</text:span><text:span text:style-name="T72"> </text:span><text:span text:style-name="T55">w</text:span><text:span text:style-name="T72"> </text:span><text:span text:style-name="T55">cytowanych</text:span><text:span text:style-name="T72"> </text:span><text:span text:style-name="T55">dotychczas</text:span><text:span text:style-name="T72"> </text:span><text:span text:style-name="T55">fragmentach</text:span><text:span text:style-name="T72"> </text:span><text:span text:style-name="T55">podmiot</text:span><text:span text:style-name="T72"> </text:span><text:span text:style-name="T55">sy- tuował</text:span><text:span text:style-name="T105"> </text:span><text:span text:style-name="T55">się</text:span><text:span text:style-name="T70"> </text:span><text:span text:style-name="T55">wobec</text:span><text:span text:style-name="T105"> </text:span><text:span text:style-name="T55">jakiegoś</text:span><text:span text:style-name="T70"> </text:span><text:span text:style-name="T55">braku</text:span><text:span text:style-name="T70"> </text:span><text:span text:style-name="T55">zewnętrznego,</text:span><text:span text:style-name="T105"> </text:span><text:span text:style-name="T55">tu</text:span><text:span text:style-name="T70"> </text:span><text:span text:style-name="T55">staje</text:span><text:span text:style-name="T105"> </text:span><text:span text:style-name="T55">się</text:span><text:span text:style-name="T70"> </text:span><text:span text:style-name="T55">on</text:span><text:span text:style-name="T70"> </text:span><text:span text:style-name="T55">cechą</text:span><text:span text:style-name="T105"> </text:span><text:span text:style-name="T55">immanentną. Obrazy pustki o skali kosmicznej, na których widnieje pojedynczy człowiek, za- stąpione tu zostają spojrzeniem w głąb samego siebie odsłaniającym analogiczną pustkę</text:span><text:span text:style-name="T80"> </text:span><text:span text:style-name="T55">„ja”.</text:span></text:p><text:p text:style-name="P93"><text:span text:style-name="T85">Taki</text:span><text:span text:style-name="T79"> </text:span><text:span text:style-name="T61">brak</text:span><text:span text:style-name="T72"> </text:span><text:span text:style-name="T61">wiąże</text:span><text:span text:style-name="T72"> </text:span><text:span text:style-name="T55">się</text:span><text:span text:style-name="T72"> </text:span><text:span text:style-name="T55">u</text:span><text:span text:style-name="T72"> </text:span><text:span text:style-name="T61">Kasprowicza</text:span><text:span text:style-name="T72"> </text:span><text:span text:style-name="T61">niewątpliwie</text:span><text:span text:style-name="T72"> </text:span><text:span text:style-name="T55">z</text:span><text:span text:style-name="T72"> </text:span><text:span text:style-name="T55">gestami</text:span><text:span text:style-name="T72"> </text:span><text:span text:style-name="T61">destrukcyjnymi.</text:span><text:span text:style-name="T72"> </text:span><text:span text:style-name="T74">Ten, </text:span><text:span text:style-name="T55">kto </text:span><text:span text:style-name="T61">diagnozuje siebie jako </text:span><text:span text:style-name="T81">wybrakowanego, </text:span><text:span text:style-name="T61">może dokonać zniszczenia</text:span><text:span text:style-name="T88"> </text:span><text:span text:style-name="T61">świata:</text:span></text:p></draw:text-box></draw:frame><draw:frame draw:style-name="fr1" text:anchor-type="char" svg:x="2.565cm" svg:y="10.282cm" svg:width="8.541cm" svg:height="0.891cm" draw:z-index="135"><draw:text-box><text:p text:style-name="P1"><text:span text:style-name="T39">(…) jadowite wyszukawszy ziele,</text:span></text:p><text:p text:style-name="P3"><text:span text:style-name="T39">świat nim stłumiłem w poczęciu. (</text:span><text:span text:style-name="T42">Moja pieśń wieczorna</text:span><text:span text:style-name="T39">, IV, 125)</text:span></text:p></draw:text-box></draw:frame><draw:frame draw:style-name="fr1" text:anchor-type="char" svg:x="2.565cm" svg:y="11.552cm" svg:width="12.072cm" svg:height="2.161cm" draw:z-index="136"><draw:text-box><text:p text:style-name="P72"><text:span text:style-name="T39">A za tym tryumfalnym rydwanem życia – sztykut! sztykut! – kuleje na pół obłąkany, co dopiero z więzienia wypuszczony podpalacz…</text:span></text:p><text:p text:style-name="P21"><text:span text:style-name="T39">–</text:span><text:span text:style-name="T43"> </text:span><text:span text:style-name="T39">Juścić</text:span><text:span text:style-name="T43"> </text:span><text:span text:style-name="T39">–</text:span><text:span text:style-name="T50"> </text:span><text:span text:style-name="T39">wrzeszczy,</text:span><text:span text:style-name="T43"> </text:span><text:span text:style-name="T39">wygrażając</text:span><text:span text:style-name="T50"> </text:span><text:span text:style-name="T39">się,</text:span><text:span text:style-name="T50"> </text:span><text:span text:style-name="T39">to</text:span><text:span text:style-name="T50"> </text:span><text:span text:style-name="T39">zżółkłe,</text:span><text:span text:style-name="T43"> </text:span><text:span text:style-name="T39">szronem</text:span><text:span text:style-name="T50"> </text:span><text:span text:style-name="T39">osypane,</text:span><text:span text:style-name="T50"> </text:span><text:span text:style-name="T39">ogromne</text:span><text:span text:style-name="T50"> </text:span><text:span text:style-name="T39">widmo</text:span><text:span text:style-name="T50"> </text:span><text:span text:style-name="T39">–</text:span><text:span text:style-name="T50"> </text:span><text:span text:style-name="T39">te- raz nie ma co! Poczekam, aż trochę żyta wyrośnie i dojrzeje, aż je zawieziecie do stodół! Cały świat wolno mi puścić z dymem, bom ja go stworzył, nikt inny!… </text:span><text:span text:style-name="T43">(IV,</text:span><text:span text:style-name="T53"> </text:span><text:span text:style-name="T39">499)</text:span></text:p></draw:text-box></draw:frame><draw:frame draw:style-name="fr1" text:anchor-type="char" svg:x="1.965cm" svg:y="14.145cm" svg:width="12.677cm" svg:height="6.2cm" draw:z-index="137"><draw:text-box><text:p text:style-name="P97"><text:span text:style-name="T55">Obłęd niszczenia jest ściśle powiązany z pojmowaniem świata przez kate- gorię braku – skoro świat ów jest postrzegany jako </text:span><text:span text:style-name="T61">niepełny, </text:span><text:span text:style-name="T55">wybrakowane „ja” widzi</text:span><text:span text:style-name="T57"> </text:span><text:span text:style-name="T55">siebie</text:span><text:span text:style-name="T59"> </text:span><text:span text:style-name="T55">jako</text:span><text:span text:style-name="T59"> </text:span><text:span text:style-name="T55">puste</text:span><text:span text:style-name="T70"> </text:span><text:span text:style-name="T55">–</text:span><text:span text:style-name="T59"> </text:span><text:span text:style-name="T55">to</text:span><text:span text:style-name="T57"> </text:span><text:span text:style-name="T55">unicestwienie</text:span><text:span text:style-name="T57"> </text:span><text:span text:style-name="T55">staje</text:span><text:span text:style-name="T59"> </text:span><text:span text:style-name="T55">się</text:span><text:span text:style-name="T59"> </text:span><text:span text:style-name="T55">konsekwentnym</text:span><text:span text:style-name="T59"> </text:span><text:span text:style-name="T55">dopełnieniem. Proponowane przez mnie trzy figuracje braku – luka, synekdocha, próżnia total- na – pomimo tego, że ujawniają się w różnych tekstowych porządkach, układają się w spójne przeświadczenie o nicości</text:span><text:span text:style-name="T85"> </text:span><text:span text:style-name="T55">świata.</text:span></text:p><text:p text:style-name="P88"><text:span text:style-name="T55">Jeśli</text:span><text:span text:style-name="T76"> </text:span><text:span text:style-name="T55">jednak</text:span><text:span text:style-name="T76"> </text:span><text:span text:style-name="T55">spojrzeć</text:span><text:span text:style-name="T76"> </text:span><text:span text:style-name="T55">na</text:span><text:span text:style-name="T85"> </text:span><text:span text:style-name="T55">całość</text:span><text:span text:style-name="T76"> </text:span><text:span text:style-name="T55">twórczości</text:span><text:span text:style-name="T76"> </text:span><text:span text:style-name="T55">Kasprowicza,</text:span><text:span text:style-name="T85"> </text:span><text:span text:style-name="T55">to</text:span><text:span text:style-name="T85"> </text:span><text:span text:style-name="T55">niewątpliwie</text:span><text:span text:style-name="T76"> </text:span><text:span text:style-name="T55">trze- ba zauważyć, że wrażliwość na brak, widzenie wszędzie jakiegoś punktu pustki, który może zniwelować całość – ulega w późniejszych utworach</text:span><text:span text:style-name="T104"> </text:span><text:span text:style-name="T55">wyciszeniu.</text:span></text:p><text:p text:style-name="P93"><text:span text:style-name="T55">Kasprowiczowski człowiek dochodzi zatem do jakiegoś poczucia pełni. Za- nim jednak to nastąpi, przeżywa tragedię niespójności świata, z którego amalga- matycznie zespolone elementy są wydzierane i wyszarpywane stwarzając ranę, świata, w którym stoi zupełnie sam – usytuowany wobec braku</text:span><text:span text:style-name="T110"> </text:span><text:span text:style-name="T55">absolutnego.</text:span></text:p></draw:text-box></draw:frame><draw:frame draw:style-name="fr1" text:anchor-type="char" svg:x="6.057cm" svg:y="22.661cm" svg:width="4.685cm" svg:height="0.347cm" draw:z-index="138"><draw:text-box><text:p text:style-name="P3"><text:span text:style-name="T115">Adam Mickiewicz University Press © 2021</text:span></text:p></draw:text-box></draw:frame><draw:frame draw:style-name="fr1" text:anchor-type="char" svg:x="2cm" svg:y="1.771cm" svg:width="12.601cm" svg:height="0.423cm" draw:z-index="139"><draw:text-box><text:p text:style-name="P9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aramond" fo:font-family="Garamond" style:font-family-generic="roman" style:font-pitch="variable" fo:language="pl" fo:country="PL" style:font-name-asian="Garamond1" style:font-family-asian="Garamond" style:font-family-generic-asian="system" style:font-pitch-asian="variable" style:language-asian="pl" style:country-asian="PL" style:font-name-complex="Garamond1" style:font-family-complex="Garamond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loext:contextual-spacing="false" fo:text-align="justify" style:justify-single-word="false" fo:text-indent="0.6cm" style:auto-text-indent="false"/>
      <style:text-properties style:font-name="Garamond" fo:font-family="Garamond" style:font-family-generic="roman" style:font-pitch="variable" fo:font-size="11.5pt" fo:language="pl" fo:country="PL" style:font-name-asian="Garamond1" style:font-family-asian="Garamond" style:font-family-generic-asian="system" style:font-pitch-asian="variable" style:font-size-asian="11.5pt" style:language-asian="pl" style:country-asian="PL" style:font-name-complex="Garamond1" style:font-family-complex="Garamond" style:font-family-generic-complex="system" style:font-pitch-complex="variable" style:font-size-complex="11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style:font-size-asian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81cm" fo:page-height="23.813cm" style:num-format="1" style:print-orientation="portrait" fo:margin-top="2.223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81cm" fo:page-height="23.813cm" style:num-format="1" style:print-orientation="portrait" fo:margin-top="1.623cm" fo:margin-bottom="0.494cm" fo:margin-left="1.764cm" fo:margin-right="1.764cm" style:writing-mode="lr-tb" style:layout-grid-color="#c0c0c0" style:layout-grid-lines="21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rszula Pilch</meta:initial-creator>
    <meta:keyword>Jan</meta:keyword>
    <meta:keyword>Kasprowicz</meta:keyword>
    <dc:subject>nauki humanistyczne</dc:subject>
    <dc:title>„Jestem sam”. Kategoria braku w poezji Jana Kasprowicza</dc:title>
    <meta:creation-date>2022-04-19T11:29:59</meta:creation-date>
    <dc:date>2022-04-19T11:29:59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1" meta:paragraph-count="199" meta:word-count="3790" meta:character-count="26733" meta:non-whitespace-character-count="23073"/>
    <meta:user-defined meta:name="AppVersion">12.0000</meta:user-defined>
    <meta:user-defined meta:name="Created" meta:value-type="date">2021-12-15T00:00:00</meta:user-defined>
    <meta:user-defined meta:name="Creator">Adobe InDesign 17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