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1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top="0cm" fo:margin-bottom="0cm" loext:contextual-spacing="false"/>
    </style:style>
    <style:style style:name="P4" style:family="paragraph" style:parent-style-name="Heading_20_1">
      <style:paragraph-properties fo:margin-top="0.365cm" fo:margin-bottom="0cm" loext:contextual-spacing="false"/>
    </style:style>
    <style:style style:name="P5" style:family="paragraph" style:parent-style-name="Heading_20_1" style:list-style-name="WWNum3">
      <style:paragraph-properties fo:margin-left="0.679cm" fo:margin-right="0cm" fo:margin-top="0.222cm" fo:margin-bottom="0cm" loext:contextual-spacing="false" fo:line-height="100%" fo:text-align="start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6" style:family="paragraph" style:parent-style-name="Heading_20_1" style:list-style-name="WWNum3">
      <style:paragraph-properties fo:margin-left="0.679cm" fo:margin-right="0.212cm" fo:margin-top="0.222cm" fo:margin-bottom="0cm" loext:contextual-spacing="false" fo:line-height="100%" fo:text-align="start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7" style:family="paragraph" style:parent-style-name="Heading_20_1">
      <style:paragraph-properties fo:margin-left="5.399cm" fo:margin-right="0.554cm" fo:margin-top="0.002cm" fo:margin-bottom="0cm" loext:contextual-spacing="false" fo:text-indent="-4.105cm" style:auto-text-indent="false"/>
    </style:style>
    <style:style style:name="P8" style:family="paragraph" style:parent-style-name="List_20_Paragraph" style:list-style-name="WWNum1">
      <style:paragraph-properties fo:margin-left="0.48cm" fo:margin-right="7.368cm" fo:margin-top="0.45cm" fo:margin-bottom="0cm" loext:contextual-spacing="false" fo:line-height="100%" fo:text-align="start" style:justify-single-word="false" fo:text-indent="-0.3cm" style:auto-text-indent="false">
        <style:tab-stops>
          <style:tab-stop style:position="0.482cm"/>
        </style:tab-stops>
      </style:paragraph-properties>
    </style:style>
    <style:style style:name="P9" style:family="paragraph" style:parent-style-name="List_20_Paragraph" style:list-style-name="WWNum2">
      <style:paragraph-properties fo:margin-left="1.931cm" fo:margin-right="0cm" fo:margin-top="0.109cm" fo:margin-bottom="0cm" loext:contextual-spacing="false" fo:line-height="100%" fo:text-align="start" style:justify-single-word="false" fo:text-indent="-0.503cm" style:auto-text-indent="false">
        <style:tab-stops>
          <style:tab-stop style:position="1.933cm"/>
        </style:tab-stops>
      </style:paragraph-properties>
    </style:style>
    <style:style style:name="P10" style:family="paragraph" style:parent-style-name="List_20_Paragraph" style:list-style-name="WWNum2">
      <style:paragraph-properties fo:margin-left="1.931cm" fo:margin-right="0.208cm" fo:margin-top="0.108cm" fo:margin-bottom="0cm" loext:contextual-spacing="false" fo:line-height="98%" fo:text-align="start" style:justify-single-word="false" fo:text-indent="-0.503cm" style:auto-text-indent="false">
        <style:tab-stops>
          <style:tab-stop style:position="1.933cm"/>
        </style:tab-stops>
      </style:paragraph-properties>
    </style:style>
    <style:style style:name="P11" style:family="paragraph" style:parent-style-name="List_20_Paragraph" style:list-style-name="WWNum4">
      <style:paragraph-properties fo:margin-left="1.182cm" fo:margin-right="0.21cm" fo:margin-top="0.106cm" fo:margin-bottom="0cm" loext:contextual-spacing="false" fo:line-height="100%" fo:text-align="justify" style:justify-single-word="false" fo:text-indent="-0.503cm" style:auto-text-indent="false">
        <style:tab-stops>
          <style:tab-stop style:position="1.18cm"/>
        </style:tab-stops>
      </style:paragraph-properties>
    </style:style>
    <style:style style:name="P12" style:family="paragraph" style:parent-style-name="List_20_Paragraph" style:list-style-name="WWNum4">
      <style:paragraph-properties fo:margin-left="1.182cm" fo:margin-right="0.206cm" fo:margin-top="0.106cm" fo:margin-bottom="0cm" loext:contextual-spacing="false" fo:line-height="100%" fo:text-align="justify" style:justify-single-word="false" fo:text-indent="-0.503cm" style:auto-text-indent="false">
        <style:tab-stops>
          <style:tab-stop style:position="1.18cm"/>
        </style:tab-stops>
      </style:paragraph-properties>
    </style:style>
    <style:style style:name="P13" style:family="paragraph" style:parent-style-name="List_20_Paragraph" style:list-style-name="WWNum4">
      <style:paragraph-properties fo:margin-left="1.178cm" fo:margin-right="0cm" fo:margin-top="0.108cm" fo:margin-bottom="0cm" loext:contextual-spacing="false" fo:line-height="100%" fo:text-align="start" style:justify-single-word="false" fo:text-indent="-0.499cm" style:auto-text-indent="false">
        <style:tab-stops>
          <style:tab-stop style:position="1.18cm"/>
        </style:tab-stops>
      </style:paragraph-properties>
    </style:style>
    <style:style style:name="P14" style:family="paragraph" style:parent-style-name="List_20_Paragraph" style:list-style-name="WWNum4">
      <style:paragraph-properties fo:margin-left="1.182cm" fo:margin-right="0.201cm" fo:margin-top="0.101cm" fo:margin-bottom="0cm" loext:contextual-spacing="false" fo:line-height="100%" fo:text-align="justify" style:justify-single-word="false" fo:text-indent="-0.503cm" style:auto-text-indent="false">
        <style:tab-stops>
          <style:tab-stop style:position="1.18cm"/>
        </style:tab-stops>
      </style:paragraph-properties>
    </style:style>
    <style:style style:name="P15" style:family="paragraph" style:parent-style-name="List_20_Paragraph" style:list-style-name="WWNum5">
      <style:paragraph-properties fo:margin-left="0.679cm" fo:margin-right="0cm" fo:margin-top="0.203cm" fo:margin-bottom="0cm" loext:contextual-spacing="false" fo:line-height="100%" fo:text-align="start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16" style:family="paragraph" style:parent-style-name="List_20_Paragraph" style:list-style-name="WWNum5">
      <style:paragraph-properties fo:margin-left="0.679cm" fo:margin-right="0cm" fo:margin-top="0.212cm" fo:margin-bottom="0cm" loext:contextual-spacing="false" fo:line-height="100%" fo:text-align="start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17" style:family="paragraph" style:parent-style-name="List_20_Paragraph" style:list-style-name="WWNum5">
      <style:paragraph-properties fo:margin-left="0.679cm" fo:margin-right="0.212cm" fo:margin-top="0.212cm" fo:margin-bottom="0cm" loext:contextual-spacing="false" fo:line-height="100%" fo:text-align="start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18" style:family="paragraph" style:parent-style-name="List_20_Paragraph" style:list-style-name="WWNum5">
      <style:paragraph-properties fo:margin-left="0.679cm" fo:margin-right="0.201cm" fo:margin-top="0.212cm" fo:margin-bottom="0cm" loext:contextual-spacing="false" fo:line-height="100%" fo:text-align="start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19" style:family="paragraph" style:parent-style-name="List_20_Paragraph" style:list-style-name="WWNum5">
      <style:paragraph-properties fo:margin-left="0.679cm" fo:margin-right="0.201cm" fo:margin-top="0.213cm" fo:margin-bottom="0cm" loext:contextual-spacing="false" fo:line-height="100%" fo:text-align="justify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20" style:family="paragraph" style:parent-style-name="List_20_Paragraph" style:list-style-name="WWNum5">
      <style:paragraph-properties fo:margin-left="0.679cm" fo:margin-right="0.203cm" fo:margin-top="0.212cm" fo:margin-bottom="0cm" loext:contextual-spacing="false" fo:line-height="100%" fo:text-align="start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21" style:family="paragraph" style:parent-style-name="List_20_Paragraph" style:list-style-name="WWNum5">
      <style:paragraph-properties fo:margin-left="0.679cm" fo:margin-right="0.203cm" fo:margin-top="0.212cm" fo:margin-bottom="0cm" loext:contextual-spacing="false" fo:line-height="100%" fo:text-align="justify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22" style:family="paragraph" style:parent-style-name="List_20_Paragraph" style:list-style-name="WWNum5">
      <style:paragraph-properties fo:margin-left="0.928cm" fo:margin-right="0.201cm" fo:margin-top="0.212cm" fo:margin-bottom="0cm" loext:contextual-spacing="false" fo:line-height="100%" fo:text-align="start" style:justify-single-word="false" fo:text-indent="-0.748cm" style:auto-text-indent="false">
        <style:tab-stops>
          <style:tab-stop style:position="0.935cm"/>
        </style:tab-stops>
      </style:paragraph-properties>
    </style:style>
    <style:style style:name="P23" style:family="paragraph" style:parent-style-name="List_20_Paragraph" style:list-style-name="WWNum5">
      <style:paragraph-properties fo:margin-left="0.933cm" fo:margin-right="0.198cm" fo:margin-top="0.213cm" fo:margin-bottom="0cm" loext:contextual-spacing="false" fo:line-height="100%" fo:text-align="start" style:justify-single-word="false" fo:text-indent="-0.753cm" style:auto-text-indent="false">
        <style:tab-stops>
          <style:tab-stop style:position="0.935cm"/>
        </style:tab-stops>
      </style:paragraph-properties>
    </style:style>
    <style:style style:name="P24" style:family="paragraph" style:parent-style-name="List_20_Paragraph" style:list-style-name="WWNum5">
      <style:paragraph-properties fo:margin-left="0.933cm" fo:margin-right="0cm" fo:margin-top="0.212cm" fo:margin-bottom="0cm" loext:contextual-spacing="false" fo:line-height="100%" fo:text-align="start" style:justify-single-word="false" fo:text-indent="-0.753cm" style:auto-text-indent="false">
        <style:tab-stops>
          <style:tab-stop style:position="0.935cm"/>
        </style:tab-stops>
      </style:paragraph-properties>
    </style:style>
    <style:style style:name="P25" style:family="paragraph" style:parent-style-name="List_20_Paragraph" style:list-style-name="WWNum5">
      <style:paragraph-properties fo:margin-left="0.933cm" fo:margin-right="0cm" fo:margin-top="0.213cm" fo:margin-bottom="0cm" loext:contextual-spacing="false" fo:line-height="100%" fo:text-align="start" style:justify-single-word="false" fo:text-indent="-0.753cm" style:auto-text-indent="false">
        <style:tab-stops>
          <style:tab-stop style:position="0.935cm"/>
        </style:tab-stops>
      </style:paragraph-properties>
    </style:style>
    <style:style style:name="P26" style:family="paragraph" style:parent-style-name="List_20_Paragraph" style:list-style-name="WWNum5">
      <style:paragraph-properties fo:margin-left="0.933cm" fo:margin-right="0.205cm" fo:margin-top="0.215cm" fo:margin-bottom="0cm" loext:contextual-spacing="false" fo:line-height="98%" fo:text-align="start" style:justify-single-word="false" fo:text-indent="-0.753cm" style:auto-text-indent="false">
        <style:tab-stops>
          <style:tab-stop style:position="0.935cm"/>
        </style:tab-stops>
      </style:paragraph-properties>
    </style:style>
    <style:style style:name="P27" style:family="paragraph" style:parent-style-name="List_20_Paragraph" style:list-style-name="WWNum5">
      <style:paragraph-properties fo:margin-left="0.928cm" fo:margin-right="0.192cm" fo:margin-top="0.213cm" fo:margin-bottom="0cm" loext:contextual-spacing="false" fo:line-height="100%" fo:text-align="start" style:justify-single-word="false" fo:text-indent="-0.748cm" style:auto-text-indent="false">
        <style:tab-stops>
          <style:tab-stop style:position="0.935cm"/>
        </style:tab-stops>
      </style:paragraph-properties>
    </style:style>
    <style:style style:name="P28" style:family="paragraph" style:parent-style-name="List_20_Paragraph" style:list-style-name="WWNum5">
      <style:paragraph-properties fo:margin-left="0.928cm" fo:margin-right="0.194cm" fo:margin-top="0.212cm" fo:margin-bottom="0cm" loext:contextual-spacing="false" fo:line-height="100%" fo:text-align="start" style:justify-single-word="false" fo:text-indent="-0.748cm" style:auto-text-indent="false">
        <style:tab-stops>
          <style:tab-stop style:position="0.935cm"/>
        </style:tab-stops>
      </style:paragraph-properties>
    </style:style>
    <style:style style:name="P29" style:family="paragraph" style:parent-style-name="List_20_Paragraph" style:list-style-name="WWNum5">
      <style:paragraph-properties fo:margin-left="0.928cm" fo:margin-right="0.206cm" fo:margin-top="0.212cm" fo:margin-bottom="0cm" loext:contextual-spacing="false" fo:line-height="100%" fo:text-align="start" style:justify-single-word="false" fo:text-indent="-0.748cm" style:auto-text-indent="false">
        <style:tab-stops>
          <style:tab-stop style:position="0.935cm"/>
        </style:tab-stops>
      </style:paragraph-properties>
    </style:style>
    <style:style style:name="P30" style:family="paragraph" style:parent-style-name="List_20_Paragraph" style:list-style-name="WWNum5">
      <style:paragraph-properties fo:margin-left="0.928cm" fo:margin-right="0.205cm" fo:margin-top="0.159cm" fo:margin-bottom="0cm" loext:contextual-spacing="false" fo:line-height="100%" fo:text-align="start" style:justify-single-word="false" fo:text-indent="-0.748cm" style:auto-text-indent="false">
        <style:tab-stops>
          <style:tab-stop style:position="0.935cm"/>
        </style:tab-stops>
      </style:paragraph-properties>
    </style:style>
    <style:style style:name="P31" style:family="paragraph" style:parent-style-name="Standard">
      <style:paragraph-properties fo:margin-left="0.18cm" fo:margin-right="0cm" fo:margin-top="0.12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18cm" fo:margin-right="0cm" fo:margin-top="0.002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18cm" fo:margin-right="0cm" fo:margin-top="0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18cm" fo:margin-right="0cm" fo:margin-top="0cm" fo:margin-bottom="0cm" loext:contextual-spacing="false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18cm" fo:margin-right="0cm" fo:margin-top="0.161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18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0.679cm"/>
        </style:tab-stops>
      </style:paragraph-properties>
    </style:style>
    <style:style style:name="P37" style:family="paragraph" style:parent-style-name="Standard">
      <style:paragraph-properties fo:margin-left="0.18cm" fo:margin-right="0cm" fo:margin-top="0.028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.18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0.679cm"/>
        </style:tab-stops>
      </style:paragraph-properties>
    </style:style>
    <style:style style:name="P39" style:family="paragraph" style:parent-style-name="Standard">
      <style:paragraph-properties fo:margin-left="0.18cm" fo:margin-right="0cm" fo:margin-top="0.026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18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0.679cm"/>
        </style:tab-stops>
      </style:paragraph-properties>
    </style:style>
    <style:style style:name="P41" style:family="paragraph" style:parent-style-name="Standard">
      <style:paragraph-properties fo:margin-left="0.18cm" fo:margin-right="0cm" fo:margin-top="0.026cm" fo:margin-bottom="0cm" loext:contextual-spacing="false" fo:line-height="0.448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18cm" fo:margin-right="0cm" fo:margin-top="0.03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18cm" fo:margin-right="0cm" fo:margin-top="0.025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10.209cm" fo:margin-right="0cm" fo:margin-top="0.161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1.787cm" fo:margin-right="0cm" fo:margin-top="0cm" fo:margin-bottom="0cm" loext:contextual-spacing="false" fo:line-height="0.568cm" fo:text-align="start" style:justify-single-word="false" fo:text-indent="0cm" style:auto-text-indent="false"/>
    </style:style>
    <style:style style:name="P46" style:family="paragraph" style:parent-style-name="Standard">
      <style:paragraph-properties fo:margin-left="1.148cm" fo:margin-right="1.184cm" fo:margin-top="0cm" fo:margin-bottom="0cm" loext:contextual-spacing="false" fo:text-align="center" style:justify-single-word="false" fo:text-indent="0cm" style:auto-text-indent="false"/>
    </style:style>
    <style:style style:name="P47" style:family="paragraph" style:parent-style-name="Standard">
      <style:paragraph-properties fo:margin-left="10.846cm" fo:margin-right="0cm" fo:margin-top="0.002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.18cm" fo:margin-right="0.194cm" fo:margin-top="0cm" fo:margin-bottom="0cm" loext:contextual-spacing="false" fo:text-align="justify" style:justify-single-word="false" fo:text-indent="1.247cm" style:auto-text-indent="false"/>
    </style:style>
    <style:style style:name="P49" style:family="paragraph" style:parent-style-name="Standard">
      <style:paragraph-properties fo:margin-left="0.679cm" fo:margin-right="0.205cm" fo:margin-top="0.028cm" fo:margin-bottom="0cm" loext:contextual-spacing="false" fo:text-align="justify" style:justify-single-word="false" fo:text-indent="-0.501cm" style:auto-text-indent="false"/>
    </style:style>
    <style:style style:name="P50" style:family="paragraph" style:parent-style-name="Standard">
      <style:paragraph-properties fo:margin-left="0.679cm" fo:margin-right="0.554cm" fo:margin-top="0.161cm" fo:margin-bottom="0cm" loext:contextual-spacing="false" fo:text-align="start" style:justify-single-word="false" fo:text-indent="-0.501cm" style:auto-text-indent="false"/>
    </style:style>
    <style:style style:name="P51" style:family="paragraph" style:parent-style-name="Standard">
      <style:paragraph-properties fo:margin-left="0.679cm" fo:margin-right="0.554cm" fo:margin-top="0.161cm" fo:margin-bottom="0cm" loext:contextual-spacing="false" fo:text-align="start" style:justify-single-word="false" fo:text-indent="-0.501cm" style:auto-text-indent="false">
        <style:tab-stops>
          <style:tab-stop style:position="0.679cm"/>
        </style:tab-stops>
      </style:paragraph-properties>
    </style:style>
    <style:style style:name="P52" style:family="paragraph" style:parent-style-name="Standard">
      <style:paragraph-properties fo:margin-left="0.679cm" fo:margin-right="0.554cm" fo:margin-top="0.03cm" fo:margin-bottom="0cm" loext:contextual-spacing="false" fo:text-align="start" style:justify-single-word="false" fo:text-indent="-0.501cm" style:auto-text-indent="false"/>
    </style:style>
    <style:style style:name="P53" style:family="paragraph" style:parent-style-name="Standard">
      <style:paragraph-properties fo:margin-left="0.679cm" fo:margin-right="0.212cm" fo:margin-top="0.03cm" fo:margin-bottom="0cm" loext:contextual-spacing="false" fo:text-align="justify" style:justify-single-word="false" fo:text-indent="-0.501cm" style:auto-text-indent="false"/>
    </style:style>
    <style:style style:name="P54" style:family="paragraph" style:parent-style-name="Standard">
      <style:paragraph-properties fo:margin-left="0.679cm" fo:margin-right="0cm" fo:margin-top="0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679cm" fo:margin-right="0.203cm" fo:margin-top="0.161cm" fo:margin-bottom="0cm" loext:contextual-spacing="false" fo:text-align="justify" style:justify-single-word="false" fo:text-indent="-0.501cm" style:auto-text-indent="false"/>
    </style:style>
    <style:style style:name="P56" style:family="paragraph" style:parent-style-name="Standard">
      <style:paragraph-properties fo:margin-left="0.679cm" fo:margin-right="0.554cm" fo:margin-top="0cm" fo:margin-bottom="0cm" loext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1.826cm" fo:margin-right="0cm" fo:margin-top="0cm" fo:margin-bottom="0cm" loext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1.148cm" fo:margin-right="1.178cm" fo:margin-top="0.21cm" fo:margin-bottom="0cm" loext:contextual-spacing="false" fo:text-align="center" style:justify-single-word="false" fo:text-indent="0cm" style:auto-text-indent="false"/>
    </style:style>
    <style:style style:name="P59" style:family="paragraph" style:parent-style-name="Standard">
      <style:paragraph-properties fo:margin-left="0.679cm" fo:margin-right="0.201cm" fo:margin-top="0.03cm" fo:margin-bottom="0cm" loext:contextual-spacing="false" fo:text-align="justify" style:justify-single-word="false" fo:text-indent="-0.501cm" style:auto-text-indent="false"/>
    </style:style>
    <style:style style:name="P60" style:family="paragraph" style:parent-style-name="Standard">
      <style:paragraph-properties fo:margin-left="0.679cm" fo:margin-right="0.363cm" fo:margin-top="0.03cm" fo:margin-bottom="0cm" loext:contextual-spacing="false" fo:text-align="start" style:justify-single-word="false" fo:text-indent="-0.501cm" style:auto-text-indent="false"/>
    </style:style>
    <style:style style:name="P61" style:family="paragraph" style:parent-style-name="Standard">
      <style:paragraph-properties fo:margin-left="0.679cm" fo:margin-right="0.363cm" fo:margin-top="0.028cm" fo:margin-bottom="0cm" loext:contextual-spacing="false" fo:text-align="start" style:justify-single-word="false" fo:text-indent="-0.501cm" style:auto-text-indent="false"/>
    </style:style>
    <style:style style:name="P62" style:family="paragraph" style:parent-style-name="Standard">
      <style:paragraph-properties fo:margin-left="0.679cm" fo:margin-right="0.363cm" fo:margin-top="0.161cm" fo:margin-bottom="0cm" loext:contextual-spacing="false" fo:text-align="start" style:justify-single-word="false" fo:text-indent="-0.501cm" style:auto-text-indent="false"/>
    </style:style>
    <style:style style:name="P63" style:family="paragraph" style:parent-style-name="Standard">
      <style:paragraph-properties fo:margin-left="0.679cm" fo:margin-right="0.206cm" fo:margin-top="0.002cm" fo:margin-bottom="0cm" loext:contextual-spacing="false" fo:text-align="justify" style:justify-single-word="false" fo:text-indent="0cm" style:auto-text-indent="false"/>
    </style:style>
    <style:style style:name="P64" style:family="paragraph" style:parent-style-name="Standard">
      <style:paragraph-properties fo:margin-left="6.786cm" fo:margin-right="0cm" fo:margin-top="0.383cm" fo:margin-bottom="0cm" loext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0.18cm" fo:margin-right="0.198cm" fo:margin-top="0.206cm" fo:margin-bottom="0cm" loext:contextual-spacing="false" fo:line-height="100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5pt" fo:font-weight="bold" style:font-size-asian="15pt" style:font-weight-asian="bold"/>
    </style:style>
    <style:style style:name="P6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tyle="italic" style:font-style-asian="italic"/>
    </style:style>
    <style:style style:name="P7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3pt" style:font-size-asian="13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3pt" fo:font-weight="bold" style:font-size-asian="13pt" style:font-weight-asian="bold"/>
    </style:style>
    <style:style style:name="P72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73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17pt" fo:font-style="italic" style:font-size-asian="17pt" style:font-style-asian="italic"/>
    </style:style>
    <style:style style:name="P74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19pt" style:font-size-asian="19pt"/>
    </style:style>
    <style:style style:name="P75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</style:style>
    <style:style style:name="P76" style:family="paragraph" style:parent-style-name="Text_20_body" style:master-page-name="Converted1">
      <style:paragraph-properties fo:margin-left="0cm" fo:margin-right="0cm" fo:margin-top="0.007cm" fo:margin-bottom="0cm" loext:contextual-spacing="false" fo:text-align="start" style:justify-single-word="false" fo:text-indent="0cm" style:auto-text-indent="false" style:page-number="161"/>
    </style:style>
    <style:style style:name="P77" style:family="paragraph" style:parent-style-name="Text_20_body" style:master-page-name="Converted2">
      <style:paragraph-properties fo:margin-left="0cm" fo:margin-right="0cm" fo:margin-top="0.007cm" fo:margin-bottom="0cm" loext:contextual-spacing="false" fo:text-align="start" style:justify-single-word="false" fo:text-indent="0cm" style:auto-text-indent="false" style:page-number="auto"/>
    </style:style>
    <style:style style:name="P78" style:family="paragraph" style:parent-style-name="Text_20_body" style:master-page-name="Converted4">
      <style:paragraph-properties fo:margin-left="0cm" fo:margin-right="0cm" fo:margin-top="0.007cm" fo:margin-bottom="0cm" loext:contextual-spacing="false" fo:text-align="start" style:justify-single-word="false" fo:text-indent="0cm" style:auto-text-indent="false" style:page-number="auto"/>
    </style:style>
    <style:style style:name="P79" style:family="paragraph" style:parent-style-name="Text_20_body" style:master-page-name="Converted5">
      <style:paragraph-properties fo:margin-left="0cm" fo:margin-right="0cm" fo:margin-top="0.007cm" fo:margin-bottom="0cm" loext:contextual-spacing="false" fo:text-align="start" style:justify-single-word="false" fo:text-indent="0cm" style:auto-text-indent="false" style:page-number="auto"/>
    </style:style>
    <style:style style:name="P80" style:family="paragraph" style:parent-style-name="Text_20_body" style:master-page-name="Converted6">
      <style:paragraph-properties fo:margin-left="0cm" fo:margin-right="0cm" fo:margin-top="0.007cm" fo:margin-bottom="0cm" loext:contextual-spacing="false" fo:text-align="start" style:justify-single-word="false" fo:text-indent="0cm" style:auto-text-indent="false" style:page-number="auto"/>
    </style:style>
    <style:style style:name="P81" style:family="paragraph" style:parent-style-name="Text_20_body" style:master-page-name="Converted7">
      <style:paragraph-properties fo:margin-left="0cm" fo:margin-right="0cm" fo:margin-top="0.007cm" fo:margin-bottom="0cm" loext:contextual-spacing="false" fo:text-align="start" style:justify-single-word="false" fo:text-indent="0cm" style:auto-text-indent="false" style:page-number="auto"/>
    </style:style>
    <style:style style:name="P82" style:family="paragraph" style:parent-style-name="Text_20_body" style:master-page-name="Converted9">
      <style:paragraph-properties fo:margin-left="0cm" fo:margin-right="0cm" fo:margin-top="0.007cm" fo:margin-bottom="0cm" loext:contextual-spacing="false" fo:text-align="start" style:justify-single-word="false" fo:text-indent="0cm" style:auto-text-indent="false" style:page-number="auto"/>
    </style:style>
    <style:style style:name="P83" style:family="paragraph" style:parent-style-name="Text_20_body" style:master-page-name="Converted10">
      <style:paragraph-properties fo:margin-left="0cm" fo:margin-right="0cm" fo:margin-top="0.007cm" fo:margin-bottom="0cm" loext:contextual-spacing="false" fo:text-align="start" style:justify-single-word="false" fo:text-indent="0cm" style:auto-text-indent="false" style:page-number="auto"/>
    </style:style>
    <style:style style:name="P84" style:family="paragraph" style:parent-style-name="Text_20_body" style:master-page-name="Converted11">
      <style:paragraph-properties fo:margin-left="0cm" fo:margin-right="0cm" fo:margin-top="0.007cm" fo:margin-bottom="0cm" loext:contextual-spacing="false" fo:text-align="start" style:justify-single-word="false" fo:text-indent="0cm" style:auto-text-indent="false" style:page-number="auto"/>
    </style:style>
    <style:style style:name="P85" style:family="paragraph" style:parent-style-name="Text_20_body" style:master-page-name="Converted12">
      <style:paragraph-properties fo:margin-left="0cm" fo:margin-right="0cm" fo:margin-top="0.007cm" fo:margin-bottom="0cm" loext:contextual-spacing="false" fo:text-align="start" style:justify-single-word="false" fo:text-indent="0cm" style:auto-text-indent="false" style:page-number="172"/>
      <style:text-properties fo:font-style="italic" style:font-style-asian="italic"/>
    </style:style>
    <style:style style:name="P86" style:family="paragraph" style:parent-style-name="Text_20_body" style:master-page-name="Converted14">
      <style:paragraph-properties fo:margin-left="0cm" fo:margin-right="0cm" fo:margin-top="0.007cm" fo:margin-bottom="0cm" loext:contextual-spacing="false" fo:text-align="start" style:justify-single-word="false" fo:text-indent="0cm" style:auto-text-indent="false" style:page-number="auto"/>
    </style:style>
    <style:style style:name="P87" style:family="paragraph" style:parent-style-name="Text_20_body" style:master-page-name="Converted15">
      <style:paragraph-properties fo:margin-left="0cm" fo:margin-right="0cm" fo:margin-top="0.007cm" fo:margin-bottom="0cm" loext:contextual-spacing="false" fo:text-align="start" style:justify-single-word="false" fo:text-indent="0cm" style:auto-text-indent="false" style:page-number="auto"/>
    </style:style>
    <style:style style:name="P88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11.5pt" fo:font-style="italic" style:font-size-asian="11.5pt" style:font-style-asian="italic"/>
    </style:style>
    <style:style style:name="P89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5pt" style:font-size-asian="5pt"/>
    </style:style>
    <style:style style:name="P90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tyle="italic" style:font-style-asian="italic"/>
    </style:style>
    <style:style style:name="P91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fo:font-size="5pt" style:font-size-asian="5pt"/>
    </style:style>
    <style:style style:name="P92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fo:font-size="13.5pt" style:font-size-asian="13.5pt"/>
    </style:style>
    <style:style style:name="P93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fo:font-size="5pt" style:font-size-asian="5pt"/>
    </style:style>
    <style:style style:name="P94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11.5pt" fo:font-style="italic" style:font-size-asian="11.5pt" style:font-style-asian="italic"/>
    </style:style>
    <style:style style:name="P95" style:family="paragraph" style:parent-style-name="Text_20_body" style:master-page-name="Converted3">
      <style:paragraph-properties fo:margin-left="0cm" fo:margin-right="0cm" fo:margin-top="0.018cm" fo:margin-bottom="0cm" loext:contextual-spacing="false" fo:text-align="start" style:justify-single-word="false" fo:text-indent="0cm" style:auto-text-indent="false" style:page-number="auto"/>
      <style:text-properties fo:font-size="10pt" style:font-size-asian="10pt"/>
    </style:style>
    <style:style style:name="P96" style:family="paragraph" style:parent-style-name="Text_20_body" style:master-page-name="Converted8">
      <style:paragraph-properties fo:margin-left="0cm" fo:margin-right="0cm" fo:margin-top="0.018cm" fo:margin-bottom="0cm" loext:contextual-spacing="false" fo:text-align="start" style:justify-single-word="false" fo:text-indent="0cm" style:auto-text-indent="false" style:page-number="auto"/>
      <style:text-properties fo:font-size="10pt" style:font-size-asian="10pt"/>
    </style:style>
    <style:style style:name="P97" style:family="paragraph" style:parent-style-name="Text_20_body" style:master-page-name="Converted13">
      <style:paragraph-properties fo:margin-left="0cm" fo:margin-right="0cm" fo:margin-top="0.018cm" fo:margin-bottom="0cm" loext:contextual-spacing="false" fo:text-align="start" style:justify-single-word="false" fo:text-indent="0cm" style:auto-text-indent="false" style:page-number="auto"/>
      <style:text-properties fo:font-size="10pt" style:font-size-asian="10pt"/>
    </style:style>
    <style:style style:name="P98" style:family="paragraph" style:parent-style-name="Text_20_body" style:master-page-name="Standard">
      <style:paragraph-properties fo:margin-left="0.164cm" fo:margin-right="0cm" fo:margin-top="0cm" fo:margin-bottom="0cm" loext:contextual-spacing="false" fo:line-height="0.035cm" fo:text-align="start" style:justify-single-word="false" fo:text-indent="0cm" style:auto-text-indent="false" style:page-number="auto"/>
    </style:style>
    <style:style style:name="P99" style:family="paragraph" style:parent-style-name="Text_20_body">
      <style:paragraph-properties fo:margin-left="0.18cm" fo:margin-right="0.201cm" fo:margin-top="0.203cm" fo:margin-bottom="0cm" loext:contextual-spacing="false" fo:text-indent="1.247cm" style:auto-text-indent="false"/>
    </style:style>
    <style:style style:name="P100" style:family="paragraph" style:parent-style-name="Text_20_body">
      <style:paragraph-properties fo:margin-left="0.18cm" fo:margin-right="0.201cm" fo:text-indent="1.247cm" style:auto-text-indent="false"/>
    </style:style>
    <style:style style:name="P101" style:family="paragraph" style:parent-style-name="Text_20_body">
      <style:paragraph-properties fo:margin-left="0.18cm" fo:margin-right="0.201cm" fo:margin-top="0.159cm" fo:margin-bottom="0cm" loext:contextual-spacing="false" fo:text-indent="1.247cm" style:auto-text-indent="false"/>
    </style:style>
    <style:style style:name="P102" style:family="paragraph" style:parent-style-name="Text_20_body">
      <style:paragraph-properties fo:margin-left="0.18cm" fo:margin-right="0.201cm" fo:margin-top="0.213cm" fo:margin-bottom="0cm" loext:contextual-spacing="false" fo:text-indent="1.247cm" style:auto-text-indent="false"/>
    </style:style>
    <style:style style:name="P103" style:family="paragraph" style:parent-style-name="Text_20_body">
      <style:paragraph-properties fo:margin-left="0.18cm" fo:margin-right="0.201cm" fo:margin-top="0.208cm" fo:margin-bottom="0cm" loext:contextual-spacing="false" fo:text-indent="1.247cm" style:auto-text-indent="false"/>
    </style:style>
    <style:style style:name="P104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105" style:family="paragraph" style:parent-style-name="Text_20_body">
      <style:paragraph-properties fo:margin-top="0.159cm" fo:margin-bottom="0cm" loext:contextual-spacing="false" fo:text-align="start" style:justify-single-word="false"/>
    </style:style>
    <style:style style:name="P106" style:family="paragraph" style:parent-style-name="Text_20_body">
      <style:paragraph-properties fo:margin-left="0.18cm" fo:margin-right="0.205cm" fo:text-indent="1.247cm" style:auto-text-indent="false"/>
    </style:style>
    <style:style style:name="P107" style:family="paragraph" style:parent-style-name="Text_20_body">
      <style:paragraph-properties fo:margin-left="0.18cm" fo:margin-right="0.205cm" fo:margin-top="0.213cm" fo:margin-bottom="0cm" loext:contextual-spacing="false" fo:text-indent="1.247cm" style:auto-text-indent="false"/>
    </style:style>
    <style:style style:name="P108" style:family="paragraph" style:parent-style-name="Text_20_body">
      <style:paragraph-properties fo:margin-left="0.18cm" fo:margin-right="0.205cm" fo:margin-top="0.208cm" fo:margin-bottom="0cm" loext:contextual-spacing="false" fo:text-indent="1.247cm" style:auto-text-indent="false"/>
    </style:style>
    <style:style style:name="P109" style:family="paragraph" style:parent-style-name="Text_20_body">
      <style:paragraph-properties fo:margin-left="0.18cm" fo:margin-right="0.21cm" fo:text-indent="1.247cm" style:auto-text-indent="false"/>
    </style:style>
    <style:style style:name="P110" style:family="paragraph" style:parent-style-name="Text_20_body">
      <style:paragraph-properties fo:margin-left="1.429cm" fo:margin-right="0cm" fo:margin-top="0.213cm" fo:margin-bottom="0cm" loext:contextual-spacing="false" fo:text-align="start" style:justify-single-word="false" fo:text-indent="0cm" style:auto-text-indent="false"/>
    </style:style>
    <style:style style:name="P111" style:family="paragraph" style:parent-style-name="Text_20_body">
      <style:paragraph-properties fo:margin-left="0.18cm" fo:margin-right="0.203cm" fo:text-indent="1.247cm" style:auto-text-indent="false"/>
    </style:style>
    <style:style style:name="P112" style:family="paragraph" style:parent-style-name="Text_20_body">
      <style:paragraph-properties fo:margin-left="0.18cm" fo:margin-right="0.203cm" fo:margin-top="0.213cm" fo:margin-bottom="0cm" loext:contextual-spacing="false" fo:text-indent="1.247cm" style:auto-text-indent="false"/>
    </style:style>
    <style:style style:name="P113" style:family="paragraph" style:parent-style-name="Text_20_body">
      <style:paragraph-properties fo:margin-left="0.18cm" fo:margin-right="0.196cm" fo:margin-top="0.203cm" fo:margin-bottom="0cm" loext:contextual-spacing="false" fo:text-indent="1.247cm" style:auto-text-indent="false"/>
    </style:style>
    <style:style style:name="P114" style:family="paragraph" style:parent-style-name="Text_20_body">
      <style:paragraph-properties fo:margin-left="0.18cm" fo:margin-right="0.196cm" fo:margin-top="0.213cm" fo:margin-bottom="0cm" loext:contextual-spacing="false" fo:text-indent="1.247cm" style:auto-text-indent="false"/>
    </style:style>
    <style:style style:name="P115" style:family="paragraph" style:parent-style-name="Text_20_body">
      <style:paragraph-properties fo:margin-left="0.18cm" fo:margin-right="0.196cm" fo:text-indent="1.247cm" style:auto-text-indent="false"/>
    </style:style>
    <style:style style:name="P116" style:family="paragraph" style:parent-style-name="Text_20_body">
      <style:paragraph-properties fo:margin-left="0.18cm" fo:margin-right="0.196cm" fo:margin-top="0.208cm" fo:margin-bottom="0cm" loext:contextual-spacing="false" fo:text-indent="1.247cm" style:auto-text-indent="false"/>
    </style:style>
    <style:style style:name="P117" style:family="paragraph" style:parent-style-name="Text_20_body">
      <style:paragraph-properties fo:margin-left="0.18cm" fo:margin-right="0.201cm" fo:margin-top="0cm" fo:margin-bottom="0cm" loext:contextual-spacing="false" fo:text-indent="0cm" style:auto-text-indent="false"/>
    </style:style>
    <style:style style:name="P118" style:family="paragraph" style:parent-style-name="Text_20_body">
      <style:paragraph-properties fo:margin-left="0.18cm" fo:margin-right="0.201cm" fo:margin-top="0.159cm" fo:margin-bottom="0cm" loext:contextual-spacing="false" fo:text-indent="0cm" style:auto-text-indent="false"/>
    </style:style>
    <style:style style:name="P119" style:family="paragraph" style:parent-style-name="Text_20_body">
      <style:paragraph-properties fo:margin-left="0.18cm" fo:margin-right="0.201cm" fo:margin-top="0.002cm" fo:margin-bottom="0cm" loext:contextual-spacing="false" fo:text-indent="0cm" style:auto-text-indent="false"/>
    </style:style>
    <style:style style:name="P120" style:family="paragraph" style:parent-style-name="Text_20_body">
      <style:paragraph-properties fo:margin-left="0.18cm" fo:margin-right="0.205cm" fo:margin-top="0.229cm" fo:margin-bottom="0cm" loext:contextual-spacing="false" fo:text-indent="0cm" style:auto-text-indent="false"/>
    </style:style>
    <style:style style:name="P121" style:family="paragraph" style:parent-style-name="Text_20_body">
      <style:paragraph-properties fo:margin-left="0.18cm" fo:margin-right="0.199cm" fo:text-indent="1.247cm" style:auto-text-indent="false"/>
    </style:style>
    <style:style style:name="P122" style:family="paragraph" style:parent-style-name="Text_20_body">
      <style:paragraph-properties fo:margin-left="0.18cm" fo:margin-right="0.199cm" fo:margin-top="0.208cm" fo:margin-bottom="0cm" loext:contextual-spacing="false" fo:text-indent="1.247cm" style:auto-text-indent="false"/>
    </style:style>
    <style:style style:name="P123" style:family="paragraph" style:parent-style-name="Text_20_body">
      <style:paragraph-properties fo:margin-left="0.18cm" fo:margin-right="0.199cm" fo:margin-top="0.206cm" fo:margin-bottom="0cm" loext:contextual-spacing="false" fo:text-indent="1.247cm" style:auto-text-indent="false"/>
    </style:style>
    <style:style style:name="P124" style:family="paragraph" style:parent-style-name="Text_20_body">
      <style:paragraph-properties fo:margin-left="0.18cm" fo:margin-right="0.198cm" fo:text-indent="1.247cm" style:auto-text-indent="false"/>
    </style:style>
    <style:style style:name="P125" style:family="paragraph" style:parent-style-name="Text_20_body">
      <style:paragraph-properties fo:margin-left="0.18cm" fo:margin-right="0.198cm" fo:margin-top="0.213cm" fo:margin-bottom="0cm" loext:contextual-spacing="false" fo:text-indent="1.247cm" style:auto-text-indent="false"/>
    </style:style>
    <style:style style:name="P126" style:family="paragraph" style:parent-style-name="Text_20_body">
      <style:paragraph-properties fo:margin-left="0.18cm" fo:margin-right="0.198cm" fo:margin-top="0.21cm" fo:margin-bottom="0cm" loext:contextual-spacing="false" fo:text-indent="1.247cm" style:auto-text-indent="false"/>
    </style:style>
    <style:style style:name="P127" style:family="paragraph" style:parent-style-name="Text_20_body">
      <style:paragraph-properties fo:margin-left="0.18cm" fo:margin-right="0.198cm" fo:margin-top="0.203cm" fo:margin-bottom="0cm" loext:contextual-spacing="false" fo:text-indent="1.247cm" style:auto-text-indent="false"/>
    </style:style>
    <style:style style:name="P128" style:family="paragraph" style:parent-style-name="Text_20_body">
      <style:paragraph-properties fo:margin-left="0.18cm" fo:margin-right="0.212cm" fo:margin-top="0.159cm" fo:margin-bottom="0cm" loext:contextual-spacing="false" fo:text-indent="0cm" style:auto-text-indent="false"/>
    </style:style>
    <style:style style:name="P129" style:family="paragraph" style:parent-style-name="Text_20_body">
      <style:paragraph-properties fo:margin-left="0.18cm" fo:margin-right="0.206cm" fo:text-indent="1.247cm" style:auto-text-indent="false"/>
    </style:style>
    <style:style style:name="P130" style:family="paragraph" style:parent-style-name="Text_20_body">
      <style:paragraph-properties fo:margin-left="0.18cm" fo:margin-right="0.206cm" fo:margin-top="0.208cm" fo:margin-bottom="0cm" loext:contextual-spacing="false" fo:text-indent="1.247cm" style:auto-text-indent="false"/>
    </style:style>
    <style:style style:name="P131" style:family="paragraph" style:parent-style-name="Text_20_body">
      <style:paragraph-properties fo:margin-left="0.18cm" fo:margin-right="0.206cm" fo:margin-top="0.217cm" fo:margin-bottom="0cm" loext:contextual-spacing="false" fo:line-height="98%" fo:text-indent="1.247cm" style:auto-text-indent="false"/>
    </style:style>
    <style:style style:name="P132" style:family="paragraph" style:parent-style-name="Text_20_body">
      <style:paragraph-properties fo:margin-left="0.18cm" fo:margin-right="0.198cm" fo:margin-top="0.159cm" fo:margin-bottom="0cm" loext:contextual-spacing="false" fo:text-indent="0cm" style:auto-text-indent="false"/>
    </style:style>
    <style:style style:name="P133" style:family="paragraph" style:parent-style-name="Text_20_body">
      <style:paragraph-properties fo:margin-left="0.18cm" fo:margin-right="0.198cm" fo:margin-top="0.229cm" fo:margin-bottom="0cm" loext:contextual-spacing="false" fo:text-indent="0cm" style:auto-text-indent="false"/>
    </style:style>
    <style:style style:name="P134" style:family="paragraph" style:parent-style-name="Text_20_body">
      <style:paragraph-properties fo:margin-left="0.18cm" fo:margin-right="0.194cm" fo:text-indent="1.247cm" style:auto-text-indent="false"/>
    </style:style>
    <style:style style:name="P135" style:family="paragraph" style:parent-style-name="Text_20_body">
      <style:paragraph-properties fo:margin-left="0.18cm" fo:margin-right="0.196cm" fo:margin-top="0cm" fo:margin-bottom="0cm" loext:contextual-spacing="false" fo:text-indent="0cm" style:auto-text-indent="false"/>
    </style:style>
    <style:style style:name="P136" style:family="paragraph" style:parent-style-name="Text_20_body">
      <style:paragraph-properties fo:margin-left="0.18cm" fo:margin-right="0.554cm" fo:margin-top="0.159cm" fo:margin-bottom="0cm" loext:contextual-spacing="false" fo:text-align="start" style:justify-single-word="false" fo:text-indent="0cm" style:auto-text-indent="false"/>
    </style:style>
    <style:style style:name="P137" style:family="paragraph" style:parent-style-name="Text_20_body">
      <style:paragraph-properties fo:margin-left="0.18cm" fo:margin-right="0.206cm" fo:margin-top="0.229cm" fo:margin-bottom="0cm" loext:contextual-spacing="false" fo:text-indent="0cm" style:auto-text-indent="false"/>
    </style:style>
    <style:style style:name="P138" style:family="paragraph">
      <loext:graphic-properties draw:fill="none"/>
      <style:paragraph-properties fo:text-align="center"/>
    </style:style>
    <style:style style:name="P139" style:family="paragraph">
      <style:paragraph-properties fo:text-align="start"/>
    </style:style>
    <style:style style:name="P140" style:family="paragraph">
      <loext:graphic-properties draw:fill="none"/>
      <style:paragraph-properties fo:text-align="start"/>
    </style:style>
    <style:style style:name="P14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pt" style:font-size-asian="1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letter-spacing="-0.002cm" fo:font-style="italic" style:font-size-asian="10pt" style:font-style-asian="italic"/>
    </style:style>
    <style:style style:name="T6" style:family="text">
      <style:text-properties fo:font-size="10pt" fo:letter-spacing="-0.002cm" style:font-size-asian="10pt"/>
    </style:style>
    <style:style style:name="T7" style:family="text">
      <style:text-properties fo:font-size="10pt" fo:letter-spacing="-0.004cm" style:font-size-asian="10pt"/>
    </style:style>
    <style:style style:name="T8" style:family="text">
      <style:text-properties fo:font-size="10pt" fo:letter-spacing="-0.004cm" fo:font-style="italic" style:font-size-asian="10pt" style:font-style-asian="italic"/>
    </style:style>
    <style:style style:name="T9" style:family="text">
      <style:text-properties fo:font-size="10pt" fo:letter-spacing="-0.011cm" style:font-size-asian="10pt"/>
    </style:style>
    <style:style style:name="T10" style:family="text">
      <style:text-properties fo:font-size="10pt" fo:letter-spacing="0.004cm" style:font-size-asian="10pt"/>
    </style:style>
    <style:style style:name="T11" style:family="text">
      <style:text-properties fo:font-size="10pt" fo:letter-spacing="0.002cm" style:font-size-asian="10pt"/>
    </style:style>
    <style:style style:name="T12" style:family="text">
      <style:text-properties fo:font-size="10pt" fo:letter-spacing="0.019cm" style:font-size-asian="10pt"/>
    </style:style>
    <style:style style:name="T13" style:family="text">
      <style:text-properties fo:font-size="10pt" fo:letter-spacing="0.021cm" style:font-size-asian="10pt"/>
    </style:style>
    <style:style style:name="T14" style:family="text">
      <style:text-properties fo:font-size="10pt" fo:letter-spacing="0.018cm" style:font-size-asian="10pt"/>
    </style:style>
    <style:style style:name="T15" style:family="text">
      <style:text-properties fo:font-size="10pt" fo:letter-spacing="0.025cm" style:font-size-asian="10pt"/>
    </style:style>
    <style:style style:name="T16" style:family="text">
      <style:text-properties fo:font-size="10pt" fo:letter-spacing="0.023cm" style:font-size-asian="10pt"/>
    </style:style>
    <style:style style:name="T17" style:family="text">
      <style:text-properties fo:font-size="10pt" fo:letter-spacing="-0.018cm" style:font-size-asian="10pt"/>
    </style:style>
    <style:style style:name="T18" style:family="text">
      <style:text-properties fo:font-size="10pt" fo:letter-spacing="0.028cm" style:font-size-asian="10pt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07cm" fo:font-style="italic" style:font-size-asian="10pt" style:font-style-asian="italic"/>
    </style:style>
    <style:style style:name="T21" style:family="text">
      <style:text-properties fo:font-size="10pt" fo:letter-spacing="-0.005cm" style:font-size-asian="10pt"/>
    </style:style>
    <style:style style:name="T22" style:family="text">
      <style:text-properties fo:font-size="14pt" fo:font-weight="bold" style:font-size-asian="14pt" style:font-weight-asian="bold"/>
    </style:style>
    <style:style style:name="T23" style:family="text">
      <style:text-properties style:text-position="super 58%"/>
    </style:style>
    <style:style style:name="T24" style:family="text">
      <style:text-properties style:text-position="super 58%" style:font-name="Symbol"/>
    </style:style>
    <style:style style:name="T25" style:family="text">
      <style:text-properties style:text-position="super 58%" fo:font-size="10pt" style:font-size-asian="10pt"/>
    </style:style>
    <style:style style:name="T26" style:family="text">
      <style:text-properties style:font-name="Symbol"/>
    </style:style>
    <style:style style:name="T27" style:family="text">
      <style:text-properties fo:font-size="11pt" fo:letter-spacing="-0.005cm" fo:font-style="italic" style:font-size-asian="11pt" style:font-style-asian="italic"/>
    </style:style>
    <style:style style:name="T28" style:family="text">
      <style:text-properties fo:font-size="11pt" fo:font-style="italic" style:font-size-asian="11pt" style:font-style-asian="italic"/>
    </style:style>
    <style:style style:name="T29" style:family="text">
      <style:text-properties fo:font-size="11pt" fo:font-style="italic" fo:font-weight="bold" style:font-size-asian="11pt" style:font-style-asian="italic" style:font-weight-asian="bold"/>
    </style:style>
    <style:style style:name="T30" style:family="text">
      <style:text-properties fo:font-size="11pt" fo:letter-spacing="-0.023cm" fo:font-style="italic" style:font-size-asian="11pt" style:font-style-asian="italic"/>
    </style:style>
    <style:style style:name="T31" style:family="text">
      <style:text-properties fo:font-size="11pt" style:font-size-asian="11pt"/>
    </style:style>
    <style:style style:name="T32" style:family="text">
      <style:text-properties style:text-position="0% 100%"/>
    </style:style>
    <style:style style:name="T33" style:family="text">
      <style:text-properties style:text-position="0% 100%" fo:letter-spacing="-0.005cm"/>
    </style:style>
    <style:style style:name="T34" style:family="text">
      <style:text-properties style:text-position="0% 100%" fo:letter-spacing="-0.004cm"/>
    </style:style>
    <style:style style:name="T35" style:family="text">
      <style:text-properties style:text-position="0% 100%" fo:letter-spacing="0.046cm"/>
    </style:style>
    <style:style style:name="T36" style:family="text">
      <style:text-properties style:text-position="0% 100%" fo:letter-spacing="0.048cm"/>
    </style:style>
    <style:style style:name="T37" style:family="text">
      <style:text-properties style:text-position="0% 100%" fo:font-size="10pt" style:font-size-asian="10pt"/>
    </style:style>
    <style:style style:name="T38" style:family="text">
      <style:text-properties style:text-position="0% 100%" fo:letter-spacing="-0.007cm"/>
    </style:style>
    <style:style style:name="T39" style:family="text">
      <style:text-properties style:text-position="0% 100%" fo:letter-spacing="-0.002cm"/>
    </style:style>
    <style:style style:name="T40" style:family="text">
      <style:text-properties style:text-position="0% 100%" fo:letter-spacing="-0.011cm"/>
    </style:style>
    <style:style style:name="T41" style:family="text">
      <style:text-properties style:text-position="0% 100%" fo:letter-spacing="0.004cm"/>
    </style:style>
    <style:style style:name="T42" style:family="text">
      <style:text-properties style:text-position="0% 100%" fo:letter-spacing="-0.041cm"/>
    </style:style>
    <style:style style:name="T43" style:family="text">
      <style:text-properties fo:letter-spacing="0.028cm"/>
    </style:style>
    <style:style style:name="T44" style:family="text">
      <style:text-properties style:text-position="69% 100%" fo:font-size="6.5pt" style:font-size-asian="6.5pt"/>
    </style:style>
    <style:style style:name="T45" style:family="text">
      <style:text-properties fo:letter-spacing="-0.011cm"/>
    </style:style>
    <style:style style:name="T46" style:family="text">
      <style:text-properties fo:font-size="12pt" style:font-size-asian="12pt"/>
    </style:style>
    <style:style style:name="T47" style:family="text">
      <style:text-properties fo:font-size="12pt" fo:letter-spacing="-0.012cm" style:font-size-asian="12pt"/>
    </style:style>
    <style:style style:name="T48" style:family="text">
      <style:text-properties fo:font-size="12pt" fo:letter-spacing="-0.002cm" style:font-size-asian="12pt"/>
    </style:style>
    <style:style style:name="T49" style:family="text">
      <style:text-properties fo:font-size="12pt" fo:letter-spacing="-0.005cm" style:font-size-asian="12pt"/>
    </style:style>
    <style:style style:name="T50" style:family="text">
      <style:text-properties fo:font-size="12pt" fo:letter-spacing="-0.005cm" fo:font-style="italic" style:font-size-asian="12pt" style:font-style-asian="italic"/>
    </style:style>
    <style:style style:name="T51" style:family="text">
      <style:text-properties fo:font-size="12pt" fo:letter-spacing="-0.004cm" style:font-size-asian="12pt"/>
    </style:style>
    <style:style style:name="T52" style:family="text">
      <style:text-properties fo:font-size="12pt" fo:letter-spacing="-0.011cm" style:font-size-asian="12pt"/>
    </style:style>
    <style:style style:name="T53" style:family="text">
      <style:text-properties fo:font-size="12pt" fo:letter-spacing="0.072cm" style:font-size-asian="12pt"/>
    </style:style>
    <style:style style:name="T54" style:family="text">
      <style:text-properties fo:font-size="12pt" fo:font-style="italic" style:font-size-asian="12pt" style:font-style-asian="italic"/>
    </style:style>
    <style:style style:name="T55" style:family="text">
      <style:text-properties fo:font-size="12pt" fo:letter-spacing="-0.018cm" style:font-size-asian="12pt"/>
    </style:style>
    <style:style style:name="T56" style:family="text">
      <style:text-properties fo:font-size="12pt" fo:letter-spacing="0.007cm" style:font-size-asian="12pt"/>
    </style:style>
    <style:style style:name="T57" style:family="text">
      <style:text-properties fo:font-size="12pt" fo:letter-spacing="-0.014cm" style:font-size-asian="12pt"/>
    </style:style>
    <style:style style:name="T58" style:family="text">
      <style:text-properties fo:font-size="12pt" fo:letter-spacing="-0.007cm" style:font-size-asian="12pt"/>
    </style:style>
    <style:style style:name="T59" style:family="text">
      <style:text-properties fo:font-size="12pt" fo:letter-spacing="-0.007cm" fo:font-style="italic" style:font-size-asian="12pt" style:font-style-asian="italic"/>
    </style:style>
    <style:style style:name="T60" style:family="text">
      <style:text-properties fo:font-size="12pt" fo:letter-spacing="-0.009cm" fo:font-style="italic" style:font-size-asian="12pt" style:font-style-asian="italic"/>
    </style:style>
    <style:style style:name="T61" style:family="text">
      <style:text-properties fo:font-size="12pt" fo:letter-spacing="-0.009cm" style:font-size-asian="12pt"/>
    </style:style>
    <style:style style:name="T62" style:family="text">
      <style:text-properties fo:font-size="12pt" fo:letter-spacing="-0.026cm" style:font-size-asian="12pt"/>
    </style:style>
    <style:style style:name="T63" style:family="text">
      <style:text-properties fo:font-size="12pt" fo:font-weight="bold" style:font-size-asian="12pt" style:font-weight-asian="bold"/>
    </style:style>
    <style:style style:name="T64" style:family="text">
      <style:text-properties fo:letter-spacing="0.002cm"/>
    </style:style>
    <style:style style:name="T65" style:family="text">
      <style:text-properties fo:letter-spacing="-0.007cm"/>
    </style:style>
    <style:style style:name="T66" style:family="text">
      <style:text-properties fo:letter-spacing="0.046cm"/>
    </style:style>
    <style:style style:name="T67" style:family="text">
      <style:text-properties fo:letter-spacing="0.044cm"/>
    </style:style>
    <style:style style:name="T68" style:family="text">
      <style:text-properties fo:letter-spacing="0.048cm"/>
    </style:style>
    <style:style style:name="T69" style:family="text">
      <style:text-properties fo:letter-spacing="0.042cm"/>
    </style:style>
    <style:style style:name="T70" style:family="text">
      <style:text-properties fo:letter-spacing="-0.005cm"/>
    </style:style>
    <style:style style:name="T71" style:family="text">
      <style:text-properties fo:letter-spacing="-0.002cm"/>
    </style:style>
    <style:style style:name="T72" style:family="text">
      <style:text-properties fo:letter-spacing="0.016cm"/>
    </style:style>
    <style:style style:name="T73" style:family="text">
      <style:text-properties fo:letter-spacing="0.004cm"/>
    </style:style>
    <style:style style:name="T74" style:family="text">
      <style:text-properties fo:letter-spacing="0.067cm"/>
    </style:style>
    <style:style style:name="T75" style:family="text">
      <style:text-properties fo:color="#3366ff" fo:font-size="10pt" style:font-size-asian="10pt"/>
    </style:style>
    <style:style style:name="T76" style:family="text">
      <style:text-properties fo:letter-spacing="-0.014cm"/>
    </style:style>
    <style:style style:name="T77" style:family="text">
      <style:text-properties fo:letter-spacing="-0.004cm"/>
    </style:style>
    <style:style style:name="T78" style:family="text">
      <style:text-properties fo:letter-spacing="0.014cm"/>
    </style:style>
    <style:style style:name="T79" style:family="text">
      <style:text-properties fo:letter-spacing="0.034cm"/>
    </style:style>
    <style:style style:name="T80" style:family="text">
      <style:text-properties fo:letter-spacing="-0.018cm"/>
    </style:style>
    <style:style style:name="T81" style:family="text">
      <style:text-properties fo:letter-spacing="0.005cm"/>
    </style:style>
    <style:style style:name="T82" style:family="text">
      <style:text-properties fo:font-style="italic" style:font-style-asian="italic"/>
    </style:style>
    <style:style style:name="T83" style:family="text">
      <style:text-properties fo:letter-spacing="-0.009cm"/>
    </style:style>
    <style:style style:name="T84" style:family="text">
      <style:text-properties fo:color="#0000ff" fo:font-style="italic" style:font-style-asian="italic"/>
    </style:style>
    <style:style style:name="T85" style:family="text">
      <style:text-properties fo:font-size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6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8"><draw:g text:anchor-type="as-char" draw:z-index="20" draw:style-name="gr4"><draw:line draw:style-name="gr5" draw:text-style-name="P141" svg:x1="0cm" svg:y1="0cm" svg:x2="14.923cm" svg:y2="0cm"><text:p/></draw:line></draw:g></text:p>
        <text:p text:style-name="P31"><text:span text:style-name="T2">Nr 1 (167) 2013</text:span></text:p>
        <text:p text:style-name="P72"/>
        <text:p text:style-name="P44"><text:span text:style-name="T3">DOI: </text:span><text:a xlink:type="simple" xlink:href="http://dx.doi.org/10.5604/1731-8157.1115615" text:style-name="ListLabel_20_46" text:visited-style-name="ListLabel_20_46"><text:span text:style-name="T2">10.5604/1731-8157.1115615</text:span></text:a></text:p>
        <text:p text:style-name="P75"/>
        <text:p text:style-name="P45"><text:span text:style-name="T22">NIEDOSTATKI SYSTEMU NADZORU I KONTROLI</text:span></text:p>
        <text:p text:style-name="P46"><text:span text:style-name="T22">W DZIAŁALNOŚCI SAMORZĄDOWYCH ORGANIZACJI PUBLICZNYCH</text:span></text:p>
        <text:p text:style-name="P67"/>
        <text:h text:style-name="P4" text:outline-level="2">Zbysław DOBROWOLSKI<text:span text:style-name="T24"></text:span></text:h>
        <text:list xml:id="list339538956" text:style-name="WWNum1">
          <text:list-item>
            <text:p text:style-name="P8"><text:span text:style-name="T4">Instytut Spraw Publicznych, Uniwersytet Jagielloński e-mail:</text:span><text:span text:style-name="T5"> </text:span><text:a xlink:type="simple" xlink:href="mailto:peterdobrowolski@pro.onet.pl" text:style-name="ListLabel_20_47" text:visited-style-name="ListLabel_20_47"><text:span text:style-name="T4">peterdobrowolski@pro.onet.pl</text:span></text:a></text:p>
          </text:list-item>
        </text:list>
        <text:p text:style-name="P88"/>
        <text:p text:style-name="P32"><text:span text:style-name="T2">Artykuł wpłynął do redakcji 01.12.2012 r., Zweryfikowaną i poprawioną wersję po recenzjach i korekcie otrzymano w lutym 2013 r.</text:span></text:p>
        <text:p text:style-name="P47"><text:span text:style-name="T2">© Zeszyty Naukowe WSOWL</text:span></text:p>
        <text:p text:style-name="P68"/>
        <text:p text:style-name="P48"><text:span text:style-name="T27">Sposób realizacji zadań przez wspólnoty samorządowe wymaga </text:span><text:span text:style-name="T28">kontroli </text:span><text:span text:style-name="T27">organizacyjnej, </text:span><text:span text:style-name="T28">by w </text:span><text:span text:style-name="T27">odpowiednim czasie dokonać niezbędnych korekt </text:span><text:span text:style-name="T28">i w </text:span><text:span text:style-name="T27">lepszym stopniu osiągnąć zakładane </text:span><text:span text:style-name="T28">cele. </text:span><text:span text:style-name="T27">Problematyka nadzoru </text:span><text:span text:style-name="T28">i </text:span><text:span text:style-name="T27">kontroli działalności samorządowych organizacji publicznych </text:span><text:span text:style-name="T28">sta- </text:span><text:span text:style-name="T27">nowi interesujący </text:span><text:span text:style-name="T28">i </text:span><text:span text:style-name="T27">pożądany społecznie przedmiot</text:span><text:span text:style-name="T30"> </text:span><text:span text:style-name="T27">badań.</text:span></text:p>
        <text:p text:style-name="P69"/>
        <text:p text:style-name="P90"/>
        <text:p text:style-name="P33"><text:span text:style-name="T29">Słowa kluczowe: </text:span><text:span text:style-name="T28">kontrola działalności samorządowej, organizacje publiczne, samorząd teryto- rialny</text:span></text:p>
        <text:p text:style-name="P69"/>
        <text:p text:style-name="P73"/>
        <text:h text:style-name="P3" text:outline-level="2">WSTĘP</text:h>
        <text:p text:style-name="P99">Refleksję nad sposobem nadzoru i kontroli działalności samorządowych organi- zacji publicznych należy rozpocząć od przypomnienia podstawowych ram prawnych funkcjonowania wspólnoty samorządowej, tj. gminy. W myśl przepisu art. 16 ustawy zasadniczej ogół mieszkańców na określonym obszarze stanowi wspólnotę samorządo- wą. Wspólnota ta uczestniczy w sprawowaniu władzy publicznej i wykonuje, zgodnie <text:s text:c="2"/>z przepisem art. 2 ustawy z dnia 8 marca 1990 r. o samorządzie gminnym<text:span text:style-name="T23">1</text:span><text:span text:style-name="T32">, zadania pu- bliczne w imieniu własnym i na własną odpowiedzialność. Samodzielność gminy pod- lega ochronie</text:span><text:span text:style-name="T33"> </text:span><text:span text:style-name="T32">sądowej.</text:span></text:p>
        <text:p text:style-name="P100">Przedstawiciele wspólnot samorządowych, w granicach ustalonych przez usta- wodawcę formułują zatem założenia polityki lokalnej, inicjują i implementują decyzje dotyczące bieżącego funkcjonowania, jak też decyzje o długofalowych i często nieod- wracalnych skutkach, na przykład w sprawie zagospodarowania przestrzennego lub sprzedaży majątku. Decyzje w sprawie dystrybucji deficytowych dóbr pożądanych przez społeczeństwo podejmowane są w przestrzeni lokalnej, w której ścierają się inte- resy różnych podmiotów. Zaspokajając zbiorowe i indywidualne potrzeby obywateli, przedstawiciele gminy posługują się środkami<text:span text:style-name="T43"> </text:span>prawnymi o charakterze władczym,</text:p>
        <text:p text:style-name="P91"><draw:line text:anchor-type="char" draw:z-index="5" draw:style-name="gr7" draw:text-style-name="P141" svg:x1="3.002cm" svg:y1="0.298cm" svg:x2="8.084cm" svg:y2="0.298cm"><text:p/></draw:line></text:p>
        <text:p text:style-name="P36"><text:span text:style-name="T44">1<text:tab/></text:span><text:span text:style-name="T2">Dz. U. z 2001 r. Nr 142, poz. 1591, ze</text:span><text:span text:style-name="T7"> </text:span><text:span text:style-name="T2">zm.</text:span></text:p>
      </text:section>
      <text:p text:style-name="P76"/>
      <text:p text:style-name="P105">a zatem mogą egzekwować realizację określonych obowiązków przy pomocy środków przymusu.</text:p>
      <text:p text:style-name="P106">Sposób realizacji zadań przez wspólnoty samorządowe, obejmującej m.in. gro- madzenie zasobów niezbędnych do osiągania celów w zakresie zaspokajania potrzeb zbiorowych, wymaga kontroli organizacyjnej, by w odpowiednim czasie dokonać nie- zbędnych korekt i w lepszym stopniu osiągnąć zakładane cele. Problematyka nadzoru <text:s text:c="3"/>i kontroli w działalności samorządowych organizacji publicznych, w tym poprzez wprowadzanie odpowiednich zmian organizacyjnych, stanowi zatem interesujący i po- żądany społecznie przedmiot<text:span text:style-name="T45"> </text:span>badań.</text:p>
      <text:p text:style-name="P109">Strukturyzując obszar badań, postanowiono poddać analizie funkcjonowanie systemu nadzoru i kontroli działalności samorządowych organizacji publicznych, po uprzednim przeanalizowaniu gminnego procesu decyzyjnego.</text:p>
      <text:p text:style-name="P110">W opracowaniu skoncentrowano się na następujących problemach:</text:p>
      <text:list xml:id="list13367178" text:style-name="WWNum2">
        <text:list-item>
          <text:p text:style-name="P9"><text:span text:style-name="T46">Jakie są rozmiary gminnego pola</text:span><text:span text:style-name="T47"> </text:span><text:span text:style-name="T46">decyzyjnego?</text:span></text:p>
        </text:list-item>
        <text:list-item>
          <text:p text:style-name="P10"><text:span text:style-name="T46">Jak przebiega nadzór i kontrola lokalnego mechanizmu decyzyjnego i jakie są ich</text:span><text:span text:style-name="T48"> </text:span><text:span text:style-name="T46">ograniczenia?</text:span></text:p>
        </text:list-item>
      </text:list>
      <text:p text:style-name="P111">W opracowaniu sformułowano następujące założenie – w warunkach współ- uczestniczenia wspólnoty samorządowej w sprawowaniu władzy publicznej wzrasta znaczenie kontroli społecznej działalności samorządowych organizacji publicznych.</text:p>
      <text:p text:style-name="P111">Zakres prowadzonych w niniejszym opracowaniu rozważań obejmuje zagadnie- nia sprawnego funkcjonowania samorządowej administracji publicznej, rozpatrywane na gruncie zarządzania publicznego. Opracowanie zostało przygotowane na podstawie studiów literatury przedmiotu, a także wyników badań obcych i własnych. Z uwagi na możliwość naruszenia praw osób trzecich w opracowaniu odstąpiono od wymieniania nazw badanych wspólnot samorządowych, w których działalności stwierdzono niepra- widłowości. To ograniczenie formy prezentacji wyników nie stanowi jednakże prze- szkody w realizacji celu<text:span text:style-name="T45"> </text:span>badań.</text:p>
      <text:list xml:id="list1402787256" text:style-name="WWNum3">
        <text:list-item>
          <text:h text:style-name="P5" text:outline-level="2">ROZMIARY GMINNEGO POLA<text:span text:style-name="T64"> </text:span>DECYZYJNEGO</text:h>
        </text:list-item>
      </text:list>
      <text:p text:style-name="P113">W nauce są podawane różne definicje administracji. Na przykład według defini- cji negatywnej, administracją jest to, co nie jest ustawodawstwem i wymiarem sprawie- dliwości. Według innej definicji, administracja to działalność organów administracyj- nych, tj. organów określonych w ten sposób przez ustawodawcę. W końcu według defi- nicji przedmiotowej, administrację państwową można zdefiniować jako działalność zmierzającą do wykonania zadań państwa, określonych w aktach organów władzy pań- stwowej. Jest to działalność wykonawcza w stosunku do decyzji organów władzy pań- stwowej, a jednocześnie polegająca na organizowaniu wykonania wskazanych zadań. Działalność administracyjna obejmuje wydawanie aktów administracyjnych (w okre- ślonych, indywidualnych sprawach), wydawanie aktów normatywnych, ale na podsta- wie i w celu wykonania aktów normatywnych organów państwa, planowanie, organi- zowanie i kontrolę oraz nadzór nad innymi podmiotami<text:span text:style-name="T23">2</text:span><text:span text:style-name="T32">.</text:span></text:p>
      <text:p text:style-name="P91"><draw:line text:anchor-type="char" draw:z-index="6" draw:style-name="gr7" draw:text-style-name="P141" svg:x1="3.002cm" svg:y1="0.298cm" svg:x2="8.084cm" svg:y2="0.298cm"><text:p/></draw:line></text:p>
      <text:p text:style-name="P36"><text:span text:style-name="T44">2<text:tab/></text:span><text:span text:style-name="T2">F. Siemieński, </text:span><text:span text:style-name="T4">Prawo konstytucyjne</text:span><text:span text:style-name="T2">, PWN Warszawa-Poznań 1980, s.</text:span><text:span text:style-name="T7"> </text:span><text:span text:style-name="T2">297-298.</text:span></text:p>
      <text:p text:style-name="P77"/>
      <text:p text:style-name="P101">J. Boć, koncentrując się na celu działalności administracyjnej, definiuje pojęcie administracji publicznej jako przejęte przez państwo i realizowane przez jego zawisłe organy, a także przez organy samorządu terytorialnego zaspokajanie zbiorowych i in- dywidualnych potrzeb obywateli wynikające ze współżycia ludzi w społecznościach<text:span text:style-name="T23">3</text:span><text:span text:style-name="T32">. Odnosząc się do ww. definicji, stwierdzić należy, iż celem działalności administracyjnej jest zaspokajanie różnorodnych potrzeb ludzkich, niezależnie od tego, czy są formuło- wane przez obywateli. Administracja zaspokaja m.in. indywidualne potrzeby osób po- siadających prawo czasowego pobytu na terenie państwa, a zatem nie tylko obywateli danego państwa.</text:span></text:p>
      <text:p text:style-name="P100">Oprócz egzekutywy administracyjnej (administracji publicznej), której zadaniem jest implementacja prawa, jak też dystrybucja zasobów publicznych, funkcjonuje rów- nież egzekutywa polityczna (rząd). Do jej zadań należy tworzenie polityki publicznej państwa, co znajduje odzwierciedlenie w zgłaszanych projektach legislacyjnych.</text:p>
      <text:p text:style-name="P114">W literaturze przedmiotu poświęconej problematyce administracji funkcjonuje pojęcie organu państwa. Pod tym pojęciem należy rozumieć odrębną jednostkę organi- zacyjną państwa powołaną do administrowania w jego imieniu określoną dziedziną sto- sunków społeczno-ekonomicznych<text:span text:style-name="T23">4</text:span><text:span text:style-name="T32">. W literaturze przedmiotu można znaleźć definicję organu jako część zespołu ludzi stanowiącego aparat państwowy. Z kolei aparat pań- stwowy jest definiowany jako zespół ludzi o określonych cechach: 1) wykonujący za- dania państwa; 2) wyposażony w prawo stosowania określonych środków przymusu;</text:span></text:p>
      <text:p text:style-name="P117">3) w szczególny sposób zorganizowany i działający w trybie przewidzianym przez pra- wo<text:span text:style-name="T23">5</text:span><text:span text:style-name="T32">. W końcu organ definiowany jest jako jednostka organizacyjna wyrażająca wolę państwa na podstawie przyznanych prawem kompetencji. Zorganizowanie organów państwa tworzy system organów państwowych</text:span><text:span text:style-name="T23">6</text:span><text:span text:style-name="T32">.</text:span></text:p>
      <text:p text:style-name="P115">Administrację publiczną tworzą organizacje publiczne, których celem jest reali- zacja interesu publicznego, rozumianego jako interes całego społeczeństwa lub interes wielu niezindywidualizowanych podmiotów traktowanych wspólnie jako jeden pod- miot<text:span text:style-name="T23">7</text:span><text:span text:style-name="T32">. Organizacje publiczne stanowią obiekt zarządzania publicznego. Przyjmuję, że zarządzanie to zajmuje się badaniem sposobów i zakresu harmonizowania działań za- pewniających prawidłowe wyznaczanie celów organizacji tworzących sferę publiczną oraz optymalnego wykorzystania możliwości zorganizowanego działania ludzi, nakie-</text:span></text:p>
      <text:p text:style-name="P93"><draw:line text:anchor-type="char" draw:z-index="7" draw:style-name="gr7" draw:text-style-name="P141" svg:x1="3.002cm" svg:y1="0.295cm" svg:x2="8.084cm" svg:y2="0.295cm"><text:p/></draw:line></text:p>
      <text:p text:style-name="P36"><text:span text:style-name="T44">3<text:tab/></text:span><text:span text:style-name="T2">J. Boć, </text:span><text:span text:style-name="T4">Prawo administracyjne</text:span><text:span text:style-name="T2">, Kolonia Limited, Wrocław 2001, s.</text:span><text:span text:style-name="T9"> </text:span><text:span text:style-name="T10">16.</text:span></text:p>
      <text:p text:style-name="P49"><text:span text:style-name="T44">4 </text:span><text:span text:style-name="T2">Wśród organów można wyróżnić naczelne, centralne i terenowe organy państwa. Kryterium tego podziału jest usytuowanie w strukturze organów oraz zasięg kompetencyjny danego organu. Biorąc pod <text:s/>uwagę <text:s/>charakter <text:s/>posiadanej <text:s/>władzy, <text:s/>można <text:s/>wyróżnić: <text:s/>organy <text:s/>ustawodawcze, <text:s/>wykonawcze <text:s/>i sądownicze państwa. Biorąc pod uwagę liczbę osób wchodzących w skład organu, można wyróżnić jednoosobowe i kolegialne – podejmujące decyzję większością głosów przy odpowiednim quorum. Natomiast biorąc pod uwagę kryterium decyzyjne, można wyróżnić organy rządowe i samorządowe państwa. W końcu można wyróżnić, uwzględniając jako kryterium podziału przynależność organu, organy działające w trybie podległości i w trybie nadzoru. Zob. M. Chmaj, W. Sokół, </text:span><text:span text:style-name="T4">Mała encyklopedia wiedzy politycznej</text:span><text:span text:style-name="T2">, Wydawnictwo Adam Marszałek, Toruń 2002, s.</text:span><text:span text:style-name="T9"> </text:span><text:span text:style-name="T2">222.</text:span></text:p>
      <text:p text:style-name="P38"><text:span text:style-name="T44">5<text:tab/></text:span><text:span text:style-name="T2">F. Siemieński, </text:span><text:span text:style-name="T4">Prawo konstytucyjne</text:span><text:span text:style-name="T2">, op. cit., s. 210-211.</text:span></text:p>
      <text:p text:style-name="P38"><text:span text:style-name="T44">6<text:tab/></text:span><text:span text:style-name="T2">B. Banaszak, </text:span><text:span text:style-name="T4">Prawo konstytucyjne</text:span><text:span text:style-name="T2">, C.H. Beck, Warszawa 1999, s.</text:span><text:span text:style-name="T11"> </text:span><text:span text:style-name="T2">387.</text:span></text:p>
      <text:p text:style-name="P40"><text:span text:style-name="T44">7<text:tab/></text:span><text:span text:style-name="T2">J. Boć, </text:span><text:span text:style-name="T4">Prawo administracyjne</text:span><text:span text:style-name="T2">, op. cit., s.</text:span><text:span text:style-name="T11"> </text:span><text:span text:style-name="T2">24.</text:span></text:p>
      <text:p text:style-name="P95"/>
      <text:p text:style-name="P120">rowanego na realizację interesu publicznego<text:span text:style-name="T23">8</text:span><text:span text:style-name="T32">. Zarządzanie publiczne charakteryzuje uwzględnianie nie tylko efektywności ekonomicznej, ale również efektywności spo- łecznej i politycznej wyborów dokonywanych w sektorze publicznym</text:span><text:span text:style-name="T23">9</text:span><text:span text:style-name="T32">.</text:span></text:p>
      <text:p text:style-name="P121">Zadania publiczne są realizowane w dobie dzisiejszej nie tylko przez organizacje publiczne, ale także podmioty należące do sfery społeczeństwa obywatelskiego. Ta tzw. pomocniczość horyzontalna oznacza, że o prawidłowe wykonywanie licznych zadań publicznych troszczy się społeczeństwo obywatelskie, a władza publiczna zachowuje odpowiedzialność za realizację tych zadań<text:span text:style-name="T23">10</text:span><text:span text:style-name="T32">.</text:span></text:p>
      <text:p text:style-name="P100">Udział samorządu terytorialnego w procesie podejmowania decyzji dotyczących obywateli państwa określa konstytucja Rzeczypospolitej Polskiej z dnia 2 <text:s/>kwietnia 1997 r.<text:span text:style-name="T23">11</text:span><text:span text:style-name="T32">, która w art. 16 ust. 2 stanowi, iż samorząd terytorialny uczestniczy w spra- wowaniu władzy publicznej. Przysługującą mu w ramach ustaw część zadań publicz- nych samorządowe organizacje publiczne wykonują w imieniu własnym i na własną odpowiedzialność. Przyjęty w ustawie zasadniczej paradygmat demokracji opartej na pewnej samodzielności samorządu terytorialnego w państwie oraz odróżnieniu od ad- ministracji rządowej uszczegóławiają przepisy aktów normatywnych niższego rzędu. Zgodnie z art. 6 ust.1 ustawy z dnia 8 marca 1990 r. o samorządzie gminnym</text:span><text:span text:style-name="T23">12</text:span><text:span text:style-name="T32">, do </text:span><text:span text:style-name="T34">za- </text:span><text:span text:style-name="T32">kresu działania gminy należą wszystkie sprawy publiczne o znaczeniu lokalnym, nieza- strzeżone ustawami na rzecz innych podmiotów. Zgodnie z art. 7 ust.1 ww. ustawy, za- spokajanie zbiorowych potrzeb wspólnoty należy do zadań własnych gminy. Zadania własne <text:s/>obejmują <text:s/>m.in. <text:s text:c="2"/>sprawy <text:s/>gospodarki <text:s/>nieruchomościami, <text:s/>ochrony <text:s/>środowiska i przyrody oraz gospodarki</text:span><text:span text:style-name="T33"> </text:span><text:span text:style-name="T32">wodnej.</text:span></text:p>
      <text:p text:style-name="P107">Oprócz zadań własnych gminy realizują również zadania zlecone wykonywane pod kontrolą administracji rządowej. Zakres nałożonych na gminę obowiązków wyko- nywania zadań zleconych z zakresu administracji rządowej, a także z zakresu organiza- cji przygotowań i przeprowadzenia wyborów powszechnych oraz referendów określa <text:s/>21 ustaw. Analiza zadań zleconych gminie uzmysławia, iż gmina jedynie w pewnym zakresie zajmuje się wykonywaniem własnych zadań<text:span text:style-name="T65"> </text:span>publicznych.</text:p>
      <text:p text:style-name="P116">Przyjętemu w Polsce paradygmatowi demokracji opartej na rozdzieleniu admini- stracji samorządowej od administracji rządowej oraz przyznaniu samorządowi teryto- rialnemu uprawnień do sprawowania władzy publicznej powinny towarzyszyć ade- kwatne do podziału kompetencji możliwości finansowania zadań publicznych. Upraw- nienia finansowe samorządu terytorialnego są <text:s/>określone <text:s/>przepisami <text:s/>ustawy <text:s/>z <text:s/>dnia <text:s/>13<text:span text:style-name="T66"> </text:span>listopada<text:span text:style-name="T67"> </text:span>2003<text:span text:style-name="T68"> </text:span>r.<text:span text:style-name="T67"> </text:span>o<text:span text:style-name="T69"> </text:span>dochodach<text:span text:style-name="T68"> </text:span>jednostek<text:span text:style-name="T67"> </text:span>samorządu<text:span text:style-name="T68"> </text:span>terytorialnego<text:span text:style-name="T23">13</text:span><text:span text:style-name="T32">.</text:span><text:span text:style-name="T35"> </text:span><text:span text:style-name="T32">Źródłami</text:span><text:span text:style-name="T36"> </text:span><text:span text:style-name="T32">do-</text:span></text:p>
      <text:p text:style-name="P91"><draw:line text:anchor-type="char" draw:z-index="8" draw:style-name="gr7" draw:text-style-name="P141" svg:x1="3.002cm" svg:y1="0.296cm" svg:x2="8.084cm" svg:y2="0.296cm"><text:p/></draw:line></text:p>
      <text:p text:style-name="P51"><text:span text:style-name="T44">8<text:tab/></text:span><text:span text:style-name="T2">B. Kożuch, </text:span><text:span text:style-name="T4">Zarządzanie publiczne w teorii i praktyce polskich organizacji</text:span><text:span text:style-name="T2">, Wydawnictwo Placet, Warszawa 2004, s.</text:span><text:span text:style-name="T6"> </text:span><text:span text:style-name="T2">59.</text:span></text:p>
      <text:p text:style-name="P53"><text:span text:style-name="T44">9 </text:span><text:span text:style-name="T2">B. Kożuch, </text:span><text:span text:style-name="T4">Innowacyjność w zarządzaniu publicznym</text:span><text:span text:style-name="T2">, [w:] </text:span><text:span text:style-name="T4">Nowe zarządzanie publiczne i public governance w Polsce i w Europie</text:span><text:span text:style-name="T2">, pod red. A. Bosiacki, H. Izdebski, A. Nelicki, I. Zachariasz, Liber, Warszawa 2010, s.</text:span><text:span text:style-name="T10"> </text:span><text:span text:style-name="T2">37.</text:span></text:p>
      <text:p text:style-name="P41"><text:span text:style-name="T44">10 </text:span><text:span text:style-name="T2">H. Izdebski, </text:span><text:span text:style-name="T4">Od administracji publicznej do public governance</text:span><text:span text:style-name="T2">, [w:] </text:span><text:span text:style-name="T4">Zarządzanie publiczne</text:span><text:span text:style-name="T2">, pod red.</text:span></text:p>
      <text:p text:style-name="P54"><text:span text:style-name="T2">J. Hausner, nr 01/2007, Małopolska Szkoła Administracji Publicznej, UE w Krakowie, Wydawnictwo Naukowe Scholar, Warszawa 2007, s. 17.</text:span></text:p>
      <text:p text:style-name="P37"><text:span text:style-name="T44">11 </text:span><text:span text:style-name="T2">Dz. U. Nr 78, poz. 483, ze zm.</text:span></text:p>
      <text:p text:style-name="P42"><text:span text:style-name="T44">12 </text:span><text:span text:style-name="T2">Dz. U. z 2001 r. Nr 142, poz. 1591, ze zm.</text:span></text:p>
      <text:p text:style-name="P43"><text:span text:style-name="T44">13 </text:span><text:span text:style-name="T2">Dz. U. z 2010 r. Nr 80, poz. 526, ze zm.</text:span></text:p>
      <text:p text:style-name="P78"/>
      <text:p text:style-name="P118">chodów własnych gminy są m.in. wpływy z podatków, opłat, dochody z majątku gminy, subwencje, dotacje celowe z budżetu państwa. Wysokość udziału we wpływach z po- datku dochodowego od osób fizycznych i prawnych jest ściśle określona przepisami prawa.</text:p>
      <text:p text:style-name="P124">W budżecie gmin środki pozyskiwane z budżetu państwa stanowią zdecydowaną większość. Na przykład w 2011 r. dochody ogółem Miasta Krakowa wyniosły 3.336,490.733,37 zł, w <text:span text:style-name="T70">tym </text:span>z tytułu subwencji, dotacji celowych oraz udziału w podat- kach stanowiących dochód budżetu państwa – 2.043.181.478 zł, tj. 61,2 %. Dochody własne miasta z mienia obejmujące m.in. dochody z najmu i dzierżawy majątku, użyt- kowania i zarządu nieruchomości <text:s/>oraz <text:s/>sprzedaży majątku <text:s/>wyniosły 253.011.249 <text:s/>zł, tj. 7,6%. Z kolei dochody z podatków lokalnych wyniosły 375.341.174 zł (11,2%), zaś <text:s/>z opłat 84.439.283 zł (2,5%)<text:span text:style-name="T23">14</text:span><text:span text:style-name="T32">.</text:span></text:p>
      <text:p text:style-name="P106">Powyższa, krótka analiza zakresu realizowanych zadań oraz możliwości ich fi- nansowania pozwala na stwierdzenie, iż swoboda decyzyjna samorządowych organiza- cji publicznych jest<text:span text:style-name="T71"> </text:span>zawężona.</text:p>
      <text:list xml:id="list130132069985819" text:continue-numbering="true" text:style-name="WWNum3">
        <text:list-item>
          <text:h text:style-name="P6" text:outline-level="2">NADZÓR I KONTROLA NAD DZIAŁALNOŚCIĄ SAMORZĄDOWYCH ORGANIZACJI<text:span text:style-name="T64"> </text:span>PUBLICZNYCH</text:h>
        </text:list-item>
      </text:list>
      <text:p text:style-name="P99">Granice konstytucyjnej zasady samodzielności samorządu terytorialnego są ograniczone. Naczelny Sąd Administracyjny w uzasadnieniu wyroku z dnia 16 września 2003 r., II SA/Wr 854/03 OwSS, stwierdził, iż samorząd terytorialny to część składowa władzy wykonawczej w państwie. Przedmiotem jego działań są sprawy stanowiące część zadań należących do zakresu tej władzy (art. 163 Konstytucji RP). Wprawdzie Konstytucja przyznaje jednostkom samorządu terytorialnego w zakresie przyznanych im uprawnień samodzielność, która to podlega z mocy art. 165 Konstytucji ochronie sądowej, to jednak w art. 171 poddaje ową działalność nadzorowi wskazanych w nim organów (Prezes Rady Ministrów i wojewodowie, a w zakresie spraw finansowych re- gionalne izby obrachunkowe) z punktu widzenia legalności, co potwierdza także ustawa o samorządzie gminnym w art. 85.</text:p>
      <text:p text:style-name="P116">W indywidualnych sprawach z zakresu administracji publicznej należących do właściwości jednostek samorządu terytorialnego (jeżeli przepisy szczególne nie stano- wią inaczej) organami wyższego stopnia nad samorządowymi organizacjami publicz- nymi, w rozumienia przepisów Kodeksu postępowania administracyjnego i ustawy Or- dynacja podatkowa są samorządowe kolegia odwoławcze<text:span text:style-name="T23">15</text:span><text:span text:style-name="T32">.</text:span></text:p>
      <text:p text:style-name="P114">Jak wspomniano wcześniej, kryteria nadzoru nad działalnością jednostek samo- rządu terytorialnego wyznacza art. 85 ustawy o samorządzie gminnym. Zaznaczyć nale- ży, iż pierwotnym brzmieniu tej ustawy nadzór nad działalnością wspólnot samorządo- wych sprawowany był na podstawie kryterium zgodności z prawem, a w sprawach zle- conych ponadto na podstawie kryteriów celowości, rzetelności i gospodarności. Od <text:s text:c="4"/>30 maja 2001 r. nadzór nad działalnością gminną, a zatem wykonywaniem zadań pu- blicznych sprawowany jest wyłącznie na podstawie<text:span text:style-name="T72"> </text:span>kryterium zgodności z prawem.</text:p>
      <text:p text:style-name="P91"><draw:line text:anchor-type="char" draw:z-index="9" draw:style-name="gr7" draw:text-style-name="P141" svg:x1="3.002cm" svg:y1="0.296cm" svg:x2="8.084cm" svg:y2="0.296cm"><text:p/></draw:line></text:p>
      <text:p text:style-name="P50"><text:span text:style-name="T44">14 </text:span><text:span text:style-name="T2">Sprawozdanie z wykonania budżetu Miasta Krakowa za 2011 rok</text:span><text:span text:style-name="T4">, Prezydent <text:s/>Miasta <text:s/>Krakowa, Kraków 2012 (maszynopis</text:span><text:span text:style-name="T8"> </text:span><text:span text:style-name="T4">powielony)</text:span></text:p>
      <text:p text:style-name="P52"><text:span text:style-name="T44">15 <text:s text:c="3"/></text:span><text:span text:style-name="T2">Art. 1 <text:s/>ustawy z dnia z dnia 12 października 1994 r. o samorządowych kolegiach odwoławczych <text:s text:c="3"/>(Dz. U. z 2001 r. Nr 79, poz. 56, ze</text:span><text:span text:style-name="T10"> </text:span><text:span text:style-name="T2">zm.)</text:span></text:p>
      <text:p text:style-name="P79"/>
      <text:p text:style-name="P128">Odnotować także należy, iż zakres przedmiotowy nadzoru jest ściśle określony. Według art. 87 ustawy o samorządzie gminnym organy nadzoru mogą wkraczać w działalność gminną tylko w przypadkach określonych ustawami.</text:p>
      <text:p text:style-name="P106">Zanim podjęta zostanie analiza sposobu kontrolowania działalności samorządo- wych organizacji publicznych należy pokrótce przedstawić problematykę podejmowa- nia decyzji w tych organizacjach. Z uwagi na zakres niniejszego opracowania nie będę omawiał modeli podejmowania decyzji, a także ograniczeń w podejmowaniu decyzji zbiorowych związanych z procedurą głosowania. Skupię natomiast uwagę na fazach procesu decyzyjnego poprzez pryzmat możliwości ich kontrolowania.</text:p>
      <text:p text:style-name="P124">Dekompozycja procesu decyzyjnego pozwala na wyróżnienie co najmniej czte- rech faz: fazy inicjowania decyzji, a zatem ustalenia, jakie problemy wymagają rozwią- zania, fazy formułowania treści decyzji, a zatem przedstawiania propozycji rozwiązań, fazy wprowadzania w życie rozwiązań oraz fazy oceny podjętej decyzji<text:span text:style-name="T23">16</text:span><text:span text:style-name="T32">. W pierwszej fazie dochodzi do strukturyzacji problemu. Inicjatywa przedstawienia decydentowi określonego problemu może pochodzić od podmiotów wewnętrznych, jak też podmio- tów zewnętrznych względem samorządowej organizacji publicznej, tj. partii politycz- nych, organizacji społecznych, mediów, grup interesu.</text:span></text:p>
      <text:p text:style-name="P102">W drugiej fazie procesu decyzyjnego, tj. na etapie przedstawienia propozycji rozwiązania <text:s/>problemu, <text:s/>istnieje <text:s/>konieczność <text:s/>wyboru <text:s/>podmiotów <text:s/>biorących <text:s/>udział <text:s text:c="2"/>w przygotowaniu propozycji rozwiązania problemu, a także opracowania samej propo- zycji rozwiązania problemu, co sprowadza się do wyboru jednego wariantu preferowa- nego spośród pozostałych wariantów. Sposób podejmowania decyzji przez organizacje publiczne może mieć charakter imperatywny lub relacje pomiędzy podmiotami biorą- cymi udział w wyborze propozycji rozwiązania problemu mogą posiadać charakter kon- sensualny, co oznacza, iż poprzez negocjacje z różnymi podmiotami dochodzi do <text:span text:style-name="T73">pod- </text:span>jęcia decyzji. Zastosowane podejście powinno wpływać na sposób kontrolowania pro- cesu<text:span text:style-name="T71"> </text:span>decyzyjnego.</text:p>
      <text:p text:style-name="P103">W kolejnej fazie procesu decyzyjnego, tj. wprowadzenia decyzji w życie, za- uważyć należy, iż będą w nim uczestniczyć przede wszystkim wykonawcy, a nie decy- denci. Można wyróżnić dwa podstawowe podejścia do procesu implementacji decyzji. W podejściu pierwszym zakłada się, że skuteczność implementacji wymaga istnienia takiej organizacji, w której proces wdrażania decyzji w życie będzie w pełni kontrolo- wany. Jednocześnie wyklucza się dowolność interpretacji decyzji przez podmioty bio- rące udział w jej implementacji. W drugim podejściu zakłada się, że podmioty imple- mentujące decyzje muszą mieć pewien zakres swobody interpretacyjnej, a decydent musi posiadać możliwość kontroli implementacji decyzji.</text:p>
      <text:p text:style-name="P102">Postulat pełnej kontroli implementacji decyzji nie wydaje się możliwy do speł- nienia. Na przeszkodzie stoją rozmiary współczesnej administracji oraz wielość i <text:span text:style-name="T73">złożo- </text:span>ność zadań publicznych, a także koszty takiej kontroli. Decydenci są zatem zmuszeni przyznać <text:s/>wykonawcom <text:s/>decyzji pewien ustalony zakres <text:span text:style-name="T68"><text:s/></text:span>uprawnień <text:s/>dyskrecjonalnych.</text:p>
      <text:p text:style-name="P91"><draw:line text:anchor-type="char" draw:z-index="10" draw:style-name="gr7" draw:text-style-name="P141" svg:x1="3.002cm" svg:y1="0.296cm" svg:x2="8.084cm" svg:y2="0.296cm"><text:p/></draw:line></text:p>
      <text:p text:style-name="P55"><text:span text:style-name="T44">16 </text:span><text:span text:style-name="T2">R. Herbut, </text:span><text:span text:style-name="T4">Proces decyzyjny w polityce</text:span><text:span text:style-name="T2">, [w:] </text:span><text:span text:style-name="T4">Administracja i polityka</text:span><text:span text:style-name="T2">, pod red. L. Habuda Wydawnictwo UW Wrocław 2000, s. 39-39 za: P. Allum, </text:span><text:span text:style-name="T4">State and Society in Western Europe</text:span><text:span text:style-name="T2">, Polity Press</text:span><text:span text:style-name="T12"> </text:span><text:span text:style-name="T2">London</text:span><text:span text:style-name="T12"> </text:span><text:span text:style-name="T2">1995,</text:span><text:span text:style-name="T13"> </text:span><text:span text:style-name="T2">s.</text:span><text:span text:style-name="T14"> </text:span><text:span text:style-name="T2">395;</text:span><text:span text:style-name="T15"> </text:span><text:span text:style-name="T2">A.</text:span><text:span text:style-name="T16"> </text:span><text:span text:style-name="T2">Heywood,</text:span><text:span text:style-name="T15"> </text:span><text:span text:style-name="T4">Politics</text:span><text:span text:style-name="T2">,</text:span><text:span text:style-name="T13"> </text:span><text:span text:style-name="T2">Macmillan</text:span><text:span text:style-name="T12"> </text:span><text:span text:style-name="T2">Press</text:span><text:span text:style-name="T12"> </text:span><text:span text:style-name="T2">London</text:span><text:span text:style-name="T12"> </text:span><text:span text:style-name="T2">1998,</text:span><text:span text:style-name="T13"> </text:span><text:span text:style-name="T2">s.</text:span><text:span text:style-name="T12"> </text:span><text:span text:style-name="T2">386;</text:span><text:span text:style-name="T13"> </text:span><text:span text:style-name="T2">R.</text:span><text:span text:style-name="T13"> </text:span><text:span text:style-name="T2">Hague,</text:span></text:p>
      <text:p text:style-name="P56"><text:span text:style-name="T2">M. Harrop, S. Breslin, </text:span><text:span text:style-name="T4">Comparative Government and Politics</text:span><text:span text:style-name="T2">. An Introduction, 4</text:span><text:span text:style-name="T25">th</text:span><text:span text:style-name="T37"> ed., Macmillan Press London 1998, s. 262.</text:span></text:p>
      <text:p text:style-name="P80"/>
      <text:p text:style-name="P118">Jednocześnie powinni zapewnić kontrolę wykonywania tych uprawnień. W tej fazie procesu decyzyjnego zarówno podmioty wewnętrzne, jak i zewnętrzne względem samo- rządowej organizacji publicznej mogą odgrywać istotną rolę. Wprowadzenie w życie decyzji wbrew interesom określonych podmiotów może spowodować, iż zaistnieje nie- sprzyjająca atmosfera wokół jej implementacji.</text:p>
      <text:p text:style-name="P100"><draw:g text:anchor-type="char" draw:z-index="21" draw:style-name="gr1"><draw:polygon draw:style-name="gr2" draw:text-style-name="P138" svg:width="4.125cm" svg:height="1.904cm" svg:x="4.243cm" svg:y="2.747cm" svg:viewBox="0 0 4126 1905" draw:points="238,0 145,19 71,71 19,145 0,238 0,1667 19,1760 71,1836 145,1886 238,1905 3888,1905 3981,1886 4055,1836 4107,1760 4126,1667 4126,238 4107,145 4055,71 3981,19 3888,0"><text:p/></draw:polygon><draw:custom-shape draw:style-name="gr3" draw:text-style-name="P140" svg:width="6.409cm" svg:height="0.391cm" svg:x="3.103cm" svg:y="2.732cm"><text:p text:style-name="P139"><text:span text:style-name="T85">Warunki niepewności realizacji zadań publicznych</text:span></text:p><draw:enhanced-geometry draw:type="0"/></draw:custom-shape></draw:g><draw:g text:anchor-type="char" draw:z-index="22" draw:style-name="gr1"><draw:polygon draw:style-name="gr2" draw:text-style-name="P138" svg:width="4.125cm" svg:height="1.904cm" svg:x="12.818cm" svg:y="2.747cm" svg:viewBox="0 0 4126 1905" draw:points="238,0 145,19 71,71 19,145 0,238 0,1667 19,1760 71,1836 145,1886 238,1905 3888,1905 3981,1886 4055,1836 4107,1760 4126,1667 4126,238 4107,145 4055,71 3981,19 3888,0"><text:p/></draw:polygon><draw:custom-shape draw:style-name="gr3" draw:text-style-name="P140" svg:width="7.002cm" svg:height="0.779cm" svg:x="11.379cm" svg:y="2.732cm"><text:p text:style-name="P139"><text:span text:style-name="T85">Uprawnienia</text:span></text:p><text:p text:style-name="P139"><text:span text:style-name="T85">dyskrecjonalne podmiotów implementujących decyzje</text:span></text:p><draw:enhanced-geometry draw:type="0"/></draw:custom-shape></draw:g><draw:polygon text:anchor-type="char" draw:z-index="18" draw:style-name="gr6" draw:text-style-name="P138" svg:width="2.539cm" svg:height="0.317cm" svg:x="9.006cm" svg:y="3.066cm" svg:viewBox="0 0 2540 318" draw:points="1905,0 1905,80 0,80 0,239 1905,239 1905,318 2540,159"><text:p/></draw:polygon>W świetle powyższych rozważań uzasadnione wydaje się stwierdzenie, iż w wa- runkach niepewności prawidłowej realizacji zadań publicznych, wynikającej ze złożo- ności procesu decyzyjnego podmioty implementujące decyzje uzyskują uprawnienia dyskrecjonalne, a to z kolei może zwiększać wspominaną wyżej niepewność.</text:p>
      <text:p text:style-name="P70"/>
      <text:p text:style-name="P70"/>
      <text:p text:style-name="P70"/>
      <text:p text:style-name="P70"/>
      <text:p text:style-name="P74"/>
      <text:p text:style-name="P57"><draw:polygon text:anchor-type="char" draw:z-index="19" draw:style-name="gr6" draw:text-style-name="P138" svg:width="2.222cm" svg:height="0.317cm" svg:x="9.006cm" svg:y="-1.353cm" svg:viewBox="0 0 2223 318" draw:points="556,0 556,79 2223,79 2223,238 556,238 556,318 0,159"><text:p/></draw:polygon><text:span text:style-name="T31">Rys. 1. Sprzężenie zwrotne w fazie implementacyjnej procesu decyzyjnego</text:span></text:p>
      <text:p text:style-name="P58"><text:span text:style-name="T28">Źródło: Opracowanie własne</text:span></text:p>
      <text:p text:style-name="P121">Stwierdzić także należy, iż istnieje zależność pomiędzy ryzykiem wystąpienia zjawisk patologicznych w organizacji publicznej a jej strukturą organizacyjną. Im jest ona bardziej rozbudowana, tym więcej jest punktów niepewności (tj. punktów, w któ- rych istnieje ryzyko gromadzenia, przetwarzania i przekazywania informacji w sposób niepełny, nierzetelny).</text:p>
      <text:p text:style-name="P129">W końcowej <text:s/>fazie <text:s/>procesu <text:s/>decyzyjnego <text:s/>dochodzi <text:s/>do <text:s/>oceny podjętej <text:s/>decyzji i efektów <text:s/>jej implementacji. Decydent <text:s/>powinien <text:s/>posiadać <text:s/>aktualną i <text:s/>rzetelną wiedzę o zamierzonych i niezamierzonych skutkach swoich decyzji. Wiedza taka jest istotna, gdyż istnieje możliwość odejścia od decyzji lub jej<text:span text:style-name="T70"> </text:span>modyfikacji.</text:p>
      <text:p text:style-name="P115">Badania własne oraz analiza wyników badań obcych wykazały, iż decydenci mogą w ogóle nie uwzględniać interesu publicznego, podejmując decyzję w sprawie realizacji zadań publicznych. W takiej sytuacji uprawnienia decyzyjne są wykorzysty- wane do pozorowania racjonalnych działań. Na przykład w jednej ze spółek z większo- ściowym udziałem jednostki samorządu terytorialnego pozyskano, wyceniono, a na- stępnie sprzedano nieruchomość w taki sposób, aby nabyła je konkretna osoba. Wszel- kie działania podejmowane przez kierownictwo spółki miały na celu stworzenie pozo- rów racjonalnej sprzedaży majątku publicznego<text:span text:style-name="T23">17</text:span><text:span text:style-name="T32">.</text:span></text:p>
      <text:p text:style-name="P125">Wyniki badań pozwalają na sformułowanie uogólnienia, iż w warunkach nie- pewności spowodowanej złożonością procesu decyzyjnego wzrasta potrzeba weryfika- cji sposobów gromadzenia, przetwarzania i przekazywania informacji w poszczegól- nych fazach procesu decyzyjnego.</text:p>
      <text:p text:style-name="P122">W administracji samorządowej nie obowiązuje zasada oddzielenia władzy poli- tycznej od władzy przynależnej kierownikowi urzędu. Prezydent, burmistrz, wójt są wybierani w wyborach powszechnych i pełnią funkcje: polityka oraz kierownika jed- nostki samorządowej. Powyższe oraz źle pojmowana idea ekonomizacji sektora pu-</text:p>
      <text:p text:style-name="P89"><draw:line text:anchor-type="char" draw:z-index="11" draw:style-name="gr7" draw:text-style-name="P141" svg:x1="3.002cm" svg:y1="0.296cm" svg:x2="8.084cm" svg:y2="0.296cm"><text:p/></draw:line></text:p>
      <text:p text:style-name="P35"><text:span text:style-name="T44">17 </text:span><text:span text:style-name="T2">Kontrola NIK nr S/08/002.</text:span></text:p>
      <text:p text:style-name="P81"/>
      <text:p text:style-name="P132">blicznego stwarza niebezpieczeństwo uprzedmiotowienia obywateli i nieprawidłowej realizacji zadań publicznych. Nie ulega zatem wątpliwości, że proces decyzyjny w sa- morządowych organizacjach publicznych powinien być poddany kontroli.</text:p>
      <text:p text:style-name="P115">Powyższa konstatacja nie odbiega od poglądów współczesnych badaczy, którzy nie kwestionują niezbędności kontroli w procesie zarządzania. W literaturze z zakresu nauk o zarządzaniu najczęściej wymienia się cztery czynniki determinujące konieczność roztaczania kontroli w organizacjach. Są to<text:span text:style-name="T23">18</text:span><text:span text:style-name="T32">: zmiany w otoczeniu, wzrastająca złożo- ność organizacji, zawodność poszczególnych części organizacji, potrzeba delegowania uprawnień. R.W. Griffin zwraca uwagę na takie czynniki, jak: potrzeba dostosowania się organizacji do zmian warunków, ograniczanie kumulowania się błędów, radzenie sobie ze złożonością organizacji, minimalizowanie</text:span><text:span text:style-name="T34"> </text:span><text:span text:style-name="T32">kosztów</text:span><text:span text:style-name="T23">19</text:span><text:span text:style-name="T32">.</text:span></text:p>
      <text:p text:style-name="P115">Choć niezbędności kontroli w procesie zarządzania nikt nie kwestionuje, to można spotkać podglądy, że tradycyjnie sprawowana kontrola może sama stać się źró- dłem niepewności zagrażającej funkcjonowaniu organizacji (gdy sposób kontrolowania zależy od osobowości przełożonego, a możliwości sprawowania kontroli przez przeło- żonego zależą od stopnia obciążenia innymi obowiązkami – wobec słabości kontrolo- wani tworzą sobie niekontrolowane obszary swobody)<text:span text:style-name="T23">20</text:span><text:span text:style-name="T32">.</text:span></text:p>
      <text:p text:style-name="P125">Skutkiem nadmiernej kontroli jest paraliżowanie funkcjonowania systemu <text:span text:style-name="T70">wy- </text:span>konawczego instytucji. Kontrola <text:s/>absorbuje <text:s/>kierownictwo <text:s/>i <text:s/>pracowników <text:s/>instytucji <text:s/>w takim stopniu, że nie są w stanie właściwie wykonać swoich obowiązków. Nadmiar kontroli nie dopuszcza do jakiejkolwiek inicjatywy i zmusza do biernego funkcjonowa- nia w obawie przed sankcjami. Obniżenie sprawności działania będące efektem nadmia- ru kontroli powoduje jej nasilenie i w rezultacie następuje zjawisko błędnego koła<text:span text:style-name="T23">21</text:span><text:span text:style-name="T32">. Nadmiar kontroli może wynikać z faktu jej przeceniania. Przypisywanie szczególnego znaczenia kontroli może prowadzić do sytuacji, w której traci ona swój pomocniczy, usługowy charakter i staje się celem samym w sobie. Prowadzi to do zakłócenia rów- nowagi funkcjonalnej. Przecenianie kontroli jest więc błędem podobnie, jak jej niedo- cenianie, które powoduje atrofię systemu kontroli</text:span><text:span text:style-name="T23">22</text:span><text:span text:style-name="T32">. Nieprawidłowe stosowanie metod kontroli również może stanowić przyczynę powstania niepewności w funkcjonowaniu organizacji. Z uwagi na zakres niniejszego opracowania, powyższe zagadnienia nie są przeze mnie dalej</text:span><text:span text:style-name="T33"> </text:span><text:span text:style-name="T32">rozwijane.</text:span></text:p>
      <text:p text:style-name="P108">W ramach systemu kontroli samorządowych organizacji publicznych można wy- różnić kontrolę działalności organu wykonawczego gminy przez organ stanowiący gmi- ny, audyt wewnętrzny, kontrolę funkcjonalną, jak też kontrolę zewnętrzną: społeczną <text:s text:c="4"/>i<text:span text:style-name="T71"> </text:span>państwową.</text:p>
      <text:p text:style-name="P102">Skuteczność działalności nadzorczej i kontrolnej organu stanowiącego gminy (jak wykazały badania <text:s/>własne) jest ograniczona poprzez sieć wzajemnych powiązań. <text:s/>W przypadku audytu wewnętrznego, jego cel został określony przez<text:span text:style-name="T74"> </text:span>ustawodawcę</text:p>
      <text:p text:style-name="P91"><draw:line text:anchor-type="char" draw:z-index="12" draw:style-name="gr7" draw:text-style-name="P141" svg:x1="3.002cm" svg:y1="0.296cm" svg:x2="8.084cm" svg:y2="0.296cm"><text:p/></draw:line></text:p>
      <text:p text:style-name="P35"><text:span text:style-name="T44">18 </text:span><text:span text:style-name="T2">J.A.F. Stoner, Ch. Wankel</text:span><text:span text:style-name="T4">, Kierowanie</text:span><text:span text:style-name="T2">, PWE, Warszawa 1992, s. 459-460.</text:span></text:p>
      <text:p text:style-name="P37"><text:span text:style-name="T44">19 </text:span><text:span text:style-name="T2">R.W. Griffin</text:span><text:span text:style-name="T4">, Podstawy zarządzania organizacjami</text:span><text:span text:style-name="T2">, wyd. II, PWN, Warszawa 2004, s. 656-657.</text:span></text:p>
      <text:p text:style-name="P43"><text:span text:style-name="T44">20 </text:span><text:span text:style-name="T2">B. Gliński, B.R. Kuc, </text:span><text:span text:style-name="T4">Podstawy zarządzania organizacjami</text:span><text:span text:style-name="T2">, PWE, Warszawa 1990, s. 161.</text:span></text:p>
      <text:p text:style-name="P42"><text:span text:style-name="T44">21 </text:span><text:span text:style-name="T2">B.R. Kuc, </text:span><text:span text:style-name="T4">Kontrola w systemie zarządzania, </text:span><text:span text:style-name="T2">PWE, Warszawa 1987</text:span><text:span text:style-name="T75">, </text:span><text:span text:style-name="T2">s. 84.</text:span></text:p>
      <text:p text:style-name="P43"><text:span text:style-name="T44">22 </text:span><text:span text:style-name="T2">Ibidem, s. 85.</text:span></text:p>
      <text:p text:style-name="P96"/>
      <text:p text:style-name="P133">w art. 272 ustawy z dnia 27 sierpnia 2009 r. o finansach publicznych<text:span text:style-name="T23">23</text:span><text:span text:style-name="T32">. Ustawodawca zakłada, że jest to działalność niezależna i obiektywna, której celem jest wspieranie kie- rownika jednostki w realizacji celów i zadań przez systematyczną ocenę kontroli za- rządczej oraz czynności doradcze. Ocena, o której mowa wyżej dotyczy w szczególno- ści adekwatności, skuteczności i efektywności kontroli zarządczej w jednostce, za którą zgodnie art. 69 ustawy o finansach publicznych odpowiada wójt, burmistrz, prezydent miasta, przewodniczący zarządu jednostki samorządu terytorialnego, a także kierownik jednostki. Ocena <text:s/>kontroli <text:s/>zarządczej <text:s/>jest <text:s/>wynikiem <text:s/>porównania <text:s/>stanu <text:s/>faktycznego <text:s/>z wyznacznikiem, a zatem jest wynikiem kontroli realizowanej przez</text:span><text:span text:style-name="T38"> </text:span><text:span text:style-name="T32">audytora.</text:span></text:p>
      <text:p text:style-name="P115">Podstawowe wymagania odnoszące się do kontroli zarządczej w sektorze finan- sów publicznych zostały <text:s/>określone <text:s/>przez <text:s/>Ministra <text:s/>Finansów <text:s/>w <text:s/>komunikacie <text:s/>nr <text:s/>23 z dnia 16 grudnia 2009 r. w sprawie standardów kontroli zarządczej dla sektora finan- sów publicznych<text:span text:style-name="T23">24</text:span><text:span text:style-name="T32">. Standardy te to w istocie uporządkowany zbiór ogólnych wskazó- wek dotyczących działalności organizacji publicznej. I tak na przykład w zakresie prze- strzegania wartości etycznych zawarty jest postulat, aby osoby zarządzające i pracowni- cy byli świadomi wartości etycznych przyjętych w jednostce i przestrzegali ich przy wykonywaniu powierzonych</text:span><text:span text:style-name="T39"> </text:span><text:span text:style-name="T32">zadań.</text:span></text:p>
      <text:p text:style-name="P102">Zgodnie z omawianymi wyżej standardami funkcjonowanie systemu kontroli za- rządczej powinno być monitorowane, w tym co najmniej raz w roku, w ramach samo- oceny przeprowadzonej przez osoby zarządzające i pracowników jednostki. Proces sa- mooceny jest ze swej istoty obarczony ryzykiem otrzymania niewiarygodnych wyni- ków, gdyż w założeniu opiera się na subiektywnej ocenie uczestników samooceny. Po- nadto istniejące w organizacji publicznej nieprawidłowe relacje pomiędzy kierownic- twem i pracownikami (brak wzajemnego zaufania) mogą również rzutować na rezultat samooceny. Powyższą konstatację potwierdziły badania własne. Objęte badaniem osoby stwierdziły<text:span text:style-name="T23">25</text:span><text:span text:style-name="T32">, iż udzielały odpowiedzi oczekiwanych przez kierownictwo, a pięć osób przyznało, że to ich przełożeni wskazywali, im jaka ma być treść odpowiedzi w ankie- cie samooceny. Skuteczność samooceny systemu kontroli zarządczej jest ograniczona przez podległość organizacyjną pracowników dokonujących takiej samooceny. W ta- kich warunkach o przebiegu samooceny decydował argument siły, a nie siła argumentu.</text:span></text:p>
      <text:p text:style-name="P130">Pomimo pewnej niezależności zagwarantowanej przepisami ustawy o finansach publicznych, uprawnienia kontrolne audytora wewnętrznego są ograniczone. Nie posia- da on możliwości badania i oceny prawidłowości strukturyzacji problemu wymagające- go rozwiązania. Z kolei skuteczność kontroli funkcjonalnej pracowników samorządowej organizacji publicznej jest ograniczona przez jej wycinkowość. Badania wykazały, że urzędnicy jedynie w <text:s/>pewnym zakresie brali udział w procesie podejmowania decyzji <text:s text:c="4"/>i znali ostateczny kształt decyzji po jej podjęciu i<text:span text:style-name="T76"> </text:span>ogłoszeniu.</text:p>
      <text:p text:style-name="P102">Działalność samorządowych organizacji publicznych jest kontrolowana przez podmioty zewnętrzne. Kontrola sądowa skupia się wyłącznie na legalności podjętych decyzji. Z kolei wojewoda jest uprawniony do kontroli legalności, rzetelności i gospo- darności działalności samorządowych organizacji publicznych, ale tylko w odniesieniu</text:p>
      <text:p text:style-name="P91"><draw:line text:anchor-type="char" draw:z-index="13" draw:style-name="gr7" draw:text-style-name="P141" svg:x1="3.002cm" svg:y1="0.296cm" svg:x2="8.084cm" svg:y2="0.296cm"><text:p/></draw:line></text:p>
      <text:p text:style-name="P35"><text:span text:style-name="T44">23 </text:span><text:span text:style-name="T2">Dz. U. Nr 157, poz. 1240, ze zm.</text:span></text:p>
      <text:p text:style-name="P37"><text:span text:style-name="T44">24 </text:span><text:span text:style-name="T2">Dz. U. MF Nr 15, poz. 84.</text:span></text:p>
      <text:p text:style-name="P43"><text:span text:style-name="T44">25 </text:span><text:span text:style-name="T2">Badaniem objęto grupę 50 studentów zaocznych, pracowników różnych organizacji publicznych.</text:span></text:p>
      <text:p text:style-name="P82"/>
      <text:p text:style-name="P118">do realizacji przez te organizacje zadań z zakresu administracji rządowej. Funkcjono- wanie samorządowych organizacji publicznych może być także kontrolowane przez Centralne Biuro Antykorupcyjne, organy kontroli skarbowej, regionalne izby obrachun- kowe, Najwyższą Izbę Kontroli oraz przez inspekcje, na przykład Państwową Inspekcję Pracy, inspekcję sanitarną, ochrony środowiska. Zakres tych kontroli jest <text:s/>ograniczony. I tak m.in. w przypadku inspekcji ochrony środowiska – do sposobu wykonania obo- wiązków nałożonych przepisami ustawy z dnia 27 kwietnia 2001 r. Prawo ochrony <text:span text:style-name="T73">śro- </text:span>dowiska<text:span text:style-name="T23">26</text:span><text:span text:style-name="T32">. W przypadku kontroli przeprowadzanych przez przedstawicieli CBA, cel badań jest ściśle określony w art. 13 ust.1 pkt. 2 ustawy z dnia 9 czerwca 2006 r. o Cen- tralnym Biurze Antykorupcyjnym</text:span><text:span text:style-name="T23">27</text:span><text:span text:style-name="T32">. Przedstawiciele CBA mogą przeprowadzać w sa- morządowych organizacjach publicznych czynności kontrolne w celu ujawniania przy- padków korupcji oraz nadużyć osób pełniących funkcje publiczne, a także działalności godzącej w interesy ekonomiczne</text:span><text:span text:style-name="T40"> </text:span><text:span text:style-name="T32">państwa.</text:span></text:p>
      <text:p text:style-name="P114">Cel i zakres przedmiotowy kontroli skarbowej określają przepisy ustawy z dnia 28 września 1991 r. o kontroli skarbowej<text:span text:style-name="T23">28</text:span><text:span text:style-name="T32">. Jej celami są ochrona interesów i praw ma- jątkowych Skarbu Państwa oraz zapewnienie skuteczności wykonywania zobowiązań podatkowych i innych należności stanowiących dochód budżetu państwa lub państwo- wych funduszy celowych. Do zakresu przedmiotowego tej kontroli należy m.in. kontro- la celowości i zgodności z prawem gospodarowania środkami publicznymi oraz środ- kami pochodzącymi z Unii Europejskiej i międzynarodowych instytucji <text:s/>finansowych, <text:s/>z wyłączeniem kontroli celowości wykorzystania środków zaliczanych do dochodów własnych i subwencji ogólnej jednostki samorządu</text:span><text:span text:style-name="T33"> </text:span><text:span text:style-name="T32">terytorialnego.</text:span></text:p>
      <text:p text:style-name="P111">Najszerszy przedmiotowo zakres badań działalności samorządowych organizacji publicznych prowadzą: regionalne izby obrachunkowe (RIO) oraz naczelny organ kon- troli państwowej<text:span text:style-name="T23">29</text:span><text:span text:style-name="T32"> – Najwyższa Izba Kontroli. O tym, w jaki sposób kontrole te są </text:span><text:span text:style-name="T41">re- </text:span><text:span text:style-name="T32">alizowane decydują przepisy normujące działanie ww. organów kontroli, określające <text:s/>ich pozycję w strukturze organizacyjnej państwa, zakres kompetencji i kryteria</text:span><text:span text:style-name="T42"> </text:span><text:span text:style-name="T32">kontroli.</text:span></text:p>
      <text:p text:style-name="P103">W <text:span text:style-name="T70">przypadku </text:span>NIK, organ <text:span text:style-name="T77">ten </text:span>w ogóle nie może oceniać <text:span text:style-name="T70">celowości działań </text:span>podej- <text:span text:style-name="T70">mowanych przez samorządowe organizacje </text:span>publiczne. <text:span text:style-name="T70">Kryterium skuteczności odnosi </text:span>się <text:span text:style-name="T70">zatem </text:span>do porównania celu <text:span text:style-name="T70">osiągniętego </text:span>z <text:span text:style-name="T70">zamierzonym, </text:span>bez <text:span text:style-name="T70">pełnej weryfikacji </text:span>prawidło- <text:span text:style-name="T70">wości </text:span>jego <text:span text:style-name="T70">ustalenia. </text:span>W <text:span text:style-name="T70">przypadku RIO, zakres </text:span>przedmiotowy <text:span text:style-name="T70">kontroli </text:span>samorządowych <text:span text:style-name="T70">organizacji publicznych </text:span>jest ograniczony <text:span text:style-name="T70">przedmiotowo </text:span>oraz w <text:span text:style-name="T70">zakresie </text:span>kryteriów<text:span text:style-name="T78"> </text:span><text:span text:style-name="T70">oceny.</text:span></text:p>
      <text:p text:style-name="P91"><draw:line text:anchor-type="char" draw:z-index="14" draw:style-name="gr7" draw:text-style-name="P141" svg:x1="3.002cm" svg:y1="0.296cm" svg:x2="8.084cm" svg:y2="0.296cm"><text:p/></draw:line></text:p>
      <text:p text:style-name="P35"><text:span text:style-name="T44">26 </text:span><text:span text:style-name="T2">Dz. U. z 2008 r. Nr 25, poz. 150, ze zm.</text:span></text:p>
      <text:p text:style-name="P37"><text:span text:style-name="T44">27 </text:span><text:span text:style-name="T2">Dz. U. Nr 104, poz. 708, ze zm.</text:span></text:p>
      <text:p text:style-name="P43"><text:span text:style-name="T44">28 </text:span><text:span text:style-name="T2">Dz. U. z 2011 r. Nr 41, poz. 214, ze zm.</text:span></text:p>
      <text:p text:style-name="P59"><text:span text:style-name="T44">29 <text:s/></text:span><text:span text:style-name="T2">Pojęcie <text:s/>kontroli <text:s text:c="2"/>państwowej <text:s text:c="2"/>zostało <text:s text:c="2"/>wprowadzone <text:s text:c="2"/>do <text:s text:c="2"/>polskiego <text:s text:c="2"/>prawa <text:s text:c="2"/>i <text:s text:c="2"/>nauki <text:s text:c="2"/>w <text:s text:c="2"/>okresie II Rzeczypospolitej. Dekretem Naczelnika Państwa z dnia 7 lutego 1919 roku powołano Najwyższą Izbę Kontroli Państwa <text:s/>(Dz.P.R.P <text:s/>Nr <text:s/>14, <text:s/>poz. <text:s/>183), <text:s/>a <text:s/>pojęcie <text:s/>kontrola <text:s/>państwowa <text:s/>pojawiło <text:s/>się w ustawie z dnia 3 czerwca 1921 roku o Kontroli Państwowej (Dz. U. Nr 51, poz. 314). W ujęciu prawnym kontrolę państwową definiuje się jako wykonywaną przez najwyższą instytucję kontrolną państwa, której celem jest zbadanie i ocena administrowania finansami publicznymi (zob. S. Sagan, </text:span><text:span text:style-name="T4">Prawo Konstytucyjne Rzeczypospolitej Polskiej</text:span><text:span text:style-name="T2">, Warszawa 1999, s. 225). Kontrolę państwową można zdefiniować jako proces realizowany przez organizacje publiczne (a zatem te, które zostały stworzone w celu realizacji interesu publicznego), którego celem jest zapewnienie, aby organizacja osiągała to, co zamierzała wykonać. Definicja ta zatem, poza wskazaniem podmiotu – organizacji publicznej nie różni się od ogólnej definicji kontroli sformułowanej przez B.R. Kuca (zob. B.R. Kuc., </text:span><text:span text:style-name="T4">Kontrola menedżerska. Przełamywanie barier</text:span><text:span text:style-name="T2">, Wydawnictwo Menedżerskie PTM, Warszawa 2001, s.</text:span><text:span text:style-name="T17"> </text:span><text:span text:style-name="T2">59).</text:span></text:p>
      <text:p text:style-name="P83"/>
      <text:p text:style-name="P118">RIO mogą badać <text:span text:style-name="T70">gospodarkę finansową </text:span>oraz zamówienia publiczne i oceniać <text:span text:style-name="T70">kontrolo- </text:span>waną <text:span text:style-name="T70">działalność </text:span>na <text:span text:style-name="T70">podstawie kryterium </text:span><text:span text:style-name="T77">zgodności </text:span>z <text:span text:style-name="T70">prawem </text:span>i <text:span text:style-name="T70">zgodności dokumentacji </text:span>ze <text:span text:style-name="T70">stanem faktycznym. Natomiast </text:span>kontrola <text:span text:style-name="T70">gospodarki finansowej </text:span>jednostek samorządu <text:span text:style-name="T70">terytorialnego </text:span>w zakresie <text:span text:style-name="T70">zadań administracji rządowej, wykonywanych </text:span>przez te jednost- ki na podstawie ustaw lub <text:span text:style-name="T70">zawieranych porozumień, </text:span>dokonywana <text:span text:style-name="T70">jest </text:span>z <text:span text:style-name="T70">uwzględnieniem kryterium celowości, rzetelności </text:span>i <text:span text:style-name="T70">gospodarności.</text:span></text:p>
      <text:p text:style-name="P134">W żadnym wypadku wspomniane wyżej organy (NIK i RIO) nie badają i oce- niają celowości podjętych decyzji w sprawach realizacji zadań ze środków własnych gminy. Ocenie nie podlega faza strukturyzacji problemu. Tymczasem w tej fazie proce- su decyzyjnego, określone podmioty mogą skutecznie wpływać na dokonywane przez decydenta wybory, kształt decyzji, dysponując większymi od innych podmiotów moż- liwościami finansowymi, eksperckimi, poparciem politycznym, czy zorganizowanym</text:p>
      <text:p text:style-name="P104">„szumem wokół sprawy”.</text:p>
      <text:p text:style-name="P112">O ile NIK może badać i oceniać realizację przez samorządowe organizacje pu- bliczne zadań publicznych, o tyle w przypadku regionalnych izb obrachunkowych – podmiotu powołanego w 1992 r. wyłącznie do badania prawidłowości funkcjonowania jednostek samorządu terytorialnego – ich możliwości kontrolne, jak wykazano wcze- śniej, są ograniczone. A zatem RIO kontrolują gospodarkę finansową, w tym realizację zobowiązań podatkowych oraz zamówienia publiczne.</text:p>
      <text:p text:style-name="P100">Pojęcie gospodarka finansowa obejmuje szereg przedsięwzięć nie tylko praw- nych, ale i organizatorskich, których jednym z celów jest skuteczne gromadzenie do- chodów i dokonywanie wydatków w sposób wydajny i oszczędny. Podejmowane przed- sięwzięcia powinny prowadzić do pozytywnie ocenianych zmian w zakresie doboru, przestrzenno-czasowego rozmieszczenia i zespolenia wszystkich elementów składo- wych organizacji publicznej.</text:p>
      <text:p text:style-name="P131">Wśród skutków takich przedsięwzięć można wymienić: 1) organizacyjne – zmiany <text:s/>rozwiązań <text:s/>organizacyjnych <text:s text:c="2"/>o <text:s/>charakterze <text:s/>strukturalnym <text:s/><text:span text:style-name="T79"><text:s/></text:span>i <text:s text:c="2"/>funkcjonalnym;</text:p>
      <text:p text:style-name="P119">2) zadaniowe (ilość, rodzaj, jakość realizowanych zadań publicznych oraz angażowa- nych zasobów); 3) osobowe (ilościowe i jakościowe zmiany w zaangażowaniu i wyko- rzystaniu <text:s/>zasobów ludzkich); <text:s/>4) finansowe (zmiany struktury dochodów i <text:span text:style-name="T78"><text:s/></text:span>wydatków);</text:p>
      <text:p text:style-name="P135">5) psychospołeczne (zmiany motywów i sposobów działania ludzi, poziomu i struktury zaspokojenia ich potrzeb); 6) polityczne (w tym m.in. zwiększenie szans zwycięstwa <text:s text:c="3"/>w następnych wyborach samorządowych). Poza ww. wymienionymi można wskazać na inne rodzaje skutków, na przykład naukowe, które jednakże z punktu widzenia samo- rządowych organizacji publicznych są trudniej dostrzegalne i mniej znaczące. Omawia- ne skutki mogą pojawiać się jako bezpośrednie następstwo przedsięwzięć organizator- skich lub jako następstwo skutków bezpośrednich, wywołując dalsze<text:span text:style-name="T80"> </text:span>efekty.</text:p>
      <text:p text:style-name="P111">Aby należycie ocenić przedsięwzięcia organizatorskie, należy zatem posługiwać się różnymi kryteriami oceny, a nie tylko legalnością lub rzetelnością. Przedsięwzięcie legalne mogą być niegospodarne. O ile wyłączenie kryterium celowości z palety kryte- riów kontroli RIO wynika, podobnie, jak w przypadku NIK z przyjętego w ustawie za- sadniczej (Konstytucji) paradygmatu ustrojowego, o tyle niemożność dokonania przez RIO oceny przy uwzględnieniu kryterium gospodarności jest niezrozumiałe. Kontrola sposobu gospodarowania środkami publicznymi i realizacji zadań publicznych przez jednostki samorządu terytorialnego wynika przecież z konieczności ustalenia, jak reali-</text:p>
      <text:p text:style-name="P84"/>
      <text:p text:style-name="P105">zowany jest przez samorządowe organizacje publiczne interes publiczny. Niewątpliwie sztuką jest dokonanie takiej oceny, nie uwzględniając kryterium gospodarności.</text:p>
      <text:p text:style-name="P121">Reasumując, utworzone wyłącznie do kontroli sfery samorządowej regionalne izby obrachunkowe nie są w stanie udzielić obywatelom niezależnego, kompleksowego potwierdzenia odnośnie oszczędnej wydajnej i skutecznej realizacji zadań publicznych przez jednostki samorządu terytorialnego. Nie są w stanie ocenić prawidłowości wszystkich podjętych przedsięwzięć organizatorskich. W świetle powyższych uogól- nień uprawniony wydaje się postulat ponownej oceny przez ustawodawcę zakresu kom- petencji kontrolnych Regionalnych Izb Obrachunkowych.</text:p>
      <text:p text:style-name="P124">Kontrole działalności samorządowych organizacji publicznych przeprowadzane przez organy kontroli państwowej są nie tylko ograniczone kryteriami oceny kontrolo- wanej działalności i zakresem badań. Kontrole te mają głównie charakter ex post. Taki charakter ma kontrola wykonania budżetu, a także przeprowadzana (zgodnie z art. 7 ustawy z dnia 7 października 1992 r. o regionalnych izbach obrachunkowych<text:span text:style-name="T23">30</text:span><text:span text:style-name="T32">) co naj- mniej raz na cztery lata kompleksowa kontrola gospodarki finansowej jednostek samo- rządu terytorialnego. Pomijając kwestię zapisu cyt. wyżej artykułu, z którego można wywnioskować, że poza wspomnianą wyżej kontrolą kompleksową, której pojęcie nie zostało bliżej sprecyzowane przez ustawodawcę, w okresie 4 lat pozostałe kontrole mo- gą mieć charakter wycinkowy, stwierdzić należy, iż w przypadku kontroli ex post orga- ny kontroli państwowej z opóźnieniem informują decydentów o wynikach diagnozy po- ziomu oddziaływania czynników mających zapewnić zgodność zachowań z oczekiwa- niami. Tymczasem zadaniem kontroli jest regulowanie działania w celu dostosowania określonego systemu do oddziaływań płynących z otoczenia, przy czym skuteczność kontroli zależy nie tylko od stwierdzania odchyleń od wzorców lub ujawnienia, że przy- jęto niewłaściwe założenia (wzorce), lecz od szybkości reakcji na odstępstwa</text:span><text:span text:style-name="T23">31</text:span><text:span text:style-name="T32">.</text:span></text:p>
      <text:p text:style-name="P114">Kontrole ex post pozwalają jedynie częściowo zapobiegać dalszym negatywnym skutkom podjętych decyzji. Na przykład w przypadku badania procesu decyzyjnego, którego końcowym rezultatem jest sprzedaż mienia komunalnego, nawet po ustaleniu nieprawidłowości w przebiegu tej sprzedaży, skutek tej sprzedaży może być nieodwra- calny. Umowy sprzedaży mienia nie da się bowiem łatwo zmienić, chyba, że ujawnione zostaną okoliczności stanowiące przesłankę do uchylenia skutków prawnych umowy (określone w art. 58 § 1 i 2 oraz art. 86 kodeksu cywilnego). Dobrym rozwiązaniem za- tem byłoby oprócz kontroli ex post, stosowanie kontroli bieżącej.</text:p>
      <text:p text:style-name="P126">Należy również zwrócić uwagę na kwestię koordynacji działań pomiędzy orga- nami kontroli. Punkt wyjścia do rozważań stanowi definicja organizacji sformułowana przez T. Kotarbińskiego. Organizacja jest pewnym rodzajem całości ze względu na sto- sunek do niej własnych elementów, mianowicie jest to taka całość, której wszystkie składniki przyczyniają się do powodzenia całości<text:span text:style-name="T23">32</text:span><text:span text:style-name="T32">. Organizacja pojmowana jako sys-</text:span></text:p>
      <text:p text:style-name="P89"><draw:line text:anchor-type="char" draw:z-index="15" draw:style-name="gr7" draw:text-style-name="P141" svg:x1="3.002cm" svg:y1="0.296cm" svg:x2="8.084cm" svg:y2="0.296cm"><text:p/></draw:line></text:p>
      <text:p text:style-name="P35"><text:span text:style-name="T44">30 </text:span><text:span text:style-name="T2">Dz. U. z 2001r. Nr 55 poz. 577, ze zm.</text:span></text:p>
      <text:p text:style-name="P60"><text:span text:style-name="T44">31 </text:span><text:span text:style-name="T2">B.R. Kuc, </text:span><text:span text:style-name="T4">Kontrola w zarządzaniu przyszłością</text:span><text:span text:style-name="T2">, Wydawnictwo Menedżerskie PTM, Warszawa 2005, <text:s/>s. 16.</text:span></text:p>
      <text:p text:style-name="P43"><text:span text:style-name="T44">32 </text:span><text:span text:style-name="T2">T. Kotarbiński</text:span><text:span text:style-name="T4">, Traktat o dobrej robocie</text:span><text:span text:style-name="T2">, Ossolineum Wrocław-Warszawa 1975, s. 74</text:span><text:span text:style-name="T4">.</text:span></text:p>
      <text:p text:style-name="P85"/>
      <text:p text:style-name="P136">tem zawiera w sobie określone podsystemy, do których można zaliczyć m.in. podsys- tem zarządzania obejmujący mechanizmy koordynacji<text:span text:style-name="T23">33</text:span><text:span text:style-name="T32">.</text:span></text:p>
      <text:p text:style-name="P124">W przypadku działalności organów kontroli tworzących system kontroli, rozsze- rzenie zakresu i wzbogacanie kryteriów badań kontrolnych, upowszechnienie zespoło- wych form wykonywania kontroli wymaga, dla zapewnienia skuteczności kontroli, cią- głego synchronizowania wszystkich elementów składających się na system kontroli. Postulat koordynacji kontroli należy rozpatrywać w dwóch poziomach: makroorganiza- cyjnym (koordynacja działalności organów kontroli) i mikroorganizacyjnym (koordy- nacja działań poszczególnych członków ekipy kontrolnej, a szerzej poszczególnych ogniw organizacyjnych instytucji kontrolnej). Koordynacja na poziomie makroorgani- zacyjnym jest tym ważniejsza, im większa jest samodzielność poszczególnych organów kontroli przy określaniu zadań kontrolnych. Brak tej koordynacji grozi obniżeniem ca- łościowego efektu kontroli, a nawet jej autonomizacją. Również brak koordynacji dzia- łań członków zespołu grozi rozregulowaniem i unicestwieniem końcowego wyniku<text:span text:style-name="T23">34</text:span><text:span text:style-name="T32">.</text:span></text:p>
      <text:p text:style-name="P107">Koordynacja na poziomie makro powinna być realizowana poprzez stworzenie rejestru podjętych lub podejmowanych przez organy kontroli badań kontrolnych. Do- tychczas takiego rejestru nie utworzono.</text:p>
      <text:h text:style-name="Heading_20_1" text:outline-level="2">PODSUMOWANIE</text:h>
      <text:p text:style-name="P127">Na zakończenie rozważań, należy zwrócić uwagę na zadania organów kontroli <text:s/>w warunkach demokracji deliberatywnej. Współczesne państwo angażuje podmioty <text:span text:style-name="T81">na- </text:span>leżące do sfery społeczeństwa obywatelskiego w realizację zadań publicznych. Owa społeczna formuła deregulacji nie zwalnia jednakże władzy publicznej, a zatem i samo- rządowej z odpowiedzialności za dobre dostarczenie odpowiednich usług publicznych<text:span text:style-name="T23">35</text:span><text:span text:style-name="T32">. Warto przy tym zaznaczyć, iż pojęcie „dobre” nie ogranicza się wyłącznie do kryteriów legalne i</text:span><text:span text:style-name="T39"> </text:span><text:span text:style-name="T32">rzetelne.</text:span></text:p>
      <text:p text:style-name="P112">Podstawą aktywnego udziału społeczności w procesie podejmowania decyzji, tak eksponowanym w idei <text:span text:style-name="T82">governance </text:span>– współrządzenia, oprócz uwarunkowań praw- nych umożliwiających taki udział oraz przekonania społeczności o potrzebie współ- uczestniczenia w decydowaniu o sprawach publicznych, jest także zapewnienie, aby informacja o sprawach publicznych tworzona przez samorządowe organizacje publiczne była dostępna, rzetelna oraz<text:span text:style-name="T71"> </text:span>zrozumiała.</text:p>
      <text:p text:style-name="P123">Badania przeprowadzone przez A.P. Wiatraka wykazały, że niewielki udział lo- kalnej społeczności w podejmowaniu działań dotyczących rozwoju gmin wiejskich wy- nikał m.in. z braku pełnego zrozumienia zakresu proponowanych konsultacji w sprawie strategii rozwoju gmin wiejskich. Użyte słownictwo było niedostosowane do poziomu wykształcenia mieszkańców wsi. Lokalna społeczność nie miała dostatecznych infor- macji <text:s/>o wynikach konsultacji <text:s/>i <text:s/>podjętych decyzjach, <text:s/>a w <text:s/>szczególności <text:s/>o<text:span text:style-name="T66"> </text:span>kryteriach,</text:p>
      <text:p text:style-name="P91"><draw:line text:anchor-type="char" draw:z-index="16" draw:style-name="gr7" draw:text-style-name="P141" svg:x1="3.002cm" svg:y1="0.296cm" svg:x2="8.084cm" svg:y2="0.296cm"><text:p/></draw:line></text:p>
      <text:p text:style-name="P35"><text:span text:style-name="T44">33 <text:s text:c="4"/></text:span><text:span text:style-name="T2">L. Krzyżanowski, <text:s/></text:span><text:span text:style-name="T4">O podstawach kierowania organizacjami inaczej</text:span><text:span text:style-name="T2">, PWN Warszawa 1999, s. </text:span><text:span text:style-name="T18"><text:s/></text:span><text:span text:style-name="T2">28-39;</text:span></text:p>
      <text:p text:style-name="P63"><text:span text:style-name="T2">M. Bielski, </text:span><text:span text:style-name="T4">Organizacje: istota, struktury, procesy</text:span><text:span text:style-name="T2">, Wydawnictwo Uniwersytetu Łódzkiego, Łódź 1992, s. 86; A.K. Koźmiński, W. Piotrowski, </text:span><text:span text:style-name="T4">Zarządzanie. Teoria i praktyka</text:span><text:span text:style-name="T2">, PWN, Warszawa 2001, s. 30.</text:span></text:p>
      <text:p text:style-name="P39"><text:span text:style-name="T44">34 </text:span><text:span text:style-name="T2">B.R. Kuc, </text:span><text:span text:style-name="T4">Kontrola w systemie zarządzania, </text:span><text:span text:style-name="T2">PWE, Warszawa 1987, s. 86-106.</text:span></text:p>
      <text:p text:style-name="P61"><text:span text:style-name="T44">35 <text:s/></text:span><text:span text:style-name="T2">H. Izdebski, </text:span><text:span text:style-name="T4">Od administracji publicznej do public governance <text:s/></text:span><text:span text:style-name="T2">[w:] </text:span><text:span text:style-name="T4">Zarządzanie publiczne..</text:span><text:span text:style-name="T2">, op. cit., <text:s/>s. 17.</text:span></text:p>
      <text:p text:style-name="P97"/>
      <text:p text:style-name="P137">jakimi kierowano się przy podejmowaniu decyzji<text:span text:style-name="T23">36</text:span><text:span text:style-name="T32">. W świetle powyższych wyników badań stwierdzić należy, że nie tylko rzetelność i legalność tworzenia i przekazywania informacji w sprawach publicznych powinna stanowić przedmiot badań kontrolnych, ale także poziom zrozumienia informacji przez</text:span><text:span text:style-name="T34"> </text:span><text:span text:style-name="T32">adresatów.</text:span></text:p>
      <text:p text:style-name="P124">Organy kontroli analizują, czy administracja samorządowa opiera swoją działal- ność na powszechnie obowiązujących normach prawnych, co z jednej strony ma gwa- rantować obywatelom, że zachowania urzędników będą przewidywalne, a z drugiej strony zapewnić im równość wobec prawa i bezstronność w podejmowaniu decyzji. Or- gany kontroli badają, czy wykonywanie zadań jest legalne i rzetelne, a także, choć jak wspomniano wcześniej w ograniczonym zakresie, czy mogło być tańsze, wydajniejsze. Badane są zatem, eksponowane w idei współrządzenia (<text:span text:style-name="T82">public governance</text:span>), kwestie: przejrzystości, rzetelności, rozliczalności. Natomiast oceniając prawidłowość informo- wania interesariuszy, która wpływa na stopień ich zaangażowania w sprawy publiczne, organy kontroli skupiają uwagę przede wszystkim na sposobie realizacji obowiązków wynikających z aktów normatywnych, w szczególności przestrzegania trybu zamiesz- czania ogłoszeń w sprawach publicznych oraz rzetelności podawanych informacji. Nie są znane autorowi niniejszego opracowania przypadki, w których organy kontroli bada- ły, czy zdolność zrozumienia informacji przez adresata była brana pod uwagę przez or- ganizacje publiczne przy tworzeniu i przekazywaniu interesariuszom informacji.</text:p>
      <text:p text:style-name="P110">W świetle powyższych rozważań stwierdzić należy:</text:p>
      <text:list xml:id="list1868650339" text:style-name="WWNum4">
        <text:list-item>
          <text:p text:style-name="P11"><text:span text:style-name="T46">Skuteczność działalności nadzorczej i kontrolnej organu stanowiącego jest ogra- niczona poprzez sieć wzajemnych</text:span><text:span text:style-name="T49"> </text:span><text:span text:style-name="T46">powiązań.</text:span></text:p>
        </text:list-item>
        <text:list-item>
          <text:p text:style-name="P12"><text:span text:style-name="T46">Uprawnienia kontrolne audytora wewnętrznego są ograniczone. Skuteczność sa- mooceny systemu kontroli zarządczej jest ograniczona przez podległość organiza- cyjną pracowników dokonujących takiej</text:span><text:span text:style-name="T51"> </text:span><text:span text:style-name="T46">samooceny.</text:span></text:p>
        </text:list-item>
        <text:list-item>
          <text:p text:style-name="P13"><text:span text:style-name="T46">Skuteczność kontroli funkcjonalnej jest ograniczona przez jej</text:span><text:span text:style-name="T52"> </text:span><text:span text:style-name="T46">wycinkowość.</text:span></text:p>
        </text:list-item>
        <text:list-item>
          <text:p text:style-name="P14"><text:span text:style-name="T46">Regionalne izby obrachunkowe – tj. organizacje publiczne utworzone wyłącznie w celu kontroli działalności jednostek samorządu terytorialnego nie</text:span><text:span text:style-name="T53"> </text:span><text:span text:style-name="T46">posiadają uprawnień do oceny oszczędności, wydajności i skuteczności realizacji zadań pu- blicznych przez jednostki samorządu</text:span><text:span text:style-name="T48"> </text:span><text:span text:style-name="T46">terytorialnego.</text:span></text:p>
        </text:list-item>
      </text:list>
      <text:p text:style-name="P115">Powyższe rozważania przedstawione w niniejszym opracowaniu weryfikują za- łożenie badawcze. Celowość działań podejmowanych przez samorządowe organizacje publiczne, jak też ich działalność w zakresie gospodarnego wykorzystania środków pu- blicznych, a zatem maksymalizowania efektów przy danych nakładach lub minimali- zowania nakładów w <text:s/>celu uzyskania określonych wyników <text:s/>może być <text:s/>nadzorowana <text:s text:c="4"/>i kontrolowana w najszerszym zakresie przez<text:span text:style-name="T83"> </text:span>społeczeństwo.</text:p>
      <text:p text:style-name="P125">Ustalenie przez obywateli przyczyn podjęcia takiej, a nie innej decyzji na szcze- blu lokalnym wymaga dotarcia do pełnej informacji, a to może być w znacznym stopniu utrudnione<text:span text:style-name="T84">. </text:span>Aby kontrola społeczna była skuteczna, musi być wsparta kontrolą pań- stwową. Jednym z celów organów kontroli państwowej powinna być ocena: 1) rzetelno- ści i zrozumiałości informacji przekazywanej przez samorządowe organizacje publicz-</text:p>
      <text:p text:style-name="P91"><draw:line text:anchor-type="char" draw:z-index="17" draw:style-name="gr7" draw:text-style-name="P141" svg:x1="3.002cm" svg:y1="0.296cm" svg:x2="8.084cm" svg:y2="0.296cm"><text:p/></draw:line></text:p>
      <text:p text:style-name="P62"><text:span text:style-name="T44">36 <text:s text:c="2"/></text:span><text:span text:style-name="T19">A.P. Wiatrak, </text:span><text:span text:style-name="T20">Strategie rozwoju gmin wiejskich</text:span><text:span text:style-name="T19">, Instytut Rozwoju </text:span><text:span text:style-name="T21">Wsi </text:span><text:span text:style-name="T2">i </text:span><text:span text:style-name="T19">Rolnictwa </text:span><text:span text:style-name="T21">PAN, </text:span><text:span text:style-name="T19">Warszawa 2011, </text:span><text:span text:style-name="T21">s.</text:span><text:span text:style-name="T17"> </text:span><text:span text:style-name="T21">152.</text:span></text:p>
      <text:p text:style-name="P86"/>
      <text:p text:style-name="P105">ne; 2) działań podejmowanych przez administrację samorządową na rzecz aktywizacji lokalnej społeczności.</text:p>
      <text:h text:style-name="Heading_20_1" text:outline-level="2">LITERATURA</text:h>
      <text:list xml:id="list306058529" text:style-name="WWNum5">
        <text:list-item>
          <text:p text:style-name="P15"><text:span text:style-name="T46">Banaszak B., </text:span><text:span text:style-name="T54">Prawo konstytucyjne</text:span><text:span text:style-name="T46">, C.H. Beck, Warszawa</text:span><text:span text:style-name="T48"> </text:span><text:span text:style-name="T46">1999.</text:span></text:p>
        </text:list-item>
        <text:list-item>
          <text:p text:style-name="P17"><text:span text:style-name="T46">Bielski M., </text:span><text:span text:style-name="T54">Organizacje: istota, struktury, procesy</text:span><text:span text:style-name="T46">, Wydawnictwo Uniwersytetu Łódzkiego, Łódź 1992.</text:span></text:p>
        </text:list-item>
        <text:list-item>
          <text:p text:style-name="P18"><text:span text:style-name="T46">Dobrowolski Z., </text:span><text:span text:style-name="T54">Organizacja i zarządzanie. Zarys problematyki i metod</text:span><text:span text:style-name="T46">, PWSZ, Sulechów</text:span><text:span text:style-name="T48"> </text:span><text:span text:style-name="T46">2008.</text:span></text:p>
        </text:list-item>
        <text:list-item>
          <text:p text:style-name="P16"><text:span text:style-name="T46">Griffin R.W., </text:span><text:span text:style-name="T54">Podstawy zarządzania organizacjami</text:span><text:span text:style-name="T46">, wyd. II, PWN, Warszawa</text:span><text:span text:style-name="T55"> </text:span><text:span text:style-name="T46">2004.</text:span></text:p>
        </text:list-item>
        <text:list-item>
          <text:p text:style-name="P20"><text:span text:style-name="T46">Herbut R., </text:span><text:span text:style-name="T54">Proces decyzyjny w polityce</text:span><text:span text:style-name="T46">, [w:] </text:span><text:span text:style-name="T54">Administracja i polityka</text:span><text:span text:style-name="T46">, pod red. Habuda L., Wydawnictwo UW, Wrocław</text:span><text:span text:style-name="T48"> </text:span><text:span text:style-name="T46">2000.</text:span></text:p>
        </text:list-item>
        <text:list-item>
          <text:p text:style-name="P19"><text:span text:style-name="T46">Izdebski H., </text:span><text:span text:style-name="T54">Od administracji publicznej do public governance</text:span><text:span text:style-name="T46">, [w:] </text:span><text:span text:style-name="T54">Zarządzanie publiczne</text:span><text:span text:style-name="T46">, nr 01/2007, pod red. Hausner J., Małopolska Szkoła Administracji Publicznej, UE w Krakowie, Wydawnictwo Naukowe Scholar, Warszawa</text:span><text:span text:style-name="T49"> </text:span><text:span text:style-name="T46">2007.</text:span></text:p>
        </text:list-item>
        <text:list-item>
          <text:p text:style-name="P16"><text:span text:style-name="T46">Kotarbiński T., </text:span><text:span text:style-name="T54">Traktat o dobrej robocie</text:span><text:span text:style-name="T46">, Ossolineum Wrocław-Warszawa</text:span><text:span text:style-name="T47"> </text:span><text:span text:style-name="T46">1975.</text:span></text:p>
        </text:list-item>
        <text:list-item>
          <text:p text:style-name="P18"><text:span text:style-name="T54">Zarządzanie. Teoria i praktyka</text:span><text:span text:style-name="T46">, pod red. Koźmiński A.K., Piotrowski W., PWN, Warszawa</text:span><text:span text:style-name="T51"> </text:span><text:span text:style-name="T46">2001.</text:span></text:p>
        </text:list-item>
        <text:list-item>
          <text:p text:style-name="P21"><text:span text:style-name="T46">Kożuch B., </text:span><text:span text:style-name="T54">Innowacyjność w zarządzaniu publicznym</text:span><text:span text:style-name="T46">, [w:] </text:span><text:span text:style-name="T54">Nowe zarządzanie publiczne i public governance w Polsce i w Europie</text:span><text:span text:style-name="T46">, pod red. Bosiacki A., Izdebski H., Nelicki A., Zachariasz I., Liber, Warszawa</text:span><text:span text:style-name="T56"> </text:span><text:span text:style-name="T46">2010.</text:span></text:p>
        </text:list-item>
        <text:list-item>
          <text:p text:style-name="P22"><text:span text:style-name="T46">Kożuch B., </text:span><text:span text:style-name="T54">Zarządzanie publiczne w teorii i praktyce polskich organizacji</text:span><text:span text:style-name="T46">, Wydawnictwo Placet, Warszawa</text:span><text:span text:style-name="T49"> </text:span><text:span text:style-name="T46">2004.</text:span></text:p>
        </text:list-item>
        <text:list-item>
          <text:p text:style-name="P23"><text:span text:style-name="T46">Krzyżanowski L., </text:span><text:span text:style-name="T54">O podstawach kierowania organizacjami inaczej</text:span><text:span text:style-name="T46">, PWN, Warszawa</text:span><text:span text:style-name="T51"> </text:span><text:span text:style-name="T46">1999.</text:span></text:p>
        </text:list-item>
        <text:list-item>
          <text:p text:style-name="P24"><text:span text:style-name="T46">Kuc B.R., </text:span><text:span text:style-name="T54">Kontrola w systemie zarządzania</text:span><text:span text:style-name="T46">, PWE, Warszawa</text:span><text:span text:style-name="T57"> </text:span><text:span text:style-name="T46">1987.</text:span></text:p>
        </text:list-item>
        <text:list-item>
          <text:p text:style-name="P26"><text:span text:style-name="T46">Kuc B.R., </text:span><text:span text:style-name="T54">Kontrola w zarządzaniu przyszłością</text:span><text:span text:style-name="T46">, Wydawnictwo Menedżerskie PTM, Warszawa</text:span><text:span text:style-name="T51"> </text:span><text:span text:style-name="T46">2005.</text:span></text:p>
        </text:list-item>
        <text:list-item>
          <text:p text:style-name="P27"><text:span text:style-name="T49">Kuc </text:span><text:span text:style-name="T58">B.R., </text:span><text:span text:style-name="T59">Kontrola </text:span><text:span text:style-name="T60">menedżerska. </text:span><text:span text:style-name="T59">Przełamywanie barier</text:span><text:span text:style-name="T58">, Wydawnictwo Menedżerskie PTM, Warszawa</text:span><text:span text:style-name="T62"> </text:span><text:span text:style-name="T58">2001.</text:span></text:p>
        </text:list-item>
        <text:list-item>
          <text:p text:style-name="P22"><text:span text:style-name="T50">Mała encyklopedia </text:span><text:span text:style-name="T54">wiedzy </text:span><text:span text:style-name="T50">politycznej</text:span><text:span text:style-name="T49">, </text:span><text:span text:style-name="T46">pod red. Chmaj M., </text:span><text:span text:style-name="T49">Sokół </text:span><text:span text:style-name="T46">W., </text:span><text:span text:style-name="T49">Wydawnictwo Adam Marszałek, </text:span><text:span text:style-name="T46">Toruń</text:span><text:span text:style-name="T61"> </text:span><text:span text:style-name="T49">2002.</text:span></text:p>
        </text:list-item>
        <text:list-item>
          <text:p text:style-name="P28"><text:span text:style-name="T50">Podstawy zarządzania organizacjami</text:span><text:span text:style-name="T49">, </text:span><text:span text:style-name="T46">pod red. </text:span><text:span text:style-name="T49">Gliński B., </text:span><text:span text:style-name="T46">Kuc </text:span><text:span text:style-name="T49">B.R., </text:span><text:span text:style-name="T46">PWE, </text:span><text:span text:style-name="T49">Warszawa</text:span><text:span text:style-name="T47"> </text:span><text:span text:style-name="T46">1990.</text:span></text:p>
        </text:list-item>
        <text:list-item>
          <text:p text:style-name="P25"><text:span text:style-name="T54">Prawo administracyjne</text:span><text:span text:style-name="T46">, pod red. Boć J., Kolonia Limited, Wrocław</text:span><text:span text:style-name="T47"> </text:span><text:span text:style-name="T46">2001.</text:span></text:p>
        </text:list-item>
        <text:list-item>
          <text:p text:style-name="P24"><text:span text:style-name="T46">Siemieński F., </text:span><text:span text:style-name="T54">Prawo konstytucyjne</text:span><text:span text:style-name="T46">, PWN, Warszawa-Poznań</text:span><text:span text:style-name="T51"> </text:span><text:span text:style-name="T46">1980.</text:span></text:p>
        </text:list-item>
        <text:list-item>
          <text:p text:style-name="P24"><text:span text:style-name="T46">Stoner J.A.F., Wankel Ch., </text:span><text:span text:style-name="T54">Kierowanie</text:span><text:span text:style-name="T46">, PWE, Warszawa</text:span><text:span text:style-name="T47"> </text:span><text:span text:style-name="T46">1992.</text:span></text:p>
        </text:list-item>
        <text:list-item>
          <text:p text:style-name="P29"><text:span text:style-name="T46">Wiatrak A.P., </text:span><text:span text:style-name="T54">Strategie rozwoju gmin wiejskich</text:span><text:span text:style-name="T46">, Instytut Rozwoju Wsi i Rolnictwa PAN, Warszawa</text:span><text:span text:style-name="T49"> </text:span><text:span text:style-name="T46">2011.</text:span></text:p>
        </text:list-item>
      </text:list>
      <text:p text:style-name="P87"/>
      <text:list xml:id="list130131607669687" text:continue-numbering="true" text:style-name="WWNum5">
        <text:list-item>
          <text:p text:style-name="P30"><text:span text:style-name="T46">Zieleniewski <text:s/>J., <text:s/></text:span><text:span text:style-name="T54">Organizacja <text:s/>zespołów <text:s/>ludzkich. <text:s/>Wstęp <text:s/>do <text:s/>teorii <text:s/>organizacji <text:s text:c="3"/>i kierowania</text:span><text:span text:style-name="T46">, wyd. VI, PWN Warszawa</text:span><text:span text:style-name="T49"> </text:span><text:span text:style-name="T46">1978.</text:span></text:p>
        </text:list-item>
      </text:list>
      <text:p text:style-name="P70"/>
      <text:p text:style-name="P70"/>
      <text:p text:style-name="P92"/>
      <text:h text:style-name="P7" text:outline-level="2">INADEQUACIES OF SUPERVISION AND AUDIT SYSTEM IN LOCAL PUBLIC<text:span text:style-name="T71"> </text:span>ORGANISATIONS</text:h>
      <text:p text:style-name="P71"/>
      <text:p text:style-name="P64"><text:span text:style-name="T63">Summary</text:span></text:p>
      <text:p text:style-name="P65"><text:span text:style-name="T28">The performance of public tasks by local communities should be evaluated by an audit institu- tion and appropriate supervisors. It helps to achieve goals in a better way through proper ad- justments made at the right time. Therefore the organization of a supervision and audit system has become a socially desirable and interesting subject of research work.</text:span></text:p>
      <text:p text:style-name="P69"/>
      <text:p text:style-name="P94"/>
      <text:p text:style-name="P34"><text:span text:style-name="T29">Keywords: </text:span><text:span text:style-name="T28">auditing local authorities activity, public organisations, local governmen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1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cm" fo:margin-right="0cm" fo:margin-top="0.22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79cm" fo:margin-right="0cm" fo:margin-top="0.212cm" fo:margin-bottom="0cm" loext:contextual-spacing="false" fo:text-indent="-0.499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3cm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style:text-scale="99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font-size="12pt" fo:letter-spacing="-0.053cm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style:text-scale="99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font-size="12pt" fo:letter-spacing="-0.03cm" fo:language="pl" fo:country="PL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weight-complex="bold" style:text-scale="99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font-size="12pt" fo:language="pl" fo:country="PL" style:font-name-asian="Symbol2" style:font-family-asian="Symbol" style:font-family-generic-asian="system" style:font-pitch-asian="variable" style:font-size-asian="12pt" style:language-asian="pl" style:country-asian="PL" style:font-name-complex="Symbol2" style:font-family-complex="Symbol" style:font-family-generic-complex="system" style:font-pitch-complex="variable" style:font-size-complex="12pt" style:language-complex="pl" style:country-complex="PL" style:text-scale="100%"/>
    </style:style>
    <style:style style:name="ListLabel_20_29" style:display-name="ListLabel 29" style:family="text">
      <style:text-properties fo:language="pl" fo:country="PL" style:language-asian="pl" style:country-asian="PL" style:language-complex="pl" style:country-complex="PL"/>
    </style:style>
    <style:style style:name="ListLabel_20_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_20_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_20_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_20_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_20_37" style:display-name="ListLabel 37" style:family="text">
      <style:text-properties fo:font-size="10pt" fo:language="pl" fo:country="PL" fo:font-style="italic" style:font-name-asian="Symbol2" style:font-family-asian="Symbol" style:font-family-generic-asian="system" style:font-pitch-asian="variable" style:font-size-asian="6.5pt" style:language-asian="pl" style:country-asian="PL" style:font-style-asian="italic" style:font-name-complex="Symbol2" style:font-family-complex="Symbol" style:font-family-generic-complex="system" style:font-pitch-complex="variable" style:font-size-complex="6.5pt" style:language-complex="pl" style:country-complex="PL" style:text-scale="99%"/>
    </style:style>
    <style:style style:name="ListLabel_20_38" style:display-name="ListLabel 38" style:family="text">
      <style:text-properties fo:language="pl" fo:country="PL" style:language-asian="pl" style:country-asian="PL" style:language-complex="pl" style:country-complex="PL"/>
    </style:style>
    <style:style style:name="ListLabel_20_39" style:display-name="ListLabel 39" style:family="text">
      <style:text-properties fo:language="pl" fo:country="PL" style:language-asian="pl" style:country-asian="PL" style:language-complex="pl" style:country-complex="PL"/>
    </style:style>
    <style:style style:name="ListLabel_20_40" style:display-name="ListLabel 40" style:family="text">
      <style:text-properties fo:language="pl" fo:country="PL" style:language-asian="pl" style:country-asian="PL" style:language-complex="pl" style:country-complex="PL"/>
    </style:style>
    <style:style style:name="ListLabel_20_41" style:display-name="ListLabel 41" style:family="text">
      <style:text-properties fo:language="pl" fo:country="PL" style:language-asian="pl" style:country-asian="PL" style:language-complex="pl" style:country-complex="PL"/>
    </style:style>
    <style:style style:name="ListLabel_20_42" style:display-name="ListLabel 42" style:family="text">
      <style:text-properties fo:language="pl" fo:country="PL" style:language-asian="pl" style:country-asian="PL" style:language-complex="pl" style:country-complex="PL"/>
    </style:style>
    <style:style style:name="ListLabel_20_43" style:display-name="ListLabel 43" style:family="text">
      <style:text-properties fo:language="pl" fo:country="PL" style:language-asian="pl" style:country-asian="PL" style:language-complex="pl" style:country-complex="PL"/>
    </style:style>
    <style:style style:name="ListLabel_20_44" style:display-name="ListLabel 44" style:family="text">
      <style:text-properties fo:language="pl" fo:country="PL" style:language-asian="pl" style:country-asian="PL" style:language-complex="pl" style:country-complex="PL"/>
    </style:style>
    <style:style style:name="ListLabel_20_45" style:display-name="ListLabel 45" style:family="text">
      <style:text-properties fo:language="pl" fo:country="PL" style:language-asian="pl" style:country-asian="PL" style:language-complex="pl" style:country-complex="PL"/>
    </style:style>
    <style:style style:name="ListLabel_20_46" style:display-name="ListLabel 46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font-size="10pt" fo:font-style="italic" style:font-size-asian="10pt" style:font-style-asian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7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14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3.61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5.08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6.55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8.02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1cm" fo:margin-left="9.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10.97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12.4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82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01cm" fo:margin-left="2.61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1cm" fo:margin-left="4.03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1cm" fo:margin-left="5.45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1cm" fo:margin-left="6.87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1cm" fo:margin-left="8.29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1cm" fo:margin-left="9.71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1cm" fo:margin-left="11.1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1cm" fo:margin-left="12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501cm" fo:margin-left="0.679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501cm" fo:margin-left="0.67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01cm" fo:margin-left="2.305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01cm" fo:margin-left="3.941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01cm" fo:margin-left="5.576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01cm" fo:margin-left="7.211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01cm" fo:margin-left="8.846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01cm" fo:margin-left="10.481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01cm" fo:margin-left="12.1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" style:num-suffix="" text:bullet-char="">
        <style:list-level-properties text:list-level-position-and-space-mode="label-alignment">
          <style:list-level-label-alignment text:label-followed-by="listtab" fo:text-indent="-0.504cm" fo:margin-left="1.931cm"/>
        </style:list-level-properties>
        <style:text-properties style:font-name="Symbol1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504cm" fo:margin-left="3.284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504cm" fo:margin-left="4.628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504cm" fo:margin-left="5.974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504cm" fo:margin-left="7.318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504cm" fo:margin-left="8.664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504cm" fo:margin-left="10.008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504cm" fo:margin-left="11.352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504cm" fo:margin-left="12.6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style:num-suffix="" text:bullet-char="">
        <style:list-level-properties text:list-level-position-and-space-mode="label-alignment">
          <style:list-level-label-alignment text:label-followed-by="listtab" fo:text-indent="-0.302cm" fo:margin-left="0.48cm"/>
        </style:list-level-properties>
        <style:text-properties style:font-name="Symbol1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302cm" fo:margin-left="1.983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302cm" fo:margin-left="3.471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302cm" fo:margin-left="4.962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302cm" fo:margin-left="6.451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302cm" fo:margin-left="7.941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302cm" fo:margin-left="9.43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302cm" fo:margin-left="10.918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302cm" fo:margin-left="12.4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676cm" fo:margin-bottom="0.494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3cm" fo:margin-left="0cm" fo:margin-right="0cm" fo:margin-bottom="0.5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76cm" fo:margin-bottom="2.544cm" fo:margin-left="2.822cm" fo:margin-right="2.787cm" style:writing-mode="lr-tb" style:layout-grid-color="#c0c0c0" style:layout-grid-lines="244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3cm" fo:margin-left="0cm" fo:margin-right="0cm" fo:margin-bottom="0.55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7.973cm" svg:y="1.64cm" svg:width="5.052cm" svg:height="0.46cm" draw:z-index="0"><draw:text-box><text:p text:style-name="MP2"><text:span text:style-name="MT1">ZESZYTY NAUKOWE WSOWL</text:span></text:p></draw:text-box></draw:frame></text:p>
      </style:header>
      <style:header-left>
        <text:p text:style-name="MP1"><draw:frame draw:style-name="Mfr1" text:anchor-type="char" svg:x="3.043cm" svg:y="1.64cm" svg:width="14.915cm" svg:height="0.46cm" draw:z-index="0"><draw:text-box><text:p text:style-name="MP2"><text:span text:style-name="MT1">NIEDOSTATKI SYSTEMU NADZORU I KONTROLI W DZIAŁALNOŚCI SAMORZĄDOWYCH…</text:span></text:p></draw:text-box></draw:frame>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Header_20_left"/>
      </style:header-left>
      <style:footer>
        <text:p text:style-name="MP1"><draw:frame draw:style-name="Mfr1" text:anchor-type="char" svg:x="17.404cm" svg:y="26.765cm" svg:width="0.676cm" svg:height="0.46cm" draw:z-index="1"><draw:text-box><text:p text:style-name="MP3"><text:page-number text:select-page="current">161</text:page-number></text:p></draw:text-box></draw:frame></text:p>
      </style:footer>
      <style:footer-left>
        <text:p text:style-name="MP1"><draw:frame draw:style-name="Mfr1" text:anchor-type="char" svg:x="2.932cm" svg:y="26.765cm" svg:width="0.676cm" svg:height="0.46cm" draw:z-index="0"><draw:text-box><text:p text:style-name="MP3"><text:page-number text:select-page="current">0</text:page-number></text:p></draw:text-box></draw:frame></text:p>
      </style:footer-left>
    </style:master-page>
    <style:master-page style:name="Converted2" style:page-layout-name="Mpm3">
      <style:header>
        <text:p text:style-name="MP1"><draw:frame draw:style-name="Mfr1" text:anchor-type="char" svg:x="8.509cm" svg:y="1.64cm" svg:width="3.974cm" svg:height="0.46cm" draw:z-index="0"><draw:text-box><text:p text:style-name="MP2"><text:span text:style-name="MT1">Zbysław DOBROWOLSKI</text:span></text:p></draw:text-box></draw:frame></text:p>
      </style:header>
      <style:header-left>
        <text:p text:style-name="MP1"><draw:frame draw:style-name="Mfr1" text:anchor-type="char" svg:x="3.043cm" svg:y="1.64cm" svg:width="14.915cm" svg:height="0.46cm" draw:z-index="2"><draw:text-box><text:p text:style-name="MP2"><text:span text:style-name="MT1">NIEDOSTATKI SYSTEMU NADZORU I KONTROLI W DZIAŁALNOŚCI SAMORZĄDOWYCH…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3">
      <style:header>
        <text:p text:style-name="Header"/>
      </style:header>
      <style:header-left>
        <text:p text:style-name="Header_20_left"/>
      </style:header-left>
      <style:footer>
        <text:p text:style-name="MP1"><draw:frame draw:style-name="Mfr1" text:anchor-type="char" svg:x="2.967cm" svg:y="26.765cm" svg:width="0.605cm" svg:height="0.46cm" draw:z-index="0"><draw:text-box><text:p text:style-name="MP2"><text:span text:style-name="MT1">170</text:span></text:p></draw:text-box></draw:frame></text:p>
      </style:footer>
      <style:footer-left>
        <text:p text:style-name="MP1"><draw:frame draw:style-name="Mfr1" text:anchor-type="char" svg:x="17.44cm" svg:y="26.765cm" svg:width="0.605cm" svg:height="0.46cm" draw:z-index="3"><draw:text-box><text:p text:style-name="MP2"><text:span text:style-name="MT1">171</text:span></text:p></draw:text-box></draw:frame></text:p>
      </style:footer-left>
    </style:master-page>
    <style:master-page style:name="Converted11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3">
      <style:header>
        <text:p text:style-name="Header"/>
      </style:header>
      <style:header-left>
        <text:p text:style-name="Header_20_left"/>
      </style:header-left>
      <style:footer>
        <text:p text:style-name="MP1"><draw:frame draw:style-name="Mfr1" text:anchor-type="char" svg:x="17.404cm" svg:y="26.765cm" svg:width="0.676cm" svg:height="0.46cm" draw:z-index="0"><draw:text-box><text:p text:style-name="MP3"><text:page-number text:select-page="current">0</text:page-number></text:p></draw:text-box></draw:frame></text:p>
      </style:footer>
      <style:footer-left>
        <text:p text:style-name="MP1"><draw:frame draw:style-name="Mfr1" text:anchor-type="char" svg:x="2.932cm" svg:y="26.765cm" svg:width="0.676cm" svg:height="0.46cm" draw:z-index="4"><draw:text-box><text:p text:style-name="MP3"><text:page-number text:select-page="current">172</text:page-number></text:p></draw:text-box></draw:frame></text:p>
      </style:footer-left>
    </style:master-page>
    <style:master-page style:name="Converted13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bysław Dobrowolski</meta:initial-creator>
    <meta:keyword>kontrola</meta:keyword>
    <meta:keyword>działalności</meta:keyword>
    <meta:keyword>samorządowej</meta:keyword>
    <meta:keyword>organizacje</meta:keyword>
    <meta:keyword>publiczne</meta:keyword>
    <meta:keyword>samorząd</meta:keyword>
    <meta:keyword>terytorialny</meta:keyword>
    <meta:keyword>auditing</meta:keyword>
    <meta:keyword>local</meta:keyword>
    <meta:keyword>authorities</meta:keyword>
    <meta:keyword>activity</meta:keyword>
    <meta:keyword>public</meta:keyword>
    <meta:keyword>organisations</meta:keyword>
    <meta:keyword>local</meta:keyword>
    <meta:keyword>government</meta:keyword>
    <dc:subject>nadzór nad organami państwowymi, samorządy</dc:subject>
    <dc:title>Niedostatki systemu nadzoru i kontroli w działalności samorządowych organizacji publicznych</dc:title>
    <meta:creation-date>2020-08-27T11:01:22</meta:creation-date>
    <dc:date>2020-08-27T11:01:22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7" meta:paragraph-count="177" meta:word-count="6221" meta:character-count="48126" meta:non-whitespace-character-count="41903"/>
    <meta:user-defined meta:name="AppVersion">12.0000</meta:user-defined>
    <meta:user-defined meta:name="Created" meta:value-type="date">2014-08-19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