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style:text-position="25%"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3">
      <style:text-properties fo:color="#000000"/>
    </style:style>
    <style:style style:family="text" style:name="T9" style:display-name="T9" style:parent-style-name="CharStyle17">
      <style:text-properties fo:color="#000000"/>
    </style:style>
    <style:style style:family="text" style:name="T10" style:display-name="T10" style:parent-style-name="CharStyle3">
      <style:text-properties style:text-position="25%" fo:color="#000000"/>
    </style:style>
    <style:style style:family="text" style:name="T11" style:display-name="T11" style:parent-style-name="CharStyle19">
      <style:text-properties style:text-position="25%"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5" style:display-name="T15" style:parent-style-name="CharStyle16">
      <style:text-properties fo:color="#000000"/>
    </style:style>
    <style:style style:family="text" style:name="T16" style:display-name="T16" style:parent-style-name="CharStyle20">
      <style:text-properties style:text-position="25%" fo:color="#000000"/>
    </style:style>
    <style:style style:family="text" style:name="T17" style:display-name="T17" style:parent-style-name="CharStyle22">
      <style:text-properties fo:language="fr" style:language-asian="fr" style:language-complex="fr" fo:country="FR" style:country-asian="FR" style:country-complex="FR" fo:color="#000000"/>
    </style:style>
    <style:style style:family="text" style:name="T18" style:display-name="T18" style:parent-style-name="CharStyle3">
      <style:text-properties fo:language="fr" style:language-asian="fr" style:language-complex="fr" fo:country="FR" style:country-asian="FR" style:country-complex="FR" fo:color="#000000"/>
    </style:style>
    <style:style style:family="text" style:name="T19" style:display-name="T19" style:parent-style-name="CharStyle20">
      <style:text-properties fo:language="en" style:language-asian="en" style:language-complex="en" fo:country="US" style:country-asian="US" style:country-complex="US" fo:color="#000000"/>
    </style:style>
    <style:style style:family="text" style:name="T20" style:display-name="T20" style:parent-style-name="CharStyle19">
      <style:text-properties fo:language="en" style:language-asian="en" style:language-complex="en" fo:country="US" style:country-asian="US" style:country-complex="US" fo:color="#000000"/>
    </style:style>
    <style:style style:family="text" style:name="T21" style:display-name="T21" style:parent-style-name="CharStyle22">
      <style:text-propertie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3">
      <style:text-properties fo:language="en" style:language-asian="en" style:language-complex="en" fo:country="US" style:country-asian="US" style:country-complex="US" fo:color="#000000"/>
    </style:style>
    <style:style style:family="text" style:name="T24" style:display-name="T24" style:parent-style-name="CharStyle19">
      <style:text-properties fo:language="es" style:language-asian="es" style:language-complex="es" fo:country="ES" style:country-asian="ES" style:country-complex="ES" fo:color="#000000"/>
    </style:style>
    <style:style style:family="text" style:name="T25" style:display-name="T25" style:parent-style-name="CharStyle20">
      <style:text-properties fo:language="es" style:language-asian="es" style:language-complex="es" fo:country="ES" style:country-asian="ES" style:country-complex="ES" fo:color="#000000"/>
    </style:style>
    <style:style style:family="text" style:name="T26" style:display-name="T26" style:parent-style-name="CharStyle19">
      <style:text-properties fo:language="en" style:language-asian="en" style:language-complex="en" fo:country="US" style:country-asian="US" style:country-complex="US" style:text-position="25%" fo:color="#000000"/>
    </style:style>
    <style:style style:family="text" style:name="T27" style:display-name="T27" style:parent-style-name="CharStyle19">
      <style:text-properties fo:language="de" style:language-asian="de" style:language-complex="de" fo:country="DE" style:country-asian="DE" style:country-complex="DE" fo:color="#000000"/>
    </style:style>
    <style:style style:family="text" style:name="T28" style:display-name="T28" style:parent-style-name="CharStyle25">
      <style:text-properties fo:color="#000000"/>
    </style:style>
    <style:style style:family="text" style:name="T29" style:display-name="T29" style:parent-style-name="CharStyle24">
      <style:text-properties fo:color="#000000"/>
    </style:style>
    <style:style style:family="text" style:name="T30" style:display-name="T30" style:parent-style-name="CharStyle28">
      <style:text-properties fo:color="#000000"/>
    </style:style>
    <style:style style:family="text" style:name="T31" style:display-name="T31" style:parent-style-name="CharStyle29">
      <style:text-properties fo:color="#000000"/>
    </style:style>
    <style:style style:family="text" style:name="T32" style:display-name="T32" style:parent-style-name="CharStyle3">
      <style:text-properties fo:language="de" style:language-asian="de" style:language-complex="de" fo:country="DE" style:country-asian="DE" style:country-complex="DE" fo:color="#000000"/>
    </style:style>
    <style:style style:family="text" style:name="T33" style:display-name="T33" style:parent-style-name="CharStyle17">
      <style:text-properties fo:language="fr" style:language-asian="fr" style:language-complex="fr" fo:country="FR" style:country-asian="FR" style:country-complex="FR" fo:color="#000000"/>
    </style:style>
    <style:style style:family="text" style:name="T34" style:display-name="T34" style:parent-style-name="CharStyle3">
      <style:text-properties fo:language="es" style:language-asian="es" style:language-complex="es" fo:country="ES" style:country-asian="ES" style:country-complex="ES" fo:color="#000000"/>
    </style:style>
    <style:style style:family="text" style:name="T35" style:display-name="T35" style:parent-style-name="CharStyle30">
      <style:text-properties fo:color="#000000"/>
    </style:style>
    <style:style style:family="text" style:name="T36" style:display-name="T36" style:parent-style-name="CharStyle30">
      <style:text-properties fo:language="en" style:language-asian="en" style:language-complex="en" fo:country="US" style:country-asian="US" style:country-complex="US" fo:color="#000000"/>
    </style:style>
    <style:style style:family="text" style:name="T37" style:display-name="T37" style:parent-style-name="CharStyle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ent-style-name="Style2">
      <style:paragraph-properties fo:background-color="transparent" fo:margin-top="0.000cm" fo:margin-bottom="0.106cm" fo:line-height="100.%" fo:margin-left="0.000cm" fo:margin-right="0.000cm" fo:text-indent="0.000cm" fo:text-align="justify" style:page-number="auto">
        <style:tab-stops>
          <style:tab-stop style:position="8.594cm" style:type="left"/>
        </style:tab-stops>
      </style:paragraph-properties>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margin-left="0.000cm" fo:margin-right="0.000cm" fo:text-indent="0.000cm" fo:text-align="center" style:page-number="auto"/>
      <style:text-properties/>
    </style:style>
    <style:style style:family="paragraph" style:name="P58" style:display-name="P58" style:parent-style-name="Style10">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388cm" fo:line-height="110.%" fo:margin-left="0.635cm" fo:margin-right="0.000cm" fo:text-indent="0.600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670cm" fo:text-align="justify" style:page-number="auto">
        <style:tab-stops>
          <style:tab-stop style:position="0.864cm" style:type="left"/>
        </style:tab-stops>
      </style:paragraph-properties>
      <style:text-properties/>
    </style:style>
    <style:style style:family="paragraph" style:name="P68" style:display-name="P68" style:parent-style-name="Style18">
      <style:paragraph-properties fo:background-color="transparent" fo:margin-top="0.000cm" fo:margin-bottom="0.000cm" fo:line-height="100.%" fo:margin-left="0.000cm" fo:margin-right="0.000cm" fo:text-indent="0.635cm" fo:text-align="justify" style:page-number="auto">
        <style:tab-stops>
          <style:tab-stop style:position="0.872cm" style:type="left"/>
        </style:tab-stops>
      </style:paragraph-properties>
      <style:text-properties/>
    </style:style>
    <style:style style:family="paragraph" style:name="P69" style:display-name="P69" style:parent-style-name="Style18">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bottom="0.000cm" fo:line-height="111.%" fo:margin-left="0.635cm" fo:margin-right="0.000cm" fo:text-indent="0.600cm" fo:text-align="justify" style:page-number="auto"/>
      <style:text-properties/>
    </style:style>
    <style:style style:family="paragraph" style:name="P76" style:display-name="P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282cm" fo:line-height="112.%" fo:margin-left="0.635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80" style:display-name="P80" style:parent-style-name="Style2">
      <style:paragraph-properties fo:background-color="transparent" fo:margin-top="0.000cm" fo:margin-bottom="0.388cm" fo:line-height="110.%" fo:margin-left="0.635cm" fo:margin-right="0.000cm" fo:text-indent="0.600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18">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635cm" fo:text-align="justify" style:page-number="auto">
        <style:tab-stops>
          <style:tab-stop style:position="0.847cm" style:type="left"/>
        </style:tab-stops>
      </style:paragraph-properties>
      <style:text-properties/>
    </style:style>
    <style:style style:family="paragraph" style:name="P91" style:display-name="P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97" style:display-name="P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02" style:display-name="P102" style:parent-style-name="Style18">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282cm" fo:line-height="109.%" fo:margin-left="0.000cm" fo:margin-right="0.000cm" fo:text-indent="0.600cm" fo:text-align="justify" style:page-number="auto"/>
      <style:text-properties/>
    </style:style>
    <style:style style:family="paragraph" style:name="P111" style:display-name="P111" style:parent-style-name="Style2">
      <style:paragraph-properties fo:background-color="transparent" fo:margin-top="0.000cm" fo:margin-bottom="0.459cm" fo:line-height="109.%" fo:margin-left="0.600cm" fo:margin-right="0.000cm" fo:text-indent="0.635cm" fo:text-align="justify" style:page-number="auto"/>
      <style:text-properties/>
    </style:style>
    <style:style style:family="paragraph" style:name="P112" style:display-name="P112"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13" style:display-name="P113" style:parent-style-name="Style2">
      <style:paragraph-properties fo:background-color="transparent" fo:margin-top="0.000cm" fo:margin-bottom="0.529cm" fo:line-height="110.%" fo:margin-left="0.600cm" fo:margin-right="0.000cm" fo:text-indent="0.635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5" style:display-name="P115" style:parent-style-name="Style18">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65cm" style:type="left"/>
        </style:tab-stops>
      </style:paragraph-properties>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635cm" fo:text-align="left" style:page-number="auto">
        <style:tab-stops>
          <style:tab-stop style:position="0.965cm" style:type="left"/>
        </style:tab-stops>
      </style:paragraph-properties>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670cm" fo:text-align="justify" style:page-number="auto">
        <style:tab-stops>
          <style:tab-stop style:position="1.000cm" style:type="left"/>
        </style:tab-stops>
      </style:paragraph-properties>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30" style:display-name="P1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2" style:display-name="P1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4" style:display-name="P1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6" style:display-name="P1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0" style:display-name="P1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2" style:display-name="P142" style:parent-style-name="Style26">
      <style:paragraph-properties fo:background-color="transparent" fo:margin-top="0.000cm" fo:margin-bottom="0.000cm" fo:line-height="111.%" fo:margin-left="0.000cm" fo:margin-right="0.000cm" fo:text-indent="0.000cm" fo:text-align="left" style:page-number="auto"/>
      <style:text-properties/>
    </style:style>
    <style:style style:family="paragraph" style:name="P143" style:display-name="P143" style:parent-style-name="Style2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 style:display-name="P144" style:parent-style-name="Style26">
      <style:paragraph-properties fo:background-color="transparent" fo:margin-top="0.000cm" fo:margin-bottom="0.000cm" fo:line-height="110.%" fo:margin-left="0.000cm" fo:margin-right="0.000cm" fo:text-indent="0.000cm" fo:text-align="left" style:page-number="auto"/>
      <style:text-properties/>
    </style:style>
    <style:style style:family="paragraph" style:name="P145" style:display-name="P145"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6" style:display-name="P146" style:parent-style-name="Style26">
      <style:paragraph-properties fo:background-color="transparent" fo:margin-top="0.000cm" fo:margin-bottom="0.000cm" fo:line-height="110.%" fo:margin-left="0.000cm" fo:margin-right="0.000cm" fo:text-indent="0.000cm" fo:text-align="left" style:page-number="auto"/>
      <style:text-properties/>
    </style:style>
    <style:style style:family="paragraph" style:name="P147" style:display-name="P147" style:parent-style-name="Style2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48" style:display-name="P1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155" style:display-name="P155" style:parent-style-name="Style2">
      <style:paragraph-properties fo:background-color="transparent" fo:margin-top="0.000cm" fo:margin-bottom="0.423cm" fo:line-height="110.%" fo:margin-left="0.635cm" fo:margin-right="0.000cm" fo:text-indent="0.600cm" fo:text-align="justify" style:page-number="auto"/>
      <style:text-properties/>
    </style:style>
    <style:style style:family="paragraph" style:name="P156" style:display-name="P156"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57" style:display-name="P157" style:parent-style-name="Style2">
      <style:paragraph-properties fo:background-color="transparent" fo:margin-top="0.000cm" fo:margin-bottom="0.247cm" fo:line-height="115.%" fo:margin-left="0.000cm" fo:margin-right="0.000cm" fo:text-indent="0.635cm" fo:text-align="justify" style:page-number="auto"/>
      <style:text-properties/>
    </style:style>
    <style:style style:family="paragraph" style:name="P158" style:display-name="P158" style:parent-style-name="Style2">
      <style:paragraph-properties fo:background-color="transparent" fo:margin-top="0.000cm" fo:margin-bottom="0.423cm" fo:line-height="110.%" fo:margin-left="0.635cm" fo:margin-right="0.000cm" fo:text-indent="0.600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635cm" fo:text-align="left" style:page-number="auto">
        <style:tab-stops>
          <style:tab-stop style:position="0.965cm" style:type="left"/>
        </style:tab-stops>
      </style:paragraph-properties>
      <style:text-properties/>
    </style:style>
    <style:style style:family="paragraph" style:name="P162" style:display-name="P162" style:parent-style-name="Style18">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63" style:display-name="P1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635cm" fo:text-align="justify" style:page-number="auto">
        <style:tab-stops>
          <style:tab-stop style:position="0.923cm" style:type="left"/>
        </style:tab-stops>
      </style:paragraph-properties>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353cm" fo:line-height="110.%" fo:margin-left="0.635cm" fo:margin-right="0.000cm" fo:text-indent="0.000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5" style:display-name="P1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6" style:display-name="P176" style:parent-style-name="Style18">
      <style:paragraph-properties fo:background-color="transparent" fo:margin-top="0.000cm" fo:margin-bottom="0.000cm" fo:line-height="106.%" fo:margin-left="0.000cm" fo:margin-right="0.000cm" fo:text-indent="0.635cm" fo:text-align="justify" style:page-number="auto">
        <style:tab-stops>
          <style:tab-stop style:position="0.948cm" style:type="left"/>
        </style:tab-stops>
      </style:paragraph-properties>
      <style:text-properties/>
    </style:style>
    <style:style style:family="paragraph" style:name="P177" style:display-name="P177" style:parent-style-name="Style18">
      <style:paragraph-properties fo:background-color="transparent" fo:margin-top="0.000cm" fo:margin-bottom="0.000cm" fo:line-height="106.%" fo:margin-left="0.000cm" fo:margin-right="0.000cm" fo:text-indent="0.635cm" fo:text-align="justify" style:page-number="auto">
        <style:tab-stops>
          <style:tab-stop style:position="0.991cm" style:type="left"/>
        </style:tab-stops>
      </style:paragraph-properties>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1" style:display-name="P181"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2" style:display-name="P182" style:parent-style-name="Style2">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84" style:display-name="P1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7" style:display-name="P1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9" style:display-name="P189" style:parent-style-name="Style2">
      <style:paragraph-properties fo:background-color="transparent" fo:margin-top="0.000cm" fo:margin-bottom="0.000cm" fo:margin-left="0.635cm" fo:margin-right="0.000cm" fo:text-indent="-0.635cm" fo:text-align="justify" style:page-number="auto">
        <style:tab-stops>
          <style:tab-stop style:position="-0.068cm" style:type="left"/>
        </style:tab-stops>
      </style:paragraph-properties>
      <style:text-properties/>
    </style:style>
    <style:style style:family="paragraph" style:name="P190" style:display-name="P1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
      <style:paragraph-properties fo:background-color="transparent" fo:margin-top="0.000cm" fo:margin-bottom="0.000cm" fo:margin-left="0.635cm" fo:margin-right="0.000cm" fo:text-indent="0.035cm" fo:text-align="justify" style:page-number="auto"/>
      <style:text-properties/>
    </style:style>
    <style:style style:family="paragraph" style:name="P193" style:display-name="P193" style:parent-style-name="Style2">
      <style:paragraph-properties fo:background-color="transparent" fo:margin-top="0.000cm" fo:margin-bottom="0.000cm" fo:margin-left="0.600cm" fo:margin-right="0.000cm" fo:text-indent="-0.600cm" fo:text-align="justify" style:page-number="auto">
        <style:tab-stops>
          <style:tab-stop style:position="0.001cm" style:type="left"/>
        </style:tab-stops>
      </style:paragraph-properties>
      <style:text-properties/>
    </style:style>
    <style:style style:family="paragraph" style:name="P194" style:display-name="P194" style:parent-style-name="Style2">
      <style:paragraph-properties fo:background-color="transparent" fo:margin-top="0.000cm" fo:margin-bottom="0.000cm" fo:margin-left="0.600cm" fo:margin-right="0.000cm" fo:text-indent="-0.600cm" fo:text-align="justify" style:page-number="auto">
        <style:tab-stops>
          <style:tab-stop style:position="0.001cm" style:type="left"/>
        </style:tab-stops>
      </style:paragraph-properties>
      <style:text-properties/>
    </style:style>
    <style:style style:family="paragraph" style:name="P195" style:display-name="P195" style:parent-style-name="Style2">
      <style:paragraph-properties fo:background-color="transparent" fo:margin-top="0.000cm" fo:margin-bottom="0.000cm" fo:margin-left="0.600cm" fo:margin-right="0.000cm" fo:text-indent="-0.600cm" fo:text-align="justify" style:page-number="auto">
        <style:tab-stops>
          <style:tab-stop style:position="0.001cm" style:type="left"/>
        </style:tab-stops>
      </style:paragraph-properties>
      <style:text-properties/>
    </style:style>
    <style:style style:family="paragraph" style:name="P196" style:display-name="P196" style:parent-style-name="Style18">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197" style:display-name="P197" style:parent-style-name="Style18">
      <style:paragraph-properties fo:background-color="transparent" fo:margin-top="0.000cm" fo:margin-bottom="0.000cm" fo:line-height="100.%" fo:margin-left="0.000cm" fo:margin-right="0.000cm" fo:text-indent="0.670cm" fo:text-align="justify" style:page-number="auto">
        <style:tab-stops>
          <style:tab-stop style:position="0.957cm" style:type="left"/>
        </style:tab-stops>
      </style:paragraph-properties>
      <style:text-properties/>
    </style:style>
    <style:style style:family="paragraph" style:name="P198" style:display-name="P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
      <style:paragraph-properties fo:background-color="transparent" fo:margin-top="0.000cm" fo:margin-bottom="0.000cm" fo:margin-left="0.600cm" fo:margin-right="0.000cm" fo:text-indent="0.035cm" fo:text-align="justify" style:page-number="auto"/>
      <style:text-properties/>
    </style:style>
    <style:style style:family="paragraph" style:name="P201" style:display-name="P201" style:parent-style-name="Style2">
      <style:paragraph-properties fo:background-color="transparent" fo:margin-top="0.000cm" fo:margin-bottom="0.000cm" fo:margin-left="0.600cm" fo:margin-right="0.000cm" fo:text-indent="-0.600cm" fo:text-align="justify" style:page-number="auto">
        <style:tab-stops>
          <style:tab-stop style:position="0.001cm" style:type="left"/>
        </style:tab-stops>
      </style:paragraph-properties>
      <style:text-properties/>
    </style:style>
    <style:style style:family="paragraph" style:name="P202" style:display-name="P2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3" style:display-name="P2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4" style:display-name="P20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6" style:display-name="P206" style:parent-style-name="Style18">
      <style:paragraph-properties fo:background-color="transparent" fo:margin-top="0.000cm" fo:margin-bottom="0.000cm" fo:line-height="106.%" fo:margin-left="0.000cm" fo:margin-right="0.000cm" fo:text-indent="0.635cm" fo:text-align="justify" style:page-number="auto">
        <style:tab-stops>
          <style:tab-stop style:position="0.991cm" style:type="left"/>
        </style:tab-stops>
      </style:paragraph-properties>
      <style:text-properties/>
    </style:style>
    <style:style style:family="paragraph" style:name="P207" style:display-name="P207" style:parent-style-name="Style1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8" style:display-name="P2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1" style:display-name="P211"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212" style:display-name="P212" style:parent-style-name="Style2">
      <style:paragraph-properties fo:background-color="transparent" fo:margin-top="0.000cm" fo:margin-bottom="0.529cm" fo:line-height="110.%" fo:margin-left="0.635cm" fo:margin-right="0.000cm" fo:text-indent="0.635cm" fo:text-align="justify"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215" style:display-name="P2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19" style:display-name="P219" style:parent-style-name="Style2">
      <style:paragraph-properties fo:background-color="transparent" fo:margin-top="0.000cm" fo:margin-bottom="0.247cm" fo:margin-left="0.000cm" fo:margin-right="0.000cm" fo:text-indent="0.670cm" fo:text-align="justify" style:page-number="auto"/>
      <style:text-properties/>
    </style:style>
    <style:style style:family="paragraph" style:name="P220" style:display-name="P220" style:parent-style-name="Style2">
      <style:paragraph-properties fo:background-color="transparent" fo:margin-top="0.000cm" fo:margin-bottom="0.353cm" fo:line-height="110.%" fo:margin-left="0.670cm" fo:margin-right="0.000cm" fo:text-indent="0.600cm" fo:text-align="justify" style:page-number="auto"/>
      <style:text-properties/>
    </style:style>
    <style:style style:family="paragraph" style:name="P221" style:display-name="P22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22" style:display-name="P222" style:parent-style-name="Style18">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24" style:display-name="P2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7" style:display-name="P227" style:parent-style-name="Style2">
      <style:paragraph-properties fo:background-color="transparent" fo:margin-top="0.000cm" fo:margin-bottom="0.247cm" fo:line-height="115.%" fo:margin-left="0.000cm" fo:margin-right="0.000cm" fo:text-indent="0.670cm" fo:text-align="justify" style:page-number="auto"/>
      <style:text-properties/>
    </style:style>
    <style:style style:family="paragraph" style:name="P228" style:display-name="P228" style:parent-style-name="Style2">
      <style:paragraph-properties fo:background-color="transparent" fo:margin-top="0.000cm" fo:margin-bottom="0.529cm" fo:line-height="110.%" fo:margin-left="0.635cm" fo:margin-right="0.000cm" fo:text-indent="0.035cm" fo:text-align="justify" style:page-number="auto"/>
      <style:text-properties/>
    </style:style>
    <style:style style:family="paragraph" style:name="P229" style:display-name="P229" style:parent-style-name="Style2">
      <style:paragraph-properties fo:background-color="transparent" fo:margin-top="0.000cm" fo:margin-bottom="0.811cm" fo:margin-left="0.000cm" fo:margin-right="0.000cm" fo:text-indent="0.670cm" fo:text-align="justify" style:page-number="auto"/>
      <style:text-properties/>
    </style:style>
    <style:style style:family="paragraph" style:name="P230" style:display-name="P230" style:parent-style-name="Style10">
      <style:paragraph-properties fo:background-color="transparent" fo:margin-top="0.000cm" fo:margin-bottom="0.529cm" fo:line-height="100.%" fo:margin-left="0.000cm" fo:margin-right="0.000cm" fo:text-indent="0.000cm" fo:text-align="justify" style:page-number="auto"/>
      <style:text-properties/>
    </style:style>
    <style:style style:family="paragraph" style:name="P231" style:display-name="P2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32" style:display-name="P232" style:parent-style-name="Style18">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233" style:display-name="P2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236" style:display-name="P236" style:parent-style-name="Style2">
      <style:paragraph-properties fo:background-color="transparent" fo:margin-top="0.000cm" fo:margin-bottom="0.459cm" fo:line-height="110.%" fo:margin-left="0.600cm" fo:margin-right="0.000cm" fo:text-indent="0.635cm" fo:text-align="justify" style:page-number="auto"/>
      <style:text-properties/>
    </style:style>
    <style:style style:family="paragraph" style:name="P237" style:display-name="P23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8" style:display-name="P238" style:parent-style-name="Style18">
      <style:paragraph-properties fo:background-color="transparent" fo:margin-top="0.000cm" fo:margin-bottom="0.000cm" fo:line-height="100.%" fo:margin-left="0.000cm" fo:margin-right="0.000cm" fo:text-indent="0.635cm" fo:text-align="justify" style:page-number="auto">
        <style:tab-stops>
          <style:tab-stop style:position="0.940cm" style:type="left"/>
        </style:tab-stops>
      </style:paragraph-properties>
      <style:text-properties/>
    </style:style>
    <style:style style:family="paragraph" style:name="P239" style:display-name="P2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
      <style:paragraph-properties fo:background-color="transparent" fo:margin-top="0.000cm" fo:margin-bottom="0.247cm" fo:line-height="115.%" fo:margin-left="0.000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353cm" fo:line-height="110.%" fo:margin-left="0.635cm" fo:margin-right="0.000cm" fo:text-indent="0.600cm" fo:text-align="justify" style:page-number="auto"/>
      <style:text-properties/>
    </style:style>
    <style:style style:family="paragraph" style:name="P243" style:display-name="P24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44" style:display-name="P244"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245" style:display-name="P245" style:parent-style-name="Style2">
      <style:paragraph-properties fo:background-color="transparent" fo:margin-top="0.000cm" fo:margin-bottom="0.000cm" fo:line-height="110.%" fo:margin-left="0.635cm" fo:margin-right="0.000cm" fo:text-indent="0.000cm" fo:text-align="justify" style:page-number="auto"/>
      <style:text-properties/>
    </style:style>
    <style:style style:family="paragraph" style:name="P246" style:display-name="P246" style:parent-style-name="Style18">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247" style:display-name="P247" style:parent-style-name="Style18">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248" style:display-name="P248" style:parent-style-name="Style18">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249" style:display-name="P2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
      <style:paragraph-properties fo:background-color="transparent" fo:margin-top="0.000cm" fo:margin-bottom="0.635cm" fo:line-height="110.%" fo:margin-left="0.635cm" fo:margin-right="0.000cm" fo:text-indent="0.000cm" fo:text-align="justify" style:page-number="auto"/>
      <style:text-properties/>
    </style:style>
    <style:style style:family="paragraph" style:name="P252" style:display-name="P252"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253" style:display-name="P253" style:parent-style-name="Style2">
      <style:paragraph-properties fo:background-color="transparent" fo:margin-top="0.000cm" fo:margin-bottom="0.494cm" fo:line-height="110.%" fo:margin-left="0.635cm" fo:margin-right="0.000cm" fo:text-indent="0.635cm" fo:text-align="justify" style:page-number="auto"/>
      <style:text-properties/>
    </style:style>
    <style:style style:family="paragraph" style:name="P254" style:display-name="P2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55" style:display-name="P255" style:parent-style-name="Style18">
      <style:paragraph-properties fo:background-color="transparent" fo:margin-top="0.000cm" fo:margin-bottom="0.000cm" fo:line-height="100.%" fo:margin-left="0.000cm" fo:margin-right="0.000cm" fo:text-indent="0.635cm" fo:text-align="justify" style:page-number="auto">
        <style:tab-stops>
          <style:tab-stop style:position="0.982cm" style:type="left"/>
        </style:tab-stops>
      </style:paragraph-properties>
      <style:text-properties/>
    </style:style>
    <style:style style:family="paragraph" style:name="P256" style:display-name="P256" style:parent-style-name="Style18">
      <style:paragraph-properties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257" style:display-name="P257" style:parent-style-name="Style15">
      <style:paragraph-properties fo:background-color="transparent" fo:margin-top="0.000cm" fo:margin-bottom="0.000cm" fo:line-height="121.%" fo:margin-left="0.000cm" fo:margin-right="0.000cm" fo:text-indent="0.000cm" fo:text-align="left" style:page-number="auto">
        <style:tab-stops>
          <style:tab-stop style:position="5.317cm" style:type="left"/>
        </style:tab-stops>
      </style:paragraph-properties>
      <style:text-properties/>
    </style:style>
    <style:style style:family="paragraph" style:name="P258" style:display-name="P258"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 style:display-name="P259">
      <style:paragraph-properties style:page-number="auto"/>
      <style:text-properties fo:font-size="5.pt" style:font-size-asian="5.pt" style:font-size-complex="5.pt"/>
    </style:style>
    <style:style style:family="paragraph" style:name="P260" style:display-name="P260">
      <style:paragraph-properties style:page-number="auto"/>
      <style:text-properties fo:font-size="5.0000000000000003e-002pt" style:font-size-asian="5.0000000000000003e-002pt" style:font-size-complex="5.0000000000000003e-002pt"/>
    </style:style>
    <style:style style:family="paragraph" style:name="P262" style:display-name="P262" style:master-page-name="PageStyle0">
      <style:paragraph-properties fo:line-height="0.002cm" style:page-number="auto"/>
      <style:text-properties/>
    </style:style>
    <style:style style:family="paragraph" style:name="P263" style:display-name="P263" style:master-page-name="PageStyle1">
      <style:paragraph-properties fo:line-height="0.002cm" style:page-number="auto"/>
      <style:text-properties/>
    </style:style>
    <style:style style:family="paragraph" style:name="P264" style:display-name="P264" style:master-page-name="PageStyle2">
      <style:paragraph-properties fo:line-height="0.002cm" style:page-number="auto"/>
      <style:text-properties/>
    </style:style>
    <style:style style:family="paragraph" style:name="P265" style:display-name="P265" style:master-page-name="PageStyle3">
      <style:paragraph-properties fo:line-height="0.002cm" style:page-number="auto"/>
      <style:text-properties/>
    </style:style>
    <style:style style:family="paragraph" style:name="P266" style:display-name="P266" style:master-page-name="PageStyle4">
      <style:paragraph-properties fo:line-height="0.002cm" style:page-number="auto"/>
      <style:text-properties/>
    </style:style>
    <style:style style:family="paragraph" style:name="P267" style:display-name="P267" style:master-page-name="PageStyle5">
      <style:paragraph-properties fo:line-height="0.002cm" style:page-number="auto"/>
      <style:text-properties/>
    </style:style>
    <style:style style:family="paragraph" style:name="P268" style:display-name="P268" style:master-page-name="PageStyle6">
      <style:paragraph-properties fo:line-height="0.002cm" style:page-number="auto"/>
      <style:text-properties/>
    </style:style>
    <style:style style:family="paragraph" style:name="P269" style:display-name="P269" style:master-page-name="PageStyle7">
      <style:paragraph-properties fo:line-height="0.002cm" style:page-number="auto"/>
      <style:text-properties/>
    </style:style>
    <style:style style:family="paragraph" style:name="P270" style:display-name="P270" style:master-page-name="PageStyle8">
      <style:paragraph-properties fo:line-height="0.002cm" style:page-number="auto"/>
      <style:text-properties/>
    </style:style>
    <style:style style:family="paragraph" style:name="P271" style:display-name="P271" style:master-page-name="PageStyle9">
      <style:paragraph-properties fo:line-height="0.002cm" style:page-number="auto"/>
      <style:text-properties/>
    </style:style>
    <style:style style:family="paragraph" style:name="P272" style:display-name="P272" style:master-page-name="PageStyle10">
      <style:paragraph-properties fo:line-height="0.002cm" style:page-number="auto"/>
      <style:text-properties/>
    </style:style>
    <style:style style:family="paragraph" style:name="P273" style:display-name="P273" style:master-page-name="PageStyle11">
      <style:paragraph-properties fo:line-height="0.002cm" style:page-number="auto"/>
      <style:text-properties/>
    </style:style>
    <style:style style:family="paragraph" style:name="P274" style:display-name="P274" style:master-page-name="PageStyle12">
      <style:paragraph-properties fo:line-height="0.002cm" style:page-number="auto"/>
      <style:text-properties/>
    </style:style>
    <style:style style:family="paragraph" style:name="P275" style:display-name="P275" style:master-page-name="PageStyle13">
      <style:paragraph-properties fo:line-height="0.002cm" style:page-number="auto"/>
      <style:text-properties/>
    </style:style>
    <style:style style:family="paragraph" style:name="P276" style:display-name="P276" style:master-page-name="PageStyle14">
      <style:paragraph-properties fo:line-height="0.002cm" style:page-number="auto"/>
      <style:text-properties/>
    </style:style>
    <style:style style:family="paragraph" style:name="P277" style:display-name="P277" style:master-page-name="PageStyle15">
      <style:paragraph-properties fo:line-height="0.002cm" style:page-number="auto"/>
      <style:text-properties/>
    </style:style>
    <style:style style:family="paragraph" style:name="P278" style:display-name="P278" style:master-page-name="PageStyle16">
      <style:paragraph-properties fo:line-height="0.002cm" style:page-number="auto"/>
      <style:text-properties/>
    </style:style>
    <style:style style:family="paragraph" style:name="P279" style:display-name="P279" style:master-page-name="PageStyle17">
      <style:paragraph-properties fo:line-height="0.002cm" style:page-number="auto"/>
      <style:text-properties/>
    </style:style>
    <style:style style:family="paragraph" style:name="P280" style:display-name="P280" style:master-page-name="PageStyle18">
      <style:paragraph-properties fo:line-height="0.002cm" style:page-number="auto"/>
      <style:text-properties/>
    </style:style>
    <style:style style:family="paragraph" style:name="P281" style:display-name="P281" style:master-page-name="PageStyle19">
      <style:paragraph-properties fo:line-height="0.002cm" style:page-number="auto"/>
      <style:text-properties/>
    </style:style>
    <style:style style:family="paragraph" style:name="P282" style:display-name="P282" style:master-page-name="PageStyle20">
      <style:paragraph-properties fo:line-height="0.002cm" style:page-number="auto"/>
      <style:text-properties/>
    </style:style>
    <style:style style:family="paragraph" style:name="P283" style:display-name="P283" style:master-page-name="PageStyle21">
      <style:paragraph-properties fo:line-height="0.002cm" style:page-number="auto"/>
      <style:text-properties/>
    </style:style>
    <style:style style:family="paragraph" style:name="P284" style:display-name="P284" style:master-page-name="PageStyle22">
      <style:paragraph-properties fo:line-height="0.002cm" style:page-number="auto"/>
      <style:text-properties/>
    </style:style>
    <style:style style:family="paragraph" style:name="P285" style:display-name="P285" style:master-page-name="PageStyle23">
      <style:paragraph-properties fo:line-height="0.002cm" style:page-number="auto"/>
      <style:text-properties/>
    </style:style>
    <style:style style:family="paragraph" style:name="P286" style:display-name="P286" style:master-page-name="PageStyle24">
      <style:paragraph-properties fo:line-height="0.002cm" style:page-number="auto"/>
      <style:text-properties/>
    </style:style>
    <style:style style:family="paragraph" style:name="P287" style:display-name="P287" style:master-page-name="PageStyle25">
      <style:paragraph-properties fo:line-height="0.002cm" style:page-number="auto"/>
      <style:text-properties/>
    </style:style>
    <style:style style:name="Table1" style:family="table">
      <style:table-properties style:writing-mode="lr-tb" style:width="12.996cm" table:align="center"/>
    </style:style>
    <style:style style:name="Table1.C1" style:family="table-column">
      <style:table-column-properties style:column-width="3.200cm"/>
    </style:style>
    <style:style style:name="Table1.C2" style:family="table-column">
      <style:table-column-properties style:column-width="9.797cm"/>
    </style:style>
    <style:style style:name="Table1.R1" style:family="table-row">
      <style:table-row-properties style:row-height="3.014cm"/>
    </style:style>
    <style:style style:name="Table1.R2" style:family="table-row">
      <style:table-row-properties style:row-height="2.159cm"/>
    </style:style>
    <style:style style:name="Table1.R3" style:family="table-row">
      <style:table-row-properties style:row-height="2.607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fo:border-bottom="0.004cm solid #000000"/>
    </style:style>
    <style:style style:name="Table1.Cell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005cm" table:align="center"/>
    </style:style>
    <style:style style:name="Table2.C1" style:family="table-column">
      <style:table-column-properties style:column-width="3.209cm"/>
    </style:style>
    <style:style style:name="Table2.C2" style:family="table-column">
      <style:table-column-properties style:column-width="9.797cm"/>
    </style:style>
    <style:style style:name="Table2.R1" style:family="table-row">
      <style:table-row-properties style:row-height="2.607cm"/>
    </style:style>
    <style:style style:name="Table2.R2" style:family="table-row">
      <style:table-row-properties style:row-height="1.727cm"/>
    </style:style>
    <style:style style:name="Table2.R3" style:family="table-row">
      <style:table-row-properties style:row-height="1.744cm"/>
    </style:style>
    <style:style style:name="Table2.R4" style:family="table-row">
      <style:table-row-properties style:row-height="1.727cm"/>
    </style:style>
    <style:style style:name="Table2.R5" style:family="table-row">
      <style:table-row-properties style:row-height="1.321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fo:border-bottom="0.004cm solid #000000"/>
    </style:style>
    <style:style style:name="Table2.Cell10"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262"/>
        <text:p text:style-name="P2"><draw:frame draw:style-name="fr1" svg:x="0.847cm" svg:y="0.873cm" svg:width="13.132cm" svg:height="1.194cm" text:anchor-type="paragraph"><draw:text-box><text:p text:style-name="P55"><text:span text:style-name="CharStyle4">Tadeusz Paleczny<text:tab/></text:span><text:span text:style-name="T2">DOI:</text:span><text:span text:style-name="CharStyle5"><text:s text:c="1"/>10. 12797/9788376383842. 02</text:span></text:p><text:p text:style-name="P56"><text:span text:style-name="CharStyle7">Uniwersytet Jagielloński</text:span></text:p></draw:text-box></draw:frame><draw:frame draw:style-name="fr2" svg:x="0.847cm" svg:y="4.142cm" svg:width="13.132cm" svg:height="16.646cm" text:anchor-type="paragraph"><draw:text-box><text:h text:outline-level="1" text:style-name="P57"><text:bookmark-start text:name="bookmark0"/><text:bookmark-start text:name="bookmark1"/><text:span text:style-name="CharStyle9">Społeczeństwo obywatelskie<text:line-break/>w najnowszych teoriach kultury</text:span><text:bookmark-end text:name="bookmark0"/><text:bookmark-end text:name="bookmark1"/></text:h><text:h text:outline-level="2" text:style-name="P58"><text:bookmark-start text:name="bookmark2"/><text:bookmark-start text:name="bookmark3"/><text:span text:style-name="CharStyle11">Wstęp</text:span><text:bookmark-end text:name="bookmark2"/><text:bookmark-end text:name="bookmark3"/></text:h><text:p text:style-name="P59"><text:span text:style-name="CharStyle3">Jedna z najważniejszych kwestii praktycznych i teoretycznych w naukach spo­łecznych o kulturze dotyczy wzajemnych odniesień pomiędzy narodem i państwem, wspólnotą i zrzeszeniem, kulturą i polityką. Główne problemy natury teoretycznej sprowadzają się do pytań o kwestie powiązań genetycznych, przyczynowo-skut­kowych, funkcjonalnych i strukturalnych pomiędzy narodem, traktowanym jako największa wspólnota-grupa kulturowa, a państwem, ujmowanym w kategoriach organizacyjno-instytucjonalnych jako najbardziej rozwinięta forma organizacji spo­łecznej. Dalsze, wynikające z tych założeń próby konstruowania odpowiedzi na pyta­nia o naturę i charakter związków pomiędzy narodem i państwem, kulturą i polityką rodziły różne, alternatywne bądź komplementarne systemowe ujęcia teoretyczne. Przyjmowano różne perspektywy, historyczne i ahistoryczne, w których to naród tworzył państwa i określał ich kształt, bądź przeciwne, w których państwo stawało się najważniejszych czynnikiem sprawczym i elementem więzi narodowej. Kulturo­we i polityczne koncepcje narodu i państwa wyrastały w czasach nowożytnych na gruncie oświeceniowej bądź romantycznej tradycji filozoficznej. Kluczowym w obu podejściach i orientacjach zjawiskiem był różnie definiowany nacjonalizm, jako wy­raz zbiorowej woli konstruowania nowej formy organizacji kulturowo-politycznej, jakim stał się w XX w. naród-państwo. Wiodąca tradycja Heglowsko-Weberowsko- -Gellnerowska ujmowała naród w kategoriach społeczeństwa obywatelskiego, jako zbiorowość-grupę, połączoną więzią obiektywną, ale funkcjonującą dzięki państwu i konstruowanej, utrzymywanej i rozwijanej przez instytucje polityczne świadomo­ści wspólnotowej. Spory o rolę terytorium języka, państwa, organizacji społecznych, instytucji politycznych, następnie zaś kształtowanych przez nie form tożsamości na­rodowej w konstruowaniu zasad porządku społecznego i ładu kulturowego były i są centralnym obszarem badań, studiów i sporów teoretycznych do tej pory. </text:span></text:p><text:p text:style-name="P60"><text:span text:style-name="CharStyle3">Teoretyczne próby rozwiązania problemu w wiekach XIX i XX opierały się na uję­ciach systemowych, całościowych, w których państwo narodowe stało się wynikiem</text:span></text:p></draw:text-box></draw:frame></text:p>
      </text:section>
      <text:section text:style-name="Sect1" text:name="Section1">
        <text:p text:style-name="P263"><draw:line text:anchor-type="paragraph" draw:style-name="gr1" svg:x1="0.928cm" svg:y1="0.619cm" svg:x2="13.924cm" svg:y2="0.619cm"><text:p/></draw:line><draw:line text:anchor-type="paragraph" draw:style-name="gr2" svg:x1="0.910cm" svg:y1="18.246cm" svg:x2="5.914cm" svg:y2="18.246cm"><text:p/></draw:line></text:p>
        <text:p text:style-name="P5"><draw:frame draw:style-name="fr3" svg:x="0.859cm" svg:y="0.136cm" text:anchor-type="paragraph"><draw:text-box fo:min-width="0.406cm" fo:min-height="0.457cm"><text:p text:style-name="P62"><text:span text:style-name="CharStyle17">28</text:span></text:p></draw:text-box></draw:frame><draw:frame draw:style-name="fr5" svg:x="6.177cm" svg:y="0.127cm" text:anchor-type="paragraph"><draw:text-box fo:min-width="2.447cm" fo:min-height="0.474cm"><text:p text:style-name="P63"><text:span text:style-name="CharStyle17">Tadeusz Paleczny</text:span></text:p></draw:text-box></draw:frame><draw:frame draw:style-name="fr6" svg:x="0.834cm" svg:y="1.000cm" svg:width="13.157cm" svg:height="16.603cm" text:anchor-type="paragraph"><draw:text-box><text:p text:style-name="P64"><text:span text:style-name="CharStyle3">długiego procesu historycznego, zarazem ostatnim i najważniejszym Heglowskim stadium „rozwoju ducha absolutnego” poprzez dzieje. Bądź przeciwnie, wyrastało na gruncie nominalistycznych ujęć, w których naród jest konsekwencją istnienia sieci interakcji międzyludzkich, państwo zaś systemem organizacyjnym porządkującym tę złożoną siatkę zależności i utrzymującym społeczeństwo w równowadze. Dwu­dziestowieczne, antropologiczne, modernistyczne teorie kultury uzasadniały kon­strukcję świata, w której władzę monopolizowały w lokalnych i globalnych układach instytucje państw narodowych. Tradycja i dorobek nacjonalizmu, kolonializmu, kil­kusetletniej ekspansji kulturowej i politycznej narodów europejskich przechodzi na gruncie nauk o kulturze gwałtowny i głęboki kryzys. Dominujące wielkie teorie sys­temowe obnażają, zdaniem krytyków, swoją słabość oraz ideologiczną, „zachodnią”, monocentryczną naturę. W opozycji do nich rodzi się postmodernizm i występująca w tym krytycznym nurcie mnogość koncepcji, począwszy od poststrukturalizmu, poprzez feminizm, orientalizm i antykolonializm, po teorie transgresji i antyglobali- zmu. Zdaniem Jamesa Clifforda:</text:span></text:p><text:p text:style-name="P65"><text:span text:style-name="CharStyle5">Na całym świecie społeczności tubylcze [czytaj także: lokalne - T.P.] musiały się li­czyć z siłami „postępu” i zjednoczenia „narodowego”. Rezultaty okazały się niszczyciel­skie i twórcze zarazem. Wiele tradycji, języków, systemów i wierzeń - zanikło; niektó­re z nich dosłownie zamordowano. Równocześnie jednak wiele zostało wymyślonych i ożywionych w złożonych, często przeciwstawnych kontekstach. Nawet jeśli ofiary po­stępu i imperializmu są słabe, to rzadko pozostają bierne</text:span><text:span text:style-name="T2">1</text:span><text:span text:style-name="CharStyle5">.</text:span></text:p><text:p text:style-name="P66"><text:span text:style-name="CharStyle3">Nauki o kulturze - takie jak etnografia, antropologia, kulturoznawstwo, litera­turoznawstwo - stroniły i uciekały od wyjaśnień stawiających w centrum uwagi in­stytucje państwa. Przeciwnie, nauki społeczne - socjologia, politologia, ekonomia, prawo - opierały swoje systemowe konstrukcje teoretyczne na centralnej roli pań­stwa i instytucji politycznych. Koncepcje teoretyczne rozwijane na gruncie różnych dyscyplin były często rozbieżne i alternatywne. Zwolennicy ujęć kulturowych, tacy jak Florian Znaniecki, budowali teorie narodu-wspólnoty i narodu-społeczeństwa obywatelskiego, przyznając kulturze pierwszeństwo w konstruowaniu instytucji poli­tycznych</text:span><text:span text:style-name="T10">2</text:span><text:span text:style-name="CharStyle3">. To naród jest podmiotem i organizatorem instytucji państwowych, dosto­sowanych do jego kulturowej, historycznej, terytorialnej odrębności. Reprezentanci ujęć politycznych, tacy jak Maks Weber, definiowali naród jako pochodną systemu organizacji politycznej</text:span><text:span text:style-name="T10">3</text:span><text:span text:style-name="CharStyle3">. Obie tradycje teoretyczne, w części komplementarne, w czę­ści alternatywne, rozchodziły się w interpretacjach kontynuatorów coraz bardziej. Dominująca stała się tradycja Weberowska, społeczna, systemowa, w której ważniej­</text:span></text:p></draw:text-box></draw:frame><draw:frame draw:style-name="fr7" svg:x="0.868cm" svg:y="18.357cm" svg:width="13.106cm" svg:height="1.152cm" text:anchor-type="paragraph"><draw:text-box><text:p text:style-name="P67"><text:span text:style-name="T11">1</text:span><text:span text:style-name="CharStyle19"><text:tab/>J. Clifford, </text:span><text:span text:style-name="CharStyle20">Kłopoty z kulturą. Dwudziestowieczna etnografia, literatura i sztuka,</text:span><text:span text:style-name="CharStyle19"><text:s text:c="1"/>tłum. E. Dżurak, J. Iracka, E. Klekot, M. Krupa, S. Sikora, M. Sznajderman, Warszawa 2000, s. 24.</text:span></text:p></draw:text-box></draw:frame><draw:frame draw:style-name="fr8" svg:x="0.868cm" svg:y="19.643cm" svg:width="13.106cm" svg:height="0.720cm" text:anchor-type="paragraph"><draw:text-box><text:p text:style-name="P68"><text:span text:style-name="T11">2</text:span><text:span text:style-name="CharStyle19"><text:tab/>F. Znaniecki, </text:span><text:span text:style-name="CharStyle20">Współczesne narody,</text:span><text:span text:style-name="CharStyle19"><text:s text:c="1"/>tłum. Z. Dulczewski, Warszawa 1990; idem, </text:span><text:span text:style-name="CharStyle20">Nauki o kulturze. Narodziny i rozwój,</text:span><text:span text:style-name="CharStyle19"><text:s text:c="1"/>Warszawa 1992.</text:span></text:p></draw:text-box></draw:frame><draw:frame draw:style-name="fr9" svg:x="0.868cm" svg:y="20.431cm" svg:width="13.106cm" svg:height="0.381cm" text:anchor-type="paragraph"><draw:text-box><text:p text:style-name="P69"><text:span text:style-name="T11">3</text:span><text:span text:style-name="CharStyle19"><text:tab/>M. Weber, </text:span><text:span text:style-name="CharStyle20">Gospodarka i społeczeństwo,</text:span><text:span text:style-name="CharStyle19"><text:s text:c="1"/>tłum. D. Lachowska, Warszawa 2002.</text:span></text:p></draw:text-box></draw:frame></text:p>
      </text:section>
      <text:section text:style-name="Sect2" text:name="Section2">
        <text:p text:style-name="P264"><draw:line text:anchor-type="paragraph" draw:style-name="gr2" svg:x1="0.919cm" svg:y1="0.601cm" svg:x2="13.915cm" svg:y2="0.601cm"><text:p/></draw:line></text:p>
        <text:p text:style-name="P8"><draw:frame draw:style-name="fr10" svg:x="3.459cm" svg:y="0.102cm" text:anchor-type="paragraph"><draw:text-box fo:min-width="7.925cm" fo:min-height="0.483cm"><text:p text:style-name="P71"><text:span text:style-name="CharStyle16">Społeczeństwo obywatelskie w najnowszych teoriach kultury</text:span></text:p></draw:text-box></draw:frame><draw:frame draw:style-name="fr12" svg:x="13.543cm" svg:y="0.120cm" text:anchor-type="paragraph"><draw:text-box fo:min-width="0.415cm" fo:min-height="0.457cm"><text:p text:style-name="P72"><text:span text:style-name="CharStyle17">29</text:span></text:p></draw:text-box></draw:frame><draw:frame draw:style-name="fr13" svg:x="0.843cm" svg:y="0.982cm" svg:width="13.141cm" svg:height="19.830cm" text:anchor-type="paragraph"><draw:text-box><text:p text:style-name="P73"><text:span text:style-name="CharStyle3">szym od kultury elementem więzi narodowej jest sieć powiązań prawnych, organi­zacyjnych i obywatelskich. Pojęcie obywatelstwa zaczęło wypierać obiektywną kate­gorię więzi przypisanej, primordialnych i trybalnych ujęć ewolucyjnych, w których naród był nie tylko „wspólnotą ducha”, ale także pochodzenia.</text:span></text:p><text:p text:style-name="P74"><text:span text:style-name="CharStyle3">Teorie kultury, wyrastające zwłaszcza na gruncie antropologii, później kulturo- znawstwa, przyjmowały perspektywę nominalistyczną bądź realistyczną, traktując państwo jako uniwersalny i powszechny sposób organizacji społecznej grup kultu­rowych. Antropologiczne ujęcia bazowały raczej na pojęciu władzy, jej źródeł, form organizacji, traktując różnego rodzaju państwa jako konsekwencję istniejących war­tości, norm i konieczności utrzymania grupy kulturowej w organizacyjnych ryzach. Państwo w ujęciach antropologów i kulturoznawców jest elementem kultury jako in­stytucja polityczna powołana do ochrony, a także rozwoju systemu wartości i norm kulturowych. Zjawiska i pojęcia narodu oraz społeczeństwa obywatelskiego bywały rozbieżne w ujęciach kulturoznawców. Jedno odnosiło się do więzi kulturowych, całe­go systemu uporządkowanych historycznie elementów symbolicznych i duchowych, drugie do sieci organizacji społecznej, hierarchii, zależności, statusu i ról związanych z systemem sprawowania władzy. Nie wnikając w naturę i przebieg klasycznych, dwudziestowiecznych polemik, sporów i teoretycznych ujęć roli państwa w kulturze, zamierzam w niniejszym artykule poddać analizie postmodernistyczne, postnarodo- we teorie i koncepcje kultury, krytyczne wobec całej dotychczasowej tradycji sporów o wzajemne relacje pomiędzy państwem a narodem. Współczesne teorie kultury co­raz częściej i coraz bardziej skłonne są ujmować i traktować naród jako ekwiwalent społeczeństwa obywatelskiego, jako wspólnotę kulturowo-polityczną, wspólnotowo- -zrzeszeniową, ale niehomogeniczną, monocentryczną, podporządkowaną histo­rycznemu celowi grupowemu całość narodową. W ujęciach tych, wyrastających na gruncie postmodernistycznej refleksji i krytyki wcześniejszych ujęć systemowych, modernistycznych, funkcjonalistyczno-strukturalistycznych, historycznych, poja­wiają się pojęcia „kultury politycznej”, „poprawności politycznej”, „społeczeństwa obywatelskiego”, „demokracji uczestniczącej”. Analizom natury społeczeństw oby­watelskich towarzyszą w najnowszych teoriach kultury orientacje nominalistyczne, liberalne, policentryczne, polisemiczne, transgresyjne, heterogeniczne i egzogenne. Perspektywa teoretyczna w ujęciach roli państwa, organizacji politycznej w kulturze coraz częściej sprowadza się do wyróżnienia podmiotowo traktowanego społeczeń­stwa obywatelskiego jako postnarodowej, postnowoczesnej formy organizacji sieci interakcji międzyludzkich. Najnowsze teorie kultury kwestionują z zasady monocen- tryczne dwudziestowieczne teorie narodu-państwa i tworzone przez nie modele wła­dzy, traktując je jako punkt wyjścia dla krytycznych, nowych interpretacji. Według cytowanego już antropologa:</text:span></text:p><text:p text:style-name="P75"><text:span text:style-name="CharStyle5">Odrzucenie jednej metanarracji - postępu czy też entropii - nie oznacza, że za­przecza się istnieniu globalnego procesu, który się rozszerza, choć nierównomiernie. Świat jest coraz bardziej połączony, choć niezjednoczony pod względem gospodar­ki i kultury. Lokalne partykularyzmy nie są propozycją ucieczki. W rzeczywistości hi­storie współczesności opowiadane przez etnografię są prawdopodobnie skazane na</text:span></text:p></draw:text-box></draw:frame></text:p>
      </text:section>
      <text:section text:style-name="Sect3" text:name="Section3">
        <text:p text:style-name="P265"><draw:line text:anchor-type="paragraph" draw:style-name="gr1" svg:x1="0.907cm" svg:y1="0.610cm" svg:x2="13.894cm" svg:y2="0.610cm"><text:p/></draw:line><draw:line text:anchor-type="paragraph" draw:style-name="gr2" svg:x1="0.915cm" svg:y1="18.246cm" svg:x2="5.918cm" svg:y2="18.246cm"><text:p/></draw:line></text:p>
        <text:p text:style-name="P10"><draw:frame draw:style-name="fr14" svg:x="0.838cm" svg:y="0.127cm" text:anchor-type="paragraph"><draw:text-box fo:min-width="0.415cm" fo:min-height="0.457cm"><text:p text:style-name="P76"><text:span text:style-name="CharStyle17">30</text:span></text:p></draw:text-box></draw:frame><draw:frame draw:style-name="fr15" svg:x="6.156cm" svg:y="0.111cm" text:anchor-type="paragraph"><draw:text-box fo:min-width="2.438cm" fo:min-height="0.483cm"><text:p text:style-name="P77"><text:span text:style-name="CharStyle17">Tadeusz Paleczny</text:span></text:p></draw:text-box></draw:frame><draw:frame draw:style-name="fr16" svg:x="0.847cm" svg:y="0.924cm" svg:width="13.132cm" svg:height="14.841cm" text:anchor-type="paragraph"><draw:text-box><text:p text:style-name="P78"><text:span text:style-name="CharStyle5">oscylowanie między dwiema metanarracjami: jedna z nich to metanarracja homogeni­zacji i zaniku, druga - wyłaniania się z różnic i wynalazków kulturowych</text:span><text:span text:style-name="T2">4</text:span><text:span text:style-name="CharStyle5">.</text:span></text:p><text:p text:style-name="P79"><text:span text:style-name="CharStyle3">Ta druga tendencja przeważa w najnowszych teoriach kultury. W tym tekście poddaję ogólnej charakterystyce postmodernistyczne koncepcje kultury, głównie poststrukturalizm, i podejście transgresyjne, ze względu na ich stosunek do państwa, władzy i polityki. Już tylko z tego fragmentu postmodernistycznej refleksji wyłania się potrzeba teoretycznej „rozprawy” z minionym porządkiem ontologicznym i episte- mologicznym na gruncie nauk o kulturze. Bowiem, według cytowanego antropologa,</text:span></text:p><text:p text:style-name="P80"><text:span text:style-name="CharStyle5">Obecne stulecie [minione dwudzieste - T.P.] było świadkiem dramatycznego wzro­stu ludzkiej ruchliwości, na którą składa się turystyka, migracje zarobkowe, imigracja, rozrastanie się miast. Coraz więcej ludzi „zamieszkuje” z pomocą środków masowej komunikacji, samochodów, samolotów. W miastach na sześciu kontynentach osiedlają się społeczności obcokrajowców i wtapiają się w otoczenie, choć często tylko częściowo, w specyficzny sposób. „Egzotyka?” Jest niesłychanie bliska. I odwrotnie - wydaje się, że na ziemi nie ma już odległych krain, gdzie nie odczuwałoby się obecności „nowocze­snych” produktów, mediów i władzy. [...] Różnica „kulturowa” nie oznacza już ustalonej egzotycznej inności, stosunki ja - inny są bardziej kwestią władzy i retoryki niż esencji. Cała struktura oczekiwań, jeśli chodzi o autentyczność kultury i sztuki, zostaje poddana w wątpliwość</text:span><text:span text:style-name="T2">5</text:span><text:span text:style-name="CharStyle5">.</text:span></text:p><text:p text:style-name="P81"><text:span text:style-name="CharStyle3">Wątpliwość tę wyrażają i podnoszą antropolodzy i socjolodzy, tacy jak Zygmunt Bauman, Anthony Giddens czy Manuel Castells</text:span><text:span text:style-name="T10">6</text:span><text:span text:style-name="CharStyle3">. Co więcej, zostaje ona przenoszo­na także w obszar polityki oraz stosunków władzy. Zdaniem antropologów, obecnie ścierają się ze sobą dwie przeciwstawne tendencje: modernistyczna i postmoderni­styczna. Pierwsza z nich, systemowa, funkcjonalno-strukturalna, opiera porządek społeczny i ład kulturowy na monocentrycznej roli narodu; druga, antysystemowa, poststrukturalna, sprowadza naród do jednego z wielu elementów w złożonej sieci interakcji międzykulturowych. Poststrukturalizm traktuje społeczeństwo jako inte­raktywną sieć powiązań międzykulturowych, niepoddającą się żadnym systemowym wyjaśnieniom ani regulacjom. Antropolodzy i socjolodzy mogą jedynie opisywać, dekonstruować rzeczywistość społeczno-kulturową, nie są natomiast w stanie wpły­wać na jej dynamikę i rozwój.</text:span></text:p></draw:text-box></draw:frame><draw:frame draw:style-name="fr17" svg:x="0.873cm" svg:y="18.357cm" svg:width="13.099cm" svg:height="0.432cm" text:anchor-type="paragraph"><draw:text-box><text:p text:style-name="P82"><text:span text:style-name="T11">4</text:span><text:span text:style-name="CharStyle19"><text:tab/>J. Clifford, </text:span><text:span text:style-name="CharStyle20">Kłopoty z kulturą...,</text:span><text:span text:style-name="CharStyle19"><text:s text:c="1"/>s. 25.</text:span></text:p></draw:text-box></draw:frame><draw:frame draw:style-name="fr18" svg:x="0.873cm" svg:y="18.865cm" svg:width="13.099cm" svg:height="0.272cm" text:anchor-type="paragraph"><draw:text-box><text:p text:style-name="P83"><text:span text:style-name="T16">5</text:span><text:span text:style-name="CharStyle20"><text:tab/>Ibidem,</text:span><text:span text:style-name="CharStyle19"><text:s text:c="1"/>s. 21.</text:span></text:p></draw:text-box></draw:frame><draw:frame draw:style-name="fr19" svg:x="0.873cm" svg:y="19.255cm" svg:width="13.099cm" svg:height="1.558cm" text:anchor-type="paragraph"><draw:text-box><text:p text:style-name="P84"><text:span text:style-name="T11">6</text:span><text:span text:style-name="CharStyle19"><text:tab/>Zob. Z. Bauman, </text:span><text:span text:style-name="CharStyle20">Globalizacja i co z tego dla ludzi wynika,</text:span><text:span text:style-name="CharStyle19"><text:s text:c="1"/>tłum. E. Klekot, Warszawa 2000; A. Giddens, </text:span><text:span text:style-name="CharStyle20">Nowoczesność i tożsamość: „ja" i społeczeństwo w epoce późnej nowoczesności, </text:span><text:span text:style-name="CharStyle19">tłum. A. Szulżycka, Warszawa 2001; M. Castells, </text:span><text:span text:style-name="CharStyle20">Siła tożsamości,</text:span><text:span text:style-name="CharStyle19"><text:s text:c="1"/>tłum. S. Szymański, M. Ma­ro dy, Warszawa 2009.</text:span></text:p></draw:text-box></draw:frame></text:p>
      </text:section>
      <text:section text:style-name="Sect4" text:name="Section4">
        <text:p text:style-name="P266"><draw:line text:anchor-type="paragraph" draw:style-name="gr2" svg:x1="0.919cm" svg:y1="0.593cm" svg:x2="13.898cm" svg:y2="0.593cm"><text:p/></draw:line><draw:line text:anchor-type="paragraph" draw:style-name="gr3" svg:x1="0.901cm" svg:y1="19.805cm" svg:x2="5.897cm" svg:y2="19.805cm"><text:p/></draw:line></text:p>
        <text:p text:style-name="P12"><draw:frame draw:style-name="fr20" svg:x="3.459cm" svg:y="0.093cm" text:anchor-type="paragraph"><draw:text-box fo:min-width="7.916cm" fo:min-height="0.483cm"><text:p text:style-name="P85"><text:span text:style-name="CharStyle16">Społeczeństwo obywatelskie w najnowszych teoriach kultury</text:span></text:p></draw:text-box></draw:frame><draw:frame draw:style-name="fr21" svg:x="13.534cm" svg:y="0.111cm" text:anchor-type="paragraph"><draw:text-box fo:min-width="0.381cm" fo:min-height="0.457cm"><text:p text:style-name="P86"><text:span text:style-name="CharStyle17">31</text:span></text:p></draw:text-box></draw:frame><draw:frame draw:style-name="fr22" svg:x="0.843cm" svg:y="0.940cm" svg:width="13.141cm" svg:height="18.466cm" text:anchor-type="paragraph"><draw:text-box><text:h text:outline-level="2" text:style-name="P87"><text:bookmark-start text:name="bookmark4"/><text:bookmark-start text:name="bookmark5"/><text:span text:style-name="CharStyle11">Teorie kultury a kwestia poprawności politycznej</text:span><text:bookmark-end text:name="bookmark4"/><text:bookmark-end text:name="bookmark5"/></text:h><text:p text:style-name="P88"><text:span text:style-name="CharStyle3">Modernistyczne, klasyczne teorie kultury, takie jak ewolucjonim, dyfuzjonlm, funkcjonalizm, strukturalizm, marksizm, w różnych odmianach i wariantach były ujęciami systemowymi, całościowymi. Państwo ujmowane było w nich jako forma organizacji politycznej, społecznej, ekonomicznej grup kulturowych wchodzących w jego skład i stanowiło pochodną, jak również element równowagi systemu. Naj­ważniejszym czynnikiem konstytuującym ujęcia roli państwa w wielkich teoriach systemowych była suwerenność i władza hegemonistycznej, dominującej grupy kul­turowej, jaką jest naród. Władza jest w tych ujęciach zarówno pochodną, jak i skład­nikiem organizacji społecznej dominującej grupy kulturowej, naród tym samym staje się strażnikiem i gwarantem stabilności systemu wartości i norm kulturowych. Władza w państwie narodowym jest czynnikiem utrzymywania równowagi, swo­istego </text:span><text:span text:style-name="T17">eqvilibrium</text:span><text:span text:style-name="T18"><text:s text:c="1"/></text:span><text:span text:style-name="CharStyle3">pomiędzy sprzecznymi dążeniami i potrzebami jednostek i grup. W teoriach systemowych państwo jest naturalną konsekwencją rozwoju więzi mię­dzyludzkich kształtowanych we wspólnotowych grupach kulturowych i opiera się na historycznie wytworzonych hierarchiach władzy, wynikających z idei rozwoju, po­stępu, zmiany społecznej. Państwo w systemowych teoriach kulturowych było ewo­lucyjnym następstwem, funkcjonalnym równoważnikiem, strukturalnym niezbędni­kiem utrzymywania systemu więzi kulturowych, hierarchii społecznych, zasad ładu kulturowego i jednocześnie strażnikiem, jak i egzekutorem - poprzez prawo i system instytucji kontrolnych - jego trwałości, spójności i równowagi.</text:span></text:p><text:p text:style-name="P89"><text:span text:style-name="CharStyle3">Bronisław Malinowski, </text:span><text:span text:style-name="T18">Claude Lévi-Strauss </text:span><text:span text:style-name="CharStyle3">rozpatrywali państwo z punktu wi­dzenia jego usytuowania i roli w systemie organizacji społecznej</text:span><text:span text:style-name="T10">7</text:span><text:span text:style-name="CharStyle3">. Traktowali je jako element systemu władzy, lokowany wewnątrz, a nie „na zewnątrz” kultury. Państwa w ujęciach klasycznych teoretyków kultury były traktowane jako endogenny, we­wnętrzny, naturalny mechanizm organizacji i funkcjonowania władzy oraz utrzymy­wania równowagi systemu. Państwo było czymś obiektywnym, a nie subiektywnym, wtórnym wobec kultury, historycznie wyłonionym i funkcjonującym w struktu­rze myślenia ludzkiego, w konstrukcji świata realnego, modelem organizacji życia społecznego. Teorie systemowe krytykowały państwa „zewnętrzne” w stosunku do kultury, opierające się na wewnętrznych wymogach funkcjonalnych bądź struktu­ralnych, lecz działające jako egzogenny, zewnętrzny w stosunku do grupy kulturowej aparat ucisku i przymusu. Państwo, jako system organizacji politycznej, odnosi się w tych ujęciach do szczególnej właściwości, jaką jest konieczność ochrony grupy kul­turowej przed destruktywnymi wpływami z zewnątrz. Niezależnie od tego, że same państwa tworzyły modele konfliktowe i opierały swoją rolę na sile militarnej czy ekonomicznej. Teorie kulturowe, w odróżnieniu od socjologicznych czy politologicz­nych, kładły nacisk na integracyjne funkcje państwa, na ich funkcjonalny i struktu­ralny związek z narodem, ale także z innymi, prenarodowymi grupami kulturowymi.</text:span></text:p></draw:text-box></draw:frame><draw:frame draw:style-name="fr23" svg:x="0.868cm" svg:y="19.923cm" svg:width="13.072cm" svg:height="0.889cm" text:anchor-type="paragraph"><draw:text-box><text:p text:style-name="P90"><text:span text:style-name="T11">7</text:span><text:span text:style-name="CharStyle19"><text:tab/>B. Malinowski, </text:span><text:span text:style-name="CharStyle20">Szkice z teorii kultury,</text:span><text:span text:style-name="CharStyle19"><text:s text:c="1"/>tłum. H. Stasiak, Warszawa 1958; C. Levi- -Strauss, </text:span><text:span text:style-name="CharStyle20">Antropologia strukturalna,</text:span><text:span text:style-name="CharStyle19"><text:s text:c="1"/>tłum. K. Pomian, Warszawa 1970.</text:span></text:p></draw:text-box></draw:frame></text:p>
      </text:section>
      <text:section text:style-name="Sect5" text:name="Section5">
        <text:p text:style-name="P267"><draw:line text:anchor-type="paragraph" draw:style-name="gr1" svg:x1="0.931cm" svg:y1="0.619cm" svg:x2="13.912cm" svg:y2="0.619cm"><text:p/></draw:line><draw:line text:anchor-type="paragraph" draw:style-name="gr2" svg:x1="0.907cm" svg:y1="18.653cm" svg:x2="5.902cm" svg:y2="18.653cm"><text:p/></draw:line></text:p>
        <text:p text:style-name="P14"><draw:frame draw:style-name="fr24" svg:x="0.855cm" svg:y="0.136cm" text:anchor-type="paragraph"><draw:text-box fo:min-width="0.406cm" fo:min-height="0.457cm"><text:p text:style-name="P91"><text:span text:style-name="CharStyle17">32</text:span></text:p></draw:text-box></draw:frame><draw:frame draw:style-name="fr25" svg:x="6.172cm" svg:y="0.120cm" text:anchor-type="paragraph"><draw:text-box fo:min-width="2.447cm" fo:min-height="0.474cm"><text:p text:style-name="P92"><text:span text:style-name="CharStyle17">Tadeusz Paleczny</text:span></text:p></draw:text-box></draw:frame><draw:frame draw:style-name="fr26" svg:x="0.838cm" svg:y="0.991cm" svg:width="13.148cm" svg:height="17.094cm" text:anchor-type="paragraph"><draw:text-box><text:p text:style-name="P93"><text:span text:style-name="CharStyle3">Dla antropologów i kulturoznawców państwo pozostawało atrybutem innej sfery przedmiotowej, jakim był naród i wytworzony w obrębie kultur nowoczesnych, pi­śmiennych, literackich kanon organizacji narodu-państwa. Państwo było traktowane niespójnie, z jednej strony jako naturalny element wynikający z historycznej koniecz­ności rozwoju bądź ahistorycznej logiki rzeczywistości, z drugiej jako naturalny sys­tem organizacji władzy wewnątrz grupy kulturowej. Najważniejszym mechanizmem kształtującym relacje między kulturą i polityką była zgodność pomiędzy etniczną, wspólnotową a państwową, instytucjonalną sferą realizacji potrzeb</text:span><text:span text:style-name="T10">8</text:span><text:span text:style-name="CharStyle3">. Państwo było wytworem elit i w sferze idei miało być rzeczą wspólną, rzeczpospolitą, w praktyce jednak było instrumentem dominacji grup większych nad mniejszymi, silniejszych nad słabszymi, bardziej rozwiniętych nad opóźnionymi w rozwoju. Instrumentem kształtowania polityki w państwach narodowych stały się różne „izmy”, od nacjo­nalizmu i rasizmu, poprzez fundamentalizm religijny, do elitaryzmu i dominacji elit klasowych. Kwestia obywatelstwa sprowadzała się do podległości instytucjom wła­dzy, przestrzegania prawa, uczestnictwa w sferze publicznej i w demokratycznych - jeżeli istniały - mechanizmach sprawowania władzy. Wprowadzone przez Maxa Webera, rozwijane na gruncie kulturoznawstwa zachodnioeuropejskiego rozumienie narodu i państwa, znalazło się w koncepcjach Anthonyego D. Smitha, Ernesta Gel- lnera, Erica Hobsbawma czy Benedicta Andersona</text:span><text:span text:style-name="T10">9</text:span><text:span text:style-name="CharStyle3">. Modernistyczne teorie kultury towarzyszyły powstawaniu narodu i państwa narodowego. Były rodzajem diagnozy, a zarazem projektu nacjonalistycznego, w którym państwa - w myśl oświeceniowej zasady - są źródłem i fundamentem istnienia narodów. Więź narodowa jest w tych ujęciach synonimiczna z nacjonalizmem interpretowanym politycznie, sam naród zaś nie jest niczym innym, jak społeczeństwem obywatelskim. To stanowisko, domi­nujące w zachodnich teoriach kultury, napotykało na wiele kontrowersji i antynomii, zawartych nie w nich samych, lecz w naturze rzeczywistości.</text:span></text:p><text:p text:style-name="P94"><text:span text:style-name="CharStyle3">Do najważniejszych należały kwestie stopnia jedności i zwartości kulturowej społeczeństw obywatelskich. Kultury narodowe dążyły z zasady do homogenizacji, monocentryzmu i unitaryzmu, społeczeństwa obywatelskie cechują się zaś hete- rogenicznością, wielokulturowością i policentryzmem. W przypadku państw ho­mogenicznych, jednonarodowych, kwestia poprawności politycznej sprowadza się do przestrzegania wartości i norm dominującej grupy. Dotyczy to także członków wszystkich mniejszości kulturowych. W otwartych społeczeństwach obywatelskich poprawność polityczna oznacza także respektowanie praw tych mniejszości i ich członków. Zagadnienie poprawności politycznej jest stosunkowo nowe na grun­cie nauk o kulturze. Wcześniej posługiwano się pojęciami „konformizmu”, „pa­triotyzmu” (nacjonalizmu), „lojalności politycznej”. Wymóg poprawności poli­</text:span></text:p></draw:text-box></draw:frame><draw:frame draw:style-name="fr27" svg:x="0.855cm" svg:y="18.771cm" svg:width="13.106cm" svg:height="0.432cm" text:anchor-type="paragraph"><draw:text-box><text:p text:style-name="P95"><text:span text:style-name="CharStyle19">" E. Gellner, </text:span><text:span text:style-name="CharStyle20">Narody i nacjonalizm,</text:span><text:span text:style-name="CharStyle19"><text:s text:c="1"/>tłum. T. Hołówka, Warszawa 1991.</text:span></text:p></draw:text-box></draw:frame><draw:frame draw:style-name="fr28" svg:x="0.855cm" svg:y="19.270cm" svg:width="13.106cm" svg:height="1.542cm" text:anchor-type="paragraph"><draw:text-box><text:p text:style-name="P96"><text:span text:style-name="T11">9</text:span><text:span text:style-name="CharStyle19"><text:tab/>A.D. Smith, </text:span><text:span text:style-name="T19">The Ethnic Origins of Nations,</text:span><text:span text:style-name="T20"><text:s text:c="1"/>Oxford 1986; E. Gellner, </text:span><text:span text:style-name="CharStyle20">Narody i nacjonalizm; </text:span><text:span text:style-name="T20">E. Hobsbawm, </text:span><text:span text:style-name="T19">Nations and Nationalism since 1780,</text:span><text:span text:style-name="T20"><text:s text:c="1"/>Cambridge 1990; B. Anderson, </text:span><text:span text:style-name="CharStyle20">Wspólnoty wyobrażone. Rozważania o źródłach i rozprzestrzenianiu się nacjonalizmu,</text:span><text:span text:style-name="CharStyle19"><text:s text:c="1"/>tłum. S. Amsterdam­ski, Kraków 1997.</text:span></text:p></draw:text-box></draw:frame></text:p>
      </text:section>
      <text:section text:style-name="Sect6" text:name="Section6">
        <text:p text:style-name="P268"><draw:line text:anchor-type="paragraph" draw:style-name="gr2" svg:x1="0.923cm" svg:y1="0.593cm" svg:x2="13.903cm" svg:y2="0.593cm"><text:p/></draw:line></text:p>
        <text:p text:style-name="P16"><draw:frame draw:style-name="fr29" svg:x="3.455cm" svg:y="0.085cm" text:anchor-type="paragraph"><draw:text-box fo:min-width="7.916cm" fo:min-height="0.490cm"><text:p text:style-name="P97"><text:span text:style-name="CharStyle16">Społeczeństwo obywatelskie w najnowszych teoriach kultury</text:span></text:p></draw:text-box></draw:frame><draw:frame draw:style-name="fr30" svg:x="13.538cm" svg:y="0.111cm" text:anchor-type="paragraph"><draw:text-box fo:min-width="0.406cm" fo:min-height="0.457cm"><text:p text:style-name="P98"><text:span text:style-name="CharStyle17">33</text:span></text:p></draw:text-box></draw:frame><draw:frame draw:style-name="fr31" svg:x="0.838cm" svg:y="0.974cm" svg:width="13.148cm" svg:height="18.941cm" text:anchor-type="paragraph"><draw:text-box><text:p text:style-name="P99"><text:span text:style-name="CharStyle3">tycznej pojawił się w teoriach pluralizmu kulturowego, tworzonych w złożonych, wieloetnicznych, mieszanych rasowo i religijnie społeczeństwach obywatelskich Stanów Zjednoczonych czy Unii Europejskiej. Poprawność polityczna oznaczała odejście od partykularnego, monocentrycznego rozumienia społeczeństwa oby­watelskiego jako wspólnoty kultury narodowej. W to miejsce wprowadza się, np. u Manuela Castellsa, teorię „społeczeństwa sieci” - otwartego, pluralistycznego, złożonego społeczeństwa obywatelskiego przekraczającego granice przynależności narodowej, jak i państwowej</text:span><text:span text:style-name="T10">10</text:span><text:span text:style-name="CharStyle3">. W przestrzeni publicznej społeczeństwa obywatel­skiego pojawiają się już nie tylko konformistycznie, nacjonalistycznie zorientowani członkowie grupy hegemonicznej kulturowo, ale także reprezentanci kultur mniej­szościowych, w tym także tych wykluczanych, odrzucanych, marginalizowanych i usuwanych poza margines społeczeństwa obywatelskiego. W historycznym pro­cesie konstruowania społeczeństwa obywatelskiego oraz politycznej poprawności włączano w jego obręb kolejne zbiorowości wykluczonych: Afroamerykanów, ko­lorowych, autochtoniczne grupy pierwotne, dyskryminowane kobiety. Jeszcze póź­niej pojawił się problem homoseksualistów, transseksualistów, członków subkultur, sekt, grup kultowych, radykalnych mniejszości kulturowych. Przełomowi towarzy­szącemu w funkcjonowaniu społeczeństw obywatelskich w wielokulturowych spo­łeczeństwach towarzyszyła teoretyczna krytyka dominujących, modernistycznych ujęć narodu. Krytyka ta, prowadząca do nowych modeli teoretycznych, rodziła się już w latach 50. ubiegłego wieku, w okresie masowej kontestacji obywatelskiej, hi- pisowskiej, masowego buntu mniejszości kulturowych przeciw homogenizacyjnej, monocentrycznej koncepcji narodu-państwa. Następstwem tego przełomu stał się szeroki nurt refleksji w humanistyce, dopiero później w nauce, określany mianem „postmodernizmu”.</text:span></text:p><text:h text:outline-level="2" text:style-name="P100"><text:bookmark-start text:name="bookmark6"/><text:bookmark-start text:name="bookmark7"/><text:span text:style-name="CharStyle11">Społeczeństwo obywatelskie w refleksji postmodernistycznej</text:span><text:bookmark-end text:name="bookmark6"/><text:bookmark-end text:name="bookmark7"/></text:h><text:p text:style-name="P101"><text:span text:style-name="CharStyle3">Postmodernizm należy już w zasadzie do historii nauki. Teorie, o ile można na­zwać tak propozycje naukowe twórców najważniejszych koncepcji postmoderni­stycznych, spełniły swoją krytyczną, diagnostyczną funkcję, prowadząc na przełomie XX i XXI w. do wielkich debat nad naturą, jak i rolą oraz strukturą nie tylko po­znania naukowego, ale samej rzeczywistości. Dotyczyły wszystkich problemów teo­retycznych i praktycznych, wiążących się z funkcjonowaniem państw w kontekście kultur narodowych. Postmodernizm jest bardzo rozległym, niejednorodnym nurtem intelektualnej, w tym artystycznej i naukowej reakcji na bardzo szybkie przemiany kulturowe, towarzyszące rozwojowi technologii informatycznych, sposobów i metod komunikacji wewnątrz i międzykulturowej roli państw narodowych. W obszarze re­fleksji postmodernistycznej umieszcza się poststrukturalizm, </text:span><text:span text:style-name="CharStyle22">gender studies</text:span><text:span text:style-name="CharStyle3"><text:s text:c="1"/>i ekofe- minizm, postkolonializm i jego szczególną odmianę afrocentryzm, konstruktywizm,</text:span></text:p></draw:text-box></draw:frame><draw:frame draw:style-name="fr32" svg:x="1.482cm" svg:y="20.355cm" text:anchor-type="paragraph"><draw:text-box fo:min-width="4.352cm" fo:min-height="0.457cm"><text:p text:style-name="P102"><text:span text:style-name="T11">10</text:span><text:span text:style-name="CharStyle19"><text:tab/>M. </text:span><text:span text:style-name="T20">Castells, </text:span><text:span text:style-name="CharStyle20">Siła tożsamości.</text:span></text:p></draw:text-box></draw:frame></text:p>
      </text:section>
      <text:section text:style-name="Sect7" text:name="Section7">
        <text:p text:style-name="P269"><draw:line text:anchor-type="paragraph" draw:style-name="gr1" svg:x1="0.923cm" svg:y1="0.559cm" svg:x2="13.912cm" svg:y2="0.559cm"><text:p/></draw:line></text:p>
        <text:p text:style-name="P18"><draw:frame draw:style-name="fr33" svg:x="0.855cm" svg:y="0.069cm" text:anchor-type="paragraph"><draw:text-box fo:min-width="0.406cm" fo:min-height="0.457cm"><text:p text:style-name="P103"><text:span text:style-name="CharStyle17">34</text:span></text:p></draw:text-box></draw:frame><draw:frame draw:style-name="fr34" svg:x="6.172cm" svg:y="0.060cm" text:anchor-type="paragraph"><draw:text-box fo:min-width="2.447cm" fo:min-height="0.483cm"><text:p text:style-name="P104"><text:span text:style-name="CharStyle17">Tadeusz Paleczny</text:span></text:p></draw:text-box></draw:frame><draw:frame draw:style-name="fr35" svg:x="0.847cm" svg:y="0.940cm" svg:width="13.132cm" svg:height="19.389cm" text:anchor-type="paragraph"><draw:text-box><text:p text:style-name="P105"><text:span text:style-name="CharStyle3">neomarksizm, pacanowską neopsychoanalizę, paradygmat Nowej Ery, ale także nie­które stanowiska antropologii krytycznej.</text:span></text:p><text:p text:style-name="P106"><text:span text:style-name="CharStyle3">O ile, zdaniem postmodernistycznie zorientowanych twórców, narody stanowią wytwór państwa i opierają się na kulturze piśmiennej, na literaturze, prasie, o tyle w fa­zie ponowoczesnej, w okresie konstrukcji nowych wielokulturowych społeczeństw, opierających swój status na mass mediach elektronicznych, radiu, telewizji, Interne­cie, pojawia się konieczność poszukiwania nowych modeli teoretycznych. Postmo­dernizm wywodzi się z reakcji przeciwko modernizmowi, buduje nowe paradygma­ty, zwane raczej dyskursami, a nie teoriami, na gruncie kontestacji dotychczasowych sposobów wyjaśniania rzeczywistości. Za twórców podejścia postmodernistycznego, jako że w istocie jest to bardziej epistemologia, a nie ontologia rzeczywistości, uważa się w nauce głównie filozofów i antropologów kultury, chociaż do prekursorów tego sposobu myślenia zalicza się także literaturoznawców, językoznawców, psychologów. Zanim postmodernizm - choćby z powodu swego krytycznego stosunku do ujęć sys­temowych, do dwudziestowiecznych klasycznych teorii kultury - zagościł w nauce, stał się wyrazem kontestacji i buntu twórców: pisarzy, poetów, artystów, reżyserów te­atralnych i filmowych, muzyków </text:span><text:span text:style-name="CharStyle22">etc.</text:span><text:span text:style-name="CharStyle3"><text:s text:c="1"/>Postmodernizm wlał się szerokim strumieniem do kultury w latach 60., by zagościć w niej na stałe pod koniec XX w. Ponowoczesność </text:span><text:span text:style-name="T22">versus</text:span><text:span text:style-name="T23"><text:s text:c="1"/></text:span><text:span text:style-name="CharStyle3">nowoczesność, homogeniczność i jednorodność przeciw heterogeniczności i niejednorodności, partykularyzm przeciw uniwersalizmowi kulturowemu, racjo­nalizm zachodni ścierający się z irracjonalizmem orientalnym, systemowość </text:span><text:span text:style-name="T22">versus </text:span><text:span text:style-name="CharStyle3">antysystemowość, opozycje lokalne/globalne, męskie/żeńskie, większościowe/mniej- szościowe, monocentryczne/policentryczne zdominowały spory i debaty naukowe, zwane dyskursami. Miejsce teorii zajmuje dyskurs jako wypadkowa wszystkich wy­powiedzi związanych z daną sferą zjawisk i elementów rzeczywistości. Do najważ­niejszych zjawisk interesujących postmodernistycznych krytyków teorii kultury za­liczają się procesy globalizacji i uniwersalizacji kulturowej, transgresji, fragmentacji, wielokulturowości, hybrydyzacji, synkretyzmu, wszelkich transkulturowych i trans- granicznych wytworów kultury. Ujęcia postmodernistyczne przeciwstawiane są po­dejściom modernistycznym. Wytwory kultury postmodernistycznej stają w opozycji do kultury masowej. Naród przestaje być centralną kategorią analityczną i podmio­tem dziejów. Zostaje zastąpiony społeczeństwem obywatelskim, traktowanym nomi- nalistycznie. Centralne miejsce w dyskursach postmodernistycznych zajmują zjawi­ska i pojęcia tożsamości kulturowej, nowych ruchów religijnych, awangardowych, transgresyjnych nurtów twórczych, alterglobalizmu, feminizmu, postkolonializmu i wiele innych, pochodnych.</text:span></text:p><text:p text:style-name="P107"><text:span text:style-name="CharStyle3">Państwo przestaje być wyrazicielem interesów jednej grupy kulturowej. Winno w praktyce i teorii uwzględniać potrzeby, jak i odrębności kulturowe wszystkich skła­dowych grup i ich członków. Idea państwa monocentrycznego, unitarnego zostaje zastąpiona ideą państwa pluralistycznego, policentrycznego. Skład i struktura spo­łeczeństwa obywatelskiego nie odpowiada już wymogom postnarodowo, postnowo- cześnie skonstruowanej rzeczywistości.</text:span></text:p></draw:text-box></draw:frame></text:p>
      </text:section>
      <text:section text:style-name="Sect8" text:name="Section8">
        <text:p text:style-name="P270"><draw:line text:anchor-type="paragraph" draw:style-name="gr2" svg:x1="0.928cm" svg:y1="0.577cm" svg:x2="13.915cm" svg:y2="0.577cm"><text:p/></draw:line></text:p>
        <text:p text:style-name="P20"><draw:frame draw:style-name="fr36" svg:x="3.468cm" svg:y="0.078cm" text:anchor-type="paragraph"><draw:text-box fo:min-width="7.916cm" fo:min-height="0.483cm"><text:p text:style-name="P108"><text:span text:style-name="CharStyle16">Społeczeństwo obywatelskie w najnowszych teoriach kultury</text:span></text:p></draw:text-box></draw:frame><draw:frame draw:style-name="fr37" svg:x="13.552cm" svg:y="0.093cm" text:anchor-type="paragraph"><draw:text-box fo:min-width="0.406cm" fo:min-height="0.457cm"><text:p text:style-name="P109"><text:span text:style-name="CharStyle17">35</text:span></text:p></draw:text-box></draw:frame><draw:frame draw:style-name="fr38" svg:x="0.843cm" svg:y="0.958cm" svg:width="13.141cm" svg:height="18.000cm" text:anchor-type="paragraph"><draw:text-box><text:p text:style-name="P110"><text:span text:style-name="CharStyle3">Zdaniem Manuela Castellsa,</text:span></text:p><text:p text:style-name="P111"><text:span text:style-name="CharStyle5">Struktura państwa narodowego jest terytorialnie zróżnicowana, a to zróżnicowanie terytorialne, z jego wspólnymi lub nie władzami, wyraża alianse i przeciwieństwa mię­dzy interesami społecznymi, kulturami, regionami i narodowościami, które składają się na państwo [...]. Podporządkowane grupy społeczne oraz mniejszości kulturowe, na­rodowe, regionalne w rzeczywistości mają dostęp do władzy na niższych poziomach państwa, na terytoriach, które zamieszkują. W relacjach między państwem, klasami społecznymi, grupami społecznymi i tożsamościami obecnymi w społeczeństwie oby­watelskim wyłania się zatem złożona geometria".</text:span></text:p><text:p text:style-name="P112"><text:span text:style-name="CharStyle3">Zróżnicowanie kulturowe, odrębne skale wartości, przeciwstawianie się uniwer- salizacji kulturowej w wersjach westernizacji i amerykanizacji, pojawianie się coraz liczniejszych i ważniejszych sposobów ochrony tożsamości elementów „składowych” społeczeństwa obywatelskiego, obrona lokalnych, regionalnych odrębności, zrówna­nie w prawach wszystkich mniejszości kulturowych - to podstawy dyskursu postmo­dernistycznego. Następstwem „rozczłonkowania”, fragmentacji, przenikania kultur, transgresji i komunikacji międzykulturowej jest kryzys dotychczasowych form legi­tymizacji narodowej i obywatelskiej. Jak twierdzi cytowany autor,</text:span></text:p><text:p text:style-name="P113"><text:span text:style-name="CharStyle5">Żeby przezwyciężyć taki kryzys legitymizacji, państwa przekazują część swej władzy lokalnym i regionalnym instytucjom politycznym. Ruch ten wynika z dwóch odrębnych trendów. Z jednej strony, ze względu na terytorialne zróżnicowanie instytucji państwa, regionalne i narodowe tożsamości mniejszościowe znajdują dla siebie najłatwiejszy wy­raz na lokalnych i regionalnych poziomach. Z drugiej strony rządy narodowe wykazu­ją tendencję do skupiania się na zarządzaniu strategicznymi wyzwaniami stawianymi przez globalizację bogactwa, komunikacji i władzy; pozwalają one zatem niższym po­ziomom rządzenia przejmować odpowiedzialność za łączenie się ze społeczeństwem poprzez zarządzanie problemami codziennego życia, w celu odbudowania legitymizacji poprzez decentralizację</text:span><text:span text:style-name="T2">11 12</text:span><text:span text:style-name="CharStyle5">.</text:span></text:p><text:p text:style-name="P114"><text:span text:style-name="CharStyle3">Państwo i konstytuujące go społeczeństwo obywatelskie dążą do decentralizacji, ale nie dezintegracji dotychczasowych schematów władzy. Decentralizacja oznacza także deunifikację oraz fragmentację odrębnych kulturowych składowych elemen­tów. Spoiwem nowego modelu społeczeństwa obywatelskiego staje się kategoria po­prawności politycznej. Poprawność polityczna jest zaś atrybutem i instrumentem mechanizmów demokracji uczestniczącej. Dlatego w postmodernistycznych dys­kursach coraz częściej pojawia się pytanie o rolę i kształt państwa obywatelskiego. Poszukiwaniom odpowiedzi na te pytania towarzyszą zjawiska kontestacji, oporu, spełniające się w formach nowych ruchów społecznych, alterglobalistycznych, fe­ministycznych, „oburzonych”, wykluczonych</text:span><text:span text:style-name="T10">13</text:span><text:span text:style-name="CharStyle3">. Uczestnicy tych ruchów wpisują się</text:span></text:p></draw:text-box></draw:frame><draw:frame draw:style-name="fr39" svg:x="1.469cm" svg:y="19.533cm" svg:width="7.154cm" svg:height="0.381cm" text:anchor-type="paragraph"><draw:text-box><text:p text:style-name="P115"><text:span text:style-name="T16">11</text:span><text:span text:style-name="CharStyle20"><text:tab/>Ibidem,</text:span><text:span text:style-name="CharStyle19"><text:s text:c="1"/>s. 303.</text:span></text:p></draw:text-box></draw:frame><draw:frame draw:style-name="fr40" svg:x="1.469cm" svg:y="20.032cm" svg:width="7.154cm" svg:height="0.279cm" text:anchor-type="paragraph"><draw:text-box><text:p text:style-name="P116"><text:span text:style-name="T16">12</text:span><text:span text:style-name="CharStyle20"><text:tab/>Ibidem,</text:span><text:span text:style-name="CharStyle19"><text:s text:c="1"/>s. 304.</text:span></text:p></draw:text-box></draw:frame><draw:frame draw:style-name="fr41" svg:x="1.469cm" svg:y="20.431cm" svg:width="7.154cm" svg:height="0.381cm" text:anchor-type="paragraph"><draw:text-box><text:p text:style-name="P117"><text:span text:style-name="T11">13</text:span><text:span text:style-name="CharStyle19"><text:tab/>T. Paleczny, </text:span><text:span text:style-name="CharStyle20">Nowe ruchy społeczne,</text:span><text:span text:style-name="CharStyle19"><text:s text:c="1"/>Kraków 2010.</text:span></text:p></draw:text-box></draw:frame></text:p>
      </text:section>
      <text:section text:style-name="Sect9" text:name="Section9">
        <text:p text:style-name="P271"><draw:line text:anchor-type="paragraph" draw:style-name="gr1" svg:x1="0.901cm" svg:y1="0.568cm" svg:x2="13.898cm" svg:y2="0.568cm"><text:p/></draw:line><draw:line text:anchor-type="paragraph" draw:style-name="gr2" svg:x1="0.919cm" svg:y1="15.469cm" svg:x2="5.914cm" svg:y2="15.469cm"><text:p/></draw:line></text:p>
        <text:p text:style-name="P22"><draw:frame draw:style-name="fr42" svg:x="0.834cm" svg:y="0.078cm" text:anchor-type="paragraph"><draw:text-box fo:min-width="0.406cm" fo:min-height="0.457cm"><text:p text:style-name="P118"><text:span text:style-name="CharStyle17">36</text:span></text:p></draw:text-box></draw:frame><draw:frame draw:style-name="fr43" svg:x="6.151cm" svg:y="0.069cm" text:anchor-type="paragraph"><draw:text-box fo:min-width="2.447cm" fo:min-height="0.474cm"><text:p text:style-name="P119"><text:span text:style-name="CharStyle17">Tadeusz Paleczny</text:span></text:p></draw:text-box></draw:frame><draw:frame draw:style-name="fr44" svg:x="0.843cm" svg:y="0.949cm" svg:width="13.141cm" svg:height="13.877cm" text:anchor-type="paragraph"><draw:text-box><text:p text:style-name="P120"><text:span text:style-name="CharStyle3">w postmodernistyczny dyskurs na temat społeczeństwa obywatelskiego, poprzez żą­danie równych praw i szans dla wszystkich członków mniejszości kulturowych. Stąd postmodernizm kojarzony jest także z anarchizmem, nihilizmem, libertynizmem czy dekadentyzmem. Jest filozofią i światopoglądem przełomu wieków, epok i - jakby powiedział Karol Marks - formacji społeczno-ekonomicznych. Do globalnego dys­kursu włączają się czynnie wszystkie mniejszości: etniczne, narodowe, religijne, sub­kultury, feministki, geje, lesbijki, kontestatorzy polityczni i kulturowi, artyści awan­gardowi, ale także „kibole” czy zwolennicy Nowej Ery i Nowej Fali.</text:span></text:p><text:p text:style-name="P121"><text:span text:style-name="CharStyle3">Czołowi twórcy dyskursu postmodernistycznego to francuscy filozofowie kul­tury i amerykańcy oraz brytyjscy antropolodzy. O ile do prekursorów postmoder­nizmu w teoriach kultury można zaliczyć już Rolanda Barthesa, Ervinga Goffma- na, Mirceę Eliadego, Umberta Eca, Ericha Fromma, Herberta Marcusea</text:span><text:span text:style-name="T10">14</text:span><text:span text:style-name="CharStyle3">, o tyle za pełnych wyrazicieli tego nurtu uważa się Jacques’a Derridę, Jeana Baudrillarda, Michela Foucaulta</text:span><text:span text:style-name="T10">15</text:span><text:span text:style-name="CharStyle3">, zaś w samej antropologii i teorii kultury Clifforda Geertza czy Jamesa Clifforda</text:span><text:span text:style-name="T10">16</text:span><text:span text:style-name="CharStyle3">. W niniejszym tekście nie koncentruję się jednak na głównych założeniach i elementach dyskursu postmodernistycznego dotyczącego głównie kultury, lecz na tych ujęciach, które dotyczą miejsca i roli społeczeństwa obywatel­skiego w kulturze.</text:span></text:p><text:p text:style-name="P122"><text:span text:style-name="CharStyle3">Najnowsze teorie kultury wyrastają na gruncie krytyki nowoczesnej (czytaj: modernistycznej) teorii strukturalistycznej. Są negatywną, krytyczną reakcją na ujęcia całościowe, systemowe, w których obowiązywały założenia racjonalizmu, empiryzmu, indukcjonizmu, scjentyzmu. W odniesieniu do państwa postmoder­nizm unika traktowania go jako historycznego, absolutnego - jak w myśli oświece­niowej - podmiotu dziejów. Polityka zaś jest pewną formą strategii działania, także kulturowego. W zamian teorie postmodernistyczne wprowadzają relatywistyczne, alternatywne pojęcia „społeczeństwa obywatelskiego”, „kultury politycznej”, „po­prawności politycznej”. Postmodernizm przeciwstawia państwom narodowym wie­lokulturowe społeczeństwa obywatelskie, wskazując na ich interkulturowy, złożony charakter. Miejsce i rola społeczeństwa obywatelskiego w postmodernistycznych teoriach kultury uzasadniona jest kontekstualnym, relatywistycznym, antysyste-</text:span></text:p></draw:text-box></draw:frame><draw:frame draw:style-name="fr45" svg:x="0.868cm" svg:y="15.587cm" svg:width="13.106cm" svg:height="2.760cm" text:anchor-type="paragraph"><draw:text-box><text:p text:style-name="P123"><text:span text:style-name="T11">14</text:span><text:span text:style-name="CharStyle19"><text:tab/>Zob. R. </text:span><text:span text:style-name="T20">Barthes, </text:span><text:span text:style-name="CharStyle20">Mit i znak,</text:span><text:span text:style-name="CharStyle19"><text:s text:c="1"/>tłum. W. Błońska, J. Lalewicz, A. Tatarkiewicz, Warszawa 1970; E. Goffman, </text:span><text:span text:style-name="CharStyle20">Człowiek w teatrze życia codziennego,</text:span><text:span text:style-name="CharStyle19"><text:s text:c="1"/>wstęp ]. Szacki, tłum. H. i P. Śpiewakowie, Warszawa 1981; M. Eliade, </text:span><text:span text:style-name="CharStyle20">Historia wierzeń i idei religijnych,</text:span><text:span text:style-name="CharStyle19"><text:s text:c="1"/>t. 1, tłum. S. Tokarski, Warszawa 1997; U. </text:span><text:span text:style-name="T24">Eco, </text:span><text:span text:style-name="CharStyle20">Po czyjej stronie są </text:span><text:span text:style-name="T25">Orixa?,</text:span><text:span text:style-name="T24"><text:s text:c="1"/></text:span><text:span text:style-name="CharStyle19">[w:] </text:span><text:span text:style-name="T25">Semiología </text:span><text:span text:style-name="CharStyle20">życia codzien­nego,</text:span><text:span text:style-name="CharStyle19"><text:s text:c="1"/>tłum. </text:span><text:span text:style-name="T20">J. </text:span><text:span text:style-name="CharStyle19">Ugniewska, P. Salawa, Warszawa 1996; E. Fromm, </text:span><text:span text:style-name="CharStyle20">Ucieczka od wolności,</text:span><text:span text:style-name="CharStyle19"><text:s text:c="1"/>tłum. O. i A. Ziemilscy, Warszawa 1993; H. </text:span><text:span text:style-name="T20">Marcuse, </text:span><text:span text:style-name="CharStyle20">Eros i cywilizacja,</text:span><text:span text:style-name="CharStyle19"><text:s text:c="1"/>tłum. H. Jankowska, A. Pa- welski, Warszawa 1998.</text:span></text:p></draw:text-box></draw:frame><draw:frame draw:style-name="fr46" svg:x="0.868cm" svg:y="18.457cm" svg:width="13.106cm" svg:height="1.829cm" text:anchor-type="paragraph"><draw:text-box><text:p text:style-name="P124"><text:span text:style-name="T11">15</text:span><text:span text:style-name="CharStyle19"><text:tab/>Zob. </text:span><text:span text:style-name="T20">J. Derrida, </text:span><text:span text:style-name="T19">Structure, Sign, and Play in the Discourse of the Human Sciences,</text:span><text:span text:style-name="T20"><text:s text:c="1"/>[w:] </text:span><text:span text:style-name="T19">The Languages of Criticism and the Science of Man,</text:span><text:span text:style-name="T20"><text:s text:c="1"/>ed. R. Macksey, E. Donato, Baltimore 1970, s. 246-272; J. Baudrillard, </text:span><text:span text:style-name="T19">Symulakry </text:span><text:span text:style-name="CharStyle20">i symulacja,</text:span><text:span text:style-name="CharStyle19"><text:s text:c="1"/>tłum. </text:span><text:span text:style-name="T20">S. </text:span><text:span text:style-name="CharStyle19">Królak, </text:span><text:span text:style-name="T20">Warszawa 2005; M. Fo­ucault, </text:span><text:span text:style-name="CharStyle20">Historia seksualności,</text:span><text:span text:style-name="CharStyle19"><text:s text:c="1"/>tłum. </text:span><text:span text:style-name="T20">B. Banasiak, T. </text:span><text:span text:style-name="CharStyle19">Komendant, </text:span><text:span text:style-name="T20">K. </text:span><text:span text:style-name="CharStyle19">Matuszewski, </text:span><text:span text:style-name="T20">Warszawa 2000.</text:span></text:p></draw:text-box></draw:frame><draw:frame draw:style-name="fr47" svg:x="0.868cm" svg:y="20.431cm" svg:width="13.106cm" svg:height="0.381cm" text:anchor-type="paragraph"><draw:text-box><text:p text:style-name="P125"><text:span text:style-name="T26">16</text:span><text:span text:style-name="T20"><text:tab/>C. </text:span><text:span text:style-name="T27">Geert </text:span><text:span text:style-name="T20">z, </text:span><text:span text:style-name="T19">The Interpretations of Cultures,</text:span><text:span text:style-name="T20"><text:s text:c="1"/>New York 1973; J. Clifford, </text:span><text:span text:style-name="CharStyle20">Kłopoty z kulturą...</text:span></text:p></draw:text-box></draw:frame></text:p>
      </text:section>
      <text:section text:style-name="Sect10" text:name="Section10">
        <text:p text:style-name="P272"><draw:line text:anchor-type="paragraph" draw:style-name="gr2" svg:x1="0.919cm" svg:y1="0.568cm" svg:x2="13.898cm" svg:y2="0.568cm"><text:p/></draw:line></text:p>
        <text:p text:style-name="P24"><draw:frame draw:style-name="fr48" svg:x="3.459cm" svg:y="0.078cm" text:anchor-type="paragraph"><draw:text-box fo:min-width="7.916cm" fo:min-height="0.483cm"><text:p text:style-name="P126"><text:span text:style-name="CharStyle16">Społeczeństwo obywatelskie w najnowszych teoriach kultury</text:span></text:p></draw:text-box></draw:frame><draw:frame draw:style-name="fr49" svg:x="13.534cm" svg:y="0.085cm" text:anchor-type="paragraph"><draw:text-box fo:min-width="0.415cm" fo:min-height="0.457cm"><text:p text:style-name="P127"><text:span text:style-name="CharStyle17">37</text:span></text:p></draw:text-box></draw:frame><draw:frame draw:style-name="fr50" svg:x="0.843cm" svg:y="0.958cm" svg:width="13.141cm" svg:height="9.719cm" text:anchor-type="paragraph"><draw:text-box><text:p text:style-name="P128"><text:span text:style-name="CharStyle3">mowym podejściem do wszelkich społecznych, zorganizowanych form ludzkiego działania. Dominującymi cechami podejść postmodernistycznych są skrajny su­biektywizm i polityczny pluralizm. W myśl tych założeń, wywodzących się z tra­dycji humanistycznej, każda kultura jest wartością </text:span><text:span text:style-name="CharStyle22">per se</text:span><text:span text:style-name="CharStyle3"><text:s text:c="1"/>i wyraża „prawdziwą”, relatywną prawdę o świecie. Wszystkie kultury są równorzędne, oryginalne, nie­powtarzalne. Stąd bierze się niemal automatyczne i naturalne traktowanie państwa jako instytucji ucisku, systemowo zorganizowanego działania hegemonicznego podmiotu kulturowego, jakim jest naród. Jak twierdzą sami postmodernistycznie zorientowani intelektualiści, oni nie tworzą teorii, lecz pewien rodzaj refleksji na temat teorii. Postmodernizm nie ma zajmować się obiektywną, realną, zewnętrzną rzeczywistością społeczną, gdyż taka - ich zdaniem - nie istnieje. Cały świat spo­łeczny, w tym oczywiście kultura, jest konstruktem myślowym, wytworem człowie­ka. Postmodernizm staje się zatem w myśl swoich zwolenników metodą uprawiania nauki o nauce, w której dominują subiektywizm i psychologizm w podejściu do opisywanych zjawisk. Postmodernizm jest wyzwaniem dla systematycznej refleksji naukowej. Odrzuca wszelkie wyjaśnienia pozytywistyczne jako absolutne i wyni­kające z prymatu nauk przyrodniczych. Postmodernizm wprowadza fragmentację, pluralizm, kolaż jako podstawowe formy istnienia świata społecznego. W tabeli 1 znajduje się syntetyczne, ale też schematyczne - co jest w zasadzie sprzeczne z me­todologiczną zasadą postmodernistyczną - zestawienie i omówienie wyróżników interpretacji i „dekonstrukcji” państwa w ujęciach poststrukturalistycznych.</text:span></text:p></draw:text-box></draw:frame><draw:frame draw:style-name="fr51" svg:x="0.868cm" svg:y="11.058cm" svg:width="13.090cm" svg:height="0.914cm" text:anchor-type="paragraph"><draw:text-box><text:p text:style-name="P129"><text:span text:style-name="CharStyle25">Tab. 1. </text:span><text:span text:style-name="CharStyle24">Wyróżniki postmodernistycznego (poststrukturalistycznego) podejścia (dyskursu) do roli państwa</text:span></text:p></draw:text-box></draw:frame><draw:frame draw:style-name="fr52" svg:x="0.919cm" svg:y="12.379cm" svg:width="12.996cm" text:anchor-type="paragraph"><draw:text-box fo:min-height="7.781cm"><table:table table:style-name="Table1"><table:table-column table:style-name="Table1.C1"/><table:table-column table:style-name="Table1.C2"/><table:table-row table:style-name="Table1.R1"><table:table-cell table:style-name="Table1.Cell1"><text:p text:style-name="P130"><text:span text:style-name="CharStyle28">Antysystemowość</text:span></text:p></table:table-cell><table:table-cell table:style-name="Table1.Cell2"><text:p text:style-name="P131"><text:span text:style-name="CharStyle29">Państwo nie jest podmiotem, lecz instrumentem realizacji polityki wielokulturowości. Podmiotem władzy jest społeczeństwo oby­watelskie, traktowane jako złożona korporacja grup kulturowych, w tym mniejszościowych. Państwo jest elementem sieci interakcji, a nie jej twórcą i kontrolerem. W skrajnych ujęciach istniejące pań­stwo narodowe jest aparatem przymusu, opresji i konstruktem na­leżącym do przeszłości.</text:span></text:p></table:table-cell></table:table-row><table:table-row table:style-name="Table1.R2"><table:table-cell table:style-name="Table1.Cell3"><text:p text:style-name="P132"><text:span text:style-name="CharStyle28">Subiektywizm</text:span></text:p></table:table-cell><table:table-cell table:style-name="Table1.Cell4"><text:p text:style-name="P133"><text:span text:style-name="CharStyle29">Państwo nie jest obiektywnym, realnym bytem, lecz wytworem ludzkiej myśli i sposobem organizacji władzy oraz zarządzania społe­czeństwem. Jako ludzki wytwór może ulegać relatywizacji, włącznie z tym, że jawi się poststrukturalistom jako zbędny czynnik i mecha­nizm funkcjonowania społeczeństwa obywatelskiego.</text:span></text:p></table:table-cell></table:table-row><table:table-row table:style-name="Table1.R3"><table:table-cell table:style-name="Table1.Cell5"><text:p text:style-name="P134"><text:span text:style-name="CharStyle28">Relatywizm</text:span></text:p></table:table-cell><table:table-cell table:style-name="Table1.Cell6"><text:p text:style-name="P135"><text:span text:style-name="CharStyle29">Istnieją różne państwa, o odmiennych typach, formach, ustrojach, idea społeczeństwa obywatelskiego jest jedna. Nie ma także opty­malnego, wspólnego, podobnego wszystkim społeczeństwom oby­watelskim modelu państwa. Państwo winno być zrelatywizowane do wymogów tworzących społeczeństwo obywatelskie grup kultu­rowych.</text:span></text:p></table:table-cell></table:table-row></table:table></draw:text-box></draw:frame></text:p>
      </text:section>
      <text:section text:style-name="Sect11" text:name="Section11">
        <text:p text:style-name="P273"><draw:line text:anchor-type="paragraph" draw:style-name="gr1" svg:x1="0.928cm" svg:y1="0.568cm" svg:x2="13.915cm" svg:y2="0.568cm"><text:p/></draw:line></text:p>
        <text:p text:style-name="P26"><draw:frame draw:style-name="fr53" svg:x="0.859cm" svg:y="0.093cm" text:anchor-type="paragraph"><draw:text-box fo:min-width="0.406cm" fo:min-height="0.457cm"><text:p text:style-name="P136"><text:span text:style-name="CharStyle17">38</text:span></text:p></draw:text-box></draw:frame><draw:frame draw:style-name="fr54" svg:x="6.177cm" svg:y="0.069cm" text:anchor-type="paragraph"><draw:text-box fo:min-width="2.438cm" fo:min-height="0.483cm"><text:p text:style-name="P137"><text:span text:style-name="CharStyle17">Tadeusz Paleczny</text:span></text:p></draw:text-box></draw:frame><draw:frame draw:style-name="fr55" svg:x="0.919cm" svg:y="0.967cm" svg:width="13.005cm" text:anchor-type="paragraph"><draw:text-box fo:min-height="9.126cm"><table:table table:style-name="Table2"><table:table-column table:style-name="Table2.C1"/><table:table-column table:style-name="Table2.C2"/><table:table-row table:style-name="Table2.R1"><table:table-cell table:style-name="Table2.Cell1"><text:p text:style-name="P138"><text:span text:style-name="CharStyle28">Wielokulturowość</text:span></text:p></table:table-cell><table:table-cell table:style-name="Table2.Cell2"><text:p text:style-name="P139"><text:span text:style-name="CharStyle29">Wielokulturowość, pluralizm przeciwstawiane są w koncepcjach państwa postmodernistycznego - o ile państwo jest akceptowa­ne - monocentrycznym, jednorodnym kulturowo, zdominowanym przez jednego hegemona narodowego lub/i religijnego systemom politycznym. Wielokulturowość jest cechą dominującą w ujęciach poststrukturalistycznych.</text:span></text:p></table:table-cell></table:table-row><table:table-row table:style-name="Table2.R2"><table:table-cell table:style-name="Table2.Cell3"><text:p text:style-name="P140"><text:span text:style-name="CharStyle28">Pluralizm</text:span></text:p></table:table-cell><table:table-cell table:style-name="Table2.Cell4"><text:p text:style-name="P141"><text:span text:style-name="CharStyle29">Pluralizm jest wynikiem wielokulturowości i oznacza istnienie do­stosowanych do kontekstu kulturowego, poddających się negocja­cjom, interpretacjom i dyskursom modeli funkcjonowania państwa jako sposobu organizacji społeczeństwa obywatelskiego.</text:span></text:p></table:table-cell></table:table-row><table:table-row table:style-name="Table2.R3"><table:table-cell table:style-name="Table2.Cell5"><text:p text:style-name="P142"><text:span text:style-name="CharStyle28">Partykularyzm elementów składowych</text:span></text:p></table:table-cell><table:table-cell table:style-name="Table2.Cell6"><text:p text:style-name="P143"><text:span text:style-name="CharStyle29">Wszystkie grupy i jednostki wchodzące w skład społeczeństwa oby­watelskiego mają prawo do odmienności i równego traktowania. Podstawą funkcjonowania państwa jest tolerancja wobec ich od­mienności i jej ochrona.</text:span></text:p></table:table-cell></table:table-row><table:table-row table:style-name="Table2.R4"><table:table-cell table:style-name="Table2.Cell7"><text:p text:style-name="P144"><text:span text:style-name="CharStyle28">Demokracja uczestnicząca</text:span></text:p></table:table-cell><table:table-cell table:style-name="Table2.Cell8"><text:p text:style-name="P145"><text:span text:style-name="CharStyle29">Podstawą funkcjonowania państwa jest demokracja uczestnicząca, obejmująca wszystkich obywateli. Państwo winno wspierać i two­rzyć warunki uczestnictwa poprzez lokalne, regionalne mechanizmy samorządności.</text:span></text:p></table:table-cell></table:table-row><table:table-row table:style-name="Table2.R5"><table:table-cell table:style-name="Table2.Cell9"><text:p text:style-name="P146"><text:span text:style-name="CharStyle28">Poprawność polityczna</text:span></text:p></table:table-cell><table:table-cell table:style-name="Table2.Cell10"><text:p text:style-name="P147"><text:span text:style-name="CharStyle29">Państwo ma strzec zasad politycznej poprawności: partycypacji, równości szans i praw, dostępu do instytucji władzy przez wszystkich uczestników społeczeństwa obywatelskiego.</text:span></text:p></table:table-cell></table:table-row></table:table></draw:text-box></draw:frame><draw:frame draw:style-name="fr56" svg:x="0.859cm" svg:y="10.347cm" text:anchor-type="paragraph"><draw:text-box fo:min-width="4.225cm" fo:min-height="0.457cm"><text:p text:style-name="P148"><text:span text:style-name="CharStyle24">Źródło: opracowanie własne.</text:span></text:p></draw:text-box></draw:frame><draw:frame draw:style-name="fr57" svg:x="0.843cm" svg:y="11.084cm" svg:width="13.141cm" svg:height="7.874cm" text:anchor-type="paragraph"><draw:text-box><text:p text:style-name="P149"><text:span text:style-name="CharStyle3">Społeczeństwa obywatelskie są tworami, w których każda grupa kulturowa: et­niczna, religijna, subkultura, ma takie same prawa jak wszystkie inne, w tym naród. Zatem każda grupa mniejszościowa i jej członkowie, niezależnie od swoich preferen­cji seksualnych czy poglądów politycznych, ma prawo do tolerancji, akceptacji i win­na być wspierana przez instytucje państwowe. Stąd już tylko krok do anarchizmu, kontestacji, nieposłuszeństwa obywatelskiego. Władza nie ma mieć źródeł w absolut­nym, niezależnym podmiocie, jakim jest naród, lecz ma stanowić wynik społecznego konsensusu. Postmoderniści stają się w ten sposób przeciwnikami państwa unitar­nego, w skrajnych przypadkach w ogólne negują ideę państwa, postulując formy de­mokracji uczestniczącej. Właściwym dla tego miejscem i podmiotem są same grupy kulturowe, samorządy wspólnot lokalnych, etnicznych, które tworzą sieć interakcji w granicach społeczeństw obywatelskich. Największym społeczeństwem obywatel­skim ma się stać społeczność globalna.</text:span></text:p><text:p text:style-name="P150"><text:span text:style-name="CharStyle3">Problem polega jednak na tym, że postmoderniści odrzucili z zasady wszelką sys­tematyczną obserwację, metodologię, zdyskredytowali i zdekonstruowali istniejące wielkie systemy teoretyczne, zakwestionowali funkcjonalność i zasadność całościo­wych ujęć kultury.</text:span></text:p></draw:text-box></draw:frame></text:p>
      </text:section>
      <text:section text:style-name="Sect12" text:name="Section12">
        <text:p text:style-name="P274"><draw:line text:anchor-type="paragraph" draw:style-name="gr2" svg:x1="0.907cm" svg:y1="0.577cm" svg:x2="13.885cm" svg:y2="0.577cm"><text:p/></draw:line><draw:line text:anchor-type="paragraph" draw:style-name="gr2" svg:x1="0.907cm" svg:y1="19.406cm" svg:x2="5.893cm" svg:y2="19.406cm"><text:p/></draw:line></text:p>
        <text:p text:style-name="P28"><draw:frame draw:style-name="fr58" svg:x="3.438cm" svg:y="0.078cm" text:anchor-type="paragraph"><draw:text-box fo:min-width="7.916cm" fo:min-height="0.483cm"><text:p text:style-name="P151"><text:span text:style-name="CharStyle16">Społeczeństwo obywatelskie w najnowszych teoriach kultury</text:span></text:p></draw:text-box></draw:frame><draw:frame draw:style-name="fr59" svg:x="13.522cm" svg:y="0.093cm" text:anchor-type="paragraph"><draw:text-box fo:min-width="0.415cm" fo:min-height="0.457cm"><text:p text:style-name="P152"><text:span text:style-name="CharStyle17">39</text:span></text:p></draw:text-box></draw:frame><draw:frame draw:style-name="fr60" svg:x="0.838cm" svg:y="0.924cm" svg:width="13.148cm" svg:height="18.025cm" text:anchor-type="paragraph"><draw:text-box><text:h text:outline-level="2" text:style-name="P153"><text:bookmark-start text:name="bookmark8"/><text:bookmark-start text:name="bookmark9"/><text:span text:style-name="CharStyle11">Kultura polityczna w modelu demokracji deliberatywnej</text:span><text:bookmark-end text:name="bookmark8"/><text:bookmark-end text:name="bookmark9"/></text:h><text:p text:style-name="P154"><text:span text:style-name="CharStyle3">Jednym z instrumentów kształtowania polityki wielokulturowości, zasad toleran­cji dla odmienności oraz akceptacji, a nawet afirmacji mniejszości i subkultur jest kultura polityczna, będąca atrybutem społeczeństw demokratycznych, a sprowadza się do biernej lub/i czynnej partycypacji w życiu publicznym, w procedurach przed­stawicielskich oraz w politycznej działalności organizacji rządowych lub pozarządo­wych. Kultura polityczna jest związana z obywatelstwem i tożsamością państwową, kształtowaną poprzez politykę kulturową. Zdaniem jednego z antropologów,</text:span></text:p><text:p text:style-name="P155"><text:span text:style-name="CharStyle5">Tożsamość kulturowa idzie w parze z polityką kulturową. Osoba może być wolna na stosowanej arenie kulturowej tylko wtedy, gdy jej lub jego wartości są respektowane. Każdy naród musi być zatem niezależny. W społeczeństwach wielokulturowych różnica kulturowa musi być respektowana, a nawet pielęgnowana. Kulturowe przetrwanie jest sednem tej polityki. Wszystko to oczywiście stanowi część pewnej liberalnej tradycji po­litycznej, dominującej w Ameryce, która oparta jest na zasadzie, iż wszyscy obywatele są równi - i tacy sami - wobec prawa</text:span><text:span text:style-name="T2">17</text:span><text:span text:style-name="CharStyle5">.</text:span></text:p><text:p text:style-name="P156"><text:span text:style-name="CharStyle3">Pojęcie, jak i obszar określany mianem „kultury politycznej” wyrasta z oświece­niowej, realizowanej w społeczeństwach demokratycznych zasady, że społeczeństwa obywatelskie składają się z jednostek, państwa zaś i ich instytucje mają służyć ochro­nie ich praw. Tak rozumiana kultura polityczna oznacza zespół procedur, postaw, zachowań i działań wyznaczonych przez prawne reguły społeczeństwa obywatelskie­go. Podstawą jest tutaj zasada politycznej poprawności oraz przestrzegania równości ludzi wobec siebie i prawa, a zarazem instytucji państwowych. Poststrukturalistyczne ujęcia państwa podnoszą do najwyższej rangi prawa obywatelskie, redukując struk­tury władzy do służebnej roli wobec obywateli. Dominuje liberalna zasada indywidu­alizmu i multikulturalizmu.</text:span></text:p><text:p text:style-name="P157"><text:span text:style-name="CharStyle3">Zdaniem Adama Kupera,</text:span></text:p><text:p text:style-name="P158"><text:span text:style-name="CharStyle5">Współczesne teorie na temat kultur przetwarzają wcześniejsze ujęcia i użyczają się podobnym celom politycznym. Każda staje też w obronie wyświechtanych zastrzeżeń, które są wysuwane przez rywali. Sformułowane w niejednoznacznych i słabych termi­nach, wszystkie teorie mówią coś, co teraz jest oczywiste, pozbawione wyjątkowości [...]. Zachowują moc szokowania czy też zainteresowania dopiero wtedy, gdy są sfor­mułowane za pomocą bardzo mocnych określeń - lecz wtedy ich twierdzenia wydają się na wyrost, nie do pogodzenia z tym, co znamy z własnego doświadczenia</text:span><text:span text:style-name="T2">18</text:span><text:span text:style-name="CharStyle5">.</text:span></text:p><text:p text:style-name="P159"><text:span text:style-name="CharStyle3">Zespół zjawisk określany mianem „kultury politycznej” kojarzy się jednoznacznie z tradycją zachodniej demokracji</text:span><text:span text:style-name="T10">19</text:span><text:span text:style-name="CharStyle3">, która obejmuje różnorodne modele organizacji społeczeństw obywatelskich. Ich cechą wspólną jest systemowy, czyli prawnie uregu­</text:span></text:p></draw:text-box></draw:frame><draw:frame draw:style-name="fr61" svg:x="1.473cm" svg:y="19.524cm" svg:width="9.846cm" svg:height="0.441cm" text:anchor-type="paragraph"><draw:text-box><text:p text:style-name="P160"><text:span text:style-name="T11">17</text:span><text:span text:style-name="CharStyle19"><text:tab/>A. Kuper, </text:span><text:span text:style-name="CharStyle20">Kultura. Model antropologiczny,</text:span><text:span text:style-name="CharStyle19"><text:s text:c="1"/>Kraków 2005, s. 204.</text:span></text:p></draw:text-box></draw:frame><draw:frame draw:style-name="fr62" svg:x="1.473cm" svg:y="20.032cm" svg:width="9.846cm" svg:height="0.279cm" text:anchor-type="paragraph"><draw:text-box><text:p text:style-name="P161"><text:span text:style-name="T16">18</text:span><text:span text:style-name="CharStyle20"><text:tab/>Ibidem,</text:span><text:span text:style-name="CharStyle19"><text:s text:c="1"/>s. 211.</text:span></text:p></draw:text-box></draw:frame><draw:frame draw:style-name="fr63" svg:x="1.473cm" svg:y="20.431cm" svg:width="9.846cm" svg:height="0.381cm" text:anchor-type="paragraph"><draw:text-box><text:p text:style-name="P162"><text:span text:style-name="T11">19</text:span><text:span text:style-name="CharStyle19"><text:tab/>P. Sekuła, </text:span><text:span text:style-name="CharStyle20">Kultura polityczna a konsolidacja demokracji,</text:span><text:span text:style-name="CharStyle19"><text:s text:c="1"/>Kraków 2009.</text:span></text:p></draw:text-box></draw:frame></text:p>
      </text:section>
      <text:section text:style-name="Sect13" text:name="Section13">
        <text:p text:style-name="P275"><draw:line text:anchor-type="paragraph" draw:style-name="gr1" svg:x1="0.898cm" svg:y1="0.619cm" svg:x2="13.885cm" svg:y2="0.619cm"><text:p/></draw:line><draw:line text:anchor-type="paragraph" draw:style-name="gr2" svg:x1="0.915cm" svg:y1="19.440cm" svg:x2="5.918cm" svg:y2="19.440cm"><text:p/></draw:line></text:p>
        <text:p text:style-name="P30"><draw:frame draw:style-name="fr64" svg:x="0.822cm" svg:y="0.136cm" text:anchor-type="paragraph"><draw:text-box fo:min-width="0.415cm" fo:min-height="0.457cm"><text:p text:style-name="P163"><text:span text:style-name="CharStyle17">40</text:span></text:p></draw:text-box></draw:frame><draw:frame draw:style-name="fr65" svg:x="6.147cm" svg:y="0.120cm" text:anchor-type="paragraph"><draw:text-box fo:min-width="2.438cm" fo:min-height="0.483cm"><text:p text:style-name="P164"><text:span text:style-name="CharStyle17">Tadeusz Paleczny</text:span></text:p></draw:text-box></draw:frame><draw:frame draw:style-name="fr66" svg:x="0.838cm" svg:y="0.991cm" svg:width="13.148cm" svg:height="18.000cm" text:anchor-type="paragraph"><draw:text-box><text:p text:style-name="P165"><text:span text:style-name="CharStyle3">lowany, instytucjonalny mechanizm sprawowania władzy, opierający się na powszech­nym uczestnictwie jednostek w procedurach przedstawicielskich. Demokracja jest systemem organizacji liberalnych społeczeństw, w których jednostki dysponują pełnią praw obywatelskich. Zasady funkcjonowania demokracji opierają się na akceptacji i poparciu społecznym legalnie wyłanianych reprezentantów władzy. W klasycznych, pierwszych modelach demokracji władza sprawowana była przez reprezentantów wy­bieranych spośród członków hegemonicznej, większościowej grupy kulturowej. Pod­stawą legitymizacji władzy stały się w XX w. narody. Państwa narodowe opierały się na modelu demokracji większościowej, w którym pozostałe grupy miały albo status mniejszości akceptowanych i tolerowanych, albo wykluczanych i pozbawianych moż­liwości partycypacji. Fundamentalnym czynnikiem ewolucji systemów demokratycz­nych stało się zjawisko partycypacji, oznaczające dobrowolny, równy udział wszyst­kich jednostek w procedurach przedstawicielskich, niezależnie od ich pochodzenia rasowego, etnicznego, orientacji seksualnej, preferowanych wartości i tożsamości kulturowej.</text:span></text:p><text:p text:style-name="P166"><text:span text:style-name="CharStyle3">Teorie poststrukturalistyczne krytykują model demokracji liberalnej, monocen- trycznej, związanej z ideą i dominacją hegemonicznej grupy kulturowej, jaką jest naród. Społeczeństwa obywatelskie coraz bardziej się różnicują strukturalnie i kul­turowo. Państwa, systemy organizacji politycznej obejmują różnorodne, odrębne i odmienne kulturowo zbiorowości, reprezentujące różne grupy interesów i systemy wartości. Podstawą funkcjonowania systemu demokratycznego jest z jednej strony legitymizacja państwa i instytucji politycznych, całej infrastruktury organizacyjnej, włącznie z policją i armią, z drugiej natomiast reprezentowane przez obywateli afir­matywne postawy. Wzajemny stosunek państwa i obywateli określa warunki i ramy polityczne, w jakich rodzą się zjawiska kultury politycznej. Zdaniem Hieronima Ku­biaka, „Podstawą tak rozumianej kultury jest partycypacja, uczestnictwo w proce­durach demokratycznych jako rodzaj nastawienia i postawy podmiotowej, czynnej, aktywnej, afirmującej, ale też krytycznej wobec rzeczywistości”</text:span><text:span text:style-name="T10">20</text:span><text:span text:style-name="CharStyle3">.</text:span></text:p><text:p text:style-name="P167"><text:span text:style-name="CharStyle3">Poststrukturalistyczne teorie kultury czynią z podmiotowej, czynnej i krytycz­nej postawy najważniejszy element kultury politycznej jako warunku prawidłowego funkcjonowania demokracji. Odwołują się do teorii ponowoczesności, postnarodo- wości, opierając swoje dyskursy na poliarchicznym, wielokulturowym statusie państw i społeczeństw obywatelskich. Dyskursy i narracje polityczne w złożonych społeczeń­stwach wielokulturowych winny opierać się na udziale wszystkich jednostek i grup składowych, także tych poddawanych wcześniej wykluczaniu czy ograniczaniu ich obywatelskiej podmiotowości. Prekursorami tego typu myślenia byli m.in. na grun­cie socjologii nauk o polityce </text:span><text:span text:style-name="T23">Alvin </text:span><text:span text:style-name="CharStyle3">Toffler i </text:span><text:span text:style-name="T32">Jürgen Habermas. </text:span><text:span text:style-name="T23">Alvin </text:span><text:span text:style-name="CharStyle3">Toffler propago­wał koncepcję wielokulturowego modelu demokratycznego, w którym większość ma chronić i wspierać mniejszości kulturowe</text:span><text:span text:style-name="T10">21</text:span><text:span text:style-name="CharStyle3">. </text:span><text:span text:style-name="T32">Jürgen Habermas </text:span><text:span text:style-name="CharStyle3">wprowadził do nauko­</text:span></text:p></draw:text-box></draw:frame><draw:frame draw:style-name="fr67" svg:x="0.915cm" svg:y="19.558cm" svg:width="13.056cm" svg:height="0.432cm" text:anchor-type="paragraph"><draw:text-box><text:p text:style-name="P168"><text:span text:style-name="T11">20</text:span><text:span text:style-name="CharStyle19"><text:tab/>H. Kubiak, </text:span><text:span text:style-name="CharStyle20">Przedmowa,</text:span><text:span text:style-name="CharStyle19"><text:s text:c="1"/>[w:] P. Sekuła, </text:span><text:span text:style-name="CharStyle20">Kultura polityczna...,</text:span><text:span text:style-name="CharStyle19"><text:s text:c="1"/>s. 10.</text:span></text:p></draw:text-box></draw:frame><draw:frame draw:style-name="fr68" svg:x="0.915cm" svg:y="20.059cm" svg:width="13.056cm" svg:height="0.753cm" text:anchor-type="paragraph"><draw:text-box><text:p text:style-name="P169"><text:span text:style-name="T11">21</text:span><text:span text:style-name="CharStyle19"><text:tab/>A. Toffler, </text:span><text:span text:style-name="CharStyle20">Trzecia fala,</text:span><text:span text:style-name="CharStyle19"><text:s text:c="1"/>tłum. E. Woydyłło-Osiatyńska, M. Kłobukowski, Warszawa 1997, s. 622-640.</text:span></text:p></draw:text-box></draw:frame></text:p>
      </text:section>
      <text:section text:style-name="Sect14" text:name="Section14">
        <text:p text:style-name="P276"><draw:line text:anchor-type="paragraph" draw:style-name="gr2" svg:x1="0.923cm" svg:y1="0.593cm" svg:x2="13.912cm" svg:y2="0.593cm"><text:p/></draw:line><draw:line text:anchor-type="paragraph" draw:style-name="gr2" svg:x1="0.907cm" svg:y1="19.406cm" svg:x2="5.902cm" svg:y2="19.406cm"><text:p/></draw:line></text:p>
        <text:p text:style-name="P32"><draw:frame draw:style-name="fr69" svg:x="3.463cm" svg:y="0.093cm" text:anchor-type="paragraph"><draw:text-box fo:min-width="7.916cm" fo:min-height="0.483cm"><text:p text:style-name="P170"><text:span text:style-name="CharStyle16">Społeczeństwo obywatelskie w najnowszych teoriach kultury</text:span></text:p></draw:text-box></draw:frame><draw:frame draw:style-name="fr70" svg:x="13.538cm" svg:y="0.111cm" text:anchor-type="paragraph"><draw:text-box fo:min-width="0.390cm" fo:min-height="0.457cm"><text:p text:style-name="P171"><text:span text:style-name="CharStyle17">41</text:span></text:p></draw:text-box></draw:frame><draw:frame draw:style-name="fr71" svg:x="0.838cm" svg:y="0.982cm" svg:width="13.148cm" svg:height="17.974cm" text:anchor-type="paragraph"><draw:text-box><text:p text:style-name="P172"><text:span text:style-name="CharStyle3">wego dyskursu model „demokracji deliberatywnej”, alternatywnej i krytycznej wobec monocentrycznej demokracji liberalnej. Odchodzi w nim od zasad paternalistycznej, monocentrycznej dominacji jednej grupy kulturowej i przyjmuje model poliarchicz- nej, pluralistycznej struktury społeczeństwa obywatelskiego. Utrzymuje on, że model demokracji deliberatywnej będzie funkcjonował prawidłowo</text:span></text:p><text:p text:style-name="P173"><text:span text:style-name="CharStyle5">[...] tylko wtedy, gdy dojdzie do owej wspólnej gry między zinstytucjonalizowanym kształtowaniem poglądów i woli z jednej strony, oraz z nieformalną jawną komunika­cją - z drugiej, obywatelstwo także dzisiaj będzie mogło znaczyć więcej niż tylko zbiór przedpolitycznych jednostkowych interesów i bierne korzystanie z paternalistycznie nadanych praw</text:span><text:span text:style-name="T2">22</text:span><text:span text:style-name="CharStyle5">.</text:span></text:p><text:p text:style-name="P174"><text:span text:style-name="CharStyle3">Partycypacja deliberatywna to nic innego, jak współudział w sprawowaniu władzy także przez grupy mniejszościowe, peryferyjne, zakładająca nie tyle proporcjonalny, ile wynikający z politycznej poprawności postliberalny, opiekuńczy model państwa. Konsekwencją przyjęcia takiego rozumienia demokracji konsocjacyjnej, deliberują­cej prawa członków wszystkich segmentów strukturalnych i składników kulturowych społeczeństw obywatelskich, są zjawiska transgresji. Zjawiska te, towarzyszące proce­som asymilacji, hybrydyzacji, synkretyzacji, akulturacji, stają się centralnym obsza­rem współczesnych dyskursów poststrukturalistycznych. Transgresyjne rozumienie kultury staje się coraz częstsze nie tylko w teoriach poststrukturalistycznych, ale tak­że w praktyce politycznej społeczeństw obywatelskich.</text:span></text:p><text:p text:style-name="P175"><text:span text:style-name="CharStyle3">Transgresja to tendencja, proces, zjawisko, polegające na przekraczaniu granic kulturowych zarówno w sensie dosłownym, jak i metaforycznym</text:span><text:span text:style-name="T10">23</text:span><text:span text:style-name="CharStyle3">. Transgresja za­gościła na dobre w literaturze, filmie, muzyce, sztuce, przenika także - poprzez zbli­żone lub wieloznaczne pojęcia polisemiotyki, pluralizmu, wielokulturowości, mię- dzykulturowości - do nauk o kulturze. Transgresyjne - oznacza zjawiska zarówno dynamiczne, jak i złożone kulturowo. Mamy zatem do czynienia z interakcyjnym podejściem do wyjaśniania zjawisk kulturowych, zwłaszcza tych, które przekracza­ją wszelkie granice, także etyczne, estetyczne czy społeczne. Transgresja kojarzy się z transkulturowością, transseksualizmem, ponowoczesnością, poststrukturalizmem, nowymi ruchami społecznymi. Transgresja przejawia się w kulturze jako zjawisko tzw. „nowej fali”, wyrastającej z nihilizmu, dekadentyzmu i krytycyzmu zakorzenio­nego w refleksji postmodernistycznej. Kultura nowej fali jest z zasady obrazobur­cza, kontestacyjna, innowacyjna, prowokatorska. Istnieje także dzięki mass mediom i wirtualnej przestrzeni. Nie uznaje żadnych granic. Rodzi się na ulicach, rozwija w subkulturach punkowskich, raperskich, hip-hopowych, w </text:span><text:span text:style-name="CharStyle22">sąuotach,</text:span><text:span text:style-name="CharStyle3"><text:s text:c="1"/>w podziemiu, „undergroundzie”. Jest medialna, modna, głośna, dyskutowana, staje się obiektem i przedmiotem nowego dyskursu antropologicznego, a zarazem jego uczestnikiem. Do tego nurtu można zaliczyć zarówno tęczową koalicję i jej wytwory, jak i trans-</text:span></text:p></draw:text-box></draw:frame><draw:frame draw:style-name="fr72" svg:x="0.864cm" svg:y="19.533cm" svg:width="13.099cm" svg:height="0.787cm" text:anchor-type="paragraph"><draw:text-box><text:p text:style-name="P176"><text:span text:style-name="T11">22</text:span><text:span text:style-name="CharStyle19"><text:tab/>J. Haber mas, </text:span><text:span text:style-name="CharStyle20">Obywatelstwo a tożsamość narodowa. Rozważania nad przyszłością Europy, </text:span><text:span text:style-name="CharStyle19">tłum. B. Markiewicz, Warszawa 1993, s. 24.</text:span></text:p></draw:text-box></draw:frame><draw:frame draw:style-name="fr73" svg:x="0.864cm" svg:y="20.440cm" svg:width="13.099cm" svg:height="0.372cm" text:anchor-type="paragraph"><draw:text-box><text:p text:style-name="P177"><text:span text:style-name="T11">23</text:span><text:span text:style-name="CharStyle19"><text:tab/>J. Kozielecki, </text:span><text:span text:style-name="CharStyle20">Transgresja i kultura.</text:span><text:span text:style-name="CharStyle19"><text:s text:c="1"/>Warszawa 2002.</text:span></text:p></draw:text-box></draw:frame></text:p>
      </text:section>
      <text:section text:style-name="Sect15" text:name="Section15">
        <text:p text:style-name="P277"><draw:line text:anchor-type="paragraph" draw:style-name="gr1" svg:x1="0.919cm" svg:y1="0.586cm" svg:x2="13.906cm" svg:y2="0.586cm"><text:p/></draw:line><draw:line text:anchor-type="paragraph" draw:style-name="gr2" svg:x1="0.919cm" svg:y1="19.812cm" svg:x2="5.914cm" svg:y2="19.812cm"><text:p/></draw:line></text:p>
        <text:p text:style-name="P34"><draw:frame draw:style-name="fr74" svg:x="0.843cm" svg:y="0.102cm" text:anchor-type="paragraph"><draw:text-box fo:min-width="0.415cm" fo:min-height="0.457cm"><text:p text:style-name="P178"><text:span text:style-name="CharStyle17">42</text:span></text:p></draw:text-box></draw:frame><draw:frame draw:style-name="fr75" svg:x="6.168cm" svg:y="0.078cm" text:anchor-type="paragraph"><draw:text-box fo:min-width="2.438cm" fo:min-height="0.483cm"><text:p text:style-name="P179"><text:span text:style-name="T33">Tadeusz </text:span><text:span text:style-name="CharStyle17">Paleczny</text:span></text:p></draw:text-box></draw:frame><draw:frame draw:style-name="fr76" svg:x="0.843cm" svg:y="0.958cm" svg:width="13.141cm" svg:height="18.482cm" text:anchor-type="paragraph"><draw:text-box><text:p text:style-name="P180"><text:span text:style-name="CharStyle3">seksuałistów, </text:span><text:span text:style-name="T18">sado-macho, </text:span><text:span text:style-name="CharStyle3">różne zjawiska z pogranicza awangardy feministycznej i postkolonialnej reakcji na uniwersalizację kulturową. Transgresyjne ujęcie kultury jest z natury rzeczy relatywistyczne, antysystemowe, poststrukturalistyczne. Kultura transgresyjna nie zna żadnych świętości, narusza każde tabu, także sakralne i etycz­ne, lokuje się w opozycji do kultury masowej. Do reprezentantów tej kultury należą twórcy filmowi, tacy jak Nick Zedd czy </text:span><text:span text:style-name="T18">Quentin </text:span><text:span text:style-name="T23">Tarantino, </text:span><text:span text:style-name="CharStyle3">Jim </text:span><text:span text:style-name="T23">Jarmusch, </text:span><text:span text:style-name="CharStyle3">muzycy </text:span><text:span text:style-name="T23">Marilyn Manson </text:span><text:span text:style-name="CharStyle3">i </text:span><text:span text:style-name="T23">Lydia </text:span><text:span text:style-name="CharStyle3">Lunch czy literaci, jak </text:span><text:span text:style-name="T23">Chuck </text:span><text:span text:style-name="CharStyle3">Palahniuk czy </text:span><text:span text:style-name="T23">Irvine Welsh.</text:span></text:p><text:p text:style-name="P181"><text:span text:style-name="CharStyle3">Transgresyjne ujęcie kultury jest efektem kryzysu antropologii i klasycznych teorii kultury. W ujęciach tych kultura nie jest nawet formą dyskursu, jak u czołowych po- strukturalistów i postmodernistów: Clifforda Geertza, Jamesa Clifforda czy Michaela Foucaulta, lecz własnej, autorskiej interpretacji stanu rzeczy. Kultura jest dla zwolen­ników transgresji formą własnej ekspresji, uwolnienia się od presji norm, wartości i struktury społecznej. Tym samym jest fragmentaryczna, relatywistyczna, krytyczna wobec istniejącego stanu rzeczy. Ujęcia transgresyjne nie tylko gloryfikują, co dema­skują rzeczywistość, czynią z gejów, lesbijek, ćpunów, osobników marginalizowanych i wykluczonych bohaterów kultury. Ujęcia te epatują grozą, strachem, perwersją, sek­sem, przemocą. Kultura w ujęciach transgresyjnych jest wyzwaniem dla sytemu, dla establishmentu. Neguje wszelkie hierarchie, za nic ma zakazy i nakazy. Kwestionuje wszelką poprawność polityczną. Nie uznaje świętości. W nurt ten wpisuje się w pew­nym sensie na polskiej scenie politycznej Ruch Palikota. Przedstawicielami oraz sym­bolami uczestnictwa w życiu społecznym i kulturze w Polsce stają się osoby takie jak uczestnik i finalista programu </text:span><text:span text:style-name="CharStyle22">Mam talent</text:span><text:span text:style-name="CharStyle3"><text:s text:c="1"/>Michał Szpak, demonizowany przez polską scenę polityczną artysta Nergal, transseksualna posłanka do sejmu Anna Grodzka. Poprawni politycznie i akceptowalni stają się dawni kontestatorzy i buntownicy, „wpi­sani” w system polityczny. Transgraniczne podejście do interpretacji kultury - jako obszaru dominacji celebrytów, jednostek twórczych lub nie, które na co dzień, po­przez swoisty ekshibicjonizm medialny, narzucają kulturze masowej własny repertuar, skalę ważności i popularności - balansuje na krawędzi prawnej dopuszczalności oraz politycznej akceptacji. Transgresja to zjawiska i teorie kultury buntu oraz pograni­cza kulturowego. Jako kontestujące, krytycznie nastawione wobec monocentrycznego modelu demokracji narodowej, obecne są w wielu dyskursach postrukturalistycznych.</text:span></text:p><text:p text:style-name="P182"><text:span text:style-name="CharStyle3">Współczesna demokracja deliberatywna włącza do udziału w polityce i we władzy wszystkie zjawiska, także te wyrastające na bazie kontestacji, krytyki, obywatelskiego nieposłuszeństwa, jako politycznie poprawne. Kultura polityczna, niezależnie od tra­dycji, podłoża kulturowego i ustalonego porządku organizacyjno-instytucjonalnego, musi dopuszczać i uwzględniać, zdaniem poststrukturalistów, osobowościowe, tożsa­mościowe, a więc i kulturowe „niezwykłości”. Miarą prawidłowej demokracji i kultury politycznej w społeczeństwach wielokulturowych, postnarodowych, ¡migracyjnych, wieloetnicznych jest akceptacja przez państwo wszelkich odmienności. Stąd już tylko krok do krytyki państwa narodowego i modernistycznych teorii narodu-państwa</text:span><text:span text:style-name="T10">24</text:span><text:span text:style-name="CharStyle3">.</text:span></text:p></draw:text-box></draw:frame><draw:frame draw:style-name="fr77" svg:x="0.877cm" svg:y="19.932cm" svg:width="13.081cm" svg:height="0.880cm" text:anchor-type="paragraph"><draw:text-box><text:p text:style-name="P183"><text:span text:style-name="T11">24</text:span><text:span text:style-name="CharStyle19"><text:tab/>R. Inglehart, </text:span><text:span text:style-name="CharStyle20">Kultura a demokracja,</text:span><text:span text:style-name="CharStyle19"><text:s text:c="1"/>[w:] </text:span><text:span text:style-name="CharStyle20">Kultura ma znaczenie,</text:span><text:span text:style-name="CharStyle19"><text:s text:c="1"/>red. E. Harrison, S.P. Huntington, tłum. S. Dymczyk, Poznań 2003, s. 146-168.</text:span></text:p></draw:text-box></draw:frame></text:p>
      </text:section>
      <text:section text:style-name="Sect16" text:name="Section16">
        <text:p text:style-name="P278"><draw:line text:anchor-type="paragraph" draw:style-name="gr2" svg:x1="0.923cm" svg:y1="0.577cm" svg:x2="13.903cm" svg:y2="0.577cm"><text:p/></draw:line></text:p>
        <text:p text:style-name="P36"><draw:frame draw:style-name="fr78" svg:x="3.455cm" svg:y="0.078cm" text:anchor-type="paragraph"><draw:text-box fo:min-width="7.916cm" fo:min-height="0.490cm"><text:p text:style-name="P184"><text:span text:style-name="CharStyle16">Społeczeństwo obywatelskie w najnowszych teoriach kultury</text:span></text:p></draw:text-box></draw:frame><draw:frame draw:style-name="fr79" svg:x="13.531cm" svg:y="0.093cm" text:anchor-type="paragraph"><draw:text-box fo:min-width="0.406cm" fo:min-height="0.457cm"><text:p text:style-name="P185"><text:span text:style-name="CharStyle17">43</text:span></text:p></draw:text-box></draw:frame><draw:frame draw:style-name="fr80" svg:x="0.847cm" svg:y="0.931cm" svg:width="13.132cm" svg:height="19.879cm" text:anchor-type="paragraph"><draw:text-box><text:h text:outline-level="2" text:style-name="P186"><text:bookmark-start text:name="bookmark10"/><text:bookmark-start text:name="bookmark11"/><text:span text:style-name="CharStyle11">Nowe ruchy społeczne jako mechanizm demokracji uczestniczącej</text:span><text:bookmark-end text:name="bookmark10"/><text:bookmark-end text:name="bookmark11"/></text:h><text:p text:style-name="P187"><text:span text:style-name="CharStyle3">Jednym z głównych obszarów sporów oraz kontrowersji na gruncie współcze­snych teorii kultury jest zagadnienie partycypacji w kulturze oraz w mechanizmach uczestnictwa w strukturze społecznej, w tym w wymiarze władzy i aktywności oby­watelskiej. Głównym instrumentem kształtowania polityki kulturowej - obok insty­tucji państwa - stają się oddolne inicjatywy obywatelskie, związane z ruchami spo­łecznymi. Ruchy nieposłuszeństwa obywatelskiego, kontestujące istniejące układy organizacyjne i podważające nowoczesne, narodowe podstawy legitymizacji państw, wpisują się w postmodernistyczną, pluralistyczną, egalitarną, postliberalną praktykę społeczeństw demokratycznych, mającą prowadzić do zwiększenia aktywności po­litycznej wyborców. Z jednej strony spada odsetek ludzi uczestniczących w instytu­cjonalnych, prawnych procedurach demokracji wyborczej, z drugiej rośnie udział i aktywność nieformalnych, pozainstytucjonalnych form aktywności. Nowe ruchy społeczne są, zdaniem teoretyków, jednym z następstw przechodzenia społeczeństw obywatelskich od fazy monocentrycznej, nacjonalistycznej, modernistycznej do fazy pluralistycznej, postmodernistycznej, postnarodowej. Nowe ruchy społeczne rodzą się na styku polityki i kultury, wyrastają z niezadowolenia ich uczestników z do­tychczasowych procedur pośredniej demokracji przedstawicielskiej, zmierzając ku zwiększeniu podmiotowości obywateli w procedurach sprawowania władzy. Niektó­re z nich wyrastają na gruncie anarchizmu i negatywnego stosunku do wszelkich instytucji państwa, inne - większość - dążą do ich modernizacji i „naprawy”. Nowe ruchy społeczne są odpowiedzią dyskryminowanych mniejszości i kategorii społecz­nych na opresyjne działania władz państwowych, zdominowanych przez hegemo- niczne grupy kulturowe. Nakładają się na rosnące aspiracje wykluczanych w pań­stwach narodowych grup rasowych, etnicznych, mniejszości seksualnych, pozostając w funkcjonalnym związku z żądaniami wszelkich egzotycznych, odrębnych społecz­ności lokalnych. Nowe ruchy społeczne są elementem rzeczywistości postnarodowej, postnowoczesnej, jak i rodzajem reakcji na nią. Poststrukturalistyczne teorie kultury sięgają po kategorię nowych ruchów społecznych jako najważniejszego mechanizmu kształtowania nowego porządku politycznego. Nowe ruchy są też, zdaniem większo­ści teoretyków, wyrazem nowego modelu kultury politycznej, związanego z rosnącą podmiotowością członków wielokulturowych społeczeństw postnarodowych.</text:span></text:p><text:p text:style-name="P188"><text:span text:style-name="CharStyle3">Nowe ruchy społeczne są, zdaniem poststrukturalistów, najważniejszym mecha­nizmem formowania nowych wzorów demokracji uczestniczącej i kształtowania kul­tury politycznej społeczeństw obywatelskich. Prowadzą do usprawniania i ulepszania istniejących procedur demokratycznego sprawowania władzy, do wzrostu samorząd­ności, zwiększania reprezentacji mniejszości kulturowych, rozszerzania się władz przedstawicielskich. Nowe ruchy społeczne w zakresie dążeń politycznych podnoszą głównie następujące zasady:</text:span></text:p><text:list text:style-name="L0" xml:id="1"><text:list-item><text:p text:style-name="P189"><text:span text:style-name="CharStyle3"><text:tab/>Samorządności ludowej, egalitaryzmu, populizmu, poszukiwania nowych dróg do demokracji. Ideolodzy i liderzy nowych ruchów społecznych, tacy jak Lech Wałęsa w Polsce, Nelson Mandela w Republice Południowej Afryki, </text:span><text:span text:style-name="T34">Silva </text:span><text:span text:style-name="CharStyle3">de Lula</text:span></text:p></text:list-item></text:list></draw:text-box></draw:frame></text:p>
      </text:section>
      <text:section text:style-name="Sect17" text:name="Section17">
        <text:p text:style-name="P279"><draw:line text:anchor-type="paragraph" draw:style-name="gr1" svg:x1="0.885cm" svg:y1="0.601cm" svg:x2="13.898cm" svg:y2="0.601cm"><text:p/></draw:line><draw:line text:anchor-type="paragraph" draw:style-name="gr2" svg:x1="0.910cm" svg:y1="19.025cm" svg:x2="5.914cm" svg:y2="19.025cm"><text:p/></draw:line></text:p>
        <text:p text:style-name="P38"><draw:frame draw:style-name="fr81" svg:x="0.801cm" svg:y="0.120cm" text:anchor-type="paragraph"><draw:text-box fo:min-width="0.423cm" fo:min-height="0.457cm"><text:p text:style-name="P190"><text:span text:style-name="CharStyle17">44</text:span></text:p></draw:text-box></draw:frame><draw:frame draw:style-name="fr82" svg:x="6.144cm" svg:y="0.102cm" text:anchor-type="paragraph"><draw:text-box fo:min-width="2.447cm" fo:min-height="0.474cm"><text:p text:style-name="P191"><text:span text:style-name="CharStyle17">Tadeusz Paleczny</text:span></text:p></draw:text-box></draw:frame><draw:frame draw:style-name="fr83" svg:x="0.826cm" svg:y="0.974cm" svg:width="13.174cm" svg:height="17.535cm" text:anchor-type="paragraph"><draw:text-box><text:p text:style-name="P192"><text:span text:style-name="CharStyle3">w Brazylii, objęli władzę w swych krajach, początkowo wcale do niej nie dążąc. Zostali wyniesieni do władzy prezydenckiej przez mechanizmy, które sprawiły, że populistyczne, społeczne żądania i cele uczestników ruchu przekształciły się w polityczne i doprowadziły do zmiany władzy. Liderzy tych ruchów, następnie politycy pragnęli kierować się zasadą: „rządzić, służąc”. Służba narodowi została zastąpiona służbą obywatelom. Politycy nowej fali demokratyzacji krajów pery­feryjnych i półperyferyjnych realizują w dużym stopniu zasady liberalizmu, de­mokracji przedstawicielskiej, ale i populizmu</text:span><text:span text:style-name="T10">25</text:span><text:span text:style-name="CharStyle3">. Populistyczne ruchy polityczne są charakterystyczne dla procesów demokratyzacji krajów wysoko rozwiniętych, jak i zaliczanych do tzw. Trzeciego Świata.</text:span></text:p><text:list text:style-name="L0" xml:id="1"><text:list-item><text:p text:style-name="P193"><text:span text:style-name="CharStyle3"><text:tab/>Podmiotowości społeczeństwa obywatelskiego i zasad demokracji uczestniczą­cej. Nowe ruchy społeczne dążą do przywrócenia mechanizmom demokracji autentyczności i skuteczności. Droga do modernizacji instytucji politycznych, alienujących się od społeczeństwa obywatelskiego w wyniku kryzysu państwa narodowego, wiedzie - zdaniem liderów ruchów społecznych - poprzez włącze­nie w proces rządzenia kategorii społecznych wydziedziczonych, wykluczonych, zmarginalizowanych. Jednym z przejawów tej orientacji ideowo-politycznej jest kontestacja ludów rodzimych w państwach postkolonialnych, manifestowana przez ruchy panindiańskie w obu Amerykach, aborygeńskie w Australii, ple­mienne w Afryce i Azji. Panindianizm pojawia się w ruchach społecznych nie tylko jako odmiana kontestacji równościowej i wolnościowej, ale także nieposłu­szeństwa obywatelskiego oraz forma uniwersalizmu</text:span><text:span text:style-name="T10">26</text:span><text:span text:style-name="CharStyle3">.</text:span></text:p></text:list-item><text:list-item><text:p text:style-name="P194"><text:span text:style-name="CharStyle3"><text:tab/>Solidaryzmu społecznego, zasady wspólnotowości oraz obywatelskiej jedności. Instytucje państwa coraz bardziej jawią się liderom nowych ruchów społecznych jako aparat przymusu i represji. Przeciwstawienie się instytucjom państwowym, w tym sądom, policji, instytucjom wychowawczym, zwłaszcza rządowi, jest zja­wiskiem wystarczającym do mobilizacji uczestników ruchu do brania udziału w różnych formach aktywności zbiorowej. Zasada solidaryzmu społecznego legła pod koniec XX w. u podstaw ruchów opozycyjnych i obywatelskich w odległych od siebie przestrzennie i politycznie krajach, m.in. w Brazylii, Chile, Polsce, Chi­nach czy na Filipinach. Z drugiej strony hasła solidaryzmu społecznego głosiły radykalne, paramilitarne bojówki ruchu zapatystów w Meksyku czy </text:span><text:span text:style-name="T34">Tupamaros </text:span><text:span text:style-name="CharStyle3">w Peru. Idee i zasady solidaryzmu społecznego należą do najważniejszych wyróż­ników politycznych celów ruchów społecznych. Solidarność, jedność społeczna jest drogą do poddania instytucji państwa pod kontrolę obywatelską.</text:span></text:p></text:list-item><text:list-item><text:p text:style-name="P195"><text:span text:style-name="CharStyle3"><text:tab/>Antysystemowości, kontestacji antyinstytucjonalnej przeciwko centralizacji władzy. Antysystemowość nakłada się na antyglobalizm, szczególnie w dziedzi­nach politycznej i ekonomicznej. Ruchy społeczne na początku XXI w. formu­</text:span></text:p></text:list-item></text:list></draw:text-box></draw:frame><draw:frame draw:style-name="fr84" svg:x="0.868cm" svg:y="19.135cm" svg:width="13.115cm" svg:height="0.787cm" text:anchor-type="paragraph"><draw:text-box><text:p text:style-name="P196"><text:span text:style-name="T11">25</text:span><text:span text:style-name="CharStyle19"><text:tab/>I. Wallerstein, </text:span><text:span text:style-name="CharStyle20">Analiza systemów-światów. Wprowadzenie,</text:span><text:span text:style-name="CharStyle19"><text:s text:c="1"/>tłum. K. Gawlicz, M. Star­nawski, Warszawa 2007.</text:span></text:p></draw:text-box></draw:frame><draw:frame draw:style-name="fr85" svg:x="0.868cm" svg:y="20.032cm" svg:width="13.115cm" svg:height="0.780cm" text:anchor-type="paragraph"><draw:text-box><text:p text:style-name="P197"><text:span text:style-name="T11">26</text:span><text:span text:style-name="CharStyle19"><text:tab/>A. Posern-Zieliński, </text:span><text:span text:style-name="CharStyle20">Między indygenizmem a indianizmem. Indyjscy Indianie na drodze do etnorozwoju,</text:span><text:span text:style-name="CharStyle19"><text:s text:c="1"/>Poznań 2005.</text:span></text:p></draw:text-box></draw:frame></text:p>
      </text:section>
      <text:section text:style-name="Sect18" text:name="Section18">
        <text:p text:style-name="P280"><draw:line text:anchor-type="paragraph" draw:style-name="gr2" svg:x1="0.889cm" svg:y1="0.577cm" svg:x2="13.912cm" svg:y2="0.577cm"><text:p/></draw:line><draw:line text:anchor-type="paragraph" draw:style-name="gr2" svg:x1="0.907cm" svg:y1="19.406cm" svg:x2="5.902cm" svg:y2="19.406cm"><text:p/></draw:line></text:p>
        <text:p text:style-name="P40"><draw:frame draw:style-name="fr86" svg:x="3.438cm" svg:y="0.078cm" text:anchor-type="paragraph"><draw:text-box fo:min-width="7.934cm" fo:min-height="0.483cm"><text:p text:style-name="P198"><text:span text:style-name="CharStyle16">Społeczeństwo obywatelskie w najnowszych teoriach kultury</text:span></text:p></draw:text-box></draw:frame><draw:frame draw:style-name="fr87" svg:x="13.538cm" svg:y="0.093cm" text:anchor-type="paragraph"><draw:text-box fo:min-width="0.415cm" fo:min-height="0.457cm"><text:p text:style-name="P199"><text:span text:style-name="CharStyle17">45</text:span></text:p></draw:text-box></draw:frame><draw:frame draw:style-name="fr88" svg:x="0.838cm" svg:y="0.967cm" svg:width="13.148cm" svg:height="17.992cm" text:anchor-type="paragraph"><draw:text-box><text:p text:style-name="P200"><text:span text:style-name="CharStyle3">łują - oparte na krytyce zasad neoliberalnej gospodarki narzuconej przez wiel­kie korporacje i najbogatsze państwa na świecie - krytykę systemu finansowego i dystrybucji bogactw oraz władzy. Krytyka ta wyrasta z diagnozy istniejących porządków politycznego i gospodarczego, prowadzącego do wielkich dyspropor­cji na skalach władzy, bogactwa i prestiżu. Dysproporcje te nie mają już charak­teru regionalnego, krajowego, lecz światowy. Według artykułowanych przez lide­rów ruchów o celach politycznych, antyliberalizm radykalny zostaje zastąpiony powrotem do liberalizmu klasycznego. Antysystemowość oznacza także powrót do zasad egalitaryzmu i ograniczania zasad ekskluzywizmu politycznego i gospo­darczego elit rządzących.</text:span></text:p><text:list text:style-name="L0" xml:id="1"><text:list-item><text:p text:style-name="P201"><text:span text:style-name="CharStyle3"><text:tab/>Formułowania strategii poszukiwania „trzeciej drogi” rozwoju społecznego i po­litycznego. Nowa, alternatywna względem dominujących trendów globalizacyj- nych droga rozwoju ekonomicznego i politycznego jest nieprecyzyjnie i nieja­sno artykułowana, lecz presja ze strony nowych ruchów społecznych sprawia, że zmienia się polityka rządów w wielu krajach, najbardziej widoczna w państwach latynoamerykańskich. Nowa droga rozwoju formułowana przez ruchy o różnym zasięgu i poziomie radykalizmu łączy także połączone w Światowym Forum Spo­łecznym ruchy alterglobalistyczne.</text:span></text:p></text:list-item></text:list><text:p text:style-name="P202"><text:span text:style-name="CharStyle3">Nowe ruchy społeczne zachowują nadal swoją polityczną orientację, zmierzając wszakże do zmiany nie tylko drogą przekształceń zasad funkcjonowania instytucji politycznych, ale także kształtowania tożsamości kulturowej i systemu wartości oraz norm.</text:span></text:p><text:p text:style-name="P203"><text:span text:style-name="CharStyle3">Do negatywnych skutków - i tu pojawia się liczne grono sceptyków, pesymistów i krytyków tej fazy życia społecznego, w jakiej znalazła się ludzkość u progu trzecie­go tysiąclecia - zaliczane są: niepokój, lęk, niepewność, niestabilność, nietrwałość, przejściowość, ulotność, charakteryzujące wszystkie sfery życia społecznego</text:span><text:span text:style-name="T10">27</text:span><text:span text:style-name="CharStyle3">.</text:span></text:p><text:p text:style-name="P204"><text:span text:style-name="CharStyle3">Do pozytywnych zalicza się: wolność, alternatywność, wielowariantowość, bo­gactwo wyboru, dostępność, obfitość, innowacyjność. W bardzo szerokim kontek­ście społecznym oznaczanym mianem „ponowoczesnego”, „zglobalizowanego” nowe ruchy społeczne są naturalną, wyłaniającą się w miarę wzrostu niestabilności i nie­pewności reakcją na niepokoje, lęki i wyzwania.</text:span></text:p><text:p text:style-name="P205"><text:span text:style-name="CharStyle3">Po pierwsze, nowe ruchy społeczne przyjmują rozwój technologiczny, gwałtow­ny skok zdolności komunikacyjnych, także międzykulturowych i międzycywiliza- cyjnych jako zjawisko naturalne i korzystne. Wszystkie elementy światowej infra­struktury informatycznej, przekazy audiowizualne, interaktywna telewizja cyfrowa, Internet, łączność satelitarna, telefonia komórkowa są nie tylko dostępne, ale służą utrzymywaniu łączności i pełnią funkcje instrumentalne w stosunku do głównych celów ruchu. Globalizacja, przeciwko której część nowych ruchów społecznych jest skierowana, wykorzystuje - w paradoksalny sposób - efekty niej samej, rezultaty</text:span></text:p></draw:text-box></draw:frame><draw:frame draw:style-name="fr89" svg:x="0.855cm" svg:y="19.533cm" svg:width="13.123cm" svg:height="1.279cm" text:anchor-type="paragraph"><draw:text-box><text:p text:style-name="P206"><text:span text:style-name="T11">27</text:span><text:span text:style-name="CharStyle19"><text:tab/>Z. Bauman, </text:span><text:span text:style-name="CharStyle20">Etyka postmodernistyczna,</text:span><text:span text:style-name="CharStyle19"><text:s text:c="1"/>tłum. J. Tokarska-Bakir, Warszawa 1996;</text:span></text:p><text:p text:style-name="P207"><text:span text:style-name="CharStyle19">U. Beck, </text:span><text:span text:style-name="CharStyle20">Społeczeństwo ryzyka. W drodze do innej nowoczesności,</text:span><text:span text:style-name="CharStyle19"><text:s text:c="1"/>tłum. S. Cieśla, Warszawa 2002.</text:span></text:p></draw:text-box></draw:frame></text:p>
      </text:section>
      <text:section text:style-name="Sect19" text:name="Section19">
        <text:p text:style-name="P281"><draw:line text:anchor-type="paragraph" draw:style-name="gr1" svg:x1="0.928cm" svg:y1="0.610cm" svg:x2="13.906cm" svg:y2="0.610cm"><text:p/></draw:line><draw:line text:anchor-type="paragraph" draw:style-name="gr2" svg:x1="0.910cm" svg:y1="20.228cm" svg:x2="5.914cm" svg:y2="20.228cm"><text:p/></draw:line></text:p>
        <text:p text:style-name="P42"><draw:frame draw:style-name="fr90" svg:x="0.843cm" svg:y="0.127cm" text:anchor-type="paragraph"><draw:text-box fo:min-width="0.423cm" fo:min-height="0.457cm"><text:p text:style-name="P208"><text:span text:style-name="CharStyle17">46</text:span></text:p></draw:text-box></draw:frame><draw:frame draw:style-name="fr91" svg:x="6.168cm" svg:y="0.111cm" text:anchor-type="paragraph"><draw:text-box fo:min-width="2.438cm" fo:min-height="0.483cm"><text:p text:style-name="P209"><text:span text:style-name="CharStyle17">Tadeusz Paleczny</text:span></text:p></draw:text-box></draw:frame><draw:frame draw:style-name="fr92" svg:x="0.843cm" svg:y="0.991cm" svg:width="13.141cm" svg:height="18.923cm" text:anchor-type="paragraph"><draw:text-box><text:p text:style-name="P210"><text:span text:style-name="CharStyle3">światowego skoku technologiczno-informatycznego. Uczestnicy i liderzy nowych ru­chów społecznych korzystają nagminnie z przestrzeni wirtualnej, samolotów odrzu­towych, wszystkich dostępnych środków nowoczesnej technologii komunikacyjnej, superszybkich pociągów, faksów, Internetu.</text:span></text:p><text:p text:style-name="P211"><text:span text:style-name="CharStyle3">Po drugie, nowe ruchy społeczne nie tylko są następstwem, ale także przyczynia­ją się do większej i szybszej mobilności przestrzennej i społecznej ludzi. Uczestnicy nowych ruchów społecznych to współcześni „koczownicy”, wędrowcy przemiesz­czający się błyskawicznie z miejsca na miejsce w ślad za politykami, wydarzeniami przyciągającymi uwagę opinii publicznej. Symbolem tej przestrzennej mobilności są alterglobaliści. Uczestnicy nowych ruchów społecznych stają się „roznosicielami” globalizacji. Współuczestniczą w kształtowaniu światowych trendów gospodarczych, zwłaszcza poprzez zasilanie międzynarodowego ruchu turystycznego. Mają wpływ na atrakcyjność jednych regionów świata bądź na jej brak w innych. Ogłaszają w In­ternecie listy miejsc i krajów, w których łamane są prawa człowieka, nie respektuje się zasad wolności osobistej, niszczy przyrodę lub nie przestrzega innych zasad współ­życia społecznego. Okupują miejsca publiczne, przyciągają uwagę opinii publicznej, demonstrują w celu przyciągnięcia zainteresowania. Jednym słowem, posługują się - tak jak politycy w celu zwiększenie własnej popularności - mass mediami. Nowe ruchy społeczne są wytworem globalizacji, jak i jej istotnym elementem samoregula- cji, autokontroli. Zdaniem Manuela Castellsa,</text:span></text:p><text:p text:style-name="P212"><text:span text:style-name="CharStyle5">Po dekadzie rozwoju nowej globalnej gospodarki i słabnięcia państwa narodowe­go w procesie jego przechodzenia od instytucji globalnego rządzenia, społeczeństwa na całym świecie zażądały swojego prawa do sprawowania kontroli nad powstającymi instytucjami. To, co zaczęło się jako opór oparty na tożsamości i jako dążenie do za­chowania ekonomicznego </text:span><text:span text:style-name="CharStyle30">status </text:span><text:span text:style-name="T36">quo,</text:span><text:span text:style-name="T37"><text:s text:c="1"/></text:span><text:span text:style-name="CharStyle5">wyewoluowało w wielość projektów, w których tożsamość kulturowa, interesy ekonomiczne i strategie polityczne łączyły się w co­raz bardziej skomplikowany wzór, kanwę ruchów społecznych w społeczeństwie sieci. Ruchy te, rozprzestrzeniając się po całym świecie, położyły kres neoliberalnej fantazji stworzenia - przez ucieczkę w sieci komputerowe - nowej globalnej gospodarki wolnej od społeczeństwa</text:span><text:span text:style-name="T2">28</text:span><text:span text:style-name="CharStyle5">.</text:span></text:p><text:p text:style-name="P213"><text:span text:style-name="CharStyle3">Ruchy społeczne wyznaczają nową strategię rozwoju organizacji społecznej, włą­czając do aktywnego działania kategorie ludzi pozbawionych władzy i możliwości kontroli nad instytucjami władzy. Nowe ruchy społeczne tworzą kontekst, w którym pojawia się zjawisko spontanicznego, oddolnego zaangażowania w kształtowaniu wzorów organizacji społecznej. Ruchy antyglobalistyczne są ruchem „wielkiej od­mowy”, braku akceptacji dla istniejących systemów politycznych i gospodarczych. Są też ruchem uczestnictwa, włączania się w procesy modernizacji i zmiany społecz­nej. Ruchy są początkową fazą organizacyjną wielkiego potencjału aktywności spo­łecznej. Są zjawiskiem dającym nadzieję i możliwość na „odmienne” od istniejącego „urządzenie” świata. Liderzy, rzecznicy i uczestnicy ruchów, poprzez różne sposoby</text:span></text:p></draw:text-box></draw:frame><draw:frame draw:style-name="fr93" svg:x="1.460cm" svg:y="20.355cm" text:anchor-type="paragraph"><draw:text-box fo:min-width="5.292cm" fo:min-height="0.457cm"><text:p text:style-name="P214"><text:span text:style-name="T11">28</text:span><text:span text:style-name="CharStyle19"><text:tab/>M. </text:span><text:span text:style-name="T20">Castells, </text:span><text:span text:style-name="CharStyle20">Siła tożsamości,</text:span><text:span text:style-name="CharStyle19"><text:s text:c="1"/>s. 156.</text:span></text:p></draw:text-box></draw:frame></text:p>
      </text:section>
      <text:section text:style-name="Sect20" text:name="Section20">
        <text:p text:style-name="P282"><draw:line text:anchor-type="paragraph" draw:style-name="gr2" svg:x1="0.944cm" svg:y1="0.601cm" svg:x2="13.924cm" svg:y2="0.601cm"><text:p/></draw:line><draw:line text:anchor-type="paragraph" draw:style-name="gr2" svg:x1="0.910cm" svg:y1="19.424cm" svg:x2="5.905cm" svg:y2="19.424cm"><text:p/></draw:line></text:p>
        <text:p text:style-name="P44"><draw:frame draw:style-name="fr94" svg:x="3.477cm" svg:y="0.102cm" text:anchor-type="paragraph"><draw:text-box fo:min-width="7.925cm" fo:min-height="0.483cm"><text:p text:style-name="P215"><text:span text:style-name="CharStyle16">Społeczeństwo obywatelskie w najnowszych teoriach kultury</text:span></text:p></draw:text-box></draw:frame><draw:frame draw:style-name="fr95" svg:x="13.552cm" svg:y="0.120cm" text:anchor-type="paragraph"><draw:text-box fo:min-width="0.423cm" fo:min-height="0.457cm"><text:p text:style-name="P216"><text:span text:style-name="CharStyle16">47</text:span></text:p></draw:text-box></draw:frame><draw:frame draw:style-name="fr96" svg:x="0.834cm" svg:y="0.982cm" svg:width="13.157cm" svg:height="17.992cm" text:anchor-type="paragraph"><draw:text-box><text:p text:style-name="P217"><text:span text:style-name="CharStyle3">manifestowania i demonstrowania swoich celów, wskazali na możliwość zmiany stra­tegii politycznej i gospodarczej. Ruchy antyglobalistyczne wyznaczają dziś kierunki przemian społeczeństw ponowoczesnych, zglobalizowanych.</text:span></text:p><text:p text:style-name="P218"><text:span text:style-name="CharStyle3">Po trzecie, nowe ruchy społeczne są w bardzo istotny sposób skorelowane z ist­nieniem i działaniem międzynarodowych organizacji rządowych i pozarządowych. Szczególnie wyraźny jest związek z sektorem organizacji pozarządowych. Wiele z międzynarodowych fundacji, stowarzyszeń, organizacji zostało powołanych przez uczestników nowych ruchów społecznych, w celu skuteczniejszego mobilizowania sił i środków do realizacji celów ruchu.</text:span></text:p><text:p text:style-name="P219"><text:span text:style-name="CharStyle3">Po czwarte, wpływy globalizacji sprawiają, że państwa, ich instytucje nie są w sta­nie właściwie zaspokoić potrzeb swoich obywateli. Jak twierdzi Zygmunt Bauman,</text:span></text:p><text:p text:style-name="P220"><text:span text:style-name="CharStyle5">Jednym z najdonioślejszych aspektów przemian ponowoczesnych jest utrata przez państwo zdolności, potrzeby i woli przywództwa duchowego (w tym i moralnego). Rozmyślnie lub przez zaniedbanie, dzisiejsze państwo puszcza samopas konstrukturalne siły socjalności, które starało się dawniej na przemian trzebić, ujarzmiać lub najmować na służbę</text:span><text:span text:style-name="T2">29</text:span><text:span text:style-name="CharStyle5">.</text:span></text:p><text:p text:style-name="P221"><text:span text:style-name="CharStyle3">„Konstrukturalne siły socjalności” to nic innego, jak ruchy społeczne, formy ak­tywności zbiorowej opozycyjne i krytyczne wobec instytucji rządowych. „Konstruk- turalizm” oznacza kontestacyjny, alternatywny, obywatelski, reformistyczny ruch skierowany przeciwko istniejącym prerogatywom instytucji państwowych. Ruch ten obejmuje wszelkie formy samorządności, samoobrony, uczestniczącej demokracji bezpośredniej. Państwa nie posiadają już ani monopolu, ani moralnej czy prawnej legitymacji do użycia przemocy przeciwko antypaństwowym dążeniom „sił socjal­nych”. „Siły socjalne” są odpowiednikiem nowych form socjalizacji, uspołecznienia, mobilizacji grupowej, inicjatywy obywatelskiej i są prerogatywą społeczeństwa de­mokratycznego. Transnarodowe, interkulturowe sieci relacji uświadamiają ludziom, że należy sięgać po inne sposoby i metody samoobrony, ochrony własnych potrzeb oraz interesów. Inspiracja, inicjatywa oraz pomoc w podejmowaniu działań mają­cych na celu ochronę członków lokalnych zbiorowości płynie często z „zewnątrz”, ze stronny ludzi należących do innych narodów, kultur. Rozpowszechniają się spraw­dzone gdzie indziej wzory działania. Nowe ruchy społeczne są formą odpowiedzi jednostek na presję państwa, na rozdźwięk pomiędzy oczekiwaniami obywateli a rezultatami działalności rządu i instytucji publicznych. Wyłaniają się nowe rodzaje międzykulturowej, międzynarodowej „asocjacji”</text:span><text:span text:style-name="T10">30</text:span><text:span text:style-name="CharStyle3">, jak reakcja na awarię reaktora ją­drowego w Czarnobylu, epidemię AIDS, uchodźstwo i łamanie praw człowieka, oku­pację Tybetu czy zatrucie środowiska naturalnego. Wiele rodzajów ruchów społecz­nych, przykładowo religijnych, ekologicznych, pacyfistycznych, anarchistycznych, kobiecych, gejowskich, przybiera wymiar światowy, globalny. Nie są one skierowane</text:span></text:p></draw:text-box></draw:frame><draw:frame draw:style-name="fr97" svg:x="0.852cm" svg:y="19.558cm" svg:width="13.115cm" svg:height="0.432cm" text:anchor-type="paragraph"><draw:text-box><text:p text:style-name="P222"><text:span text:style-name="T11">29</text:span><text:span text:style-name="CharStyle19"><text:tab/>Z. Bauman, </text:span><text:span text:style-name="CharStyle20">Etyka postmodernistyczna,</text:span><text:span text:style-name="CharStyle19"><text:s text:c="1"/>s. 186.</text:span></text:p></draw:text-box></draw:frame><draw:frame draw:style-name="fr98" svg:x="0.852cm" svg:y="20.059cm" svg:width="13.115cm" svg:height="0.753cm" text:anchor-type="paragraph"><draw:text-box><text:p text:style-name="P223"><text:span text:style-name="T11">30</text:span><text:span text:style-name="CharStyle19"><text:tab/>P. Macnaghten, J. Urry, </text:span><text:span text:style-name="CharStyle20">Alternatywne przyrody. Nowe myślenie o przyrodzie i społeczeń­stwie,</text:span><text:span text:style-name="CharStyle19"><text:s text:c="1"/>tłum. B. Baran, Warszawa2005, s. 353.</text:span></text:p></draw:text-box></draw:frame></text:p>
      </text:section>
      <text:section text:style-name="Sect21" text:name="Section21">
        <text:p text:style-name="P283"><draw:line text:anchor-type="paragraph" draw:style-name="gr2" svg:x1="0.931cm" svg:y1="0.593cm" svg:x2="13.919cm" svg:y2="0.593cm"><text:p/></draw:line></text:p>
        <text:p text:style-name="P46"><draw:frame draw:style-name="fr99" svg:x="0.855cm" svg:y="0.120cm" text:anchor-type="paragraph"><draw:text-box fo:min-width="0.415cm" fo:min-height="0.457cm"><text:p text:style-name="P224"><text:span text:style-name="CharStyle17">48</text:span></text:p></draw:text-box></draw:frame><draw:frame draw:style-name="fr100" svg:x="6.181cm" svg:y="0.093cm" text:anchor-type="paragraph"><draw:text-box fo:min-width="2.438cm" fo:min-height="0.483cm"><text:p text:style-name="P225"><text:span text:style-name="CharStyle17">Tadeusz Paleczny</text:span></text:p></draw:text-box></draw:frame><draw:frame draw:style-name="fr101" svg:x="0.838cm" svg:y="0.974cm" svg:width="13.148cm" svg:height="18.941cm" text:anchor-type="paragraph"><draw:text-box><text:p text:style-name="P226"><text:span text:style-name="CharStyle3">przeciwko konkretnemu rządowi, lecz każdemu państwu, które nie spełnia oczeki­wań uczestników ruchu.</text:span></text:p><text:p text:style-name="P227"><text:span text:style-name="CharStyle3">Nowe ruchy społeczne stają się fenomenem międzykulturowej, globalnej mobi­lizacji oraz integracji wokół najważniejszych problemów współczesnego świata. Pro­pagują i upowszechniają wizję „wspólnej łodzi”, w której płynie ku przyszłości cała ludzkość, z krajami rozwiniętymi, jak też tymi opóźnionymi w rozwoju. Intelektu­aliści, liderzy nowych ruchów społecznych w krajach rozwiniętych uważają za swój obowiązek budzenie świadomości współodpowiedzialności za losy planety. Polityka państw rozwiniętych gospodarczo odbiega od modelu globalnej integracji. Alterglo- baliści, ekolodzy formułują programy sprzeciwu wobec polityki mocarstw w sprawie dziury ozonowej, emisji gazów przemysłowych czy gromadzenia zasobów broni nu­klearnej. Zdaniem Phila Macnaghtena i Johna Urryego,</text:span></text:p><text:p text:style-name="P228"><text:span text:style-name="CharStyle5">[...] rządy państw narodowych nie mają pełnej swobody działania. Muszą w coraz większym stopniu uzasadniać swoje działania w stosunku do środowiska w kontekście międzynarodowych zgromadzeń. Niekiedy działania państw ogranicza obawa kom­promitacji przed resztą międzynarodowej „wspólnoty”. Przykładem może służyć pró­ba zawstydzenia brytyjskiego rządu przez UE z powodu mnogości „brudnych plaż” w Wielkiej Brytanii, francuskiego rządu z powodu prób jądrowych na Południowym Pacyfiku, powszechna krytyka władz niemieckich, że nie wprowadziły ograniczenia prędkości na autostradach itd. Na kompromitację zwracają potem „uwagę świata” glo­balne media, które na ogół przejawiają nader skromną lojalność wobec własnego pań­stwa i jego widocznych interesów</text:span><text:span text:style-name="T2">31</text:span><text:span text:style-name="CharStyle5">.</text:span></text:p><text:p text:style-name="P229"><text:span text:style-name="CharStyle3">Taktyka uczestników nowych ruchów społecznych, polegająca na wywieraniu presji na rządy państw poprzez sieci międzynarodowych nacisków, opiera się na so­juszu i współdziałaniu wspólnot, stowarzyszeń oraz zbiorowości lokalnych. Hasło „działania lokalnego” opiera się na założeniu uczestnictwa, dominacji wzorów de­mokracji bezpośredniej. Każda lokalna inicjatywa znajduje wsparcie w zglobalizo- wanym świecie przez inne lokalne wspólnoty, stając w ten sposób w centrum uwagi opinii publicznej nie tylko jednego kraju, ale całego świata. Nowe ruchy społeczne dysponują potężnym, coraz bardziej skutecznym instrumentem nacisku, jakim jest opinia publiczna.</text:span></text:p><text:h text:outline-level="2" text:style-name="P230"><text:bookmark-start text:name="bookmark12"/><text:bookmark-start text:name="bookmark13"/><text:span text:style-name="CharStyle11">Zakończenie</text:span><text:bookmark-end text:name="bookmark12"/><text:bookmark-end text:name="bookmark13"/></text:h><text:p text:style-name="P231"><text:span text:style-name="CharStyle3">Nowe teoretyczne próby postmodernistycznej antropologii w naukach o kulturze stanowią bezpośrednią reakcję na wyzwania, jakie stawiają teoretykom gwałtowne, głębokie i rozległe globalne przemiany w strukturze, funkcjonowaniu i sposobach organizacji społeczeństw obywatelskich. W zasadzie nie istnieje obecnie teoria antro­pologiczna czy kulturoznawcza, występuje jedynie mnogość „dyskursów”, „narracji”,</text:span></text:p></draw:text-box></draw:frame><draw:frame draw:style-name="fr102" svg:x="1.466cm" svg:y="20.355cm" text:anchor-type="paragraph"><draw:text-box fo:min-width="2.353cm" fo:min-height="0.457cm"><text:p text:style-name="P232"><text:span text:style-name="T16">31</text:span><text:span text:style-name="CharStyle20"><text:tab/>Ibidem,</text:span><text:span text:style-name="CharStyle19"><text:s text:c="1"/>s. 357.</text:span></text:p></draw:text-box></draw:frame></text:p>
      </text:section>
      <text:section text:style-name="Sect22" text:name="Section22">
        <text:p text:style-name="P284"><draw:line text:anchor-type="paragraph" draw:style-name="gr2" svg:x1="0.907cm" svg:y1="0.586cm" svg:x2="13.885cm" svg:y2="0.586cm"><text:p/></draw:line><draw:line text:anchor-type="paragraph" draw:style-name="gr3" svg:x1="0.915cm" svg:y1="19.805cm" svg:x2="5.911cm" svg:y2="19.805cm"><text:p/></draw:line></text:p>
        <text:p text:style-name="P48"><draw:frame draw:style-name="fr103" svg:x="3.438cm" svg:y="0.085cm" text:anchor-type="paragraph"><draw:text-box fo:min-width="7.916cm" fo:min-height="0.483cm"><text:p text:style-name="P233"><text:span text:style-name="CharStyle16">Społeczeństwo obywatelskie w najnowszych teoriach kultury</text:span></text:p></draw:text-box></draw:frame><draw:frame draw:style-name="fr104" svg:x="13.504cm" svg:y="0.102cm" text:anchor-type="paragraph"><draw:text-box fo:min-width="0.423cm" fo:min-height="0.457cm"><text:p text:style-name="P234"><text:span text:style-name="CharStyle17">49</text:span></text:p></draw:text-box></draw:frame><draw:frame draw:style-name="fr105" svg:x="0.838cm" svg:y="0.974cm" svg:width="13.148cm" svg:height="18.440cm" text:anchor-type="paragraph"><draw:text-box><text:p text:style-name="P235"><text:span text:style-name="CharStyle3">„interpretacji”, „dekonstrukcji” lub innymi słowy, sposobów i metod odwzorowa­nia rzeczywistości. Rzeczywistość ta zaś coraz bardziej się subiektywizuje, przenosi w sferę wirtualnej symboliki i kodów komunikacyjnych, relatywizuje stosownie do wzrastającej różnorodności kulturowej, nakładającej się na przeciwstawne proce­sy globalizacji. Refleksja postmodernistyczna mniej lub bardziej świadomie zrywa z tradycją, z dotychczasowym naukowym porządkiem w naukach o kulturze. Roze­rwanie tego związku bazuje na krytycznej diagnozie nie samej rzeczywistości, lecz teorii. Jak pisze Waldemar Kuligowski,</text:span></text:p><text:p text:style-name="P236"><text:span text:style-name="CharStyle5">Sproblematyzowanie, jeżeli nie podważenie wszystkich kanonów antropologii - przygoda z darwinizmem społecznym, długi spacer empiryzmu, ciepełko kolonialne, dole i niedole relatywizmu, odczytywanie poetyki i polityki, dialogiczność - mogłoby doprowadzić do błędnego wrażenia, iż nauka ta porusza się obecnie na intelektualnym jałowym biegu, że znajduje się w Gehlenowskim stanie posthistoryczności, kiedy to wszystkie możliwości już wylicytowano, wszelkie alternatywy sprawdzono, a opcje do­tąd niewykorzystane nie mają i tak jakiegokolwiek znaczenia. Akceptacja bądź odrzuce­nie powyższych sformułowań zależy oczywiście od przyjętej perspektywy</text:span><text:span text:style-name="T2">32</text:span><text:span text:style-name="CharStyle5">.</text:span></text:p><text:p text:style-name="P237"><text:span text:style-name="CharStyle3">Kluczem do współczesnych badań i ujęć stają się zjawiska i kategorie „tożsamości kulturowej”, „różnicy kulturowej”, heterogeniczności, wielokulturowości, odmienno­ści, autoteliczności. Z drugiej strony współcześni antropolodzy i kulturoznawcy dążą do krytycznej reinterpretacji nie tyle statusu ontologicznego kultury, ile do możli­wości poddania jej systematycznym, opartym na istniejącej metodologii badaniom. Cała współczesna refleksja teoretyczna w zakresie nauk o kulturze składa się z anty­nomii i przeciwieństw, sporów o ważność i istotność tego, co wspólne i podobne albo odmienne i różne, co obiektywne, a co subiektywne, lokalne czy globalne, homoge­niczne czy heterogeniczne. Prym bierze perspektywa wielokulturowości, która jed­nak ani zjawisk nie systematyzuje, ani nie wyjaśnia. Nakłada się jedynie na istniejące kontrowersje i alternatywne sposoby uprawiania nauk o kulturze, świadcząc w istocie rzeczy bardziej o ich niemocy, a nie szansach wyłonienia się nowego, całościowe­go paradygmatu. Subiektywizm, indywidualizm, fragmentacja, płynność, niestabil­ność, przejściowość, dynamiczność, zmienność tożsamości, wyzwania mniejszości, lokalizm przeciw unifikacyjnym i standaryzacyjnym tendencjom globalizacji - to najważniejsze tematy i motywy współczesnych teorii kultury. Jednym z ważnych, aczkolwiek nie wiadomo czy centralnych problemów pozostaje kwestia miejsca i roli władzy, polityki i instytucji państwowych w kulturze. Jedne teorie-dyskursy lokują państwo „poza” kulturą, na zewnątrz aksjonormatywnego systemu wartości i norm, inni przeciwnie, „wewnątrz” kultury, jako wyznacznik i sposób odpowiedzi na wyzwania współczesności. Nowoczesne państwo, zdaniem postmodernistów, jest jedynie sposobem organizacji społeczeństwa obywatelskiego, a nie centralnym, nad­rzędnym, historycznym wobec jednostki tworem. Nie jest atrybutem i instrumentem</text:span></text:p></draw:text-box></draw:frame><draw:frame draw:style-name="fr106" svg:x="0.873cm" svg:y="19.932cm" svg:width="13.099cm" svg:height="0.880cm" text:anchor-type="paragraph"><draw:text-box><text:p text:style-name="P238"><text:span text:style-name="T11">32</text:span><text:span text:style-name="CharStyle19"><text:tab/>W. Kuligowski, </text:span><text:span text:style-name="CharStyle20">Kanony antropologii: heroiczny i heretycki,</text:span><text:span text:style-name="CharStyle19"><text:s text:c="1"/>[w:] </text:span><text:span text:style-name="CharStyle20">Nie-złota legenda. Kano- niczność i apokryficzność w kulturze,</text:span><text:span text:style-name="CharStyle19"><text:s text:c="1"/>1.1, red. J. Eichstaedt, K. Piątkowski, Ożarów 2003, s. 228.</text:span></text:p></draw:text-box></draw:frame></text:p>
      </text:section>
      <text:section text:style-name="Sect23" text:name="Section23">
        <text:p text:style-name="P285"><draw:line text:anchor-type="paragraph" draw:style-name="gr2" svg:x1="0.910cm" svg:y1="0.601cm" svg:x2="13.891cm" svg:y2="0.601cm"><text:p/></draw:line><draw:line text:anchor-type="paragraph" draw:style-name="gr2" svg:x1="0.910cm" svg:y1="18.627cm" svg:x2="5.905cm" svg:y2="18.627cm"><text:p/></draw:line></text:p>
        <text:p text:style-name="P50"><draw:frame draw:style-name="fr107" svg:x="0.843cm" svg:y="0.120cm" text:anchor-type="paragraph"><draw:text-box fo:min-width="0.406cm" fo:min-height="0.457cm"><text:p text:style-name="P239"><text:span text:style-name="CharStyle17">50</text:span></text:p></draw:text-box></draw:frame><draw:frame draw:style-name="fr108" svg:x="6.160cm" svg:y="0.111cm" text:anchor-type="paragraph"><draw:text-box fo:min-width="2.438cm" fo:min-height="0.474cm"><text:p text:style-name="P240"><text:span text:style-name="CharStyle17">Tadeusz Paleczny</text:span></text:p></draw:text-box></draw:frame><draw:frame draw:style-name="fr109" svg:x="0.834cm" svg:y="0.982cm" svg:width="13.157cm" svg:height="17.069cm" text:anchor-type="paragraph"><draw:text-box><text:p text:style-name="P241"><text:span text:style-name="CharStyle3">działania jednej, hegemonicznej, jednorodnej, monocentrycznej grupy kulturowej, jaką jest naród, lecz własnością i narzędziem zaspakajania potrzeb wszystkich jed­nostek i grup kulturowych, zwłaszcza mniejszościowych. Stąd, niezależnie od skraj­nych, stosunkowo częstych na gruncie postmodernizmu ujęć istniejącego państwa jako aparatu przymusu, anarchistycznych, kontestacyjnych dekonstrukcji i interpre­tacji jego historycznej, służebnej roli wobec pojedynczych grup kulturowych, po­jawiają się „pozytywne” propozycje, formułowane poprzez pojęcia „społeczeństwa obywatelskiego”, „poprawności politycznej”, „kultury politycznej” czy też „polityki kulturowej”</text:span><text:span text:style-name="T10">33 34</text:span><text:span text:style-name="CharStyle3">. Postmodernistyczne dyskursy na temat kultury i społeczeństwa oby­watelskiego zmierzają w kierunku skrajnych, liberalnych założeń, w których - zda­niem Andrzeja Szahaja -</text:span></text:p><text:p text:style-name="P242"><text:span text:style-name="CharStyle5">Celebruje się odmienność i różnice, aktywnie się ich poszukuje, wzmacnia i dąży do ich multiplikacji. Wszelką jedność uważa się za z definicji opresyjną, a wielość za z de­finicji wyzwalającą. Nie uznaje się żadnych standardów wyższości i niższości, odrzuca się wszelkie wartościowania mające na celu hierarchizację światopoglądów, kultur lub systemów wartości, za jedyną wartość uważając różnice, odmienność i wielość</text:span><text:span text:style-name="T2">3,1</text:span><text:span text:style-name="CharStyle5">.</text:span></text:p><text:p text:style-name="P243"><text:span text:style-name="CharStyle3">Tym samym kultura, jak i jej ujęcia przestają być ideologicznym orężem ekspan­sji grup dominujących, nie różnicują ludzi według ich przynależności narodowej, rasowej, religijnej, seksualnej czy jakiejkolwiek innej. Współczesne ujęcia kultury są rodzajem ekspiacji w stosunku do teorii uzasadniającej „wyższość” narodowych kultur zachodnich w ostatnich stuleciach. Postmodernizm chciałby zdjąć „zmazę” imperializmu, kolonializmu, kulturowej dominacji z teoretycznej tradycji uniwersy­tetów zachodnich, podlegając presji ze strony reprezentantów kultur wcześniej zdo­minowanych i podbitych</text:span><text:span text:style-name="T10">35</text:span><text:span text:style-name="CharStyle3">.</text:span></text:p><text:p text:style-name="P244"><text:span text:style-name="CharStyle3">Stanowisko reprezentowane przez postmodernistów w omawianych przeze mnie dyskursach: postrukturalistycznym, transgresyjnym i </text:span><text:span text:style-name="CharStyle22">gender,</text:span><text:span text:style-name="CharStyle3"><text:s text:c="1"/>stanowi egzemplifika- cję tendencji multikulturowej, alterglobalizacyjnej, krytycznej, liberalnej wobec in­stytucji państwa narodowego. Zdaniem Andrzeja Szahaja, stanowisko to</text:span></text:p><text:p text:style-name="P245"><text:span text:style-name="CharStyle5">[...] cierpi na szereg trudności, spośród których warto wymienić te o charakterze teo­retycznym i te o charakterze politycznym. Co do pierwszych, to zakłada ono możliwość istnienia, trudnego do uzasadnienia w świetle dostępnych danych, stanu niezależności od wszelkich wstępnych przesądzeń określających własne stanowisko, możliwość uwol­nienia się od wszelkich kontekstów czy to o charakterze kulturowym, czy to o charak­terze aksjologicznym i swobodnego dryfowania, unoszenia się niejako nad ziemskim padołem i z tej wysokości kontemplowania odmienności istniejącego świata. Lub też, w innej wersji, równie niewiarygodnej, przywiązanie do stanowiska własnego i jedno­</text:span></text:p></draw:text-box></draw:frame><draw:frame draw:style-name="fr110" svg:x="0.868cm" svg:y="18.747cm" svg:width="13.081cm" svg:height="0.744cm" text:anchor-type="paragraph"><draw:text-box><text:p text:style-name="P246"><text:span text:style-name="T11">33</text:span><text:span text:style-name="CharStyle19"><text:tab/>A. Szahaj, </text:span><text:span text:style-name="CharStyle20">E pluribus unum? Dylematy wielokulturowości i politycznej poprawności,</text:span><text:span text:style-name="CharStyle19"><text:s text:c="1"/>Kra­ków 2010.</text:span></text:p></draw:text-box></draw:frame><draw:frame draw:style-name="fr111" svg:x="0.868cm" svg:y="19.643cm" svg:width="13.081cm" svg:height="0.279cm" text:anchor-type="paragraph"><draw:text-box><text:p text:style-name="P247"><text:span text:style-name="T16">34</text:span><text:span text:style-name="CharStyle20"><text:tab/>Ibidem,</text:span><text:span text:style-name="CharStyle19"><text:s text:c="1"/>s. 149.</text:span></text:p></draw:text-box></draw:frame><draw:frame draw:style-name="fr112" svg:x="0.868cm" svg:y="20.041cm" svg:width="13.081cm" svg:height="0.771cm" text:anchor-type="paragraph"><draw:text-box><text:p text:style-name="P248"><text:span text:style-name="T11">35</text:span><text:span text:style-name="CharStyle19"><text:tab/>Zob. E. </text:span><text:span text:style-name="T20">Said, </text:span><text:span text:style-name="CharStyle20">Orientalizm,</text:span><text:span text:style-name="CharStyle19"><text:s text:c="1"/>tłum. W. Kalinowski, Warszawa 1991; </text:span><text:span text:style-name="T20">A. Appadurai, </text:span><text:span text:style-name="T19">Moder­nity </text:span><text:span text:style-name="CharStyle20">AT </text:span><text:span text:style-name="T19">large. Cultural Dimensions of Globalization,</text:span><text:span text:style-name="T20"><text:s text:c="1"/>Minneapolis 2000.</text:span></text:p></draw:text-box></draw:frame></text:p>
      </text:section>
      <text:section text:style-name="Sect24" text:name="Section24">
        <text:p text:style-name="P286"><draw:line text:anchor-type="paragraph" draw:style-name="gr2" svg:x1="0.937cm" svg:y1="0.593cm" svg:x2="13.915cm" svg:y2="0.593cm"><text:p/></draw:line><draw:line text:anchor-type="paragraph" draw:style-name="gr3" svg:x1="0.901cm" svg:y1="19.796cm" svg:x2="5.897cm" svg:y2="19.796cm"><text:p/></draw:line></text:p>
        <text:p text:style-name="P52"><draw:frame draw:style-name="fr113" svg:x="3.468cm" svg:y="0.093cm" text:anchor-type="paragraph"><draw:text-box fo:min-width="7.916cm" fo:min-height="0.483cm"><text:p text:style-name="P249"><text:span text:style-name="CharStyle16">Społeczeństwo obywatelskie w najnowszych teoriach kultury</text:span></text:p></draw:text-box></draw:frame><draw:frame draw:style-name="fr114" svg:x="13.552cm" svg:y="0.111cm" text:anchor-type="paragraph"><draw:text-box fo:min-width="0.381cm" fo:min-height="0.457cm"><text:p text:style-name="P250"><text:span text:style-name="CharStyle17">51</text:span></text:p></draw:text-box></draw:frame><draw:frame draw:style-name="fr115" svg:x="0.834cm" svg:y="0.915cm" svg:width="13.157cm" svg:height="18.500cm" text:anchor-type="paragraph"><draw:text-box><text:p text:style-name="P251"><text:span text:style-name="CharStyle5">cześnie dążenie do potęgowania różnic, ich multiplikowania w imię wartości różnicy jako różnicy. Wersja ta jest niewiarygodna, albowiem zakłada, że można jednocześnie chcieć czegoś, co wiąże się z własnym stanowiskiem, i czegoś, co może temu stanowisku całkowicie przeczyć</text:span><text:span text:style-name="T2">36</text:span><text:span text:style-name="CharStyle5">.</text:span></text:p><text:p text:style-name="P252"><text:span text:style-name="CharStyle3">Innymi słowy, podejścia, dyskursy, narracje postmodernistyczne są pełne sprzeczności, alternatywnych propozycji, antynomii, niekonsekwencji. Są takie jak sama natura rzeczywistości: indywidualistyczne, subiektywne, relatywistyczne, nie­jednoznaczne, wielokontekstowe. Jak dotąd w całym zamieszaniu teoretycznym nie wymyślono wspólnej definicji rzeczywistości, sprowadzając ją do konstruktu my­ślowego, do ludzkiego wytworu, odpowiadającego potrzebom ich twórców. Kultura w tych ujęciach staje się z jednej strony fikcją, z drugiej jednak pierwotną rzeczywi­stością. Z tych sprzeczności wyłania się jednak wniosek sceptyczny i pesymistyczny: skończył się złoty wiek nauk o kulturze, zaczyna zaś nowy etap budowy refleksji na temat natury i struktury samej refleksji naukowej. Mamy do czynienia z „refleksją na temat” refleksji o kulturze. Jest ich tyle, ile uczestników dyskursu.</text:span></text:p><text:p text:style-name="P253"><text:span text:style-name="CharStyle5">Potrzeba nieustannego konfrontowania własnej kultury z innymi kulturami stała się źródłem kanonów widzenia człowieka poprzez pryzmat jego zachowań kulturowych. Stąd ciągle żywa dyskusja nad zagadnieniami [...] nad relatywizmem kulturowym, ra­cjonalnością społeczeństw, niewspółmiernością językową, rolą symbolu w kulturze, mi­tem i religią, rytuałem, rodziną i innymi. Okazuje się, że żaden z tych problemów nie doczekał się ostatecznego rozwiązania, ciągle bowiem pojawiają się kolejne rewizje po­glądów, co w konsekwencji sprawia, że rudymentem antropologii jest sztuka wątpienia i gloryfikacja społecznego zróżnicowania świata wartości, połączona z dystansowaniem się wobec samego siebie i własnej kultury</text:span><text:span text:style-name="T2">37</text:span><text:span text:style-name="CharStyle5">.</text:span></text:p><text:p text:style-name="P254"><text:span text:style-name="CharStyle3">Współczesne nauki o kulturze, w tym antropologia i kulturoznawstwo, poszuku­ją wyjścia z teoretycznego i metodologicznego sporu, niemal konfliktu, w jakim zna­lazły się modernistyczne teorie narodu-państwa i postmodernistyczne dyskursy na temat społeczeństw obywatelskich. Spory te nie są jedynie jałowymi akademickimi dysputami. Wyrastają na gruncie naukowej diagnozy istniejącej rzeczywistości poli­tycznej, społecznej, kulturowej, która jest - jak struktura samej teorii - wieloznacz­na, wielokontekstowa, płynna, zmienna, niepewna, niestabilna. Co więcej, sama rzeczywistość znajduje się - podobnie jak refleksja na jej temat - w permanentnym kryzysie. Kryzysowi wartości, ekonomicznym i politycznym zapaściom towarzyszy poczucie społecznej niepewności. Refleksja postmodernistyczna pragnie uwolnić naukę i społeczeństwa od politycznego zaangażowania i lęku, sama go potęgując, jak również wzmacniając poczucie niepewności. Z krytycznej, wielowątkowej i wielopo­ziomowej refleksji postmodernistycznej wyłania się jednak powszechnie artykułowa­na potrzeba jej uporządkowania i ujęcia w kształcie nowego paradygmatu, łączącego</text:span></text:p></draw:text-box></draw:frame><draw:frame draw:style-name="fr116" svg:x="1.436cm" svg:y="19.923cm" svg:width="11.642cm" svg:height="0.432cm" text:anchor-type="paragraph"><draw:text-box><text:p text:style-name="P255"><text:span text:style-name="T11">36</text:span><text:span text:style-name="CharStyle19"><text:tab/>A. Szahaj, </text:span><text:span text:style-name="CharStyle20">Epluribus unum?...,</text:span><text:span text:style-name="CharStyle19"><text:s text:c="1"/>s. 151.</text:span></text:p></draw:text-box></draw:frame><draw:frame draw:style-name="fr117" svg:x="1.436cm" svg:y="20.422cm" svg:width="11.642cm" svg:height="0.390cm" text:anchor-type="paragraph"><draw:text-box><text:p text:style-name="P256"><text:span text:style-name="T11">37</text:span><text:span text:style-name="CharStyle19"><text:tab/>W. Burszta, </text:span><text:span text:style-name="CharStyle20">Antropologia kultury. Tematy, teorie, interpretacje,</text:span><text:span text:style-name="CharStyle19"><text:s text:c="1"/>Poznań 1998, s. 179.</text:span></text:p></draw:text-box></draw:frame></text:p>
      </text:section>
      <text:section text:style-name="Sect25" text:name="Section25">
        <text:p text:style-name="P287"><draw:line text:anchor-type="paragraph" draw:style-name="gr2" svg:x1="0.923cm" svg:y1="0.559cm" svg:x2="13.912cm" svg:y2="0.559cm"><text:p/></draw:line></text:p>
        <text:p text:style-name="P54"><draw:frame draw:style-name="fr118" svg:x="0.847cm" svg:y="0.060cm" svg:width="13.132cm" svg:height="0.432cm" text:anchor-type="paragraph"><draw:text-box><text:p text:style-name="P257"><text:span text:style-name="CharStyle17">52<text:tab/>Tadeusz Paleczny</text:span></text:p></draw:text-box></draw:frame><draw:frame draw:style-name="fr119" svg:x="0.847cm" svg:y="1.025cm" svg:width="13.132cm" svg:height="1.379cm" text:anchor-type="paragraph"><draw:text-box><text:p text:style-name="P258"><text:span text:style-name="CharStyle3">dorobek modernistycznych teorii i postrukturalistycznych dyskursów. Wydaje się jednak, że zadanie to jest jak dotychczas niewykonalne. Podstawą wszelkich współ­czesnych dyskursów jest bowiem pojęcie „różnicy”, a nie podobieństw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0" style:display-name="CharStyle30"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margin-bottom="0.176cm"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Tekst treści (2)">
      <style:paragraph-properties fo:background-color="transparent" fo:margin-bottom="2.152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8" style:display-name="Nagłówek #1">
      <style:paragraph-properties fo:background-color="transparent" fo:margin-bottom="1.411cm" fo:line-height="112.%" fo:text-align="center"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10" style:display-name="Nagłówek #2">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8" style:display-name="Stopka">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3" style:display-name="Podpis tabeli">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6" style:display-name="Inne">
      <style:paragraph-properties fo:background-color="transparent" fo:margin-bottom="0.176cm"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4">
      <style:text-properties fo:color="#000000"/>
    </style:style>
    <style:style style:family="text" style:name="T14" style:display-name="T14"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ab-stops>
          <style:tab-stop style:position="7.654cm" style:type="right"/>
        </style:tab-stops>
      </style:paragraph-properties>
      <style:text-properties/>
    </style:style>
    <style:style style:family="paragraph" style:name="P70" style:display-name="P70" style:parent-style-name="Style12">
      <style:paragraph-properties fo:background-color="transparent" fo:margin-top="0.000cm" fo:margin-bottom="0.000cm" fo:line-height="100.%" fo:margin-left="0.000cm" fo:margin-right="0.000cm" fo:text-indent="0.000cm" fo:text-align="left" style:page-number="auto">
        <style:tab-stops>
          <style:tab-stop style:position="10.389cm" style:type="right"/>
        </style:tab-stops>
      </style:paragraph-properties>
      <style:text-properties/>
    </style:style>
    <style:style style:family="paragraph" style:name="P261" style:display-name="P261">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1"/>
      </style:header>
      <style:footer>
        <text:p text:style-name="P261"/>
      </style:footer>
    </style:master-page>
    <style:master-page style:name="PageStyle1" style:page-layout-name="Mpm1">
      <style:header>
        <text:p text:style-name="P261"/>
      </style:header>
      <style:footer>
        <text:p text:style-name="P261"/>
      </style:footer>
    </style:master-page>
    <style:master-page style:name="PageStyle2" style:page-layout-name="Mpm2">
      <style:header>
        <text:p text:style-name="P261"/>
      </style:header>
      <style:footer>
        <text:p text:style-name="P261"/>
      </style:footer>
    </style:master-page>
    <style:master-page style:name="PageStyle3" style:page-layout-name="Mpm3">
      <style:header>
        <text:p text:style-name="P261"/>
      </style:header>
      <style:footer>
        <text:p text:style-name="P261"/>
      </style:footer>
    </style:master-page>
    <style:master-page style:name="PageStyle4" style:page-layout-name="Mpm4">
      <style:header>
        <text:p text:style-name="P261"/>
      </style:header>
      <style:footer>
        <text:p text:style-name="P261"/>
      </style:footer>
    </style:master-page>
    <style:master-page style:name="PageStyle5" style:page-layout-name="Mpm5">
      <style:header>
        <text:p text:style-name="P261"/>
      </style:header>
      <style:footer>
        <text:p text:style-name="P261"/>
      </style:footer>
    </style:master-page>
    <style:master-page style:name="PageStyle6" style:page-layout-name="Mpm6">
      <style:header>
        <text:p text:style-name="P261"/>
      </style:header>
      <style:footer>
        <text:p text:style-name="P261"/>
      </style:footer>
    </style:master-page>
    <style:master-page style:name="PageStyle7" style:page-layout-name="Mpm7">
      <style:header>
        <text:p text:style-name="P261"/>
      </style:header>
      <style:footer>
        <text:p text:style-name="P261"/>
      </style:footer>
    </style:master-page>
    <style:master-page style:name="PageStyle8" style:page-layout-name="Mpm8">
      <style:header>
        <text:p text:style-name="P261"/>
      </style:header>
      <style:footer>
        <text:p text:style-name="P261"/>
      </style:footer>
    </style:master-page>
    <style:master-page style:name="PageStyle9" style:page-layout-name="Mpm9">
      <style:header>
        <text:p text:style-name="P261"/>
      </style:header>
      <style:footer>
        <text:p text:style-name="P261"/>
      </style:footer>
    </style:master-page>
    <style:master-page style:name="PageStyle10" style:page-layout-name="Mpm10">
      <style:header>
        <text:p text:style-name="P261"/>
      </style:header>
      <style:footer>
        <text:p text:style-name="P261"/>
      </style:footer>
    </style:master-page>
    <style:master-page style:name="PageStyle11" style:page-layout-name="Mpm11">
      <style:header>
        <text:p text:style-name="P261"/>
      </style:header>
      <style:footer>
        <text:p text:style-name="P261"/>
      </style:footer>
    </style:master-page>
    <style:master-page style:name="PageStyle12" style:page-layout-name="Mpm12">
      <style:header>
        <text:p text:style-name="P261"/>
      </style:header>
      <style:footer>
        <text:p text:style-name="P261"/>
      </style:footer>
    </style:master-page>
    <style:master-page style:name="PageStyle13" style:page-layout-name="Mpm13">
      <style:header>
        <text:p text:style-name="P261"/>
      </style:header>
      <style:footer>
        <text:p text:style-name="P261"/>
      </style:footer>
    </style:master-page>
    <style:master-page style:name="PageStyle14" style:page-layout-name="Mpm14">
      <style:header>
        <text:p text:style-name="P261"/>
      </style:header>
      <style:footer>
        <text:p text:style-name="P261"/>
      </style:footer>
    </style:master-page>
    <style:master-page style:name="PageStyle15" style:page-layout-name="Mpm15">
      <style:header>
        <text:p text:style-name="P261"/>
      </style:header>
      <style:footer>
        <text:p text:style-name="P261"/>
      </style:footer>
    </style:master-page>
    <style:master-page style:name="PageStyle16" style:page-layout-name="Mpm16">
      <style:header>
        <text:p text:style-name="P261"/>
      </style:header>
      <style:footer>
        <text:p text:style-name="P261"/>
      </style:footer>
    </style:master-page>
    <style:master-page style:name="PageStyle17" style:page-layout-name="Mpm17">
      <style:header>
        <text:p text:style-name="P261"/>
      </style:header>
      <style:footer>
        <text:p text:style-name="P261"/>
      </style:footer>
    </style:master-page>
    <style:master-page style:name="PageStyle18" style:page-layout-name="Mpm18">
      <style:header>
        <text:p text:style-name="P261"/>
      </style:header>
      <style:footer>
        <text:p text:style-name="P261"/>
      </style:footer>
    </style:master-page>
    <style:master-page style:name="PageStyle19" style:page-layout-name="Mpm19">
      <style:header>
        <text:p text:style-name="P261"/>
      </style:header>
      <style:footer>
        <text:p text:style-name="P261"/>
      </style:footer>
    </style:master-page>
    <style:master-page style:name="PageStyle20" style:page-layout-name="Mpm20">
      <style:header>
        <text:p text:style-name="P261"/>
      </style:header>
      <style:footer>
        <text:p text:style-name="P261"/>
      </style:footer>
    </style:master-page>
    <style:master-page style:name="PageStyle21" style:page-layout-name="Mpm21">
      <style:header>
        <text:p text:style-name="P261"/>
      </style:header>
      <style:footer>
        <text:p text:style-name="P261"/>
      </style:footer>
    </style:master-page>
    <style:master-page style:name="PageStyle22" style:page-layout-name="Mpm22">
      <style:header>
        <text:p text:style-name="P261"/>
      </style:header>
      <style:footer>
        <text:p text:style-name="P261"/>
      </style:footer>
    </style:master-page>
    <style:master-page style:name="PageStyle23" style:page-layout-name="Mpm23">
      <style:header>
        <text:p text:style-name="P261"/>
      </style:header>
      <style:footer>
        <text:p text:style-name="P261"/>
      </style:footer>
    </style:master-page>
    <style:master-page style:name="PageStyle24" style:page-layout-name="Mpm24">
      <style:header>
        <text:p text:style-name="P261"/>
      </style:header>
      <style:footer>
        <text:p text:style-name="P261"/>
      </style:footer>
    </style:master-page>
    <style:master-page style:name="PageStyle25" style:page-layout-name="Mpm25">
      <style:header>
        <text:p text:style-name="P261"/>
      </style:header>
      <style:footer>
        <text:p text:style-name="P2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