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E00000018D4CC74AA7B0D06E6.png" manifest:media-type="image/png"/>
  <manifest:file-entry manifest:full-path="Pictures/100002010000001600000024CDF1C9D9F01C2E4B.png" manifest:media-type="image/png"/>
  <manifest:file-entry manifest:full-path="Pictures/100002010000002400000024D118118BA91D096C.png" manifest:media-type="image/png"/>
  <manifest:file-entry manifest:full-path="Pictures/100002010000001200000012DEA34CEA1F81AF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551cm" fo:margin-right="0cm" fo:margin-top="0.116cm" fo:margin-bottom="0cm" loext:contextual-spacing="false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2.551cm" fo:margin-right="0cm" fo:margin-top="0.002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176cm" fo:margin-right="0cm" fo:margin-top="0.161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176cm" fo:margin-right="0cm" fo:margin-top="0.018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176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176cm" fo:margin-right="0cm" fo:margin-top="0cm" fo:margin-bottom="0cm" loext:contextual-spacing="false" fo:line-height="0.38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76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P8" style:family="paragraph" style:parent-style-name="Standard">
      <style:paragraph-properties fo:margin-left="0.176cm" fo:margin-right="0cm" fo:margin-top="0.164cm" fo:margin-bottom="0cm" loext:contextual-spacing="false" fo:line-height="0.38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76cm" fo:margin-right="0cm" fo:margin-top="0.372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176cm" fo:margin-right="0.002cm" fo:margin-top="0cm" fo:margin-bottom="0cm" loext:contextual-spacing="false" fo:line-height="0.38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76cm" fo:margin-right="0.208cm" fo:margin-top="0.164cm" fo:margin-bottom="0cm" loext:contextual-spacing="false" fo:line-height="0.381cm" fo:text-align="justify" style:justify-single-word="false" fo:text-indent="0cm" style:auto-text-indent="false" fo:break-before="column"/>
    </style:style>
    <style:style style:name="P12" style:family="paragraph" style:parent-style-name="Standard">
      <style:paragraph-properties fo:margin-left="0.176cm" fo:margin-right="0.208cm" fo:margin-top="0.279cm" fo:margin-bottom="0cm" loext:contextual-spacing="false" fo:line-height="0.381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12cm" fo:margin-right="0.208cm" fo:margin-top="0.217cm" fo:margin-bottom="0cm" loext:contextual-spacing="false" fo:line-height="0.381cm" fo:text-align="justify" style:justify-single-word="false" fo:text-indent="0.501cm" style:auto-text-indent="false"/>
    </style:style>
    <style:style style:name="P14" style:family="paragraph" style:parent-style-name="Standard">
      <style:paragraph-properties fo:margin-left="0.676cm" fo:margin-right="0.208cm" fo:margin-top="0.392cm" fo:margin-bottom="0cm" loext:contextual-spacing="false" fo:line-height="0.423cm" fo:text-align="justify" style:justify-single-word="false" fo:text-indent="-0.501cm" style:auto-text-indent="false"/>
    </style:style>
    <style:style style:name="P15" style:family="paragraph" style:parent-style-name="Standard">
      <style:paragraph-properties fo:margin-left="0.676cm" fo:margin-right="0.208cm" fo:margin-top="0cm" fo:margin-bottom="0cm" loext:contextual-spacing="false" fo:line-height="0.423cm" fo:text-align="justify" style:justify-single-word="false" fo:text-indent="-0.501cm" style:auto-text-indent="false"/>
    </style:style>
    <style:style style:name="P16" style:family="paragraph" style:parent-style-name="Standard">
      <style:paragraph-properties fo:margin-left="0.676cm" fo:margin-right="0.208cm" fo:margin-top="0cm" fo:margin-bottom="0cm" loext:contextual-spacing="false" fo:line-height="96%" fo:text-align="justify" style:justify-single-word="false" fo:text-indent="-0.501cm" style:auto-text-indent="false"/>
    </style:style>
    <style:style style:name="P17" style:family="paragraph" style:parent-style-name="Standard">
      <style:paragraph-properties fo:margin-left="0.676cm" fo:margin-right="0.208cm" fo:margin-top="0.161cm" fo:margin-bottom="0cm" loext:contextual-spacing="false" fo:line-height="0.423cm" fo:text-align="justify" style:justify-single-word="false" fo:text-indent="-0.501cm" style:auto-text-indent="false"/>
    </style:style>
    <style:style style:name="P18" style:family="paragraph" style:parent-style-name="Standard">
      <style:paragraph-properties fo:margin-left="0.676cm" fo:margin-right="0.205cm" fo:margin-top="0cm" fo:margin-bottom="0cm" loext:contextual-spacing="false" fo:line-height="0.423cm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0.676cm" fo:margin-right="0.206cm" fo:margin-top="0cm" fo:margin-bottom="0cm" loext:contextual-spacing="false" fo:line-height="0.423cm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0.676cm" fo:margin-right="0.21cm" fo:margin-top="0cm" fo:margin-bottom="0cm" loext:contextual-spacing="false" fo:line-height="0.423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711cm" fo:margin-right="0.208cm" fo:margin-top="0.161cm" fo:margin-bottom="0cm" loext:contextual-spacing="false" fo:line-height="0.423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0.711cm" fo:margin-right="0.208cm" fo:margin-top="0cm" fo:margin-bottom="0cm" loext:contextual-spacing="false" fo:line-height="0.423cm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0.711cm" fo:margin-right="0.206cm" fo:margin-top="0cm" fo:margin-bottom="0cm" loext:contextual-spacing="false" fo:line-height="0.423cm" fo:text-align="justify" style:justify-single-word="false" fo:text-indent="-0.501cm" style:auto-text-indent="false"/>
    </style:style>
    <style:style style:name="P24" style:family="paragraph" style:parent-style-name="Standard">
      <style:paragraph-properties fo:margin-left="0.676cm" fo:margin-right="0.18cm" fo:margin-top="0.004cm" fo:margin-bottom="0cm" loext:contextual-spacing="false" fo:line-height="96%" fo:text-align="start" style:justify-single-word="false" fo:text-indent="0cm" style:auto-text-indent="false"/>
    </style:style>
    <style:style style:name="P25" style:family="paragraph" style:parent-style-name="Text_20_body">
      <style:text-properties fo:font-size="10pt" style:font-size-asian="10pt"/>
    </style:style>
    <style:style style:name="P26" style:family="paragraph" style:parent-style-name="Text_20_body">
      <style:paragraph-properties fo:line-height="5%"/>
      <style:text-properties fo:font-size="10pt" style:font-size-asian="10pt"/>
    </style:style>
    <style:style style:name="P27" style:family="paragraph" style:parent-style-name="Text_20_body">
      <style:text-properties style:font-name="Times New Roman" fo:font-size="12pt" fo:font-weight="bold" style:font-size-asian="12pt" style:font-weight-asian="bold"/>
    </style:style>
    <style:style style:name="P28" style:family="paragraph" style:parent-style-name="Text_20_body">
      <style:text-properties fo:font-size="14pt" style:font-size-asian="14pt"/>
    </style:style>
    <style:style style:name="P29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30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31" style:family="paragraph" style:parent-style-name="Text_20_body" style:master-page-name="Converted2">
      <style:paragraph-properties fo:margin-top="0.007cm" fo:margin-bottom="0cm" loext:contextual-spacing="false" style:page-number="auto"/>
      <style:text-properties fo:font-size="5.5pt" style:font-size-asian="5.5pt"/>
    </style:style>
    <style:style style:name="P32" style:family="paragraph" style:parent-style-name="Text_20_body" style:master-page-name="Converted4">
      <style:paragraph-properties fo:margin-top="0.007cm" fo:margin-bottom="0cm" loext:contextual-spacing="false" style:page-number="auto"/>
      <style:text-properties fo:font-size="5.5pt" style:font-size-asian="5.5pt"/>
    </style:style>
    <style:style style:name="P33" style:family="paragraph" style:parent-style-name="Text_20_body" style:master-page-name="Converted6">
      <style:paragraph-properties fo:margin-top="0.007cm" fo:margin-bottom="0cm" loext:contextual-spacing="false" style:page-number="auto"/>
      <style:text-properties fo:font-size="5.5pt" style:font-size-asian="5.5pt"/>
    </style:style>
    <style:style style:name="P34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35" style:family="paragraph" style:parent-style-name="Text_20_body">
      <style:paragraph-properties fo:margin-top="0.002cm" fo:margin-bottom="0cm" loext:contextual-spacing="false"/>
      <style:text-properties style:font-name="Times New Roman" fo:font-size="13.5pt" fo:font-weight="bold" style:font-size-asian="13.5pt" style:font-weight-asian="bold"/>
    </style:style>
    <style:style style:name="P36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37" style:family="paragraph" style:parent-style-name="Text_20_body">
      <style:paragraph-properties fo:margin-top="0.012cm" fo:margin-bottom="0cm" loext:contextual-spacing="false"/>
    </style:style>
    <style:style style:name="P38" style:family="paragraph" style:parent-style-name="Text_20_body">
      <style:paragraph-properties fo:margin-top="0.012cm" fo:margin-bottom="0cm" loext:contextual-spacing="false"/>
      <style:text-properties style:font-name="Times New Roman" fo:font-size="15pt" fo:font-weight="bold" style:font-size-asian="15pt" style:font-weight-asian="bold"/>
    </style:style>
    <style:style style:name="P39" style:family="paragraph" style:parent-style-name="Text_20_body">
      <style:paragraph-properties fo:margin-top="0.014cm" fo:margin-bottom="0cm" loext:contextual-spacing="false"/>
      <style:text-properties style:font-name="Times New Roman" fo:font-size="6pt" fo:font-weight="bold" style:font-size-asian="6pt" style:font-weight-asian="bold"/>
    </style:style>
    <style:style style:name="P40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41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42" style:family="paragraph" style:parent-style-name="Text_20_body" style:master-page-name="Converted1">
      <style:paragraph-properties fo:margin-top="0.014cm" fo:margin-bottom="0cm" loext:contextual-spacing="false" style:page-number="130"/>
      <style:text-properties fo:font-size="4pt" style:font-size-asian="4pt"/>
    </style:style>
    <style:style style:name="P43" style:family="paragraph" style:parent-style-name="Text_20_body" style:master-page-name="Converted3">
      <style:paragraph-properties fo:margin-top="0.014cm" fo:margin-bottom="0cm" loext:contextual-spacing="false" style:page-number="auto"/>
      <style:text-properties fo:font-size="4pt" style:font-size-asian="4pt"/>
    </style:style>
    <style:style style:name="P44" style:family="paragraph" style:parent-style-name="Text_20_body" style:master-page-name="Converted5">
      <style:paragraph-properties fo:margin-top="0.014cm" fo:margin-bottom="0cm" loext:contextual-spacing="false" style:page-number="auto"/>
      <style:text-properties fo:font-size="4pt" style:font-size-asian="4pt"/>
    </style:style>
    <style:style style:name="P45" style:family="paragraph" style:parent-style-name="Text_20_body" style:master-page-name="Converted7">
      <style:paragraph-properties fo:margin-top="0.014cm" fo:margin-bottom="0cm" loext:contextual-spacing="false" style:page-number="auto"/>
      <style:text-properties fo:font-size="4pt" style:font-size-asian="4pt"/>
    </style:style>
    <style:style style:name="P46" style:family="paragraph" style:parent-style-name="Text_20_body" style:master-page-name="Converted8">
      <style:paragraph-properties fo:margin-top="0.014cm" fo:margin-bottom="0cm" loext:contextual-spacing="false" style:page-number="auto"/>
      <style:text-properties fo:font-size="5.5pt" style:font-size-asian="5.5pt"/>
    </style:style>
    <style:style style:name="P47" style:family="paragraph" style:parent-style-name="Text_20_body">
      <style:paragraph-properties fo:margin-left="0.212cm" fo:margin-right="0.206cm" fo:margin-top="0.161cm" fo:margin-bottom="0cm" loext:contextual-spacing="false" fo:line-height="101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212cm" fo:margin-right="0.206cm" fo:margin-top="0.002cm" fo:margin-bottom="0cm" loext:contextual-spacing="false" fo:line-height="101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212cm" fo:margin-right="0.206cm" fo:margin-top="0.011cm" fo:margin-bottom="0cm" loext:contextual-spacing="false" fo:line-height="101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212cm" fo:margin-right="0.206cm" fo:margin-top="0.31cm" fo:margin-bottom="0cm" loext:contextual-spacing="false" fo:line-height="101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212cm" fo:margin-right="0.206cm" fo:margin-top="0.002cm" fo:margin-bottom="0cm" loext:contextual-spacing="false" fo:line-height="101%" fo:text-align="justify" style:justify-single-word="false" fo:text-indent="0.499cm" style:auto-text-indent="false"/>
    </style:style>
    <style:style style:name="P52" style:family="paragraph" style:parent-style-name="Text_20_body">
      <style:paragraph-properties fo:margin-left="0.212cm" fo:margin-right="0.208cm" fo:margin-top="0.161cm" fo:margin-bottom="0cm" loext:contextual-spacing="false" fo:line-height="101%" fo:text-align="justify" style:justify-single-word="false" fo:text-indent="0.499cm" style:auto-text-indent="false"/>
    </style:style>
    <style:style style:name="P53" style:family="paragraph" style:parent-style-name="Text_20_body">
      <style:paragraph-properties fo:margin-left="0.212cm" fo:margin-right="0.208cm" fo:margin-top="0.002cm" fo:margin-bottom="0cm" loext:contextual-spacing="false" fo:line-height="101%" fo:text-align="justify" style:justify-single-word="false" fo:text-indent="0.499cm" style:auto-text-indent="false"/>
    </style:style>
    <style:style style:name="P54" style:family="paragraph" style:parent-style-name="Text_20_body">
      <style:paragraph-properties fo:margin-left="0.212cm" fo:margin-right="0.208cm" fo:line-height="101%" fo:text-align="justify" style:justify-single-word="false" fo:text-indent="0.499cm" style:auto-text-indent="false"/>
    </style:style>
    <style:style style:name="P55" style:family="paragraph" style:parent-style-name="Text_20_body">
      <style:paragraph-properties fo:margin-left="0.176cm" fo:margin-right="0.206cm" fo:margin-top="0.161cm" fo:margin-bottom="0cm" loext:contextual-spacing="false" fo:line-height="101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176cm" fo:margin-right="0.206cm" fo:line-height="101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176cm" fo:margin-right="0.206cm" fo:line-height="101%" fo:text-align="justify" style:justify-single-word="false" fo:text-indent="0.499cm" style:auto-text-indent="false"/>
    </style:style>
    <style:style style:name="P58" style:family="paragraph" style:parent-style-name="Text_20_body">
      <style:paragraph-properties fo:margin-left="0.176cm" fo:margin-right="0.206cm" fo:margin-top="0.161cm" fo:margin-bottom="0cm" loext:contextual-spacing="false" fo:line-height="101%" fo:text-align="justify" style:justify-single-word="false" fo:text-indent="0.499cm" style:auto-text-indent="false"/>
    </style:style>
    <style:style style:name="P59" style:family="paragraph" style:parent-style-name="Text_20_body">
      <style:paragraph-properties fo:margin-left="0.176cm" fo:margin-right="0cm" fo:margin-top="0.002cm" fo:margin-bottom="0cm" loext:contextual-spacing="false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212cm" fo:margin-right="0.208cm" fo:margin-top="0.161cm" fo:margin-bottom="0cm" loext:contextual-spacing="false" fo:line-height="101%" fo:text-align="justify" style:justify-single-word="false" fo:text-indent="0cm" style:auto-text-indent="false"/>
    </style:style>
    <style:style style:name="P61" style:family="paragraph" style:parent-style-name="Text_20_body">
      <style:paragraph-properties fo:margin-top="0.016cm" fo:margin-bottom="0cm" loext:contextual-spacing="false"/>
    </style:style>
    <style:style style:name="P62" style:family="paragraph" style:parent-style-name="Text_20_body">
      <style:paragraph-properties fo:margin-left="1.177cm" fo:margin-right="0.208cm" fo:margin-top="0.161cm" fo:margin-bottom="0cm" loext:contextual-spacing="false" fo:line-height="101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1.177cm" fo:margin-right="0.206cm" fo:margin-top="0.011cm" fo:margin-bottom="0cm" loext:contextual-spacing="false" fo:line-height="101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176cm" fo:margin-right="0.042cm" fo:line-height="101%" fo:text-indent="0.499cm" style:auto-text-indent="false"/>
    </style:style>
    <style:style style:name="P65" style:family="paragraph" style:parent-style-name="Text_20_body">
      <style:paragraph-properties fo:margin-left="0.711cm" fo:margin-right="0cm" fo:margin-top="0.002cm" fo:margin-bottom="0cm" loext:contextual-spacing="false" fo:text-indent="0cm" style:auto-text-indent="false"/>
    </style:style>
    <style:style style:name="P66" style:family="paragraph" style:parent-style-name="Text_20_body">
      <style:paragraph-properties fo:margin-top="0.018cm" fo:margin-bottom="0cm" loext:contextual-spacing="false"/>
    </style:style>
    <style:style style:name="P67" style:family="paragraph" style:parent-style-name="Text_20_body">
      <style:paragraph-properties fo:margin-left="6.054cm" fo:margin-right="6.052cm" fo:text-align="center" style:justify-single-word="false" fo:text-indent="0cm" style:auto-text-indent="false"/>
    </style:style>
    <style:style style:name="P68" style:family="paragraph" style:parent-style-name="Text_20_body" style:master-page-name="Converted9">
      <style:paragraph-properties style:page-number="auto"/>
      <style:text-properties fo:font-size="4.5pt" style:font-size-asian="4.5pt"/>
    </style:style>
    <style:style style:name="P69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7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97cm"/>
          <style:tab-stop style:position="11.389cm"/>
        </style:tab-stops>
      </style:paragraph-properties>
    </style:style>
    <style:style style:name="P71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73" style:family="paragraph" style:parent-style-name="List_20_Paragraph" style:list-style-name="WWNum1">
      <style:paragraph-properties fo:margin-left="0.556cm" fo:margin-right="0cm" fo:margin-top="0cm" fo:margin-bottom="0cm" loext:contextual-spacing="false" fo:line-height="100%" fo:text-align="start" style:justify-single-word="false" fo:text-indent="-0.379cm" style:auto-text-indent="false">
        <style:tab-stops>
          <style:tab-stop style:position="0.557cm"/>
          <style:tab-stop style:position="6.491cm"/>
        </style:tab-stops>
      </style:paragraph-properties>
    </style:style>
    <style:style style:name="P74" style:family="paragraph" style:parent-style-name="List_20_Paragraph" style:list-style-name="WWNum2">
      <style:paragraph-properties fo:margin-left="0.212cm" fo:margin-right="0.206cm" fo:margin-top="0.002cm" fo:margin-bottom="0cm" loext:contextual-spacing="false" fo:line-height="101%" fo:text-align="justify" style:justify-single-word="false" fo:text-indent="0cm" style:auto-text-indent="false">
        <style:tab-stops>
          <style:tab-stop style:position="0.58cm"/>
        </style:tab-stops>
      </style:paragraph-properties>
    </style:style>
    <style:style style:name="P75" style:family="paragraph" style:parent-style-name="List_20_Paragraph" style:list-style-name="WWNum2">
      <style:paragraph-properties fo:margin-left="0.176cm" fo:margin-right="0.208cm" fo:margin-top="0cm" fo:margin-bottom="0cm" loext:contextual-spacing="false" fo:line-height="101%" fo:text-align="justify" style:justify-single-word="false" fo:text-indent="0cm" style:auto-text-indent="false">
        <style:tab-stops>
          <style:tab-stop style:position="0.573cm"/>
        </style:tab-stops>
      </style:paragraph-properties>
    </style:style>
    <style:style style:name="P76" style:family="paragraph" style:parent-style-name="List_20_Paragraph" style:list-style-name="WWNum2">
      <style:paragraph-properties fo:margin-left="0.176cm" fo:margin-right="0.206cm" fo:margin-top="0cm" fo:margin-bottom="0cm" loext:contextual-spacing="false" fo:line-height="101%" fo:text-align="justify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77" style:family="paragraph" style:parent-style-name="List_20_Paragraph" style:list-style-name="WWNum2">
      <style:paragraph-properties fo:margin-left="0.212cm" fo:margin-right="0.208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78" style:family="paragraph" style:parent-style-name="List_20_Paragraph" style:list-style-name="WWNum2">
      <style:paragraph-properties fo:margin-left="0.212cm" fo:margin-right="0.208cm" fo:margin-top="0cm" fo:margin-bottom="0cm" loext:contextual-spacing="false" fo:line-height="101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9" style:family="paragraph" style:parent-style-name="List_20_Paragraph" style:list-style-name="WWNum2">
      <style:paragraph-properties fo:margin-left="1.212cm" fo:margin-right="0.206cm" fo:margin-top="0cm" fo:margin-bottom="0cm" loext:contextual-spacing="false" fo:line-height="101%" fo:text-align="justify" style:justify-single-word="false" fo:text-indent="-0.501cm" style:auto-text-indent="false">
        <style:tab-stops>
          <style:tab-stop style:position="1.214cm"/>
        </style:tab-stops>
      </style:paragraph-properties>
    </style:style>
    <style:style style:name="P80" style:family="paragraph" style:parent-style-name="List_20_Paragraph" style:list-style-name="WWNum2">
      <style:paragraph-properties fo:margin-left="1.177cm" fo:margin-right="0cm" fo:margin-top="0.002cm" fo:margin-bottom="0cm" loext:contextual-spacing="false" fo:line-height="100%" fo:text-align="start" style:justify-single-word="false" fo:text-indent="-0.501cm" style:auto-text-indent="false">
        <style:tab-stops>
          <style:tab-stop style:position="1.178cm"/>
        </style:tab-stops>
      </style:paragraph-properties>
    </style:style>
    <style:style style:name="P81" style:family="paragraph" style:parent-style-name="List_20_Paragraph" style:list-style-name="WWNum2">
      <style:paragraph-properties fo:margin-left="1.177cm" fo:margin-right="0.206cm" fo:margin-top="0cm" fo:margin-bottom="0cm" loext:contextual-spacing="false" fo:line-height="101%" fo:text-align="justify" style:justify-single-word="false" fo:text-indent="-0.501cm" style:auto-text-indent="false">
        <style:tab-stops>
          <style:tab-stop style:position="1.178cm"/>
        </style:tab-stops>
      </style:paragraph-properties>
    </style:style>
    <style:style style:name="P82" style:family="paragraph" style:parent-style-name="List_20_Paragraph" style:list-style-name="WWNum2">
      <style:paragraph-properties fo:margin-left="1.177cm" fo:margin-right="0.208cm" fo:margin-top="0cm" fo:margin-bottom="0cm" loext:contextual-spacing="false" fo:line-height="101%" fo:text-align="justify" style:justify-single-word="false" fo:text-indent="-0.501cm" style:auto-text-indent="false">
        <style:tab-stops>
          <style:tab-stop style:position="1.178cm"/>
        </style:tab-stops>
      </style:paragraph-properties>
    </style:style>
    <style:style style:name="P83" style:family="paragraph" style:parent-style-name="List_20_Paragraph" style:list-style-name="WWNum2">
      <style:paragraph-properties fo:margin-left="1.177cm" fo:margin-right="0.21cm" fo:margin-top="0cm" fo:margin-bottom="0cm" loext:contextual-spacing="false" fo:line-height="101%" fo:text-align="justify" style:justify-single-word="false" fo:text-indent="-0.501cm" style:auto-text-indent="false">
        <style:tab-stops>
          <style:tab-stop style:position="1.178cm"/>
        </style:tab-stops>
      </style:paragraph-properties>
    </style:style>
    <style:style style:name="P84" style:family="paragraph">
      <loext:graphic-properties draw:fill="solid" draw:fill-color="#ffffff"/>
      <style:paragraph-properties fo:text-align="center"/>
    </style:style>
    <style:style style:name="P85" style:family="paragraph">
      <loext:graphic-properties draw:fill="solid" draw:fill-color="#000000"/>
      <style:paragraph-properties fo:text-align="center"/>
    </style:style>
    <style:style style:name="P86" style:family="paragraph">
      <loext:graphic-properties draw:fill="none"/>
      <style:paragraph-properties fo:text-align="center"/>
    </style:style>
    <style:style style:name="P87" style:family="paragraph">
      <loext:graphic-properties draw:fill="solid" draw:fill-color="#a2a4a7"/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text-scale="90%"/>
    </style:style>
    <style:style style:name="T3" style:family="text">
      <style:text-properties fo:font-size="8pt" style:font-size-asian="8pt" style:text-scale="95%"/>
    </style:style>
    <style:style style:name="T4" style:family="text">
      <style:text-properties fo:color="#3854a4" fo:font-size="8pt" style:font-size-asian="8pt" style:text-scale="90%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text-scale="95%"/>
    </style:style>
    <style:style style:name="T7" style:family="text">
      <style:text-properties fo:font-size="10pt" style:font-size-asian="10pt" style:text-scale="90%"/>
    </style:style>
    <style:style style:name="T8" style:family="text">
      <style:text-properties fo:font-size="10pt" style:font-size-asian="10pt" style:text-scale="85%"/>
    </style:style>
    <style:style style:name="T9" style:family="text">
      <style:text-properties fo:font-size="10pt" fo:letter-spacing="-0.012cm" style:font-size-asian="10pt"/>
    </style:style>
    <style:style style:name="T10" style:family="text">
      <style:text-properties fo:font-size="10pt" fo:letter-spacing="-0.012cm" style:font-size-asian="10pt" style:text-scale="95%"/>
    </style:style>
    <style:style style:name="T11" style:family="text">
      <style:text-properties fo:font-size="10pt" fo:letter-spacing="-0.016cm" style:font-size-asian="10pt"/>
    </style:style>
    <style:style style:name="T12" style:family="text">
      <style:text-properties fo:font-size="10pt" fo:letter-spacing="-0.016cm" style:font-size-asian="10pt" style:text-scale="95%"/>
    </style:style>
    <style:style style:name="T13" style:family="text">
      <style:text-properties fo:font-size="10pt" fo:letter-spacing="-0.016cm" style:font-size-asian="10pt" style:text-scale="90%"/>
    </style:style>
    <style:style style:name="T14" style:family="text">
      <style:text-properties fo:font-size="10pt" fo:letter-spacing="-0.009cm" style:font-size-asian="10pt"/>
    </style:style>
    <style:style style:name="T15" style:family="text">
      <style:text-properties fo:font-size="10pt" fo:letter-spacing="-0.009cm" style:font-size-asian="10pt" style:text-scale="95%"/>
    </style:style>
    <style:style style:name="T16" style:family="text">
      <style:text-properties fo:font-size="10pt" fo:letter-spacing="-0.009cm" style:font-size-asian="10pt" style:text-scale="90%"/>
    </style:style>
    <style:style style:name="T17" style:family="text">
      <style:text-properties fo:font-size="10pt" fo:letter-spacing="0.021cm" style:font-size-asian="10pt" style:text-scale="90%"/>
    </style:style>
    <style:style style:name="T18" style:family="text">
      <style:text-properties fo:font-size="10pt" fo:letter-spacing="-0.025cm" style:font-size-asian="10pt"/>
    </style:style>
    <style:style style:name="T19" style:family="text">
      <style:text-properties fo:font-size="10pt" fo:letter-spacing="-0.025cm" style:font-size-asian="10pt" style:text-scale="95%"/>
    </style:style>
    <style:style style:name="T20" style:family="text">
      <style:text-properties fo:font-size="10pt" fo:letter-spacing="-0.014cm" style:font-size-asian="10pt"/>
    </style:style>
    <style:style style:name="T21" style:family="text">
      <style:text-properties fo:font-size="10pt" fo:letter-spacing="-0.014cm" style:font-size-asian="10pt" style:text-scale="95%"/>
    </style:style>
    <style:style style:name="T22" style:family="text">
      <style:text-properties fo:font-size="10pt" fo:letter-spacing="-0.014cm" style:font-size-asian="10pt" style:text-scale="90%"/>
    </style:style>
    <style:style style:name="T23" style:family="text">
      <style:text-properties fo:font-size="10pt" fo:letter-spacing="0.005cm" style:font-size-asian="10pt" style:text-scale="95%"/>
    </style:style>
    <style:style style:name="T24" style:family="text">
      <style:text-properties fo:font-size="10pt" fo:letter-spacing="0.005cm" style:font-size-asian="10pt" style:text-scale="90%"/>
    </style:style>
    <style:style style:name="T25" style:family="text">
      <style:text-properties fo:font-size="10pt" fo:letter-spacing="0.004cm" style:font-size-asian="10pt"/>
    </style:style>
    <style:style style:name="T26" style:family="text">
      <style:text-properties fo:font-size="10pt" fo:letter-spacing="0.004cm" style:font-size-asian="10pt" style:text-scale="95%"/>
    </style:style>
    <style:style style:name="T27" style:family="text">
      <style:text-properties fo:font-size="10pt" fo:letter-spacing="0.004cm" style:font-size-asian="10pt" style:text-scale="90%"/>
    </style:style>
    <style:style style:name="T28" style:family="text">
      <style:text-properties fo:font-size="10pt" fo:letter-spacing="0.004cm" style:font-size-asian="10pt" style:text-scale="89%"/>
    </style:style>
    <style:style style:name="T29" style:family="text">
      <style:text-properties fo:font-size="10pt" fo:letter-spacing="0.004cm" style:font-size-asian="10pt" style:text-scale="85%"/>
    </style:style>
    <style:style style:name="T30" style:family="text">
      <style:text-properties fo:font-size="10pt" fo:letter-spacing="-0.005cm" style:font-size-asian="10pt"/>
    </style:style>
    <style:style style:name="T31" style:family="text">
      <style:text-properties fo:font-size="10pt" fo:letter-spacing="-0.005cm" style:font-size-asian="10pt" style:text-scale="95%"/>
    </style:style>
    <style:style style:name="T32" style:family="text">
      <style:text-properties fo:font-size="10pt" fo:letter-spacing="-0.005cm" style:font-size-asian="10pt" style:text-scale="100%"/>
    </style:style>
    <style:style style:name="T33" style:family="text">
      <style:text-properties fo:font-size="10pt" fo:letter-spacing="-0.005cm" style:font-size-asian="10pt" style:text-scale="108%"/>
    </style:style>
    <style:style style:name="T34" style:family="text">
      <style:text-properties fo:font-size="10pt" fo:letter-spacing="-0.005cm" style:font-size-asian="10pt" style:text-scale="90%"/>
    </style:style>
    <style:style style:name="T35" style:family="text">
      <style:text-properties fo:font-size="10pt" fo:letter-spacing="-0.005cm" style:font-size-asian="10pt" style:text-scale="85%"/>
    </style:style>
    <style:style style:name="T36" style:family="text">
      <style:text-properties fo:font-size="10pt" fo:letter-spacing="-0.011cm" style:font-size-asian="10pt"/>
    </style:style>
    <style:style style:name="T37" style:family="text">
      <style:text-properties fo:font-size="10pt" fo:letter-spacing="-0.011cm" style:font-size-asian="10pt" style:text-scale="90%"/>
    </style:style>
    <style:style style:name="T38" style:family="text">
      <style:text-properties fo:font-size="10pt" fo:letter-spacing="-0.011cm" style:font-size-asian="10pt" style:text-scale="95%"/>
    </style:style>
    <style:style style:name="T39" style:family="text">
      <style:text-properties fo:font-size="10pt" fo:letter-spacing="-0.041cm" style:font-size-asian="10pt" style:text-scale="95%"/>
    </style:style>
    <style:style style:name="T40" style:family="text">
      <style:text-properties fo:font-size="10pt" fo:letter-spacing="-0.007cm" style:font-size-asian="10pt"/>
    </style:style>
    <style:style style:name="T41" style:family="text">
      <style:text-properties fo:font-size="10pt" fo:letter-spacing="-0.007cm" style:font-size-asian="10pt" style:text-scale="95%"/>
    </style:style>
    <style:style style:name="T42" style:family="text">
      <style:text-properties fo:font-size="10pt" fo:letter-spacing="-0.007cm" style:font-size-asian="10pt" style:text-scale="90%"/>
    </style:style>
    <style:style style:name="T43" style:family="text">
      <style:text-properties fo:font-size="10pt" fo:letter-spacing="-0.007cm" style:font-size-asian="10pt" style:text-scale="53%"/>
    </style:style>
    <style:style style:name="T44" style:family="text">
      <style:text-properties fo:font-size="10pt" fo:letter-spacing="-0.023cm" style:font-size-asian="10pt" style:text-scale="95%"/>
    </style:style>
    <style:style style:name="T45" style:family="text">
      <style:text-properties fo:font-size="10pt" fo:letter-spacing="-0.023cm" style:font-size-asian="10pt" style:text-scale="90%"/>
    </style:style>
    <style:style style:name="T46" style:family="text">
      <style:text-properties fo:font-size="10pt" fo:letter-spacing="-0.037cm" style:font-size-asian="10pt" style:text-scale="90%"/>
    </style:style>
    <style:style style:name="T47" style:family="text">
      <style:text-properties fo:font-size="10pt" fo:letter-spacing="-0.048cm" style:font-size-asian="10pt" style:text-scale="95%"/>
    </style:style>
    <style:style style:name="T48" style:family="text">
      <style:text-properties fo:font-size="10pt" fo:letter-spacing="-0.032cm" style:font-size-asian="10pt" style:text-scale="90%"/>
    </style:style>
    <style:style style:name="T49" style:family="text">
      <style:text-properties fo:font-size="10pt" fo:letter-spacing="0.071cm" style:font-size-asian="10pt" style:text-scale="90%"/>
    </style:style>
    <style:style style:name="T50" style:family="text">
      <style:text-properties fo:font-size="10pt" fo:letter-spacing="0.071cm" style:font-size-asian="10pt" style:text-scale="85%"/>
    </style:style>
    <style:style style:name="T51" style:family="text">
      <style:text-properties fo:font-size="10pt" fo:letter-spacing="-0.044cm" style:font-size-asian="10pt" style:text-scale="95%"/>
    </style:style>
    <style:style style:name="T52" style:family="text">
      <style:text-properties fo:font-size="10pt" fo:letter-spacing="-0.019cm" style:font-size-asian="10pt" style:text-scale="90%"/>
    </style:style>
    <style:style style:name="T53" style:family="text">
      <style:text-properties fo:font-size="10pt" fo:letter-spacing="-0.019cm" style:font-size-asian="10pt" style:text-scale="95%"/>
    </style:style>
    <style:style style:name="T54" style:family="text">
      <style:text-properties fo:font-size="10pt" fo:letter-spacing="0.007cm" style:font-size-asian="10pt"/>
    </style:style>
    <style:style style:name="T55" style:family="text">
      <style:text-properties fo:font-size="10pt" fo:letter-spacing="0.007cm" style:font-size-asian="10pt" style:text-scale="95%"/>
    </style:style>
    <style:style style:name="T56" style:family="text">
      <style:text-properties fo:font-size="10pt" fo:letter-spacing="0.007cm" style:font-size-asian="10pt" style:text-scale="90%"/>
    </style:style>
    <style:style style:name="T57" style:family="text">
      <style:text-properties fo:font-size="10pt" fo:letter-spacing="0.009cm" style:font-size-asian="10pt"/>
    </style:style>
    <style:style style:name="T58" style:family="text">
      <style:text-properties fo:font-size="10pt" fo:letter-spacing="0.009cm" style:font-size-asian="10pt" style:text-scale="90%"/>
    </style:style>
    <style:style style:name="T59" style:family="text">
      <style:text-properties fo:font-size="10pt" fo:letter-spacing="0.009cm" style:font-size-asian="10pt" style:text-scale="95%"/>
    </style:style>
    <style:style style:name="T60" style:family="text">
      <style:text-properties fo:font-size="10pt" fo:letter-spacing="-0.046cm" style:font-size-asian="10pt" style:text-scale="95%"/>
    </style:style>
    <style:style style:name="T61" style:family="text">
      <style:text-properties fo:font-size="10pt" fo:letter-spacing="0.002cm" style:font-size-asian="10pt"/>
    </style:style>
    <style:style style:name="T62" style:family="text">
      <style:text-properties fo:font-size="10pt" fo:letter-spacing="0.002cm" style:font-size-asian="10pt" style:text-scale="100%"/>
    </style:style>
    <style:style style:name="T63" style:family="text">
      <style:text-properties fo:font-size="10pt" fo:letter-spacing="0.002cm" style:font-size-asian="10pt" style:text-scale="89%"/>
    </style:style>
    <style:style style:name="T64" style:family="text">
      <style:text-properties fo:font-size="10pt" fo:letter-spacing="-0.004cm" style:font-size-asian="10pt"/>
    </style:style>
    <style:style style:name="T65" style:family="text">
      <style:text-properties fo:font-size="10pt" fo:letter-spacing="-0.002cm" style:font-size-asian="10pt"/>
    </style:style>
    <style:style style:name="T66" style:family="text">
      <style:text-properties fo:font-size="10pt" fo:letter-spacing="-0.002cm" style:font-size-asian="10pt" style:text-scale="100%"/>
    </style:style>
    <style:style style:name="T67" style:family="text">
      <style:text-properties fo:font-size="10pt" fo:letter-spacing="-0.021cm" style:font-size-asian="10pt"/>
    </style:style>
    <style:style style:name="T68" style:family="text">
      <style:text-properties fo:font-size="10pt" fo:letter-spacing="0.012cm" style:font-size-asian="10pt" style:text-scale="96%"/>
    </style:style>
    <style:style style:name="T69" style:family="text">
      <style:text-properties fo:font-size="10pt" fo:letter-spacing="-0.058cm" style:font-size-asian="10pt" style:text-scale="95%"/>
    </style:style>
    <style:style style:name="T70" style:family="text">
      <style:text-properties fo:font-size="10pt" fo:letter-spacing="-0.051cm" style:font-size-asian="10pt" style:text-scale="95%"/>
    </style:style>
    <style:style style:name="T71" style:family="text">
      <style:text-properties fo:font-size="10pt" fo:letter-spacing="-0.049cm" style:font-size-asian="10pt" style:text-scale="95%"/>
    </style:style>
    <style:style style:name="T72" style:family="text">
      <style:text-properties fo:font-size="10pt" fo:letter-spacing="-0.03cm" style:font-size-asian="10pt" style:text-scale="90%"/>
    </style:style>
    <style:style style:name="T73" style:family="text">
      <style:text-properties fo:font-size="10pt" fo:letter-spacing="-0.03cm" style:font-size-asian="10pt" style:text-scale="95%"/>
    </style:style>
    <style:style style:name="T74" style:family="text">
      <style:text-properties fo:font-size="10pt" fo:letter-spacing="-0.042cm" style:font-size-asian="10pt" style:text-scale="95%"/>
    </style:style>
    <style:style style:name="T75" style:family="text">
      <style:text-properties fo:font-size="10pt" fo:letter-spacing="-0.042cm" style:font-size-asian="10pt" style:text-scale="90%"/>
    </style:style>
    <style:style style:name="T76" style:family="text">
      <style:text-properties fo:font-size="10pt" fo:letter-spacing="-0.039cm" style:font-size-asian="10pt" style:text-scale="95%"/>
    </style:style>
    <style:style style:name="T77" style:family="text">
      <style:text-properties fo:font-size="10pt" fo:letter-spacing="-0.026cm" style:font-size-asian="10pt" style:text-scale="90%"/>
    </style:style>
    <style:style style:name="T78" style:family="text">
      <style:text-properties fo:font-size="10pt" fo:letter-spacing="-0.026cm" style:font-size-asian="10pt" style:text-scale="95%"/>
    </style:style>
    <style:style style:name="T79" style:family="text">
      <style:text-properties fo:font-size="10pt" fo:letter-spacing="0.025cm" style:font-size-asian="10pt" style:text-scale="90%"/>
    </style:style>
    <style:style style:name="T80" style:family="text">
      <style:text-properties fo:font-size="10pt" fo:letter-spacing="-0.064cm" style:font-size-asian="10pt"/>
    </style:style>
    <style:style style:name="T81" style:family="text">
      <style:text-properties fo:font-size="10pt" fo:letter-spacing="-0.035cm" style:font-size-asian="10pt" style:text-scale="95%"/>
    </style:style>
    <style:style style:name="T82" style:family="text">
      <style:text-properties fo:font-size="10pt" fo:letter-spacing="-0.035cm" style:font-size-asian="10pt" style:text-scale="90%"/>
    </style:style>
    <style:style style:name="T83" style:family="text">
      <style:text-properties fo:font-size="10pt" fo:letter-spacing="0.042cm" style:font-size-asian="10pt" style:text-scale="85%"/>
    </style:style>
    <style:style style:name="T84" style:family="text">
      <style:text-properties fo:font-size="10pt" fo:letter-spacing="-0.053cm" style:font-size-asian="10pt" style:text-scale="95%"/>
    </style:style>
    <style:style style:name="T85" style:family="text">
      <style:text-properties fo:font-size="10pt" fo:letter-spacing="-0.055cm" style:font-size-asian="10pt" style:text-scale="90%"/>
    </style:style>
    <style:style style:name="T86" style:family="text">
      <style:text-properties fo:font-size="10pt" fo:letter-spacing="-0.06cm" style:font-size-asian="10pt"/>
    </style:style>
    <style:style style:name="T87" style:family="text">
      <style:text-properties fo:font-size="10pt" fo:letter-spacing="-0.034cm" style:font-size-asian="10pt" style:text-scale="90%"/>
    </style:style>
    <style:style style:name="T88" style:family="text">
      <style:text-properties fo:font-size="10pt" fo:letter-spacing="-0.018cm" style:font-size-asian="10pt" style:text-scale="90%"/>
    </style:style>
    <style:style style:name="T89" style:family="text">
      <style:text-properties fo:font-size="9pt" style:font-size-asian="9pt"/>
    </style:style>
    <style:style style:name="T90" style:family="text">
      <style:text-properties fo:font-size="9pt" style:font-size-asian="9pt" style:text-scale="85%"/>
    </style:style>
    <style:style style:name="T91" style:family="text">
      <style:text-properties fo:font-size="9pt" style:font-size-asian="9pt" style:text-scale="90%"/>
    </style:style>
    <style:style style:name="T92" style:family="text">
      <style:text-properties fo:font-size="9pt" style:font-size-asian="9pt" style:text-scale="95%"/>
    </style:style>
    <style:style style:name="T93" style:family="text">
      <style:text-properties fo:font-size="9pt" fo:letter-spacing="0.005cm" style:font-size-asian="9pt" style:text-scale="90%"/>
    </style:style>
    <style:style style:name="T94" style:family="text">
      <style:text-properties fo:font-size="9pt" fo:letter-spacing="0.005cm" style:font-size-asian="9pt" style:text-scale="85%"/>
    </style:style>
    <style:style style:name="T95" style:family="text">
      <style:text-properties fo:font-size="9pt" fo:letter-spacing="0.004cm" style:font-size-asian="9pt" style:text-scale="90%"/>
    </style:style>
    <style:style style:name="T96" style:family="text">
      <style:text-properties fo:font-size="9pt" fo:letter-spacing="0.004cm" style:font-size-asian="9pt" style:text-scale="95%"/>
    </style:style>
    <style:style style:name="T97" style:family="text">
      <style:text-properties fo:font-size="9pt" fo:letter-spacing="0.004cm" style:font-size-asian="9pt" style:text-scale="85%"/>
    </style:style>
    <style:style style:name="T98" style:family="text">
      <style:text-properties fo:font-size="9pt" fo:letter-spacing="-0.025cm" style:font-size-asian="9pt" style:text-scale="90%"/>
    </style:style>
    <style:style style:name="T99" style:family="text">
      <style:text-properties fo:font-size="9pt" fo:letter-spacing="-0.021cm" style:font-size-asian="9pt" style:text-scale="90%"/>
    </style:style>
    <style:style style:name="T100" style:family="text">
      <style:text-properties fo:font-size="9pt" fo:letter-spacing="-0.023cm" style:font-size-asian="9pt" style:text-scale="95%"/>
    </style:style>
    <style:style style:name="T101" style:family="text">
      <style:text-properties fo:font-size="9pt" fo:letter-spacing="-0.023cm" style:font-size-asian="9pt" style:text-scale="90%"/>
    </style:style>
    <style:style style:name="T102" style:family="text">
      <style:text-properties fo:font-size="9pt" fo:letter-spacing="-0.019cm" style:font-size-asian="9pt" style:text-scale="90%"/>
    </style:style>
    <style:style style:name="T103" style:family="text">
      <style:text-properties fo:font-size="9pt" fo:letter-spacing="-0.03cm" style:font-size-asian="9pt" style:text-scale="90%"/>
    </style:style>
    <style:style style:name="T104" style:family="text">
      <style:text-properties fo:font-size="9pt" fo:letter-spacing="-0.046cm" style:font-size-asian="9pt" style:text-scale="90%"/>
    </style:style>
    <style:style style:name="T105" style:family="text">
      <style:text-properties fo:font-size="9pt" fo:letter-spacing="-0.018cm" style:font-size-asian="9pt" style:text-scale="90%"/>
    </style:style>
    <style:style style:name="T106" style:family="text">
      <style:text-properties fo:font-size="9pt" fo:letter-spacing="-0.005cm" style:font-size-asian="9pt" style:text-scale="90%"/>
    </style:style>
    <style:style style:name="T107" style:family="text">
      <style:text-properties fo:font-size="9pt" fo:letter-spacing="-0.039cm" style:font-size-asian="9pt" style:text-scale="90%"/>
    </style:style>
    <style:style style:name="T108" style:family="text">
      <style:text-properties fo:font-size="9pt" fo:letter-spacing="-0.039cm" style:font-size-asian="9pt" style:text-scale="95%"/>
    </style:style>
    <style:style style:name="T109" style:family="text">
      <style:text-properties fo:font-size="9pt" fo:letter-spacing="-0.009cm" style:font-size-asian="9pt" style:text-scale="90%"/>
    </style:style>
    <style:style style:name="T110" style:family="text">
      <style:text-properties fo:font-size="9pt" fo:letter-spacing="-0.041cm" style:font-size-asian="9pt" style:text-scale="90%"/>
    </style:style>
    <style:style style:name="T111" style:family="text">
      <style:text-properties fo:font-size="9pt" fo:letter-spacing="0.042cm" style:font-size-asian="9pt" style:text-scale="85%"/>
    </style:style>
    <style:style style:name="T112" style:family="text">
      <style:text-properties fo:font-size="9pt" fo:letter-spacing="-0.026cm" style:font-size-asian="9pt" style:text-scale="95%"/>
    </style:style>
    <style:style style:name="T113" style:family="text">
      <style:text-properties fo:font-size="9pt" fo:letter-spacing="-0.014cm" style:font-size-asian="9pt" style:text-scale="95%"/>
    </style:style>
    <style:style style:name="T114" style:family="text">
      <style:text-properties fo:font-size="9pt" fo:letter-spacing="-0.014cm" style:font-size-asian="9pt" style:text-scale="90%"/>
    </style:style>
    <style:style style:name="T115" style:family="text">
      <style:text-properties fo:font-size="9pt" fo:letter-spacing="-0.028cm" style:font-size-asian="9pt" style:text-scale="95%"/>
    </style:style>
    <style:style style:name="T116" style:family="text">
      <style:text-properties fo:font-size="9pt" fo:letter-spacing="-0.012cm" style:font-size-asian="9pt" style:text-scale="90%"/>
    </style:style>
    <style:style style:name="T117" style:family="text">
      <style:text-properties fo:font-size="9pt" fo:letter-spacing="-0.037cm" style:font-size-asian="9pt" style:text-scale="95%"/>
    </style:style>
    <style:style style:name="T118" style:family="text">
      <style:text-properties fo:font-size="9pt" fo:letter-spacing="-0.044cm" style:font-size-asian="9pt" style:text-scale="90%"/>
    </style:style>
    <style:style style:name="T119" style:family="text">
      <style:text-properties fo:font-size="9pt" fo:letter-spacing="-0.042cm" style:font-size-asian="9pt" style:text-scale="95%"/>
    </style:style>
    <style:style style:name="T120" style:family="text">
      <style:text-properties fo:font-size="9pt" fo:letter-spacing="-0.048cm" style:font-size-asian="9pt" style:text-scale="90%"/>
    </style:style>
    <style:style style:name="T121" style:family="text">
      <style:text-properties fo:font-size="9pt" fo:letter-spacing="-0.016cm" style:font-size-asian="9pt" style:text-scale="90%"/>
    </style:style>
    <style:style style:name="T122" style:family="text">
      <style:text-properties fo:font-size="9pt" fo:letter-spacing="-0.032cm" style:font-size-asian="9pt" style:text-scale="90%"/>
    </style:style>
    <style:style style:name="T123" style:family="text">
      <style:text-properties fo:font-size="9pt" fo:letter-spacing="-0.049cm" style:font-size-asian="9pt" style:text-scale="90%"/>
    </style:style>
    <style:style style:name="T124" style:family="text">
      <style:text-properties fo:font-size="9pt" fo:letter-spacing="0.055cm" style:font-size-asian="9pt" style:text-scale="85%"/>
    </style:style>
    <style:style style:name="T125" style:family="text">
      <style:text-properties style:font-name="Times New Roman" fo:font-size="14pt" fo:font-weight="bold" style:font-size-asian="14pt" style:font-weight-asian="bold"/>
    </style:style>
    <style:style style:name="T126" style:family="text">
      <style:text-properties style:font-name="Times New Roman" fo:font-size="14pt" fo:font-weight="bold" style:font-size-asian="14pt" style:font-weight-asian="bold" style:text-scale="95%"/>
    </style:style>
    <style:style style:name="T127" style:family="text">
      <style:text-properties style:font-name="Times New Roman" fo:font-size="10pt" fo:font-weight="bold" style:font-size-asian="10pt" style:font-weight-asian="bold"/>
    </style:style>
    <style:style style:name="T128" style:family="text">
      <style:text-properties style:font-name="Times New Roman" fo:font-size="10pt" fo:font-weight="bold" style:font-size-asian="10pt" style:font-weight-asian="bold" style:text-scale="95%"/>
    </style:style>
    <style:style style:name="T129" style:family="text">
      <style:text-properties style:font-name="Times New Roman" fo:font-size="10pt" fo:font-style="italic" style:font-size-asian="10pt" style:font-style-asian="italic"/>
    </style:style>
    <style:style style:name="T130" style:family="text">
      <style:text-properties style:font-name="Times New Roman" fo:font-size="10pt" fo:font-style="italic" style:font-size-asian="10pt" style:font-style-asian="italic" style:text-scale="95%"/>
    </style:style>
    <style:style style:name="T131" style:family="text">
      <style:text-properties style:font-name="Times New Roman" fo:font-size="10pt" fo:font-style="italic" style:font-size-asian="10pt" style:font-style-asian="italic" style:text-scale="90%"/>
    </style:style>
    <style:style style:name="T132" style:family="text">
      <style:text-properties style:font-name="Times New Roman" fo:font-size="10pt" fo:font-style="italic" style:font-size-asian="10pt" style:font-style-asian="italic" style:text-scale="88%"/>
    </style:style>
    <style:style style:name="T133" style:family="text">
      <style:text-properties style:font-name="Times New Roman" fo:font-size="10pt" fo:font-style="italic" style:font-size-asian="10pt" style:font-style-asian="italic" style:text-scale="67%"/>
    </style:style>
    <style:style style:name="T134" style:family="text">
      <style:text-properties style:font-name="Times New Roman" fo:font-size="10pt" fo:font-style="italic" style:font-size-asian="10pt" style:font-style-asian="italic" style:text-scale="76%"/>
    </style:style>
    <style:style style:name="T135" style:family="text">
      <style:text-properties style:font-name="Times New Roman" fo:font-size="10pt" fo:letter-spacing="-0.012cm" fo:font-style="italic" style:font-size-asian="10pt" style:font-style-asian="italic" style:text-scale="95%"/>
    </style:style>
    <style:style style:name="T136" style:family="text">
      <style:text-properties style:font-name="Times New Roman" fo:font-size="10pt" fo:letter-spacing="-0.023cm" fo:font-style="italic" style:font-size-asian="10pt" style:font-style-asian="italic" style:text-scale="95%"/>
    </style:style>
    <style:style style:name="T137" style:family="text">
      <style:text-properties style:font-name="Times New Roman" fo:font-size="10pt" fo:letter-spacing="-0.023cm" fo:font-style="italic" style:font-size-asian="10pt" style:font-style-asian="italic" style:text-scale="90%"/>
    </style:style>
    <style:style style:name="T138" style:family="text">
      <style:text-properties style:font-name="Times New Roman" fo:font-size="10pt" fo:letter-spacing="0.011cm" fo:font-style="italic" style:font-size-asian="10pt" style:font-style-asian="italic" style:text-scale="95%"/>
    </style:style>
    <style:style style:name="T139" style:family="text">
      <style:text-properties style:font-name="Times New Roman" fo:font-size="10pt" fo:letter-spacing="0.012cm" fo:font-style="italic" style:font-size-asian="10pt" style:font-style-asian="italic" style:text-scale="95%"/>
    </style:style>
    <style:style style:name="T140" style:family="text">
      <style:text-properties style:font-name="Times New Roman" fo:font-size="10pt" fo:letter-spacing="-0.025cm" fo:font-style="italic" style:font-size-asian="10pt" style:font-style-asian="italic" style:text-scale="95%"/>
    </style:style>
    <style:style style:name="T141" style:family="text">
      <style:text-properties style:font-name="Times New Roman" fo:font-size="10pt" fo:letter-spacing="-0.044cm" fo:font-style="italic" style:font-size-asian="10pt" style:font-style-asian="italic" style:text-scale="95%"/>
    </style:style>
    <style:style style:name="T142" style:family="text">
      <style:text-properties style:font-name="Times New Roman" fo:font-size="10pt" fo:letter-spacing="-0.009cm" fo:font-style="italic" style:font-size-asian="10pt" style:font-style-asian="italic"/>
    </style:style>
    <style:style style:name="T143" style:family="text">
      <style:text-properties style:font-name="Times New Roman" fo:font-size="10pt" fo:letter-spacing="-0.009cm" fo:font-style="italic" style:font-size-asian="10pt" style:font-style-asian="italic" style:text-scale="95%"/>
    </style:style>
    <style:style style:name="T144" style:family="text">
      <style:text-properties style:font-name="Times New Roman" fo:font-size="10pt" fo:letter-spacing="-0.009cm" fo:font-style="italic" style:font-size-asian="10pt" style:font-style-asian="italic" style:text-scale="90%"/>
    </style:style>
    <style:style style:name="T145" style:family="text">
      <style:text-properties style:font-name="Times New Roman" fo:font-size="10pt" fo:letter-spacing="-0.014cm" fo:font-style="italic" style:font-size-asian="10pt" style:font-style-asian="italic" style:text-scale="95%"/>
    </style:style>
    <style:style style:name="T146" style:family="text">
      <style:text-properties style:font-name="Times New Roman" fo:font-size="10pt" fo:letter-spacing="-0.014cm" fo:font-style="italic" style:font-size-asian="10pt" style:font-style-asian="italic" style:text-scale="90%"/>
    </style:style>
    <style:style style:name="T147" style:family="text">
      <style:text-properties style:font-name="Times New Roman" fo:font-size="10pt" fo:letter-spacing="-0.019cm" fo:font-style="italic" style:font-size-asian="10pt" style:font-style-asian="italic" style:text-scale="90%"/>
    </style:style>
    <style:style style:name="T148" style:family="text">
      <style:text-properties style:font-name="Times New Roman" fo:font-size="10pt" fo:letter-spacing="-0.046cm" fo:font-style="italic" style:font-size-asian="10pt" style:font-style-asian="italic" style:text-scale="95%"/>
    </style:style>
    <style:style style:name="T149" style:family="text">
      <style:text-properties style:font-name="Times New Roman" fo:font-size="10pt" fo:letter-spacing="0.002cm" fo:font-style="italic" style:font-size-asian="10pt" style:font-style-asian="italic" style:text-scale="102%"/>
    </style:style>
    <style:style style:name="T150" style:family="text">
      <style:text-properties style:font-name="Times New Roman" fo:font-size="10pt" fo:letter-spacing="0.002cm" fo:font-style="italic" style:font-size-asian="10pt" style:font-style-asian="italic" style:text-scale="85%"/>
    </style:style>
    <style:style style:name="T151" style:family="text">
      <style:text-properties style:font-name="Times New Roman" fo:font-size="10pt" fo:letter-spacing="0.002cm" fo:font-style="italic" style:font-size-asian="10pt" style:font-style-asian="italic" style:text-scale="88%"/>
    </style:style>
    <style:style style:name="T152" style:family="text">
      <style:text-properties style:font-name="Times New Roman" fo:font-size="10pt" fo:letter-spacing="0.002cm" fo:font-style="italic" style:font-size-asian="10pt" style:font-style-asian="italic" style:text-scale="77%"/>
    </style:style>
    <style:style style:name="T153" style:family="text">
      <style:text-properties style:font-name="Times New Roman" fo:font-size="10pt" fo:letter-spacing="0.002cm" fo:font-style="italic" style:font-size-asian="10pt" style:font-style-asian="italic" style:text-scale="83%"/>
    </style:style>
    <style:style style:name="T154" style:family="text">
      <style:text-properties style:font-name="Times New Roman" fo:font-size="10pt" fo:letter-spacing="-0.002cm" fo:font-style="italic" style:font-size-asian="10pt" style:font-style-asian="italic" style:text-scale="85%"/>
    </style:style>
    <style:style style:name="T155" style:family="text">
      <style:text-properties style:font-name="Times New Roman" fo:font-size="10pt" fo:letter-spacing="0.004cm" fo:font-style="italic" style:font-size-asian="10pt" style:font-style-asian="italic"/>
    </style:style>
    <style:style style:name="T156" style:family="text">
      <style:text-properties style:font-name="Times New Roman" fo:font-size="10pt" fo:letter-spacing="0.004cm" fo:font-style="italic" style:font-size-asian="10pt" style:font-style-asian="italic" style:text-scale="93%"/>
    </style:style>
    <style:style style:name="T157" style:family="text">
      <style:text-properties style:font-name="Times New Roman" fo:font-size="10pt" fo:letter-spacing="0.004cm" fo:font-style="italic" style:font-size-asian="10pt" style:font-style-asian="italic" style:text-scale="87%"/>
    </style:style>
    <style:style style:name="T158" style:family="text">
      <style:text-properties style:font-name="Times New Roman" fo:font-size="10pt" fo:letter-spacing="0.004cm" fo:font-style="italic" style:font-size-asian="10pt" style:font-style-asian="italic" style:text-scale="95%"/>
    </style:style>
    <style:style style:name="T159" style:family="text">
      <style:text-properties style:font-name="Times New Roman" fo:font-size="10pt" fo:letter-spacing="0.004cm" fo:font-style="italic" style:font-size-asian="10pt" style:font-style-asian="italic" style:text-scale="90%"/>
    </style:style>
    <style:style style:name="T160" style:family="text">
      <style:text-properties style:font-name="Times New Roman" fo:font-size="10pt" fo:letter-spacing="-0.005cm" fo:font-style="italic" style:font-size-asian="10pt" style:font-style-asian="italic" style:text-scale="95%"/>
    </style:style>
    <style:style style:name="T161" style:family="text">
      <style:text-properties style:font-name="Times New Roman" fo:font-size="10pt" fo:letter-spacing="-0.005cm" fo:font-style="italic" style:font-size-asian="10pt" style:font-style-asian="italic" style:text-scale="90%"/>
    </style:style>
    <style:style style:name="T162" style:family="text">
      <style:text-properties style:font-name="Times New Roman" fo:font-size="10pt" fo:letter-spacing="0.005cm" fo:font-style="italic" style:font-size-asian="10pt" style:font-style-asian="italic"/>
    </style:style>
    <style:style style:name="T163" style:family="text">
      <style:text-properties style:font-name="Times New Roman" fo:font-size="10pt" fo:letter-spacing="0.005cm" fo:font-style="italic" style:font-size-asian="10pt" style:font-style-asian="italic" style:text-scale="95%"/>
    </style:style>
    <style:style style:name="T164" style:family="text">
      <style:text-properties style:font-name="Times New Roman" fo:font-size="10pt" fo:letter-spacing="-0.051cm" fo:font-style="italic" style:font-size-asian="10pt" style:font-style-asian="italic" style:text-scale="95%"/>
    </style:style>
    <style:style style:name="T165" style:family="text">
      <style:text-properties style:font-name="Times New Roman" fo:font-size="10pt" fo:letter-spacing="-0.048cm" fo:font-style="italic" style:font-size-asian="10pt" style:font-style-asian="italic" style:text-scale="95%"/>
    </style:style>
    <style:style style:name="T166" style:family="text">
      <style:text-properties style:font-name="Times New Roman" fo:font-size="10pt" fo:letter-spacing="-0.042cm" fo:font-style="italic" style:font-size-asian="10pt" style:font-style-asian="italic" style:text-scale="95%"/>
    </style:style>
    <style:style style:name="T167" style:family="text">
      <style:text-properties style:font-name="Times New Roman" fo:font-size="10pt" fo:letter-spacing="-0.039cm" fo:font-style="italic" style:font-size-asian="10pt" style:font-style-asian="italic" style:text-scale="95%"/>
    </style:style>
    <style:style style:name="T168" style:family="text">
      <style:text-properties style:font-name="Times New Roman" fo:font-size="10pt" fo:letter-spacing="-0.041cm" fo:font-style="italic" style:font-size-asian="10pt" style:font-style-asian="italic" style:text-scale="95%"/>
    </style:style>
    <style:style style:name="T169" style:family="text">
      <style:text-properties style:font-name="Times New Roman" fo:font-size="10pt" fo:letter-spacing="-0.035cm" fo:font-style="italic" style:font-size-asian="10pt" style:font-style-asian="italic" style:text-scale="95%"/>
    </style:style>
    <style:style style:name="T170" style:family="text">
      <style:text-properties style:font-name="Times New Roman" fo:font-size="10pt" fo:letter-spacing="-0.034cm" fo:font-style="italic" style:font-size-asian="10pt" style:font-style-asian="italic" style:text-scale="95%"/>
    </style:style>
    <style:style style:name="T171" style:family="text">
      <style:text-properties style:font-name="Times New Roman" fo:font-size="10pt" fo:letter-spacing="-0.026cm" fo:font-style="italic" style:font-size-asian="10pt" style:font-style-asian="italic" style:text-scale="95%"/>
    </style:style>
    <style:style style:name="T172" style:family="text">
      <style:text-properties style:font-name="Times New Roman" fo:font-size="10pt" fo:letter-spacing="-0.06cm" fo:font-style="italic" style:font-size-asian="10pt" style:font-style-asian="italic"/>
    </style:style>
    <style:style style:name="T173" style:family="text">
      <style:text-properties style:font-name="Times New Roman" fo:font-size="10pt" fo:letter-spacing="-0.018cm" fo:font-style="italic" style:font-size-asian="10pt" style:font-style-asian="italic" style:text-scale="90%"/>
    </style:style>
    <style:style style:name="T174" style:family="text">
      <style:text-properties style:font-name="Times New Roman" fo:font-size="10pt" fo:letter-spacing="-0.053cm" fo:font-style="italic" style:font-size-asian="10pt" style:font-style-asian="italic" style:text-scale="95%"/>
    </style:style>
    <style:style style:name="T175" style:family="text">
      <style:text-properties style:font-name="Times New Roman" fo:font-size="9pt" fo:font-weight="bold" style:font-size-asian="9pt" style:font-weight-asian="bold"/>
    </style:style>
    <style:style style:name="T176" style:family="text">
      <style:text-properties style:font-name="Times New Roman" fo:font-size="9pt" fo:letter-spacing="-0.03cm" fo:font-weight="bold" style:font-size-asian="9pt" style:font-weight-asian="bold"/>
    </style:style>
    <style:style style:name="T177" style:family="text">
      <style:text-properties style:font-name="Times New Roman" fo:font-size="9pt" fo:letter-spacing="-0.035cm" fo:font-weight="bold" style:font-size-asian="9pt" style:font-weight-asian="bold"/>
    </style:style>
    <style:style style:name="T178" style:family="text">
      <style:text-properties style:font-name="Times New Roman" fo:font-size="9pt" fo:letter-spacing="-0.034cm" fo:font-weight="bold" style:font-size-asian="9pt" style:font-weight-asian="bold"/>
    </style:style>
    <style:style style:name="T179" style:family="text">
      <style:text-properties style:font-name="Times New Roman" fo:font-size="9pt" fo:letter-spacing="-0.025cm" fo:font-weight="bold" style:font-size-asian="9pt" style:font-weight-asian="bold"/>
    </style:style>
    <style:style style:name="T180" style:family="text">
      <style:text-properties style:font-name="Times New Roman" fo:font-size="9pt" fo:letter-spacing="0.067cm" fo:font-weight="bold" style:font-size-asian="9pt" style:font-weight-asian="bold"/>
    </style:style>
    <style:style style:name="T181" style:family="text">
      <style:text-properties style:font-name="Times New Roman" fo:font-size="9pt" fo:letter-spacing="0.012cm" fo:font-weight="bold" style:font-size-asian="9pt" style:font-weight-asian="bold"/>
    </style:style>
    <style:style style:name="T182" style:family="text">
      <style:text-properties style:font-name="Times New Roman" fo:font-size="9pt" style:font-size-asian="9pt"/>
    </style:style>
    <style:style style:name="T183" style:family="text">
      <style:text-properties style:font-name="Times New Roman" fo:font-style="italic" style:font-style-asian="italic" style:text-scale="85%"/>
    </style:style>
    <style:style style:name="T184" style:family="text">
      <style:text-properties style:font-name="Times New Roman" fo:font-style="italic" style:font-style-asian="italic" style:text-scale="90%"/>
    </style:style>
    <style:style style:name="T185" style:family="text">
      <style:text-properties style:font-name="Times New Roman" fo:font-size="8pt" style:font-size-asian="8pt"/>
    </style:style>
    <style:style style:name="T186" style:family="text">
      <style:text-properties style:font-name="Times New Roman" fo:font-size="8pt" style:font-size-asian="8pt" style:text-scale="140%"/>
    </style:style>
    <style:style style:name="T187" style:family="text">
      <style:text-properties style:font-name="Times New Roman" fo:font-size="8pt" fo:letter-spacing="-0.042cm" style:font-size-asian="8pt"/>
    </style:style>
    <style:style style:name="T188" style:family="text">
      <style:text-properties style:font-name="Times New Roman" fo:font-size="8pt" fo:letter-spacing="-0.041cm" style:font-size-asian="8pt"/>
    </style:style>
    <style:style style:name="T189" style:family="text">
      <style:text-properties style:font-name="Times New Roman" fo:font-size="8pt" fo:letter-spacing="0.037cm" style:font-size-asian="8pt"/>
    </style:style>
    <style:style style:name="T190" style:family="text">
      <style:text-properties style:font-name="Times New Roman" fo:font-size="8pt" fo:letter-spacing="-0.039cm" style:font-size-asian="8pt"/>
    </style:style>
    <style:style style:name="T191" style:family="text">
      <style:text-properties style:font-name="Times New Roman" fo:font-size="8pt" fo:letter-spacing="0.018cm" style:font-size-asian="8pt"/>
    </style:style>
    <style:style style:name="T192" style:family="text">
      <style:text-properties style:font-name="Times New Roman" fo:font-size="8pt" fo:letter-spacing="0.06cm" style:font-size-asian="8pt" style:text-scale="140%"/>
    </style:style>
    <style:style style:name="T193" style:family="text">
      <style:text-properties style:font-name="Times New Roman" fo:font-size="8pt" fo:letter-spacing="-0.023cm" style:font-size-asian="8pt"/>
    </style:style>
    <style:style style:name="T194" style:family="text">
      <style:text-properties style:font-name="Times New Roman" fo:font-size="7pt" style:text-underline-style="solid" style:text-underline-width="auto" style:text-underline-color="font-color" style:font-size-asian="7pt"/>
    </style:style>
    <style:style style:name="T195" style:family="text">
      <style:text-properties style:font-name="Times New Roman" fo:font-size="7pt" style:font-size-asian="7pt"/>
    </style:style>
    <style:style style:name="T196" style:family="text">
      <style:text-properties style:font-name="Times New Roman" fo:font-size="11pt" fo:font-weight="bold" style:font-size-asian="11pt" style:font-weight-asian="bold" style:text-scale="90%"/>
    </style:style>
    <style:style style:name="T197" style:family="text">
      <style:text-properties style:font-name="Times New Roman" fo:font-size="11pt" fo:font-weight="bold" style:font-size-asian="11pt" style:font-weight-asian="bold" style:text-scale="95%"/>
    </style:style>
    <style:style style:name="T198" style:family="text">
      <style:text-properties style:font-name="Times New Roman" fo:font-size="11pt" fo:letter-spacing="-0.049cm" fo:font-weight="bold" style:font-size-asian="11pt" style:font-weight-asian="bold" style:text-scale="90%"/>
    </style:style>
    <style:style style:name="T199" style:family="text">
      <style:text-properties style:font-name="Times New Roman" fo:font-size="11pt" fo:letter-spacing="-0.048cm" fo:font-weight="bold" style:font-size-asian="11pt" style:font-weight-asian="bold" style:text-scale="90%"/>
    </style:style>
    <style:style style:name="T200" style:family="text">
      <style:text-properties style:font-name="Times New Roman" fo:font-size="11pt" fo:letter-spacing="-0.011cm" fo:font-weight="bold" style:font-size-asian="11pt" style:font-weight-asian="bold" style:text-scale="90%"/>
    </style:style>
    <style:style style:name="T201" style:family="text">
      <style:text-properties style:font-name="Times New Roman" fo:font-size="11pt" fo:letter-spacing="0.004cm" fo:font-weight="bold" style:font-size-asian="11pt" style:font-weight-asian="bold" style:text-scale="90%"/>
    </style:style>
    <style:style style:name="T202" style:family="text">
      <style:text-properties style:font-name="Times New Roman" fo:font-size="11pt" fo:letter-spacing="0.004cm" fo:font-weight="bold" style:font-size-asian="11pt" style:font-weight-asian="bold" style:text-scale="95%"/>
    </style:style>
    <style:style style:name="T203" style:family="text">
      <style:text-properties style:font-name="Times New Roman" fo:font-size="11pt" fo:letter-spacing="-0.007cm" fo:font-weight="bold" style:font-size-asian="11pt" style:font-weight-asian="bold" style:text-scale="90%"/>
    </style:style>
    <style:style style:name="T204" style:family="text">
      <style:text-properties style:font-name="Times New Roman" fo:font-size="11pt" fo:letter-spacing="-0.025cm" fo:font-weight="bold" style:font-size-asian="11pt" style:font-weight-asian="bold" style:text-scale="90%"/>
    </style:style>
    <style:style style:name="T205" style:family="text">
      <style:text-properties style:font-name="Times New Roman" fo:font-size="11pt" fo:letter-spacing="0.005cm" fo:font-weight="bold" style:font-size-asian="11pt" style:font-weight-asian="bold" style:text-scale="90%"/>
    </style:style>
    <style:style style:name="T206" style:family="text">
      <style:text-properties style:font-name="Times New Roman" fo:font-size="11pt" fo:letter-spacing="-0.018cm" fo:font-weight="bold" style:font-size-asian="11pt" style:font-weight-asian="bold" style:text-scale="95%"/>
    </style:style>
    <style:style style:name="T207" style:family="text">
      <style:text-properties style:font-name="Times New Roman" fo:font-size="11pt" fo:letter-spacing="-0.016cm" fo:font-weight="bold" style:font-size-asian="11pt" style:font-weight-asian="bold" style:text-scale="95%"/>
    </style:style>
    <style:style style:name="T208" style:family="text">
      <style:text-properties style:font-name="Times New Roman" fo:font-size="11pt" fo:font-style="italic" style:font-size-asian="11pt" style:font-style-asian="italic" style:text-scale="90%"/>
    </style:style>
    <style:style style:name="T209" style:family="text">
      <style:text-properties style:font-name="Times New Roman" fo:font-size="11pt" fo:letter-spacing="-0.032cm" fo:font-style="italic" style:font-size-asian="11pt" style:font-style-asian="italic" style:text-scale="90%"/>
    </style:style>
    <style:style style:name="T210" style:family="text">
      <style:text-properties style:font-name="Times New Roman" fo:letter-spacing="-0.019cm" fo:font-style="italic" style:font-style-asian="italic" style:text-scale="90%"/>
    </style:style>
    <style:style style:name="T211" style:family="text">
      <style:text-properties style:font-name="Times New Roman" fo:font-size="12pt" fo:font-weight="bold" style:font-size-asian="12pt" style:font-weight-asian="bold"/>
    </style:style>
    <style:style style:name="T212" style:family="text">
      <style:text-properties style:font-name="Garamond" fo:font-size="9pt" fo:font-weight="bold" style:font-size-asian="9pt" style:font-weight-asian="bold" style:text-scale="95%"/>
    </style:style>
    <style:style style:name="T213" style:family="text">
      <style:text-properties style:font-name="Garamond" fo:font-size="9pt" fo:font-weight="bold" style:font-size-asian="9pt" style:font-weight-asian="bold" style:text-scale="90%"/>
    </style:style>
    <style:style style:name="T214" style:family="text">
      <style:text-properties style:font-name="Garamond" fo:font-size="9pt" fo:letter-spacing="-0.028cm" fo:font-weight="bold" style:font-size-asian="9pt" style:font-weight-asian="bold" style:text-scale="95%"/>
    </style:style>
    <style:style style:name="T215" style:family="text">
      <style:text-properties style:text-scale="90%"/>
    </style:style>
    <style:style style:name="T216" style:family="text">
      <style:text-properties fo:letter-spacing="0.004cm" style:text-scale="90%"/>
    </style:style>
    <style:style style:name="T217" style:family="text">
      <style:text-properties fo:letter-spacing="0.004cm" style:text-scale="85%"/>
    </style:style>
    <style:style style:name="T218" style:family="text">
      <style:text-properties fo:letter-spacing="-0.005cm" style:text-scale="90%"/>
    </style:style>
    <style:style style:name="T219" style:family="text">
      <style:text-properties fo:letter-spacing="-0.005cm" style:text-scale="85%"/>
    </style:style>
    <style:style style:name="T220" style:family="text">
      <style:text-properties fo:letter-spacing="-0.009cm" style:text-scale="90%"/>
    </style:style>
    <style:style style:name="T221" style:family="text">
      <style:text-properties fo:letter-spacing="-0.009cm" style:text-scale="85%"/>
    </style:style>
    <style:style style:name="T222" style:family="text">
      <style:text-properties fo:letter-spacing="-0.018cm" style:text-scale="90%"/>
    </style:style>
    <style:style style:name="T223" style:family="text">
      <style:text-properties fo:letter-spacing="-0.018cm" style:text-scale="85%"/>
    </style:style>
    <style:style style:name="T224" style:family="text">
      <style:text-properties fo:letter-spacing="-0.014cm" style:text-scale="90%"/>
    </style:style>
    <style:style style:name="T225" style:family="text">
      <style:text-properties fo:letter-spacing="-0.014cm" style:text-scale="85%"/>
    </style:style>
    <style:style style:name="T226" style:family="text">
      <style:text-properties fo:letter-spacing="-0.007cm" style:text-scale="90%"/>
    </style:style>
    <style:style style:name="T227" style:family="text">
      <style:text-properties fo:letter-spacing="-0.007cm" style:text-scale="85%"/>
    </style:style>
    <style:style style:name="T228" style:family="text">
      <style:text-properties style:text-position="53% 100%" fo:font-size="6.5pt" fo:letter-spacing="-0.007cm" style:font-size-asian="6.5pt" style:text-scale="90%"/>
    </style:style>
    <style:style style:name="T229" style:family="text">
      <style:text-properties style:text-scale="85%"/>
    </style:style>
    <style:style style:name="T230" style:family="text">
      <style:text-properties fo:letter-spacing="-0.016cm" style:text-scale="85%"/>
    </style:style>
    <style:style style:name="T231" style:family="text">
      <style:text-properties fo:letter-spacing="0.005cm" style:text-scale="85%"/>
    </style:style>
    <style:style style:name="T232" style:family="text">
      <style:text-properties fo:letter-spacing="0.005cm" style:text-scale="90%"/>
    </style:style>
    <style:style style:name="T233" style:family="text">
      <style:text-properties fo:letter-spacing="-0.011cm" style:text-scale="85%"/>
    </style:style>
    <style:style style:name="T234" style:family="text">
      <style:text-properties fo:letter-spacing="-0.025cm" style:text-scale="85%"/>
    </style:style>
    <style:style style:name="T235" style:family="text">
      <style:text-properties fo:letter-spacing="-0.025cm" style:text-scale="90%"/>
    </style:style>
    <style:style style:name="T236" style:family="text">
      <style:text-properties fo:letter-spacing="-0.044cm" style:text-scale="90%"/>
    </style:style>
    <style:style style:name="T237" style:family="text">
      <style:text-properties fo:letter-spacing="-0.049cm" style:text-scale="90%"/>
    </style:style>
    <style:style style:name="T238" style:family="text">
      <style:text-properties fo:letter-spacing="-0.046cm" style:text-scale="90%"/>
    </style:style>
    <style:style style:name="T239" style:family="text">
      <style:text-properties fo:letter-spacing="-0.048cm" style:text-scale="90%"/>
    </style:style>
    <style:style style:name="T240" style:family="text">
      <style:text-properties fo:letter-spacing="-0.019cm" style:text-scale="85%"/>
    </style:style>
    <style:style style:name="T241" style:family="text">
      <style:text-properties fo:letter-spacing="-0.019cm" style:text-scale="90%"/>
    </style:style>
    <style:style style:name="T242" style:family="text">
      <style:text-properties fo:letter-spacing="-0.053cm" style:text-scale="90%"/>
    </style:style>
    <style:style style:name="T243" style:family="text">
      <style:text-properties fo:letter-spacing="-0.041cm" style:text-scale="90%"/>
    </style:style>
    <style:style style:name="T244" style:family="text">
      <style:text-properties fo:letter-spacing="0.021cm" style:text-scale="85%"/>
    </style:style>
    <style:style style:name="T245" style:family="text">
      <style:text-properties style:text-position="54% 100%" fo:font-size="5.5pt" style:font-size-asian="5.5pt" style:text-scale="90%"/>
    </style:style>
    <style:style style:name="T246" style:family="text">
      <style:text-properties style:text-position="54% 100%" fo:font-size="5.5pt" fo:letter-spacing="-0.011cm" style:font-size-asian="5.5pt" style:text-scale="90%"/>
    </style:style>
    <style:style style:name="T247" style:family="text">
      <style:text-properties fo:letter-spacing="-0.06cm" style:text-scale="90%"/>
    </style:style>
    <style:style style:name="T248" style:family="text">
      <style:text-properties fo:letter-spacing="-0.032cm" style:text-scale="90%"/>
    </style:style>
    <style:style style:name="T249" style:family="text">
      <style:text-properties fo:letter-spacing="0.009cm" style:text-scale="85%"/>
    </style:style>
    <style:style style:name="T250" style:family="text">
      <style:text-properties fo:font-size="11pt" style:font-size-asian="11pt"/>
    </style:style>
    <style:style style:name="T251" style:family="text">
      <style:text-properties fo:font-size="11pt" style:font-size-asian="11pt" style:text-scale="90%"/>
    </style:style>
    <style:style style:name="T252" style:family="text">
      <style:text-properties fo:font-size="11pt" style:font-size-asian="11pt" style:text-scale="85%"/>
    </style:style>
    <style:style style:name="T253" style:family="text">
      <style:text-properties fo:font-size="11pt" style:font-size-asian="11pt" style:text-scale="95%"/>
    </style:style>
    <style:style style:name="T254" style:family="text">
      <style:text-properties fo:font-size="11pt" fo:letter-spacing="-0.048cm" style:font-size-asian="11pt" style:text-scale="90%"/>
    </style:style>
    <style:style style:name="T255" style:family="text">
      <style:text-properties fo:font-size="11pt" fo:letter-spacing="-0.039cm" style:font-size-asian="11pt" style:text-scale="90%"/>
    </style:style>
    <style:style style:name="T256" style:family="text">
      <style:text-properties fo:font-size="11pt" fo:letter-spacing="-0.005cm" style:font-size-asian="11pt" style:text-scale="90%"/>
    </style:style>
    <style:style style:name="T257" style:family="text">
      <style:text-properties fo:font-size="11pt" fo:letter-spacing="-0.005cm" style:font-size-asian="11pt" style:text-scale="85%"/>
    </style:style>
    <style:style style:name="T258" style:family="text">
      <style:text-properties fo:font-size="11pt" fo:letter-spacing="-0.005cm" style:font-size-asian="11pt" style:text-scale="95%"/>
    </style:style>
    <style:style style:name="T259" style:family="text">
      <style:text-properties fo:font-size="11pt" fo:letter-spacing="-0.055cm" style:font-size-asian="11pt" style:text-scale="90%"/>
    </style:style>
    <style:style style:name="T260" style:family="text">
      <style:text-properties fo:font-size="11pt" fo:letter-spacing="0.004cm" style:font-size-asian="11pt" style:text-scale="90%"/>
    </style:style>
    <style:style style:name="T261" style:family="text">
      <style:text-properties fo:font-size="11pt" fo:letter-spacing="0.004cm" style:font-size-asian="11pt" style:text-scale="85%"/>
    </style:style>
    <style:style style:name="T262" style:family="text">
      <style:text-properties fo:font-size="11pt" fo:letter-spacing="0.004cm" style:font-size-asian="11pt" style:text-scale="95%"/>
    </style:style>
    <style:style style:name="T263" style:family="text">
      <style:text-properties fo:font-size="11pt" fo:letter-spacing="-0.032cm" style:font-size-asian="11pt" style:text-scale="90%"/>
    </style:style>
    <style:style style:name="T264" style:family="text">
      <style:text-properties fo:font-size="11pt" fo:letter-spacing="0.002cm" style:font-size-asian="11pt" style:text-scale="85%"/>
    </style:style>
    <style:style style:name="T265" style:family="text">
      <style:text-properties fo:font-size="11pt" fo:letter-spacing="-0.007cm" style:font-size-asian="11pt" style:text-scale="90%"/>
    </style:style>
    <style:style style:name="T266" style:family="text">
      <style:text-properties fo:font-size="11pt" fo:letter-spacing="-0.007cm" style:font-size-asian="11pt" style:text-scale="85%"/>
    </style:style>
    <style:style style:name="T267" style:family="text">
      <style:text-properties fo:font-size="11pt" fo:letter-spacing="0.005cm" style:font-size-asian="11pt" style:text-scale="90%"/>
    </style:style>
    <style:style style:name="T268" style:family="text">
      <style:text-properties fo:font-size="11pt" fo:letter-spacing="0.005cm" style:font-size-asian="11pt" style:text-scale="85%"/>
    </style:style>
    <style:style style:name="T269" style:family="text">
      <style:text-properties fo:font-size="11pt" fo:letter-spacing="-0.051cm" style:font-size-asian="11pt" style:text-scale="90%"/>
    </style:style>
    <style:style style:name="T270" style:family="text">
      <style:text-properties fo:font-size="11pt" fo:letter-spacing="-0.044cm" style:font-size-asian="11pt" style:text-scale="90%"/>
    </style:style>
    <style:style style:name="T271" style:family="text">
      <style:text-properties fo:font-size="11pt" fo:letter-spacing="-0.023cm" style:font-size-asian="11pt" style:text-scale="90%"/>
    </style:style>
    <style:style style:name="T272" style:family="text">
      <style:text-properties fo:font-size="11pt" fo:letter-spacing="-0.004cm" style:font-size-asian="11pt" style:text-scale="90%"/>
    </style:style>
    <style:style style:name="T273" style:family="text">
      <style:text-properties fo:font-size="11pt" fo:letter-spacing="-0.042cm" style:font-size-asian="11pt" style:text-scale="90%"/>
    </style:style>
    <style:style style:name="T274" style:family="text">
      <style:text-properties fo:font-size="11pt" fo:letter-spacing="0.035cm" style:font-size-asian="11pt" style:text-scale="85%"/>
    </style:style>
    <style:style style:name="T275" style:family="text">
      <style:text-properties fo:font-size="11pt" fo:letter-spacing="-0.021cm" style:font-size-asian="11pt" style:text-scale="90%"/>
    </style:style>
    <style:style style:name="T276" style:family="text">
      <style:text-properties fo:font-size="11pt" fo:letter-spacing="-0.021cm" style:font-size-asian="11pt" style:text-scale="95%"/>
    </style:style>
    <style:style style:name="T277" style:family="text">
      <style:text-properties fo:font-size="11pt" fo:letter-spacing="-0.021cm" style:font-size-asian="11pt" style:text-scale="85%"/>
    </style:style>
    <style:style style:name="T278" style:family="text">
      <style:text-properties fo:font-size="11pt" fo:letter-spacing="-0.028cm" style:font-size-asian="11pt" style:text-scale="90%"/>
    </style:style>
    <style:style style:name="T279" style:family="text">
      <style:text-properties fo:font-size="11pt" fo:letter-spacing="-0.028cm" style:font-size-asian="11pt" style:text-scale="85%"/>
    </style:style>
    <style:style style:name="T280" style:family="text">
      <style:text-properties fo:font-size="11pt" fo:letter-spacing="-0.009cm" style:font-size-asian="11pt" style:text-scale="85%"/>
    </style:style>
    <style:style style:name="T281" style:family="text">
      <style:text-properties fo:font-size="11pt" fo:letter-spacing="-0.046cm" style:font-size-asian="11pt" style:text-scale="90%"/>
    </style:style>
    <style:style style:name="T282" style:family="text">
      <style:text-properties fo:font-size="11pt" fo:letter-spacing="0.016cm" style:font-size-asian="11pt" style:text-scale="85%"/>
    </style:style>
    <style:style style:name="T283" style:family="text">
      <style:text-properties fo:font-size="11pt" fo:letter-spacing="-0.016cm" style:font-size-asian="11pt" style:text-scale="95%"/>
    </style:style>
    <style:style style:name="T284" style:family="text">
      <style:text-properties fo:font-size="11pt" fo:letter-spacing="-0.041cm" style:font-size-asian="11pt" style:text-scale="90%"/>
    </style:style>
    <style:style style:name="T285" style:family="text">
      <style:text-properties fo:font-size="11pt" fo:letter-spacing="-0.012cm" style:font-size-asian="11pt" style:text-scale="85%"/>
    </style:style>
    <style:style style:name="T286" style:family="text">
      <style:text-properties fo:font-size="11pt" fo:letter-spacing="-0.026cm" style:font-size-asian="11pt" style:text-scale="85%"/>
    </style:style>
    <style:style style:name="T287" style:family="text">
      <style:text-properties fo:font-size="11pt" fo:letter-spacing="-0.019cm" style:font-size-asian="11pt" style:text-scale="90%"/>
    </style:style>
    <style:style style:name="T288" style:family="text">
      <style:text-properties fo:font-size="11pt" fo:letter-spacing="-0.018cm" style:font-size-asian="11pt" style:text-scale="85%"/>
    </style:style>
    <style:style style:name="T289" style:family="text">
      <style:text-properties fo:font-size="11pt" fo:letter-spacing="-0.014cm" style:font-size-asian="11pt" style:text-scale="85%"/>
    </style:style>
    <style:style style:name="T290" style:family="text">
      <style:text-properties fo:font-size="11pt" fo:letter-spacing="-0.035cm" style:font-size-asian="11pt" style:text-scale="90%"/>
    </style:style>
    <style:style style:name="T291" style:family="text">
      <style:text-properties fo:font-size="11pt" fo:letter-spacing="0.064cm" style:font-size-asian="11pt" style:text-scale="85%"/>
    </style:style>
    <style:style style:name="T292" style:family="text">
      <style:text-properties fo:font-size="11pt" fo:letter-spacing="-0.034cm" style:font-size-asian="11pt" style:text-scale="90%"/>
    </style:style>
    <style:style style:name="T293" style:family="text">
      <style:text-properties fo:font-size="11pt" fo:letter-spacing="-0.053cm" style:font-size-asian="11pt" style:text-scale="90%"/>
    </style:style>
    <style:style style:name="T294" style:family="text">
      <style:text-properties fo:font-size="11pt" fo:letter-spacing="-0.03cm" style:font-size-asian="11pt" style:text-scale="90%"/>
    </style:style>
    <style:style style:name="T295" style:family="text">
      <style:text-properties fo:font-size="11pt" fo:letter-spacing="0.012cm" style:font-size-asian="11pt" style:text-scale="85%"/>
    </style:style>
    <style:style style:name="T296" style:family="text">
      <style:text-properties fo:letter-spacing="-0.021cm" style:text-scale="90%"/>
    </style:style>
    <style:style style:name="T297" style:family="text">
      <style:text-properties fo:letter-spacing="0.067cm" style:text-scale="85%"/>
    </style:style>
    <style:style style:name="T298" style:family="text">
      <style:text-properties fo:letter-spacing="-0.039cm" style:text-scale="90%"/>
    </style:style>
    <style:style style:name="T299" style:family="text">
      <style:text-properties fo:letter-spacing="-0.037cm" style:text-scale="90%"/>
    </style:style>
    <style:style style:name="T300" style:family="text">
      <style:text-properties fo:letter-spacing="-0.023cm" style:text-scale="90%"/>
    </style:style>
    <style:style style:name="T301" style:family="text">
      <style:text-properties fo:letter-spacing="-0.023cm" style:text-scale="85%"/>
    </style:style>
    <style:style style:name="T302" style:family="text">
      <style:text-properties fo:letter-spacing="-0.034cm" style:text-scale="90%"/>
    </style:style>
    <style:style style:name="T303" style:family="text">
      <style:text-properties fo:letter-spacing="-0.034cm" style:text-scale="85%"/>
    </style:style>
    <style:style style:name="T304" style:family="text">
      <style:text-properties style:text-scale="95%"/>
    </style:style>
    <style:style style:name="T305" style:family="text">
      <style:text-properties fo:letter-spacing="0.016cm" style:text-scale="85%"/>
    </style:style>
    <style:style style:name="T306" style:family="text">
      <style:text-properties fo:letter-spacing="0.071cm" style:text-scale="85%"/>
    </style:style>
    <style:style style:name="T307" style:family="text">
      <style:text-properties fo:letter-spacing="0.035cm" style:text-scale="85%"/>
    </style:style>
    <style:style style:name="T308" style:family="text">
      <style:text-properties fo:letter-spacing="-0.055cm" style:text-scale="90%"/>
    </style:style>
    <style:style style:name="T309" style:family="text">
      <style:text-properties fo:letter-spacing="0.049cm" style:text-scale="85%"/>
    </style:style>
    <style:style style:name="T310" style:family="text">
      <style:text-properties fo:letter-spacing="0.048cm" style:text-scale="85%"/>
    </style:style>
    <style:style style:name="T311" style:family="text">
      <style:text-properties fo:letter-spacing="-0.042cm" style:text-scale="90%"/>
    </style:style>
    <style:style style:name="T312" style:family="text">
      <style:text-properties fo:letter-spacing="-0.051cm" style:text-scale="90%"/>
    </style:style>
    <style:style style:name="T313" style:family="text">
      <style:text-properties fo:letter-spacing="-0.004cm" style:text-scale="90%"/>
    </style:style>
    <style:style style:name="T314" style:family="text">
      <style:text-properties fo:letter-spacing="-0.004cm" style:text-scale="85%"/>
    </style:style>
    <style:style style:name="T315" style:family="text">
      <style:text-properties fo:letter-spacing="-0.03cm" style:text-scale="90%"/>
    </style:style>
    <style:style style:name="T316" style:family="text">
      <style:text-properties fo:letter-spacing="0.011cm" style:text-scale="85%"/>
    </style:style>
    <style:style style:name="T317" style:family="text">
      <style:text-properties fo:letter-spacing="0.026cm" style:text-scale="85%"/>
    </style:style>
    <style:style style:name="T318" style:family="text">
      <style:text-properties fo:letter-spacing="-0.026cm" style:text-scale="90%"/>
    </style:style>
    <style:style style:name="T319" style:family="text">
      <style:text-properties fo:letter-spacing="-0.058cm" style:text-scale="90%"/>
    </style:style>
    <style:style style:name="T320" style:family="text">
      <style:text-properties fo:letter-spacing="-0.012cm" style:text-scale="90%"/>
    </style:style>
    <style:style style:name="T321" style:family="text">
      <style:text-properties fo:letter-spacing="-0.035cm" style:text-scale="90%"/>
    </style:style>
    <style:style style:name="T322" style:family="text">
      <style:text-properties fo:letter-spacing="-0.056cm" style:text-scale="90%"/>
    </style:style>
    <style:style style:name="T323" style:family="text">
      <style:text-properties fo:letter-spacing="-0.028cm" style:text-scale="90%"/>
    </style:style>
    <style:style style:name="T324" style:family="text">
      <style:text-properties fo:letter-spacing="0.072cm" style:text-scale="8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208*" fo:start-indent="0cm" fo:end-indent="0.122cm"/>
          <style:column style:rel-width="33327*" fo:start-indent="0.122cm" fo:end-indent="0cm"/>
        </style:columns>
      </style:section-properties>
    </style:style>
    <style:style style:name="gr1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solid" draw:fill-color="#a2a4a7" draw:textarea-horizontal-align="center" draw:textarea-vertical-align="top" style:run-through="background"/>
    </style:style>
    <style:style style:name="gr7" style:family="graphic">
      <style:graphic-properties draw:stroke="solid" svg:stroke-width="0.014cm" svg:stroke-color="#a2a4a7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8" style:family="graphic">
      <style:graphic-properties draw:stroke="solid" svg:stroke-width="0.011cm" svg:stroke-color="#a2a4a7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9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0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6" draw:style-name="gr3"><draw:path draw:style-name="gr4" draw:text-style-name="P85" svg:width="2.043cm" svg:height="2.211cm" draw:transform="rotate (-3.14159265358979) translate (3.89388888888889cm 2.41476388888889cm)" svg:viewBox="0 0 2044 2212" svg:d="M430 1595l20 14 19 14 23 10 23 9 35 11 41 7 44 3 48 2h10v-273h843v524l-2 30-1 24-6 23-9 21-8 16-11 16-12 13-13 12-16 9-15 7-18 5-19 4-20 3-21 2-19 2h-23-34v109h755v-109h-55l-21-2-19-2-20-2-19-5-18-5-16-6-14-8-14-11-12-12-11-16-10-16-7-19-6-22-3-24v-27-1272-28l3-26 6-23 7-20 9-17 10-14 12-14 15-11 14-9 17-7 18-5 18-4 19-3 21-2 21-2h21 34v-109h-755v109h34 23l19 2 21 2 20 3 19 4 18 5 15 7 16 9 13 11 12 14 11 14 8 17 9 20 6 23 1 26 2 28v609h-843v-358l-44 2-41 5-37 7-35 9-30 10-28 13-25 16-23 19v277 129zM185 2212h755v-109h-34-22l-22-2-19-2-19-3-20-4-17-5-16-7-14-9-15-12-12-13-10-16-9-16-9-21-5-23-2-24-2-30v-4h-55-54l-53-3-51-6-50-9v22 30l-3 24-6 23-7 21-8 16-11 16-12 13-14 12-15 9-17 7-18 5-17 4-20 3-21 2-21 2h-21-34zM0 1309l2 62 7 58 12 54 18 53 21 48 26 44 32 41 37 37 27 21 16 12 47 28 51 25 58 21 64 16 67 13 74 7 79 1h727v-107h-32l-21-2h-21l-19-2-20-3-19-4-18-5-16-7-16-9-14-11-12-12-11-14-8-16-8-19-5-21-3-25-2-27v-113h-261v274h-176l-53-2-50-5-44-7-40-13-37-14-32-17-30-21-27-27-21-28-19-32-16-33-12-39-9-43-7-45-6-50v-53l2-58 4-55 9-51 10-44 14-42 18-37 21-34 25-30 28-24 32-23 37-18 38-14 45-11 49-9 51-3 57-2h139v358h261v-906l2-29 3-26 5-23 8-19 8-18 11-14 12-14 13-11 15-9 16-7 18-5 19-5 20-2 21-2 19-2h23 32v-109h-806v109h86 22l21 2 19 2 20 2 19 3 18 5 16 8 15 7 20 12 16 18 10 23 7 19 6 21 3 25 2 26v438h-164l-92 3-86 9-78 16-69 21-63 27-58 30-25 17-25 18-44 39-39 42-33 46-27 47-21 53-14 53-12 55-7 56z"><text:p/></draw:path><draw:frame draw:style-name="gr5" draw:text-style-name="P86" svg:width="0.613cm" svg:height="0.327cm" svg:x="3.097cm" svg:y="1.729cm"><draw:image xlink:href="Pictures/100002010000002E00000018D4CC74AA7B0D06E6.png" xlink:type="simple" xlink:show="embed" xlink:actuate="onLoad"><text:p/></draw:image></draw:frame><draw:polygon draw:style-name="gr4" draw:text-style-name="P85" svg:width="0.117cm" svg:height="0.128cm" draw:transform="rotate (-3.14159265358979) translate (2.62136111111111cm 1.34231944444444cm)" svg:viewBox="0 0 118 129" draw:points="51,129 67,129 76,127 118,77 118,52 67,0 51,0 0,52 0,77"><text:p/></draw:polygon><draw:frame draw:style-name="gr5" draw:text-style-name="P86" svg:width="0.294cm" svg:height="0.482cm" svg:x="2.42cm" svg:y="1.401cm"><draw:image xlink:href="Pictures/100002010000001600000024CDF1C9D9F01C2E4B.png" xlink:type="simple" xlink:show="embed" xlink:actuate="onLoad"><text:p/></draw:image></draw:frame></draw:g><text:span text:style-name="T2">Historia i Polityka</text:span></text:p>
        <text:p text:style-name="P2"><text:span text:style-name="T1">Nr 37(44)/ 2021, s s . 129 –138</text:span></text:p>
        <text:p text:style-name="P2"><draw:g text:anchor-type="char" draw:z-index="7" draw:style-name="gr3"><draw:rect draw:style-name="gr6" draw:text-style-name="P87" svg:width="0.9cm" svg:height="0.283cm" svg:x="6.529cm" svg:y="0.084cm"><text:p/></draw:rect><draw:line draw:style-name="gr7" draw:text-style-name="P84" svg:x1="6.529cm" svg:y1="0.077cm" svg:x2="7.43cm" svg:y2="0.077cm"><text:p/></draw:line><draw:line draw:style-name="gr8" draw:text-style-name="P84" svg:x1="6.53cm" svg:y1="0.065cm" svg:x2="7.43cm" svg:y2="0.065cm"><text:p/></draw:line><draw:polygon draw:style-name="gr6" draw:text-style-name="P87" svg:width="0.011cm" svg:height="0.003cm" draw:transform="rotate (-3.14159265358979) translate (7.43072222222222cm 0.0617361111111111cm)" svg:viewBox="0 0 12 4" draw:points="0,4 12,0 0,0"><text:p/></draw:polygon><draw:frame draw:style-name="gr5" draw:text-style-name="P86" svg:width="0.237cm" svg:height="0.237cm" svg:x="6.564cm" svg:y="0.084cm"><draw:image xlink:href="Pictures/100002010000001200000012DEA34CEA1F81AFDD.png" xlink:type="simple" xlink:show="embed" xlink:actuate="onLoad"><text:p/></draw:image></draw:frame><draw:polygon draw:style-name="gr9" draw:text-style-name="P84" svg:width="0.161cm" svg:height="0.161cm" draw:transform="rotate (-3.14159265358979) translate (7.084cm 0.252236111111111cm)" svg:viewBox="0 0 162 162" draw:points="81,162 113,157 137,139 155,112 162,81 155,50 137,25 113,7 81,0 49,7 23,25 5,50 0,81 5,112 23,139 49,157"><text:p/></draw:polygon><draw:path draw:style-name="gr4" draw:text-style-name="P85" svg:width="0.906cm" svg:height="0.317cm" draw:transform="rotate (-3.14159265358979) translate (7.43148611111111cm 0.373944444444444cm)" svg:viewBox="0 0 907 318" svg:d="M416 256l5 5h14l6-5v-12l-6-6h-14l-5 6zM404 230l3 3h42l2-3v-39h-9v-43h-28v43h-10zM340 230l9 21 7 7v-32-41l7-17 14-13 14-14 18-7h39l17 7 29 29 5 15v41l-5 16-16 14-13 14-17 7h-39l-18-7-14-14-14-14-7-16v32l19 19 7 7 22 9h49l19-9 36-33 7-21v-50l-7-19-36-34-21-9h-47l-22 9-7 7-10 9-16 18-9 19zM0 311l9 7v-11-212h622l21-28 28-21 33-14 37-6 35 6 34 14 26 21 21 28h34v212l-5 4h-883l-3-4v11h891l7-7v-309l-2-2h-903l-2 2v24z"><text:p/></draw:path><draw:path draw:style-name="gr9" draw:text-style-name="P84" svg:width="0.345cm" svg:height="0.264cm" draw:transform="rotate (-3.14159265358979) translate (7.30019444444444cm 0.352777777777778cm)" svg:viewBox="0 0 346 265" svg:d="M304 18v1l1 2 2 4 2 1h3l-1 2-2 2h-2l-2 2v3 6l2 1v2l2 2 2 2h1l2 1v-31-6-1h2l2-2h5 11v12h-14-2l-2-2h-2v-1 31h2v-12-5h2l2-2h1 13v11h-13-1l-2-2-2-2v12h2 3 25v-49h-30l-4 2h-1l-2 2h-2l-2 1-1 4v2zM252 49h13l12-19 13 19h12l-20-30v-19h-10v19l-7 11zM94 49h10v-33l11 18 10 15h11v-49h-11v34l-19-34h-12v16zM41 21v9 2l1 3v4l2 2 5 5 2 2v-27-2l2-3v-2h2v-2l1-1h2v-2h2 4 10v32h-10-4l-4-2-1-2v-2h-2v-3l-2-2v-2-7 27h4l1 1h4 25v-49h-25-4l-7 4-1 1-4 4-2 3-1 6zM0 184l7 32 18 24 24 18 32 7 30-7 27-18 16-24 7-32-7-32-16-25-27-17-30-6-32 6-26 17-16 27z"><text:p/></draw:path><draw:path draw:style-name="gr4" draw:text-style-name="P85" svg:width="0.175cm" svg:height="0.175cm" draw:transform="rotate (-3.14159265358979) translate (7.30625cm 0.257527777777778cm)" svg:viewBox="0 0 176 176" svg:d="M54 80h64v-16h-64zM54 109h64v-16h-64zM0 112l7 22 7 7v-32-41l7-19 14-12 15-14 18-7h38l19 7 14 14 14 14 7 17v41l-7 16-14 14-14 14-19 7h-38l-18-7-15-14-14-14-7-16v32l19 19 10 7 19 9h51l21-9 16-18 17-15 9-22v-50l-9-20-35-35-19-7h-49l-21 7-10 9-9 9-17 17-7 20z"><text:p/></draw:path></draw:g><text:a xlink:type="simple" xlink:href="http://www.hip.umk.pl/" text:style-name="Internet_20_link" text:visited-style-name="Visited_20_Internet_20_Link"><text:span text:style-name="T3">www.hip.umk.pl</text:span></text:a></text:p>
        <text:p text:style-name="P2"><text:span text:style-name="T1">I SSN 18 9 9 - 516 0 , <text:s/>e - I SSN 2 3 91 - 7652</text:span></text:p>
        <text:p text:style-name="P2"><draw:line text:anchor-type="char" draw:z-index="8" draw:style-name="gr10" draw:text-style-name="P84" svg:x1="4.175cm" svg:y1="0.529cm" svg:x2="14cm" svg:y2="0.529cm"><text:p/></draw:line><text:a xlink:type="simple" xlink:href="http://dx.doi.org/10.12775/HiP.2021.028" text:style-name="Internet_20_link" text:visited-style-name="Visited_20_Internet_20_Link"><text:span text:style-name="T4">DOI: http://dx.doi.org/10.12775/HiP.2021.028</text:span></text:a></text:p>
        <text:p text:style-name="P25"/>
        <text:p text:style-name="P25"/>
        <text:p text:style-name="P29"/>
        <text:p text:style-name="P3"><draw:frame draw:style-name="fr2" draw:name="image4.png" text:anchor-type="char" svg:x="3.939cm" svg:y="0.236cm" svg:width="0.303cm" svg:height="0.303cm" draw:z-index="4"><draw:image xlink:href="Pictures/100002010000002400000024D118118BA91D096C.png" xlink:type="simple" xlink:show="embed" xlink:actuate="onLoad"/></draw:frame><text:span text:style-name="T6">Piotr OBACZ</text:span></text:p>
        <text:p text:style-name="P4"><text:span text:style-name="T90">Uniwersytet Jagielloński, Wydział Studiów Międzynarodowych i Politycznych, Kraków, <text:s text:c="3"/>Polska</text:span></text:p>
        <text:p text:style-name="Text_20_body"/>
        <text:p text:style-name="Text_20_body"/>
        <text:p text:style-name="P34"/>
        <text:p text:style-name="P5"><text:span text:style-name="T126">Podziały społeczno-polityczne – tezy <text:s/>teoretyczne</text:span></text:p>
        <text:p text:style-name="P35"/>
        <text:p text:style-name="P5"><text:span text:style-name="T128">Socio-political Divisions: Theoretical Theses</text:span></text:p>
        <text:p text:style-name="P27"/>
        <text:p text:style-name="P38"/>
        <text:list xml:id="list2212743442" text:style-name="WWNum1">
          <text:list-item>
            <text:p text:style-name="P73"><text:span text:style-name="T175">A</text:span><text:span text:style-name="T176"> </text:span><text:span text:style-name="T175">b</text:span><text:span text:style-name="T177"> </text:span><text:span text:style-name="T175">s</text:span><text:span text:style-name="T177"> </text:span><text:span text:style-name="T175">t</text:span><text:span text:style-name="T176"> </text:span><text:span text:style-name="T175">r</text:span><text:span text:style-name="T178"> </text:span><text:span text:style-name="T175">a</text:span><text:span text:style-name="T179"> </text:span><text:span text:style-name="T175">k</text:span><text:span text:style-name="T176"> </text:span><text:span text:style-name="T175">t </text:span><text:span text:style-name="T180"><text:s/></text:span><text:span text:style-name="T175">•<text:tab/>• <text:s/>A b s t r a c t</text:span><text:span text:style-name="T181"> </text:span><text:span text:style-name="T175">•</text:span></text:p>
          </text:list-item>
        </text:list>
        <text:p text:style-name="P39"/>
      </text:section>
      <text:section text:style-name="Sect2" text:name="Sekcja1">
        <text:p text:style-name="P8"><text:span text:style-name="T91">Niniejszy </text:span><text:span text:style-name="T93">artykuł </text:span><text:span text:style-name="T91">stanowi omówienie </text:span><text:span text:style-name="T95">założeń </text:span><text:span text:style-name="T91">teoretycznych, mających zasadnicze znacze- nie</text:span><text:span text:style-name="T98"> </text:span><text:span text:style-name="T91">z</text:span><text:span text:style-name="T98"> </text:span><text:span text:style-name="T95">perspektywy</text:span><text:span text:style-name="T98"> </text:span><text:span text:style-name="T91">badań</text:span><text:span text:style-name="T98"> </text:span><text:span text:style-name="T91">ukierunkowanych</text:span><text:span text:style-name="T98"> </text:span><text:span text:style-name="T91">na </text:span><text:span text:style-name="T95">charakterystykę </text:span><text:span text:style-name="T91">i wyjaśnianie podziałów spo- łeczno-politycznych – ich istoty, struktury,</text:span><text:span text:style-name="T99"> </text:span><text:span text:style-name="T91">dy- </text:span><text:span text:style-name="T96">namiki</text:span><text:span text:style-name="T100"> </text:span><text:span text:style-name="T92">i</text:span><text:span text:style-name="T100"> </text:span><text:span text:style-name="T92">funkcji.</text:span><text:span text:style-name="T100"> </text:span><text:span text:style-name="T92">Jest</text:span><text:span text:style-name="T100"> </text:span><text:span text:style-name="T92">to</text:span><text:span text:style-name="T100"> </text:span><text:span text:style-name="T92">autorska</text:span><text:span text:style-name="T100"> </text:span><text:span text:style-name="T92">próba,</text:span><text:span text:style-name="T100"> </text:span><text:span text:style-name="T92">opar- </text:span><text:span text:style-name="T91">ta</text:span><text:span text:style-name="T102"> </text:span><text:span text:style-name="T91">na</text:span><text:span text:style-name="T102"> </text:span><text:span text:style-name="T91">doświadczeniach</text:span><text:span text:style-name="T102"> </text:span><text:span text:style-name="T91">badawczych</text:span><text:span text:style-name="T102"> </text:span><text:span text:style-name="T91">autora</text:span><text:span text:style-name="T102"> </text:span><text:span text:style-name="T91">nad </text:span><text:span text:style-name="T95">podziałami </text:span><text:span text:style-name="T91">społeczno-politycznymi, </text:span><text:span text:style-name="T95">wyjścia </text:span><text:span text:style-name="T91">naprzeciw zapotrzebowaniu na</text:span><text:span text:style-name="T102"> </text:span><text:span text:style-name="T91">skondensowa- ną</text:span><text:span text:style-name="T103"> </text:span><text:span text:style-name="T91">wiedzę</text:span><text:span text:style-name="T103"> </text:span><text:span text:style-name="T91">politologiczną</text:span><text:span text:style-name="T103"> </text:span><text:span text:style-name="T91">dotyczącą</text:span><text:span text:style-name="T103"> </text:span><text:span text:style-name="T91">podziałów, mogącą </text:span><text:span text:style-name="T95">służyć </text:span><text:span text:style-name="T91">za punkt wyjścia do badań</text:span><text:span text:style-name="T101"> </text:span><text:span text:style-name="T91">nad </text:span><text:span text:style-name="T97">tymi </text:span><text:span text:style-name="T90">fenomenami. </text:span><text:span text:style-name="T94">Artykuł </text:span><text:span text:style-name="T90">prezentuje kluczowe </text:span><text:span text:style-name="T91">tezy</text:span><text:span text:style-name="T104"> </text:span><text:span text:style-name="T91">teoretyczne</text:span><text:span text:style-name="T104"> </text:span><text:span text:style-name="T91">na</text:span><text:span text:style-name="T104"> </text:span><text:span text:style-name="T91">temat</text:span><text:span text:style-name="T104"> </text:span><text:span text:style-name="T91">podziałów</text:span><text:span text:style-name="T104"> </text:span><text:span text:style-name="T91">społeczno-</text:span></text:p>
        <text:p text:style-name="P10"><text:span text:style-name="T91">-politycznych,</text:span><text:span text:style-name="T105"> </text:span><text:span text:style-name="T91">które</text:span><text:span text:style-name="T105"> </text:span><text:span text:style-name="T91">warto</text:span><text:span text:style-name="T105"> </text:span><text:span text:style-name="T91">mieć</text:span><text:span text:style-name="T105"> </text:span><text:span text:style-name="T91">na</text:span><text:span text:style-name="T105"> </text:span><text:span text:style-name="T91">uwadze,</text:span><text:span text:style-name="T105"> </text:span><text:span text:style-name="T106">or- </text:span><text:span text:style-name="T91">ganizując badania nad podziałami, oraz które powinny być uwzględniane w procesie</text:span><text:span text:style-name="T107"> </text:span><text:span text:style-name="T91">formu- łowania</text:span><text:span text:style-name="T101"> </text:span><text:span text:style-name="T91">teorii</text:span><text:span text:style-name="T101"> </text:span><text:span text:style-name="T91">politycznych.</text:span><text:span text:style-name="T101"> </text:span><text:span text:style-name="T91">Na</text:span><text:span text:style-name="T101"> </text:span><text:span text:style-name="T91">podstawie</text:span><text:span text:style-name="T101"> </text:span><text:span text:style-name="T91">tych </text:span><text:span text:style-name="T90">tez </text:span><text:span text:style-name="T97">podziały </text:span><text:span text:style-name="T90">jawią się jako wielowymiarowe zja- </text:span><text:span text:style-name="T91">wiska społeczno-polityczne o procesualnej na- </text:span><text:span text:style-name="T95">turze, </text:span><text:span text:style-name="T91">mające określone, kontekstualne źródła, swoistą strukturę i cechy, charakter i dynami- kę,</text:span><text:span text:style-name="T109"> </text:span><text:span text:style-name="T91">będące</text:span><text:span text:style-name="T109"> </text:span><text:span text:style-name="T91">polami</text:span><text:span text:style-name="T109"> </text:span><text:span text:style-name="T91">znaczeń</text:span><text:span text:style-name="T109"> </text:span><text:span text:style-name="T91">politycznych,</text:span><text:span text:style-name="T109"> </text:span><text:span text:style-name="T91">a</text:span><text:span text:style-name="T109"> </text:span><text:span text:style-name="T91">tak- że</text:span><text:span text:style-name="T110"> </text:span><text:span text:style-name="T91">wykazujące</text:span><text:span text:style-name="T110"> </text:span><text:span text:style-name="T91">pewne</text:span><text:span text:style-name="T110"> </text:span><text:span text:style-name="T91">istotne</text:span><text:span text:style-name="T110"> </text:span><text:span text:style-name="T91">funkcje</text:span><text:span text:style-name="T110"> </text:span><text:span text:style-name="T91">względem </text:span><text:span text:style-name="T90">życia społecznego i</text:span><text:span text:style-name="T111"> </text:span><text:span text:style-name="T90">politycznego.</text:span></text:p>
        <text:p text:style-name="P30"/>
        <text:p text:style-name="P6"><text:span text:style-name="T212">Słowa</text:span><text:span text:style-name="T214"> </text:span><text:span text:style-name="T212">kluczowe</text:span><text:span text:style-name="T92">:</text:span><text:span text:style-name="T112"> </text:span><text:span text:style-name="T96">konflikt;</text:span><text:span text:style-name="T112"> </text:span><text:span text:style-name="T96">podział</text:span><text:span text:style-name="T112"> </text:span><text:span text:style-name="T92">społeczno-</text:span></text:p>
        <text:p text:style-name="P6"><text:span text:style-name="T90">-polityczny; <text:s/>teoria polityki</text:span></text:p>
        <text:p text:style-name="P11"><text:span text:style-name="T91">The article provides an overview of theoretical </text:span><text:span text:style-name="T92">assumptions,</text:span><text:span text:style-name="T113"> </text:span><text:span text:style-name="T92">which</text:span><text:span text:style-name="T113"> </text:span><text:span text:style-name="T92">are</text:span><text:span text:style-name="T113"> </text:span><text:span text:style-name="T92">crucial</text:span><text:span text:style-name="T113"> </text:span><text:span text:style-name="T92">from</text:span><text:span text:style-name="T113"> </text:span><text:span text:style-name="T92">the</text:span><text:span text:style-name="T113"> </text:span><text:span text:style-name="T92">per- </text:span><text:span text:style-name="T91">spective of research aiming at characterization and</text:span><text:span text:style-name="T101"> </text:span><text:span text:style-name="T91">explanation</text:span><text:span text:style-name="T101"> </text:span><text:span text:style-name="T91">of</text:span><text:span text:style-name="T101"> </text:span><text:span text:style-name="T91">socio-political</text:span><text:span text:style-name="T101"> </text:span><text:span text:style-name="T91">divisions</text:span><text:span text:style-name="T101"> </text:span><text:span text:style-name="T91">–</text:span><text:span text:style-name="T101"> </text:span><text:span text:style-name="T91">its essence, structure, dynamics, and functions. It </text:span><text:span text:style-name="T92">is</text:span><text:span text:style-name="T108"> </text:span><text:span text:style-name="T92">an</text:span><text:span text:style-name="T108"> </text:span><text:span text:style-name="T92">authorial</text:span><text:span text:style-name="T108"> </text:span><text:span text:style-name="T92">attempt</text:span><text:span text:style-name="T108"> </text:span><text:span text:style-name="T92">–</text:span><text:span text:style-name="T108"> </text:span><text:span text:style-name="T92">based</text:span><text:span text:style-name="T108"> </text:span><text:span text:style-name="T92">on</text:span><text:span text:style-name="T108"> </text:span><text:span text:style-name="T92">the</text:span><text:span text:style-name="T108"> </text:span><text:span text:style-name="T92">author’s </text:span><text:span text:style-name="T91">experiences</text:span><text:span text:style-name="T105"> </text:span><text:span text:style-name="T91">in</text:span><text:span text:style-name="T105"> </text:span><text:span text:style-name="T91">the</text:span><text:span text:style-name="T105"> </text:span><text:span text:style-name="T91">field</text:span><text:span text:style-name="T105"> </text:span><text:span text:style-name="T91">of</text:span><text:span text:style-name="T105"> </text:span><text:span text:style-name="T91">research</text:span><text:span text:style-name="T105"> </text:span><text:span text:style-name="T91">on</text:span><text:span text:style-name="T105"> </text:span><text:span text:style-name="T91">socio-po- </text:span><text:span text:style-name="T92">litical</text:span><text:span text:style-name="T115"> </text:span><text:span text:style-name="T92">divisions</text:span><text:span text:style-name="T115"> </text:span><text:span text:style-name="T92">–</text:span><text:span text:style-name="T115"> </text:span><text:span text:style-name="T92">to</text:span><text:span text:style-name="T115"> </text:span><text:span text:style-name="T92">meet</text:span><text:span text:style-name="T115"> </text:span><text:span text:style-name="T92">the</text:span><text:span text:style-name="T115"> </text:span><text:span text:style-name="T92">demand</text:span><text:span text:style-name="T115"> </text:span><text:span text:style-name="T92">for</text:span><text:span text:style-name="T115"> </text:span><text:span text:style-name="T92">con- </text:span><text:span text:style-name="T91">densed</text:span><text:span text:style-name="T114"> </text:span><text:span text:style-name="T91">political</text:span><text:span text:style-name="T114"> </text:span><text:span text:style-name="T91">science</text:span><text:span text:style-name="T114"> </text:span><text:span text:style-name="T91">knowledge</text:span><text:span text:style-name="T114"> </text:span><text:span text:style-name="T91">concerning divisions,</text:span><text:span text:style-name="T116"> </text:span><text:span text:style-name="T91">which</text:span><text:span text:style-name="T116"> </text:span><text:span text:style-name="T91">could</text:span><text:span text:style-name="T116"> </text:span><text:span text:style-name="T91">serve</text:span><text:span text:style-name="T116"> </text:span><text:span text:style-name="T91">as</text:span><text:span text:style-name="T116"> </text:span><text:span text:style-name="T91">a</text:span><text:span text:style-name="T116"> </text:span><text:span text:style-name="T95">starting</text:span><text:span text:style-name="T116"> </text:span><text:span text:style-name="T91">point </text:span><text:span text:style-name="T92">for research on these phenomena. The</text:span><text:span text:style-name="T117"> </text:span><text:span text:style-name="T92">paper </text:span><text:span text:style-name="T91">presents key theoretical theses on socio-politi- </text:span><text:span text:style-name="T95">cal </text:span><text:span text:style-name="T91">divisions, which are worth bearing in</text:span><text:span text:style-name="T118"> </text:span><text:span text:style-name="T91">mind </text:span><text:span text:style-name="T92">while organizing research on divisions, and which</text:span><text:span text:style-name="T119"> </text:span><text:span text:style-name="T92">should</text:span><text:span text:style-name="T119"> </text:span><text:span text:style-name="T92">be</text:span><text:span text:style-name="T119"> </text:span><text:span text:style-name="T92">taken</text:span><text:span text:style-name="T119"> </text:span><text:span text:style-name="T92">into</text:span><text:span text:style-name="T119"> </text:span><text:span text:style-name="T92">account</text:span><text:span text:style-name="T119"> </text:span><text:span text:style-name="T92">in</text:span><text:span text:style-name="T119"> </text:span><text:span text:style-name="T92">the</text:span><text:span text:style-name="T119"> </text:span><text:span text:style-name="T92">pro- </text:span><text:span text:style-name="T91">cess of formulation of political theories. On</text:span><text:span text:style-name="T120"> </text:span><text:span text:style-name="T91">the basis</text:span><text:span text:style-name="T110"> </text:span><text:span text:style-name="T91">of</text:span><text:span text:style-name="T110"> </text:span><text:span text:style-name="T91">the</text:span><text:span text:style-name="T110"> </text:span><text:span text:style-name="T91">presented</text:span><text:span text:style-name="T110"> </text:span><text:span text:style-name="T91">theses,</text:span><text:span text:style-name="T110"> </text:span><text:span text:style-name="T91">divisions</text:span><text:span text:style-name="T110"> </text:span><text:span text:style-name="T91">appear</text:span><text:span text:style-name="T110"> </text:span><text:span text:style-name="T91">to be</text:span><text:span text:style-name="T118"> </text:span><text:span text:style-name="T91">multidimensional</text:span><text:span text:style-name="T118"> </text:span><text:span text:style-name="T91">socio-political</text:span><text:span text:style-name="T118"> </text:span><text:span text:style-name="T91">phenomena of</text:span><text:span text:style-name="T116"> </text:span><text:span text:style-name="T91">processual</text:span><text:span text:style-name="T116"> </text:span><text:span text:style-name="T91">nature,</text:span><text:span text:style-name="T116"> </text:span><text:span text:style-name="T91">having</text:span><text:span text:style-name="T116"> </text:span><text:span text:style-name="T95">certain</text:span><text:span text:style-name="T116"> </text:span><text:span text:style-name="T91">contextual sources,</text:span><text:span text:style-name="T121"> </text:span><text:span text:style-name="T91">specific</text:span><text:span text:style-name="T121"> </text:span><text:span text:style-name="T91">structure</text:span><text:span text:style-name="T121"> </text:span><text:span text:style-name="T91">and</text:span><text:span text:style-name="T121"> </text:span><text:span text:style-name="T91">features,</text:span><text:span text:style-name="T121"> </text:span><text:span text:style-name="T91">charac- ter</text:span><text:span text:style-name="T122"> </text:span><text:span text:style-name="T91">and</text:span><text:span text:style-name="T122"> </text:span><text:span text:style-name="T91">dynamics,</text:span><text:span text:style-name="T122"> </text:span><text:span text:style-name="T91">being</text:span><text:span text:style-name="T122"> </text:span><text:span text:style-name="T91">fields</text:span><text:span text:style-name="T122"> </text:span><text:span text:style-name="T91">of</text:span><text:span text:style-name="T122"> </text:span><text:span text:style-name="T91">political</text:span><text:span text:style-name="T122"> </text:span><text:span text:style-name="T91">mean- ings,</text:span><text:span text:style-name="T114"> </text:span><text:span text:style-name="T91">as</text:span><text:span text:style-name="T114"> </text:span><text:span text:style-name="T91">well</text:span><text:span text:style-name="T114"> </text:span><text:span text:style-name="T91">as</text:span><text:span text:style-name="T114"> </text:span><text:span text:style-name="T91">reflecting</text:span><text:span text:style-name="T114"> </text:span><text:span text:style-name="T91">some</text:span><text:span text:style-name="T114"> </text:span><text:span text:style-name="T91">important</text:span><text:span text:style-name="T114"> </text:span><text:span text:style-name="T91">func- tions</text:span><text:span text:style-name="T121"> </text:span><text:span text:style-name="T91">to</text:span><text:span text:style-name="T121"> </text:span><text:span text:style-name="T91">social</text:span><text:span text:style-name="T121"> </text:span><text:span text:style-name="T91">and</text:span><text:span text:style-name="T121"> </text:span><text:span text:style-name="T91">political</text:span><text:span text:style-name="T121"> </text:span><text:span text:style-name="T91">life.</text:span></text:p>
        <text:p text:style-name="Text_20_body"/>
        <text:p text:style-name="P12"><text:span text:style-name="T213">Keywords</text:span><text:span text:style-name="T91">: conflict; socio-political division; po- litical theory</text:span></text:p>
      </text:section>
      <text:p text:style-name="P42"/>
      <text:p text:style-name="P47"><text:span text:style-name="T215">Niniejszy </text:span><text:span text:style-name="T216">artykuł </text:span><text:span text:style-name="T218">opiera </text:span><text:span text:style-name="T215">się na treści referatu, który </text:span><text:span text:style-name="T218">autor </text:span><text:span text:style-name="T215">wygłosił podczas de- baty Polskiego Towarzystwa Nauk Politycznych Oddziału w Płocku </text:span><text:span text:style-name="T220">(25 </text:span><text:span text:style-name="T215">marca </text:span><text:span text:style-name="T220">2021</text:span><text:span text:style-name="T222"> </text:span><text:span text:style-name="T224">r.),</text:span><text:span text:style-name="T222"> </text:span><text:span text:style-name="T215">poświęconej</text:span><text:span text:style-name="T222"> </text:span><text:span text:style-name="T215">podziałowi</text:span><text:span text:style-name="T222"> </text:span><text:span text:style-name="T215">społeczno-politycznemu</text:span><text:span text:style-name="T222"> </text:span><text:span text:style-name="T215">w</text:span><text:span text:style-name="T222"> </text:span><text:span text:style-name="T226">Polsce</text:span><text:span text:style-name="T228">1</text:span><text:span text:style-name="T226">.</text:span><text:span text:style-name="T222"> </text:span><text:span text:style-name="T215">Jest</text:span><text:span text:style-name="T222"> </text:span><text:span text:style-name="T215">to</text:span><text:span text:style-name="T222"> </text:span><text:span text:style-name="T215">omó- </text:span><text:span text:style-name="T229">wienie</text:span><text:span text:style-name="T230"> </text:span><text:span text:style-name="T229">założeń</text:span><text:span text:style-name="T230"> </text:span><text:span text:style-name="T229">teoretycznych,</text:span><text:span text:style-name="T230"> </text:span><text:span text:style-name="T229">mających</text:span><text:span text:style-name="T230"> </text:span><text:span text:style-name="T229">zasadnicze</text:span><text:span text:style-name="T230"> </text:span><text:span text:style-name="T229">znaczenie</text:span><text:span text:style-name="T230"> </text:span><text:span text:style-name="T229">z</text:span><text:span text:style-name="T230"> </text:span><text:span text:style-name="T229">perspektywy</text:span><text:span text:style-name="T230"> </text:span><text:span text:style-name="T229">badań ukierunkowanych na charakterystykę i wyjaśnianie podziałów społeczno-politycz- </text:span><text:span text:style-name="T215">nych</text:span><text:span text:style-name="T220"> </text:span><text:span text:style-name="T215">–</text:span><text:span text:style-name="T220"> </text:span><text:span text:style-name="T215">ich</text:span><text:span text:style-name="T220"> </text:span><text:span text:style-name="T218">istoty,</text:span><text:span text:style-name="T220"> </text:span><text:span text:style-name="T215">struktury,</text:span><text:span text:style-name="T220"> </text:span><text:span text:style-name="T215">dynamiki</text:span><text:span text:style-name="T220"> </text:span><text:span text:style-name="T215">i</text:span><text:span text:style-name="T220"> </text:span><text:span text:style-name="T215">funkcji.</text:span><text:span text:style-name="T220"> </text:span><text:span text:style-name="T215">Ze</text:span><text:span text:style-name="T220"> </text:span><text:span text:style-name="T215">względu</text:span><text:span text:style-name="T220"> </text:span><text:span text:style-name="T215">na</text:span><text:span text:style-name="T220"> </text:span><text:span text:style-name="T215">fakt,</text:span><text:span text:style-name="T220"> </text:span><text:span text:style-name="T215">że</text:span><text:span text:style-name="T220"> </text:span><text:span text:style-name="T215">podziały </text:span><text:span text:style-name="T219">formują </text:span><text:span text:style-name="T229">się i funkcjonują w różnych kontekstach społecznych, politycznych i struk- turalno-państwowych</text:span><text:span text:style-name="T225"> </text:span><text:span text:style-name="T229">i</text:span><text:span text:style-name="T225"> </text:span><text:span text:style-name="T229">w</text:span><text:span text:style-name="T225"> </text:span><text:span text:style-name="T217">związku</text:span><text:span text:style-name="T225"> </text:span><text:span text:style-name="T229">z</text:span><text:span text:style-name="T225"> </text:span><text:span text:style-name="T231">tym</text:span><text:span text:style-name="T225"> </text:span><text:span text:style-name="T229">mogą</text:span><text:span text:style-name="T225"> </text:span><text:span text:style-name="T229">przybierać</text:span><text:span text:style-name="T225"> </text:span><text:span text:style-name="T229">różne</text:span><text:span text:style-name="T225"> </text:span><text:span text:style-name="T221">formy,</text:span><text:span text:style-name="T225"> </text:span><text:span text:style-name="T229">różna</text:span><text:span text:style-name="T225"> </text:span><text:span text:style-name="T229">może </text:span><text:span text:style-name="T215">być</text:span><text:span text:style-name="T224"> </text:span><text:span text:style-name="T215">ich</text:span><text:span text:style-name="T224"> </text:span><text:span text:style-name="T215">treść</text:span><text:span text:style-name="T224"> </text:span><text:span text:style-name="T215">i</text:span><text:span text:style-name="T224"> </text:span><text:span text:style-name="T215">przejawy.</text:span><text:span text:style-name="T224"> </text:span><text:span text:style-name="T215">Z</text:span><text:span text:style-name="T224"> </text:span><text:span text:style-name="T215">uwagi</text:span><text:span text:style-name="T224"> </text:span><text:span text:style-name="T216">zaś</text:span><text:span text:style-name="T224"> </text:span><text:span text:style-name="T215">na</text:span><text:span text:style-name="T224"> </text:span><text:span text:style-name="T218">to,</text:span><text:span text:style-name="T224"> </text:span><text:span text:style-name="T215">że</text:span><text:span text:style-name="T224"> </text:span><text:span text:style-name="T215">–</text:span><text:span text:style-name="T224"> </text:span><text:span text:style-name="T215">wbrew</text:span><text:span text:style-name="T224"> </text:span><text:span text:style-name="T215">pozorom</text:span><text:span text:style-name="T224"> </text:span><text:span text:style-name="T215">–</text:span><text:span text:style-name="T224"> </text:span><text:span text:style-name="T215">wiedza</text:span><text:span text:style-name="T224"> </text:span><text:span text:style-name="T215">teore- </text:span><text:span text:style-name="T229">tyczna (teoriopolityczna) na temat podziałów jest rozproszona </text:span><text:span text:style-name="T227">(choć </text:span><text:span text:style-name="T229">oczywiście nie brakuje opracowań integrujących wiedzę politologiczną w przedmiotowym zakre- </text:span><text:span text:style-name="T233">sie),</text:span><text:span text:style-name="T234"> </text:span><text:span text:style-name="T229">wydaje</text:span><text:span text:style-name="T234"> </text:span><text:span text:style-name="T229">się</text:span><text:span text:style-name="T234"> </text:span><text:span text:style-name="T229">potrzebne</text:span><text:span text:style-name="T234"> </text:span><text:span text:style-name="T229">i</text:span><text:span text:style-name="T234"> </text:span><text:span text:style-name="T229">uzasadnione</text:span><text:span text:style-name="T234"> </text:span><text:span text:style-name="T229">przedstawienie</text:span><text:span text:style-name="T234"> </text:span><text:span text:style-name="T229">w</text:span><text:span text:style-name="T234"> </text:span><text:span text:style-name="T229">zwięzłej,</text:span><text:span text:style-name="T234"> </text:span><text:span text:style-name="T229">skondensowanej formie najważniejszych założeń teoretycznych odnoszących się do natury podzia- </text:span><text:span text:style-name="T219">łów </text:span><text:span text:style-name="T229">społeczno-politycznych </text:span><text:span text:style-name="T183">in genere</text:span><text:span text:style-name="T229">, z myślą o systematycznych i kompleksowych badaniach politologicznych. Co więcej, dyskurs naukowy i pozanaukowy na temat </text:span><text:span text:style-name="T215">sytuacji</text:span><text:span text:style-name="T236"> </text:span><text:span text:style-name="T215">społeczno-politycznej</text:span><text:span text:style-name="T236"> </text:span><text:span text:style-name="T215">w</text:span><text:span text:style-name="T236"> </text:span><text:span text:style-name="T218">Polsce</text:span><text:span text:style-name="T236"> </text:span><text:span text:style-name="T215">skłania</text:span><text:span text:style-name="T236"> </text:span><text:span text:style-name="T215">do</text:span><text:span text:style-name="T236"> </text:span><text:span text:style-name="T215">wypowiedzi,</text:span><text:span text:style-name="T236"> </text:span><text:span text:style-name="T215">które</text:span><text:span text:style-name="T236"> </text:span><text:span text:style-name="T215">mogą</text:span><text:span text:style-name="T236"> </text:span><text:span text:style-name="T215">przy- </text:span><text:span text:style-name="T229">czynić</text:span><text:span text:style-name="T221"> </text:span><text:span text:style-name="T229">się</text:span><text:span text:style-name="T221"> </text:span><text:span text:style-name="T229">do</text:span><text:span text:style-name="T221"> </text:span><text:span text:style-name="T229">systematyzacji</text:span><text:span text:style-name="T221"> </text:span><text:span text:style-name="T229">wiedzy</text:span><text:span text:style-name="T221"> </text:span><text:span text:style-name="T229">m.in.</text:span><text:span text:style-name="T221"> </text:span><text:span text:style-name="T229">o</text:span><text:span text:style-name="T221"> </text:span><text:span text:style-name="T229">rodzimym</text:span><text:span text:style-name="T221"> </text:span><text:span text:style-name="T229">podziale</text:span><text:span text:style-name="T221"> </text:span><text:span text:style-name="T229">oraz</text:span><text:span text:style-name="T221"> </text:span><text:span text:style-name="T229">dać</text:span><text:span text:style-name="T221"> </text:span><text:span text:style-name="T229">asumpt</text:span><text:span text:style-name="T221"> </text:span><text:span text:style-name="T229">do </text:span><text:span text:style-name="T215">pogłębionych</text:span><text:span text:style-name="T237"> </text:span><text:span text:style-name="T215">badań</text:span><text:span text:style-name="T237"> </text:span><text:span text:style-name="T215">zarówno</text:span><text:span text:style-name="T237"> </text:span><text:span text:style-name="T215">empirycznych,</text:span><text:span text:style-name="T237"> </text:span><text:span text:style-name="T215">jak</text:span><text:span text:style-name="T237"> </text:span><text:span text:style-name="T215">i</text:span><text:span text:style-name="T237"> </text:span><text:span text:style-name="T215">z</text:span><text:span text:style-name="T237"> </text:span><text:span text:style-name="T215">zakresu</text:span><text:span text:style-name="T237"> </text:span><text:span text:style-name="T215">teorii</text:span><text:span text:style-name="T237"> </text:span><text:span text:style-name="T215">polityki.</text:span><text:span text:style-name="T237"> </text:span><text:span text:style-name="T218">Niniej- </text:span><text:span text:style-name="T229">sze opracowanie stanowi autorską próbę wyjścia naprzeciw </text:span><text:span text:style-name="T219">owemu </text:span><text:span text:style-name="T229">zapotrzebowa- niu na skondensowaną wiedzę politologiczną dotyczącą podziałów społeczno-poli- </text:span><text:span text:style-name="T215">tycznych,</text:span><text:span text:style-name="T238"> </text:span><text:span text:style-name="T215">mogącą</text:span><text:span text:style-name="T238"> </text:span><text:span text:style-name="T215">służyć</text:span><text:span text:style-name="T238"> </text:span><text:span text:style-name="T215">za</text:span><text:span text:style-name="T238"> </text:span><text:span text:style-name="T215">punkt</text:span><text:span text:style-name="T238"> </text:span><text:span text:style-name="T215">wyjścia</text:span><text:span text:style-name="T238"> </text:span><text:span text:style-name="T215">do</text:span><text:span text:style-name="T238"> </text:span><text:span text:style-name="T215">badań</text:span><text:span text:style-name="T238"> </text:span><text:span text:style-name="T215">nad</text:span><text:span text:style-name="T238"> </text:span><text:span text:style-name="T232">tym</text:span><text:span text:style-name="T238"> </text:span><text:span text:style-name="T218">fenomenem.</text:span></text:p>
      <text:p text:style-name="P51"><text:span text:style-name="T229">Ze</text:span><text:span text:style-name="T233"> </text:span><text:span text:style-name="T229">względu</text:span><text:span text:style-name="T233"> </text:span><text:span text:style-name="T229">na</text:span><text:span text:style-name="T233"> </text:span><text:span text:style-name="T229">autorski</text:span><text:span text:style-name="T233"> </text:span><text:span text:style-name="T229">charakter</text:span><text:span text:style-name="T233"> </text:span><text:span text:style-name="T229">niniejszego</text:span><text:span text:style-name="T233"> </text:span><text:span text:style-name="T229">omówienia,</text:span><text:span text:style-name="T233"> </text:span><text:span text:style-name="T229">stanowiącego</text:span><text:span text:style-name="T233"> </text:span><text:span text:style-name="T229">wypad- kową doświadczeń badawczych autora, oraz </text:span><text:span text:style-name="T219">konwencję </text:span><text:span text:style-name="T229">polegającą na prezentowa- </text:span><text:span text:style-name="T215">niu</text:span><text:span text:style-name="T239"> </text:span><text:span text:style-name="T215">w</text:span><text:span text:style-name="T239"> </text:span><text:span text:style-name="T215">syntetycznej</text:span><text:span text:style-name="T239"> </text:span><text:span text:style-name="T215">formie</text:span><text:span text:style-name="T239"> </text:span><text:span text:style-name="T215">tez</text:span><text:span text:style-name="T239"> </text:span><text:span text:style-name="T215">teoretycznych</text:span><text:span text:style-name="T239"> </text:span><text:span text:style-name="T226">proponuje</text:span><text:span text:style-name="T239"> </text:span><text:span text:style-name="T215">się,</text:span><text:span text:style-name="T239"> </text:span><text:span text:style-name="T215">by</text:span><text:span text:style-name="T239"> </text:span><text:span text:style-name="T215">literaturę</text:span><text:span text:style-name="T239"> </text:span><text:span text:style-name="T216">wskazaną </text:span><text:span text:style-name="T215">na</text:span><text:span text:style-name="T235"> </text:span><text:span text:style-name="T215">końcu</text:span><text:span text:style-name="T235"> </text:span><text:span text:style-name="T216">artykułu</text:span><text:span text:style-name="T235"> </text:span><text:span text:style-name="T215">potraktować</text:span><text:span text:style-name="T235"> </text:span><text:span text:style-name="T215">jako</text:span><text:span text:style-name="T235"> </text:span><text:span text:style-name="T215">uzupełnienie</text:span><text:span text:style-name="T235"> </text:span><text:span text:style-name="T215">tekstu</text:span><text:span text:style-name="T235"> </text:span><text:span text:style-name="T215">i</text:span><text:span text:style-name="T235"> </text:span><text:span text:style-name="T215">zarazem</text:span><text:span text:style-name="T235"> </text:span><text:span text:style-name="T215">inspirację</text:span><text:span text:style-name="T235"> </text:span><text:span text:style-name="T215">do </text:span><text:span text:style-name="T229">dalszej lektury, a nade wszystko badań</text:span><text:span text:style-name="T240"> </text:span><text:span text:style-name="T229">politologicznych.</text:span></text:p>
      <text:p text:style-name="P51"><text:span text:style-name="T229">Różnorakie </text:span><text:span text:style-name="T227">opisy, </text:span><text:span text:style-name="T229">ujęcia, </text:span><text:span text:style-name="T219">koncepcje </text:span><text:span text:style-name="T229">podziałów są poznawczymi próbami ziden- tyfikowania, </text:span><text:span text:style-name="T219">opisu </text:span><text:span text:style-name="T229">i wyjaśnienia swoistości danego podziału, jego wewnętrznej „lo- </text:span><text:span text:style-name="T215">giki”,</text:span><text:span text:style-name="T242"> </text:span><text:span text:style-name="T215">struktury</text:span><text:span text:style-name="T242"> </text:span><text:span text:style-name="T215">i</text:span><text:span text:style-name="T242"> </text:span><text:span text:style-name="T215">mechanizmów</text:span><text:span text:style-name="T242"> </text:span><text:span text:style-name="T215">funkcjonowania,</text:span><text:span text:style-name="T242"> </text:span><text:span text:style-name="T215">a</text:span><text:span text:style-name="T242"> </text:span><text:span text:style-name="T215">nade</text:span><text:span text:style-name="T242"> </text:span><text:span text:style-name="T215">wszystko,</text:span><text:span text:style-name="T242"> </text:span><text:span text:style-name="T215">jak</text:span><text:span text:style-name="T242"> </text:span><text:span text:style-name="T215">się</text:span><text:span text:style-name="T242"> </text:span><text:span text:style-name="T215">wydaje, są</text:span><text:span text:style-name="T243"> </text:span><text:span text:style-name="T215">przejawami</text:span><text:span text:style-name="T243"> </text:span><text:span text:style-name="T215">poszukiwania,</text:span><text:span text:style-name="T243"> </text:span><text:span text:style-name="T215">woli</text:span><text:span text:style-name="T243"> </text:span><text:span text:style-name="T216">odkrywania</text:span><text:span text:style-name="T243"> </text:span><text:span text:style-name="T215">sensu,</text:span><text:span text:style-name="T243"> </text:span><text:span text:style-name="T215">znaczenia</text:span><text:span text:style-name="T243"> </text:span><text:span text:style-name="T215">podziałów</text:span><text:span text:style-name="T243"> </text:span><text:span text:style-name="T215">spo- łeczno-politycznych,</text:span><text:span text:style-name="T241"> </text:span><text:span text:style-name="T215">a</text:span><text:span text:style-name="T241"> </text:span><text:span text:style-name="T215">zatem</text:span><text:span text:style-name="T241"> </text:span><text:span text:style-name="T215">ich</text:span><text:span text:style-name="T241"> </text:span><text:span text:style-name="T232">wpływu</text:span><text:span text:style-name="T241"> </text:span><text:span text:style-name="T215">na</text:span><text:span text:style-name="T241"> </text:span><text:span text:style-name="T215">życie</text:span><text:span text:style-name="T241"> </text:span><text:span text:style-name="T215">społeczne,</text:span><text:span text:style-name="T241"> </text:span><text:span text:style-name="T215">relacje</text:span><text:span text:style-name="T241"> </text:span><text:span text:style-name="T215">polityczne, </text:span><text:span text:style-name="T229">funkcjonowanie systemu politycznego oraz</text:span><text:span text:style-name="T244"> </text:span><text:span text:style-name="T229">państwa.</text:span></text:p>
      <text:p text:style-name="P25"/>
      <text:p text:style-name="P40"><draw:line text:anchor-type="char" draw:z-index="5" draw:style-name="gr2" draw:text-style-name="P84" svg:x1="1.799cm" svg:y1="0.727cm" svg:x2="5.8cm" svg:y2="0.727cm"><text:p/></draw:line></text:p>
      <text:p text:style-name="P13"><text:span text:style-name="T245">1</text:span><text:span text:style-name="T246"> </text:span><text:span text:style-name="T91">Uprzejmie</text:span><text:span text:style-name="T123"> </text:span><text:span text:style-name="T91">dziękuję</text:span><text:span text:style-name="T123"> </text:span><text:span text:style-name="T91">dr.</text:span><text:span text:style-name="T123"> </text:span><text:span text:style-name="T91">Arkadiuszowi</text:span><text:span text:style-name="T123"> </text:span><text:span text:style-name="T91">Lewandowskiemu</text:span><text:span text:style-name="T123"> </text:span><text:span text:style-name="T91">i</text:span><text:span text:style-name="T123"> </text:span><text:span text:style-name="T91">dr.</text:span><text:span text:style-name="T123"> </text:span><text:span text:style-name="T91">Marcinowi</text:span><text:span text:style-name="T123"> </text:span><text:span text:style-name="T91">Polakowskiemu</text:span><text:span text:style-name="T123"> </text:span><text:span text:style-name="T91">oraz </text:span><text:span text:style-name="T95">pozostałym</text:span><text:span text:style-name="T102"> </text:span><text:span text:style-name="T91">Dyskutantom</text:span><text:span text:style-name="T102"> </text:span><text:span text:style-name="T91">za</text:span><text:span text:style-name="T102"> </text:span><text:span text:style-name="T91">cenne</text:span><text:span text:style-name="T102"> </text:span><text:span text:style-name="T91">komentarze,</text:span><text:span text:style-name="T102"> </text:span><text:span text:style-name="T95">pytania</text:span><text:span text:style-name="T102"> </text:span><text:span text:style-name="T91">i</text:span><text:span text:style-name="T102"> </text:span><text:span text:style-name="T91">uwagi</text:span><text:span text:style-name="T102"> </text:span><text:span text:style-name="T91">przedstawione</text:span><text:span text:style-name="T102"> </text:span><text:span text:style-name="T91">przez</text:span><text:span text:style-name="T102"> </text:span><text:span text:style-name="T91">Nich</text:span><text:span text:style-name="T102"> </text:span><text:span text:style-name="T91">w</text:span><text:span text:style-name="T102"> </text:span><text:span text:style-name="T91">na- </text:span><text:span text:style-name="T97">wiązaniu </text:span><text:span text:style-name="T90">do mojego wystąpienia oraz pozostałych wypowiedzi. Przychylny odbiór referatu zainspi- rował i zachęcił mnie do przygotowania niniejszego zwięzłego </text:span><text:span text:style-name="T124"><text:s/></text:span><text:span text:style-name="T90">opracowania.</text:span></text:p>
      <text:p text:style-name="P31"/>
      <text:p text:style-name="P52"><text:span text:style-name="T215">Gdy</text:span><text:span text:style-name="T247"> </text:span><text:span text:style-name="T215">jako</text:span><text:span text:style-name="T247"> </text:span><text:span text:style-name="T215">badacze</text:span><text:span text:style-name="T247"> </text:span><text:span text:style-name="T215">zapoznajemy</text:span><text:span text:style-name="T247"> </text:span><text:span text:style-name="T215">się</text:span><text:span text:style-name="T247"> </text:span><text:span text:style-name="T215">z</text:span><text:span text:style-name="T247"> </text:span><text:span text:style-name="T216">takimi</text:span><text:span text:style-name="T247"> </text:span><text:span text:style-name="T215">opisami,</text:span><text:span text:style-name="T247"> </text:span><text:span text:style-name="T215">ujęciami,</text:span><text:span text:style-name="T247"> </text:span><text:span text:style-name="T215">koncepcjami</text:span><text:span text:style-name="T247"> </text:span><text:span text:style-name="T215">po- </text:span><text:span text:style-name="T229">działów, </text:span><text:span text:style-name="T217">zwłaszcza zaś </text:span><text:span text:style-name="T229">tymi, które realnie mają status teorii politycznych, i przede wszystkim, gdy prowadzimy badania nad podziałami społeczno-politycznymi, po- </text:span><text:span text:style-name="T215">winniśmy</text:span><text:span text:style-name="T248"> </text:span><text:span text:style-name="T215">mieć</text:span><text:span text:style-name="T248"> </text:span><text:span text:style-name="T215">na</text:span><text:span text:style-name="T248"> </text:span><text:span text:style-name="T215">względzie</text:span><text:span text:style-name="T248"> </text:span><text:span text:style-name="T215">pewne</text:span><text:span text:style-name="T248"> </text:span><text:span text:style-name="T215">zasadnicze</text:span><text:span text:style-name="T248"> </text:span><text:span text:style-name="T215">kwestie</text:span><text:span text:style-name="T248"> </text:span><text:span text:style-name="T215">–</text:span><text:span text:style-name="T248"> </text:span><text:span text:style-name="T215">założenia</text:span><text:span text:style-name="T248"> </text:span><text:span text:style-name="T215">teoretyczne, wywierające</text:span><text:span text:style-name="T235"> </text:span><text:span text:style-name="T215">znaczący</text:span><text:span text:style-name="T235"> </text:span><text:span text:style-name="T232">wpływ</text:span><text:span text:style-name="T235"> </text:span><text:span text:style-name="T215">na</text:span><text:span text:style-name="T235"> </text:span><text:span text:style-name="T218">to,</text:span><text:span text:style-name="T235"> </text:span><text:span text:style-name="T215">jak</text:span><text:span text:style-name="T235"> </text:span><text:span text:style-name="T215">będziemy</text:span><text:span text:style-name="T235"> </text:span><text:span text:style-name="T215">badać</text:span><text:span text:style-name="T235"> </text:span><text:span text:style-name="T215">podziały,</text:span><text:span text:style-name="T235"> </text:span><text:span text:style-name="T215">jak</text:span><text:span text:style-name="T235"> </text:span><text:span text:style-name="T215">je</text:span><text:span text:style-name="T235"> </text:span><text:span text:style-name="T215">analizo- wać,</text:span><text:span text:style-name="T248"> </text:span><text:span text:style-name="T215">opisywać</text:span><text:span text:style-name="T248"> </text:span><text:span text:style-name="T215">i</text:span><text:span text:style-name="T248"> </text:span><text:span text:style-name="T215">wyjaśniać.</text:span><text:span text:style-name="T248"> </text:span><text:span text:style-name="T215">Poniżej</text:span><text:span text:style-name="T248"> </text:span><text:span text:style-name="T215">zaproponowano</text:span><text:span text:style-name="T248"> </text:span><text:span text:style-name="T215">pięć</text:span><text:span text:style-name="T248"> </text:span><text:span text:style-name="T215">takich</text:span><text:span text:style-name="T248"> </text:span><text:span text:style-name="T215">kwestii</text:span><text:span text:style-name="T248"> </text:span><text:span text:style-name="T215">–</text:span><text:span text:style-name="T248"> </text:span><text:span text:style-name="T215">założeń </text:span><text:span text:style-name="T229">teoretycznych dotyczących podziałów</text:span><text:span text:style-name="T249"> </text:span><text:span text:style-name="T229">społeczno-politycznych.</text:span></text:p>
      <text:p text:style-name="P37"/>
      <text:list xml:id="list4145639134" text:style-name="WWNum2">
        <text:list-item>
          <text:p text:style-name="P74"><text:span text:style-name="T196">Podziały</text:span><text:span text:style-name="T198"> </text:span><text:span text:style-name="T196">są</text:span><text:span text:style-name="T198"> </text:span><text:span text:style-name="T196">procesami.</text:span><text:span text:style-name="T199"> </text:span><text:span text:style-name="T251">Podziały</text:span><text:span text:style-name="T254"> </text:span><text:span text:style-name="T251">należy</text:span><text:span text:style-name="T254"> </text:span><text:span text:style-name="T251">rozpatrywać</text:span><text:span text:style-name="T254"> </text:span><text:span text:style-name="T251">jako</text:span><text:span text:style-name="T254"> </text:span><text:span text:style-name="T251">procesy</text:span><text:span text:style-name="T254"> </text:span><text:span text:style-name="T251">przebiegające na</text:span><text:span text:style-name="T255"> </text:span><text:span text:style-name="T251">gruncie</text:span><text:span text:style-name="T255"> </text:span><text:span text:style-name="T251">praktyki</text:span><text:span text:style-name="T255"> </text:span><text:span text:style-name="T251">społecznej</text:span><text:span text:style-name="T255"> </text:span><text:span text:style-name="T251">i</text:span><text:span text:style-name="T255"> </text:span><text:span text:style-name="T251">politycznej.</text:span><text:span text:style-name="T255"> </text:span><text:span text:style-name="T251">Czasowy</text:span><text:span text:style-name="T255"> </text:span><text:span text:style-name="T251">aspekt</text:span><text:span text:style-name="T255"> </text:span><text:span text:style-name="T251">istnienia</text:span><text:span text:style-name="T255"> </text:span><text:span text:style-name="T251">podziałów ma</text:span><text:span text:style-name="T254"> </text:span><text:span text:style-name="T251">tu</text:span><text:span text:style-name="T254"> </text:span><text:span text:style-name="T251">fundamentalne</text:span><text:span text:style-name="T254"> </text:span><text:span text:style-name="T251">znaczenie.</text:span><text:span text:style-name="T254"> </text:span><text:span text:style-name="T251">Podziały</text:span><text:span text:style-name="T254"> </text:span><text:span text:style-name="T251">to</text:span><text:span text:style-name="T254"> </text:span><text:span text:style-name="T251">procesy</text:span><text:span text:style-name="T254"> </text:span><text:span text:style-name="T251">na</text:span><text:span text:style-name="T254"> </text:span><text:span text:style-name="T251">gruncie</text:span><text:span text:style-name="T254"> </text:span><text:span text:style-name="T251">praktyki</text:span><text:span text:style-name="T254"> </text:span><text:span text:style-name="T251">społecz- </text:span><text:span text:style-name="T256">nej</text:span><text:span text:style-name="T259"> </text:span><text:span text:style-name="T251">i</text:span><text:span text:style-name="T259"> </text:span><text:span text:style-name="T251">politycznej,</text:span><text:span text:style-name="T259"> </text:span><text:span text:style-name="T251">które</text:span><text:span text:style-name="T259"> </text:span><text:span text:style-name="T251">trzeba</text:span><text:span text:style-name="T259"> </text:span><text:span text:style-name="T251">analizować</text:span><text:span text:style-name="T259"> </text:span><text:span text:style-name="T251">w</text:span><text:span text:style-name="T259"> </text:span><text:span text:style-name="T251">ich</text:span><text:span text:style-name="T259"> </text:span><text:span text:style-name="T260">wymiarze</text:span><text:span text:style-name="T259"> </text:span><text:span text:style-name="T251">czasu</text:span><text:span text:style-name="T259"> </text:span><text:span text:style-name="T251">przeszłego</text:span><text:span text:style-name="T259"> </text:span><text:span text:style-name="T256">(formo- </text:span><text:span text:style-name="T252">wanie się, rozwój, powstawanie, kształtowanie </text:span><text:span text:style-name="T257">się), </text:span><text:span text:style-name="T252">teraźniejszości (bieżące układy </text:span><text:span text:style-name="T257">relacji, </text:span><text:span text:style-name="T252">aktualna struktura podziału, dominujące schematy i mechanizmy organizu- jące życie społeczno-polityczne) oraz przyszłości (przewidywalne implikacje i </text:span><text:span text:style-name="T257">kon- </text:span><text:span text:style-name="T252">sekwencje podziału dla życia społecznego, politycznego oraz dla państwa, kierunki </text:span><text:span text:style-name="T256">ewolucji</text:span><text:span text:style-name="T263"> </text:span><text:span text:style-name="T251">podziału</text:span><text:span text:style-name="T263"> </text:span><text:span text:style-name="T251">i</text:span><text:span text:style-name="T263"> </text:span><text:span text:style-name="T260">wiążące</text:span><text:span text:style-name="T263"> </text:span><text:span text:style-name="T251">się</text:span><text:span text:style-name="T263"> </text:span><text:span text:style-name="T251">z</text:span><text:span text:style-name="T263"> </text:span><text:span text:style-name="T251">nimi</text:span><text:span text:style-name="T263"> </text:span><text:span text:style-name="T256">tendencje</text:span><text:span text:style-name="T263"> </text:span><text:span text:style-name="T251">i</text:span><text:span text:style-name="T263"> </text:span><text:span text:style-name="T256">zmiany).</text:span><text:span text:style-name="T263"> </text:span><text:span text:style-name="T256">Ważne</text:span><text:span text:style-name="T263"> </text:span><text:span text:style-name="T251">zatem,</text:span><text:span text:style-name="T263"> </text:span><text:span text:style-name="T251">by</text:span><text:span text:style-name="T263"> </text:span><text:span text:style-name="T251">w</text:span><text:span text:style-name="T263"> </text:span><text:span text:style-name="T251">ba- </text:span><text:span text:style-name="T252">daniach nad podziałami społeczno-politycznymi uwzględniać </text:span><text:span text:style-name="T261">czas </text:span><text:span text:style-name="T252">oraz dynamikę, którą w czasie determinują określone relacje</text:span><text:span text:style-name="T264"> </text:span><text:span text:style-name="T252">społeczno-polityczne.</text:span></text:p>
        </text:list-item>
      </text:list>
      <text:p text:style-name="P53"><text:span text:style-name="T215">W</text:span><text:span text:style-name="T296"> </text:span><text:span text:style-name="T232">tym</text:span><text:span text:style-name="T296"> </text:span><text:span text:style-name="T215">kontekście</text:span><text:span text:style-name="T296"> </text:span><text:span text:style-name="T215">warto</text:span><text:span text:style-name="T296"> </text:span><text:span text:style-name="T215">odnieść</text:span><text:span text:style-name="T296"> </text:span><text:span text:style-name="T215">się</text:span><text:span text:style-name="T296"> </text:span><text:span text:style-name="T215">do</text:span><text:span text:style-name="T296"> </text:span><text:span text:style-name="T215">pewnej</text:span><text:span text:style-name="T296"> </text:span><text:span text:style-name="T218">kontrowersji,</text:span><text:span text:style-name="T296"> </text:span><text:span text:style-name="T215">obecnej</text:span><text:span text:style-name="T296"> </text:span><text:span text:style-name="T215">w</text:span><text:span text:style-name="T296"> </text:span><text:span text:style-name="T215">deba- </text:span><text:span text:style-name="T229">cie publicznej głównie z </text:span><text:span text:style-name="T219">powodu </text:span><text:span text:style-name="T229">publicystycznych uproszczeń, a mianowicie: czy </text:span><text:span text:style-name="T215">podziały</text:span><text:span text:style-name="T241"> </text:span><text:span text:style-name="T215">społeczno-polityczne</text:span><text:span text:style-name="T241"> </text:span><text:span text:style-name="T215">mają</text:span><text:span text:style-name="T241"> </text:span><text:span text:style-name="T215">swój</text:span><text:span text:style-name="T296"> </text:span><text:span text:style-name="T184">start</text:span><text:span text:style-name="T210"> </text:span><text:span text:style-name="T184">time</text:span><text:span text:style-name="T210"> </text:span><text:span text:style-name="T215">–</text:span><text:span text:style-name="T241"> </text:span><text:span text:style-name="T218">moment</text:span><text:span text:style-name="T241"> </text:span><text:span text:style-name="T215">początkowy,</text:span><text:span text:style-name="T241"> </text:span><text:span text:style-name="T215">który </text:span><text:span text:style-name="T229">niejako rozpoczyna zmiany społeczno-polityczne pod wpływem jakiegoś</text:span><text:span text:style-name="T297"> </text:span><text:span text:style-name="T229">czynnika</text:span></text:p>
      <text:p text:style-name="P48"><text:span text:style-name="T229">„zapłonowego”? Badacze podziałów, empirycy i teoretycy nie mają wątpliwości, że odpowiedź na tak postawione pytanie musi być negatywna. Podziały kształtują się pod wpływem niezwykle złożonych okoliczności i czynników – politycznych, spo- </text:span><text:span text:style-name="T215">łecznych,</text:span><text:span text:style-name="T298"> </text:span><text:span text:style-name="T215">ekonomicznych,</text:span><text:span text:style-name="T298"> </text:span><text:span text:style-name="T215">kulturowych;</text:span><text:span text:style-name="T298"> </text:span><text:span text:style-name="T215">zasadniczą</text:span><text:span text:style-name="T298"> </text:span><text:span text:style-name="T218">rolę</text:span><text:span text:style-name="T298"> </text:span><text:span text:style-name="T216">odgrywa</text:span><text:span text:style-name="T298"> </text:span><text:span text:style-name="T215">tu</text:span><text:span text:style-name="T298"> </text:span><text:span text:style-name="T215">m.in.</text:span><text:span text:style-name="T298"> </text:span><text:span text:style-name="T215">struk- tura</text:span><text:span text:style-name="T235"> </text:span><text:span text:style-name="T215">społeczna</text:span><text:span text:style-name="T235"> </text:span><text:span text:style-name="T215">i</text:span><text:span text:style-name="T235"> </text:span><text:span text:style-name="T215">wynikające</text:span><text:span text:style-name="T235"> </text:span><text:span text:style-name="T215">z</text:span><text:span text:style-name="T235"> </text:span><text:span text:style-name="T215">niej</text:span><text:span text:style-name="T235"> </text:span><text:span text:style-name="T215">możliwości</text:span><text:span text:style-name="T235"> </text:span><text:span text:style-name="T215">i</text:span><text:span text:style-name="T235"> </text:span><text:span text:style-name="T215">oczekiwania</text:span><text:span text:style-name="T235"> </text:span><text:span text:style-name="T215">społeczne,</text:span><text:span text:style-name="T235"> </text:span><text:span text:style-name="T215">istniejące instytucje,</text:span><text:span text:style-name="T299"> </text:span><text:span text:style-name="T215">dominujące</text:span><text:span text:style-name="T299"> </text:span><text:span text:style-name="T215">wzory</text:span><text:span text:style-name="T299"> </text:span><text:span text:style-name="T215">relacji</text:span><text:span text:style-name="T299"> </text:span><text:span text:style-name="T215">i</text:span><text:span text:style-name="T299"> </text:span><text:span text:style-name="T215">różnorakich</text:span><text:span text:style-name="T299"> </text:span><text:span text:style-name="T215">zachowań</text:span><text:span text:style-name="T299"> </text:span><text:span text:style-name="T215">społecznych,</text:span><text:span text:style-name="T299"> </text:span><text:span text:style-name="T215">posta- </text:span><text:span text:style-name="T218">wy,</text:span><text:span text:style-name="T300"> </text:span><text:span text:style-name="T218">preferencje,</text:span><text:span text:style-name="T300"> </text:span><text:span text:style-name="T215">zachowania</text:span><text:span text:style-name="T300"> </text:span><text:span text:style-name="T215">polityczne</text:span><text:span text:style-name="T300"> </text:span><text:span text:style-name="T215">i</text:span><text:span text:style-name="T300"> </text:span><text:span text:style-name="T215">wiele</text:span><text:span text:style-name="T300"> </text:span><text:span text:style-name="T215">innych.</text:span><text:span text:style-name="T300"> </text:span><text:span text:style-name="T215">Znów</text:span><text:span text:style-name="T300"> </text:span><text:span text:style-name="T215">mowa</text:span><text:span text:style-name="T300"> </text:span><text:span text:style-name="T215">tu</text:span><text:span text:style-name="T300"> </text:span><text:span text:style-name="T215">o</text:span><text:span text:style-name="T300"> </text:span><text:span text:style-name="T215">trwaniu </text:span><text:span text:style-name="T229">wszystkich powyższych w czasie – ich trwałość w czasie </text:span><text:span text:style-name="T231">wpływa </text:span><text:span text:style-name="T229">na wykształcanie </text:span><text:span text:style-name="T215">się</text:span><text:span text:style-name="T302"> </text:span><text:span text:style-name="T215">tego,</text:span><text:span text:style-name="T302"> </text:span><text:span text:style-name="T215">co</text:span><text:span text:style-name="T302"> </text:span><text:span text:style-name="T216">nazywamy</text:span><text:span text:style-name="T302"> </text:span><text:span text:style-name="T215">podziałem,</text:span><text:span text:style-name="T302"> </text:span><text:span text:style-name="T215">określa</text:span><text:span text:style-name="T302"> </text:span><text:span text:style-name="T215">jego</text:span><text:span text:style-name="T302"> </text:span><text:span text:style-name="T215">charakter,</text:span><text:span text:style-name="T302"> </text:span><text:span text:style-name="T215">determinuje</text:span><text:span text:style-name="T302"> </text:span><text:span text:style-name="T215">jego</text:span><text:span text:style-name="T302"> </text:span><text:span text:style-name="T215">funk- </text:span><text:span text:style-name="T304">cjonowanie.</text:span></text:p>
      <text:p text:style-name="P53"><text:span text:style-name="T215">Co</text:span><text:span text:style-name="T302"> </text:span><text:span text:style-name="T215">więcej,</text:span><text:span text:style-name="T302"> </text:span><text:span text:style-name="T215">podziały</text:span><text:span text:style-name="T302"> </text:span><text:span text:style-name="T215">społeczno-polityczne</text:span><text:span text:style-name="T302"> </text:span><text:span text:style-name="T215">nie</text:span><text:span text:style-name="T302"> </text:span><text:span text:style-name="T215">rodzą</text:span><text:span text:style-name="T302"> </text:span><text:span text:style-name="T215">się</text:span><text:span text:style-name="T302"> </text:span><text:span text:style-name="T215">pod</text:span><text:span text:style-name="T302"> </text:span><text:span text:style-name="T215">wpływem</text:span><text:span text:style-name="T302"> </text:span><text:span text:style-name="T216">aktyw- </text:span><text:span text:style-name="T215">ności jakiejś jednej grupy społecznej, jednostki czy li tylko elity politycznej </text:span><text:span text:style-name="T226">(elit </text:span><text:span text:style-name="T229">politycznych). Przeciwnie, podziały są wypadkową złożonych i zinstytucjonalizo- wanych interakcji społeczno-politycznych, tworzących swoiste wzorce. I właśnie te zinstytucjonalizowane, <text:s/>utrwalone <text:s/>formy <text:s/>relacji <text:s/>społeczno-politycznych</text:span><text:span text:style-name="T305"> </text:span><text:span text:style-name="T219">powodu-</text:span></text:p>
      <text:p text:style-name="P43"/>
      <text:p text:style-name="P55"><text:span text:style-name="T215">ją,</text:span><text:span text:style-name="T243"> </text:span><text:span text:style-name="T215">że</text:span><text:span text:style-name="T243"> </text:span><text:span text:style-name="T215">podziały</text:span><text:span text:style-name="T243"> </text:span><text:span text:style-name="T215">mają</text:span><text:span text:style-name="T243"> </text:span><text:span text:style-name="T215">określoną</text:span><text:span text:style-name="T243"> </text:span><text:span text:style-name="T215">strukturę</text:span><text:span text:style-name="T243"> </text:span><text:span text:style-name="T215">i</text:span><text:span text:style-name="T243"> </text:span><text:span text:style-name="T215">treść</text:span><text:span text:style-name="T243"> </text:span><text:span text:style-name="T215">oraz</text:span><text:span text:style-name="T243"> </text:span><text:span text:style-name="T218">tendencję</text:span><text:span text:style-name="T243"> </text:span><text:span text:style-name="T215">do</text:span><text:span text:style-name="T243"> </text:span><text:span text:style-name="T215">„zamrażania</text:span><text:span text:style-name="T243"> </text:span><text:span text:style-name="T218">się” </text:span><text:span text:style-name="T215">i</text:span><text:span text:style-name="T239"> </text:span><text:span text:style-name="T215">odtwarzania</text:span><text:span text:style-name="T239"> </text:span><text:span text:style-name="T215">na</text:span><text:span text:style-name="T239"> </text:span><text:span text:style-name="T215">różnych</text:span><text:span text:style-name="T239"> </text:span><text:span text:style-name="T215">poziomach</text:span><text:span text:style-name="T239"> </text:span><text:span text:style-name="T215">swego</text:span><text:span text:style-name="T239"> </text:span><text:span text:style-name="T215">istnienia,</text:span><text:span text:style-name="T239"> </text:span><text:span text:style-name="T215">wraz</text:span><text:span text:style-name="T239"> </text:span><text:span text:style-name="T215">ze</text:span><text:span text:style-name="T239"> </text:span><text:span text:style-name="T215">zmianami</text:span><text:span text:style-name="T239"> </text:span><text:span text:style-name="T215">różnora- </text:span><text:span text:style-name="T229">kich okoliczności i </text:span><text:span text:style-name="T219">ewolucją </text:span><text:span text:style-name="T229">społeczno-politycznych </text:span><text:span text:style-name="T306"><text:s/></text:span><text:span text:style-name="T219">podmiotów.</text:span></text:p>
      <text:p text:style-name="P37"/>
      <text:list xml:id="list10018657805867" text:continue-numbering="true" text:style-name="WWNum2">
        <text:list-item>
          <text:p text:style-name="P75"><text:span text:style-name="T196">Podziały</text:span><text:span text:style-name="T200"> </text:span><text:span text:style-name="T196">nie</text:span><text:span text:style-name="T200"> </text:span><text:span text:style-name="T196">biorą</text:span><text:span text:style-name="T200"> </text:span><text:span text:style-name="T196">się</text:span><text:span text:style-name="T200"> </text:span><text:span text:style-name="T201">znikąd.</text:span><text:span text:style-name="T203"> </text:span><text:span text:style-name="T251">Nawiązując</text:span><text:span text:style-name="T265"> </text:span><text:span text:style-name="T251">do</text:span><text:span text:style-name="T265"> </text:span><text:span text:style-name="T251">tego,</text:span><text:span text:style-name="T265"> </text:span><text:span text:style-name="T251">co</text:span><text:span text:style-name="T265"> </text:span><text:span text:style-name="T251">napisano</text:span><text:span text:style-name="T265"> </text:span><text:span text:style-name="T251">powyżej,</text:span><text:span text:style-name="T265"> </text:span><text:span text:style-name="T251">trze- ba powiedzieć, że podziały społeczno-polityczne, jako </text:span><text:span text:style-name="T267">wynik </text:span><text:span text:style-name="T251">określonych</text:span><text:span text:style-name="T269"> </text:span><text:span text:style-name="T251">rela- </text:span><text:span text:style-name="T256">cji</text:span><text:span text:style-name="T265"> </text:span><text:span text:style-name="T251">społecznych</text:span><text:span text:style-name="T265"> </text:span><text:span text:style-name="T251">trwających</text:span><text:span text:style-name="T265"> </text:span><text:span text:style-name="T251">w</text:span><text:span text:style-name="T265"> </text:span><text:span text:style-name="T251">czasie,</text:span><text:span text:style-name="T265"> </text:span><text:span text:style-name="T251">nie</text:span><text:span text:style-name="T265"> </text:span><text:span text:style-name="T251">są</text:span><text:span text:style-name="T265"> </text:span><text:span text:style-name="T251">fenomenami,</text:span><text:span text:style-name="T265"> </text:span><text:span text:style-name="T251">które</text:span><text:span text:style-name="T265"> </text:span><text:span text:style-name="T251">powstają</text:span><text:span text:style-name="T265"> </text:span><text:span text:style-name="T251">niejako</text:span></text:p>
        </text:list-item>
      </text:list>
      <text:p text:style-name="P56"><text:span text:style-name="T229">„z </text:span><text:span text:style-name="T219">niczego”, </text:span><text:span text:style-name="T229">tzn. bez jakichkolwiek wielokierunkowych współzależności podmio- </text:span><text:span text:style-name="T218">tów</text:span><text:span text:style-name="T302"> </text:span><text:span text:style-name="T215">społecznych</text:span><text:span text:style-name="T302"> </text:span><text:span text:style-name="T215">i</text:span><text:span text:style-name="T302"> </text:span><text:span text:style-name="T215">bez</text:span><text:span text:style-name="T302"> </text:span><text:span text:style-name="T215">szczególnego</text:span><text:span text:style-name="T302"> </text:span><text:span text:style-name="T215">kontekstu.</text:span><text:span text:style-name="T302"> </text:span><text:span text:style-name="T232">Każda</text:span><text:span text:style-name="T302"> </text:span><text:span text:style-name="T215">sytuacja</text:span><text:span text:style-name="T302"> </text:span><text:span text:style-name="T215">społeczna,</text:span><text:span text:style-name="T302"> </text:span><text:span text:style-name="T215">proces </text:span><text:span text:style-name="T218">społeczny,</text:span><text:span text:style-name="T243"> </text:span><text:span text:style-name="T215">zmiana</text:span><text:span text:style-name="T243"> </text:span><text:span text:style-name="T215">społeczna</text:span><text:span text:style-name="T243"> </text:span><text:span text:style-name="T215">„rządzą</text:span><text:span text:style-name="T243"> </text:span><text:span text:style-name="T218">się”</text:span><text:span text:style-name="T243"> </text:span><text:span text:style-name="T215">swoimi</text:span><text:span text:style-name="T243"> </text:span><text:span text:style-name="T215">regułami,</text:span><text:span text:style-name="T243"> </text:span><text:span text:style-name="T215">wynikającymi</text:span><text:span text:style-name="T243"> </text:span><text:span text:style-name="T215">ze</text:span><text:span text:style-name="T243"> </text:span><text:span text:style-name="T215">zło- </text:span><text:span text:style-name="T229">żonych uwarunkowań społeczno-polityczno-ekonomiczno-kulturowych – tak też należy rozpatrywać podziały społeczno-polityczne. W badaniach nad podziałami społeczno-politycznymi ważny jest zatem kontekst powstawania i funkcjonowania </text:span><text:span text:style-name="T215">podziałów</text:span><text:span text:style-name="T241"> </text:span><text:span text:style-name="T215">–</text:span><text:span text:style-name="T241"> </text:span><text:span text:style-name="T215">trzeba</text:span><text:span text:style-name="T241"> </text:span><text:span text:style-name="T215">w</text:span><text:span text:style-name="T241"> </text:span><text:span text:style-name="T232">tym</text:span><text:span text:style-name="T241"> </text:span><text:span text:style-name="T215">miejscu</text:span><text:span text:style-name="T241"> </text:span><text:span text:style-name="T215">podkreślić,</text:span><text:span text:style-name="T241"> </text:span><text:span text:style-name="T215">że</text:span><text:span text:style-name="T241"> </text:span><text:span text:style-name="T215">podziały</text:span><text:span text:style-name="T241"> </text:span><text:span text:style-name="T215">społeczno-polityczne </text:span><text:span text:style-name="T229">same w </text:span><text:span text:style-name="T219">sobie </text:span><text:span text:style-name="T229">są zjawiskami</text:span><text:span text:style-name="T307"> </text:span><text:span text:style-name="T229">kontekstualnymi.</text:span></text:p>
      <text:p text:style-name="P57"><text:span text:style-name="T218">Warto</text:span><text:span text:style-name="T222"> </text:span><text:span text:style-name="T215">przy</text:span><text:span text:style-name="T222"> </text:span><text:span text:style-name="T232">tym</text:span><text:span text:style-name="T222"> </text:span><text:span text:style-name="T215">pamiętać,</text:span><text:span text:style-name="T222"> </text:span><text:span text:style-name="T215">że</text:span><text:span text:style-name="T222"> </text:span><text:span text:style-name="T215">podział</text:span><text:span text:style-name="T222"> </text:span><text:span text:style-name="T215">nie</text:span><text:span text:style-name="T222"> </text:span><text:span text:style-name="T215">jest</text:span><text:span text:style-name="T222"> </text:span><text:span text:style-name="T215">podziałem,</text:span><text:span text:style-name="T222"> </text:span><text:span text:style-name="T215">gdy</text:span><text:span text:style-name="T222"> </text:span><text:span text:style-name="T215">nie</text:span><text:span text:style-name="T222"> </text:span><text:span text:style-name="T215">ma</text:span><text:span text:style-name="T222"> </text:span><text:span text:style-name="T215">społecz- nego</text:span><text:span text:style-name="T222"> </text:span><text:span text:style-name="T215">zakotwiczenia.</text:span><text:span text:style-name="T222"> </text:span><text:span text:style-name="T215">Jeśli</text:span><text:span text:style-name="T222"> </text:span><text:span text:style-name="T218">opisując</text:span><text:span text:style-name="T222"> </text:span><text:span text:style-name="T215">i</text:span><text:span text:style-name="T222"> </text:span><text:span text:style-name="T215">wyjaśniając</text:span><text:span text:style-name="T222"> </text:span><text:span text:style-name="T215">rzeczywistość</text:span><text:span text:style-name="T222"> </text:span><text:span text:style-name="T215">polityczną,</text:span><text:span text:style-name="T222"> </text:span><text:span text:style-name="T215">za</text:span><text:span text:style-name="T222"> </text:span><text:span text:style-name="T215">po- dział</text:span><text:span text:style-name="T220"> </text:span><text:span text:style-name="T215">możemy</text:span><text:span text:style-name="T220"> </text:span><text:span text:style-name="T215">uznać</text:span><text:span text:style-name="T220"> </text:span><text:span text:style-name="T215">każdy</text:span><text:span text:style-name="T220"> </text:span><text:span text:style-name="T218">dowolny</text:span><text:span text:style-name="T220"> </text:span><text:span text:style-name="T215">konflikt</text:span><text:span text:style-name="T220"> </text:span><text:span text:style-name="T215">między</text:span><text:span text:style-name="T220"> </text:span><text:span text:style-name="T215">partiami</text:span><text:span text:style-name="T220"> </text:span><text:span text:style-name="T215">politycznymi,</text:span><text:span text:style-name="T220"> </text:span><text:span text:style-name="T215">to będziemy</text:span><text:span text:style-name="T236"> </text:span><text:span text:style-name="T215">jedynie</text:span><text:span text:style-name="T236"> </text:span><text:span text:style-name="T215">–</text:span><text:span text:style-name="T236"> </text:span><text:span text:style-name="T215">wskutek</text:span><text:span text:style-name="T236"> </text:span><text:span text:style-name="T215">takiego</text:span><text:span text:style-name="T236"> </text:span><text:span text:style-name="T215">redukcjonistycznego</text:span><text:span text:style-name="T236"> </text:span><text:span text:style-name="T215">i</text:span><text:span text:style-name="T236"> </text:span><text:span text:style-name="T215">zarazem</text:span><text:span text:style-name="T236"> </text:span><text:span text:style-name="T215">błędnego</text:span><text:span text:style-name="T236"> </text:span><text:span text:style-name="T215">za- biegu</text:span><text:span text:style-name="T308"> </text:span><text:span text:style-name="T215">–</text:span><text:span text:style-name="T308"> </text:span><text:span text:style-name="T215">rozpatrywali</text:span><text:span text:style-name="T308"> </text:span><text:span text:style-name="T215">jakieś</text:span><text:span text:style-name="T308"> </text:span><text:span text:style-name="T215">polityczne</text:span><text:span text:style-name="T308"> </text:span><text:span text:style-name="T215">napięcie</text:span><text:span text:style-name="T308"> </text:span><text:span text:style-name="T215">czy</text:span><text:span text:style-name="T308"> </text:span><text:span text:style-name="T215">konflikt</text:span><text:span text:style-name="T308"> </text:span><text:span text:style-name="T215">między</text:span><text:span text:style-name="T308"> </text:span><text:span text:style-name="T215">organizacjami i</text:span><text:span text:style-name="T247"> </text:span><text:span text:style-name="T215">elitami;</text:span><text:span text:style-name="T247"> </text:span><text:span text:style-name="T215">w</text:span><text:span text:style-name="T247"> </text:span><text:span text:style-name="T215">takiej</text:span><text:span text:style-name="T247"> </text:span><text:span text:style-name="T215">sytuacji</text:span><text:span text:style-name="T247"> </text:span><text:span text:style-name="T215">będziemy</text:span><text:span text:style-name="T247"> </text:span><text:span text:style-name="T215">mogli</text:span><text:span text:style-name="T247"> </text:span><text:span text:style-name="T215">mówić</text:span><text:span text:style-name="T247"> </text:span><text:span text:style-name="T215">co</text:span><text:span text:style-name="T247"> </text:span><text:span text:style-name="T215">najwyżej</text:span><text:span text:style-name="T247"> </text:span><text:span text:style-name="T215">o</text:span><text:span text:style-name="T247"> </text:span><text:span text:style-name="T215">pewnym</text:span><text:span text:style-name="T247"> </text:span><text:span text:style-name="T215">„politycz- </text:span><text:span text:style-name="T229">no-partyjnym” podziale albo też podziale w </text:span><text:span text:style-name="T219">łonie </text:span><text:span text:style-name="T229">elity politycznej czy elity władzy. Podziały wymagają innego podejścia – spojrzenia kompleksowego, uwzględniają- cego i inkorporującego </text:span><text:span text:style-name="T231">wymiary: </text:span><text:span text:style-name="T229">polityczny (organizacyjny), społeczny (empirycz- </text:span><text:span text:style-name="T227">ny) </text:span><text:span text:style-name="T229">oraz aksjologiczno-normatywny</text:span><text:span text:style-name="T309"> </text:span><text:span text:style-name="T229">(aksjonormatywny).</text:span></text:p>
      <text:p text:style-name="P37"/>
      <text:list xml:id="list10018480483748" text:continue-numbering="true" text:style-name="WWNum2">
        <text:list-item>
          <text:p text:style-name="P76"><text:span text:style-name="T197">Podziały stanowią pola znaczeń politycznych. </text:span><text:span text:style-name="T253">Na swoistą „treść” podzia- </text:span><text:span text:style-name="T251">łu</text:span><text:span text:style-name="T270"> </text:span><text:span text:style-name="T251">społeczno-politycznego</text:span><text:span text:style-name="T270"> </text:span><text:span text:style-name="T251">składają</text:span><text:span text:style-name="T270"> </text:span><text:span text:style-name="T251">się</text:span><text:span text:style-name="T270"> </text:span><text:span text:style-name="T251">wszelkie</text:span><text:span text:style-name="T270"> </text:span><text:span text:style-name="T251">napięcia,</text:span><text:span text:style-name="T270"> </text:span><text:span text:style-name="T251">wokół</text:span><text:span text:style-name="T270"> </text:span><text:span text:style-name="T251">których</text:span><text:span text:style-name="T270"> </text:span><text:span text:style-name="T251">powstał, i kwestie, które organizują relacje społeczno-polityczne w jego ramach, a </text:span><text:span text:style-name="T267">także </text:span><text:span text:style-name="T251">reprezentowane</text:span><text:span text:style-name="T271"> </text:span><text:span text:style-name="T251">przez</text:span><text:span text:style-name="T271"> </text:span><text:span text:style-name="T272">strony</text:span><text:span text:style-name="T271"> </text:span><text:span text:style-name="T251">podziału</text:span><text:span text:style-name="T271"> </text:span><text:span text:style-name="T256">programy,</text:span><text:span text:style-name="T271"> </text:span><text:span text:style-name="T251">wizje</text:span><text:span text:style-name="T271"> </text:span><text:span text:style-name="T251">rzeczywistości,</text:span><text:span text:style-name="T271"> </text:span><text:span text:style-name="T256">popiera- </text:span><text:span text:style-name="T251">ne</text:span><text:span text:style-name="T273"> </text:span><text:span text:style-name="T251">przez</text:span><text:span text:style-name="T273"> </text:span><text:span text:style-name="T251">duże</text:span><text:span text:style-name="T273"> </text:span><text:span text:style-name="T251">grupy</text:span><text:span text:style-name="T273"> </text:span><text:span text:style-name="T251">społeczne</text:span><text:span text:style-name="T273"> </text:span><text:span text:style-name="T251">kierunki</text:span><text:span text:style-name="T273"> </text:span><text:span text:style-name="T251">polityki</text:span><text:span text:style-name="T273"> </text:span><text:span text:style-name="T251">i</text:span><text:span text:style-name="T273"> </text:span><text:span text:style-name="T256">opcje</text:span><text:span text:style-name="T273"> </text:span><text:span text:style-name="T251">aksjonormatywne,</text:span><text:span text:style-name="T273"> </text:span><text:span text:style-name="T251">zbiory </text:span><text:span text:style-name="T252">wartości, symboli, intelektualnych i moralnych punktów odniesienia, różnorakich </text:span><text:span text:style-name="T251">doświadczeń</text:span><text:span text:style-name="T259"> </text:span><text:span text:style-name="T251">i</text:span><text:span text:style-name="T259"> </text:span><text:span text:style-name="T251">ich</text:span><text:span text:style-name="T259"> </text:span><text:span text:style-name="T251">interpretacji,</text:span><text:span text:style-name="T259"> </text:span><text:span text:style-name="T265">celów,</text:span><text:span text:style-name="T259"> </text:span><text:span text:style-name="T251">aspiracji</text:span><text:span text:style-name="T259"> </text:span><text:span text:style-name="T251">i</text:span><text:span text:style-name="T259"> </text:span><text:span text:style-name="T256">interesów.</text:span><text:span text:style-name="T259"> </text:span><text:span text:style-name="T251">Wszystko</text:span><text:span text:style-name="T259"> </text:span><text:span text:style-name="T251">to</text:span><text:span text:style-name="T259"> </text:span><text:span text:style-name="T256">powoduje, </text:span><text:span text:style-name="T252">że podziały społeczno-polityczne same w </text:span><text:span text:style-name="T257">sobie </text:span><text:span text:style-name="T252">są zjawiskami sensownymi, ponie- waż stanowią złożone systemy sensów społecznych (społeczno-politycznych), wo- </text:span><text:span text:style-name="T251">kół których organizują się </text:span><text:span text:style-name="T272">strony </text:span><text:span text:style-name="T251">podziału, którym dają </text:span><text:span text:style-name="T256">one </text:span><text:span text:style-name="T251">wiarę i przez które </text:span><text:span text:style-name="T252">podział „wygląda” tak, a nie inaczej. Co więcej, sensowność podziałów </text:span><text:span text:style-name="T274"><text:s/></text:span><text:span text:style-name="T252">społeczno-</text:span></text:p>
        </text:list-item>
      </text:list>
      <text:p text:style-name="P59"><text:span text:style-name="T215">-politycznych</text:span><text:span text:style-name="T242"> </text:span><text:span text:style-name="T232">wynika</text:span><text:span text:style-name="T242"> </text:span><text:span text:style-name="T215">już</text:span><text:span text:style-name="T242"> </text:span><text:span text:style-name="T215">z</text:span><text:span text:style-name="T242"> </text:span><text:span text:style-name="T215">samego</text:span><text:span text:style-name="T242"> </text:span><text:span text:style-name="T215">tylko</text:span><text:span text:style-name="T242"> </text:span><text:span text:style-name="T215">faktu,</text:span><text:span text:style-name="T242"> </text:span><text:span text:style-name="T215">że</text:span><text:span text:style-name="T242"> </text:span><text:span text:style-name="T215">są</text:span><text:span text:style-name="T242"> </text:span><text:span text:style-name="T218">one</text:span><text:span text:style-name="T242"> </text:span><text:span text:style-name="T215">specyficznymi</text:span><text:span text:style-name="T242"> </text:span><text:span text:style-name="T216">układami</text:span></text:p>
      <text:p text:style-name="P32"/>
      <text:p text:style-name="P60"><text:span text:style-name="T229">współzależności</text:span><text:span text:style-name="T301"> </text:span><text:span text:style-name="T229">społecznych</text:span><text:span text:style-name="T301"> </text:span><text:span text:style-name="T229">(społeczno-politycznych)</text:span><text:span text:style-name="T301"> </text:span><text:span text:style-name="T229">oraz</text:span><text:span text:style-name="T301"> </text:span><text:span text:style-name="T229">uwarunkowań</text:span><text:span text:style-name="T301"> </text:span><text:span text:style-name="T229">społecz- no-polityczno-aksjonormatywnych (można by tu było oczywiście dodać również: historycznych, ekonomicznych, kulturowych i </text:span><text:span text:style-name="T310"><text:s/></text:span><text:span text:style-name="T221">in.).</text:span></text:p>
      <text:p text:style-name="P36"/>
      <text:list xml:id="list10017021317813" text:continue-numbering="true" text:style-name="WWNum2">
        <text:list-item>
          <text:p text:style-name="P77"><text:span text:style-name="T197">Podziały mają nie </text:span><text:span text:style-name="T202">tylko </text:span><text:span text:style-name="T197">swoją </text:span><text:span text:style-name="T202">strukturę, </text:span><text:span text:style-name="T197">ale mają również swoisty charak- </text:span><text:span text:style-name="T196">ter</text:span><text:span text:style-name="T204"> </text:span><text:span text:style-name="T196">i</text:span><text:span text:style-name="T204"> </text:span><text:span text:style-name="T205">rytm</text:span><text:span text:style-name="T267">,</text:span><text:span text:style-name="T275"> </text:span><text:span text:style-name="T251">by</text:span><text:span text:style-name="T275"> </text:span><text:span text:style-name="T251">posłużyć</text:span><text:span text:style-name="T275"> </text:span><text:span text:style-name="T251">się</text:span><text:span text:style-name="T275"> </text:span><text:span text:style-name="T251">nieco</text:span><text:span text:style-name="T275"> </text:span><text:span text:style-name="T251">metaforycznymi</text:span><text:span text:style-name="T275"> </text:span><text:span text:style-name="T251">terminami.</text:span><text:span text:style-name="T275"> </text:span><text:span text:style-name="T251">Jest</text:span><text:span text:style-name="T275"> </text:span><text:span text:style-name="T251">do</text:span><text:span text:style-name="T275"> </text:span><text:span text:style-name="T251">zagadnienie </text:span><text:span text:style-name="T252">szczególnie interesujące i ważne dla osób badających podziały, ponieważ </text:span><text:span text:style-name="T261">wiąże </text:span><text:span text:style-name="T252">się </text:span><text:span text:style-name="T251">z</text:span><text:span text:style-name="T278"> </text:span><text:span text:style-name="T251">tym,</text:span><text:span text:style-name="T278"> </text:span><text:span text:style-name="T251">jak</text:span><text:span text:style-name="T278"> </text:span><text:span text:style-name="T251">te</text:span><text:span text:style-name="T278"> </text:span><text:span text:style-name="T256">fenomeny</text:span><text:span text:style-name="T278"> </text:span><text:span text:style-name="T251">opisywać</text:span><text:span text:style-name="T278"> </text:span><text:span text:style-name="T251">i</text:span><text:span text:style-name="T278"> </text:span><text:span text:style-name="T251">wyjaśniać.</text:span><text:span text:style-name="T278"> </text:span><text:span text:style-name="T251">Bardziej</text:span><text:span text:style-name="T278"> </text:span><text:span text:style-name="T251">statyczna</text:span><text:span text:style-name="T278"> </text:span><text:span text:style-name="T251">charakterystyka, </text:span><text:span text:style-name="T252">ukierunkowana raczej na doraźne </text:span><text:span text:style-name="T257">próby </text:span><text:span text:style-name="T252">uchwycenia „obrazu” podziału w danym </text:span><text:span text:style-name="T257">momencie</text:span><text:span text:style-name="T280"> </text:span><text:span text:style-name="T252">czasu,</text:span><text:span text:style-name="T280"> </text:span><text:span text:style-name="T252">jest</text:span><text:span text:style-name="T280"> </text:span><text:span text:style-name="T261">związana</text:span><text:span text:style-name="T280"> </text:span><text:span text:style-name="T252">ze</text:span><text:span text:style-name="T280"> </text:span><text:span text:style-name="T252">skupieniem</text:span><text:span text:style-name="T280"> </text:span><text:span text:style-name="T252">uwagi</text:span><text:span text:style-name="T280"> </text:span><text:span text:style-name="T252">badacza</text:span><text:span text:style-name="T280"> </text:span><text:span text:style-name="T252">na</text:span><text:span text:style-name="T280"> </text:span><text:span text:style-name="T252">strukturze</text:span><text:span text:style-name="T280"> </text:span><text:span text:style-name="T252">podzia- </text:span><text:span text:style-name="T251">łu.</text:span><text:span text:style-name="T281"> </text:span><text:span text:style-name="T251">Badacz,</text:span><text:span text:style-name="T281"> </text:span><text:span text:style-name="T251">który</text:span><text:span text:style-name="T281"> </text:span><text:span text:style-name="T251">zechce</text:span><text:span text:style-name="T281"> </text:span><text:span text:style-name="T251">skupić</text:span><text:span text:style-name="T281"> </text:span><text:span text:style-name="T251">się</text:span><text:span text:style-name="T281"> </text:span><text:span text:style-name="T251">na</text:span><text:span text:style-name="T281"> </text:span><text:span text:style-name="T251">owym</text:span><text:span text:style-name="T281"> </text:span><text:span text:style-name="T251">rytmie,</text:span><text:span text:style-name="T281"> </text:span><text:span text:style-name="T251">podejmie</text:span><text:span text:style-name="T281"> </text:span><text:span text:style-name="T251">próbę</text:span><text:span text:style-name="T281"> </text:span><text:span text:style-name="T251">dynamiczne- go</text:span><text:span text:style-name="T255"> </text:span><text:span text:style-name="T256">opisu</text:span><text:span text:style-name="T255"> </text:span><text:span text:style-name="T251">podziału,</text:span><text:span text:style-name="T255"> </text:span><text:span text:style-name="T251">czy</text:span><text:span text:style-name="T255"> </text:span><text:span text:style-name="T251">też</text:span><text:span text:style-name="T255"> </text:span><text:span text:style-name="T251">przedstawienia</text:span><text:span text:style-name="T255"> </text:span><text:span text:style-name="T251">dynamiki</text:span><text:span text:style-name="T255"> </text:span><text:span text:style-name="T251">podziału,</text:span><text:span text:style-name="T255"> </text:span><text:span text:style-name="T251">tj.</text:span><text:span text:style-name="T255"> </text:span><text:span text:style-name="T251">dynamiki</text:span><text:span text:style-name="T255"> </text:span><text:span text:style-name="T251">relacji </text:span><text:span text:style-name="T252">społeczno-politycznych w czasie w </text:span><text:span text:style-name="T257">obrębie</text:span><text:span text:style-name="T282"> </text:span><text:span text:style-name="T252">podziału.</text:span></text:p>
        </text:list-item>
      </text:list>
      <text:p text:style-name="P54"><text:span text:style-name="T219">Warto </text:span><text:span text:style-name="T229">przypomnieć, że podział społeczny może nie być odzwierciedlony – czyli </text:span><text:span text:style-name="T215">reprezentowany</text:span><text:span text:style-name="T238"> </text:span><text:span text:style-name="T215">–</text:span><text:span text:style-name="T238"> </text:span><text:span text:style-name="T215">w</text:span><text:span text:style-name="T238"> </text:span><text:span text:style-name="T215">sferze</text:span><text:span text:style-name="T238"> </text:span><text:span text:style-name="T215">politycznej,</text:span><text:span text:style-name="T238"> </text:span><text:span text:style-name="T215">czy</text:span><text:span text:style-name="T238"> </text:span><text:span text:style-name="T215">też</text:span><text:span text:style-name="T238"> </text:span><text:span text:style-name="T215">polityczno-partyjnej.</text:span><text:span text:style-name="T238"> </text:span><text:span text:style-name="T226">Podobnie</text:span><text:span text:style-name="T238"> </text:span><text:span text:style-name="T215">po- </text:span><text:span text:style-name="T216">działy</text:span><text:span text:style-name="T248"> </text:span><text:span text:style-name="T215">wewnątrz</text:span><text:span text:style-name="T248"> </text:span><text:span text:style-name="T215">elity</text:span><text:span text:style-name="T248"> </text:span><text:span text:style-name="T215">politycznej</text:span><text:span text:style-name="T248"> </text:span><text:span text:style-name="T226">(elit</text:span><text:span text:style-name="T248"> </text:span><text:span text:style-name="T215">politycznych)</text:span><text:span text:style-name="T248"> </text:span><text:span text:style-name="T215">mogą</text:span><text:span text:style-name="T248"> </text:span><text:span text:style-name="T215">mieć</text:span><text:span text:style-name="T248"> </text:span><text:span text:style-name="T215">się</text:span><text:span text:style-name="T248"> </text:span><text:span text:style-name="T215">nijak</text:span><text:span text:style-name="T248"> </text:span><text:span text:style-name="T215">do</text:span><text:span text:style-name="T248"> </text:span><text:span text:style-name="T215">sytu- </text:span><text:span text:style-name="T218">acji</text:span><text:span text:style-name="T237"> </text:span><text:span text:style-name="T215">społecznej.</text:span><text:span text:style-name="T237"> </text:span><text:span text:style-name="T215">Co</text:span><text:span text:style-name="T237"> </text:span><text:span text:style-name="T215">więcej,</text:span><text:span text:style-name="T237"> </text:span><text:span text:style-name="T215">i</text:span><text:span text:style-name="T237"> </text:span><text:span text:style-name="T215">w</text:span><text:span text:style-name="T237"> </text:span><text:span text:style-name="T215">sferze</text:span><text:span text:style-name="T237"> </text:span><text:span text:style-name="T215">społecznej,</text:span><text:span text:style-name="T237"> </text:span><text:span text:style-name="T215">i</text:span><text:span text:style-name="T237"> </text:span><text:span text:style-name="T215">w</text:span><text:span text:style-name="T237"> </text:span><text:span text:style-name="T215">sferze</text:span><text:span text:style-name="T237"> </text:span><text:span text:style-name="T215">politycznej</text:span><text:span text:style-name="T237"> </text:span><text:span text:style-name="T215">–</text:span><text:span text:style-name="T237"> </text:span><text:span text:style-name="T215">obrazowo</text:span><text:span text:style-name="T237"> </text:span><text:span text:style-name="T215">je rozdzielając</text:span><text:span text:style-name="T302"> </text:span><text:span text:style-name="T215">–</text:span><text:span text:style-name="T302"> </text:span><text:span text:style-name="T215">wartości,</text:span><text:span text:style-name="T302"> </text:span><text:span text:style-name="T218">interesy,</text:span><text:span text:style-name="T302"> </text:span><text:span text:style-name="T218">koncepcje</text:span><text:span text:style-name="T302"> </text:span><text:span text:style-name="T215">normatywne,</text:span><text:span text:style-name="T302"> </text:span><text:span text:style-name="T215">wizje</text:span><text:span text:style-name="T302"> </text:span><text:span text:style-name="T215">moralne</text:span><text:span text:style-name="T302"> </text:span><text:span text:style-name="T215">mogą</text:span><text:span text:style-name="T302"> </text:span><text:span text:style-name="T215">nie być</text:span><text:span text:style-name="T311"> </text:span><text:span text:style-name="T215">w</text:span><text:span text:style-name="T311"> </text:span><text:span text:style-name="T215">pełni</text:span><text:span text:style-name="T311"> </text:span><text:span text:style-name="T215">ukształtowane</text:span><text:span text:style-name="T311"> </text:span><text:span text:style-name="T215">do</text:span><text:span text:style-name="T311"> </text:span><text:span text:style-name="T215">tego</text:span><text:span text:style-name="T311"> </text:span><text:span text:style-name="T215">stopnia,</text:span><text:span text:style-name="T311"> </text:span><text:span text:style-name="T215">by</text:span><text:span text:style-name="T311"> </text:span><text:span text:style-name="T215">stanowiły</text:span><text:span text:style-name="T311"> </text:span><text:span text:style-name="T215">podstawę</text:span><text:span text:style-name="T311"> </text:span><text:span text:style-name="T215">zorganizowa- nego</text:span><text:span text:style-name="T298"> </text:span><text:span text:style-name="T215">działania,</text:span><text:span text:style-name="T298"> </text:span><text:span text:style-name="T215">mogą</text:span><text:span text:style-name="T298"> </text:span><text:span text:style-name="T215">też</text:span><text:span text:style-name="T298"> </text:span><text:span text:style-name="T215">nie</text:span><text:span text:style-name="T298"> </text:span><text:span text:style-name="T215">być</text:span><text:span text:style-name="T298"> </text:span><text:span text:style-name="T215">w</text:span><text:span text:style-name="T298"> </text:span><text:span text:style-name="T215">pełni</text:span><text:span text:style-name="T298"> </text:span><text:span text:style-name="T215">zrozumiane,</text:span><text:span text:style-name="T298"> </text:span><text:span text:style-name="T215">uświadomione</text:span><text:span text:style-name="T298"> </text:span><text:span text:style-name="T215">czy</text:span><text:span text:style-name="T298"> </text:span><text:span text:style-name="T215">klarow- nie</text:span><text:span text:style-name="T312"> </text:span><text:span text:style-name="T215">wyrażone.</text:span><text:span text:style-name="T312"> </text:span><text:span text:style-name="T218">Niemniej</text:span><text:span text:style-name="T312"> </text:span><text:span text:style-name="T215">właśnie</text:span><text:span text:style-name="T312"> </text:span><text:span text:style-name="T218">wtedy,</text:span><text:span text:style-name="T312"> </text:span><text:span text:style-name="T215">gdy</text:span><text:span text:style-name="T312"> </text:span><text:span text:style-name="T215">podział</text:span><text:span text:style-name="T312"> </text:span><text:span text:style-name="T215">społeczny</text:span><text:span text:style-name="T312"> </text:span><text:span text:style-name="T215">nabiera</text:span><text:span text:style-name="T312"> </text:span><text:span text:style-name="T215">politycznej reprezentacji;</text:span><text:span text:style-name="T239"> </text:span><text:span text:style-name="T215">gdy</text:span><text:span text:style-name="T239"> </text:span><text:span text:style-name="T218">to,</text:span><text:span text:style-name="T239"> </text:span><text:span text:style-name="T215">co</text:span><text:span text:style-name="T239"> </text:span><text:span text:style-name="T215">dzieliło</text:span><text:span text:style-name="T239"> </text:span><text:span text:style-name="T218">elity,</text:span><text:span text:style-name="T239"> </text:span><text:span text:style-name="T215">zaczyna</text:span><text:span text:style-name="T239"> </text:span><text:span text:style-name="T215">dzielić</text:span><text:span text:style-name="T239"> </text:span><text:span text:style-name="T232">także</text:span><text:span text:style-name="T239"> </text:span><text:span text:style-name="T215">społeczeństwo;</text:span><text:span text:style-name="T239"> </text:span><text:span text:style-name="T215">gdy</text:span><text:span text:style-name="T239"> </text:span><text:span text:style-name="T218">to, </text:span><text:span text:style-name="T229">co było dotąd nieukształtowane czy niewyrażone, staje się obecne w życiu społecz- </text:span><text:span text:style-name="T215">no-politycznym</text:span><text:span text:style-name="T241"> </text:span><text:span text:style-name="T215">jako</text:span><text:span text:style-name="T241"> </text:span><text:span text:style-name="T218">element</text:span><text:span text:style-name="T241"> </text:span><text:span text:style-name="T215">różnicujący</text:span><text:span text:style-name="T241"> </text:span><text:span text:style-name="T215">dwie</text:span><text:span text:style-name="T241"> </text:span><text:span text:style-name="T218">lub</text:span><text:span text:style-name="T241"> </text:span><text:span text:style-name="T215">więcej</text:span><text:span text:style-name="T241"> </text:span><text:span text:style-name="T313">stron,</text:span><text:span text:style-name="T241"> </text:span><text:span text:style-name="T215">to</text:span><text:span text:style-name="T241"> </text:span><text:span text:style-name="T215">wtedy</text:span><text:span text:style-name="T241"> </text:span><text:span text:style-name="T215">realnie </text:span><text:span text:style-name="T229">może pojawić się </text:span><text:span text:style-name="T219">to, </text:span><text:span text:style-name="T229">co nazwiemy podziałem</text:span><text:span text:style-name="T306"> </text:span><text:span text:style-name="T229">społeczno-politycznym.</text:span></text:p>
      <text:p text:style-name="P61"/>
      <text:list xml:id="list10016894482874" text:continue-numbering="true" text:style-name="WWNum2">
        <text:list-item>
          <text:p text:style-name="P78"><text:span text:style-name="T197">Podziały</text:span><text:span text:style-name="T206"> </text:span><text:span text:style-name="T197">pełnią</text:span><text:span text:style-name="T206"> </text:span><text:span text:style-name="T197">pewne</text:span><text:span text:style-name="T206"> </text:span><text:span text:style-name="T197">funkcje.</text:span><text:span text:style-name="T207"> </text:span><text:span text:style-name="T253">Funkcje</text:span><text:span text:style-name="T283"> </text:span><text:span text:style-name="T253">te</text:span><text:span text:style-name="T283"> </text:span><text:span text:style-name="T253">kształtują</text:span><text:span text:style-name="T283"> </text:span><text:span text:style-name="T253">się</text:span><text:span text:style-name="T283"> </text:span><text:span text:style-name="T253">samoistnie</text:span><text:span text:style-name="T283"> </text:span><text:span text:style-name="T253">w</text:span><text:span text:style-name="T283"> </text:span><text:span text:style-name="T253">toku </text:span><text:span text:style-name="T252">praktyki społecznej i politycznej i potwierdzają istotność, znaczenie podziałów dla </text:span><text:span text:style-name="T251">życia</text:span><text:span text:style-name="T255"> </text:span><text:span text:style-name="T251">społecznego</text:span><text:span text:style-name="T255"> </text:span><text:span text:style-name="T251">i</text:span><text:span text:style-name="T255"> </text:span><text:span text:style-name="T251">politycznego</text:span><text:span text:style-name="T255"> </text:span><text:span text:style-name="T251">oraz</text:span><text:span text:style-name="T255"> </text:span><text:span text:style-name="T251">funkcjonowania</text:span><text:span text:style-name="T255"> </text:span><text:span text:style-name="T251">państwa.</text:span><text:span text:style-name="T255"> </text:span><text:span text:style-name="T251">Choć,</text:span><text:span text:style-name="T255"> </text:span><text:span text:style-name="T251">jak</text:span><text:span text:style-name="T255"> </text:span><text:span text:style-name="T251">już</text:span><text:span text:style-name="T255"> </text:span><text:span text:style-name="T251">po- </text:span><text:span text:style-name="T252">wiedziano, podziały są zjawiskami kontekstualnymi, mającymi swoje indywidual- ne treści i swoiste charaktery, to można dokonać wyszczególnienia takich ogólnych </text:span><text:span text:style-name="T251">funkcji</text:span><text:span text:style-name="T263"> </text:span><text:span text:style-name="T251">podziałów</text:span><text:span text:style-name="T263"> </text:span><text:span text:style-name="T208">in</text:span><text:span text:style-name="T209"> </text:span><text:span text:style-name="T208">genere</text:span><text:span text:style-name="T251">.</text:span><text:span text:style-name="T263"> </text:span><text:span text:style-name="T251">Są</text:span><text:span text:style-name="T263"> </text:span><text:span text:style-name="T256">to:</text:span></text:p>
          <text:list>
            <text:list-item>
              <text:p text:style-name="P79"><text:span text:style-name="T251">funkcja</text:span><text:span text:style-name="T275"> </text:span><text:span text:style-name="T251">integracyjna:</text:span><text:span text:style-name="T275"> </text:span><text:span text:style-name="T251">podziały</text:span><text:span text:style-name="T275"> </text:span><text:span text:style-name="T251">integrują</text:span><text:span text:style-name="T275"> </text:span><text:span text:style-name="T251">ludzi</text:span><text:span text:style-name="T275"> </text:span><text:span text:style-name="T251">wokół</text:span><text:span text:style-name="T275"> </text:span><text:span text:style-name="T251">określonych</text:span><text:span text:style-name="T275"> </text:span><text:span text:style-name="T251">–</text:span><text:span text:style-name="T275"> </text:span><text:span text:style-name="T251">odmi- ennych</text:span><text:span text:style-name="T284"> </text:span><text:span text:style-name="T251">–</text:span><text:span text:style-name="T284"> </text:span><text:span text:style-name="T251">wizji</text:span><text:span text:style-name="T284"> </text:span><text:span text:style-name="T251">i</text:span><text:span text:style-name="T284"> </text:span><text:span text:style-name="T251">programów</text:span><text:span text:style-name="T284"> </text:span><text:span text:style-name="T251">politycznych,</text:span><text:span text:style-name="T284"> </text:span><text:span text:style-name="T256">koncepcji</text:span><text:span text:style-name="T284"> </text:span><text:span text:style-name="T251">moralnych,</text:span><text:span text:style-name="T284"> </text:span><text:span text:style-name="T251">poglądów </text:span><text:span text:style-name="T252">i</text:span><text:span text:style-name="T285"> </text:span><text:span text:style-name="T252">przekonań,</text:span><text:span text:style-name="T285"> </text:span><text:span text:style-name="T252">a</text:span><text:span text:style-name="T285"> </text:span><text:span text:style-name="T252">nade</text:span><text:span text:style-name="T285"> </text:span><text:span text:style-name="T252">wszystko</text:span><text:span text:style-name="T285"> </text:span><text:span text:style-name="T252">partii</text:span><text:span text:style-name="T285"> </text:span><text:span text:style-name="T252">politycznych</text:span><text:span text:style-name="T285"> </text:span><text:span text:style-name="T252">(lub</text:span><text:span text:style-name="T285"> </text:span><text:span text:style-name="T252">innych</text:span><text:span text:style-name="T285"> </text:span><text:span text:style-name="T252">organizacji</text:span><text:span text:style-name="T285"> </text:span><text:span text:style-name="T252">pol- itycznych),</text:span><text:span text:style-name="T286"> </text:span><text:span text:style-name="T252">które</text:span><text:span text:style-name="T286"> </text:span><text:span text:style-name="T252">uchodzą</text:span><text:span text:style-name="T286"> </text:span><text:span text:style-name="T252">za</text:span><text:span text:style-name="T286"> </text:span><text:span text:style-name="T252">reprezentantów</text:span><text:span text:style-name="T286"> </text:span><text:span text:style-name="T252">poróżnionych</text:span><text:span text:style-name="T286"> </text:span><text:span text:style-name="T257">grup/segmentów </text:span><text:span text:style-name="T251">społeczeństwa. W </text:span><text:span text:style-name="T256">obrębie </text:span><text:span text:style-name="T251">podziałów występuje </text:span><text:span text:style-name="T256">tendencja </text:span><text:span text:style-name="T251">do tworzenia się</text:span><text:span text:style-name="T284"> </text:span><text:span text:style-name="T251">i</text:span><text:span text:style-name="T284"> </text:span><text:span text:style-name="T251">zacieśniania</text:span><text:span text:style-name="T284"> </text:span><text:span text:style-name="T251">swoistych</text:span><text:span text:style-name="T284"> </text:span><text:span text:style-name="T256">„wspólnot”</text:span><text:span text:style-name="T284"> </text:span><text:span text:style-name="T251">–</text:span><text:span text:style-name="T284"> </text:span><text:span text:style-name="T251">rozległych</text:span><text:span text:style-name="T284"> </text:span><text:span text:style-name="T251">środowisk</text:span><text:span text:style-name="T284"> </text:span><text:span text:style-name="T251">społeczno-</text:span></text:p>
            </text:list-item>
          </text:list>
        </text:list-item>
      </text:list>
      <text:p text:style-name="P44"/>
      <text:p text:style-name="P62"><text:span text:style-name="T229">-politycznych o odmiennych wizjach politycznych, celach, dążeniach i poli- </text:span><text:span text:style-name="T215">tycznych</text:span><text:span text:style-name="T315"> </text:span><text:span text:style-name="T215">reprezentantach,</text:span><text:span text:style-name="T315"> </text:span><text:span text:style-name="T215">a</text:span><text:span text:style-name="T315"> </text:span><text:span text:style-name="T215">więc</text:span><text:span text:style-name="T315"> </text:span><text:span text:style-name="T215">odmiennych</text:span><text:span text:style-name="T315"> </text:span><text:span text:style-name="T215">tożsamościach</text:span><text:span text:style-name="T315"> </text:span><text:span text:style-name="T215">grupowych </text:span><text:span text:style-name="T229">i</text:span><text:span text:style-name="T316"> </text:span><text:span text:style-name="T229">politycznych;</text:span></text:p>
      <text:list xml:id="list10017103982438" text:continue-numbering="true" text:style-name="WWNum2">
        <text:list-item>
          <text:list>
            <text:list-item>
              <text:p text:style-name="P80"><text:span text:style-name="T253">funkcja</text:span><text:span text:style-name="T276"> </text:span><text:span text:style-name="T253">mobilizacyjna:</text:span><text:span text:style-name="T276"> </text:span><text:span text:style-name="T253">podziały,</text:span><text:span text:style-name="T276"> </text:span><text:span text:style-name="T253">a</text:span><text:span text:style-name="T276"> </text:span><text:span text:style-name="T253">mówiąc</text:span><text:span text:style-name="T276"> </text:span><text:span text:style-name="T253">precyzyjnie</text:span><text:span text:style-name="T276"> </text:span><text:span text:style-name="T253">–</text:span><text:span text:style-name="T276"> </text:span><text:span text:style-name="T258">to,</text:span><text:span text:style-name="T276"> </text:span><text:span text:style-name="T253">co</text:span><text:span text:style-name="T276"> </text:span><text:span text:style-name="T253">jest</text:span><text:span text:style-name="T276"> </text:span><text:span text:style-name="T253">ich</text:span></text:p>
            </text:list-item>
          </text:list>
        </text:list-item>
      </text:list>
      <text:p text:style-name="P63"><text:span text:style-name="T227">„materią”, </text:span><text:span text:style-name="T229">oraz związane z </text:span><text:span text:style-name="T231">tym </text:span><text:span text:style-name="T229">różnice społeczno-polityczne, napięcia i </text:span><text:span text:style-name="T219">kon- </text:span><text:span text:style-name="T229">flikty, działają mobilizująco w zakresie określonych zachowań politycznych </text:span><text:span text:style-name="T220">(np. </text:span><text:span text:style-name="T215">opowiadania się za określonymi partiami i kierunkami polityki oraz promowania</text:span><text:span text:style-name="T222"> </text:span><text:span text:style-name="T215">pewnych</text:span><text:span text:style-name="T222"> </text:span><text:span text:style-name="T218">koncepcji</text:span><text:span text:style-name="T222"> </text:span><text:span text:style-name="T215">aksjonormatywnych,</text:span><text:span text:style-name="T222"> </text:span><text:span text:style-name="T215">a</text:span><text:span text:style-name="T222"> </text:span><text:span text:style-name="T215">negowania</text:span><text:span text:style-name="T222"> </text:span><text:span text:style-name="T215">i</text:span><text:span text:style-name="T222"> </text:span><text:span text:style-name="T218">odr- </text:span><text:span text:style-name="T215">zucania</text:span><text:span text:style-name="T308"> </text:span><text:span text:style-name="T218">innych).</text:span><text:span text:style-name="T308"> </text:span><text:span text:style-name="T215">Funkcja</text:span><text:span text:style-name="T308"> </text:span><text:span text:style-name="T215">ta</text:span><text:span text:style-name="T308"> </text:span><text:span text:style-name="T215">daje</text:span><text:span text:style-name="T308"> </text:span><text:span text:style-name="T215">swój</text:span><text:span text:style-name="T308"> </text:span><text:span text:style-name="T215">pełny</text:span><text:span text:style-name="T308"> </text:span><text:span text:style-name="T232">wyraz</text:span><text:span text:style-name="T308"> </text:span><text:span text:style-name="T216">zwłaszcza</text:span><text:span text:style-name="T308"> </text:span><text:span text:style-name="T215">w</text:span><text:span text:style-name="T308"> </text:span><text:span text:style-name="T215">momentach </text:span><text:span text:style-name="T229">szczególnie poważnych napięć i konfliktów</text:span><text:span text:style-name="T317"> </text:span><text:span text:style-name="T229">politycznych;</text:span></text:p>
      <text:list xml:id="list10018929652874" text:continue-numbering="true" text:style-name="WWNum2">
        <text:list-item>
          <text:list>
            <text:list-item>
              <text:p text:style-name="P81"><text:span text:style-name="T251">funkcja artykulacyjno-reprezentacyjna: podział, poprzez zorganizowaną </text:span><text:span text:style-name="T253">polityczną </text:span><text:span text:style-name="T262">aktywność </text:span><text:span text:style-name="T253">obywateli i ich politycznych </text:span><text:span text:style-name="T258">reprezentantów, </text:span><text:span text:style-name="T268">wyraża </text:span><text:span text:style-name="T252">określone stanowiska aksjonormatywne, </text:span><text:span text:style-name="T266">promuje </text:span><text:span text:style-name="T252">określone zbiory rozwiązań i </text:span><text:span text:style-name="T257">ideologie </text:span><text:span text:style-name="T252">polityczne. Niejako sam z </text:span><text:span text:style-name="T257">siebie </text:span><text:span text:style-name="T252">podział przyczynia się </text:span><text:span text:style-name="T251">do</text:span><text:span text:style-name="T271"> </text:span><text:span text:style-name="T251">wyrażenia,</text:span><text:span text:style-name="T271"> </text:span><text:span text:style-name="T251">ekspresji</text:span><text:span text:style-name="T271"> </text:span><text:span text:style-name="T251">–</text:span><text:span text:style-name="T271"> </text:span><text:span text:style-name="T251">artykulacji</text:span><text:span text:style-name="T271"> </text:span><text:span text:style-name="T251">pewnych</text:span><text:span text:style-name="T271"> </text:span><text:span text:style-name="T251">stanowisk,</text:span><text:span text:style-name="T271"> </text:span><text:span text:style-name="T256">interesów,</text:span><text:span text:style-name="T271"> </text:span><text:span text:style-name="T251">wizji </text:span><text:span text:style-name="T252">i dążeń, co zachodzi drogą </text:span><text:span text:style-name="T261">aktywnej </text:span><text:span text:style-name="T252">politycznej ich reprezentacji. Znaczenie określonych stanowisk, przede wszystkim ich dominacja w przestrzeni pub- </text:span><text:span text:style-name="T251">licznej,</text:span><text:span text:style-name="T287"> </text:span><text:span text:style-name="T267">wynika</text:span><text:span text:style-name="T287"> </text:span><text:span text:style-name="T251">właśnie</text:span><text:span text:style-name="T287"> </text:span><text:span text:style-name="T251">z</text:span><text:span text:style-name="T287"> </text:span><text:span text:style-name="T251">klarownej</text:span><text:span text:style-name="T287"> </text:span><text:span text:style-name="T251">artykulacji</text:span><text:span text:style-name="T287"> </text:span><text:span text:style-name="T251">politycznej,</text:span><text:span text:style-name="T287"> </text:span><text:span text:style-name="T251">dokonywanej </text:span><text:span text:style-name="T252">przez strony</text:span><text:span text:style-name="T279"> </text:span><text:span text:style-name="T252">podziału;</text:span></text:p>
            </text:list-item>
            <text:list-item>
              <text:p text:style-name="P82"><text:span text:style-name="T251">funkcja</text:span><text:span text:style-name="T281"> </text:span><text:span text:style-name="T251">strukturyzująca:</text:span><text:span text:style-name="T281"> </text:span><text:span text:style-name="T251">podział</text:span><text:span text:style-name="T281"> </text:span><text:span text:style-name="T251">działa</text:span><text:span text:style-name="T281"> </text:span><text:span text:style-name="T251">porządkująco</text:span><text:span text:style-name="T281"> </text:span><text:span text:style-name="T251">na</text:span><text:span text:style-name="T281"> </text:span><text:span text:style-name="T251">relacje</text:span><text:span text:style-name="T281"> </text:span><text:span text:style-name="T251">społeczno- </text:span><text:span text:style-name="T252">polityczne. </text:span><text:span text:style-name="T288">To, </text:span><text:span text:style-name="T252">co </text:span><text:span text:style-name="T261">nazywamy </text:span><text:span text:style-name="T252">podziałem społeczno-politycznym, jest w isto- cie</text:span><text:span text:style-name="T289"> </text:span><text:span text:style-name="T252">określonym</text:span><text:span text:style-name="T289"> </text:span><text:span text:style-name="T252">porządkiem,</text:span><text:span text:style-name="T289"> </text:span><text:span text:style-name="T252">specyficznym</text:span><text:span text:style-name="T289"> </text:span><text:span text:style-name="T252">ładem</text:span><text:span text:style-name="T289"> </text:span><text:span text:style-name="T252">społecznym</text:span><text:span text:style-name="T289"> </text:span><text:span text:style-name="T252">i</text:span><text:span text:style-name="T289"> </text:span><text:span text:style-name="T252">politycznym, </text:span><text:span text:style-name="T251">w</text:span><text:span text:style-name="T271"> </text:span><text:span text:style-name="T251">którym</text:span><text:span text:style-name="T271"> </text:span><text:span text:style-name="T251">decydującą</text:span><text:span text:style-name="T271"> </text:span><text:span text:style-name="T256">rolę</text:span><text:span text:style-name="T271"> </text:span><text:span text:style-name="T251">odgrywają</text:span><text:span text:style-name="T271"> </text:span><text:span text:style-name="T251">określone</text:span><text:span text:style-name="T271"> </text:span><text:span text:style-name="T251">segmenty</text:span><text:span text:style-name="T271"> </text:span><text:span text:style-name="T251">społeczeństwa, </text:span><text:span text:style-name="T252">określone,</text:span><text:span text:style-name="T280"> </text:span><text:span text:style-name="T252">reprezentujące</text:span><text:span text:style-name="T280"> </text:span><text:span text:style-name="T252">je</text:span><text:span text:style-name="T280"> </text:span><text:span text:style-name="T252">podmioty</text:span><text:span text:style-name="T280"> </text:span><text:span text:style-name="T252">polityczne,</text:span><text:span text:style-name="T280"> </text:span><text:span text:style-name="T252">a</text:span><text:span text:style-name="T280"> </text:span><text:span text:style-name="T252">nade</text:span><text:span text:style-name="T280"> </text:span><text:span text:style-name="T252">wszystko</text:span><text:span text:style-name="T280"> </text:span><text:span text:style-name="T252">zasadnic- </text:span><text:span text:style-name="T251">ze</text:span><text:span text:style-name="T290"> </text:span><text:span text:style-name="T251">znaczenie</text:span><text:span text:style-name="T290"> </text:span><text:span text:style-name="T251">dla</text:span><text:span text:style-name="T290"> </text:span><text:span text:style-name="T251">owego</text:span><text:span text:style-name="T290"> </text:span><text:span text:style-name="T251">porządku</text:span><text:span text:style-name="T290"> </text:span><text:span text:style-name="T251">mają</text:span><text:span text:style-name="T290"> </text:span><text:span text:style-name="T251">określone</text:span><text:span text:style-name="T290"> </text:span><text:span text:style-name="T251">ustrukturyzowane</text:span><text:span text:style-name="T290"> </text:span><text:span text:style-name="T251">i</text:span><text:span text:style-name="T290"> </text:span><text:span text:style-name="T251">zin- stytucjonalizowane,</text:span><text:span text:style-name="T273"> </text:span><text:span text:style-name="T251">układające</text:span><text:span text:style-name="T273"> </text:span><text:span text:style-name="T251">się</text:span><text:span text:style-name="T273"> </text:span><text:span text:style-name="T251">w</text:span><text:span text:style-name="T273"> </text:span><text:span text:style-name="T251">pewne</text:span><text:span text:style-name="T273"> </text:span><text:span text:style-name="T251">schematy</text:span><text:span text:style-name="T273"> </text:span><text:span text:style-name="T251">relacje</text:span><text:span text:style-name="T273"> </text:span><text:span text:style-name="T251">między</text:span><text:span text:style-name="T273"> </text:span><text:span text:style-name="T260">tymi </text:span><text:span text:style-name="T252">podmiotami</text:span><text:span text:style-name="T291"> </text:span><text:span text:style-name="T252">społecznymi;</text:span></text:p>
            </text:list-item>
            <text:list-item>
              <text:p text:style-name="P83"><text:span text:style-name="T252">funkcja</text:span><text:span text:style-name="T277"> </text:span><text:span text:style-name="T252">stabilizująca:</text:span><text:span text:style-name="T277"> </text:span><text:span text:style-name="T252">w</text:span><text:span text:style-name="T277"> </text:span><text:span text:style-name="T252">ślad</text:span><text:span text:style-name="T277"> </text:span><text:span text:style-name="T252">za</text:span><text:span text:style-name="T277"> </text:span><text:span text:style-name="T261">powyższym</text:span><text:span text:style-name="T277"> </text:span><text:span text:style-name="T252">podziały</text:span><text:span text:style-name="T277"> </text:span><text:span text:style-name="T252">to</text:span><text:span text:style-name="T277"> </text:span><text:span text:style-name="T252">zjawiska</text:span><text:span text:style-name="T277"> </text:span><text:span text:style-name="T252">do</text:span><text:span text:style-name="T277"> </text:span><text:span text:style-name="T252">pewnego </text:span><text:span text:style-name="T251">stopnia</text:span><text:span text:style-name="T259"> </text:span><text:span text:style-name="T251">przewidywalne,</text:span><text:span text:style-name="T259"> </text:span><text:span text:style-name="T251">tzn.</text:span><text:span text:style-name="T259"> </text:span><text:span text:style-name="T251">struktura</text:span><text:span text:style-name="T259"> </text:span><text:span text:style-name="T251">podziału</text:span><text:span text:style-name="T259"> </text:span><text:span text:style-name="T251">i</text:span><text:span text:style-name="T259"> </text:span><text:span text:style-name="T251">trwających</text:span><text:span text:style-name="T259"> </text:span><text:span text:style-name="T251">w</text:span><text:span text:style-name="T259"> </text:span><text:span text:style-name="T251">jego</text:span><text:span text:style-name="T259"> </text:span><text:span text:style-name="T256">obrębie </text:span><text:span text:style-name="T251">relacji</text:span><text:span text:style-name="T292"> </text:span><text:span text:style-name="T251">społeczno-politycznych</text:span><text:span text:style-name="T292"> </text:span><text:span text:style-name="T251">czynią</text:span><text:span text:style-name="T292"> </text:span><text:span text:style-name="T256">to,</text:span><text:span text:style-name="T292"> </text:span><text:span text:style-name="T251">co</text:span><text:span text:style-name="T292"> </text:span><text:span text:style-name="T251">dzieje</text:span><text:span text:style-name="T292"> </text:span><text:span text:style-name="T251">się</text:span><text:span text:style-name="T292"> </text:span><text:span text:style-name="T251">w</text:span><text:span text:style-name="T292"> </text:span><text:span text:style-name="T251">ramach</text:span><text:span text:style-name="T292"> </text:span><text:span text:style-name="T251">podziału</text:span><text:span text:style-name="T292"> </text:span><text:span text:style-name="T251">– </text:span><text:span text:style-name="T252">w</text:span><text:span text:style-name="T289"> </text:span><text:span text:style-name="T268">tym</text:span><text:span text:style-name="T289"> </text:span><text:span text:style-name="T252">specyficznym,</text:span><text:span text:style-name="T289"> </text:span><text:span text:style-name="T252">poniekąd</text:span><text:span text:style-name="T289"> </text:span><text:span text:style-name="T252">uporządkowanym</text:span><text:span text:style-name="T289"> </text:span><text:span text:style-name="T252">układzie,</text:span><text:span text:style-name="T289"> </text:span><text:span text:style-name="T252">względnie</text:span><text:span text:style-name="T289"> </text:span><text:span text:style-name="T252">prze- </text:span><text:span text:style-name="T253">widywalnym;</text:span></text:p>
            </text:list-item>
            <text:list-item>
              <text:p text:style-name="P82"><text:span text:style-name="T253">) funkcja poznawcza: wtórnie podział staje się zrozumiały dla </text:span><text:span text:style-name="T251">uczestników</text:span><text:span text:style-name="T293"> </text:span><text:span text:style-name="T251">życia</text:span><text:span text:style-name="T294"> </text:span><text:span text:style-name="T251">społeczno-politycznego,</text:span><text:span text:style-name="T294"> </text:span><text:span text:style-name="T251">pomagając</text:span><text:span text:style-name="T294"> </text:span><text:span text:style-name="T251">im</text:span><text:span text:style-name="T294"> </text:span><text:span text:style-name="T251">odnaleźć</text:span><text:span text:style-name="T294"> </text:span><text:span text:style-name="T251">się</text:span><text:span text:style-name="T294"> </text:span><text:span text:style-name="T251">w </text:span><text:span text:style-name="T252">rzeczywistości społeczno-politycznej, zaangażować politycznie, uzasadniać wybory <text:s/>poli- tyczne i określone zachowania</text:span><text:span text:style-name="T295"> </text:span><text:span text:style-name="T252">polityczne.</text:span></text:p>
            </text:list-item>
          </text:list>
        </text:list-item>
      </text:list>
      <text:p text:style-name="P64"><text:span text:style-name="T215">Fakt, że możemy te funkcje zidentyfikować, jest nie tylko istotnym potwier- dzeniem potencjału naukowego </text:span><text:span text:style-name="T218">politologii, </text:span><text:span text:style-name="T215">ale ma też fundamentalne znaczenie</text:span></text:p>
      <text:p text:style-name="P33"/>
      <text:p text:style-name="P60"><text:span text:style-name="T229">z</text:span><text:span text:style-name="T223"> </text:span><text:span text:style-name="T229">perspektywy</text:span><text:span text:style-name="T223"> </text:span><text:span text:style-name="T229">budowania</text:span><text:span text:style-name="T223"> </text:span><text:span text:style-name="T229">teorii</text:span><text:span text:style-name="T223"> </text:span><text:span text:style-name="T229">podziałów</text:span><text:span text:style-name="T223"> </text:span><text:span text:style-name="T229">społeczno-politycznych,</text:span><text:span text:style-name="T223"> </text:span><text:span text:style-name="T229">ponieważ</text:span><text:span text:style-name="T223"> </text:span><text:span text:style-name="T229">una- </text:span><text:span text:style-name="T215">ocznia</text:span><text:span text:style-name="T224"> </text:span><text:span text:style-name="T215">nam</text:span><text:span text:style-name="T224"> </text:span><text:span text:style-name="T218">to,</text:span><text:span text:style-name="T224"> </text:span><text:span text:style-name="T215">że</text:span><text:span text:style-name="T224"> </text:span><text:span text:style-name="T215">te</text:span><text:span text:style-name="T224"> </text:span><text:span text:style-name="T218">fenomeny</text:span><text:span text:style-name="T224"> </text:span><text:span text:style-name="T215">społeczno-polityczne,</text:span><text:span text:style-name="T224"> </text:span><text:span text:style-name="T215">jakimi</text:span><text:span text:style-name="T224"> </text:span><text:span text:style-name="T215">są</text:span><text:span text:style-name="T224"> </text:span><text:span text:style-name="T215">podziały,</text:span><text:span text:style-name="T224"> </text:span><text:span text:style-name="T215">cechują </text:span><text:span text:style-name="T229">się pewnymi ogólnymi i względnie </text:span><text:span text:style-name="T217">trwałymi </text:span><text:span text:style-name="T229">„regułami”, by nie rzec:</text:span><text:span text:style-name="T303"> </text:span><text:span text:style-name="T229">„prawami”.</text:span></text:p>
      <text:p text:style-name="P65"><text:span text:style-name="T229">Być może jeszcze jedna kwestia wymaga zaakcentowania. Podziały <text:s text:c="2"/>społeczno-</text:span></text:p>
      <text:p text:style-name="P49"><text:span text:style-name="T215">-polityczne</text:span><text:span text:style-name="T318"> </text:span><text:span text:style-name="T215">to</text:span><text:span text:style-name="T318"> </text:span><text:span text:style-name="T215">zjawiska</text:span><text:span text:style-name="T318"> </text:span><text:span text:style-name="T215">„naturalne”</text:span><text:span text:style-name="T318"> </text:span><text:span text:style-name="T215">–</text:span><text:span text:style-name="T318"> </text:span><text:span text:style-name="T215">w</text:span><text:span text:style-name="T318"> </text:span><text:span text:style-name="T232">tym</text:span><text:span text:style-name="T318"> </text:span><text:span text:style-name="T215">sensie,</text:span><text:span text:style-name="T318"> </text:span><text:span text:style-name="T215">że</text:span><text:span text:style-name="T318"> </text:span><text:span text:style-name="T215">po</text:span><text:span text:style-name="T318"> </text:span><text:span text:style-name="T215">prostu</text:span><text:span text:style-name="T318"> </text:span><text:span text:style-name="T215">nieraz</text:span><text:span text:style-name="T318"> </text:span><text:span text:style-name="T215">powstają </text:span><text:span text:style-name="T229">w toku życia społecznego, w </text:span><text:span text:style-name="T217">związku </text:span><text:span text:style-name="T229">ze złożonymi uwarunkowaniami historycz- </text:span><text:span text:style-name="T215">nymi,</text:span><text:span text:style-name="T248"> </text:span><text:span text:style-name="T215">społecznymi,</text:span><text:span text:style-name="T248"> </text:span><text:span text:style-name="T215">politycznymi,</text:span><text:span text:style-name="T248"> </text:span><text:span text:style-name="T215">kulturowymi.</text:span><text:span text:style-name="T248"> </text:span><text:span text:style-name="T215">Ludzie</text:span><text:span text:style-name="T248"> </text:span><text:span text:style-name="T218">sobie</text:span><text:span text:style-name="T248"> </text:span><text:span text:style-name="T215">podobni,</text:span><text:span text:style-name="T248"> </text:span><text:span text:style-name="T215">członko- wie</text:span><text:span text:style-name="T311"> </text:span><text:span text:style-name="T215">jednego</text:span><text:span text:style-name="T311"> </text:span><text:span text:style-name="T215">społeczeństwa,</text:span><text:span text:style-name="T311"> </text:span><text:span text:style-name="T215">narodu,</text:span><text:span text:style-name="T311"> </text:span><text:span text:style-name="T215">mogą</text:span><text:span text:style-name="T311"> </text:span><text:span text:style-name="T215">być</text:span><text:span text:style-name="T311"> </text:span><text:span text:style-name="T215">głęboko</text:span><text:span text:style-name="T311"> </text:span><text:span text:style-name="T215">poróżnieni</text:span><text:span text:style-name="T311"> </text:span><text:span text:style-name="T215">–</text:span><text:span text:style-name="T311"> </text:span><text:span text:style-name="T215">i</text:span><text:span text:style-name="T311"> </text:span><text:span text:style-name="T215">to</text:span><text:span text:style-name="T311"> </text:span><text:span text:style-name="T215">jest</text:span><text:span text:style-name="T311"> </text:span><text:span text:style-name="T215">rzecz, która</text:span><text:span text:style-name="T319"> </text:span><text:span text:style-name="T215">nie</text:span><text:span text:style-name="T319"> </text:span><text:span text:style-name="T215">może</text:span><text:span text:style-name="T319"> </text:span><text:span text:style-name="T215">budzić</text:span><text:span text:style-name="T319"> </text:span><text:span text:style-name="T215">wątpliwości.</text:span><text:span text:style-name="T319"> </text:span><text:span text:style-name="T215">Dlatego</text:span><text:span text:style-name="T319"> </text:span><text:span text:style-name="T218">politolog</text:span><text:span text:style-name="T319"> </text:span><text:span text:style-name="T215">–</text:span><text:span text:style-name="T319"> </text:span><text:span text:style-name="T215">i</text:span><text:span text:style-name="T319"> </text:span><text:span text:style-name="T215">w</text:span><text:span text:style-name="T319"> </text:span><text:span text:style-name="T218">ogóle</text:span><text:span text:style-name="T319"> </text:span><text:span text:style-name="T215">każdy</text:span><text:span text:style-name="T319"> </text:span><text:span text:style-name="T215">badacz</text:span><text:span text:style-name="T319"> </text:span><text:span text:style-name="T215">spo- łeczny</text:span><text:span text:style-name="T299"> </text:span><text:span text:style-name="T215">–</text:span><text:span text:style-name="T299"> </text:span><text:span text:style-name="T215">powinien</text:span><text:span text:style-name="T299"> </text:span><text:span text:style-name="T215">mieć</text:span><text:span text:style-name="T299"> </text:span><text:span text:style-name="T215">na</text:span><text:span text:style-name="T299"> </text:span><text:span text:style-name="T215">uwadze</text:span><text:span text:style-name="T299"> </text:span><text:span text:style-name="T218">to,</text:span><text:span text:style-name="T299"> </text:span><text:span text:style-name="T215">że</text:span><text:span text:style-name="T299"> </text:span><text:span text:style-name="T215">to</text:span><text:span text:style-name="T299"> </text:span><text:span text:style-name="T215">różnice</text:span><text:span text:style-name="T299"> </text:span><text:span text:style-name="T215">i</text:span><text:span text:style-name="T299"> </text:span><text:span text:style-name="T215">odmienności</text:span><text:span text:style-name="T299"> </text:span><text:span text:style-name="T215">są</text:span><text:span text:style-name="T299"> </text:span><text:span text:style-name="T215">źródłami</text:span><text:span text:style-name="T299"> </text:span><text:span text:style-name="T215">po- lityczności</text:span><text:span text:style-name="T238"> </text:span><text:span text:style-name="T215">i</text:span><text:span text:style-name="T238"> </text:span><text:span text:style-name="T215">polityki;</text:span><text:span text:style-name="T238"> </text:span><text:span text:style-name="T215">wspólnota</text:span><text:span text:style-name="T238"> </text:span><text:span text:style-name="T215">to</text:span><text:span text:style-name="T238"> </text:span><text:span text:style-name="T215">ideał</text:span><text:span text:style-name="T238"> </text:span><text:span text:style-name="T218">lub</text:span><text:span text:style-name="T238"> </text:span><text:span text:style-name="T215">metafora,</text:span><text:span text:style-name="T238"> </text:span><text:span text:style-name="T215">różnica</text:span><text:span text:style-name="T238"> </text:span><text:span text:style-name="T215">to</text:span><text:span text:style-name="T238"> </text:span><text:span text:style-name="T215">fakt</text:span><text:span text:style-name="T238"> </text:span><text:span text:style-name="T215">egzystencjal- </text:span><text:span text:style-name="T320">ny,</text:span><text:span text:style-name="T300"> </text:span><text:span text:style-name="T215">mający</text:span><text:span text:style-name="T300"> </text:span><text:span text:style-name="T215">daleko</text:span><text:span text:style-name="T300"> </text:span><text:span text:style-name="T215">idące</text:span><text:span text:style-name="T300"> </text:span><text:span text:style-name="T215">implikacje</text:span><text:span text:style-name="T300"> </text:span><text:span text:style-name="T215">dla</text:span><text:span text:style-name="T300"> </text:span><text:span text:style-name="T215">życia</text:span><text:span text:style-name="T300"> </text:span><text:span text:style-name="T215">społeczno-politycznego,</text:span><text:span text:style-name="T300"> </text:span><text:span text:style-name="T215">i</text:span><text:span text:style-name="T300"> </text:span><text:span text:style-name="T215">jest</text:span><text:span text:style-name="T300"> </text:span><text:span text:style-name="T218">to,</text:span><text:span text:style-name="T300"> </text:span><text:span text:style-name="T215">jak </text:span><text:span text:style-name="T229">się</text:span><text:span text:style-name="T221"> </text:span><text:span text:style-name="T229">wydaje,</text:span><text:span text:style-name="T221"> </text:span><text:span text:style-name="T229">uwaga</text:span><text:span text:style-name="T221"> </text:span><text:span text:style-name="T229">wykraczająca</text:span><text:span text:style-name="T221"> </text:span><text:span text:style-name="T229">poza</text:span><text:span text:style-name="T221"> </text:span><text:span text:style-name="T229">założenia</text:span><text:span text:style-name="T221"> </text:span><text:span text:style-name="T229">perspektywy</text:span><text:span text:style-name="T221"> </text:span><text:span text:style-name="T229">konfliktowej</text:span><text:span text:style-name="T221"> </text:span><text:span text:style-name="T229">czy</text:span><text:span text:style-name="T221"> </text:span><text:span text:style-name="T229">ago- </text:span><text:span text:style-name="T215">nistycznej.</text:span><text:span text:style-name="T241"> </text:span><text:span text:style-name="T215">Co</text:span><text:span text:style-name="T241"> </text:span><text:span text:style-name="T215">więcej,</text:span><text:span text:style-name="T241"> </text:span><text:span text:style-name="T215">szczególnie</text:span><text:span text:style-name="T241"> </text:span><text:span text:style-name="T215">ważne</text:span><text:span text:style-name="T241"> </text:span><text:span text:style-name="T215">w</text:span><text:span text:style-name="T241"> </text:span><text:span text:style-name="T215">badaniach</text:span><text:span text:style-name="T241"> </text:span><text:span text:style-name="T215">nad</text:span><text:span text:style-name="T241"> </text:span><text:span text:style-name="T215">podziałami</text:span><text:span text:style-name="T241"> </text:span><text:span text:style-name="T215">jest</text:span><text:span text:style-name="T241"> </text:span><text:span text:style-name="T218">to,</text:span><text:span text:style-name="T241"> </text:span><text:span text:style-name="T215">by analizując</text:span><text:span text:style-name="T321"> </text:span><text:span text:style-name="T215">je,</text:span><text:span text:style-name="T321"> </text:span><text:span text:style-name="T215">zwracać</text:span><text:span text:style-name="T321"> </text:span><text:span text:style-name="T215">uwagę</text:span><text:span text:style-name="T321"> </text:span><text:span text:style-name="T215">zarówno</text:span><text:span text:style-name="T321"> </text:span><text:span text:style-name="T215">na</text:span><text:span text:style-name="T321"> </text:span><text:span text:style-name="T215">mechanizmy,</text:span><text:span text:style-name="T321"> </text:span><text:span text:style-name="T215">jakie</text:span><text:span text:style-name="T321"> </text:span><text:span text:style-name="T215">nimi</text:span><text:span text:style-name="T321"> </text:span><text:span text:style-name="T216">rządzą,</text:span><text:span text:style-name="T321"> </text:span><text:span text:style-name="T215">jak</text:span><text:span text:style-name="T321"> </text:span><text:span text:style-name="T215">i</text:span><text:span text:style-name="T321"> </text:span><text:span text:style-name="T215">na </text:span><text:span text:style-name="T218">to,</text:span><text:span text:style-name="T243"> </text:span><text:span text:style-name="T215">jak</text:span><text:span text:style-name="T243"> </text:span><text:span text:style-name="T313">strony</text:span><text:span text:style-name="T243"> </text:span><text:span text:style-name="T215">podziału,</text:span><text:span text:style-name="T243"> </text:span><text:span text:style-name="T215">a</text:span><text:span text:style-name="T243"> </text:span><text:span text:style-name="T232">także</text:span><text:span text:style-name="T243"> </text:span><text:span text:style-name="T215">inni</text:span><text:span text:style-name="T243"> </text:span><text:span text:style-name="T215">członkowie</text:span><text:span text:style-name="T243"> </text:span><text:span text:style-name="T215">danego</text:span><text:span text:style-name="T243"> </text:span><text:span text:style-name="T215">społeczeństwa</text:span><text:span text:style-name="T243"> </text:span><text:span text:style-name="T215">i</text:span><text:span text:style-name="T243"> </text:span><text:span text:style-name="T215">instytucje </text:span><text:span text:style-name="T229">państwa, jeśli zachowują pewną „ponadpodziałową” </text:span><text:span text:style-name="T219">autonomię, </text:span><text:span text:style-name="T229">reagują na istnie- </text:span><text:span text:style-name="T215">jące</text:span><text:span text:style-name="T321"> </text:span><text:span text:style-name="T215">różnice.</text:span><text:span text:style-name="T321"> </text:span><text:span text:style-name="T215">Pozwoli</text:span><text:span text:style-name="T321"> </text:span><text:span text:style-name="T215">to</text:span><text:span text:style-name="T321"> </text:span><text:span text:style-name="T215">nie</text:span><text:span text:style-name="T321"> </text:span><text:span text:style-name="T215">tylko</text:span><text:span text:style-name="T321"> </text:span><text:span text:style-name="T215">rozpoznać</text:span><text:span text:style-name="T321"> </text:span><text:span text:style-name="T215">specyfikę</text:span><text:span text:style-name="T321"> </text:span><text:span text:style-name="T215">danego</text:span><text:span text:style-name="T321"> </text:span><text:span text:style-name="T215">podziału,</text:span><text:span text:style-name="T321"> </text:span><text:span text:style-name="T215">ale</text:span><text:span text:style-name="T321"> </text:span><text:span text:style-name="T232">także </text:span><text:span text:style-name="T229">ocenić, czy jest </text:span><text:span text:style-name="T219">on </text:span><text:span text:style-name="T229">dysfunkcjonalny względem państwa i społeczeństwa, czy działa w jakimś sensie destrukcyjnie, czy też relacje „podziałowe” zachowują swoistą </text:span><text:span text:style-name="T219">neu- </text:span><text:span text:style-name="T229">tralność w zakresie swego oddziaływania na całokształt funkcjonowania państwa <text:s text:c="2"/>i</text:span><text:span text:style-name="T314"> </text:span><text:span text:style-name="T229">społeczeństwa.</text:span></text:p>
      <text:p text:style-name="P66"/>
      <text:p text:style-name="P67">***</text:p>
      <text:p text:style-name="P50"><text:span text:style-name="T229">Podziały to wielowymiarowe zjawiska społeczno-polityczne o procesualnej natu- </text:span><text:span text:style-name="T215">rze,</text:span><text:span text:style-name="T296"> </text:span><text:span text:style-name="T215">mające</text:span><text:span text:style-name="T296"> </text:span><text:span text:style-name="T215">określone,</text:span><text:span text:style-name="T296"> </text:span><text:span text:style-name="T215">kontekstualne</text:span><text:span text:style-name="T296"> </text:span><text:span text:style-name="T215">źródła,</text:span><text:span text:style-name="T296"> </text:span><text:span text:style-name="T215">swoistą</text:span><text:span text:style-name="T296"> </text:span><text:span text:style-name="T215">strukturę</text:span><text:span text:style-name="T296"> </text:span><text:span text:style-name="T215">i</text:span><text:span text:style-name="T296"> </text:span><text:span text:style-name="T226">cechy,</text:span><text:span text:style-name="T296"> </text:span><text:span text:style-name="T215">charakter i</text:span><text:span text:style-name="T322"> </text:span><text:span text:style-name="T215">dynamikę,</text:span><text:span text:style-name="T322"> </text:span><text:span text:style-name="T215">będące</text:span><text:span text:style-name="T322"> </text:span><text:span text:style-name="T215">polami</text:span><text:span text:style-name="T322"> </text:span><text:span text:style-name="T215">znaczeń</text:span><text:span text:style-name="T322"> </text:span><text:span text:style-name="T215">politycznych,</text:span><text:span text:style-name="T322"> </text:span><text:span text:style-name="T215">a</text:span><text:span text:style-name="T322"> </text:span><text:span text:style-name="T232">także</text:span><text:span text:style-name="T322"> </text:span><text:span text:style-name="T215">wykazujące</text:span><text:span text:style-name="T322"> </text:span><text:span text:style-name="T215">pewne</text:span><text:span text:style-name="T322"> </text:span><text:span text:style-name="T218">istot- </text:span><text:span text:style-name="T215">ne</text:span><text:span text:style-name="T322"> </text:span><text:span text:style-name="T215">funkcje</text:span><text:span text:style-name="T322"> </text:span><text:span text:style-name="T215">względem</text:span><text:span text:style-name="T322"> </text:span><text:span text:style-name="T215">życia</text:span><text:span text:style-name="T322"> </text:span><text:span text:style-name="T215">społecznego</text:span><text:span text:style-name="T322"> </text:span><text:span text:style-name="T215">i</text:span><text:span text:style-name="T322"> </text:span><text:span text:style-name="T215">politycznego.</text:span><text:span text:style-name="T322"> </text:span><text:span text:style-name="T218">Takie</text:span><text:span text:style-name="T322"> </text:span><text:span text:style-name="T215">złożone</text:span><text:span text:style-name="T322"> </text:span><text:span text:style-name="T218">fenomeny</text:span><text:span text:style-name="T322"> </text:span><text:span text:style-name="T215">są jednymi</text:span><text:span text:style-name="T315"> </text:span><text:span text:style-name="T215">z</text:span><text:span text:style-name="T315"> </text:span><text:span text:style-name="T215">najważniejszych</text:span><text:span text:style-name="T315"> </text:span><text:span text:style-name="T215">dla</text:span><text:span text:style-name="T315"> </text:span><text:span text:style-name="T215">nauki</text:span><text:span text:style-name="T315"> </text:span><text:span text:style-name="T215">o</text:span><text:span text:style-name="T315"> </text:span><text:span text:style-name="T215">rzeczywistości</text:span><text:span text:style-name="T315"> </text:span><text:span text:style-name="T215">społeczno-politycznej,</text:span><text:span text:style-name="T315"> </text:span><text:span text:style-name="T215">dla </text:span><text:span text:style-name="T229">naszej wiedzy o </text:span><text:span text:style-name="T219">niej; </text:span><text:span text:style-name="T229">jednocześnie stanowią obiekty badawcze stwarzające wyjątko- </text:span><text:span text:style-name="T215">we</text:span><text:span text:style-name="T243"> </text:span><text:span text:style-name="T215">możliwości</text:span><text:span text:style-name="T243"> </text:span><text:span text:style-name="T215">realizacji</text:span><text:span text:style-name="T243"> </text:span><text:span text:style-name="T215">potencjału</text:span><text:span text:style-name="T243"> </text:span><text:span text:style-name="T215">naukowego</text:span><text:span text:style-name="T243"> </text:span><text:span text:style-name="T215">politologii.</text:span><text:span text:style-name="T243"> </text:span><text:span text:style-name="T226">Podobnie</text:span><text:span text:style-name="T243"> </text:span><text:span text:style-name="T215">jest</text:span><text:span text:style-name="T243"> </text:span><text:span text:style-name="T215">w</text:span><text:span text:style-name="T243"> </text:span><text:span text:style-name="T215">przy- padku</text:span><text:span text:style-name="T311"> </text:span><text:span text:style-name="T215">teorii</text:span><text:span text:style-name="T311"> </text:span><text:span text:style-name="T215">polityki,</text:span><text:span text:style-name="T311"> </text:span><text:span text:style-name="T215">immanentnej</text:span><text:span text:style-name="T311"> </text:span><text:span text:style-name="T215">części</text:span><text:span text:style-name="T311"> </text:span><text:span text:style-name="T215">politologii.</text:span><text:span text:style-name="T311"> </text:span><text:span text:style-name="T215">Dla</text:span><text:span text:style-name="T311"> </text:span><text:span text:style-name="T215">teoretyków</text:span><text:span text:style-name="T311"> </text:span><text:span text:style-name="T215">polityki</text:span><text:span text:style-name="T311"> </text:span><text:span text:style-name="T215">po- </text:span><text:span text:style-name="T216">działy</text:span><text:span text:style-name="T296"> </text:span><text:span text:style-name="T215">społeczno-polityczne</text:span><text:span text:style-name="T296"> </text:span><text:span text:style-name="T215">to</text:span><text:span text:style-name="T296"> </text:span><text:span text:style-name="T218">obiekty,</text:span><text:span text:style-name="T296"> </text:span><text:span text:style-name="T215">które</text:span><text:span text:style-name="T296"> </text:span><text:span text:style-name="T215">jak</text:span><text:span text:style-name="T296"> </text:span><text:span text:style-name="T215">w</text:span><text:span text:style-name="T296"> </text:span><text:span text:style-name="T215">soczewce</text:span><text:span text:style-name="T296"> </text:span><text:span text:style-name="T215">skupiają</text:span><text:span text:style-name="T296"> </text:span><text:span text:style-name="T215">wszystkie zagadnienia,</text:span><text:span text:style-name="T323"> </text:span><text:span text:style-name="T215">które</text:span><text:span text:style-name="T323"> </text:span><text:span text:style-name="T215">badaczy</text:span><text:span text:style-name="T323"> </text:span><text:span text:style-name="T215">interesują,</text:span><text:span text:style-name="T323"> </text:span><text:span text:style-name="T215">od</text:span><text:span text:style-name="T323"> </text:span><text:span text:style-name="T215">istoty</text:span><text:span text:style-name="T323"> </text:span><text:span text:style-name="T215">polityczności</text:span><text:span text:style-name="T323"> </text:span><text:span text:style-name="T215">i</text:span><text:span text:style-name="T323"> </text:span><text:span text:style-name="T215">polityki</text:span><text:span text:style-name="T323"> </text:span><text:span text:style-name="T215">do</text:span><text:span text:style-name="T323"> </text:span><text:span text:style-name="T215">wzor- ców</text:span><text:span text:style-name="T299"> </text:span><text:span text:style-name="T215">zachowań</text:span><text:span text:style-name="T299"> </text:span><text:span text:style-name="T215">społeczno-politycznych</text:span><text:span text:style-name="T299"> </text:span><text:span text:style-name="T215">w</text:span><text:span text:style-name="T299"> </text:span><text:span text:style-name="T215">określonych</text:span><text:span text:style-name="T299"> </text:span><text:span text:style-name="T215">warunkach</text:span><text:span text:style-name="T299"> </text:span><text:span text:style-name="T218">itd.;</text:span><text:span text:style-name="T299"> </text:span><text:span text:style-name="T215">jednocze- </text:span><text:span text:style-name="T229">śnie teorie podziałów społeczno-politycznych mają zasadnicze znaczenie dla wie- dzy</text:span><text:span text:style-name="T324"> </text:span><text:span text:style-name="T219">politologicznej.</text:span></text:p>
      <text:p text:style-name="P45"/>
      <text:p text:style-name="P58"><text:span text:style-name="T229">Niniejszy </text:span><text:span text:style-name="T217">artykuł </text:span><text:span text:style-name="T229">miał na celu przybliżenie kluczowych tez teoretycznych na te- mat podziałów społeczno-politycznych, które warto mieć na uwadze, organizując badania nad podziałami, oraz które powinny być uwzględniane w procesie </text:span><text:span text:style-name="T219">formu- </text:span><text:span text:style-name="T215">łowania</text:span><text:span text:style-name="T319"> </text:span><text:span text:style-name="T215">teorii</text:span><text:span text:style-name="T319"> </text:span><text:span text:style-name="T215">politycznych.</text:span><text:span text:style-name="T319"> </text:span><text:span text:style-name="T215">Pozostaje</text:span><text:span text:style-name="T319"> </text:span><text:span text:style-name="T215">mieć</text:span><text:span text:style-name="T319"> </text:span><text:span text:style-name="T215">nadzieję,</text:span><text:span text:style-name="T319"> </text:span><text:span text:style-name="T215">że</text:span><text:span text:style-name="T319"> </text:span><text:span text:style-name="T218">to,</text:span><text:span text:style-name="T319"> </text:span><text:span text:style-name="T215">co</text:span><text:span text:style-name="T319"> </text:span><text:span text:style-name="T215">zostało</text:span><text:span text:style-name="T319"> </text:span><text:span text:style-name="T215">w</text:span><text:span text:style-name="T319"> </text:span><text:span text:style-name="T232">tym</text:span><text:span text:style-name="T319"> </text:span><text:span text:style-name="T215">tekście </text:span><text:span text:style-name="T229">zaprezentowane, będzie stanowiło inspirujący punkt wyjścia do różnorodnych po- głębionych badań politologicznych nad podziałami społeczno-politycznymi, które </text:span><text:span text:style-name="T215">przecież</text:span><text:span text:style-name="T322"> </text:span><text:span text:style-name="T215">w</text:span><text:span text:style-name="T322"> </text:span><text:span text:style-name="T218">Polsce</text:span><text:span text:style-name="T322"> </text:span><text:span text:style-name="T215">i</text:span><text:span text:style-name="T322"> </text:span><text:span text:style-name="T215">na</text:span><text:span text:style-name="T322"> </text:span><text:span text:style-name="T215">świecie</text:span><text:span text:style-name="T322"> </text:span><text:span text:style-name="T215">mają</text:span><text:span text:style-name="T322"> </text:span><text:span text:style-name="T215">niezwykle</text:span><text:span text:style-name="T322"> </text:span><text:span text:style-name="T215">bogatą</text:span><text:span text:style-name="T322"> </text:span><text:span text:style-name="T215">tradycję.</text:span></text:p>
      <text:p text:style-name="P28"/>
      <text:p text:style-name="P9"><text:span text:style-name="T211">Bibliografia:</text:span></text:p>
      <text:p text:style-name="P14"><text:span text:style-name="T6">Bartolini,</text:span><text:span text:style-name="T10"> </text:span><text:span text:style-name="T6">S.,</text:span><text:span text:style-name="T10"> </text:span><text:span text:style-name="T6">Mair,</text:span><text:span text:style-name="T10"> </text:span><text:span text:style-name="T12">P.</text:span><text:span text:style-name="T10"> </text:span><text:span text:style-name="T15">(1990).</text:span><text:span text:style-name="T10"> </text:span><text:span text:style-name="T130">Identity,</text:span><text:span text:style-name="T135"> </text:span><text:span text:style-name="T130">Competition</text:span><text:span text:style-name="T135"> </text:span><text:span text:style-name="T130">and</text:span><text:span text:style-name="T135"> </text:span><text:span text:style-name="T130">Electoral</text:span><text:span text:style-name="T135"> </text:span><text:span text:style-name="T130">Availability:</text:span><text:span text:style-name="T135"> </text:span><text:span text:style-name="T130">The</text:span><text:span text:style-name="T135"> </text:span><text:span text:style-name="T130">Stabili- </text:span><text:span text:style-name="T131">zation of European Electorates, 1885–1985</text:span><text:span text:style-name="T7">. Cambridge: Cambridge University</text:span><text:span text:style-name="T17"> </text:span><text:span text:style-name="T7">Press.</text:span></text:p>
      <text:p text:style-name="P18"><text:span text:style-name="T6">Bojarowicz,</text:span><text:span text:style-name="T19"> </text:span><text:span text:style-name="T21">T.</text:span><text:span text:style-name="T19"> </text:span><text:span text:style-name="T6">(2005).</text:span><text:span text:style-name="T19"> </text:span><text:span text:style-name="T6">New</text:span><text:span text:style-name="T19"> </text:span><text:span text:style-name="T23">Axes</text:span><text:span text:style-name="T19"> </text:span><text:span text:style-name="T6">of</text:span><text:span text:style-name="T19"> </text:span><text:span text:style-name="T6">Political</text:span><text:span text:style-name="T19"> </text:span><text:span text:style-name="T6">Cleavages</text:span><text:span text:style-name="T19"> </text:span><text:span text:style-name="T6">in</text:span><text:span text:style-name="T19"> </text:span><text:span text:style-name="T6">Poland</text:span><text:span text:style-name="T19"> </text:span><text:span text:style-name="T26">after</text:span><text:span text:style-name="T19"> </text:span><text:span text:style-name="T6">2005.</text:span><text:span text:style-name="T19"> </text:span><text:span text:style-name="T130">Regional Formation and Development Studies</text:span><text:span text:style-name="T6">, </text:span><text:span text:style-name="T135">1</text:span><text:span text:style-name="T10">(21),</text:span><text:span text:style-name="T15"> </text:span><text:span text:style-name="T31">6–15.</text:span></text:p>
      <text:p text:style-name="P15"><text:span text:style-name="T7">Bojarowicz, </text:span><text:span text:style-name="T22">T. </text:span><text:span text:style-name="T37">(2018). </text:span><text:span text:style-name="T7">Koncepcje ideowe </text:span><text:span text:style-name="T27">partii </text:span><text:span text:style-name="T7">politycznych a </text:span><text:span text:style-name="T27">podziały </text:span><text:span text:style-name="T7">społeczno-poli- </text:span><text:span text:style-name="T6">tyczne</text:span><text:span text:style-name="T39"> </text:span><text:span text:style-name="T6">w</text:span><text:span text:style-name="T39"> </text:span><text:span text:style-name="T6">III</text:span><text:span text:style-name="T39"> </text:span><text:span text:style-name="T31">RP.</text:span><text:span text:style-name="T39"> </text:span><text:span text:style-name="T38">W:</text:span><text:span text:style-name="T39"> </text:span><text:span text:style-name="T6">G.</text:span><text:span text:style-name="T39"> </text:span><text:span text:style-name="T6">Radomski,</text:span><text:span text:style-name="T39"> </text:span><text:span text:style-name="T6">M.</text:span><text:span text:style-name="T39"> </text:span><text:span text:style-name="T6">Strzelecki,</text:span><text:span text:style-name="T39"> </text:span><text:span text:style-name="T26">K.</text:span><text:span text:style-name="T39"> </text:span><text:span text:style-name="T6">Sopolińska</text:span><text:span text:style-name="T39"> </text:span><text:span text:style-name="T41">(red.).</text:span><text:span text:style-name="T39"> </text:span><text:span text:style-name="T130">Rzeczpospolita w</text:span><text:span text:style-name="T136"> </text:span><text:span text:style-name="T130">koncepcjach</text:span><text:span text:style-name="T136"> </text:span><text:span text:style-name="T130">polskich</text:span><text:span text:style-name="T136"> </text:span><text:span text:style-name="T130">partii</text:span><text:span text:style-name="T136"> </text:span><text:span text:style-name="T130">i</text:span><text:span text:style-name="T136"> </text:span><text:span text:style-name="T130">środowisk</text:span><text:span text:style-name="T136"> </text:span><text:span text:style-name="T130">politycznych</text:span><text:span text:style-name="T136"> </text:span><text:span text:style-name="T138">XX</text:span><text:span text:style-name="T136"> </text:span><text:span text:style-name="T130">i</text:span><text:span text:style-name="T136"> </text:span><text:span text:style-name="T139">XXI</text:span><text:span text:style-name="T136"> </text:span><text:span text:style-name="T130">wieku</text:span><text:span text:style-name="T140"> </text:span><text:span text:style-name="T6">(s.</text:span><text:span text:style-name="T44"> </text:span><text:span text:style-name="T41">169–180).</text:span><text:span text:style-name="T44"> </text:span><text:span text:style-name="T38">To- </text:span><text:span text:style-name="T27">ruń:</text:span><text:span text:style-name="T46"> </text:span><text:span text:style-name="T7">Wydawnictwo</text:span><text:span text:style-name="T46"> </text:span><text:span text:style-name="T7">Naukowe</text:span><text:span text:style-name="T46"> </text:span><text:span text:style-name="T7">Uniwersytetu</text:span><text:span text:style-name="T46"> </text:span><text:span text:style-name="T7">Mikołaja</text:span><text:span text:style-name="T46"> </text:span><text:span text:style-name="T7">Kopernika.</text:span></text:p>
      <text:p text:style-name="P19"><text:span text:style-name="T6">Bornschier,</text:span><text:span text:style-name="T47"> </text:span><text:span text:style-name="T6">S.</text:span><text:span text:style-name="T47"> </text:span><text:span text:style-name="T6">(2007).</text:span><text:span text:style-name="T47"> </text:span><text:span text:style-name="T6">Social</text:span><text:span text:style-name="T47"> </text:span><text:span text:style-name="T6">Structure,</text:span><text:span text:style-name="T47"> </text:span><text:span text:style-name="T6">Collective</text:span><text:span text:style-name="T47"> </text:span><text:span text:style-name="T6">Identities,</text:span><text:span text:style-name="T47"> </text:span><text:span text:style-name="T6">and</text:span><text:span text:style-name="T47"> </text:span><text:span text:style-name="T6">Patterns</text:span><text:span text:style-name="T47"> </text:span><text:span text:style-name="T6">of</text:span><text:span text:style-name="T47"> </text:span><text:span text:style-name="T26">Conflict</text:span><text:span text:style-name="T47"> </text:span><text:span text:style-name="T6">in </text:span><text:span text:style-name="T27">Party</text:span><text:span text:style-name="T48"> </text:span><text:span text:style-name="T7">Systems:</text:span><text:span text:style-name="T48"> </text:span><text:span text:style-name="T7">Conceptualizing</text:span><text:span text:style-name="T48"> </text:span><text:span text:style-name="T7">the</text:span><text:span text:style-name="T48"> </text:span><text:span text:style-name="T7">Formation</text:span><text:span text:style-name="T48"> </text:span><text:span text:style-name="T7">and</text:span><text:span text:style-name="T48"> </text:span><text:span text:style-name="T7">Perpetuation</text:span><text:span text:style-name="T48"> </text:span><text:span text:style-name="T7">of</text:span><text:span text:style-name="T48"> </text:span><text:span text:style-name="T7">Cleavages.</text:span><text:span text:style-name="T48"> </text:span><text:span text:style-name="T16">Work- </text:span><text:span text:style-name="T6">ing</text:span><text:span text:style-name="T19"> </text:span><text:span text:style-name="T6">Paper</text:span><text:span text:style-name="T19"> </text:span><text:span text:style-name="T6">for</text:span><text:span text:style-name="T19"> </text:span><text:span text:style-name="T6">ECPR</text:span><text:span text:style-name="T19"> </text:span><text:span text:style-name="T6">Workshop</text:span><text:span text:style-name="T19"> </text:span><text:span text:style-name="T130">Politicising</text:span><text:span text:style-name="T140"> </text:span><text:span text:style-name="T130">Socio-Cultural</text:span><text:span text:style-name="T140"> </text:span><text:span text:style-name="T130">Structures:</text:span><text:span text:style-name="T140"> </text:span><text:span text:style-name="T130">Elite</text:span><text:span text:style-name="T140"> </text:span><text:span text:style-name="T130">and</text:span><text:span text:style-name="T140"> </text:span><text:span text:style-name="T130">Mass </text:span><text:span text:style-name="T131">Perspectives on Cleavages</text:span><text:span text:style-name="T7">. DOI:</text:span><text:span text:style-name="T49"> </text:span><text:span text:style-name="T42">10.5167/uzh-3048.</text:span></text:p>
      <text:p text:style-name="P15"><text:span text:style-name="T6">Bornschier,</text:span><text:span text:style-name="T51"> </text:span><text:span text:style-name="T6">S.</text:span><text:span text:style-name="T51"> </text:span><text:span text:style-name="T6">(2009).</text:span><text:span text:style-name="T51"> </text:span><text:span text:style-name="T6">Cleavage</text:span><text:span text:style-name="T51"> </text:span><text:span text:style-name="T6">Politics</text:span><text:span text:style-name="T51"> </text:span><text:span text:style-name="T6">in</text:span><text:span text:style-name="T51"> </text:span><text:span text:style-name="T6">Old</text:span><text:span text:style-name="T51"> </text:span><text:span text:style-name="T6">and</text:span><text:span text:style-name="T51"> </text:span><text:span text:style-name="T6">New</text:span><text:span text:style-name="T51"> </text:span><text:span text:style-name="T6">Democracies.</text:span><text:span text:style-name="T51"> </text:span><text:span text:style-name="T130">Living</text:span><text:span text:style-name="T141"> </text:span><text:span text:style-name="T130">Reviews</text:span><text:span text:style-name="T141"> </text:span><text:span text:style-name="T130">in Democracy</text:span><text:span text:style-name="T6">, </text:span><text:span text:style-name="T143">1</text:span><text:span text:style-name="T15">,</text:span><text:span text:style-name="T19"> </text:span><text:span text:style-name="T41">1–13.</text:span></text:p>
      <text:p text:style-name="P15"><text:span text:style-name="T6">Bornschier,</text:span><text:span text:style-name="T21"> </text:span><text:span text:style-name="T6">S.</text:span><text:span text:style-name="T21"> </text:span><text:span text:style-name="T15">(2010).</text:span><text:span text:style-name="T21"> </text:span><text:span text:style-name="T130">Cleavage</text:span><text:span text:style-name="T145"> </text:span><text:span text:style-name="T130">Politics</text:span><text:span text:style-name="T145"> </text:span><text:span text:style-name="T130">and</text:span><text:span text:style-name="T145"> </text:span><text:span text:style-name="T130">the</text:span><text:span text:style-name="T145"> </text:span><text:span text:style-name="T130">Populist</text:span><text:span text:style-name="T145"> </text:span><text:span text:style-name="T130">Right:</text:span><text:span text:style-name="T145"> </text:span><text:span text:style-name="T130">The</text:span><text:span text:style-name="T145"> </text:span><text:span text:style-name="T130">New</text:span><text:span text:style-name="T145"> </text:span><text:span text:style-name="T130">Cultural</text:span><text:span text:style-name="T145"> </text:span><text:span text:style-name="T130">Conflict </text:span><text:span text:style-name="T131">in</text:span><text:span text:style-name="T147"> </text:span><text:span text:style-name="T131">Western</text:span><text:span text:style-name="T147"> </text:span><text:span text:style-name="T131">Europe</text:span><text:span text:style-name="T7">.</text:span><text:span text:style-name="T52"> </text:span><text:span text:style-name="T7">Philadelphia:</text:span><text:span text:style-name="T52"> </text:span><text:span text:style-name="T42">Temple</text:span><text:span text:style-name="T52"> </text:span><text:span text:style-name="T7">University</text:span><text:span text:style-name="T52"> </text:span><text:span text:style-name="T7">Press.</text:span></text:p>
      <text:p text:style-name="P15"><text:span text:style-name="T7">Cześnik, M., Grabowska, M. (2017). Popękane polskie społeczeństwo jako pole badaw- </text:span><text:span text:style-name="T6">cze – dane, fakty, mity. </text:span><text:span text:style-name="T130">Przegląd Socjologiczny</text:span><text:span text:style-name="T6">, </text:span><text:span text:style-name="T130">66</text:span><text:span text:style-name="T6">, 9–43.</text:span></text:p>
      <text:p text:style-name="P15"><text:span text:style-name="T7">Cześnik, M., Kotnarowski, M. (2011). Nowy wymiar politycznego współzawodnictwa: Polska solidarna versus Polska liberalna. </text:span><text:span text:style-name="T131">Studia Polityczne</text:span><text:span text:style-name="T7">, </text:span><text:span text:style-name="T131">27</text:span><text:span text:style-name="T7">, 129–158.</text:span></text:p>
      <text:p text:style-name="P15"><text:span text:style-name="T6">Deegan-Krause, </text:span><text:span text:style-name="T23">K. </text:span><text:span text:style-name="T15">(2010). </text:span><text:span text:style-name="T6">Nowe </text:span><text:span text:style-name="T55">wymiary </text:span><text:span text:style-name="T6">rozłamu politycznego. </text:span><text:span text:style-name="T38">W: </text:span><text:span text:style-name="T31">H.-D.</text:span><text:span text:style-name="T51"> </text:span><text:span text:style-name="T26">Klinge- </text:span><text:span text:style-name="T27">mann </text:span><text:span text:style-name="T42">(red.). </text:span><text:span text:style-name="T131">Zachowania polityczne 2 </text:span><text:span text:style-name="T7">(s. </text:span><text:span text:style-name="T16">130–155). </text:span><text:span text:style-name="T7">Warszawa: Wydawnictwo Nauko- we</text:span><text:span text:style-name="T58"> </text:span><text:span text:style-name="T27">PWN.</text:span></text:p>
      <text:p text:style-name="P15"><text:span text:style-name="T6">Enyedi,</text:span><text:span text:style-name="T60"> </text:span><text:span text:style-name="T23">Z.</text:span><text:span text:style-name="T60"> </text:span><text:span text:style-name="T6">(2005).</text:span><text:span text:style-name="T60"> </text:span><text:span text:style-name="T6">The</text:span><text:span text:style-name="T60"> </text:span><text:span text:style-name="T6">Role</text:span><text:span text:style-name="T60"> </text:span><text:span text:style-name="T6">of</text:span><text:span text:style-name="T60"> </text:span><text:span text:style-name="T6">Agency</text:span><text:span text:style-name="T60"> </text:span><text:span text:style-name="T6">in</text:span><text:span text:style-name="T60"> </text:span><text:span text:style-name="T6">Cleavage</text:span><text:span text:style-name="T60"> </text:span><text:span text:style-name="T6">Formation.</text:span><text:span text:style-name="T60"> </text:span><text:span text:style-name="T130">European</text:span><text:span text:style-name="T148"> </text:span><text:span text:style-name="T130">Journal</text:span><text:span text:style-name="T148"> </text:span><text:span text:style-name="T130">of</text:span><text:span text:style-name="T148"> </text:span><text:span text:style-name="T130">Poli- </text:span><text:span text:style-name="T149">t</text:span><text:span text:style-name="T150">i</text:span><text:span text:style-name="T154">c</text:span><text:span text:style-name="T151">a</text:span><text:span text:style-name="T132">l</text:span><text:span text:style-name="T129"> </text:span><text:span text:style-name="T156">R</text:span><text:span text:style-name="T152">e</text:span><text:span text:style-name="T133">s</text:span><text:span text:style-name="T153">ea</text:span><text:span text:style-name="T157">r</text:span><text:span text:style-name="T134">c</text:span><text:span text:style-name="T160">h</text:span><text:span text:style-name="T5">, </text:span><text:span text:style-name="T162">4</text:span><text:span text:style-name="T155">4</text:span><text:span text:style-name="T5">, </text:span><text:span text:style-name="T40">6</text:span><text:span text:style-name="T5">9</text:span><text:span text:style-name="T36">7</text:span><text:span text:style-name="T40">–</text:span><text:span text:style-name="T30">7</text:span><text:span text:style-name="T61">2</text:span><text:span text:style-name="T64">0</text:span><text:span text:style-name="T5">. </text:span><text:span text:style-name="T62">D</text:span><text:span text:style-name="T32">O</text:span><text:span text:style-name="T66">I</text:span><text:span text:style-name="T5">: </text:span><text:span text:style-name="T11">1</text:span><text:span text:style-name="T65">0</text:span><text:span text:style-name="T11">.</text:span><text:span text:style-name="T18">111</text:span><text:span text:style-name="T14">1</text:span><text:span text:style-name="T43">/</text:span><text:span text:style-name="T33">j</text:span><text:span text:style-name="T11">.</text:span><text:span text:style-name="T67">1</text:span><text:span text:style-name="T36">4</text:span><text:span text:style-name="T14">7</text:span><text:span text:style-name="T54">5</text:span><text:span text:style-name="T68">-</text:span><text:span text:style-name="T9">6</text:span><text:span text:style-name="T20">7</text:span><text:span text:style-name="T11">6</text:span><text:span text:style-name="T40">5</text:span><text:span text:style-name="T25">.</text:span><text:span text:style-name="T61">2</text:span><text:span text:style-name="T54">0</text:span><text:span text:style-name="T64">0</text:span><text:span text:style-name="T40">5</text:span><text:span text:style-name="T64">.</text:span><text:span text:style-name="T54">0</text:span><text:span text:style-name="T64">0</text:span><text:span text:style-name="T65">2</text:span><text:span text:style-name="T57">4</text:span><text:span text:style-name="T5">4</text:span><text:span text:style-name="T63">.</text:span><text:span text:style-name="T28">x</text:span><text:span text:style-name="T5">.</text:span></text:p>
      <text:p text:style-name="P20"><text:span text:style-name="T7">Enyedi, Z. (2008). The Social and Attitudinal Basis of Political Parties: Cleavage Politics </text:span><text:span text:style-name="T6">Revisited. </text:span><text:span text:style-name="T130">European Review</text:span><text:span text:style-name="T6">, </text:span><text:span text:style-name="T130">16</text:span><text:span text:style-name="T6">(3), 287–304. DOI: <text:s/>10.1017/S1062798708000264.</text:span></text:p>
      <text:p text:style-name="P15"><text:span text:style-name="T6">Evans,</text:span><text:span text:style-name="T69"> </text:span><text:span text:style-name="T6">G.</text:span><text:span text:style-name="T69"> </text:span><text:span text:style-name="T6">(2006).</text:span><text:span text:style-name="T69"> </text:span><text:span text:style-name="T6">The</text:span><text:span text:style-name="T69"> </text:span><text:span text:style-name="T6">Social</text:span><text:span text:style-name="T69"> </text:span><text:span text:style-name="T6">Bases</text:span><text:span text:style-name="T69"> </text:span><text:span text:style-name="T6">of</text:span><text:span text:style-name="T69"> </text:span><text:span text:style-name="T6">Political</text:span><text:span text:style-name="T69"> </text:span><text:span text:style-name="T6">Divisions</text:span><text:span text:style-name="T69"> </text:span><text:span text:style-name="T6">in</text:span><text:span text:style-name="T69"> </text:span><text:span text:style-name="T6">Post-Communist</text:span><text:span text:style-name="T69"> </text:span><text:span text:style-name="T6">Eastern</text:span><text:span text:style-name="T69"> </text:span><text:span text:style-name="T6">Eu- rope.</text:span><text:span text:style-name="T44"> </text:span><text:span text:style-name="T130">Annual</text:span><text:span text:style-name="T136"> </text:span><text:span text:style-name="T130">Review</text:span><text:span text:style-name="T136"> </text:span><text:span text:style-name="T130">of</text:span><text:span text:style-name="T136"> </text:span><text:span text:style-name="T130">Sociology</text:span><text:span text:style-name="T6">,</text:span><text:span text:style-name="T44"> </text:span><text:span text:style-name="T130">32</text:span><text:span text:style-name="T6">,</text:span><text:span text:style-name="T44"> </text:span><text:span text:style-name="T6">245–270.</text:span></text:p>
      <text:p text:style-name="P15"><text:span text:style-name="T7">Górka,</text:span><text:span text:style-name="T13"> </text:span><text:span text:style-name="T7">M.</text:span><text:span text:style-name="T13"> </text:span><text:span text:style-name="T7">(2009).</text:span><text:span text:style-name="T13"> </text:span><text:span text:style-name="T27">Kształtowanie</text:span><text:span text:style-name="T13"> </text:span><text:span text:style-name="T7">się</text:span><text:span text:style-name="T13"> </text:span><text:span text:style-name="T7">politycznych</text:span><text:span text:style-name="T13"> </text:span><text:span text:style-name="T7">biegunów</text:span><text:span text:style-name="T13"> </text:span><text:span text:style-name="T7">w</text:span><text:span text:style-name="T13"> </text:span><text:span text:style-name="T7">polskim</text:span><text:span text:style-name="T13"> </text:span><text:span text:style-name="T7">systemie</text:span><text:span text:style-name="T13"> </text:span><text:span text:style-name="T27">partyj- </text:span><text:span text:style-name="T6">nym</text:span><text:span text:style-name="T38"> </text:span><text:span text:style-name="T6">w</text:span><text:span text:style-name="T38"> </text:span><text:span text:style-name="T6">latach</text:span><text:span text:style-name="T38"> </text:span><text:span text:style-name="T6">2005–2007.</text:span><text:span text:style-name="T10"> </text:span><text:span text:style-name="T130">Politeja</text:span><text:span text:style-name="T6">,</text:span><text:span text:style-name="T38"> </text:span><text:span text:style-name="T130">12</text:span><text:span text:style-name="T6">,</text:span><text:span text:style-name="T38"> </text:span><text:span text:style-name="T15">57–74.</text:span></text:p>
      <text:p text:style-name="P46"/>
      <text:p text:style-name="P21"><text:span text:style-name="T6">Grabowska,</text:span><text:span text:style-name="T70"> </text:span><text:span text:style-name="T6">M.</text:span><text:span text:style-name="T70"> </text:span><text:span text:style-name="T6">(2004).</text:span><text:span text:style-name="T70"> </text:span><text:span text:style-name="T130">Podział</text:span><text:span text:style-name="T164"> </text:span><text:span text:style-name="T130">postkomunistyczny.</text:span><text:span text:style-name="T164"> </text:span><text:span text:style-name="T130">Społeczne</text:span><text:span text:style-name="T164"> </text:span><text:span text:style-name="T130">podstawy</text:span><text:span text:style-name="T164"> </text:span><text:span text:style-name="T130">polityki</text:span><text:span text:style-name="T164"> </text:span><text:span text:style-name="T130">w</text:span><text:span text:style-name="T164"> </text:span><text:span text:style-name="T130">Polsce</text:span><text:span text:style-name="T164"> </text:span><text:span text:style-name="T130">po </text:span><text:span text:style-name="T161">1989</text:span><text:span text:style-name="T137"> </text:span><text:span text:style-name="T131">roku</text:span><text:span text:style-name="T7">.</text:span><text:span text:style-name="T45"> </text:span><text:span text:style-name="T7">Warszawa:</text:span><text:span text:style-name="T45"> </text:span><text:span text:style-name="T7">Wydawnictwo</text:span><text:span text:style-name="T45"> </text:span><text:span text:style-name="T7">Naukowe</text:span><text:span text:style-name="T45"> </text:span><text:span text:style-name="T7">Scholar.</text:span></text:p>
      <text:p text:style-name="P22"><text:span text:style-name="T6">Grabowska,</text:span><text:span text:style-name="T60"> </text:span><text:span text:style-name="T6">M.,</text:span><text:span text:style-name="T60"> </text:span><text:span text:style-name="T6">Szawiel,</text:span><text:span text:style-name="T60"> </text:span><text:span text:style-name="T21">T.</text:span><text:span text:style-name="T60"> </text:span><text:span text:style-name="T31">(2003).</text:span><text:span text:style-name="T60"> </text:span><text:span text:style-name="T130">Budowanie</text:span><text:span text:style-name="T148"> </text:span><text:span text:style-name="T130">demokracji.</text:span><text:span text:style-name="T148"> </text:span><text:span text:style-name="T130">Podziały</text:span><text:span text:style-name="T148"> </text:span><text:span text:style-name="T130">społeczne,</text:span><text:span text:style-name="T148"> </text:span><text:span text:style-name="T130">partie</text:span><text:span text:style-name="T148"> </text:span><text:span text:style-name="T130">poli- </text:span><text:span text:style-name="T131">tyczne</text:span><text:span text:style-name="T146"> </text:span><text:span text:style-name="T131">i</text:span><text:span text:style-name="T146"> </text:span><text:span text:style-name="T131">społeczeństwo</text:span><text:span text:style-name="T146"> </text:span><text:span text:style-name="T131">obywatelskie</text:span><text:span text:style-name="T146"> </text:span><text:span text:style-name="T131">w</text:span><text:span text:style-name="T146"> </text:span><text:span text:style-name="T131">postkomunistycznej</text:span><text:span text:style-name="T146"> </text:span><text:span text:style-name="T131">Polsce</text:span><text:span text:style-name="T7">.</text:span><text:span text:style-name="T22"> </text:span><text:span text:style-name="T7">Warszawa:</text:span><text:span text:style-name="T22"> </text:span><text:span text:style-name="T7">Wydawnic- </text:span><text:span text:style-name="T27">two </text:span><text:span text:style-name="T7">Naukowe</text:span><text:span text:style-name="T48"> </text:span><text:span text:style-name="T27">PWN.</text:span></text:p>
      <text:p text:style-name="P22"><text:span text:style-name="T6">Heidar,</text:span><text:span text:style-name="T47"> </text:span><text:span text:style-name="T23">K.</text:span><text:span text:style-name="T47"> </text:span><text:span text:style-name="T31">(2003).</text:span><text:span text:style-name="T47"> </text:span><text:span text:style-name="T6">Parties</text:span><text:span text:style-name="T47"> </text:span><text:span text:style-name="T6">and</text:span><text:span text:style-name="T47"> </text:span><text:span text:style-name="T6">Cleavages</text:span><text:span text:style-name="T47"> </text:span><text:span text:style-name="T6">in</text:span><text:span text:style-name="T47"> </text:span><text:span text:style-name="T6">the</text:span><text:span text:style-name="T47"> </text:span><text:span text:style-name="T6">European</text:span><text:span text:style-name="T47"> </text:span><text:span text:style-name="T6">Political</text:span><text:span text:style-name="T47"> </text:span><text:span text:style-name="T6">Space.</text:span><text:span text:style-name="T71"> </text:span><text:span text:style-name="T163">ARENA</text:span><text:span text:style-name="T165"> </text:span><text:span text:style-name="T130">Work- ing Paper</text:span><text:span text:style-name="T6">, </text:span><text:span text:style-name="T59">WP</text:span><text:span text:style-name="T47"> </text:span><text:span text:style-name="T160">03/7</text:span><text:span text:style-name="T31">.</text:span></text:p>
      <text:p text:style-name="P22"><text:span text:style-name="T7">Klepka, </text:span><text:span text:style-name="T24">R. </text:span><text:span text:style-name="T16">(2013). </text:span><text:span text:style-name="T7">Podziały elit politycznych jako </text:span><text:span text:style-name="T27">kryterium </text:span><text:span text:style-name="T7">periodyzacji okresu III </text:span><text:span text:style-name="T34">RP. </text:span><text:span text:style-name="T38">W:</text:span><text:span text:style-name="T15"> </text:span><text:span text:style-name="T6">J.</text:span><text:span text:style-name="T15"> </text:span><text:span text:style-name="T6">Sielski,</text:span><text:span text:style-name="T15"> </text:span><text:span text:style-name="T6">J.</text:span><text:span text:style-name="T15"> </text:span><text:span text:style-name="T26">Mizgalski,</text:span><text:span text:style-name="T15"> </text:span><text:span text:style-name="T6">J.</text:span><text:span text:style-name="T15"> </text:span><text:span text:style-name="T6">Jajduk</text:span><text:span text:style-name="T15"> </text:span><text:span text:style-name="T41">(red.). </text:span><text:span text:style-name="T130">Polska</text:span><text:span text:style-name="T143"> </text:span><text:span text:style-name="T130">między</text:span><text:span text:style-name="T143"> </text:span><text:span text:style-name="T130">przeszłością</text:span><text:span text:style-name="T143"> </text:span><text:span text:style-name="T130">i</text:span><text:span text:style-name="T143"> </text:span><text:span text:style-name="T158">przyszłością. </text:span><text:span text:style-name="T130">Księga jubileuszowa dedykowana Profesorowi dr. hab. Janowi Walczakowi </text:span><text:span text:style-name="T6">(s. </text:span><text:span text:style-name="T41">51–69). </text:span><text:span text:style-name="T7">Częstochowa:</text:span><text:span text:style-name="T72"> </text:span><text:span text:style-name="T7">Wydawnictwo</text:span><text:span text:style-name="T72"> </text:span><text:span text:style-name="T7">im.</text:span><text:span text:style-name="T72"> </text:span><text:span text:style-name="T7">S.</text:span><text:span text:style-name="T72"> </text:span><text:span text:style-name="T7">Podobińskiego</text:span><text:span text:style-name="T72"> </text:span><text:span text:style-name="T27">Akademii</text:span><text:span text:style-name="T72"> </text:span><text:span text:style-name="T7">im.</text:span><text:span text:style-name="T72"> </text:span><text:span text:style-name="T7">Jana</text:span><text:span text:style-name="T72"> </text:span><text:span text:style-name="T27">Długosza.</text:span></text:p>
      <text:p text:style-name="P23"><text:span text:style-name="T6">Knutsen, </text:span><text:span text:style-name="T31">O., </text:span><text:span text:style-name="T6">Scarbrough, </text:span><text:span text:style-name="T23">E. </text:span><text:span text:style-name="T38">(1995). </text:span><text:span text:style-name="T6">Cleavage Politics. </text:span><text:span text:style-name="T38">W: </text:span><text:span text:style-name="T6">J. van Deth, </text:span><text:span text:style-name="T23">E.</text:span><text:span text:style-name="T70"> </text:span><text:span text:style-name="T6">Scarbrough </text:span><text:span text:style-name="T31">(red.).</text:span><text:span text:style-name="T51"> </text:span><text:span text:style-name="T130">The</text:span><text:span text:style-name="T166"> </text:span><text:span text:style-name="T130">Impact</text:span><text:span text:style-name="T166"> </text:span><text:span text:style-name="T130">of</text:span><text:span text:style-name="T166"> </text:span><text:span text:style-name="T130">Values</text:span><text:span text:style-name="T166"> </text:span><text:span text:style-name="T6">(s.</text:span><text:span text:style-name="T74"> </text:span><text:span text:style-name="T31">492–523).</text:span><text:span text:style-name="T74"> </text:span><text:span text:style-name="T6">Oxford:</text:span><text:span text:style-name="T74"> </text:span><text:span text:style-name="T6">Oxford</text:span><text:span text:style-name="T74"> </text:span><text:span text:style-name="T6">University</text:span><text:span text:style-name="T74"> </text:span><text:span text:style-name="T6">Press.</text:span></text:p>
      <text:p text:style-name="P22"><text:span text:style-name="T6">Kriesi,</text:span><text:span text:style-name="T74"> </text:span><text:span text:style-name="T6">H.</text:span><text:span text:style-name="T74"> </text:span><text:span text:style-name="T38">(1998).</text:span><text:span text:style-name="T74"> </text:span><text:span text:style-name="T6">The</text:span><text:span text:style-name="T74"> </text:span><text:span text:style-name="T6">Transformation</text:span><text:span text:style-name="T74"> </text:span><text:span text:style-name="T6">of</text:span><text:span text:style-name="T74"> </text:span><text:span text:style-name="T6">Cleavage</text:span><text:span text:style-name="T74"> </text:span><text:span text:style-name="T6">Politics.</text:span><text:span text:style-name="T74"> </text:span><text:span text:style-name="T6">The</text:span><text:span text:style-name="T74"> </text:span><text:span text:style-name="T41">1997</text:span><text:span text:style-name="T74"> </text:span><text:span text:style-name="T6">Stein</text:span><text:span text:style-name="T74"> </text:span><text:span text:style-name="T26">Rokkan</text:span><text:span text:style-name="T74"> </text:span><text:span text:style-name="T6">Lec- ture.</text:span><text:span text:style-name="T39"> </text:span><text:span text:style-name="T130">European</text:span><text:span text:style-name="T167"> </text:span><text:span text:style-name="T130">Journal</text:span><text:span text:style-name="T167"> </text:span><text:span text:style-name="T130">of</text:span><text:span text:style-name="T167"> </text:span><text:span text:style-name="T130">Political</text:span><text:span text:style-name="T167"> </text:span><text:span text:style-name="T130">Research</text:span><text:span text:style-name="T6">,</text:span><text:span text:style-name="T76"> </text:span><text:span text:style-name="T130">33</text:span><text:span text:style-name="T6">,</text:span><text:span text:style-name="T76"> </text:span><text:span text:style-name="T15">165–185.</text:span></text:p>
      <text:p text:style-name="P22"><text:span text:style-name="T6">Lipset,</text:span><text:span text:style-name="T60"> </text:span><text:span text:style-name="T6">S.M.</text:span><text:span text:style-name="T60"> </text:span><text:span text:style-name="T38">(1967).</text:span><text:span text:style-name="T60"> </text:span><text:span text:style-name="T130">Party</text:span><text:span text:style-name="T148"> </text:span><text:span text:style-name="T130">Systems</text:span><text:span text:style-name="T148"> </text:span><text:span text:style-name="T130">and</text:span><text:span text:style-name="T148"> </text:span><text:span text:style-name="T130">Voter</text:span><text:span text:style-name="T148"> </text:span><text:span text:style-name="T130">Alignments:</text:span><text:span text:style-name="T148"> </text:span><text:span text:style-name="T130">Cross-National</text:span><text:span text:style-name="T148"> </text:span><text:span text:style-name="T130">Perspectives</text:span><text:span text:style-name="T6">.</text:span><text:span text:style-name="T60"> </text:span><text:span text:style-name="T6">New </text:span><text:span text:style-name="T34">York: </text:span><text:span text:style-name="T7">The Free</text:span><text:span text:style-name="T77"> </text:span><text:span text:style-name="T7">Press.</text:span></text:p>
      <text:p text:style-name="P22"><text:span text:style-name="T6">Lipset,</text:span><text:span text:style-name="T73"> </text:span><text:span text:style-name="T6">S.M.,</text:span><text:span text:style-name="T73"> </text:span><text:span text:style-name="T26">Rokkan,</text:span><text:span text:style-name="T73"> </text:span><text:span text:style-name="T6">S.</text:span><text:span text:style-name="T73"> </text:span><text:span text:style-name="T15">(1990).</text:span><text:span text:style-name="T73"> </text:span><text:span text:style-name="T6">Cleavage</text:span><text:span text:style-name="T73"> </text:span><text:span text:style-name="T6">Structures,</text:span><text:span text:style-name="T73"> </text:span><text:span text:style-name="T26">Party</text:span><text:span text:style-name="T73"> </text:span><text:span text:style-name="T6">Systems,</text:span><text:span text:style-name="T73"> </text:span><text:span text:style-name="T6">and</text:span><text:span text:style-name="T73"> </text:span><text:span text:style-name="T41">Voter</text:span><text:span text:style-name="T73"> </text:span><text:span text:style-name="T26">Align- </text:span><text:span text:style-name="T6">ments.</text:span><text:span text:style-name="T60"> </text:span><text:span text:style-name="T38">W:</text:span><text:span text:style-name="T60"> </text:span><text:span text:style-name="T12">P.</text:span><text:span text:style-name="T60"> </text:span><text:span text:style-name="T6">Mair</text:span><text:span text:style-name="T60"> </text:span><text:span text:style-name="T41">(red.).</text:span><text:span text:style-name="T60"> </text:span><text:span text:style-name="T130">The</text:span><text:span text:style-name="T148"> </text:span><text:span text:style-name="T130">West</text:span><text:span text:style-name="T148"> </text:span><text:span text:style-name="T130">European</text:span><text:span text:style-name="T148"> </text:span><text:span text:style-name="T130">Party</text:span><text:span text:style-name="T148"> </text:span><text:span text:style-name="T130">System</text:span><text:span text:style-name="T6">.</text:span><text:span text:style-name="T60"> </text:span><text:span text:style-name="T6">Oxford:</text:span><text:span text:style-name="T60"> </text:span><text:span text:style-name="T6">Oxford</text:span><text:span text:style-name="T60"> </text:span><text:span text:style-name="T6">University </text:span><text:span text:style-name="T7">Press. </text:span><text:span text:style-name="T27">Alternatywnie: </text:span><text:span text:style-name="T7">Lipset, S.M., </text:span><text:span text:style-name="T27">Rokkan </text:span><text:span text:style-name="T7">S. </text:span><text:span text:style-name="T37">(1995). </text:span><text:span text:style-name="T7">Osie podziałów, systemy par- </text:span><text:span text:style-name="T6">tyjne</text:span><text:span text:style-name="T39"> </text:span><text:span text:style-name="T6">oraz</text:span><text:span text:style-name="T39"> </text:span><text:span text:style-name="T26">afiliacje</text:span><text:span text:style-name="T39"> </text:span><text:span text:style-name="T6">wyborców.</text:span><text:span text:style-name="T39"> </text:span><text:span text:style-name="T38">W:</text:span><text:span text:style-name="T39"> </text:span><text:span text:style-name="T6">J.</text:span><text:span text:style-name="T39"> </text:span><text:span text:style-name="T26">Szczupaczyński</text:span><text:span text:style-name="T39"> </text:span><text:span text:style-name="T41">(red.).</text:span><text:span text:style-name="T39"> </text:span><text:span text:style-name="T158">Władza</text:span><text:span text:style-name="T168"> </text:span><text:span text:style-name="T130">i</text:span><text:span text:style-name="T168"> </text:span><text:span text:style-name="T130">społeczeństwo</text:span><text:span text:style-name="T168"> </text:span><text:span text:style-name="T130">I </text:span><text:span text:style-name="T7">(s.</text:span><text:span text:style-name="T77"> </text:span><text:span text:style-name="T7">89–122).</text:span><text:span text:style-name="T77"> </text:span><text:span text:style-name="T7">Warszawa:</text:span><text:span text:style-name="T77"> </text:span><text:span text:style-name="T7">Wydawnictwo</text:span><text:span text:style-name="T77"> </text:span><text:span text:style-name="T7">Naukowe</text:span><text:span text:style-name="T77"> </text:span><text:span text:style-name="T7">Scholar.</text:span></text:p>
      <text:p text:style-name="P22"><text:span text:style-name="T7">Markowski, R. (2000). Rozłamy socjopolityczne: o zamyśle klasyków, o tym, jak ich ro- zumiano, poprawiano i testowano. </text:span><text:span text:style-name="T131">Studia Polityczne</text:span><text:span text:style-name="T7">, </text:span><text:span text:style-name="T131">10</text:span><text:span text:style-name="T7">, <text:s/>7–43.</text:span></text:p>
      <text:p text:style-name="P22"><text:span text:style-name="T6">Markowski,</text:span><text:span text:style-name="T53"> </text:span><text:span text:style-name="T23">R.</text:span><text:span text:style-name="T53"> </text:span><text:span text:style-name="T6">(2006).</text:span><text:span text:style-name="T53"> </text:span><text:span text:style-name="T6">Wybory</text:span><text:span text:style-name="T53"> </text:span><text:span text:style-name="T6">2005</text:span><text:span text:style-name="T53"> </text:span><text:span text:style-name="T6">–</text:span><text:span text:style-name="T53"> </text:span><text:span text:style-name="T6">chaos</text:span><text:span text:style-name="T53"> </text:span><text:span text:style-name="T26">czy</text:span><text:span text:style-name="T53"> </text:span><text:span text:style-name="T26">restrukturyzacja</text:span><text:span text:style-name="T53"> </text:span><text:span text:style-name="T6">systemu</text:span><text:span text:style-name="T53"> </text:span><text:span text:style-name="T6">partyjne- go. </text:span><text:span text:style-name="T38">W: </text:span><text:span text:style-name="T6">I. Słodkowska, M. Dołbakowska </text:span><text:span text:style-name="T41">(red.). </text:span><text:span text:style-name="T130">Wybory 2005. Partie i ich programy </text:span><text:span text:style-name="T7">(s. </text:span><text:span text:style-name="T42">9–19). </text:span><text:span text:style-name="T7">Warszawa: ISP</text:span><text:span text:style-name="T79"> </text:span><text:span text:style-name="T7">PAN.</text:span></text:p>
      <text:p text:style-name="P22"><text:span text:style-name="T7">Markowski, R. (2011). Wybory parlamentarne 2007 roku – ciągły zamęt czy utrwalenie </text:span><text:span text:style-name="T6">nowego rozłamu? </text:span><text:span text:style-name="T130">Studia Polityczne</text:span><text:span text:style-name="T6">, </text:span><text:span text:style-name="T130">27</text:span><text:span text:style-name="T6">, 109–127.</text:span></text:p>
      <text:p text:style-name="P22"><text:span text:style-name="T6">Markowski,</text:span><text:span text:style-name="T76"> </text:span><text:span text:style-name="T23">R.</text:span><text:span text:style-name="T76"> </text:span><text:span text:style-name="T41">(2016).</text:span><text:span text:style-name="T76"> </text:span><text:span text:style-name="T6">The</text:span><text:span text:style-name="T76"> </text:span><text:span text:style-name="T6">Polish</text:span><text:span text:style-name="T76"> </text:span><text:span text:style-name="T6">Parliamentary</text:span><text:span text:style-name="T76"> </text:span><text:span text:style-name="T6">Election</text:span><text:span text:style-name="T76"> </text:span><text:span text:style-name="T6">of</text:span><text:span text:style-name="T76"> </text:span><text:span text:style-name="T38">2015:</text:span><text:span text:style-name="T76"> </text:span><text:span text:style-name="T6">A</text:span><text:span text:style-name="T76"> </text:span><text:span text:style-name="T6">Free</text:span><text:span text:style-name="T76"> </text:span><text:span text:style-name="T6">and</text:span><text:span text:style-name="T76"> </text:span><text:span text:style-name="T6">Fair</text:span><text:span text:style-name="T76"> </text:span><text:span text:style-name="T6">Elec- tion that Results in Unfair Political Consequences. </text:span><text:span text:style-name="T130">West European Politics</text:span><text:span text:style-name="T6">, </text:span><text:span text:style-name="T130">39</text:span><text:span text:style-name="T6">(6), </text:span><text:span text:style-name="T14">1311–1322. </text:span><text:span text:style-name="T5">DOI:</text:span><text:span text:style-name="T80"> </text:span><text:span text:style-name="T40">10.1080/01402382.2016.1177305.</text:span></text:p>
      <text:p text:style-name="P22"><text:span text:style-name="T7">Markowski, R., Stanley, B. (2016). Rozłamy socjopolityczne w Polsce: iluzja czy rzeczy- </text:span><text:span text:style-name="T6">wistość? </text:span><text:span text:style-name="T130">Studia Socjologiczne</text:span><text:span text:style-name="T6">, </text:span><text:span text:style-name="T130">4</text:span><text:span text:style-name="T6">, 17–40.</text:span></text:p>
      <text:p text:style-name="P22"><text:span text:style-name="T27">Obacz, </text:span><text:span text:style-name="T13">P. </text:span><text:span text:style-name="T42">(2017). </text:span><text:span text:style-name="T27">Podział </text:span><text:span text:style-name="T7">społeczno-polityczny w Polsce – </text:span><text:span text:style-name="T56">wymiar </text:span><text:span text:style-name="T7">aksjologiczny. Isto- </text:span><text:span text:style-name="T27">ta, </text:span><text:span text:style-name="T7">konsekwencje, prognozy. </text:span><text:span text:style-name="T16">W: </text:span><text:span text:style-name="T24">E. </text:span><text:span text:style-name="T27">Starzyńska-Kościuszko </text:span><text:span text:style-name="T34">(red.). </text:span><text:span text:style-name="T131">Wartości i </text:span><text:span text:style-name="T159">warto- </text:span><text:span text:style-name="T130">ściowanie</text:span><text:span text:style-name="T169"> </text:span><text:span text:style-name="T130">we</text:span><text:span text:style-name="T169"> </text:span><text:span text:style-name="T158">współczesnej</text:span><text:span text:style-name="T169"> </text:span><text:span text:style-name="T158">humanistyce.</text:span><text:span text:style-name="T169"> </text:span><text:span text:style-name="T130">I:</text:span><text:span text:style-name="T169"> </text:span><text:span text:style-name="T158">perspektywa</text:span><text:span text:style-name="T169"> </text:span><text:span text:style-name="T158">filozoficzna</text:span><text:span text:style-name="T170"> </text:span><text:span text:style-name="T6">(s.</text:span><text:span text:style-name="T81"> </text:span><text:span text:style-name="T38">201–211).</text:span><text:span text:style-name="T81"> </text:span><text:span text:style-name="T6">Olsz- </text:span><text:span text:style-name="T24">tyn: </text:span><text:span text:style-name="T27">Centrum </text:span><text:span text:style-name="T24">Badań </text:span><text:span text:style-name="T7">Europy Wschodniej Uniwersytetu </text:span><text:span text:style-name="T27">Warmińsko-Mazurskiego </text:span><text:span text:style-name="T8">w</text:span><text:span text:style-name="T83"> </text:span><text:span text:style-name="T29">Olsztynie.</text:span></text:p>
      <text:p text:style-name="P22"><text:span text:style-name="T7">Obacz,</text:span><text:span text:style-name="T75"> </text:span><text:span text:style-name="T13">P.</text:span><text:span text:style-name="T75"> </text:span><text:span text:style-name="T16">(2018a).</text:span><text:span text:style-name="T75"> </text:span><text:span text:style-name="T24">Analiza</text:span><text:span text:style-name="T75"> </text:span><text:span text:style-name="T27">sytuacyjna</text:span><text:span text:style-name="T75"> </text:span><text:span text:style-name="T7">polskiego</text:span><text:span text:style-name="T75"> </text:span><text:span text:style-name="T7">życia</text:span><text:span text:style-name="T75"> </text:span><text:span text:style-name="T7">politycznego</text:span><text:span text:style-name="T75"> </text:span><text:span text:style-name="T7">i</text:span><text:span text:style-name="T75"> </text:span><text:span text:style-name="T7">społeczeństwa.</text:span><text:span text:style-name="T75"> </text:span><text:span text:style-name="T56">Kilka </text:span><text:span text:style-name="T6">uwag</text:span><text:span text:style-name="T84"> </text:span><text:span text:style-name="T6">na</text:span><text:span text:style-name="T84"> </text:span><text:span text:style-name="T6">temat</text:span><text:span text:style-name="T84"> </text:span><text:span text:style-name="T6">wielości</text:span><text:span text:style-name="T84"> </text:span><text:span text:style-name="T6">źródeł</text:span><text:span text:style-name="T84"> </text:span><text:span text:style-name="T26">władzy</text:span><text:span text:style-name="T84"> </text:span><text:span text:style-name="T6">w</text:span><text:span text:style-name="T84"> </text:span><text:span text:style-name="T6">Polsce.</text:span><text:span text:style-name="T84"> </text:span><text:span text:style-name="T38">W:</text:span><text:span text:style-name="T84"> </text:span><text:span text:style-name="T26">A.</text:span><text:span text:style-name="T84"> </text:span><text:span text:style-name="T23">Pytka,</text:span><text:span text:style-name="T84"> </text:span><text:span text:style-name="T23">K.</text:span><text:span text:style-name="T84"> </text:span><text:span text:style-name="T26">Maciąg</text:span><text:span text:style-name="T84"> </text:span><text:span text:style-name="T41">(red.).</text:span><text:span text:style-name="T70"> </text:span><text:span text:style-name="T130">Roz- ważania</text:span><text:span text:style-name="T136"> </text:span><text:span text:style-name="T130">na</text:span><text:span text:style-name="T136"> </text:span><text:span text:style-name="T130">temat</text:span><text:span text:style-name="T136"> </text:span><text:span text:style-name="T130">kondycji</text:span><text:span text:style-name="T136"> </text:span><text:span text:style-name="T130">polskiego</text:span><text:span text:style-name="T136"> </text:span><text:span text:style-name="T130">społeczeństwa</text:span><text:span text:style-name="T136"> </text:span><text:span text:style-name="T6">(s.</text:span><text:span text:style-name="T44"> </text:span><text:span text:style-name="T31">14–23).</text:span><text:span text:style-name="T44"> </text:span><text:span text:style-name="T6">Lublin:</text:span><text:span text:style-name="T44"> </text:span><text:span text:style-name="T6">Wydawnictwo </text:span><text:span text:style-name="T8">Naukowe</text:span><text:span text:style-name="T50"> </text:span><text:span text:style-name="T35">Tygiel.</text:span></text:p>
      <text:p text:style-name="P68"/>
      <text:p text:style-name="P17"><text:span text:style-name="T6">Obacz,</text:span><text:span text:style-name="T78"> </text:span><text:span text:style-name="T12">P.</text:span><text:span text:style-name="T78"> </text:span><text:span text:style-name="T38">(2018b).</text:span><text:span text:style-name="T78"> </text:span><text:span text:style-name="T130">Podział</text:span><text:span text:style-name="T171"> </text:span><text:span text:style-name="T130">„Polska</text:span><text:span text:style-name="T171"> </text:span><text:span text:style-name="T130">solidarna</text:span><text:span text:style-name="T171"> </text:span><text:span text:style-name="T130">–</text:span><text:span text:style-name="T171"> </text:span><text:span text:style-name="T130">Polska</text:span><text:span text:style-name="T171"> </text:span><text:span text:style-name="T130">liberalna”</text:span><text:span text:style-name="T171"> </text:span><text:span text:style-name="T130">w</text:span><text:span text:style-name="T171"> </text:span><text:span text:style-name="T130">świetle</text:span><text:span text:style-name="T171"> </text:span><text:span text:style-name="T130">wybranych</text:span><text:span text:style-name="T171"> </text:span><text:span text:style-name="T130">kon- </text:span><text:span text:style-name="T131">cepcji pluralizmu politycznego</text:span><text:span text:style-name="T7">. </text:span><text:span text:style-name="T27">Kraków: </text:span><text:span text:style-name="T7">Wydawnictwo</text:span><text:span text:style-name="T85"> </text:span><text:span text:style-name="T7">Libron.</text:span></text:p>
      <text:p text:style-name="P7"><text:span text:style-name="T7">Obacz, P. (2020). Identyfikowanie śladów polityki rozłamowej w dokumentach ideowo-</text:span></text:p>
      <text:p text:style-name="P24"><text:span text:style-name="T7">-programowych</text:span><text:span text:style-name="T82"> </text:span><text:span text:style-name="T27">partii</text:span><text:span text:style-name="T82"> </text:span><text:span text:style-name="T7">politycznych:</text:span><text:span text:style-name="T82"> </text:span><text:span text:style-name="T27">założenia</text:span><text:span text:style-name="T82"> </text:span><text:span text:style-name="T7">metodologiczno-teoretyczne.</text:span><text:span text:style-name="T82"> </text:span><text:span text:style-name="T131">Historia </text:span><text:span text:style-name="T129">i</text:span><text:span text:style-name="T172"> </text:span><text:span text:style-name="T129">Polityka</text:span><text:span text:style-name="T5">,</text:span><text:span text:style-name="T86"> </text:span><text:span text:style-name="T142">31</text:span><text:span text:style-name="T14">(38),</text:span><text:span text:style-name="T86"> </text:span><text:span text:style-name="T40">89–101.</text:span><text:span text:style-name="T86"> </text:span><text:span text:style-name="T5">DOI:</text:span><text:span text:style-name="T86"> </text:span><text:span text:style-name="T5">10.12775/HiP.2020.006.</text:span></text:p>
      <text:p text:style-name="P16"><text:span text:style-name="T7">Obacz,</text:span><text:span text:style-name="T87"> </text:span><text:span text:style-name="T13">P.</text:span><text:span text:style-name="T87"> </text:span><text:span text:style-name="T16">(2021).</text:span><text:span text:style-name="T87"> </text:span><text:span text:style-name="T7">Podział</text:span><text:span text:style-name="T87"> </text:span><text:span text:style-name="T7">społeczno-polityczny</text:span><text:span text:style-name="T87"> </text:span><text:span text:style-name="T7">w</text:span><text:span text:style-name="T87"> </text:span><text:span text:style-name="T7">Polsce</text:span><text:span text:style-name="T87"> </text:span><text:span text:style-name="T7">i</text:span><text:span text:style-name="T87"> </text:span><text:span text:style-name="T7">jego</text:span><text:span text:style-name="T87"> </text:span><text:span text:style-name="T7">przejawy</text:span><text:span text:style-name="T87"> </text:span><text:span text:style-name="T7">w</text:span><text:span text:style-name="T87"> </text:span><text:span text:style-name="T7">parlamentarnej </text:span><text:span text:style-name="T27">kampanii </text:span><text:span text:style-name="T7">wyborczej </text:span><text:span text:style-name="T37">2019 </text:span><text:span text:style-name="T7">roku. </text:span><text:span text:style-name="T37">W: </text:span><text:span text:style-name="T13">P. </text:span><text:span text:style-name="T7">Borowiec, </text:span><text:span text:style-name="T27">A. </text:span><text:span text:style-name="T7">Tyszkiewicz </text:span><text:span text:style-name="T42">(red.). </text:span><text:span text:style-name="T131">Kampania wy- borcza</text:span><text:span text:style-name="T173"> </text:span><text:span text:style-name="T144">2019</text:span><text:span text:style-name="T173"> </text:span><text:span text:style-name="T131">roku</text:span><text:span text:style-name="T7">.</text:span><text:span text:style-name="T88"> </text:span><text:span text:style-name="T27">Kraków:</text:span><text:span text:style-name="T88"> </text:span><text:span text:style-name="T7">Wydawnictwo</text:span><text:span text:style-name="T88"> </text:span><text:span text:style-name="T7">Uniwersytetu</text:span><text:span text:style-name="T88"> </text:span><text:span text:style-name="T7">Jagiellońskiego.</text:span></text:p>
      <text:p text:style-name="P16"><text:span text:style-name="T7">Sitter,</text:span><text:span text:style-name="T77"> </text:span><text:span text:style-name="T7">N.</text:span><text:span text:style-name="T77"> </text:span><text:span text:style-name="T7">(2002).</text:span><text:span text:style-name="T77"> </text:span><text:span text:style-name="T7">Cleavages,</text:span><text:span text:style-name="T77"> </text:span><text:span text:style-name="T27">Party</text:span><text:span text:style-name="T77"> </text:span><text:span text:style-name="T7">Strategy</text:span><text:span text:style-name="T77"> </text:span><text:span text:style-name="T7">and</text:span><text:span text:style-name="T77"> </text:span><text:span text:style-name="T27">Party</text:span><text:span text:style-name="T77"> </text:span><text:span text:style-name="T7">System</text:span><text:span text:style-name="T77"> </text:span><text:span text:style-name="T7">Change</text:span><text:span text:style-name="T77"> </text:span><text:span text:style-name="T7">in</text:span><text:span text:style-name="T77"> </text:span><text:span text:style-name="T7">Europe,</text:span><text:span text:style-name="T77"> </text:span><text:span text:style-name="T27">East</text:span><text:span text:style-name="T77"> </text:span><text:span text:style-name="T7">and </text:span><text:span text:style-name="T6">West.</text:span><text:span text:style-name="T47"> </text:span><text:span text:style-name="T130">Perspectives</text:span><text:span text:style-name="T148"> </text:span><text:span text:style-name="T130">on</text:span><text:span text:style-name="T148"> </text:span><text:span text:style-name="T130">European</text:span><text:span text:style-name="T148"> </text:span><text:span text:style-name="T130">Politics</text:span><text:span text:style-name="T148"> </text:span><text:span text:style-name="T130">and</text:span><text:span text:style-name="T148"> </text:span><text:span text:style-name="T130">Society</text:span><text:span text:style-name="T6">,</text:span><text:span text:style-name="T60"> </text:span><text:span text:style-name="T160">3</text:span><text:span text:style-name="T31">(3),</text:span><text:span text:style-name="T60"> </text:span><text:span text:style-name="T6">425–451.</text:span></text:p>
      <text:p text:style-name="P16"><text:span text:style-name="T130">Studia</text:span><text:span text:style-name="T174"> </text:span><text:span text:style-name="T130">Politologiczne</text:span><text:span text:style-name="T6">,</text:span><text:span text:style-name="T84"> </text:span><text:span text:style-name="T130">2013,</text:span><text:span text:style-name="T174"> </text:span><text:span text:style-name="T130">29</text:span><text:span text:style-name="T6">:</text:span><text:span text:style-name="T84"> </text:span><text:span text:style-name="T26">tam</text:span><text:span text:style-name="T84"> </text:span><text:span text:style-name="T26">zwł.</text:span><text:span text:style-name="T84"> </text:span><text:span text:style-name="T23">artykuły</text:span><text:span text:style-name="T84"> </text:span><text:span text:style-name="T26">A.</text:span><text:span text:style-name="T84"> </text:span><text:span text:style-name="T31">Bejmy,</text:span><text:span text:style-name="T84"> </text:span><text:span text:style-name="T6">M.</text:span><text:span text:style-name="T84"> </text:span><text:span text:style-name="T6">Białousa,</text:span><text:span text:style-name="T84"> </text:span><text:span text:style-name="T12">W.</text:span><text:span text:style-name="T84"> </text:span><text:span text:style-name="T6">Łukowskie- </text:span><text:span text:style-name="T7">go,</text:span><text:span text:style-name="T46"> </text:span><text:span text:style-name="T7">I.</text:span><text:span text:style-name="T46"> </text:span><text:span text:style-name="T7">Sad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Book Antiqua" fo:font-family="'Book Antiqua'" style:font-family-generic="roman" style:font-pitch="variable" style:font-name-asian="Book Antiqua1" style:font-family-asian="'Book Antiqua'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name-complex="Book Antiqua1" style:font-family-complex="'Book Antiqua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177cm" fo:margin-right="0.208cm" fo:text-align="justify" style:justify-single-word="false" fo:text-indent="-0.501cm" style:auto-text-indent="false"/>
      <style:text-properties style:font-name="Book Antiqua" fo:font-family="'Book Antiqua'" style:font-family-generic="roman" style:font-pitch="variable" style:font-name-asian="Book Antiqua1" style:font-family-asian="'Book Antiqua'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12cm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104%"/>
    </style:style>
    <style:style style:name="ListLabel_20_2" style:display-name="ListLabel 2" style:family="text">
      <style:text-properties fo:font-size="11pt" fo:letter-spacing="-0.009cm" style:font-name-asian="Book Antiqua1" style:font-family-asian="'Book Antiqua'" style:font-family-generic-asian="system" style:font-pitch-asian="variable" style:font-size-asian="11pt" style:font-name-complex="Book Antiqua1" style:font-family-complex="'Book Antiqua'" style:font-family-generic-complex="system" style:font-pitch-complex="variable" style:font-size-complex="11pt" style:text-scale="8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 style:text-scale="11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7cm" fo:margin-left="0.212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21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4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2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5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8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0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381cm" fo:margin-left="0.556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1cm" fo:margin-left="1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1cm" fo:margin-left="2.9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1cm" fo:margin-left="4.1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1cm" fo:margin-left="5.3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1cm" fo:margin-left="6.5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1cm" fo:margin-left="7.7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1cm" fo:margin-left="8.9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1cm" fo:margin-left="10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MP6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MP7" style:family="paragraph" style:parent-style-name="Frame_20_contents">
      <style:paragraph-properties fo:margin-left="0.07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97cm"/>
          <style:tab-stop style:position="11.389cm"/>
        </style:tab-stops>
      </style:paragraph-properties>
    </style:style>
    <style:style style:name="MT1" style:family="text">
      <style:text-properties style:font-name="Times New Roman" fo:font-size="8pt" style:font-size-asian="8pt"/>
    </style:style>
    <style:style style:name="MT2" style:family="text">
      <style:text-properties style:font-name="Times New Roman" fo:font-size="8pt" fo:letter-spacing="-0.042cm" style:font-size-asian="8pt"/>
    </style:style>
    <style:style style:name="MT3" style:family="text">
      <style:text-properties style:font-name="Times New Roman" fo:font-size="8pt" fo:letter-spacing="-0.041cm" style:font-size-asian="8pt"/>
    </style:style>
    <style:style style:name="MT4" style:family="text">
      <style:text-properties style:font-name="Times New Roman" fo:font-size="8pt" fo:letter-spacing="0.037cm" style:font-size-asian="8pt"/>
    </style:style>
    <style:style style:name="MT5" style:family="text">
      <style:text-properties style:font-name="Times New Roman" fo:font-size="8pt" fo:letter-spacing="-0.039cm" style:font-size-asian="8pt"/>
    </style:style>
    <style:style style:name="MT6" style:family="text">
      <style:text-properties style:font-name="Times New Roman" fo:font-size="8pt" fo:letter-spacing="0.018cm" style:font-size-asian="8pt"/>
    </style:style>
    <style:style style:name="MT7" style:family="text">
      <style:text-properties style:font-name="Times New Roman" fo:font-size="8pt" style:font-size-asian="8pt" style:text-scale="140%"/>
    </style:style>
    <style:style style:name="MT8" style:family="text">
      <style:text-properties style:font-name="Times New Roman" fo:font-size="8pt" fo:letter-spacing="0.06cm" style:font-size-asian="8pt" style:text-scale="140%"/>
    </style:style>
    <style:style style:name="MT9" style:family="text">
      <style:text-properties style:font-name="Times New Roman" fo:font-size="8pt" fo:letter-spacing="-0.023cm" style:font-size-asian="8pt"/>
    </style:style>
    <style:style style:name="MT10" style:family="text">
      <style:text-properties style:font-name="Times New Roman" fo:font-size="9pt" style:font-size-asian="9pt"/>
    </style:style>
    <style:style style:name="MT11" style:family="text">
      <style:text-properties style:font-name="Times New Roman" fo:font-size="7pt" style:text-underline-style="solid" style:text-underline-width="auto" style:text-underline-color="font-color" style:font-size-asian="7pt"/>
    </style:style>
    <style:style style:name="MT12" style:family="text">
      <style:text-properties style:font-name="Times New Roman" fo:font-size="7pt" style:font-size-asian="7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5.804cm" fo:page-height="22.807cm" style:num-format="1" style:print-orientation="portrait" fo:margin-top="1.094cm" fo:margin-bottom="0.494cm" fo:margin-left="1.623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5.804cm" fo:page-height="22.807cm" style:num-format="1" style:print-orientation="portrait" fo:margin-top="1.374cm" fo:margin-bottom="0.494cm" fo:margin-left="1.588cm" fo:margin-right="1.588cm" style:writing-mode="lr-tb" style:layout-grid-color="#c0c0c0" style:layout-grid-lines="202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72cm" fo:margin-left="0cm" fo:margin-right="0cm" fo:margin-bottom="0.572cm" style:dynamic-spacing="true"/>
      </style:header-style>
      <style:footer-style/>
    </style:page-layout>
    <style:page-layout style:name="Mpm3">
      <style:page-layout-properties fo:page-width="15.804cm" fo:page-height="22.807cm" style:num-format="1" style:print-orientation="portrait" fo:margin-top="1.374cm" fo:margin-bottom="0.494cm" fo:margin-left="1.588cm" fo:margin-right="1.588cm" style:writing-mode="lr-tb" style:layout-grid-color="#c0c0c0" style:layout-grid-lines="203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01cm" fo:margin-left="0cm" fo:margin-right="0cm" fo:margin-bottom="0.503cm" style:dynamic-spacing="true"/>
      </style:header-style>
      <style:footer-style/>
    </style:page-layout>
    <style:page-layout style:name="Mpm4">
      <style:page-layout-properties fo:page-width="15.804cm" fo:page-height="22.807cm" style:num-format="1" style:print-orientation="portrait" fo:margin-top="1.374cm" fo:margin-bottom="0.494cm" fo:margin-left="1.623cm" fo:margin-right="1.588cm" style:writing-mode="lr-tb" style:layout-grid-color="#c0c0c0" style:layout-grid-lines="202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72cm" fo:margin-left="0cm" fo:margin-right="0cm" fo:margin-bottom="0.57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1.799cm" svg:y1="1.993cm" svg:x2="14cm" svg:y2="1.993cm"><text:p/></draw:line><draw:frame draw:style-name="Mfr1" text:anchor-type="char" svg:x="13.436cm" svg:y="1.339cm" svg:width="0.635cm" svg:height="0.467cm" draw:z-index="0"><draw:text-box><text:p text:style-name="MP3"><text:page-number text:select-page="current">0</text:page-number></text:p></draw:text-box></draw:frame><draw:frame draw:style-name="Mfr1" text:anchor-type="char" svg:x="1.766cm" svg:y="1.401cm" svg:width="7.687cm" svg:height="0.388cm" draw:z-index="0"><draw:text-box><text:p text:style-name="MP4"><text:span text:style-name="MT1">P</text:span><text:span text:style-name="MT2"> </text:span><text:span text:style-name="MT1">i</text:span><text:span text:style-name="MT3"> </text:span><text:span text:style-name="MT1">o</text:span><text:span text:style-name="MT2"> </text:span><text:span text:style-name="MT1">t</text:span><text:span text:style-name="MT3"> </text:span><text:span text:style-name="MT1">r</text:span><text:span text:style-name="MT4"> </text:span><text:span text:style-name="MT1">O</text:span><text:span text:style-name="MT3"> </text:span><text:span text:style-name="MT1">b</text:span><text:span text:style-name="MT3"> </text:span><text:span text:style-name="MT1">a</text:span><text:span text:style-name="MT5"> </text:span><text:span text:style-name="MT1">c</text:span><text:span text:style-name="MT3"> </text:span><text:span text:style-name="MT1">z </text:span><text:span text:style-name="MT6"><text:s/></text:span><text:span text:style-name="MT7">•</text:span><text:span text:style-name="MT8"> </text:span><text:span text:style-name="MT1">Podziały</text:span><text:span text:style-name="MT9"> </text:span><text:span text:style-name="MT1">społeczno-polityczne</text:span><text:span text:style-name="MT9"> </text:span><text:span text:style-name="MT1">–</text:span><text:span text:style-name="MT9"> </text:span><text:span text:style-name="MT1">tezy</text:span><text:span text:style-name="MT9"> </text:span><text:span text:style-name="MT1">teoretyczne</text:span></text:p></draw:text-box></draw:frame></text:p>
      </style:header>
      <style:header-left>
        <text:p text:style-name="MP1"><draw:frame draw:style-name="Mfr1" text:anchor-type="char" svg:x="1.729cm" svg:y="1.339cm" svg:width="0.649cm" svg:height="0.467cm" draw:z-index="0"><draw:text-box><text:p text:style-name="MP3"><text:page-number text:select-page="current">130</text:page-number></text:p></draw:text-box></draw:frame><draw:frame draw:style-name="Mfr1" text:anchor-type="char" svg:x="8.343cm" svg:y="1.371cm" svg:width="5.694cm" svg:height="0.427cm" draw:z-index="1"><draw:text-box><text:p text:style-name="MP5"><text:span text:style-name="MT10">Hi s tori a i Pol ityka </text:span><text:span text:style-name="MT7">• </text:span><text:span text:style-name="MT10">nr 37(44)/2021</text:span></text:p></draw:text-box></draw:frame><draw:frame draw:style-name="Mfr1" text:anchor-type="char" svg:x="1.729cm" svg:y="1.339cm" svg:width="12.307cm" svg:height="0.757cm" draw:z-index="2"><draw:text-box><text:p text:style-name="MP6"/><text:p text:style-name="MP7"><text:span text:style-name="MT11"><text:s/><text:tab/></text:span><text:span text:style-name="MT12"><text:tab/>Artykuły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4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Obacz</meta:initial-creator>
    <meta:keyword>konflikt</meta:keyword>
    <meta:keyword>podział</meta:keyword>
    <meta:keyword>społeczno-polityczny</meta:keyword>
    <meta:keyword>teoria</meta:keyword>
    <meta:keyword>polityki</meta:keyword>
    <meta:keyword>conflict</meta:keyword>
    <meta:keyword>socio-political</meta:keyword>
    <meta:keyword>division</meta:keyword>
    <meta:keyword>political</meta:keyword>
    <meta:keyword>theory</meta:keyword>
    <dc:subject>nauki o polityce</dc:subject>
    <dc:title>Podziały społeczno-polityczne - tezy teoretyczne</dc:title>
    <meta:creation-date>2022-01-11T00:59:39</meta:creation-date>
    <dc:date>2022-01-11T00:59:39</dc:date>
    <meta:editing-duration>P0D</meta:editing-duration>
    <meta:generator>LibreOffice/5.3.0.3$Windows_x86 LibreOffice_project/7074905676c47b82bbcfbea1aeefc84afe1c50e1</meta:generator>
    <meta:document-statistic meta:table-count="0" meta:image-count="1" meta:object-count="0" meta:page-count="10" meta:paragraph-count="90" meta:word-count="3386" meta:character-count="25847" meta:non-whitespace-character-count="22523"/>
    <meta:user-defined meta:name="AppVersion">12.0000</meta:user-defined>
    <meta:user-defined meta:name="Created" meta:value-type="date">2022-01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1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