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 svg:font-family="'Arial Unicode MS'"/>
    <style:font-face style:name="Times New Roman" svg:font-family="'Times New Roman'"/>
  </office:font-face-decls>
  <office:automatic-styles>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fo:line-height="0.002cm" style:page-number="auto" fo:break-after="page"/>
    </style:style>
    <style:style style:name="P3" style:family="paragraph" style:parent-style-name="Nagłówek_20_lub_20_stopka"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4" style:family="paragraph" style:parent-style-name="Tekst_20_treści" style:master-page-name="">
      <style:paragraph-properties fo:margin-left="0cm" fo:margin-right="0cm" fo:margin-top="0cm" fo:margin-bottom="0cm" style:contextual-spacing="false" fo:text-align="justify" style:justify-single-word="false" fo:text-indent="0cm" style:auto-text-indent="false" style:page-number="auto"/>
    </style:style>
    <style:style style:name="P5" style:family="paragraph" style:parent-style-name="Tekst_20_treści" style:master-page-name="">
      <style:paragraph-properties fo:margin-left="0cm" fo:margin-right="0cm" fo:margin-top="0cm" fo:margin-bottom="0cm" style:contextual-spacing="false" fo:line-height="112%" fo:text-align="justify" style:justify-single-word="false" fo:text-indent="0cm" style:auto-text-indent="false" style:page-number="auto"/>
    </style:style>
    <style:style style:name="P6" style:family="paragraph" style:parent-style-name="Tekst_20_treści" style:master-page-name="">
      <style:paragraph-properties fo:margin-left="0cm" fo:margin-right="0cm" fo:margin-top="0cm" fo:margin-bottom="0cm" style:contextual-spacing="false" fo:line-height="113%" fo:text-align="justify" style:justify-single-word="false" fo:text-indent="0cm" style:auto-text-indent="false" style:page-number="auto"/>
    </style:style>
    <style:style style:name="P7" style:family="paragraph" style:parent-style-name="Footer" style:master-page-name="">
      <style:paragraph-properties fo:margin-left="0cm" fo:margin-right="0cm" fo:margin-top="0cm" fo:margin-bottom="0cm" style:contextual-spacing="false" fo:line-height="110%" fo:text-align="start" style:justify-single-word="false" fo:text-indent="0cm" style:auto-text-indent="false" style:page-number="auto"/>
    </style:style>
    <style:style style:name="P8" style:family="paragraph" style:parent-style-name="Tekst_20_treści" style:master-page-name="">
      <style:paragraph-properties fo:margin-left="0cm" fo:margin-right="0cm" fo:margin-top="0cm" fo:margin-bottom="0.388cm" style:contextual-spacing="false" fo:text-align="justify" style:justify-single-word="false" fo:text-indent="0cm" style:auto-text-indent="false" style:page-number="auto"/>
    </style:style>
    <style:style style:name="P9" style:family="paragraph" style:parent-style-name="Tekst_20_treści" style:master-page-name="">
      <style:paragraph-properties fo:margin-left="0cm" fo:margin-right="0cm" fo:margin-top="0cm" fo:margin-bottom="0.318cm" style:contextual-spacing="false" fo:line-height="113%" fo:text-align="justify" style:justify-single-word="false" fo:text-indent="0cm" style:auto-text-indent="false" style:page-number="auto"/>
    </style:style>
    <style:style style:name="P10" style:family="paragraph" style:parent-style-name="Tekst_20_treści" style:master-page-name="">
      <style:paragraph-properties fo:margin-left="0cm" fo:margin-right="0cm" fo:margin-top="0cm" fo:margin-bottom="0cm" style:contextual-spacing="false" fo:text-align="justify" style:justify-single-word="false" fo:text-indent="0.635cm" style:auto-text-indent="false" style:page-number="auto"/>
    </style:style>
    <style:style style:name="P11" style:family="paragraph" style:parent-style-name="Tekst_20_treści" style:master-page-name="">
      <style:paragraph-properties fo:margin-left="0cm" fo:margin-right="0cm" fo:margin-top="0cm" fo:margin-bottom="0cm" style:contextual-spacing="false" fo:line-height="112%" fo:text-align="justify" style:justify-single-word="false" fo:text-indent="0.635cm" style:auto-text-indent="false" style:page-number="auto"/>
    </style:style>
    <style:style style:name="P12" style:family="paragraph" style:parent-style-name="Tekst_20_treści" style:master-page-name="">
      <style:paragraph-properties fo:margin-left="0cm" fo:margin-right="0cm" fo:margin-top="0cm" fo:margin-bottom="0cm" style:contextual-spacing="false" fo:line-height="113%" fo:text-align="justify" style:justify-single-word="false" fo:text-indent="0.635cm" style:auto-text-indent="false" style:page-number="auto"/>
    </style:style>
    <style:style style:name="P13" style:family="paragraph" style:parent-style-name="Footer" style:master-page-name="">
      <style:paragraph-properties fo:margin-left="0cm" fo:margin-right="0cm" fo:margin-top="0cm" fo:margin-bottom="0cm" style:contextual-spacing="false" fo:line-height="111%" fo:text-align="start" style:justify-single-word="false" fo:text-indent="0.635cm" style:auto-text-indent="false" style:page-number="auto"/>
    </style:style>
    <style:style style:name="P14" style:family="paragraph" style:parent-style-name="Tekst_20_treści_20__28_2_29_" style:master-page-name="">
      <style:paragraph-properties fo:margin-left="0cm" fo:margin-right="0cm" fo:margin-top="0cm" fo:margin-bottom="0cm" style:contextual-spacing="false" fo:line-height="107%" fo:text-align="justify" style:justify-single-word="false" fo:text-indent="0.635cm" style:auto-text-indent="false" style:page-number="auto"/>
    </style:style>
    <style:style style:name="P15" style:family="paragraph" style:parent-style-name="Tekst_20_treści_20__28_2_29_" style:master-page-name="">
      <style:paragraph-properties fo:margin-left="0cm" fo:margin-right="0cm" fo:margin-top="0cm" fo:margin-bottom="0cm" style:contextual-spacing="false" fo:line-height="100%" fo:text-align="justify" style:justify-single-word="false" fo:text-indent="0.635cm" style:auto-text-indent="false" style:page-number="auto"/>
    </style:style>
    <style:style style:name="P16" style:family="paragraph" style:parent-style-name="Tekst_20_treści" style:master-page-name="">
      <style:paragraph-properties fo:margin-left="0cm" fo:margin-right="0cm" fo:margin-top="0cm" fo:margin-bottom="0.388cm" style:contextual-spacing="false" fo:text-align="justify" style:justify-single-word="false" fo:text-indent="0.635cm" style:auto-text-indent="false" style:page-number="auto"/>
    </style:style>
    <style:style style:name="P17" style:family="paragraph" style:parent-style-name="Tekst_20_treści" style:master-page-name="">
      <style:paragraph-properties fo:margin-left="0cm" fo:margin-right="0cm" fo:margin-top="0cm" fo:margin-bottom="0.282cm" style:contextual-spacing="false" fo:text-align="justify" style:justify-single-word="false" fo:text-indent="0.635cm" style:auto-text-indent="false" style:page-number="auto"/>
    </style:style>
    <style:style style:name="P18" style:family="paragraph" style:parent-style-name="Tekst_20_treści" style:master-page-name="">
      <style:paragraph-properties fo:margin-left="0cm" fo:margin-right="0cm" fo:margin-top="0cm" fo:margin-bottom="0.318cm" style:contextual-spacing="false" fo:line-height="113%" fo:text-align="justify" style:justify-single-word="false" fo:text-indent="0.635cm" style:auto-text-indent="false" style:page-number="auto"/>
    </style:style>
    <style:style style:name="P19" style:family="paragraph" style:parent-style-name="Tekst_20_treści" style:master-page-name="">
      <style:paragraph-properties fo:margin-left="0cm" fo:margin-right="0cm" fo:margin-top="0cm" fo:margin-bottom="0.318cm" style:contextual-spacing="false" fo:line-height="111%" fo:text-align="justify" style:justify-single-word="false" fo:text-indent="0.635cm" style:auto-text-indent="false" style:page-number="auto"/>
    </style:style>
    <style:style style:name="P20" style:family="paragraph" style:parent-style-name="Tekst_20_treści_20__28_2_29_" style:master-page-name="">
      <style:paragraph-properties fo:margin-left="0cm" fo:margin-right="0cm" fo:margin-top="0cm" fo:margin-bottom="0.318cm" style:contextual-spacing="false" fo:line-height="100%" fo:text-align="justify" style:justify-single-word="false" fo:text-indent="0.635cm" style:auto-text-indent="false" style:page-number="auto"/>
    </style:style>
    <style:style style:name="P21" style:family="paragraph" style:parent-style-name="Tekst_20_treści_20__28_2_29_" style:master-page-name="">
      <style:paragraph-properties fo:margin-left="0.635cm" fo:margin-right="0cm" fo:margin-top="0cm" fo:margin-bottom="0cm" style:contextual-spacing="false" fo:text-align="justify" style:justify-single-word="false" fo:text-indent="0cm" style:auto-text-indent="false" style:page-number="auto"/>
    </style:style>
    <style:style style:name="P22" style:family="paragraph" style:parent-style-name="Tekst_20_treści_20__28_2_29_" style:master-page-name="">
      <style:paragraph-properties fo:margin-left="0.635cm" fo:margin-right="0cm" fo:margin-top="0cm" fo:margin-bottom="0.282cm" style:contextual-spacing="false" fo:text-align="justify" style:justify-single-word="false" fo:text-indent="0cm" style:auto-text-indent="false" style:page-number="auto"/>
    </style:style>
    <style:style style:name="P23" style:family="paragraph" style:parent-style-name="Footer" style:master-page-name="">
      <style:paragraph-properties fo:margin-left="0cm" fo:margin-right="0cm" fo:margin-top="0cm" fo:margin-bottom="0cm" style:contextual-spacing="false" fo:line-height="109%" fo:text-align="justify" style:justify-single-word="false" fo:text-indent="0.67cm" style:auto-text-indent="false" style:page-number="auto"/>
    </style:style>
    <style:style style:name="P24" style:family="paragraph" style:parent-style-name="Footer" style:master-page-name="">
      <style:paragraph-properties fo:margin-left="0cm" fo:margin-right="0cm" fo:margin-top="0cm" fo:margin-bottom="0cm" style:contextual-spacing="false" fo:line-height="109%" fo:text-align="justify" style:justify-single-word="false" fo:text-indent="0.67cm" style:auto-text-indent="false" style:page-number="auto">
        <style:tab-stops>
          <style:tab-stop style:position="0.855cm"/>
        </style:tab-stops>
      </style:paragraph-properties>
    </style:style>
    <style:style style:name="P25" style:family="paragraph" style:parent-style-name="Footer" style:master-page-name="">
      <style:paragraph-properties fo:margin-left="0cm" fo:margin-right="0cm" fo:margin-top="0cm" fo:margin-bottom="0cm" style:contextual-spacing="false" fo:line-height="109%" fo:text-align="justify" style:justify-single-word="false" fo:text-indent="0.67cm" style:auto-text-indent="false" style:page-number="auto">
        <style:tab-stops>
          <style:tab-stop style:position="0.924cm"/>
        </style:tab-stops>
      </style:paragraph-properties>
    </style:style>
    <style:style style:name="P26" style:family="paragraph" style:parent-style-name="Footer" style:master-page-name="">
      <style:paragraph-properties fo:margin-left="0cm" fo:margin-right="0cm" fo:margin-top="0cm" fo:margin-bottom="0cm" style:contextual-spacing="false" fo:line-height="109%" fo:text-align="justify" style:justify-single-word="false" fo:text-indent="0.67cm" style:auto-text-indent="false" style:page-number="auto">
        <style:tab-stops>
          <style:tab-stop style:position="0.94cm"/>
        </style:tab-stops>
      </style:paragraph-properties>
    </style:style>
    <style:style style:name="P27" style:family="paragraph" style:parent-style-name="Footer" style:master-page-name="">
      <style:paragraph-properties fo:margin-left="0cm" fo:margin-right="0cm" fo:margin-top="0cm" fo:margin-bottom="0cm" style:contextual-spacing="false" fo:line-height="109%" fo:text-align="justify" style:justify-single-word="false" fo:text-indent="0.67cm" style:auto-text-indent="false" style:page-number="auto">
        <style:tab-stops>
          <style:tab-stop style:position="0.958cm"/>
        </style:tab-stops>
      </style:paragraph-properties>
    </style:style>
    <style:style style:name="P28" style:family="paragraph" style:parent-style-name="Footer" style:master-page-name="">
      <style:paragraph-properties fo:margin-left="0cm" fo:margin-right="0cm" fo:margin-top="0cm" fo:margin-bottom="0cm" style:contextual-spacing="false" fo:line-height="109%" fo:text-align="justify" style:justify-single-word="false" fo:text-indent="0.67cm" style:auto-text-indent="false" style:page-number="auto">
        <style:tab-stops>
          <style:tab-stop style:position="1.034cm"/>
        </style:tab-stops>
      </style:paragraph-properties>
    </style:style>
    <style:style style:name="P29" style:family="paragraph" style:parent-style-name="Footer" style:master-page-name="">
      <style:paragraph-properties fo:margin-left="0cm" fo:margin-right="0cm" fo:margin-top="0cm" fo:margin-bottom="0cm" style:contextual-spacing="false" fo:line-height="109%" fo:text-align="justify" style:justify-single-word="false" fo:text-indent="0.67cm" style:auto-text-indent="false" style:page-number="auto">
        <style:tab-stops>
          <style:tab-stop style:position="1.027cm"/>
        </style:tab-stops>
      </style:paragraph-properties>
    </style:style>
    <style:style style:name="P30" style:family="paragraph" style:parent-style-name="Footer" style:master-page-name="">
      <style:paragraph-properties fo:margin-left="0cm" fo:margin-right="0cm" fo:margin-top="0cm" fo:margin-bottom="0cm" style:contextual-spacing="false" fo:line-height="109%" fo:text-align="start" style:justify-single-word="false" fo:text-indent="0.67cm" style:auto-text-indent="false" style:page-number="auto">
        <style:tab-stops>
          <style:tab-stop style:position="1.034cm"/>
        </style:tab-stops>
      </style:paragraph-properties>
    </style:style>
    <style:style style:name="P31" style:family="paragraph" style:parent-style-name="Footer" style:master-page-name="">
      <style:paragraph-properties fo:margin-left="0cm" fo:margin-right="0cm" fo:margin-top="0cm" fo:margin-bottom="0cm" style:contextual-spacing="false" fo:text-align="justify" style:justify-single-word="false" fo:text-indent="0.67cm" style:auto-text-indent="false" style:page-number="auto"/>
    </style:style>
    <style:style style:name="P32" style:family="paragraph" style:parent-style-name="Footer" style:master-page-name="">
      <style:paragraph-properties fo:margin-left="0cm" fo:margin-right="0cm" fo:margin-top="0cm" fo:margin-bottom="0cm" style:contextual-spacing="false" fo:text-align="justify" style:justify-single-word="false" fo:text-indent="0.67cm" style:auto-text-indent="false" style:page-number="auto">
        <style:tab-stops>
          <style:tab-stop style:position="0.94cm"/>
        </style:tab-stops>
      </style:paragraph-properties>
    </style:style>
    <style:style style:name="P33" style:family="paragraph" style:parent-style-name="Footer" style:master-page-name="">
      <style:paragraph-properties fo:margin-left="0cm" fo:margin-right="0cm" fo:margin-top="0cm" fo:margin-bottom="0cm" style:contextual-spacing="false" fo:text-align="justify" style:justify-single-word="false" fo:text-indent="0.67cm" style:auto-text-indent="false" style:page-number="auto">
        <style:tab-stops>
          <style:tab-stop style:position="0.864cm"/>
        </style:tab-stops>
      </style:paragraph-properties>
    </style:style>
    <style:style style:name="P34" style:family="paragraph" style:parent-style-name="Footer" style:master-page-name="">
      <style:paragraph-properties fo:margin-left="0cm" fo:margin-right="0cm" fo:margin-top="0cm" fo:margin-bottom="0cm" style:contextual-spacing="false" fo:text-align="justify" style:justify-single-word="false" fo:text-indent="0.67cm" style:auto-text-indent="false" style:page-number="auto">
        <style:tab-stops>
          <style:tab-stop style:position="0.871cm"/>
        </style:tab-stops>
      </style:paragraph-properties>
    </style:style>
    <style:style style:name="P35" style:family="paragraph" style:parent-style-name="Footer" style:master-page-name="">
      <style:paragraph-properties fo:margin-left="0cm" fo:margin-right="0cm" fo:margin-top="0cm" fo:margin-bottom="0cm" style:contextual-spacing="false" fo:text-align="start" style:justify-single-word="false" fo:text-indent="0.67cm" style:auto-text-indent="false" style:page-number="auto">
        <style:tab-stops>
          <style:tab-stop style:position="0.94cm"/>
        </style:tab-stops>
      </style:paragraph-properties>
    </style:style>
    <style:style style:name="P36" style:family="paragraph" style:parent-style-name="Footer" style:master-page-name="">
      <style:paragraph-properties fo:margin-left="0cm" fo:margin-right="0cm" fo:margin-top="0cm" fo:margin-bottom="0cm" style:contextual-spacing="false" fo:line-height="100%" fo:text-align="justify" style:justify-single-word="false" fo:text-indent="0.67cm" style:auto-text-indent="false" style:page-number="auto"/>
    </style:style>
    <style:style style:name="P37" style:family="paragraph" style:parent-style-name="Footer" style:master-page-name="">
      <style:paragraph-properties fo:margin-left="0cm" fo:margin-right="0cm" fo:margin-top="0cm" fo:margin-bottom="0cm" style:contextual-spacing="false" fo:line-height="100%" fo:text-align="justify" style:justify-single-word="false" fo:text-indent="0.67cm" style:auto-text-indent="false" style:page-number="auto">
        <style:tab-stops>
          <style:tab-stop style:position="1.034cm"/>
        </style:tab-stops>
      </style:paragraph-properties>
    </style:style>
    <style:style style:name="P38" style:family="paragraph" style:parent-style-name="Footer" style:master-page-name="">
      <style:paragraph-properties fo:margin-left="0cm" fo:margin-right="0cm" fo:margin-top="0cm" fo:margin-bottom="0cm" style:contextual-spacing="false" fo:line-height="100%" fo:text-align="start" style:justify-single-word="false" fo:text-indent="0.67cm" style:auto-text-indent="false" style:page-number="auto"/>
    </style:style>
    <style:style style:name="P39" style:family="paragraph" style:parent-style-name="Footer" style:master-page-name="">
      <style:paragraph-properties fo:margin-left="0cm" fo:margin-right="0cm" fo:margin-top="0cm" fo:margin-bottom="0cm" style:contextual-spacing="false" fo:line-height="107%" fo:text-align="justify" style:justify-single-word="false" fo:text-indent="0.67cm" style:auto-text-indent="false" style:page-number="auto">
        <style:tab-stops>
          <style:tab-stop style:position="0.947cm"/>
        </style:tab-stops>
      </style:paragraph-properties>
    </style:style>
    <style:style style:name="P40" style:family="paragraph" style:parent-style-name="Footer" style:master-page-name="">
      <style:paragraph-properties fo:margin-left="0cm" fo:margin-right="0cm" fo:margin-top="0cm" fo:margin-bottom="0cm" style:contextual-spacing="false" fo:line-height="107%" fo:text-align="justify" style:justify-single-word="false" fo:text-indent="0.67cm" style:auto-text-indent="false" style:page-number="auto">
        <style:tab-stops>
          <style:tab-stop style:position="0.94cm"/>
        </style:tab-stops>
      </style:paragraph-properties>
    </style:style>
    <style:style style:name="P41" style:family="paragraph" style:parent-style-name="Footer" style:master-page-name="">
      <style:paragraph-properties fo:margin-left="0cm" fo:margin-right="0cm" fo:margin-top="0cm" fo:margin-bottom="0cm" style:contextual-spacing="false" fo:line-height="107%" fo:text-align="start" style:justify-single-word="false" fo:text-indent="0.67cm" style:auto-text-indent="false" style:page-number="auto">
        <style:tab-stops>
          <style:tab-stop style:position="1.027cm"/>
        </style:tab-stops>
      </style:paragraph-properties>
    </style:style>
    <style:style style:name="P42" style:family="paragraph" style:parent-style-name="Footer" style:master-page-name="">
      <style:paragraph-properties fo:margin-left="0cm" fo:margin-right="0cm" fo:margin-top="0cm" fo:margin-bottom="0cm" style:contextual-spacing="false" fo:line-height="110%" fo:text-align="justify" style:justify-single-word="false" fo:text-indent="0.67cm" style:auto-text-indent="false" style:page-number="auto"/>
    </style:style>
    <style:style style:name="P43" style:family="paragraph" style:parent-style-name="Footer" style:master-page-name="">
      <style:paragraph-properties fo:margin-left="0cm" fo:margin-right="0cm" fo:margin-top="0cm" fo:margin-bottom="0cm" style:contextual-spacing="false" fo:line-height="110%" fo:text-align="justify" style:justify-single-word="false" fo:text-indent="0.67cm" style:auto-text-indent="false" style:page-number="auto">
        <style:tab-stops>
          <style:tab-stop style:position="1.034cm"/>
        </style:tab-stops>
      </style:paragraph-properties>
    </style:style>
    <style:style style:name="P44" style:family="paragraph" style:parent-style-name="Footer" style:master-page-name="">
      <style:paragraph-properties fo:margin-left="0cm" fo:margin-right="0cm" fo:margin-top="0cm" fo:margin-bottom="0cm" style:contextual-spacing="false" fo:line-height="110%" fo:text-align="justify" style:justify-single-word="false" fo:text-indent="0.67cm" style:auto-text-indent="false" style:page-number="auto">
        <style:tab-stops>
          <style:tab-stop style:position="1.027cm"/>
        </style:tab-stops>
      </style:paragraph-properties>
    </style:style>
    <style:style style:name="P45" style:family="paragraph" style:parent-style-name="Tekst_20_treści" style:master-page-name="">
      <style:paragraph-properties fo:margin-left="0cm" fo:margin-right="0cm" fo:margin-top="0cm" fo:margin-bottom="0cm" style:contextual-spacing="false" fo:text-align="justify" style:justify-single-word="false" fo:text-indent="0.67cm" style:auto-text-indent="false" style:page-number="auto"/>
    </style:style>
    <style:style style:name="P46" style:family="paragraph" style:parent-style-name="Tekst_20_treści" style:master-page-name="">
      <style:paragraph-properties fo:margin-left="0cm" fo:margin-right="0cm" fo:margin-top="0cm" fo:margin-bottom="0cm" style:contextual-spacing="false" fo:line-height="112%" fo:text-align="justify" style:justify-single-word="false" fo:text-indent="0.67cm" style:auto-text-indent="false" style:page-number="auto"/>
    </style:style>
    <style:style style:name="P47" style:family="paragraph" style:parent-style-name="Tekst_20_treści" style:master-page-name="">
      <style:paragraph-properties fo:margin-left="0cm" fo:margin-right="0cm" fo:margin-top="0cm" fo:margin-bottom="0cm" style:contextual-spacing="false" fo:line-height="113%" fo:text-align="justify" style:justify-single-word="false" fo:text-indent="0.67cm" style:auto-text-indent="false" style:page-number="auto"/>
    </style:style>
    <style:style style:name="P48" style:family="paragraph" style:parent-style-name="Tekst_20_treści_20__28_2_29_" style:master-page-name="">
      <style:paragraph-properties fo:margin-left="0cm" fo:margin-right="0cm" fo:margin-top="0cm" fo:margin-bottom="0cm" style:contextual-spacing="false" fo:text-align="justify" style:justify-single-word="false" fo:text-indent="0.67cm" style:auto-text-indent="false" style:page-number="auto"/>
    </style:style>
    <style:style style:name="P49" style:family="paragraph" style:parent-style-name="Tekst_20_treści_20__28_2_29_" style:master-page-name="">
      <style:paragraph-properties fo:margin-left="0cm" fo:margin-right="0cm" fo:margin-top="0cm" fo:margin-bottom="0cm" style:contextual-spacing="false" fo:line-height="109%" fo:text-align="justify" style:justify-single-word="false" fo:text-indent="0.67cm" style:auto-text-indent="false" style:page-number="auto"/>
    </style:style>
    <style:style style:name="P50" style:family="paragraph" style:parent-style-name="Footer" style:master-page-name="">
      <style:paragraph-properties fo:margin-left="0cm" fo:margin-right="0cm" fo:margin-top="0cm" fo:margin-bottom="0cm" style:contextual-spacing="false" fo:line-height="100%" fo:text-align="start" style:justify-single-word="false" fo:text-indent="0.67cm" style:auto-text-indent="false" style:page-number="auto" fo:padding="0cm" fo:border-left="none" fo:border-right="none" fo:border-top="0.06pt solid #000000" fo:border-bottom="none">
        <style:tab-stops>
          <style:tab-stop style:position="1.027cm"/>
        </style:tab-stops>
      </style:paragraph-properties>
    </style:style>
    <style:style style:name="P51" style:family="paragraph" style:parent-style-name="Footer" style:master-page-name="">
      <style:paragraph-properties fo:margin-left="0cm" fo:margin-right="0cm" fo:margin-top="0cm" fo:margin-bottom="0cm" style:contextual-spacing="false" fo:line-height="109%" fo:text-align="start" style:justify-single-word="false" fo:text-indent="0.67cm" style:auto-text-indent="false" style:page-number="auto" fo:padding="0cm" fo:border-left="none" fo:border-right="none" fo:border-top="0.06pt solid #000000" fo:border-bottom="none"/>
    </style:style>
    <style:style style:name="P52" style:family="paragraph" style:parent-style-name="Footer" style:master-page-name="">
      <style:paragraph-properties fo:margin-left="0cm" fo:margin-right="0cm" fo:margin-top="0cm" fo:margin-bottom="0cm" style:contextual-spacing="false" fo:line-height="109%" fo:text-align="start" style:justify-single-word="false" fo:text-indent="0.67cm" style:auto-text-indent="false" style:page-number="auto" fo:padding="0cm" fo:border-left="none" fo:border-right="none" fo:border-top="0.06pt solid #000000" fo:border-bottom="none">
        <style:tab-stops>
          <style:tab-stop style:position="1.027cm"/>
        </style:tab-stops>
      </style:paragraph-properties>
    </style:style>
    <style:style style:name="P53" style:family="paragraph" style:parent-style-name="Footer" style:master-page-name="">
      <style:paragraph-properties fo:margin-left="0cm" fo:margin-right="0cm" fo:margin-top="0cm" fo:margin-bottom="0cm" style:contextual-spacing="false" fo:line-height="107%" fo:text-align="start" style:justify-single-word="false" fo:text-indent="0.67cm" style:auto-text-indent="false" style:page-number="auto" fo:padding="0cm" fo:border-left="none" fo:border-right="none" fo:border-top="0.06pt solid #000000" fo:border-bottom="none">
        <style:tab-stops>
          <style:tab-stop style:position="1.018cm"/>
        </style:tab-stops>
      </style:paragraph-properties>
    </style:style>
    <style:style style:name="P54" style:family="paragraph" style:parent-style-name="Tekst_20_treści" style:master-page-name="">
      <style:paragraph-properties fo:margin-left="0cm" fo:margin-right="0cm" fo:margin-top="0cm" fo:margin-bottom="0.388cm" style:contextual-spacing="false" fo:line-height="113%" fo:text-align="justify" style:justify-single-word="false" fo:text-indent="0.67cm" style:auto-text-indent="false" style:page-number="auto"/>
    </style:style>
    <style:style style:name="P55" style:family="paragraph" style:parent-style-name="Tekst_20_treści" style:master-page-name="">
      <style:paragraph-properties fo:margin-left="0cm" fo:margin-right="0cm" fo:margin-top="0cm" fo:margin-bottom="0.388cm" style:contextual-spacing="false" fo:text-align="justify" style:justify-single-word="false" fo:text-indent="0.67cm" style:auto-text-indent="false" style:page-number="auto"/>
    </style:style>
    <style:style style:name="P56" style:family="paragraph" style:parent-style-name="Footer" style:master-page-name="">
      <style:paragraph-properties fo:margin-left="0cm" fo:margin-right="0cm" fo:margin-top="0cm" fo:margin-bottom="0cm" style:contextual-spacing="false" fo:text-align="justify" style:justify-single-word="false" fo:text-indent="0.706cm" style:auto-text-indent="false" style:page-number="auto">
        <style:tab-stops>
          <style:tab-stop style:position="0.864cm"/>
        </style:tab-stops>
      </style:paragraph-properties>
    </style:style>
    <style:style style:name="P57" style:family="paragraph" style:parent-style-name="Footer" style:master-page-name="">
      <style:paragraph-properties fo:margin-left="0cm" fo:margin-right="0cm" fo:margin-top="0cm" fo:margin-bottom="0cm" style:contextual-spacing="false" fo:text-align="justify" style:justify-single-word="false" fo:text-indent="0.706cm" style:auto-text-indent="false" style:page-number="auto">
        <style:tab-stops>
          <style:tab-stop style:position="1.035cm"/>
        </style:tab-stops>
      </style:paragraph-properties>
    </style:style>
    <style:style style:name="P58" style:family="paragraph" style:parent-style-name="Footer" style:master-page-name="">
      <style:paragraph-properties fo:margin-left="0cm" fo:margin-right="0cm" fo:margin-top="0cm" fo:margin-bottom="0cm" style:contextual-spacing="false" fo:text-align="justify" style:justify-single-word="false" fo:text-indent="0.706cm" style:auto-text-indent="false" style:page-number="auto">
        <style:tab-stops>
          <style:tab-stop style:position="1.044cm"/>
        </style:tab-stops>
      </style:paragraph-properties>
    </style:style>
    <style:style style:name="P59" style:family="paragraph" style:parent-style-name="Footer" style:master-page-name="">
      <style:paragraph-properties fo:margin-left="0cm" fo:margin-right="0cm" fo:margin-top="0cm" fo:margin-bottom="0cm" style:contextual-spacing="false" fo:text-align="justify" style:justify-single-word="false" fo:text-indent="0.706cm" style:auto-text-indent="false" style:page-number="auto">
        <style:tab-stops>
          <style:tab-stop style:position="0.958cm"/>
        </style:tab-stops>
      </style:paragraph-properties>
    </style:style>
    <style:style style:name="P60" style:family="paragraph" style:parent-style-name="Footer" style:master-page-name="">
      <style:paragraph-properties fo:margin-left="0cm" fo:margin-right="0cm" fo:margin-top="0cm" fo:margin-bottom="0cm" style:contextual-spacing="false" fo:text-align="justify" style:justify-single-word="false" fo:text-indent="0.706cm" style:auto-text-indent="false" style:page-number="auto">
        <style:tab-stops>
          <style:tab-stop style:position="1.053cm"/>
        </style:tab-stops>
      </style:paragraph-properties>
    </style:style>
    <style:style style:name="P61" style:family="paragraph" style:parent-style-name="Footer" style:master-page-name="">
      <style:paragraph-properties fo:margin-left="0cm" fo:margin-right="0cm" fo:margin-top="0cm" fo:margin-bottom="0cm" style:contextual-spacing="false" fo:line-height="106%" fo:text-align="justify" style:justify-single-word="false" fo:text-indent="0.706cm" style:auto-text-indent="false" style:page-number="auto">
        <style:tab-stops>
          <style:tab-stop style:position="0.947cm"/>
        </style:tab-stops>
      </style:paragraph-properties>
    </style:style>
    <style:style style:name="P62" style:family="paragraph" style:parent-style-name="Footer" style:master-page-name="">
      <style:paragraph-properties fo:margin-left="0cm" fo:margin-right="0cm" fo:margin-top="0cm" fo:margin-bottom="0cm" style:contextual-spacing="false" fo:line-height="106%" fo:text-align="justify" style:justify-single-word="false" fo:text-indent="0.706cm" style:auto-text-indent="false" style:page-number="auto">
        <style:tab-stops>
          <style:tab-stop style:position="0.958cm"/>
        </style:tab-stops>
      </style:paragraph-properties>
    </style:style>
    <style:style style:name="P63" style:family="paragraph" style:parent-style-name="Footer" style:master-page-name="">
      <style:paragraph-properties fo:margin-left="0cm" fo:margin-right="0cm" fo:margin-top="0cm" fo:margin-bottom="0cm" style:contextual-spacing="false" fo:text-align="start" style:justify-single-word="false" fo:text-indent="0.706cm" style:auto-text-indent="false" style:page-number="auto">
        <style:tab-stops>
          <style:tab-stop style:position="1.044cm"/>
        </style:tab-stops>
      </style:paragraph-properties>
    </style:style>
    <style:style style:name="P64" style:family="paragraph" style:parent-style-name="Footer" style:master-page-name="">
      <style:paragraph-properties fo:margin-left="0cm" fo:margin-right="0cm" fo:margin-top="0cm" fo:margin-bottom="0cm" style:contextual-spacing="false" fo:line-height="100%" fo:text-align="start" style:justify-single-word="false" fo:text-indent="0.706cm" style:auto-text-indent="false" style:page-number="auto">
        <style:tab-stops>
          <style:tab-stop style:position="1.053cm"/>
        </style:tab-stops>
      </style:paragraph-properties>
    </style:style>
    <style:style style:name="P65" style:family="paragraph" style:parent-style-name="Footer" style:master-page-name="">
      <style:paragraph-properties fo:margin-left="0cm" fo:margin-right="0cm" fo:margin-top="0cm" fo:margin-bottom="0cm" style:contextual-spacing="false" fo:line-height="100%" fo:text-align="justify" style:justify-single-word="false" fo:text-indent="0.706cm" style:auto-text-indent="false" style:page-number="auto">
        <style:tab-stops>
          <style:tab-stop style:position="1.062cm"/>
        </style:tab-stops>
      </style:paragraph-properties>
    </style:style>
    <style:style style:name="P66" style:family="paragraph" style:parent-style-name="Footer" style:master-page-name="">
      <style:paragraph-properties fo:margin-left="0cm" fo:margin-right="0cm" fo:margin-top="0cm" fo:margin-bottom="0cm" style:contextual-spacing="false" fo:line-height="109%" fo:text-align="justify" style:justify-single-word="false" fo:text-indent="0.706cm" style:auto-text-indent="false" style:page-number="auto">
        <style:tab-stops>
          <style:tab-stop style:position="0.958cm"/>
        </style:tab-stops>
      </style:paragraph-properties>
    </style:style>
    <style:style style:name="P67" style:family="paragraph" style:parent-style-name="Footer" style:master-page-name="">
      <style:paragraph-properties fo:margin-left="0cm" fo:margin-right="0cm" fo:margin-top="0cm" fo:margin-bottom="0cm" style:contextual-spacing="false" fo:line-height="109%" fo:text-align="justify" style:justify-single-word="false" fo:text-indent="0.706cm" style:auto-text-indent="false" style:page-number="auto">
        <style:tab-stops>
          <style:tab-stop style:position="1.062cm"/>
        </style:tab-stops>
      </style:paragraph-properties>
    </style:style>
    <style:style style:name="P68" style:family="paragraph" style:parent-style-name="Footer" style:master-page-name="">
      <style:paragraph-properties fo:margin-left="0cm" fo:margin-right="0cm" fo:margin-top="0cm" fo:margin-bottom="0cm" style:contextual-spacing="false" fo:line-height="107%" fo:text-align="justify" style:justify-single-word="false" fo:text-indent="0.706cm" style:auto-text-indent="false" style:page-number="auto">
        <style:tab-stops>
          <style:tab-stop style:position="1.053cm"/>
        </style:tab-stops>
      </style:paragraph-properties>
    </style:style>
    <style:style style:name="P69" style:family="paragraph" style:parent-style-name="Footer" style:master-page-name="">
      <style:paragraph-properties fo:margin-left="0cm" fo:margin-right="0cm" fo:margin-top="0cm" fo:margin-bottom="0cm" style:contextual-spacing="false" fo:line-height="107%" fo:text-align="justify" style:justify-single-word="false" fo:text-indent="0.706cm" style:auto-text-indent="false" style:page-number="auto">
        <style:tab-stops>
          <style:tab-stop style:position="0.958cm"/>
        </style:tab-stops>
      </style:paragraph-properties>
    </style:style>
    <style:style style:name="P70" style:family="paragraph" style:parent-style-name="Footer" style:master-page-name="">
      <style:paragraph-properties fo:margin-left="0cm" fo:margin-right="0cm" fo:margin-top="0cm" fo:margin-bottom="0cm" style:contextual-spacing="false" fo:text-align="justify" style:justify-single-word="false" fo:text-indent="1.058cm" style:auto-text-indent="false" style:page-number="auto"/>
    </style:style>
    <style:style style:name="P71" style:family="paragraph" style:parent-style-name="Tekst_20_treści_20__28_2_29_" style:master-page-name="">
      <style:paragraph-properties fo:margin-left="0.67cm" fo:margin-right="0cm" fo:margin-top="0cm" fo:margin-bottom="0cm" style:contextual-spacing="false" fo:text-align="justify" style:justify-single-word="false" fo:text-indent="0cm" style:auto-text-indent="false" style:page-number="auto"/>
    </style:style>
    <style:style style:name="P72" style:family="paragraph" style:parent-style-name="Tekst_20_treści_20__28_2_29_" style:master-page-name="">
      <style:paragraph-properties fo:margin-left="0.67cm" fo:margin-right="0cm" fo:margin-top="0cm" fo:margin-bottom="0cm" style:contextual-spacing="false" fo:text-align="justify" style:justify-single-word="false" fo:text-indent="0.035cm" style:auto-text-indent="false" style:page-number="auto"/>
    </style:style>
    <style:style style:name="P73" style:family="paragraph" style:parent-style-name="Tekst_20_treści_20__28_2_29_" style:master-page-name="">
      <style:paragraph-properties fo:margin-left="0.6cm" fo:margin-right="0cm" fo:margin-top="0cm" fo:margin-bottom="0cm" style:contextual-spacing="false" fo:text-align="justify" style:justify-single-word="false" fo:text-indent="0cm" style:auto-text-indent="false" style:page-number="auto"/>
    </style:style>
    <style:style style:name="P74" style:family="paragraph" style:parent-style-name="Tekst_20_treści_20__28_2_29_" style:master-page-name="">
      <style:paragraph-properties fo:margin-left="0.635cm" fo:margin-right="0cm" fo:margin-top="0cm" fo:margin-bottom="0cm" style:contextual-spacing="false" fo:text-align="justify" style:justify-single-word="false" fo:text-indent="0.035cm" style:auto-text-indent="false" style:page-number="auto"/>
    </style:style>
    <style:style style:name="P75" style:family="paragraph" style:parent-style-name="Tekst_20_treści_20__28_2_29_" style:master-page-name="">
      <style:paragraph-properties fo:margin-left="0cm" fo:margin-right="0cm" fo:margin-top="0cm" fo:margin-bottom="0cm" style:contextual-spacing="false" fo:text-align="justify" style:justify-single-word="false" fo:text-indent="0.6cm" style:auto-text-indent="false" style:page-number="auto"/>
    </style:style>
    <style:style style:name="P76" style:family="paragraph" style:parent-style-name="Tekst_20_treści" style:master-page-name="">
      <style:paragraph-properties fo:margin-left="0cm" fo:margin-right="0cm" fo:margin-top="0cm" fo:margin-bottom="0cm" style:contextual-spacing="false" fo:text-align="justify" style:justify-single-word="false" fo:text-indent="0.6cm" style:auto-text-indent="false" style:page-number="auto"/>
    </style:style>
    <style:style style:name="P77" style:family="paragraph" style:parent-style-name="Footer" style:master-page-name="">
      <style:paragraph-properties fo:margin-left="0cm" fo:margin-right="0cm" fo:margin-top="0cm" fo:margin-bottom="0cm" style:contextual-spacing="false" fo:line-height="107%" fo:text-align="justify" style:justify-single-word="false" fo:text-indent="0.741cm" style:auto-text-indent="false" style:page-number="auto"/>
    </style:style>
    <style:style style:name="P78" style:family="paragraph" style:parent-style-name="Footer" style:master-page-name="">
      <style:paragraph-properties fo:margin-left="0cm" fo:margin-right="0cm" fo:margin-top="0cm" fo:margin-bottom="0cm" style:contextual-spacing="false" fo:line-height="111%" fo:text-align="justify" style:justify-single-word="false" fo:text-indent="0.988cm" style:auto-text-indent="false" style:page-number="auto"/>
    </style:style>
    <style:style style:name="P79" style:family="paragraph" style:parent-style-name="Standard" style:master-page-name="PageStyle0">
      <style:paragraph-properties fo:line-height="0.002cm" style:page-number="auto"/>
    </style:style>
    <style:style style:name="P80" style:family="paragraph" style:parent-style-name="Standard" style:master-page-name="PageStyle1">
      <style:paragraph-properties fo:line-height="0.002cm" style:page-number="auto"/>
    </style:style>
    <style:style style:name="P81" style:family="paragraph" style:parent-style-name="Standard" style:master-page-name="PageStyle2">
      <style:paragraph-properties fo:line-height="0.002cm" style:page-number="auto"/>
    </style:style>
    <style:style style:name="P82" style:family="paragraph" style:parent-style-name="Standard" style:master-page-name="PageStyle3">
      <style:paragraph-properties fo:line-height="0.002cm" style:page-number="auto"/>
    </style:style>
    <style:style style:name="P83" style:family="paragraph" style:parent-style-name="Standard" style:master-page-name="PageStyle4">
      <style:paragraph-properties fo:line-height="0.002cm" style:page-number="auto"/>
    </style:style>
    <style:style style:name="P84" style:family="paragraph" style:parent-style-name="Standard" style:master-page-name="PageStyle5">
      <style:paragraph-properties fo:line-height="0.002cm" style:page-number="auto"/>
    </style:style>
    <style:style style:name="P85" style:family="paragraph" style:parent-style-name="Standard" style:master-page-name="PageStyle6">
      <style:paragraph-properties fo:line-height="0.002cm" style:page-number="auto"/>
    </style:style>
    <style:style style:name="P86" style:family="paragraph" style:parent-style-name="Standard" style:master-page-name="PageStyle7">
      <style:paragraph-properties fo:line-height="0.002cm" style:page-number="auto"/>
    </style:style>
    <style:style style:name="P87" style:family="paragraph" style:parent-style-name="Standard" style:master-page-name="PageStyle8">
      <style:paragraph-properties fo:line-height="0.002cm" style:page-number="auto"/>
    </style:style>
    <style:style style:name="P88" style:family="paragraph" style:parent-style-name="Standard" style:master-page-name="PageStyle9">
      <style:paragraph-properties fo:line-height="0.002cm" style:page-number="auto"/>
    </style:style>
    <style:style style:name="P89" style:family="paragraph" style:parent-style-name="Standard" style:master-page-name="PageStyle10">
      <style:paragraph-properties fo:line-height="0.002cm" style:page-number="auto"/>
    </style:style>
    <style:style style:name="P90" style:family="paragraph" style:parent-style-name="Standard" style:master-page-name="PageStyle11">
      <style:paragraph-properties fo:line-height="0.002cm" style:page-number="auto"/>
    </style:style>
    <style:style style:name="P91" style:family="paragraph" style:parent-style-name="Standard" style:master-page-name="PageStyle12">
      <style:paragraph-properties fo:line-height="0.002cm" style:page-number="auto"/>
    </style:style>
    <style:style style:name="P92" style:family="paragraph" style:parent-style-name="Standard" style:master-page-name="PageStyle13">
      <style:paragraph-properties fo:line-height="0.002cm" style:page-number="auto"/>
    </style:style>
    <style:style style:name="P93" style:family="paragraph" style:parent-style-name="Standard" style:master-page-name="PageStyle14">
      <style:paragraph-properties fo:line-height="0.002cm" style:page-number="auto"/>
    </style:style>
    <style:style style:name="P94" style:family="paragraph" style:parent-style-name="Standard" style:master-page-name="PageStyle15">
      <style:paragraph-properties fo:line-height="0.002cm" style:page-number="auto"/>
    </style:style>
    <style:style style:name="P95" style:family="paragraph" style:parent-style-name="Standard" style:master-page-name="PageStyle16">
      <style:paragraph-properties fo:line-height="0.002cm" style:page-number="auto"/>
    </style:style>
    <style:style style:name="P96" style:family="paragraph" style:parent-style-name="Standard" style:master-page-name="PageStyle17">
      <style:paragraph-properties fo:line-height="0.002cm" style:page-number="auto"/>
    </style:style>
    <style:style style:name="P97" style:family="paragraph" style:parent-style-name="Standard" style:master-page-name="PageStyle18">
      <style:paragraph-properties fo:line-height="0.002cm" style:page-number="auto"/>
    </style:style>
    <style:style style:name="P98" style:family="paragraph" style:parent-style-name="Standard" style:master-page-name="PageStyle19">
      <style:paragraph-properties fo:line-height="0.002cm" style:page-number="auto"/>
    </style:style>
    <style:style style:name="P99" style:family="paragraph" style:parent-style-name="Standard" style:master-page-name="PageStyle20">
      <style:paragraph-properties fo:line-height="0.002cm" style:page-number="auto"/>
    </style:style>
    <style:style style:name="P100" style:family="paragraph" style:parent-style-name="Standard" style:master-page-name="PageStyle21">
      <style:paragraph-properties fo:line-height="0.002cm" style:page-number="auto"/>
    </style:style>
    <style:style style:name="P101" style:family="paragraph" style:parent-style-name="Standard" style:master-page-name="PageStyle22">
      <style:paragraph-properties fo:line-height="0.002cm" style:page-number="auto"/>
    </style:style>
    <style:style style:name="P102" style:family="paragraph" style:parent-style-name="Standard" style:master-page-name="PageStyle23">
      <style:paragraph-properties fo:line-height="0.002cm" style:page-number="auto"/>
    </style:style>
    <style:style style:name="P103" style:family="paragraph" style:parent-style-name="Standard" style:master-page-name="PageStyle24">
      <style:paragraph-properties fo:line-height="0.002cm" style:page-number="auto"/>
    </style:style>
    <style:style style:name="P104" style:family="paragraph" style:parent-style-name="Standard" style:master-page-name="PageStyle25">
      <style:paragraph-properties fo:line-height="0.002cm" style:page-number="auto"/>
    </style:style>
    <style:style style:name="P105" style:family="paragraph" style:parent-style-name="Nagłówek_20__23_2" style:master-page-name="">
      <style:paragraph-properties fo:margin-left="0cm" fo:margin-right="0cm" fo:margin-top="0cm" fo:margin-bottom="0.635cm" style:contextual-spacing="false" fo:line-height="100%" fo:text-align="center" style:justify-single-word="false" fo:text-indent="0cm" style:auto-text-indent="false" style:page-number="auto"/>
    </style:style>
    <style:style style:name="P106" style:family="paragraph" style:parent-style-name="Nagłówek_20__23_2" style:master-page-name="">
      <style:paragraph-properties fo:margin-left="0cm" fo:margin-right="0cm" fo:margin-top="0cm" fo:margin-bottom="0cm" style:contextual-spacing="false" fo:line-height="100%" fo:text-align="center" style:justify-single-word="false" fo:text-indent="0cm" style:auto-text-indent="false" style:page-number="auto"/>
    </style:style>
    <style:style style:name="P107" style:family="paragraph" style:parent-style-name="Nagłówek_20__23_1" style:master-page-name="">
      <style:paragraph-properties fo:margin-left="0cm" fo:margin-right="0cm" fo:margin-top="0cm" fo:margin-bottom="0cm" style:contextual-spacing="false" fo:line-height="100%" fo:text-align="center" style:justify-single-word="false" fo:text-indent="0cm" style:auto-text-indent="false" style:page-number="auto"/>
    </style:style>
    <style:style style:name="P108" style:family="paragraph">
      <style:paragraph-properties style:writing-mode="tb-rl"/>
    </style:style>
    <style:style style:name="T1" style:family="text">
      <style:text-properties fo:color="#000000" loext:opacity="100%" style:text-position="25% 58%"/>
    </style:style>
    <style:style style:name="T2" style:family="text">
      <style:text-properties fo:color="#000000" loext:opacity="100%" fo:language="es" fo:country="ES" style:language-asian="es" style:country-asian="ES" style:language-complex="es" style:country-complex="ES"/>
    </style:style>
    <style:style style:name="T3" style:family="text">
      <style:text-properties fo:color="#000000" loext:opacity="100%" fo:language="en" fo:country="US" style:language-asian="en" style:country-asian="US" style:language-complex="en" style:country-complex="US"/>
    </style:style>
    <style:style style:name="T4" style:family="text">
      <style:text-properties fo:color="#000000" loext:opacity="100%" fo:language="de" fo:country="DE" style:language-asian="de" style:country-asian="DE" style:language-complex="de" style:country-complex="DE"/>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Sect1" style:family="section">
      <style:section-properties fo:margin-left="0.635cm" fo:margin-right="0.635cm" style:editable="false">
        <style:columns fo:column-count="1" fo:column-gap="0cm"/>
      </style:section-properties>
    </style:style>
    <style:style style:name="gr1" style:family="graphic">
      <style:graphic-properties draw:stroke="solid" svg:stroke-width="0.025cm" svg:stroke-color="#000000" fo:padding-top="0.012cm" fo:padding-bottom="0.012cm" fo:padding-left="0.012cm" fo:padding-right="0.012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solid" svg:stroke-width="0.034cm" svg:stroke-color="#000000" fo:padding-top="0.016cm" fo:padding-bottom="0.016cm" fo:padding-left="0.016cm" fo:padding-right="0.016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79"><draw:line text:anchor-type="paragraph" draw:z-index="0" draw:name="Kształt1" draw:style-name="gr1" draw:text-style-name="P108" svg:x1="0.917cm" svg:y1="17.639cm" svg:x2="4.413cm" svg:y2="17.639cm"><text:p/></draw:line></text:p>
        <text:p text:style-name="P2"><draw:frame draw:style-name="fr1" draw:name="Ramka1" text:anchor-type="paragraph" svg:x="0.824cm" svg:y="4.558cm" svg:width="13.174cm" svg:height="0.847cm" draw:z-index="1"><draw:text-box><text:h text:style-name="P107" text:outline-level="1"><text:bookmark-start text:name="bookmark1"/><text:bookmark-start text:name="bookmark0"/><text:span text:style-name="CharStyle3">Wstęp</text:span><text:bookmark-end text:name="bookmark1"/><text:bookmark-end text:name="bookmark0"/></text:h></draw:text-box></draw:frame><draw:frame draw:style-name="fr1" draw:name="1" text:anchor-type="paragraph" svg:x="0.824cm" svg:y="6.675cm" svg:width="13.174cm" svg:height="10.126cm" draw:z-index="2"><draw:text-box><text:h text:style-name="P105" text:outline-level="2"><text:bookmark-start text:name="bookmark3"/><text:bookmark-start text:name="bookmark2"/><text:span text:style-name="CharStyle5">Pochodzenie krakowiaka</text:span><text:bookmark-end text:name="bookmark3"/><text:bookmark-end text:name="bookmark2"/></text:h><text:p text:style-name="P10"><text:span text:style-name="CharStyle7">Współczesny </text:span><text:span text:style-name="CharStyle8">Słownik terminów literackich</text:span><text:span text:style-name="CharStyle7"> podaję następującą definicję krako­wiaka: „przyśpiewka ludowa wykonywana w trakcie tańca o tej samej nazwie, zło­żona zazwyczaj ze strof 4-wersowych; będąca przedmiotem stylizacji w poezji XIX wieku”</text:span><text:span text:style-name="CharStyle7"><text:span text:style-name="T1">1</text:span></text:span><text:span text:style-name="CharStyle7">. Uszczegóławia definicję krakowiaka </text:span><text:span text:style-name="CharStyle8">Słownik folkloru polskiego</text:span><text:span text:style-name="CharStyle7"> Jana Krzyża­nowskiego i wskazuje na takie jego cechy jak: czterowiersz 12-zgłoskowy, występu­jący często jako szereg połączonych czterowierszy o charakterystycznej żywej melo­dii (takt 2/4, rytm synkopowany) i częste połączenie z tańcem o tej samej nazwie</text:span><text:span text:style-name="CharStyle7"><text:span text:style-name="T1">2</text:span></text:span><text:span text:style-name="CharStyle7">. Podobne cechy krakowiaka podaję Władysław Kopaliński </text:span><text:span text:style-name="CharStyle8">(Słownik mitów i tradycji kultury),</text:span><text:span text:style-name="CharStyle7"> wyraźnie podkreśla jednak narodowy charakter tej pieśni i jej reprezenta­tywność dla całej kultury polskiej</text:span><text:span text:style-name="CharStyle7"><text:span text:style-name="T1">3</text:span></text:span><text:span text:style-name="CharStyle7">.</text:span></text:p><text:p text:style-name="P16"><text:span text:style-name="CharStyle7">Z kolei Zygmunt Gloger, dziewiętnastowieczny folklorysta i zbieracz pieśni ludo­wych, pisał o krakowiaku w taki sposób:</text:span></text:p><text:p text:style-name="P21"><text:span text:style-name="CharStyle10">Nad brzegami płowej Wisły, w pięknych dolinach Chrobacji, a w sercu starej Słowiań­szczyzny, wykwitła najbujniej pieśń weselna i miłości. Pieśń ta, przy krótkiej formie, uderzająca żarem uczuć, głęboką znajomością serca ludzkiego, żywym obrazowaniem, szczerością, dowcipem staropolskim, siłą słowa i dosadną melodią, zajmuje wybitne sta­nowisko w samorodnej literaturze ludów słowiańskich. Krakowiak rozbrzmiewał się ongi zarówno w zamku pańskim jak dworcu szlachcica, domu mieszczanina i chacie kmiecia, a rozplenił wśród ludu „jako piasek w morzu i gwiazdki na niebie”</text:span><text:span text:style-name="CharStyle10"><text:span text:style-name="T1">4</text:span></text:span><text:span text:style-name="CharStyle10">.</text:span></text:p></draw:text-box></draw:frame><draw:frame draw:style-name="fr1" draw:name="2" text:anchor-type="paragraph" svg:x="0.866cm" svg:y="17.817cm" svg:width="13.123cm" svg:height="0.787cm" draw:z-index="3"><draw:text-box><text:p text:style-name="P24"><text:span text:style-name="CharStyle13"><text:span text:style-name="T1">1</text:span></text:span><text:span text:style-name="CharStyle13"><text:tab/>Słownik terminów literackich,</text:span><text:span text:style-name="CharStyle12"> red. M. Głowiński, A. Okopień-Sławińska, J. Sławiń­ski, Wrocław 2008, s. 263 (hasło: </text:span><text:span text:style-name="CharStyle13">Krakowiak).</text:span></text:p></draw:text-box></draw:frame><draw:frame draw:style-name="fr1" draw:name="3" text:anchor-type="paragraph" svg:x="0.866cm" svg:y="18.706cm" svg:width="13.123cm" svg:height="0.321cm" draw:z-index="4"><draw:text-box><text:p text:style-name="P25"><text:span text:style-name="CharStyle13"><text:span text:style-name="T1">2</text:span></text:span><text:span text:style-name="CharStyle13"><text:tab/>Słownik folkloru polskiego,</text:span><text:span text:style-name="CharStyle12"> red. J. Krzyżanowski, Warszawa 1965, s. 186-187.</text:span></text:p></draw:text-box></draw:frame><draw:frame draw:style-name="fr1" draw:name="4" text:anchor-type="paragraph" svg:x="0.866cm" svg:y="19.096cm" svg:width="13.123cm" svg:height="1.109cm" draw:z-index="5"><draw:text-box><text:p text:style-name="P23"><text:span text:style-name="CharStyle13">’ Słownik mitów i tradycji kultury,</text:span><text:span text:style-name="CharStyle12"> red. W. Kopaliński, Warszawa 2003, s. 593 (hasło: </text:span><text:span text:style-name="CharStyle13">Kra­kowiak).</text:span><text:span text:style-name="CharStyle12"> Tezę tę potwierdzają zbiory krakowiaka pochodzące z XIX wieku. Znajdują się w nich krakowiaki „zebrane” przez autorów z różnych regionów Polski, nie tylko z okolic Krakowa.</text:span></text:p></draw:text-box></draw:frame><draw:frame draw:style-name="fr1" draw:name="5" text:anchor-type="paragraph" svg:x="0.866cm" svg:y="20.281cm" svg:width="13.123cm" svg:height="0.372cm" draw:z-index="6"><draw:text-box><text:p text:style-name="P26"><text:span text:style-name="CharStyle13"><text:span text:style-name="T1">4</text:span></text:span><text:span text:style-name="CharStyle13"><text:tab/>Krakowiaki ze źródeł drukowanych i z ust ludu,</text:span><text:span text:style-name="CharStyle12"> zebr. Z. Gloger, Warszawa 1876, s. I.</text:span></text:p></draw:text-box></draw:frame></text:p>
      </text:section>
      <text:section text:style-name="Sect1" text:name="Section1">
        <text:p text:style-name="P80"><draw:line text:anchor-type="paragraph" draw:z-index="7" draw:name="Kształt2" draw:style-name="gr1" draw:text-style-name="P108" svg:x1="0.875cm" svg:y1="0.545cm" svg:x2="13.862cm" svg:y2="0.545cm"><text:p/></draw:line><draw:line text:anchor-type="paragraph" draw:z-index="8" draw:name="Kształt3" draw:style-name="gr1" draw:text-style-name="P108" svg:x1="0.926cm" svg:y1="13.855cm" svg:x2="4.44cm" svg:y2="13.855cm"><text:p/></draw:line></text:p>
        <text:p text:style-name="P2"><draw:frame draw:style-name="fr1" draw:name="6" text:anchor-type="paragraph" svg:x="0.824cm" svg:y="0.113cm" draw:z-index="9"><draw:text-box fo:min-height="0.432cm" fo:min-width="0.432cm"><text:p text:style-name="P3"><text:span text:style-name="CharStyle18">VI</text:span></text:p></draw:text-box></draw:frame><draw:frame draw:style-name="fr1" draw:name="7" text:anchor-type="paragraph" svg:x="6.81cm" svg:y="0.088cm" draw:z-index="10"><draw:text-box fo:min-height="0.448cm" fo:min-width="1.152cm"><text:p text:style-name="P3"><text:span text:style-name="CharStyle18">WSTĘP</text:span></text:p></draw:text-box></draw:frame><draw:frame draw:style-name="fr1" draw:name="8" text:anchor-type="paragraph" svg:x="0.824cm" svg:y="0.901cm" svg:width="13.174cm" svg:height="12.531cm" draw:z-index="11"><draw:text-box><text:p text:style-name="P10"><text:span text:style-name="CharStyle7">W literaturze XIX wieku określenie „krakowiak” pojawiało się w trzech znacze­niach. Przede wszystkim był to taniec rozpowszechniony na ziemi krakowskiej wśród najniższych warstw społecznych i przyśpiewka towarzysząca owym tańcom. Mianem tym określano również mieszkańca Krakowa i najbliższych jego okolic. Stąd też na­zwa utworu - krakowiak - utworzona od nazwy własnej mieszkańców tych ziem. Popularność samej przyśpiewki narastała stopniowo jeszcze na długo przed okresem romantyzmu. Zmiany w semantyce terminu zaczęły się nasilać w XVIII wieku wraz z kulturowym awansem pieśni ludowej. Mianem krakowiaka zaczęto wówczas okre­ślać nie tylko pierwotną jedność tańca, melodii i tekstu, ale przede wszystkim sam tekst. Autonomizacja tekstu stała się z kolei przyczynkiem do uszlachetniania jego treści, a w końcu do powstawania utworów poetyckich stylizowanych na krakowiaki.</text:span></text:p><text:p text:style-name="P10"><text:span text:style-name="CharStyle7">Według Oskara Kolberga, najstarszą wzmianką odnoszącą się do krakowiaka jest prawdopodobnie fragment pochodzący z pism Mikołaja Reja: „Patrzajże na piesz- czoszki pani Fortuny, a oni się ubiegają, kto ma pierwszy w tańcu podskoczyć”</text:span><text:span text:style-name="CharStyle7"><text:span text:style-name="T1">5</text:span></text:span><text:span text:style-name="CharStyle7">. Inny dziewiętnastowieczny etnograf, Karol Czerniawski, początków krakowiaka upatru­je w wieku XIV, w czasach Kazimierza Wielkiego</text:span><text:span text:style-name="CharStyle7"><text:span text:style-name="T1">6</text:span></text:span><text:span text:style-name="CharStyle7">. Zdaniem tego autora, określenie „wielki”, jakim opatrywano krakowiaka, pochodzi od przydomku władcy. W ten spo­sób włościanie mieli czcić pamięć o oddanym im królu</text:span><text:span text:style-name="CharStyle7"><text:span text:style-name="T1">7</text:span></text:span><text:span text:style-name="CharStyle7">. Zdaniem Czesława Herna- sa, krakowiaki wykonywane były także przez ulicznych śpiewaków - krakowskich studentów, którzy tak właśnie zarabiali na życie</text:span><text:span text:style-name="CharStyle7"><text:span text:style-name="T1">8</text:span></text:span><text:span text:style-name="CharStyle7">. Tuż przed wybuchem romantycznej mody na krakowiaki cała seria tych pieśni ukazała się w „Krakusie”, kalendarzu kra­kowskim na rok 1811, w anonimowym zbiorze </text:span><text:span text:style-name="CharStyle8">Arie i śpiewy operowe i teatralne</text:span><text:span text:style-name="CharStyle8"><text:span text:style-name="T1">9</text:span></text:span><text:span text:style-name="CharStyle7">oraz w czasopiśmie „Pielgrzym Lwowski”</text:span><text:span text:style-name="CharStyle7"><text:span text:style-name="T1">10</text:span></text:span><text:span text:style-name="CharStyle7">.</text:span></text:p><text:p text:style-name="P10"><text:span text:style-name="CharStyle7">Ale kariera krakowiaka nie ograniczyła się tylko do literatury i tańca. Skoczna melodia tej pieśni stała się inspiracją dla Fryderyka Chopina. Jego mistrzowski </text:span><text:span text:style-name="CharStyle8">Kra­kowiak na fortepian i orkiestrę,</text:span><text:span text:style-name="CharStyle7"> opus 14, pochodzi z 1828 roku. Muzyka Stanisława Moniuszki (1819-1872) towarzyszyła wielu tekstom najbardziej popularnych krako­</text:span></text:p></draw:text-box></draw:frame><draw:frame draw:style-name="fr1" draw:name="9" text:anchor-type="paragraph" svg:x="0.893cm" svg:y="14.041cm" svg:width="13.106cm" svg:height="0.415cm" draw:z-index="12"><draw:text-box><text:p text:style-name="P32"><text:span text:style-name="CharStyle12"><text:span text:style-name="T1">5</text:span></text:span><text:span text:style-name="CharStyle12"><text:tab/>Cytuję za O. Kolberg, </text:span><text:span text:style-name="CharStyle13">Dzieła wszystkie,</text:span><text:span text:style-name="CharStyle12"> t. 5, </text:span><text:span text:style-name="CharStyle13">Krakowskie,</text:span><text:span text:style-name="CharStyle12"> cz. 1, Kraków 1976, s. 371.</text:span></text:p></draw:text-box></draw:frame><draw:frame draw:style-name="fr1" draw:name="10" text:anchor-type="paragraph" svg:x="0.893cm" svg:y="14.533cm" svg:width="13.106cm" svg:height="0.263cm" draw:z-index="13"><draw:text-box><text:p text:style-name="P35"><text:span text:style-name="CharStyle13"><text:span text:style-name="T1">6</text:span></text:span><text:span text:style-name="CharStyle13"><text:tab/>Ibidem,</text:span><text:span text:style-name="CharStyle12"> s. 370.</text:span></text:p></draw:text-box></draw:frame><draw:frame draw:style-name="fr1" draw:name="11" text:anchor-type="paragraph" svg:x="0.893cm" svg:y="14.914cm" svg:width="13.106cm" svg:height="1.482cm" draw:z-index="14"><draw:text-box><text:p text:style-name="P33"><text:span text:style-name="CharStyle12"><text:span text:style-name="T1">7</text:span></text:span><text:span text:style-name="CharStyle12"><text:tab/>W literaturze romantycznej Krakowa, przede wszystkim w dramatach, postać króla Ka­zimierza, nazywanego „królem chłopków” cieszyła się dużym powodzeniem. Głównie dramaty Konstantego Majeranowskiego (m.in. </text:span><text:span text:style-name="CharStyle13">Kazimierz Wielki król chłopów,</text:span><text:span text:style-name="CharStyle12"> 1820) utrwaliły postać Kazi­mierza Wielkiego jako króla szczególnie oddanego włościanom, przyjaciela i powiernika chłopów.</text:span></text:p></draw:text-box></draw:frame><draw:frame draw:style-name="fr1" draw:name="12" text:anchor-type="paragraph" svg:x="0.893cm" svg:y="16.471cm" svg:width="13.106cm" svg:height="2.692cm" draw:z-index="15"><draw:text-box><text:p text:style-name="P34"><text:span text:style-name="CharStyle12"><text:span text:style-name="T1">8</text:span></text:span><text:span text:style-name="CharStyle12"><text:tab/>Czesław Hernas piszę o </text:span><text:span text:style-name="CharStyle13">schołares </text:span><text:span text:style-name="CharStyle13"><text:span text:style-name="T2">medicantes</text:span></text:span><text:span text:style-name="CharStyle12"><text:span text:style-name="T2"> </text:span></text:span><text:span text:style-name="CharStyle12">ze szkoły przy kościele Mariackim, którzy za pozwoleniem władz miejskich chodzili po ulicach parafii, wykonując pieśni. Ich repertuar był jed­nak często daleki od kościelnego. Zjawisko to, jak i postać ubogiego studenta-śpiewaka, musia- ły być znane Bogusławskiemu, który uczył się w krakowskich szkołach Nowodworskich w latach 1770-1772. </text:span><text:span text:style-name="CharStyle12"><text:span text:style-name="T2">Bardos, </text:span></text:span><text:span text:style-name="CharStyle12">ubogi student z powstałego później dramatu Bogusławskiego, ma wiele cech takich ulicznych histrionów. Por. Cz. Hernas, </text:span><text:span text:style-name="CharStyle13">Szkoła folkloru. Ze studiów nad „Krakowiakami i Góralami",</text:span><text:span text:style-name="CharStyle12"> „Pamiętnik Teatralny” 1966, z. 1/4, s. 167-168.</text:span></text:p></draw:text-box></draw:frame><draw:frame draw:style-name="fr1" draw:name="13" text:anchor-type="paragraph" svg:x="0.893cm" svg:y="19.205cm" svg:width="13.106cm" svg:height="0.702cm" draw:z-index="16"><draw:text-box><text:p text:style-name="P56"><text:span text:style-name="CharStyle13"><text:span text:style-name="T1">9</text:span></text:span><text:span text:style-name="CharStyle13"><text:tab/>Śpiewy i arie teatralne i światowe z różnych oper i komedii zebrane z dodatkiem nowych śpie­wów i krakowiaków,</text:span><text:span text:style-name="CharStyle12"> t.1-2, Warszawa 1816.</text:span></text:p></draw:text-box></draw:frame><draw:frame draw:style-name="fr1" draw:name="14" text:anchor-type="paragraph" svg:x="0.893cm" svg:y="19.994cm" svg:width="13.106cm" svg:height="0.796cm" draw:z-index="17"><draw:text-box><text:p text:style-name="P70"><text:span text:style-name="CharStyle12"><text:span text:style-name="T2">Por. </text:span></text:span><text:span text:style-name="CharStyle12">K. </text:span><text:span text:style-name="CharStyle12"><text:span text:style-name="T2">Hüttner, </text:span></text:span><text:span text:style-name="CharStyle13">Śpiewy ludu,</text:span><text:span text:style-name="CharStyle12"> „Pielgrzym Lwowski” 1822, s. 86-95. Jako uzupełnienie do­dano przekład krakowiaków na język niemiecki.</text:span></text:p></draw:text-box></draw:frame></text:p>
      </text:section>
      <text:section text:style-name="Sect1" text:name="Section2">
        <text:p text:style-name="P81"><draw:line text:anchor-type="paragraph" draw:z-index="18" draw:name="Kształt4" draw:style-name="gr1" draw:text-style-name="P108" svg:x1="0.887cm" svg:y1="0.545cm" svg:x2="13.917cm" svg:y2="0.545cm"><text:p/></draw:line><draw:line text:anchor-type="paragraph" draw:z-index="19" draw:name="Kształt5" draw:style-name="gr1" draw:text-style-name="P108" svg:x1="0.914cm" svg:y1="18.57cm" svg:x2="4.41cm" svg:y2="18.57cm"><text:p/></draw:line></text:p>
        <text:p text:style-name="P2"><draw:frame draw:style-name="fr1" draw:name="15" text:anchor-type="paragraph" svg:x="6.814cm" svg:y="0.097cm" draw:z-index="20"><draw:text-box fo:min-height="0.441cm" fo:min-width="1.143cm"><text:p text:style-name="P3"><text:span text:style-name="CharStyle18">WSTĘP</text:span></text:p></draw:text-box></draw:frame><draw:frame draw:style-name="fr1" draw:name="16" text:anchor-type="paragraph" svg:x="13.393cm" svg:y="0.113cm" draw:z-index="21"><draw:text-box fo:min-height="0.432cm" fo:min-width="0.55cm"><text:p text:style-name="P3"><text:span text:style-name="CharStyle18">VII</text:span></text:p></draw:text-box></draw:frame><draw:frame draw:style-name="fr1" draw:name="17" text:anchor-type="paragraph" svg:x="0.811cm" svg:y="0.901cm" svg:width="13.199cm" svg:height="9.77cm" draw:z-index="22"><draw:text-box><text:p text:style-name="P4"><text:span text:style-name="CharStyle7">wiaków Edmunda Wasilewskiego, w tym </text:span><text:span text:style-name="CharStyle8">Na krakowskiej ziemicy, Na Wawel, na Wa­wel Krakowiaku żwawy, Zapomniane skrzypki moje.</text:span><text:span text:style-name="CharStyle7"> Kilka krakowiaków na fortepian skomponował także Zygmunt Noskowski (1846-1909). Krakowiaki pojawiają się również w balecie Ludomira Różyckiego </text:span><text:span text:style-name="CharStyle8">Pan Twardowski</text:span><text:span text:style-name="CharStyle7"> (1921), zarówno w formie melodii, jak i tańca, wykonanego na Rynku przez mistrza czarnej magii. Odwołał się do nich także Michał Glinka w operze z 1836 roku, zatytułowanej Życie za cara (pierwotnie wystawianej pod tytułem </text:span><text:span text:style-name="CharStyle8">Iwan Susanin).</text:span><text:span text:style-name="CharStyle7"> Później melodia krakowiaka inspirowała między innymi Karola Szymanowskiego i Maurycego Moszkowskiego. U progu dwudziestego wieku tym rodzajem pieśni ludowej zainspirował się Ignacy Jan Paderewski, twórca miniatury fortepianowej </text:span><text:span text:style-name="CharStyle8">Krakowiak fantastyczny.</text:span><text:span text:style-name="CharStyle7"> Postacie podkrakowskich chłopów tańczących swój regionalny taniec w ludowych strojach pojawiają się na licznych obrazach Włodzimierza Tetmajera. W XX wieku Zofia Stryjeńska, jeden z obrazów cyklu </text:span><text:span text:style-name="CharStyle8">Tańce polskie</text:span><text:span text:style-name="CharStyle7"> (1927) poświęciła krakowiakowi, po mistrzowsku oddając jego dynamikę i skoczność, jak i radość malującą się na twarzy wykonującej go pary.</text:span></text:p><text:p text:style-name="P45"><text:span text:style-name="CharStyle7">W literaturze polskiej istniały trzy źródła krakowiaków: zbiory autentycznych pieśni ludowych, krakowiaki jako inkrustacje w tekstach literackich oraz krakowiaki - utwory poetyckie stylizowane na teksty ludowe. Już w dziewiętnastowiecznej litera­turze (m.in. w </text:span><text:span text:style-name="CharStyle8">Amerykance w Polsce</text:span><text:span text:style-name="CharStyle7"> Aleksandra Tyszyńskiego) pojawiał się podział krakowiaków na ludowe (anonimowe) i literackie (czyli stylizowane na ludowe, ale napisane przez zawodowych literatów</text:span><text:span text:style-name="CharStyle7"><text:span text:style-name="T1">11</text:span></text:span><text:span text:style-name="CharStyle7">.</text:span></text:p></draw:text-box></draw:frame><draw:frame draw:style-name="fr1" draw:name="18" text:anchor-type="paragraph" svg:x="0.811cm" svg:y="11.781cm" svg:width="13.199cm" svg:height="6.308cm" draw:z-index="23"><draw:text-box><text:h text:style-name="P106" text:outline-level="2"><text:bookmark-start text:name="bookmark5"/><text:bookmark-start text:name="bookmark4"/><text:span text:style-name="CharStyle5">Krakowiaki ludowe</text:span><text:bookmark-end text:name="bookmark5"/><text:bookmark-end text:name="bookmark4"/></text:h><text:p text:style-name="P45"><text:span text:style-name="CharStyle7">Krakowiaki ludowe cechuje prostota pomysłu widoczna zarówno w konstrukcji jak i w opisie, co jest podstawową cechą każdej pieśni ludowej</text:span><text:span text:style-name="CharStyle7"><text:span text:style-name="T1">12</text:span></text:span><text:span text:style-name="CharStyle7">. Najczęstszymi temata­mi tego rodzaju pieśni są miłość i związane z nią perypetie - zaloty, rozstanie, zdrada, zazdrość. Rzadziej zdarzają się motywy związane z udziałem w wojnie, poborem do wojska czy służbą pańszczyźnianą. Za to częstym motywem (występującym w różnych wariantach) jest niemalże drobiazgowy opis ludowego stroju krakowskiego, odzwierciedlający swoiste dla mieszkańców tych ziem cechy charakteru - dumę, har- dość, odwagę, poczucie godności i honoru</text:span><text:span text:style-name="CharStyle7"><text:span text:style-name="T1">13</text:span></text:span><text:span text:style-name="CharStyle7">. W krakowiakach często podkreślane są również związki z Krakowem i jego historią oraz odmienność ludu krakowskiego od pozostałych mieszkańców Polski. Ta szczególna apoteoza mieszkańca podkrakow­skich wsi jak i ludowego stroju (nazywanego umownie krakowskim, mimo jego licz­</text:span></text:p></draw:text-box></draw:frame><draw:frame draw:style-name="fr1" draw:name="19" text:anchor-type="paragraph" svg:x="0.871cm" svg:y="18.757cm" svg:width="13.141cm" svg:height="0.415cm" draw:z-index="24"><draw:text-box><text:p text:style-name="P57"><text:span text:style-name="CharStyle12"><text:span text:style-name="T1">11</text:span></text:span><text:span text:style-name="CharStyle12"><text:tab/>A. Tyszyński, </text:span><text:span text:style-name="CharStyle13">Amerykanka w Polsce,</text:span><text:span text:style-name="CharStyle12"> cz. 2, Petersburg 1837, s. 91-92.</text:span></text:p></draw:text-box></draw:frame><draw:frame draw:style-name="fr1" draw:name="20" text:anchor-type="paragraph" svg:x="0.871cm" svg:y="19.241cm" svg:width="13.141cm" svg:height="0.321cm" draw:z-index="25"><draw:text-box><text:p text:style-name="P58"><text:span text:style-name="CharStyle12"><text:span text:style-name="T1">12</text:span></text:span><text:span text:style-name="CharStyle12"><text:tab/>J.S. Bystroń, </text:span><text:span text:style-name="CharStyle13">Wstęp</text:span><text:span text:style-name="CharStyle12"> [w:] </text:span><text:span text:style-name="CharStyle13">Polska pieśń ludowa. Wybór,</text:span><text:span text:style-name="CharStyle12"> Kraków 1927, s. 6-15.</text:span></text:p></draw:text-box></draw:frame><draw:frame draw:style-name="fr1" draw:name="21" text:anchor-type="paragraph" svg:x="0.871cm" svg:y="19.637cm" svg:width="13.141cm" svg:height="1.161cm" draw:z-index="26"><draw:text-box><text:p text:style-name="P59"><text:span text:style-name="CharStyle12"><text:span text:style-name="T1">13</text:span></text:span><text:span text:style-name="CharStyle12"><text:tab/>Por. M. Kwiecińska, </text:span><text:span text:style-name="CharStyle13">Strój krakowski w przestrzeni miejskiej,</text:span><text:span text:style-name="CharStyle12"> [w:] </text:span><text:span text:style-name="CharStyle13">Atlas polskich strojów ludowych. Zeszyt specjalny. Stroje ludowe jako fenomen kulturowy,</text:span><text:span text:style-name="CharStyle12"> red. A.W. Brzezińska, M. Ty- mochowicz, Wrocław 2013, s. 143-150.</text:span></text:p></draw:text-box></draw:frame></text:p>
      </text:section>
      <text:section text:style-name="Sect1" text:name="Section3">
        <text:p text:style-name="P82"><draw:line text:anchor-type="paragraph" draw:z-index="27" draw:name="Kształt6" draw:style-name="gr1" draw:text-style-name="P108" svg:x1="0.863cm" svg:y1="0.545cm" svg:x2="13.875cm" svg:y2="0.545cm"><text:p/></draw:line><draw:line text:anchor-type="paragraph" draw:z-index="28" draw:name="Kształt7" draw:style-name="gr1" draw:text-style-name="P108" svg:x1="0.93cm" svg:y1="17.826cm" svg:x2="4.443cm" svg:y2="17.826cm"><text:p/></draw:line></text:p>
        <text:p text:style-name="P2"><draw:frame draw:style-name="fr1" draw:name="22" text:anchor-type="paragraph" svg:x="0.811cm" svg:y="0.113cm" draw:z-index="29"><draw:text-box fo:min-height="0.432cm" fo:min-width="0.66cm"><text:p text:style-name="P3"><text:span text:style-name="CharStyle18">VIII</text:span></text:p></draw:text-box></draw:frame><draw:frame draw:style-name="fr1" draw:name="23" text:anchor-type="paragraph" svg:x="6.789cm" svg:y="0.088cm" draw:z-index="30"><draw:text-box fo:min-height="0.448cm" fo:min-width="1.168cm"><text:p text:style-name="P3"><text:span text:style-name="CharStyle18">WSTĘP</text:span></text:p></draw:text-box></draw:frame><draw:frame draw:style-name="fr1" draw:name="24" text:anchor-type="paragraph" svg:x="0.811cm" svg:y="0.901cm" svg:width="13.199cm" svg:height="16.417cm" draw:z-index="31"><draw:text-box><text:p text:style-name="P5"><text:span text:style-name="CharStyle7">nych odmian)</text:span><text:span text:style-name="CharStyle7"><text:span text:style-name="T1">14</text:span></text:span><text:span text:style-name="CharStyle7"> wiąże się z procesem nobilitacji chłopskiej kultury, jaki nastąpił po Insurekcji z 1794 roku. Tadeusz Kościuszko jako jej przywódca założył strój chłopów podkrakowskich - białą sukmanę i czerwoną rogatywkę, w ten sposób utożsamił stan niższy z narodem i dowartościował mieszkańców wsi. Równie symboliczną wymowę miała przysięga Kościuszki złożona na krakowskim Rynku, która umocniła pozycję Naczelnika wśród polskiego społeczeństwa. Od czasów Insurekcji strój krakowski urastał do roli narodowego dzięki wojsku polskiemu, którego mundury nawiązywa­ły do niektórych elementów ludowego stroju dawnej stolicy. Już Kościuszko nazwał kosynierów spod Racławic „Batalionem Grenadierów Krakowskich” i usankcjonował legendę Wojciecha Bartosza jako chłopskiego bohatera. W powstaniu listopadowym po krakowsku ubrany był 9 Pułk Piechoty Województwa Krakowskiego i specjalne pułki jazdy Krakusów</text:span><text:span text:style-name="CharStyle7"><text:span text:style-name="T1">15</text:span></text:span><text:span text:style-name="CharStyle7">. Również partyzantka Zaliwskiego z 1833 roku odziana była w sukmany krakowskie, podobnie Gwardia Narodowa w 1848 roku, a w czasie po­wstania styczniowego kawaleria Langiewicza. W czasach II RP członkowie oddziału piechoty Wojska Polskiego (20 Pułk Piechoty Ziemi Krakowskiej) także nosili mun­dury nawiązujące do krakowskiego stroju ludowego</text:span><text:span text:style-name="CharStyle7"><text:span text:style-name="T1">16</text:span></text:span><text:span text:style-name="CharStyle7">.</text:span></text:p><text:p text:style-name="P46"><text:span text:style-name="CharStyle7">Krakowiaki ludowe możemy podzielić na pieśni obrzędowe (do najpopularniej­szych należy bez wątpienia opis wesela i towarzyszących mu rytuałów) oraz obycza­jowe (wśród nich najpopularniejsze to utwory miłosne i pieśni o tradycjach krakow­skich). Krakowiaki były „sypane z rękawa”, co oznacza, że w praktyce śpiewano je bez konsekwentnego podziału tematycznego. Następujące po sobie dystychy były zatem przeróżnej treści, nie musiały być ze sobą powiązane logicznie. Taki układ przeważ­nie zachowany był w śpiewnikach dziewiętnastowiecznych, jedynie zbiory Wacława z Oleska i Kazimierza Władysława Wójcickiego dość konsekwentnie dzielą krako­wiaki ze względu na podejmowany temat.</text:span></text:p><text:p text:style-name="P46"><text:span text:style-name="CharStyle7">Historia ludowego krakowiaka jest jeszcze słabo zbadana. Wiadomo, że sta­nowił on południowopolski wariant pierwotnych tańców słowiańskich, tępionych we wczesnym średniowieczu przez Kościół za nieobyczajność tekstu i ruchu. Naj­wcześniejsze znane rękopisy krakowiaków ludowych pochodzą z lat. 20. XVIII wie­ku (znajdują się w zbiorach Biblioteki Czartoryskich), a pierwszy drukowany zbiór tych pieśni - </text:span><text:span text:style-name="CharStyle8">Krakowiak w swojej postaci, czyli śpiewki wiejskie krakowskie. Centuria I</text:span><text:span text:style-name="CharStyle7"> (Kolno 1754), znany jest dziś jedynie z odpisu (powstałego po roku 1806) i przedru­ku wzbogaconego o inne utwory - Śpiewki wiejskie krakowskie (Kraków 1820-1825).</text:span></text:p><text:p text:style-name="P46"><text:span text:style-name="CharStyle7">Tyszyński w swej </text:span><text:span text:style-name="CharStyle8"><text:span text:style-name="T3">quasi</text:span></text:span><text:span text:style-name="CharStyle7"><text:span text:style-name="T3"> </text:span></text:span><text:span text:style-name="CharStyle7">powieści </text:span><text:span text:style-name="CharStyle8">Amerykanka w Polsce</text:span><text:span text:style-name="CharStyle7"> podzielił krakowiaki ludo­we na dwie grupy. Do pierwszej zaliczył pieśni dwuwersowe, zawierające przeważnie po 6 trochejów w każdym z wersów, na przykład:</text:span></text:p></draw:text-box></draw:frame><draw:frame draw:style-name="fr1" draw:name="25" text:anchor-type="paragraph" svg:x="0.896cm" svg:y="18.004cm" svg:width="13.115cm" svg:height="0.813cm" draw:z-index="32"><draw:text-box><text:p text:style-name="P61"><text:span text:style-name="CharStyle12"><text:span text:style-name="T1">14</text:span></text:span><text:span text:style-name="CharStyle12"><text:tab/>Lokalne warianty stroju krakowskiego to: strój Proszowiaków, Skalbmierzaków, Kijaków, Skawiniaków, Prądniczan. Por. M. Kwiecińska, </text:span><text:span text:style-name="CharStyle13">op. cit.,</text:span><text:span text:style-name="CharStyle12"> s. 145.</text:span></text:p></draw:text-box></draw:frame><draw:frame draw:style-name="fr1" draw:name="26" text:anchor-type="paragraph" svg:x="0.896cm" svg:y="18.875cm" svg:width="13.115cm" svg:height="1.101cm" draw:z-index="33"><draw:text-box><text:p text:style-name="P62"><text:span text:style-name="CharStyle12"><text:span text:style-name="T1">15</text:span></text:span><text:span text:style-name="CharStyle12"><text:tab/>Oddziały te po mistrzowsku przedstawił na swych obrazach Piotr Michałowski (1800-1855) w tzw. serii Krakusów, na którą składa się kilkanaście obrazów olejnych oraz akwarele i rysunki, inspirowane wydarzeniami powstania listopadowego.</text:span></text:p></draw:text-box></draw:frame><draw:frame draw:style-name="fr1" draw:name="27" text:anchor-type="paragraph" svg:x="0.896cm" svg:y="20.036cm" svg:width="13.115cm" svg:height="0.762cm" draw:z-index="34"><draw:text-box><text:p text:style-name="P61"><text:span text:style-name="CharStyle12"><text:span text:style-name="T1">16</text:span></text:span><text:span text:style-name="CharStyle12"><text:tab/>Por. J. Kamocki, </text:span><text:span text:style-name="CharStyle13">Przyczyny rozpowszechniania się ubioru krakowskiego jako stroju narodo­wego,</text:span><text:span text:style-name="CharStyle12"> „Polska Sztuka Ludowa”, t. 30, 1976, nr 2.</text:span></text:p></draw:text-box></draw:frame></text:p>
      </text:section>
      <text:section text:style-name="Sect1" text:name="Section4">
        <text:p text:style-name="P83"><draw:line text:anchor-type="paragraph" draw:z-index="35" draw:name="Kształt8" draw:style-name="gr2" draw:text-style-name="P108" svg:x1="0.921cm" svg:y1="0.536cm" svg:x2="13.935cm" svg:y2="0.536cm"><text:p/></draw:line><draw:line text:anchor-type="paragraph" draw:z-index="36" draw:name="Kształt9" draw:style-name="gr1" draw:text-style-name="P108" svg:x1="0.93cm" svg:y1="17.369cm" svg:x2="4.419cm" svg:y2="17.369cm"><text:p/></draw:line></text:p>
        <text:p text:style-name="P2"><draw:frame draw:style-name="fr1" draw:name="28" text:anchor-type="paragraph" svg:x="6.84cm" svg:y="0.088cm" draw:z-index="37"><draw:text-box fo:min-height="0.441cm" fo:min-width="1.152cm"><text:p text:style-name="P3"><text:span text:style-name="CharStyle18">WSTĘP</text:span></text:p></draw:text-box></draw:frame><draw:frame draw:style-name="fr1" draw:name="29" text:anchor-type="paragraph" svg:x="13.563cm" svg:y="0.113cm" draw:z-index="38"><draw:text-box fo:min-height="0.432cm" fo:min-width="0.432cm"><text:p text:style-name="P3"><text:span text:style-name="CharStyle18">IX</text:span></text:p></draw:text-box></draw:frame><draw:frame draw:style-name="fr1" draw:name="30" text:anchor-type="paragraph" svg:x="0.811cm" svg:y="0.901cm" svg:width="13.199cm" svg:height="0.914cm" draw:z-index="39"><draw:text-box><text:p text:style-name="P71"><text:span text:style-name="CharStyle10">Cztery mile lasu jadę bez popasu, Piąta mila pola tam dziewczyna moja</text:span><text:span text:style-name="CharStyle10"><text:span text:style-name="T1">17</text:span></text:span><text:span text:style-name="CharStyle10">.</text:span></text:p></draw:text-box></draw:frame><draw:frame draw:style-name="fr1" draw:name="31" text:anchor-type="paragraph" svg:x="0.811cm" svg:y="2.154cm" svg:width="13.199cm" svg:height="14.639cm" draw:z-index="40"><draw:text-box><text:p text:style-name="P54"><text:span text:style-name="CharStyle7">Krakowiaki dwuwersowe nie miały stałej miary; w miejscu trocheju występował amfibrach (czasem miara trzyzgłoskowa), jak w poniższym przykładzie:</text:span></text:p><text:p text:style-name="P48"><text:span text:style-name="CharStyle10">Jechałem do Krakowa, złamała się bryczka</text:span></text:p><text:p text:style-name="P48"><text:span text:style-name="CharStyle10">Kochałbym cię panno, aleś chimeryczka</text:span><text:span text:style-name="CharStyle10"><text:span text:style-name="T1">18</text:span></text:span><text:span text:style-name="CharStyle10">.</text:span></text:p><text:p text:style-name="P45"><text:span text:style-name="CharStyle7">Wersy nie musiały następować po sobie według logicznego ciągu. Ważny był rym, treść obejmowała zwykle tematykę obyczajową lub miłosną, a motywy znane były z repertuaru innych przyśpiewek ludowych.</text:span></text:p><text:p text:style-name="P45"><text:span text:style-name="CharStyle7">Drugą grupę stanowiły krakowiaki o zwrotkach nawet kilkuwersowych, śpiewa­ne na powszechnie znaną w Małopolsce nutę. „Jest to wiersz krótszy i żywszy, któ­ry śpiewając, krakowiak mnoży prawie bez końca sypaniem rymu po rytmie”, pisał Tyszyński</text:span><text:span text:style-name="CharStyle7"><text:span text:style-name="T1">19</text:span></text:span><text:span text:style-name="CharStyle7">. Treść tych pieśni odnosi się do obyczajowości wiejskiej, jest opisaniem ludowych strojów i poszczególnych elementów tańca.</text:span></text:p><text:p text:style-name="P55"><text:span text:style-name="CharStyle7">Natomiast Władysław Ludwik Anczyc dzielił krakowiaki na miejskie i wiejskie</text:span><text:span text:style-name="CharStyle7"><text:span text:style-name="T1">20</text:span></text:span><text:span text:style-name="CharStyle7">. O różnicach decydował instrument, na którym przygrywał akompaniator oraz war­stwa leksykalna i sama tematyka pieśni. Krakowiaki „miejskie” wykonywano przy fortepianach w domach mieszczańskich. Były również stałym elementem kuligów zapustnych (także szlacheckich). Krakowiaki wiejskie zachowywały swą rubaszność i frywolność. Śpiewano je przy muzyce skrzypiec, a czasem i kontrabasu, choć Wój­cicki wspominał też o akompaniamencie cymbałów, na dowód przytaczając słowa krakowiaka:</text:span></text:p><text:p text:style-name="P48"><text:span text:style-name="CharStyle10">Skrzypicielu, będziesz w niebie,</text:span></text:p><text:p text:style-name="P48"><text:span text:style-name="CharStyle10">I basista koło ciebie;</text:span></text:p><text:p text:style-name="P48"><text:span text:style-name="CharStyle10">Cymbalista jeszcze dalej,</text:span></text:p><text:p text:style-name="P48"><text:span text:style-name="CharStyle10">Bo w cymbały dobrze wali</text:span><text:span text:style-name="CharStyle10"><text:span text:style-name="T1">21</text:span></text:span><text:span text:style-name="CharStyle10">.</text:span></text:p><text:p text:style-name="P8"><text:span text:style-name="CharStyle7">Anczyc tak ujmował odmienność między „typami” krakowiaka:</text:span></text:p><text:p text:style-name="P71"><text:span text:style-name="CharStyle10">Od formy, a raczej układu podobnego, tam nawet krakowiak nie zawsze odbiega, gdzie śpiewka przybiera wyraźnie barwę miejską, okolicznościową lub dworacką, lubo tutaj wiersz wstępny nie tyle już z natury, ile z otaczających scen bierze swój żywioł; stąd mimo</text:span></text:p></draw:text-box></draw:frame><draw:frame draw:style-name="fr1" draw:name="32" text:anchor-type="paragraph" svg:x="0.878cm" svg:y="17.563cm" svg:width="13.123cm" svg:height="0.415cm" draw:z-index="41"><draw:text-box><text:p text:style-name="P60"><text:span text:style-name="CharStyle12"><text:span text:style-name="T1">17</text:span></text:span><text:span text:style-name="CharStyle12"><text:tab/>A. Tyszyński, </text:span><text:span text:style-name="CharStyle13">op. cit., cz.</text:span><text:span text:style-name="CharStyle12"> 2, s. 92.</text:span></text:p></draw:text-box></draw:frame><draw:frame draw:style-name="fr1" draw:name="33" text:anchor-type="paragraph" svg:x="0.878cm" svg:y="18.046cm" svg:width="13.123cm" svg:height="0.272cm" draw:z-index="42"><draw:text-box><text:p text:style-name="P63"><text:span text:style-name="CharStyle13"><text:span text:style-name="T1">18</text:span></text:span><text:span text:style-name="CharStyle13"><text:tab/>Ibidem,</text:span><text:span text:style-name="CharStyle12"> s. 93.</text:span></text:p></draw:text-box></draw:frame><draw:frame draw:style-name="fr1" draw:name="34" text:anchor-type="paragraph" svg:x="0.878cm" svg:y="18.443cm" svg:width="13.123cm" svg:height="0.272cm" draw:z-index="43"><draw:text-box><text:p text:style-name="P63"><text:span text:style-name="CharStyle13"><text:span text:style-name="T1">19</text:span></text:span><text:span text:style-name="CharStyle13"><text:tab/>Ibidem,</text:span><text:span text:style-name="CharStyle12"> s. 94-95.</text:span></text:p></draw:text-box></draw:frame><draw:frame draw:style-name="fr1" draw:name="35" text:anchor-type="paragraph" svg:x="0.878cm" svg:y="18.842cm" svg:width="13.123cm" svg:height="1.025cm" draw:z-index="44"><draw:text-box><text:p text:style-name="P31"><text:span text:style-name="CharStyle12"><text:span text:style-name="T1">2</text:span></text:span><text:span text:style-name="CharStyle12">" Podział ten dotyczył krakowiaków ludowych, czyli pieśni anonimowych, często funkcjo­nujących w tradycji ustnej, a więc ulegających licznych zmianom, bądź funkcjonujących w kilku wariantach.</text:span></text:p></draw:text-box></draw:frame><draw:frame draw:style-name="fr1" draw:name="36" text:anchor-type="paragraph" svg:x="0.878cm" svg:y="20.018cm" svg:width="13.123cm" svg:height="0.771cm" draw:z-index="45"><draw:text-box><text:p text:style-name="P31"><text:span text:style-name="CharStyle13"><text:span text:style-name="T1">21</text:span></text:span><text:span text:style-name="CharStyle13"> Pieśni ludu Biało-Chrobatów, Mazurów i Rusi znad Bugu z dołączeniem odpowiednich pieśni ruskich, serbskich, czeskich i słowiańskich,</text:span><text:span text:style-name="CharStyle12"> zebr. K.W. Wójcicki, t. 2, Warszawa 1836, s. 361.</text:span></text:p></draw:text-box></draw:frame></text:p>
      </text:section>
      <text:section text:style-name="Sect1" text:name="Section5">
        <text:p text:style-name="P84"><draw:line text:anchor-type="paragraph" draw:z-index="46" draw:name="Kształt10" draw:style-name="gr1" draw:text-style-name="P108" svg:x1="0.845cm" svg:y1="0.536cm" svg:x2="13.868cm" svg:y2="0.536cm"><text:p/></draw:line><draw:line text:anchor-type="paragraph" draw:z-index="47" draw:name="Kształt11" draw:style-name="gr1" draw:text-style-name="P108" svg:x1="0.93cm" svg:y1="18.96cm" svg:x2="4.434cm" svg:y2="18.96cm"><text:p/></draw:line></text:p>
        <text:p text:style-name="P2"><draw:frame draw:style-name="fr1" draw:name="37" text:anchor-type="paragraph" svg:x="0.803cm" svg:y="0.113cm" draw:z-index="48"><draw:text-box fo:min-height="0.432cm" fo:min-width="0.314cm"><text:p text:style-name="P3"><text:span text:style-name="CharStyle18">X</text:span></text:p></draw:text-box></draw:frame><draw:frame draw:style-name="fr1" draw:name="38" text:anchor-type="paragraph" svg:x="6.78cm" svg:y="0.079cm" draw:z-index="49"><draw:text-box fo:min-height="0.448cm" fo:min-width="1.152cm"><text:p text:style-name="P3"><text:span text:style-name="CharStyle18">WSTĘP</text:span></text:p></draw:text-box></draw:frame><draw:frame draw:style-name="fr1" draw:name="39" text:anchor-type="paragraph" svg:x="0.811cm" svg:y="0.901cm" svg:width="13.199cm" svg:height="17.339cm" draw:z-index="50"><draw:text-box><text:p text:style-name="P72"><text:span text:style-name="CharStyle10">pozornej gładkości i wymuskania, śpiewka cała staje się w wyrażeniach bledszą i proza- iczniejszą niż chłopska, i w takim kształcie dostaje się obok niej do jarmarcznych druko­wanych broszurek, na etykiety do karmelków itd.</text:span><text:span text:style-name="CharStyle10"><text:span text:style-name="T1">22</text:span></text:span><text:span text:style-name="CharStyle10">.</text:span></text:p><text:p text:style-name="P16"><text:span text:style-name="CharStyle7">Anczyc, charakteryzując wersyfikację krakowiaków, stosuje kryteria czytelne dla odbiorcy popularnonaukowych szkiców zamieszczanych w „Tygodniku Ilustro­wanym”:</text:span></text:p><text:p text:style-name="P73"><text:span text:style-name="CharStyle10">Rytmy krakowiaka w jednostajnych powtarzają się odstępach, a miara wiersza jest jedna­kowa, śpiewak wszelkie nawijające mu się słowa, czyli wyrazy swej śpiewki, o ile tylko do owego rytmu przystają, bez skrupułu pod bieżącą podkłada melodię. Stąd bywa, że słowa wielkiej krakowiaków (jak i obertasów) liczby, na jednę i tęż samą śpiewaną być mogą nutę i odwrotnie, jeden i ten sam dwuwiersz w rozmaite przyoblec może tony</text:span><text:span text:style-name="CharStyle10"><text:span text:style-name="T1">23</text:span></text:span><text:span text:style-name="CharStyle10">.</text:span></text:p><text:p text:style-name="P16"><text:span text:style-name="CharStyle7">Anczyc zwracał uwagę przede wszystkim na specyfikę krakowiaka, formę ar­tystyczną, która łączy taniec (gesty tancerzy) ze śpiewem</text:span><text:span text:style-name="CharStyle7"><text:span text:style-name="T1">24</text:span></text:span><text:span text:style-name="CharStyle7">. W stronę „teatralizacji” pieśni zmierzały natomiast refleksje Brodzińskiego, który widział podobieństwo kra­kowiaka ludowego do sztuki scenicznej, jaką jest balet. Figury tańca interpretował jako naśladowanie dawnych zwyczajów, przede wszystkim proces rodzącej się we­wnątrz grupy hierarchii i wzajemnych relacji:</text:span></text:p><text:p text:style-name="P73"><text:span text:style-name="CharStyle10">Krakowiak w formie swojej symplifikowany polonez i w porównaniu z tymże jest obra­zem pierwotnego stanu towarzystwa. Jeden najśmielszy i najsilniejszy rej wodzi między wszystkimi; jemu wtórują inni tak, jak on śpiewa: tańczą tak, jak on prowadzi. Zresztą taniec ten uważany być powinien jako mały balet, wystawiający zwykłą historię romansu. Para młodzieży występuje na scenę, stojąc przed muzyką, i młodzian okazuje się w po­stawie junackiej, nieukróconej jeszcze młodzieńczej dzikości, napuszony swoją posta­cią i strojem; wnet staje się zadumany ze spuszczonymi oczyma, szuka natchnienia do śpiewu, do którego zachęca go okrzyk młodzieży za nim stojącej i takt stalą wybijany, na koniec dziewica ośmielająca go pląsami do śpiewu i tańca. Tanecznik jedną kolej od­bywszy staje przed muzyką, dozwala sobie zwykle pieśni, mogącej tanecznicy dać powód do zawstydzenia, która przeto w pląsach przed nim ucieka; młodzieniec ją ściga, dając dowód zręczności w skokach rozmaitych i szybkości. Za trzecią koleją, gdy z dognaną dziewicą do śpiewu staje, on sam przed nią się usuwa, a za nim dziewica dąży dopóki się jego ramienia nie chwyci: tak połączeni tańczą razem w objęciu (lecz jedną ręką tylko się trzymając) dopóki zakończona muzyka pasma ich uciechy nie przetnie</text:span><text:span text:style-name="CharStyle10"><text:span text:style-name="T1">25</text:span></text:span><text:span text:style-name="CharStyle10">.</text:span></text:p><text:p text:style-name="P10"><text:span text:style-name="CharStyle7">Myśl Brodzińskiego podjęli i inni autorzy dziewiętnastowiecznych rozpraw o krakowiaku (Karol Czerniawski, Władysłąw Ludwik Anczyc, Józef Mączyński), eksponując w komentarzach związek tego tańca z dawną hierarchią plemienną. Dla</text:span></text:p></draw:text-box></draw:frame><draw:frame draw:style-name="fr1" draw:name="40" text:anchor-type="paragraph" svg:x="1.48cm" svg:y="19.138cm" svg:width="11.666cm" svg:height="0.415cm" draw:z-index="51"><draw:text-box><text:p text:style-name="P36"><text:span text:style-name="CharStyle12"><text:span text:style-name="T1">22</text:span></text:span><text:span text:style-name="CharStyle12"> W.L. Anczyc, </text:span><text:span text:style-name="CharStyle13">Obrazy krakowskie,</text:span><text:span text:style-name="CharStyle12"> cyt. za O. Kolberg, </text:span><text:span text:style-name="CharStyle13">op. cit.,</text:span><text:span text:style-name="CharStyle12"> s. 379.</text:span></text:p></draw:text-box></draw:frame><draw:frame draw:style-name="fr1" draw:name="41" text:anchor-type="paragraph" svg:x="1.48cm" svg:y="19.629cm" svg:width="11.666cm" svg:height="0.272cm" draw:z-index="52"><draw:text-box><text:p text:style-name="P38"><text:span text:style-name="CharStyle13"><text:span text:style-name="T1">21</text:span></text:span><text:span text:style-name="CharStyle13"> Ibidem,</text:span><text:span text:style-name="CharStyle12"> s. 379.</text:span></text:p></draw:text-box></draw:frame><draw:frame draw:style-name="fr1" draw:name="42" text:anchor-type="paragraph" svg:x="1.48cm" svg:y="20.027cm" svg:width="11.666cm" svg:height="0.272cm" draw:z-index="53"><draw:text-box><text:p text:style-name="P64"><text:span text:style-name="CharStyle13"><text:span text:style-name="T1">24</text:span></text:span><text:span text:style-name="CharStyle13"><text:tab/>Ibidem,</text:span><text:span text:style-name="CharStyle12"> s. 376-377.</text:span></text:p></draw:text-box></draw:frame><draw:frame draw:style-name="fr1" draw:name="43" text:anchor-type="paragraph" svg:x="1.48cm" svg:y="20.417cm" svg:width="11.666cm" svg:height="0.372cm" draw:z-index="54"><draw:text-box><text:p text:style-name="P37"><text:span text:style-name="CharStyle12"><text:span text:style-name="T1">25</text:span></text:span><text:span text:style-name="CharStyle12"><text:tab/>K. Brodziński, O </text:span><text:span text:style-name="CharStyle13">tańcach polskich,</text:span><text:span text:style-name="CharStyle12"> [w:] idem, </text:span><text:span text:style-name="CharStyle13">Dzieła,</text:span><text:span text:style-name="CharStyle12"> t. 7, Wilno 1843, s. 232-234.</text:span></text:p></draw:text-box></draw:frame></text:p>
      </text:section>
      <text:section text:style-name="Sect1" text:name="Section6">
        <text:p text:style-name="P85"><draw:line text:anchor-type="paragraph" draw:z-index="55" draw:name="Kształt12" draw:style-name="gr1" draw:text-style-name="P108" svg:x1="0.896cm" svg:y1="0.536cm" svg:x2="13.917cm" svg:y2="0.536cm"><text:p/></draw:line><draw:line text:anchor-type="paragraph" draw:z-index="56" draw:name="Kształt13" draw:style-name="gr1" draw:text-style-name="P108" svg:x1="0.93cm" svg:y1="19.35cm" svg:x2="4.427cm" svg:y2="19.35cm"><text:p/></draw:line></text:p>
        <text:p text:style-name="P2"><draw:frame draw:style-name="fr1" draw:name="44" text:anchor-type="paragraph" svg:x="6.814cm" svg:y="0.088cm" draw:z-index="57"><draw:text-box fo:min-height="0.441cm" fo:min-width="1.161cm"><text:p text:style-name="P3"><text:span text:style-name="CharStyle18">WSTĘP</text:span></text:p></draw:text-box></draw:frame><draw:frame draw:style-name="fr1" draw:name="45" text:anchor-type="paragraph" svg:x="13.52cm" svg:y="0.106cm" draw:z-index="58"><draw:text-box fo:min-height="0.432cm" fo:min-width="0.423cm"><text:p text:style-name="P3"><text:span text:style-name="CharStyle18">XI</text:span></text:p></draw:text-box></draw:frame><draw:frame draw:style-name="fr1" draw:name="46" text:anchor-type="paragraph" svg:x="0.811cm" svg:y="0.901cm" svg:width="13.199cm" svg:height="17.907cm" draw:z-index="59"><draw:text-box><text:p text:style-name="P8"><text:span text:style-name="CharStyle7">nich krakowiak był zapisem pradawnego podziału społeczeństwa na określone role społeczne, reliktem zamierzchłej przeszłości, która powracała w tanecznych gestach i postawach tańczących. Gołębiowski pisał wręcz o „obrazie pierwotnego stanu towa­rzyskiego”, który miał powracać w czasie tego tańca. Podobnie interpretował figury krakowiaka Czerniawski w dziele: O </text:span><text:span text:style-name="CharStyle8">tańcach narodowych z poglądem historycznym i estetycznym:</text:span></text:p><text:p text:style-name="P74"><text:span text:style-name="CharStyle10">(...) przez szlachtę ukształcony [krakowiak - E.G.C.], stał się jej ulubionym tańcem, z ty­miż samymi cechami społeczności słowiańskiej, co i polonez, to jest gromadą i jednym przodującym: był on tańcem młodszej braci szlachty i między nimi nabrał z czasem cha­rakteru wojennego; tańczyli go bowiem często sami mężczyźni, jeden drugiemu służąc w parę, jak towarzysz rycerzowi</text:span><text:span text:style-name="CharStyle10"><text:span text:style-name="T1">2S</text:span></text:span><text:span text:style-name="CharStyle10">.</text:span></text:p><text:p text:style-name="P55"><text:span text:style-name="CharStyle7">Ów „przodujący” z opisu Czerniawskiego to u Kolberga „przedtanecznik” - po­stać pełniąca w krakowiaku najważniejszą rolę. Według opisów tańczący krakowiaka zobligowany był do wykonywania kilku czynności jednocześnie, co sprawiało, że jego rola była szczególnie trudna, ale zarazem wyjątkowa, bo to na nim skupiała się cała uwaga: „tańcujący w uniesieniu wesołości jest zarazem poetą natchnionym”, „daje ognia o stal podkówkami”, „wybija hołubce”, „brzęczy kółkami mosiężnymi zawie­szonymi u pasa”, „pląsa wespół z panną i umizguje się do niej w tańcu”. „Przedtanecz­nik” zatem to osoba, która demonstrowała kroki i wykonywała pieśń - co następnie powtarzane było przez pozostałych uczestników zabawy. „Jeden najśmielszy i najsil­niejszy rej wodzi między wszystkimi; jemu wtórują inni tak, jak on śpiewa: tańczą tak, jak on prowadzi” - zauważył Brodziński</text:span><text:span text:style-name="CharStyle7"><text:span text:style-name="T1">26 27</text:span></text:span><text:span text:style-name="CharStyle7">. Rola „przedtanecznika” przypominała więc nieco funkcję koryfeusza chóru w starożytnej Grecji, który także przewodniczył śpiewom. „Przedtanecznik” zobligowany był nie tylko do zapamiętania długich teks­tów krakowiaków, ale też często rnusiał improwizować, dobierając tekst do okolicz­ności zabaw i towarzystwa, stąd uwaga Kolberga o poecie natchnionym. Uprzywile­jowana pozycja „przedtanecznika”, o którą zabiegali wszyscy tancerze, przeznaczana była często dla gościa honorowego, bo w ten sposób chciano go wyróżnić. Opisuje to Brodziński w </text:span><text:span text:style-name="CharStyle8">Wiesławie.</text:span><text:span text:style-name="CharStyle7"> Bohater utworu zjawia się jako przypadkowy gość na weselu w innej miejscowości. Starosta weselny widzi w tym wyróżnienie dla młodej pary i tłumaczy nieco nadąsanym drużbom:</text:span></text:p><text:p text:style-name="P48"><text:span text:style-name="CharStyle10">„Jużci pierwszeństwo zostawcie obcemu,</text:span></text:p><text:p text:style-name="P48"><text:span text:style-name="CharStyle10">Niech idzie w tany, niech też po swojemu</text:span></text:p><text:p text:style-name="P48"><text:span text:style-name="CharStyle10">Skrzypkom zanuci, dziewoję wybierze,</text:span></text:p><text:p text:style-name="P48"><text:span text:style-name="CharStyle10">Bo z obcym trzeba uczciwie i szczerze.”</text:span></text:p><text:p text:style-name="P48"><text:span text:style-name="CharStyle10">Wziął sobie druhnę, której wdzięk uroczy</text:span></text:p><text:p text:style-name="P48"><text:span text:style-name="CharStyle10">Zwrócił na siebie wędrownika oczy.</text:span></text:p></draw:text-box></draw:frame><draw:frame draw:style-name="fr1" draw:name="47" text:anchor-type="paragraph" svg:x="0.887cm" svg:y="19.528cm" svg:width="13.099cm" svg:height="0.813cm" draw:z-index="60"><draw:text-box><text:p text:style-name="P66"><text:span text:style-name="CharStyle12"><text:span text:style-name="T1">26</text:span></text:span><text:span text:style-name="CharStyle12"><text:tab/>K. Czerniawski, </text:span><text:span text:style-name="CharStyle13">O tańcach narodowych z poglądem historycznym i estetycznym,</text:span><text:span text:style-name="CharStyle12"> Warsza­wa 1860, cyt. za: O. Kolberg, </text:span><text:span text:style-name="CharStyle13">op. cit.,</text:span><text:span text:style-name="CharStyle12"> s. 370-371.</text:span></text:p></draw:text-box></draw:frame><draw:frame draw:style-name="fr1" draw:name="48" text:anchor-type="paragraph" svg:x="0.887cm" svg:y="20.408cm" svg:width="13.099cm" svg:height="0.381cm" draw:z-index="61"><draw:text-box><text:p text:style-name="P67"><text:span text:style-name="CharStyle12"><text:span text:style-name="T1">27</text:span></text:span><text:span text:style-name="CharStyle12"><text:tab/>K. Brodziński, O </text:span><text:span text:style-name="CharStyle13">tańcach polskich,</text:span><text:span text:style-name="CharStyle12"> [w:] idem, </text:span><text:span text:style-name="CharStyle13">Pisma,</text:span><text:span text:style-name="CharStyle12"> t. 7, Poznań 1874, s. 260.</text:span></text:p></draw:text-box></draw:frame></text:p>
      </text:section>
      <text:section text:style-name="Sect1" text:name="Section7">
        <text:p text:style-name="P86"><draw:line text:anchor-type="paragraph" draw:z-index="62" draw:name="Kształt14" draw:style-name="gr1" draw:text-style-name="P108" svg:x1="0.85cm" svg:y1="0.554cm" svg:x2="13.862cm" svg:y2="0.554cm"><text:p/></draw:line><draw:line text:anchor-type="paragraph" draw:z-index="63" draw:name="Kształt15" draw:style-name="gr1" draw:text-style-name="P108" svg:x1="0.942cm" svg:y1="20.172cm" svg:x2="4.449cm" svg:y2="20.172cm"><text:p/></draw:line></text:p>
        <text:p text:style-name="P2"><draw:frame draw:style-name="fr1" draw:name="49" text:anchor-type="paragraph" svg:x="0.799cm" svg:y="0.131cm" draw:z-index="64"><draw:text-box fo:min-height="0.432cm" fo:min-width="0.533cm"><text:p text:style-name="P3"><text:span text:style-name="CharStyle18">XII</text:span></text:p></draw:text-box></draw:frame><draw:frame draw:style-name="fr1" draw:name="50" text:anchor-type="paragraph" svg:x="6.784cm" svg:y="0.097cm" draw:z-index="65"><draw:text-box fo:min-height="0.448cm" fo:min-width="1.152cm"><text:p text:style-name="P3"><text:span text:style-name="CharStyle18">WSTĘP</text:span></text:p></draw:text-box></draw:frame><draw:frame draw:style-name="fr1" draw:name="51" text:anchor-type="paragraph" svg:x="0.815cm" svg:y="0.926cm" svg:width="13.19cm" svg:height="18.771cm" draw:z-index="66"><draw:text-box><text:p text:style-name="P75"><text:span text:style-name="CharStyle10">Naprzód wychodzi, przed muzyką staje,</text:span></text:p><text:p text:style-name="P75"><text:span text:style-name="CharStyle10">Halina w pląsach rękę mu podaję;</text:span></text:p><text:p text:style-name="P75"><text:span text:style-name="CharStyle10">Za nim się wkoło młodzieńcy zebrali,</text:span></text:p><text:p text:style-name="P75"><text:span text:style-name="CharStyle10">Nucą i biją w podkówki ze stali.</text:span></text:p><text:p text:style-name="P75"><text:span text:style-name="CharStyle10">Wiesław się za pas ujął ręką prawą</text:span></text:p><text:p text:style-name="P75"><text:span text:style-name="CharStyle10">I pląsa letko przed Haliną żwawą.</text:span></text:p><text:p text:style-name="P75"><text:span text:style-name="CharStyle10">W skrzypce i basy sypnął grosza hojnie,</text:span></text:p><text:p text:style-name="P75"><text:span text:style-name="CharStyle10">Ojcom za stołem skłonił się przystojnie,</text:span></text:p><text:p text:style-name="P75"><text:span text:style-name="CharStyle10">Tupnął - i głowę nachylił ku ziemi</text:span></text:p><text:p text:style-name="P75"><text:span text:style-name="CharStyle10">I zaczął nucić słowy takowemi [... ]</text:span></text:p><text:p text:style-name="P10"><text:span text:style-name="CharStyle7">Na podkreślenie zasługuje wzmianka Czerniawskiego o wojennym charakterze krakowiaka. Autor rozprawy </text:span><text:span text:style-name="CharStyle8">O tańcach narodowych</text:span><text:span text:style-name="CharStyle7"> początków krakowiaka upatry­wał w czasach wojny, gdyż taniec ten wykonywali głównie mężczyźni. Zdaniem Kol­berga, mosiężne kółka przypinane do pasa tancerza to odniesienie właśnie do czasów walki. Podobnie interpretowano krzesanie ognia podkówkami, co dowodzić miało nie tylko niezwykłej sprawności fizycznej tancerza, ale i jego siły oraz witalności.</text:span></text:p><text:p text:style-name="P10"><text:span text:style-name="CharStyle7">Kojarzenie krakowiaka z wojną jest może zbyt śmiałe, kłócące się z wesołością i radością, z jakimi ów taniec wykonywano. Być może badaczom chodziło o pozycję w grupie, zdobywaną na drodze jakieś formy walki? Brodziński, pisząc o mieszkań­cach podkrakowskich wsi jako o ludzie wojennym, miał na myśli czas „pierwotnego stanu społeczności”, a więc moment zmagań o przywództwo, co być może wywołało w wyobraźni poety skojarzenia związane z walką.</text:span></text:p><text:p text:style-name="P16"><text:span text:style-name="CharStyle7">Krakowiak postrzegany był niekiedy jako prezentacja „ruchomych obrazów”, ta­niec składający się z określonych figur, przywodzących na myśl konkretne zacho­wania społeczne. Repertuar tych „miniaturowych scen” zależał od tematyki pieśni. Wachlarz tematów obejmował raczej tematykę obyczajową: miłość, umizgi, staranie się o rękę panny, swaty, wesele, ale też współzawodnictwo między mężczyznami. Te­matyka bojowa sygnalizowana była przez dźwięk kółek mosiężnych zawieszonych u pasa tancerza, krzesanie iskier ze stalowych podkówek i okrzyki. Przesłanie tych scen było czytelne:</text:span></text:p><text:p text:style-name="P73"><text:span text:style-name="CharStyle10">Zawsze odgadniesz - pisał Mączyński - co każdy obraz przedstawia, bo śpiewane przy tym krakowiaki są jak na dawnych obrazach napisy z ust wychodzące, co wygłaszały my­śli i czucia wymalowanych osób </text:span><text:span text:style-name="CharStyle10"><text:span text:style-name="T1">28</text:span></text:span><text:span text:style-name="CharStyle10">.</text:span></text:p><text:p text:style-name="P10"><text:span text:style-name="CharStyle7">Kolejność pojawiania się par tańczących krakowiaka na scenie, a przede wszyst­kim rywalizację między mężczyznami o pozycję prowadzącego cały układ Czerniaw­ski porównuje do walki o przywództwo w gromadzie. Takie antropologiczne odczy­tanie figur tańca autor rozprawy uzasadnia myślą o czasie powstania krakowiaka, który datuje na okres rodzącej się państwowości polskiej lub wcześniejszego zbierania się Słowian na wiecach. Podobną tezę interpretacyjną wysunął Anczyc: „po przetań­</text:span></text:p></draw:text-box></draw:frame><draw:frame draw:style-name="fr1" draw:name="52" text:anchor-type="paragraph" svg:x="1.501cm" svg:y="20.341cm" draw:z-index="67"><draw:text-box fo:min-height="0.474cm" fo:min-width="9.246cm"><text:p text:style-name="P65"><text:span text:style-name="CharStyle12"><text:span text:style-name="T1">28</text:span></text:span><text:span text:style-name="CharStyle12"><text:tab/>J. Mączyński, </text:span><text:span text:style-name="CharStyle13">Włościanie z okolic Krakowa,</text:span><text:span text:style-name="CharStyle12"> Kraków 1858, s. 375.</text:span></text:p></draw:text-box></draw:frame></text:p>
      </text:section>
      <text:section text:style-name="Sect1" text:name="Section8">
        <text:p text:style-name="P87"><draw:line text:anchor-type="paragraph" draw:z-index="68" draw:name="Kształt16" draw:style-name="gr2" draw:text-style-name="P108" svg:x1="0.875cm" svg:y1="0.545cm" svg:x2="13.905cm" svg:y2="0.545cm"><text:p/></draw:line></text:p>
        <text:p text:style-name="P2"><draw:frame draw:style-name="fr1" draw:name="53" text:anchor-type="paragraph" svg:x="6.802cm" svg:y="0.088cm" draw:z-index="69"><draw:text-box fo:min-height="0.448cm" fo:min-width="1.152cm"><text:p text:style-name="P3"><text:span text:style-name="CharStyle18">WSTĘP</text:span></text:p></draw:text-box></draw:frame><draw:frame draw:style-name="fr1" draw:name="54" text:anchor-type="paragraph" svg:x="13.27cm" svg:y="0.106cm" draw:z-index="70"><draw:text-box fo:min-height="0.432cm" fo:min-width="0.66cm"><text:p text:style-name="P3"><text:span text:style-name="CharStyle18">XIII</text:span></text:p></draw:text-box></draw:frame><draw:frame draw:style-name="fr1" draw:name="55" text:anchor-type="paragraph" svg:x="0.815cm" svg:y="0.901cm" svg:width="13.19cm" svg:height="10.347cm" draw:z-index="71"><draw:text-box><text:p text:style-name="P4"><text:span text:style-name="CharStyle7">czeniu dwu- i kilkukrotnym dookoła izby i odśpiewaniu przed skrzypkiem jakiego dwuwiersza, wszystkie pary przystawają w kółko (co znowu przypomina słowiańskie koło)”. Figury te według pisarza to naśladowanie rywalizacji o przywództwo. Poja­wiający się kontekst tradycji słowiańskiej łączy krakowiaka z początkami kultury polskiej.</text:span></text:p><text:p text:style-name="P16"><text:span text:style-name="CharStyle7">Z kolei Mączyński dostrzegł w tańcu motyw walki o dominację w grupie - również świadczący o wywodzeniu się krakowiaka z czasów plemiennych. Była to też ilustra­cja relacji panujących w każdej społeczności, która wyłania spośród siebie przywódcę poprzez wskazanie na najsilniejszego z grupy. Brodziński uważał, że dzięki temu lud krakowski nadal pozostaje blisko natury, utrzymuje dystans wobec rozwijającej się cywilizacji. Kiedy po kilku minutach krakowiaka połączonego ze śpiewem orkiestra „ucinała grę”, taniec mógł trwać nadal, jeśli prowadząca („pierwsza”) para zapłaciła orkiestrze za dalszy akompaniament i uzyskała poparcie pozostałych uczestników zabawy. Mączyński w tym zabieganiu o prawo pierwszeństwa widzi właśnie odbicie walki o przywództwo, którego tańczący pozbywali się niezbyt chętnie:</text:span></text:p><text:p text:style-name="P21"><text:span text:style-name="CharStyle10">Z tym nagłym wypowiedzeniem posłuszeństwa albo tańczący w pierwszą parę stawa przed muzyką i rzuconymi w skrzypce kilku czeskimi przywodzi ją do posłuszeństwa i utrzymuje się przy dowództwie w następnym tańcu, albo udaje się na wypoczynek, a inny, płacąc muzykę, spadkobiercą praw jego zostaje. Z początku dość zgodnie te prze­miany następują: lecz później, gdy podpiją, a to zwykle następuje, bo tańczący w pierwszą parę i sam pije i drugich częstuje, wtedy nie tak łatwo jeden drugiemu tego pierwszeństwa ustąpi,a stąd zrodzi się kłótnia, a często po niej i bijatyka</text:span><text:span text:style-name="CharStyle10"><text:span text:style-name="T1">29</text:span></text:span><text:span text:style-name="CharStyle10">.</text:span></text:p></draw:text-box></draw:frame><draw:frame draw:style-name="fr1" draw:name="56" text:anchor-type="paragraph" svg:x="0.815cm" svg:y="12.365cm" svg:width="13.19cm" svg:height="7.23cm" draw:z-index="72"><draw:text-box><text:h text:style-name="P106" text:outline-level="2"><text:bookmark-start text:name="bookmark7"/><text:bookmark-start text:name="bookmark6"/><text:span text:style-name="CharStyle5">Krakowiaki literackie</text:span><text:bookmark-end text:name="bookmark7"/><text:bookmark-end text:name="bookmark6"/></text:h><text:p text:style-name="P10"><text:span text:style-name="CharStyle7">Krakowiak jako postać literacka i jako rodzaj wiersza pojawia się jeszcze w dzie­łach oświeceniowych - w </text:span><text:span text:style-name="CharStyle8">Wyrzynku</text:span><text:span text:style-name="CharStyle7"> Jacka Idziego Przybylskiego (1795), sielance </text:span><text:span text:style-name="CharStyle8">Trzy gody</text:span><text:span text:style-name="CharStyle7"> Franciszka Dionizego Kniażnina (1828-1829) oraz w </text:span><text:span text:style-name="CharStyle8">Sielankach wiejskich </text:span><text:span text:style-name="CharStyle7">Wincentego Reklewskiego (w zbiorze </text:span><text:span text:style-name="CharStyle8">Pienia wiejskie,</text:span><text:span text:style-name="CharStyle7"> 1811). Nie są to jednak formy „czystego” krakowiaka. Na przykład utwory Reklewskiego stanowią formę pośred­nią między sielanką (długie wersy, rozbudowane opisy przyrody) a krakowiakiem (paralelizm ludowy w monologu Stasia, jednego z bohaterów, oraz motyw krzesania podkówkami). Krakowiaka jako postać literacką i rodzaj wiersza rozpropagowali po­przednicy poetów romantycznych. Przede wszystkim Wojciech Bogusławski w utwo­rze </text:span><text:span text:style-name="CharStyle8">Cud albo Krakowiaki i górale</text:span><text:span text:style-name="CharStyle7"> (1794), grywanym także jako opera z muzyką Jana Stefaniego oraz Kazimierz Brodziński w sielance krakowskiej </text:span><text:span text:style-name="CharStyle8">Wiesław</text:span><text:span text:style-name="CharStyle7"> (1820). Nie mniejszym zainteresowaniem publiczności, także dzięki widowiskowym krakowia­kom, cieszył się wodewil Karola Kurpińskiego, trawestowany z utworu Bogusławskie­</text:span></text:p></draw:text-box></draw:frame><draw:frame draw:style-name="fr1" draw:name="57" text:anchor-type="paragraph" svg:x="1.492cm" svg:y="20.341cm" draw:z-index="73"><draw:text-box fo:min-height="0.432cm" fo:min-width="1.415cm"><text:p text:style-name="P50"><text:span text:style-name="CharStyle13"><text:span text:style-name="T1">29</text:span></text:span><text:span text:style-name="CharStyle13"><text:tab/>Ibidem.</text:span></text:p></draw:text-box></draw:frame></text:p>
      </text:section>
      <text:section text:style-name="Sect1" text:name="Section9">
        <text:p text:style-name="P88"><draw:line text:anchor-type="paragraph" draw:z-index="74" draw:name="Kształt17" draw:style-name="gr1" draw:text-style-name="P108" svg:x1="0.857cm" svg:y1="0.536cm" svg:x2="13.862cm" svg:y2="0.536cm"><text:p/></draw:line></text:p>
        <text:p text:style-name="P2"><draw:frame draw:style-name="fr1" draw:name="58" text:anchor-type="paragraph" svg:x="0.808cm" svg:y="0.113cm" draw:z-index="75"><draw:text-box fo:min-height="0.432cm" fo:min-width="0.669cm"><text:p text:style-name="P3"><text:span text:style-name="CharStyle18">XIV</text:span></text:p></draw:text-box></draw:frame><draw:frame draw:style-name="fr1" draw:name="59" text:anchor-type="paragraph" svg:x="6.784cm" svg:y="0.088cm" draw:z-index="76"><draw:text-box fo:min-height="0.441cm" fo:min-width="1.168cm"><text:p text:style-name="P3"><text:span text:style-name="CharStyle18">WSTĘP</text:span></text:p></draw:text-box></draw:frame><draw:frame draw:style-name="fr1" draw:name="60" text:anchor-type="paragraph" svg:x="0.808cm" svg:y="0.893cm" svg:width="13.208cm" svg:height="18.406cm" draw:z-index="77"><draw:text-box><text:p text:style-name="P6"><text:span text:style-name="CharStyle7">go - </text:span><text:span text:style-name="CharStyle8">Zabobon czyli Krakowiacy i górale (Nowe Krakowiaki)</text:span><text:span text:style-name="CharStyle7"> z librettem Jana Nepomu­cena Kamińskiego, dyrektora teatru lwowskiego (1816)’°. A na scenach teatralnych krakowiaki rozbrzmiewały w utworach Konstantego Majeranowskiego: dramatach </text:span><text:span text:style-name="CharStyle8">Pierwsza miłość Kościuszki, Kościuszko nad Sekwaną</text:span><text:span text:style-name="CharStyle7"> (1821) oraz w </text:span><text:span text:style-name="CharStyle8">Weselu na Po- cieszce</text:span><text:span text:style-name="CharStyle7"> (1823). Krakowiaki w formach dramatycznych pojawiały się jeszcze w II poło­wie XIX wieku w utworach Władysława Ludwika Anczyca, takich jak: Łobzowianie, obrazek dramatyczny ze śpiewkami, w jednym akcie (1854) oraz </text:span><text:span text:style-name="CharStyle8">Flisacy, obrazek lu­dowy w jednym akcie ze śpiewkami</text:span><text:span text:style-name="CharStyle7"> (1873).</text:span></text:p><text:p text:style-name="P47"><text:span text:style-name="CharStyle7">Krakowiaki najdoskonalsze pod względem formy i najciekawsze pod względem tematycznym wyszły spod pióra krakowskich poetów romantycznych: Edmun­da Wasilewskiego, Anny Libery i Władysława Ludwika Anczyca. Ich popularność związana była z romantyczną apoteozą miasta jako dawnej stolicy Polski, miejsca pochówku polskich królów i bohaterów narodowych. Opowiadana w krakowiakach historia państwa i narodu miała w zaistniałej wówczas sytuacji zaborów znaczenie fundamentalne dla podtrzymywania narodowej jedności. Krakowiaki Wasilewskiego to zarówno pojedyncze utwory </text:span><text:span text:style-name="CharStyle8">(Krakowiak do H. (Śnił mi się aniołek), Zapomniane skrzypki moje (Wesoły, szczęśliwy),</text:span><text:span text:style-name="CharStyle7"> jak i całe cykle poetyckie: </text:span><text:span text:style-name="CharStyle8">Krakowiaki</text:span><text:span text:style-name="CharStyle7"> (inc. „Pa­miętaj dziewczyno, że ja cię nie minę”, rękopis w Bibliotece Jagiellońskiej) oraz </text:span><text:span text:style-name="CharStyle8">Kra­kowiaki. Poemat. Część I, II i III.</text:span><text:span text:style-name="CharStyle7"> Utwory Wasilewskiego skwapliwie wykorzystywały motywy znane także z pieśni ludowych - najczęściej miłość, chłopską butę i przywią­zanie do rodzimych wartości oraz motywy historyczne.</text:span></text:p><text:p text:style-name="P47"><text:span text:style-name="CharStyle7">Najdoskonalszą realizacją tej formy poetyckiej jest poemat Wasilewskiego zatytu­łowany </text:span><text:span text:style-name="CharStyle8">Krakowiaki,</text:span><text:span text:style-name="CharStyle7"> pomyślany jako poetycka wprawka przed napisaniem dłuższego dramatu opartego na motywach niezwykle barwnie eksponowanego folkloru kra­kowskiego. Poemat ten oparty jest na motywach podań ludowych, opisach tradycji i obrzędów, a także dawnej i najnowszej Wasilewskiemu historii Krakowa. Elementy te miały w zamiarze autora utrwalać narodową tożsamość, ale poeta odsyła również do przemyśleń związanych z istotą poezji i kultury w ogóle. Rozpamiętuje także istotę twórczości oraz czyni wyraźne aluzje do własnej biografii (opisuje m.in. miłość do Halki Schugtówny). Trwałą wartością poematu Wasilewskiego jest zbudowanie wizji Krakowa - małej ojczyzny w wymiarze osobistym oraz idylli utraconej w wymiarze ogólnonarodowym. Posępne opisy krakowskiej katedry i grobów królewskich przy­wodzą na myśl motyw cmentarza, zbiorowych mogił, miasta umarłego - elementów niezwykle sugestywnych i popularnych w romantycznej poezji Krakowa. Motyw ten jedynie zasygnalizowany powróci z całą mocą swej wyrafinowanej formy w najdo­skonalszym dziele Wasilewskiego - poemacie </text:span><text:span text:style-name="CharStyle8">Katedra na Wawelu</text:span><text:span text:style-name="CharStyle7"> (powstałym około 1840). W tekście </text:span><text:span text:style-name="CharStyle8">Krakowiaków</text:span><text:span text:style-name="CharStyle7"> Wasilewski czyni też wyraźne aluzje do ówczesnej sytuacji politycznej, ewidentnie kontrastującej z minionym czasem potęgi i chwały (por. krakowiak </text:span><text:span text:style-name="CharStyle8">Na Wawel, na Wawel, krakowiaku żwawy).</text:span><text:span text:style-name="CharStyle7"> Z kolei w nieopubliko- wanym cyklu </text:span><text:span text:style-name="CharStyle8">Krakowiaki</text:span><text:span text:style-name="CharStyle7"> (inc. „Pamiętaj dziewczyno, że ja cię nie minę”) przewa-</text:span></text:p></draw:text-box></draw:frame><draw:frame draw:style-name="fr1" draw:name="61" text:anchor-type="paragraph" svg:x="0.808cm" svg:y="19.934cm" svg:width="13.208cm" svg:height="0.864cm" draw:z-index="78"><draw:text-box><text:p text:style-name="P49"><text:span text:style-name="CharStyle10"><text:span text:style-name="T1">311</text:span></text:span><text:span text:style-name="CharStyle10"> Zob. L. Bernacki, </text:span><text:span text:style-name="CharStyle19">Teatr, dramat i muzyka za Stanisława Augusta,</text:span><text:span text:style-name="CharStyle10"> [w:] t. 1: </text:span><text:span text:style-name="CharStyle19">¿rodła i mate­riały,</text:span><text:span text:style-name="CharStyle10"> Lwów 1925.</text:span></text:p></draw:text-box></draw:frame></text:p>
      </text:section>
      <text:section text:style-name="Sect1" text:name="Section10">
        <text:p text:style-name="P89"><draw:line text:anchor-type="paragraph" draw:z-index="79" draw:name="Kształt18" draw:style-name="gr1" draw:text-style-name="P108" svg:x1="0.893cm" svg:y1="0.536cm" svg:x2="13.905cm" svg:y2="0.536cm"><text:p/></draw:line></text:p>
        <text:p text:style-name="P2"><draw:frame draw:style-name="fr1" draw:name="62" text:anchor-type="paragraph" svg:x="6.81cm" svg:y="0.079cm" draw:z-index="80"><draw:text-box fo:min-height="0.448cm" fo:min-width="1.152cm"><text:p text:style-name="P3"><text:span text:style-name="CharStyle18">WSTĘP</text:span></text:p></draw:text-box></draw:frame><draw:frame draw:style-name="fr1" draw:name="63" text:anchor-type="paragraph" svg:x="13.397cm" svg:y="0.106cm" draw:z-index="81"><draw:text-box fo:min-height="0.432cm" fo:min-width="0.559cm"><text:p text:style-name="P3"><text:span text:style-name="CharStyle18">XV</text:span></text:p></draw:text-box></draw:frame><draw:frame draw:style-name="fr1" draw:name="64" text:anchor-type="paragraph" svg:x="0.824cm" svg:y="0.893cm" svg:width="13.174cm" svg:height="19.465cm" draw:z-index="82"><draw:text-box><text:p text:style-name="P4"><text:span text:style-name="CharStyle7">ża forma lirycznego wyznania, a opis miłosnych przeżyć staje się także wykładnią ludowej moralności i filozofii życiowej. Subtelnym rozważaniom na temat miłości towarzyszy opowieść o ludowych zwyczajach i krakowskich tradycjach, co sytuuje ten utwór w konkretnej przestrzeni.</text:span></text:p><text:p text:style-name="P10"><text:span text:style-name="CharStyle7">Krakowiaki pisała również inna poetka spod Wawelu - Anna Libera. Jej pieśni oscylowały głównie wokół tematów ludowych. Eksponowały barwność krakowskie­go folkloru, bogactwo tradycji i motywy znane z historii narodowej. Libera była apo- logetką czasów pradawnych - do swych krakowiaków zręcznie wplatała elementy dziejów bajecznych, w tym postacie Krausa i Wandy. Poetka należała do tego gro­na twórców krakowskich (obok Majeranowskiego, Józefa Łapsińskiego, Anczyca), które utrwalało legendę kościuszkowską. Osoba Naczelnika pojawia się w kilku jej utworach związanych z historią Krakowa. Równie ważnym bohaterem jest dla niej krakowski lud, który - inaczej niż w poezji Wasilewskiego - nie jest tylko barwnym nośnikiem folkloru, ale stanowi istotną część narodu, stawianą na równi z mieszczań­stwem i szlachtą. Zabieg ten można dostrzec w krakowiakach takich jak </text:span><text:span text:style-name="CharStyle8">Łobzowianie, Śpiew wolnych kmiotków, Obywatel.</text:span><text:span text:style-name="CharStyle7"> Z kolei w cyklu </text:span><text:span text:style-name="CharStyle8">Równianka poetyczna</text:span><text:span text:style-name="CharStyle7"> forma kra­kowiaka staje się pretekstem do wypowiedzi na temat roli poezji i zadań poety w co­dziennym życiu. Inaczej niż życzyliby siebie tego skłonni do nadmiernej introspekcji twórcy romantyczni, Libera skłania się raczej do roli poety - życzliwego obserwatora życia prostego ludu, czującego obowiązek pielęgnowania polskiej tradycji i pamięci o przeszłości.</text:span></text:p><text:p text:style-name="P10"><text:span text:style-name="CharStyle7">W gronie autorów krakowiaków są jeszcze twórcy początku XIX wieku, m. in.: Antoni Górecki i Tymon Zaborowski, niewiele późniejsi: Teofil Lenartowicz, Wincenty Pol, Marceli Skałkowski, Władysław Syrokomla, Włodzimierz Wolski, Julia Woykowska, Narcyza Żmichowska, a także nieco młodsi: Maria Konopnicka, Hen­ryk Sienkiewicz oraz Artur Oppman, Lucjan Rydel czy Tadeusz Boy-Żeleński. Wśród autorów krakowiaków literackich jest spore grono twórców mniej znanych, w tym m.in.: Konstanty Krumłowski (pochodzący z Kołomyi autor </text:span><text:span text:style-name="CharStyle8">Krakowiaków bruko­wych),</text:span><text:span text:style-name="CharStyle7"> Szymon Wicherek (autor politycznych </text:span><text:span text:style-name="CharStyle8">Krakowiaków na cześć Śląska przez Górala z Makowa,</text:span><text:span text:style-name="CharStyle7"> Lwów 1897), czy Bogusz Zygmunt Stęczyński (Święta prawda, czyli Krakowiak napisany w czasie Karnawału 1879 roku). Jedyny w swoim rodzaju jest zbiór E Jana Żuka-Skarszewskiego, zatytułowany </text:span><text:span text:style-name="CharStyle8">Krakowiaki mnemotechniczne czyli sposób ułatwiający naukę chronologii zastosowany do chronologii dziejów Polski </text:span><text:span text:style-name="CharStyle7">(Kraków 1869). Rytmiczna forma krakowiaka została wykorzystana do skrótowego (bo liczącego zaledwie dwa wersy) przedstawienia największych osiągnięć polskich władców.</text:span></text:p><text:p text:style-name="P10"><text:span text:style-name="CharStyle7">W II połowie XIX wieku krakowiaki pisali jeszcze: Władysław Ludwik Anczyc </text:span><text:span text:style-name="CharStyle8">(Buja orzeł w chmurze)</text:span><text:span text:style-name="CharStyle7"> oraz pogrobowcy krakowskich romantyków, w tym Michał Bałucki </text:span><text:span text:style-name="CharStyle8">(Nie wesoły krakowiak·, Krakowiaki)</text:span><text:span text:style-name="CharStyle7"> oraz Jan Kanty Turski </text:span><text:span text:style-name="CharStyle8">(Krakowiaki </text:span><text:span text:style-name="CharStyle7">w zbiorze </text:span><text:span text:style-name="CharStyle8">Poezji</text:span><text:span text:style-name="CharStyle7"> z 1862 r.). W utworach tych słychać wyraźne echo programu litera­ckiego Wasilewskiego - eksponują krakowską historię i tradycję, ale z wyraźną nutą nostalgii i smutku.</text:span></text:p></draw:text-box></draw:frame></text:p>
      </text:section>
      <text:section text:style-name="Sect1" text:name="Section11">
        <text:p text:style-name="P90"><draw:line text:anchor-type="paragraph" draw:z-index="83" draw:name="Kształt19" draw:style-name="gr1" draw:text-style-name="P108" svg:x1="0.854cm" svg:y1="0.536cm" svg:x2="13.859cm" svg:y2="0.536cm"><text:p/></draw:line><draw:line text:anchor-type="paragraph" draw:z-index="84" draw:name="Kształt20" draw:style-name="gr1" draw:text-style-name="P108" svg:x1="0.938cm" svg:y1="19.764cm" svg:x2="4.443cm" svg:y2="19.764cm"><text:p/></draw:line></text:p>
        <text:p text:style-name="P2"><draw:frame draw:style-name="fr1" draw:name="65" text:anchor-type="paragraph" svg:x="0.803cm" svg:y="0.106cm" draw:z-index="85"><draw:text-box fo:min-height="0.432cm" fo:min-width="0.653cm"><text:p text:style-name="P3"><text:span text:style-name="CharStyle18">XVI</text:span></text:p></draw:text-box></draw:frame><draw:frame draw:style-name="fr1" draw:name="66" text:anchor-type="paragraph" svg:x="6.772cm" svg:y="0.088cm" draw:z-index="86"><draw:text-box fo:min-height="0.441cm" fo:min-width="1.168cm"><text:p text:style-name="P3"><text:span text:style-name="CharStyle18">WSTĘP</text:span></text:p></draw:text-box></draw:frame><draw:frame draw:style-name="fr1" draw:name="67" text:anchor-type="paragraph" svg:x="0.794cm" svg:y="0.893cm" svg:width="13.233cm" svg:height="18.406cm" draw:z-index="87"><draw:text-box><text:p text:style-name="P47"><text:span text:style-name="CharStyle7">Równolegle do awansu literackiego rozwijała się obyczajowa moda na kra­kowiaki. Śpiewano je nie tylko w domach szlacheckich, ale również w salonach mieszczańskich. Popularne zbiory pieśni towarzyskich </text:span><text:span text:style-name="CharStyle8">Album Jubileuszowe Utwo­rów Wokalnych Bolesława Dembińskiego</text:span><text:span text:style-name="CharStyle7"> (Poznań 1905) oraz serie: </text:span><text:span text:style-name="CharStyle8">Koncert</text:span><text:span text:style-name="CharStyle7"> W </text:span><text:span text:style-name="CharStyle8">Sa­lonie. Wybór duecików salonowych na dwa głosy żeńskie lub mieszane</text:span><text:span text:style-name="CharStyle7"> i wielokrot­nie wznawiana </text:span><text:span text:style-name="CharStyle8">Pieśni, które lubimy</text:span><text:span text:style-name="CharStyle7"> z muzyką Zygmunta Noskowskiego, zawierały krakowiaki opatrzone przypisem „śpiewy salonowe”, co wskazuje na prowenien­cję zawartych tam tekstów. Jako krakowiaki salonowe ukazały się również utwory Marii Konopnickiej (krakowiak o inc. „Alboż mi ptaszkowie swoje skrzydła daj­cie”, z muzyką Ignacego Friedmana, Kraków 1901), oraz </text:span><text:span text:style-name="CharStyle8">Krakowiak</text:span><text:span text:style-name="CharStyle7"> ze słowami Narcyzy Żmichowskiej (inc. „Wezmę świecę i latarnię, i głownię z komina”, w serii </text:span><text:span text:style-name="CharStyle8">Koncert w Salonie).</text:span><text:span text:style-name="CharStyle7"> Ponadto krakowiaki salonowe zebrano w dwóch obszernych zbiorach zawierających także „uszlachetnione” wersje krakowiaków ludowych. Są to: </text:span><text:span text:style-name="CharStyle8">336 krakowiaków najdelikatniejszych, śpiewanych w kółku towarzyskim</text:span><text:span text:style-name="CharStyle7"> (Kraków 1862) oraz </text:span><text:span text:style-name="CharStyle8">370 krakowiaków najdelikatniejszych, śpiewanych w kółku towarzyskim </text:span><text:span text:style-name="CharStyle7">(Kraków 1870)</text:span><text:span text:style-name="CharStyle7"><text:span text:style-name="T1">31</text:span></text:span><text:span text:style-name="CharStyle7">. Największą popularność zyskało wydanie krakowiaków z muzyką Wincentego Studzińskiego, których począwszy od roku 1854 ukazało się kilkana­ście serii. Oprócz utworów Wasilewskiego zawierały one także pieśni Wincentego Pola i Franciszka Żyglińskiego. Kilkanaście razy wznawiano zbiory krakowiaków ludowych: </text:span><text:span text:style-name="CharStyle8">Najnowsze krakowiaki</text:span><text:span text:style-name="CharStyle7"> (ukazywały się w Wadowicach w latach 1871- -1898), natomiast </text:span><text:span text:style-name="CharStyle8">Krakowiaki</text:span><text:span text:style-name="CharStyle7"> nakładem wydawnictwa Władysława Pisza z Bochni doczekały się sześciu wznowień (1869-1885).</text:span></text:p><text:p text:style-name="P47"><text:span text:style-name="CharStyle7">W XIX wieku powszechne stały się zwłaszcza osobne wydania poszczególnych krakowiaków - pieśni uzupełnionych o melodię, a także różnych tekstów z opraco­waną specjalnie do nich melodią krakowiaka. Tym sposobem jako krakowiaki uka­zały się m.in. wiersze Franciszka Żyglińskiego </text:span><text:span text:style-name="CharStyle8">(Sen, Polatuj nad groby),</text:span><text:span text:style-name="CharStyle7"> wiersz Pusz­kina </text:span><text:span text:style-name="CharStyle8">Czarny szal</text:span><text:span text:style-name="CharStyle7"> w przekładzie Antoniego Edwarda Odyńca, a nawet tekst </text:span><text:span text:style-name="CharStyle8">Mazurka Dąbrowskiego,</text:span><text:span text:style-name="CharStyle7"> a więc utwory, które pierwotnie krakowiakami nie były. Moda na tego typu utwory sprawiła, że na rynku wydawniczym pojawiły się również krakowiaki weselno-kuligowe (np. </text:span><text:span text:style-name="CharStyle8">Krakowiak weselno-kuligowy z zamku Tenczyn</text:span><text:span text:style-name="CharStyle7"> z 1854; </text:span><text:span text:style-name="CharStyle8">Kra­kowiak z wesela w Zalesiu) czy</text:span><text:span text:style-name="CharStyle7"> krakowiaki jubileuszowe (krakowiak Stanisława Nie­dzielskiego zatytułowany </text:span><text:span text:style-name="CharStyle8">Józefowi Ignacemu Kraszewskiemu w dzień obchodu jubileu­szowego poświęcony krakowiak do śpiewu,</text:span><text:span text:style-name="CharStyle7"> Kraków 1880).</text:span></text:p><text:p text:style-name="P47"><text:span text:style-name="CharStyle7">W połowie XIX wieku moda na krakowiaki podbudowana zostaje licznymi roz­prawami z pogranicza etnografii i literatury ukazującymi się głównie w latach 30. Były to: Kazimierza Władysława Wójcickiego </text:span><text:span text:style-name="CharStyle8">Pieśni ludu Biało-Chrobatów, Mazurów i Rusi znad Bugu z dołączeniem odpowiednich pieśni ruskich, serbskich, czeskich i sło­wiańskich</text:span><text:span text:style-name="CharStyle7"> (Warszawa 1836); Wacława z Oleska </text:span><text:span text:style-name="CharStyle8">Pieśni polskie i ruskie ludu galicyjskiego z muzyką instrumentowaną przez Karola Lipińskiego</text:span><text:span text:style-name="CharStyle7"> (Lwów 1833) oraz wspomniana już Aleksandra Tyszyńskiego </text:span><text:span text:style-name="CharStyle8">Amerykanka w Polsce. Romans</text:span><text:span text:style-name="CharStyle7"> (Petersburg 1837). Roz­</text:span></text:p></draw:text-box></draw:frame><draw:frame draw:style-name="fr1" draw:name="68" text:anchor-type="paragraph" svg:x="0.905cm" svg:y="19.943cm" svg:width="13.106cm" svg:height="0.855cm" draw:z-index="88"><draw:text-box><text:p text:style-name="P77"><text:span text:style-name="CharStyle12"><text:span text:style-name="T1">11</text:span></text:span><text:span text:style-name="CharStyle12"> Niestety żadnego z tych zbiorów nie udało się odnaleźć. Niemniej jednak ich opisy biblio­graficzne widnieją na kartach katalogu Biblioteki Jagiellońskiej.</text:span></text:p></draw:text-box></draw:frame></text:p>
      </text:section>
      <text:section text:style-name="Sect1" text:name="Section12">
        <text:p text:style-name="P91"><draw:line text:anchor-type="paragraph" draw:z-index="89" draw:name="Kształt21" draw:style-name="gr1" draw:text-style-name="P108" svg:x1="0.893cm" svg:y1="0.554cm" svg:x2="13.905cm" svg:y2="0.554cm"><text:p/></draw:line><draw:line text:anchor-type="paragraph" draw:z-index="90" draw:name="Kształt22" draw:style-name="gr1" draw:text-style-name="P108" svg:x1="0.935cm" svg:y1="20.145cm" svg:x2="4.413cm" svg:y2="20.145cm"><text:p/></draw:line></text:p>
        <text:p text:style-name="P2"><draw:frame draw:style-name="fr1" draw:name="69" text:anchor-type="paragraph" svg:x="6.802cm" svg:y="0.097cm" draw:z-index="91"><draw:text-box fo:min-height="0.448cm" fo:min-width="1.161cm"><text:p text:style-name="P3"><text:span text:style-name="CharStyle18">WSTĘP</text:span></text:p></draw:text-box></draw:frame><draw:frame draw:style-name="fr1" draw:name="70" text:anchor-type="paragraph" svg:x="13.152cm" svg:y="0.113cm" draw:z-index="92"><draw:text-box fo:min-height="0.432cm" fo:min-width="0.78cm"><text:p text:style-name="P3"><text:span text:style-name="CharStyle18">XVII</text:span></text:p></draw:text-box></draw:frame><draw:frame draw:style-name="fr1" draw:name="71" text:anchor-type="paragraph" svg:x="0.824cm" svg:y="0.901cm" svg:width="13.174cm" svg:height="18.805cm" draw:z-index="93"><draw:text-box><text:p text:style-name="P6"><text:span text:style-name="CharStyle7">prawy te komentują nie tylko sam tekst krakowiaków, ale również związany z nim taniec i muzykę. O tym aspekcie krakowiaka piszą m.in. Cyprian Norwid </text:span><text:span text:style-name="CharStyle8">(Tańce słowiańskie),</text:span><text:span text:style-name="CharStyle7"> a także Kazimierz Brodziński (O </text:span><text:span text:style-name="CharStyle8">tańcach polskich),</text:span><text:span text:style-name="CharStyle7"> Kazimierz Broni­kowski </text:span><text:span text:style-name="CharStyle8">(Krakowiak, mazur, polka)</text:span><text:span text:style-name="CharStyle7"> czy Karol Czerniawski (O </text:span><text:span text:style-name="CharStyle8">tańcach narodowych z poglądem historycznym i estetycznym na tańce różnych narodów, a w szczególności na tańce polskie).</text:span><text:span text:style-name="CharStyle7"> Kariera literacka krakowiaka sprawia - co odnotowuje Norwid - że pieśń ta staje się reprezentatywna dla kultury polskiej, a krakowiak ma szansę stać się emblematem kultury ogólnonarodowej</text:span><text:span text:style-name="CharStyle7"><text:span text:style-name="T1">32</text:span></text:span><text:span text:style-name="CharStyle7">. I rzeczywiście, krakowiak już w poło­wie XIX wieku był formą niezwykle popularną za zachodnią i południową granicą Polski. W trzecim tomie </text:span><text:span text:style-name="CharStyle8">Słowiańskich pieśni ludowych</text:span><text:span text:style-name="CharStyle7"> Franciszka Czelakowskiego (1827) ukazuje się 25 czterowierszowych krakowiaków ludowych i stylizowanych, po polsku i tłumaczonych na język czeski. Krakowiaki te słali do Czech polscy słowia­nofile: Kazimierz Brodziński i Andrzej Kucharski (wydawca i księgarz krakowski). Prawie 300 krakowiaków na podstawie zbioru Wacława z Oleska wydał także Wac­ław Hanka w 1834 roku, wzmacniając tym czeskie odrodzenie narodowe. Moda na „czeskie krakowiaki” zachęciła Jarosława Langera do wydania całego cyklu stylizacji, które miały posłużyć do rozbudzenia ducha narodowego wśród Czechów i rozpro­pagowania czeskiej (!) tradycji ludowej. Do grona admiratorów krakowiaka należał także słowacki poeta Paweł Józef Szafarzyk, który pieśni polskie zbierał od wczesnej młodości, a w pozyskiwaniu tekstów polskich wspierał go Józef Samuel Bandtkie, krakowski profesor i słowianofil. Część z nich opublikował Szafarzyk w wiedeńskim piśmie </text:span><text:span text:style-name="CharStyle7"><text:span text:style-name="T4">„Prvotiny”, </text:span></text:span><text:span text:style-name="CharStyle7">pozostałe ukazały się w Peszcie jako </text:span><text:span text:style-name="CharStyle8">Pieśni świeckie ludu słowiań­skiego</text:span><text:span text:style-name="CharStyle7"> (1827) w zbiorze, który wydał </text:span><text:span text:style-name="CharStyle7"><text:span text:style-name="T4">Jan Kollar </text:span></text:span><text:span text:style-name="CharStyle7">z przedmową Szafarzyka. Krakowiaki tłumaczono także na język niemiecki - 86 tych utworów ukazało się w dziele </text:span><text:span text:style-name="CharStyle8">Diosku- renfiir </text:span><text:span text:style-name="CharStyle8"><text:span text:style-name="T4">Wissenschaft und </text:span></text:span><text:span text:style-name="CharStyle8">Kunst</text:span><text:span text:style-name="CharStyle7"> w przekładzie Teodora Mundta.</text:span></text:p><text:p text:style-name="P54"><text:span text:style-name="CharStyle7">Gdzie można było usłyszeć krakowiaki? Te ludowe rozbrzmiewały w czasie wiej­skich wesel i poprzedzających je obrzędów „swatania”. Podczas spaceru obrzeżami Krakowa słuchał owych pieśni Ambroży Grabowski, dziewiętnastowieczny historyk i archiwista. Po latach tak pisał w swoich </text:span><text:span text:style-name="CharStyle8">Wspomnieniach:</text:span></text:p><text:p text:style-name="P71"><text:span text:style-name="CharStyle10">Idąc raz na przechadzkę ku wiosce Olsza, usłyszałem, jak młody chłopak pasący bydło wyśpiewywał krakowiaki; zbliżyłem się do niego i zachęcałem, aby mi zaśpiewał, obie­cując mu dać kilka groszy. Niebawem chłopak zaczął śpiewać, a ja, dobywszy pugilaresu, ołówkiem na kawałku papieru zanotowałem te śpiewki:</text:span></text:p><text:p text:style-name="P48"><text:span text:style-name="CharStyle10">Jak pojedziesz przez wieś, zdejmże magiereczkę,</text:span></text:p><text:p text:style-name="P48"><text:span text:style-name="CharStyle10">Ukłoń się ojcu, matce i proś o córeczkę.</text:span></text:p><text:p text:style-name="P48"><text:span text:style-name="CharStyle10">Bóg człowiek nie kamień, ani krew nie woda;</text:span></text:p><text:p text:style-name="P48"><text:span text:style-name="CharStyle10">A dajcież mi Basię, póki jeszcze młoda.</text:span></text:p><text:p text:style-name="P71"><text:span text:style-name="CharStyle10">Nad wierzbą pochyłą Kukułeczka grucha.</text:span></text:p></draw:text-box></draw:frame><draw:frame draw:style-name="fr1" draw:name="72" text:anchor-type="paragraph" svg:x="1.476cm" svg:y="20.324cm" draw:z-index="94"><draw:text-box fo:min-height="0.466cm" fo:min-width="12.506cm"><text:p text:style-name="P36"><text:span text:style-name="CharStyle12"><text:span text:style-name="T1">32</text:span></text:span><text:span text:style-name="CharStyle12"> C.K. Norwid, </text:span><text:span text:style-name="CharStyle13">Tańce słowiańskie,</text:span><text:span text:style-name="CharStyle12"> [w:] idem, </text:span><text:span text:style-name="CharStyle13">Pisma wszystkie,</text:span><text:span text:style-name="CharStyle12"> t. 6, Warszawa 1971, s. 385.</text:span></text:p></draw:text-box></draw:frame></text:p>
      </text:section>
      <text:section text:style-name="Sect1" text:name="Section13">
        <text:p text:style-name="P92"><draw:line text:anchor-type="paragraph" draw:z-index="95" draw:name="Kształt23" draw:style-name="gr1" draw:text-style-name="P108" svg:x1="0.841cm" svg:y1="0.554cm" svg:x2="13.871cm" svg:y2="0.554cm"><text:p/></draw:line><draw:line text:anchor-type="paragraph" draw:z-index="96" draw:name="Kształt24" draw:style-name="gr1" draw:text-style-name="P108" svg:x1="0.908cm" svg:y1="20.163cm" svg:x2="4.431cm" svg:y2="20.163cm"><text:p/></draw:line></text:p>
        <text:p text:style-name="P2"><draw:frame draw:style-name="fr1" draw:name="73" text:anchor-type="paragraph" svg:x="0.79cm" svg:y="0.113cm" draw:z-index="97"><draw:text-box fo:min-height="0.432cm" fo:min-width="0.889cm"><text:p text:style-name="P3"><text:span text:style-name="CharStyle18">XVIII</text:span></text:p></draw:text-box></draw:frame><draw:frame draw:style-name="fr1" draw:name="74" text:anchor-type="paragraph" svg:x="6.784cm" svg:y="0.097cm" draw:z-index="98"><draw:text-box fo:min-height="0.448cm" fo:min-width="1.152cm"><text:p text:style-name="P3"><text:span text:style-name="CharStyle18">WSTĘP</text:span></text:p></draw:text-box></draw:frame><draw:frame draw:style-name="fr1" draw:name="75" text:anchor-type="paragraph" svg:x="0.824cm" svg:y="0.926cm" svg:width="13.174cm" svg:height="18.627cm" draw:z-index="99"><draw:text-box><text:p text:style-name="P75"><text:span text:style-name="CharStyle10">Jakże chłopcu miło,</text:span></text:p><text:p text:style-name="P75"><text:span text:style-name="CharStyle10">Gdy kocha dziewucha.</text:span></text:p><text:p text:style-name="P75"><text:span text:style-name="CharStyle10">Bieży Wisła, bieży</text:span></text:p><text:p text:style-name="P75"><text:span text:style-name="CharStyle10">Piaskami złotymi;</text:span></text:p><text:p text:style-name="P75"><text:span text:style-name="CharStyle10">Kiedyż, kiedyż wrócę</text:span></text:p><text:p text:style-name="P75"><text:span text:style-name="CharStyle10">Do krakowskiej ziemi?</text:span></text:p><text:p text:style-name="P75"><text:span text:style-name="CharStyle10">Z Mariackiej wieży wieje chorągiewka,</text:span></text:p><text:p text:style-name="P75"><text:span text:style-name="CharStyle10">Lepsza młoda wdowa, niźli stara dziewka.</text:span></text:p><text:p text:style-name="P73"><text:span text:style-name="CharStyle10">Ostatni ten krakowiak - mówił naiwnie śpiewak - „to ja sobie tak sam złożyłem”. Obok niego siedział na ziemi drugi chłopak i trzymał objętą nogami konewkę, której górny ot­wór był znacznie węższy niż dno konewki, a wewnątrz na poprzek jej był przytwierdzony mały patyk z przywiązanym do niego promieniem włosów końskiego ogona. Ten wiejski Orfeusz maczał rękę w wodzie konewki i na przemian raz jedną, drugi raz drugą ręką pociągał ku górze mokrymi palcami, co wydawało brzmienie naśladujące głos basów. Słuchałem na chwilę tego koncertu, a dawszy obiecane honorarium artystom, oddaliłem się z miejsca popisu, którem było pastwisko należące do wsi Olsza, na brzegu Prądnika</text:span><text:span text:style-name="CharStyle10"><text:span text:style-name="T1">33</text:span></text:span><text:span text:style-name="CharStyle10">.</text:span></text:p><text:p text:style-name="P76"><text:span text:style-name="CharStyle7">Krakowiaki ludowe musiały też towarzyszyć wielu wiejskim uroczystościom i obrzędom. Piszą o tym kronikarze obyczajowości dziewiętnastowiecznej - Łukasz Gołębiowski, Wacław z Oleska czy Oskar Kolberg. Wszyscy oni zgodnie podkreślają z jednej strony rubaszny i żywiołowy charakter krakowiaka, ale z drugiej wskazują też na jego wojenną i archetypiczną proweniencję.</text:span></text:p><text:p text:style-name="P76"><text:span text:style-name="CharStyle7">Subtelniejsze krakowiaki - najdelikatniejsze, jak chcą tego wydawcy tomu tychże pieśni, śpiewane były także w szlacheckich salonach oraz mieszczańskich domach Kra­kowa. Salony krakowskie gromadziły elitarne towarzystwo zwłaszcza od 1809 roku, po oswobodzeniu Krakowa z rąk austriackich przez wojsko księcia Józefa Poniatow­skiego. Kraków stał się wówczas rzeczywistym skrawkiem wolnej Polski, do którego ściągała arystokracja i najprzedniejsze towarzystwo z całej Polski. Przybył wówczas do Krakowa Wincenty Reklewski - jako kapitan 12 kompanii artylerii pieszej, a pod jego komendę wstąpił Kazimierz Brodziński. Obydwaj poeci położyli niemałe zasługi w rozpowszechnianiu pieśni krakowskich. Pierwszy zapisał się w historii jako autor </text:span><text:span text:style-name="CharStyle8">Krakowiaków</text:span><text:span text:style-name="CharStyle7"> zamieszczonych w tomie </text:span><text:span text:style-name="CharStyle8">Pienia wiejskie,</text:span><text:span text:style-name="CharStyle7"> drugi kojarzony jest przede wszystkim z sielanką </text:span><text:span text:style-name="CharStyle8">Wiesław,</text:span><text:span text:style-name="CharStyle7"> inspirowaną folklorem podkrakowskich wsi.</text:span></text:p><text:p text:style-name="P76"><text:span text:style-name="CharStyle7">Kraków stawał się centrum polskiej kultury i życia towarzyskiego zwłaszcza w okresie zimowym, kiedy to pod Wawel zjeżdżały rodziny arystokratyczne, a nie­które osiadały w Krakowie na stałe. Dawna stolica staje się także ulubionym miejscem sentymentalnych podróży, stałym punktem „pielgrzymek” odbywanych po rozerwa­nym zaborami kraju. Do Krakowa i na Wawel do grobów królewskich przybywają zatem poeci i pisarze. W I połowie dziewiętnastego wieku goszczą tu m.in. Ryszard</text:span></text:p></draw:text-box></draw:frame><draw:frame draw:style-name="fr1" draw:name="76" text:anchor-type="paragraph" svg:x="1.476cm" svg:y="20.341cm" draw:z-index="100"><draw:text-box fo:min-height="0.474cm" fo:min-width="12.522cm"><text:p text:style-name="P36"><text:span text:style-name="CharStyle12"><text:span text:style-name="T1">11</text:span></text:span><text:span text:style-name="CharStyle12"> A. Grabowski, </text:span><text:span text:style-name="CharStyle13">Wspomnienia,</text:span><text:span text:style-name="CharStyle12"> t. 2, Kraków 1909, s. 334-335, </text:span><text:span text:style-name="CharStyle13">Biblioteka Krakowska,</text:span><text:span text:style-name="CharStyle12"> t. 41.</text:span></text:p></draw:text-box></draw:frame></text:p>
      </text:section>
      <text:section text:style-name="Sect1" text:name="Section14">
        <text:p text:style-name="P93"><draw:line text:anchor-type="paragraph" draw:z-index="101" draw:name="Kształt25" draw:style-name="gr2" draw:text-style-name="P108" svg:x1="0.896cm" svg:y1="0.545cm" svg:x2="13.884cm" svg:y2="0.545cm"><text:p/></draw:line><draw:line text:anchor-type="paragraph" draw:z-index="102" draw:name="Kształt26" draw:style-name="gr1" draw:text-style-name="P108" svg:x1="0.905cm" svg:y1="19.359cm" svg:x2="4.385cm" svg:y2="19.359cm"><text:p/></draw:line></text:p>
        <text:p text:style-name="P2"><draw:frame draw:style-name="fr1" draw:name="77" text:anchor-type="paragraph" svg:x="6.789cm" svg:y="0.088cm" draw:z-index="103"><draw:text-box fo:min-height="0.448cm" fo:min-width="1.161cm"><text:p text:style-name="P3"><text:span text:style-name="CharStyle18">WSTĘP</text:span></text:p></draw:text-box></draw:frame><draw:frame draw:style-name="fr1" draw:name="78" text:anchor-type="paragraph" svg:x="13.266cm" svg:y="0.113cm" draw:z-index="104"><draw:text-box fo:min-height="0.432cm" fo:min-width="0.669cm"><text:p text:style-name="P3"><text:span text:style-name="CharStyle18">XIX</text:span></text:p></draw:text-box></draw:frame><draw:frame draw:style-name="fr1" draw:name="79" text:anchor-type="paragraph" svg:x="0.829cm" svg:y="0.893cm" svg:width="13.166cm" svg:height="17.873cm" draw:z-index="105"><draw:text-box><text:p text:style-name="P4"><text:span text:style-name="CharStyle7">Berwiński, Aleksander Fredro, Deotyma (Jadwiga Łuszczewska), Zygmunt Kaczkow­ski, Józef Korzeniowski, Cyprian Kamil Norwid, Henryk Rzewuski, Władysław Syro­komla, Kazimierz Władysław Wójcicki i wielu innych. Niektórzy powracają tu paro­krotnie, inni - jak Wincenty Pol lub Lucjan Siemieński - zostają na zawsze. Równie gościnne dla przybyszów z zewnątrz stają się podwoje pałacu biskupów krakowskich, najpierw Jana Pawła Woronicza a potem Ludwika Łętowskiego. Tradycję domów ot­wartych i salonowych spotkań prowadzą (na wzór szlachecki) najbogatsi krakowscy mieszczanie - Grodziccy, Gostkowscy, Schugtowie i Straszewscy. W ich domach to­czą się żarliwe spory polityczne (bo Kraków podzielony jest na koterie) oraz intelek­tualne dyskusje na temat kultury, a także odbywają się zwykłe towarzyskie spotkania i wieczory poświęcone sztuce. Nie tylko czyta się w tych kręgach literaturę, słucha koncertów muzycznych, ale też wystawia amatorskie przedstawienia. W takiej atmo­sferze życia salonowego, które tworzą czołowi polscy pisarze i ludzie nauki, powstaje tradycja krakowiaków salonowych - pieśni wykonywanych przy akompaniamencie fortepianów, często rozpisanych na głosy męskie i żeńskie, z muzyką komponowaną do popularnych wierszy, bądź tworzonych z okazji rozmaitych jubileuszy czy innych okazji. Największą popularnością cieszyły się zbiory krakowiaków Wincentego Stu­dzińskiego oraz Stanisława Moniuszki (do słów Wasilewskiego). Funkcjonowały one w wydaniu z nutami, często też krążyły po Krakowie w ręcznych odpisach.</text:span></text:p><text:p text:style-name="P17"><text:span text:style-name="CharStyle7">Krakowiaki salonowe nie podejmowały jedynie lekkich tematów obyczajowych. Wśród doborowego towarzystwa pojawiały się przecież także poważne tematy po­lityczne bądź historyczne. Ta szczególna atmosfera wolności - „błogich swobód, zarówno w życiu publicznym jak i prywatnym”</text:span><text:span text:style-name="CharStyle7"><text:span text:style-name="T1">34</text:span></text:span><text:span text:style-name="CharStyle7"> sprawiła, że pod Wawelem jak ni­gdzie indziej powracano do dawnych szlacheckich tradycji i zwyczajów. Tę atmo­sferę odnotował kronikach obyczajowości dziewiętnastowiecznego Krakowa Józef Wawel-Louis:</text:span></text:p><text:p text:style-name="P22"><text:span text:style-name="CharStyle10">W jej [tj. Rzeczpospolitej Krakowskiej] ciasnych granicach mowa i myśl polska znala­zły bezpieczne schronienie, narodowy zwyczaj i swojski obyczaj poszanowania; i dlatego zyskały one stałą podstawę dla ustalenia się i wzmocnienia po rozbiorze kraju, celem odpowiedniejszego ukształcenia, silniejszego rozwoju i nowego polotu w dawne dziel­nice polskie. Narodowe zwyczaje przechowały się zatem w Krakowie dłużej i lepiej, niż w innych prowincjach polskich, albowiem choć oschły pod słońcem lat 1795 - 1809 r. pod panowaniem pruskiego i austriackiego oręża, odżyły na nowo z chwilą zjawienia się francuskich orłów nad brzegami Wisły, a ustaliły i upewniły pod rządem Rzeczypospo­litej Krakowskiej</text:span><text:span text:style-name="CharStyle10"><text:span text:style-name="T1">35</text:span></text:span><text:span text:style-name="CharStyle10">.</text:span></text:p><text:p text:style-name="P10"><text:span text:style-name="CharStyle7">Wiadomo, że krakowiaki patriotyczne śpiewano w domu profesora Uniwersytetu Jagiellońskiego Hermana Schugta. Jego gościnny salon gromadził regularnie mło­dych poetów i artystów krakowskich, wśród których był też i Wasilewski. Młodsza</text:span></text:p></draw:text-box></draw:frame><draw:frame draw:style-name="fr1" draw:name="80" text:anchor-type="paragraph" svg:x="0.896cm" svg:y="19.537cm" svg:width="13.081cm" svg:height="0.762cm" draw:z-index="106"><draw:text-box><text:p text:style-name="P78"><text:span text:style-name="CharStyle12">J. L o u i s, </text:span><text:span text:style-name="CharStyle13">Życie światowe i towarzyskie w Rzeczypospolitej Krakowskiej (1816-1846),</text:span><text:span text:style-name="CharStyle12"> Kraków 1886, s. 6.</text:span></text:p></draw:text-box></draw:frame><draw:frame draw:style-name="fr1" draw:name="81" text:anchor-type="paragraph" svg:x="0.896cm" svg:y="20.426cm" svg:width="13.081cm" svg:height="0.372cm" draw:z-index="107"><draw:text-box><text:p text:style-name="P13"><text:span text:style-name="CharStyle13"><text:span text:style-name="T1">15</text:span></text:span><text:span text:style-name="CharStyle13"> Ibidem,</text:span><text:span text:style-name="CharStyle12"> s. 6.</text:span></text:p></draw:text-box></draw:frame></text:p>
      </text:section>
      <text:section text:style-name="Sect1" text:name="Section15">
        <text:p text:style-name="P94"><draw:line text:anchor-type="paragraph" draw:z-index="108" draw:name="Kształt27" draw:style-name="gr1" draw:text-style-name="P108" svg:x1="0.857cm" svg:y1="0.545cm" svg:x2="13.871cm" svg:y2="0.545cm"><text:p/></draw:line></text:p>
        <text:p text:style-name="P2"><draw:frame draw:style-name="fr1" draw:name="82" text:anchor-type="paragraph" svg:x="0.815cm" svg:y="0.113cm" draw:z-index="109"><draw:text-box fo:min-height="0.432cm" fo:min-width="0.533cm"><text:p text:style-name="P3"><text:span text:style-name="CharStyle18">XX</text:span></text:p></draw:text-box></draw:frame><draw:frame draw:style-name="fr1" draw:name="83" text:anchor-type="paragraph" svg:x="6.802cm" svg:y="0.088cm" draw:z-index="110"><draw:text-box fo:min-height="0.441cm" fo:min-width="1.152cm"><text:p text:style-name="P3"><text:span text:style-name="CharStyle18">WSTĘP</text:span></text:p></draw:text-box></draw:frame><draw:frame draw:style-name="fr1" draw:name="84" text:anchor-type="paragraph" svg:x="0.808cm" svg:y="0.893cm" svg:width="13.208cm" svg:height="18.27cm" draw:z-index="111"><draw:text-box><text:p text:style-name="P8"><text:span text:style-name="CharStyle7">Schugtówna, Anna, była autorką krakowiaka </text:span><text:span text:style-name="CharStyle8">Od Krakowa przybywamy</text:span><text:span text:style-name="CharStyle7"> śpiewanego przez ochotników wyruszających do powstania listopadowego. Także po likwidacji Rzeczpospolitej Krakowskiej krakowiaki spełniały funkcję swoistego nośnika treści narodowych i politycznych. W swym pamiętniku Józef Wawel-Louis wspominał:</text:span></text:p><text:p text:style-name="P21"><text:span text:style-name="CharStyle10">Wieczorem było u nas parę osób. Nasz bardzo dobry przyjaciel domu, Tomasz Majew­ski, przyniósł mojej siostrze nowego krakowiaka, skomponowanego przez Wincentego Studzińskiego. Odznacza się on smutną melodią i melancholijną tonacją i dlatego został zakazany przez obecny rząd „konstytucyjny”’</text:span><text:span text:style-name="CharStyle10"><text:span text:style-name="T1">6</text:span></text:span><text:span text:style-name="CharStyle10">.</text:span></text:p><text:p text:style-name="P10"><text:span text:style-name="CharStyle7">Zapiski autora pochodzą z roku 1849 - krakowianie mieli zatem w pamięci wy­darzenia roku poprzedniego, także barbarzyńskie bombardowanie miasta przez Au­striaków, w czasie którego ucierpiała między innymi kamienica rodzinna Louisów znajdująca się przy samym Rynku. Reminiscencje Wawel-Louisa przywodzą również na myśl napiętą atmosferę polityczną Krakowa po pełnej nadziei Wiośnie Ludów. Rozczarowanie i gorycz z powodu nieudanej zmiany sytuacji Polski oraz nasilają­ce się negatywne skutki likwidacji Wolnego Miasta Krakowa wpływały na literackie gusty mieszkańców dawnej stolicy. W formie druków ulotnych, wydanych naprędce i anonimowo, ukazało się wówczas kilka krakowiaków politycznych - wzywających do zgody, ale też takich, które wyraźnie piętnowały władze zaborcze.</text:span></text:p><text:p text:style-name="P10"><text:span text:style-name="CharStyle7">Kariera krakowiaka jako pieśni propagującej treści polityczne nasiliła się w dru­giej połowie XIX wieku, kiedy popularność tych utworów zaczęli wykorzystywać anonimowi agitatorzy polityczni. Powstawały wówczas utwory mające na celu roz­powszechnianie określonych postaw i poglądów społeczno-politycznych. Krakowia­ki polityczne ukazują się zatem w sytuacjach newralgicznych dla polskiej polityki i historii, m.in. w momencie narodowych powstań (np. powstania listopadowego, krakowskiego, Wiosny Ludów). Z okresu powstania listopadowego pochodzą: krako­wiak Anny Schugt-Terleckiej </text:span><text:span text:style-name="CharStyle8">Od Krakowa przybywamy</text:span><text:span text:style-name="CharStyle7"> oraz anonimowy </text:span><text:span text:style-name="CharStyle8">[Tańcujcie dziewczęta/Tańcujcie chłopaki].</text:span><text:span text:style-name="CharStyle7"> O specyficznej roli, jaką pieśni te musiały spełniać w szczególnie zaognionej sytuacji politycznej, świadczą słowa chyba najpopular­niejszego krakowiaka politycznego o incipicie „W Krakowie na Plantach pod Kapu­cynami...”, napisanego przez Liberę i krążącego jako utwór anonimowy w licznych odpisach. Powodem do jego napisania stał się głośny w Krakowie mord na zniena­widzonym przez Polaków radcy sądowym Ignacym Zajączkowskim, prowadzącym śledztwo po wydarzeniach powstania z 1846 roku. Utwór Libery jest oryginalnym krakowiakiem polityczno-satyrycznym, wyrażającym aprobatę dla śmiałych ruchów niepodległościowych i radykalnych rozwiązań politycznych. Anonimowo wydane krakowiaki upamiętniły także wydarzenia z roku 1848: E. J., </text:span><text:span text:style-name="CharStyle8">Krakowiak (Na nutę: podkóweczki krzeszcie ognia). „Na korzyść więźniów amnestionowanych”,</text:span><text:span text:style-name="CharStyle7"> E.J., </text:span><text:span text:style-name="CharStyle8">Krako­wiak Do Tarnowianów</text:span><text:span text:style-name="CharStyle7"> czy </text:span><text:span text:style-name="CharStyle8">Krakowiak śpiewany przez Amatorkę na koncertach Stani-</text:span></text:p></draw:text-box></draw:frame><draw:frame draw:style-name="fr1" draw:name="85" text:anchor-type="paragraph" svg:x="0.808cm" svg:y="19.943cm" svg:width="13.208cm" svg:height="0.847cm" draw:z-index="112"><draw:text-box><text:p text:style-name="P14"><text:span text:style-name="CharStyle19"><text:span text:style-name="T1">36</text:span></text:span><text:span text:style-name="CharStyle19"> Pamiętniki krakowskiej rodziny Louisów (1831-1869),</text:span><text:span text:style-name="CharStyle10"> oprać. J. Zathey, przedm. J. Bienia- rzówna, Kraków 1962, s. 203.</text:span></text:p></draw:text-box></draw:frame></text:p>
      </text:section>
      <text:section text:style-name="Sect1" text:name="Section16">
        <text:p text:style-name="P95"><draw:line text:anchor-type="paragraph" draw:z-index="113" draw:name="Kształt28" draw:style-name="gr2" draw:text-style-name="P108" svg:x1="0.9cm" svg:y1="0.545cm" svg:x2="13.931cm" svg:y2="0.545cm"><text:p/></draw:line></text:p>
        <text:p text:style-name="P2"><draw:frame draw:style-name="fr1" draw:name="86" text:anchor-type="paragraph" svg:x="6.819cm" svg:y="0.088cm" draw:z-index="114"><draw:text-box fo:min-height="0.448cm" fo:min-width="1.161cm"><text:p text:style-name="P3"><text:span text:style-name="CharStyle18">WSTĘP</text:span></text:p></draw:text-box></draw:frame><draw:frame draw:style-name="fr1" draw:name="87" text:anchor-type="paragraph" svg:x="13.303cm" svg:y="0.113cm" draw:z-index="115"><draw:text-box fo:min-height="0.432cm" fo:min-width="0.653cm"><text:p text:style-name="P3"><text:span text:style-name="CharStyle18">XXI</text:span></text:p></draw:text-box></draw:frame><draw:frame draw:style-name="fr1" draw:name="88" text:anchor-type="paragraph" svg:x="0.824cm" svg:y="0.893cm" svg:width="13.174cm" svg:height="6.537cm" draw:z-index="116"><draw:text-box><text:p text:style-name="P4"><text:span text:style-name="CharStyle8">sława Szczepanowskiego w Krakowie w dniach 14 i 27 września 1848 r..</text:span><text:span text:style-name="CharStyle7"> Inne odnosi­ły się do atmosfery politycznej z okresu powstania styczniowego: </text:span><text:span text:style-name="CharStyle8">Krakowiak prosto z Igły czyli Iglawy (Iglau) nadesłany.</text:span></text:p><text:p text:style-name="P10"><text:span text:style-name="CharStyle7">Z formuły krakowiaka chętnie korzystały również dwory państw zaborczych (zwłaszcza w okresie Wolnego Miasta Krakowa), publikując krakowiaki dyskredytu­jące polskie ruchy niepodległościowe, utwory z okazji imienin czy urodzin cesarza, bądź takie, które politykę państw okupujących ziemie polskie i osobę samego cesarza przedstawiały w pozytywnym świetle. Do takich należeć będą m.in. </text:span><text:span text:style-name="CharStyle8">Krakowiak [Tnij- my żywo podkówkami]</text:span><text:span text:style-name="CharStyle7"> oraz </text:span><text:span text:style-name="CharStyle8">Krakowiaki z wesela krakowskiego,</text:span><text:span text:style-name="CharStyle7"> których autorem był Konstanty Majeranowski, późniejszy asesor Komitetu Cenzury.</text:span></text:p><text:p text:style-name="P10"><text:span text:style-name="CharStyle7">Od II połowy XIX wieku po krakowiaka sięgali twórcy tzw. krakowskich szo­pek i tekstów kabaretowych. Najbardziej znanym jest </text:span><text:span text:style-name="CharStyle8">Krakowiak</text:span><text:span text:style-name="CharStyle7"> z </text:span><text:span text:style-name="CharStyle8">Szopki krakowskiej „Zielonego Balonika na rok 1912”,</text:span><text:span text:style-name="CharStyle7"> ze słowami Tadeusza Boya-Żeleńskiego (Kraków 1912), komentujący ówczesną sytuację polityczno-gospodarczą dawnej stolicy.</text:span></text:p></draw:text-box></draw:frame><draw:frame draw:style-name="fr1" draw:name="89" text:anchor-type="paragraph" svg:x="0.824cm" svg:y="8.537cm" svg:width="13.174cm" svg:height="10.008cm" draw:z-index="117"><draw:text-box><text:h text:style-name="P106" text:outline-level="2"><text:bookmark-start text:name="bookmark9"/><text:bookmark-start text:name="bookmark8"/><text:span text:style-name="CharStyle5">Poetyka krakowiaka literackiego</text:span><text:bookmark-end text:name="bookmark9"/><text:bookmark-end text:name="bookmark8"/></text:h><text:p text:style-name="P10"><text:span text:style-name="CharStyle7">Krakowiak - jaki to rodzaj literacki? Który z żywiołów: epicki czy liryczny domi­nuje w tej formie poetyckiej? Ten specyficznie synkretyczny charakter krakowiaka dostrzegał Norwid, który patrzył na tę pieśń jako na nierozerwalny związek śpiewu, muzyki, tańca i malarstwa</text:span><text:span text:style-name="CharStyle7"><text:span text:style-name="T1">37</text:span></text:span><text:span text:style-name="CharStyle7">. Autorowi </text:span><text:span text:style-name="CharStyle8">Promethidiona</text:span><text:span text:style-name="CharStyle7"> podobały się w krakowiaku sceny malarskie, które „unaoczniały się” przez słowa pieśni. Obrazy te (sceny ro­dzajowe) stawały się bardziej czytelne dzięki zastosowanym paralelizmom ludowym, których funkcję poeta porównywał z tłem widocznym na obrazie</text:span><text:span text:style-name="CharStyle7"><text:span text:style-name="T1">38</text:span></text:span><text:span text:style-name="CharStyle7">.</text:span></text:p><text:p text:style-name="P10"><text:span text:style-name="CharStyle7">Krakowiak często opowiadał jakąś historię, ukazywał scenkę obyczajową. Jeszcze bardziej element epicki rozwinięty był w krakowiakach stylizowanych - na przykład u Wasilewskiego, który opisuje historie krakowskich zabytków, bądź odnosi się do powszechnie znanych w Krakowie legend (o koniku zwierzynieckim, wawelskim smoku) albo wiedzy o lokalnej tradycji. Epicka jest również konkretyzacja bohatera - określone jest jego imię, nierzadko wiek, wygląd, wiadomo, w co jest ubrany i skąd pochodzi.</text:span></text:p><text:p text:style-name="P10"><text:span text:style-name="CharStyle7">Jan Stanisław Bystroń w swoim studium poświęconym pieśni ludowej zwraca uwagę na niemal całkowity brak określeń topograficznych jako wyróżnik prostych pieśni ludowych</text:span><text:span text:style-name="CharStyle7"><text:span text:style-name="T1">39</text:span></text:span><text:span text:style-name="CharStyle7">. W przypadku krakowiaków (zwłaszcza literackich) kwestia ta przedstawia się nieco inaczej. Co prawda Znajdziemy w nich także te wzmianko­wane przez badacza poezji ludowej ogólniki typu „wieś”, „wioseczka”, ale nader czę­</text:span></text:p></draw:text-box></draw:frame><draw:frame draw:style-name="fr1" draw:name="90" text:anchor-type="paragraph" svg:x="0.875cm" svg:y="19.138cm" svg:width="13.115cm" svg:height="0.339cm" draw:z-index="118"><draw:text-box><text:p text:style-name="P51"><text:span text:style-name="CharStyle13"><text:span text:style-name="T1">17</text:span></text:span><text:span text:style-name="CharStyle13"> Ibidem.</text:span></text:p></draw:text-box></draw:frame><draw:frame draw:style-name="fr1" draw:name="91" text:anchor-type="paragraph" svg:x="0.875cm" svg:y="19.629cm" svg:width="13.115cm" svg:height="0.72cm" draw:z-index="119"><draw:text-box><text:p text:style-name="P23"><text:span text:style-name="CharStyle12"><text:span text:style-name="T1">3</text:span></text:span><text:span text:style-name="CharStyle12">* Rozprawę Norwida komentuje w swym szkicu M.Cieśla-Korytowska - </text:span><text:span text:style-name="CharStyle13">Czy Norwid tań­czył krakowiaka?,</text:span><text:span text:style-name="CharStyle12"> [w:] eadem, </text:span><text:span text:style-name="CharStyle13">Romantyczne przechadzki pograniczem,</text:span><text:span text:style-name="CharStyle12"> Kraków 2004, s. 109-123.</text:span></text:p></draw:text-box></draw:frame><draw:frame draw:style-name="fr1" draw:name="92" text:anchor-type="paragraph" svg:x="0.875cm" svg:y="20.417cm" svg:width="13.115cm" svg:height="0.372cm" draw:z-index="120"><draw:text-box><text:p text:style-name="P23"><text:span text:style-name="CharStyle12"><text:span text:style-name="T1">39</text:span></text:span><text:span text:style-name="CharStyle12"> J.S. Bystroń, </text:span><text:span text:style-name="CharStyle13">op. cit.,</text:span><text:span text:style-name="CharStyle12"> s. 6-15.</text:span></text:p></draw:text-box></draw:frame></text:p>
      </text:section>
      <text:section text:style-name="Sect1" text:name="Section17">
        <text:p text:style-name="P96"><draw:line text:anchor-type="paragraph" draw:z-index="121" draw:name="Kształt29" draw:style-name="gr1" draw:text-style-name="P108" svg:x1="0.871cm" svg:y1="0.545cm" svg:x2="13.884cm" svg:y2="0.545cm"><text:p/></draw:line><draw:line text:anchor-type="paragraph" draw:z-index="122" draw:name="Kształt30" draw:style-name="gr1" draw:text-style-name="P108" svg:x1="0.93cm" svg:y1="17.394cm" svg:x2="4.443cm" svg:y2="17.394cm"><text:p/></draw:line></text:p>
        <text:p text:style-name="P2"><draw:frame draw:style-name="fr1" draw:name="93" text:anchor-type="paragraph" svg:x="0.829cm" svg:y="0.113cm" draw:z-index="123"><draw:text-box fo:min-height="0.432cm" fo:min-width="0.753cm"><text:p text:style-name="P3"><text:span text:style-name="CharStyle18">XXII</text:span></text:p></draw:text-box></draw:frame><draw:frame draw:style-name="fr1" draw:name="94" text:anchor-type="paragraph" svg:x="6.805cm" svg:y="0.088cm" draw:z-index="124"><draw:text-box fo:min-height="0.448cm" fo:min-width="1.161cm"><text:p text:style-name="P3"><text:span text:style-name="CharStyle18">WSTĘP</text:span></text:p></draw:text-box></draw:frame><draw:frame draw:style-name="fr1" draw:name="95" text:anchor-type="paragraph" svg:x="0.82cm" svg:y="0.901cm" svg:width="13.183cm" svg:height="15.993cm" draw:z-index="125"><draw:text-box><text:p text:style-name="P5"><text:span text:style-name="CharStyle7">sto występują nazwy podkrakowskich wsi (a obecnych dzielnic Krakowa) - Bielan, Łobzowa, Prądnika, Zwierzyńca. Nazwy te pojawiają się jako rezultat identyfikacji chłopów podkrakowskich z Insurekcją, a przekonanie o przynależności do narodu polskiego utrwalała niezwykle żywa legenda Kościuszki jako także chłopskiego na­czelnika. Tę niezależność podkrakowskiego ludu intuicyjnie wyczuwała Libera, która przez pewien czas mieszkała we wsi Morawica i w swych poezjach przedstawiła obraz chłopa dążącego do samostanowienia.</text:span></text:p><text:p text:style-name="P11"><text:span text:style-name="CharStyle7">W krakowiakach ludowych i literackich obecny był też żywioł liryczny, przede wszystkim tematyka miłosna. Niejednorodność poetycka krakowiaka odzwiercied­lała dokonaną przez romantyków negację sztywnych podziałów na gatunki i rodzaje literackie. Współcześni badacze wersyfikacji polskiej stosują kryterium genologicz- ne, dzieląc krakowiaki na ludowe oraz stylizowane.</text:span></text:p><text:p text:style-name="P11"><text:span text:style-name="CharStyle7">Znakomita większość krakowiaków ludowych pisana jest dystychem czyli dwu­wierszem, który jest najmniejszą strofą w polskiej poezji, stąd jego lapidarność i zwarta konstrukcja składniowa</text:span><text:span text:style-name="CharStyle7"><text:span text:style-name="T1">40</text:span></text:span><text:span text:style-name="CharStyle7">. Jak podają autorzy podręcznika </text:span><text:span text:style-name="CharStyle8">Zarys poetyki, </text:span><text:span text:style-name="CharStyle7">dystych wywodzi się zarówno ze źródeł obcych</text:span><text:span text:style-name="CharStyle7"><text:span text:style-name="T1">41</text:span></text:span><text:span text:style-name="CharStyle7">, jak i polskich: przysłów, porzeka­deł oraz pieśni ludowych. Strofa tego typu wyklucza możliwość łączenia i przepla­tania różnych rymów, zmian rytmu stopowego i swobodnego kształtowania układu intonacyjnego. Cechą charakterystyczną dwuwersowej strofy ludowej jest również podwójny paralelizm. Pierwszy dotyczy zestawienia świata ludzkiego ze światem przyrody. Drugi, związany z językiem pieśni ludowej, zakłada paralelność fonetyczną i morfologiczną</text:span><text:span text:style-name="CharStyle7"><text:span text:style-name="T1">42</text:span></text:span><text:span text:style-name="CharStyle7">. Strofę dwuwierszową wyróżnia ponadto samodzielność tematycz­na w stosunku do pozostałych strof oraz samodzielność intonacyjno-składniowa.</text:span></text:p><text:p text:style-name="P11"><text:span text:style-name="CharStyle7">Maria Dłuska w pracy </text:span><text:span text:style-name="CharStyle8">Odmiany i dzieje wiersza polskiego</text:span><text:span text:style-name="CharStyle7"> zakwalifikowała kra­kowiaki do sylabotonizmu, szczególnie obficie czerpiącego z nurtu poezji ludowej i nielicznej</text:span><text:span text:style-name="CharStyle7"><text:span text:style-name="T1">43</text:span></text:span><text:span text:style-name="CharStyle7">. Krakowiak najczęściej stosował formę 8-zgłoskowca trocheicznego 4+4 o wybitnie sylabotonicznym rytmie albo formułę 7-zgłoskowca o różnych rytmach, ale zawsze z przewagą trocheju. Te miary wiersza konsekwentnie stosowali autorzy krakowiaka, chociażby Wasilewski, ale także poeci tej miary, co Lenartowicz, Syro­komla, Pol, a później i Konopnicka</text:span><text:span text:style-name="CharStyle7"><text:span text:style-name="T1">44</text:span></text:span><text:span text:style-name="CharStyle7">. Co istotne, Dłuska zwraca również uwagę na bezcelowość poszukiwań wspólnego wersyfikacyjnego kanonu dla pieśni ludowych. Kanony tego rodzaju poezji wynikają ze stopnia symbiozy tekstu poetyckiego i rytmu muzycznego. Wiersz ludowy ma zatem kilka norm wersyfikacyjnych w zależności od rodzajów symbiozy poezji i muzyki. Chcąc zbadać metrum konkretnego utworu, należy zatem określić rodzaj symbiozy</text:span><text:span text:style-name="CharStyle7"><text:span text:style-name="T1">45</text:span></text:span><text:span text:style-name="CharStyle7">.</text:span></text:p></draw:text-box></draw:frame><draw:frame draw:style-name="fr1" draw:name="96" text:anchor-type="paragraph" svg:x="0.887cm" svg:y="17.581cm" svg:width="13.106cm" svg:height="0.415cm" draw:z-index="126"><draw:text-box><text:p text:style-name="P23"><text:span text:style-name="CharStyle12"><text:span text:style-name="T1">411</text:span></text:span><text:span text:style-name="CharStyle12"> E. Miodońska-Brookes, A. Kulawik, M. Tatara, </text:span><text:span text:style-name="CharStyle13">Zarys poetyki,</text:span><text:span text:style-name="CharStyle12"> Warszawa 1972, s. 383.</text:span></text:p></draw:text-box></draw:frame><draw:frame draw:style-name="fr1" draw:name="97" text:anchor-type="paragraph" svg:x="0.887cm" svg:y="18.062cm" svg:width="13.106cm" svg:height="0.728cm" draw:z-index="127"><draw:text-box><text:p text:style-name="P27"><text:span text:style-name="CharStyle12"><text:span text:style-name="T1">41</text:span></text:span><text:span text:style-name="CharStyle12"><text:tab/>Do źródeł obcych dystychu należą m.in. przekształcenia wersetu w Psalmach Dawida, epi­gramat, sentencja oraz dystych elegijny. Por. </text:span><text:span text:style-name="CharStyle13">Ibidem,</text:span><text:span text:style-name="CharStyle12"> s. 383.</text:span></text:p></draw:text-box></draw:frame><draw:frame draw:style-name="fr1" draw:name="98" text:anchor-type="paragraph" svg:x="0.887cm" svg:y="18.86cm" svg:width="13.106cm" svg:height="0.272cm" draw:z-index="128"><draw:text-box><text:p text:style-name="P30"><text:span text:style-name="CharStyle13"><text:span text:style-name="T1">42</text:span></text:span><text:span text:style-name="CharStyle13"><text:tab/>Ibidem,</text:span><text:span text:style-name="CharStyle12"> s 383.</text:span></text:p></draw:text-box></draw:frame><draw:frame draw:style-name="fr1" draw:name="99" text:anchor-type="paragraph" svg:x="0.887cm" svg:y="19.248cm" svg:width="13.106cm" svg:height="0.669cm" draw:z-index="129"><draw:text-box><text:p text:style-name="P23"><text:span text:style-name="CharStyle12"><text:span text:style-name="T1">41</text:span></text:span><text:span text:style-name="CharStyle12"> M. Dłuska, </text:span><text:span text:style-name="CharStyle13">Odmiany i dzieje wiersza polskiego,</text:span><text:span text:style-name="CharStyle12"> [w:] eadem, </text:span><text:span text:style-name="CharStyle13">Prace wybrane,</text:span><text:span text:style-name="CharStyle12"> t. 1, red. S. Balbus, Kraków 2001, s. 292-293.</text:span></text:p></draw:text-box></draw:frame><draw:frame draw:style-name="fr1" draw:name="100" text:anchor-type="paragraph" svg:x="0.887cm" svg:y="20.036cm" svg:width="13.106cm" svg:height="0.279cm" draw:z-index="130"><draw:text-box><text:p text:style-name="P30"><text:span text:style-name="CharStyle13"><text:span text:style-name="T1">44</text:span></text:span><text:span text:style-name="CharStyle13"><text:tab/>Ibidem,</text:span><text:span text:style-name="CharStyle12"> s. 292-293.</text:span></text:p></draw:text-box></draw:frame><draw:frame draw:style-name="fr1" draw:name="101" text:anchor-type="paragraph" svg:x="0.887cm" svg:y="20.433cm" svg:width="13.106cm" svg:height="0.363cm" draw:z-index="131"><draw:text-box><text:p text:style-name="P28"><text:span text:style-name="CharStyle12"><text:span text:style-name="T1">45</text:span></text:span><text:span text:style-name="CharStyle12"><text:tab/>M. Dłuska, </text:span><text:span text:style-name="CharStyle13">Wiersz meliczny - wiersz ludowy,</text:span><text:span text:style-name="CharStyle12"> „Pamiętnik Literacki” 1954, z. 2, s. 491.</text:span></text:p></draw:text-box></draw:frame></text:p>
      </text:section>
      <text:section text:style-name="Sect1" text:name="Section18">
        <text:p text:style-name="P97"><draw:line text:anchor-type="paragraph" draw:z-index="132" draw:name="Kształt31" draw:style-name="gr1" draw:text-style-name="P108" svg:x1="0.878cm" svg:y1="0.554cm" svg:x2="13.901cm" svg:y2="0.554cm"><text:p/></draw:line></text:p>
        <text:p text:style-name="P2"><draw:frame draw:style-name="fr1" draw:name="102" text:anchor-type="paragraph" svg:x="6.805cm" svg:y="0.106cm" draw:z-index="133"><draw:text-box fo:min-height="0.441cm" fo:min-width="1.152cm"><text:p text:style-name="P3"><text:span text:style-name="CharStyle18">WSTĘP</text:span></text:p></draw:text-box></draw:frame><draw:frame draw:style-name="fr1" draw:name="103" text:anchor-type="paragraph" svg:x="13.037cm" svg:y="0.122cm" draw:z-index="134"><draw:text-box fo:min-height="0.432cm" fo:min-width="0.889cm"><text:p text:style-name="P3"><text:span text:style-name="CharStyle18">XXIII</text:span></text:p></draw:text-box></draw:frame><draw:frame draw:style-name="fr1" draw:name="104" text:anchor-type="paragraph" svg:x="0.82cm" svg:y="0.91cm" svg:width="13.183cm" svg:height="16.909cm" draw:z-index="135"><draw:text-box><text:p text:style-name="P18"><text:span text:style-name="CharStyle7">Krakowiaki są podporządkowane melodii, która określa rozmiary i budowę wer­sów oraz konstrukcję zwrotki. Budowa strof w wierszu ludowym uzależniona jest między innymi od występowania powtórzeń, co także jest cechą poezji melicznej. W poezji ludowej najczęściej występują dwa rodzaje powtórzeń: łańcuchowe i ana- foryczne oraz nawroty (bisy)</text:span><text:span text:style-name="CharStyle7"><text:span text:style-name="T1">46</text:span></text:span><text:span text:style-name="CharStyle7">. Zastosowanie pierwszych to sposób na uniknięcie zdań ściągniętych i konstrukcji zaimkowych, które utrudniają wypowiadanie (wy­śpiewywanie) pewnych partii tekstowych. Zabieg ten występuje także w </text:span><text:span text:style-name="CharStyle8">Krakowiaku </text:span><text:span text:style-name="CharStyle7">(literackim, ale stylizowanym na ludowy) Anczyca:</text:span></text:p><text:p text:style-name="P15"><text:span text:style-name="CharStyle10">Buja orzeł w chmurze, ptacy się lękają,</text:span></text:p><text:p text:style-name="P15"><text:span text:style-name="CharStyle10">A w karczmie, w rząsieckiej, krakowiaka grają.</text:span></text:p><text:p text:style-name="P15"><text:span text:style-name="CharStyle10">Buja orzeł w chmurze, lękają się ptacy,</text:span></text:p><text:p text:style-name="P20"><text:span text:style-name="CharStyle10">A w karczmie hulają chłopcy krakowiacy</text:span><text:span text:style-name="CharStyle10"><text:span text:style-name="T1">47</text:span></text:span><text:span text:style-name="CharStyle10">.</text:span></text:p><text:p text:style-name="P9"><text:span text:style-name="CharStyle7">oraz w </text:span><text:span text:style-name="CharStyle8">Krakowiaku</text:span><text:span text:style-name="CharStyle7"> Napoleona Ekielskiego:</text:span></text:p><text:p text:style-name="P15"><text:span text:style-name="CharStyle10">Płynie Wisła, płynie w rozkosznej dolinie,</text:span></text:p><text:p text:style-name="P15"><text:span text:style-name="CharStyle10">Zobaczyła Kraków, pewnie go nie minie.</text:span></text:p><text:p text:style-name="P15"><text:span text:style-name="CharStyle10">Zobaczyła Kraków, przy nim trzy mogiły</text:span></text:p><text:p text:style-name="P20"><text:span text:style-name="CharStyle10">Co drogie Polakom popioły przykryły</text:span><text:span text:style-name="CharStyle10"><text:span text:style-name="T1">48</text:span></text:span><text:span text:style-name="CharStyle10">.</text:span></text:p><text:p text:style-name="P19"><text:span text:style-name="CharStyle7">Powtórzenia łańcuchowe i anaforyczne są świadectwem pewnego prymitywi­zmu składniowego (czasami zamierzonego), co jest powszechnym zjawiskiem także w oryginalnej poezji ludowej, nie tylko w stylizowanej. W krakowiaku zamieszczo­nym w zbiorze Kolberga przeczytać możemy podobne frazy:</text:span></text:p><text:p text:style-name="P15"><text:span text:style-name="CharStyle10">Za nic mi tysiące</text:span></text:p><text:p text:style-name="P15"><text:span text:style-name="CharStyle10">za nic mi miliony,</text:span></text:p><text:p text:style-name="P15"><text:span text:style-name="CharStyle10">żebym tylko dostał</text:span></text:p><text:p text:style-name="P20"><text:span text:style-name="CharStyle10">od Krakowa żony</text:span><text:span text:style-name="CharStyle10"><text:span text:style-name="T1">49 *</text:span></text:span><text:span text:style-name="CharStyle10">.</text:span></text:p><text:p text:style-name="P18"><text:span text:style-name="CharStyle7">Zabieg ten odnaleźć można także w krakowiaku Stanisława Niedzielskiego </text:span><text:span text:style-name="CharStyle8">J. I. Kraszewskiemu w dzień obchodu jubileuszowego poświęcony krakowiak do śpiewu:</text:span></text:p><text:p text:style-name="P15"><text:span text:style-name="CharStyle10">Jeden Bóg na niebie, jedna Matka Boska,</text:span></text:p><text:p text:style-name="P15"><text:span text:style-name="CharStyle10">I jedna na świecie ta ziemia krakowska.</text:span></text:p><text:p text:style-name="P20"><text:span text:style-name="CharStyle10">I jedna na świecie ta ziemia krakowska</text:span></text:p><text:p text:style-name="P15"><text:span text:style-name="CharStyle10">I jak jedno słońce na cały świat świeci,</text:span></text:p><text:p text:style-name="P15"><text:span text:style-name="CharStyle10">Tak jest jeden Kraków i krakowskie dzieci.</text:span></text:p><text:p text:style-name="P15"><text:span text:style-name="CharStyle10">Tak jest jeden Kraków i krakowskie dzieci</text:span><text:span text:style-name="CharStyle10"><text:span text:style-name="T1">so</text:span></text:span><text:span text:style-name="CharStyle10">.</text:span></text:p></draw:text-box></draw:frame><draw:frame draw:style-name="fr1" draw:name="105" text:anchor-type="paragraph" svg:x="0.896cm" svg:y="18.385cm" svg:width="13.106cm" svg:height="0.363cm" draw:z-index="136"><draw:text-box><text:p text:style-name="P52"><text:span text:style-name="CharStyle13"><text:span text:style-name="T1">46</text:span></text:span><text:span text:style-name="CharStyle13"><text:tab/>Ibidem,</text:span><text:span text:style-name="CharStyle12"> s. 489.</text:span></text:p></draw:text-box></draw:frame><draw:frame draw:style-name="fr1" draw:name="106" text:anchor-type="paragraph" svg:x="0.896cm" svg:y="18.867cm" svg:width="13.106cm" svg:height="0.321cm" draw:z-index="137"><draw:text-box><text:p text:style-name="P29"><text:span text:style-name="CharStyle12"><text:span text:style-name="T1">47</text:span></text:span><text:span text:style-name="CharStyle12"><text:tab/>W.L. Anczyc, </text:span><text:span text:style-name="CharStyle13">Krakowiak,</text:span><text:span text:style-name="CharStyle12"> „Niewiasta” 1860, nr 11, s. 3-5.</text:span></text:p></draw:text-box></draw:frame><draw:frame draw:style-name="fr1" draw:name="107" text:anchor-type="paragraph" svg:x="0.896cm" svg:y="19.256cm" svg:width="13.106cm" svg:height="0.272cm" draw:z-index="138"><draw:text-box><text:p text:style-name="P23"><text:span text:style-name="CharStyle12"><text:span text:style-name="T1">4</text:span></text:span><text:span text:style-name="CharStyle12">" N. Ekielski, </text:span><text:span text:style-name="CharStyle13">Krakowiak,</text:span><text:span text:style-name="CharStyle12"> „Niewiasta” 1861, nr 9, s. 3.</text:span></text:p></draw:text-box></draw:frame><draw:frame draw:style-name="fr1" draw:name="108" text:anchor-type="paragraph" svg:x="0.896cm" svg:y="19.646cm" svg:width="13.106cm" svg:height="0.33cm" draw:z-index="139"><draw:text-box><text:p text:style-name="P23"><text:span text:style-name="CharStyle12"><text:span text:style-name="T1">49</text:span></text:span><text:span text:style-name="CharStyle12"> O. Kolberg, </text:span><text:span text:style-name="CharStyle13">Dzieła wszystkie,</text:span><text:span text:style-name="CharStyle12"> t. 6, </text:span><text:span text:style-name="CharStyle13">Krakowskie, cz. 2,</text:span><text:span text:style-name="CharStyle12"> Wrocław-Poznań, 1976, s. 388.</text:span></text:p></draw:text-box></draw:frame><draw:frame draw:style-name="fr1" draw:name="109" text:anchor-type="paragraph" svg:x="0.896cm" svg:y="20.036cm" svg:width="13.106cm" svg:height="0.78cm" draw:z-index="140"><draw:text-box><text:p text:style-name="P23"><text:span text:style-name="CharStyle12"><text:span text:style-name="T1">511</text:span></text:span><text:span text:style-name="CharStyle12"> St. Niedzielski, </text:span><text:span text:style-name="CharStyle13">J. I. Kraszewskiemu w dzień obchodu jubileuszowego poświęcony krako­wiak do śpiewu,</text:span><text:span text:style-name="CharStyle12"> Kraków 1880.</text:span></text:p></draw:text-box></draw:frame></text:p>
      </text:section>
      <text:section text:style-name="Sect1" text:name="Section19">
        <text:p text:style-name="P98"><draw:line text:anchor-type="paragraph" draw:z-index="141" draw:name="Kształt32" draw:style-name="gr1" draw:text-style-name="P108" svg:x1="0.863cm" svg:y1="0.545cm" svg:x2="13.868cm" svg:y2="0.545cm"><text:p/></draw:line></text:p>
        <text:p text:style-name="P2"><draw:frame draw:style-name="fr1" draw:name="110" text:anchor-type="paragraph" svg:x="0.82cm" svg:y="0.113cm" draw:z-index="142"><draw:text-box fo:min-height="0.432cm" fo:min-width="0.889cm"><text:p text:style-name="P3"><text:span text:style-name="CharStyle18">XXIV</text:span></text:p></draw:text-box></draw:frame><draw:frame draw:style-name="fr1" draw:name="111" text:anchor-type="paragraph" svg:x="6.798cm" svg:y="0.097cm" draw:z-index="143"><draw:text-box fo:min-height="0.441cm" fo:min-width="1.152cm"><text:p text:style-name="P3"><text:span text:style-name="CharStyle18">WSTĘP</text:span></text:p></draw:text-box></draw:frame><draw:frame draw:style-name="fr1" draw:name="112" text:anchor-type="paragraph" svg:x="0.811cm" svg:y="0.901cm" svg:width="13.199cm" svg:height="15.104cm" draw:z-index="144"><draw:text-box><text:p text:style-name="P16"><text:span text:style-name="CharStyle7">Drugi rodzaj powtórzeń nawrotowych to odpowiednik bisów w muzyce, których obecność wynika z zespolenia słowa i muzyki w jednym dziele. Poprzez występowa­nie nawrotów tworzy się specyficzny typ zwrotek. Na przykład poniższa strofa (tak zwana dwudzielna) należy tak naprawdę do cztero- a nie dwuwersowych:</text:span></text:p><text:p text:style-name="P15"><text:span text:style-name="CharStyle10">Gdzie mogiła Wandy, gdzie kopiec Kościuszki,</text:span></text:p><text:p text:style-name="P15"><text:span text:style-name="CharStyle10">Tam jeszcze się rodzą prześliczne dziewuszki.bis</text:span><text:span text:style-name="CharStyle10"><text:span text:style-name="T1">51</text:span></text:span></text:p><text:p text:style-name="P10"><text:span text:style-name="CharStyle7">Ponadto wśród cech wiersza ludowego znaleźć można zgodność granic frazo­wych językowych z muzycznymi lub też asylabizm. Wiersz ludowy, jak każdy wiersz meliczny, odznacza się również symbiozą rytmu muzycznego ze słowem poetyckim</text:span><text:span text:style-name="CharStyle7"><text:span text:style-name="T1">52</text:span></text:span><text:span text:style-name="CharStyle7">. Jest więc dziełem posiadającym tak naprawdę dwie treści: muzyczną i literacką. Związek pieśni ludowej z muzyką pociąga za sobą również specyficzne ukształto­wanie języka tekstu poetyckiego. Nasilenie swoistości języka najwyraźniej przebiega w morfologii i leksyce, choć nie omija także innych struktur języka</text:span><text:span text:style-name="CharStyle7"><text:span text:style-name="T1">53</text:span></text:span><text:span text:style-name="CharStyle7">.</text:span></text:p><text:p text:style-name="P10"><text:span text:style-name="CharStyle7">Zarówno dziewiętnastowieczni poeci jak i etnografowie wyraźnie sygnalizowali związki krakowiaka z formami dramatycznymi, np. Kolberg w swych rozważaniach o formie krakowiaka porównuje śpiewającego tę pieśń do koryfeusza. Paralelizm kra­kowiak - teatr nasuwa cały proces „odprawiania” krakowiaka, na który składa się kil­ka form aktywności - taniec, śpiew i rola odgrywana przez prowadzącego cały układ. O silnej dramatyzacji krakowiaka świadczą określenia pojawiające się w rozprawach, zaczerpnięte z pola semantycznego przynależącego do określeń dramatu czy spek­taklu teatralnego. Do leksyki tej należą sformułowania: „historia romansu”, „mały balet” (Brodziński), „balet historię miłosnego romansu okazujący”, „para występu­je na scenę przed muzyką” (Gołębiowski), „obraz porwania dziewic”, „taniec pełen poezji”, „obrazy przedstawiające historię kochanków” (Mączyński), „różne tancerza gestykulacje” (Anczyc).</text:span></text:p><text:p text:style-name="P10"><text:span text:style-name="CharStyle7">Istotę dramatyzacji krakowiaka dostrzegał Wasilewski. Taką opinię nasuwa przypis do III części </text:span><text:span text:style-name="CharStyle8">Krakowiaków,</text:span><text:span text:style-name="CharStyle7"> jak i sama forma tych utworów z rozpisaniem na role pomiędzy wykonujących pieśni</text:span><text:span text:style-name="CharStyle7"><text:span text:style-name="T1">54</text:span></text:span><text:span text:style-name="CharStyle7">. U Wasilewskiego krakowiaki stają się częś­cią obrzędu weselnego, odbywanego (odśpiewanego) według znanego włościanom schematu. U Majeranowskiego pojawiły się jeszcze wcześniej w utworze </text:span><text:span text:style-name="CharStyle8">Wesele na Pocieszce</text:span><text:span text:style-name="CharStyle7"> oraz w felietonie folklorystycznym </text:span><text:span text:style-name="CharStyle8">Mieszkańcy dolin ojcowskich. Wesele</text:span><text:span text:style-name="CharStyle8"><text:span text:style-name="T1">55</text:span></text:span><text:span text:style-name="CharStyle8">.</text:span></text:p></draw:text-box></draw:frame><draw:frame draw:style-name="fr1" draw:name="113" text:anchor-type="paragraph" svg:x="0.887cm" svg:y="16.776cm" svg:width="13.123cm" svg:height="0.339cm" draw:z-index="145"><draw:text-box><text:p text:style-name="P53"><text:span text:style-name="CharStyle13"><text:span text:style-name="T1">51</text:span></text:span><text:span text:style-name="CharStyle13"><text:tab/>Ibidem.</text:span></text:p></draw:text-box></draw:frame><draw:frame draw:style-name="fr1" draw:name="114" text:anchor-type="paragraph" svg:x="0.887cm" svg:y="17.267cm" svg:width="13.123cm" svg:height="1.118cm" draw:z-index="146"><draw:text-box><text:p text:style-name="P39"><text:span text:style-name="CharStyle12"><text:span text:style-name="T1">52</text:span></text:span><text:span text:style-name="CharStyle12"><text:tab/>M. Dłuska, </text:span><text:span text:style-name="CharStyle13">Wiersz meliczny...,</text:span><text:span text:style-name="CharStyle12"> s. 473. Ponadto w artykule tym badaczka rozpatruje kwe­stie szeregu form współistnienia rytmu muzycznego i tekstu literackiego. Współistnienie to może przybierać różne postacie ze względu na przewagę rytmu muzycznego bądź słowa poetyckiego.</text:span></text:p></draw:text-box></draw:frame><draw:frame draw:style-name="fr1" draw:name="115" text:anchor-type="paragraph" svg:x="0.887cm" svg:y="18.461cm" svg:width="13.123cm" svg:height="0.711cm" draw:z-index="147"><draw:text-box><text:p text:style-name="P39"><text:span text:style-name="CharStyle12"><text:span text:style-name="T1">53</text:span></text:span><text:span text:style-name="CharStyle12"><text:tab/>Por. J. Bartmiński, </text:span><text:span text:style-name="CharStyle13">O języku folkloru,</text:span><text:span text:style-name="CharStyle12"> Wrocław 1973, s. 273-274, </text:span><text:span text:style-name="CharStyle13">Z Dziejów Form Arty­stycznych w Literaturze Polskiej,</text:span><text:span text:style-name="CharStyle12"> t. 32.</text:span></text:p></draw:text-box></draw:frame><draw:frame draw:style-name="fr1" draw:name="116" text:anchor-type="paragraph" svg:x="0.887cm" svg:y="19.241cm" svg:width="13.123cm" svg:height="0.321cm" draw:z-index="148"><draw:text-box><text:p text:style-name="P68"><text:span text:style-name="CharStyle12"><text:span text:style-name="T1">54</text:span></text:span><text:span text:style-name="CharStyle12"><text:tab/>E. Wasilewski, </text:span><text:span text:style-name="CharStyle13">Poezye,</text:span><text:span text:style-name="CharStyle12"> Kraków 1925, s. 15-19.</text:span></text:p></draw:text-box></draw:frame><draw:frame draw:style-name="fr1" draw:name="117" text:anchor-type="paragraph" svg:x="0.887cm" svg:y="19.637cm" svg:width="13.123cm" svg:height="1.152cm" draw:z-index="149"><draw:text-box><text:p text:style-name="P69"><text:span text:style-name="CharStyle12"><text:span text:style-name="T1">55</text:span></text:span><text:span text:style-name="CharStyle12"><text:tab/>Felieton </text:span><text:span text:style-name="CharStyle13">Mieszkańcy dolin ojcowskich. Wesele</text:span><text:span text:style-name="CharStyle12"> ukazał się w „Muzie Nadwiślańskiej” jako list czwarty z cyklu felietonów </text:span><text:span text:style-name="CharStyle13">Listy z Ojcowa,</text:span><text:span text:style-name="CharStyle12"> sygnowanych literą M. Trzy pierwsze listy ukazały się w „Pszczółce Krakowskiej” (1820, t. 3). </text:span><text:span text:style-name="CharStyle13">List czwarty</text:span><text:span text:style-name="CharStyle12"> Majeranowski opublikował w 1823 roku.</text:span></text:p></draw:text-box></draw:frame></text:p>
      </text:section>
      <text:section text:style-name="Sect1" text:name="Section20">
        <text:p text:style-name="P99"><draw:line text:anchor-type="paragraph" draw:z-index="150" draw:name="Kształt33" draw:style-name="gr1" draw:text-style-name="P108" svg:x1="0.871cm" svg:y1="0.545cm" svg:x2="13.901cm" svg:y2="0.545cm"><text:p/></draw:line><draw:line text:anchor-type="paragraph" draw:z-index="151" draw:name="Kształt34" draw:style-name="gr1" draw:text-style-name="P108" svg:x1="0.921cm" svg:y1="18.189cm" svg:x2="4.41cm" svg:y2="18.189cm"><text:p/></draw:line></text:p>
        <text:p text:style-name="P2"><draw:frame draw:style-name="fr1" draw:name="118" text:anchor-type="paragraph" svg:x="6.798cm" svg:y="0.097cm" draw:z-index="152"><draw:text-box fo:min-height="0.441cm" fo:min-width="1.152cm"><text:p text:style-name="P3"><text:span text:style-name="CharStyle18">WSTĘP</text:span></text:p></draw:text-box></draw:frame><draw:frame draw:style-name="fr1" draw:name="119" text:anchor-type="paragraph" svg:x="13.155cm" svg:y="0.106cm" draw:z-index="153"><draw:text-box fo:min-height="0.432cm" fo:min-width="0.796cm"><text:p text:style-name="P3"><text:span text:style-name="CharStyle18">XXV</text:span></text:p></draw:text-box></draw:frame><draw:frame draw:style-name="fr1" draw:name="120" text:anchor-type="paragraph" svg:x="0.811cm" svg:y="0.901cm" svg:width="13.199cm" svg:height="16.824cm" draw:z-index="154"><draw:text-box><text:p text:style-name="P4"><text:span text:style-name="CharStyle7">W utworach tych krakowiaki nie tylko współtworzą klimat krakowskiego wesela, ale są fundamentalną częścią kolejnych jego etapów, począwszy jeszcze od przedślub­nych swatów, aż po zwyczaj „oczepin”. Niezrealizowane marzenie obydwu poetów, o stworzeniu dramatu opartego na krakowskich tradycjach, spełniło się dopiero kil­kadziesiąt lat później dzięki talentowi Stanisława Wyspiańskiego</text:span><text:span text:style-name="CharStyle7"><text:span text:style-name="T1">56</text:span></text:span><text:span text:style-name="CharStyle7">. Twórca niedo­ścignionego </text:span><text:span text:style-name="CharStyle8">Wesela</text:span><text:span text:style-name="CharStyle7"> zdradzał swą fascynację utworami Wasilewskiego w liście do Lu­cjana Rydla. Podkreślał przy tym ogrom poetyckiej wyobraźni poety romantycznego.</text:span></text:p><text:p text:style-name="P16"><text:span text:style-name="CharStyle7">Wszystkie dziewiętnastowieczne rozprawy o krakowiaku podkreślają ekspresyj­ny i żywiołowy charakter tego tańca, wymagającego od wykonawców sprawności fi­zycznej, energiii umiejętności improwizowania tekstów pieśni - jeśli tancerz chciał wystąpić w pierwszej parze. Z rytmem tańca i obyczajową tematyką pieśni harmo­nizuje ubiór wykonawców, barwny i strojny. Bogato zdobiony strój dopełniał całości formy choreograficznej krakowiaka. Był nie mniej ważny niż sama muzyka, taniec i śpiew, bo wyrażał chłopską dumę. Brodziński pisał: „piękny, chociaż pstry ubiór krakowiaków i krakowianek, szczególniej im do tego tańca przystoi”, a Czerniawski opisywał każdy szczegół stroju krakowskiego:</text:span></text:p><text:p text:style-name="P21"><text:span text:style-name="CharStyle10">Ubiór krakowski jakiż bogaty i strojny! Co to za rysunek, co za krój sukmany, jaka zu­chowatość z czapką na bakier z pawiem piórkiem, jaka fantazja i smak w całym ubraniu. A u dziewek włosy w kosy zaplecione, a w tych kosach co za wstążki! Co za barwy na spódniczkach, co za hafty na koszulkach, a gorsety, a trzewiczki!</text:span><text:span text:style-name="CharStyle10"><text:span text:style-name="T1">57</text:span></text:span></text:p><text:p text:style-name="P12"><text:span text:style-name="CharStyle7">Rozważania dziewiętnastowiecznych etnografów kierują się w stronę związku krakowiaka z dramatem jako rodzajem literackim. Ale krakowiak, podobnie jak ro­mantyczna ballada, to gatunek łączący cechy wszystkich trzech rodzajów literackich. Aktualizuje bowiem sytuację wyznania typową dla liryki, sytuację opowiadania cha­rakterystyczną dla epiki oraz sytuację prezentowania, jaka występuje w dramacie.</text:span><text:span text:style-name="CharStyle7"><text:span text:style-name="T1">58 </text:span></text:span><text:span text:style-name="CharStyle7">Niektóre krakowiaki mają charakter bardziej liryczny, pieśniowy, o regularnej bu­dowie stroficznej i są dość wnikliwą prezentacją sfery uczuciowej podmiotu. Inne z kolei odznaczają się ujęciem epickim, opowiadają konkretną fabułę - często za­czerpniętą z historii (także tej lokalnej) - i te wykazują budowę stychiczną. Jeszcze inne, wyraźnie udramatyzowane, przyjmują charakter scenek rodzajowych, najczęś­ciej oscylujących wokół tematów miłości (utwory Wasilewskiego, Anczyca, Majera- nowskiego). W zależności od formy krakowiaka, podmiot przyjmuje charakter epicki lub liryczny. Zdarzają się też i krakowiaki o formie dialogowej lub takie, w których wypowiedzi bohaterów przeplatają się z opowiadaną sytuacją. Wszystkie krakowia­ki odznaczają się wyraźną stylistyką liryczną: paralelizmami, obecnością refrenu</text:span></text:p></draw:text-box></draw:frame><draw:frame draw:style-name="fr1" draw:name="121" text:anchor-type="paragraph" svg:x="0.878cm" svg:y="18.367cm" svg:width="13.132cm" svg:height="0.813cm" draw:z-index="155"><draw:text-box><text:p text:style-name="P7"><text:span text:style-name="CharStyle12">Ostatni z felietonów jest opisem autentycznego wesela chłopskiego i zawiera pieśni ludowe, nie- poddane stylizacji.</text:span></text:p></draw:text-box></draw:frame><draw:frame draw:style-name="fr1" draw:name="122" text:anchor-type="paragraph" svg:x="0.878cm" svg:y="19.241cm" svg:width="13.132cm" svg:height="0.321cm" draw:z-index="156"><draw:text-box><text:p text:style-name="P43"><text:span text:style-name="CharStyle12"><text:span text:style-name="T1">56</text:span></text:span><text:span text:style-name="CharStyle12"><text:tab/>Por. E. Gracz-Chmura, </text:span><text:span text:style-name="CharStyle13">Literatura romantyczna w Krakowie,</text:span><text:span text:style-name="CharStyle12"> Kraków 2013, s. 318-320.</text:span></text:p></draw:text-box></draw:frame><draw:frame draw:style-name="fr1" draw:name="123" text:anchor-type="paragraph" svg:x="0.878cm" svg:y="19.646cm" svg:width="13.132cm" svg:height="0.321cm" draw:z-index="157"><draw:text-box><text:p text:style-name="P44"><text:span text:style-name="CharStyle12"><text:span text:style-name="T1">57</text:span></text:span><text:span text:style-name="CharStyle12"><text:tab/>K. Czerniawski, </text:span><text:span text:style-name="CharStyle13">op. cit.,</text:span><text:span text:style-name="CharStyle12"> s. 373.</text:span></text:p></draw:text-box></draw:frame><draw:frame draw:style-name="fr1" draw:name="124" text:anchor-type="paragraph" svg:x="0.878cm" svg:y="20.027cm" svg:width="13.132cm" svg:height="0.787cm" draw:z-index="158"><draw:text-box><text:p text:style-name="P42"><text:span text:style-name="CharStyle12"><text:span text:style-name="T1">5</text:span></text:span><text:span text:style-name="CharStyle12">" Kryteria genologiczne na podstawie książki A. Kulawika, </text:span><text:span text:style-name="CharStyle13">Zarys poetyki,</text:span><text:span text:style-name="CharStyle12"> Kraków 2013, s. 176.</text:span></text:p></draw:text-box></draw:frame></text:p>
      </text:section>
      <text:section text:style-name="Sect1" text:name="Section21">
        <text:p text:style-name="P100"><draw:line text:anchor-type="paragraph" draw:z-index="159" draw:name="Kształt35" draw:style-name="gr1" draw:text-style-name="P108" svg:x1="0.854cm" svg:y1="0.545cm" svg:x2="13.884cm" svg:y2="0.545cm"><text:p/></draw:line><draw:line text:anchor-type="paragraph" draw:z-index="160" draw:name="Kształt36" draw:style-name="gr1" draw:text-style-name="P108" svg:x1="0.914cm" svg:y1="18.57cm" svg:x2="4.427cm" svg:y2="18.57cm"><text:p/></draw:line></text:p>
        <text:p text:style-name="P2"><draw:frame draw:style-name="fr1" draw:name="125" text:anchor-type="paragraph" svg:x="0.811cm" svg:y="0.106cm" draw:z-index="161"><draw:text-box fo:min-height="0.432cm" fo:min-width="0.889cm"><text:p text:style-name="P3"><text:span text:style-name="CharStyle18">XXVI</text:span></text:p></draw:text-box></draw:frame><draw:frame draw:style-name="fr1" draw:name="126" text:anchor-type="paragraph" svg:x="6.814cm" svg:y="0.088cm" draw:z-index="162"><draw:text-box fo:min-height="0.448cm" fo:min-width="1.152cm"><text:p text:style-name="P3"><text:span text:style-name="CharStyle18">WSTĘP</text:span></text:p></draw:text-box></draw:frame><draw:frame draw:style-name="fr1" draw:name="127" text:anchor-type="paragraph" svg:x="0.811cm" svg:y="0.901cm" svg:width="13.199cm" svg:height="17.154cm" draw:z-index="163"><draw:text-box><text:p text:style-name="P4"><text:span text:style-name="CharStyle7">i porównaniami. W zależności od konkretnej realizacji tekst krakowiaka może mieć formę bardziej liryczną, epicką lub dramatyczną. Synkretyczny charakter krakowiaka najpełniej wykazał Wasilewski, nazywając swój cykl krakowiaków poematem, a jed­nocześnie informując czytelnika, iż jest to pierwsza próba stworzenia dramatu opar­tego na pieśniach ludowych</text:span><text:span text:style-name="CharStyle7"><text:span text:style-name="T1">59</text:span></text:span><text:span text:style-name="CharStyle7">.</text:span></text:p><text:p text:style-name="P45"><text:span text:style-name="CharStyle7">Problem krakowiaka jako gatunku literackiego dotyczy jedynie krakowiaków literackich, a więc oryginalnych utworów poetyckich na ogół pochodzących z XIX wieku. W badaniach folklorystycznych, które mogą okazać się miarodajne także w przypadku badań nad krakowiakiem literackim, tekst rozpatruje się jako egzem- plifikację założeń konkretnego gatunku, natomiast sam gatunek jako swoiste uogól­nienie właściwości artystyczno-językowych określonego zbioru tekstów</text:span><text:span text:style-name="CharStyle7"><text:span text:style-name="T1">60</text:span></text:span><text:span text:style-name="CharStyle7">. Mimo róż­nych kategorii ontologicznych tekstu i gatunku, przy konkretnej analizie utworu nie sposób rozpatrywać tych pojęć w oderwaniu od siebie. Sama problematyka gatunku tekstów ludowych stanowi jednak temat osobnej rozprawy. Jeśli przyjąć, że gatunek literacki jest rozpoznawalny tylko wtedy, gdy jego tekstowa aktualizacja zawiera wy­znacznik stały</text:span><text:span text:style-name="CharStyle7"><text:span text:style-name="T1">61</text:span></text:span><text:span text:style-name="CharStyle7">, niezmienny, to dla krakowiaka takim stałym wyznacznikiem mogą być: charakterystyczne typy porównań, paralelizmy oraz rymy i miary wierszowe, a w zakresie tematyki nawiązania do motywów ludowych, politycznych bądź histo­rycznych związanych z Krakowem.</text:span></text:p><text:p text:style-name="P45"><text:span text:style-name="CharStyle7">Dość okrojonej przestrzeni regionalnej, z którą krakowiaki były pierwotnie zwią­zane (Kraków i okolice), towarzyszy określony czas, w którym utwory te powstawały - umownie możemy go zawęzić do następującego przedziału: koniec XVIII oraz nie­malże cały XIX wiek. Ta ściśle wyznaczona czasoprzestrzeń krakowiaka związana jest z istotą tych utworów: powstawały one w oparciu o teksty ludowe z okolic Krakowa (przejęły od nich m.in. poetykę, a przede wszystkim silny związek z melodią, w pew­nym sensie nawet „muzyczny charakter”), pisano je w okresie odrodzenia zaintere­sowań folklorem i w oparciu o motywy związane z krakowską historią i tradycjami (zarówno ludowymi jak i „miejskimi”). Krakowiaki literackie są pochodną krakowia­ków ludowych i dowodem włączania tradycji wiejskiej w kulturę miejską. Zjawisko to obserwować możemy już od końca XVIII wieku; tradycja okalających miasto wsi przenika do kultury miejskiej Krakowa i staje się ważnym czynnikiem kształtowania tożsamości narodowej w okresie zaborów.</text:span></text:p><text:p text:style-name="P45"><text:span text:style-name="CharStyle7">Folklor, a konkretnie tradycja ustna, stały zatem u podstaw kształtowania się kra­kowiaków literackich, stylizowanych na pieśni ludowe</text:span><text:span text:style-name="CharStyle7"><text:span text:style-name="T1">62</text:span></text:span><text:span text:style-name="CharStyle7">. Helena Kapełuś w studium </text:span><text:span text:style-name="CharStyle8">Romantyzm i folklor</text:span><text:span text:style-name="CharStyle7"> podkreśla, że zarówno ballady ludowe, jak i pieśni ludowe były znane pisarzom romantycznym nie tyle ze współczesnych zbiorów folklorystycznych, co z autopsji, bo większość twórców albo pochodziła ze zubożałej szlachty, albo żyła</text:span></text:p></draw:text-box></draw:frame><draw:frame draw:style-name="fr1" draw:name="128" text:anchor-type="paragraph" svg:x="0.887cm" svg:y="18.757cm" svg:width="13.106cm" svg:height="0.415cm" draw:z-index="164"><draw:text-box><text:p text:style-name="P23"><text:span text:style-name="CharStyle12"><text:span text:style-name="T1">59</text:span></text:span><text:span text:style-name="CharStyle12"> Por. E. Wasilewski, </text:span><text:span text:style-name="CharStyle13">op. cit.,</text:span><text:span text:style-name="CharStyle12"> s. 19, przypis.</text:span></text:p></draw:text-box></draw:frame><draw:frame draw:style-name="fr1" draw:name="129" text:anchor-type="paragraph" svg:x="0.887cm" svg:y="19.241cm" svg:width="13.106cm" svg:height="0.669cm" draw:z-index="165"><draw:text-box><text:p text:style-name="P23"><text:span text:style-name="CharStyle12"><text:span text:style-name="T1">611</text:span></text:span><text:span text:style-name="CharStyle12"> Por. J. Ługowska, </text:span><text:span text:style-name="CharStyle13">Tekst a gatunek,</text:span><text:span text:style-name="CharStyle12"> [w:] </text:span><text:span text:style-name="CharStyle13">Genologia literatury ludowej. Studia folklorystyczne, </text:span><text:span text:style-name="CharStyle12">red. A. Mianecki, V. Wróblewska, Toruń 2002, s. 11.</text:span></text:p></draw:text-box></draw:frame><draw:frame draw:style-name="fr1" draw:name="130" text:anchor-type="paragraph" svg:x="0.887cm" svg:y="20.027cm" svg:width="13.106cm" svg:height="0.321cm" draw:z-index="166"><draw:text-box><text:p text:style-name="P29"><text:span text:style-name="CharStyle12"><text:span text:style-name="T1">61</text:span></text:span><text:span text:style-name="CharStyle12"><text:tab/>A. Kulawik, </text:span><text:span text:style-name="CharStyle13">op.cit.,</text:span><text:span text:style-name="CharStyle12"> s. 177.</text:span></text:p></draw:text-box></draw:frame><draw:frame draw:style-name="fr1" draw:name="131" text:anchor-type="paragraph" svg:x="0.887cm" svg:y="20.417cm" svg:width="13.106cm" svg:height="0.372cm" draw:z-index="167"><draw:text-box><text:p text:style-name="P28"><text:span text:style-name="CharStyle12"><text:span text:style-name="T1">62</text:span></text:span><text:span text:style-name="CharStyle12"><text:tab/>Por. M. Głowiński, A. Okopień-Sławińska, J. Sławiński, </text:span><text:span text:style-name="CharStyle13">op. cit.,</text:span><text:span text:style-name="CharStyle12"> s. 138-139.</text:span></text:p></draw:text-box></draw:frame></text:p>
      </text:section>
      <text:section text:style-name="Sect1" text:name="Section22">
        <text:p text:style-name="P101"><draw:line text:anchor-type="paragraph" draw:z-index="168" draw:name="Kształt37" draw:style-name="gr1" draw:text-style-name="P108" svg:x1="0.896cm" svg:y1="0.545cm" svg:x2="13.917cm" svg:y2="0.545cm"><text:p/></draw:line><draw:line text:anchor-type="paragraph" draw:z-index="169" draw:name="Kształt38" draw:style-name="gr1" draw:text-style-name="P108" svg:x1="0.921cm" svg:y1="19.443cm" svg:x2="4.41cm" svg:y2="19.443cm"><text:p/></draw:line></text:p>
        <text:p text:style-name="P2"><draw:frame draw:style-name="fr1" draw:name="132" text:anchor-type="paragraph" svg:x="6.814cm" svg:y="0.097cm" draw:z-index="170"><draw:text-box fo:min-height="0.441cm" fo:min-width="1.152cm"><text:p text:style-name="P3"><text:span text:style-name="CharStyle18">WSTĘP</text:span></text:p></draw:text-box></draw:frame><draw:frame draw:style-name="fr1" draw:name="133" text:anchor-type="paragraph" svg:x="12.919cm" svg:y="0.113cm" draw:z-index="171"><draw:text-box fo:min-height="0.432cm" fo:min-width="1.025cm"><text:p text:style-name="P3"><text:span text:style-name="CharStyle18">XXVII</text:span></text:p></draw:text-box></draw:frame><draw:frame draw:style-name="fr1" draw:name="134" text:anchor-type="paragraph" svg:x="0.811cm" svg:y="0.901cm" svg:width="13.199cm" svg:height="6.994cm" draw:z-index="172"><draw:text-box><text:p text:style-name="P4"><text:span text:style-name="CharStyle7">blisko ludu</text:span><text:span text:style-name="CharStyle7"><text:span text:style-name="T1">63</text:span></text:span><text:span text:style-name="CharStyle7">. Twórców regionu krakowskiego, łącznie z Wasilewskim jako najwy­bitniejszym ich reprezentantem, szczególnie zafascynowała poetyka krakowiaka, przyśpiewki charakterystycznej nie tylko dla okolic Krakowa, ale tam najchętniej wykorzystywanej do stylizacji ludowej o wydźwięku patriotycznym</text:span><text:span text:style-name="CharStyle7"><text:span text:style-name="T1">64</text:span></text:span><text:span text:style-name="CharStyle7">. Właśnie ten nurt - programowego naśladowania pieśni gminnej, ale o wyraźnie patriotycznym, narodowym rysie - obok repertuaru pieśni balladowo-sentymentalnej uznać można za jeden z najbardziej trwałych elementów romantycznej spuścizny literackiej. Tym samym wydaje się oczywiste, źe skoro balladę będącą reminiscencją poezji gminnej uznajemy za gatunek literacki, to podobną pozycję genologiczną należałoby przyznać krakowiakowi literackiemu, który również wywodzi się z poezji ludowej.</text:span></text:p><text:p text:style-name="P45"><text:span text:style-name="CharStyle7">Pojawienie się, rozwój a następnie zanik krakowiaka jako gatunku literackiego wiązać należy z przemianami w życiu literackim i społecznym. Popularność tego ro­dzaju pieśni w XIX wieku tłumaczyć można ich ludową proweniencją, co zbiegło się z romantycznymi zainteresowaniami folklorem i narodową historią, do których krakowiaki się odwoływały.</text:span></text:p></draw:text-box></draw:frame><draw:frame draw:style-name="fr1" draw:name="135" text:anchor-type="paragraph" svg:x="0.811cm" svg:y="9.012cm" svg:width="13.199cm" svg:height="9.991cm" draw:z-index="173"><draw:text-box><text:h text:style-name="P106" text:outline-level="2"><text:bookmark-start text:name="bookmark11"/><text:bookmark-start text:name="bookmark10"/><text:span text:style-name="CharStyle5">Zasady wydania</text:span><text:bookmark-end text:name="bookmark11"/><text:bookmark-end text:name="bookmark10"/></text:h><text:p text:style-name="P45"><text:span text:style-name="CharStyle7">Jako podstawę wydania poszczególnych tekstów przyjęto - jeśli było to możliwe - pierwodruk. Spora część utworów pochodzi z wersji rękopiśmiennych i jest to ich pierwsza publikacja. Szczególnie cenne wydają się w tej materii utwory Anny Libery (kilka krakowiaków oraz dość obszerny poemat zatytułowany </text:span><text:span text:style-name="CharStyle8">Równianka poetycz­na. Krakowiaki),</text:span><text:span text:style-name="CharStyle7"> pochodzące ze zbiorów rękopiśmiennych Biblioteki Czartoryskich w Krakowie. Dzieła te były pierwszymi próbami stworzenia dłuższych wypowiedzi poetyckich opartych o metrum krakowiaka, posiadającym dość spójną fabułę i prze­myślaną kompozycję. Z kolei z zasobów rękopiśmiennych Biblioteki Jagiellońskiej wydobyto </text:span><text:span text:style-name="CharStyle8">Krakowiaki miłosne -</text:span><text:span text:style-name="CharStyle7"> cykl poetyczny Edmunda Wasilewskiego. Większość zaprezentowanych utworów, zarówno ludowych jak i literackich, a także fragmentów rozpraw, nigdy wcześniej nie była wznawiana. Dokładne informacje na ten temat wraz z adresem bibliograficznym podano w przypisach. Antologia zasadniczo składa się z dwóch części - krakowiaków ludowych oraz krakowiaków literackich. Część teoretyczną książki pozwalającą lepiej zrozumieć charakter i pozycję tych utworów stanowią (poza historycznoliterackim </text:span><text:span text:style-name="CharStyle8">Wstępem)</text:span><text:span text:style-name="CharStyle7"> fragmenty rozpraw etnograficznych i </text:span><text:span text:style-name="CharStyle8"><text:span text:style-name="T3">quasi</text:span></text:span><text:span text:style-name="CharStyle7"><text:span text:style-name="T3"> </text:span></text:span><text:span text:style-name="CharStyle7">powieści, pochodzące z XIX wieku oraz komentujące zjawisko krakowiaka w literaturze i kulturze polskiej. Teksty te oraz poszczególne krakowiaki ułożono chronologicznie, w zależności od roku urodzenia pisarza lub daty powstania w przy­padku utworów anonimowych. Dla większej przejrzystości w przypadku krakowia­</text:span></text:p></draw:text-box></draw:frame><draw:frame draw:style-name="fr1" draw:name="136" text:anchor-type="paragraph" svg:x="0.878cm" svg:y="19.544cm" svg:width="13.099cm" svg:height="0.753cm" draw:z-index="174"><draw:text-box><text:p text:style-name="P40"><text:span text:style-name="CharStyle12"><text:span text:style-name="T1">63</text:span></text:span><text:span text:style-name="CharStyle12"><text:tab/>H. Kapełuś, </text:span><text:span text:style-name="CharStyle13">Romantyzm i folklor,</text:span><text:span text:style-name="CharStyle12"> [w:] eadem, Z </text:span><text:span text:style-name="CharStyle13">problemów polskiego romantyzmu,</text:span><text:span text:style-name="CharStyle12"> se­ria I, Wrocław-Warszawa-Kraków 1971, s. 321.</text:span></text:p></draw:text-box></draw:frame><draw:frame draw:style-name="fr1" draw:name="137" text:anchor-type="paragraph" svg:x="0.878cm" svg:y="20.426cm" svg:width="13.099cm" svg:height="0.363cm" draw:z-index="175"><draw:text-box><text:p text:style-name="P41"><text:span text:style-name="CharStyle13"><text:span text:style-name="T1">64</text:span></text:span><text:span text:style-name="CharStyle13"><text:tab/>Ibidem,</text:span><text:span text:style-name="CharStyle12"> s. 321.</text:span></text:p></draw:text-box></draw:frame></text:p>
      </text:section>
      <text:section text:style-name="Sect1" text:name="Section23">
        <text:p text:style-name="P102"><draw:line text:anchor-type="paragraph" draw:z-index="176" draw:name="Kształt39" draw:style-name="gr1" draw:text-style-name="P108" svg:x1="0.866cm" svg:y1="0.536cm" svg:x2="13.871cm" svg:y2="0.536cm"><text:p/></draw:line></text:p>
        <text:p text:style-name="P2"><draw:frame draw:style-name="fr1" draw:name="138" text:anchor-type="paragraph" svg:x="0.815cm" svg:y="0.106cm" draw:z-index="177"><draw:text-box fo:min-height="0.432cm" fo:min-width="1.125cm"><text:p text:style-name="P3"><text:span text:style-name="CharStyle18">XXVIII</text:span></text:p></draw:text-box></draw:frame><draw:frame draw:style-name="fr1" draw:name="139" text:anchor-type="paragraph" svg:x="6.793cm" svg:y="0.079cm" draw:z-index="178"><draw:text-box fo:min-height="0.448cm" fo:min-width="1.161cm"><text:p text:style-name="P3"><text:span text:style-name="CharStyle18">WSTĘP</text:span></text:p></draw:text-box></draw:frame><draw:frame draw:style-name="fr1" draw:name="140" text:anchor-type="paragraph" svg:x="0.808cm" svg:y="0.893cm" svg:width="13.208cm" svg:height="19.921cm" draw:z-index="179"><draw:text-box><text:p text:style-name="P4"><text:span text:style-name="CharStyle7">ków literackich tego samego autora, jeśli nie było innego tytułu utworu niż „krako­wiak”, podano jedynie incipit pieśni.</text:span></text:p><text:p text:style-name="P45"><text:span text:style-name="CharStyle7">Krakowiaki literackie pochodzą z kilku źródeł: tomów poetyckich, gdzie często łączone w cykle występowały obok wierszy innego gatunku; utworów dramatycz­nych, w których pełniły funkcję inkrustacji poetyckich lub scen śpiewanych; czaso­pism literackich lub druków ulotnych wydawanych czasem pospiesznie i anonimo­wo (większość z nich obecnie znajduje się w Bibliotece Jagiellońskiej lub Bibliotece Czartoryskich). Krakowiaki tego typu zazwyczaj nie były anonimowe (wyjątkiem są krakowiaki polityczne). Niektóre wydawano jako „śpiewy salonowe” (wraz z nutami) i te miały najczęściej charakter druków ulotnych lub broszur.</text:span></text:p><text:p text:style-name="P45"><text:span text:style-name="CharStyle7">Z kolei krakowiaki ludowe pochodzą z najbardziej znanych zbiorów folklory­stycznych XIX wieku. Stanowią one pierwowzór krakowiaków literackich i są dla nich swego rodzaju odniesieniem zarówno tematycznym jak i formalnym. Ze wzglę­du na ogromny zasób tych pieśni zaprezentowano jedynie utwory najciekawsze i naj­dojrzalsze artystycznie. Krakowiaki ludowe jako utwory anonimowe, często funk­cjonujące w tradycji ustnej, ulegały licznym przeróbkom, nieraz posiadały po kilka wersji. Niektóre wątki były na tyle popularne, że ujęte w formę dystychu występowały w różnych pieśniach, stąd powtarzalność pewnych motywów. Dlatego zjawisko to znalazło odzwierciedlenie w niniejszym zbiorze.</text:span></text:p><text:p text:style-name="P45"><text:span text:style-name="CharStyle7">Należy jednak zaznaczyć, że głównym zadaniem tej antologii jest zaprezentowa­nie szerokiego wyboru krakowiaków literackich i zaakcentowanie pozycji krakowia­ka jako odrębnego gatunku literackiego. Antologia ta nie wyczerpuje ani dyskusji wokół zagadnień genologii krakowiaka, ani nie prezentuje całości dostępnych kra­kowiaków literackich. Korpus krakowiaków ludowych ma uzupełniać bogaty zbiór tychże utworów oraz obrazować przykład ewolucji gatunku. Szersze zaprezentowanie bogatego zbioru krakowiaków ludowych nie było zatem możliwe także dlatego, że niniejsza antologia i poprzedzający ją </text:span><text:span text:style-name="CharStyle8">Wstęp</text:span><text:span text:style-name="CharStyle7"> nie prezentują krakowiaka wyłącznie przez pryzmat folklorystyczny. Obfitość krakowiaków literackich dowodzi, że w sze­roko pojętej epoce romantycznej istniała świadomość odrębności gatunkowej krako­wiaka na tle innych pieśni.</text:span></text:p><text:p text:style-name="P45"><text:span text:style-name="CharStyle7">Dotychczasowa historia literatury nie może się poszczycić ani podobnym zbio­rem krakowiaków literackich, ani tym bardziej badaniami nad genologią tych pieś­ni. W literaturze przedmiotu brak jest również pozycji komentujących popularność pieśni wykorzystujących metrum krakowiaka w XIX wieku.</text:span></text:p><text:p text:style-name="P45"><text:span text:style-name="CharStyle7">Przy opracowaniu tekstów przyjęto na ogół zasady modernizacji dziewiętnasto­wiecznej pisowni, m.in. zapis wielką lub małą literą czy pisownię w zakresie e po­chylonego z wyjątkiem, gdy występuje ono w wierszach w pozycji rymowej. Pisow­nię typu „poezya” zastąpiono „poezją” (wyjątek stanowią tytuły nie wznawianych od XIX wieku utworów). Zachowano jednak niektóre konstrukcje składniowe i leksykę charakterystyczną dla pieśni ludowych, mimo że niekiedy odbiegają one od norm współczesnych. Niemniej jednak w zapisie krakowiaków ludowych podtrzyma­no formy gwarowe. Zachowano pisownię „Krakowiak”/”Krakowianka” dużą literą ze względów emotywnych, jakimi nacechowany był ten wyraz w kontekście tychże</text:span></text:p></draw:text-box></draw:frame></text:p>
      </text:section>
      <text:section text:style-name="Sect1" text:name="Section24">
        <text:p text:style-name="P103"><draw:line text:anchor-type="paragraph" draw:z-index="180" draw:name="Kształt40" draw:style-name="gr1" draw:text-style-name="P108" svg:x1="0.887cm" svg:y1="0.545cm" svg:x2="13.917cm" svg:y2="0.545cm"><text:p/></draw:line></text:p>
        <text:p text:style-name="P2"><draw:frame draw:style-name="fr1" draw:name="141" text:anchor-type="paragraph" svg:x="0.836cm" svg:y="0.097cm" svg:width="13.148cm" svg:height="0.474cm" draw:z-index="181"><draw:text-box><text:p text:style-name="P3"><text:span text:style-name="CharStyle18">WSTĘP XXIX</text:span></text:p></draw:text-box></draw:frame><draw:frame draw:style-name="fr1" draw:name="142" text:anchor-type="paragraph" svg:x="0.836cm" svg:y="0.986cm" svg:width="13.148cm" svg:height="3.683cm" draw:z-index="182"><draw:text-box><text:p text:style-name="P4"><text:span text:style-name="CharStyle7">pieśni oraz jako oznaczenie mieszkańca regionu krakowskiego, a nie tylko miesz­kańca miasta Krakowa. Wprowadzono bardziej konsekwentny niż w niestarannych rękopisach i pierwodrukach podział na zwrotki zarówno w krakowiaku ludowym jak i literackim.</text:span></text:p><text:p text:style-name="P10"><text:span text:style-name="CharStyle7">Usunięto liczne błędy zecerskie, przeważnie z wydań krakowiaków ludowych. W przypisach wyjaśniono wyrazy o pochodzeniu regionalnym oraz archaizmy. Od­niesiono się również do ważniejszych wydarzeń historycznych, na ogół związanych z historią Krakowa i Małopolski.</text:span></text:p></draw:text-box></draw:frame></text:p>
      </text:section>
      <text:section text:style-name="Sect1" text:name="Section25">
        <text:p text:style-name="P104"/>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 svg:font-family="'Arial Unicode M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color="#000000" loext:opacity="1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paragraph">
      <style:paragraph-properties fo:margin-left="0cm" fo:margin-right="0cm" fo:margin-top="0cm" fo:margin-bottom="0cm" style: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loext:opacity="1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agłówek_20__23_1" style:display-name="Nagłówek #1" style:family="paragraph" style:master-page-name="">
      <loext:graphic-properties draw:fill="none" draw:fill-color="#729fcf"/>
      <style:paragraph-properties fo:margin-top="3.704cm" fo:margin-bottom="1.341cm" style:contextual-spacing="false" fo:text-align="center" style:justify-single-word="false" style:page-number="auto" fo:background-color="transparent"/>
      <style:text-properties fo:font-variant="small-caps" style:text-line-through-style="none" style:text-line-through-type="none" style:font-name="Times New Roman" fo:font-family="'Times New Roman'" fo:font-size="19pt" fo:font-style="normal" style:text-underline-style="none" fo:font-weight="normal" style:font-name-asian="Times New Roman" style:font-family-asian="'Times New Roman'" style:font-size-asian="19pt" style:font-style-asian="normal" style:font-weight-asian="normal" style:font-name-complex="Times New Roman" style:font-family-complex="'Times New Roman'" style:font-size-complex="19pt" style:font-style-complex="normal" style:font-weight-complex="normal"/>
    </style:style>
    <style:style style:name="Nagłówek_20__23_2" style:display-name="Nagłówek #2" style:family="paragraph" style:master-page-name="">
      <loext:graphic-properties draw:fill="none" draw:fill-color="#729fcf"/>
      <style:paragraph-properties fo:margin-top="0cm" fo:margin-bottom="0.6cm" style:contextual-spacing="false" fo:text-align="center" style:justify-single-word="false" style:page-number="auto" fo:background-color="transparent"/>
      <style:text-properties style:text-line-through-style="none" style:text-line-through-type="none" style:font-name="Times New Roman" fo:font-family="'Times New Roman'" fo:font-size="13pt" fo:font-style="normal" style:text-underline-style="none" fo:font-weight="normal" style:font-name-asian="Times New Roman" style:font-family-asian="'Times New Roman'" style:font-size-asian="13pt" style:font-style-asian="normal" style:font-weight-asian="normal" style:font-name-complex="Times New Roman" style:font-family-complex="'Times New Roman'" style:font-size-complex="13pt" style:font-style-complex="normal" style:font-weight-complex="normal"/>
    </style:style>
    <style:style style:name="Tekst_20_treści" style:display-name="Tekst treści" style:family="paragraph" style:master-page-name="">
      <loext:graphic-properties draw:fill="none" draw:fill-color="#729fcf"/>
      <style:paragraph-properties fo:margin-left="0cm" fo:margin-right="0cm" fo:line-height="115%" fo:text-indent="0.635cm" style:auto-text-indent="false"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Tekst_20_treści_20__28_2_29_" style:display-name="Tekst treści (2)" style:family="paragraph" style:master-page-name="">
      <loext:graphic-properties draw:fill="none" draw:fill-color="#729fcf"/>
      <style:paragraph-properties fo:margin-left="0.6cm" fo:margin-right="0cm" fo:margin-top="0cm" fo:margin-bottom="0.388cm" style:contextual-spacing="false" fo:line-height="115%" fo:text-indent="0.035cm" style:auto-text-indent="false" style:page-number="auto" fo:background-color="transparent"/>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class="extra" style:master-page-name="">
      <loext:graphic-properties draw:fill="none" draw:fill-color="#729fcf"/>
      <style:paragraph-properties fo:margin-left="0cm" fo:margin-right="0cm" fo:line-height="108%" fo:text-indent="0.67cm" style:auto-text-indent="false" style:page-number="auto" fo:background-color="transparent"/>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efaultFontStyle" style:family="text">
      <style:text-properties fo:color="#000000" loext:opacity="100%" style:text-position="0% 100%" style:font-name="Arial Unicode MS" fo:font-family="'Arial Unicode MS'" fo:font-size="12pt" fo:letter-spacing="normal" fo:language="pl" fo:country="PL" style:font-name-asian="Arial Unicode MS" style:font-family-asian="'Arial Unicode MS'" style:font-size-asian="12pt" style:language-asian="pl" style:country-asian="PL" style:font-name-complex="Arial Unicode MS" style:font-family-complex="'Arial Unicode MS'" style:font-size-complex="12pt" style:language-complex="pl" style:country-complex="PL" style:text-scale="100%"/>
    </style:style>
    <style:style style:name="CharStyle3" style:family="text" style:parent-style-name="DefaultFontStyle">
      <style:text-properties fo:font-variant="small-caps" style:text-line-through-style="none" style:text-line-through-type="none" style:font-name="Times New Roman" fo:font-family="'Times New Roman'" fo:font-size="19pt" fo:font-style="normal" style:text-underline-style="none" fo:font-weight="normal" style:font-name-asian="Times New Roman" style:font-family-asian="'Times New Roman'" style:font-size-asian="19pt" style:font-style-asian="normal" style:font-weight-asian="normal" style:font-name-complex="Times New Roman" style:font-family-complex="'Times New Roman'" style:font-size-complex="19pt" style:font-style-complex="normal" style:font-weight-complex="normal"/>
    </style:style>
    <style:style style:name="CharStyle5" style:family="text" style:parent-style-name="DefaultFontStyle">
      <style:text-properties style:text-line-through-style="none" style:text-line-through-type="none" style:font-name="Times New Roman" fo:font-family="'Times New Roman'" fo:font-size="13pt" fo:font-style="normal" style:text-underline-style="none" fo:font-weight="normal" style:font-name-asian="Times New Roman" style:font-family-asian="'Times New Roman'" style:font-size-asian="13pt" style:font-style-asian="normal" style:font-weight-asian="normal" style:font-name-complex="Times New Roman" style:font-family-complex="'Times New Roman'" style:font-size-complex="13pt" style:font-style-complex="normal" style:font-weight-complex="normal"/>
    </style:style>
    <style:style style:name="CharStyle7"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8" style:family="text" style:parent-style-name="CharStyle7">
      <style:text-properties fo:color="#000000" loext:opacity="1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0" style:family="text" style:parent-style-name="DefaultFontStyle">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CharStyle12" style:family="text" style:parent-style-name="DefaultFontStyle">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CharStyle13" style:family="text" style:parent-style-name="CharStyle12">
      <style:text-properties fo:color="#000000" loext:opacity="1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5"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6" style:family="text" style:parent-style-name="CharStyle15">
      <style:text-properties fo:color="#000000" loext:opacity="100%" style:text-position="0% 100%" fo:font-size="9pt" fo:letter-spacing="normal" fo:language="pl" fo:country="PL" style:font-size-asian="9pt" style:language-asian="pl" style:country-asian="PL" style:font-size-complex="9pt" style:language-complex="pl" style:country-complex="PL" style:text-scale="100%"/>
    </style:style>
    <style:style style:name="CharStyle18" style:family="text" style:parent-style-name="DefaultFontStyle">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CharStyle19" style:family="text" style:parent-style-name="CharStyle10">
      <style:text-properties fo:color="#000000" loext:opacity="1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4.817cm" fo:page-height="20.99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style:page-layout style:name="Mpm3">
      <style:page-layout-properties fo:page-width="15.122cm" fo:page-height="21.556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style:master-page style:name="PageStyle5" style:page-layout-name="Mpm2">
      <style:header>
        <text:p text:style-name="MP1"/>
      </style:header>
      <style:footer>
        <text:p text:style-name="MP2"/>
      </style:footer>
    </style:master-page>
    <style:master-page style:name="PageStyle6" style:page-layout-name="Mpm2">
      <style:header>
        <text:p text:style-name="MP1"/>
      </style:header>
      <style:footer>
        <text:p text:style-name="MP2"/>
      </style:footer>
    </style:master-page>
    <style:master-page style:name="PageStyle7" style:page-layout-name="Mpm2">
      <style:header>
        <text:p text:style-name="MP1"/>
      </style:header>
      <style:footer>
        <text:p text:style-name="MP2"/>
      </style:footer>
    </style:master-page>
    <style:master-page style:name="PageStyle8" style:page-layout-name="Mpm2">
      <style:header>
        <text:p text:style-name="MP1"/>
      </style:header>
      <style:footer>
        <text:p text:style-name="MP2"/>
      </style:footer>
    </style:master-page>
    <style:master-page style:name="PageStyle9" style:page-layout-name="Mpm2">
      <style:header>
        <text:p text:style-name="MP1"/>
      </style:header>
      <style:footer>
        <text:p text:style-name="MP2"/>
      </style:footer>
    </style:master-page>
    <style:master-page style:name="PageStyle10" style:page-layout-name="Mpm2">
      <style:header>
        <text:p text:style-name="MP1"/>
      </style:header>
      <style:footer>
        <text:p text:style-name="MP2"/>
      </style:footer>
    </style:master-page>
    <style:master-page style:name="PageStyle11" style:page-layout-name="Mpm2">
      <style:header>
        <text:p text:style-name="MP1"/>
      </style:header>
      <style:footer>
        <text:p text:style-name="MP2"/>
      </style:footer>
    </style:master-page>
    <style:master-page style:name="PageStyle12" style:page-layout-name="Mpm2">
      <style:header>
        <text:p text:style-name="MP1"/>
      </style:header>
      <style:footer>
        <text:p text:style-name="MP2"/>
      </style:footer>
    </style:master-page>
    <style:master-page style:name="PageStyle13" style:page-layout-name="Mpm2">
      <style:header>
        <text:p text:style-name="MP1"/>
      </style:header>
      <style:footer>
        <text:p text:style-name="MP2"/>
      </style:footer>
    </style:master-page>
    <style:master-page style:name="PageStyle14" style:page-layout-name="Mpm2">
      <style:header>
        <text:p text:style-name="MP1"/>
      </style:header>
      <style:footer>
        <text:p text:style-name="MP2"/>
      </style:footer>
    </style:master-page>
    <style:master-page style:name="PageStyle15" style:page-layout-name="Mpm2">
      <style:header>
        <text:p text:style-name="MP1"/>
      </style:header>
      <style:footer>
        <text:p text:style-name="MP2"/>
      </style:footer>
    </style:master-page>
    <style:master-page style:name="PageStyle16" style:page-layout-name="Mpm2">
      <style:header>
        <text:p text:style-name="MP1"/>
      </style:header>
      <style:footer>
        <text:p text:style-name="MP2"/>
      </style:footer>
    </style:master-page>
    <style:master-page style:name="PageStyle17" style:page-layout-name="Mpm2">
      <style:header>
        <text:p text:style-name="MP1"/>
      </style:header>
      <style:footer>
        <text:p text:style-name="MP2"/>
      </style:footer>
    </style:master-page>
    <style:master-page style:name="PageStyle18" style:page-layout-name="Mpm2">
      <style:header>
        <text:p text:style-name="MP1"/>
      </style:header>
      <style:footer>
        <text:p text:style-name="MP2"/>
      </style:footer>
    </style:master-page>
    <style:master-page style:name="PageStyle19" style:page-layout-name="Mpm2">
      <style:header>
        <text:p text:style-name="MP1"/>
      </style:header>
      <style:footer>
        <text:p text:style-name="MP2"/>
      </style:footer>
    </style:master-page>
    <style:master-page style:name="PageStyle20" style:page-layout-name="Mpm2">
      <style:header>
        <text:p text:style-name="MP1"/>
      </style:header>
      <style:footer>
        <text:p text:style-name="MP2"/>
      </style:footer>
    </style:master-page>
    <style:master-page style:name="PageStyle21" style:page-layout-name="Mpm2">
      <style:header>
        <text:p text:style-name="MP1"/>
      </style:header>
      <style:footer>
        <text:p text:style-name="MP2"/>
      </style:footer>
    </style:master-page>
    <style:master-page style:name="PageStyle22" style:page-layout-name="Mpm2">
      <style:header>
        <text:p text:style-name="MP1"/>
      </style:header>
      <style:footer>
        <text:p text:style-name="MP2"/>
      </style:footer>
    </style:master-page>
    <style:master-page style:name="PageStyle23" style:page-layout-name="Mpm2">
      <style:header>
        <text:p text:style-name="MP1"/>
      </style:header>
      <style:footer>
        <text:p text:style-name="MP2"/>
      </style:footer>
    </style:master-page>
    <style:master-page style:name="PageStyle24" style:page-layout-name="Mpm2">
      <style:header>
        <text:p text:style-name="MP1"/>
      </style:header>
      <style:footer>
        <text:p text:style-name="MP2"/>
      </style:footer>
    </style:master-page>
    <style:master-page style:name="PageStyle25" style:page-layout-name="Mpm3">
      <style:header>
        <text:p text:style-name="MP1"/>
      </style:header>
      <style:footer>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initial-creator/>
    <meta:keyword/>
    <meta:document-statistic meta:table-count="0" meta:image-count="0" meta:object-count="0" meta:page-count="26" meta:paragraph-count="273" meta:word-count="9453" meta:character-count="70290" meta:non-whitespace-character-count="61117"/>
    <meta:generator>LibreOffice/7.0.2.2$Windows_X86_64 LibreOffice_project/8349ace3c3162073abd90d81fd06dcfb6b36b994</meta:generator>
  </office:meta>
</office:document-meta>
</file>