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6.248cm"/>
        </style:tab-stops>
      </style:paragraph-properties>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9" style:family="paragraph" style:parent-style-name="Standard" style:master-page-name="PageStyle0">
      <style:paragraph-properties fo:line-height="0.002cm" style:page-number="auto"/>
    </style:style>
    <style:style style:name="P10" style:family="paragraph" style:parent-style-name="Standard" style:master-page-name="PageStyle1">
      <style:paragraph-properties fo:line-height="0.002cm" style:page-number="auto"/>
    </style:style>
    <style:style style:name="P11" style:family="paragraph" style:parent-style-name="Standard" style:master-page-name="PageStyle2">
      <style:paragraph-properties fo:line-height="0.002cm" style:page-number="auto"/>
    </style:style>
    <style:style style:name="P12" style:family="paragraph" style:parent-style-name="Standard" style:master-page-name="PageStyle3">
      <style:paragraph-properties fo:line-height="0.002cm" style:page-number="auto"/>
    </style:style>
    <style:style style:name="P13" style:family="paragraph" style:parent-style-name="Standard" style:master-page-name="PageStyle4">
      <style:paragraph-properties fo:line-height="0.002cm" style:page-number="auto"/>
    </style:style>
    <style:style style:name="P14" style:family="paragraph" style:parent-style-name="Standard" style:master-page-name="PageStyle5">
      <style:paragraph-properties fo:line-height="0.002cm" style:page-number="auto"/>
    </style:style>
    <style:style style:name="P15" style:family="paragraph" style:parent-style-name="Standard" style:master-page-name="PageStyle6">
      <style:paragraph-properties fo:line-height="0.002cm" style:page-number="auto"/>
    </style:style>
    <style:style style:name="P16" style:family="paragraph" style:parent-style-name="Standard" style:master-page-name="PageStyle7">
      <style:paragraph-properties fo:line-height="0.002cm" style:page-number="auto"/>
    </style:style>
    <style:style style:name="P17" style:family="paragraph" style:parent-style-name="Standard" style:master-page-name="PageStyle8">
      <style:paragraph-properties fo:line-height="0.002cm" style:page-number="auto"/>
    </style:style>
    <style:style style:name="P18" style:family="paragraph" style:parent-style-name="Standard" style:master-page-name="PageStyle9">
      <style:paragraph-properties fo:line-height="0.002cm" style:page-number="auto"/>
    </style:style>
    <style:style style:name="P19" style:family="paragraph" style:parent-style-name="Standard" style:master-page-name="PageStyle10">
      <style:paragraph-properties fo:line-height="0.002cm" style:page-number="auto"/>
    </style:style>
    <style:style style:name="P20" style:family="paragraph" style:parent-style-name="Standard" style:master-page-name="PageStyle11">
      <style:paragraph-properties fo:line-height="0.002cm" style:page-number="auto"/>
    </style:style>
    <style:style style:name="P21" style:family="paragraph" style:parent-style-name="Standard" style:master-page-name="PageStyle12">
      <style:paragraph-properties fo:line-height="0.002cm" style:page-number="auto"/>
    </style:style>
    <style:style style:name="P22" style:family="paragraph" style:parent-style-name="Standard" style:master-page-name="PageStyle13">
      <style:paragraph-properties fo:line-height="0.002cm" style:page-number="auto"/>
    </style:style>
    <style:style style:name="P23" style:family="paragraph" style:parent-style-name="Standard" style:master-page-name="PageStyle14">
      <style:paragraph-properties fo:line-height="0.002cm" style:page-number="auto"/>
    </style:style>
    <style:style style:name="P24" style:family="paragraph" style:parent-style-name="Standard" style:master-page-name="PageStyle15">
      <style:paragraph-properties fo:line-height="0.002cm" style:page-number="auto"/>
    </style:style>
    <style:style style:name="P2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7"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7cm"/>
        </style:tab-stops>
      </style:paragraph-properties>
    </style:style>
    <style:style style:name="P28"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29" style:family="paragraph" style:parent-style-name="Tekst_20_treści_20__28_2_29_" style:list-style-name="L1" style:master-page-name="">
      <style:paragraph-properties fo:margin-left="0.67cm" fo:margin-right="0cm" fo:margin-top="0cm" fo:margin-bottom="0cm" loext:contextual-spacing="false" fo:text-align="justify" style:justify-single-word="false" fo:text-indent="0cm" style:auto-text-indent="false" style:page-number="auto">
        <style:tab-stops>
          <style:tab-stop style:position="-0.183cm"/>
        </style:tab-stops>
      </style:paragraph-properties>
    </style:style>
    <style:style style:name="P30"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
        <text:p text:style-name="P2"><draw:frame draw:style-name="fr1" draw:name="Ramka1" text:anchor-type="paragraph" svg:x="0.863cm" svg:y="0.891cm" svg:width="13.141cm" svg:height="0.855cm" draw:z-index="0"><draw:text-box><text:h text:style-name="P25" text:outline-level="1"><text:bookmark-start text:name="bookmark1"/><text:bookmark-start text:name="bookmark0"/><text:span text:style-name="CharStyle3">KULTURA ROSYJSKA 1800-1861</text:span><text:bookmark-end text:name="bookmark1"/><text:bookmark-end text:name="bookmark0"/></text:h></draw:text-box></draw:frame><draw:frame draw:style-name="fr1" draw:name="1" text:anchor-type="paragraph" svg:x="0.863cm" svg:y="3.413cm" svg:width="13.141cm" svg:height="16.552cm" draw:z-index="1"><draw:text-box><text:p text:style-name="P3"><text:span text:style-name="CharStyle5">W rozważaniach nad kulturą rosyjską XIX w. należy przyjąć określony zespół wy­jściowych pojęć i twierdzeń. Kultura odnosi się do aktu istnienia człowieka, który po­przez jej tworzenie niejako urzeczywistnia samego siebie. W aspekcie metafizycznym kultura jest formą syntezy metafizycznych biegunów rzeczywistości - świata empi­rycznego i sfery bytu absolutnego. Badacze wyróżniają typ kultury otwartej wyłącznie na sferę Absolutu (sfera wieczności przekształca się w stały system wartości ziemskie­go życia człowieka) oraz zorientowanej na sferę ziemską, irracjonalne stawania się, czas (człowiek - byt przejściowy). Wypadkową tych skrajności jest tzw. kultura dyso­nansu, oparta na zasadzie przeciwieństwa metafizycznych biegunów rzeczywistości. Kultura dysonansu w szczytowym okresie swojego rozwoju odwołuje się do sfery ziemskiej, w jej bogactwie i różnorodności, zachowując przy tym półmityczną świa­domość wyższej harmonii - Absolutu. Kultura rosyjska to typ kultury dysonansu, która obrazuje przenikanie się spolaryzowanych sfer rzeczywistości. Wyczulona świado­mość istnienia człowieka pomiędzy sferą wieczności i skończoności (głębokie metafi­zyczne odczucie rozdarcia bytu) była szczególnie charakterystyczna dla rosyjskiego romantyzmu. Pod koniec pierwszej połowy XIX w. poprzez wytwory kultury przeziera człowiek oscylujący między uświadomieniem sobie świata jako krainy bezsensu i tę­sknotą za „rajem ziemskim”.</text:span></text:p><text:p text:style-name="P5"><text:span text:style-name="CharStyle5">W kształtowaniu się rosyjskiej kultury w XIX w. istotną rolę odegrało dążenie do europeizacji, w opozycji do prób utrwalenia struktur tradycyjnych prawosławno-bizan- tyńskich. Antytetyczność rodzimej kultury wobec kultury europejskiej miała swoje uwarunkowania historyczne. W XIX w., poczynając od pierwszych jego dziesięcioleci, pojęcia „Rosja” i „Zachód” miały nie tylko sens polityczny, geograficzny, socjologicz­ny, lecz były traktowane jako pewien szyfr, pozwalający rozwiązać w płaszczyźnie ludzkiego myślenia podstawowe problemy o znaczeniu filozoficznym, uniwersalnym. Termin „Zachód” oznaczał ukierunkowanie na pewien typ prawdy powszechnej, racjo­nalnej, która odnosi się zarówno do sfery życia, jak i rozstrzygnięć w planie konceptu­alnym. Termin „Rosja” wykluczał istnienie takiej prawdy, zawężając jej obecność do sfery samego życia. Od lat 30. rosyjska filozofia starała się wyjaśnić złożoność tego zjawiska.</text:span></text:p><text:p text:style-name="P5"><text:span text:style-name="CharStyle5">Charakteryzując rosyjską kulturę jako kulturę dysonansu, wielu badaczy odwołuje się do jej głębokich struktur - w kulturowo-historycznym i cywilizacyjnym rozwoju Rosji właśnie głębokie struktury warunkowały jedność kulturową. Zakładając, że kul­tura duchowa każdej wielkiej epoki historycznej, jej idee filozoficzne, poglądy i zwy­czaje, prawo i moralność, sztuka i literatura tworzą jedność, historycy kultury wyczu­wali związek między zmianami w dziedzinie estetyki, etyki, filozofii, religii jako za­leżność jednego szeregu od drugiego. Zmiany w szeregach różnorodnych wartości kulturowych zachodzą równocześnie, co wynika nie z jednostronnej zależności, lecz z faktu wspólnej podstawy życiowej </text:span><text:span text:style-name="CharStyle6"><text:span text:style-name="T2">(жизненное устремление).</text:span></text:span></text:p></draw:text-box></draw:frame></text:p>
      </text:section>
      <text:section text:style-name="Sect1" text:name="Section1">
        <text:p text:style-name="P10"><draw:line text:anchor-type="paragraph" draw:z-index="2" draw:style-name="gr1" draw:text-style-name="P30" svg:x1="0.88cm" svg:y1="0.527cm" svg:x2="13.935cm" svg:y2="0.527cm"><text:p/></draw:line></text:p>
        <text:p text:style-name="P2"><draw:frame draw:style-name="fr1" draw:name="2" text:anchor-type="paragraph" svg:x="0.923cm" svg:y="-0.007cm" draw:z-index="3"><draw:text-box fo:min-height="0.415cm" fo:min-width="0.526cm"><text:p text:style-name="P4"><text:span text:style-name="CharStyle13">174</text:span></text:p></draw:text-box></draw:frame><draw:frame draw:style-name="fr1" draw:name="3" text:anchor-type="paragraph" svg:x="6.257cm" svg:y="-0.016cm" draw:z-index="4"><draw:text-box fo:min-height="0.423cm" fo:min-width="2.311cm"><text:p text:style-name="P4"><text:span text:style-name="CharStyle14"><text:span text:style-name="T1">LIDIA </text:span></text:span><text:span text:style-name="CharStyle14">LIBURSKA</text:span></text:p></draw:text-box></draw:frame><draw:frame draw:style-name="fr1" draw:name="4" text:anchor-type="paragraph" svg:x="0.88cm" svg:y="0.967cm" svg:width="13.106cm" svg:height="19.921cm" draw:z-index="5"><draw:text-box><text:p text:style-name="P7"><text:span text:style-name="CharStyle5">Kulturolog Igor Kondakow uważa, że stosunek Rosji do Zachodu był ambiwalent­ny, kształtował się w wyniku wzajemnego nacisku. Nowy układ wprowadzony przez Piotra Wielkiego zmusił szlachtę, by to, co obce, stawało się normą. Aleksandr Achije- zer traktuje to zjawisko jako proces kulturowej inwersji, widoczny jeszcze na przeło­mie XVIII </text:span><text:span text:style-name="CharStyle5"><text:span text:style-name="T1">i </text:span></text:span><text:span text:style-name="CharStyle5">XIX w. Naturalna osmoza obu kultur stała się możliwa w pierwszych de­kadach XIX w., przy czym ówczesny stosunek do Europy wiąże się w przypadku Ro­sjan z próbą określenia podstaw bytu narodowego. Zapoczątkowany przez Piotra I proces europeizacji jako formalne przejęcia obcej kultury przestaje być naśladownic­twem. Zewnętrzne przejawy cywilizacji europejskiej w Rosji stały się już faktem do­konanym, co w dużym stopniu sprzyjało zainteresowaniom Zachodem, równocześnie wydarzenia historyczne wywołały dojrzewanie narodowych potrzeb.</text:span></text:p><text:p text:style-name="P7"><text:span text:style-name="CharStyle5">Prawosławie wspierało państwo i jego aparat władzy, opcja na rzecz kultury bizan- tyńsko-prawosławnej zapewniała również w pierwszej połowie wieku zachowanie własnej identyczności w wymiarze kultury, w strukturach społecznych i politycznych, choć widoczny stawał się proces przełamywania idei prawosławia jako siły budującej i interpretacji objawienia przyjętego za podstawę ludzkiego działania. Jedność rosyj­skiej tradycji kulturowej wyznaczona przez Imperium i prawosławie została poddana próbie już na przełomie XVIII </text:span><text:span text:style-name="CharStyle5"><text:span text:style-name="T1">i </text:span></text:span><text:span text:style-name="CharStyle5">XIX w., kiedy nastąpił proces destrukcji „starej” kultu­ry, co miało charakter pozytywny - wymiana starych idei i form na nowe. Generalnie, odmienność dwóch przeciwstawnych typów kultur: rosyjskiego - patriarchalno-kole- ktywistycznego i zachodniego - indywidualistycznego, kształtowała procesy rozwojo­we Rosji i ich specyfikę. W ślad za Jurijem Łotmanem sądzimy, że europeizacja nie likwidowała całkowicie tego, co rosyjskie, dzięki czemu możliwe było spojrzenie na Rosję jakby „z zewnątrz”. Do połowy XIX w. wyraźnie zaznacza się semiotyzacja „swojego” i „cudzego” w kulturze, podziały przebiegają ze względu na podstawy światopoglądowe, stosunek do historii, tradycji, z uwagi na status społeczny itd. Brak stabilności systemu społecznego, pewna asymetryczność struktur społecznych wpły­wały na stan konfrontacji, co współczesny politolog Aleksader Obołonski określa jako rezultat wielowiekowej walki i ewolucji dwóch genotypów myślenia: systemocentry- zmu i personocentryzmu. Personocentryzm reprezentowali liberałowie, skrzydło de­mokratyczne, a systemocentryzm - koła konserwatywno-zachowawcze. Wynikiem ich starcia była nie tylko walka ideowa, ale także walka filozoficzna, estetyczna, religijna, literacka.</text:span></text:p><text:p text:style-name="P7"><text:span text:style-name="CharStyle5">Rosyjska kultura dysonansu w konfrontacji z europejską uzyskała nowy impuls do rozwoju twórczego, stała się zdolna do wyrażania własnych zadań i tendencji rozwo­jowych. Zderzenie kultur prowadzi do dyfuzji idei, przeciwnicy bowiem, chociaż w różny sposób, rozwiązują te same problemy epoki; kultura rosyjska wchodząc w relacje z innymi kulturami (zwłaszcza europejski klasycyzm i romantyzm stworzyły podstawy duchowego i artystycznego jej rozwoju w pierwszej połowie XIX w.) wyra­ziła swoją odmienność. Zaznaczyły się także, w wyniku sporów pomiędzy słowianofi- lami i okcydentalistami, dywergencyjne procesy rozumiane jako skłonność do odmien­nego kształtowania cech, właściwości. Zwycięstwo dywergencyjnych procesów w rosyjskiej elitarnej kulturze (w kulturze szlacheckiej) nie przyczyniło się jednak do jej kryzysu bądź upadku, przeciwnie, dzięki walce ideologicznej nastąpił wzrost dyna­miki różnych dziedzin kultury. W walce przeciwieństw, w opozycji sensów i znaczeń rodziła się nowa jakość - rosyjska klasyka. Na przestrzeni XIX w. klasycy literatury, sztuki, filozofii, religii, nauki, polityki opanowali zdolność twórczej asymilacji, prze­</text:span></text:p></draw:text-box></draw:frame></text:p>
      </text:section>
      <text:section text:style-name="Sect1" text:name="Section2">
        <text:p text:style-name="P11"><draw:line text:anchor-type="paragraph" draw:z-index="6" draw:style-name="gr1" draw:text-style-name="P30" svg:x1="0.896cm" svg:y1="0.519cm" svg:x2="13.944cm" svg:y2="0.519cm"><text:p/></draw:line></text:p>
        <text:p text:style-name="P2"><draw:frame draw:style-name="fr1" draw:name="5" text:anchor-type="paragraph" svg:x="5.553cm" svg:y="-0.016cm" draw:z-index="7"><draw:text-box fo:min-height="0.441cm" fo:min-width="3.683cm"><text:p text:style-name="P4"><text:span text:style-name="CharStyle12">Kultura rosyjska 1800-1861</text:span></text:p></draw:text-box></draw:frame><draw:frame draw:style-name="fr1" draw:name="6" text:anchor-type="paragraph" svg:x="13.411cm" svg:y="0.026cm" draw:z-index="8"><draw:text-box fo:min-height="0.415cm" fo:min-width="0.517cm"><text:p text:style-name="P4"><text:span text:style-name="CharStyle13">175</text:span></text:p></draw:text-box></draw:frame><draw:frame draw:style-name="fr1" draw:name="7" text:anchor-type="paragraph" svg:x="0.854cm" svg:y="0.958cm" svg:width="13.157cm" svg:height="19.93cm" draw:z-index="9"><draw:text-box><text:p text:style-name="P3"><text:span text:style-name="CharStyle5">jęli największe osiągnięcia kultury zachodniej i za cenę tej asymilacji zdobyli umiejęt­ność tworzenia nowych oryginalnych form.</text:span></text:p><text:p text:style-name="P5"><text:span text:style-name="CharStyle5">Dążąc do określenia immanentnych praw rozwoju, cech typologicznych oraz przy­kładów konceptualizacji kultury rosyjskiej musimy zaznaczyć, że tradycyjny model, który realizuje się poprzez sferę symboliczną: język, sztukę, religię, filozofię, literatu­rę, moralność, ulega stopniowej ewolucji. Twórcą nowożytnego języka literackiego był Aleksandr Puszkin. W sztuce ścierały się odmienne systemy estetyczne, prawosławie stanowiło nadal, mimo sekularyzacji kultury rozpoczętej przez Piotra I, który odszedł od idei państwa i narodu związanej z prawosławiem, dominującą wartość oraz istotny składnik i określenie podporządkowania aksjologicznego, choć w latach 40. XIX w. zaznaczył się proces odchodzenia od teocentrycznego modelu świata w kierunku wizji antropocentrycznej. Wewnątrz kultury pojawiła się potrzeba duchowości antropolo­gicznej - rezultat wyobcowania człowieka z historii i społeczeństwa, co znalazło wyraz w zmianie szkół filozoficznych, kierunków literackich, w sferze moralności. Poczyna­jąc od lat 40. ruch postępowo-rewolucyjny o proweniencji ateistycznej i materiali- stycznej, który wiązał się z raznoczyńcami (nowe pokolenie nieszlacheckiego pocho­dzenia), zaczął wyznaczać kierunek zmian w strukturze społecznej i mentalności zbio­rowej pod wpływem zachodniego socjalizmu. W starciu z odmienną kulturą zachodnią, mimo wyraźnego szukania inspiracji w Europie, zwłaszcza silnej fascynacji radykali­zmem, a następnie nihilizmem, dzięki czemu w połowie wieku zostało wyparte myśle­nie metafizyczne, racjonalistyczna pogarda dla historii i tradycji urastały do „nowej religii”, prowadzącej do odrzucenia dotychczasowych autorytetów. O ile do XIX w. ukształtowały się najważniejsze podstawy kultury feudalnej: prawosławie, </text:span><text:span text:style-name="CharStyle6">samodzier­żawie,</text:span><text:span text:style-name="CharStyle5"> hierarchia stanowa, o tyle w pierwszej jego połowie widoczne jest burzenie tych podstaw, aż do nihilizmu, kiedy odrzucenie istniejącej kultury na zasadzie totalnej negacji nie zakłada zmiany starej formy na nową.</text:span></text:p><text:p text:style-name="P5"><text:span text:style-name="CharStyle5">W ramach struktury historycznej Rosja-Imperium kryją się mechanizmy zarówno odtwarzające kulturę przeszłości, jak i nowe, które wyznaczały jej dalszy rozwój, przede wszystkim antyfeudalna reforma 1861 r. Już od pierwszych dziesięcioleci XIX w. rozwijała się w społeczeństwie świadomość mającego nastąpić przełomu, zbliżania się do progu nowej formacji. Obserwacje historii kultury rosyjskiej w XIX w. prowadzą do wniosku, że dzieli się ona wyraźnie na dwa dynamiczne okresy - kultura przed reformą i po reformie włościańskiej - wyznaczone przez wydarzenia o charakterze historyczno- -politycznym, społecznym, obyczajowym, mentalnościowym. W całej kulturalno- -historycznej epoce, jaką stanowiła klasyczna rosyjska kultura dziewiętnastowieczna, przeprowadzenie reformy rolnej i likwidacja prawa pańszczyźnianego stanowią przy­kład załamania się modelu kulturowo-historycznego. Przełomowe znaczenie reformy jest porównywane przez badaczy do wydarzeń o takiej randze, jak: chrzest i powstanie scentralizowanego państwa, najazd Mongołów, powstanie państwa moskiewskiego, „Smuta”, Raskoł, reformy Piotra I. Ponadto, w epokach przejściowych, a interesujący nas okres niewątpliwie do takich należy, tj. Rosja przed reformą i po reformie, rozwój kulturalno-historyczny poprzedzał zmiany cywilizacyjne. Warto zauważyć, że kultura i cywilizacja mogą być traktowane na zasadzie synonimicznej lub antynomicznej. Ro­zumienie kultury jako wartości rozłącznej od cywilizacji nastąpiło w wyniku kryzysu racjonalistyczno-oświeceniowej wizji rzeczywistości. Zdaniem Igora </text:span><text:span text:style-name="CharStyle5"><text:span text:style-name="T3">Kondakowa, </text:span></text:span><text:span text:style-name="CharStyle5">rosyjskie oświecenie z jednej strony skupiało uwagę na ideach, z drugiej zaś te same idee wpływały na podział kultury i cywilizacji zgodnie ze spolaryzowanym charakte­</text:span></text:p></draw:text-box></draw:frame></text:p>
      </text:section>
      <text:section text:style-name="Sect1" text:name="Section3">
        <text:p text:style-name="P12"><draw:line text:anchor-type="paragraph" draw:z-index="10" draw:style-name="gr1" draw:text-style-name="P30" svg:x1="0.887cm" svg:y1="0.51cm" svg:x2="13.926cm" svg:y2="0.51cm"><text:p/></draw:line></text:p>
        <text:p text:style-name="P2"><draw:frame draw:style-name="fr1" draw:name="8" text:anchor-type="paragraph" svg:x="0.938cm" svg:y="-0.007cm" draw:z-index="11"><draw:text-box fo:min-height="0.415cm" fo:min-width="0.517cm"><text:p text:style-name="P4"><text:span text:style-name="CharStyle13">176</text:span></text:p></draw:text-box></draw:frame><draw:frame draw:style-name="fr1" draw:name="9" text:anchor-type="paragraph" svg:x="6.257cm" svg:y="-0.023cm" draw:z-index="12"><draw:text-box fo:min-height="0.423cm" fo:min-width="2.311cm"><text:p text:style-name="P4"><text:span text:style-name="CharStyle14"><text:span text:style-name="T1">LIDIA </text:span></text:span><text:span text:style-name="CharStyle14">LIBURSKA</text:span></text:p></draw:text-box></draw:frame><draw:frame draw:style-name="fr1" draw:name="10" text:anchor-type="paragraph" svg:x="0.871cm" svg:y="0.967cm" svg:width="13.123cm" svg:height="19.921cm" draw:z-index="13"><draw:text-box><text:p text:style-name="P3"><text:span text:style-name="CharStyle5">rem grup społecznych. Gwałtowne przejście od względnie całościowego (stan kumula­cji) do dychotomicznego modelu wiązało się z wyraźną zmianą „kodu” cywilizacyjne­go, ukierunkowaniem rozwoju historycznego, kulturowego, epokowego w XIX w.</text:span></text:p><text:p text:style-name="P5"><text:span text:style-name="CharStyle5">Reforma była najważniejszym wydarzeniem w świadomości Rosjan, zwłaszcza sposób, w jaki przeprowadzono zamianę „starego” na „nowe”. Człowiek w okresie feudalizmu oczekiwał wyzwolenia z krępujących go więzów społeczeństwa stanowe­go. Od pierwszych dziesięcioleci XIX w. w Rosji obserwujemy rozwój ekonomii, wzrost wytwórczości, dużą rolę odgrywała też praca najemna. Stosunki towarowo- -pieniężne przenikały do gospodarstw rolnych. Pojawiły się także inne oznaki rozkładu prawa pańszczyźnianego. Przyzwyczajenia feudalne szczególnie zagrażały sferze mo­ralności, o czym pisze większość twórców dziewiętnastowiecznych.</text:span></text:p><text:p text:style-name="P5"><text:span text:style-name="CharStyle5">W Rosji reforma mogła nastąpić dzięki zaistnieniu „nowej” inteligencji jako waż­nego czynnika rozwoju, warstwy po raz pierwszy w historii Rosji chronionej w sensie prawnym, co miało także wpływ na powstanie kultury alternatywnej. Narodziny rosyj­skiej inteligencji jako „samoistnej” kategorii społecznej należy sytuować w czasach Nikołaja I, jest to pokolenie szlacheckie lat 30., 40. Takie zjawiska, jak emigracja po­lityczna, wolne wydawnictwa (wolna rosyjska typografia i </text:span><text:span text:style-name="CharStyle5"><text:span text:style-name="T2">„Колокол” </text:span></text:span><text:span text:style-name="CharStyle5">Hercena wyda­wany w Londynie), walka z cenzurą, ukształtowanie się specyficznego języka literatu­ry (język Ezopa) powstały jako wyraz opozycji wobec presji polityczno- -administracyjnej, choć nieoficjalna kultura - wolnomyślicielstwo - wcześniej już stała się tradycją. Rozwijające się od drugiej połowy XVIII w. imperium szlacheckie znala­zło się w połowie XIX w. w stanie kryzysu, kultura szlachecka - wobec nabrzmiałego problemu pańszczyzny - przyjęła postawę zachowawczą, opowiadając się za moralno- -politycznym doskonaleniem, ewolucją systemu pańszczyźnianego bądź likwidacją prawa pańszczyźnianego. Dramatyczny charakter antagonizmów, jakie pojawiły się w klasycznej kulturze, współistnienie odmiennych ideologicznych, a także estetycz­nych i artystycznych systemów pogłębił sprzeczności w nurcie inteligencji, choć przy­jęła ona na siebie funkcję mediatywną, starając się połączyć rosyjskich ideologów pod hasłem walki z niewolnictwem traktowanym jako naruszenie praw człowieka, podjęła także pogłębioną refleksję nad dziedzictwem narodowym.</text:span></text:p><text:p text:style-name="P5"><text:span text:style-name="CharStyle5">W rozważaniach na temat kultury należy uwzględnić dwa aspekty: historyczny i teoretyczny. W badaniach nad kulturą rosyjską w latach 1800-1861 w kontekście kulturotwórczych faktów i wydarzeń wskazuje się na Wojnę Ojczyźnianą 1812 r„ po­wstanie dekabrystów czy kampanię krymską jako najważniejsze z nich. Kampania Napoleona odegrała istotną rolę w kształtowaniu wewnętrznej dynamiki dwóch kom­plementarnych elementów kultury - ludowości i narodowości. Rosyjskie Imperium jako forma zewnętrznej ekspansji - imperialna aktywność państwa - wpłynęło na przemiany zachodzące w świadomości ówczesnego społeczeństwa, zwłaszcza w obsza­rze kształtowania psychologii narodu, idei duchowego i politycznego posłannictwa Rosjan. Fundamentalne znaczenie przypada w tych procesach rozbudzeniu świadomo­ści socjalno-politycznej, etycznej. Na fali ogólnonarodowego patriotyzmu nabrzmie­wały problemy pańszczyzny, rosło niezadowolenie społeczne, częste wystąpienia anty- feudalne przybierały różne formy. Rozczarowanie rzeczywistością rosyjską zrodziło zjawisko wyjątkowe - próbę przekształcenia tej rzeczywistości podjętą przez część wykształconego społeczeństwa według obcych ideałów. Takie zadanie postawili sobie dekabryści, którzy wyszli z masonerii, co miało wpływ na ich wizję przekształcenia społeczeństwa i korespondowało z ideą moralnego samodoskonalenia. Dekabryści,</text:span></text:p></draw:text-box></draw:frame></text:p>
      </text:section>
      <text:section text:style-name="Sect1" text:name="Section4">
        <text:p text:style-name="P13"><draw:line text:anchor-type="paragraph" draw:z-index="14" draw:style-name="gr1" draw:text-style-name="P30" svg:x1="0.875cm" svg:y1="0.527cm" svg:x2="13.905cm" svg:y2="0.527cm"><text:p/></draw:line></text:p>
        <text:p text:style-name="P2"><draw:frame draw:style-name="fr1" draw:name="11" text:anchor-type="paragraph" svg:x="5.523cm" svg:y="0.002cm" draw:z-index="15"><draw:text-box fo:min-height="0.432cm" fo:min-width="3.683cm"><text:p text:style-name="P4"><text:span text:style-name="CharStyle12">Kultura rosyjska 1800-1861</text:span></text:p></draw:text-box></draw:frame><draw:frame draw:style-name="fr1" draw:name="12" text:anchor-type="paragraph" svg:x="13.381cm" svg:y="0.026cm" draw:z-index="16"><draw:text-box fo:min-height="0.415cm" fo:min-width="0.517cm"><text:p text:style-name="P4"><text:span text:style-name="CharStyle13">177</text:span></text:p></draw:text-box></draw:frame><draw:frame draw:style-name="fr1" draw:name="13" text:anchor-type="paragraph" svg:x="0.866cm" svg:y="0.967cm" svg:width="13.132cm" svg:height="19.921cm" draw:z-index="17"><draw:text-box><text:p text:style-name="P3"><text:span text:style-name="CharStyle5">podobnie jak w przypadku kampanii 1812 r., stanowili ważne ogniwo ruchu narodo­wego, kształtowanego dotąd przez ideę państwowości.</text:span></text:p><text:p text:style-name="P5"><text:span text:style-name="CharStyle5">Ruch dekabrystowski opierał się na doświadczeniu działalności konspiracyjnej w Europie Zachodniej, jego ideologia była niejednolita, tendencje konstytucyjno- -monarchistyczne ścierały się z republikańskimi.</text:span></text:p><text:p text:style-name="P5"><text:span text:style-name="CharStyle5">W dekabrystowskim rozumieniu kultury występowała wyraźna troska i szacunek dla przeszłości, republikańskiej tradycji. Równocześnie dekabryści odwoływali się do idei burżuazji europejskiej, widząc drogę rewolucyjnych przemian. Klęska ruchu deka- brystowskiego, reprezentującego rosyjski liberalizm lat 20., świadczyła o zachodzą­cych podskórnie procesach społeczno-kulturowych, które wyznaczały nowy styl walki między liberałami i konserwatystami, a także o nieprzygotowaniu społeczeństwa rosyj­skiego do poważnych zmian na drodze zbliżenia Rosji z Zachodem i jej konsekwentnej modernizacji. Powstanie dekabrystów, którzy pragnęli ucieleśnić ideę wolności jako czyn rewolucyjny, zahamowało rozwój liberalizmu w Rosji.</text:span></text:p><text:p text:style-name="P6"><text:span text:style-name="CharStyle5">Kampania krymska 1853-1856 miała aspekt nacjonalistyczno-polityczny i podłoże religijne. Klęska wojny krymskiej ujawniła wszystkie słabe punkty Imperium, we­wnętrzną słabość caratu, dystansowała Rosję od rozwiniętego przemysłu kapitalistycz­nego, ukazała mało sprawny system feudalno-biurokratyczny, konieczność głębszych przeobrażeń politycznych i społecznych. Spuścizna wojny pozostawiła trwały ślad. Aleksandr II został zmuszony do polityki częściowych ustępstw, nastąpił okres nadziei i aktywności społecznej, nazywany przez współczesnych „odwilżą”. Reforma uwłasz­czeniowa, a następnie ziemska i sądowa umożliwiła Rosji wkroczenie na drogę szyb­kiego rozwoju kapitalistycznego.<text:tab/>Bibl. Jag.</text:span></text:p><text:p text:style-name="P5"><text:span text:style-name="CharStyle5">Specyficzną cechą badanej epoki jest zachowująca dynamikę systemu (charaktery­styczna dla poprzednich epok) zasada biegunowości, odczuwana jako kolizja pomiędzy państwem a jednostką. Georgij Fiedotow, zastanawiając się nad tym dylematem w wymiarze kulturowym, określił go: Imperium - Wolność. Opozycja, zderzenie prze­ciwstawnych interesów w wymiarze jednostka a władza kształtowało nie tylko myśle­nie polityczne. Znamienna dla rosyjskiej cywilizacji fundamentalna sprzeczność po­między dążeniem do wolności i zachowaniem </text:span><text:span text:style-name="CharStyle6">status </text:span><text:span text:style-name="CharStyle6"><text:span text:style-name="T4">quo</text:span></text:span><text:span text:style-name="CharStyle5"><text:span text:style-name="T4"> </text:span></text:span><text:span text:style-name="CharStyle5">prowadziła na gruncie rosyj­skim do ostrej walki, warunkowała dychotomiczny charakter kultury. Tendencja dośrodkowa jako orientacja na narodowość i narodowe wartości ścierała się z tenden­cjami odśrodkowymi, zmierzającymi do rozmywania narodowej specyfiki, do wyjścia poza granice semantycznego rozumienia nacji; w tym kontekście rosyjskość może być uznana za antytezę europejskości. Kształtująca się świadomość tożsamości narodowej i odmienności kulturowej stworzyły podstawę do rozwoju klasycznego typu kultury rosyjskiej.</text:span></text:p><text:p text:style-name="P5"><text:span text:style-name="CharStyle5">Przy ocenie rosyjskiego </text:span><text:span text:style-name="CharStyle6">samodierżawia</text:span><text:span text:style-name="CharStyle5"> w aspekcie kulturowym nie można zapo­minać, że autorytarne rządy, szczególnie Nikołaja 1, odegrały paradoksalną rolę „kata­lizatora” w procesie dojrzewania rosyjskiej kultury, która uzyskała swoją kanoniczną formę. Równocześnie takie kategorie kulturalne, jak: prawosławie, ludowość, narodo­wość, słowiańskość, stały się fundamentami i nośnikami władzy.</text:span></text:p><text:p text:style-name="P5"><text:span text:style-name="CharStyle5">Myśl teoretyczna w pierwszej połowie XIX w. wypracowała ogólne pojęcia, czym jest kultura, a warto podkreślić, że kształtowanie tożsamości narodowej znajduje się w centrum jej zainteresowania. Powstały różne koncepcje historyzmu i narodu. Rola historii w kulturze, a ściślej historyczne i społeczne uwarunkowania elementów kultu­ralnych, w tym rozległa sfera duchowości, wskazuje, że dążenie do osiągnięcia nieza­</text:span></text:p></draw:text-box></draw:frame></text:p>
      </text:section>
      <text:section text:style-name="Sect1" text:name="Section5">
        <text:p text:style-name="P14"><draw:line text:anchor-type="paragraph" draw:z-index="18" draw:style-name="gr1" draw:text-style-name="P30" svg:x1="0.863cm" svg:y1="0.519cm" svg:x2="13.892cm" svg:y2="0.519cm"><text:p/></draw:line></text:p>
        <text:p text:style-name="P2"><draw:frame draw:style-name="fr1" draw:name="14" text:anchor-type="paragraph" svg:x="0.905cm" svg:y="0.011cm" draw:z-index="19"><draw:text-box fo:min-height="0.415cm" fo:min-width="0.526cm"><text:p text:style-name="P4"><text:span text:style-name="CharStyle13">178</text:span></text:p></draw:text-box></draw:frame><draw:frame draw:style-name="fr1" draw:name="15" text:anchor-type="paragraph" svg:x="6.221cm" svg:y="-0.023cm" draw:z-index="20"><draw:text-box fo:min-height="0.423cm" fo:min-width="2.328cm"><text:p text:style-name="P4"><text:span text:style-name="CharStyle14"><text:span text:style-name="T4">LIDIA LIBURSKA</text:span></text:span></text:p></draw:text-box></draw:frame><draw:frame draw:style-name="fr1" draw:name="16" text:anchor-type="paragraph" svg:x="0.863cm" svg:y="0.967cm" svg:width="13.141cm" svg:height="19.921cm" draw:z-index="21"><draw:text-box><text:p text:style-name="P3"><text:span text:style-name="CharStyle5">leżności kulturalnej kryło dwie sprzeczne idee - dorównania w planie aftrmacji mode­lom zachodnim; jednocześnie nastąpiło przejście od odtwarzania (naśladownictwa) do przetworzenia wzorców zachodnich bądź odrzucenie modelu zachodniego.</text:span></text:p><text:p text:style-name="P5"><text:span text:style-name="CharStyle5">W omawianej epoce rozwijały się filozoficzne i socjologiczne koncepcje kultury rosyjskiej, poczynając od Nikołaja </text:span><text:span text:style-name="CharStyle5"><text:span text:style-name="T4">Karamzina, </text:span></text:span><text:span text:style-name="CharStyle5">następnie Piotra Czaadajewa, Aleksieja Chomiakowa, Iwana Kiriejewskiego, braci Aksakowów, Aleksandra Hercena, Kon- stantina Kawielina, do Wissariona Bielińskiego i jego kontynuatorów. W pierwszej połowie XIX w. problemy teorii i historii kultury nie stanowiły odrębnego zagadnienia. Wyraźny był historyczno-filozoficzny aspekt badań nad kulturą i cywilizacją - niemałą rolę odegrała myśl Schellinga i Hegla, czerpano z filozofii zachodniej przy rozstrzyga­niu takich kwestii, jak ocena przeszłości, w tym stosunek do wschodniego i zachodnie­go chrześcijaństwa, obrona tożsamości narodowej i odmienności kulturowej, prawa do rozwoju. Inaczej wyjaśniali podstawowe kategorie kultury przedstawiciele nurtu ideali­stycznego, inaczej racjonalistyczno-utylitarystycznego.</text:span></text:p><text:p text:style-name="P5"><text:span text:style-name="CharStyle5">Dwa wektory kulturalno-historycznego rozwoju Rosji w pierwszym ćwierćwieczu wyznaczały dwie wybitne osobowości: Nikołaj </text:span><text:span text:style-name="CharStyle5"><text:span text:style-name="T4">Karamzin </text:span></text:span><text:span text:style-name="CharStyle5">i Aleksandr Puszkin, choć ich stanowiska wzajemnie się dopełniały. </text:span><text:span text:style-name="CharStyle5"><text:span text:style-name="T4">Karamzin </text:span></text:span><text:span text:style-name="CharStyle5">reprezentuje tendencje dośrodko­we (koncentracja sił nacjonalnych, świadomość narodowej i kulturowej tożsamości oraz samoistności), Puszkin odśrodkowe; symbolizuje on także wielość odgałęzień kultury narodowej, jej otwartość, wieloznaczność.</text:span></text:p><text:p text:style-name="P5"><text:span text:style-name="CharStyle5">W utworach </text:span><text:span text:style-name="CharStyle5"><text:span text:style-name="T4">Karamzina </text:span></text:span><text:span text:style-name="CharStyle5">sytuacja aktualna i historyczna Rosji stała się przedmiotem obserwacji publicystycznej i naukowej. Jako pisarz, historyk i reformator języka na przełomie wieków był ważną postacią w dziejach rosyjskiej kultury, nadał rosyjskiej historii estetyczny i etyczny wymiar, wskazując na narodową i kulturową wartość. Nikołaj </text:span><text:span text:style-name="CharStyle5"><text:span text:style-name="T4">Karamzin </text:span></text:span><text:span text:style-name="CharStyle5">w </text:span><text:span text:style-name="CharStyle6">Historii państwa rosyjskiego,</text:span><text:span text:style-name="CharStyle5"> w swojej refleksji nad Rosją i kształtowaniem się państwowości rosyjskiej, dał interpretację odmiennego rozwoju historyczno-kulturowego Rosji i Zachodu. Teza </text:span><text:span text:style-name="CharStyle5"><text:span text:style-name="T4">Karamzina, </text:span></text:span><text:span text:style-name="CharStyle5">że państwowość rosyjska powstała w rezultacie dobrowolnego przywołania władzy, a nie drogą podboju jak na Zachodzie, odegrała ważną rolę w rosyjskiej historiozofii. Badacze uważają </text:span><text:span text:style-name="CharStyle5"><text:span text:style-name="T4">Karamzi­na </text:span></text:span><text:span text:style-name="CharStyle5">za pierwszego klasyka rosyjskiej kultury nowych czasów, gdyż już w </text:span><text:span text:style-name="CharStyle5"><text:span text:style-name="T4">XVI11 </text:span></text:span><text:span text:style-name="CharStyle5">w. wyczuł on intuicyjnie to, co było konieczne dla rozwoju rosyjskiej kultury - podjął kwestię narodowej tożsamości. Za Karamzinem poszedł Puszkin, który rozwiązał nieco inny, choć decydujący dla Rosji problem, określony przez Dostojewskiego w słynnej mowie o Puszkinie jako wrażliwość na potrzeby wszechludzkie </text:span><text:span text:style-name="CharStyle6"><text:span text:style-name="T2">(всемирная отзывчи­вость).</text:span></text:span></text:p><text:p text:style-name="P5"><text:span text:style-name="CharStyle5">Poczynając od lat 20., rosyjska kultura zdobyła zdolność do przedstawiania wła­snymi środkami tematów i idei, kolizji i obrazów występujących w innych kulturach zachodnich, nie zmieniając przy tym swojej narodowej specyfiki. W odróżnieniu jed­nak od wielu kultur Europy, gdzie tworzenie klasyki narodowej było związane z po­czątkiem epoki odrodzenia, w Rosji kultura klasyczna zaczęła się kształtować stosun­kowo późno - wraz z procesem budzenia się świadomości narodowej, na przełomie </text:span><text:span text:style-name="CharStyle5"><text:span text:style-name="T4">XV11I </text:span></text:span><text:span text:style-name="CharStyle5">i XIX w., stąd też problematyka narodowa zdominowała ówczesną myśl.</text:span></text:p><text:p text:style-name="P5"><text:span text:style-name="CharStyle5">W Epoce Puszkinowskiej stało się możliwe przejęcie samej kwintesencji europej­skiej kultury, a nie tylko jej zewnętrznych form, nastąpiło bowiem odejście od naśla­downictwa, by w nurcie życia rosyjskiego odnaleźć adekwatne wartości. Na podstawie twórczości Puszkina można wyjaśnić sens pojęcia „kultura dysonansu”. Puszkin w formie artystycznej wyrażał cechę rosyjskiego charakteru narodowego jako współ-</text:span></text:p></draw:text-box></draw:frame></text:p>
      </text:section>
      <text:section text:style-name="Sect1" text:name="Section6">
        <text:p text:style-name="P15"><draw:line text:anchor-type="paragraph" draw:z-index="22" draw:style-name="gr1" draw:text-style-name="P30" svg:x1="0.893cm" svg:y1="0.534cm" svg:x2="13.922cm" svg:y2="0.534cm"><text:p/></draw:line></text:p>
        <text:p text:style-name="P2"><draw:frame draw:style-name="fr1" draw:name="17" text:anchor-type="paragraph" svg:x="5.54cm" svg:y="0.011cm" draw:z-index="23"><draw:text-box fo:min-height="0.423cm" fo:min-width="3.683cm"><text:p text:style-name="P4"><text:span text:style-name="CharStyle12">Kultura rosyjska 1800-1861</text:span></text:p></draw:text-box></draw:frame><draw:frame draw:style-name="fr1" draw:name="18" text:anchor-type="paragraph" svg:x="13.397cm" svg:y="0.035cm" draw:z-index="24"><draw:text-box fo:min-height="0.415cm" fo:min-width="0.517cm"><text:p text:style-name="P4"><text:span text:style-name="CharStyle13">179</text:span></text:p></draw:text-box></draw:frame><draw:frame draw:style-name="fr1" draw:name="19" text:anchor-type="paragraph" svg:x="0.884cm" svg:y="0.975cm" svg:width="13.099cm" svg:height="19.914cm" draw:z-index="25"><draw:text-box><text:p text:style-name="P3"><text:span text:style-name="CharStyle5">występowanie przeciwieństw: umiłowanie, kontemplacja sfery życiowej i równocze­śnie dążenie do wyższej harmonii - Absolutu.</text:span></text:p><text:p text:style-name="P7"><text:span text:style-name="CharStyle5">Zasada dysonansu stanowi punkt odniesienia analizy postawy poety - piewcy Impe­rium i Wolności. Są to pojęcia sprzeczne, wzajemnie się wykluczające, co znalazło odbicie w jego postawie konserwatysty i rewolucjonisty, utopisty i realisty zarazem. Puszkinowska wizja Imperium w aspekcie estetycznym podkreślała ład, porządek, uduchowioną moc i harmonię. Wolność traktował poeta jako rozumną wolę, w swoich utworach historycznych przeciwstawiał jej chaos, bezmyślny bunt (swobodę). Puszkin dokonał wielkiej syntezy, dzięki której literatura, a szerzej kultura, stała się zdolna do przedstawienia własnymi środkami wyrazu tematów występujących w innych kultu­rach, o czym świadczy jego liryka, pierwsza powieść w stylu europejskim </text:span><text:span text:style-name="CharStyle6">Eugeniusz Oniegin</text:span><text:span text:style-name="CharStyle5"> oraz tzw. </text:span><text:span text:style-name="CharStyle6">Małe tragedie.</text:span><text:span text:style-name="CharStyle5"> Uznany za twórcę języka artystycznego, zgodnie z klimatem historycznym swojej epoki naznaczonej indywidualizmem - owocem re­wolucji francuskiej, która położyła fundamenty pod nowe koncepcje i podstawy życia społecznego i religijnego, Puszkin wyrażał dwie przeciwstawne tendencje, wnikając w różne sfery rzeczywistości, w realny, życiowy wymiar i jego bogactwo, w żywioło­we siły natury oraz w świat idealny jako odbicie wiecznych wartości, harmonii. Jego wiersze to fenomen w historii rosyjskiego języka i wersyfikacji. Puszkin stanowił cen­trum poetyckiej kultury epoki lat 20. zwanej też Epoką Puszkinowską, w której nastą­pił proces indywidualizacji (przy czym indywidualizacja społeczna spowodowała osła­bienie związków międzyludzkich, co z kolei przyczyniło się do spadku znaczenia oby­czaju i tradycyjnych więzi) oraz racjonalizacja świadomości.</text:span></text:p><text:p text:style-name="P7"><text:span text:style-name="CharStyle5">Dążenie do uniwersalizmu, doskonałości, harmonii, spójnego systemu wyznawa­nych wartości i znaczeń miało w XIX w. filozoficzno-intelektualny charakter. Przeło­mowy moment w dziejach kultury rosyjskiej był związany z rozwojem filozofii. Od lat 20. XIX w. widoczna stała się zależność filozofii rosyjskiej od zachodniej, choć zda­niem współczesnych badaczy miała ona niezwykle twórczy charakter, nie prowadziła do epigoństwa, lecz twórczego kształtowania na podstawie zapożyczonych idei wła­snych, oryginalnych koncepcji, które stanowiły rozwinięcie najważniejszych tendencji filozofii zachodniej. Poczynając od lat 30. filozofia w Rosji stała się częścią integralną dziewiętnastowiecznej kultury, zajmując ważne miejsce z uwagi na jej kontakt z ist­niejącą rzeczywistością. Rozwój filozofii wiązał się z wypracowaniem języka, który wychodził poza ograniczenia kategorialne, dotyczył wszystkiego, co istnieje. Filozofia nie była wówczas uprawiana jako typ wiedzy autonomicznej, rozwijała się w symbio­zie z innymi naukami humanistycznymi.</text:span></text:p><text:p text:style-name="P7"><text:span text:style-name="CharStyle5">Zaistnienie filozofii jako dziedziny kultury narodowej, w której nacja wyraża swój światopogląd, było możliwe, pojawił się bowiem system określonych pojęć i metod. Badacze sądzą, że rozwojowi pewnego paradygmatu w kulturze odpowiada ukształto­wanie się filozoficznego sposobu myślenia, np. paradygmat francuskiego klasycyzmu stworzony przez Comeille’a i filozofia Kartezjusza czy propozycja Goethego i filozo­fia Leibniza. Na gruncie rosyjskim paradygmat artystyczny stworzony przez Puszkina znajduje swój ekwiwalent w filozofii Piotra Czaadajewa jako zjawisku obrazującym równoważenie się sił dośrodkowych i odśrodkowych w rosyjskiej kulturze. Dorobek Czaadajewa był niewielki, wywarł jednak olbrzymi wpływ na dalszy rozwój myśli filozoficznej. Fenomen Czaadajewa, który jak Platon marzył o mariażu filozofii z po­lityką i władzą - jego poglądy historiozoficzne dotyczące nie tylko przeszłości, ale i przyszłości Rosji - wskazywały drogę rozwoju kultury w XIX w. Polemiczny w sto­</text:span></text:p></draw:text-box></draw:frame></text:p>
      </text:section>
      <text:section text:style-name="Sect1" text:name="Section7">
        <text:p text:style-name="P16"><draw:line text:anchor-type="paragraph" draw:z-index="26" draw:style-name="gr1" draw:text-style-name="P30" svg:x1="0.901cm" svg:y1="0.519cm" svg:x2="13.947cm" svg:y2="0.519cm"><text:p/></draw:line></text:p>
        <text:p text:style-name="P2"><draw:frame draw:style-name="fr1" draw:name="20" text:anchor-type="paragraph" svg:x="0.951cm" svg:y="-0.007cm" draw:z-index="27"><draw:text-box fo:min-height="0.415cm" fo:min-width="0.517cm"><text:p text:style-name="P4"><text:span text:style-name="CharStyle13">180</text:span></text:p></draw:text-box></draw:frame><draw:frame draw:style-name="fr1" draw:name="21" text:anchor-type="paragraph" svg:x="6.269cm" svg:y="-0.023cm" draw:z-index="28"><draw:text-box fo:min-height="0.423cm" fo:min-width="2.32cm"><text:p text:style-name="P4"><text:span text:style-name="CharStyle14"><text:span text:style-name="T1">LIDIA </text:span></text:span><text:span text:style-name="CharStyle14">LIBURSKA</text:span></text:p></draw:text-box></draw:frame><draw:frame draw:style-name="fr1" draw:name="22" text:anchor-type="paragraph" svg:x="0.875cm" svg:y="0.958cm" svg:width="13.115cm" svg:height="19.507cm" draw:z-index="29"><draw:text-box><text:p text:style-name="P3"><text:span text:style-name="CharStyle5">sunku do koncepcji Karamzina i Puszkina Czaadajew poszukiwał sensu dziejów, od­czytując w historii plan Boży. Traktował Zachód jako centrum kultury, w Rosji widział kulturalną peryferię, opowiadał się za połączeniem jej przyszłych losów z losami spo­łeczności europejskiej </text:span><text:span text:style-name="CharStyle6">(List</text:span><text:span text:style-name="CharStyle5"> 7). Koncepcja Czaadajewa wiąże się z dylematem, przed którym stanęli słowianofile i okcydentaliści, co stanowiło istotę ich polemiki. Wska­zując na cechy rosyjskiej cywilizacji Czaadajew stwierdził, że Rosja nie należy ani do Wschodu, ani do Zachodu. Separatyzm Rosji wywołany polityczną i religijną odmien­nością (przy czym chrześcijaństwo jest w jego ujęciu nie tylko systemem moralnym, krytyk podnosi także znaczenie uniwersalnych dziejotwórczych walorów religii chrze­ścijańskiej) spowodował brak nowoczesnego społeczeństwa. Żyjąc w teraźniejszości - bez przeszłości i przyszłości - w bezruchu, poza czasem, Rosja jest narodem koczow­ników, który tylko w sposób zewnętrzny naśladował inne narody, co prowadziło do tego, że każda nowa idea bez śladu wypierała starą, w rezultacie czego kultura rosyjska jest zapożyczona całkowicie i oparta na naśladownictwie. Izolacjonizm społeczny, brak doświadczenia, obok zachowania ustroju feudalnego, sprawiły, że opierając się na uniwersalistycznej koncepcji kultury, Czaadajew traktuje model rosyjski jako odchyle­nie od powszechnych praw rozwoju duchowego i moralnego rozwijających się naro­dów. Kultura rosyjska nie wpisuje się w system światowych norm, przeciwnie, dzie­dzictwo Europy jest nieobecne w życiu codziennym Rosjan. Rosyjska kultura nie ma charakteru historycznego - Rosja może stanowić jedynie odstraszający przykład. Mi­mo pesymistycznego spojrzenia na rzeczywistość rosyjską Czaadajew dąży do uchwy­cenia pewnej typologii kultur i cywilizacji, a także stara się wskazać miejsce Rosji w tym systemie, jej wyjątkowość, niepowtarzalność, choć w sensie negatywnym.</text:span></text:p><text:p text:style-name="P5"><text:span text:style-name="CharStyle5">Problem genezy i struktury rosyjskiej odmienności kulturowej podjęli słowianofile, którzy, uznając religię za podstawę kultury i cywilizacji, przeciwstawiali cywilizację rosyjską cywilizacji europejskiej jako kolebce kultury, przy czym Rosja, owa młodsza siostra, choć rozpoczyna swą edukację kulturalną od oświecenia, spożytkuje jego idee, stanie się zdolna do przewodzenia Europie, gdyż potrzebny jest jeden ośrodek, jeden naród, by Europa osiągnęła harmonię i jedność </text:span><text:span text:style-name="CharStyle6">(Przegląd literatury rosyjskiej 1828 roku</text:span><text:span text:style-name="CharStyle5"> Iwana Kiriejewskiego). Słowianofile stawiali swój kult dla tradycji, wspólnoty gminnej jako formy bytu społecznego oraz prawosławia rosyjskiego ponad wartościa­mi racjonalistycznymi, indywidualizmem, logiką. Według Iwana Kiriejewskiego (1806-1856), odmienny rozwój Rosji spowodowany brakiem klasycznego pierwiastka antycznego stawia ją poza koniecznością powtarzania drogi odbytej przez Zachód. </text:span><text:span text:style-name="CharStyle6">W odpowiedzi Chomiakowowi</text:span><text:span text:style-name="CharStyle5"> (1839) podnosi problem trzeciej drogi rozwiązania bole­snego styku wrogich elementów cywilizacyjnych - zachodnich i rosyjskich. W trakta­cie </text:span><text:span text:style-name="CharStyle6">O konieczności i możliwości nowych zasad filozoficznych</text:span><text:span text:style-name="CharStyle5"> przedstawia koncepcję człowieka wewnętrznego związanego z religią przy założeniu, że Kościół jest ideałem, do którego zmierza rozum wierzący. Dychotomia Rosja i Europa zarówno w planie genetycznym, jak i problemowym stanowi w ujęciu Kiriejewskiego kulturowo- -historyczną projekcję treści filozoficznych - negatywnego i pozytywnego - w tym aspekcie, jaki podejmowała ówczesna epoka. Ta dychotomia jest możliwa do przezwy­ciężenia w przyszłej syntezie. Dla Kiriejewskiego nigdy nie istniał problem powrotu inteligencji na łono „prostego ludu” ani romantyczno-nostalgicznej restauracji staroru- skiej kultury. Ziarno „pozytywnej” filozofii w jej „rosyjskiej” wersji, okazało się w końcowym rezultacie ziarnem uniwersalnym - chrześcijańskim.</text:span></text:p></draw:text-box></draw:frame></text:p>
      </text:section>
      <text:section text:style-name="Sect1" text:name="Section8">
        <text:p text:style-name="P17"><draw:line text:anchor-type="paragraph" draw:z-index="30" draw:style-name="gr1" draw:text-style-name="P30" svg:x1="0.896cm" svg:y1="0.527cm" svg:x2="13.935cm" svg:y2="0.527cm"><text:p/></draw:line></text:p>
        <text:p text:style-name="P2"><draw:frame draw:style-name="fr1" draw:name="23" text:anchor-type="paragraph" svg:x="5.544cm" svg:y="0.011cm" draw:z-index="31"><draw:text-box fo:min-height="0.423cm" fo:min-width="3.683cm"><text:p text:style-name="P4"><text:span text:style-name="CharStyle12">Kultura rosyjska 1800-1861</text:span></text:p></draw:text-box></draw:frame><draw:frame draw:style-name="fr1" draw:name="24" text:anchor-type="paragraph" svg:x="13.402cm" svg:y="0.035cm" draw:z-index="32"><draw:text-box fo:min-height="0.415cm" fo:min-width="0.49cm"><text:p text:style-name="P4"><text:span text:style-name="CharStyle13">181</text:span></text:p></draw:text-box></draw:frame><draw:frame draw:style-name="fr1" draw:name="25" text:anchor-type="paragraph" svg:x="0.863cm" svg:y="0.967cm" svg:width="13.141cm" svg:height="19.921cm" draw:z-index="33"><draw:text-box><text:p text:style-name="P5"><text:span text:style-name="CharStyle5">Inny słowianofil, Aleksiej Chomiakow, w traktacie </text:span><text:span text:style-name="CharStyle6">O starym i nowym</text:span><text:span text:style-name="CharStyle5"> (1839) swoją apologię dawnego bytu rosyjskiego, w którym upatruje początku wszelkiego dobra oraz odwołanie się do pamięci narodu i silnej władzy centralnej jako czynnika inte­grującego, wiąże z wiarą w przyszłość Rosji. Jego eklezjologia jest wizją Kościoła - organizmu pozainstytucjonalnego, bez określonej struktury zewnętrznej, to ciało Chry­stusa przepojone duchem miłości, gdzie człowiek zachowuje swoją idealną wolność. Religia Chomiakowa - ponadindywidualna wspólnota świadomości, koncepcja ludu Bożego - stanowi świadectwo podjętej przez rosyjski laikat próby duchowej odnowy, jakiej nie dokonała ówczesna Cerkiew, a którą podjął także pod koniec XIX w. Lew Tołstoj. W Rosji Kościół prawosławny stał się Kościołem państwowym.</text:span></text:p><text:p text:style-name="P5"><text:span text:style-name="CharStyle5">W dyskusji nad modelem własnej kultury narodowej w latach 30.-40. XIX w. ukształtował się system poglądów dotyczących religii, państwa, narodu i relacji między narodami. Idea państwa narodowego przyjęła określony wyraz w koncepcji Siergieja Uwarowa, w jego słynnej triadzie z 1932 r. - prawosławie, </text:span><text:span text:style-name="CharStyle6">samodzierżawie,</text:span><text:span text:style-name="CharStyle5"> ludowość. Te kategorie pojawiły się jako metoda określenia odrębności kulturowej. Była to jed­nak forma ideologii, wyrażająca się w egoizmie narodowym, wyolbrzymianiu zalet własnego narodu, jego szczególnej pozycji i wrogości wobec innych narodów. Dotych­czasowe pojęcie narodu kształtowało się w obliczu wojny ojczyźnianej 1812 r., po­wstania dekabrystów, a postawy nacjonalistyczne zrodziły się w opozycji do powstania polskiego i ościennych narodów (sytuacja Słowian bałkańskich). W późniejszej historii Rosji także wojny imperialistyczne - zamykająca pierwszą połowę XIX w. kampania krymska - określały stan świadomości narodowej, formowanie się takich postaw, jak nacjonalizm, szowinizm, ksenofobia. Koncepcja Uwarowa państwa narodowego z podkreśleniem historycznej roli prawosławia i moralności chrześcijańskiej była istot­ną kwestią polityczną, miała realizować w praktyce „ideę Wielkiej Rosji”. W relacji pomiędzy narodem i Cerkwią rola prawosławia w procesie wspierania państwa i jego aparatu władzy stała się narzędziem do osiągnięcia tych celów.</text:span></text:p><text:p text:style-name="P5"><text:span text:style-name="CharStyle5">Słowianofile, a zwłaszcza Chomiakow, przyczynili się nie tylko do odnowy du­chowej, ożywienia świadomości narodowej, ale i do powstania idei zjednoczenia Sło­wian (idea ta wcześniej nurtowała także dekabrystów). Misja Rosji, którą Chomiakow zarówno w publicystyce, jak i w poezji stawia na czele Słowiańszczyzny, zakłada jej moralną wyższość i interesy tożsame z interesami ludzkości. Chomiakow problem przynależności religijnej traktował ponad przynależnością polityczną i plemienną. Myśl o wyższości plemion słowiańskich, do których należą przyszłe losy świata, była sprzeczna z podejściem do sprawy polskiej. W ogóle u słowianofilów słowiańskość jest identyfikowana z plemienną kulturą „świętej Rusi”, pojawia się tendencja do wy­kazania obcości duchowej i kulturowej narodu polskiego wśród Słowian - jest to idea odmienności, obcości, rywalizacji, jaka wystąpiła wcześniej u Puszkina </text:span><text:span text:style-name="CharStyle6">(Boris Godu­now).</text:span><text:span text:style-name="CharStyle5"> Duchowe i polityczne posłannictwo Rosjan, mity historyczne, utożsamienie rosyjskości z prawosławiem odegrały ważną rolę w kształtowaniu świadomości naro­dowej i kulturowej w pierwszej połowie XIX w.</text:span></text:p><text:p text:style-name="P5"><text:span text:style-name="CharStyle5">Słowianofil Konstantin Aksakow w traktacie </text:span><text:span text:style-name="CharStyle6">Podstawowe zasady historii Rosji</text:span><text:span text:style-name="CharStyle5"> po­wołuje się na dobrowolny sojusz Ziemi i Państwa, przy czym Ziemia oznacza pokojo­wy stan ludu, który nie zdradzał monarchy, pracował na roli, „wytwarzał Państwo”. Z kolei monarcha strzegł życia Ziemi. Zasady życia ludu rosyjskiego w znaczeniu Ziemi i Państwa oraz ich wzajemna relacja zostały podważone przez Piotra 1, kiedy Państwo wykroczyło poza swoje granice, wnosząc do organizacji domu i życia rodzin­</text:span></text:p></draw:text-box></draw:frame></text:p>
      </text:section>
      <text:section text:style-name="Sect1" text:name="Section9">
        <text:p text:style-name="P18"><draw:line text:anchor-type="paragraph" draw:z-index="34" draw:style-name="gr1" draw:text-style-name="P30" svg:x1="0.88cm" svg:y1="0.519cm" svg:x2="13.919cm" svg:y2="0.519cm"><text:p/></draw:line></text:p>
        <text:p text:style-name="P2"><draw:frame draw:style-name="fr1" draw:name="26" text:anchor-type="paragraph" svg:x="0.93cm" svg:y="-0.007cm" draw:z-index="35"><draw:text-box fo:min-height="0.415cm" fo:min-width="0.517cm"><text:p text:style-name="P4"><text:span text:style-name="CharStyle13">182</text:span></text:p></draw:text-box></draw:frame><draw:frame draw:style-name="fr1" draw:name="27" text:anchor-type="paragraph" svg:x="6.248cm" svg:y="-0.016cm" draw:z-index="36"><draw:text-box fo:min-height="0.423cm" fo:min-width="2.311cm"><text:p text:style-name="P4"><text:span text:style-name="CharStyle14">LIDIA LIBURSKA</text:span></text:p></draw:text-box></draw:frame><draw:frame draw:style-name="fr1" draw:name="28" text:anchor-type="paragraph" svg:x="0.88cm" svg:y="0.967cm" svg:width="13.106cm" svg:height="19.921cm" draw:z-index="37"><draw:text-box><text:p text:style-name="P3"><text:span text:style-name="CharStyle5">nego państwowego ducha. Lud jeszcze strzeże dawnych obyczajów i tradycji gmin­nych, zachowuje wewnętrzną zasadę wolności. Aksakow odwoływał się do przednaro- dowej kultury plemiennej.</text:span></text:p><text:p text:style-name="P5"><text:span text:style-name="CharStyle5">Słowianofilstwo rosyjskie odegrało ważną rolę kulturotwórczą. Przeciwstawną po­zycję reprezentowali okcydentaliści, choć polemika wskazywała na wzajemne dopeł­nianie się tych dwóch kierunków myśli społecznej i filozoficznej. Ideowi oponenci potrzebowali się nawzajem, ich programy stanowiły materiał dostarczający argumen­tów w walce z przeciwnikiem, co odzwierciedlało binarną strukturę dziewiętnasto­wiecznej kultury rosyjskiej. Okcydentalizm przeciwstawiał tradycji rosyjskiej kulturę zachodnią jako alternatywę cywilizacyjną, broniąc systemu takich wartości, jak racjo­nalizm, indywidualizm, autonomia osobowości, oraz podejmował polemikę wokół zbędnych ludzi. Nie był zwartą doktryną, odwoływał się do rosyjskiej rzeczywistości przy równoczesnym otwarciu na zachodnie idee. Najwybitniejszy przedstawiciel myśli okcydental i stycznej lat 40. Wissarion Bieliński (1811-1848) dał wykładnię reform Piotra I, zwracając uwagę na racjonalizm w poczynaniach Piotra, nowoczesne spojrze­nie na kształtowanie się narodu oraz dojrzałą ocenę kapitalistycznego postępu. Bieliń­ski jako teoretyk i historyk procesu narodowego w Rosji podkreślał, że czynnikami procesu dziejowego jest jednostka i lud. Traktując ludowość jako jeden z komplemen­tarnych elementów kultury, w artykule </text:span><text:span text:style-name="CharStyle6">Czyny Piotra I,</text:span><text:span text:style-name="CharStyle5"> a także </text:span><text:span text:style-name="CharStyle6">Przegląd literatury ro­syjskiej 1846 roku</text:span><text:span text:style-name="CharStyle5"> wysunął tezę, że „społeczeństwo jest zawsze </text:span><text:span text:style-name="CharStyle6">narodem,</text:span><text:span text:style-name="CharStyle5"> nawet wów­czas kiedy jest dopiero </text:span><text:span text:style-name="CharStyle6">ludem",</text:span><text:span text:style-name="CharStyle5"> tzn. narodem, który istnieje w możliwości. Rosja przed Piotrem Wielkim była jedynie ludem </text:span><text:span text:style-name="CharStyle6"><text:span text:style-name="T2">(народ)</text:span></text:span><text:span text:style-name="CharStyle5"><text:span text:style-name="T2"> </text:span></text:span><text:span text:style-name="CharStyle5">i stała się narodem </text:span><text:span text:style-name="CharStyle6"><text:span text:style-name="T2">(нация)</text:span></text:span><text:span text:style-name="CharStyle5"><text:span text:style-name="T2"> </text:span></text:span><text:span text:style-name="CharStyle5">dzięki ru­chowi, który wprowadził do niej jej reformator. Bieliński opowiadał się za samoistno- ścią kultury rosyjskiej, choć ważną rolę odegrała w jej rozwoju „emancypacja cywili­zacyjna” Zachodu.</text:span></text:p><text:p text:style-name="P5"><text:span text:style-name="CharStyle5">Wybitnym przedstawicielem myśli okcydentalistycznej był Aleksandr Hercen (1813-1870), który wierzył w uprzywilejowaną historycznie pozycję Rosji. Po do­świadczeniach Wiosny Ludów przedstawił koncepcję rosyjskiego socjalizmu, gdzie chłopska wspólnota gminna miała się stać podstawą nowego ładu społecznego. Spo­łeczna teoria Hercena łączyła pierwiastek okcydentalistyczny ze słowianofilskim. U Hercena pojawia się kategoria osobowości jako nowa jakość antropologicznie zorientowanej koncepcji autora </text:span><text:span text:style-name="CharStyle6">Z tamtego brzegu.</text:span><text:span text:style-name="CharStyle5"> O ile dla słowianofilów indywidual­na wolność jest złem, które należy przezwyciężyć poprzez podporządkowanie mi­stycznej jedności Cerkwi, o tyle dla Hercena wolność jest metafizycznym Absolutem, w którym każdy człowiek uznaje swoją pełnię, nawet identyfikuje się z innymi; jest to sfera wszystkich wartości moralnych człowieka.</text:span></text:p><text:p text:style-name="P5"><text:span text:style-name="CharStyle5">Istotą sporu między słowianofilami i okcydentalistami był odmienny system warto­ści, determinujący życie indywidualne i społeczne. Dla słowianofilów bogactwo życia duchowego, które warunkuje rozwój każdej jednostki, zależy od udziału religii i Cer­kwi w kulturze, stąd znaczenie soborowości rozumianej jako ponadindywidualna wspólnota ludzka, podczas gdy okcydentaliści rozwój sfery duchowej człowieka uza­leżniali od indywidualnej wolności. Rozwinęli myśl o rewolucyjnej drodze rozwoju Rosji, gdyż rzeczywistość w pierwszej połowie XIX w. daleka była od uznania prawa człowieka do wolności i niezależności. W istocie, rzeczywistość jaką przedstawiali okcydentaliści i słowianoflle, stanowiła swego rodzaju konstrukcję modelową, w której romantyczna utopia łączyła się z utopią oświeceniową - co w pewnej mierze ich roz­dzielało, ale i łączyło. Wiedli spór na temat dróg rozwojowych rosyjskiej kultury, ape­</text:span></text:p></draw:text-box></draw:frame></text:p>
      </text:section>
      <text:section text:style-name="Sect1" text:name="Section10">
        <text:p text:style-name="P19"><draw:line text:anchor-type="paragraph" draw:z-index="38" draw:style-name="gr1" draw:text-style-name="P30" svg:x1="0.905cm" svg:y1="0.527cm" svg:x2="13.935cm" svg:y2="0.527cm"><text:p/></draw:line></text:p>
        <text:p text:style-name="P2"><draw:frame draw:style-name="fr1" draw:name="29" text:anchor-type="paragraph" svg:x="5.562cm" svg:y="0.002cm" draw:z-index="39"><draw:text-box fo:min-height="0.423cm" fo:min-width="3.683cm"><text:p text:style-name="P4"><text:span text:style-name="CharStyle12">Kultura rosyjska 1800—1861</text:span></text:p></draw:text-box></draw:frame><draw:frame draw:style-name="fr1" draw:name="30" text:anchor-type="paragraph" svg:x="13.411cm" svg:y="0.035cm" draw:z-index="40"><draw:text-box fo:min-height="0.415cm" fo:min-width="0.508cm"><text:p text:style-name="P4"><text:span text:style-name="CharStyle13">183</text:span></text:p></draw:text-box></draw:frame><draw:frame draw:style-name="fr1" draw:name="31" text:anchor-type="paragraph" svg:x="0.887cm" svg:y="0.967cm" svg:width="13.09cm" svg:height="19.921cm" draw:z-index="41"><draw:text-box><text:p text:style-name="P3"><text:span text:style-name="CharStyle5">lując do tej samej rzeczywistości i narodowej specyfiki, z której byli na swój sposób niezadowoleni; konieczność jego rozwiązania zbliżała walczące strony. Wspólny przedmiot zainteresowań był ważniejszy niż różniący je sposób podejścia do proble­matyki. Walka słowianofilów z okcydentalistami podkreślała wyrazistość sporu filozo­ficznego i otwarty dialog. Z uwagi na niemożliwość rozstrzygnięcia sporu ideowego była odbiciem binarnego charakteru zachodzących procesów kulturalnych. Obok kla­sycznego układu: słowianofile i okcydentaliści, swego rodzaju występowanie par w odniesieniu do systemu artystycznego, filozoficznego, etyczno-religijnego daje się zauważyć w przypadku dziewiętnastowiecznych twórców, np.: Karamzin - Czaadajew, Puszkin - Gogol, Niekrasow - Fiet, Tołstoj - Dostojewski, Leontjew - Sołowjow.</text:span></text:p><text:p text:style-name="P5"><text:span text:style-name="CharStyle5">Dążenie do przezwyciężenia wzajemnie wykluczających się koncepcji rozwoju kulturowego i społecznego wywołało organiczną potrzebę stworzenia „kultury środka”, tj. płaszczyzny społeczno-kulturowych wyobrażeń, która redukuje przeciwieństwa - polaryzację społecznych nastrojów, interesów, wartości itd. Taka właśnie tendencja pojawiła się u klasyków realizmu rosyjskiego: Iwana Turgieniewa, Iwana Gonczarowa, Nikołaja Niekrasowa, Fiodora Dostojewskiego.</text:span></text:p><text:p text:style-name="P5"><text:span text:style-name="CharStyle5">W świetle duchowych poszukiwań nie sposób pominąć sporu wokół antynomii Wschód - Zachód w kontekście „rosyjskiej drogi”, jako specyficznej możliwości po­godzenia chrześcijaństwa z socjalizmem. Dążenie do zbliżenia humanistycznych i chrześcijańskich źródeł światopoglądu rosyjskiej inteligencji zarysowuje się już w połowie XIX w. Jest to w pewnym stopniu nawiązanie do ideologii wolnego czło­wieka, nieskrępowanego we wszystkich sferach bytu. To typ „rosyjskiego Europejczy­ka” </text:span><text:span text:style-name="CharStyle6"><text:span text:style-name="T2">(русский европеец')</text:span></text:span><text:span text:style-name="CharStyle5"><text:span text:style-name="T2"> </text:span></text:span><text:span text:style-name="CharStyle5">mający swoje źródło w twórczości i biografii Aleksandra Puszkina. Rosyjski europejczyk wskazuje „trzecią drogę” w wiecznym sporze między słowianofilami i okcydentalistami. Ideologia rosyjskiego europeizmu pozwalała w sposób krytyczny spojrzeć na Zachód i Rosję, które stanowią dwie rodzime części Europy, jednakowo bliskie; stąd „rosyjski Europejczyk” w równym stopniu dążył do zmiany każdej z nich na lepsze. Nurt ten krytykował liberał Iwan Turgieniew. Pisarz miał zastrzeżenia co do dziewiętnastowiecznego rosyjskiego Europejczyka, który, jego zdaniem, zmieniał obiekt swojego uwielbienia, poglądy i przekonania, pisarz obwiniał go o brak duchowych i kulturowych podstaw, co groziło ideowym fanatyzmem. Tur­gieniew jako okcydentalista stawiał na przyszłość Rosji, wzorem była dla niego cywi­lizacja europejska. Nie wierzył jednak w doskonałe doktryny filozoficzne, społeczne i polityczne. Co więcej, uważał je za szkodliwe dla poszukującego w sferze duchowej, niechronionego przez żadne mechanizmy obronne rosyjskiego człowieka, który dopie­ro co został uwolniony od poddaństwa. Narodowi należy pozostawić wolność, pielę­gnować jego dotychczasowe ideały społeczne i zasady moralne, nie narzucać mu ob­cych teorii, a takie są wszystkie społeczno-rewolucyjne doktryny przejmowane z Za­chodu i przeszczepione na rosyjską narodową glebę. Ta problematyka znalazła wyraz w jego wielkich powieściach. Obok Iwana Turgieniewa do nurtu liberalnego należeli w latach 40. Timofiej Granowski (1813-1859), Konstantin Kawielin (1818-1855).</text:span></text:p><text:p text:style-name="P5"><text:span text:style-name="CharStyle5">Różne podsystemy, czy też komponenty kultury, wchodząc we wzajemne relacje w swoim rozwoju historycznym (np. religia ściśle związana z moralnością, etyką, sztu­ką czy literaturą, pozostaje także w relacjach z filozofią, przenika do polityki i sama ulega wpływom politycznym, co miało miejsce począwszy od lat 30.) tworzyły kla­syczny model kultury. W pierwszej połowie wieku zarówno rosyjska historia kultury, jak i społeczna historia Rosji wskazywały na rolę dwóch podstawowych komponentów</text:span></text:p></draw:text-box></draw:frame></text:p>
      </text:section>
      <text:section text:style-name="Sect1" text:name="Section11">
        <text:p text:style-name="P20"><draw:line text:anchor-type="paragraph" draw:z-index="42" draw:style-name="gr1" draw:text-style-name="P30" svg:x1="0.884cm" svg:y1="0.527cm" svg:x2="13.922cm" svg:y2="0.527cm"><text:p/></draw:line></text:p>
        <text:p text:style-name="P2"><draw:frame draw:style-name="fr1" draw:name="32" text:anchor-type="paragraph" svg:x="0.935cm" svg:y="0.002cm" draw:z-index="43"><draw:text-box fo:min-height="0.415cm" fo:min-width="0.517cm"><text:p text:style-name="P4"><text:span text:style-name="CharStyle13">184</text:span></text:p></draw:text-box></draw:frame><draw:frame draw:style-name="fr1" draw:name="33" text:anchor-type="paragraph" svg:x="6.251cm" svg:y="-0.007cm" draw:z-index="44"><draw:text-box fo:min-height="0.423cm" fo:min-width="2.311cm"><text:p text:style-name="P4"><text:span text:style-name="CharStyle14"><text:span text:style-name="T1">LIDIA </text:span></text:span><text:span text:style-name="CharStyle14">LIBURSKA</text:span></text:p></draw:text-box></draw:frame><draw:frame draw:style-name="fr1" draw:name="34" text:anchor-type="paragraph" svg:x="0.866cm" svg:y="0.975cm" svg:width="13.132cm" svg:height="19.914cm" draw:z-index="45"><draw:text-box><text:p text:style-name="P3"><text:span text:style-name="CharStyle5">- filozofii i literatury. Przekaźnikami kultury stały w tym okresie się różne środowiska, salony, grupy społeczne, kółka młodzieżowe, uniwersytety, teatr rosyjski.</text:span></text:p><text:p text:style-name="P5"><text:span text:style-name="CharStyle5">W pierwszej połowie XIX w. wraz z koncepcją kultury traktowanej jako przejaw najbardziej charakterystycznych właściwości społeczno-historycznego życia narodu wyraźnie zarysowuje się brak wiążących idei, podstaw aktywizujących wewnątrzkultu- rowe działania. Marzenie o spójności kulturowej, charakterystyczne dla wczesnego romantyzmu, do powstania dekabrystów, czyli zbliżenie różnych dziedzin aktywności życiowej i sztuki, nie zostało zrealizowane. Od końca lat 20., pomimo usiłowań wybit­nych twórców, narastała tendencja do rozbicia sztuki. Widoczny brak synchronii w rozwoju poszczególnych rodzajów sztuki zaznaczał się poprzez występowanie pod­stawowych form, eklektyzm stylów, skłonność do wąskiego rozumienia własnej specy­fiki, trzymania się kanonów. Kurczy się sfera wzajemnego oddziaływania literatury, malarstwa, muzyki, różnych dziedzin życia społecznego, politycznego, moralności.</text:span></text:p><text:p text:style-name="P5"><text:span text:style-name="CharStyle5">Model kultury szlacheckiej kształtował się pod wpływem myśli oświeceniowej, klasycyzmu i sentymentalizmu; podjęta w pierwszym piętnastoleciu XIX w. walka o język artystyczny - spór pomiędzy grupą Karamzina (Arzamas) i Szyszkowa (Bie­siada Miłośników Słowa Rosyjskiego), określany jako walka na Parnasie - miała od­niesienie do odgórnego wprowadzenia nowego stylu urzędowego (reformę języka urzędowego przeprowadził Speranski) oraz otrzymania wysokich stanowisk państwo­wych przez wybitnych profesorów i pisarzy. Estetyka romantyzmu w latach 20. wyma­gała wyjścia z nową problematyką na forum publiczne. Od początku wieku rozwój czasopiśmiennictwa wpływał na poziom życia umysłowego, a wraz z nim krytyki lite­rackiej. W pierwszej dekadzie XIX w. wydawano 60 tytułów czasopism, tj. 5-6 czaso­pism rocznie, podczas gdy pisać i czytać umiało ok. 5% ludności. Ważne miejsce za­jęły: </text:span><text:span text:style-name="CharStyle5"><text:span text:style-name="T2">„Вестник Европы” </text:span></text:span><text:span text:style-name="CharStyle5">(1802-1830) wydawany przez Michaiła Kaczenowskiego, gdzie publikowano artykuły polityczne, literackie, utwory pisarzy obcych i rodzimych, oraz redagowany przez Siergieja Glinkę </text:span><text:span text:style-name="CharStyle5"><text:span text:style-name="T2">„Русский Вестник” </text:span></text:span><text:span text:style-name="CharStyle5">czy </text:span><text:span text:style-name="CharStyle5"><text:span text:style-name="T2">„Сын Отечества” </text:span></text:span><text:span text:style-name="CharStyle5">Nikołaja Griecza. Na ówczesne czasopiśmiennictwo wpływała cenzura czuwająca nad produkcją literacką. Ustawa o cenzurze została zatwierdzona w 1804 r.</text:span></text:p><text:p text:style-name="P5"><text:span text:style-name="CharStyle5">Styl nowego życia, sferę duchowości, mentalności, a także zainteresowania </text:span><text:span text:style-name="CharStyle6">stricte </text:span><text:span text:style-name="CharStyle5">literackie kształtowały czasopisma przeznaczone dla kobiet, </text:span><text:span text:style-name="CharStyle5"><text:span text:style-name="T2">пр. „Московский Меркурий” </text:span></text:span><text:span text:style-name="CharStyle5">o tematyce feministycznej, które prowadziło nawet dział „nowinki pary­skie” na temat mody, </text:span><text:span text:style-name="CharStyle5"><text:span text:style-name="T2">„Журнал дла милых издаваемый молодыми людьми” </text:span></text:span><text:span text:style-name="CharStyle5">oraz </text:span><text:span text:style-name="CharStyle5"><text:span text:style-name="T2">„Московский зритель” </text:span></text:span><text:span text:style-name="CharStyle5">Aleksandra Szalikowa, pismo szczególnie propagujące czy­stość stylu językowego. Czasopisma kobiece przyczyniły się także do rozwoju poezji salonowej. Do połowy rządów Aleksandra I literatura i krytyka literacka miały swój rodowód arystokratyczny. Wymienić można takie nazwiska, jak: Musin Puszkin, ksią­żę Szachowskoj, Szalików, znany lingwista Aleksiej Szirinski-Szichmatow czy książę Piotr Wiaziemski, książę Odojewski, którzy w następnym dziesięcioleciu stworzyli słynną plejadę puszkinowską, co nie pozostawało bez znaczenia dla problematyki po­dejmowanej na łamach ówczesnych wydawnictw.</text:span></text:p><text:p text:style-name="P5"><text:span text:style-name="CharStyle5">Krytyka dekabrystowska, </text:span><text:span text:style-name="CharStyle5"><text:span text:style-name="T2">„Мнемозина” </text:span></text:span><text:span text:style-name="CharStyle5">Władimira Odojewskiego i Kiichelbeckera oraz w latach 1817-1825 </text:span><text:span text:style-name="CharStyle5"><text:span text:style-name="T2">„Сын Отечества” </text:span></text:span><text:span text:style-name="CharStyle5">propagowały romantyzm. Po powstaniu dekabrystów i upadku czasopiśmiennictwa petersburskiego jego rolę przejęły pisma moskiewskie. Rozwijały się czasopisma związane z Uniwersytetem Moskiewskim, redagowane przez jego profesorów. Najważniejsze, </text:span><text:span text:style-name="CharStyle5"><text:span text:style-name="T2">„Московский Вестник” </text:span></text:span><text:span text:style-name="CharStyle5">(1827— -1830) Michaiła Pogodina, prowadziło walkę z brukowymi wydawnictwami Bułharina</text:span></text:p></draw:text-box></draw:frame></text:p>
      </text:section>
      <text:section text:style-name="Sect1" text:name="Section12">
        <text:p text:style-name="P21"><draw:line text:anchor-type="paragraph" draw:z-index="46" draw:style-name="gr1" draw:text-style-name="P30" svg:x1="0.908cm" svg:y1="0.527cm" svg:x2="13.931cm" svg:y2="0.527cm"><text:p/></draw:line></text:p>
        <text:p text:style-name="P2"><draw:frame draw:style-name="fr1" draw:name="35" text:anchor-type="paragraph" svg:x="5.558cm" svg:y="0.011cm" draw:z-index="47"><draw:text-box fo:min-height="0.423cm" fo:min-width="3.674cm"><text:p text:style-name="P4"><text:span text:style-name="CharStyle12">Kultura rosyjska 1800-1861</text:span></text:p></draw:text-box></draw:frame><draw:frame draw:style-name="fr1" draw:name="36" text:anchor-type="paragraph" svg:x="13.406cm" svg:y="0.035cm" draw:z-index="48"><draw:text-box fo:min-height="0.415cm" fo:min-width="0.508cm"><text:p text:style-name="P4"><text:span text:style-name="CharStyle13">185</text:span></text:p></draw:text-box></draw:frame><draw:frame draw:style-name="fr1" draw:name="37" text:anchor-type="paragraph" svg:x="0.875cm" svg:y="0.967cm" svg:width="13.115cm" svg:height="19.921cm" draw:z-index="49"><draw:text-box><text:p text:style-name="P3"><text:span text:style-name="CharStyle5">i Griecza w obronie romantyzmu, drukowało artykuły z zakresu literatury i idealistycznej filozofii niemieckiej oraz autorów rosyjskich (Puszkin).</text:span></text:p><text:p text:style-name="P5"><text:span text:style-name="CharStyle5">O represyjnym charakterze polityki kulturalnej w czasach nikołajowskich świad­czyło zamknięcie w 1832 r. propagującego romantyzm miesięcznika </text:span><text:span text:style-name="CharStyle5"><text:span text:style-name="T2">„Европеец”, </text:span></text:span><text:span text:style-name="CharStyle5">wy­dawanego przez Iwana Kiriejewskiego, czy w 1834 czołowego organu romantyków - tygodnika </text:span><text:span text:style-name="CharStyle5"><text:span text:style-name="T2">„Московский Телеграф” </text:span></text:span><text:span text:style-name="CharStyle5">(1825-1834) Nikołaja Polewoja, będącego </text:span><text:span text:style-name="CharStyle6">sensu stricto</text:span><text:span text:style-name="CharStyle5"> czasopismem naukowo-literackim oraz zamknięcie pisma </text:span><text:span text:style-name="CharStyle5"><text:span text:style-name="T2">„Телескоп” </text:span></text:span><text:span text:style-name="CharStyle5">(1831— -1836) Nikołaja Nadieżdina, w którym opublikowano słynny </text:span><text:span text:style-name="CharStyle6">List filozoficzny</text:span><text:span text:style-name="CharStyle5"> Czaada- jewa, a także wprowadzenie zakazu tworzenia nowych wydawnictw periodycznych. Rola czasopism o profilu społeczno-literackim i ideologicznym wzrosła w latach 40., co wiązało się z wejściem na arenę dziejową pokolenia raznoczyńców. Dwa miesięcz­niki wychodzące w Petersburgu: </text:span><text:span text:style-name="CharStyle5"><text:span text:style-name="T2">„Отечественные записки” </text:span></text:span><text:span text:style-name="CharStyle5">w okresie współpracy Bielińskiego kierującego działem krytyki w latach 1839-1846 oraz </text:span><text:span text:style-name="CharStyle5"><text:span text:style-name="T2">„Современник”, </text:span></text:span><text:span text:style-name="CharStyle5">od 1847 r. pod kierownictwem Nikołaja Niekrasowa, stały się trybuną postępowej myśli społecznej, filozofii, literatury. Po 1855 r. kiedy do redakcji weszli Czemyszew- ski i Dobrolubow rozgorzała polemika wokół reformy. Różnice światopoglądowe i odmienne koncepcje reformy włościańskiej, zerwanie sojuszu politycznego rewolu­cyjnych demokratów z obozem szlacheckim w 1858 r., co przyniosło zaostrzenie spo­rów ideowych na łamach czasopisma i odejście wybitnych pisarzy liberałów na czele z Turgieniewem, świadczyło także o nabrzmiewających procesach społeczno-kultu­rowych.</text:span></text:p><text:p text:style-name="P5"><text:span text:style-name="CharStyle5">W latach 60. w życiu politycznym i literackim liczyło się czasopismo </text:span><text:span text:style-name="CharStyle5"><text:span text:style-name="T2">„Русское слово”, </text:span></text:span><text:span text:style-name="CharStyle5">kierowane przez radykalnych publicystów Grigorija Błagoswietłowa i Dmitrija Pisariewa, które po 1866 r. podzieliło los </text:span><text:span text:style-name="CharStyle5"><text:span text:style-name="T2">„Современника” </text:span></text:span><text:span text:style-name="CharStyle5">- zostało zamknięte.</text:span></text:p><text:p text:style-name="P5"><text:span text:style-name="CharStyle5">Dziewiętnastowieczna tradycja kulturowa kształtowała się także w ruchach poli­tycznych, środowiskach intelektualnych i artystycznych - salonach literackich, kółkach samokształceniowych, na gruncie działalności praktycznej. Torując drogę idei narodo­wej i filozofii, idee te były do 1820 r. źródłem inspiracji przy tworzeniu się mniej lub bardziej trwałych organizacji i stowarzyszeń (tajne stowarzyszenia powstały już w związku z kampanią 1812 r.), otwierano loże masońskie, powstała pierwsza organi­zacja spiskowa Związek Ocalenia (1816) oraz Towarzystwo Biblijne (1813). Z kolei dekabrystowskie organizacje spiskowe, a po upadku powstania salony Moskwy i Pe­tersburga, gdzie przeniosło się życie intelektualne, pełniły ważną funkcję kulturotwór­czą (salon Olejnikowa, Żukowskiego, Zinaidy Wołkonskiej, Awdotii Jełaginej, Karoli­ny Jaenisch, itd.).</text:span></text:p><text:p text:style-name="P5"><text:span text:style-name="CharStyle5">Studenckie kółka konspiracyjne, poczynając od kółka braci Kritskich (1827), które zostało zlikwidowane przez tajną policję, podobnie jak młodzieżowe kółko Nikołaja Sungurowa działające w Moskwie, były nośnikiem intelektualnym, pozwalały mło­dzieży tworzyć system filozoficzny służący uzasadnieniu społecznych rozwiązań. Również kółka samokształceniowe na Uniwersytecie Moskiewskim: Bielińskiego, Hercena, Ogariowa czy założone w 1832 r. przez Nikołaja Stankiewicza kółko poetyc­kie, którego członkami byli m.in.: Bieliński, Michaił Bakunin, Konstantin Aksakow, Wasilij Botkin, odegrały istotną rolę integrującą środowisko. Petersburskie stowarzy­szenie Michaiła Butaszewicza-Pietraszewskiego zamyka etap tego typu działalności. Zaczyna się okres konspiracyjny, co w znacznej mierze determinowało funkcję ówcze­snej literatury i krytyki, przy czym wzrosło niepomiernie znaczenie literatury. „Litera- turocentryzm” wyznaczał kierunek procesów rozwoju kultury w Rosji.</text:span></text:p></draw:text-box></draw:frame></text:p>
      </text:section>
      <text:section text:style-name="Sect1" text:name="Section13">
        <text:p text:style-name="P22"><draw:line text:anchor-type="paragraph" draw:z-index="50" draw:style-name="gr1" draw:text-style-name="P30" svg:x1="0.896cm" svg:y1="0.51cm" svg:x2="13.926cm" svg:y2="0.51cm"><text:p/></draw:line></text:p>
        <text:p text:style-name="P2"><draw:frame draw:style-name="fr1" draw:name="38" text:anchor-type="paragraph" svg:x="0.938cm" svg:y="-0.016cm" draw:z-index="51"><draw:text-box fo:min-height="0.415cm" fo:min-width="0.526cm"><text:p text:style-name="P4"><text:span text:style-name="CharStyle13">186</text:span></text:p></draw:text-box></draw:frame><draw:frame draw:style-name="fr1" draw:name="39" text:anchor-type="paragraph" svg:x="6.257cm" svg:y="-0.023cm" draw:z-index="52"><draw:text-box fo:min-height="0.423cm" fo:min-width="2.311cm"><text:p text:style-name="P4"><text:span text:style-name="CharStyle14"><text:span text:style-name="T1">LIDIA </text:span></text:span><text:span text:style-name="CharStyle14">LIBURSKA</text:span></text:p></draw:text-box></draw:frame><draw:frame draw:style-name="fr1" draw:name="40" text:anchor-type="paragraph" svg:x="0.887cm" svg:y="0.942cm" svg:width="13.09cm" svg:height="19.948cm" draw:z-index="53"><draw:text-box><text:p text:style-name="P7"><text:span text:style-name="CharStyle5">Śledząc dzieje rosyjskiej kultury w pierwszej połowie XIX w. łatwo zauważyć, że wraz z powstaniem koncepcji kultury jako wyrazu charakterystycznych właściwości życia narodowego w jego rozwoju historycznym i społecznym otwierała się możliwość rozwiązywania na poziomie różnych dziedzin kultury aktualnych zadań w ramach ich możliwości i specyfiki, zgodnie z ogólnonarodowym interesem kultury. Hasło jedności kulturowej - synteza sztuk - rozwijało się już we wczesnej fazie romantyzmu. Warto podkreślić, że niezależnie od tej tendencji w pierwszych dekadach wieku teatr rosyjski odgrywał pierwszorzędną rolę z uwagi na wysoki poziom ówczesnego dramatu, który odzwierciedlał podstawowe problemy epoki i stanowił dominującą formę twórczości artystycznej. Rozbicie sztywnych konwencji teatru literackiego Aleksandra Sumaro- kowa i zwrot ku tradycji szekspirowskiej związanej z zasadą teatralności sprzyjały także rozwojowi teatrów, w czym prym wiodły teatry imperatorskie - Teatr Aleksan- dryński w Petersburgu, Teatr Mały i Teatr Bolszoj w Moskwie. Od lat 20. występuje odwrotna tendencja - do rozbicia jedności sztuki. Teatr i inne dziedziny, jak muzyka, malarstwo czy na pewnym etapie literatura, są skłonne wąsko rozumieć potrzebę jej rozwoju, odwołują się głównie do kryteriów wypływających z ich własnej specyfiki. Brak synchronii w rozwoju poszczególnych dziedzin sztuki wywołuje stylowy eklek­tyzm, który charakteryzował lata 30.-40.</text:span></text:p><text:p text:style-name="P7"><text:span text:style-name="CharStyle5">Na przykładzie ówczesnego teatru rosyjskiego, który stracił znaczenie, jakie miał w pierwszych dekadach XIX w., można zauważyć, jak mocno utrwaliły się zasady profesjonalizmu. W ogóle relacje pomiędzy rodzajami sztuki, a na gruncie rosyjskim szczególnie pomiędzy teatrem i literaturą są wykładnikiem kultury artystycznej epoki, a nawet pozwalają zrozumieć dominujący typ kultury. Coraz większy wpływ na pozo­stałe dziedziny kultury wywiera literatura, w kolejnym dziesięcioleciu osiągając apo­geum. Ponieważ literatura rosyjska od lat 40. pełniła przede wszystkim funkcję poli­tyczną, publicystyczną, dominujące w niej tendencje przekładały się także na język teatru, malarstwa, muzyki.</text:span></text:p><text:p text:style-name="P7"><text:span text:style-name="CharStyle5">Początki szkoły narodowej w muzyce i malarstwie, podobnie jak i w teatrze (koncep­cja teatru narodowego u Puszkina), wiążą się z romantyzmem. W twórczości muzycznej walka o uznanie nowych treści - choć muzyka przejmuje formę klasyczną - zaznacza się we wprowadzeniu wątków fantastycznych, baśniowych, historycznych, ludowych. Mi­chaił Glinka (1804—1851), twórca narodowej szkoły w muzyce, był kompozytorem, związanym z teatrem, podobnie jak twórca teatralny Wierstowski. Glinka tworzył pieśni, utwory symfoniczne, opery, np. </text:span><text:span text:style-name="CharStyle6">Iwan Susanin, Rusłan i Ludmiła</text:span><text:span text:style-name="CharStyle5"> (1842).</text:span></text:p><text:p text:style-name="P7"><text:span text:style-name="CharStyle5">Romantyzm w malarstwie przywraca należne miejsce zagadnieniom koloru i świa­tła. Poczynając od Wasilija Tropinina (1776-1857), poprzez Aleksieja Wieniecianowa (1780-1847), twórcę scen rodzajowych z życia wsi rosyjskiej, np. </text:span><text:span text:style-name="CharStyle6">Lato,</text:span><text:span text:style-name="CharStyle5"> do romantyka Michaiła Worobjewa (1787-1855), malarza odchodzącego od perspektywy liniowej, pogrążonego w żywioł przyrody oraz późnych romantyków: G. Czemiecowa (1802— -1865), K. Rabusa (1800-1857), czy wczesnej twórczości Iwana Ajwazowskiego (1817-1900), z jego poetyckim przeżywaniem świata, ówczesne malarstwo rosyjskie stworzyło wybitne dzieła krajobrazowe i historyczne. W połowie wieku nastąpiła ewolucja malarstwa pejzażowego, co widoczne jest u założyciela rosyjskiej szkoły pejzażowej Aleksieja Sawrasowa (1830-1897). Ówczesna problematyka bytu pojawiła się pod wpływem tendencji realistycznych, propagowanych przez tzw. szkołę natural­ną. Jej założenia oddziaływały na rozwój ideologii demokratycznej, sztuki tendencyj­nej. To zjawisko potwierdza ówczesny „literaturocentryzm”.</text:span></text:p></draw:text-box></draw:frame></text:p>
      </text:section>
      <text:section text:style-name="Sect1" text:name="Section14">
        <text:p text:style-name="P23"><draw:line text:anchor-type="paragraph" draw:z-index="54" draw:style-name="gr1" draw:text-style-name="P30" svg:x1="0.901cm" svg:y1="0.534cm" svg:x2="13.922cm" svg:y2="0.534cm"><text:p/></draw:line></text:p>
        <text:p text:style-name="P2"><draw:frame draw:style-name="fr1" draw:name="41" text:anchor-type="paragraph" svg:x="5.549cm" svg:y="0.011cm" draw:z-index="55"><draw:text-box fo:min-height="0.423cm" fo:min-width="3.683cm"><text:p text:style-name="P4"><text:span text:style-name="CharStyle12">Kultura rosyjska 1800-1861</text:span></text:p></draw:text-box></draw:frame><draw:frame draw:style-name="fr1" draw:name="42" text:anchor-type="paragraph" svg:x="13.397cm" svg:y="0.035cm" draw:z-index="56"><draw:text-box fo:min-height="0.415cm" fo:min-width="0.517cm"><text:p text:style-name="P4"><text:span text:style-name="CharStyle13">187</text:span></text:p></draw:text-box></draw:frame><draw:frame draw:style-name="fr1" draw:name="43" text:anchor-type="paragraph" svg:x="0.884cm" svg:y="0.967cm" svg:width="13.099cm" svg:height="19.921cm" draw:z-index="57"><draw:text-box><text:p text:style-name="P7"><text:span text:style-name="CharStyle5">Fakt przejęcia przez literaturę funkcji propagandowej w walce przeciwstawnych sił: konserwatywnych i demokratycznych, opowiedzenie się za określoną opcją polityczną podkreślał wzrost opozycji pomiędzy kulturą szlachecką i kulturą raznoczyńców. Od­mienny charakter kultury i świat wartości - normy estetyczne, moralne, polityczne, naukowo-poznawcze - upowszechniała inteligencja wywodząca się z niższych warstw społecznych zubożałej szlachty, duchowieństwa, urzędników, mieszczan, a później chłopstwa, co doprowadziło do zmiany priorytetów w procesie kształtowania kultury, miało daleko idące konsekwencje. Ideologia raznoczyńców kolejny raz, po powstaniu dekabrystów, obnażyła w społeczeństwie rosyjskim podskórne procesy, które wywo­łały walkę ideologiczną i kulturową. Niższy status społeczny, poziom życia material­nego i styl życia raznoczyńców prowadziły do nowych podziałów wewnątrz inteligen­cji na warstwę „wyższą” i „niższą”. W relacji do rzeczywistości rosyjskiej raznoczyńcy przyjęli postawę nihilistyczną. Nihiliści propagowali naturalistyczną koncepcję i tele- ologiczną wizję świata, uwalniającą jednostkę od brzemienia obowiązku wobec Stwór­cy. Wpływ ideologicznego myślenia był odczuwalny już w latach 40. W literaturze i sztuce zaznaczył się proces polityzacji, nastąpiła zmiana preferencji ideowych, wy­raźne stały się antyduchowe i antymoralne tendencje. W ogóle w Rosji dzieła arty­styczne, literackie i naukowe zaczęto traktować i oceniać ze względu na wartości uty­litarne.</text:span></text:p><text:p text:style-name="P7"><text:span text:style-name="CharStyle5">Źródła negacji ówczesnej rzeczywistości tkwiły w braku zakorzenienia, wynikają­cym także z relacji dziedziczności w wymiarze historycznym, społecznym, kulturo­wym. Rosjanie dziedziczą nie w linii prostej, od ojców, lecz w pobocznej (przejmowa­nie spuścizny zachodniej). Na brak zakorzenienia wpłynęła też przejściowość charakte­ryzująca każdą epokę historyczną. Rosyjska inteligencja, zgodnie ze stanowiskiem Nikołaja Bierdiajewa, nie była społeczną, ekonomiczną czy zawodową grupą - lecz grupą ideologiczną; łączyła ją wyłącznie idea, szczególnie idee o charakterze społecz­nym. Właśnie na podłożu ideologicznym rozwijały się w rosyjskiej kulturze „niecier­pliwość ideowa i skrajny dogmatyzm”. Bezglebie (zerwanie wszelkich więzi łączących ze środowiskiem społecznym i tradycjami) zrodziło polityczny radykalizm polegający także na przeniesieniu polityki w dziedzinę kultury. Ponadto postępował proces in­strumentalizacji sfery kultury duchowej.</text:span></text:p><text:p text:style-name="P7"><text:span text:style-name="CharStyle5">Przedstawiciele nurtu radykalnego dążyli za wszelką cenę do zmian, do dyskre­dytacji oficjalnej ideologii i kultury. Rozłam duchowy i polityczna konfrontacja przebiegały równolegle z polaryzacją wszystkich kategorii kultury: oficjalnemu ide­alizmowi przeciwstawiono wulgarny materializm, apolitycznej, czystej sztuce pre­zentującej dziewiętnastowieczny estetyzm - sztukę użytkową i tendencyjną, naukom humanistycznym i metafizyce - nauki pozytywistyczne i doświadczenie empiryczne, szacunkowi wobec tradycji i autorytetom - nihilizm w jego wielu aspektach, tj. w dziedzinie polityki, prawa, filozofii, etyki i estetyki. Po reformie w latach 1860— -1870 jako przeciwwaga zrodziła się kontrkultura przeniknięta rewolucyjnymi ide­ami, materializmem, ateizmem, nihilizmem. Pośród krytyków Michaił Bakunin, Ni­kołaj Czernyszewski, Nikołaj Dobrolubow i Dmitrij Pisariew zyskali sobie wielką popularność i wpływy, zwłaszcza wśród młodzieży. Było to pokolenie dzieci zastę­pujące pokolenie ojców. Wielki rosyjski spór o tradycję, który w pierwszej połowie wieku był sporem o rozumienie teraźniejszości, budującym tożsamość kulturową, prowadził do rozłamu społeczeństwa. Duch ateistycznego myślenia czy nawet mo­ralnego terroru obowiązujących mód spowodował zanik pluralizmu form kulturo­</text:span></text:p></draw:text-box></draw:frame></text:p>
      </text:section>
      <text:section text:style-name="Sect1" text:name="Section15">
        <text:p text:style-name="P24"><draw:line text:anchor-type="paragraph" draw:z-index="58" draw:style-name="gr1" draw:text-style-name="P30" svg:x1="0.914cm" svg:y1="0.519cm" svg:x2="13.926cm" svg:y2="0.519cm"><text:p/></draw:line></text:p>
        <text:p text:style-name="P2"><draw:frame draw:style-name="fr1" draw:name="44" text:anchor-type="paragraph" svg:x="0.956cm" svg:y="-0.007cm" draw:z-index="59"><draw:text-box fo:min-height="0.415cm" fo:min-width="0.517cm"><text:p text:style-name="P4"><text:span text:style-name="CharStyle13">188</text:span></text:p></draw:text-box></draw:frame><draw:frame draw:style-name="fr1" draw:name="45" text:anchor-type="paragraph" svg:x="6.264cm" svg:y="-0.023cm" draw:z-index="60"><draw:text-box fo:min-height="0.423cm" fo:min-width="2.32cm"><text:p text:style-name="P4"><text:span text:style-name="CharStyle14"><text:span text:style-name="T1">LIDIA L1BURSKA</text:span></text:span></text:p></draw:text-box></draw:frame><draw:frame draw:style-name="fr1" draw:name="46" text:anchor-type="paragraph" svg:x="0.905cm" svg:y="0.967cm" svg:width="13.056cm" svg:height="3.454cm" draw:z-index="61"><draw:text-box><text:p text:style-name="P3"><text:span text:style-name="CharStyle5">wych, a kategoria służebności i użyteczności społecznej wiązała się z próbą urze­czywistnienia idei socjalistycznej.</text:span></text:p><text:p text:style-name="P7"><text:span text:style-name="CharStyle5">Dziewiętnastowieczna refleksja nad mechanizmami kultury w odniesieniu do pro­blematyki przeszłości i przyszłości Rosji, sytuacji społecznej, religijnej, roli inteligen­cji, kwestii wolności jednostki, ludu, narodu wiąże się z wyobrażeniami o kulturze jako wielkiej duchowej jedności, przy czym charakterystyczną cechą rosyjskiego myślenia o kulturze było jej podporządkowanie kwestiom ideologicznym, społecznym, politycz­nym i religijnym.</text:span></text:p></draw:text-box></draw:frame><draw:frame draw:style-name="fr1" draw:name="47" text:anchor-type="paragraph" svg:x="0.905cm" svg:y="5.42cm" svg:width="13.056cm" svg:height="7.611cm" draw:z-index="62"><draw:text-box><text:h text:style-name="P26" text:outline-level="2"><text:bookmark-start text:name="bookmark3"/><text:bookmark-start text:name="bookmark2"/><text:span text:style-name="CharStyle17">BIBLIOGRAFIA</text:span><text:bookmark-end text:name="bookmark3"/><text:bookmark-end text:name="bookmark2"/></text:h><text:list xml:id="list1071749341" text:style-name="L1"><text:list-item><text:p text:style-name="P27"><text:span text:style-name="CharStyle20"><text:span text:style-name="T5"><text:tab/>L. Bazy Iow, </text:span></text:span><text:span text:style-name="CharStyle19">Historia nowożytnej kultury rosyjskiej,</text:span><text:span text:style-name="CharStyle20"><text:span text:style-name="T5"> Warszawa 1986.</text:span></text:span></text:p></text:list-item><text:list-item><text:p text:style-name="P29"><text:span text:style-name="CharStyle20"><text:span text:style-name="T5"><text:tab/>L. Bazylow, </text:span></text:span><text:span text:style-name="CharStyle19">Społeczeństwo rosyjskie w pierwszej połowie XIX wieku,</text:span><text:span text:style-name="CharStyle20"><text:span text:style-name="T5"> Wrocław-Warszawa-Kra- ków-Gdańsk 1973.</text:span></text:span></text:p></text:list-item><text:list-item><text:p text:style-name="P29"><text:span text:style-name="CharStyle20"><text:span text:style-name="T5"><text:tab/></text:span></text:span><text:span text:style-name="CharStyle19"><text:span text:style-name="T2">Из истории русской культуры,</text:span></text:span><text:span text:style-name="CharStyle20"> т. 4 </text:span><text:span text:style-name="CharStyle20"><text:span text:style-name="T5">(XVIII-XIX </text:span></text:span><text:span text:style-name="CharStyle20">века), Москва 1996, т. 5 (XIX век), Москва 1996.</text:span></text:p></text:list-item><text:list-item><text:p text:style-name="P29"><text:span text:style-name="CharStyle20"><text:tab/>В. </text:span><text:span text:style-name="CharStyle20"><text:span text:style-name="T5">Jegorow, </text:span></text:span><text:span text:style-name="CharStyle19">Oblicza Rosji. Szkice z historii kultury rosyjskiej XIX wieku,</text:span><text:span text:style-name="CharStyle20"><text:span text:style-name="T5"> przekl. D. i B. Żyłko- wie, Posłowie B. Żyłko, Gdańsk 2002.</text:span></text:span></text:p></text:list-item><text:list-item><text:p text:style-name="P27"><text:span text:style-name="CharStyle20"><text:span text:style-name="T5"><text:tab/></text:span></text:span><text:span text:style-name="CharStyle20">И. Кондаков, </text:span><text:span text:style-name="CharStyle19"><text:span text:style-name="T2">Культура России,</text:span></text:span><text:span text:style-name="CharStyle20"> Москва 1999.</text:span></text:p></text:list-item><text:list-item><text:p text:style-name="P29"><text:span text:style-name="CharStyle20"><text:tab/>А. Оболонский, </text:span><text:span text:style-name="CharStyle19"><text:span text:style-name="T2">Драма российской политической истории: система против личности, </text:span></text:span><text:span text:style-name="CharStyle20">Москва 1994.</text:span></text:p></text:list-item><text:list-item><text:p text:style-name="P29"><text:span text:style-name="CharStyle20"><text:tab/></text:span><text:span text:style-name="CharStyle19"><text:span text:style-name="T2">Университет для России. Московский университет в александровскую эпоху,</text:span></text:span><text:span text:style-name="CharStyle20"> ред. В.В. Пономарева, Л.Б. Хорошилова, Москва 2001.</text:span></text:p></text:list-item><text:list-item><text:p text:style-name="P29"><text:span text:style-name="CharStyle20"><text:tab/></text:span><text:span text:style-name="CharStyle20"><text:span text:style-name="T5">A. Walicki, </text:span></text:span><text:span text:style-name="CharStyle19">W kręgu konserwatywnej utopii. Struktura i przemiany rosyjskiego słowianofilstwa, </text:span><text:span text:style-name="CharStyle20"><text:span text:style-name="T5">Warszawa 1964.</text:span></text:span></text:p></text:list-item><text:list-item><text:p text:style-name="P27"><text:span text:style-name="CharStyle20"><text:span text:style-name="T5"><text:tab/>A. Walicki, </text:span></text:span><text:span text:style-name="CharStyle19">Rosyjska filozofia i myśl społeczna od oświecenia do marksizmu,</text:span><text:span text:style-name="CharStyle20"><text:span text:style-name="T5"> Warszawa 1973.</text:span></text:span></text:p></text:list-item><text:list-item><text:p text:style-name="P28"><text:span text:style-name="CharStyle20"><text:span text:style-name="T5"><text:tab/></text:span></text:span><text:span text:style-name="CharStyle20">В. Зеньковский, </text:span><text:span text:style-name="CharStyle19"><text:span text:style-name="T2">История русской философии:</text:span></text:span><text:span text:style-name="CharStyle20"> В 2 т., Ленинград 1991, т. 1, часть II, XIX</text:span></text:p></text:list-item></text:list></draw:text-box></draw:frame><draw:frame draw:style-name="fr1" draw:name="48" text:anchor-type="paragraph" svg:x="0.905cm" svg:y="13.04cm" draw:z-index="63"><draw:text-box fo:min-height="0.415cm" fo:min-width="13.056cm"><text:p text:style-name="P8"><text:span text:style-name="CharStyle20">век.</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729cm" loext:contextual-spacing="false" fo:text-align="center" style:justify-single-word="false" style:page-number="auto" fo:background-color="transparent"/>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7cm" fo:margin-right="0cm" fo:line-height="115%" fo:text-indent="-0.67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Cambria" fo:font-family="Cambria" fo:font-size="8.5pt" fo:letter-spacing="normal" fo:language="pl" fo:country="PL" style:font-name-asian="Cambria" style:font-family-asian="Cambria" style:font-size-asian="8.5pt" style:language-asian="pl" style:country-asian="PL" style:font-name-complex="Cambria" style:font-family-complex="Cambria" style:font-size-complex="8.5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style:font-name="Cambria" fo:font-family="Cambria" fo:font-size="8.5pt" fo:letter-spacing="normal" fo:language="pl" fo:country="PL" fo:font-style="normal" style:font-name-asian="Cambria" style:font-family-asian="Cambria" style:font-size-asian="8.5pt" style:language-asian="pl" style:country-asian="PL" style:font-style-asian="normal" style:font-name-complex="Cambria" style:font-family-complex="Cambria" style:font-size-complex="8.5pt" style:language-complex="pl" style:country-complex="PL" style:font-style-complex="normal"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0" style:family="text" style:parent-style-name="CharStyle19">
      <style:text-properties fo:color="#000000" style:text-position="0% 100%" fo:letter-spacing="normal" fo:language="ru" fo:country="RU" fo:font-style="normal" style:language-asian="ru" style:country-asian="RU" style:font-style-asian="normal" style:language-complex="ru" style:country-complex="RU"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ultura Rosyjska 1800-1861</dc:title>
    <dc:subject>nauki społeczne, kultura, społeczeństwo</dc:subject>
    <meta:editing-cycles>1</meta:editing-cycles>
    <meta:editing-duration>PT1M58S</meta:editing-duration>
    <dc:date>2021-08-02T13:43:29.026000000</dc:date>
    <meta:document-statistic meta:table-count="0" meta:image-count="0" meta:object-count="0" meta:page-count="16" meta:paragraph-count="106" meta:word-count="7137" meta:character-count="57117" meta:non-whitespace-character-count="50095"/>
    <meta:generator>LibreOffice/6.3.0.4$Windows_x86 LibreOffice_project/057fc023c990d676a43019934386b85b21a9ee99</meta:generator>
  </office:meta>
</office:document-meta>
</file>