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0F000000291898AC7099361A04.png" manifest:media-type="image/png"/>
  <manifest:file-entry manifest:full-path="Pictures/1000020100000012000000136A062F8E64204290.png" manifest:media-type="image/png"/>
  <manifest:file-entry manifest:full-path="Pictures/100002010000000F000000138A422B44F1335F92.png" manifest:media-type="image/png"/>
  <manifest:file-entry manifest:full-path="Pictures/100002010000000F00000013511DBA555EBFFBE0.png" manifest:media-type="image/png"/>
  <manifest:file-entry manifest:full-path="Pictures/100002010000001C00000018DC5EBC3211B1C08A.png" manifest:media-type="image/png"/>
  <manifest:file-entry manifest:full-path="Pictures/10000201000000290000003B871E17A1CF5EB3D6.png" manifest:media-type="image/png"/>
  <manifest:file-entry manifest:full-path="Pictures/100002010000000F0000002937C62CFC57C8DAE2.png" manifest:media-type="image/png"/>
  <manifest:file-entry manifest:full-path="Pictures/100002010000003800000041F84DCCFF493DF1D3.png" manifest:media-type="image/png"/>
  <manifest:file-entry manifest:full-path="Pictures/100002010000001200000031285FE2AB050A22E1.png" manifest:media-type="image/png"/>
  <manifest:file-entry manifest:full-path="Pictures/100002010000001300000014E2F6EE03BCF223CD.png" manifest:media-type="image/png"/>
  <manifest:file-entry manifest:full-path="Pictures/100002010000002400000014EE3FAB50EF385E8F.png" manifest:media-type="image/png"/>
  <manifest:file-entry manifest:full-path="Pictures/100002010000002400000014AEA836B856620211.png" manifest:media-type="image/png"/>
  <manifest:file-entry manifest:full-path="Pictures/100002010000002D0000002034C3AB34246B74B5.png" manifest:media-type="image/png"/>
  <manifest:file-entry manifest:full-path="Pictures/100002010000000F000000138D5ECD58BD9F2B9E.png" manifest:media-type="image/png"/>
  <manifest:file-entry manifest:full-path="Pictures/100002010000001C0000001A65D020AE6D92F03D.png" manifest:media-type="image/png"/>
  <manifest:file-entry manifest:full-path="Pictures/1000020100000028000000209399D3E752B134FB.png" manifest:media-type="image/png"/>
  <manifest:file-entry manifest:full-path="Pictures/100002010000004A00000034920518596A6DABA2.png" manifest:media-type="image/png"/>
  <manifest:file-entry manifest:full-path="Pictures/100002010000001C0000001A0D2A30A3301BB677.png" manifest:media-type="image/png"/>
  <manifest:file-entry manifest:full-path="Pictures/100002010000000F0000001327C452C7FE3CB235.png" manifest:media-type="image/png"/>
  <manifest:file-entry manifest:full-path="Pictures/100002010000002A00000036B011D4ACA639417E.png" manifest:media-type="image/png"/>
  <manifest:file-entry manifest:full-path="Pictures/1000020100000012000000314B10636142DFFC84.png" manifest:media-type="image/png"/>
  <manifest:file-entry manifest:full-path="Pictures/100002010000001A0000001ACD212A11B8FE290F.png" manifest:media-type="image/png"/>
  <manifest:file-entry manifest:full-path="Pictures/100002010000003200000019A8D3B72EE583DAE7.png" manifest:media-type="image/png"/>
  <manifest:file-entry manifest:full-path="Pictures/100002010000001D00000018C7FD70E3DCE5CD5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28cm" fo:margin-bottom="0cm" loext:contextual-spacing="false" fo:line-height="111%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26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26cm" fo:margin-bottom="0cm" loext:contextual-spacing="false" fo:line-height="108%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23cm" fo:margin-bottom="0cm" loext:contextual-spacing="false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.044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.044cm" fo:margin-bottom="0cm" loext:contextual-spacing="false" fo:line-height="108%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1.281cm" fo:margin-right="0cm" fo:margin-top="0.028cm" fo:margin-bottom="0cm" loext:contextual-spacing="false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.03cm" fo:margin-top="0.039cm" fo:margin-bottom="0cm" loext:contextual-spacing="false" fo:line-height="108%" fo:text-align="justify" style:justify-single-word="false" fo:text-indent="0cm" style:auto-text-indent="false"/>
    </style:style>
    <style:style style:name="P12" style:family="paragraph" style:parent-style-name="Frame_20_contents">
      <style:paragraph-properties fo:margin-left="3.953cm" fo:margin-right="3.919cm" fo:margin-top="0.019cm" fo:margin-bottom="0cm" loext:contextual-spacing="false" fo:text-align="center" style:justify-single-word="false" fo:text-indent="0cm" style:auto-text-indent="false"/>
    </style:style>
    <style:style style:name="P13" style:family="paragraph" style:parent-style-name="Frame_20_contents">
      <style:paragraph-properties fo:margin-left="0.921cm" fo:margin-right="0cm" fo:margin-top="0.05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81cm" fo:margin-right="0cm" fo:margin-top="0.053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831cm" fo:margin-right="0cm" fo:margin-top="0.053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1.127cm" fo:margin-right="0cm" fo:margin-top="0.051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268cm" fo:margin-right="1.284cm" fo:margin-top="0.051cm" fo:margin-bottom="0cm" loext:contextual-spacing="false" fo:text-align="center" style:justify-single-word="false" fo:text-indent="0cm" style:auto-text-indent="false"/>
    </style:style>
    <style:style style:name="P18" style:family="paragraph" style:parent-style-name="Frame_20_contents">
      <style:paragraph-properties fo:margin-left="1.194cm" fo:margin-right="0cm" fo:margin-top="0.051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1.011cm" fo:margin-right="0cm" fo:margin-top="0.055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1.251cm" fo:margin-right="0cm" fo:margin-top="0.055cm" fo:margin-bottom="0cm" loext:contextual-spacing="false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1.212cm" fo:margin-right="0cm" fo:margin-top="0.055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1.212cm" fo:margin-right="0cm" fo:margin-top="0.067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1.231cm" fo:margin-right="1.215cm" fo:margin-top="0.058cm" fo:margin-bottom="0cm" loext:contextual-spacing="false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1.231cm" fo:margin-right="1.215cm" fo:margin-top="0.035cm" fo:margin-bottom="0cm" loext:contextual-spacing="false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1.268cm" fo:margin-right="1.286cm" fo:margin-top="0.058cm" fo:margin-bottom="0cm" loext:contextual-spacing="false" fo:text-align="center" style:justify-single-word="false" fo:text-indent="0cm" style:auto-text-indent="false"/>
    </style:style>
    <style:style style:name="P26" style:family="paragraph" style:parent-style-name="Frame_20_contents">
      <style:paragraph-properties fo:margin-left="1.268cm" fo:margin-right="1.286cm" fo:margin-top="0.064cm" fo:margin-bottom="0cm" loext:contextual-spacing="false" fo:text-align="center" style:justify-single-word="false" fo:text-indent="0cm" style:auto-text-indent="false"/>
    </style:style>
    <style:style style:name="P27" style:family="paragraph" style:parent-style-name="Frame_20_contents">
      <style:paragraph-properties fo:margin-left="1.268cm" fo:margin-right="1.286cm" fo:margin-top="0.042cm" fo:margin-bottom="0cm" loext:contextual-spacing="false" fo:text-align="center" style:justify-single-word="false" fo:text-indent="0cm" style:auto-text-indent="false"/>
    </style:style>
    <style:style style:name="P28" style:family="paragraph" style:parent-style-name="Frame_20_contents">
      <style:paragraph-properties fo:margin-left="1.277cm" fo:margin-right="0cm" fo:margin-top="0.058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1.109cm" fo:margin-right="0cm" fo:margin-top="0.064cm" fo:margin-bottom="0cm" loext:contextual-spacing="false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1.109cm" fo:margin-right="0cm" fo:margin-top="0.067cm" fo:margin-bottom="0cm" loext:contextual-spacing="false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545cm" fo:margin-right="0cm" fo:margin-top="0.064cm" fo:margin-bottom="0cm" loext:contextual-spacing="false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1.134cm" fo:margin-right="0cm" fo:margin-top="0.067cm" fo:margin-bottom="0cm" loext:contextual-spacing="false" fo:text-align="start" style:justify-single-word="false" fo:text-indent="0cm" style:auto-text-indent="false"/>
    </style:style>
    <style:style style:name="P33" style:family="paragraph" style:parent-style-name="Frame_20_contents">
      <style:paragraph-properties fo:margin-left="1.092cm" fo:margin-right="0cm" fo:margin-top="0.035cm" fo:margin-bottom="0cm" loext:contextual-spacing="false" fo:text-align="start" style:justify-single-word="false" fo:text-indent="0cm" style:auto-text-indent="false"/>
    </style:style>
    <style:style style:name="P34" style:family="paragraph" style:parent-style-name="Frame_20_contents">
      <style:paragraph-properties fo:margin-left="0.513cm" fo:margin-right="0cm" fo:margin-top="0.035cm" fo:margin-bottom="0cm" loext:contextual-spacing="false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1.3cm" fo:margin-right="0cm" fo:margin-top="0.039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1.111cm" fo:margin-right="0cm" fo:margin-top="0.03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1.286cm" fo:margin-right="0cm" fo:margin-top="0.042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1.284cm" fo:margin-right="0cm" fo:margin-top="0.048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919cm" fo:margin-right="0cm" fo:margin-top="0.065cm" fo:margin-bottom="0cm" loext:contextual-spacing="false" fo:line-height="95%" fo:text-align="start" style:justify-single-word="false" fo:text-indent="-0.642cm" style:auto-text-indent="false"/>
    </style:style>
    <style:style style:name="P40" style:family="paragraph" style:parent-style-name="Frame_20_contents">
      <style:paragraph-properties fo:margin-left="1.106cm" fo:margin-right="0.182cm" fo:margin-top="0.065cm" fo:margin-bottom="0cm" loext:contextual-spacing="false" fo:line-height="95%" fo:text-align="start" style:justify-single-word="false" fo:text-indent="-0.501cm" style:auto-text-indent="false"/>
    </style:style>
    <style:style style:name="P41" style:family="paragraph" style:parent-style-name="Frame_20_contents">
      <style:paragraph-properties fo:margin-left="0.318cm" fo:margin-right="0cm" fo:margin-top="0.065cm" fo:margin-bottom="0cm" loext:contextual-spacing="false" fo:line-height="95%" fo:text-align="start" style:justify-single-word="false" fo:text-indent="-0.058cm" style:auto-text-indent="false"/>
    </style:style>
    <style:style style:name="P42" style:family="paragraph" style:parent-style-name="Frame_20_contents">
      <style:paragraph-properties fo:margin-left="1.268cm" fo:margin-right="0.686cm" fo:margin-top="0.065cm" fo:margin-bottom="0cm" loext:contextual-spacing="false" fo:line-height="95%" fo:text-align="start" style:justify-single-word="false" fo:text-indent="-0.483cm" style:auto-text-indent="false"/>
    </style:style>
    <style:style style:name="P43" style:family="paragraph" style:parent-style-name="Frame_20_contents">
      <style:paragraph-properties fo:margin-left="0.725cm" fo:margin-right="0.598cm" fo:margin-top="0.065cm" fo:margin-bottom="0cm" loext:contextual-spacing="false" fo:line-height="95%" fo:text-align="start" style:justify-single-word="false" fo:text-indent="0.249cm" style:auto-text-indent="false"/>
    </style:style>
    <style:style style:name="P44" style:family="paragraph" style:parent-style-name="Frame_20_contents">
      <style:paragraph-properties fo:margin-left="0.469cm" fo:margin-right="0cm" fo:margin-top="0.002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482cm" fo:margin-right="0.182cm" fo:margin-top="0.079cm" fo:margin-bottom="0cm" loext:contextual-spacing="false" fo:line-height="95%" fo:text-align="start" style:justify-single-word="false" fo:text-indent="-0.233cm" style:auto-text-indent="false"/>
    </style:style>
    <style:style style:name="P46" style:family="paragraph" style:parent-style-name="Frame_20_contents">
      <style:paragraph-properties fo:margin-left="0.217cm" fo:margin-right="0.134cm" fo:margin-top="0.002cm" fo:margin-bottom="0cm" loext:contextual-spacing="false" fo:text-align="center" style:justify-single-word="false" fo:text-indent="0cm" style:auto-text-indent="false"/>
    </style:style>
    <style:style style:name="P47" style:family="paragraph" style:parent-style-name="Frame_20_contents">
      <style:paragraph-properties fo:margin-left="0.217cm" fo:margin-right="0.134cm" fo:margin-top="0cm" fo:margin-bottom="0cm" loext:contextual-spacing="false" fo:text-align="center" style:justify-single-word="false" fo:text-indent="0cm" style:auto-text-indent="false"/>
    </style:style>
    <style:style style:name="P48" style:family="paragraph" style:parent-style-name="Frame_20_contents">
      <style:paragraph-properties fo:margin-left="0.217cm" fo:margin-right="0.134cm" fo:margin-top="0cm" fo:margin-bottom="0cm" loext:contextual-spacing="false" fo:line-height="0.34cm" fo:text-align="center" style:justify-single-word="false" fo:text-indent="0cm" style:auto-text-indent="false"/>
    </style:style>
    <style:style style:name="P49" style:family="paragraph" style:parent-style-name="Frame_20_contents">
      <style:paragraph-properties fo:margin-left="0.46cm" fo:margin-right="0.369cm" fo:margin-top="0.079cm" fo:margin-bottom="0cm" loext:contextual-spacing="false" fo:line-height="95%" fo:text-align="center" style:justify-single-word="false" fo:text-indent="-0.002cm" style:auto-text-indent="false"/>
    </style:style>
    <style:style style:name="P50" style:family="paragraph" style:parent-style-name="Frame_20_contents">
      <style:paragraph-properties fo:margin-left="0.183cm" fo:margin-right="0.071cm" fo:margin-top="0.079cm" fo:margin-bottom="0cm" loext:contextual-spacing="false" fo:line-height="95%" fo:text-align="center" style:justify-single-word="false" fo:text-indent="-0.002cm" style:auto-text-indent="false"/>
    </style:style>
    <style:style style:name="P51" style:family="paragraph" style:parent-style-name="Frame_20_contents">
      <style:paragraph-properties fo:margin-left="0.487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93cm" fo:margin-right="0.182cm" fo:margin-top="0.226cm" fo:margin-bottom="0cm" loext:contextual-spacing="false" fo:line-height="95%" fo:text-align="start" style:justify-single-word="false" fo:text-indent="-0.443cm" style:auto-text-indent="false"/>
    </style:style>
    <style:style style:name="P53" style:family="paragraph" style:parent-style-name="Frame_20_contents">
      <style:paragraph-properties fo:margin-left="1.129cm" fo:margin-right="0cm" fo:margin-top="0.002cm" fo:margin-bottom="0cm" loext:contextual-spacing="false" fo:line-height="0.344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908cm" fo:margin-right="0.43cm" fo:margin-top="0.005cm" fo:margin-bottom="0cm" loext:contextual-spacing="false" fo:line-height="95%" fo:text-align="start" style:justify-single-word="false" fo:text-indent="-0.376cm" style:auto-text-indent="false"/>
    </style:style>
    <style:style style:name="P55" style:family="paragraph" style:parent-style-name="Frame_20_contents">
      <style:paragraph-properties fo:margin-left="0.302cm" fo:margin-right="0.208cm" fo:margin-top="0.097cm" fo:margin-bottom="0cm" loext:contextual-spacing="false" fo:line-height="95%" fo:text-align="center" style:justify-single-word="false" fo:text-indent="0cm" style:auto-text-indent="false"/>
    </style:style>
    <style:style style:name="P56" style:family="paragraph" style:parent-style-name="Frame_20_contents">
      <style:paragraph-properties fo:margin-left="0.302cm" fo:margin-right="0.208cm" fo:margin-top="0.004cm" fo:margin-bottom="0cm" loext:contextual-spacing="false" fo:line-height="95%" fo:text-align="center" style:justify-single-word="false" fo:text-indent="0cm" style:auto-text-indent="false"/>
    </style:style>
    <style:style style:name="P57" style:family="paragraph" style:parent-style-name="Frame_20_contents">
      <style:paragraph-properties fo:margin-left="0.307cm" fo:margin-right="0.194cm" fo:margin-top="0.097cm" fo:margin-bottom="0cm" loext:contextual-spacing="false" fo:line-height="95%" fo:text-align="center" style:justify-single-word="false" fo:text-indent="0cm" style:auto-text-indent="false"/>
    </style:style>
    <style:style style:name="P58" style:family="paragraph" style:parent-style-name="Frame_20_contents">
      <style:paragraph-properties fo:margin-left="0.307cm" fo:margin-right="0.194cm" fo:margin-top="0.078cm" fo:margin-bottom="0cm" loext:contextual-spacing="false" fo:line-height="95%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307cm" fo:margin-right="0.194cm" fo:margin-top="0.093cm" fo:margin-bottom="0cm" loext:contextual-spacing="false" fo:line-height="95%" fo:text-align="center" style:justify-single-word="false" fo:text-indent="0cm" style:auto-text-indent="false"/>
    </style:style>
    <style:style style:name="P60" style:family="paragraph" style:parent-style-name="Frame_20_contents">
      <style:paragraph-properties fo:margin-left="0.554cm" fo:margin-right="0cm" fo:margin-top="0cm" fo:margin-bottom="0cm" loext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83cm" fo:margin-right="0cm" fo:margin-top="0cm" fo:margin-bottom="0cm" loext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559cm" fo:margin-right="0.425cm" fo:margin-top="0cm" fo:margin-bottom="0cm" loext:contextual-spacing="false" fo:line-height="95%" fo:text-align="start" style:justify-single-word="false" fo:text-indent="0.57cm" style:auto-text-indent="false"/>
    </style:style>
    <style:style style:name="P63" style:family="paragraph" style:parent-style-name="Frame_20_contents">
      <style:paragraph-properties fo:margin-left="0.549cm" fo:margin-right="0cm" fo:margin-top="0cm" fo:margin-bottom="0cm" loext:contextual-spacing="false" fo:line-height="95%" fo:text-align="start" style:justify-single-word="false" fo:text-indent="-0.155cm" style:auto-text-indent="false"/>
    </style:style>
    <style:style style:name="P64" style:family="paragraph" style:parent-style-name="Frame_20_contents">
      <style:paragraph-properties fo:margin-left="0.586cm" fo:margin-right="0.466cm" fo:margin-top="0cm" fo:margin-bottom="0cm" loext:contextual-spacing="false" fo:line-height="95%" fo:text-align="start" style:justify-single-word="false" fo:text-indent="-0.085cm" style:auto-text-indent="false"/>
    </style:style>
    <style:style style:name="P65" style:family="paragraph" style:parent-style-name="Frame_20_contents">
      <style:paragraph-properties fo:margin-left="0.947cm" fo:margin-right="0cm" fo:margin-top="0.212cm" fo:margin-bottom="0cm" loext:contextual-spacing="false" fo:line-height="95%" fo:text-align="start" style:justify-single-word="false" fo:text-indent="-0.674cm" style:auto-text-indent="false"/>
    </style:style>
    <style:style style:name="P66" style:family="paragraph" style:parent-style-name="Frame_20_contents">
      <style:paragraph-properties fo:margin-left="0.157cm" fo:margin-right="0.065cm" fo:margin-top="0.042cm" fo:margin-bottom="0cm" loext:contextual-spacing="false" fo:line-height="95%" fo:text-align="center" style:justify-single-word="false" fo:text-indent="0cm" style:auto-text-indent="false"/>
    </style:style>
    <style:style style:name="P67" style:family="paragraph" style:parent-style-name="Frame_20_contents">
      <style:paragraph-properties fo:margin-left="0.157cm" fo:margin-right="0.065cm" fo:margin-top="0.005cm" fo:margin-bottom="0cm" loext:contextual-spacing="false" fo:line-height="95%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157cm" fo:margin-right="0.065cm" fo:margin-top="0.004cm" fo:margin-bottom="0cm" loext:contextual-spacing="false" fo:line-height="95%" fo:text-align="center" style:justify-single-word="false" fo:text-indent="0cm" style:auto-text-indent="false"/>
    </style:style>
    <style:style style:name="P69" style:family="paragraph" style:parent-style-name="Frame_20_contents">
      <style:paragraph-properties fo:margin-left="0.298cm" fo:margin-right="0.21cm" fo:margin-top="0cm" fo:margin-bottom="0cm" loext:contextual-spacing="false" fo:line-height="0.34cm" fo:text-align="center" style:justify-single-word="false" fo:text-indent="0cm" style:auto-text-indent="false"/>
    </style:style>
    <style:style style:name="P70" style:family="paragraph" style:parent-style-name="Frame_20_contents">
      <style:paragraph-properties fo:margin-left="0.663cm" fo:margin-right="0.55cm" fo:margin-top="0cm" fo:margin-bottom="0cm" loext:contextual-spacing="false" fo:line-height="95%" fo:text-align="center" style:justify-single-word="false" fo:text-indent="-0.002cm" style:auto-text-indent="false"/>
    </style:style>
    <style:style style:name="P71" style:family="paragraph" style:parent-style-name="Frame_20_contents">
      <style:paragraph-properties fo:margin-left="0.506cm" fo:margin-right="0.439cm" fo:margin-top="0.079cm" fo:margin-bottom="0cm" loext:contextual-spacing="false" fo:line-height="95%" fo:text-align="center" style:justify-single-word="false" fo:text-indent="-0.002cm" style:auto-text-indent="false"/>
    </style:style>
    <style:style style:name="P72" style:family="paragraph" style:parent-style-name="Frame_20_contents">
      <style:paragraph-properties fo:margin-left="0.81cm" fo:margin-right="0.721cm" fo:margin-top="0.093cm" fo:margin-bottom="0cm" loext:contextual-spacing="false" fo:line-height="95%" fo:text-align="center" style:justify-single-word="false" fo:text-indent="-0.002cm" style:auto-text-indent="false"/>
    </style:style>
    <style:style style:name="P73" style:family="paragraph" style:parent-style-name="Frame_20_contents">
      <style:paragraph-properties fo:margin-left="0.377cm" fo:margin-right="0.284cm" fo:margin-top="0.093cm" fo:margin-bottom="0cm" loext:contextual-spacing="false" fo:line-height="95%" fo:text-align="center" style:justify-single-word="false" fo:text-indent="-0.002cm" style:auto-text-indent="false"/>
    </style:style>
    <style:style style:name="P74" style:family="paragraph" style:parent-style-name="Frame_20_contents">
      <style:paragraph-properties fo:margin-left="0.778cm" fo:margin-right="0cm" fo:margin-top="0cm" fo:margin-bottom="0cm" loext:contextual-spacing="false" fo:line-height="95%" fo:text-align="start" style:justify-single-word="false" fo:text-indent="-0.534cm" style:auto-text-indent="false"/>
    </style:style>
    <style:style style:name="P75" style:family="paragraph" style:parent-style-name="Frame_20_contents">
      <style:paragraph-properties fo:margin-left="0.413cm" fo:margin-right="0.347cm" fo:margin-top="0.076cm" fo:margin-bottom="0cm" loext:contextual-spacing="false" fo:line-height="95%" fo:text-align="center" style:justify-single-word="false" fo:text-indent="0cm" style:auto-text-indent="false"/>
    </style:style>
    <style:style style:name="P76" style:family="paragraph" style:parent-style-name="Frame_20_contents">
      <style:paragraph-properties fo:margin-left="0.415cm" fo:margin-right="0.347cm" fo:margin-top="0.002cm" fo:margin-bottom="0cm" loext:contextual-spacing="false" fo:line-height="95%" fo:text-align="center" style:justify-single-word="false" fo:text-indent="0cm" style:auto-text-indent="false"/>
    </style:style>
    <style:style style:name="P77" style:family="paragraph" style:parent-style-name="Frame_20_contents">
      <style:paragraph-properties fo:margin-left="0.302cm" fo:margin-right="0.21cm" fo:margin-top="0.076cm" fo:margin-bottom="0cm" loext:contextual-spacing="false" fo:line-height="95%" fo:text-align="center" style:justify-single-word="false" fo:text-indent="0cm" style:auto-text-indent="false"/>
    </style:style>
    <style:style style:name="P78" style:family="paragraph" style:parent-style-name="Frame_20_contents">
      <style:paragraph-properties fo:margin-left="0.302cm" fo:margin-right="0.21cm" fo:margin-top="0.093cm" fo:margin-bottom="0cm" loext:contextual-spacing="false" fo:line-height="95%" fo:text-align="center" style:justify-single-word="false" fo:text-indent="0cm" style:auto-text-indent="false"/>
    </style:style>
    <style:style style:name="P79" style:family="paragraph" style:parent-style-name="Frame_20_contents">
      <style:paragraph-properties fo:margin-left="0.462cm" fo:margin-right="0.349cm" fo:margin-top="0.076cm" fo:margin-bottom="0cm" loext:contextual-spacing="false" fo:line-height="95%" fo:text-align="center" style:justify-single-word="false" fo:text-indent="0cm" style:auto-text-indent="false"/>
    </style:style>
    <style:style style:name="P80" style:family="paragraph" style:parent-style-name="Frame_20_contents">
      <style:paragraph-properties fo:margin-left="0.462cm" fo:margin-right="0.349cm" fo:margin-top="0.004cm" fo:margin-bottom="0cm" loext:contextual-spacing="false" fo:line-height="95%" fo:text-align="center" style:justify-single-word="false" fo:text-indent="0cm" style:auto-text-indent="false"/>
    </style:style>
    <style:style style:name="P81" style:family="paragraph" style:parent-style-name="Frame_20_contents">
      <style:paragraph-properties fo:margin-left="0.386cm" fo:margin-right="0cm" fo:margin-top="0.002cm" fo:margin-bottom="0cm" loext:contextual-spacing="false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706cm" fo:margin-right="0cm" fo:margin-top="0.002cm" fo:margin-bottom="0cm" loext:contextual-spacing="false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542cm" fo:margin-right="0cm" fo:margin-top="0.002cm" fo:margin-bottom="0cm" loext:contextual-spacing="false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561cm" fo:margin-right="0cm" fo:margin-top="0cm" fo:margin-bottom="0cm" loext:contextual-spacing="false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831cm" fo:margin-right="0.182cm" fo:margin-top="0.187cm" fo:margin-bottom="0cm" loext:contextual-spacing="false" fo:line-height="95%" fo:text-align="start" style:justify-single-word="false" fo:text-indent="-0.607cm" style:auto-text-indent="false"/>
    </style:style>
    <style:style style:name="P86" style:family="paragraph" style:parent-style-name="Frame_20_contents">
      <style:paragraph-properties fo:margin-left="0.46cm" fo:margin-right="0cm" fo:margin-top="0cm" fo:margin-bottom="0cm" loext:contextual-spacing="false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452cm" fo:margin-right="0.36cm" fo:margin-top="0.074cm" fo:margin-bottom="0cm" loext:contextual-spacing="false" fo:line-height="95%" fo:text-align="center" style:justify-single-word="false" fo:text-indent="0cm" style:auto-text-indent="false"/>
    </style:style>
    <style:style style:name="P88" style:family="paragraph" style:parent-style-name="Frame_20_contents">
      <style:paragraph-properties fo:margin-left="0.617cm" fo:margin-right="0cm" fo:margin-top="0.203cm" fo:margin-bottom="0cm" loext:contextual-spacing="false" fo:line-height="95%" fo:text-align="start" style:justify-single-word="false" fo:text-indent="0.312cm" style:auto-text-indent="false"/>
    </style:style>
    <style:style style:name="P89" style:family="paragraph" style:parent-style-name="Frame_20_contents">
      <style:paragraph-properties fo:margin-left="0.035cm" fo:margin-right="0.15cm" fo:margin-top="0.044cm" fo:margin-bottom="0cm" loext:contextual-spacing="false" fo:line-height="108%" fo:text-align="start" style:justify-single-word="false" fo:text-indent="0cm" style:auto-text-indent="false"/>
    </style:style>
    <style:style style:name="P9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9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9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9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9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9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96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97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8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99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00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01" style:family="paragraph" style:parent-style-name="Standard" style:master-page-name="Converted11">
      <style:paragraph-properties style:page-number="auto"/>
      <style:text-properties fo:font-size="1pt" style:font-size-asian="1pt" style:font-size-complex="1pt"/>
    </style:style>
    <style:style style:name="P102" style:family="paragraph" style:parent-style-name="Standard" style:master-page-name="Converted12">
      <style:paragraph-properties style:page-number="auto"/>
      <style:text-properties fo:font-size="1pt" style:font-size-asian="1pt" style:font-size-complex="1pt"/>
    </style:style>
    <style:style style:name="P103" style:family="paragraph" style:parent-style-name="Standard" style:master-page-name="Converted13">
      <style:paragraph-properties style:page-number="auto"/>
    </style:style>
    <style:style style:name="P104" style:family="paragraph" style:parent-style-name="Text_20_body">
      <style:paragraph-properties fo:line-height="105%"/>
    </style:style>
    <style:style style:name="P105" style:family="paragraph" style:parent-style-name="Text_20_body">
      <style:paragraph-properties fo:text-align="justify" style:justify-single-word="false"/>
    </style:style>
    <style:style style:name="P10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9pt" style:font-size-asian="9pt"/>
    </style:style>
    <style:style style:name="P10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3pt" style:font-size-asian="13pt"/>
    </style:style>
    <style:style style:name="P10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Times New Roman" fo:font-size="11pt" style:font-size-asian="11pt"/>
    </style:style>
    <style:style style:name="P109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/>
    </style:style>
    <style:style style:name="P11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/>
    </style:style>
    <style:style style:name="P111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8.5pt" style:font-size-asian="8.5pt"/>
    </style:style>
    <style:style style:name="P112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style:font-name="Times New Roman" fo:font-size="9pt" style:font-size-asian="9pt"/>
    </style:style>
    <style:style style:name="P11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10pt" style:font-size-asian="10pt"/>
    </style:style>
    <style:style style:name="P114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10.5pt" style:font-size-asian="10.5pt"/>
    </style:style>
    <style:style style:name="P115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  <style:text-properties style:font-name="Times New Roman" fo:font-size="9pt" style:font-size-asian="9pt"/>
    </style:style>
    <style:style style:name="P116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style:font-name="Times New Roman" fo:font-size="7.5pt" style:font-size-asian="7.5pt"/>
    </style:style>
    <style:style style:name="P117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11pt" style:font-size-asian="11pt"/>
    </style:style>
    <style:style style:name="P118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pt" style:font-size-asian="9pt"/>
    </style:style>
    <style:style style:name="P119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10pt" style:font-size-asian="10pt"/>
    </style:style>
    <style:style style:name="P120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0pt" style:font-size-asian="10pt"/>
    </style:style>
    <style:style style:name="P121" style:family="paragraph" style:parent-style-name="Text_20_body">
      <style:paragraph-properties fo:margin-left="3.75cm" fo:margin-right="0.116cm" fo:line-height="105%" fo:text-indent="-3.717cm" style:auto-text-indent="false"/>
    </style:style>
    <style:style style:name="P122" style:family="paragraph" style:parent-style-name="Text_20_body">
      <style:paragraph-properties fo:margin-left="0.035cm" fo:margin-right="0.03cm" fo:line-height="105%" fo:text-align="justify" style:justify-single-word="false" fo:text-indent="0.699cm" style:auto-text-indent="false"/>
    </style:style>
    <style:style style:name="P123" style:family="paragraph" style:parent-style-name="Text_20_body">
      <style:paragraph-properties fo:margin-left="0.035cm" fo:margin-right="0.03cm" fo:margin-top="0.028cm" fo:margin-bottom="0cm" loext:contextual-spacing="false" fo:line-height="105%" fo:text-align="justify" style:justify-single-word="false" fo:text-indent="0.699cm" style:auto-text-indent="false"/>
    </style:style>
    <style:style style:name="P124" style:family="paragraph" style:parent-style-name="Text_20_body">
      <style:paragraph-properties fo:margin-left="0.035cm" fo:margin-right="0.03cm" fo:margin-top="0.014cm" fo:margin-bottom="0cm" loext:contextual-spacing="false" fo:line-height="105%" fo:text-align="justify" style:justify-single-word="false" fo:text-indent="0.699cm" style:auto-text-indent="false"/>
    </style:style>
    <style:style style:name="P125" style:family="paragraph" style:parent-style-name="Text_20_body">
      <style:paragraph-properties fo:margin-left="0.035cm" fo:margin-right="0.03cm" fo:margin-top="0.011cm" fo:margin-bottom="0cm" loext:contextual-spacing="false" fo:line-height="105%" fo:text-align="justify" style:justify-single-word="false" fo:text-indent="0.699cm" style:auto-text-indent="false"/>
    </style:style>
    <style:style style:name="P126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.699cm" style:auto-text-indent="false"/>
    </style:style>
    <style:style style:name="P127" style:family="paragraph" style:parent-style-name="Text_20_body">
      <style:paragraph-properties fo:margin-left="0.035cm" fo:margin-right="0.03cm" fo:margin-top="0cm" fo:margin-bottom="0cm" loext:contextual-spacing="false" fo:line-height="105%" fo:text-align="justify" style:justify-single-word="false" fo:text-indent="0.699cm" style:auto-text-indent="false"/>
    </style:style>
    <style:style style:name="P128" style:family="paragraph" style:parent-style-name="Text_20_body">
      <style:paragraph-properties fo:margin-left="0.035cm" fo:margin-right="0.03cm" fo:margin-top="0.037cm" fo:margin-bottom="0cm" loext:contextual-spacing="false" fo:line-height="105%" fo:text-align="justify" style:justify-single-word="false" fo:text-indent="0.699cm" style:auto-text-indent="false"/>
    </style:style>
    <style:style style:name="P129" style:family="paragraph" style:parent-style-name="Text_20_body">
      <style:paragraph-properties fo:margin-left="0.035cm" fo:margin-right="0.03cm" fo:margin-top="0.021cm" fo:margin-bottom="0cm" loext:contextual-spacing="false" fo:line-height="105%" fo:text-align="justify" style:justify-single-word="false" fo:text-indent="0.699cm" style:auto-text-indent="false"/>
    </style:style>
    <style:style style:name="P130" style:family="paragraph" style:parent-style-name="Text_20_body">
      <style:paragraph-properties fo:margin-left="0.035cm" fo:margin-right="0.03cm" fo:margin-top="0.012cm" fo:margin-bottom="0cm" loext:contextual-spacing="false" fo:line-height="105%" fo:text-align="justify" style:justify-single-word="false" fo:text-indent="0.699cm" style:auto-text-indent="false"/>
    </style:style>
    <style:style style:name="P131" style:family="paragraph" style:parent-style-name="Text_20_body">
      <style:paragraph-properties fo:margin-left="0.035cm" fo:margin-right="0.03cm" fo:margin-top="0.034cm" fo:margin-bottom="0cm" loext:contextual-spacing="false" fo:line-height="105%" fo:text-align="justify" style:justify-single-word="false" fo:text-indent="0.699cm" style:auto-text-indent="false"/>
    </style:style>
    <style:style style:name="P132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.699cm" style:auto-text-indent="false"/>
    </style:style>
    <style:style style:name="P133" style:family="paragraph" style:parent-style-name="Text_20_body">
      <style:paragraph-properties fo:margin-left="0.035cm" fo:margin-right="0.03cm" fo:margin-top="0.016cm" fo:margin-bottom="0cm" loext:contextual-spacing="false" fo:line-height="105%" fo:text-align="justify" style:justify-single-word="false" fo:text-indent="0.699cm" style:auto-text-indent="false"/>
    </style:style>
    <style:style style:name="P134" style:family="paragraph" style:parent-style-name="Text_20_body">
      <style:paragraph-properties fo:margin-left="0.035cm" fo:margin-right="0.03cm" fo:margin-top="0.056cm" fo:margin-bottom="0cm" loext:contextual-spacing="false" fo:line-height="105%" fo:text-align="justify" style:justify-single-word="false" fo:text-indent="0.699cm" style:auto-text-indent="false"/>
    </style:style>
    <style:style style:name="P135" style:family="paragraph" style:parent-style-name="Text_20_body">
      <style:paragraph-properties fo:margin-left="0.035cm" fo:margin-right="0.032cm" fo:margin-top="0.035cm" fo:margin-bottom="0cm" loext:contextual-spacing="false" fo:line-height="105%" fo:text-align="justify" style:justify-single-word="false" fo:text-indent="0.699cm" style:auto-text-indent="false"/>
    </style:style>
    <style:style style:name="P136" style:family="paragraph" style:parent-style-name="Text_20_body">
      <style:paragraph-properties fo:margin-left="0.035cm" fo:margin-right="0.032cm" fo:line-height="105%" fo:text-align="justify" style:justify-single-word="false" fo:text-indent="0.699cm" style:auto-text-indent="false"/>
    </style:style>
    <style:style style:name="P137" style:family="paragraph" style:parent-style-name="Text_20_body">
      <style:paragraph-properties fo:margin-left="0.035cm" fo:margin-right="0.032cm" fo:margin-top="0.004cm" fo:margin-bottom="0cm" loext:contextual-spacing="false" fo:line-height="105%" fo:text-align="justify" style:justify-single-word="false" fo:text-indent="0.699cm" style:auto-text-indent="false"/>
    </style:style>
    <style:style style:name="P138" style:family="paragraph" style:parent-style-name="Text_20_body">
      <style:paragraph-properties fo:margin-left="0.035cm" fo:margin-right="0.032cm" fo:margin-top="0cm" fo:margin-bottom="0cm" loext:contextual-spacing="false" fo:line-height="105%" fo:text-align="justify" style:justify-single-word="false" fo:text-indent="0.699cm" style:auto-text-indent="false"/>
    </style:style>
    <style:style style:name="P139" style:family="paragraph" style:parent-style-name="Text_20_body">
      <style:paragraph-properties fo:margin-left="0.035cm" fo:margin-right="0.032cm" fo:margin-top="0.005cm" fo:margin-bottom="0cm" loext:contextual-spacing="false" fo:line-height="105%" fo:text-align="justify" style:justify-single-word="false" fo:text-indent="0.699cm" style:auto-text-indent="false"/>
    </style:style>
    <style:style style:name="P140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0.699cm" style:auto-text-indent="false"/>
    </style:style>
    <style:style style:name="P141" style:family="paragraph" style:parent-style-name="Text_20_body">
      <style:paragraph-properties fo:margin-left="0.035cm" fo:margin-right="0.037cm" fo:margin-top="0.014cm" fo:margin-bottom="0cm" loext:contextual-spacing="false" fo:line-height="105%" fo:text-align="justify" style:justify-single-word="false" fo:text-indent="0.699cm" style:auto-text-indent="false"/>
    </style:style>
    <style:style style:name="P142" style:family="paragraph" style:parent-style-name="Text_20_body">
      <style:paragraph-properties fo:margin-left="0.035cm" fo:margin-right="0.037cm" fo:margin-top="0.037cm" fo:margin-bottom="0cm" loext:contextual-spacing="false" fo:line-height="105%" fo:text-align="justify" style:justify-single-word="false" fo:text-indent="0.699cm" style:auto-text-indent="false"/>
    </style:style>
    <style:style style:name="P143" style:family="paragraph" style:parent-style-name="Text_20_body">
      <style:paragraph-properties fo:margin-left="0.035cm" fo:margin-right="0.037cm" fo:margin-top="0.049cm" fo:margin-bottom="0cm" loext:contextual-spacing="false" fo:line-height="105%" fo:text-align="justify" style:justify-single-word="false" fo:text-indent="0.699cm" style:auto-text-indent="false"/>
    </style:style>
    <style:style style:name="P144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145" style:family="paragraph" style:parent-style-name="Text_20_body">
      <style:paragraph-properties fo:margin-left="0.035cm" fo:margin-right="0.03cm" fo:margin-top="0.03cm" fo:margin-bottom="0cm" loext:contextual-spacing="false" fo:line-height="105%" fo:text-align="justify" style:justify-single-word="false" fo:text-indent="0cm" style:auto-text-indent="false"/>
    </style:style>
    <style:style style:name="P146" style:family="paragraph" style:parent-style-name="Text_20_body">
      <style:paragraph-properties fo:margin-left="0.035cm" fo:margin-right="0.03cm" fo:margin-top="0.044cm" fo:margin-bottom="0cm" loext:contextual-spacing="false" fo:line-height="106%" fo:text-align="end" style:justify-single-word="false" fo:text-indent="0cm" style:auto-text-indent="false"/>
    </style:style>
    <style:style style:name="P147" style:family="paragraph" style:parent-style-name="Text_20_body">
      <style:paragraph-properties fo:margin-left="0.035cm" fo:margin-right="0.03cm" fo:margin-top="0.004cm" fo:margin-bottom="0cm" loext:contextual-spacing="false" fo:line-height="105%" fo:text-indent="0cm" style:auto-text-indent="false"/>
    </style:style>
    <style:style style:name="P148" style:family="paragraph" style:parent-style-name="Text_20_body">
      <style:paragraph-properties fo:margin-left="0.035cm" fo:margin-right="0.03cm" fo:margin-top="0.004cm" fo:margin-bottom="0cm" loext:contextual-spacing="false" fo:line-height="105%" fo:text-align="justify" style:justify-single-word="false" fo:text-indent="0cm" style:auto-text-indent="false"/>
    </style:style>
    <style:style style:name="P149" style:family="paragraph" style:parent-style-name="Text_20_body">
      <style:paragraph-properties fo:margin-left="0.035cm" fo:margin-right="0.03cm" fo:margin-top="0.005cm" fo:margin-bottom="0cm" loext:contextual-spacing="false" fo:line-height="105%" fo:text-indent="0cm" style:auto-text-indent="false"/>
    </style:style>
    <style:style style:name="P15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0cm" style:auto-text-indent="false"/>
    </style:style>
    <style:style style:name="P151" style:family="paragraph" style:parent-style-name="Text_20_body">
      <style:paragraph-properties fo:margin-left="0.035cm" fo:margin-right="0.03cm" fo:margin-top="0.026cm" fo:margin-bottom="0cm" loext:contextual-spacing="false" fo:line-height="105%" fo:text-indent="0cm" style:auto-text-indent="false"/>
    </style:style>
    <style:style style:name="P152" style:family="paragraph" style:parent-style-name="Text_20_body">
      <style:paragraph-properties fo:margin-left="0.035cm" fo:margin-right="0.03cm" fo:margin-top="0.007cm" fo:margin-bottom="0cm" loext:contextual-spacing="false" fo:line-height="105%" fo:text-align="justify" style:justify-single-word="false" fo:text-indent="0cm" style:auto-text-indent="false"/>
    </style:style>
    <style:style style:name="P15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154" style:family="paragraph" style:parent-style-name="Text_20_body">
      <style:paragraph-properties fo:margin-left="0.035cm" fo:margin-right="0.041cm" fo:margin-top="0.03cm" fo:margin-bottom="0cm" loext:contextual-spacing="false" fo:line-height="105%" fo:text-align="justify" style:justify-single-word="false" fo:text-indent="0cm" style:auto-text-indent="false"/>
    </style:style>
    <style:style style:name="P155" style:family="paragraph" style:parent-style-name="Text_20_body">
      <style:paragraph-properties fo:margin-left="0.035cm" fo:margin-right="0.034cm" fo:margin-top="0.026cm" fo:margin-bottom="0cm" loext:contextual-spacing="false" fo:line-height="105%" fo:text-align="justify" style:justify-single-word="false" fo:text-indent="0.699cm" style:auto-text-indent="false"/>
    </style:style>
    <style:style style:name="P156" style:family="paragraph" style:parent-style-name="Text_20_body">
      <style:paragraph-properties fo:margin-left="0.035cm" fo:margin-right="0.034cm" fo:margin-top="0.014cm" fo:margin-bottom="0cm" loext:contextual-spacing="false" fo:line-height="105%" fo:text-align="justify" style:justify-single-word="false" fo:text-indent="0.699cm" style:auto-text-indent="false"/>
    </style:style>
    <style:style style:name="P157" style:family="paragraph" style:parent-style-name="Text_20_body">
      <style:paragraph-properties fo:margin-left="0.035cm" fo:margin-right="0.034cm" fo:margin-top="0.019cm" fo:margin-bottom="0cm" loext:contextual-spacing="false" fo:line-height="105%" fo:text-align="justify" style:justify-single-word="false" fo:text-indent="0.699cm" style:auto-text-indent="false"/>
    </style:style>
    <style:style style:name="P158" style:family="paragraph" style:parent-style-name="Text_20_body">
      <style:paragraph-properties fo:margin-left="0.035cm" fo:margin-right="0.034cm" fo:margin-top="0.037cm" fo:margin-bottom="0cm" loext:contextual-spacing="false" fo:line-height="105%" fo:text-align="justify" style:justify-single-word="false" fo:text-indent="0.699cm" style:auto-text-indent="false"/>
    </style:style>
    <style:style style:name="P159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0.699cm" style:auto-text-indent="false"/>
    </style:style>
    <style:style style:name="P160" style:family="paragraph" style:parent-style-name="Text_20_body">
      <style:paragraph-properties fo:margin-left="0.734cm" fo:margin-right="0cm" fo:margin-top="0cm" fo:margin-bottom="0cm" loext:contextual-spacing="false" fo:line-height="0.347cm" fo:text-indent="0cm" style:auto-text-indent="false"/>
    </style:style>
    <style:style style:name="P161" style:family="paragraph" style:parent-style-name="Text_20_body">
      <style:paragraph-properties fo:margin-left="0.734cm" fo:margin-right="0cm" fo:margin-top="0cm" fo:margin-bottom="0cm" loext:contextual-spacing="false" fo:line-height="0.385cm" fo:text-indent="0cm" style:auto-text-indent="false"/>
    </style:style>
    <style:style style:name="P162" style:family="paragraph" style:parent-style-name="Text_20_body">
      <style:paragraph-properties fo:margin-left="0.734cm" fo:margin-right="0cm" fo:margin-top="0.028cm" fo:margin-bottom="0cm" loext:contextual-spacing="false" fo:text-indent="0cm" style:auto-text-indent="false"/>
    </style:style>
    <style:style style:name="P163" style:family="paragraph" style:parent-style-name="Text_20_body">
      <style:paragraph-properties fo:margin-left="0.035cm" fo:margin-right="0.039cm" fo:line-height="105%" fo:text-align="justify" style:justify-single-word="false" fo:text-indent="0cm" style:auto-text-indent="false"/>
    </style:style>
    <style:style style:name="P164" style:family="paragraph" style:parent-style-name="Text_20_body">
      <style:paragraph-properties fo:margin-left="0.035cm" fo:margin-right="0.032cm" fo:line-height="105%" fo:text-align="justify" style:justify-single-word="false" fo:text-indent="0cm" style:auto-text-indent="false"/>
    </style:style>
    <style:style style:name="P165" style:family="paragraph" style:parent-style-name="Text_20_body">
      <style:paragraph-properties fo:margin-left="0.035cm" fo:margin-right="0.032cm" fo:margin-top="0.009cm" fo:margin-bottom="0cm" loext:contextual-spacing="false" fo:line-height="105%" fo:text-align="justify" style:justify-single-word="false" fo:text-indent="0cm" style:auto-text-indent="false"/>
    </style:style>
    <style:style style:name="P166" style:family="paragraph" style:parent-style-name="Text_20_body">
      <style:paragraph-properties fo:margin-left="0.035cm" fo:margin-right="0.032cm" fo:margin-top="0.007cm" fo:margin-bottom="0cm" loext:contextual-spacing="false" fo:line-height="105%" fo:text-align="justify" style:justify-single-word="false" fo:text-indent="0cm" style:auto-text-indent="false"/>
    </style:style>
    <style:style style:name="P167" style:family="paragraph" style:parent-style-name="Text_20_body">
      <style:paragraph-properties fo:margin-left="0.035cm" fo:margin-right="0.035cm" fo:line-height="105%" fo:text-align="justify" style:justify-single-word="false" fo:text-indent="0cm" style:auto-text-indent="false"/>
    </style:style>
    <style:style style:name="P168" style:family="paragraph" style:parent-style-name="Text_20_body">
      <style:paragraph-properties fo:margin-left="0.035cm" fo:margin-right="0.035cm" fo:margin-top="0.012cm" fo:margin-bottom="0cm" loext:contextual-spacing="false" fo:line-height="105%" fo:text-align="justify" style:justify-single-word="false" fo:text-indent="0cm" style:auto-text-indent="false"/>
    </style:style>
    <style:style style:name="P169" style:family="paragraph" style:parent-style-name="Text_20_body">
      <style:paragraph-properties fo:margin-top="0cm" fo:margin-bottom="0cm" loext:contextual-spacing="false" fo:line-height="0.377cm"/>
    </style:style>
    <style:style style:name="P170" style:family="paragraph" style:parent-style-name="Text_20_body">
      <style:paragraph-properties fo:margin-top="0.026cm" fo:margin-bottom="0cm" loext:contextual-spacing="false"/>
    </style:style>
    <style:style style:name="P171" style:family="paragraph" style:parent-style-name="Text_20_body">
      <style:paragraph-properties fo:margin-top="0.026cm" fo:margin-bottom="0cm" loext:contextual-spacing="false" fo:line-height="105%"/>
    </style:style>
    <style:style style:name="P172" style:family="paragraph" style:parent-style-name="Text_20_body">
      <style:paragraph-properties fo:margin-top="0.019cm" fo:margin-bottom="0cm" loext:contextual-spacing="false" fo:text-align="justify" style:justify-single-word="false"/>
    </style:style>
    <style:style style:name="P173" style:family="paragraph" style:parent-style-name="Text_20_body" style:list-style-name="WWNum1">
      <style:paragraph-properties fo:margin-left="0.365cm" fo:margin-right="0.03cm" fo:margin-top="0.025cm" fo:margin-bottom="0cm" loext:contextual-spacing="false" fo:line-height="105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74" style:family="paragraph" style:parent-style-name="Text_20_body" style:list-style-name="WWNum1">
      <style:paragraph-properties fo:margin-left="0.365cm" fo:margin-right="0.034cm" fo:margin-top="0.009cm" fo:margin-bottom="0cm" loext:contextual-spacing="false" fo:line-height="105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75" style:family="paragraph" style:parent-style-name="Text_20_body" style:list-style-name="WWNum1">
      <style:paragraph-properties fo:margin-left="0.365cm" fo:margin-right="0.034cm" fo:margin-top="0.007cm" fo:margin-bottom="0cm" loext:contextual-spacing="false" fo:line-height="105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76" style:family="paragraph" style:parent-style-name="Text_20_body" style:list-style-name="WWNum1">
      <style:paragraph-properties fo:margin-left="0.365cm" fo:margin-right="0.034cm" fo:margin-top="0.005cm" fo:margin-bottom="0cm" loext:contextual-spacing="false" fo:line-height="105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77" style:family="paragraph" style:parent-style-name="Text_20_body" style:list-style-name="WWNum1">
      <style:paragraph-properties fo:margin-left="0.365cm" fo:margin-right="0.034cm" fo:margin-top="0.011cm" fo:margin-bottom="0cm" loext:contextual-spacing="false" fo:line-height="105%" fo:text-align="justify" style:justify-single-word="false" fo:text-indent="-0.33cm" style:auto-text-indent="false">
        <style:tab-stops>
          <style:tab-stop style:position="0.367cm"/>
        </style:tab-stops>
      </style:paragraph-properties>
    </style:style>
    <style:style style:name="P178" style:family="paragraph" style:parent-style-name="Text_20_body">
      <style:paragraph-properties fo:margin-left="0.035cm" fo:margin-right="-0.002cm" fo:line-height="105%" fo:text-indent="0.699cm" style:auto-text-indent="false"/>
    </style:style>
    <style:style style:name="P179" style:family="paragraph" style:parent-style-name="Text_20_body">
      <style:paragraph-properties fo:margin-left="0.035cm" fo:margin-right="0.03cm" fo:line-height="105%" fo:text-align="justify" style:justify-single-word="false" fo:text-indent="-0.002cm" style:auto-text-indent="false"/>
    </style:style>
    <style:style style:name="P180" style:family="paragraph" style:parent-style-name="Text_20_body">
      <style:paragraph-properties fo:margin-left="0.035cm" fo:margin-right="0.03cm" fo:margin-top="0.005cm" fo:margin-bottom="0cm" loext:contextual-spacing="false" fo:line-height="105%" fo:text-align="justify" style:justify-single-word="false" fo:text-indent="-0.002cm" style:auto-text-indent="false"/>
    </style:style>
    <style:style style:name="P181" style:family="paragraph" style:parent-style-name="Text_20_body">
      <style:paragraph-properties fo:margin-left="0.035cm" fo:margin-right="0.044cm" fo:margin-top="0.007cm" fo:margin-bottom="0cm" loext:contextual-spacing="false" fo:line-height="105%" fo:text-align="justify" style:justify-single-word="false" fo:text-indent="-0.002cm" style:auto-text-indent="false"/>
    </style:style>
    <style:style style:name="P182" style:family="paragraph" style:parent-style-name="Text_20_body">
      <style:paragraph-properties fo:margin-left="0.035cm" fo:margin-right="0.044cm" fo:margin-top="0.004cm" fo:margin-bottom="0cm" loext:contextual-spacing="false" fo:line-height="105%" fo:text-align="justify" style:justify-single-word="false" fo:text-indent="-0.002cm" style:auto-text-indent="false"/>
    </style:style>
    <style:style style:name="P183" style:family="paragraph" style:parent-style-name="Text_20_body">
      <style:paragraph-properties fo:margin-left="0.035cm" fo:margin-right="0.044cm" fo:margin-top="0.005cm" fo:margin-bottom="0cm" loext:contextual-spacing="false" fo:line-height="105%" fo:text-align="justify" style:justify-single-word="false" fo:text-indent="-0.002cm" style:auto-text-indent="false"/>
    </style:style>
    <style:style style:name="P184" style:family="paragraph" style:parent-style-name="Text_20_body">
      <style:paragraph-properties fo:margin-left="0.035cm" fo:margin-right="0.037cm" fo:margin-top="0.004cm" fo:margin-bottom="0cm" loext:contextual-spacing="false" fo:line-height="105%" fo:text-indent="0cm" style:auto-text-indent="false"/>
    </style:style>
    <style:style style:name="P185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0cm" style:auto-text-indent="false"/>
    </style:style>
    <style:style style:name="P186" style:family="paragraph" style:parent-style-name="Text_20_body">
      <style:paragraph-properties fo:margin-left="0.035cm" fo:margin-right="0.037cm" fo:margin-top="0.005cm" fo:margin-bottom="0cm" loext:contextual-spacing="false" fo:line-height="105%" fo:text-indent="0cm" style:auto-text-indent="false"/>
    </style:style>
    <style:style style:name="P187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0cm" style:auto-text-indent="false"/>
    </style:style>
    <style:style style:name="P188" style:family="paragraph" style:parent-style-name="Text_20_body">
      <style:paragraph-properties fo:margin-left="0.035cm" fo:margin-right="0.037cm" fo:line-height="105%" fo:text-indent="0cm" style:auto-text-indent="false"/>
    </style:style>
    <style:style style:name="P189" style:family="paragraph" style:parent-style-name="Text_20_body">
      <style:paragraph-properties fo:margin-left="0.035cm" fo:margin-right="0.037cm" fo:margin-top="0.007cm" fo:margin-bottom="0cm" loext:contextual-spacing="false" fo:line-height="105%" fo:text-indent="0cm" style:auto-text-indent="false"/>
    </style:style>
    <style:style style:name="P190" style:family="paragraph" style:parent-style-name="Text_20_body">
      <style:paragraph-properties fo:margin-left="0.035cm" fo:margin-right="0.037cm" fo:margin-top="0.005cm" fo:margin-bottom="0cm" loext:contextual-spacing="false" fo:line-height="105%" fo:text-align="justify" style:justify-single-word="false" fo:text-indent="-0.002cm" style:auto-text-indent="false"/>
    </style:style>
    <style:style style:name="P191" style:family="paragraph" style:parent-style-name="Text_20_body">
      <style:paragraph-properties fo:margin-left="0.035cm" fo:margin-right="0.037cm" fo:margin-top="0.004cm" fo:margin-bottom="0cm" loext:contextual-spacing="false" fo:line-height="105%" fo:text-indent="-0.002cm" style:auto-text-indent="false"/>
    </style:style>
    <style:style style:name="P192" style:family="paragraph" style:parent-style-name="Text_20_body">
      <style:paragraph-properties fo:margin-left="0.035cm" fo:margin-right="0.037cm" fo:margin-top="0.004cm" fo:margin-bottom="0cm" loext:contextual-spacing="false" fo:line-height="105%" fo:text-align="justify" style:justify-single-word="false" fo:text-indent="-0.002cm" style:auto-text-indent="false"/>
    </style:style>
    <style:style style:name="P193" style:family="paragraph" style:parent-style-name="Text_20_body">
      <style:paragraph-properties fo:margin-left="0.035cm" fo:margin-right="0.037cm" fo:margin-top="0.011cm" fo:margin-bottom="0cm" loext:contextual-spacing="false" fo:line-height="105%" fo:text-align="justify" style:justify-single-word="false" fo:text-indent="-0.002cm" style:auto-text-indent="false"/>
    </style:style>
    <style:style style:name="P194" style:family="paragraph" style:parent-style-name="Text_20_body">
      <style:paragraph-properties fo:margin-left="0.035cm" fo:margin-right="0.037cm" fo:margin-top="0.026cm" fo:margin-bottom="0cm" loext:contextual-spacing="false" fo:line-height="105%" fo:text-indent="-0.002cm" style:auto-text-indent="false"/>
    </style:style>
    <style:style style:name="P195" style:family="paragraph" style:parent-style-name="Text_20_body">
      <style:paragraph-properties fo:margin-left="0.035cm" fo:margin-right="0.037cm" fo:margin-top="0.026cm" fo:margin-bottom="0cm" loext:contextual-spacing="false" fo:line-height="105%" fo:text-align="justify" style:justify-single-word="false" fo:text-indent="-0.002cm" style:auto-text-indent="false"/>
    </style:style>
    <style:style style:name="P196" style:family="paragraph" style:parent-style-name="Text_20_body">
      <style:paragraph-properties fo:margin-left="0.035cm" fo:margin-right="0.037cm" fo:margin-top="0.007cm" fo:margin-bottom="0cm" loext:contextual-spacing="false" fo:line-height="105%" fo:text-align="justify" style:justify-single-word="false" fo:text-indent="-0.002cm" style:auto-text-indent="false"/>
    </style:style>
    <style:style style:name="P197" style:family="paragraph" style:parent-style-name="Text_20_body">
      <style:paragraph-properties fo:margin-left="0.035cm" fo:margin-right="0.037cm" fo:line-height="105%" fo:text-align="justify" style:justify-single-word="false" fo:text-indent="-0.002cm" style:auto-text-indent="false"/>
    </style:style>
    <style:style style:name="P198" style:family="paragraph" style:parent-style-name="Text_20_body">
      <style:paragraph-properties fo:margin-left="0.035cm" fo:margin-right="0.042cm" fo:margin-top="0.005cm" fo:margin-bottom="0cm" loext:contextual-spacing="false" fo:line-height="10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.035cm" fo:line-height="105%" fo:text-align="justify" style:justify-single-word="false" fo:text-indent="-0.002cm" style:auto-text-indent="false"/>
    </style:style>
    <style:style style:name="P200" style:family="paragraph" style:parent-style-name="Text_20_body">
      <style:paragraph-properties fo:margin-left="0.035cm" fo:margin-right="0.035cm" fo:margin-top="0.007cm" fo:margin-bottom="0cm" loext:contextual-spacing="false" fo:line-height="105%" fo:text-align="justify" style:justify-single-word="false" fo:text-indent="-0.002cm" style:auto-text-indent="false"/>
    </style:style>
    <style:style style:name="P201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-0.002cm" style:auto-text-indent="false"/>
    </style:style>
    <style:style style:name="P202" style:family="paragraph" style:parent-style-name="Text_20_body">
      <style:paragraph-properties fo:margin-left="0.035cm" fo:margin-right="0.035cm" fo:margin-top="0.005cm" fo:margin-bottom="0cm" loext:contextual-spacing="false" fo:line-height="105%" fo:text-align="justify" style:justify-single-word="false" fo:text-indent="-0.002cm" style:auto-text-indent="false"/>
    </style:style>
    <style:style style:name="P203" style:family="paragraph" style:parent-style-name="Text_20_body">
      <style:paragraph-properties fo:margin-left="0.035cm" fo:margin-right="0.035cm" fo:margin-top="0.009cm" fo:margin-bottom="0cm" loext:contextual-spacing="false" fo:line-height="105%" fo:text-align="justify" style:justify-single-word="false" fo:text-indent="-0.002cm" style:auto-text-indent="false"/>
    </style:style>
    <style:style style:name="P204" style:family="paragraph" style:parent-style-name="Text_20_body">
      <style:paragraph-properties fo:margin-left="0.035cm" fo:margin-right="0.034cm" fo:margin-top="0.009cm" fo:margin-bottom="0cm" loext:contextual-spacing="false" fo:line-height="105%" fo:text-align="justify" style:justify-single-word="false" fo:text-indent="-0.002cm" style:auto-text-indent="false"/>
    </style:style>
    <style:style style:name="P205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-0.002cm" style:auto-text-indent="false"/>
    </style:style>
    <style:style style:name="P206" style:family="paragraph" style:parent-style-name="Text_20_body">
      <style:paragraph-properties fo:margin-top="0.005cm" fo:margin-bottom="0cm" loext:contextual-spacing="false" fo:text-align="justify" style:justify-single-word="false"/>
    </style:style>
    <style:style style:name="P207" style:family="paragraph" style:parent-style-name="Text_20_body">
      <style:paragraph-properties fo:margin-left="0.035cm" fo:margin-right="0.034cm" fo:margin-top="0.004cm" fo:margin-bottom="0cm" loext:contextual-spacing="false" fo:line-height="10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4cm" fo:margin-top="0.005cm" fo:margin-bottom="0cm" loext:contextual-spacing="false" fo:line-height="105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5cm" fo:margin-top="0.004cm" fo:margin-bottom="0cm" loext:contextual-spacing="false" fo:line-height="105%" fo:text-align="justify" style:justify-single-word="false" fo:text-indent="0.002cm" style:auto-text-indent="false"/>
    </style:style>
    <style:style style:name="P210" style:family="paragraph" style:parent-style-name="Text_20_body">
      <style:paragraph-properties fo:margin-left="0.035cm" fo:margin-right="0.108cm" fo:line-height="105%" fo:text-align="justify" style:justify-single-word="false" fo:text-indent="-0.002cm" style:auto-text-indent="false"/>
    </style:style>
    <style:style style:name="P211" style:family="paragraph" style:parent-style-name="Text_20_body">
      <style:paragraph-properties fo:margin-left="0.072cm" fo:margin-right="0cm" fo:text-indent="0cm" style:auto-text-indent="false"/>
    </style:style>
    <style:style style:name="P212" style:family="paragraph" style:parent-style-name="Text_20_body">
      <style:paragraph-properties fo:margin-left="0.035cm" fo:margin-right="0.016cm" fo:line-height="105%" fo:text-indent="-0.002cm" style:auto-text-indent="false"/>
    </style:style>
    <style:style style:name="P213" style:family="paragraph" style:parent-style-name="Text_20_body">
      <style:paragraph-properties fo:margin-left="0.035cm" fo:margin-right="0.032cm" fo:margin-top="0.007cm" fo:margin-bottom="0cm" loext:contextual-spacing="false" fo:line-height="105%" fo:text-align="justify" style:justify-single-word="false" fo:text-indent="-0.002cm" style:auto-text-indent="false"/>
    </style:style>
    <style:style style:name="P214" style:family="paragraph" style:parent-style-name="Text_20_body">
      <style:paragraph-properties fo:margin-top="0.004cm" fo:margin-bottom="0cm" loext:contextual-spacing="false" fo:text-align="justify" style:justify-single-word="false"/>
    </style:style>
    <style:style style:name="P215" style:family="paragraph" style:parent-style-name="Text_20_body">
      <style:paragraph-properties fo:margin-left="0.035cm" fo:margin-right="-0.03cm" fo:margin-top="0.005cm" fo:margin-bottom="0cm" loext:contextual-spacing="false" fo:line-height="105%" fo:text-indent="0cm" style:auto-text-indent="false"/>
    </style:style>
    <style:style style:name="P216" style:family="paragraph" style:parent-style-name="Text_20_body">
      <style:paragraph-properties fo:margin-left="0.788cm" fo:margin-right="0.03cm" fo:line-height="105%" fo:text-align="justify" style:justify-single-word="false" fo:text-indent="-0.755cm" style:auto-text-indent="false"/>
    </style:style>
    <style:style style:name="P217" style:family="paragraph" style:parent-style-name="Text_20_body">
      <style:paragraph-properties fo:margin-left="0.788cm" fo:margin-right="0.03cm" fo:margin-top="0.005cm" fo:margin-bottom="0cm" loext:contextual-spacing="false" fo:line-height="105%" fo:text-align="justify" style:justify-single-word="false" fo:text-indent="-0.755cm" style:auto-text-indent="false"/>
    </style:style>
    <style:style style:name="P218" style:family="paragraph">
      <loext:graphic-properties draw:fill="none"/>
      <style:paragraph-properties fo:text-align="center"/>
    </style:style>
    <style:style style:name="P219" style:family="paragraph">
      <loext:graphic-properties draw:fill="solid" draw:fill-color="#231f20"/>
      <style:paragraph-properties fo:text-align="center"/>
    </style:style>
    <style:style style:name="P220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6.5pt" style:font-size-asian="6.5pt"/>
    </style:style>
    <style:style style:name="T2" style:family="text">
      <style:text-properties fo:color="#231f20" fo:font-size="6.5pt" style:font-size-asian="6.5pt" style:text-scale="95%"/>
    </style:style>
    <style:style style:name="T3" style:family="text">
      <style:text-properties fo:color="#231f20" fo:font-size="6.5pt" fo:letter-spacing="-0.025cm" style:font-size-asian="6.5pt"/>
    </style:style>
    <style:style style:name="T4" style:family="text">
      <style:text-properties fo:color="#231f20" fo:font-size="6.5pt" fo:letter-spacing="-0.023cm" style:font-size-asian="6.5pt"/>
    </style:style>
    <style:style style:name="T5" style:family="text">
      <style:text-properties fo:color="#231f20" fo:font-size="6.5pt" fo:letter-spacing="0.007cm" style:font-size-asian="6.5pt"/>
    </style:style>
    <style:style style:name="T6" style:family="text">
      <style:text-properties fo:color="#231f20" fo:font-size="6.5pt" fo:letter-spacing="0.011cm" style:font-size-asian="6.5pt" style:text-scale="95%"/>
    </style:style>
    <style:style style:name="T7" style:family="text">
      <style:text-properties fo:color="#231f20" fo:font-size="6.5pt" fo:letter-spacing="-0.03cm" style:font-size-asian="6.5pt" style:text-scale="95%"/>
    </style:style>
    <style:style style:name="T8" style:family="text">
      <style:text-properties fo:color="#231f20" fo:font-size="12pt" style:font-size-asian="12pt" style:text-scale="110%"/>
    </style:style>
    <style:style style:name="T9" style:family="text">
      <style:text-properties fo:color="#231f20" style:text-scale="110%"/>
    </style:style>
    <style:style style:name="T10" style:family="text">
      <style:text-properties fo:color="#231f20" style:text-scale="95%"/>
    </style:style>
    <style:style style:name="T11" style:family="text">
      <style:text-properties fo:color="#231f20"/>
    </style:style>
    <style:style style:name="T12" style:family="text">
      <style:text-properties fo:color="#231f20" fo:letter-spacing="0.044cm"/>
    </style:style>
    <style:style style:name="T13" style:family="text">
      <style:text-properties fo:color="#231f20" style:font-name="Times New Roman" fo:font-size="7.5pt" fo:font-weight="bold" style:font-size-asian="7.5pt" style:font-weight-asian="bold"/>
    </style:style>
    <style:style style:name="T14" style:family="text">
      <style:text-properties fo:color="#231f20" style:font-name="Times New Roman" fo:font-size="7.5pt" fo:font-weight="bold" style:font-size-asian="7.5pt" style:font-weight-asian="bold" style:text-scale="95%"/>
    </style:style>
    <style:style style:name="T15" style:family="text">
      <style:text-properties fo:color="#231f20" style:font-name="Times New Roman" fo:font-size="7.5pt" fo:letter-spacing="-0.028cm" fo:font-weight="bold" style:font-size-asian="7.5pt" style:font-weight-asian="bold"/>
    </style:style>
    <style:style style:name="T16" style:family="text">
      <style:text-properties fo:color="#231f20" style:font-name="Times New Roman" fo:font-size="7.5pt" fo:letter-spacing="-0.028cm" fo:font-weight="bold" style:font-size-asian="7.5pt" style:font-weight-asian="bold" style:text-scale="95%"/>
    </style:style>
    <style:style style:name="T17" style:family="text">
      <style:text-properties fo:color="#231f20" style:font-name="Times New Roman" fo:font-size="9.5pt" fo:font-weight="bold" style:font-size-asian="9.5pt" style:font-weight-asian="bold"/>
    </style:style>
    <style:style style:name="T18" style:family="text">
      <style:text-properties fo:color="#231f20" style:font-name="Times New Roman" fo:font-size="9.5pt" fo:font-weight="bold" style:font-size-asian="9.5pt" style:font-weight-asian="bold" style:text-scale="95%"/>
    </style:style>
    <style:style style:name="T19" style:family="text">
      <style:text-properties fo:color="#231f20" style:font-name="Times New Roman" fo:letter-spacing="-0.025cm" style:text-scale="95%"/>
    </style:style>
    <style:style style:name="T20" style:family="text">
      <style:text-properties fo:color="#231f20" style:font-name="Times New Roman" fo:letter-spacing="-0.041cm" style:text-scale="95%"/>
    </style:style>
    <style:style style:name="T21" style:family="text">
      <style:text-properties fo:color="#231f20" style:font-name="Times New Roman" fo:font-weight="bold" style:font-weight-asian="bold"/>
    </style:style>
    <style:style style:name="T22" style:family="text">
      <style:text-properties fo:color="#231f20" style:font-name="Times New Roman" fo:letter-spacing="-0.018cm" fo:font-weight="bold" style:font-weight-asian="bold"/>
    </style:style>
    <style:style style:name="T23" style:family="text">
      <style:text-properties fo:color="#231f20" style:font-name="Times New Roman" fo:letter-spacing="-0.016cm" fo:font-weight="bold" style:font-weight-asian="bold"/>
    </style:style>
    <style:style style:name="T24" style:family="text">
      <style:text-properties fo:color="#231f20" style:font-name="Times New Roman" fo:letter-spacing="-0.002cm" fo:font-weight="bold" style:font-weight-asian="bold"/>
    </style:style>
    <style:style style:name="T25" style:family="text">
      <style:text-properties fo:color="#231f20" fo:font-size="7.5pt" style:font-size-asian="7.5pt"/>
    </style:style>
    <style:style style:name="T26" style:family="text">
      <style:text-properties fo:color="#231f20" fo:font-size="7.5pt" style:font-size-asian="7.5pt" style:text-scale="95%"/>
    </style:style>
    <style:style style:name="T27" style:family="text">
      <style:text-properties fo:color="#231f20" fo:font-size="7.5pt" fo:letter-spacing="-0.019cm" style:font-size-asian="7.5pt"/>
    </style:style>
    <style:style style:name="T28" style:family="text">
      <style:text-properties fo:color="#231f20" fo:font-size="7.5pt" fo:letter-spacing="-0.019cm" style:font-size-asian="7.5pt" style:text-scale="95%"/>
    </style:style>
    <style:style style:name="T29" style:family="text">
      <style:text-properties fo:color="#231f20" fo:font-size="7.5pt" fo:letter-spacing="-0.021cm" style:font-size-asian="7.5pt"/>
    </style:style>
    <style:style style:name="T30" style:family="text">
      <style:text-properties fo:color="#231f20" fo:font-size="7.5pt" fo:letter-spacing="-0.028cm" style:font-size-asian="7.5pt"/>
    </style:style>
    <style:style style:name="T31" style:family="text">
      <style:text-properties fo:color="#231f20" fo:font-size="7.5pt" fo:letter-spacing="-0.026cm" style:font-size-asian="7.5pt"/>
    </style:style>
    <style:style style:name="T32" style:family="text">
      <style:text-properties fo:color="#231f20" fo:font-size="7.5pt" fo:letter-spacing="-0.009cm" style:font-size-asian="7.5pt" style:text-scale="95%"/>
    </style:style>
    <style:style style:name="T33" style:family="text">
      <style:text-properties fo:color="#231f20" fo:font-size="7.5pt" fo:letter-spacing="-0.009cm" style:font-size-asian="7.5pt"/>
    </style:style>
    <style:style style:name="T34" style:family="text">
      <style:text-properties fo:color="#231f20" fo:font-size="7.5pt" fo:letter-spacing="-0.007cm" style:font-size-asian="7.5pt" style:text-scale="95%"/>
    </style:style>
    <style:style style:name="T35" style:family="text">
      <style:text-properties fo:color="#231f20" fo:font-size="7.5pt" fo:letter-spacing="-0.007cm" style:font-size-asian="7.5pt"/>
    </style:style>
    <style:style style:name="T36" style:family="text">
      <style:text-properties fo:color="#231f20" fo:font-size="7.5pt" fo:letter-spacing="-0.005cm" style:font-size-asian="7.5pt"/>
    </style:style>
    <style:style style:name="T37" style:family="text">
      <style:text-properties fo:color="#231f20" fo:letter-spacing="-0.032cm"/>
    </style:style>
    <style:style style:name="T38" style:family="text">
      <style:text-properties fo:color="#231f20" fo:letter-spacing="-0.032cm" style:text-scale="95%"/>
    </style:style>
    <style:style style:name="T39" style:family="text">
      <style:text-properties fo:color="#231f20" fo:letter-spacing="-0.032cm" style:text-scale="105%"/>
    </style:style>
    <style:style style:name="T40" style:family="text">
      <style:text-properties fo:color="#231f20" fo:letter-spacing="-0.035cm"/>
    </style:style>
    <style:style style:name="T41" style:family="text">
      <style:text-properties fo:color="#231f20" fo:letter-spacing="-0.035cm" style:text-scale="95%"/>
    </style:style>
    <style:style style:name="T42" style:family="text">
      <style:text-properties fo:color="#231f20" fo:letter-spacing="-0.035cm" style:text-scale="105%"/>
    </style:style>
    <style:style style:name="T43" style:family="text">
      <style:text-properties fo:color="#231f20" fo:letter-spacing="-0.034cm"/>
    </style:style>
    <style:style style:name="T44" style:family="text">
      <style:text-properties fo:color="#231f20" fo:letter-spacing="-0.034cm" style:text-scale="95%"/>
    </style:style>
    <style:style style:name="T45" style:family="text">
      <style:text-properties fo:color="#231f20" fo:letter-spacing="0.004cm"/>
    </style:style>
    <style:style style:name="T46" style:family="text">
      <style:text-properties fo:color="#231f20" fo:letter-spacing="0.004cm" style:text-scale="95%"/>
    </style:style>
    <style:style style:name="T47" style:family="text">
      <style:text-properties fo:color="#231f20" fo:letter-spacing="0.004cm" style:text-scale="105%"/>
    </style:style>
    <style:style style:name="T48" style:family="text">
      <style:text-properties fo:color="#231f20" fo:letter-spacing="0.005cm"/>
    </style:style>
    <style:style style:name="T49" style:family="text">
      <style:text-properties fo:color="#231f20" fo:letter-spacing="0.005cm" style:text-scale="95%"/>
    </style:style>
    <style:style style:name="T50" style:family="text">
      <style:text-properties fo:color="#231f20" fo:letter-spacing="0.005cm" style:text-scale="105%"/>
    </style:style>
    <style:style style:name="T51" style:family="text">
      <style:text-properties fo:color="#231f20" fo:letter-spacing="0.005cm" style:text-scale="110%"/>
    </style:style>
    <style:style style:name="T52" style:family="text">
      <style:text-properties fo:color="#231f20" fo:letter-spacing="-0.042cm"/>
    </style:style>
    <style:style style:name="T53" style:family="text">
      <style:text-properties fo:color="#231f20" fo:letter-spacing="-0.042cm" style:text-scale="95%"/>
    </style:style>
    <style:style style:name="T54" style:family="text">
      <style:text-properties fo:color="#231f20" fo:letter-spacing="-0.041cm"/>
    </style:style>
    <style:style style:name="T55" style:family="text">
      <style:text-properties fo:color="#231f20" fo:letter-spacing="-0.041cm" style:text-scale="95%"/>
    </style:style>
    <style:style style:name="T56" style:family="text">
      <style:text-properties fo:color="#231f20" fo:letter-spacing="-0.03cm" style:text-scale="95%"/>
    </style:style>
    <style:style style:name="T57" style:family="text">
      <style:text-properties fo:color="#231f20" fo:letter-spacing="-0.03cm"/>
    </style:style>
    <style:style style:name="T58" style:family="text">
      <style:text-properties fo:color="#231f20" fo:letter-spacing="-0.03cm" style:text-scale="105%"/>
    </style:style>
    <style:style style:name="T59" style:family="text">
      <style:text-properties fo:color="#231f20" fo:letter-spacing="-0.028cm" style:text-scale="95%"/>
    </style:style>
    <style:style style:name="T60" style:family="text">
      <style:text-properties fo:color="#231f20" fo:letter-spacing="-0.028cm"/>
    </style:style>
    <style:style style:name="T61" style:family="text">
      <style:text-properties fo:color="#231f20" fo:letter-spacing="-0.028cm" style:text-scale="105%"/>
    </style:style>
    <style:style style:name="T62" style:family="text">
      <style:text-properties fo:color="#231f20" fo:letter-spacing="-0.012cm"/>
    </style:style>
    <style:style style:name="T63" style:family="text">
      <style:text-properties fo:color="#231f20" fo:letter-spacing="-0.012cm" style:text-scale="95%"/>
    </style:style>
    <style:style style:name="T64" style:family="text">
      <style:text-properties fo:color="#231f20" fo:letter-spacing="-0.012cm" style:text-scale="105%"/>
    </style:style>
    <style:style style:name="T65" style:family="text">
      <style:text-properties fo:color="#231f20" fo:letter-spacing="-0.011cm"/>
    </style:style>
    <style:style style:name="T66" style:family="text">
      <style:text-properties fo:color="#231f20" fo:letter-spacing="-0.011cm" style:text-scale="95%"/>
    </style:style>
    <style:style style:name="T67" style:family="text">
      <style:text-properties fo:color="#231f20" fo:letter-spacing="-0.011cm" style:text-scale="105%"/>
    </style:style>
    <style:style style:name="T68" style:family="text">
      <style:text-properties fo:color="#231f20" fo:letter-spacing="-0.025cm"/>
    </style:style>
    <style:style style:name="T69" style:family="text">
      <style:text-properties fo:color="#231f20" fo:letter-spacing="-0.025cm" style:text-scale="95%"/>
    </style:style>
    <style:style style:name="T70" style:family="text">
      <style:text-properties fo:color="#231f20" fo:letter-spacing="-0.023cm"/>
    </style:style>
    <style:style style:name="T71" style:family="text">
      <style:text-properties fo:color="#231f20" fo:letter-spacing="-0.023cm" style:text-scale="95%"/>
    </style:style>
    <style:style style:name="T72" style:family="text">
      <style:text-properties fo:color="#231f20" fo:letter-spacing="-0.009cm" style:text-scale="95%"/>
    </style:style>
    <style:style style:name="T73" style:family="text">
      <style:text-properties fo:color="#231f20" fo:letter-spacing="-0.009cm"/>
    </style:style>
    <style:style style:name="T74" style:family="text">
      <style:text-properties fo:color="#231f20" fo:letter-spacing="-0.009cm" fo:font-style="italic" style:font-style-asian="italic"/>
    </style:style>
    <style:style style:name="T75" style:family="text">
      <style:text-properties fo:color="#231f20" fo:letter-spacing="-0.026cm" style:text-scale="95%"/>
    </style:style>
    <style:style style:name="T76" style:family="text">
      <style:text-properties fo:color="#231f20" fo:letter-spacing="-0.026cm"/>
    </style:style>
    <style:style style:name="T77" style:family="text">
      <style:text-properties fo:color="#231f20" fo:letter-spacing="-0.039cm"/>
    </style:style>
    <style:style style:name="T78" style:family="text">
      <style:text-properties fo:color="#231f20" fo:letter-spacing="-0.039cm" style:text-scale="95%"/>
    </style:style>
    <style:style style:name="T79" style:family="text">
      <style:text-properties fo:color="#231f20" fo:letter-spacing="-0.018cm"/>
    </style:style>
    <style:style style:name="T80" style:family="text">
      <style:text-properties fo:color="#231f20" fo:letter-spacing="-0.018cm" style:text-scale="95%"/>
    </style:style>
    <style:style style:name="T81" style:family="text">
      <style:text-properties fo:color="#231f20" fo:letter-spacing="-0.016cm"/>
    </style:style>
    <style:style style:name="T82" style:family="text">
      <style:text-properties fo:color="#231f20" fo:letter-spacing="-0.016cm" style:text-scale="95%"/>
    </style:style>
    <style:style style:name="T83" style:family="text">
      <style:text-properties fo:color="#231f20" fo:letter-spacing="-0.014cm" style:text-scale="95%"/>
    </style:style>
    <style:style style:name="T84" style:family="text">
      <style:text-properties fo:color="#231f20" fo:letter-spacing="-0.014cm"/>
    </style:style>
    <style:style style:name="T85" style:family="text">
      <style:text-properties fo:color="#231f20" fo:letter-spacing="-0.014cm" style:text-scale="105%"/>
    </style:style>
    <style:style style:name="T86" style:family="text">
      <style:text-properties fo:color="#231f20" fo:letter-spacing="-0.021cm"/>
    </style:style>
    <style:style style:name="T87" style:family="text">
      <style:text-properties fo:color="#231f20" fo:letter-spacing="-0.021cm" style:text-scale="95%"/>
    </style:style>
    <style:style style:name="T88" style:family="text">
      <style:text-properties fo:color="#231f20" fo:letter-spacing="-0.019cm"/>
    </style:style>
    <style:style style:name="T89" style:family="text">
      <style:text-properties fo:color="#231f20" fo:letter-spacing="-0.019cm" style:text-scale="95%"/>
    </style:style>
    <style:style style:name="T90" style:family="text">
      <style:text-properties fo:color="#231f20" fo:letter-spacing="-0.019cm" style:text-scale="105%"/>
    </style:style>
    <style:style style:name="T91" style:family="text">
      <style:text-properties fo:color="#231f20" fo:letter-spacing="-0.046cm"/>
    </style:style>
    <style:style style:name="T92" style:family="text">
      <style:text-properties fo:color="#231f20" fo:letter-spacing="-0.046cm" style:text-scale="95%"/>
    </style:style>
    <style:style style:name="T93" style:family="text">
      <style:text-properties fo:color="#231f20" fo:letter-spacing="-0.044cm"/>
    </style:style>
    <style:style style:name="T94" style:family="text">
      <style:text-properties fo:color="#231f20" fo:letter-spacing="-0.044cm" style:text-scale="95%"/>
    </style:style>
    <style:style style:name="T95" style:family="text">
      <style:text-properties fo:color="#231f20" fo:letter-spacing="0.016cm"/>
    </style:style>
    <style:style style:name="T96" style:family="text">
      <style:text-properties fo:color="#231f20" fo:letter-spacing="0.016cm" style:text-scale="95%"/>
    </style:style>
    <style:style style:name="T97" style:family="text">
      <style:text-properties fo:color="#231f20" fo:font-size="10.5pt" style:font-size-asian="10.5pt" style:text-scale="90%"/>
    </style:style>
    <style:style style:name="T98" style:family="text">
      <style:text-properties fo:color="#231f20" fo:letter-spacing="-0.005cm"/>
    </style:style>
    <style:style style:name="T99" style:family="text">
      <style:text-properties fo:color="#231f20" fo:letter-spacing="-0.005cm" style:text-scale="95%"/>
    </style:style>
    <style:style style:name="T100" style:family="text">
      <style:text-properties fo:color="#231f20" fo:letter-spacing="-0.005cm" style:text-scale="90%"/>
    </style:style>
    <style:style style:name="T101" style:family="text">
      <style:text-properties fo:color="#231f20" fo:letter-spacing="-0.005cm" style:text-scale="92%"/>
    </style:style>
    <style:style style:name="T102" style:family="text">
      <style:text-properties fo:color="#231f20" style:text-scale="90%"/>
    </style:style>
    <style:style style:name="T103" style:family="text">
      <style:text-properties fo:color="#231f20" fo:font-style="italic" style:font-style-asian="italic" style:text-scale="90%"/>
    </style:style>
    <style:style style:name="T104" style:family="text">
      <style:text-properties fo:color="#231f20" fo:font-style="italic" style:font-style-asian="italic"/>
    </style:style>
    <style:style style:name="T105" style:family="text">
      <style:text-properties fo:color="#231f20" fo:letter-spacing="-0.007cm" style:text-scale="95%"/>
    </style:style>
    <style:style style:name="T106" style:family="text">
      <style:text-properties fo:color="#231f20" fo:letter-spacing="-0.007cm"/>
    </style:style>
    <style:style style:name="T107" style:family="text">
      <style:text-properties fo:color="#231f20" fo:letter-spacing="-0.007cm" style:text-scale="105%"/>
    </style:style>
    <style:style style:name="T108" style:family="text">
      <style:text-properties fo:color="#231f20" style:font-name="Symbol" style:text-scale="95%"/>
    </style:style>
    <style:style style:name="T109" style:family="text">
      <style:text-properties fo:color="#231f20" style:font-name="Symbol"/>
    </style:style>
    <style:style style:name="T110" style:family="text">
      <style:text-properties fo:color="#231f20" fo:letter-spacing="-0.004cm" style:text-scale="95%"/>
    </style:style>
    <style:style style:name="T111" style:family="text">
      <style:text-properties fo:color="#231f20" fo:letter-spacing="-0.004cm"/>
    </style:style>
    <style:style style:name="T112" style:family="text">
      <style:text-properties fo:color="#231f20" fo:letter-spacing="-0.004cm" fo:font-style="italic" style:font-style-asian="italic"/>
    </style:style>
    <style:style style:name="T113" style:family="text">
      <style:text-properties fo:color="#231f20" fo:letter-spacing="-0.051cm" style:text-scale="95%"/>
    </style:style>
    <style:style style:name="T114" style:family="text">
      <style:text-properties fo:color="#231f20" fo:letter-spacing="-0.051cm"/>
    </style:style>
    <style:style style:name="T115" style:family="text">
      <style:text-properties fo:color="#231f20" fo:letter-spacing="0.041cm"/>
    </style:style>
    <style:style style:name="T116" style:family="text">
      <style:text-properties fo:color="#231f20" fo:letter-spacing="-0.037cm" style:text-scale="95%"/>
    </style:style>
    <style:style style:name="T117" style:family="text">
      <style:text-properties fo:color="#231f20" fo:letter-spacing="-0.037cm"/>
    </style:style>
    <style:style style:name="T118" style:family="text">
      <style:text-properties fo:color="#231f20" fo:letter-spacing="0.035cm"/>
    </style:style>
    <style:style style:name="T119" style:family="text">
      <style:text-properties fo:color="#231f20" style:text-position="-27% 100%" fo:font-size="5.5pt" style:font-size-asian="5.5pt"/>
    </style:style>
    <style:style style:name="T120" style:family="text">
      <style:text-properties fo:color="#231f20" style:text-position="-27% 100%" fo:font-size="5.5pt" style:font-size-asian="5.5pt" style:text-scale="95%"/>
    </style:style>
    <style:style style:name="T121" style:family="text">
      <style:text-properties fo:color="#231f20" style:text-position="-27% 100%" fo:font-size="5.5pt" fo:letter-spacing="-0.016cm" style:font-size-asian="5.5pt"/>
    </style:style>
    <style:style style:name="T122" style:family="text">
      <style:text-properties fo:color="#231f20" style:text-position="-27% 100%" fo:font-size="5.5pt" fo:letter-spacing="-0.012cm" style:font-size-asian="5.5pt"/>
    </style:style>
    <style:style style:name="T123" style:family="text">
      <style:text-properties fo:color="#231f20" fo:letter-spacing="0.023cm"/>
    </style:style>
    <style:style style:name="T124" style:family="text">
      <style:text-properties fo:color="#231f20" fo:letter-spacing="0.056cm"/>
    </style:style>
    <style:style style:name="T125" style:family="text">
      <style:text-properties fo:color="#231f20" fo:letter-spacing="0.014cm" style:text-scale="95%"/>
    </style:style>
    <style:style style:name="T126" style:family="text">
      <style:text-properties fo:color="#231f20" fo:letter-spacing="0.014cm"/>
    </style:style>
    <style:style style:name="T127" style:family="text">
      <style:text-properties fo:color="#231f20" fo:letter-spacing="0.014cm" style:text-scale="105%"/>
    </style:style>
    <style:style style:name="T128" style:family="text">
      <style:text-properties fo:color="#231f20" fo:letter-spacing="0.007cm" style:text-scale="90%"/>
    </style:style>
    <style:style style:name="T129" style:family="text">
      <style:text-properties fo:color="#231f20" fo:letter-spacing="0.007cm"/>
    </style:style>
    <style:style style:name="T130" style:family="text">
      <style:text-properties fo:color="#231f20" fo:letter-spacing="-0.049cm" style:text-scale="95%"/>
    </style:style>
    <style:style style:name="T131" style:family="text">
      <style:text-properties fo:color="#231f20" fo:letter-spacing="-0.049cm"/>
    </style:style>
    <style:style style:name="T132" style:family="text">
      <style:text-properties fo:color="#231f20" fo:letter-spacing="0.028cm" style:text-scale="95%"/>
    </style:style>
    <style:style style:name="T133" style:family="text">
      <style:text-properties fo:color="#231f20" fo:letter-spacing="0.028cm"/>
    </style:style>
    <style:style style:name="T134" style:family="text">
      <style:text-properties fo:color="#231f20" fo:letter-spacing="0.026cm"/>
    </style:style>
    <style:style style:name="T135" style:family="text">
      <style:text-properties fo:color="#231f20" fo:letter-spacing="0.026cm" style:text-scale="95%"/>
    </style:style>
    <style:style style:name="T136" style:family="text">
      <style:text-properties fo:color="#231f20" fo:letter-spacing="0.009cm"/>
    </style:style>
    <style:style style:name="T137" style:family="text">
      <style:text-properties fo:color="#231f20" fo:letter-spacing="0.009cm" style:text-scale="95%"/>
    </style:style>
    <style:style style:name="T138" style:family="text">
      <style:text-properties fo:color="#231f20" fo:letter-spacing="0.009cm" style:text-scale="105%"/>
    </style:style>
    <style:style style:name="T139" style:family="text">
      <style:text-properties fo:color="#231f20" fo:letter-spacing="0.048cm" style:text-scale="95%"/>
    </style:style>
    <style:style style:name="T140" style:family="text">
      <style:text-properties fo:color="#231f20" fo:letter-spacing="-0.048cm"/>
    </style:style>
    <style:style style:name="T141" style:family="text">
      <style:text-properties fo:color="#231f20" fo:letter-spacing="0.046cm"/>
    </style:style>
    <style:style style:name="T142" style:family="text">
      <style:text-properties fo:color="#231f20" fo:letter-spacing="0.025cm"/>
    </style:style>
    <style:style style:name="T143" style:family="text">
      <style:text-properties fo:color="#231f20" fo:letter-spacing="0.039cm"/>
    </style:style>
    <style:style style:name="T144" style:family="text">
      <style:text-properties fo:color="#231f20" fo:letter-spacing="0.037cm"/>
    </style:style>
    <style:style style:name="T145" style:family="text">
      <style:text-properties fo:color="#231f20" fo:letter-spacing="-0.002cm" style:text-scale="92%"/>
    </style:style>
    <style:style style:name="T146" style:family="text">
      <style:text-properties fo:color="#231f20" fo:letter-spacing="-0.002cm" style:text-scale="99%"/>
    </style:style>
    <style:style style:name="T147" style:family="text">
      <style:text-properties fo:color="#231f20" fo:letter-spacing="-0.002cm" style:text-scale="90%"/>
    </style:style>
    <style:style style:name="T148" style:family="text">
      <style:text-properties fo:color="#231f20" fo:letter-spacing="-0.002cm" style:text-scale="88%"/>
    </style:style>
    <style:style style:name="T149" style:family="text">
      <style:text-properties fo:color="#231f20" fo:letter-spacing="-0.002cm"/>
    </style:style>
    <style:style style:name="T150" style:family="text">
      <style:text-properties fo:color="#231f20" fo:letter-spacing="0.019cm"/>
    </style:style>
    <style:style style:name="T151" style:family="text">
      <style:text-properties fo:color="#231f20" fo:letter-spacing="0.012cm" style:text-scale="95%"/>
    </style:style>
    <style:style style:name="T152" style:family="text">
      <style:text-properties fo:color="#231f20" fo:letter-spacing="0.012cm"/>
    </style:style>
    <style:style style:name="T153" style:family="text">
      <style:text-properties fo:color="#231f20" fo:letter-spacing="0.012cm" style:text-scale="85%"/>
    </style:style>
    <style:style style:name="T154" style:family="text">
      <style:text-properties fo:color="#231f20" fo:letter-spacing="0.03cm"/>
    </style:style>
    <style:style style:name="T155" style:family="text">
      <style:text-properties fo:color="#231f20" fo:letter-spacing="0.032cm"/>
    </style:style>
    <style:style style:name="T156" style:family="text">
      <style:text-properties fo:color="#231f20" fo:letter-spacing="0.021cm"/>
    </style:style>
    <style:style style:name="T157" style:family="text">
      <style:text-properties fo:color="#231f20" fo:letter-spacing="-0.053cm"/>
    </style:style>
    <style:style style:name="T158" style:family="text">
      <style:text-properties fo:color="#231f20" fo:letter-spacing="0.053cm"/>
    </style:style>
    <style:style style:name="T159" style:family="text">
      <style:text-properties fo:color="#231f20" fo:letter-spacing="0.055cm"/>
    </style:style>
    <style:style style:name="T160" style:family="text">
      <style:text-properties fo:color="#231f20" fo:letter-spacing="0.011cm"/>
    </style:style>
    <style:style style:name="T161" style:family="text">
      <style:text-properties fo:color="#231f20" style:text-scale="105%"/>
    </style:style>
    <style:style style:name="T162" style:family="text">
      <style:text-properties fo:color="#231f20" fo:letter-spacing="-0.056cm" style:text-scale="105%"/>
    </style:style>
    <style:style style:name="T163" style:family="text">
      <style:text-properties fo:color="#231f20" fo:letter-spacing="0.058cm"/>
    </style:style>
    <style:style style:name="T164" style:family="text">
      <style:text-properties fo:color="#231f20" fo:letter-spacing="0.002cm"/>
    </style:style>
    <style:style style:name="T165" style:family="text">
      <style:text-properties fo:color="#231f20" style:text-scale="115%"/>
    </style:style>
    <style:style style:name="T166" style:family="text">
      <style:text-properties fo:color="#231f20" fo:font-size="9.5pt" fo:font-style="italic" style:font-size-asian="9.5pt" style:font-style-asian="italic"/>
    </style:style>
    <style:style style:name="T167" style:family="text">
      <style:text-properties fo:font-size="6.5pt" style:font-size-asian="6.5pt"/>
    </style:style>
    <style:style style:name="T168" style:family="text">
      <style:text-properties fo:font-size="7.5pt" style:font-size-asian="7.5pt"/>
    </style:style>
    <style:style style:name="T169" style:family="text">
      <style:text-properties fo:font-size="7.5pt" style:font-size-asian="7.5pt" style:text-scale="95%"/>
    </style:style>
    <style:style style:name="T170" style:family="text">
      <style:text-properties style:font-name="Times New Roman" fo:font-size="9.5pt" fo:font-weight="bold" style:font-size-asian="9.5pt" style:font-weight-asian="bold"/>
    </style:style>
    <style:style style:name="T171" style:family="text">
      <style:text-properties style:font-name="Times New Roman" fo:font-size="8.5pt" fo:font-weight="bold" style:font-size-asian="8.5pt" style:font-weight-asian="bold"/>
    </style:style>
    <style:style style:name="T172" style:family="text">
      <style:text-properties style:font-name="Times New Roman" fo:font-size="8.5pt" style:font-size-asian="8.5pt"/>
    </style:style>
    <style:style style:name="T173" style:family="text">
      <style:text-properties style:font-name="Times New Roman" fo:font-size="8.5pt" style:font-size-asian="8.5pt" style:text-scale="110%"/>
    </style:style>
    <style:style style:name="T174" style:family="text">
      <style:text-properties style:font-name="Times New Roman" fo:font-size="8.5pt" style:font-size-asian="8.5pt" style:text-scale="95%"/>
    </style:style>
    <style:style style:name="T175" style:family="text">
      <style:text-properties style:font-name="Times New Roman" fo:font-size="8.5pt" style:font-size-asian="8.5pt" style:text-scale="105%"/>
    </style:style>
    <style:style style:name="T176" style:family="text">
      <style:text-properties fo:font-size="8.5pt" style:font-size-asian="8.5pt"/>
    </style:style>
    <style:style style:name="T177" style:family="text">
      <style:text-properties fo:font-size="8.5pt" style:font-size-asian="8.5pt" style:text-scale="95%"/>
    </style:style>
    <style:style style:name="T178" style:family="text">
      <style:text-properties fo:font-size="8.5pt" style:font-size-asian="8.5pt" style:text-scale="90%"/>
    </style:style>
    <style:style style:name="T179" style:family="text">
      <style:text-properties fo:font-size="8.5pt" style:font-size-asian="8.5pt" style:text-scale="110%"/>
    </style:style>
    <style:style style:name="T180" style:family="text">
      <style:text-properties fo:font-size="8.5pt" style:font-size-asian="8.5pt" style:text-scale="105%"/>
    </style:style>
    <style:style style:name="T181" style:family="text">
      <style:text-properties fo:font-size="8.5pt" fo:letter-spacing="-0.018cm" style:font-size-asian="8.5pt"/>
    </style:style>
    <style:style style:name="T182" style:family="text">
      <style:text-properties fo:font-size="8.5pt" fo:letter-spacing="-0.046cm" style:font-size-asian="8.5pt" style:text-scale="95%"/>
    </style:style>
    <style:style style:name="T183" style:family="text">
      <style:text-properties fo:font-size="8.5pt" fo:letter-spacing="-0.026cm" style:font-size-asian="8.5pt"/>
    </style:style>
    <style:style style:name="T184" style:family="text">
      <style:text-properties fo:font-size="8.5pt" fo:letter-spacing="-0.037cm" style:font-size-asian="8.5pt"/>
    </style:style>
    <style:style style:name="T185" style:family="text">
      <style:text-properties fo:font-size="8.5pt" fo:letter-spacing="-0.019cm" style:font-size-asian="8.5pt" style:text-scale="95%"/>
    </style:style>
    <style:style style:name="T186" style:family="text">
      <style:text-properties fo:font-size="8.5pt" fo:letter-spacing="-0.028cm" style:font-size-asian="8.5pt"/>
    </style:style>
    <style:style style:name="T187" style:family="text">
      <style:text-properties fo:font-size="8.5pt" fo:letter-spacing="-0.023cm" style:font-size-asian="8.5pt"/>
    </style:style>
    <style:style style:name="T188" style:family="text">
      <style:text-properties style:font-name="Symbol" fo:font-size="8.5pt" style:font-size-asian="8.5pt"/>
    </style:style>
    <style:style style:name="T189" style:family="text">
      <style:text-properties style:font-name="Symbol" fo:font-size="8.5pt" style:font-size-asian="8.5pt" style:text-scale="110%"/>
    </style:style>
    <style:style style:name="T190" style:family="text">
      <style:text-properties style:font-name="Symbol" fo:font-size="8.5pt" style:font-size-asian="8.5pt" style:text-scale="95%"/>
    </style:style>
    <style:style style:name="T191" style:family="text">
      <style:text-properties style:font-name="Symbol" fo:font-size="8.5pt" style:font-size-asian="8.5pt" style:text-scale="105%"/>
    </style:style>
    <style:style style:name="T192" style:family="text">
      <style:text-properties style:text-position="35% 100%" fo:font-size="8.5pt" style:font-size-asian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6cm" svg:stroke-color="#231f20" draw:stroke-linejoin="round" draw:fill="none" draw:textarea-horizontal-align="center" draw:textarea-vertical-align="top" fo:padding-top="0.007cm" fo:padding-bottom="0.007cm" fo:padding-left="0.007cm" fo:padding-right="0.007cm" style:run-through="background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none" svg:stroke-width="0cm" draw:fill="solid" draw:fill-color="#231f20" draw:textarea-horizontal-align="center" draw:textarea-vertical-align="top" style:run-through="background"/>
    </style:style>
    <style:style style:name="gr5" style:family="graphic">
      <style:graphic-properties draw:stroke="solid" svg:stroke-width="0.009cm" svg:stroke-color="#231f20" draw:stroke-linejoin="round" draw:fill="solid" draw:fill-color="#ffffff" draw:textarea-horizontal-align="center" draw:textarea-vertical-align="top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16cm" svg:stroke-color="#231f20" draw:stroke-linejoin="round" draw:fill="solid" draw:fill-color="#ffffff" draw:textarea-horizontal-align="center" draw:textarea-vertical-align="top" fo:padding-top="0.007cm" fo:padding-bottom="0.007cm" fo:padding-left="0.007cm" fo:padding-right="0.007cm" style:run-through="background"/>
    </style:style>
    <style:style style:name="gr7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11cm" svg:stroke-color="#231f20" draw:stroke-linejoin="round" draw:fill="solid" draw:fill-color="#ffffff" draw:textarea-horizontal-align="center" draw:textarea-vertical-align="top" fo:padding-top="0.005cm" fo:padding-bottom="0.005cm" fo:padding-left="0.005cm" fo:padding-right="0.005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solid" svg:stroke-width="0.021cm" svg:stroke-color="#231f20" draw:stroke-linejoin="round" draw:fill="solid" draw:fill-color="#ffffff" draw:textarea-horizontal-align="center" draw:textarea-vertical-align="top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90"><draw:line text:anchor-type="char" draw:z-index="0" draw:style-name="gr9" draw:text-style-name="P220" svg:x1="2.854cm" svg:y1="25.82cm" svg:x2="4.854cm" svg:y2="25.82cm"><text:p/></draw:line><draw:line text:anchor-type="char" draw:z-index="1" draw:style-name="gr8" draw:text-style-name="P220" svg:x1="2.854cm" svg:y1="3.701cm" svg:x2="17.505cm" svg:y2="3.701cm"><text:p/></draw:line><draw:frame draw:style-name="fr1" text:anchor-type="char" svg:x="2.819cm" svg:y="2.409cm" svg:width="7.811cm" svg:height="0.633cm" draw:z-index="2"><draw:text-box><text:p text:style-name="P1"><text:span text:style-name="T1">Acta</text:span><text:span text:style-name="T3"> </text:span><text:span text:style-name="T1">Poloniae</text:span><text:span text:style-name="T4"> </text:span><text:span text:style-name="T1">Pharmaceutica</text:span><text:span text:style-name="T3"> </text:span><text:span text:style-name="T1">ñ</text:span><text:span text:style-name="T4"> </text:span><text:span text:style-name="T1">Drug</text:span><text:span text:style-name="T3"> </text:span><text:span text:style-name="T1">Research,</text:span><text:span text:style-name="T4"> </text:span><text:span text:style-name="T1">Vol.</text:span><text:span text:style-name="T3"> </text:span><text:span text:style-name="T1">75</text:span><text:span text:style-name="T4"> </text:span><text:span text:style-name="T1">No.</text:span><text:span text:style-name="T3"> </text:span><text:span text:style-name="T1">5</text:span><text:span text:style-name="T4"> </text:span><text:span text:style-name="T1">pp.</text:span><text:span text:style-name="T3"> </text:span><text:span text:style-name="T1">1069ñ1082,</text:span><text:span text:style-name="T4"> </text:span><text:span text:style-name="T1">2018 DOI:</text:span><text:span text:style-name="T5"> </text:span><text:span text:style-name="T1">10.32383/appdr/83591</text:span></text:p></draw:text-box></draw:frame><draw:frame draw:style-name="fr1" text:anchor-type="char" svg:x="14.669cm" svg:y="2.409cm" svg:width="2.87cm" svg:height="0.633cm" draw:z-index="3"><draw:text-box><text:p text:style-name="P10"><text:span text:style-name="T2">ISSN</text:span><text:span text:style-name="T6"> </text:span><text:span text:style-name="T2">0001-6837</text:span></text:p><text:p text:style-name="P2"><text:span text:style-name="T2">Polish Pharmaceutical</text:span><text:span text:style-name="T7"> </text:span><text:span text:style-name="T2">Society</text:span></text:p></draw:text-box></draw:frame><draw:frame draw:style-name="fr1" text:anchor-type="char" svg:x="3.187cm" svg:y="4.8cm" svg:width="13.982cm" svg:height="0.556cm" draw:z-index="4"><draw:text-box><text:p text:style-name="P3"><text:span text:style-name="T8">ADVANCES AND LIMITATIONS IN PHARMACOTHERAPY OF EPILEPSY</text:span></text:p></draw:text-box></draw:frame><draw:frame draw:style-name="fr1" text:anchor-type="char" svg:x="8.869cm" svg:y="5.717cm" svg:width="2.619cm" svg:height="0.453cm" draw:z-index="5"><draw:text-box><text:p text:style-name="Text_20_body"><text:span text:style-name="T9">ANNA RAPACZ*</text:span></text:p></draw:text-box></draw:frame><draw:frame draw:style-name="fr1" text:anchor-type="char" svg:x="3.461cm" svg:y="6.555cm" svg:width="13.434cm" svg:height="0.873cm" draw:z-index="6"><draw:text-box><text:p text:style-name="P121"><text:span text:style-name="T10">Department of Pharmacodynamics, Faculty of Pharmacy, Jagiellonian University Medical College, <text:s/></text:span><text:span text:style-name="T11">9 Medyczna Street, 30-688 KrakÛw,</text:span><text:span text:style-name="T12"> </text:span><text:span text:style-name="T11">Poland</text:span></text:p></draw:text-box></draw:frame><draw:frame draw:style-name="fr1" text:anchor-type="char" svg:x="4.269cm" svg:y="7.779cm" svg:width="11.822cm" svg:height="4.071cm" draw:z-index="7"><draw:text-box><text:p text:style-name="P11"><text:span text:style-name="T13">Abstract:</text:span><text:span text:style-name="T15"> </text:span><text:span text:style-name="T25">Epilepsy</text:span><text:span text:style-name="T27"> </text:span><text:span text:style-name="T25">is</text:span><text:span text:style-name="T29"> </text:span><text:span text:style-name="T25">a</text:span><text:span text:style-name="T27"> </text:span><text:span text:style-name="T25">chronic</text:span><text:span text:style-name="T27"> </text:span><text:span text:style-name="T25">neurologic</text:span><text:span text:style-name="T29"> </text:span><text:span text:style-name="T25">disorder</text:span><text:span text:style-name="T27"> </text:span><text:span text:style-name="T25">that</text:span><text:span text:style-name="T27"> </text:span><text:span text:style-name="T25">affects</text:span><text:span text:style-name="T29"> </text:span><text:span text:style-name="T25">about</text:span><text:span text:style-name="T27"> </text:span><text:span text:style-name="T25">0.7%</text:span><text:span text:style-name="T27"> </text:span><text:span text:style-name="T25">of</text:span><text:span text:style-name="T29"> </text:span><text:span text:style-name="T25">the</text:span><text:span text:style-name="T27"> </text:span><text:span text:style-name="T25">population.</text:span><text:span text:style-name="T27"> </text:span><text:span text:style-name="T25">Patients</text:span><text:span text:style-name="T29"> </text:span><text:span text:style-name="T25">with epilepsy</text:span><text:span text:style-name="T30"> </text:span><text:span text:style-name="T25">suffer</text:span><text:span text:style-name="T30"> </text:span><text:span text:style-name="T25">from</text:span><text:span text:style-name="T30"> </text:span><text:span text:style-name="T25">recurrent</text:span><text:span text:style-name="T31"> </text:span><text:span text:style-name="T25">seizures,</text:span><text:span text:style-name="T30"> </text:span><text:span text:style-name="T25">which</text:span><text:span text:style-name="T30"> </text:span><text:span text:style-name="T25">can</text:span><text:span text:style-name="T30"> </text:span><text:span text:style-name="T25">be</text:span><text:span text:style-name="T31"> </text:span><text:span text:style-name="T25">focal</text:span><text:span text:style-name="T30"> </text:span><text:span text:style-name="T25">or</text:span><text:span text:style-name="T30"> </text:span><text:span text:style-name="T25">generalized</text:span><text:span text:style-name="T30"> </text:span><text:span text:style-name="T25">in</text:span><text:span text:style-name="T31"> </text:span><text:span text:style-name="T25">nature.</text:span><text:span text:style-name="T30"> </text:span><text:span text:style-name="T25">The</text:span><text:span text:style-name="T30"> </text:span><text:span text:style-name="T25">third-generation</text:span><text:span text:style-name="T30"> </text:span><text:span text:style-name="T25">of </text:span><text:span text:style-name="T26">anticonvulsant drugs includes lacosamide, rufinamide, vigabatrin, retigabine, perampanel, eslicarbazepine acetate, brivaracetam, and stiripentol. Other compounds, such as ganaxolone, cannabidiol, selurampanel, and </text:span><text:span text:style-name="T25">everolimus among others, with different mechanisms of action are currently in clinical development. Furthermore, numerous compounds or classes of compounds are investigated in preclinical studies. </text:span><text:span text:style-name="T26">Nevertheless, about 30% of epilepsy patients suffer from uncontrolled seizures despite pharmacotherapy, including the third-generation of anticonvulsant drugs. Additionally, the occurrence of adverse drug effects is responsible</text:span><text:span text:style-name="T32"> </text:span><text:span text:style-name="T26">for</text:span><text:span text:style-name="T32"> </text:span><text:span text:style-name="T26">poor</text:span><text:span text:style-name="T32"> </text:span><text:span text:style-name="T26">compliance</text:span><text:span text:style-name="T32"> </text:span><text:span text:style-name="T26">as</text:span><text:span text:style-name="T32"> </text:span><text:span text:style-name="T26">well</text:span><text:span text:style-name="T32"> </text:span><text:span text:style-name="T26">as</text:span><text:span text:style-name="T32"> </text:span><text:span text:style-name="T26">discontinuation</text:span><text:span text:style-name="T32"> </text:span><text:span text:style-name="T26">of</text:span><text:span text:style-name="T32"> </text:span><text:span text:style-name="T26">the</text:span><text:span text:style-name="T32"> </text:span><text:span text:style-name="T26">therapy,</text:span><text:span text:style-name="T32"> </text:span><text:span text:style-name="T26">in</text:span><text:span text:style-name="T34"> </text:span><text:span text:style-name="T26">up</text:span><text:span text:style-name="T32"> </text:span><text:span text:style-name="T26">to</text:span><text:span text:style-name="T32"> </text:span><text:span text:style-name="T26">25%</text:span><text:span text:style-name="T32"> </text:span><text:span text:style-name="T26">of</text:span><text:span text:style-name="T32"> </text:span><text:span text:style-name="T26">patients</text:span><text:span text:style-name="T32"> </text:span><text:span text:style-name="T26">before</text:span><text:span text:style-name="T32"> </text:span><text:span text:style-name="T26">hav- ing reached the effective dose amount. Neuropsychiatric undesirable effects include depression, aggression, </text:span><text:span text:style-name="T25">irritable</text:span><text:span text:style-name="T33"> </text:span><text:span text:style-name="T25">mood,</text:span><text:span text:style-name="T35"> </text:span><text:span text:style-name="T25">anxiety,</text:span><text:span text:style-name="T33"> </text:span><text:span text:style-name="T25">mood</text:span><text:span text:style-name="T35"> </text:span><text:span text:style-name="T25">instability,</text:span><text:span text:style-name="T33"> </text:span><text:span text:style-name="T25">paranoid</text:span><text:span text:style-name="T35"> </text:span><text:span text:style-name="T25">ideation,</text:span><text:span text:style-name="T33"> </text:span><text:span text:style-name="T25">delusions,</text:span><text:span text:style-name="T35"> </text:span><text:span text:style-name="T25">hallucinations.</text:span><text:span text:style-name="T33"> </text:span><text:span text:style-name="T25">Moreover,</text:span><text:span text:style-name="T35"> </text:span><text:span text:style-name="T25">suicidal ideation</text:span><text:span text:style-name="T35"> </text:span><text:span text:style-name="T25">and</text:span><text:span text:style-name="T35"> </text:span><text:span text:style-name="T25">behavior</text:span><text:span text:style-name="T36"> </text:span><text:span text:style-name="T25">have</text:span><text:span text:style-name="T35"> </text:span><text:span text:style-name="T25">been</text:span><text:span text:style-name="T36"> </text:span><text:span text:style-name="T25">reported</text:span><text:span text:style-name="T35"> </text:span><text:span text:style-name="T25">in</text:span><text:span text:style-name="T36"> </text:span><text:span text:style-name="T25">patients</text:span><text:span text:style-name="T35"> </text:span><text:span text:style-name="T25">treated</text:span><text:span text:style-name="T36"> </text:span><text:span text:style-name="T25">with</text:span><text:span text:style-name="T35"> </text:span><text:span text:style-name="T25">anticonvulsant</text:span><text:span text:style-name="T36"> </text:span><text:span text:style-name="T25">drugs.</text:span></text:p></draw:text-box></draw:frame><draw:frame draw:style-name="fr1" text:anchor-type="char" svg:x="4.269cm" svg:y="12.136cm" svg:width="11.538cm" svg:height="0.393cm" draw:z-index="8"><draw:text-box><text:p text:style-name="P4"><text:span text:style-name="T14">Keywords:</text:span><text:span text:style-name="T16"> </text:span><text:span text:style-name="T26">epilepsy,</text:span><text:span text:style-name="T28"> </text:span><text:span text:style-name="T26">third-generation</text:span><text:span text:style-name="T28"> </text:span><text:span text:style-name="T26">anticonvulsant</text:span><text:span text:style-name="T28"> </text:span><text:span text:style-name="T26">drugs,</text:span><text:span text:style-name="T28"> </text:span><text:span text:style-name="T26">drug</text:span><text:span text:style-name="T28"> </text:span><text:span text:style-name="T26">development,</text:span><text:span text:style-name="T28"> </text:span><text:span text:style-name="T26">pharmacoresistance,</text:span><text:span text:style-name="T28"> </text:span><text:span text:style-name="T26">suicide</text:span></text:p></draw:text-box></draw:frame><draw:frame draw:style-name="fr1" text:anchor-type="char" svg:x="2.819cm" svg:y="13.31cm" svg:width="7.077cm" svg:height="10.495cm" draw:z-index="9"><draw:text-box><text:p text:style-name="P122"><text:span text:style-name="T11">Epilepsy</text:span><text:span text:style-name="T37"> </text:span><text:span text:style-name="T11">is</text:span><text:span text:style-name="T37"> </text:span><text:span text:style-name="T11">a</text:span><text:span text:style-name="T37"> </text:span><text:span text:style-name="T11">chronic</text:span><text:span text:style-name="T37"> </text:span><text:span text:style-name="T11">neurologic</text:span><text:span text:style-name="T37"> </text:span><text:span text:style-name="T11">disorder</text:span><text:span text:style-name="T37"> </text:span><text:span text:style-name="T11">that affects</text:span><text:span text:style-name="T40"> </text:span><text:span text:style-name="T11">people</text:span><text:span text:style-name="T40"> </text:span><text:span text:style-name="T11">of</text:span><text:span text:style-name="T43"> </text:span><text:span text:style-name="T11">all</text:span><text:span text:style-name="T40"> </text:span><text:span text:style-name="T11">ages,</text:span><text:span text:style-name="T40"> </text:span><text:span text:style-name="T11">approximately</text:span><text:span text:style-name="T43"> </text:span><text:span text:style-name="T11">50</text:span><text:span text:style-name="T40"> </text:span><text:span text:style-name="T11">million </text:span><text:span text:style-name="T45">worldwide, </text:span><text:span text:style-name="T11">or </text:span><text:span text:style-name="T45">about 0.7% </text:span><text:span text:style-name="T11">of the </text:span><text:span text:style-name="T48">population. </text:span><text:span text:style-name="T45">Patients with epilepsy suffer from </text:span><text:span text:style-name="T48">recurrent </text:span><text:span text:style-name="T11">seizures, which can be focal or generalized in </text:span><text:span text:style-name="T10">nature. Generalized seizures involve both cerebral hemispheres</text:span><text:span text:style-name="T44"> </text:span><text:span text:style-name="T10">simultaneously,</text:span><text:span text:style-name="T44"> </text:span><text:span text:style-name="T10">whereas</text:span><text:span text:style-name="T38"> </text:span><text:span text:style-name="T10">focal</text:span><text:span text:style-name="T44"> </text:span><text:span text:style-name="T10">seizures </text:span><text:span text:style-name="T11">start</text:span><text:span text:style-name="T52"> </text:span><text:span text:style-name="T11">as</text:span><text:span text:style-name="T52"> </text:span><text:span text:style-name="T11">a</text:span><text:span text:style-name="T52"> </text:span><text:span text:style-name="T11">specific</text:span><text:span text:style-name="T54"> </text:span><text:span text:style-name="T11">focus</text:span><text:span text:style-name="T52"> </text:span><text:span text:style-name="T11">in</text:span><text:span text:style-name="T52"> </text:span><text:span text:style-name="T11">the</text:span><text:span text:style-name="T54"> </text:span><text:span text:style-name="T11">brain,</text:span><text:span text:style-name="T52"> </text:span><text:span text:style-name="T11">but</text:span><text:span text:style-name="T52"> </text:span><text:span text:style-name="T11">they</text:span><text:span text:style-name="T54"> </text:span><text:span text:style-name="T11">may</text:span><text:span text:style-name="T52"> </text:span><text:span text:style-name="T11">be </text:span><text:span text:style-name="T10">also</text:span><text:span text:style-name="T56"> </text:span><text:span text:style-name="T10">secondarily</text:span><text:span text:style-name="T56"> </text:span><text:span text:style-name="T10">generalized</text:span><text:span text:style-name="T56"> </text:span><text:span text:style-name="T10">(called</text:span><text:span text:style-name="T56"> </text:span><text:span text:style-name="T10">ëfocal</text:span><text:span text:style-name="T59"> </text:span><text:span text:style-name="T10">to</text:span><text:span text:style-name="T56"> </text:span><text:span text:style-name="T10">bilater- </text:span><text:span text:style-name="T11">al</text:span><text:span text:style-name="T60"> </text:span><text:span text:style-name="T11">tonic-clonic</text:span><text:span text:style-name="T60"> </text:span><text:span text:style-name="T11">seizuresí).</text:span><text:span text:style-name="T60"> </text:span><text:span text:style-name="T11">The</text:span><text:span text:style-name="T60"> </text:span><text:span text:style-name="T11">new</text:span><text:span text:style-name="T60"> </text:span><text:span text:style-name="T11">classification</text:span><text:span text:style-name="T60"> </text:span><text:span text:style-name="T11">of seizure</text:span><text:span text:style-name="T62"> </text:span><text:span text:style-name="T11">types</text:span><text:span text:style-name="T62"> </text:span><text:span text:style-name="T11">and</text:span><text:span text:style-name="T65"> </text:span><text:span text:style-name="T11">classification</text:span><text:span text:style-name="T62"> </text:span><text:span text:style-name="T11">of</text:span><text:span text:style-name="T62"> </text:span><text:span text:style-name="T11">epilepsies</text:span><text:span text:style-name="T65"> </text:span><text:span text:style-name="T11">have </text:span><text:span text:style-name="T10">been announced by the ILAE (International League </text:span><text:span text:style-name="T11">Against Epilepsy) in 2017. Epilepsy is defined as </text:span><text:span text:style-name="T10">having 2 or more unprovoked seizures. One seizure </text:span><text:span text:style-name="T11">does not signify epilepsy (up to 10% of people worldwide</text:span><text:span text:style-name="T68"> </text:span><text:span text:style-name="T11">have</text:span><text:span text:style-name="T70"> </text:span><text:span text:style-name="T11">one</text:span><text:span text:style-name="T70"> </text:span><text:span text:style-name="T11">seizure</text:span><text:span text:style-name="T70"> </text:span><text:span text:style-name="T11">during</text:span><text:span text:style-name="T70"> </text:span><text:span text:style-name="T11">their</text:span><text:span text:style-name="T70"> </text:span><text:span text:style-name="T11">lifetime) (1, 2). However, epilepsy can also be diagnosed </text:span><text:span text:style-name="T10">after</text:span><text:span text:style-name="T66"> </text:span><text:span text:style-name="T10">one</text:span><text:span text:style-name="T72"> </text:span><text:span text:style-name="T10">unprovoked</text:span><text:span text:style-name="T66"> </text:span><text:span text:style-name="T10">seizure</text:span><text:span text:style-name="T72"> </text:span><text:span text:style-name="T10">if</text:span><text:span text:style-name="T66"> </text:span><text:span text:style-name="T10">additional</text:span><text:span text:style-name="T72"> </text:span><text:span text:style-name="T10">data</text:span><text:span text:style-name="T66"> </text:span><text:span text:style-name="T10">sug- </text:span><text:span text:style-name="T11">gest</text:span><text:span text:style-name="T68"> </text:span><text:span text:style-name="T11">that</text:span><text:span text:style-name="T70"> </text:span><text:span text:style-name="T11">the</text:span><text:span text:style-name="T70"> </text:span><text:span text:style-name="T11">risk</text:span><text:span text:style-name="T70"> </text:span><text:span text:style-name="T11">of</text:span><text:span text:style-name="T68"> </text:span><text:span text:style-name="T11">recurrent</text:span><text:span text:style-name="T70"> </text:span><text:span text:style-name="T11">seizure</text:span><text:span text:style-name="T70"> </text:span><text:span text:style-name="T11">is</text:span><text:span text:style-name="T70"> </text:span><text:span text:style-name="T11">high</text:span><text:span text:style-name="T70"> </text:span><text:span text:style-name="T11">(3).</text:span></text:p><text:p text:style-name="P135"><text:span text:style-name="T11">As the first line of <text:s/>treatment, <text:s/>antiepilep- <text:s/>tic drugs (AEDs) are routinely used to control seizures.</text:span></text:p><text:p text:style-name="P140"><text:span text:style-name="T10">AEDs</text:span><text:span text:style-name="T75"> </text:span><text:span text:style-name="T10">treat</text:span><text:span text:style-name="T75"> </text:span><text:span text:style-name="T10">the</text:span><text:span text:style-name="T75"> </text:span><text:span text:style-name="T10">symptoms</text:span><text:span text:style-name="T75"> </text:span><text:span text:style-name="T10">(seizures)</text:span><text:span text:style-name="T75"> </text:span><text:span text:style-name="T10">but</text:span><text:span text:style-name="T75"> </text:span><text:span text:style-name="T10">not</text:span><text:span text:style-name="T69"> </text:span><text:span text:style-name="T10">the </text:span><text:span text:style-name="T11">cause</text:span><text:span text:style-name="T68"> </text:span><text:span text:style-name="T11">of</text:span><text:span text:style-name="T70"> </text:span><text:span text:style-name="T11">epilepsy,</text:span><text:span text:style-name="T70"> </text:span><text:span text:style-name="T11">there</text:span><text:span text:style-name="T68"> </text:span><text:span text:style-name="T11">is</text:span><text:span text:style-name="T70"> </text:span><text:span text:style-name="T11">no</text:span><text:span text:style-name="T70"> </text:span><text:span text:style-name="T11">drug</text:span><text:span text:style-name="T70"> </text:span><text:span text:style-name="T11">that</text:span><text:span text:style-name="T68"> </text:span><text:span text:style-name="T11">inhibits</text:span><text:span text:style-name="T70"> </text:span><text:span text:style-name="T11">the </text:span><text:span text:style-name="T10">processes</text:span><text:span text:style-name="T38"> </text:span><text:span text:style-name="T10">of</text:span><text:span text:style-name="T56"> </text:span><text:span text:style-name="T10">epileptogenesis</text:span><text:span text:style-name="T56"> </text:span><text:span text:style-name="T10">(4).</text:span><text:span text:style-name="T56"> </text:span><text:span text:style-name="T10">There</text:span><text:span text:style-name="T38"> </text:span><text:span text:style-name="T10">are</text:span><text:span text:style-name="T56"> </text:span><text:span text:style-name="T10">currently</text:span></text:p></draw:text-box></draw:frame><draw:frame draw:style-name="fr1" text:anchor-type="char" svg:x="10.469cm" svg:y="13.31cm" svg:width="7.075cm" svg:height="10.495cm" draw:z-index="10"><draw:text-box><text:p text:style-name="P144"><text:span text:style-name="T11">three</text:span><text:span text:style-name="T43"> </text:span><text:span text:style-name="T11">generations</text:span><text:span text:style-name="T43"> </text:span><text:span text:style-name="T11">of</text:span><text:span text:style-name="T43"> </text:span><text:span text:style-name="T11">AEDs</text:span><text:span text:style-name="T43"> </text:span><text:span text:style-name="T11">(Table</text:span><text:span text:style-name="T43"> </text:span><text:span text:style-name="T11">1).</text:span><text:span text:style-name="T43"> </text:span><text:span text:style-name="T11">The</text:span><text:span text:style-name="T43"> </text:span><text:span text:style-name="T11">first-gen- eration of AEDs were developed as early as 1912 </text:span><text:span text:style-name="T10">(phenobarbital) through the 1970s. The first of the second-generation drugs, felbamate, was approved </text:span><text:span text:style-name="T11">in</text:span><text:span text:style-name="T54"> </text:span><text:span text:style-name="T11">1993.</text:span><text:span text:style-name="T54"> </text:span><text:span text:style-name="T11">The</text:span><text:span text:style-name="T54"> </text:span><text:span text:style-name="T11">overall</text:span><text:span text:style-name="T54"> </text:span><text:span text:style-name="T11">aim</text:span><text:span text:style-name="T54"> </text:span><text:span text:style-name="T11">of</text:span><text:span text:style-name="T54"> </text:span><text:span text:style-name="T11">developing</text:span><text:span text:style-name="T77"> </text:span><text:span text:style-name="T11">newer</text:span><text:span text:style-name="T54"> </text:span><text:span text:style-name="T11">AEDs </text:span><text:span text:style-name="T10">is better efficacy, more favorable pharmacokinetics and fewer undesirable effects in comparison to the </text:span><text:span text:style-name="T11">first-generation</text:span><text:span text:style-name="T79"> </text:span><text:span text:style-name="T11">drugs.</text:span><text:span text:style-name="T81"> </text:span><text:span text:style-name="T11">However,</text:span><text:span text:style-name="T81"> </text:span><text:span text:style-name="T11">there</text:span><text:span text:style-name="T81"> </text:span><text:span text:style-name="T11">are</text:span><text:span text:style-name="T81"> </text:span><text:span text:style-name="T11">a</text:span><text:span text:style-name="T81"> </text:span><text:span text:style-name="T11">lot</text:span><text:span text:style-name="T81"> </text:span><text:span text:style-name="T11">of </text:span><text:span text:style-name="T10">examples</text:span><text:span text:style-name="T75"> </text:span><text:span text:style-name="T10">of</text:span><text:span text:style-name="T59"> </text:span><text:span text:style-name="T10">the</text:span><text:span text:style-name="T75"> </text:span><text:span text:style-name="T10">limitations</text:span><text:span text:style-name="T75"> </text:span><text:span text:style-name="T10">of</text:span><text:span text:style-name="T75"> </text:span><text:span text:style-name="T10">the</text:span><text:span text:style-name="T75"> </text:span><text:span text:style-name="T10">second-generation </text:span><text:span text:style-name="T11">anticonvulsant drugs, like Steven-Johnson syn- </text:span><text:span text:style-name="T10">drome with lamotrigine, cognitive impairment with topiramate,</text:span><text:span text:style-name="T82"> </text:span><text:span text:style-name="T10">kidney</text:span><text:span text:style-name="T82"> </text:span><text:span text:style-name="T10">stones</text:span><text:span text:style-name="T83"> </text:span><text:span text:style-name="T10">with</text:span><text:span text:style-name="T82"> </text:span><text:span text:style-name="T10">zonisamide</text:span><text:span text:style-name="T83"> </text:span><text:span text:style-name="T10">and</text:span><text:span text:style-name="T82"> </text:span><text:span text:style-name="T10">top- iramate, encephalopathy and non-convulsive status epilepticus with tiagabine, life-threatening aplastic anemia</text:span><text:span text:style-name="T82"> </text:span><text:span text:style-name="T10">or</text:span><text:span text:style-name="T83"> </text:span><text:span text:style-name="T10">hepatic</text:span><text:span text:style-name="T82"> </text:span><text:span text:style-name="T10">failure</text:span><text:span text:style-name="T83"> </text:span><text:span text:style-name="T10">with</text:span><text:span text:style-name="T83"> </text:span><text:span text:style-name="T10">felbamate.</text:span><text:span text:style-name="T82"> </text:span><text:span text:style-name="T10">Moreover, </text:span><text:span text:style-name="T11">not</text:span><text:span text:style-name="T86"> </text:span><text:span text:style-name="T11">all</text:span><text:span text:style-name="T88"> </text:span><text:span text:style-name="T11">of</text:span><text:span text:style-name="T88"> </text:span><text:span text:style-name="T11">the</text:span><text:span text:style-name="T86"> </text:span><text:span text:style-name="T11">second-generation</text:span><text:span text:style-name="T88"> </text:span><text:span text:style-name="T11">drugs</text:span><text:span text:style-name="T88"> </text:span><text:span text:style-name="T11">have</text:span><text:span text:style-name="T86"> </text:span><text:span text:style-name="T11">favor- </text:span><text:span text:style-name="T10">able pharmacokinetics. An example might be felba- </text:span><text:span text:style-name="T11">mate, which is an inhibitor of CYP2C19 </text:span><text:span text:style-name="T45">and </text:span><text:span text:style-name="T11">CYP1A2,</text:span><text:span text:style-name="T60"> </text:span><text:span text:style-name="T11">thus</text:span><text:span text:style-name="T60"> </text:span><text:span text:style-name="T11">inhibiting</text:span><text:span text:style-name="T60"> </text:span><text:span text:style-name="T11">the</text:span><text:span text:style-name="T60"> </text:span><text:span text:style-name="T11">metabolism</text:span><text:span text:style-name="T60"> </text:span><text:span text:style-name="T11">of</text:span><text:span text:style-name="T60"> </text:span><text:span text:style-name="T11">several others</text:span><text:span text:style-name="T91"> </text:span><text:span text:style-name="T11">AEDs.</text:span><text:span text:style-name="T93"> </text:span><text:span text:style-name="T11">On</text:span><text:span text:style-name="T93"> </text:span><text:span text:style-name="T11">the</text:span><text:span text:style-name="T93"> </text:span><text:span text:style-name="T11">other</text:span><text:span text:style-name="T93"> </text:span><text:span text:style-name="T11">hand,</text:span><text:span text:style-name="T91"> </text:span><text:span text:style-name="T11">among</text:span><text:span text:style-name="T93"> </text:span><text:span text:style-name="T11">the</text:span><text:span text:style-name="T93"> </text:span><text:span text:style-name="T11">second- </text:span><text:span text:style-name="T10">generation</text:span><text:span text:style-name="T89"> </text:span><text:span text:style-name="T10">drugs,</text:span><text:span text:style-name="T80"> </text:span><text:span text:style-name="T10">levetiracetam</text:span><text:span text:style-name="T89"> </text:span><text:span text:style-name="T10">is</text:span><text:span text:style-name="T80"> </text:span><text:span text:style-name="T10">an</text:span><text:span text:style-name="T89"> </text:span><text:span text:style-name="T10">example</text:span><text:span text:style-name="T80"> </text:span><text:span text:style-name="T10">of</text:span><text:span text:style-name="T89"> </text:span><text:span text:style-name="T10">the </text:span><text:span text:style-name="T11">drug</text:span><text:span text:style-name="T54"> </text:span><text:span text:style-name="T11">with</text:span><text:span text:style-name="T77"> </text:span><text:span text:style-name="T11">high</text:span><text:span text:style-name="T54"> </text:span><text:span text:style-name="T11">oral</text:span><text:span text:style-name="T77"> </text:span><text:span text:style-name="T11">availability</text:span><text:span text:style-name="T54"> </text:span><text:span text:style-name="T11">(almost</text:span><text:span text:style-name="T77"> </text:span><text:span text:style-name="T11">100%),</text:span><text:span text:style-name="T77"> </text:span><text:span text:style-name="T11">lin- ear </text:span><text:span text:style-name="T45">pharmacokinetics, minimal protein </text:span><text:span text:style-name="T11">binding </text:span><text:span text:style-name="T10">(&lt;</text:span><text:span text:style-name="T69"> </text:span><text:span text:style-name="T10">10%),</text:span><text:span text:style-name="T69"> </text:span><text:span text:style-name="T10">no</text:span><text:span text:style-name="T69"> </text:span><text:span text:style-name="T10">metabolism</text:span><text:span text:style-name="T71"> </text:span><text:span text:style-name="T10">through</text:span><text:span text:style-name="T69"> </text:span><text:span text:style-name="T10">P450</text:span><text:span text:style-name="T69"> </text:span><text:span text:style-name="T10">enzymes,</text:span><text:span text:style-name="T71"> </text:span><text:span text:style-name="T10">and </text:span><text:span text:style-name="T11">renal elimination (95% of the</text:span><text:span text:style-name="T95"> </text:span><text:span text:style-name="T11">dose).</text:span></text:p></draw:text-box></draw:frame><draw:frame draw:style-name="fr1" text:anchor-type="char" svg:x="2.819cm" svg:y="25.852cm" svg:width="5.667cm" svg:height="0.374cm" draw:z-index="11"><draw:text-box><text:p text:style-name="P5"><text:span text:style-name="T26">* Corresponding author: e-mail: </text:span><text:a xlink:type="simple" xlink:href="mailto:a.rapacz@uj.edu.pl" text:style-name="ListLabel_20_2" text:visited-style-name="ListLabel_20_2"><text:span text:style-name="T26">a.rapacz@uj.edu.pl</text:span></text:a></text:p></draw:text-box></draw:frame><draw:frame draw:style-name="fr1" text:anchor-type="char" svg:x="9.774cm" svg:y="26.977cm" svg:width="0.811cm" svg:height="0.494cm" draw:z-index="12"><draw:text-box><text:p text:style-name="P7"><text:span text:style-name="T97">1069</text:span></text:p></draw:text-box></draw:frame><draw:frame draw:style-name="fr1" text:anchor-type="char" svg:x="2.854cm" svg:y="3.313cm" svg:width="14.651cm" svg:height="0.423cm" draw:z-index="13"><draw:text-box><text:p text:style-name="P153"/></draw:text-box></draw:frame><draw:frame draw:style-name="fr1" text:anchor-type="char" svg:x="2.854cm" svg:y="25.432cm" svg:width="2cm" svg:height="0.423cm" draw:z-index="14"><draw:text-box><text:p text:style-name="P153"/></draw:text-box></draw:frame></text:p>
      </text:section>
      <text:p text:style-name="P91"><draw:g text:anchor-type="char" draw:z-index="283" draw:style-name="gr1"><draw:path draw:style-name="gr2" draw:text-style-name="P218" svg:width="1.28cm" svg:height="0.99cm" svg:x="7.46cm" svg:y="7.837cm" svg:viewBox="0 0 1281 991" svg:d="M417 224v511M513 287v383M417 735l447 256 417-256M864 894l354-224M1281 735v-511l-417-224M1218 287l-354-192M864 0l-447 224-417-224"><text:p/></draw:path><draw:frame draw:style-name="gr3" draw:text-style-name="P218" svg:width="0.2cm" svg:height="0.541cm" svg:x="6.946cm" svg:y="7.97cm"><draw:image xlink:href="Pictures/100002010000000F000000291898AC7099361A04.png" xlink:type="simple" xlink:show="embed" xlink:actuate="onLoad" loext:mime-type="image/png"><text:p/></draw:image></draw:frame><draw:path draw:style-name="gr2" draw:text-style-name="P218" svg:width="1.311cm" svg:height="0.223cm" svg:x="6.151cm" svg:y="7.837cm" svg:viewBox="0 0 1312 224" svg:d="M1312 0l-256 127M705 127l-256-127-449 224"><text:p/></draw:path><draw:frame draw:style-name="gr3" draw:text-style-name="P218" svg:width="0.242cm" svg:height="0.262cm" svg:x="6.456cm" svg:y="7.197cm"><draw:image xlink:href="Pictures/1000020100000012000000136A062F8E64204290.png" xlink:type="simple" xlink:show="embed" xlink:actuate="onLoad" loext:mime-type="image/png"><text:p/></draw:image></draw:frame><draw:path draw:style-name="gr2" draw:text-style-name="P218" svg:width="0.064cm" svg:height="0.32cm" svg:x="6.567cm" svg:y="7.518cm" svg:viewBox="0 0 65 321" svg:d="M0 321v-321M65 321v-321"><text:p/></draw:path><draw:frame draw:style-name="gr3" draw:text-style-name="P218" svg:width="0.2cm" svg:height="0.541cm" svg:x="5.634cm" svg:y="7.426cm"><draw:image xlink:href="Pictures/100002010000000F0000002937C62CFC57C8DAE2.png" xlink:type="simple" xlink:show="embed" xlink:actuate="onLoad" loext:mime-type="image/png"><text:p/></draw:image></draw:frame><draw:path draw:style-name="gr2" draw:text-style-name="P218" svg:width="0.288cm" svg:height="0.544cm" svg:x="5.927cm" svg:y="7.934cm" svg:viewBox="0 0 289 545" svg:d="M225 129l-225-129M289 545h-96M289 449h-96M258 352h-33M258 257h-33"><text:p/></draw:path><draw:frame draw:style-name="gr3" draw:text-style-name="P218" svg:width="0.535cm" svg:height="0.777cm" svg:x="5.625cm" svg:y="8.566cm"><draw:image xlink:href="Pictures/10000201000000290000003B871E17A1CF5EB3D6.png" xlink:type="simple" xlink:show="embed" xlink:actuate="onLoad" loext:mime-type="image/png"><text:p/></draw:image></draw:frame><draw:polyline draw:style-name="gr2" draw:text-style-name="P218" svg:width="0.671cm" svg:height="0.223cm" svg:x="4.872cm" svg:y="7.837cm" svg:viewBox="0 0 672 224" draw:points="672,95 447,224 0,0"><text:p/></draw:polyline><draw:frame draw:style-name="gr3" draw:text-style-name="P218" svg:width="0.242cm" svg:height="0.262cm" svg:x="5.177cm" svg:y="8.478cm"><draw:image xlink:href="Pictures/100002010000001300000014E2F6EE03BCF223CD.png" xlink:type="simple" xlink:show="embed" xlink:actuate="onLoad" loext:mime-type="image/png"><text:p/></draw:image></draw:frame><draw:path draw:style-name="gr2" draw:text-style-name="P218" svg:width="0.096cm" svg:height="0.352cm" svg:x="5.257cm" svg:y="8.061cm" svg:viewBox="0 0 97 353" svg:d="M97 0v353M0 0v353"><text:p/></draw:path></draw:g><draw:path text:anchor-type="char" draw:z-index="15" draw:style-name="gr7" draw:text-style-name="P218" svg:width="11.699cm" svg:height="5.338cm" svg:x="4.5cm" svg:y="20.902cm" svg:viewBox="0 0 11700 5339" svg:d="M5 0h11690v5334h-11690zM0 466h11700M0 956h11700M0 1446h11700M0 1938h11700M0 2428h11700M0 2917h11700M0 3442h11700M0 3932h11700M0 4423h11700M0 4914h11700M3875 466v4873M7881 469v4867"><text:p/></draw:path><draw:frame draw:style-name="fr1" text:anchor-type="char" svg:x="2.965cm" svg:y="2.477cm" svg:width="0.811cm" svg:height="0.494cm" draw:z-index="16"><draw:text-box><text:p text:style-name="P7"><text:span text:style-name="T97">1070</text:span></text:p></draw:text-box></draw:frame><draw:frame draw:style-name="fr1" text:anchor-type="char" svg:x="9.553cm" svg:y="2.508cm" svg:width="2.452cm" svg:height="0.453cm" draw:z-index="17"><draw:text-box><text:p text:style-name="Text_20_body"><text:span text:style-name="T9">ANNA RAPACZ</text:span></text:p></draw:text-box></draw:frame><draw:frame draw:style-name="fr1" text:anchor-type="char" svg:x="2.965cm" svg:y="3.57cm" svg:width="7.077cm" svg:height="2.561cm" draw:z-index="18"><draw:text-box><text:p text:style-name="P8"><text:span text:style-name="T17">Third-generation anticonvulsant drugs</text:span></text:p><text:p text:style-name="P123"><text:span text:style-name="T11">The</text:span><text:span text:style-name="T79"> </text:span><text:span text:style-name="T11">third-generation</text:span><text:span text:style-name="T79"> </text:span><text:span text:style-name="T11">of</text:span><text:span text:style-name="T81"> </text:span><text:span text:style-name="T11">AEDs</text:span><text:span text:style-name="T79"> </text:span><text:span text:style-name="T11">begins</text:span><text:span text:style-name="T81"> </text:span><text:span text:style-name="T11">in</text:span><text:span text:style-name="T79"> </text:span><text:span text:style-name="T11">2008 with</text:span><text:span text:style-name="T76"> </text:span><text:span text:style-name="T11">the</text:span><text:span text:style-name="T76"> </text:span><text:span text:style-name="T11">approval</text:span><text:span text:style-name="T76"> </text:span><text:span text:style-name="T11">of</text:span><text:span text:style-name="T76"> </text:span><text:span text:style-name="T11">lacosamide</text:span><text:span text:style-name="T68"> </text:span><text:span text:style-name="T11">in</text:span><text:span text:style-name="T76"> </text:span><text:span text:style-name="T11">Europe</text:span><text:span text:style-name="T76"> </text:span><text:span text:style-name="T11">and</text:span><text:span text:style-name="T76"> </text:span><text:span text:style-name="T11">the United</text:span><text:span text:style-name="T43"> </text:span><text:span text:style-name="T11">States</text:span><text:span text:style-name="T43"> </text:span><text:span text:style-name="T11">(3).</text:span><text:span text:style-name="T43"> </text:span><text:span text:style-name="T11">It</text:span><text:span text:style-name="T43"> </text:span><text:span text:style-name="T11">includes</text:span><text:span text:style-name="T37"> </text:span><text:span text:style-name="T11">also</text:span><text:span text:style-name="T43"> </text:span><text:span text:style-name="T11">rufinamide,</text:span><text:span text:style-name="T43"> </text:span><text:span text:style-name="T11">viga- </text:span><text:span text:style-name="T45">batrin, retigabine, perampanel, </text:span><text:span text:style-name="T48">eslicarbazepine </text:span><text:span text:style-name="T11">acetate, brivaracetam, and</text:span><text:span text:style-name="T98"> </text:span><text:span text:style-name="T11">stiripentol.</text:span></text:p></draw:text-box></draw:frame><draw:frame draw:style-name="fr1" text:anchor-type="char" svg:x="10.615cm" svg:y="3.579cm" svg:width="7.077cm" svg:height="15.522cm" draw:z-index="19"><draw:text-box><text:p text:style-name="P154"><text:span text:style-name="T102">seizure models compared to the (</text:span><text:span text:style-name="T103">S</text:span><text:span text:style-name="T102">)-enantiomer (Less </text:span><text:span text:style-name="T10">et</text:span><text:span text:style-name="T75"> </text:span><text:span text:style-name="T10">al.,</text:span><text:span text:style-name="T69"> </text:span><text:span text:style-name="T10">2006).</text:span><text:span text:style-name="T75"> </text:span><text:span text:style-name="T10">Lacosamide</text:span><text:span text:style-name="T69"> </text:span><text:span text:style-name="T10">was</text:span><text:span text:style-name="T75"> </text:span><text:span text:style-name="T10">approved</text:span><text:span text:style-name="T69"> </text:span><text:span text:style-name="T10">as</text:span><text:span text:style-name="T69"> </text:span><text:span text:style-name="T105">monother- </text:span><text:span text:style-name="T10">apy</text:span><text:span text:style-name="T82"> </text:span><text:span text:style-name="T10">or</text:span><text:span text:style-name="T83"> </text:span><text:span text:style-name="T10">adjunctive</text:span><text:span text:style-name="T83"> </text:span><text:span text:style-name="T10">therapy</text:span><text:span text:style-name="T83"> </text:span><text:span text:style-name="T10">in</text:span><text:span text:style-name="T83"> </text:span><text:span text:style-name="T10">adults</text:span><text:span text:style-name="T83"> </text:span><text:span text:style-name="T10">(</text:span><text:span text:style-name="T108"></text:span><text:span text:style-name="T19"> </text:span><text:span text:style-name="T10">17</text:span><text:span text:style-name="T83"> </text:span><text:span text:style-name="T10">years)</text:span><text:span text:style-name="T83"> </text:span><text:span text:style-name="T72">with </text:span><text:span text:style-name="T10">partial-onset</text:span><text:span text:style-name="T78"> </text:span><text:span text:style-name="T10">(focal)</text:span><text:span text:style-name="T78"> </text:span><text:span text:style-name="T10">seizures</text:span><text:span text:style-name="T78"> </text:span><text:span text:style-name="T10">in</text:span><text:span text:style-name="T78"> </text:span><text:span text:style-name="T10">the</text:span><text:span text:style-name="T78"> </text:span><text:span text:style-name="T10">United</text:span><text:span text:style-name="T78"> </text:span><text:span text:style-name="T10">States,</text:span><text:span text:style-name="T78"> </text:span><text:span text:style-name="T110">and </text:span><text:span text:style-name="T102">as adjunctive treatment of partial-onset seizures with </text:span><text:span text:style-name="T10">or</text:span><text:span text:style-name="T69"> </text:span><text:span text:style-name="T10">without</text:span><text:span text:style-name="T69"> </text:span><text:span text:style-name="T10">secondary</text:span><text:span text:style-name="T71"> </text:span><text:span text:style-name="T10">generalization</text:span><text:span text:style-name="T69"> </text:span><text:span text:style-name="T10">in</text:span><text:span text:style-name="T69"> </text:span><text:span text:style-name="T10">patients</text:span><text:span text:style-name="T71"> </text:span><text:span text:style-name="T10">with </text:span><text:span text:style-name="T11">epilepsy,</text:span><text:span text:style-name="T52"> </text:span><text:span text:style-name="T11">age</text:span><text:span text:style-name="T52"> </text:span><text:span text:style-name="T11">16</text:span><text:span text:style-name="T52"> </text:span><text:span text:style-name="T11">and</text:span><text:span text:style-name="T52"> </text:span><text:span text:style-name="T11">over</text:span><text:span text:style-name="T54"> </text:span><text:span text:style-name="T11">in</text:span><text:span text:style-name="T52"> </text:span><text:span text:style-name="T11">the</text:span><text:span text:style-name="T52"> </text:span><text:span text:style-name="T11">EU</text:span><text:span text:style-name="T52"> </text:span><text:span text:style-name="T11">(7,</text:span><text:span text:style-name="T52"> </text:span><text:span text:style-name="T11">8).</text:span><text:span text:style-name="T54"> </text:span><text:span text:style-name="T11">Currently, </text:span><text:span text:style-name="T10">in</text:span><text:span text:style-name="T66"> </text:span><text:span text:style-name="T10">the</text:span><text:span text:style-name="T66"> </text:span><text:span text:style-name="T10">EU</text:span><text:span text:style-name="T72"> </text:span><text:span text:style-name="T10">it</text:span><text:span text:style-name="T66"> </text:span><text:span text:style-name="T10">is</text:span><text:span text:style-name="T66"> </text:span><text:span text:style-name="T10">indicated</text:span><text:span text:style-name="T72"> </text:span><text:span text:style-name="T10">as</text:span><text:span text:style-name="T66"> </text:span><text:span text:style-name="T10">monotherapy</text:span><text:span text:style-name="T72"> </text:span><text:span text:style-name="T10">and</text:span><text:span text:style-name="T66"> </text:span><text:span text:style-name="T10">adjunc- tive</text:span><text:span text:style-name="T41"> </text:span><text:span text:style-name="T10">therapy</text:span><text:span text:style-name="T44"> </text:span><text:span text:style-name="T10">in</text:span><text:span text:style-name="T44"> </text:span><text:span text:style-name="T10">the</text:span><text:span text:style-name="T44"> </text:span><text:span text:style-name="T10">treatment</text:span><text:span text:style-name="T44"> </text:span><text:span text:style-name="T10">of</text:span><text:span text:style-name="T44"> </text:span><text:span text:style-name="T10">partial-onset</text:span><text:span text:style-name="T44"> </text:span><text:span text:style-name="T105">seizures </text:span><text:span text:style-name="T10">with or without secondary generalization in </text:span><text:span text:style-name="T105">adults, </text:span><text:span text:style-name="T11">adolescents</text:span><text:span text:style-name="T73"> </text:span><text:span text:style-name="T11">and</text:span><text:span text:style-name="T106"> </text:span><text:span text:style-name="T11">children</text:span><text:span text:style-name="T106"> </text:span><text:span text:style-name="T11">from</text:span><text:span text:style-name="T106"> </text:span><text:span text:style-name="T11">4</text:span><text:span text:style-name="T106"> </text:span><text:span text:style-name="T11">years</text:span><text:span text:style-name="T106"> </text:span><text:span text:style-name="T11">of</text:span><text:span text:style-name="T106"> </text:span><text:span text:style-name="T11">age</text:span><text:span text:style-name="T106"> </text:span><text:span text:style-name="T65">with </text:span><text:span text:style-name="T11">epilepsy.</text:span><text:span text:style-name="T68"> </text:span><text:span text:style-name="T11">Lacosamide</text:span><text:span text:style-name="T70"> </text:span><text:span text:style-name="T11">is</text:span><text:span text:style-name="T68"> </text:span><text:span text:style-name="T11">available</text:span><text:span text:style-name="T70"> </text:span><text:span text:style-name="T11">in</text:span><text:span text:style-name="T70"> </text:span><text:span text:style-name="T11">oral</text:span><text:span text:style-name="T68"> </text:span><text:span text:style-name="T11">and</text:span><text:span text:style-name="T70"> </text:span><text:span text:style-name="T106">intra- </text:span><text:span text:style-name="T10">venous</text:span><text:span text:style-name="T82"> </text:span><text:span text:style-name="T10">forms</text:span><text:span text:style-name="T83"> </text:span><text:span text:style-name="T10">with</text:span><text:span text:style-name="T83"> </text:span><text:span text:style-name="T10">a</text:span><text:span text:style-name="T83"> </text:span><text:span text:style-name="T10">maximum</text:span><text:span text:style-name="T83"> </text:span><text:span text:style-name="T10">daily</text:span><text:span text:style-name="T83"> </text:span><text:span text:style-name="T10">dose</text:span><text:span text:style-name="T83"> </text:span><text:span text:style-name="T10">of</text:span><text:span text:style-name="T83"> </text:span><text:span text:style-name="T10">400</text:span><text:span text:style-name="T83"> </text:span><text:span text:style-name="T66">mg, </text:span><text:span text:style-name="T10">divided</text:span><text:span text:style-name="T69"> </text:span><text:span text:style-name="T10">twice</text:span><text:span text:style-name="T69"> </text:span><text:span text:style-name="T10">daily</text:span><text:span text:style-name="T69"> </text:span><text:span text:style-name="T10">(3).</text:span><text:span text:style-name="T69"> </text:span><text:span text:style-name="T10">At</text:span><text:span text:style-name="T69"> </text:span><text:span text:style-name="T10">doses</text:span><text:span text:style-name="T69"> </text:span><text:span text:style-name="T10">&gt;</text:span><text:span text:style-name="T69"> </text:span><text:span text:style-name="T10">400</text:span><text:span text:style-name="T69"> </text:span><text:span text:style-name="T10">mg/d,</text:span><text:span text:style-name="T69"> </text:span><text:span text:style-name="T105">patients </text:span><text:span text:style-name="T11">with known cardiac conduction disorders, </text:span><text:span text:style-name="T106">severe </text:span><text:span text:style-name="T10">heart disease, and parallel PR prolongation therapy </text:span><text:span text:style-name="T11">should be carefully</text:span><text:span text:style-name="T48"> </text:span><text:span text:style-name="T11">observed.</text:span></text:p><text:p text:style-name="P124"><text:span text:style-name="T10">The pharmacokinetic properties of</text:span><text:span text:style-name="T113"> </text:span><text:span text:style-name="T10">lacosamide </text:span><text:span text:style-name="T11">include almost 100% bioavailability, biding with protein &lt; 15%, a half-life of approximately 13 h, </text:span><text:span text:style-name="T10">minimal</text:span><text:span text:style-name="T75"> </text:span><text:span text:style-name="T10">cytochrome</text:span><text:span text:style-name="T69"> </text:span><text:span text:style-name="T10">P450</text:span><text:span text:style-name="T69"> </text:span><text:span text:style-name="T10">interaction</text:span><text:span text:style-name="T69"> </text:span><text:span text:style-name="T10">and</text:span><text:span text:style-name="T69"> </text:span><text:span text:style-name="T10">excretion </text:span><text:span text:style-name="T11">by</text:span><text:span text:style-name="T60"> </text:span><text:span text:style-name="T11">the</text:span><text:span text:style-name="T76"> </text:span><text:span text:style-name="T11">kidneys</text:span><text:span text:style-name="T76"> </text:span><text:span text:style-name="T11">(unchanged</text:span><text:span text:style-name="T76"> </text:span><text:span text:style-name="T11">about</text:span><text:span text:style-name="T76"> </text:span><text:span text:style-name="T11">40%</text:span><text:span text:style-name="T60"> </text:span><text:span text:style-name="T11">of</text:span><text:span text:style-name="T76"> </text:span><text:span text:style-name="T11">the</text:span><text:span text:style-name="T76"> </text:span><text:span text:style-name="T11">dose, the </text:span><text:span text:style-name="T45">remainder </text:span><text:span text:style-name="T11">in the </text:span><text:span text:style-name="T45">form </text:span><text:span text:style-name="T11">of </text:span><text:span text:style-name="T48">metabolites). </text:span><text:span text:style-name="T10">Lacosamide has limited interactions with a range of </text:span><text:span text:style-name="T11">other</text:span><text:span text:style-name="T95"> </text:span><text:span text:style-name="T11">AEDs.</text:span></text:p><text:p text:style-name="P141"><text:span text:style-name="T10">Common</text:span><text:span text:style-name="T80"> </text:span><text:span text:style-name="T10">undesirable</text:span><text:span text:style-name="T80"> </text:span><text:span text:style-name="T10">effects</text:span><text:span text:style-name="T80"> </text:span><text:span text:style-name="T10">include</text:span><text:span text:style-name="T80"> </text:span><text:span text:style-name="T10">dizziness, </text:span><text:span text:style-name="T11">diplopia,</text:span><text:span text:style-name="T79"> </text:span><text:span text:style-name="T11">headache,</text:span><text:span text:style-name="T81"> </text:span><text:span text:style-name="T11">fatigue,</text:span><text:span text:style-name="T79"> </text:span><text:span text:style-name="T11">nausea,</text:span><text:span text:style-name="T81"> </text:span><text:span text:style-name="T11">and</text:span><text:span text:style-name="T79"> </text:span><text:span text:style-name="T11">vomiting. Dizziness was reported in approximately 30% of </text:span><text:span text:style-name="T10">patients</text:span><text:span text:style-name="T82"> </text:span><text:span text:style-name="T10">and</text:span><text:span text:style-name="T83"> </text:span><text:span text:style-name="T10">was</text:span><text:span text:style-name="T83"> </text:span><text:span text:style-name="T10">the</text:span><text:span text:style-name="T83"> </text:span><text:span text:style-name="T10">primary</text:span><text:span text:style-name="T83"> </text:span><text:span text:style-name="T10">reason</text:span><text:span text:style-name="T83"> </text:span><text:span text:style-name="T10">for</text:span><text:span text:style-name="T83"> </text:span><text:span text:style-name="T10">discontinu- </text:span><text:span text:style-name="T11">ation from clinical trials</text:span><text:span text:style-name="T115"> </text:span><text:span text:style-name="T11">(9).</text:span></text:p><text:p text:style-name="P125"><text:span text:style-name="T11">The </text:span><text:span text:style-name="T45">efficacy </text:span><text:span text:style-name="T11">and </text:span><text:span text:style-name="T45">safety </text:span><text:span text:style-name="T11">of </text:span><text:span text:style-name="T48">adjunctive </text:span><text:span text:style-name="T10">lacosamide have been demonstrated in</text:span><text:span text:style-name="T94"> </text:span><text:span text:style-name="T10">randomized placebo-controlled</text:span><text:span text:style-name="T41"> </text:span><text:span text:style-name="T10">trials</text:span><text:span text:style-name="T41"> </text:span><text:span text:style-name="T10">that</text:span><text:span text:style-name="T41"> </text:span><text:span text:style-name="T10">recruited</text:span><text:span text:style-name="T41"> </text:span><text:span text:style-name="T10">patients</text:span><text:span text:style-name="T41"> </text:span><text:span text:style-name="T10">with uncontrolled</text:span><text:span text:style-name="T71"> </text:span><text:span text:style-name="T10">partial</text:span><text:span text:style-name="T87"> </text:span><text:span text:style-name="T10">seizures</text:span><text:span text:style-name="T71"> </text:span><text:span text:style-name="T10">(10,</text:span><text:span text:style-name="T87"> </text:span><text:span text:style-name="T10">11).</text:span><text:span text:style-name="T87"> </text:span><text:span text:style-name="T10">Currently</text:span><text:span text:style-name="T71"> </text:span><text:span text:style-name="T10">this </text:span><text:span text:style-name="T11">drug,</text:span><text:span text:style-name="T93"> </text:span><text:span text:style-name="T11">as</text:span><text:span text:style-name="T93"> </text:span><text:span text:style-name="T11">well</text:span><text:span text:style-name="T93"> </text:span><text:span text:style-name="T11">as</text:span><text:span text:style-name="T93"> </text:span><text:span text:style-name="T11">the</text:span><text:span text:style-name="T93"> </text:span><text:span text:style-name="T11">other</text:span><text:span text:style-name="T93"> </text:span><text:span text:style-name="T11">second-line</text:span><text:span text:style-name="T93"> </text:span><text:span text:style-name="T11">drugs,</text:span><text:span text:style-name="T52"> </text:span><text:span text:style-name="T11">such</text:span><text:span text:style-name="T93"> </text:span><text:span text:style-name="T11">as </text:span><text:span text:style-name="T10">levetiracetam, topiramate, or pregabalin have been increasingly</text:span><text:span text:style-name="T66"> </text:span><text:span text:style-name="T10">used</text:span><text:span text:style-name="T72"> </text:span><text:span text:style-name="T10">for</text:span><text:span text:style-name="T72"> </text:span><text:span text:style-name="T10">the</text:span><text:span text:style-name="T72"> </text:span><text:span text:style-name="T10">treatment</text:span><text:span text:style-name="T72"> </text:span><text:span text:style-name="T10">of</text:span><text:span text:style-name="T72"> </text:span><text:span text:style-name="T10">status</text:span><text:span text:style-name="T72"> </text:span><text:span text:style-name="T10">epilep-</text:span></text:p></draw:text-box></draw:frame><draw:frame draw:style-name="fr1" text:anchor-type="char" svg:x="2.965cm" svg:y="6.498cm" svg:width="1.782cm" svg:height="0.48cm" draw:z-index="20"><draw:text-box><text:p text:style-name="P8"><text:span text:style-name="T17">Lacosamide</text:span></text:p></draw:text-box></draw:frame><draw:frame draw:style-name="fr1" text:anchor-type="char" svg:x="2.965cm" svg:y="9.855cm" svg:width="7.071cm" svg:height="9.246cm" draw:z-index="21"><draw:text-box><text:p text:style-name="P126"><text:span text:style-name="T102">Lacosamide (</text:span><text:span text:style-name="T103">R</text:span><text:span text:style-name="T102">-2-acetamido-</text:span><text:span text:style-name="T103">N</text:span><text:span text:style-name="T102">-benzyl-3-meth- </text:span><text:span text:style-name="T10">oxypropionamide)</text:span><text:span text:style-name="T116"> </text:span><text:span text:style-name="T10">a</text:span><text:span text:style-name="T41"> </text:span><text:span text:style-name="T10">chiral</text:span><text:span text:style-name="T41"> </text:span><text:span text:style-name="T10">functionalized</text:span><text:span text:style-name="T41"> </text:span><text:span text:style-name="T10">amino</text:span><text:span text:style-name="T41"> </text:span><text:span text:style-name="T10">acid </text:span><text:span text:style-name="T11">molecule is an anticonvulsant drug with a </text:span><text:span text:style-name="T111">unique </text:span><text:span text:style-name="T10">mode of action, selectively enhancing slow</text:span><text:span text:style-name="T69"> </text:span><text:span text:style-name="T10">inactiva- </text:span><text:span text:style-name="T11">tion of voltage-gated sodium channels (5). It is </text:span><text:span text:style-name="T10">thought</text:span><text:span text:style-name="T94"> </text:span><text:span text:style-name="T10">that</text:span><text:span text:style-name="T94"> </text:span><text:span text:style-name="T10">slow</text:span><text:span text:style-name="T94"> </text:span><text:span text:style-name="T10">inactivation</text:span><text:span text:style-name="T94"> </text:span><text:span text:style-name="T10">may</text:span><text:span text:style-name="T94"> </text:span><text:span text:style-name="T10">involve</text:span><text:span text:style-name="T94"> </text:span><text:span text:style-name="T105">rearrange- </text:span><text:span text:style-name="T10">ment</text:span><text:span text:style-name="T89"> </text:span><text:span text:style-name="T10">of</text:span><text:span text:style-name="T89"> </text:span><text:span text:style-name="T10">the</text:span><text:span text:style-name="T80"> </text:span><text:span text:style-name="T10">inner</text:span><text:span text:style-name="T89"> </text:span><text:span text:style-name="T10">pore</text:span><text:span text:style-name="T89"> </text:span><text:span text:style-name="T10">structure</text:span><text:span text:style-name="T80"> </text:span><text:span text:style-name="T10">of</text:span><text:span text:style-name="T89"> </text:span><text:span text:style-name="T10">sodium</text:span><text:span text:style-name="T89"> </text:span><text:span text:style-name="T10">channels, while</text:span><text:span text:style-name="T38"> </text:span><text:span text:style-name="T10">fast</text:span><text:span text:style-name="T56"> </text:span><text:span text:style-name="T10">inactivation</text:span><text:span text:style-name="T38"> </text:span><text:span text:style-name="T10">is</text:span><text:span text:style-name="T56"> </text:span><text:span text:style-name="T10">mediated</text:span><text:span text:style-name="T38"> </text:span><text:span text:style-name="T10">by</text:span><text:span text:style-name="T56"> </text:span><text:span text:style-name="T10">an</text:span><text:span text:style-name="T56"> </text:span><text:span text:style-name="T10">intracellular </text:span><text:span text:style-name="T11">peptide loop located between domains III-IV (4). Moreover,</text:span><text:span text:style-name="T40"> </text:span><text:span text:style-name="T11">lacosamide</text:span><text:span text:style-name="T43"> </text:span><text:span text:style-name="T11">is</text:span><text:span text:style-name="T40"> </text:span><text:span text:style-name="T11">the</text:span><text:span text:style-name="T43"> </text:span><text:span text:style-name="T11">first</text:span><text:span text:style-name="T40"> </text:span><text:span text:style-name="T11">drug</text:span><text:span text:style-name="T43"> </text:span><text:span text:style-name="T11">for</text:span><text:span text:style-name="T40"> </text:span><text:span text:style-name="T11">which</text:span><text:span text:style-name="T43"> </text:span><text:span text:style-name="T11">an </text:span><text:span text:style-name="T102">interaction with the collapsin response mediator pro- </text:span><text:span text:style-name="T10">tein-2 (CRMP-2) has been described. This phospho- protein, mainly expressed in the nervous system, is </text:span><text:span text:style-name="T11">involved in neuronal differentiation and axonal growth. It has been reported, that the decrease</text:span><text:span text:style-name="T54"> </text:span><text:span text:style-name="T11">of CRMP-2 may contribute to the</text:span><text:span text:style-name="T73"> </text:span><text:span text:style-name="T11">pathomechanisms </text:span><text:span text:style-name="T10">involved</text:span><text:span text:style-name="T80"> </text:span><text:span text:style-name="T10">in</text:span><text:span text:style-name="T82"> </text:span><text:span text:style-name="T10">temporal</text:span><text:span text:style-name="T80"> </text:span><text:span text:style-name="T10">lobe</text:span><text:span text:style-name="T82"> </text:span><text:span text:style-name="T10">epilepsy</text:span><text:span text:style-name="T82"> </text:span><text:span text:style-name="T10">(6).</text:span><text:span text:style-name="T80"> </text:span><text:span text:style-name="T10">The</text:span><text:span text:style-name="T82"> </text:span><text:span text:style-name="T10">nature</text:span><text:span text:style-name="T82"> </text:span><text:span text:style-name="T83">of </text:span><text:span text:style-name="T10">the interaction between lacosamide and CRMP-2 is </text:span><text:span text:style-name="T11">not completely known, it may directly bind with </text:span><text:span text:style-name="T10">CRMP-2 or act by an indirect functional interaction </text:span><text:span text:style-name="T11">with CRMP-2 (4). Chemically lacosamide is </text:span><text:span text:style-name="T73">(</text:span><text:span text:style-name="T74">R</text:span><text:span text:style-name="T73">)- </text:span><text:span text:style-name="T10">enantiomer,</text:span><text:span text:style-name="T44"> </text:span><text:span text:style-name="T10">and</text:span><text:span text:style-name="T44"> </text:span><text:span text:style-name="T10">it</text:span><text:span text:style-name="T44"> </text:span><text:span text:style-name="T10">is</text:span><text:span text:style-name="T44"> </text:span><text:span text:style-name="T10">at</text:span><text:span text:style-name="T44"> </text:span><text:span text:style-name="T10">least</text:span><text:span text:style-name="T38"> </text:span><text:span text:style-name="T10">100</text:span><text:span text:style-name="T44"> </text:span><text:span text:style-name="T10">times</text:span><text:span text:style-name="T44"> </text:span><text:span text:style-name="T10">more</text:span><text:span text:style-name="T44"> </text:span><text:span text:style-name="T10">potent</text:span><text:span text:style-name="T44"> </text:span><text:span text:style-name="T83">in</text:span></text:p></draw:text-box></draw:frame><draw:frame draw:style-name="fr1" text:anchor-type="char" svg:x="4.415cm" svg:y="20.382cm" svg:width="3.358cm" svg:height="0.374cm" draw:z-index="22"><draw:text-box><text:p text:style-name="P5"><text:span text:style-name="T169">Table 1. Anticonvulsant drugs.</text:span></text:p></draw:text-box></draw:frame><draw:frame draw:style-name="fr1" text:anchor-type="char" svg:x="4.505cm" svg:y="20.902cm" svg:width="11.691cm" svg:height="0.467cm" draw:z-index="23"><draw:text-box><text:p text:style-name="P12"><text:span text:style-name="T176">Specific anticonvulsant drugs</text:span></text:p></draw:text-box></draw:frame><draw:frame draw:style-name="fr1" text:anchor-type="char" svg:x="4.505cm" svg:y="21.368cm" svg:width="3.87cm" svg:height="0.49cm" draw:z-index="24"><draw:text-box><text:p text:style-name="P13"><text:span text:style-name="T171">First-generation</text:span></text:p></draw:text-box></draw:frame><draw:frame draw:style-name="fr1" text:anchor-type="char" svg:x="8.375cm" svg:y="21.368cm" svg:width="4.006cm" svg:height="0.49cm" draw:z-index="25"><draw:text-box><text:p text:style-name="P14"><text:span text:style-name="T171">Second-generation</text:span></text:p></draw:text-box></draw:frame><draw:frame draw:style-name="fr1" text:anchor-type="char" svg:x="12.381cm" svg:y="21.368cm" svg:width="3.815cm" svg:height="0.49cm" draw:z-index="26"><draw:text-box><text:p text:style-name="P15"><text:span text:style-name="T171">Third-generation</text:span></text:p></draw:text-box></draw:frame><draw:frame draw:style-name="fr1" text:anchor-type="char" svg:x="4.505cm" svg:y="21.858cm" svg:width="3.87cm" svg:height="0.49cm" draw:z-index="27"><draw:text-box><text:p text:style-name="P16"><text:span text:style-name="T176">Valproic acid</text:span></text:p></draw:text-box></draw:frame><draw:frame draw:style-name="fr1" text:anchor-type="char" svg:x="8.375cm" svg:y="21.858cm" svg:width="4.006cm" svg:height="0.49cm" draw:z-index="28"><draw:text-box><text:p text:style-name="P17"><text:span text:style-name="T176">Felbamate</text:span></text:p></draw:text-box></draw:frame><draw:frame draw:style-name="fr1" text:anchor-type="char" svg:x="12.381cm" svg:y="21.858cm" svg:width="3.815cm" svg:height="0.49cm" draw:z-index="29"><draw:text-box><text:p text:style-name="P18"><text:span text:style-name="T176">Lacosamide</text:span></text:p></draw:text-box></draw:frame><draw:frame draw:style-name="fr1" text:anchor-type="char" svg:x="4.505cm" svg:y="22.348cm" svg:width="3.87cm" svg:height="0.49cm" draw:z-index="30"><draw:text-box><text:p text:style-name="P19"><text:span text:style-name="T176">Carbamazepine</text:span></text:p></draw:text-box></draw:frame><draw:frame draw:style-name="fr1" text:anchor-type="char" svg:x="8.375cm" svg:y="22.348cm" svg:width="4.006cm" svg:height="0.49cm" draw:z-index="31"><draw:text-box><text:p text:style-name="P20"><text:span text:style-name="T176">Lamotrigine</text:span></text:p></draw:text-box></draw:frame><draw:frame draw:style-name="fr1" text:anchor-type="char" svg:x="12.381cm" svg:y="22.348cm" svg:width="3.815cm" svg:height="0.49cm" draw:z-index="32"><draw:text-box><text:p text:style-name="P21"><text:span text:style-name="T176">Rufinamide</text:span></text:p></draw:text-box></draw:frame><draw:frame draw:style-name="fr1" text:anchor-type="char" svg:x="4.505cm" svg:y="22.839cm" svg:width="3.87cm" svg:height="0.49cm" draw:z-index="33"><draw:text-box><text:p text:style-name="P23"><text:span text:style-name="T176">Phenytoin</text:span></text:p></draw:text-box></draw:frame><draw:frame draw:style-name="fr1" text:anchor-type="char" svg:x="8.375cm" svg:y="22.839cm" svg:width="4.006cm" svg:height="0.49cm" draw:z-index="34"><draw:text-box><text:p text:style-name="P25"><text:span text:style-name="T176">Tiagabine</text:span></text:p></draw:text-box></draw:frame><draw:frame draw:style-name="fr1" text:anchor-type="char" svg:x="12.381cm" svg:y="22.839cm" svg:width="3.815cm" svg:height="0.49cm" draw:z-index="35"><draw:text-box><text:p text:style-name="P28"><text:span text:style-name="T176">Vigabatrin</text:span></text:p></draw:text-box></draw:frame><draw:frame draw:style-name="fr1" text:anchor-type="char" svg:x="4.505cm" svg:y="23.327cm" svg:width="3.87cm" svg:height="0.49cm" draw:z-index="36"><draw:text-box><text:p text:style-name="P29"><text:span text:style-name="T176">Ethosuximide</text:span></text:p></draw:text-box></draw:frame><draw:frame draw:style-name="fr1" text:anchor-type="char" svg:x="8.375cm" svg:y="23.327cm" svg:width="4.006cm" svg:height="0.49cm" draw:z-index="37"><draw:text-box><text:p text:style-name="P26"><text:span text:style-name="T176">Topiramat</text:span></text:p></draw:text-box></draw:frame><draw:frame draw:style-name="fr1" text:anchor-type="char" svg:x="12.381cm" svg:y="23.327cm" svg:width="3.815cm" svg:height="0.49cm" draw:z-index="38"><draw:text-box><text:p text:style-name="P31"><text:span text:style-name="T176">Ezogabine (retigabine)</text:span></text:p></draw:text-box></draw:frame><draw:frame draw:style-name="fr1" text:anchor-type="char" svg:x="4.505cm" svg:y="23.818cm" svg:width="3.87cm" svg:height="0.526cm" draw:z-index="39"><draw:text-box><text:p text:style-name="P30"><text:span text:style-name="T176">Phenobarbital</text:span></text:p></draw:text-box></draw:frame><draw:frame draw:style-name="fr1" text:anchor-type="char" svg:x="8.375cm" svg:y="23.818cm" svg:width="4.006cm" svg:height="0.526cm" draw:z-index="40"><draw:text-box><text:p text:style-name="P32"><text:span text:style-name="T176">Levetiracetam</text:span></text:p></draw:text-box></draw:frame><draw:frame draw:style-name="fr1" text:anchor-type="char" svg:x="12.381cm" svg:y="23.818cm" svg:width="3.815cm" svg:height="0.526cm" draw:z-index="41"><draw:text-box><text:p text:style-name="P22"><text:span text:style-name="T176">Perampanel</text:span></text:p></draw:text-box></draw:frame><draw:frame draw:style-name="fr1" text:anchor-type="char" svg:x="4.505cm" svg:y="24.343cm" svg:width="3.87cm" svg:height="0.49cm" draw:z-index="42"><draw:text-box><text:p text:style-name="P24"><text:span text:style-name="T176">Primidone</text:span></text:p></draw:text-box></draw:frame><draw:frame draw:style-name="fr1" text:anchor-type="char" svg:x="8.375cm" svg:y="24.343cm" svg:width="4.006cm" svg:height="0.49cm" draw:z-index="43"><draw:text-box><text:p text:style-name="P33"><text:span text:style-name="T176">Oxcarbazepine</text:span></text:p></draw:text-box></draw:frame><draw:frame draw:style-name="fr1" text:anchor-type="char" svg:x="12.381cm" svg:y="24.343cm" svg:width="3.815cm" svg:height="0.49cm" draw:z-index="44"><draw:text-box><text:p text:style-name="P34"><text:span text:style-name="T176">Eslicarbazepine acetate</text:span></text:p></draw:text-box></draw:frame><draw:frame draw:style-name="fr1" text:anchor-type="char" svg:x="4.505cm" svg:y="24.834cm" svg:width="3.87cm" svg:height="0.49cm" draw:z-index="45"><draw:text-box><text:p text:style-name="P153"/></draw:text-box></draw:frame><draw:frame draw:style-name="fr1" text:anchor-type="char" svg:x="8.375cm" svg:y="24.834cm" svg:width="4.006cm" svg:height="0.49cm" draw:z-index="46"><draw:text-box><text:p text:style-name="P35"><text:span text:style-name="T176">Gabapentin</text:span></text:p></draw:text-box></draw:frame><draw:frame draw:style-name="fr1" text:anchor-type="char" svg:x="12.381cm" svg:y="24.834cm" svg:width="3.815cm" svg:height="0.49cm" draw:z-index="47"><draw:text-box><text:p text:style-name="P36"><text:span text:style-name="T176">Brivaracetam</text:span></text:p></draw:text-box></draw:frame><draw:frame draw:style-name="fr1" text:anchor-type="char" svg:x="4.505cm" svg:y="25.324cm" svg:width="3.87cm" svg:height="0.49cm" draw:z-index="48"><draw:text-box><text:p text:style-name="P153"/></draw:text-box></draw:frame><draw:frame draw:style-name="fr1" text:anchor-type="char" svg:x="8.375cm" svg:y="25.324cm" svg:width="4.006cm" svg:height="0.49cm" draw:z-index="49"><draw:text-box><text:p text:style-name="P27"><text:span text:style-name="T176">Pregabalin</text:span></text:p></draw:text-box></draw:frame><draw:frame draw:style-name="fr1" text:anchor-type="char" svg:x="12.381cm" svg:y="25.324cm" svg:width="3.815cm" svg:height="0.49cm" draw:z-index="50"><draw:text-box><text:p text:style-name="P37"><text:span text:style-name="T176">Stiripentol</text:span></text:p></draw:text-box></draw:frame><draw:frame draw:style-name="fr1" text:anchor-type="char" svg:x="4.505cm" svg:y="25.815cm" svg:width="3.87cm" svg:height="0.422cm" draw:z-index="51"><draw:text-box><text:p text:style-name="P153"/></draw:text-box></draw:frame><draw:frame draw:style-name="fr1" text:anchor-type="char" svg:x="8.375cm" svg:y="25.815cm" svg:width="4.006cm" svg:height="0.422cm" draw:z-index="52"><draw:text-box><text:p text:style-name="P38"><text:span text:style-name="T176">Zonisamide</text:span></text:p></draw:text-box></draw:frame><draw:frame draw:style-name="fr1" text:anchor-type="char" svg:x="12.381cm" svg:y="25.815cm" svg:width="3.815cm" svg:height="0.422cm" draw:z-index="53"><draw:text-box><text:p text:style-name="P153"/></draw:text-box></draw:frame></text:p>
      <text:p text:style-name="P92"><draw:g text:anchor-type="char" draw:z-index="284" draw:style-name="gr1"><draw:path draw:style-name="gr2" draw:text-style-name="P218" svg:width="1.315cm" svg:height="0.994cm" svg:x="4.667cm" svg:y="14.037cm" svg:viewBox="0 0 1316 995" svg:d="M0 258v481M95 289v417M0 739l449 256 450-256M449 900l353-194M899 739v-481l-450-258M802 289l-353-192M449 0l-449 258M899 258l417-258"><text:p/></draw:path><draw:frame draw:style-name="gr3" draw:text-style-name="P218" svg:width="0.2cm" svg:height="0.255cm" svg:x="6.33cm" svg:y="14.169cm"><draw:image xlink:href="Pictures/100002010000000F000000138A422B44F1335F92.png" xlink:type="simple" xlink:show="embed" xlink:actuate="onLoad" loext:mime-type="image/png"><text:p/></draw:image></draw:frame><draw:line draw:style-name="gr6" draw:text-style-name="P220" svg:x1="5.985cm" svg:y1="14.037cm" svg:x2="6.243cm" svg:y2="14.166cm"><text:p/></draw:line><draw:polygon draw:style-name="gr4" draw:text-style-name="P219" svg:width="0.17cm" svg:height="0.253cm" svg:x="5.051cm" svg:y="13.43cm" svg:viewBox="0 0 171 254" draw:points="171,0 0,0 0,254 33,254 33,139 152,139 152,109 33,109 33,30 171,30"><text:p/></draw:polygon><draw:polygon draw:style-name="gr4" draw:text-style-name="P219" svg:width="0.172cm" svg:height="0.253cm" svg:x="5.917cm" svg:y="14.906cm" svg:viewBox="0 0 173 254" draw:points="173,0 0,0 0,254 33,254 33,139 154,139 154,109 33,109 33,30 173,30"><text:p/></draw:polygon><draw:path draw:style-name="gr2" draw:text-style-name="P218" svg:width="1.414cm" svg:height="0.449cm" svg:x="5.566cm" svg:y="14.485cm" svg:viewBox="0 0 1415 450" svg:d="M0 289l257 161M868 0l32 289 515 127M997 224l354 65"><text:p/></draw:path><draw:path draw:style-name="gr4" draw:text-style-name="P219" svg:width="0.198cm" svg:height="0.253cm" svg:x="7.133cm" svg:y="14.361cm" svg:viewBox="0 0 199 254" svg:d="M35 0h-35v254h33v-199h37zM70 55h-37l133 199h33v-55h-32zM199 0h-32v199h32z"><text:p/></draw:path><draw:line draw:style-name="gr6" draw:text-style-name="P220" svg:x1="6.979cm" svg:y1="14.903cm" svg:x2="7.108cm" svg:y2="14.649cm"><text:p/></draw:line><draw:path draw:style-name="gr4" draw:text-style-name="P219" svg:width="0.198cm" svg:height="0.253cm" svg:x="6.78cm" svg:y="13.977cm" svg:viewBox="0 0 199 254" svg:d="M35 0h-35v254h32v-199h38zM70 55h-38l134 199h33v-54h-32zM199 0h-32v200h32z"><text:p/></draw:path><draw:path draw:style-name="gr2" draw:text-style-name="P218" svg:width="0.576cm" svg:height="1.188cm" svg:x="6.593cm" svg:y="14.164cm" svg:viewBox="0 0 577 1189" svg:d="M481 129l-32-65M417 192l-33-63M129 0l-129 32M384 738l193 451"><text:p/></draw:path><draw:path draw:style-name="gr4" draw:text-style-name="P219" svg:width="0.2cm" svg:height="0.253cm" svg:x="7.583cm" svg:y="15.291cm" svg:viewBox="0 0 201 254" svg:d="M33 0h-33v254h32v-199h39zM71 55h-39l133 199h36v-55h-33zM201 0h-33v199h33z"><text:p/></draw:path><draw:frame draw:style-name="gr3" draw:text-style-name="P218" svg:width="0.376cm" svg:height="0.318cm" svg:x="7.838cm" svg:y="15.291cm"><draw:image xlink:href="Pictures/100002010000001C00000018DC5EBC3211B1C08A.png" xlink:type="simple" xlink:show="embed" xlink:actuate="onLoad" loext:mime-type="image/png"><text:p/></draw:image></draw:frame><draw:line draw:style-name="gr6" draw:text-style-name="P220" svg:x1="7.173cm" svg:y1="15.353cm" svg:x2="7.526cm" svg:y2="15.385cm"><text:p/></draw:line><draw:path draw:style-name="gr4" draw:text-style-name="P219" svg:width="0.241cm" svg:height="0.262cm" svg:x="6.77cm" svg:y="15.64cm" svg:viewBox="0 0 242 263" svg:d="M145 0h-25l-25 2-23 7-21 10-17 16-16 20-11 24-5 26-2 27v24l4 22 19 40 14 15 39 23 21 7h46l20-5 38-21 2-2h-108l-21-9-16-20-10-14-7-16-6-20v-1l-1-20 1-26 6-23 7-19 12-14 16-18 21-7h106v-2l-39-21zM203 28h-65l14 4 28 17 9 13 14 31 4 16v26l-2 20-4 19-8 18-11 16-16 18-21 9h58l13-15 21-41 5-23-2-51-3-21-20-42z"><text:p/></draw:path><draw:path draw:style-name="gr2" draw:text-style-name="P218" svg:width="0.288cm" svg:height="0.32cm" svg:x="6.946cm" svg:y="15.319cm" svg:viewBox="0 0 289 321" svg:d="M289 32l-224 289M226 0l-226 256"><text:p/></draw:path></draw:g><draw:g text:anchor-type="char" draw:z-index="285" draw:style-name="gr1"><draw:frame draw:style-name="gr3" draw:text-style-name="P218" svg:width="0.484cm" svg:height="0.262cm" svg:x="12.58cm" svg:y="17.75cm"><draw:image xlink:href="Pictures/100002010000002400000014AEA836B856620211.png" xlink:type="simple" xlink:show="embed" xlink:actuate="onLoad" loext:mime-type="image/png"><text:p/></draw:image></draw:frame><draw:polyline draw:style-name="gr2" draw:text-style-name="P218" svg:width="0.703cm" svg:height="0.255cm" svg:x="13.092cm" svg:y="17.845cm" svg:viewBox="0 0 704 256" draw:points="0,95 289,256 704,0"><text:p/></draw:polyline><draw:frame draw:style-name="gr3" draw:text-style-name="P218" svg:width="0.242cm" svg:height="0.645cm" svg:x="13.271cm" svg:y="18.101cm"><draw:image xlink:href="Pictures/100002010000001200000031285FE2AB050A22E1.png" xlink:type="simple" xlink:show="embed" xlink:actuate="onLoad" loext:mime-type="image/png"><text:p/></draw:image></draw:frame><draw:polyline draw:style-name="gr2" draw:text-style-name="P218" svg:width="1.311cm" svg:height="0.255cm" svg:x="13.796cm" svg:y="17.845cm" svg:viewBox="0 0 1312 256" draw:points="0,0 449,256 864,0 1312,256"><text:p/></draw:polyline><draw:frame draw:style-name="gr3" draw:text-style-name="P218" svg:width="0.2cm" svg:height="0.253cm" svg:x="14.557cm" svg:y="17.244cm"><draw:image xlink:href="Pictures/100002010000000F000000138A422B44F1335F92.png" xlink:type="simple" xlink:show="embed" xlink:actuate="onLoad" loext:mime-type="image/png"><text:p/></draw:image></draw:frame><draw:frame draw:style-name="gr3" draw:text-style-name="P218" svg:width="0.375cm" svg:height="0.348cm" svg:x="14.813cm" svg:y="17.244cm"><draw:image xlink:href="Pictures/100002010000001C0000001A65D020AE6D92F03D.png" xlink:type="simple" xlink:show="embed" xlink:actuate="onLoad" loext:mime-type="image/png"><text:p/></draw:image></draw:frame><draw:path draw:style-name="gr2" draw:text-style-name="P218" svg:width="0.861cm" svg:height="0.542cm" svg:x="14.658cm" svg:y="17.561cm" svg:viewBox="0 0 862 543" svg:d="M0 287v-287M447 543l415-256M447 446l384-222"><text:p/></draw:path></draw:g><draw:frame draw:style-name="fr1" text:anchor-type="char" svg:x="16.727cm" svg:y="2.477cm" svg:width="0.811cm" svg:height="0.494cm" draw:z-index="54"><draw:text-box><text:p text:style-name="P7"><text:span text:style-name="T97">1071</text:span></text:p></draw:text-box></draw:frame><draw:frame draw:style-name="fr1" text:anchor-type="char" svg:x="7.528cm" svg:y="2.574cm" svg:width="6.207cm" svg:height="0.374cm" draw:z-index="55"><draw:text-box><text:p text:style-name="P5"><text:span text:style-name="T26">Advances and limitations in pharmacotherapy of epilepsy</text:span></text:p></draw:text-box></draw:frame><draw:frame draw:style-name="fr1" text:anchor-type="char" svg:x="2.819cm" svg:y="3.584cm" svg:width="7.07cm" svg:height="8.821cm" draw:z-index="56"><draw:text-box><text:p text:style-name="P144"><text:span text:style-name="T11">ticus</text:span><text:span text:style-name="T77"> </text:span><text:span text:style-name="T11">in</text:span><text:span text:style-name="T77"> </text:span><text:span text:style-name="T11">humans</text:span><text:span text:style-name="T77"> </text:span><text:span text:style-name="T11">(off-label</text:span><text:span text:style-name="T77"> </text:span><text:span text:style-name="T11">use)</text:span><text:span text:style-name="T77"> </text:span><text:span text:style-name="T11">(12,</text:span><text:span text:style-name="T77"> </text:span><text:span text:style-name="T11">13).</text:span><text:span text:style-name="T117"> </text:span><text:span text:style-name="T11">Recently,</text:span><text:span text:style-name="T77"> </text:span><text:span text:style-name="T11">it </text:span><text:span text:style-name="T10">has been demonstrated in a multicenter open-label trial that lacosamide is efficacious and well-tolerat- ed</text:span><text:span text:style-name="T82"> </text:span><text:span text:style-name="T10">by</text:span><text:span text:style-name="T82"> </text:span><text:span text:style-name="T10">the</text:span><text:span text:style-name="T83"> </text:span><text:span text:style-name="T10">treated</text:span><text:span text:style-name="T82"> </text:span><text:span text:style-name="T10">patients</text:span><text:span text:style-name="T82"> </text:span><text:span text:style-name="T10">with</text:span><text:span text:style-name="T83"> </text:span><text:span text:style-name="T10">uncontrolled</text:span><text:span text:style-name="T82"> </text:span><text:span text:style-name="T10">partial- onset seizures as first add-on treatment at doses of 300-400 mg/day, which means that it can be added </text:span><text:span text:style-name="T11">as</text:span><text:span text:style-name="T57"> </text:span><text:span text:style-name="T11">a</text:span><text:span text:style-name="T60"> </text:span><text:span text:style-name="T11">first</text:span><text:span text:style-name="T60"> </text:span><text:span text:style-name="T11">adjunctive</text:span><text:span text:style-name="T60"> </text:span><text:span text:style-name="T11">drug</text:span><text:span text:style-name="T60"> </text:span><text:span text:style-name="T11">after</text:span><text:span text:style-name="T60"> </text:span><text:span text:style-name="T11">a</text:span><text:span text:style-name="T60"> </text:span><text:span text:style-name="T11">first</text:span><text:span text:style-name="T60"> </text:span><text:span text:style-name="T11">monotherapy </text:span><text:span text:style-name="T10">(14). Furthermore, other studies showed, that</text:span><text:span text:style-name="T94"> </text:span><text:span text:style-name="T10">long- term</text:span><text:span text:style-name="T69"> </text:span><text:span text:style-name="T10">therapies</text:span><text:span text:style-name="T71"> </text:span><text:span text:style-name="T10">with</text:span><text:span text:style-name="T69"> </text:span><text:span text:style-name="T10">lacosamide,</text:span><text:span text:style-name="T69"> </text:span><text:span text:style-name="T10">both</text:span><text:span text:style-name="T71"> </text:span><text:span text:style-name="T10">as</text:span><text:span text:style-name="T69"> </text:span><text:span text:style-name="T10">monothera- py</text:span><text:span text:style-name="T59"> </text:span><text:span text:style-name="T10">and</text:span><text:span text:style-name="T56"> </text:span><text:span text:style-name="T10">as</text:span><text:span text:style-name="T59"> </text:span><text:span text:style-name="T10">adjunctive</text:span><text:span text:style-name="T59"> </text:span><text:span text:style-name="T10">treatment</text:span><text:span text:style-name="T59"> </text:span><text:span text:style-name="T10">were</text:span><text:span text:style-name="T59"> </text:span><text:span text:style-name="T10">efficient,</text:span><text:span text:style-name="T59"> </text:span><text:span text:style-name="T10">gener- </text:span><text:span text:style-name="T11">ally</text:span><text:span text:style-name="T81"> </text:span><text:span text:style-name="T11">well</text:span><text:span text:style-name="T84"> </text:span><text:span text:style-name="T11">tolerated,</text:span><text:span text:style-name="T84"> </text:span><text:span text:style-name="T11">with</text:span><text:span text:style-name="T84"> </text:span><text:span text:style-name="T11">good</text:span><text:span text:style-name="T84"> </text:span><text:span text:style-name="T11">safety</text:span><text:span text:style-name="T84"> </text:span><text:span text:style-name="T11">profile</text:span><text:span text:style-name="T84"> </text:span><text:span text:style-name="T11">(7,</text:span><text:span text:style-name="T84"> </text:span><text:span text:style-name="T11">15, 16).</text:span><text:span text:style-name="T77"> </text:span><text:span text:style-name="T11">It</text:span><text:span text:style-name="T117"> </text:span><text:span text:style-name="T11">seems</text:span><text:span text:style-name="T117"> </text:span><text:span text:style-name="T11">to</text:span><text:span text:style-name="T117"> </text:span><text:span text:style-name="T11">be</text:span><text:span text:style-name="T117"> </text:span><text:span text:style-name="T11">a</text:span><text:span text:style-name="T77"> </text:span><text:span text:style-name="T11">valued</text:span><text:span text:style-name="T117"> </text:span><text:span text:style-name="T11">option</text:span><text:span text:style-name="T117"> </text:span><text:span text:style-name="T11">for</text:span><text:span text:style-name="T117"> </text:span><text:span text:style-name="T11">patients</text:span><text:span text:style-name="T117"> </text:span><text:span text:style-name="T11">with focal</text:span><text:span text:style-name="T95"> </text:span><text:span text:style-name="T11">epilepsy.</text:span></text:p><text:p text:style-name="P122"><text:span text:style-name="T11">Lacosamide</text:span><text:span text:style-name="T81"> </text:span><text:span text:style-name="T11">was</text:span><text:span text:style-name="T84"> </text:span><text:span text:style-name="T11">also</text:span><text:span text:style-name="T81"> </text:span><text:span text:style-name="T11">evaluated</text:span><text:span text:style-name="T84"> </text:span><text:span text:style-name="T11">for</text:span><text:span text:style-name="T81"> </text:span><text:span text:style-name="T11">the</text:span><text:span text:style-name="T84"> </text:span><text:span text:style-name="T11">treat- </text:span><text:span text:style-name="T10">ment</text:span><text:span text:style-name="T38"> </text:span><text:span text:style-name="T10">of</text:span><text:span text:style-name="T38"> </text:span><text:span text:style-name="T10">peripheral</text:span><text:span text:style-name="T38"> </text:span><text:span text:style-name="T10">diabetic</text:span><text:span text:style-name="T38"> </text:span><text:span text:style-name="T10">neuropathy</text:span><text:span text:style-name="T56"> </text:span><text:span text:style-name="T10">initially</text:span><text:span text:style-name="T38"> </text:span><text:span text:style-name="T10">with </text:span><text:span text:style-name="T11">positive outcomes (17-19), however, recently its limited efficacy in this condition, even at higher </text:span><text:span text:style-name="T10">doses</text:span><text:span text:style-name="T72"> </text:span><text:span text:style-name="T10">has</text:span><text:span text:style-name="T72"> </text:span><text:span text:style-name="T10">been</text:span><text:span text:style-name="T72"> </text:span><text:span text:style-name="T10">reported</text:span><text:span text:style-name="T105"> </text:span><text:span text:style-name="T10">(20,</text:span><text:span text:style-name="T72"> </text:span><text:span text:style-name="T10">21).</text:span><text:span text:style-name="T72"> </text:span><text:span text:style-name="T10">Analgesic</text:span><text:span text:style-name="T105"> </text:span><text:span text:style-name="T10">efficacy of</text:span><text:span text:style-name="T75"> </text:span><text:span text:style-name="T10">lacosamide</text:span><text:span text:style-name="T75"> </text:span><text:span text:style-name="T10">has</text:span><text:span text:style-name="T75"> </text:span><text:span text:style-name="T10">not</text:span><text:span text:style-name="T75"> </text:span><text:span text:style-name="T10">been</text:span><text:span text:style-name="T75"> </text:span><text:span text:style-name="T10">adequately</text:span><text:span text:style-name="T75"> </text:span><text:span text:style-name="T10">proved</text:span><text:span text:style-name="T69"> </text:span><text:span text:style-name="T10">in</text:span><text:span text:style-name="T75"> </text:span><text:span text:style-name="T10">any </text:span><text:span text:style-name="T11">other</text:span><text:span text:style-name="T68"> </text:span><text:span text:style-name="T11">neuralgia,</text:span><text:span text:style-name="T70"> </text:span><text:span text:style-name="T11">and</text:span><text:span text:style-name="T70"> </text:span><text:span text:style-name="T11">it</text:span><text:span text:style-name="T70"> </text:span><text:span text:style-name="T11">is</text:span><text:span text:style-name="T68"> </text:span><text:span text:style-name="T11">not</text:span><text:span text:style-name="T70"> </text:span><text:span text:style-name="T11">licensed</text:span><text:span text:style-name="T70"> </text:span><text:span text:style-name="T11">for</text:span><text:span text:style-name="T70"> </text:span><text:span text:style-name="T11">the</text:span><text:span text:style-name="T70"> </text:span><text:span text:style-name="T11">treat- ment of any painful</text:span><text:span text:style-name="T118"> </text:span><text:span text:style-name="T11">conditions.</text:span></text:p></draw:text-box></draw:frame><draw:frame draw:style-name="fr1" text:anchor-type="char" svg:x="10.469cm" svg:y="3.584cm" svg:width="7.077cm" svg:height="12.587cm" draw:z-index="57"><draw:text-box><text:p text:style-name="P144"><text:span text:style-name="T11">up to 35% protein bound, a half-life of 6-10 h. Rufinamide metabolism does not involve isoen- </text:span><text:span text:style-name="T10">zymes of the cytochrome P450. The main metabolic pathway is hydrolysis of the carboxyl-amidic group </text:span><text:span text:style-name="T11">with</text:span><text:span text:style-name="T70"> </text:span><text:span text:style-name="T11">the</text:span><text:span text:style-name="T70"> </text:span><text:span text:style-name="T11">production</text:span><text:span text:style-name="T86"> </text:span><text:span text:style-name="T11">of</text:span><text:span text:style-name="T70"> </text:span><text:span text:style-name="T11">inactive</text:span><text:span text:style-name="T86"> </text:span><text:span text:style-name="T11">metabolites</text:span><text:span text:style-name="T70"> </text:span><text:span text:style-name="T11">which are </text:span><text:span text:style-name="T45">eliminated through renal excretion </text:span><text:span text:style-name="T48">(70%). </text:span><text:span text:style-name="T11">Rufinamide</text:span><text:span text:style-name="T54"> </text:span><text:span text:style-name="T11">levels</text:span><text:span text:style-name="T77"> </text:span><text:span text:style-name="T11">can</text:span><text:span text:style-name="T54"> </text:span><text:span text:style-name="T11">be</text:span><text:span text:style-name="T77"> </text:span><text:span text:style-name="T11">modified</text:span><text:span text:style-name="T54"> </text:span><text:span text:style-name="T11">by</text:span><text:span text:style-name="T77"> </text:span><text:span text:style-name="T11">the</text:span><text:span text:style-name="T54"> </text:span><text:span text:style-name="T11">concomi- tant administration of other AEDs. Valproic acid </text:span><text:span text:style-name="T10">increases</text:span><text:span text:style-name="T56"> </text:span><text:span text:style-name="T10">the</text:span><text:span text:style-name="T59"> </text:span><text:span text:style-name="T10">plasma</text:span><text:span text:style-name="T56"> </text:span><text:span text:style-name="T10">concentration</text:span><text:span text:style-name="T59"> </text:span><text:span text:style-name="T10">of</text:span><text:span text:style-name="T59"> </text:span><text:span text:style-name="T10">rufinamide</text:span><text:span text:style-name="T56"> </text:span><text:span text:style-name="T10">up to</text:span><text:span text:style-name="T63"> </text:span><text:span text:style-name="T10">70%,</text:span><text:span text:style-name="T66"> </text:span><text:span text:style-name="T10">whereas</text:span><text:span text:style-name="T66"> </text:span><text:span text:style-name="T10">phenytoin,</text:span><text:span text:style-name="T66"> </text:span><text:span text:style-name="T10">phenobarbital,</text:span><text:span text:style-name="T63"> </text:span><text:span text:style-name="T10">and</text:span><text:span text:style-name="T66"> </text:span><text:span text:style-name="T10">less carbamazepine</text:span><text:span text:style-name="T59"> </text:span><text:span text:style-name="T10">can</text:span><text:span text:style-name="T75"> </text:span><text:span text:style-name="T10">decrease</text:span><text:span text:style-name="T59"> </text:span><text:span text:style-name="T10">levels</text:span><text:span text:style-name="T75"> </text:span><text:span text:style-name="T10">by</text:span><text:span text:style-name="T59"> </text:span><text:span text:style-name="T10">up</text:span><text:span text:style-name="T75"> </text:span><text:span text:style-name="T10">to</text:span><text:span text:style-name="T59"> </text:span><text:span text:style-name="T10">40-50%. </text:span><text:span text:style-name="T11">The efficacy of rufinamide in the treatment of </text:span><text:span text:style-name="T10">Lennox-Gastaut</text:span><text:span text:style-name="T63"> </text:span><text:span text:style-name="T10">syndrome,</text:span><text:span text:style-name="T66"> </text:span><text:span text:style-name="T10">adult</text:span><text:span text:style-name="T66"> </text:span><text:span text:style-name="T10">and</text:span><text:span text:style-name="T63"> </text:span><text:span text:style-name="T10">pediatric</text:span><text:span text:style-name="T66"> </text:span><text:span text:style-name="T10">focal </text:span><text:span text:style-name="T11">seizures, and other epilepsy syndromes has been </text:span><text:span text:style-name="T45">established through clinical trials (22, </text:span><text:span text:style-name="T48">25-27). </text:span><text:span text:style-name="T11">Common adverse effects involved somnolence, </text:span><text:span text:style-name="T10">fatigue, poor appetite, nausea, vomiting, and pyrex- </text:span><text:span text:style-name="T11">ia. Rufinamide may induce potential arrhythmo- genic</text:span><text:span text:style-name="T79"> </text:span><text:span text:style-name="T11">risk</text:span><text:span text:style-name="T81"> </text:span><text:span text:style-name="T11">since</text:span><text:span text:style-name="T81"> </text:span><text:span text:style-name="T11">it</text:span><text:span text:style-name="T81"> </text:span><text:span text:style-name="T11">does</text:span><text:span text:style-name="T79"> </text:span><text:span text:style-name="T11">have</text:span><text:span text:style-name="T81"> </text:span><text:span text:style-name="T11">a</text:span><text:span text:style-name="T81"> </text:span><text:span text:style-name="T11">potential</text:span><text:span text:style-name="T81"> </text:span><text:span text:style-name="T11">to</text:span><text:span text:style-name="T81"> </text:span><text:span text:style-name="T11">shorten QT interval (28). It appeared to have a favorable </text:span><text:span text:style-name="T10">cognitive</text:span><text:span text:style-name="T66"> </text:span><text:span text:style-name="T10">profile</text:span><text:span text:style-name="T72"> </text:span><text:span text:style-name="T10">(22).</text:span><text:span text:style-name="T72"> </text:span><text:span text:style-name="T10">The</text:span><text:span text:style-name="T66"> </text:span><text:span text:style-name="T10">new</text:span><text:span text:style-name="T72"> </text:span><text:span text:style-name="T10">result</text:span><text:span text:style-name="T72"> </text:span><text:span text:style-name="T10">from</text:span><text:span text:style-name="T66"> </text:span><text:span text:style-name="T10">Phase</text:span><text:span text:style-name="T72"> </text:span><text:span text:style-name="T10">IV study showed a consistent and generally favorable safety/tolerability</text:span><text:span text:style-name="T89"> </text:span><text:span text:style-name="T10">profile</text:span><text:span text:style-name="T80"> </text:span><text:span text:style-name="T10">of</text:span><text:span text:style-name="T89"> </text:span><text:span text:style-name="T10">rufinamide</text:span><text:span text:style-name="T80"> </text:span><text:span text:style-name="T10">used</text:span><text:span text:style-name="T80"> </text:span><text:span text:style-name="T10">in</text:span><text:span text:style-name="T89"> </text:span><text:span text:style-name="T10">rou- </text:span><text:span text:style-name="T11">tine clinical practice. Herein, the most frequently reported adverse effects were somnolence </text:span><text:span text:style-name="T45">and </text:span><text:span text:style-name="T11">decreased appetite (29). Moreover, it has been shown that rufinamide in children aged less than four</text:span><text:span text:style-name="T76"> </text:span><text:span text:style-name="T11">years</text:span><text:span text:style-name="T76"> </text:span><text:span text:style-name="T11">seems</text:span><text:span text:style-name="T68"> </text:span><text:span text:style-name="T11">to</text:span><text:span text:style-name="T76"> </text:span><text:span text:style-name="T11">be</text:span><text:span text:style-name="T68"> </text:span><text:span text:style-name="T11">a</text:span><text:span text:style-name="T76"> </text:span><text:span text:style-name="T11">safe</text:span><text:span text:style-name="T76"> </text:span><text:span text:style-name="T11">and</text:span><text:span text:style-name="T68"> </text:span><text:span text:style-name="T11">effective</text:span><text:span text:style-name="T76"> </text:span><text:span text:style-name="T11">drug</text:span><text:span text:style-name="T76"> </text:span><text:span text:style-name="T11">for a</text:span><text:span text:style-name="T70"> </text:span><text:span text:style-name="T11">broad</text:span><text:span text:style-name="T86"> </text:span><text:span text:style-name="T11">range</text:span><text:span text:style-name="T70"> </text:span><text:span text:style-name="T11">of</text:span><text:span text:style-name="T86"> </text:span><text:span text:style-name="T11">seizures</text:span><text:span text:style-name="T70"> </text:span><text:span text:style-name="T11">and</text:span><text:span text:style-name="T86"> </text:span><text:span text:style-name="T11">epilepsy</text:span><text:span text:style-name="T70"> </text:span><text:span text:style-name="T11">syndromes (30).</text:span></text:p></draw:text-box></draw:frame><draw:frame draw:style-name="fr1" text:anchor-type="char" svg:x="2.819cm" svg:y="12.776cm" svg:width="1.764cm" svg:height="0.48cm" draw:z-index="58"><draw:text-box><text:p text:style-name="P8"><text:span text:style-name="T17">Rufinamide</text:span></text:p></draw:text-box></draw:frame><draw:frame draw:style-name="fr1" text:anchor-type="char" svg:x="2.819cm" svg:y="16.556cm" svg:width="7.071cm" svg:height="9.659cm" draw:z-index="59"><draw:text-box><text:p text:style-name="P136"><text:span text:style-name="T10">Rufinamide (1-[(2,6-difluorophenyl) methyl]- 1H-1,2,3-triazole-4</text:span><text:span text:style-name="T71"> </text:span><text:span text:style-name="T10">carboxamide)</text:span><text:span text:style-name="T71"> </text:span><text:span text:style-name="T10">is</text:span><text:span text:style-name="T87"> </text:span><text:span text:style-name="T10">a</text:span><text:span text:style-name="T71"> </text:span><text:span text:style-name="T10">triazole</text:span><text:span text:style-name="T87"> </text:span><text:span text:style-name="T10">deriv- </text:span><text:span text:style-name="T11">ative structurally unrelated to other AEDs. The </text:span><text:span text:style-name="T10">mechanism of action of rufinamide is modulation of activity in sodium channels, particularly prolonga- </text:span><text:span text:style-name="T11">tion</text:span><text:span text:style-name="T86"> </text:span><text:span text:style-name="T11">of</text:span><text:span text:style-name="T88"> </text:span><text:span text:style-name="T11">the</text:span><text:span text:style-name="T88"> </text:span><text:span text:style-name="T11">inactive</text:span><text:span text:style-name="T86"> </text:span><text:span text:style-name="T11">state,</text:span><text:span text:style-name="T88"> </text:span><text:span text:style-name="T11">resulting</text:span><text:span text:style-name="T88"> </text:span><text:span text:style-name="T11">in</text:span><text:span text:style-name="T88"> </text:span><text:span text:style-name="T11">a</text:span><text:span text:style-name="T86"> </text:span><text:span text:style-name="T11">decrease</text:span><text:span text:style-name="T88"> </text:span><text:span text:style-name="T11">of </text:span><text:span text:style-name="T10">frequency of sustained repetitive firing (22). In the </text:span><text:span text:style-name="T104">in </text:span><text:span text:style-name="T112">vitro, </text:span><text:span text:style-name="T11">studies rufinamide at 1 µmol/L or higher </text:span><text:span text:style-name="T10">significantly slowed sodium channel recovery from inactivation after a prolonged prepulse in cultured cortical neurons from immature rats. It limited sus- tained repetitive firing of sodium-dependent action </text:span><text:span text:style-name="T11">potentials, with an EC</text:span><text:span text:style-name="T119">50 </text:span><text:span text:style-name="T11">of 3.8 µmol/L</text:span><text:span text:style-name="T60"> </text:span><text:span text:style-name="T11">(23).</text:span></text:p><text:p text:style-name="P127"><text:span text:style-name="T11">Rufinamide</text:span><text:span text:style-name="T81"> </text:span><text:span text:style-name="T11">is</text:span><text:span text:style-name="T81"> </text:span><text:span text:style-name="T11">approved</text:span><text:span text:style-name="T81"> </text:span><text:span text:style-name="T11">for</text:span><text:span text:style-name="T81"> </text:span><text:span text:style-name="T11">adjunctive</text:span><text:span text:style-name="T84"> </text:span><text:span text:style-name="T11">treat- </text:span><text:span text:style-name="T10">ment for children 4 years and older and adults with </text:span><text:span text:style-name="T102">Lennox-Gastaut syndrome (childhood drug-resistant </text:span><text:span text:style-name="T10">epilepsy,</text:span><text:span text:style-name="T78"> </text:span><text:span text:style-name="T10">with</text:span><text:span text:style-name="T78"> </text:span><text:span text:style-name="T10">intellectual</text:span><text:span text:style-name="T78"> </text:span><text:span text:style-name="T10">dysfunction</text:span><text:span text:style-name="T78"> </text:span><text:span text:style-name="T10">and</text:span><text:span text:style-name="T78"> </text:span><text:span text:style-name="T10">particular EEG abnormalities). In particular, it has shown ade- quate</text:span><text:span text:style-name="T63"> </text:span><text:span text:style-name="T10">ef?cacy</text:span><text:span text:style-name="T63"> </text:span><text:span text:style-name="T10">against</text:span><text:span text:style-name="T63"> </text:span><text:span text:style-name="T10">tonic</text:span><text:span text:style-name="T63"> </text:span><text:span text:style-name="T10">and</text:span><text:span text:style-name="T63"> </text:span><text:span text:style-name="T10">atonic</text:span><text:span text:style-name="T63"> </text:span><text:span text:style-name="T10">seizures</text:span><text:span text:style-name="T63"> </text:span><text:span text:style-name="T10">(24). </text:span><text:span text:style-name="T11">Rufinamide is available in oral form with a maxi- mum daily dose of 3200 mg, divided twice daily. The pharmacokinetic properties include &gt; </text:span><text:span text:style-name="T73">85% </text:span><text:span text:style-name="T11">bioavailability, time to peak blood levels of 4-6</text:span><text:span text:style-name="T76"> </text:span><text:span text:style-name="T11">h,</text:span></text:p></draw:text-box></draw:frame><draw:frame draw:style-name="fr1" text:anchor-type="char" svg:x="10.469cm" svg:y="16.54cm" svg:width="1.6cm" svg:height="0.48cm" draw:z-index="60"><draw:text-box><text:p text:style-name="P8"><text:span text:style-name="T18">Vigabatrin</text:span></text:p></draw:text-box></draw:frame><draw:frame draw:style-name="fr1" text:anchor-type="char" svg:x="10.469cm" svg:y="19.452cm" svg:width="7.075cm" svg:height="6.761cm" draw:z-index="61"><draw:text-box><text:p text:style-name="P128"><text:span text:style-name="T11">Vigabatrin (vinyl-</text:span><text:span text:style-name="T109"></text:span><text:span text:style-name="T11">-aminobutyric acid) was designed as an analog of </text:span><text:span text:style-name="T109"></text:span><text:span text:style-name="T11">-aminobutyric acid (GABA). It is one of the newer anticonvulsant </text:span><text:span text:style-name="T10">drugs, however, it was already introduced in 1989, </text:span><text:span text:style-name="T11">but the Food and Drug Administration (FDA) approved this drug for use in the United States in </text:span><text:span text:style-name="T10">2009. The mechanism of action is irreversible inhi- </text:span><text:span text:style-name="T11">bition of GABA-transaminase (GABA-T), which causes the increase of GABA in CNS and thereby </text:span><text:span text:style-name="T10">vigabatrin inhibits excitatory processes that facili- tate</text:span><text:span text:style-name="T63"> </text:span><text:span text:style-name="T10">seizure</text:span><text:span text:style-name="T66"> </text:span><text:span text:style-name="T10">activity</text:span><text:span text:style-name="T63"> </text:span><text:span text:style-name="T10">(31).</text:span><text:span text:style-name="T66"> </text:span><text:span text:style-name="T10">Vigabatrin</text:span><text:span text:style-name="T66"> </text:span><text:span text:style-name="T10">is</text:span><text:span text:style-name="T63"> </text:span><text:span text:style-name="T10">approved</text:span><text:span text:style-name="T66"> </text:span><text:span text:style-name="T10">for </text:span><text:span text:style-name="T11">adjunct treatment in refractory complex partial </text:span><text:span text:style-name="T10">seizures</text:span><text:span text:style-name="T41"> </text:span><text:span text:style-name="T10">in</text:span><text:span text:style-name="T44"> </text:span><text:span text:style-name="T10">patients</text:span><text:span text:style-name="T44"> </text:span><text:span text:style-name="T10">10</text:span><text:span text:style-name="T44"> </text:span><text:span text:style-name="T10">years</text:span><text:span text:style-name="T44"> </text:span><text:span text:style-name="T10">and</text:span><text:span text:style-name="T44"> </text:span><text:span text:style-name="T10">older</text:span><text:span text:style-name="T44"> </text:span><text:span text:style-name="T10">when</text:span><text:span text:style-name="T44"> </text:span><text:span text:style-name="T10">all</text:span><text:span text:style-name="T44"> </text:span><text:span text:style-name="T10">other antiepileptic drugs used in combination treatment </text:span><text:span text:style-name="T11">are insufficient or poorly tolerated. Vigabatrin is </text:span><text:span text:style-name="T10">also</text:span><text:span text:style-name="T83"> </text:span><text:span text:style-name="T10">used</text:span><text:span text:style-name="T83"> </text:span><text:span text:style-name="T10">in</text:span><text:span text:style-name="T83"> </text:span><text:span text:style-name="T10">monotherapy</text:span><text:span text:style-name="T83"> </text:span><text:span text:style-name="T10">as</text:span><text:span text:style-name="T83"> </text:span><text:span text:style-name="T10">the</text:span><text:span text:style-name="T83"> </text:span><text:span text:style-name="T10">first-line</text:span><text:span text:style-name="T83"> </text:span><text:span text:style-name="T10">treatment</text:span></text:p></draw:text-box></draw:frame></text:p>
      <text:p text:style-name="P93"><draw:g text:anchor-type="char" draw:z-index="286" draw:style-name="gr1"><draw:path draw:style-name="gr2" draw:text-style-name="P218" svg:width="0.867cm" svg:height="0.996cm" svg:x="4.396cm" svg:y="20.906cm" svg:viewBox="0 0 868 997" svg:d="M0 256v483zM97 290v417zM0 739l451 258 417-258zM451 900l322-193zM868 739v-483l-417-256zM773 290l-322-195zM451 0l-451 256z"><text:p/></draw:path><draw:frame draw:style-name="gr3" draw:text-style-name="P218" svg:width="0.974cm" svg:height="0.683cm" svg:x="5.256cm" svg:y="20.899cm"><draw:image xlink:href="Pictures/100002010000004A00000034920518596A6DABA2.png" xlink:type="simple" xlink:show="embed" xlink:actuate="onLoad" loext:mime-type="image/png"><text:p/></draw:image></draw:frame><draw:path draw:style-name="gr2" draw:text-style-name="P218" svg:width="1.123cm" svg:height="1.029cm" svg:x="6.322cm" svg:y="20.137cm" svg:viewBox="0 0 1124 1030" svg:d="M0 934l256-160 451 256M354 709l353 193M707 1030l417-256v-516M1061 709v-387M1124 258l-417-258-451 258M707 129l-353 193M256 258v516"><text:p/></draw:path><draw:path draw:style-name="gr4" draw:text-style-name="P219" svg:width="0.2cm" svg:height="0.253cm" svg:x="7.793cm" svg:y="21.037cm" svg:viewBox="0 0 201 254" svg:d="M33 0h-33v254h32v-199h39zM71 55h-39l133 199h36v-55h-34zM201 0h-34v199h34z"><text:p/></draw:path><draw:frame draw:style-name="gr3" draw:text-style-name="P218" svg:width="0.378cm" svg:height="0.35cm" svg:x="8.05cm" svg:y="21.036cm"><draw:image xlink:href="Pictures/100002010000001C0000001A0D2A30A3301BB677.png" xlink:type="simple" xlink:show="embed" xlink:actuate="onLoad" loext:mime-type="image/png"><text:p/></draw:image></draw:frame><draw:line draw:style-name="gr6" draw:text-style-name="P220" svg:x1="7.447cm" svg:y1="20.908cm" svg:x2="7.736cm" svg:y2="21.069cm"><text:p/></draw:line><draw:frame draw:style-name="gr3" draw:text-style-name="P218" svg:width="0.2cm" svg:height="0.255cm" svg:x="7.794cm" svg:y="20.043cm"><draw:image xlink:href="Pictures/100002010000000F000000138D5ECD58BD9F2B9E.png" xlink:type="simple" xlink:show="embed" xlink:actuate="onLoad" loext:mime-type="image/png"><text:p/></draw:image></draw:frame><draw:frame draw:style-name="gr3" draw:text-style-name="P218" svg:width="0.2cm" svg:height="0.255cm" svg:x="8.05cm" svg:y="20.043cm"><draw:image xlink:href="Pictures/100002010000000F00000013511DBA555EBFFBE0.png" xlink:type="simple" xlink:show="embed" xlink:actuate="onLoad" loext:mime-type="image/png"><text:p/></draw:image></draw:frame><draw:line draw:style-name="gr6" draw:text-style-name="P220" svg:x1="7.447cm" svg:y1="20.394cm" svg:x2="7.705cm" svg:y2="20.267cm"><text:p/></draw:line><draw:frame draw:style-name="gr3" draw:text-style-name="P218" svg:width="0.556cm" svg:height="0.708cm" svg:x="7.888cm" svg:y="19.269cm"><draw:image xlink:href="Pictures/100002010000002A00000036B011D4ACA639417E.png" xlink:type="simple" xlink:show="embed" xlink:actuate="onLoad" loext:mime-type="image/png"><text:p/></draw:image></draw:frame><draw:polyline draw:style-name="gr2" draw:text-style-name="P218" svg:width="0.708cm" svg:height="0.257cm" svg:x="8.504cm" svg:y="19.398cm" svg:viewBox="0 0 709 258" draw:points="0,96 257,258 709,0"><text:p/></draw:polyline><draw:frame draw:style-name="gr3" draw:text-style-name="P218" svg:width="0.602cm" svg:height="0.428cm" svg:x="7.336cm" svg:y="19.269cm"><draw:image xlink:href="Pictures/100002010000002D0000002034C3AB34246B74B5.png" xlink:type="simple" xlink:show="embed" xlink:actuate="onLoad" loext:mime-type="image/png"><text:p/></draw:image></draw:frame><draw:frame draw:style-name="gr3" draw:text-style-name="P218" svg:width="0.526cm" svg:height="0.426cm" svg:x="3.882cm" svg:y="21.638cm"><draw:image xlink:href="Pictures/1000020100000028000000209399D3E752B134FB.png" xlink:type="simple" xlink:show="embed" xlink:actuate="onLoad" loext:mime-type="image/png"><text:p/></draw:image></draw:frame></draw:g><draw:g text:anchor-type="char" draw:z-index="287" draw:style-name="gr1"><draw:frame draw:style-name="gr3" draw:text-style-name="P218" svg:width="0.2cm" svg:height="0.253cm" svg:x="14.509cm" svg:y="25.17cm"><draw:image xlink:href="Pictures/100002010000000F0000001327C452C7FE3CB235.png" xlink:type="simple" xlink:show="embed" xlink:actuate="onLoad" loext:mime-type="image/png"><text:p/></draw:image></draw:frame><draw:path draw:style-name="gr2" draw:text-style-name="P218" svg:width="0.865cm" svg:height="1.024cm" svg:x="13.746cm" svg:y="25.006cm" svg:viewBox="0 0 866 1025" svg:d="M0 256v512zM95 322v383zM0 768l450 257 416-257zM450 930l320-225zM866 768v-319zM707 161l-257-161zM641 256l-191-127zM450 0l-450 256z"><text:p/></draw:path><draw:frame draw:style-name="gr3" draw:text-style-name="P218" svg:width="0.2cm" svg:height="0.253cm" svg:x="14.509cm" svg:y="23.634cm"><draw:image xlink:href="Pictures/100002010000000F0000001327C452C7FE3CB235.png" xlink:type="simple" xlink:show="embed" xlink:actuate="onLoad" loext:mime-type="image/png"><text:p/></draw:image></draw:frame><draw:path draw:style-name="gr2" draw:text-style-name="P218" svg:width="3.486cm" svg:height="2.239cm" svg:x="12.435cm" svg:y="22.768cm" svg:viewBox="0 0 3487 2240" svg:d="M1312 992v512M1407 1056v384M1312 1504l448 255 415-255M1760 1632l320-192M2175 1504v-320M2016 897l-256-161-448 256M1760 2240v-481M2623 224v512M2720 287v418M2623 736l416 256 448-256M3039 897l351-192M3487 736v-512l-448-224M3390 287l-351-192M3039 0l-416 224M2367 897l256-161M0 224v512M97 287v418M0 736l448 256 416-256M448 897l353-192M864 736v-512l-416-224M801 287l-353-192M448 0l-448 224M1312 992l-448-256"><text:p/></draw:path><draw:frame draw:style-name="gr3" draw:text-style-name="P218" svg:width="0.242cm" svg:height="0.641cm" svg:x="14.051cm" svg:y="22.895cm"><draw:image xlink:href="Pictures/1000020100000012000000314B10636142DFFC84.png" xlink:type="simple" xlink:show="embed" xlink:actuate="onLoad" loext:mime-type="image/png"><text:p/></draw:image></draw:frame><draw:line draw:style-name="gr6" draw:text-style-name="P220" svg:x1="12.883cm" svg:y1="23.759cm" svg:x2="12.883cm" svg:y2="24.271cm"><text:p/></draw:line><draw:frame draw:style-name="gr3" draw:text-style-name="P218" svg:width="0.2cm" svg:height="0.253cm" svg:x="12.781cm" svg:y="24.659cm"><draw:image xlink:href="Pictures/100002010000000F0000001327C452C7FE3CB235.png" xlink:type="simple" xlink:show="embed" xlink:actuate="onLoad" loext:mime-type="image/png"><text:p/></draw:image></draw:frame><draw:path draw:style-name="gr2" draw:text-style-name="P218" svg:width="0.191cm" svg:height="0.32cm" svg:x="12.786cm" svg:y="24.271cm" svg:viewBox="0 0 192 321" svg:d="M192 0v321M95 0v321M0 0v321"><text:p/></draw:path></draw:g><draw:frame draw:style-name="fr1" text:anchor-type="char" svg:x="2.965cm" svg:y="2.477cm" svg:width="0.811cm" svg:height="0.494cm" draw:z-index="62"><draw:text-box><text:p text:style-name="P7"><text:span text:style-name="T97">1072</text:span></text:p></draw:text-box></draw:frame><draw:frame draw:style-name="fr1" text:anchor-type="char" svg:x="9.553cm" svg:y="2.508cm" svg:width="2.452cm" svg:height="0.453cm" draw:z-index="63"><draw:text-box><text:p text:style-name="Text_20_body"><text:span text:style-name="T9">ANNA RAPACZ</text:span></text:p></draw:text-box></draw:frame><draw:frame draw:style-name="fr1" text:anchor-type="char" svg:x="2.965cm" svg:y="3.584cm" svg:width="7.077cm" svg:height="13.843cm" draw:z-index="64"><draw:text-box><text:p text:style-name="P104"><text:span text:style-name="T11">(next to adrenocorticotropic hormone, ACTH) in infantile spasm (West syndrome) (32).</text:span></text:p><text:p text:style-name="P137"><text:span text:style-name="T11">The pharmacokinetic profile of vigabatrin includes</text:span><text:span text:style-name="T40"> </text:span><text:span text:style-name="T11">&gt;</text:span><text:span text:style-name="T43"> </text:span><text:span text:style-name="T11">60%</text:span><text:span text:style-name="T43"> </text:span><text:span text:style-name="T11">bioavailability,</text:span><text:span text:style-name="T43"> </text:span><text:span text:style-name="T11">no</text:span><text:span text:style-name="T43"> </text:span><text:span text:style-name="T11">biding</text:span><text:span text:style-name="T43"> </text:span><text:span text:style-name="T11">with</text:span><text:span text:style-name="T40"> </text:span><text:span text:style-name="T11">pro- tein,</text:span><text:span text:style-name="T93"> </text:span><text:span text:style-name="T11">a</text:span><text:span text:style-name="T93"> </text:span><text:span text:style-name="T11">half-life</text:span><text:span text:style-name="T52"> </text:span><text:span text:style-name="T11">of</text:span><text:span text:style-name="T93"> </text:span><text:span text:style-name="T11">approximately</text:span><text:span text:style-name="T93"> </text:span><text:span text:style-name="T11">5-10</text:span><text:span text:style-name="T52"> </text:span><text:span text:style-name="T11">h,</text:span><text:span text:style-name="T93"> </text:span><text:span text:style-name="T11">no</text:span><text:span text:style-name="T93"> </text:span><text:span text:style-name="T11">metabo- </text:span><text:span text:style-name="T10">lism by cytochrome P450 enzyme and excretion by </text:span><text:span text:style-name="T11">the kidneys. Vigabatrin is a racemic mixture and only S-enantiomers are active</text:span><text:span text:style-name="T123"> </text:span><text:span text:style-name="T11">(3).</text:span></text:p><text:p text:style-name="P125"><text:span text:style-name="T11">The most common adverse effects observed </text:span><text:span text:style-name="T45">during treatment with vigabatrin </text:span><text:span text:style-name="T48">include </text:span><text:span text:style-name="T102">tiredness/fatigue, drowsiness, dizziness, depression, </text:span><text:span text:style-name="T10">and</text:span><text:span text:style-name="T89"> </text:span><text:span text:style-name="T10">ataxia.</text:span><text:span text:style-name="T80"> </text:span><text:span text:style-name="T10">Whereas,</text:span><text:span text:style-name="T80"> </text:span><text:span text:style-name="T10">concentric</text:span><text:span text:style-name="T80"> </text:span><text:span text:style-name="T10">bilateral</text:span><text:span text:style-name="T80"> </text:span><text:span text:style-name="T10">visual</text:span><text:span text:style-name="T80"> </text:span><text:span text:style-name="T10">field </text:span><text:span text:style-name="T11">deficit</text:span><text:span text:style-name="T60"> </text:span><text:span text:style-name="T11">is</text:span><text:span text:style-name="T60"> </text:span><text:span text:style-name="T11">the</text:span><text:span text:style-name="T60"> </text:span><text:span text:style-name="T11">most</text:span><text:span text:style-name="T76"> </text:span><text:span text:style-name="T11">serious</text:span><text:span text:style-name="T60"> </text:span><text:span text:style-name="T11">adverse</text:span><text:span text:style-name="T60"> </text:span><text:span text:style-name="T11">effect</text:span><text:span text:style-name="T60"> </text:span><text:span text:style-name="T11">of</text:span><text:span text:style-name="T76"> </text:span><text:span text:style-name="T11">vigaba- trin</text:span><text:span text:style-name="T81"> </text:span><text:span text:style-name="T11">and</text:span><text:span text:style-name="T81"> </text:span><text:span text:style-name="T11">occurs</text:span><text:span text:style-name="T81"> </text:span><text:span text:style-name="T11">in</text:span><text:span text:style-name="T84"> </text:span><text:span text:style-name="T11">up</text:span><text:span text:style-name="T81"> </text:span><text:span text:style-name="T11">to</text:span><text:span text:style-name="T81"> </text:span><text:span text:style-name="T11">30-45%</text:span><text:span text:style-name="T84"> </text:span><text:span text:style-name="T11">of</text:span><text:span text:style-name="T81"> </text:span><text:span text:style-name="T11">patients,</text:span><text:span text:style-name="T81"> </text:span><text:span text:style-name="T11">and</text:span><text:span text:style-name="T84"> </text:span><text:span text:style-name="T11">is related to dose and duration of treatment (3,</text:span><text:span text:style-name="T93"> </text:span><text:span text:style-name="T11">33). </text:span><text:span text:style-name="T10">Moreover,</text:span><text:span text:style-name="T71"> </text:span><text:span text:style-name="T10">numerous</text:span><text:span text:style-name="T69"> </text:span><text:span text:style-name="T10">studies</text:span><text:span text:style-name="T71"> </text:span><text:span text:style-name="T10">have</text:span><text:span text:style-name="T71"> </text:span><text:span text:style-name="T10">reported</text:span><text:span text:style-name="T71"> </text:span><text:span text:style-name="T10">magnet- ic resonance imaging (MRI) signal abnormalities in </text:span><text:span text:style-name="T11">the basal ganglia and brainstem in children with </text:span><text:span text:style-name="T45">infantile spasm receiving vigabatrin (34, </text:span><text:span text:style-name="T48">35). </text:span><text:span text:style-name="T11">Nevertheless, despite these undesirable effects, </text:span><text:span text:style-name="T45">vigabatrin demonstrated indisputable </text:span><text:span text:style-name="T48">efficacy </text:span><text:span text:style-name="T11">through randomized-controlled trials in patients with</text:span><text:span text:style-name="T40"> </text:span><text:span text:style-name="T11">infantile</text:span><text:span text:style-name="T43"> </text:span><text:span text:style-name="T11">spasm.</text:span><text:span text:style-name="T43"> </text:span><text:span text:style-name="T11">Thus,</text:span><text:span text:style-name="T43"> </text:span><text:span text:style-name="T11">according</text:span><text:span text:style-name="T43"> </text:span><text:span text:style-name="T11">to</text:span><text:span text:style-name="T43"> </text:span><text:span text:style-name="T11">the</text:span><text:span text:style-name="T43"> </text:span><text:span text:style-name="T11">expert </text:span><text:span text:style-name="T102">statement, the current benefit/risk ratio of vigabatrin </text:span><text:span text:style-name="T11">as</text:span><text:span text:style-name="T86"> </text:span><text:span text:style-name="T11">first-line</text:span><text:span text:style-name="T88"> </text:span><text:span text:style-name="T11">therapy</text:span><text:span text:style-name="T86"> </text:span><text:span text:style-name="T11">is</text:span><text:span text:style-name="T88"> </text:span><text:span text:style-name="T11">considered</text:span><text:span text:style-name="T88"> </text:span><text:span text:style-name="T11">to</text:span><text:span text:style-name="T86"> </text:span><text:span text:style-name="T11">be</text:span><text:span text:style-name="T88"> </text:span><text:span text:style-name="T11">positive</text:span><text:span text:style-name="T88"> </text:span><text:span text:style-name="T11">in infantile</text:span><text:span text:style-name="T77"> </text:span><text:span text:style-name="T11">spasms,</text:span><text:span text:style-name="T117"> </text:span><text:span text:style-name="T11">given</text:span><text:span text:style-name="T77"> </text:span><text:span text:style-name="T11">the</text:span><text:span text:style-name="T117"> </text:span><text:span text:style-name="T11">severity</text:span><text:span text:style-name="T117"> </text:span><text:span text:style-name="T11">of</text:span><text:span text:style-name="T77"> </text:span><text:span text:style-name="T11">this</text:span><text:span text:style-name="T117"> </text:span><text:span text:style-name="T11">epilepsy and</text:span><text:span text:style-name="T73"> </text:span><text:span text:style-name="T11">the</text:span><text:span text:style-name="T73"> </text:span><text:span text:style-name="T11">lack</text:span><text:span text:style-name="T73"> </text:span><text:span text:style-name="T11">of</text:span><text:span text:style-name="T73"> </text:span><text:span text:style-name="T11">a</text:span><text:span text:style-name="T73"> </text:span><text:span text:style-name="T11">safer</text:span><text:span text:style-name="T73"> </text:span><text:span text:style-name="T11">optional</text:span><text:span text:style-name="T106"> </text:span><text:span text:style-name="T11">therapy</text:span><text:span text:style-name="T73"> </text:span><text:span text:style-name="T11">(36).</text:span></text:p><text:p text:style-name="P142"><text:span text:style-name="T11">Several studies have reported the efficacy</text:span><text:span text:style-name="T37"> </text:span><text:span text:style-name="T11">of vigabatrin</text:span><text:span text:style-name="T88"> </text:span><text:span text:style-name="T11">in</text:span><text:span text:style-name="T88"> </text:span><text:span text:style-name="T11">the</text:span><text:span text:style-name="T88"> </text:span><text:span text:style-name="T11">treatment</text:span><text:span text:style-name="T88"> </text:span><text:span text:style-name="T11">of</text:span><text:span text:style-name="T79"> </text:span><text:span text:style-name="T11">focal</text:span><text:span text:style-name="T88"> </text:span><text:span text:style-name="T11">seizures</text:span><text:span text:style-name="T88"> </text:span><text:span text:style-name="T11">in</text:span><text:span text:style-name="T88"> </text:span><text:span text:style-name="T11">pe- </text:span><text:span text:style-name="T10">diatric</text:span><text:span text:style-name="T56"> </text:span><text:span text:style-name="T10">patients</text:span><text:span text:style-name="T59"> </text:span><text:span text:style-name="T10">also</text:span><text:span text:style-name="T56"> </text:span><text:span text:style-name="T10">with</text:span><text:span text:style-name="T59"> </text:span><text:span text:style-name="T10">tuberous</text:span><text:span text:style-name="T56"> </text:span><text:span text:style-name="T10">sclerosis</text:span><text:span text:style-name="T59"> </text:span><text:span text:style-name="T10">complex </text:span><text:span text:style-name="T11">(TSC) etiology. The results suggest that patients </text:span><text:span text:style-name="T10">who</text:span><text:span text:style-name="T80"> </text:span><text:span text:style-name="T10">start</text:span><text:span text:style-name="T80"> </text:span><text:span text:style-name="T10">vigabatrin</text:span><text:span text:style-name="T80"> </text:span><text:span text:style-name="T10">treatment</text:span><text:span text:style-name="T82"> </text:span><text:span text:style-name="T10">at</text:span><text:span text:style-name="T80"> </text:span><text:span text:style-name="T10">an</text:span><text:span text:style-name="T80"> </text:span><text:span text:style-name="T10">earlier</text:span><text:span text:style-name="T80"> </text:span><text:span text:style-name="T10">age</text:span><text:span text:style-name="T82"> </text:span><text:span text:style-name="T10">may </text:span><text:span text:style-name="T11">have</text:span><text:span text:style-name="T62"> </text:span><text:span text:style-name="T11">better</text:span><text:span text:style-name="T62"> </text:span><text:span text:style-name="T11">seizure</text:span><text:span text:style-name="T62"> </text:span><text:span text:style-name="T11">outcome.</text:span><text:span text:style-name="T62"> </text:span><text:span text:style-name="T11">Moreover,</text:span><text:span text:style-name="T62"> </text:span><text:span text:style-name="T11">a</text:span><text:span text:style-name="T62"> </text:span><text:span text:style-name="T11">shorter</text:span></text:p></draw:text-box></draw:frame><draw:frame draw:style-name="fr1" text:anchor-type="char" svg:x="10.615cm" svg:y="3.584cm" svg:width="7.077cm" svg:height="18.027cm" draw:z-index="65"><draw:text-box><text:p text:style-name="P144"><text:span text:style-name="T10">June</text:span><text:span text:style-name="T87"> </text:span><text:span text:style-name="T10">2017</text:span><text:span text:style-name="T89"> </text:span><text:span text:style-name="T10">the</text:span><text:span text:style-name="T89"> </text:span><text:span text:style-name="T10">production</text:span><text:span text:style-name="T89"> </text:span><text:span text:style-name="T10">of</text:span><text:span text:style-name="T87"> </text:span><text:span text:style-name="T10">retigabine</text:span><text:span text:style-name="T89"> </text:span><text:span text:style-name="T10">has</text:span><text:span text:style-name="T89"> </text:span><text:span text:style-name="T10">been</text:span><text:span text:style-name="T89"> </text:span><text:span text:style-name="T10">dis- </text:span><text:span text:style-name="T11">continued. Retigabine is a first-in-class voltage- </text:span><text:span text:style-name="T10">gated potassium channels opener. It stabilizes neu- </text:span><text:span text:style-name="T45">ronal potassium channels Kv7.2-7.5 </text:span><text:span text:style-name="T48">(KCNQ2- </text:span><text:span text:style-name="T11">KCNQ5) in the open position, thereby causing hyperpolarization and reduced firing of high-fre- </text:span><text:span text:style-name="T10">quency action potentials (37). It has been reported </text:span><text:span text:style-name="T11">that</text:span><text:span text:style-name="T79"> </text:span><text:span text:style-name="T11">KCNQ2/Q3</text:span><text:span text:style-name="T79"> </text:span><text:span text:style-name="T11">channel</text:span><text:span text:style-name="T79"> </text:span><text:span text:style-name="T11">mutations</text:span><text:span text:style-name="T81"> </text:span><text:span text:style-name="T11">are</text:span><text:span text:style-name="T79"> </text:span><text:span text:style-name="T11">connected with</text:span><text:span text:style-name="T76"> </text:span><text:span text:style-name="T11">neonatal</text:span><text:span text:style-name="T68"> </text:span><text:span text:style-name="T11">epilepsy</text:span><text:span text:style-name="T76"> </text:span><text:span text:style-name="T11">(38).</text:span><text:span text:style-name="T68"> </text:span><text:span text:style-name="T11">An</text:span><text:span text:style-name="T76"> </text:span><text:span text:style-name="T11">additional</text:span><text:span text:style-name="T68"> </text:span><text:span text:style-name="T11">mecha- nism</text:span><text:span text:style-name="T88"> </text:span><text:span text:style-name="T11">of</text:span><text:span text:style-name="T79"> </text:span><text:span text:style-name="T11">action</text:span><text:span text:style-name="T88"> </text:span><text:span text:style-name="T11">involves</text:span><text:span text:style-name="T79"> </text:span><text:span text:style-name="T11">selective</text:span><text:span text:style-name="T79"> </text:span><text:span text:style-name="T11">positive</text:span><text:span text:style-name="T88"> </text:span><text:span text:style-name="T11">modula- tion of GABA</text:span><text:span text:style-name="T119">A </text:span><text:span text:style-name="T11">receptors, with preference </text:span><text:span text:style-name="T45">for </text:span><text:span text:style-name="T10">extrasynaptic receptors (39). The pharmacokinetic properties</text:span><text:span text:style-name="T71"> </text:span><text:span text:style-name="T10">of</text:span><text:span text:style-name="T71"> </text:span><text:span text:style-name="T10">retigabine</text:span><text:span text:style-name="T71"> </text:span><text:span text:style-name="T10">include</text:span><text:span text:style-name="T71"> </text:span><text:span text:style-name="T10">~60%</text:span><text:span text:style-name="T87"> </text:span><text:span text:style-name="T10">bioavailabili- </text:span><text:span text:style-name="T11">ty,</text:span><text:span text:style-name="T68"> </text:span><text:span text:style-name="T11">~80%</text:span><text:span text:style-name="T68"> </text:span><text:span text:style-name="T11">protein</text:span><text:span text:style-name="T68"> </text:span><text:span text:style-name="T11">bound,</text:span><text:span text:style-name="T68"> </text:span><text:span text:style-name="T11">time</text:span><text:span text:style-name="T70"> </text:span><text:span text:style-name="T11">to</text:span><text:span text:style-name="T68"> </text:span><text:span text:style-name="T11">peak</text:span><text:span text:style-name="T68"> </text:span><text:span text:style-name="T11">plasma</text:span><text:span text:style-name="T68"> </text:span><text:span text:style-name="T11">con- centration</text:span><text:span text:style-name="T88"> </text:span><text:span text:style-name="T11">of</text:span><text:span text:style-name="T79"> </text:span><text:span text:style-name="T11">0.5-2</text:span><text:span text:style-name="T79"> </text:span><text:span text:style-name="T11">h,</text:span><text:span text:style-name="T79"> </text:span><text:span text:style-name="T11">a</text:span><text:span text:style-name="T79"> </text:span><text:span text:style-name="T11">half-life</text:span><text:span text:style-name="T79"> </text:span><text:span text:style-name="T11">of</text:span><text:span text:style-name="T79"> </text:span><text:span text:style-name="T11">6-8</text:span><text:span text:style-name="T88"> </text:span><text:span text:style-name="T11">h,</text:span><text:span text:style-name="T79"> </text:span><text:span text:style-name="T11">and</text:span><text:span text:style-name="T79"> </text:span><text:span text:style-name="T11">elimi- </text:span><text:span text:style-name="T45">nation </text:span><text:span text:style-name="T11">of </text:span><text:span text:style-name="T45">~84% </text:span><text:span text:style-name="T11">of the </text:span><text:span text:style-name="T45">dose </text:span><text:span text:style-name="T11">by the </text:span><text:span text:style-name="T48">kidneys. </text:span><text:span text:style-name="T11">Retigabine is partly metabolized to a less potent </text:span><text:span text:style-name="T10">N-acetyl metabolite. It showed little or no potential </text:span><text:span text:style-name="T11">to inhibit cytochrome P450 isoenzymes (3, 40). Ezogabine</text:span><text:span text:style-name="T62"> </text:span><text:span text:style-name="T11">is</text:span><text:span text:style-name="T62"> </text:span><text:span text:style-name="T11">dosed</text:span><text:span text:style-name="T65"> </text:span><text:span text:style-name="T11">orally,</text:span><text:span text:style-name="T62"> </text:span><text:span text:style-name="T11">3</text:span><text:span text:style-name="T65"> </text:span><text:span text:style-name="T11">times</text:span><text:span text:style-name="T62"> </text:span><text:span text:style-name="T11">daily</text:span><text:span text:style-name="T65"> </text:span><text:span text:style-name="T11">at</text:span><text:span text:style-name="T62"> </text:span><text:span text:style-name="T11">a</text:span><text:span text:style-name="T65"> </text:span><text:span text:style-name="T11">maxi- mum daily dose of 1200</text:span><text:span text:style-name="T124"> </text:span><text:span text:style-name="T11">mg.</text:span></text:p><text:p text:style-name="P138"><text:span text:style-name="T11">Several</text:span><text:span text:style-name="T57"> </text:span><text:span text:style-name="T11">clinical</text:span><text:span text:style-name="T60"> </text:span><text:span text:style-name="T11">trials</text:span><text:span text:style-name="T60"> </text:span><text:span text:style-name="T11">have</text:span><text:span text:style-name="T60"> </text:span><text:span text:style-name="T11">supported</text:span><text:span text:style-name="T60"> </text:span><text:span text:style-name="T11">the</text:span><text:span text:style-name="T60"> </text:span><text:span text:style-name="T11">effi- cacy of retigabine. Adjunctive therapy with this </text:span><text:span text:style-name="T10">agent was generally well tolerated and reduced the </text:span><text:span text:style-name="T45">frequency </text:span><text:span text:style-name="T11">of </text:span><text:span text:style-name="T45">partial-onset seizures </text:span><text:span text:style-name="T11">in a </text:span><text:span text:style-name="T48">dose- </text:span><text:span text:style-name="T10">dependent</text:span><text:span text:style-name="T44"> </text:span><text:span text:style-name="T10">manner</text:span><text:span text:style-name="T41"> </text:span><text:span text:style-name="T10">(41-43).</text:span><text:span text:style-name="T44"> </text:span><text:span text:style-name="T10">However,</text:span><text:span text:style-name="T44"> </text:span><text:span text:style-name="T10">ezogabine</text:span><text:span text:style-name="T44"> </text:span><text:span text:style-name="T10">has shown</text:span><text:span text:style-name="T66"> </text:span><text:span text:style-name="T10">a</text:span><text:span text:style-name="T66"> </text:span><text:span text:style-name="T10">number</text:span><text:span text:style-name="T66"> </text:span><text:span text:style-name="T10">of</text:span><text:span text:style-name="T72"> </text:span><text:span text:style-name="T10">unique</text:span><text:span text:style-name="T66"> </text:span><text:span text:style-name="T10">adverse</text:span><text:span text:style-name="T66"> </text:span><text:span text:style-name="T10">effects.</text:span><text:span text:style-name="T72"> </text:span><text:span text:style-name="T10">As</text:span><text:span text:style-name="T66"> </text:span><text:span text:style-name="T10">it</text:span><text:span text:style-name="T66"> </text:span><text:span text:style-name="T10">tar- gets potassium channels in a non-selective way, not </text:span><text:span text:style-name="T11">only in the central nervous system, also in the smooth muscle of the bladder, it may reduce the </text:span><text:span text:style-name="T10">contractility</text:span><text:span text:style-name="T75"> </text:span><text:span text:style-name="T10">of</text:span><text:span text:style-name="T69"> </text:span><text:span text:style-name="T10">the</text:span><text:span text:style-name="T69"> </text:span><text:span text:style-name="T10">bladder</text:span><text:span text:style-name="T69"> </text:span><text:span text:style-name="T10">smooth</text:span><text:span text:style-name="T69"> </text:span><text:span text:style-name="T10">muscle,</text:span><text:span text:style-name="T69"> </text:span><text:span text:style-name="T10">resulting in urinary retention and dysuria. Furthermore, the </text:span><text:span text:style-name="T11">risk</text:span><text:span text:style-name="T81"> </text:span><text:span text:style-name="T11">of</text:span><text:span text:style-name="T84"> </text:span><text:span text:style-name="T11">retinal</text:span><text:span text:style-name="T84"> </text:span><text:span text:style-name="T11">abnormalities,</text:span><text:span text:style-name="T81"> </text:span><text:span text:style-name="T11">potential</text:span><text:span text:style-name="T84"> </text:span><text:span text:style-name="T11">vision</text:span><text:span text:style-name="T84"> </text:span><text:span text:style-name="T11">loss, </text:span><text:span text:style-name="T10">and</text:span><text:span text:style-name="T75"> </text:span><text:span text:style-name="T10">blue-grey</text:span><text:span text:style-name="T75"> </text:span><text:span text:style-name="T10">discoloration,</text:span><text:span text:style-name="T69"> </text:span><text:span text:style-name="T10">most</text:span><text:span text:style-name="T75"> </text:span><text:span text:style-name="T10">notably</text:span><text:span text:style-name="T75"> </text:span><text:span text:style-name="T10">on</text:span><text:span text:style-name="T69"> </text:span><text:span text:style-name="T10">or</text:span><text:span text:style-name="T75"> </text:span><text:span text:style-name="T10">near </text:span><text:span text:style-name="T11">the</text:span><text:span text:style-name="T88"> </text:span><text:span text:style-name="T11">lips,</text:span><text:span text:style-name="T88"> </text:span><text:span text:style-name="T11">nails,</text:span><text:span text:style-name="T88"> </text:span><text:span text:style-name="T11">and</text:span><text:span text:style-name="T88"> </text:span><text:span text:style-name="T11">skin.</text:span><text:span text:style-name="T79"> </text:span><text:span text:style-name="T11">In</text:span><text:span text:style-name="T88"> </text:span><text:span text:style-name="T11">2013</text:span><text:span text:style-name="T88"> </text:span><text:span text:style-name="T11">the</text:span><text:span text:style-name="T88"> </text:span><text:span text:style-name="T11">FDA</text:span><text:span text:style-name="T79"> </text:span><text:span text:style-name="T11">approved changes</text:span><text:span text:style-name="T79"> </text:span><text:span text:style-name="T11">to</text:span><text:span text:style-name="T79"> </text:span><text:span text:style-name="T11">the</text:span><text:span text:style-name="T79"> </text:span><text:span text:style-name="T11">drug</text:span><text:span text:style-name="T79"> </text:span><text:span text:style-name="T11">label</text:span><text:span text:style-name="T81"> </text:span><text:span text:style-name="T11">(a</text:span><text:span text:style-name="T79"> </text:span><text:span text:style-name="T11">black</text:span><text:span text:style-name="T79"> </text:span><text:span text:style-name="T11">boxed</text:span><text:span text:style-name="T79"> </text:span><text:span text:style-name="T11">warning) </text:span><text:span text:style-name="T10">on</text:span><text:span text:style-name="T63"> </text:span><text:span text:style-name="T10">the</text:span><text:span text:style-name="T63"> </text:span><text:span text:style-name="T10">risks</text:span><text:span text:style-name="T63"> </text:span><text:span text:style-name="T10">of</text:span><text:span text:style-name="T66"> </text:span><text:span text:style-name="T10">abnormalities</text:span><text:span text:style-name="T63"> </text:span><text:span text:style-name="T10">to</text:span><text:span text:style-name="T63"> </text:span><text:span text:style-name="T10">the</text:span><text:span text:style-name="T63"> </text:span><text:span text:style-name="T10">retina</text:span><text:span text:style-name="T66"> </text:span><text:span text:style-name="T10">in</text:span><text:span text:style-name="T63"> </text:span><text:span text:style-name="T10">the</text:span><text:span text:style-name="T63"> </text:span><text:span text:style-name="T10">eye, potential</text:span><text:span text:style-name="T75"> </text:span><text:span text:style-name="T10">vision</text:span><text:span text:style-name="T69"> </text:span><text:span text:style-name="T10">loss,</text:span><text:span text:style-name="T69"> </text:span><text:span text:style-name="T10">and</text:span><text:span text:style-name="T69"> </text:span><text:span text:style-name="T10">skin</text:span><text:span text:style-name="T69"> </text:span><text:span text:style-name="T10">discoloration</text:span><text:span text:style-name="T69"> </text:span><text:span text:style-name="T10">that</text:span><text:span text:style-name="T69"> </text:span><text:span text:style-name="T10">may become</text:span><text:span text:style-name="T56"> </text:span><text:span text:style-name="T10">permanent.</text:span><text:span text:style-name="T56"> </text:span><text:span text:style-name="T10">Retigabine</text:span><text:span text:style-name="T56"> </text:span><text:span text:style-name="T10">may</text:span><text:span text:style-name="T59"> </text:span><text:span text:style-name="T10">also</text:span><text:span text:style-name="T56"> </text:span><text:span text:style-name="T10">prolong</text:span><text:span text:style-name="T56"> </text:span><text:span text:style-name="T10">the </text:span><text:span text:style-name="T11">QT interval. Additional adverse effects, similar to </text:span><text:span text:style-name="T10">other anticonvulsant drugs include dizziness, som- nolence, confusion, vertigo, fatigue, diplopia, hallu- </text:span><text:span text:style-name="T11">cinations,</text:span><text:span text:style-name="T70"> </text:span><text:span text:style-name="T11">psychotic</text:span><text:span text:style-name="T70"> </text:span><text:span text:style-name="T11">symptoms,</text:span><text:span text:style-name="T70"> </text:span><text:span text:style-name="T11">and</text:span><text:span text:style-name="T70"> </text:span><text:span text:style-name="T11">ataxia</text:span><text:span text:style-name="T70"> </text:span><text:span text:style-name="T11">(37).</text:span></text:p></draw:text-box></draw:frame><draw:frame draw:style-name="fr1" text:anchor-type="char" svg:x="2.965cm" svg:y="17.392cm" svg:width="4.678cm" svg:height="0.873cm" draw:z-index="66"><draw:text-box><text:p text:style-name="P104"><text:span text:style-name="T11">delay to treatment from seizure improve seizure outcome (31).</text:span></text:p></draw:text-box></draw:frame><draw:frame draw:style-name="fr1" text:anchor-type="char" svg:x="7.763cm" svg:y="17.392cm" svg:width="0.778cm" svg:height="0.453cm" draw:z-index="67"><draw:text-box><text:p text:style-name="Text_20_body"><text:span text:style-name="T102">onset</text:span></text:p></draw:text-box></draw:frame><draw:frame draw:style-name="fr1" text:anchor-type="char" svg:x="8.659cm" svg:y="17.392cm" svg:width="0.647cm" svg:height="0.453cm" draw:z-index="68"><draw:text-box><text:p text:style-name="Text_20_body"><text:span text:style-name="T10">may</text:span></text:p></draw:text-box></draw:frame><draw:frame draw:style-name="fr1" text:anchor-type="char" svg:x="9.424cm" svg:y="17.392cm" svg:width="0.61cm" svg:height="0.453cm" draw:z-index="69"><draw:text-box><text:p text:style-name="Text_20_body"><text:span text:style-name="T10">also</text:span></text:p></draw:text-box></draw:frame><draw:frame draw:style-name="fr1" text:anchor-type="char" svg:x="2.965cm" svg:y="18.632cm" svg:width="3.42cm" svg:height="0.48cm" draw:z-index="70"><draw:text-box><text:p text:style-name="P8"><text:span text:style-name="T17">Retigabine (Ezogabine)</text:span></text:p></draw:text-box></draw:frame><draw:frame draw:style-name="fr1" text:anchor-type="char" svg:x="10.615cm" svg:y="21.98cm" svg:width="1.78cm" svg:height="0.48cm" draw:z-index="71"><draw:text-box><text:p text:style-name="P8"><text:span text:style-name="T18">Perampanel</text:span></text:p></draw:text-box></draw:frame><draw:frame draw:style-name="fr1" text:anchor-type="char" svg:x="2.965cm" svg:y="22.832cm" svg:width="7.077cm" svg:height="3.383cm" draw:z-index="72"><draw:text-box><text:p text:style-name="P122"><text:span text:style-name="T46">Retigabine </text:span><text:span text:style-name="T49">(N-(2-amino-4-(4-fluorobenzy- </text:span><text:span text:style-name="T11">lamino)-phenyl) carbamic acid) was approved in Europe</text:span><text:span text:style-name="T76"> </text:span><text:span text:style-name="T11">in</text:span><text:span text:style-name="T76"> </text:span><text:span text:style-name="T11">2011</text:span><text:span text:style-name="T68"> </text:span><text:span text:style-name="T11">and</text:span><text:span text:style-name="T76"> </text:span><text:span text:style-name="T11">in</text:span><text:span text:style-name="T76"> </text:span><text:span text:style-name="T11">the</text:span><text:span text:style-name="T68"> </text:span><text:span text:style-name="T11">United</text:span><text:span text:style-name="T76"> </text:span><text:span text:style-name="T11">States</text:span><text:span text:style-name="T76"> </text:span><text:span text:style-name="T11">in</text:span><text:span text:style-name="T68"> </text:span><text:span text:style-name="T11">2010</text:span><text:span text:style-name="T76"> </text:span><text:span text:style-name="T11">as an adjunctive treatment of drug-resistant focal </text:span><text:span text:style-name="T10">seizures</text:span><text:span text:style-name="T38"> </text:span><text:span text:style-name="T10">with</text:span><text:span text:style-name="T38"> </text:span><text:span text:style-name="T10">or</text:span><text:span text:style-name="T56"> </text:span><text:span text:style-name="T10">without</text:span><text:span text:style-name="T38"> </text:span><text:span text:style-name="T10">secondary</text:span><text:span text:style-name="T38"> </text:span><text:span text:style-name="T10">generalization</text:span><text:span text:style-name="T56"> </text:span><text:span text:style-name="T10">in patients</text:span><text:span text:style-name="T89"> </text:span><text:span text:style-name="T10">aged</text:span><text:span text:style-name="T80"> </text:span><text:span text:style-name="T10">18</text:span><text:span text:style-name="T89"> </text:span><text:span text:style-name="T10">years</text:span><text:span text:style-name="T80"> </text:span><text:span text:style-name="T10">or</text:span><text:span text:style-name="T89"> </text:span><text:span text:style-name="T10">older</text:span><text:span text:style-name="T89"> </text:span><text:span text:style-name="T10">with</text:span><text:span text:style-name="T80"> </text:span><text:span text:style-name="T10">epilepsy,</text:span><text:span text:style-name="T89"> </text:span><text:span text:style-name="T10">where other multiple alternative treatments have proved inadequate or have not been tolerated. However, in</text:span></text:p></draw:text-box></draw:frame></text:p>
      <text:p text:style-name="P94"><draw:g text:anchor-type="char" draw:z-index="288" draw:style-name="gr1"><draw:frame draw:style-name="gr3" draw:text-style-name="P218" svg:width="0.747cm" svg:height="0.874cm" svg:x="13.384cm" svg:y="9.019cm"><draw:image xlink:href="Pictures/100002010000003800000041F84DCCFF493DF1D3.png" xlink:type="simple" xlink:show="embed" xlink:actuate="onLoad" loext:mime-type="image/png"><text:p/></draw:image></draw:frame><draw:path draw:style-name="gr2" draw:text-style-name="P218" svg:width="2.819cm" svg:height="1.602cm" svg:x="12.622cm" svg:y="8.642cm" svg:viewBox="0 0 2820 1603" svg:d="M1602 1026l256-127 129-515M1955 867l95-385M1987 384l-321-384h-512l-289 384M1858 899l385 319 482-127M2243 1123l385-129M2725 1091l95-513-352-322M2725 609l-289-256M2468 256l-481 128M865 384l-481-128-384 322M384 353l-289 256M0 578l127 513 481 127M192 994l385 129M608 1218l354-319M1410 1315v288"><text:p/></draw:path><draw:path draw:style-name="gr4" draw:text-style-name="P219" svg:width="0.241cm" svg:height="0.26cm" svg:x="13.472cm" svg:y="10.371cm" svg:viewBox="0 0 242 261" svg:d="M144 0h-23l-25 2-23 7-22 10-17 16-16 20-11 23-5 26-2 27v26l4 19 19 41 14 14 38 25 21 5h46l22-5 37-21 3-2h-108l-21-9-17-18-10-14-7-17-6-18v-4l-1-19 1-26 6-23 7-18 12-14 17-16 21-9h106-2l-37-23zM204 28h-65l14 4 26 17 11 13 14 30 5 16v26l-2 19-6 20-7 17-11 16-16 18-21 9h58l14-14 19-41 5-21v-53l-3-21-21-41z"><text:p/></draw:path><draw:path draw:style-name="gr2" draw:text-style-name="P218" svg:width="0.35cm" svg:height="0.255cm" svg:x="13.744cm" svg:y="10.212cm" svg:viewBox="0 0 351 256" svg:d="M351 65l-317 191M288 0l-288 161"><text:p/></draw:path><draw:frame draw:style-name="gr3" draw:text-style-name="P218" svg:width="0.2cm" svg:height="0.255cm" svg:x="14.379cm" svg:y="10.375cm"><draw:image xlink:href="Pictures/100002010000000F000000138A422B44F1335F92.png" xlink:type="simple" xlink:show="embed" xlink:actuate="onLoad" loext:mime-type="image/png"><text:p/></draw:image></draw:frame><draw:frame draw:style-name="gr3" draw:text-style-name="P218" svg:width="0.345cm" svg:height="0.35cm" svg:x="14.635cm" svg:y="10.375cm"><draw:image xlink:href="Pictures/100002010000001A0000001ACD212A11B8FE290F.png" xlink:type="simple" xlink:show="embed" xlink:actuate="onLoad" loext:mime-type="image/png"><text:p/></draw:image></draw:frame><draw:line draw:style-name="gr6" draw:text-style-name="P220" svg:x1="14.033cm" svg:y1="10.244cm" svg:x2="14.289cm" svg:y2="10.405cm"><text:p/></draw:line><draw:path draw:style-name="gr4" draw:text-style-name="P219" svg:width="0.241cm" svg:height="0.26cm" svg:x="13.409cm" svg:y="8.097cm" svg:viewBox="0 0 242 261" svg:d="M145 0h-23l-27 2-23 7-19 10-19 16-15 20-10 23-7 26-2 27v26l5 19 20 41 14 16 37 23 21 5h46l21-5 37-21 2-2h-106l-21-9-16-18-11-14-8-17-4-18-2-4v-19l2-26 4-22 8-19 11-14 18-16 19-9h106l-37-23zM203 28h-65l16 6 26 15 11 13 14 30 2 16v26 19l-6 22-7 17-10 14-16 18-21 9h56l13-13 21-40 5-23v-53l-5-21-20-39z"><text:p/></draw:path><draw:line draw:style-name="gr5" draw:text-style-name="P220" svg:x1="13.65cm" svg:y1="8.385cm" svg:x2="13.779cm" svg:y2="8.641cm"><text:p/></draw:line><draw:polygon draw:style-name="gr4" draw:text-style-name="P219" svg:width="0.225cm" svg:height="0.29cm" svg:x="13.583cm" svg:y="8.354cm" svg:viewBox="0 0 226 291" draw:points="96,0 0,32 194,291 226,291"><text:p/></draw:polygon><draw:polyline draw:style-name="gr2" draw:text-style-name="P218" svg:width="0.673cm" svg:height="0.288cm" svg:x="13.615cm" svg:y="7.776cm" svg:viewBox="0 0 674 289" draw:points="0,289 161,0 674,0"><text:p/></draw:polyline><draw:path draw:style-name="gr4" draw:text-style-name="P219" svg:width="0.241cm" svg:height="0.26cm" svg:x="13.409cm" svg:y="7.231cm" svg:viewBox="0 0 242 261" svg:d="M145 0h-23l-27 2-23 7-19 10-19 16-15 20-10 23-7 26-2 27v24l5 21 20 41 14 14 37 23 21 7h46l21-5 37-21 2-4h-106l-21-7-16-19-11-15-8-15-4-20-2-2v-19l2-26 4-23 8-18 11-14 18-16 19-9h106v-2l-37-21zM203 28h-65l16 4 26 17 11 13 14 30 2 16v26 19l-6 20-7 17-10 15-16 17-21 9h56l13-12 21-41 5-23v-51l-5-21-20-41z"><text:p/></draw:path><draw:path draw:style-name="gr2" draw:text-style-name="P218" svg:width="0.256cm" svg:height="0.32cm" svg:x="13.583cm" svg:y="7.489cm" svg:viewBox="0 0 257 321" svg:d="M193 321l-193-289M257 289l-161-289"><text:p/></draw:path></draw:g><draw:frame draw:style-name="fr1" text:anchor-type="char" svg:x="16.727cm" svg:y="2.477cm" svg:width="0.811cm" svg:height="0.494cm" draw:z-index="73"><draw:text-box><text:p text:style-name="P7"><text:span text:style-name="T97">1073</text:span></text:p></draw:text-box></draw:frame><draw:frame draw:style-name="fr1" text:anchor-type="char" svg:x="7.528cm" svg:y="2.574cm" svg:width="6.207cm" svg:height="0.374cm" draw:z-index="74"><draw:text-box><text:p text:style-name="P5"><text:span text:style-name="T26">Advances and limitations in pharmacotherapy of epilepsy</text:span></text:p></draw:text-box></draw:frame><draw:frame draw:style-name="fr1" text:anchor-type="char" svg:x="2.819cm" svg:y="3.584cm" svg:width="7.077cm" svg:height="22.629cm" draw:z-index="75"><draw:text-box><text:p text:style-name="P122"><text:span text:style-name="T10">Perampanel (2-(2-oxo-1-phenyl-5-pyridin-2- yl-1,2-dihydropyridin-3-yl)benzonitrile) is a novel </text:span><text:span text:style-name="T11">AED approved in 2012 in Europe and the United </text:span><text:span text:style-name="T10">States. It is a first-in-class selective noncompetitive antagonist at postsynaptic </text:span><text:span text:style-name="T108"></text:span><text:span text:style-name="T10">-amino-3-hydroxy-5- </text:span><text:span text:style-name="T11">methyl-4-isoxazolepropionic acid (AMPA) gluta- </text:span><text:span text:style-name="T10">mate receptors. Through this mechanism of action, perampanel</text:span><text:span text:style-name="T82"> </text:span><text:span text:style-name="T10">reduces</text:span><text:span text:style-name="T82"> </text:span><text:span text:style-name="T10">neuronal</text:span><text:span text:style-name="T82"> </text:span><text:span text:style-name="T10">hyperexcitability</text:span><text:span text:style-name="T83"> </text:span><text:span text:style-name="T10">and seizure occurrence. Moreover, a competitive AMPA receptor antagonist, selurampanel, is being studied </text:span><text:span text:style-name="T11">in </text:span><text:span text:style-name="T45">epilepsy. Competitive </text:span><text:span text:style-name="T11">and </text:span><text:span text:style-name="T48">noncompetitive </text:span><text:span text:style-name="T10">AMPA receptor antagonists have similar profiles of efficacy</text:span><text:span text:style-name="T83"> </text:span><text:span text:style-name="T10">in</text:span><text:span text:style-name="T83"> </text:span><text:span text:style-name="T10">animal</text:span><text:span text:style-name="T63"> </text:span><text:span text:style-name="T10">seizure</text:span><text:span text:style-name="T83"> </text:span><text:span text:style-name="T10">models</text:span><text:span text:style-name="T83"> </text:span><text:span text:style-name="T10">although</text:span><text:span text:style-name="T63"> </text:span><text:span text:style-name="T10">noncom- petitive antagonists should have stronger anticon- </text:span><text:span text:style-name="T11">vulsant activity, due to the inability of high gluta- mate</text:span><text:span text:style-name="T37"> </text:span><text:span text:style-name="T11">levels,</text:span><text:span text:style-name="T37"> </text:span><text:span text:style-name="T11">as</text:span><text:span text:style-name="T57"> </text:span><text:span text:style-name="T11">seen</text:span><text:span text:style-name="T37"> </text:span><text:span text:style-name="T11">in</text:span><text:span text:style-name="T57"> </text:span><text:span text:style-name="T11">prolonged</text:span><text:span text:style-name="T37"> </text:span><text:span text:style-name="T11">seizures,</text:span><text:span text:style-name="T37"> </text:span><text:span text:style-name="T11">to</text:span><text:span text:style-name="T57"> </text:span><text:span text:style-name="T11">over- come</text:span><text:span text:style-name="T81"> </text:span><text:span text:style-name="T11">their</text:span><text:span text:style-name="T81"> </text:span><text:span text:style-name="T11">blocking</text:span><text:span text:style-name="T81"> </text:span><text:span text:style-name="T11">action</text:span><text:span text:style-name="T81"> </text:span><text:span text:style-name="T11">(44).</text:span><text:span text:style-name="T81"> </text:span><text:span text:style-name="T11">It</text:span><text:span text:style-name="T81"> </text:span><text:span text:style-name="T11">is</text:span><text:span text:style-name="T81"> </text:span><text:span text:style-name="T11">approved</text:span><text:span text:style-name="T81"> </text:span><text:span text:style-name="T11">for </text:span><text:span text:style-name="T10">adjunctive</text:span><text:span text:style-name="T41"> </text:span><text:span text:style-name="T10">treatment</text:span><text:span text:style-name="T44"> </text:span><text:span text:style-name="T10">of</text:span><text:span text:style-name="T41"> </text:span><text:span text:style-name="T10">partial</text:span><text:span text:style-name="T44"> </text:span><text:span text:style-name="T10">seizures</text:span><text:span text:style-name="T44"> </text:span><text:span text:style-name="T10">with</text:span><text:span text:style-name="T41"> </text:span><text:span text:style-name="T10">or</text:span><text:span text:style-name="T44"> </text:span><text:span text:style-name="T10">with- out secondary generalization in adults and adoles- </text:span><text:span text:style-name="T11">cents from the age of 12 years. Moreover,</text:span><text:span text:style-name="T40"> </text:span><text:span text:style-name="T11">peram- </text:span><text:span text:style-name="T10">panel</text:span><text:span text:style-name="T69"> </text:span><text:span text:style-name="T10">is</text:span><text:span text:style-name="T71"> </text:span><text:span text:style-name="T10">approved</text:span><text:span text:style-name="T69"> </text:span><text:span text:style-name="T10">as</text:span><text:span text:style-name="T71"> </text:span><text:span text:style-name="T10">an</text:span><text:span text:style-name="T69"> </text:span><text:span text:style-name="T10">adjunctive</text:span><text:span text:style-name="T71"> </text:span><text:span text:style-name="T10">treatment</text:span><text:span text:style-name="T69"> </text:span><text:span text:style-name="T10">for</text:span><text:span text:style-name="T71"> </text:span><text:span text:style-name="T10">pri- mary</text:span><text:span text:style-name="T82"> </text:span><text:span text:style-name="T10">generalized</text:span><text:span text:style-name="T83"> </text:span><text:span text:style-name="T10">tonic-clonic</text:span><text:span text:style-name="T82"> </text:span><text:span text:style-name="T10">seizures</text:span><text:span text:style-name="T83"> </text:span><text:span text:style-name="T10">in</text:span><text:span text:style-name="T82"> </text:span><text:span text:style-name="T10">adults</text:span><text:span text:style-name="T83"> </text:span><text:span text:style-name="T10">and adolescents from the age of 12 years with idiopath- </text:span><text:span text:style-name="T11">ic,</text:span><text:span text:style-name="T81"> </text:span><text:span text:style-name="T11">generalized</text:span><text:span text:style-name="T81"> </text:span><text:span text:style-name="T11">epilepsy</text:span><text:span text:style-name="T84"> </text:span><text:span text:style-name="T11">(45).</text:span><text:span text:style-name="T81"> </text:span><text:span text:style-name="T11">Perampanel</text:span><text:span text:style-name="T81"> </text:span><text:span text:style-name="T11">is</text:span><text:span text:style-name="T84"> </text:span><text:span text:style-name="T11">avail- able</text:span><text:span text:style-name="T43"> </text:span><text:span text:style-name="T11">in</text:span><text:span text:style-name="T37"> </text:span><text:span text:style-name="T11">an</text:span><text:span text:style-name="T37"> </text:span><text:span text:style-name="T11">oral</text:span><text:span text:style-name="T37"> </text:span><text:span text:style-name="T11">form</text:span><text:span text:style-name="T37"> </text:span><text:span text:style-name="T11">with</text:span><text:span text:style-name="T37"> </text:span><text:span text:style-name="T11">a</text:span><text:span text:style-name="T43"> </text:span><text:span text:style-name="T11">maximum</text:span><text:span text:style-name="T37"> </text:span><text:span text:style-name="T11">dose</text:span><text:span text:style-name="T37"> </text:span><text:span text:style-name="T11">of</text:span><text:span text:style-name="T37"> </text:span><text:span text:style-name="T11">12</text:span><text:span text:style-name="T37"> </text:span><text:span text:style-name="T11">mg </text:span><text:span text:style-name="T10">once daily. The pharmacokinetic properties</text:span><text:span text:style-name="T92"> </text:span><text:span text:style-name="T10">include</text:span></text:p><text:p text:style-name="P145"><text:span text:style-name="T10">~100%</text:span><text:span text:style-name="T82"> </text:span><text:span text:style-name="T10">bioavailability,</text:span><text:span text:style-name="T82"> </text:span><text:span text:style-name="T10">time</text:span><text:span text:style-name="T82"> </text:span><text:span text:style-name="T10">to</text:span><text:span text:style-name="T82"> </text:span><text:span text:style-name="T10">peak</text:span><text:span text:style-name="T83"> </text:span><text:span text:style-name="T10">plasma</text:span><text:span text:style-name="T82"> </text:span><text:span text:style-name="T10">concen- </text:span><text:span text:style-name="T11">tration</text:span><text:span text:style-name="T70"> </text:span><text:span text:style-name="T11">0.5-2</text:span><text:span text:style-name="T70"> </text:span><text:span text:style-name="T11">h,</text:span><text:span text:style-name="T86"> </text:span><text:span text:style-name="T11">95%</text:span><text:span text:style-name="T70"> </text:span><text:span text:style-name="T11">protein</text:span><text:span text:style-name="T70"> </text:span><text:span text:style-name="T11">bound,</text:span><text:span text:style-name="T86"> </text:span><text:span text:style-name="T11">half-life</text:span><text:span text:style-name="T70"> </text:span><text:span text:style-name="T11">of</text:span><text:span text:style-name="T86"> </text:span><text:span text:style-name="T11">48- </text:span><text:span text:style-name="T10">105</text:span><text:span text:style-name="T83"> </text:span><text:span text:style-name="T10">h.</text:span><text:span text:style-name="T63"> </text:span><text:span text:style-name="T10">Perampanel</text:span><text:span text:style-name="T63"> </text:span><text:span text:style-name="T10">is</text:span><text:span text:style-name="T63"> </text:span><text:span text:style-name="T10">extensively</text:span><text:span text:style-name="T63"> </text:span><text:span text:style-name="T10">metabolized</text:span><text:span text:style-name="T63"> </text:span><text:span text:style-name="T10">in</text:span><text:span text:style-name="T63"> </text:span><text:span text:style-name="T10">the </text:span><text:span text:style-name="T11">liver by CYP3A4 to various inactive metabolites, </text:span><text:span text:style-name="T10">thus</text:span><text:span text:style-name="T82"> </text:span><text:span text:style-name="T10">dose</text:span><text:span text:style-name="T83"> </text:span><text:span text:style-name="T10">adjustments</text:span><text:span text:style-name="T83"> </text:span><text:span text:style-name="T10">are</text:span><text:span text:style-name="T83"> </text:span><text:span text:style-name="T10">needed</text:span><text:span text:style-name="T83"> </text:span><text:span text:style-name="T10">in</text:span><text:span text:style-name="T83"> </text:span><text:span text:style-name="T10">patients</text:span><text:span text:style-name="T83"> </text:span><text:span text:style-name="T10">taking </text:span><text:span text:style-name="T11">anticonvulsant</text:span><text:span text:style-name="T52"> </text:span><text:span text:style-name="T11">drugs</text:span><text:span text:style-name="T54"> </text:span><text:span text:style-name="T11">that</text:span><text:span text:style-name="T54"> </text:span><text:span text:style-name="T11">induce</text:span><text:span text:style-name="T54"> </text:span><text:span text:style-name="T11">CYP3A4,</text:span><text:span text:style-name="T54"> </text:span><text:span text:style-name="T11">like</text:span><text:span text:style-name="T52"> </text:span><text:span text:style-name="T11">car- bamazepine, oxcarbazepine, and phenytoin (46). </text:span><text:span text:style-name="T10">Common</text:span><text:span text:style-name="T56"> </text:span><text:span text:style-name="T10">undesirable</text:span><text:span text:style-name="T59"> </text:span><text:span text:style-name="T10">effects</text:span><text:span text:style-name="T59"> </text:span><text:span text:style-name="T10">associated</text:span><text:span text:style-name="T59"> </text:span><text:span text:style-name="T10">with</text:span><text:span text:style-name="T59"> </text:span><text:span text:style-name="T10">peram- </text:span><text:span text:style-name="T45">panel treatment were somnolence, </text:span><text:span text:style-name="T48">dizziness, </text:span><text:span text:style-name="T10">headache, fatigue, and irritability which were mild </text:span><text:span text:style-name="T11">in</text:span><text:span text:style-name="T77"> </text:span><text:span text:style-name="T11">severity</text:span><text:span text:style-name="T117"> </text:span><text:span text:style-name="T11">in</text:span><text:span text:style-name="T117"> </text:span><text:span text:style-name="T11">the</text:span><text:span text:style-name="T117"> </text:span><text:span text:style-name="T11">majority</text:span><text:span text:style-name="T117"> </text:span><text:span text:style-name="T11">of</text:span><text:span text:style-name="T77"> </text:span><text:span text:style-name="T11">patients</text:span><text:span text:style-name="T117"> </text:span><text:span text:style-name="T11">and</text:span><text:span text:style-name="T117"> </text:span><text:span text:style-name="T11">more</text:span><text:span text:style-name="T117"> </text:span><text:span text:style-name="T11">fre- quent at higher doses (47). Perampanel carries a black box warning for serious or life-threatening </text:span><text:span text:style-name="T10">adverse effects, including aggression, hostility, irri- tability, anger, and homicidal ideation, which were </text:span><text:span text:style-name="T11">the</text:span><text:span text:style-name="T68"> </text:span><text:span text:style-name="T11">main</text:span><text:span text:style-name="T68"> </text:span><text:span text:style-name="T11">reason</text:span><text:span text:style-name="T68"> </text:span><text:span text:style-name="T11">of</text:span><text:span text:style-name="T68"> </text:span><text:span text:style-name="T11">discontinuation</text:span><text:span text:style-name="T68"> </text:span><text:span text:style-name="T11">of</text:span><text:span text:style-name="T68"> </text:span><text:span text:style-name="T11">perampanel treatment</text:span><text:span text:style-name="T60"> </text:span><text:span text:style-name="T11">(48).</text:span><text:span text:style-name="T60"> </text:span><text:span text:style-name="T11">Also</text:span><text:span text:style-name="T76"> </text:span><text:span text:style-name="T11">recently,</text:span><text:span text:style-name="T60"> </text:span><text:span text:style-name="T11">it</text:span><text:span text:style-name="T60"> </text:span><text:span text:style-name="T11">has</text:span><text:span text:style-name="T76"> </text:span><text:span text:style-name="T11">been</text:span><text:span text:style-name="T60"> </text:span><text:span text:style-name="T11">reported that</text:span><text:span text:style-name="T43"> </text:span><text:span text:style-name="T11">perampanel</text:span><text:span text:style-name="T37"> </text:span><text:span text:style-name="T11">was</text:span><text:span text:style-name="T37"> </text:span><text:span text:style-name="T11">effective</text:span><text:span text:style-name="T37"> </text:span><text:span text:style-name="T11">in</text:span><text:span text:style-name="T37"> </text:span><text:span text:style-name="T11">particularly</text:span><text:span text:style-name="T37"> </text:span><text:span text:style-name="T11">diffi- cult-to-treat seizures in patients with cognitive </text:span><text:span text:style-name="T10">impairment, but the psychiatric adverse effect like </text:span><text:span text:style-name="T11">irritability, aggression, as well as suicidal idea- </text:span><text:span text:style-name="T10">tion/behavior</text:span><text:span text:style-name="T89"> </text:span><text:span text:style-name="T10">occurred</text:span><text:span text:style-name="T80"> </text:span><text:span text:style-name="T10">in</text:span><text:span text:style-name="T80"> </text:span><text:span text:style-name="T10">50%</text:span><text:span text:style-name="T80"> </text:span><text:span text:style-name="T10">of</text:span><text:span text:style-name="T80"> </text:span><text:span text:style-name="T10">patients</text:span><text:span text:style-name="T80"> </text:span><text:span text:style-name="T10">and</text:span><text:span text:style-name="T80"> </text:span><text:span text:style-name="T10">were </text:span><text:span text:style-name="T11">the</text:span><text:span text:style-name="T79"> </text:span><text:span text:style-name="T11">most</text:span><text:span text:style-name="T81"> </text:span><text:span text:style-name="T11">common</text:span><text:span text:style-name="T81"> </text:span><text:span text:style-name="T11">reason</text:span><text:span text:style-name="T81"> </text:span><text:span text:style-name="T11">of</text:span><text:span text:style-name="T81"> </text:span><text:span text:style-name="T11">withdrawal</text:span><text:span text:style-name="T81"> </text:span><text:span text:style-name="T11">(49).</text:span><text:span text:style-name="T81"> </text:span><text:span text:style-name="T11">The </text:span><text:span text:style-name="T10">latest</text:span><text:span text:style-name="T63"> </text:span><text:span text:style-name="T10">studies</text:span><text:span text:style-name="T63"> </text:span><text:span text:style-name="T10">concern</text:span><text:span text:style-name="T63"> </text:span><text:span text:style-name="T10">the</text:span><text:span text:style-name="T63"> </text:span><text:span text:style-name="T10">use</text:span><text:span text:style-name="T66"> </text:span><text:span text:style-name="T10">of</text:span><text:span text:style-name="T63"> </text:span><text:span text:style-name="T10">perampanel</text:span><text:span text:style-name="T63"> </text:span><text:span text:style-name="T10">in</text:span><text:span text:style-name="T63"> </text:span><text:span text:style-name="T10">chil- dren</text:span><text:span text:style-name="T80"> </text:span><text:span text:style-name="T10">under</text:span><text:span text:style-name="T82"> </text:span><text:span text:style-name="T10">12.</text:span><text:span text:style-name="T80"> </text:span><text:span text:style-name="T10">De</text:span><text:span text:style-name="T82"> </text:span><text:span text:style-name="T10">Liso</text:span><text:span text:style-name="T82"> </text:span><text:span text:style-name="T10">et</text:span><text:span text:style-name="T80"> </text:span><text:span text:style-name="T10">al.</text:span><text:span text:style-name="T82"> </text:span><text:span text:style-name="T10">have</text:span><text:span text:style-name="T82"> </text:span><text:span text:style-name="T10">reported</text:span><text:span text:style-name="T80"> </text:span><text:span text:style-name="T10">the</text:span><text:span text:style-name="T82"> </text:span><text:span text:style-name="T10">effec- tiveness and safety of adjunctive therapy with per- ampanel</text:span><text:span text:style-name="T71"> </text:span><text:span text:style-name="T10">in</text:span><text:span text:style-name="T87"> </text:span><text:span text:style-name="T10">children</text:span><text:span text:style-name="T87"> </text:span><text:span text:style-name="T10">and</text:span><text:span text:style-name="T87"> </text:span><text:span text:style-name="T10">adolescents</text:span><text:span text:style-name="T87"> </text:span><text:span text:style-name="T10">with</text:span><text:span text:style-name="T87"> </text:span><text:span text:style-name="T10">refractory epilepsy</text:span><text:span text:style-name="T125"> </text:span><text:span text:style-name="T10">(50).</text:span><text:span text:style-name="T96"> </text:span><text:span text:style-name="T10">The</text:span><text:span text:style-name="T96"> </text:span><text:span text:style-name="T10">results</text:span><text:span text:style-name="T96"> </text:span><text:span text:style-name="T10">have</text:span><text:span text:style-name="T96"> </text:span><text:span text:style-name="T10">shown</text:span><text:span text:style-name="T96"> </text:span><text:span text:style-name="T10">that</text:span><text:span text:style-name="T96"> </text:span><text:span text:style-name="T10">peram-</text:span></text:p></draw:text-box></draw:frame><draw:frame draw:style-name="fr1" text:anchor-type="char" svg:x="10.469cm" svg:y="3.584cm" svg:width="7.07cm" svg:height="2.545cm" draw:z-index="76"><draw:text-box><text:p text:style-name="P144"><text:span text:style-name="T10">panel was effective and exhibited a satisfactory tol- erability profile. In another study, perampanel was fairly</text:span><text:span text:style-name="T87"> </text:span><text:span text:style-name="T10">effective</text:span><text:span text:style-name="T87"> </text:span><text:span text:style-name="T10">in</text:span><text:span text:style-name="T87"> </text:span><text:span text:style-name="T10">children</text:span><text:span text:style-name="T87"> </text:span><text:span text:style-name="T10">and</text:span><text:span text:style-name="T87"> </text:span><text:span text:style-name="T10">adolescents</text:span><text:span text:style-name="T87"> </text:span><text:span text:style-name="T10">with</text:span><text:span text:style-name="T87"> </text:span><text:span text:style-name="T10">very </text:span><text:span text:style-name="T11">refractory epilepsy, however, the rate of adverse </text:span><text:span text:style-name="T10">events leading to discontinuation was considerable </text:span><text:span text:style-name="T11">in this group</text:span><text:span text:style-name="T115"> </text:span><text:span text:style-name="T11">(51).</text:span></text:p></draw:text-box></draw:frame><draw:frame draw:style-name="fr1" text:anchor-type="char" svg:x="10.469cm" svg:y="6.498cm" svg:width="3.417cm" svg:height="0.48cm" draw:z-index="77"><draw:text-box><text:p text:style-name="P8"><text:span text:style-name="T17">Eslicarbazepine acetate</text:span></text:p></draw:text-box></draw:frame><draw:frame draw:style-name="fr1" text:anchor-type="char" svg:x="10.469cm" svg:y="11.534cm" svg:width="7.078cm" svg:height="14.679cm" draw:z-index="78"><draw:text-box><text:p text:style-name="P122"><text:span text:style-name="T102">Eslicarbazepine acetate ((S)-10-acetoxy-10,11- </text:span><text:span text:style-name="T128">dihydro-5H-dibenzo/b,f/azepine-5-carboxamide), </text:span><text:span text:style-name="T11">like</text:span><text:span text:style-name="T37"> </text:span><text:span text:style-name="T11">carbamazepine</text:span><text:span text:style-name="T57"> </text:span><text:span text:style-name="T11">and</text:span><text:span text:style-name="T57"> </text:span><text:span text:style-name="T11">oxcarbazepine,</text:span><text:span text:style-name="T57"> </text:span><text:span text:style-name="T11">is</text:span><text:span text:style-name="T57"> </text:span><text:span text:style-name="T11">a</text:span><text:span text:style-name="T57"> </text:span><text:span text:style-name="T11">diben- zazepine carboxamide analog, but it differs from </text:span><text:span text:style-name="T10">them</text:span><text:span text:style-name="T63"> </text:span><text:span text:style-name="T10">in</text:span><text:span text:style-name="T66"> </text:span><text:span text:style-name="T10">its</text:span><text:span text:style-name="T66"> </text:span><text:span text:style-name="T10">molecular</text:span><text:span text:style-name="T66"> </text:span><text:span text:style-name="T10">structure,</text:span><text:span text:style-name="T66"> </text:span><text:span text:style-name="T10">which</text:span><text:span text:style-name="T63"> </text:span><text:span text:style-name="T10">results</text:span><text:span text:style-name="T66"> </text:span><text:span text:style-name="T10">in</text:span><text:span text:style-name="T66"> </text:span><text:span text:style-name="T10">dif- </text:span><text:span text:style-name="T45">ferences </text:span><text:span text:style-name="T11">in </text:span><text:span text:style-name="T45">metabolism </text:span><text:span text:style-name="T11">and </text:span><text:span text:style-name="T48">pharmacology. </text:span><text:span text:style-name="T11">Eslicarbazepine acetate is a prodrug of the active </text:span><text:span text:style-name="T10">compound eslicarbazepine (S-licarbazepine),</text:span><text:span text:style-name="T130"> </text:span><text:span text:style-name="T10">which is</text:span><text:span text:style-name="T63"> </text:span><text:span text:style-name="T10">the</text:span><text:span text:style-name="T66"> </text:span><text:span text:style-name="T10">main</text:span><text:span text:style-name="T66"> </text:span><text:span text:style-name="T10">entity</text:span><text:span text:style-name="T66"> </text:span><text:span text:style-name="T10">responsible</text:span><text:span text:style-name="T63"> </text:span><text:span text:style-name="T10">for</text:span><text:span text:style-name="T66"> </text:span><text:span text:style-name="T10">the</text:span><text:span text:style-name="T66"> </text:span><text:span text:style-name="T10">pharmacologi- </text:span><text:span text:style-name="T11">cal efficacy (52). Unlike carbamazepine, eslicar- </text:span><text:span text:style-name="T45">bazepine acetate </text:span><text:span text:style-name="T11">is not </text:span><text:span text:style-name="T45">metabolized </text:span><text:span text:style-name="T11">to </text:span><text:span text:style-name="T48">carba- </text:span><text:span text:style-name="T45">mazepine-10,11 epoxide, </text:span><text:span text:style-name="T11">the </text:span><text:span text:style-name="T45">active </text:span><text:span text:style-name="T48">metabolite </text:span><text:span text:style-name="T10">mainly</text:span><text:span text:style-name="T71"> </text:span><text:span text:style-name="T10">responsible</text:span><text:span text:style-name="T87"> </text:span><text:span text:style-name="T10">for</text:span><text:span text:style-name="T87"> </text:span><text:span text:style-name="T10">the</text:span><text:span text:style-name="T87"> </text:span><text:span text:style-name="T10">adverse</text:span><text:span text:style-name="T71"> </text:span><text:span text:style-name="T10">effects,</text:span><text:span text:style-name="T87"> </text:span><text:span text:style-name="T10">and</text:span><text:span text:style-name="T87"> </text:span><text:span text:style-name="T10">is</text:span><text:span text:style-name="T87"> </text:span><text:span text:style-name="T10">not </text:span><text:span text:style-name="T11">susceptible to metabolic</text:span><text:span text:style-name="T73"> </text:span><text:span text:style-name="T11">autoinduction.</text:span></text:p><text:p text:style-name="P155"><text:span text:style-name="T11">The mechanism of action of eslicarbazepine acetate</text:span><text:span text:style-name="T62"> </text:span><text:span text:style-name="T11">is</text:span><text:span text:style-name="T65"> </text:span><text:span text:style-name="T11">still</text:span><text:span text:style-name="T65"> </text:span><text:span text:style-name="T11">being</text:span><text:span text:style-name="T65"> </text:span><text:span text:style-name="T11">examined.</text:span><text:span text:style-name="T65"> </text:span><text:span text:style-name="T11">It</text:span><text:span text:style-name="T65"> </text:span><text:span text:style-name="T11">inhibits</text:span><text:span text:style-name="T65"> </text:span><text:span text:style-name="T11">voltage- gated</text:span><text:span text:style-name="T60"> </text:span><text:span text:style-name="T11">sodium</text:span><text:span text:style-name="T76"> </text:span><text:span text:style-name="T11">channels,</text:span><text:span text:style-name="T76"> </text:span><text:span text:style-name="T11">especially</text:span><text:span text:style-name="T76"> </text:span><text:span text:style-name="T11">in</text:span><text:span text:style-name="T76"> </text:span><text:span text:style-name="T11">rapidly</text:span><text:span text:style-name="T60"> </text:span><text:span text:style-name="T11">firing neurons.</text:span><text:span text:style-name="T86"> </text:span><text:span text:style-name="T11">However,</text:span><text:span text:style-name="T86"> </text:span><text:span text:style-name="T11">it</text:span><text:span text:style-name="T86"> </text:span><text:span text:style-name="T11">has</text:span><text:span text:style-name="T86"> </text:span><text:span text:style-name="T11">a</text:span><text:span text:style-name="T86"> </text:span><text:span text:style-name="T11">much</text:span><text:span text:style-name="T86"> </text:span><text:span text:style-name="T11">lower</text:span><text:span text:style-name="T86"> </text:span><text:span text:style-name="T11">affinity</text:span><text:span text:style-name="T86"> </text:span><text:span text:style-name="T11">for </text:span><text:span text:style-name="T10">these channels in the resting state compared to car- </text:span><text:span text:style-name="T11">bamazepine</text:span><text:span text:style-name="T76"> </text:span><text:span text:style-name="T11">and</text:span><text:span text:style-name="T76"> </text:span><text:span text:style-name="T11">oxcarbazepine</text:span><text:span text:style-name="T76"> </text:span><text:span text:style-name="T11">(53).</text:span><text:span text:style-name="T76"> </text:span><text:span text:style-name="T11">On</text:span><text:span text:style-name="T76"> </text:span><text:span text:style-name="T11">the</text:span><text:span text:style-name="T76"> </text:span><text:span text:style-name="T11">other hand,</text:span><text:span text:style-name="T70"> </text:span><text:span text:style-name="T11">metabolite</text:span><text:span text:style-name="T86"> </text:span><text:span text:style-name="T11">of</text:span><text:span text:style-name="T86"> </text:span><text:span text:style-name="T11">eslicarbazepine</text:span><text:span text:style-name="T70"> </text:span><text:span text:style-name="T11">acetate</text:span><text:span text:style-name="T86"> </text:span><text:span text:style-name="T11">ñ</text:span><text:span text:style-name="T86"> </text:span><text:span text:style-name="T11">esli- </text:span><text:span text:style-name="T10">carbazepine ñ like lacosamide reduces the availabi- </text:span><text:span text:style-name="T11">lity of voltage-gated sodium channels through </text:span><text:span text:style-name="T10">enhancement of slow inactivation, but lacosamide </text:span><text:span text:style-name="T102">demonstrated higher interaction with these channels </text:span><text:span text:style-name="T10">in</text:span><text:span text:style-name="T66"> </text:span><text:span text:style-name="T10">the</text:span><text:span text:style-name="T66"> </text:span><text:span text:style-name="T10">resting</text:span><text:span text:style-name="T72"> </text:span><text:span text:style-name="T10">state,</text:span><text:span text:style-name="T66"> </text:span><text:span text:style-name="T10">with</text:span><text:span text:style-name="T72"> </text:span><text:span text:style-name="T10">fast</text:span><text:span text:style-name="T66"> </text:span><text:span text:style-name="T10">inactivation</text:span><text:span text:style-name="T66"> </text:span><text:span text:style-name="T10">gating</text:span><text:span text:style-name="T72"> </text:span><text:span text:style-name="T10">and </text:span><text:span text:style-name="T11">shorter</text:span><text:span text:style-name="T88"> </text:span><text:span text:style-name="T11">time</text:span><text:span text:style-name="T88"> </text:span><text:span text:style-name="T11">to</text:span><text:span text:style-name="T88"> </text:span><text:span text:style-name="T11">enter</text:span><text:span text:style-name="T88"> </text:span><text:span text:style-name="T11">in</text:span><text:span text:style-name="T88"> </text:span><text:span text:style-name="T11">the</text:span><text:span text:style-name="T88"> </text:span><text:span text:style-name="T11">slow</text:span><text:span text:style-name="T88"> </text:span><text:span text:style-name="T11">inactivated</text:span><text:span text:style-name="T79"> </text:span><text:span text:style-name="T11">state. Moreover, it has been found that eslicarbazepine </text:span><text:span text:style-name="T10">acetate inhibits T-type voltage-gated calcium chan- </text:span><text:span text:style-name="T11">nels</text:span><text:span text:style-name="T84"> </text:span><text:span text:style-name="T11">(Ca</text:span><text:span text:style-name="T119">v</text:span><text:span text:style-name="T11">3.2),</text:span><text:span text:style-name="T62"> </text:span><text:span text:style-name="T11">in</text:span><text:span text:style-name="T62"> </text:span><text:span text:style-name="T11">contrast</text:span><text:span text:style-name="T62"> </text:span><text:span text:style-name="T11">to</text:span><text:span text:style-name="T84"> </text:span><text:span text:style-name="T11">carbamazepine</text:span><text:span text:style-name="T62"> </text:span><text:span text:style-name="T11">which inhibits</text:span><text:span text:style-name="T40"> </text:span><text:span text:style-name="T11">P/Q-type</text:span><text:span text:style-name="T43"> </text:span><text:span text:style-name="T11">calcium</text:span><text:span text:style-name="T43"> </text:span><text:span text:style-name="T11">channels</text:span><text:span text:style-name="T43"> </text:span><text:span text:style-name="T11">(Ca</text:span><text:span text:style-name="T119">v</text:span><text:span text:style-name="T11">2.1)</text:span><text:span text:style-name="T43"> </text:span><text:span text:style-name="T11">(54).</text:span></text:p><text:p text:style-name="P160"><text:span text:style-name="T10">Eslicarbazepine</text:span><text:span text:style-name="T132"> </text:span><text:span text:style-name="T10">acetate</text:span><text:span text:style-name="T132"> </text:span><text:span text:style-name="T10">was</text:span><text:span text:style-name="T132"> </text:span><text:span text:style-name="T10">approved</text:span><text:span text:style-name="T132"> </text:span><text:span text:style-name="T10">by</text:span><text:span text:style-name="T132"> </text:span><text:span text:style-name="T10">the</text:span></text:p><text:p text:style-name="P163"><text:span text:style-name="T11">European Medicines Agency (EMA) in 2009 and the US Food and Drug Administration (FDA) in </text:span><text:span text:style-name="T10">2013</text:span><text:span text:style-name="T71"> </text:span><text:span text:style-name="T10">as</text:span><text:span text:style-name="T87"> </text:span><text:span text:style-name="T10">adjunctive</text:span><text:span text:style-name="T87"> </text:span><text:span text:style-name="T10">therapy</text:span><text:span text:style-name="T87"> </text:span><text:span text:style-name="T10">in</text:span><text:span text:style-name="T87"> </text:span><text:span text:style-name="T10">adults</text:span><text:span text:style-name="T71"> </text:span><text:span text:style-name="T10">with</text:span><text:span text:style-name="T87"> </text:span><text:span text:style-name="T10">refractory</text:span></text:p></draw:text-box></draw:frame></text:p>
      <text:p text:style-name="P95"><draw:g text:anchor-type="char" draw:z-index="289" draw:style-name="gr1"><draw:path draw:style-name="gr2" draw:text-style-name="P218" svg:width="1.731cm" svg:height="1.49cm" svg:x="5.949cm" svg:y="18.729cm" svg:viewBox="0 0 1732 1491" svg:d="M0 323l161 482 516-32 128-484-387-289zM966 1094l-97 65M892 1020l-55 42M805 933l-31 32M745 847l-37 23M966 1191l516-65 250 365"><text:p/></draw:path><draw:frame draw:style-name="gr3" draw:text-style-name="P218" svg:width="0.668cm" svg:height="0.331cm" svg:x="5.355cm" svg:y="18.793cm"><draw:image xlink:href="Pictures/100002010000003200000019A8D3B72EE583DAE7.png" xlink:type="simple" xlink:show="embed" xlink:actuate="onLoad" loext:mime-type="image/png"><text:p/></draw:image></draw:frame><draw:line draw:style-name="gr5" draw:text-style-name="P220" svg:x1="5.919cm" svg:y1="17.99cm" svg:x2="6.337cm" svg:y2="18.248cm"><text:p/></draw:line><draw:polygon draw:style-name="gr4" draw:text-style-name="P219" svg:width="0.482cm" svg:height="0.29cm" svg:x="5.852cm" svg:y="17.958cm" svg:viewBox="0 0 483 291" draw:points="97,0 0,63 483,291 483,259"><text:p/></draw:polygon><draw:line draw:style-name="gr6" draw:text-style-name="P220" svg:x1="6.337cm" svg:y1="18.248cm" svg:x2="6.787cm" svg:y2="17.992cm"><text:p/></draw:line><draw:path draw:style-name="gr4" draw:text-style-name="P219" svg:width="0.2cm" svg:height="0.253cm" svg:x="7.101cm" svg:y="18.122cm" svg:viewBox="0 0 201 254" svg:d="M35 0h-35v254h34v-199h38zM72 55h-38l133 199h34v-55h-32zM201 0h-32v199h32z"><text:p/></draw:path><draw:frame draw:style-name="gr3" draw:text-style-name="P218" svg:width="0.378cm" svg:height="0.318cm" svg:x="7.357cm" svg:y="18.122cm"><draw:image xlink:href="Pictures/100002010000001D00000018C7FD70E3DCE5CD57.png" xlink:type="simple" xlink:show="embed" xlink:actuate="onLoad" loext:mime-type="image/png"><text:p/></draw:image></draw:frame><draw:line draw:style-name="gr6" draw:text-style-name="P220" svg:x1="6.786cm" svg:y1="17.99cm" svg:x2="7.044cm" svg:y2="18.119cm"><text:p/></draw:line><draw:path draw:style-name="gr4" draw:text-style-name="P219" svg:width="0.244cm" svg:height="0.202cm" svg:x="6.642cm" svg:y="17.439cm" svg:viewBox="0 0 245 203" svg:d="M56 0h-40l-9 19-5 27-2 26v25l4 21 19 41 15 16 39 23 21 5h47l19-5 40-21 2-2h-110l-21-9-16-18-10-14-7-17-6-20-3-21 3-27 6-23 7-17zM227 0h-37l1 4 15 30 3 15v27l-2 19-3 20-9 17-11 16-16 18-22 9h60l12-13 10-21 7-16 6-16 2-17 2-16v-30l-6-21z"><text:p/></draw:path><draw:path draw:style-name="gr2" draw:text-style-name="P218" svg:width="1.35cm" svg:height="0.579cm" svg:x="5.466cm" svg:y="17.667cm" svg:viewBox="0 0 1351 580" svg:d="M1256 354v-354M1351 354v-354M451 322l-451 258"><text:p/></draw:path></draw:g><draw:frame draw:style-name="fr1" text:anchor-type="char" svg:x="2.965cm" svg:y="2.477cm" svg:width="0.811cm" svg:height="0.494cm" draw:z-index="79"><draw:text-box><text:p text:style-name="P7"><text:span text:style-name="T97">1074</text:span></text:p></draw:text-box></draw:frame><draw:frame draw:style-name="fr1" text:anchor-type="char" svg:x="9.553cm" svg:y="2.508cm" svg:width="2.452cm" svg:height="0.453cm" draw:z-index="80"><draw:text-box><text:p text:style-name="Text_20_body"><text:span text:style-name="T9">ANNA RAPACZ</text:span></text:p></draw:text-box></draw:frame><draw:frame draw:style-name="fr1" text:anchor-type="char" svg:x="2.965cm" svg:y="3.584cm" svg:width="7.073cm" svg:height="13.005cm" draw:z-index="81"><draw:text-box><text:p text:style-name="P164"><text:span text:style-name="T11">partial-onset seizures with or without secondary generalization (52). Currently, in the EU it is approved as adjunctive therapy in adults,</text:span><text:span text:style-name="T43"> </text:span><text:span text:style-name="T11">adoles- </text:span><text:span text:style-name="T10">cents and children aged above 6 years, with partial- onset</text:span><text:span text:style-name="T78"> </text:span><text:span text:style-name="T10">seizures</text:span><text:span text:style-name="T116"> </text:span><text:span text:style-name="T10">with</text:span><text:span text:style-name="T78"> </text:span><text:span text:style-name="T10">or</text:span><text:span text:style-name="T116"> </text:span><text:span text:style-name="T10">without</text:span><text:span text:style-name="T116"> </text:span><text:span text:style-name="T10">secondary</text:span><text:span text:style-name="T78"> </text:span><text:span text:style-name="T10">generaliza- tion</text:span><text:span text:style-name="T80"> </text:span><text:span text:style-name="T10">and</text:span><text:span text:style-name="T82"> </text:span><text:span text:style-name="T10">as</text:span><text:span text:style-name="T82"> </text:span><text:span text:style-name="T10">monotherapy</text:span><text:span text:style-name="T82"> </text:span><text:span text:style-name="T10">in</text:span><text:span text:style-name="T82"> </text:span><text:span text:style-name="T10">the</text:span><text:span text:style-name="T82"> </text:span><text:span text:style-name="T10">treatment</text:span><text:span text:style-name="T82"> </text:span><text:span text:style-name="T10">of</text:span><text:span text:style-name="T82"> </text:span><text:span text:style-name="T10">partial- onset seizures, with or without secondary generali- </text:span><text:span text:style-name="T11">zation, in adults with newly diagnosed epilepsy. Eslicarbazepine acetate is available only in oral form</text:span><text:span text:style-name="T57"> </text:span><text:span text:style-name="T11">with</text:span><text:span text:style-name="T57"> </text:span><text:span text:style-name="T11">a</text:span><text:span text:style-name="T57"> </text:span><text:span text:style-name="T11">maximum</text:span><text:span text:style-name="T60"> </text:span><text:span text:style-name="T11">daily</text:span><text:span text:style-name="T57"> </text:span><text:span text:style-name="T11">dose</text:span><text:span text:style-name="T57"> </text:span><text:span text:style-name="T11">of</text:span><text:span text:style-name="T57"> </text:span><text:span text:style-name="T11">1600</text:span><text:span text:style-name="T60"> </text:span><text:span text:style-name="T11">mg.</text:span><text:span text:style-name="T57"> </text:span><text:span text:style-name="T11">It</text:span><text:span text:style-name="T57"> </text:span><text:span text:style-name="T11">is</text:span><text:span text:style-name="T60"> </text:span><text:span text:style-name="T11">a one-daily anticonvulsant</text:span><text:span text:style-name="T126"> </text:span><text:span text:style-name="T11">drug.</text:span></text:p><text:p text:style-name="P129"><text:span text:style-name="T11">The pharmacokinetics are linear and dose- </text:span><text:span text:style-name="T10">dependent</text:span><text:span text:style-name="T87"> </text:span><text:span text:style-name="T10">and</text:span><text:span text:style-name="T89"> </text:span><text:span text:style-name="T10">include</text:span><text:span text:style-name="T89"> </text:span><text:span text:style-name="T10">&gt;</text:span><text:span text:style-name="T89"> </text:span><text:span text:style-name="T10">80%</text:span><text:span text:style-name="T89"> </text:span><text:span text:style-name="T10">bioavailability,</text:span><text:span text:style-name="T89"> </text:span><text:span text:style-name="T10">&lt;</text:span><text:span text:style-name="T89"> </text:span><text:span text:style-name="T10">40% protein</text:span><text:span text:style-name="T69"> </text:span><text:span text:style-name="T10">bound,</text:span><text:span text:style-name="T71"> </text:span><text:span text:style-name="T10">time</text:span><text:span text:style-name="T71"> </text:span><text:span text:style-name="T10">to</text:span><text:span text:style-name="T71"> </text:span><text:span text:style-name="T10">peak</text:span><text:span text:style-name="T71"> </text:span><text:span text:style-name="T10">plasma</text:span><text:span text:style-name="T71"> </text:span><text:span text:style-name="T10">concentration</text:span><text:span text:style-name="T69"> </text:span><text:span text:style-name="T10">of </text:span><text:span text:style-name="T11">1-4</text:span><text:span text:style-name="T76"> </text:span><text:span text:style-name="T11">h,</text:span><text:span text:style-name="T76"> </text:span><text:span text:style-name="T11">a</text:span><text:span text:style-name="T68"> </text:span><text:span text:style-name="T11">half-life</text:span><text:span text:style-name="T76"> </text:span><text:span text:style-name="T11">of</text:span><text:span text:style-name="T68"> </text:span><text:span text:style-name="T11">20-40</text:span><text:span text:style-name="T76"> </text:span><text:span text:style-name="T11">h,</text:span><text:span text:style-name="T76"> </text:span><text:span text:style-name="T11">and</text:span><text:span text:style-name="T68"> </text:span><text:span text:style-name="T11">elimination</text:span><text:span text:style-name="T76"> </text:span><text:span text:style-name="T11">mostly by kidneys. Eslicarbazepine acetate is a weak inhibitor of CYP2C19 and a weak inducer of CYP3A4,</text:span><text:span text:style-name="T37"> </text:span><text:span text:style-name="T11">but</text:span><text:span text:style-name="T57"> </text:span><text:span text:style-name="T11">only</text:span><text:span text:style-name="T57"> </text:span><text:span text:style-name="T11">few</text:span><text:span text:style-name="T57"> </text:span><text:span text:style-name="T11">drug-drug</text:span><text:span text:style-name="T57"> </text:span><text:span text:style-name="T11">interactions</text:span><text:span text:style-name="T57"> </text:span><text:span text:style-name="T11">have been noticed</text:span><text:span text:style-name="T134"> </text:span><text:span text:style-name="T11">(55).</text:span></text:p><text:p text:style-name="P156"><text:span text:style-name="T11">Several studies have reported the efficacy</text:span><text:span text:style-name="T37"> </text:span><text:span text:style-name="T11">of </text:span><text:span text:style-name="T10">eslicarbazepine</text:span><text:span text:style-name="T89"> </text:span><text:span text:style-name="T10">acetate</text:span><text:span text:style-name="T80"> </text:span><text:span text:style-name="T10">for</text:span><text:span text:style-name="T80"> </text:span><text:span text:style-name="T10">focal</text:span><text:span text:style-name="T80"> </text:span><text:span text:style-name="T10">seizures,</text:span><text:span text:style-name="T80"> </text:span><text:span text:style-name="T10">also</text:span><text:span text:style-name="T80"> </text:span><text:span text:style-name="T10">when </text:span><text:span text:style-name="T11">used</text:span><text:span text:style-name="T40"> </text:span><text:span text:style-name="T11">as</text:span><text:span text:style-name="T40"> </text:span><text:span text:style-name="T11">monotherapy</text:span><text:span text:style-name="T40"> </text:span><text:span text:style-name="T11">(52,</text:span><text:span text:style-name="T43"> </text:span><text:span text:style-name="T11">56,</text:span><text:span text:style-name="T40"> </text:span><text:span text:style-name="T11">57).</text:span><text:span text:style-name="T40"> </text:span><text:span text:style-name="T11">Most</text:span><text:span text:style-name="T40"> </text:span><text:span text:style-name="T11">frequently reported adverse effects were dizziness, somno- lence, headache, diplopia, fatigue, and nausea. A case report of an intentional overdose of eslicar- </text:span><text:span text:style-name="T10">bazepine</text:span><text:span text:style-name="T44"> </text:span><text:span text:style-name="T10">acetate</text:span><text:span text:style-name="T38"> </text:span><text:span text:style-name="T10">presenting</text:span><text:span text:style-name="T44"> </text:span><text:span text:style-name="T10">with</text:span><text:span text:style-name="T38"> </text:span><text:span text:style-name="T10">recurrent</text:span><text:span text:style-name="T44"> </text:span><text:span text:style-name="T10">seizures, hypoxemia and ventricular dysrhythmias has been reported</text:span><text:span text:style-name="T87"> </text:span><text:span text:style-name="T10">(58).</text:span><text:span text:style-name="T87"> </text:span><text:span text:style-name="T10">Eslicarbazepine</text:span><text:span text:style-name="T87"> </text:span><text:span text:style-name="T10">acetate</text:span><text:span text:style-name="T87"> </text:span><text:span text:style-name="T10">has</text:span><text:span text:style-name="T87"> </text:span><text:span text:style-name="T10">also</text:span><text:span text:style-name="T87"> </text:span><text:span text:style-name="T10">been </text:span><text:span text:style-name="T11">examined</text:span><text:span text:style-name="T79"> </text:span><text:span text:style-name="T11">for</text:span><text:span text:style-name="T79"> </text:span><text:span text:style-name="T11">its</text:span><text:span text:style-name="T79"> </text:span><text:span text:style-name="T11">utility</text:span><text:span text:style-name="T81"> </text:span><text:span text:style-name="T11">in</text:span><text:span text:style-name="T79"> </text:span><text:span text:style-name="T11">the</text:span><text:span text:style-name="T79"> </text:span><text:span text:style-name="T11">treatment</text:span><text:span text:style-name="T81"> </text:span><text:span text:style-name="T11">of</text:span><text:span text:style-name="T79"> </text:span><text:span text:style-name="T11">bipolar disorder, but it is not currently approved for this condition</text:span><text:span text:style-name="T126"> </text:span><text:span text:style-name="T11">(3).</text:span></text:p></draw:text-box></draw:frame><draw:frame draw:style-name="fr1" text:anchor-type="char" svg:x="10.615cm" svg:y="3.584cm" svg:width="7.08cm" svg:height="22.629cm" draw:z-index="82"><draw:text-box><text:p text:style-name="P167"><text:span text:style-name="T11">been</text:span><text:span text:style-name="T76"> </text:span><text:span text:style-name="T11">shown</text:span><text:span text:style-name="T68"> </text:span><text:span text:style-name="T11">that</text:span><text:span text:style-name="T68"> </text:span><text:span text:style-name="T11">the</text:span><text:span text:style-name="T68"> </text:span><text:span text:style-name="T11">expression</text:span><text:span text:style-name="T76"> </text:span><text:span text:style-name="T11">of</text:span><text:span text:style-name="T68"> </text:span><text:span text:style-name="T11">SV2A</text:span><text:span text:style-name="T68"> </text:span><text:span text:style-name="T11">protein</text:span><text:span text:style-name="T68"> </text:span><text:span text:style-name="T11">is </text:span><text:span text:style-name="T10">significantly decreased during epileptogenesis sug- </text:span><text:span text:style-name="T11">gesting that the progression of epilepsy may be influenced by this protein (44). Brivaracetam, in contrast to levetiracetam, does not interact with </text:span><text:span text:style-name="T45">high voltage-gated calcium channels </text:span><text:span text:style-name="T11">and with AMPA</text:span><text:span text:style-name="T123"> </text:span><text:span text:style-name="T11">receptors.</text:span></text:p><text:p text:style-name="P130"><text:span text:style-name="T129">Brivaracetam </text:span><text:span text:style-name="T48">was </text:span><text:span text:style-name="T129">approved </text:span><text:span text:style-name="T45">in </text:span><text:span text:style-name="T48">2016 </text:span><text:span text:style-name="T136">for </text:span><text:span text:style-name="T129">adjunctive treatment </text:span><text:span text:style-name="T45">of </text:span><text:span text:style-name="T129">focal </text:span><text:span text:style-name="T136">(partial-onset) </text:span><text:span text:style-name="T10">seizures with or without secondary generalization </text:span><text:span text:style-name="T11">in</text:span><text:span text:style-name="T76"> </text:span><text:span text:style-name="T11">patients</text:span><text:span text:style-name="T68"> </text:span><text:span text:style-name="T11">from</text:span><text:span text:style-name="T68"> </text:span><text:span text:style-name="T11">the</text:span><text:span text:style-name="T68"> </text:span><text:span text:style-name="T11">age</text:span><text:span text:style-name="T68"> </text:span><text:span text:style-name="T11">of</text:span><text:span text:style-name="T68"> </text:span><text:span text:style-name="T11">16</text:span><text:span text:style-name="T68"> </text:span><text:span text:style-name="T11">years.</text:span><text:span text:style-name="T76"> </text:span><text:span text:style-name="T11">Currently,</text:span><text:span text:style-name="T68"> </text:span><text:span text:style-name="T11">it</text:span><text:span text:style-name="T68"> </text:span><text:span text:style-name="T11">is approved</text:span><text:span text:style-name="T52"> </text:span><text:span text:style-name="T11">in</text:span><text:span text:style-name="T54"> </text:span><text:span text:style-name="T11">the</text:span><text:span text:style-name="T52"> </text:span><text:span text:style-name="T11">United</text:span><text:span text:style-name="T54"> </text:span><text:span text:style-name="T11">States</text:span><text:span text:style-name="T54"> </text:span><text:span text:style-name="T11">also</text:span><text:span text:style-name="T52"> </text:span><text:span text:style-name="T11">as</text:span><text:span text:style-name="T54"> </text:span><text:span text:style-name="T11">monotherapy treatment</text:span><text:span text:style-name="T43"> </text:span><text:span text:style-name="T11">of</text:span><text:span text:style-name="T37"> </text:span><text:span text:style-name="T11">focal</text:span><text:span text:style-name="T37"> </text:span><text:span text:style-name="T11">seizures</text:span><text:span text:style-name="T37"> </text:span><text:span text:style-name="T11">in</text:span><text:span text:style-name="T37"> </text:span><text:span text:style-name="T11">adults.</text:span><text:span text:style-name="T37"> </text:span><text:span text:style-name="T11">Dosage</text:span><text:span text:style-name="T37"> </text:span><text:span text:style-name="T11">forms include oral and intravenous formulations with a maximum</text:span><text:span text:style-name="T40"> </text:span><text:span text:style-name="T11">daily</text:span><text:span text:style-name="T43"> </text:span><text:span text:style-name="T11">dose</text:span><text:span text:style-name="T43"> </text:span><text:span text:style-name="T11">of</text:span><text:span text:style-name="T43"> </text:span><text:span text:style-name="T11">200</text:span><text:span text:style-name="T43"> </text:span><text:span text:style-name="T11">mg/kg,</text:span><text:span text:style-name="T40"> </text:span><text:span text:style-name="T11">twice</text:span><text:span text:style-name="T43"> </text:span><text:span text:style-name="T11">daily</text:span><text:span text:style-name="T43"> </text:span><text:span text:style-name="T11">(3). </text:span><text:span text:style-name="T10">Furthermore, brivaracetam, like levetiracetam may </text:span><text:span text:style-name="T11">find an indication for generalized epilepsies, as well</text:span><text:span text:style-name="T57"> </text:span><text:span text:style-name="T11">as</text:span><text:span text:style-name="T57"> </text:span><text:span text:style-name="T11">in</text:span><text:span text:style-name="T57"> </text:span><text:span text:style-name="T11">progressive</text:span><text:span text:style-name="T57"> </text:span><text:span text:style-name="T11">myoclonic</text:span><text:span text:style-name="T60"> </text:span><text:span text:style-name="T11">epilepsies,</text:span><text:span text:style-name="T57"> </text:span><text:span text:style-name="T11">which </text:span><text:span text:style-name="T10">is</text:span><text:span text:style-name="T83"> </text:span><text:span text:style-name="T10">currently</text:span><text:span text:style-name="T63"> </text:span><text:span text:style-name="T10">being</text:span><text:span text:style-name="T63"> </text:span><text:span text:style-name="T10">examined</text:span><text:span text:style-name="T63"> </text:span><text:span text:style-name="T10">and</text:span><text:span text:style-name="T83"> </text:span><text:span text:style-name="T10">needs</text:span><text:span text:style-name="T63"> </text:span><text:span text:style-name="T10">further</text:span><text:span text:style-name="T63"> </text:span><text:span text:style-name="T10">stud- </text:span><text:span text:style-name="T11">ies (60,</text:span><text:span text:style-name="T60"> </text:span><text:span text:style-name="T11">61).</text:span></text:p><text:p text:style-name="P136"><text:span text:style-name="T11">The</text:span><text:span text:style-name="T57"> </text:span><text:span text:style-name="T11">pharmacokinetic</text:span><text:span text:style-name="T60"> </text:span><text:span text:style-name="T11">profile</text:span><text:span text:style-name="T57"> </text:span><text:span text:style-name="T11">of</text:span><text:span text:style-name="T60"> </text:span><text:span text:style-name="T11">brivaracetam is</text:span><text:span text:style-name="T79"> </text:span><text:span text:style-name="T11">favorable</text:span><text:span text:style-name="T81"> </text:span><text:span text:style-name="T11">and</text:span><text:span text:style-name="T81"> </text:span><text:span text:style-name="T11">linear,</text:span><text:span text:style-name="T81"> </text:span><text:span text:style-name="T11">with</text:span><text:span text:style-name="T81"> </text:span><text:span text:style-name="T11">high</text:span><text:span text:style-name="T81"> </text:span><text:span text:style-name="T11">oral</text:span><text:span text:style-name="T81"> </text:span><text:span text:style-name="T11">bioavailabi- lity,</text:span><text:span text:style-name="T43"> </text:span><text:span text:style-name="T11">time</text:span><text:span text:style-name="T37"> </text:span><text:span text:style-name="T11">to</text:span><text:span text:style-name="T37"> </text:span><text:span text:style-name="T11">peak</text:span><text:span text:style-name="T37"> </text:span><text:span text:style-name="T11">plasma</text:span><text:span text:style-name="T37"> </text:span><text:span text:style-name="T11">concentration</text:span><text:span text:style-name="T43"> </text:span><text:span text:style-name="T11">of</text:span><text:span text:style-name="T37"> </text:span><text:span text:style-name="T11">0.25-3</text:span><text:span text:style-name="T37"> </text:span><text:span text:style-name="T11">h, very low protein binding, a half-life of approxi- mately</text:span><text:span text:style-name="T40"> </text:span><text:span text:style-name="T11">8-9</text:span><text:span text:style-name="T43"> </text:span><text:span text:style-name="T11">h.</text:span><text:span text:style-name="T43"> </text:span><text:span text:style-name="T11">The</text:span><text:span text:style-name="T40"> </text:span><text:span text:style-name="T11">drug</text:span><text:span text:style-name="T43"> </text:span><text:span text:style-name="T11">undergoes</text:span><text:span text:style-name="T43"> </text:span><text:span text:style-name="T11">metabolism</text:span><text:span text:style-name="T40"> </text:span><text:span text:style-name="T11">into </text:span><text:span text:style-name="T10">inactive compounds, mainly through the hydrolysis </text:span><text:span text:style-name="T11">of its acetamide group and to a lesser extent, via </text:span><text:span text:style-name="T48">hydroxylation involving </text:span><text:span text:style-name="T45">the </text:span><text:span text:style-name="T48">cytochrome </text:span><text:span text:style-name="T129">P450 </text:span><text:span text:style-name="T11">CYP2C19.</text:span><text:span text:style-name="T70"> </text:span><text:span text:style-name="T11">Brivaracetam</text:span><text:span text:style-name="T70"> </text:span><text:span text:style-name="T11">has</text:span><text:span text:style-name="T86"> </text:span><text:span text:style-name="T11">not</text:span><text:span text:style-name="T70"> </text:span><text:span text:style-name="T11">shown</text:span><text:span text:style-name="T70"> </text:span><text:span text:style-name="T11">any</text:span><text:span text:style-name="T86"> </text:span><text:span text:style-name="T11">signif- icant effect on CYP3A4 activity. Moreover, it does not significantly interact with other antiepileptic drugs</text:span><text:span text:style-name="T76"> </text:span><text:span text:style-name="T11">and</text:span><text:span text:style-name="T68"> </text:span><text:span text:style-name="T11">more</text:span><text:span text:style-name="T68"> </text:span><text:span text:style-name="T11">than</text:span><text:span text:style-name="T76"> </text:span><text:span text:style-name="T11">95%</text:span><text:span text:style-name="T68"> </text:span><text:span text:style-name="T11">of</text:span><text:span text:style-name="T68"> </text:span><text:span text:style-name="T11">it</text:span><text:span text:style-name="T68"> </text:span><text:span text:style-name="T11">is</text:span><text:span text:style-name="T76"> </text:span><text:span text:style-name="T11">excreted</text:span><text:span text:style-name="T68"> </text:span><text:span text:style-name="T11">through the urine, with an unchanged fraction of 8-11% (60). The only noticeable interaction is a modest </text:span><text:span text:style-name="T10">increase in carbamazepine-epoxide when brivarac- etam is co-administrated with carbamazepine (62, </text:span><text:span text:style-name="T11">63).</text:span></text:p><text:p text:style-name="P131"><text:span text:style-name="T11">Efficacy of brivaracetam as an adjunctive </text:span><text:span text:style-name="T129">treatment </text:span><text:span text:style-name="T45">in </text:span><text:span text:style-name="T129">patients </text:span><text:span text:style-name="T48">with </text:span><text:span text:style-name="T129">refractory </text:span><text:span text:style-name="T136">partial </text:span><text:span text:style-name="T11">seizures have been established in randomized, placebo-controlled clinical trials and meta-analy- ses. The safety profile of brivaracetam was</text:span><text:span text:style-name="T91"> </text:span><text:span text:style-name="T11">favor- </text:span><text:span text:style-name="T10">able with mild to moderate undesirable effects that </text:span><text:span text:style-name="T11">usually do not affect the compliance to the treat- ment. The most common adverse effects were somnolence,</text:span><text:span text:style-name="T60"> </text:span><text:span text:style-name="T11">fatigue,</text:span><text:span text:style-name="T60"> </text:span><text:span text:style-name="T11">dizziness,</text:span><text:span text:style-name="T60"> </text:span><text:span text:style-name="T11">and</text:span><text:span text:style-name="T60"> </text:span><text:span text:style-name="T11">rarely</text:span><text:span text:style-name="T60"> </text:span><text:span text:style-name="T11">irritabi- </text:span><text:span text:style-name="T98">lity</text:span><text:span text:style-name="T91"> </text:span><text:span text:style-name="T98">(60,</text:span><text:span text:style-name="T91"> </text:span><text:span text:style-name="T98">64).</text:span><text:span text:style-name="T91"> </text:span><text:span text:style-name="T11">As</text:span><text:span text:style-name="T91"> </text:span><text:span text:style-name="T98">brivaracetam</text:span><text:span text:style-name="T93"> </text:span><text:span text:style-name="T11">is</text:span><text:span text:style-name="T91"> </text:span><text:span text:style-name="T11">a</text:span><text:span text:style-name="T91"> </text:span><text:span text:style-name="T98">close</text:span><text:span text:style-name="T91"> </text:span><text:span text:style-name="T98">analog</text:span><text:span text:style-name="T93"> </text:span><text:span text:style-name="T11">of</text:span><text:span text:style-name="T91"> </text:span><text:span text:style-name="T98">leve- </text:span><text:span text:style-name="T11">tiracetam,</text:span><text:span text:style-name="T77"> </text:span><text:span text:style-name="T11">it</text:span><text:span text:style-name="T117"> </text:span><text:span text:style-name="T11">would</text:span><text:span text:style-name="T77"> </text:span><text:span text:style-name="T11">be</text:span><text:span text:style-name="T117"> </text:span><text:span text:style-name="T11">interesting</text:span><text:span text:style-name="T77"> </text:span><text:span text:style-name="T11">to</text:span><text:span text:style-name="T117"> </text:span><text:span text:style-name="T11">know</text:span><text:span text:style-name="T77"> </text:span><text:span text:style-name="T11">which</text:span><text:span text:style-name="T117"> </text:span><text:span text:style-name="T11">of them</text:span><text:span text:style-name="T57"> </text:span><text:span text:style-name="T11">has</text:span><text:span text:style-name="T60"> </text:span><text:span text:style-name="T11">better</text:span><text:span text:style-name="T60"> </text:span><text:span text:style-name="T11">efficacy</text:span><text:span text:style-name="T60"> </text:span><text:span text:style-name="T11">or</text:span><text:span text:style-name="T60"> </text:span><text:span text:style-name="T11">tolerability</text:span><text:span text:style-name="T60"> </text:span><text:span text:style-name="T11">for</text:span><text:span text:style-name="T60"> </text:span><text:span text:style-name="T11">treating </text:span><text:span text:style-name="T10">patients</text:span><text:span text:style-name="T66"> </text:span><text:span text:style-name="T10">with</text:span><text:span text:style-name="T66"> </text:span><text:span text:style-name="T10">refractory</text:span><text:span text:style-name="T72"> </text:span><text:span text:style-name="T10">partial</text:span><text:span text:style-name="T66"> </text:span><text:span text:style-name="T10">seizures.</text:span><text:span text:style-name="T72"> </text:span><text:span text:style-name="T10">It</text:span><text:span text:style-name="T66"> </text:span><text:span text:style-name="T10">has</text:span><text:span text:style-name="T72"> </text:span><text:span text:style-name="T10">been recently</text:span><text:span text:style-name="T63"> </text:span><text:span text:style-name="T10">reported</text:span><text:span text:style-name="T66"> </text:span><text:span text:style-name="T10">that</text:span><text:span text:style-name="T63"> </text:span><text:span text:style-name="T10">in</text:span><text:span text:style-name="T66"> </text:span><text:span text:style-name="T10">patients</text:span><text:span text:style-name="T66"> </text:span><text:span text:style-name="T10">with</text:span><text:span text:style-name="T63"> </text:span><text:span text:style-name="T10">uncontrolled </text:span><text:span text:style-name="T11">seizures</text:span><text:span text:style-name="T57"> </text:span><text:span text:style-name="T11">add-on</text:span><text:span text:style-name="T60"> </text:span><text:span text:style-name="T11">therapy</text:span><text:span text:style-name="T60"> </text:span><text:span text:style-name="T11">with</text:span><text:span text:style-name="T60"> </text:span><text:span text:style-name="T11">levetiracetam</text:span><text:span text:style-name="T57"> </text:span><text:span text:style-name="T11">might have a slightly higher efficacy in comparison to </text:span><text:span text:style-name="T10">brivaracetam. Moreover, treatment with</text:span><text:span text:style-name="T139"> </text:span><text:span text:style-name="T10">levetirac-</text:span></text:p></draw:text-box></draw:frame><draw:frame draw:style-name="fr1" text:anchor-type="char" svg:x="2.965cm" svg:y="16.96cm" svg:width="2cm" svg:height="0.48cm" draw:z-index="83"><draw:text-box><text:p text:style-name="P8"><text:span text:style-name="T18">Brivaracetam</text:span></text:p></draw:text-box></draw:frame><draw:frame draw:style-name="fr1" text:anchor-type="char" svg:x="3.665cm" svg:y="20.74cm" svg:width="1.995cm" svg:height="0.453cm" draw:z-index="84"><draw:text-box><text:p text:style-name="Text_20_body"><text:span text:style-name="T102">Brivaracetam</text:span></text:p></draw:text-box></draw:frame><draw:frame draw:style-name="fr1" text:anchor-type="char" svg:x="5.955cm" svg:y="20.74cm" svg:width="4.09cm" svg:height="0.453cm" draw:z-index="85"><draw:text-box><text:p text:style-name="Text_20_body"><text:span text:style-name="T10">(2S-2-([4R]-2-oxo-4-propy-</text:span></text:p></draw:text-box></draw:frame><draw:frame draw:style-name="fr1" text:anchor-type="char" svg:x="2.965cm" svg:y="21.158cm" svg:width="7.075cm" svg:height="5.057cm" draw:z-index="86"><draw:text-box><text:p text:style-name="P144"><text:span text:style-name="T11">lpyrrolidinyl)-butanamide) is a selective, high- affinity ligand of the synaptic vesicle protein 2A (SV2A), which is located in presynaptic mem- branes</text:span><text:span text:style-name="T73"> </text:span><text:span text:style-name="T11">of</text:span><text:span text:style-name="T106"> </text:span><text:span text:style-name="T11">all</text:span><text:span text:style-name="T106"> </text:span><text:span text:style-name="T11">synaptic</text:span><text:span text:style-name="T106"> </text:span><text:span text:style-name="T11">vesicles</text:span><text:span text:style-name="T106"> </text:span><text:span text:style-name="T11">in</text:span><text:span text:style-name="T106"> </text:span><text:span text:style-name="T11">the</text:span><text:span text:style-name="T106"> </text:span><text:span text:style-name="T11">central</text:span><text:span text:style-name="T106"> </text:span><text:span text:style-name="T11">nerv- ous system and regulates the calcium-dependent exocytosis of neurotransmitters into the</text:span><text:span text:style-name="T52"> </text:span><text:span text:style-name="T11">synaptic cleft.</text:span><text:span text:style-name="T86"> </text:span><text:span text:style-name="T11">It</text:span><text:span text:style-name="T88"> </text:span><text:span text:style-name="T11">has</text:span><text:span text:style-name="T86"> </text:span><text:span text:style-name="T11">a</text:span><text:span text:style-name="T88"> </text:span><text:span text:style-name="T11">binding</text:span><text:span text:style-name="T88"> </text:span><text:span text:style-name="T11">affinity</text:span><text:span text:style-name="T86"> </text:span><text:span text:style-name="T11">approximately</text:span><text:span text:style-name="T88"> </text:span><text:span text:style-name="T11">15-</text:span><text:span text:style-name="T88"> </text:span><text:span text:style-name="T11">to 30-fold higher than levetiracetam, another SV2A ligand,</text:span><text:span text:style-name="T86"> </text:span><text:span text:style-name="T11">resulting</text:span><text:span text:style-name="T86"> </text:span><text:span text:style-name="T11">in</text:span><text:span text:style-name="T88"> </text:span><text:span text:style-name="T11">a</text:span><text:span text:style-name="T86"> </text:span><text:span text:style-name="T11">dose</text:span><text:span text:style-name="T88"> </text:span><text:span text:style-name="T11">approximately</text:span><text:span text:style-name="T86"> </text:span><text:span text:style-name="T11">10</text:span><text:span text:style-name="T88"> </text:span><text:span text:style-name="T11">times lower. Recently, levetiracetam and brivaracetam </text:span><text:span text:style-name="T10">binding sites have been identified within the trans- </text:span><text:span text:style-name="T11">membrane</text:span><text:span text:style-name="T123"> </text:span><text:span text:style-name="T11">hydrophilic</text:span><text:span text:style-name="T123"> </text:span><text:span text:style-name="T11">core</text:span><text:span text:style-name="T123"> </text:span><text:span text:style-name="T11">of</text:span><text:span text:style-name="T123"> </text:span><text:span text:style-name="T11">SV2A</text:span><text:span text:style-name="T123"> </text:span><text:span text:style-name="T11">(59).</text:span><text:span text:style-name="T123"> </text:span><text:span text:style-name="T11">It</text:span><text:span text:style-name="T123"> </text:span><text:span text:style-name="T11">has</text:span></text:p></draw:text-box></draw:frame></text:p>
      <text:p text:style-name="P96"><draw:g text:anchor-type="char" draw:z-index="290" draw:style-name="gr1"><draw:path draw:style-name="gr2" draw:text-style-name="P218" svg:width="2.597cm" svg:height="1.091cm" svg:x="12.945cm" svg:y="4.852cm" svg:viewBox="0 0 2598 1092" svg:d="M0 353v481M63 386v417M0 834l416 258 450-258M416 995l353-192M866 834v-481l-450-256M769 386l-353-194M416 97l-416 256M866 353l416-256 450 256M1346 0l386 226M1732 353l416-256 450 256"><text:p/></draw:path><draw:frame draw:style-name="gr3" draw:text-style-name="P218" svg:width="0.486cm" svg:height="0.264cm" svg:x="14.983cm" svg:y="4.307cm"><draw:image xlink:href="Pictures/100002010000002400000014EE3FAB50EF385E8F.png" xlink:type="simple" xlink:show="embed" xlink:actuate="onLoad" loext:mime-type="image/png"><text:p/></draw:image></draw:frame><draw:path draw:style-name="gr2" draw:text-style-name="P218" svg:width="0.899cm" svg:height="1.057cm" svg:x="15.094cm" svg:y="4.628cm" svg:viewBox="0 0 900 1058" svg:d="M0 321v-321M451 577l449-256M451 577l449 257M451 577v481"><text:p/></draw:path><draw:path draw:style-name="gr4" draw:text-style-name="P219" svg:width="0.241cm" svg:height="0.262cm" svg:x="12.322cm" svg:y="4.947cm" svg:viewBox="0 0 242 263" svg:d="M143 0h-23l-25 2-23 7-21 10-17 16-16 20-11 24-5 26-2 27v26l4 20 19 40 14 17 39 23 21 5h46l20-5 38-21 2-2h-108l-21-9-16-18-10-15-7-17-6-18v-3l-1-20 1-26 6-23 7-19 12-14 16-16 21-9h106v-2l-39-21zM203 28h-65l14 4 26 17 11 13 14 31 4 16v26l-2 20-4 19-8 18-11 16-16 18-21 9h58l13-15 21-39 5-23-2-53-3-21-20-42z"><text:p/></draw:path><draw:path draw:style-name="gr4" draw:text-style-name="P219" svg:width="0.241cm" svg:height="0.262cm" svg:x="12.322cm" svg:y="5.718cm" svg:viewBox="0 0 242 263" svg:d="M143 0h-23l-25 2-23 7-21 10-17 16-16 20-11 24-5 26-2 27v26l4 20 19 40 14 17 39 23 21 5h46l20-5 38-21 2-2h-108l-21-9-16-18-10-15-7-17-6-18v-3l-1-20 1-26 6-22 7-20 12-14 16-16 21-9h106l-39-23zM203 28h-65l14 6 26 15 11 13 14 31 4 16v26l-2 20-4 21-8 17-11 15-16 18-21 9h58l13-13 21-41 5-23-2-53-3-21-20-40z"><text:p/></draw:path><draw:path draw:style-name="gr2" draw:text-style-name="P218" svg:width="0.867cm" svg:height="0.578cm" svg:x="12.08cm" svg:y="5.205cm" svg:viewBox="0 0 868 579" svg:d="M868 482l-322 97M224 514l-224-256 224-258"><text:p/></draw:path></draw:g><draw:path text:anchor-type="char" draw:z-index="87" draw:style-name="gr7" draw:text-style-name="P218" svg:width="14.65cm" svg:height="15.163cm" svg:x="2.854cm" svg:y="10.311cm" svg:viewBox="0 0 14651 15164" svg:d="M5 5h14641v15154h-14641zM0 820h14651M0 1967h14651M0 3819h14651M0 6025h14651M0 9147h14651M0 10331h14651M0 12148h14651M0 13330h14651M2374 0v15162M5257 0v15164M8175 0v15164M11338 0v15162"><text:p/></draw:path><draw:frame draw:style-name="fr1" text:anchor-type="char" svg:x="16.727cm" svg:y="2.477cm" svg:width="0.811cm" svg:height="0.494cm" draw:z-index="88"><draw:text-box><text:p text:style-name="P7"><text:span text:style-name="T97">1075</text:span></text:p></draw:text-box></draw:frame><draw:frame draw:style-name="fr1" text:anchor-type="char" svg:x="7.528cm" svg:y="2.574cm" svg:width="6.207cm" svg:height="0.374cm" draw:z-index="89"><draw:text-box><text:p text:style-name="P5"><text:span text:style-name="T26">Advances and limitations in pharmacotherapy of epilepsy</text:span></text:p></draw:text-box></draw:frame><draw:frame draw:style-name="fr1" text:anchor-type="char" svg:x="10.469cm" svg:y="3.57cm" svg:width="1.575cm" svg:height="0.48cm" draw:z-index="90"><draw:text-box><text:p text:style-name="P8"><text:span text:style-name="T18">Stiripentol</text:span></text:p></draw:text-box></draw:frame><draw:frame draw:style-name="fr1" text:anchor-type="char" svg:x="2.819cm" svg:y="3.584cm" svg:width="7.08cm" svg:height="5.057cm" draw:z-index="91"><draw:text-box><text:p text:style-name="P144"><text:span text:style-name="T11">etam was associated with a lower probability of dizziness</text:span><text:span text:style-name="T117"> </text:span><text:span text:style-name="T11">(65).</text:span><text:span text:style-name="T40"> </text:span><text:span text:style-name="T11">However,</text:span><text:span text:style-name="T40"> </text:span><text:span text:style-name="T11">as</text:span><text:span text:style-name="T40"> </text:span><text:span text:style-name="T11">the</text:span><text:span text:style-name="T40"> </text:span><text:span text:style-name="T11">authors</text:span><text:span text:style-name="T117"> </text:span><text:span text:style-name="T11">stated</text:span><text:span text:style-name="T40"> </text:span><text:span text:style-name="T11">that several potentially confounding factors may</text:span><text:span text:style-name="T140"> </text:span><text:span text:style-name="T11">have contributed</text:span><text:span text:style-name="T68"> </text:span><text:span text:style-name="T11">to</text:span><text:span text:style-name="T68"> </text:span><text:span text:style-name="T11">or</text:span><text:span text:style-name="T68"> </text:span><text:span text:style-name="T11">attenuated</text:span><text:span text:style-name="T68"> </text:span><text:span text:style-name="T11">these</text:span><text:span text:style-name="T68"> </text:span><text:span text:style-name="T11">findings,</text:span><text:span text:style-name="T70"> </text:span><text:span text:style-name="T11">hence further research is still needed. Additionally, it is </text:span><text:span text:style-name="T129">worthy </text:span><text:span text:style-name="T45">to </text:span><text:span text:style-name="T48">note that </text:span><text:span text:style-name="T45">in </text:span><text:span text:style-name="T129">brivaracetam </text:span><text:span text:style-name="T136">showed </text:span><text:span text:style-name="T11">antiepileptogenic effects in kindling models in mice</text:span><text:span text:style-name="T54"> </text:span><text:span text:style-name="T11">and</text:span><text:span text:style-name="T54"> </text:span><text:span text:style-name="T11">this</text:span><text:span text:style-name="T77"> </text:span><text:span text:style-name="T11">effect</text:span><text:span text:style-name="T54"> </text:span><text:span text:style-name="T11">was</text:span><text:span text:style-name="T54"> </text:span><text:span text:style-name="T11">more</text:span><text:span text:style-name="T77"> </text:span><text:span text:style-name="T11">pronounced</text:span><text:span text:style-name="T54"> </text:span><text:span text:style-name="T11">than</text:span><text:span text:style-name="T54"> </text:span><text:span text:style-name="T11">the one obtained for levetiracetam (66). These evi- dence indicated than SV2A ligands may exert not </text:span><text:span text:style-name="T10">only antiseizure activity but also antiepileptogenic </text:span><text:span text:style-name="T11">or disease-modifying activity</text:span><text:span text:style-name="T141"> </text:span><text:span text:style-name="T11">(67).</text:span></text:p></draw:text-box></draw:frame><draw:frame draw:style-name="fr1" text:anchor-type="char" svg:x="10.469cm" svg:y="6.514cm" svg:width="7.077cm" svg:height="2.127cm" draw:z-index="92"><draw:text-box><text:p text:style-name="P122"><text:span text:style-name="T46">Stiripentol </text:span><text:span text:style-name="T49">(4,4-dimethyl-1-[3,4(methylene- </text:span><text:span text:style-name="T10">dioxy)-phenyl]-1-penten-3-ol), is structurally unre- lated</text:span><text:span text:style-name="T75"> </text:span><text:span text:style-name="T10">to</text:span><text:span text:style-name="T69"> </text:span><text:span text:style-name="T10">the</text:span><text:span text:style-name="T69"> </text:span><text:span text:style-name="T10">other</text:span><text:span text:style-name="T69"> </text:span><text:span text:style-name="T10">anticonvulsant</text:span><text:span text:style-name="T69"> </text:span><text:span text:style-name="T10">drugs.</text:span><text:span text:style-name="T69"> </text:span><text:span text:style-name="T10">As</text:span><text:span text:style-name="T69"> </text:span><text:span text:style-name="T10">a</text:span><text:span text:style-name="T69"> </text:span><text:span text:style-name="T10">result</text:span><text:span text:style-name="T69"> </text:span><text:span text:style-name="T10">of </text:span><text:span text:style-name="T11">the</text:span><text:span text:style-name="T52"> </text:span><text:span text:style-name="T11">presence</text:span><text:span text:style-name="T52"> </text:span><text:span text:style-name="T11">of</text:span><text:span text:style-name="T52"> </text:span><text:span text:style-name="T11">a</text:span><text:span text:style-name="T52"> </text:span><text:span text:style-name="T11">chiral</text:span><text:span text:style-name="T52"> </text:span><text:span text:style-name="T11">center</text:span><text:span text:style-name="T52"> </text:span><text:span text:style-name="T11">at</text:span><text:span text:style-name="T52"> </text:span><text:span text:style-name="T11">C-3,</text:span><text:span text:style-name="T54"> </text:span><text:span text:style-name="T11">stiripentol</text:span><text:span text:style-name="T52"> </text:span><text:span text:style-name="T11">is</text:span><text:span text:style-name="T52"> </text:span><text:span text:style-name="T11">a </text:span><text:span text:style-name="T10">racemic mixture of two enantiomers (68).</text:span><text:span text:style-name="T78"> </text:span><text:span text:style-name="T10">Although</text:span></text:p></draw:text-box></draw:frame><draw:frame draw:style-name="fr1" text:anchor-type="char" svg:x="2.819cm" svg:y="9.827cm" svg:width="6.853cm" svg:height="0.374cm" draw:z-index="93"><draw:text-box><text:p text:style-name="P5"><text:span text:style-name="T169">Table 2. Summary of the third-generation anticonvulsant drugs.</text:span></text:p></draw:text-box></draw:frame><draw:frame draw:style-name="fr1" text:anchor-type="char" svg:x="2.819cm" svg:y="25.596cm" svg:width="14.72cm" svg:height="0.709cm" draw:z-index="94"><draw:text-box><text:p text:style-name="P6"><text:span text:style-name="T169">AMPA, alpha-amino-3-hydroxy-5-methyl-4-isoxazole propionic acid; CRMP-2, collapsing response mediator protein-2; GABA, gamma- </text:span><text:span text:style-name="T168">aminobutyric acid; GABA-T, GABA-transaminase; SV2A, synaptic vesicle 2A. * References in the text</text:span></text:p></draw:text-box></draw:frame><draw:frame draw:style-name="fr1" text:anchor-type="char" svg:x="2.859cm" svg:y="10.315cm" svg:width="2.371cm" svg:height="0.815cm" draw:z-index="95"><draw:text-box><text:p text:style-name="P39"><text:span text:style-name="T177">Anticonvulsant </text:span><text:span text:style-name="T176">drug</text:span></text:p></draw:text-box></draw:frame><draw:frame draw:style-name="fr1" text:anchor-type="char" svg:x="5.228cm" svg:y="10.315cm" svg:width="2.882cm" svg:height="0.815cm" draw:z-index="96"><draw:text-box><text:p text:style-name="P40"><text:span text:style-name="T177">Mechanism of </text:span><text:span text:style-name="T176">action</text:span></text:p></draw:text-box></draw:frame><draw:frame draw:style-name="fr1" text:anchor-type="char" svg:x="8.11cm" svg:y="10.315cm" svg:width="2.917cm" svg:height="0.815cm" draw:z-index="97"><draw:text-box><text:p text:style-name="P41"><text:span text:style-name="T177">Indications (types of </text:span><text:span text:style-name="T178">seizures/syndromes)</text:span></text:p></draw:text-box></draw:frame><draw:frame draw:style-name="fr1" text:anchor-type="char" svg:x="11.028cm" svg:y="10.315cm" svg:width="3.164cm" svg:height="0.815cm" draw:z-index="98"><draw:text-box><text:p text:style-name="P42"><text:span text:style-name="T177">Common side </text:span><text:span text:style-name="T176">effects</text:span></text:p></draw:text-box></draw:frame><draw:frame draw:style-name="fr1" text:anchor-type="char" svg:x="14.19cm" svg:y="10.315cm" svg:width="3.307cm" svg:height="0.815cm" draw:z-index="99"><draw:text-box><text:p text:style-name="P43"><text:span text:style-name="T176">Serious side </text:span><text:span text:style-name="T178">effects/overdose</text:span></text:p></draw:text-box></draw:frame><draw:frame draw:style-name="fr1" text:anchor-type="char" svg:x="2.859cm" svg:y="11.128cm" svg:width="2.371cm" svg:height="1.148cm" draw:z-index="100"><draw:text-box><text:p text:style-name="P109"/><text:p text:style-name="P44"><text:span text:style-name="T176">Lacosamide</text:span></text:p><text:p text:style-name="P153"/></draw:text-box></draw:frame><draw:frame draw:style-name="fr1" text:anchor-type="char" svg:x="5.228cm" svg:y="11.128cm" svg:width="2.882cm" svg:height="1.148cm" draw:z-index="101"><draw:text-box><text:p text:style-name="P45"><text:span text:style-name="T177">Slow inactivation of sodium channel/ </text:span><text:span text:style-name="T176">CRMP-2 biding</text:span></text:p></draw:text-box></draw:frame><draw:frame draw:style-name="fr1" text:anchor-type="char" svg:x="8.11cm" svg:y="11.128cm" svg:width="2.917cm" svg:height="1.148cm" draw:z-index="102"><draw:text-box><text:p text:style-name="P109"/><text:p text:style-name="P46"><text:span text:style-name="T176">Focal</text:span></text:p><text:p text:style-name="P153"/></draw:text-box></draw:frame><draw:frame draw:style-name="fr1" text:anchor-type="char" svg:x="11.028cm" svg:y="11.128cm" svg:width="3.164cm" svg:height="1.148cm" draw:z-index="103"><draw:text-box><text:p text:style-name="P49"><text:span text:style-name="T176">Dizziness, </text:span><text:span text:style-name="T177">headache, diplopia, </text:span><text:span text:style-name="T176">nausea</text:span></text:p></draw:text-box></draw:frame><draw:frame draw:style-name="fr1" text:anchor-type="char" svg:x="14.19cm" svg:y="11.128cm" svg:width="3.307cm" svg:height="1.148cm" draw:z-index="104"><draw:text-box><text:p text:style-name="P50"><text:span text:style-name="T176">Hypotension, PR and QRS prolongation, </text:span><text:span text:style-name="T178">conduction abnormalities</text:span></text:p></draw:text-box></draw:frame><draw:frame draw:style-name="fr1" text:anchor-type="char" svg:x="2.859cm" svg:y="12.277cm" svg:width="2.371cm" svg:height="1.854cm" draw:z-index="105"><draw:text-box><text:p text:style-name="P106"/><text:p text:style-name="P110"/><text:p text:style-name="P51"><text:span text:style-name="T176">Rufinamide</text:span></text:p><text:p text:style-name="P153"/></draw:text-box></draw:frame><draw:frame draw:style-name="fr1" text:anchor-type="char" svg:x="5.228cm" svg:y="12.277cm" svg:width="2.882cm" svg:height="1.854cm" draw:z-index="106"><draw:text-box><text:p text:style-name="P106"/><text:p text:style-name="P52"><text:span text:style-name="T177">Sodium-channel </text:span><text:span text:style-name="T176">blockade</text:span></text:p><text:p text:style-name="P153"/></draw:text-box></draw:frame><draw:frame draw:style-name="fr1" text:anchor-type="char" svg:x="8.11cm" svg:y="12.277cm" svg:width="2.917cm" svg:height="1.854cm" draw:z-index="107"><draw:text-box><text:p text:style-name="P113"/><text:p text:style-name="P53"><text:span text:style-name="T176">Focal,</text:span></text:p><text:p text:style-name="P54"><text:span text:style-name="T177">Lennox-Gastaut </text:span><text:span text:style-name="T176">syndrome</text:span></text:p><text:p text:style-name="P153"/></draw:text-box></draw:frame><draw:frame draw:style-name="fr1" text:anchor-type="char" svg:x="11.028cm" svg:y="12.277cm" svg:width="3.164cm" svg:height="1.854cm" draw:z-index="108"><draw:text-box><text:p text:style-name="P55"><text:span text:style-name="T176">Somnolence, </text:span><text:span text:style-name="T177">dizziness, headache, nausea and vomiting, </text:span><text:span text:style-name="T176">tremor, anorexia, diplopia, fatigue</text:span></text:p></draw:text-box></draw:frame><draw:frame draw:style-name="fr1" text:anchor-type="char" svg:x="14.19cm" svg:y="12.277cm" svg:width="3.307cm" svg:height="1.854cm" draw:z-index="109"><draw:text-box><text:p text:style-name="P57"><text:span text:style-name="T177">Shortened QT interval, </text:span><text:span text:style-name="T176">hematological abnormalities, life- threatening rash, suicidal ideation</text:span></text:p></draw:text-box></draw:frame><draw:frame draw:style-name="fr1" text:anchor-type="char" svg:x="2.859cm" svg:y="14.129cm" svg:width="2.371cm" svg:height="2.207cm" draw:z-index="110"><draw:text-box><text:p text:style-name="P106"/><text:p text:style-name="P107"/><text:p text:style-name="P60"><text:span text:style-name="T176">Vigabatrin</text:span></text:p><text:p text:style-name="P153"/></draw:text-box></draw:frame><draw:frame draw:style-name="fr1" text:anchor-type="char" svg:x="5.228cm" svg:y="14.129cm" svg:width="2.882cm" svg:height="2.207cm" draw:z-index="111"><draw:text-box><text:p text:style-name="P108"/><text:p text:style-name="P114"/><text:p text:style-name="P61"><text:span text:style-name="T189"></text:span><text:span text:style-name="T173"> </text:span><text:span text:style-name="T179">GABA via GABA-T</text:span></text:p><text:p text:style-name="P153"/></draw:text-box></draw:frame><draw:frame draw:style-name="fr1" text:anchor-type="char" svg:x="8.11cm" svg:y="14.129cm" svg:width="2.917cm" svg:height="2.207cm" draw:z-index="112"><draw:text-box><text:p text:style-name="P106"/><text:p text:style-name="P115"/><text:p text:style-name="P62"><text:span text:style-name="T176">Focal, </text:span><text:span text:style-name="T177">West syndrome</text:span></text:p><text:p text:style-name="P153"/></draw:text-box></draw:frame><draw:frame draw:style-name="fr1" text:anchor-type="char" svg:x="11.028cm" svg:y="14.129cm" svg:width="3.164cm" svg:height="2.207cm" draw:z-index="113"><draw:text-box><text:p text:style-name="P106"/><text:p text:style-name="P115"/><text:p text:style-name="P63"><text:span text:style-name="T177">Fatigue, drowsiness, depression, ataxia</text:span></text:p><text:p text:style-name="P153"/></draw:text-box></draw:frame><draw:frame draw:style-name="fr1" text:anchor-type="char" svg:x="14.19cm" svg:y="14.129cm" svg:width="3.307cm" svg:height="2.207cm" draw:z-index="114"><draw:text-box><text:p text:style-name="P58"><text:span text:style-name="T177">Permanent vision loss, </text:span><text:span text:style-name="T176">fatal hepatitis, </text:span><text:span text:style-name="T177">encephalopathy and </text:span><text:span text:style-name="T176">coma, bradycardia, </text:span><text:span text:style-name="T177">hypotension, status </text:span><text:span text:style-name="T176">epilepticus</text:span></text:p></draw:text-box></draw:frame><draw:frame draw:style-name="fr1" text:anchor-type="char" svg:x="2.859cm" svg:y="16.335cm" svg:width="2.371cm" svg:height="3.124cm" draw:z-index="115"><draw:text-box><text:p text:style-name="P106"/><text:p text:style-name="P106"/><text:p text:style-name="P116"/><text:p text:style-name="P64"><text:span text:style-name="T178">Retigabine/ </text:span><text:span text:style-name="T177">ezogabine</text:span></text:p><text:p text:style-name="P153"/></draw:text-box></draw:frame><draw:frame draw:style-name="fr1" text:anchor-type="char" svg:x="5.228cm" svg:y="16.335cm" svg:width="2.882cm" svg:height="3.124cm" draw:z-index="116"><draw:text-box><text:p text:style-name="P106"/><text:p text:style-name="P106"/><text:p text:style-name="P65"><text:span text:style-name="T188"></text:span><text:span text:style-name="T172"> </text:span><text:span text:style-name="T176">K</text:span><text:span text:style-name="T192">+ </text:span><text:span text:style-name="T176">via potassium channels</text:span></text:p><text:p text:style-name="P153"/></draw:text-box></draw:frame><draw:frame draw:style-name="fr1" text:anchor-type="char" svg:x="8.11cm" svg:y="16.335cm" svg:width="2.917cm" svg:height="3.124cm" draw:z-index="117"><draw:text-box><text:p text:style-name="P106"/><text:p text:style-name="P106"/><text:p text:style-name="P117"/><text:p text:style-name="P47"><text:span text:style-name="T176">Focal</text:span></text:p><text:p text:style-name="P153"/></draw:text-box></draw:frame><draw:frame draw:style-name="fr1" text:anchor-type="char" svg:x="11.028cm" svg:y="16.335cm" svg:width="3.164cm" svg:height="3.124cm" draw:z-index="118"><draw:text-box><text:p text:style-name="P66"><text:span text:style-name="T177">Dizziness, somnolence, </text:span><text:span text:style-name="T176">confusion, fatigue </text:span><text:span text:style-name="T178">dysarthria, paresthesia, </text:span><text:span text:style-name="T176">pigment changes (discoloration)</text:span><text:span text:style-name="T181"> </text:span><text:span text:style-name="T176">of</text:span></text:p><text:p text:style-name="P67"><text:span text:style-name="T177">ocular tissues,</text:span><text:span text:style-name="T182"> </text:span><text:span text:style-name="T177">blue-grey </text:span><text:span text:style-name="T176">discoloration of the nails, lips</text:span><text:span text:style-name="T183"> </text:span><text:span text:style-name="T176">and/or</text:span></text:p><text:p text:style-name="P69"><text:span text:style-name="T176">the skin</text:span></text:p></draw:text-box></draw:frame><draw:frame draw:style-name="fr1" text:anchor-type="char" svg:x="14.19cm" svg:y="16.335cm" svg:width="3.307cm" svg:height="3.124cm" draw:z-index="119"><draw:text-box><text:p text:style-name="P106"/><text:p text:style-name="P111"/><text:p text:style-name="P70"><text:span text:style-name="T177">Potential vision </text:span><text:span text:style-name="T176">loss, urinary </text:span><text:span text:style-name="T178">retention, cardiac </text:span><text:span text:style-name="T176">arrhythmia</text:span></text:p><text:p text:style-name="P153"/></draw:text-box></draw:frame><draw:frame draw:style-name="fr1" text:anchor-type="char" svg:x="2.859cm" svg:y="19.457cm" svg:width="2.371cm" svg:height="1.184cm" draw:z-index="120"><draw:text-box><text:p text:style-name="P119"/><text:p text:style-name="P51"><text:span text:style-name="T176">Perampanel</text:span></text:p><text:p text:style-name="P153"/></draw:text-box></draw:frame><draw:frame draw:style-name="fr1" text:anchor-type="char" svg:x="5.228cm" svg:y="19.457cm" svg:width="2.882cm" svg:height="1.184cm" draw:z-index="121"><draw:text-box><text:p text:style-name="P71"><text:span text:style-name="T190"></text:span><text:span text:style-name="T174"> </text:span><text:span text:style-name="T177">glutamate via </text:span><text:span text:style-name="T176">AMPA</text:span><text:span text:style-name="T184"> </text:span><text:span text:style-name="T176">receptor antagonism</text:span></text:p></draw:text-box></draw:frame><draw:frame draw:style-name="fr1" text:anchor-type="char" svg:x="8.11cm" svg:y="19.457cm" svg:width="2.917cm" svg:height="1.184cm" draw:z-index="122"><draw:text-box><text:p text:style-name="P72"><text:span text:style-name="T176">Focal, </text:span><text:span text:style-name="T178">generalized</text:span></text:p><text:p text:style-name="P48"><text:span text:style-name="T177">tonic-clonic seizures</text:span></text:p></draw:text-box></draw:frame><draw:frame draw:style-name="fr1" text:anchor-type="char" svg:x="11.028cm" svg:y="19.457cm" svg:width="3.164cm" svg:height="1.184cm" draw:z-index="123"><draw:text-box><text:p text:style-name="P73"><text:span text:style-name="T176">Dizziness, </text:span><text:span text:style-name="T177">somnolence, fatigue, </text:span><text:span text:style-name="T176">ataxia, irritability</text:span></text:p></draw:text-box></draw:frame><draw:frame draw:style-name="fr1" text:anchor-type="char" svg:x="14.19cm" svg:y="19.457cm" svg:width="3.307cm" svg:height="1.184cm" draw:z-index="124"><draw:text-box><text:p text:style-name="P59"><text:span text:style-name="T177">Aggression, psychosis, homicidal/suicidal </text:span><text:span text:style-name="T176">ideation, stupor</text:span></text:p></draw:text-box></draw:frame><draw:frame draw:style-name="fr1" text:anchor-type="char" svg:x="2.859cm" svg:y="20.639cm" svg:width="2.371cm" svg:height="1.819cm" draw:z-index="125"><draw:text-box><text:p text:style-name="P106"/><text:p text:style-name="P118"/><text:p text:style-name="P74"><text:span text:style-name="T178">Eslicarbazepine </text:span><text:span text:style-name="T176">acetate</text:span></text:p><text:p text:style-name="P153"/></draw:text-box></draw:frame><draw:frame draw:style-name="fr1" text:anchor-type="char" svg:x="5.228cm" svg:y="20.639cm" svg:width="2.882cm" svg:height="1.819cm" draw:z-index="126"><draw:text-box><text:p text:style-name="P75"><text:span text:style-name="T177">Sodium-channel </text:span><text:span text:style-name="T176">blockade/</text:span></text:p><text:p text:style-name="P76"><text:span text:style-name="T177">Slow inactivation </text:span><text:span text:style-name="T176">of sodium channel</text:span></text:p></draw:text-box></draw:frame><draw:frame draw:style-name="fr1" text:anchor-type="char" svg:x="8.11cm" svg:y="20.639cm" svg:width="2.917cm" svg:height="1.819cm" draw:z-index="127"><draw:text-box><text:p text:style-name="P106"/><text:p text:style-name="P112"/><text:p text:style-name="P47"><text:span text:style-name="T176">Focal</text:span></text:p><text:p text:style-name="P153"/></draw:text-box></draw:frame><draw:frame draw:style-name="fr1" text:anchor-type="char" svg:x="11.028cm" svg:y="20.639cm" svg:width="3.164cm" svg:height="1.819cm" draw:z-index="128"><draw:text-box><text:p text:style-name="P77"><text:span text:style-name="T176">Dizziness, </text:span><text:span text:style-name="T177">somnolence,</text:span><text:span text:style-name="T185"> </text:span><text:span text:style-name="T177">diplopia, </text:span><text:span text:style-name="T176">headache,</text:span><text:span text:style-name="T186"> </text:span><text:span text:style-name="T176">nausea</text:span></text:p><text:p text:style-name="P56"><text:span text:style-name="T177">and vomiting, ataxia, </text:span><text:span text:style-name="T176">fatigue,</text:span><text:span text:style-name="T187"> </text:span><text:span text:style-name="T176">insomnia</text:span></text:p></draw:text-box></draw:frame><draw:frame draw:style-name="fr1" text:anchor-type="char" svg:x="14.19cm" svg:y="20.639cm" svg:width="3.307cm" svg:height="1.819cm" draw:z-index="129"><draw:text-box><text:p text:style-name="P79"><text:span text:style-name="T178">Hyponatremia, </text:span><text:span text:style-name="T176">cerebellar syndrome,</text:span></text:p><text:p text:style-name="P80"><text:span text:style-name="T178">life-threatening rash, </text:span><text:span text:style-name="T176">PR prolongation</text:span></text:p></draw:text-box></draw:frame><draw:frame draw:style-name="fr1" text:anchor-type="char" svg:x="2.859cm" svg:y="22.458cm" svg:width="2.371cm" svg:height="1.184cm" draw:z-index="130"><draw:text-box><text:p text:style-name="P120"/><text:p text:style-name="P81"><text:span text:style-name="T176">Brivaracetam</text:span></text:p><text:p text:style-name="P153"/></draw:text-box></draw:frame><draw:frame draw:style-name="fr1" text:anchor-type="char" svg:x="5.228cm" svg:y="22.458cm" svg:width="2.882cm" svg:height="1.184cm" draw:z-index="131"><draw:text-box><text:p text:style-name="P120"/><text:p text:style-name="P82"><text:span text:style-name="T180">Binds SV2A</text:span></text:p><text:p text:style-name="P153"/></draw:text-box></draw:frame><draw:frame draw:style-name="fr1" text:anchor-type="char" svg:x="8.11cm" svg:y="22.458cm" svg:width="2.917cm" svg:height="1.184cm" draw:z-index="132"><draw:text-box><text:p text:style-name="P120"/><text:p text:style-name="P46"><text:span text:style-name="T176">Focal</text:span></text:p><text:p text:style-name="P153"/></draw:text-box></draw:frame><draw:frame draw:style-name="fr1" text:anchor-type="char" svg:x="11.028cm" svg:y="22.458cm" svg:width="3.164cm" svg:height="1.184cm" draw:z-index="133"><draw:text-box><text:p text:style-name="P78"><text:span text:style-name="T176">Dizziness, somnolence, </text:span><text:span text:style-name="T177">headache, fatigue</text:span></text:p></draw:text-box></draw:frame><draw:frame draw:style-name="fr1" text:anchor-type="char" svg:x="14.19cm" svg:y="22.458cm" svg:width="3.307cm" svg:height="1.184cm" draw:z-index="134"><draw:text-box><text:p text:style-name="P120"/><text:p text:style-name="P83"><text:span text:style-name="T176">Severe somnolence</text:span></text:p><text:p text:style-name="P153"/></draw:text-box></draw:frame><draw:frame draw:style-name="fr1" text:anchor-type="char" svg:x="2.859cm" svg:y="23.64cm" svg:width="2.371cm" svg:height="1.829cm" draw:z-index="135"><draw:text-box><text:p text:style-name="P106"/><text:p text:style-name="P106"/><text:p text:style-name="P84"><text:span text:style-name="T176">Stiripentol</text:span></text:p><text:p text:style-name="P153"/></draw:text-box></draw:frame><draw:frame draw:style-name="fr1" text:anchor-type="char" svg:x="5.228cm" svg:y="23.64cm" svg:width="2.882cm" svg:height="1.829cm" draw:z-index="136"><draw:text-box><text:p text:style-name="P106"/><text:p text:style-name="P85"><text:span text:style-name="T191"></text:span><text:span text:style-name="T175"> </text:span><text:span text:style-name="T180">GABA via GABA A receptor</text:span></text:p><text:p text:style-name="P153"/></draw:text-box></draw:frame><draw:frame draw:style-name="fr1" text:anchor-type="char" svg:x="8.11cm" svg:y="23.64cm" svg:width="2.917cm" svg:height="1.829cm" draw:z-index="137"><draw:text-box><text:p text:style-name="P106"/><text:p text:style-name="P106"/><text:p text:style-name="P86"><text:span text:style-name="T176">Dravet syndrome</text:span></text:p><text:p text:style-name="P153"/></draw:text-box></draw:frame><draw:frame draw:style-name="fr1" text:anchor-type="char" svg:x="11.028cm" svg:y="23.64cm" svg:width="3.164cm" svg:height="1.829cm" draw:z-index="138"><draw:text-box><text:p text:style-name="P87"><text:span text:style-name="T177">Drowsiness, ataxia, insomnia, nausea, </text:span><text:span text:style-name="T176">loss of appetite,</text:span></text:p><text:p text:style-name="P68"><text:span text:style-name="T177">weight loss, hypotonia, </text:span><text:span text:style-name="T176">dystonia</text:span></text:p></draw:text-box></draw:frame><draw:frame draw:style-name="fr1" text:anchor-type="char" svg:x="14.19cm" svg:y="23.64cm" svg:width="3.307cm" svg:height="1.829cm" draw:z-index="139"><draw:text-box><text:p text:style-name="P106"/><text:p text:style-name="P88"><text:span text:style-name="T176">Neutropenia, </text:span><text:span text:style-name="T178">thrombocytopenia</text:span></text:p><text:p text:style-name="P153"/></draw:text-box></draw:frame></text:p>
      <text:p text:style-name="P97"><draw:frame draw:style-name="fr1" text:anchor-type="char" svg:x="2.965cm" svg:y="2.477cm" svg:width="0.811cm" svg:height="0.494cm" draw:z-index="140"><draw:text-box><text:p text:style-name="P7"><text:span text:style-name="T97">1076</text:span></text:p></draw:text-box></draw:frame><draw:frame draw:style-name="fr1" text:anchor-type="char" svg:x="9.553cm" svg:y="2.508cm" svg:width="2.452cm" svg:height="0.453cm" draw:z-index="141"><draw:text-box><text:p text:style-name="Text_20_body"><text:span text:style-name="T9">ANNA RAPACZ</text:span></text:p></draw:text-box></draw:frame><draw:frame draw:style-name="fr1" text:anchor-type="char" svg:x="2.965cm" svg:y="3.584cm" svg:width="7.077cm" svg:height="20.119cm" draw:z-index="142"><draw:text-box><text:p text:style-name="P144"><text:span text:style-name="T11">its</text:span><text:span text:style-name="T54"> </text:span><text:span text:style-name="T11">mechanism</text:span><text:span text:style-name="T54"> </text:span><text:span text:style-name="T11">of</text:span><text:span text:style-name="T54"> </text:span><text:span text:style-name="T11">action</text:span><text:span text:style-name="T77"> </text:span><text:span text:style-name="T11">has</text:span><text:span text:style-name="T54"> </text:span><text:span text:style-name="T11">not</text:span><text:span text:style-name="T54"> </text:span><text:span text:style-name="T11">been</text:span><text:span text:style-name="T54"> </text:span><text:span text:style-name="T11">fully</text:span><text:span text:style-name="T77"> </text:span><text:span text:style-name="T11">elucidat- </text:span><text:span text:style-name="T10">ed, evidence suggests an action of stiripentol on the neurotransmission</text:span><text:span text:style-name="T44"> </text:span><text:span text:style-name="T10">mediated</text:span><text:span text:style-name="T44"> </text:span><text:span text:style-name="T10">by</text:span><text:span text:style-name="T38"> </text:span><text:span text:style-name="T108"></text:span><text:span text:style-name="T10">-aminobutyric</text:span><text:span text:style-name="T44"> </text:span><text:span text:style-name="T10">acid </text:span><text:span text:style-name="T11">(GABA). More precisely, stiripentol potentiates GABAeric</text:span><text:span text:style-name="T43"> </text:span><text:span text:style-name="T11">neurotransmission</text:span><text:span text:style-name="T43"> </text:span><text:span text:style-name="T11">by</text:span><text:span text:style-name="T43"> </text:span><text:span text:style-name="T11">acting</text:span><text:span text:style-name="T37"> </text:span><text:span text:style-name="T11">directly</text:span><text:span text:style-name="T43"> </text:span><text:span text:style-name="T11">on the</text:span><text:span text:style-name="T76"> </text:span><text:span text:style-name="T11">GABA</text:span><text:span text:style-name="T119">A</text:span><text:span text:style-name="T121"> </text:span><text:span text:style-name="T11">receptors</text:span><text:span text:style-name="T68"> </text:span><text:span text:style-name="T11">as</text:span><text:span text:style-name="T76"> </text:span><text:span text:style-name="T11">a</text:span><text:span text:style-name="T76"> </text:span><text:span text:style-name="T11">positive</text:span><text:span text:style-name="T68"> </text:span><text:span text:style-name="T11">allosteric</text:span><text:span text:style-name="T76"> </text:span><text:span text:style-name="T11">modu- </text:span><text:span text:style-name="T10">lator (69). Another postulated mechanism of action </text:span><text:span text:style-name="T11">may</text:span><text:span text:style-name="T40"> </text:span><text:span text:style-name="T11">be</text:span><text:span text:style-name="T40"> </text:span><text:span text:style-name="T11">inhibition</text:span><text:span text:style-name="T40"> </text:span><text:span text:style-name="T11">of</text:span><text:span text:style-name="T43"> </text:span><text:span text:style-name="T11">lactate</text:span><text:span text:style-name="T40"> </text:span><text:span text:style-name="T11">dehydrogenase</text:span><text:span text:style-name="T40"> </text:span><text:span text:style-name="T11">(LDH), </text:span><text:span text:style-name="T10">an</text:span><text:span text:style-name="T82"> </text:span><text:span text:style-name="T10">enzyme</text:span><text:span text:style-name="T83"> </text:span><text:span text:style-name="T10">that</text:span><text:span text:style-name="T83"> </text:span><text:span text:style-name="T10">is</text:span><text:span text:style-name="T83"> </text:span><text:span text:style-name="T10">best</text:span><text:span text:style-name="T83"> </text:span><text:span text:style-name="T10">known</text:span><text:span text:style-name="T83"> </text:span><text:span text:style-name="T10">as</text:span><text:span text:style-name="T83"> </text:span><text:span text:style-name="T10">a</text:span><text:span text:style-name="T83"> </text:span><text:span text:style-name="T10">marker</text:span><text:span text:style-name="T83"> </text:span><text:span text:style-name="T10">of</text:span><text:span text:style-name="T83"> </text:span><text:span text:style-name="T10">disease </text:span><text:span text:style-name="T11">and tissue injury (70). Recently, neuroprotective properties</text:span><text:span text:style-name="T68"> </text:span><text:span text:style-name="T11">of</text:span><text:span text:style-name="T68"> </text:span><text:span text:style-name="T11">stiripentol,</text:span><text:span text:style-name="T68"> </text:span><text:span text:style-name="T11">by</text:span><text:span text:style-name="T68"> </text:span><text:span text:style-name="T11">reducing</text:span><text:span text:style-name="T68"> </text:span><text:span text:style-name="T11">sodium-</text:span><text:span text:style-name="T68"> </text:span><text:span text:style-name="T11">and calcium-mediated neurotoxicity have been also </text:span><text:span text:style-name="T10">reported</text:span><text:span text:style-name="T56"> </text:span><text:span text:style-name="T10">(71).</text:span><text:span text:style-name="T56"> </text:span><text:span text:style-name="T10">Stiripentol</text:span><text:span text:style-name="T56"> </text:span><text:span text:style-name="T10">was</text:span><text:span text:style-name="T59"> </text:span><text:span text:style-name="T10">originally</text:span><text:span text:style-name="T56"> </text:span><text:span text:style-name="T10">approved</text:span><text:span text:style-name="T56"> </text:span><text:span text:style-name="T10">in Europe</text:span><text:span text:style-name="T66"> </text:span><text:span text:style-name="T10">in</text:span><text:span text:style-name="T72"> </text:span><text:span text:style-name="T10">2001</text:span><text:span text:style-name="T72"> </text:span><text:span text:style-name="T10">as</text:span><text:span text:style-name="T72"> </text:span><text:span text:style-name="T10">an</text:span><text:span text:style-name="T72"> </text:span><text:span text:style-name="T10">orphan</text:span><text:span text:style-name="T66"> </text:span><text:span text:style-name="T10">drug</text:span><text:span text:style-name="T72"> </text:span><text:span text:style-name="T10">for</text:span><text:span text:style-name="T72"> </text:span><text:span text:style-name="T10">the</text:span><text:span text:style-name="T72"> </text:span><text:span text:style-name="T10">treatment of</text:span><text:span text:style-name="T63"> </text:span><text:span text:style-name="T10">Dravetís</text:span><text:span text:style-name="T66"> </text:span><text:span text:style-name="T10">syndrome</text:span><text:span text:style-name="T66"> </text:span><text:span text:style-name="T10">(72).</text:span><text:span text:style-name="T66"> </text:span><text:span text:style-name="T10">Currently,</text:span><text:span text:style-name="T66"> </text:span><text:span text:style-name="T10">it</text:span><text:span text:style-name="T66"> </text:span><text:span text:style-name="T10">is</text:span><text:span text:style-name="T66"> </text:span><text:span text:style-name="T10">approved for</text:span><text:span text:style-name="T83"> </text:span><text:span text:style-name="T10">use</text:span><text:span text:style-name="T63"> </text:span><text:span text:style-name="T10">in</text:span><text:span text:style-name="T63"> </text:span><text:span text:style-name="T10">combination</text:span><text:span text:style-name="T63"> </text:span><text:span text:style-name="T10">with</text:span><text:span text:style-name="T83"> </text:span><text:span text:style-name="T10">clobazam</text:span><text:span text:style-name="T63"> </text:span><text:span text:style-name="T10">and</text:span><text:span text:style-name="T63"> </text:span><text:span text:style-name="T10">valproate </text:span><text:span text:style-name="T11">as adjunctive treatment of refractory</text:span><text:span text:style-name="T60"> </text:span><text:span text:style-name="T11">generalized </text:span><text:span text:style-name="T45">tonic-clonic seizures </text:span><text:span text:style-name="T11">in </text:span><text:span text:style-name="T45">patients with </text:span><text:span text:style-name="T48">severe </text:span><text:span text:style-name="T11">myoclonic</text:span><text:span text:style-name="T62"> </text:span><text:span text:style-name="T11">epilepsy</text:span><text:span text:style-name="T62"> </text:span><text:span text:style-name="T11">in</text:span><text:span text:style-name="T62"> </text:span><text:span text:style-name="T11">infancy</text:span><text:span text:style-name="T65"> </text:span><text:span text:style-name="T11">(Dravet</text:span><text:span text:style-name="T62"> </text:span><text:span text:style-name="T11">syndrome) </text:span><text:span text:style-name="T10">whose seizures are not adequately controlled with clobazam</text:span><text:span text:style-name="T87"> </text:span><text:span text:style-name="T10">and</text:span><text:span text:style-name="T89"> </text:span><text:span text:style-name="T10">valproate</text:span><text:span text:style-name="T89"> </text:span><text:span text:style-name="T10">(36).</text:span><text:span text:style-name="T89"> </text:span><text:span text:style-name="T10">The</text:span><text:span text:style-name="T87"> </text:span><text:span text:style-name="T10">dose</text:span><text:span text:style-name="T89"> </text:span><text:span text:style-name="T10">of</text:span><text:span text:style-name="T89"> </text:span><text:span text:style-name="T10">stiripentol </text:span><text:span text:style-name="T11">is calculated on a mg/kg body weight basis and divided into 2 or 3</text:span><text:span text:style-name="T124"> </text:span><text:span text:style-name="T11">doses.</text:span></text:p><text:p text:style-name="P127"><text:span text:style-name="T10">The pharmacokinetic properties of stiripentol </text:span><text:span text:style-name="T11">include oral bioavailability = 90%, 99% protein </text:span><text:span text:style-name="T10">bound, time to peak plasma concentration of about </text:span><text:span text:style-name="T11">1-2</text:span><text:span text:style-name="T70"> </text:span><text:span text:style-name="T11">h,</text:span><text:span text:style-name="T86"> </text:span><text:span text:style-name="T11">a</text:span><text:span text:style-name="T70"> </text:span><text:span text:style-name="T11">half-life</text:span><text:span text:style-name="T86"> </text:span><text:span text:style-name="T11">of</text:span><text:span text:style-name="T70"> </text:span><text:span text:style-name="T11">4.5-13</text:span><text:span text:style-name="T86"> </text:span><text:span text:style-name="T11">h,</text:span><text:span text:style-name="T70"> </text:span><text:span text:style-name="T11">and</text:span><text:span text:style-name="T86"> </text:span><text:span text:style-name="T11">elimination</text:span><text:span text:style-name="T70"> </text:span><text:span text:style-name="T11">by</text:span><text:span text:style-name="T86"> </text:span><text:span text:style-name="T11">the </text:span><text:span text:style-name="T45">kidneys. Because </text:span><text:span text:style-name="T11">of its </text:span><text:span text:style-name="T45">inhibition </text:span><text:span text:style-name="T11">of </text:span><text:span text:style-name="T48">several </text:span><text:span text:style-name="T11">cytochrome P450 enzymes, with high activity at human CYP1A2, CYP3A4 and CYP2C19, it has </text:span><text:span text:style-name="T10">extensive pharmacokinetic interactions, including phenobarbital,</text:span><text:span text:style-name="T78"> </text:span><text:span text:style-name="T10">clobazam,</text:span><text:span text:style-name="T116"> </text:span><text:span text:style-name="T10">carbamazepine,</text:span><text:span text:style-name="T116"> </text:span><text:span text:style-name="T10">phenytoin </text:span><text:span text:style-name="T11">and valproate</text:span><text:span text:style-name="T142"> </text:span><text:span text:style-name="T11">(73).</text:span></text:p><text:p text:style-name="P132"><text:span text:style-name="T45">Results from clinical trials indicate </text:span><text:span text:style-name="T48">that </text:span><text:span text:style-name="T10">stiripentol is significantly better than placebo with regards</text:span><text:span text:style-name="T55"> </text:span><text:span text:style-name="T10">to</text:span><text:span text:style-name="T55"> </text:span><text:span text:style-name="T10">greater</text:span><text:span text:style-name="T55"> </text:span><text:span text:style-name="T10">reduction</text:span><text:span text:style-name="T55"> </text:span><text:span text:style-name="T10">in</text:span><text:span text:style-name="T55"> </text:span><text:span text:style-name="T10">seizure</text:span><text:span text:style-name="T55"> </text:span><text:span text:style-name="T10">frequency</text:span><text:span text:style-name="T55"> </text:span><text:span text:style-name="T10">and </text:span><text:span text:style-name="T11">severity</text:span><text:span text:style-name="T68"> </text:span><text:span text:style-name="T11">in</text:span><text:span text:style-name="T70"> </text:span><text:span text:style-name="T11">the</text:span><text:span text:style-name="T68"> </text:span><text:span text:style-name="T11">majority</text:span><text:span text:style-name="T70"> </text:span><text:span text:style-name="T11">of</text:span><text:span text:style-name="T70"> </text:span><text:span text:style-name="T11">cases</text:span><text:span text:style-name="T68"> </text:span><text:span text:style-name="T11">(74-76).</text:span><text:span text:style-name="T70"> </text:span><text:span text:style-name="T11">Common adverse events have been related to a significant </text:span><text:span text:style-name="T10">increase in plasma concentrations of valproate and </text:span><text:span text:style-name="T11">clobazam after the addition of stiripentol. They </text:span><text:span text:style-name="T10">include drowsiness, ataxia, nausea, abdominal pain </text:span><text:span text:style-name="T11">and reduced appetite with weight loss. Also, neu- tropenia was occasionally observed</text:span><text:span text:style-name="T86"> </text:span><text:span text:style-name="T11">(77).</text:span></text:p><text:p text:style-name="P157"><text:span text:style-name="T10">Furthermore,</text:span><text:span text:style-name="T63"> </text:span><text:span text:style-name="T10">the</text:span><text:span text:style-name="T66"> </text:span><text:span text:style-name="T10">efficacy</text:span><text:span text:style-name="T66"> </text:span><text:span text:style-name="T10">of</text:span><text:span text:style-name="T66"> </text:span><text:span text:style-name="T10">stiripentol</text:span><text:span text:style-name="T66"> </text:span><text:span text:style-name="T10">as</text:span><text:span text:style-name="T66"> </text:span><text:span text:style-name="T10">add- </text:span><text:span text:style-name="T11">on treatment for patients with focal refractory </text:span><text:span text:style-name="T10">epilepsy,</text:span><text:span text:style-name="T56"> </text:span><text:span text:style-name="T10">as</text:span><text:span text:style-name="T59"> </text:span><text:span text:style-name="T10">well</text:span><text:span text:style-name="T59"> </text:span><text:span text:style-name="T10">as</text:span><text:span text:style-name="T59"> </text:span><text:span text:style-name="T10">for</text:span><text:span text:style-name="T56"> </text:span><text:span text:style-name="T10">the</text:span><text:span text:style-name="T59"> </text:span><text:span text:style-name="T10">treatment</text:span><text:span text:style-name="T59"> </text:span><text:span text:style-name="T10">of</text:span><text:span text:style-name="T59"> </text:span><text:span text:style-name="T10">super-refrac- </text:span><text:span text:style-name="T11">tory</text:span><text:span text:style-name="T57"> </text:span><text:span text:style-name="T11">status</text:span><text:span text:style-name="T60"> </text:span><text:span text:style-name="T11">epilepticus</text:span><text:span text:style-name="T60"> </text:span><text:span text:style-name="T11">have</text:span><text:span text:style-name="T57"> </text:span><text:span text:style-name="T11">also</text:span><text:span text:style-name="T60"> </text:span><text:span text:style-name="T11">been</text:span><text:span text:style-name="T60"> </text:span><text:span text:style-name="T11">evaluated</text:span><text:span text:style-name="T60"> </text:span><text:span text:style-name="T11">in clinical trials (78,</text:span><text:span text:style-name="T143"> </text:span><text:span text:style-name="T11">79).</text:span></text:p></draw:text-box></draw:frame><draw:frame draw:style-name="fr1" text:anchor-type="char" svg:x="10.615cm" svg:y="3.584cm" svg:width="7.077cm" svg:height="12.169cm" draw:z-index="143"><draw:text-box><text:p text:style-name="P144"><text:span text:style-name="T11">a</text:span><text:span text:style-name="T91"> </text:span><text:span text:style-name="T11">positive</text:span><text:span text:style-name="T91"> </text:span><text:span text:style-name="T11">allosteric</text:span><text:span text:style-name="T93"> </text:span><text:span text:style-name="T11">modulator</text:span><text:span text:style-name="T91"> </text:span><text:span text:style-name="T11">of</text:span><text:span text:style-name="T91"> </text:span><text:span text:style-name="T11">GABA</text:span><text:span text:style-name="T119">A</text:span><text:span text:style-name="T122"> </text:span><text:span text:style-name="T11">receptors, </text:span><text:span text:style-name="T10">but</text:span><text:span text:style-name="T94"> </text:span><text:span text:style-name="T10">without</text:span><text:span text:style-name="T53"> </text:span><text:span text:style-name="T10">activation</text:span><text:span text:style-name="T53"> </text:span><text:span text:style-name="T10">of</text:span><text:span text:style-name="T53"> </text:span><text:span text:style-name="T10">progesterone</text:span><text:span text:style-name="T53"> </text:span><text:span text:style-name="T10">receptors</text:span><text:span text:style-name="T53"> </text:span><text:span text:style-name="T10">(80, </text:span><text:span text:style-name="T11">81).</text:span><text:span text:style-name="T65"> </text:span><text:span text:style-name="T11">This</text:span><text:span text:style-name="T73"> </text:span><text:span text:style-name="T11">agent</text:span><text:span text:style-name="T73"> </text:span><text:span text:style-name="T11">exerts</text:span><text:span text:style-name="T73"> </text:span><text:span text:style-name="T11">its</text:span><text:span text:style-name="T73"> </text:span><text:span text:style-name="T11">inhibitory</text:span><text:span text:style-name="T73"> </text:span><text:span text:style-name="T11">effect</text:span><text:span text:style-name="T65"> </text:span><text:span text:style-name="T11">on</text:span><text:span text:style-name="T73"> </text:span><text:span text:style-name="T11">neu- ronal</text:span><text:span text:style-name="T76"> </text:span><text:span text:style-name="T11">excitability</text:span><text:span text:style-name="T68"> </text:span><text:span text:style-name="T11">in</text:span><text:span text:style-name="T68"> </text:span><text:span text:style-name="T11">two</text:span><text:span text:style-name="T68"> </text:span><text:span text:style-name="T11">ways:</text:span><text:span text:style-name="T68"> </text:span><text:span text:style-name="T11">rapid</text:span><text:span text:style-name="T76"> </text:span><text:span text:style-name="T11">phasic</text:span><text:span text:style-name="T68"> </text:span><text:span text:style-name="T11">inhibi- tion via synaptic GABA</text:span><text:span text:style-name="T119">A </text:span><text:span text:style-name="T11">receptors activation and </text:span><text:span text:style-name="T10">persistent or tonic inhibition through activation of extrasynaptic GABA</text:span><text:span text:style-name="T120">A </text:span><text:span text:style-name="T10">receptors. Both these actions </text:span><text:span text:style-name="T11">occur</text:span><text:span text:style-name="T57"> </text:span><text:span text:style-name="T11">at</text:span><text:span text:style-name="T60"> </text:span><text:span text:style-name="T11">sites</text:span><text:span text:style-name="T60"> </text:span><text:span text:style-name="T11">on</text:span><text:span text:style-name="T60"> </text:span><text:span text:style-name="T11">the</text:span><text:span text:style-name="T57"> </text:span><text:span text:style-name="T11">receptor</text:span><text:span text:style-name="T60"> </text:span><text:span text:style-name="T11">complex</text:span><text:span text:style-name="T60"> </text:span><text:span text:style-name="T11">that</text:span><text:span text:style-name="T60"> </text:span><text:span text:style-name="T11">are</text:span><text:span text:style-name="T57"> </text:span><text:span text:style-name="T11">dis- </text:span><text:span text:style-name="T10">tinct</text:span><text:span text:style-name="T75"> </text:span><text:span text:style-name="T10">from</text:span><text:span text:style-name="T69"> </text:span><text:span text:style-name="T10">those</text:span><text:span text:style-name="T69"> </text:span><text:span text:style-name="T10">for</text:span><text:span text:style-name="T69"> </text:span><text:span text:style-name="T10">benzodiazepines</text:span><text:span text:style-name="T69"> </text:span><text:span text:style-name="T10">or</text:span><text:span text:style-name="T69"> </text:span><text:span text:style-name="T10">barbiturates (44).</text:span><text:span text:style-name="T82"> </text:span><text:span text:style-name="T10">At</text:span><text:span text:style-name="T83"> </text:span><text:span text:style-name="T10">the</text:span><text:span text:style-name="T83"> </text:span><text:span text:style-name="T10">moment,</text:span><text:span text:style-name="T83"> </text:span><text:span text:style-name="T10">ganaxolone</text:span><text:span text:style-name="T83"> </text:span><text:span text:style-name="T10">is</text:span><text:span text:style-name="T82"> </text:span><text:span text:style-name="T10">being</text:span><text:span text:style-name="T83"> </text:span><text:span text:style-name="T10">developed as</text:span><text:span text:style-name="T63"> </text:span><text:span text:style-name="T10">an</text:span><text:span text:style-name="T63"> </text:span><text:span text:style-name="T10">adjunctive</text:span><text:span text:style-name="T66"> </text:span><text:span text:style-name="T10">therapy</text:span><text:span text:style-name="T63"> </text:span><text:span text:style-name="T10">for</text:span><text:span text:style-name="T66"> </text:span><text:span text:style-name="T10">the</text:span><text:span text:style-name="T63"> </text:span><text:span text:style-name="T10">treatment</text:span><text:span text:style-name="T66"> </text:span><text:span text:style-name="T10">of</text:span><text:span text:style-name="T63"> </text:span><text:span text:style-name="T10">refrac- </text:span><text:span text:style-name="T11">tory focal seizures in adults. In the Phase II study ganaxolone given 1500 mg/day in adults with </text:span><text:span text:style-name="T10">uncontrolled</text:span><text:span text:style-name="T53"> </text:span><text:span text:style-name="T10">partial-onset</text:span><text:span text:style-name="T53"> </text:span><text:span text:style-name="T10">seizures</text:span><text:span text:style-name="T55"> </text:span><text:span text:style-name="T10">despite</text:span><text:span text:style-name="T53"> </text:span><text:span text:style-name="T10">taking</text:span><text:span text:style-name="T55"> </text:span><text:span text:style-name="T10">up </text:span><text:span text:style-name="T11">to three concomitant antiepileptic drugs (AEDs) </text:span><text:span text:style-name="T10">reduced seizures frequency and was generally safe </text:span><text:span text:style-name="T11">and well tolerated. Observed common adverse </text:span><text:span text:style-name="T10">events</text:span><text:span text:style-name="T59"> </text:span><text:span text:style-name="T10">were</text:span><text:span text:style-name="T75"> </text:span><text:span text:style-name="T10">mild</text:span><text:span text:style-name="T75"> </text:span><text:span text:style-name="T10">to</text:span><text:span text:style-name="T75"> </text:span><text:span text:style-name="T10">moderate</text:span><text:span text:style-name="T75"> </text:span><text:span text:style-name="T10">in</text:span><text:span text:style-name="T75"> </text:span><text:span text:style-name="T10">severity</text:span><text:span text:style-name="T75"> </text:span><text:span text:style-name="T10">and</text:span><text:span text:style-name="T75"> </text:span><text:span text:style-name="T10">includ- </text:span><text:span text:style-name="T11">ed </text:span><text:span text:style-name="T45">dizziness, fatigue, </text:span><text:span text:style-name="T11">and </text:span><text:span text:style-name="T45">somnolence </text:span><text:span text:style-name="T48">(82). </text:span><text:span text:style-name="T11">Moreover, the benefit from the use of</text:span><text:span text:style-name="T131"> </text:span><text:span text:style-name="T11">ganaxolone had been also examined in patients with</text:span><text:span text:style-name="T117"> </text:span><text:span text:style-name="T11">infantile spasms and continuing seizures. Ganaxolone was </text:span><text:span text:style-name="T10">able</text:span><text:span text:style-name="T82"> </text:span><text:span text:style-name="T10">to</text:span><text:span text:style-name="T82"> </text:span><text:span text:style-name="T10">reduce</text:span><text:span text:style-name="T82"> </text:span><text:span text:style-name="T10">spasm</text:span><text:span text:style-name="T83"> </text:span><text:span text:style-name="T10">frequency</text:span><text:span text:style-name="T82"> </text:span><text:span text:style-name="T10">and</text:span><text:span text:style-name="T82"> </text:span><text:span text:style-name="T10">was</text:span><text:span text:style-name="T83"> </text:span><text:span text:style-name="T10">found</text:span><text:span text:style-name="T82"> </text:span><text:span text:style-name="T10">to</text:span><text:span text:style-name="T82"> </text:span><text:span text:style-name="T10">be well tolerated with a good pharmacokinetic profile </text:span><text:span text:style-name="T11">(83,</text:span><text:span text:style-name="T60"> </text:span><text:span text:style-name="T11">84).</text:span><text:span text:style-name="T60"> </text:span><text:span text:style-name="T11">Recently,</text:span><text:span text:style-name="T76"> </text:span><text:span text:style-name="T11">it</text:span><text:span text:style-name="T60"> </text:span><text:span text:style-name="T11">has</text:span><text:span text:style-name="T76"> </text:span><text:span text:style-name="T11">been</text:span><text:span text:style-name="T60"> </text:span><text:span text:style-name="T11">suggested</text:span><text:span text:style-name="T76"> </text:span><text:span text:style-name="T11">by</text:span><text:span text:style-name="T60"> </text:span><text:span text:style-name="T11">Yawno et al. that ganaxolone may be an ideal</text:span><text:span text:style-name="T117"> </text:span><text:span text:style-name="T11">antiseizure </text:span><text:span text:style-name="T10">drug for the treatment of neonatal seizures because </text:span><text:span text:style-name="T11">of</text:span><text:span text:style-name="T52"> </text:span><text:span text:style-name="T11">its</text:span><text:span text:style-name="T52"> </text:span><text:span text:style-name="T11">efficacy</text:span><text:span text:style-name="T52"> </text:span><text:span text:style-name="T11">with</text:span><text:span text:style-name="T52"> </text:span><text:span text:style-name="T11">a</text:span><text:span text:style-name="T54"> </text:span><text:span text:style-name="T11">high</text:span><text:span text:style-name="T52"> </text:span><text:span text:style-name="T11">safety</text:span><text:span text:style-name="T52"> </text:span><text:span text:style-name="T11">profile</text:span><text:span text:style-name="T52"> </text:span><text:span text:style-name="T11">and</text:span><text:span text:style-name="T52"> </text:span><text:span text:style-name="T11">minimal or</text:span><text:span text:style-name="T68"> </text:span><text:span text:style-name="T11">no</text:span><text:span text:style-name="T70"> </text:span><text:span text:style-name="T11">adverse</text:span><text:span text:style-name="T70"> </text:span><text:span text:style-name="T11">effects</text:span><text:span text:style-name="T68"> </text:span><text:span text:style-name="T11">on</text:span><text:span text:style-name="T70"> </text:span><text:span text:style-name="T11">the</text:span><text:span text:style-name="T70"> </text:span><text:span text:style-name="T11">neonatal</text:span><text:span text:style-name="T70"> </text:span><text:span text:style-name="T11">brain</text:span><text:span text:style-name="T68"> </text:span><text:span text:style-name="T11">(81).</text:span></text:p></draw:text-box></draw:frame><draw:frame draw:style-name="fr1" text:anchor-type="char" svg:x="10.615cm" svg:y="16.122cm" svg:width="7.077cm" svg:height="10.091cm" draw:z-index="144"><draw:text-box><text:p text:style-name="P8"><text:span text:style-name="T17">Cannabidiol</text:span></text:p><text:p text:style-name="P123"><text:span text:style-name="T10">Cannabidiol is a phytocannabinoid compound </text:span><text:span text:style-name="T11">derived from the cannabis plant. In contrast to tetrahydrocannabinol, it does not appear to have psychoactive effects. The mechanism of action is unknown,</text:span><text:span text:style-name="T117"> </text:span><text:span text:style-name="T11">as</text:span><text:span text:style-name="T40"> </text:span><text:span text:style-name="T11">cannabidiol</text:span><text:span text:style-name="T40"> </text:span><text:span text:style-name="T11">has</text:span><text:span text:style-name="T117"> </text:span><text:span text:style-name="T11">a</text:span><text:span text:style-name="T40"> </text:span><text:span text:style-name="T11">very</text:span><text:span text:style-name="T40"> </text:span><text:span text:style-name="T11">low</text:span><text:span text:style-name="T117"> </text:span><text:span text:style-name="T11">affinity</text:span><text:span text:style-name="T40"> </text:span><text:span text:style-name="T11">for the endocannabinoid receptors CB1 and CB2. A </text:span><text:span text:style-name="T10">number of proposed mechanisms of anticonvulsant </text:span><text:span text:style-name="T11">action of cannabidiol have been investigated and </text:span><text:span text:style-name="T10">include antagonism at G-coupled protein receptor protein 55 (GPR55), blocking voltage-gated calcium </text:span><text:span text:style-name="T11">(T-type)</text:span><text:span text:style-name="T86"> </text:span><text:span text:style-name="T11">and</text:span><text:span text:style-name="T88"> </text:span><text:span text:style-name="T11">sodium</text:span><text:span text:style-name="T86"> </text:span><text:span text:style-name="T11">channels,</text:span><text:span text:style-name="T88"> </text:span><text:span text:style-name="T11">an</text:span><text:span text:style-name="T86"> </text:span><text:span text:style-name="T11">agonist</text:span><text:span text:style-name="T88"> </text:span><text:span text:style-name="T11">effect</text:span><text:span text:style-name="T88"> </text:span><text:span text:style-name="T11">at TRP channels, specifically in the TRPV1 channel, modulation of adenosine (A1 and A2) receptors, </text:span><text:span text:style-name="T10">voltage-dependent</text:span><text:span text:style-name="T53"> </text:span><text:span text:style-name="T10">anion-selective</text:span><text:span text:style-name="T53"> </text:span><text:span text:style-name="T10">channel</text:span><text:span text:style-name="T53"> </text:span><text:span text:style-name="T10">protein</text:span><text:span text:style-name="T53"> </text:span><text:span text:style-name="T10">1 </text:span><text:span text:style-name="T45">(VDAC1), </text:span><text:span text:style-name="T11">and </text:span><text:span text:style-name="T45">tumour necrosis factor </text:span><text:span text:style-name="T48">alpha </text:span><text:span text:style-name="T10">(TNF</text:span><text:span text:style-name="T108"></text:span><text:span text:style-name="T10">), among others (85). Cannabidiol is a potent </text:span><text:span text:style-name="T11">inhibitor of CYP3A4, CYP2C19, and CYP2C9, </text:span><text:span text:style-name="T10">which can increase concentrations of several other antiepileptic drugs (86). The results from an open- label</text:span><text:span text:style-name="T83"> </text:span><text:span text:style-name="T10">trial,</text:span><text:span text:style-name="T83"> </text:span><text:span text:style-name="T10">in</text:span><text:span text:style-name="T83"> </text:span><text:span text:style-name="T10">patients</text:span><text:span text:style-name="T83"> </text:span><text:span text:style-name="T10">(aged</text:span><text:span text:style-name="T83"> </text:span><text:span text:style-name="T10">1-30</text:span><text:span text:style-name="T63"> </text:span><text:span text:style-name="T10">years)</text:span><text:span text:style-name="T83"> </text:span><text:span text:style-name="T10">with</text:span><text:span text:style-name="T83"> </text:span><text:span text:style-name="T10">severe, </text:span><text:span text:style-name="T46">intractable, childhood-onset, </text:span><text:span text:style-name="T49">treatment-resistant </text:span><text:span text:style-name="T11">epilepsy have indicated that cannabidiol might reduce seizure frequency. Most common</text:span><text:span text:style-name="T73"> </text:span><text:span text:style-name="T11">adverse</text:span></text:p></draw:text-box></draw:frame><draw:frame draw:style-name="fr1" text:anchor-type="char" svg:x="2.965cm" svg:y="24.072cm" svg:width="7.073cm" svg:height="2.143cm" draw:z-index="145"><draw:text-box><text:p text:style-name="P89"><text:span text:style-name="T17">Selected compounds under clinical investigation Ganaxolone</text:span></text:p><text:p text:style-name="P161"><text:span text:style-name="T10">Ganaxolone</text:span><text:span text:style-name="T137"> </text:span><text:span text:style-name="T10">(3</text:span><text:span text:style-name="T108"></text:span><text:span text:style-name="T10">-hydroxy-3</text:span><text:span text:style-name="T108"></text:span><text:span text:style-name="T10">-methyl-5</text:span><text:span text:style-name="T108"></text:span><text:span text:style-name="T10">-preg-</text:span></text:p><text:p text:style-name="P171"><text:span text:style-name="T11">nan-20-one) is a synthetic analog of allopreg- </text:span><text:span text:style-name="T10">nanolone.</text:span><text:span text:style-name="T63"> </text:span><text:span text:style-name="T10">Like</text:span><text:span text:style-name="T66"> </text:span><text:span text:style-name="T10">endogenous</text:span><text:span text:style-name="T66"> </text:span><text:span text:style-name="T10">neurosteroids,</text:span><text:span text:style-name="T63"> </text:span><text:span text:style-name="T10">it</text:span><text:span text:style-name="T66"> </text:span><text:span text:style-name="T10">acts</text:span><text:span text:style-name="T66"> </text:span><text:span text:style-name="T10">as</text:span></text:p></draw:text-box></draw:frame></text:p>
      <text:p text:style-name="P98"><draw:frame draw:style-name="fr1" text:anchor-type="char" svg:x="16.727cm" svg:y="2.477cm" svg:width="0.811cm" svg:height="0.494cm" draw:z-index="146"><draw:text-box><text:p text:style-name="P7"><text:span text:style-name="T97">1077</text:span></text:p></draw:text-box></draw:frame><draw:frame draw:style-name="fr1" text:anchor-type="char" svg:x="7.528cm" svg:y="2.574cm" svg:width="6.207cm" svg:height="0.374cm" draw:z-index="147"><draw:text-box><text:p text:style-name="P5"><text:span text:style-name="T26">Advances and limitations in pharmacotherapy of epilepsy</text:span></text:p></draw:text-box></draw:frame><draw:frame draw:style-name="fr1" text:anchor-type="char" svg:x="2.819cm" svg:y="3.584cm" svg:width="7.073cm" svg:height="6.311cm" draw:z-index="148"><draw:text-box><text:p text:style-name="P144"><text:span text:style-name="T11">effects include somnolence, decreased appetite, </text:span><text:span text:style-name="T10">diarrhea,</text:span><text:span text:style-name="T71"> </text:span><text:span text:style-name="T10">fatigue,</text:span><text:span text:style-name="T71"> </text:span><text:span text:style-name="T10">convulsions,</text:span><text:span text:style-name="T71"> </text:span><text:span text:style-name="T10">appetite</text:span><text:span text:style-name="T71"> </text:span><text:span text:style-name="T10">changes,</text:span><text:span text:style-name="T71"> </text:span><text:span text:style-name="T10">and </text:span><text:span text:style-name="T11">status epilepticus, which was the most common serious adverse event (87). Recently, it has been reported</text:span><text:span text:style-name="T79"> </text:span><text:span text:style-name="T11">in</text:span><text:span text:style-name="T143"> </text:span><text:span text:style-name="T11">Phase</text:span><text:span text:style-name="T79"> </text:span><text:span text:style-name="T11">III</text:span><text:span text:style-name="T79"> </text:span><text:span text:style-name="T11">clinical</text:span><text:span text:style-name="T81"> </text:span><text:span text:style-name="T11">trial</text:span><text:span text:style-name="T79"> </text:span><text:span text:style-name="T11">in</text:span><text:span text:style-name="T79"> </text:span><text:span text:style-name="T11">children</text:span><text:span text:style-name="T79"> </text:span><text:span text:style-name="T11">with the Dravet syndrome, that a liquid formulation</text:span><text:span text:style-name="T131"> </text:span><text:span text:style-name="T11">of </text:span><text:span text:style-name="T10">purified cannabidiol showed a greater reduction in </text:span><text:span text:style-name="T11">the median frequency of convulsive seizures per month compared to placebo treatment. Adverse </text:span><text:span text:style-name="T10">events in the cannabidiol group included diarrhea, vomiting, fatigue, pyrexia, somnolence, and abnor- </text:span><text:span text:style-name="T11">mal</text:span><text:span text:style-name="T84"> </text:span><text:span text:style-name="T11">results</text:span><text:span text:style-name="T62"> </text:span><text:span text:style-name="T11">on</text:span><text:span text:style-name="T62"> </text:span><text:span text:style-name="T11">liver</text:span><text:span text:style-name="T62"> </text:span><text:span text:style-name="T11">function</text:span><text:span text:style-name="T62"> </text:span><text:span text:style-name="T11">tests</text:span><text:span text:style-name="T62"> </text:span><text:span text:style-name="T11">(88).</text:span><text:span text:style-name="T62"> </text:span><text:span text:style-name="T11">Currently, cannabidiol has an orphan drug designation for </text:span><text:span text:style-name="T10">Dravet syndrome, infantile spasm, Lennox-Gastaut </text:span><text:span text:style-name="T11">syndrome,</text:span><text:span text:style-name="T57"> </text:span><text:span text:style-name="T11">and</text:span><text:span text:style-name="T57"> </text:span><text:span text:style-name="T11">tuberous</text:span><text:span text:style-name="T57"> </text:span><text:span text:style-name="T11">sclerosis</text:span><text:span text:style-name="T57"> </text:span><text:span text:style-name="T11">complex</text:span><text:span text:style-name="T57"> </text:span><text:span text:style-name="T11">(87).</text:span></text:p></draw:text-box></draw:frame><draw:frame draw:style-name="fr1" text:anchor-type="char" svg:x="10.469cm" svg:y="3.584cm" svg:width="7.077cm" svg:height="12.587cm" draw:z-index="149"><draw:text-box><text:p text:style-name="P144"><text:span text:style-name="T10">eral</text:span><text:span text:style-name="T87"> </text:span><text:span text:style-name="T10">genetic</text:span><text:span text:style-name="T87"> </text:span><text:span text:style-name="T10">and</text:span><text:span text:style-name="T87"> </text:span><text:span text:style-name="T10">acquired</text:span><text:span text:style-name="T87"> </text:span><text:span text:style-name="T10">models</text:span><text:span text:style-name="T87"> </text:span><text:span text:style-name="T10">of</text:span><text:span text:style-name="T87"> </text:span><text:span text:style-name="T10">epileptogenesis. In preclinical studies, mTOR inhibitors showed not only</text:span><text:span text:style-name="T63"> </text:span><text:span text:style-name="T10">an</text:span><text:span text:style-name="T66"> </text:span><text:span text:style-name="T10">antiseizure</text:span><text:span text:style-name="T66"> </text:span><text:span text:style-name="T10">activity</text:span><text:span text:style-name="T66"> </text:span><text:span text:style-name="T10">but</text:span><text:span text:style-name="T66"> </text:span><text:span text:style-name="T10">also</text:span><text:span text:style-name="T66"> </text:span><text:span text:style-name="T10">an</text:span><text:span text:style-name="T66"> </text:span><text:span text:style-name="T10">antiepilepto- </text:span><text:span text:style-name="T11">genic potential. The clinical reports support the </text:span><text:span text:style-name="T10">promising</text:span><text:span text:style-name="T75"> </text:span><text:span text:style-name="T10">potential</text:span><text:span text:style-name="T69"> </text:span><text:span text:style-name="T10">of</text:span><text:span text:style-name="T75"> </text:span><text:span text:style-name="T10">everolimus</text:span><text:span text:style-name="T69"> </text:span><text:span text:style-name="T10">in</text:span><text:span text:style-name="T75"> </text:span><text:span text:style-name="T10">treating</text:span><text:span text:style-name="T69"> </text:span><text:span text:style-name="T10">epilep- </text:span><text:span text:style-name="T11">sy in patients with TSC. In the phase III, random- </text:span><text:span text:style-name="T10">ized, double-blind, placebo-controlled study, eligi- ble</text:span><text:span text:style-name="T83"> </text:span><text:span text:style-name="T10">patients</text:span><text:span text:style-name="T63"> </text:span><text:span text:style-name="T10">aged</text:span><text:span text:style-name="T83"> </text:span><text:span text:style-name="T10">2-65</text:span><text:span text:style-name="T63"> </text:span><text:span text:style-name="T10">years</text:span><text:span text:style-name="T83"> </text:span><text:span text:style-name="T10">with</text:span><text:span text:style-name="T63"> </text:span><text:span text:style-name="T10">tuberous</text:span><text:span text:style-name="T83"> </text:span><text:span text:style-name="T10">sclerosis complex</text:span><text:span text:style-name="T38"> </text:span><text:span text:style-name="T10">and</text:span><text:span text:style-name="T56"> </text:span><text:span text:style-name="T10">treatment-resistant</text:span><text:span text:style-name="T56"> </text:span><text:span text:style-name="T10">seizures</text:span><text:span text:style-name="T56"> </text:span><text:span text:style-name="T10">(</text:span><text:span text:style-name="T108"></text:span><text:span text:style-name="T20"> </text:span><text:span text:style-name="T10">16</text:span><text:span text:style-name="T56"> </text:span><text:span text:style-name="T10">in</text:span><text:span text:style-name="T56"> </text:span><text:span text:style-name="T10">an 8-week baseline phase) receiving one to three con- comitant antiepileptic drugs, everolimus treatment significantly</text:span><text:span text:style-name="T87"> </text:span><text:span text:style-name="T10">reduced</text:span><text:span text:style-name="T87"> </text:span><text:span text:style-name="T10">seizure</text:span><text:span text:style-name="T89"> </text:span><text:span text:style-name="T10">frequency</text:span><text:span text:style-name="T87"> </text:span><text:span text:style-name="T10">with</text:span><text:span text:style-name="T87"> </text:span><text:span text:style-name="T10">a</text:span><text:span text:style-name="T89"> </text:span><text:span text:style-name="T10">toler- </text:span><text:span text:style-name="T11">able safety profile compared with placebo (95). </text:span><text:span text:style-name="T45">Adverse effects associated with </text:span><text:span text:style-name="T11">the </text:span><text:span text:style-name="T48">mTOR </text:span><text:span text:style-name="T10">inhibitors</text:span><text:span text:style-name="T44"> </text:span><text:span text:style-name="T10">include</text:span><text:span text:style-name="T38"> </text:span><text:span text:style-name="T10">infections</text:span><text:span text:style-name="T44"> </text:span><text:span text:style-name="T10">of</text:span><text:span text:style-name="T38"> </text:span><text:span text:style-name="T10">the</text:span><text:span text:style-name="T38"> </text:span><text:span text:style-name="T10">upper</text:span><text:span text:style-name="T44"> </text:span><text:span text:style-name="T10">respiratory </text:span><text:span text:style-name="T11">tract, aphthous ulcers, fatigue, rash, mucositis, </text:span><text:span text:style-name="T46">anorexia, gastrointestinal disorders, </text:span><text:span text:style-name="T49">arthralgias, </text:span><text:span text:style-name="T10">thrombocytopenia, and effects on lipid metabolism </text:span><text:span text:style-name="T11">(96).</text:span></text:p><text:p text:style-name="P133"><text:span text:style-name="T11">Moreover, other compounds with different </text:span><text:span text:style-name="T10">mechanisms</text:span><text:span text:style-name="T83"> </text:span><text:span text:style-name="T10">of</text:span><text:span text:style-name="T63"> </text:span><text:span text:style-name="T10">action</text:span><text:span text:style-name="T63"> </text:span><text:span text:style-name="T10">are</text:span><text:span text:style-name="T83"> </text:span><text:span text:style-name="T10">currently</text:span><text:span text:style-name="T63"> </text:span><text:span text:style-name="T10">in</text:span><text:span text:style-name="T63"> </text:span><text:span text:style-name="T10">phases</text:span><text:span text:style-name="T83"> </text:span><text:span text:style-name="T10">I-III</text:span><text:span text:style-name="T63"> </text:span><text:span text:style-name="T10">of clinical development, namely adenosine, allopreg- nanolone, bumetanide, cannabidivarin, 2-deoxy-D- </text:span><text:span text:style-name="T11">glucose, fenfluramine, huperzine A, minocycline, </text:span><text:span text:style-name="T10">SAGE-217, and valnoctamide. Furthermore, numer- ous compounds or classes of compounds are inves- tigated in preclinical studies, including bumetanide </text:span><text:span text:style-name="T45">derivatives, sec-butylpropylacetamide, </text:span><text:span text:style-name="T48">FV-082, </text:span><text:span text:style-name="T11">1OP-2198,</text:span><text:span text:style-name="T118"> </text:span><text:span text:style-name="T11">NAX</text:span><text:span text:style-name="T118"> </text:span><text:span text:style-name="T11">810-2,</text:span><text:span text:style-name="T144"> </text:span><text:span text:style-name="T11">and</text:span><text:span text:style-name="T118"> </text:span><text:span text:style-name="T11">SAGE-689,</text:span><text:span text:style-name="T144"> </text:span><text:span text:style-name="T98">among</text:span></text:p><text:p text:style-name="P172"><text:span text:style-name="T11">others (97).</text:span></text:p></draw:text-box></draw:frame><draw:frame draw:style-name="fr1" text:anchor-type="char" svg:x="2.819cm" svg:y="10.266cm" svg:width="7.075cm" svg:height="6.745cm" draw:z-index="150"><draw:text-box><text:p text:style-name="P8"><text:span text:style-name="T17">Selurampanel</text:span></text:p><text:p text:style-name="P123"><text:span text:style-name="T102">Selurampanel (N-[7-isopropyl-6-(2-methylpyr- </text:span><text:span text:style-name="T46">azol-3-yl)-2,4-dioxo-1H-quinazolin-3-yl]methane- </text:span><text:span text:style-name="T11">sulfonamide) is a competitive antagonist of the AMPA</text:span><text:span text:style-name="T76"> </text:span><text:span text:style-name="T11">and</text:span><text:span text:style-name="T68"> </text:span><text:span text:style-name="T11">kainate</text:span><text:span text:style-name="T76"> </text:span><text:span text:style-name="T11">glutamate</text:span><text:span text:style-name="T68"> </text:span><text:span text:style-name="T11">receptors.</text:span><text:span text:style-name="T76"> </text:span><text:span text:style-name="T11">The</text:span><text:span text:style-name="T68"> </text:span><text:span text:style-name="T11">dose- dependent antiseizure effect of selurampanel</text:span><text:span text:style-name="T93"> </text:span><text:span text:style-name="T11">has </text:span><text:span text:style-name="T10">been</text:span><text:span text:style-name="T53"> </text:span><text:span text:style-name="T10">obtained</text:span><text:span text:style-name="T53"> </text:span><text:span text:style-name="T10">in</text:span><text:span text:style-name="T53"> </text:span><text:span text:style-name="T10">patients</text:span><text:span text:style-name="T53"> </text:span><text:span text:style-name="T10">with</text:span><text:span text:style-name="T53"> </text:span><text:span text:style-name="T10">photosensitive</text:span><text:span text:style-name="T53"> </text:span><text:span text:style-name="T10">epilep- </text:span><text:span text:style-name="T11">sy</text:span><text:span text:style-name="T43"> </text:span><text:span text:style-name="T11">(90).</text:span><text:span text:style-name="T37"> </text:span><text:span text:style-name="T11">In</text:span><text:span text:style-name="T43"> </text:span><text:span text:style-name="T11">the</text:span><text:span text:style-name="T37"> </text:span><text:span text:style-name="T11">Phase</text:span><text:span text:style-name="T37"> </text:span><text:span text:style-name="T11">II</text:span><text:span text:style-name="T43"> </text:span><text:span text:style-name="T11">trial</text:span><text:span text:style-name="T37"> </text:span><text:span text:style-name="T11">selurampanel</text:span><text:span text:style-name="T43"> </text:span><text:span text:style-name="T11">(100</text:span><text:span text:style-name="T37"> </text:span><text:span text:style-name="T11">and</text:span></text:p><text:p text:style-name="P168"><text:span text:style-name="T11">150 mg) was tested as add-on therapy to</text:span><text:span text:style-name="T118"> </text:span><text:span text:style-name="T65">1ñ3 </text:span><text:span text:style-name="T11">antiepileptic drugs in patients with partial-onset </text:span><text:span text:style-name="T10">seizures. Results showed no statistically significant </text:span><text:span text:style-name="T102">doseñresponse relationship in selurampanel groups, </text:span><text:span text:style-name="T10">however, reductions in the total partial seizure fre- quency over placebo were noted. Dizziness, somno- </text:span><text:span text:style-name="T11">lence,</text:span><text:span text:style-name="T70"> </text:span><text:span text:style-name="T11">and</text:span><text:span text:style-name="T70"> </text:span><text:span text:style-name="T11">fatigue</text:span><text:span text:style-name="T70"> </text:span><text:span text:style-name="T11">were</text:span><text:span text:style-name="T70"> </text:span><text:span text:style-name="T11">the</text:span><text:span text:style-name="T70"> </text:span><text:span text:style-name="T11">most</text:span><text:span text:style-name="T70"> </text:span><text:span text:style-name="T11">common</text:span><text:span text:style-name="T70"> </text:span><text:span text:style-name="T11">adverse events</text:span><text:span text:style-name="T126"> </text:span><text:span text:style-name="T11">(91).</text:span></text:p></draw:text-box></draw:frame><draw:frame draw:style-name="fr1" text:anchor-type="char" svg:x="10.469cm" svg:y="16.54cm" svg:width="7.07cm" svg:height="4.235cm" draw:z-index="151"><draw:text-box><text:p text:style-name="P146"><text:span text:style-name="T21">Some</text:span><text:span text:style-name="T22"> </text:span><text:span text:style-name="T21">limitations</text:span><text:span text:style-name="T23"> </text:span><text:span text:style-name="T21">in</text:span><text:span text:style-name="T23"> </text:span><text:span text:style-name="T21">pharmacotherapy</text:span><text:span text:style-name="T23"> </text:span><text:span text:style-name="T21">of</text:span><text:span text:style-name="T23"> </text:span><text:span text:style-name="T21">epilepsy</text:span><text:span text:style-name="T24"> </text:span><text:span text:style-name="T11">Although the administration</text:span><text:span text:style-name="T57"> </text:span><text:span text:style-name="T11">of</text:span><text:span text:style-name="T65"> </text:span><text:span text:style-name="T11">antiepileptic</text:span><text:span text:style-name="T145"> </text:span><text:span text:style-name="T10">drugs</text:span><text:span text:style-name="T38"> </text:span><text:span text:style-name="T10">allows</text:span><text:span text:style-name="T38"> </text:span><text:span text:style-name="T10">freedom</text:span><text:span text:style-name="T38"> </text:span><text:span text:style-name="T10">from</text:span><text:span text:style-name="T38"> </text:span><text:span text:style-name="T10">seizures</text:span><text:span text:style-name="T38"> </text:span><text:span text:style-name="T10">in</text:span><text:span text:style-name="T38"> </text:span><text:span text:style-name="T10">approximate-</text:span><text:span text:style-name="T145"> </text:span><text:span text:style-name="T11">ly</text:span><text:span text:style-name="T117"> </text:span><text:span text:style-name="T11">75%</text:span><text:span text:style-name="T40"> </text:span><text:span text:style-name="T11">of</text:span><text:span text:style-name="T40"> </text:span><text:span text:style-name="T11">patients</text:span><text:span text:style-name="T40"> </text:span><text:span text:style-name="T11">with</text:span><text:span text:style-name="T40"> </text:span><text:span text:style-name="T11">epilepsy,</text:span><text:span text:style-name="T40"> </text:span><text:span text:style-name="T11">the</text:span><text:span text:style-name="T40"> </text:span><text:span text:style-name="T11">occurrence</text:span><text:span text:style-name="T40"> </text:span><text:span text:style-name="T11">of</text:span><text:span text:style-name="T146"> </text:span><text:span text:style-name="T11">adverse</text:span><text:span text:style-name="T150"> </text:span><text:span text:style-name="T11">drug</text:span><text:span text:style-name="T150"> </text:span><text:span text:style-name="T11">effects</text:span><text:span text:style-name="T150"> </text:span><text:span text:style-name="T11">is</text:span><text:span text:style-name="T150"> </text:span><text:span text:style-name="T11">still</text:span><text:span text:style-name="T150"> </text:span><text:span text:style-name="T11">responsible</text:span><text:span text:style-name="T150"> </text:span><text:span text:style-name="T11">for</text:span><text:span text:style-name="T150"> </text:span><text:span text:style-name="T11">poor</text:span><text:span text:style-name="T147"> </text:span><text:span text:style-name="T11">compliance as well as the discontinuation</text:span><text:span text:style-name="T126"> </text:span><text:span text:style-name="T11">of</text:span><text:span text:style-name="T126"> </text:span><text:span text:style-name="T11">the</text:span><text:span text:style-name="T148"> </text:span><text:span text:style-name="T99">therapy</text:span><text:span text:style-name="T116"> </text:span><text:span text:style-name="T10">in</text:span><text:span text:style-name="T41"> </text:span><text:span text:style-name="T10">up</text:span><text:span text:style-name="T41"> </text:span><text:span text:style-name="T10">to</text:span><text:span text:style-name="T41"> </text:span><text:span text:style-name="T10">25%</text:span><text:span text:style-name="T41"> </text:span><text:span text:style-name="T10">of</text:span><text:span text:style-name="T41"> </text:span><text:span text:style-name="T99">patients</text:span><text:span text:style-name="T41"> </text:span><text:span text:style-name="T99">before</text:span><text:span text:style-name="T41"> </text:span><text:span text:style-name="T99">having</text:span><text:span text:style-name="T41"> </text:span><text:span text:style-name="T99">reached</text:span><text:span text:style-name="T100"> </text:span><text:span text:style-name="T11">the </text:span><text:span text:style-name="T98">effective dose amount. Moreover,</text:span><text:span text:style-name="T84"> </text:span><text:span text:style-name="T98">patients who</text:span><text:span text:style-name="T101"> </text:span><text:span text:style-name="T99">take </text:span><text:span text:style-name="T10">a </text:span><text:span text:style-name="T99">combination </text:span><text:span text:style-name="T10">of </text:span><text:span text:style-name="T99">AEDs </text:span><text:span text:style-name="T10">are </text:span><text:span text:style-name="T99">exposed </text:span><text:span text:style-name="T10">to</text:span><text:span text:style-name="T151"> </text:span><text:span text:style-name="T99">increased</text:span></text:p><text:p text:style-name="P169"><text:span text:style-name="T11">risk of drug-drug interactions (55).</text:span></text:p></draw:text-box></draw:frame><draw:frame draw:style-name="fr1" text:anchor-type="char" svg:x="2.819cm" svg:y="17.378cm" svg:width="2.344cm" svg:height="0.887cm" draw:z-index="152"><draw:text-box><text:p text:style-name="P8"><text:span text:style-name="T17">Everolimus</text:span></text:p><text:p text:style-name="P162"><text:span text:style-name="T10">Everolimus</text:span></text:p></draw:text-box></draw:frame><draw:frame draw:style-name="fr1" text:anchor-type="char" svg:x="5.302cm" svg:y="17.81cm" svg:width="4.588cm" svg:height="0.453cm" draw:z-index="153"><draw:text-box><text:p text:style-name="Text_20_body"><text:span text:style-name="T10">(40-O-(2-hydroxyethyl)-rapamy-</text:span></text:p></draw:text-box></draw:frame><draw:frame draw:style-name="fr1" text:anchor-type="char" svg:x="2.819cm" svg:y="18.23cm" svg:width="7.073cm" svg:height="7.985cm" draw:z-index="154"><draw:text-box><text:p text:style-name="P144"><text:span text:style-name="T10">cin)</text:span><text:span text:style-name="T87"> </text:span><text:span text:style-name="T10">is</text:span><text:span text:style-name="T89"> </text:span><text:span text:style-name="T10">a</text:span><text:span text:style-name="T89"> </text:span><text:span text:style-name="T10">selective</text:span><text:span text:style-name="T87"> </text:span><text:span text:style-name="T10">inhibitor</text:span><text:span text:style-name="T89"> </text:span><text:span text:style-name="T10">of</text:span><text:span text:style-name="T89"> </text:span><text:span text:style-name="T10">the</text:span><text:span text:style-name="T87"> </text:span><text:span text:style-name="T10">mammalian/mech- </text:span><text:span text:style-name="T11">anistic</text:span><text:span text:style-name="T81"> </text:span><text:span text:style-name="T11">target</text:span><text:span text:style-name="T81"> </text:span><text:span text:style-name="T11">of</text:span><text:span text:style-name="T81"> </text:span><text:span text:style-name="T11">rapamycin</text:span><text:span text:style-name="T81"> </text:span><text:span text:style-name="T11">(mTOR)</text:span><text:span text:style-name="T84"> </text:span><text:span text:style-name="T11">pathway.</text:span><text:span text:style-name="T81"> </text:span><text:span text:style-name="T11">The </text:span><text:span text:style-name="T10">mTOR signaling pathway regulates cell growth, dif- </text:span><text:span text:style-name="T11">ferentiation, proliferation, and metabolism.</text:span><text:span text:style-name="T91"> </text:span><text:span text:style-name="T11">How- ever,</text:span><text:span text:style-name="T117"> </text:span><text:span text:style-name="T11">hyperactivity</text:span><text:span text:style-name="T117"> </text:span><text:span text:style-name="T11">of</text:span><text:span text:style-name="T40"> </text:span><text:span text:style-name="T11">the</text:span><text:span text:style-name="T117"> </text:span><text:span text:style-name="T11">mTOR</text:span><text:span text:style-name="T40"> </text:span><text:span text:style-name="T11">pathway</text:span><text:span text:style-name="T117"> </text:span><text:span text:style-name="T11">is</text:span><text:span text:style-name="T40"> </text:span><text:span text:style-name="T11">associ- ated</text:span><text:span text:style-name="T81"> </text:span><text:span text:style-name="T11">with</text:span><text:span text:style-name="T81"> </text:span><text:span text:style-name="T11">cellular</text:span><text:span text:style-name="T84"> </text:span><text:span text:style-name="T11">alterations,</text:span><text:span text:style-name="T81"> </text:span><text:span text:style-name="T11">including</text:span><text:span text:style-name="T81"> </text:span><text:span text:style-name="T11">abnormal </text:span><text:span text:style-name="T10">differentiation,</text:span><text:span text:style-name="T44"> </text:span><text:span text:style-name="T10">proliferation,</text:span><text:span text:style-name="T44"> </text:span><text:span text:style-name="T10">and</text:span><text:span text:style-name="T44"> </text:span><text:span text:style-name="T10">growth.</text:span><text:span text:style-name="T44"> </text:span><text:span text:style-name="T10">It</text:span><text:span text:style-name="T44"> </text:span><text:span text:style-name="T10">has</text:span><text:span text:style-name="T44"> </text:span><text:span text:style-name="T10">been </text:span><text:span text:style-name="T11">found that inhibition of the mTOR pathway may </text:span><text:span text:style-name="T10">prevent epilepsy (92). Everolimus had been devel- oped</text:span><text:span text:style-name="T59"> </text:span><text:span text:style-name="T10">as</text:span><text:span text:style-name="T59"> </text:span><text:span text:style-name="T10">an</text:span><text:span text:style-name="T59"> </text:span><text:span text:style-name="T10">antitumor</text:span><text:span text:style-name="T59"> </text:span><text:span text:style-name="T10">drug</text:span><text:span text:style-name="T59"> </text:span><text:span text:style-name="T10">and</text:span><text:span text:style-name="T59"> </text:span><text:span text:style-name="T10">then</text:span><text:span text:style-name="T59"> </text:span><text:span text:style-name="T10">approved</text:span><text:span text:style-name="T59"> </text:span><text:span text:style-name="T10">for</text:span><text:span text:style-name="T59"> </text:span><text:span text:style-name="T10">the </text:span><text:span text:style-name="T11">treatment of several types of cancer (93). More </text:span><text:span text:style-name="T10">recently,</text:span><text:span text:style-name="T66"> </text:span><text:span text:style-name="T10">it</text:span><text:span text:style-name="T72"> </text:span><text:span text:style-name="T10">has</text:span><text:span text:style-name="T66"> </text:span><text:span text:style-name="T10">been</text:span><text:span text:style-name="T72"> </text:span><text:span text:style-name="T10">approved</text:span><text:span text:style-name="T66"> </text:span><text:span text:style-name="T10">to</text:span><text:span text:style-name="T72"> </text:span><text:span text:style-name="T10">treat</text:span><text:span text:style-name="T66"> </text:span><text:span text:style-name="T10">pediatric</text:span><text:span text:style-name="T72"> </text:span><text:span text:style-name="T10">and </text:span><text:span text:style-name="T11">adult patients with tuberous sclerosis complex (TSC),</text:span><text:span text:style-name="T84"> </text:span><text:span text:style-name="T11">which</text:span><text:span text:style-name="T62"> </text:span><text:span text:style-name="T11">is</text:span><text:span text:style-name="T62"> </text:span><text:span text:style-name="T11">associated</text:span><text:span text:style-name="T84"> </text:span><text:span text:style-name="T11">with</text:span><text:span text:style-name="T62"> </text:span><text:span text:style-name="T11">epilepsy.</text:span><text:span text:style-name="T62"> </text:span><text:span text:style-name="T11">Seizures are the most common neurological symptom of tuberous sclerosis complex, occurring in 80% to </text:span><text:span text:style-name="T10">90% of affected patients and are often refractory to antiepileptic</text:span><text:span text:style-name="T38"> </text:span><text:span text:style-name="T10">treatment</text:span><text:span text:style-name="T56"> </text:span><text:span text:style-name="T10">(93,</text:span><text:span text:style-name="T56"> </text:span><text:span text:style-name="T10">94).</text:span><text:span text:style-name="T56"> </text:span><text:span text:style-name="T10">It</text:span><text:span text:style-name="T56"> </text:span><text:span text:style-name="T10">has</text:span><text:span text:style-name="T38"> </text:span><text:span text:style-name="T10">been</text:span><text:span text:style-name="T56"> </text:span><text:span text:style-name="T10">reported </text:span><text:span text:style-name="T11">that</text:span><text:span text:style-name="T52"> </text:span><text:span text:style-name="T11">mTOR</text:span><text:span text:style-name="T54"> </text:span><text:span text:style-name="T11">dysregulation</text:span><text:span text:style-name="T54"> </text:span><text:span text:style-name="T11">has</text:span><text:span text:style-name="T54"> </text:span><text:span text:style-name="T11">been</text:span><text:span text:style-name="T54"> </text:span><text:span text:style-name="T11">involved</text:span><text:span text:style-name="T52"> </text:span><text:span text:style-name="T11">in</text:span><text:span text:style-name="T54"> </text:span><text:span text:style-name="T11">sev-</text:span></text:p></draw:text-box></draw:frame><draw:frame draw:style-name="fr1" text:anchor-type="char" svg:x="10.469cm" svg:y="21.142cm" svg:width="7.075cm" svg:height="5.071cm" draw:z-index="155"><draw:text-box><text:p text:style-name="P9"><text:span text:style-name="T17">Psychiatric undesireable effects and suicidal ideation/behavior after exposure to AEDs</text:span></text:p><text:p text:style-name="P138"><text:span text:style-name="T10">It</text:span><text:span text:style-name="T69"> </text:span><text:span text:style-name="T10">is</text:span><text:span text:style-name="T69"> </text:span><text:span text:style-name="T10">worth</text:span><text:span text:style-name="T71"> </text:span><text:span text:style-name="T10">to</text:span><text:span text:style-name="T69"> </text:span><text:span text:style-name="T10">be</text:span><text:span text:style-name="T71"> </text:span><text:span text:style-name="T10">highlighted</text:span><text:span text:style-name="T69"> </text:span><text:span text:style-name="T10">that</text:span><text:span text:style-name="T69"> </text:span><text:span text:style-name="T10">epilepsy,</text:span><text:span text:style-name="T71"> </text:span><text:span text:style-name="T10">espe- cially</text:span><text:span text:style-name="T56"> </text:span><text:span text:style-name="T10">drug-resistant</text:span><text:span text:style-name="T59"> </text:span><text:span text:style-name="T10">epilepsy,</text:span><text:span text:style-name="T56"> </text:span><text:span text:style-name="T10">is</text:span><text:span text:style-name="T59"> </text:span><text:span text:style-name="T10">associated</text:span><text:span text:style-name="T56"> </text:span><text:span text:style-name="T10">with</text:span><text:span text:style-name="T59"> </text:span><text:span text:style-name="T10">psy- </text:span><text:span text:style-name="T11">chiatric comorbidities including depression, psy- </text:span><text:span text:style-name="T10">choses</text:span><text:span text:style-name="T71"> </text:span><text:span text:style-name="T10">and</text:span><text:span text:style-name="T71"> </text:span><text:span text:style-name="T10">anxiety</text:span><text:span text:style-name="T71"> </text:span><text:span text:style-name="T10">disorders.</text:span><text:span text:style-name="T87"> </text:span><text:span text:style-name="T10">About</text:span><text:span text:style-name="T71"> </text:span><text:span text:style-name="T10">30%</text:span><text:span text:style-name="T71"> </text:span><text:span text:style-name="T10">of</text:span><text:span text:style-name="T87"> </text:span><text:span text:style-name="T10">patients </text:span><text:span text:style-name="T11">with newly diagnosed epilepsy and 50% of those with drug-resistant epilepsy are considered to</text:span><text:span text:style-name="T114"> </text:span><text:span text:style-name="T11">be </text:span><text:span text:style-name="T10">affected</text:span><text:span text:style-name="T87"> </text:span><text:span text:style-name="T10">(98).</text:span><text:span text:style-name="T87"> </text:span><text:span text:style-name="T10">The</text:span><text:span text:style-name="T87"> </text:span><text:span text:style-name="T10">consequence</text:span><text:span text:style-name="T87"> </text:span><text:span text:style-name="T10">of</text:span><text:span text:style-name="T87"> </text:span><text:span text:style-name="T10">this</text:span><text:span text:style-name="T87"> </text:span><text:span text:style-name="T10">is</text:span><text:span text:style-name="T87"> </text:span><text:span text:style-name="T10">the</text:span><text:span text:style-name="T87"> </text:span><text:span text:style-name="T10">fact</text:span><text:span text:style-name="T87"> </text:span><text:span text:style-name="T10">that </text:span><text:span text:style-name="T11">suicide prevalence in patients with epilepsy is </text:span><text:span text:style-name="T10">approximately</text:span><text:span text:style-name="T89"> </text:span><text:span text:style-name="T10">2</text:span><text:span text:style-name="T80"> </text:span><text:span text:style-name="T10">times</text:span><text:span text:style-name="T80"> </text:span><text:span text:style-name="T10">higher</text:span><text:span text:style-name="T89"> </text:span><text:span text:style-name="T10">than</text:span><text:span text:style-name="T80"> </text:span><text:span text:style-name="T10">that</text:span><text:span text:style-name="T80"> </text:span><text:span text:style-name="T10">in</text:span><text:span text:style-name="T89"> </text:span><text:span text:style-name="T10">the</text:span><text:span text:style-name="T80"> </text:span><text:span text:style-name="T10">gener- </text:span><text:span text:style-name="T11">al</text:span><text:span text:style-name="T154"> </text:span><text:span text:style-name="T11">population,</text:span><text:span text:style-name="T154"> </text:span><text:span text:style-name="T11">occurring</text:span><text:span text:style-name="T155"> </text:span><text:span text:style-name="T11">at</text:span><text:span text:style-name="T154"> </text:span><text:span text:style-name="T11">a</text:span><text:span text:style-name="T155"> </text:span><text:span text:style-name="T11">rate</text:span><text:span text:style-name="T154"> </text:span><text:span text:style-name="T11">of</text:span><text:span text:style-name="T155"> </text:span><text:span text:style-name="T11">about</text:span><text:span text:style-name="T154"> </text:span><text:span text:style-name="T11">12%.</text:span></text:p></draw:text-box></draw:frame></text:p>
      <text:p text:style-name="P99"><draw:frame draw:style-name="fr1" text:anchor-type="char" svg:x="2.965cm" svg:y="2.477cm" svg:width="0.811cm" svg:height="0.494cm" draw:z-index="156"><draw:text-box><text:p text:style-name="P7"><text:span text:style-name="T97">1078</text:span></text:p></draw:text-box></draw:frame><draw:frame draw:style-name="fr1" text:anchor-type="char" svg:x="9.553cm" svg:y="2.508cm" svg:width="2.452cm" svg:height="0.453cm" draw:z-index="157"><draw:text-box><text:p text:style-name="Text_20_body"><text:span text:style-name="T9">ANNA RAPACZ</text:span></text:p></draw:text-box></draw:frame><draw:frame draw:style-name="fr1" text:anchor-type="char" svg:x="2.965cm" svg:y="3.584cm" svg:width="7.073cm" svg:height="22.629cm" draw:z-index="158"><draw:text-box><text:p text:style-name="P164"><text:span text:style-name="T11">Moreover, suicide attempts occur in 5-30% </text:span><text:span text:style-name="T73">of </text:span><text:span text:style-name="T10">patients</text:span><text:span text:style-name="T66"> </text:span><text:span text:style-name="T10">with</text:span><text:span text:style-name="T72"> </text:span><text:span text:style-name="T10">epilepsy</text:span><text:span text:style-name="T72"> </text:span><text:span text:style-name="T10">compared</text:span><text:span text:style-name="T72"> </text:span><text:span text:style-name="T10">to</text:span><text:span text:style-name="T72"> </text:span><text:span text:style-name="T10">1-7%</text:span><text:span text:style-name="T72"> </text:span><text:span text:style-name="T10">in</text:span><text:span text:style-name="T72"> </text:span><text:span text:style-name="T10">general </text:span><text:span text:style-name="T11">population</text:span><text:span text:style-name="T152"> </text:span><text:span text:style-name="T11">(99).</text:span></text:p><text:p text:style-name="P139"><text:span text:style-name="T11">On the other hand, epilepsy treatment with anticonvulsant drugs can negatively affect mood, </text:span><text:span text:style-name="T10">behavior</text:span><text:span text:style-name="T87"> </text:span><text:span text:style-name="T10">and</text:span><text:span text:style-name="T87"> </text:span><text:span text:style-name="T10">cognition.</text:span><text:span text:style-name="T87"> </text:span><text:span text:style-name="T10">Recently,</text:span><text:span text:style-name="T89"> </text:span><text:span text:style-name="T10">it</text:span><text:span text:style-name="T87"> </text:span><text:span text:style-name="T10">has</text:span><text:span text:style-name="T87"> </text:span><text:span text:style-name="T10">been</text:span><text:span text:style-name="T89"> </text:span><text:span text:style-name="T10">report- </text:span><text:span text:style-name="T11">ed in a retrospective study that one or more neu- </text:span><text:span text:style-name="T10">ropsychiatric undesirable effects, including depres- </text:span><text:span text:style-name="T11">sion, aggression, irritable mood, anxiety, mood </text:span><text:span text:style-name="T10">instability, paranoid ideation, delusions, hallucina- tions, and thought disorders, led to discontinuation of the anticonvulsant drug in 1.9-16.7% of patients. However, patients with pre-treatment psychiatric conditions were statistically more likely to discon- tinue</text:span><text:span text:style-name="T92"> </text:span><text:span text:style-name="T10">the</text:span><text:span text:style-name="T94"> </text:span><text:span text:style-name="T10">treatment</text:span><text:span text:style-name="T92"> </text:span><text:span text:style-name="T10">with</text:span><text:span text:style-name="T94"> </text:span><text:span text:style-name="T10">the</text:span><text:span text:style-name="T94"> </text:span><text:span text:style-name="T10">new</text:span><text:span text:style-name="T92"> </text:span><text:span text:style-name="T10">anticonvulsant</text:span><text:span text:style-name="T94"> </text:span><text:span text:style-name="T10">drug compared to patients who had no previous psychi- atric</text:span><text:span text:style-name="T87"> </text:span><text:span text:style-name="T10">history</text:span><text:span text:style-name="T89"> </text:span><text:span text:style-name="T10">(98).</text:span><text:span text:style-name="T87"> </text:span><text:span text:style-name="T10">It</text:span><text:span text:style-name="T89"> </text:span><text:span text:style-name="T10">has</text:span><text:span text:style-name="T89"> </text:span><text:span text:style-name="T10">been</text:span><text:span text:style-name="T87"> </text:span><text:span text:style-name="T10">demonstrated</text:span><text:span text:style-name="T89"> </text:span><text:span text:style-name="T10">that</text:span><text:span text:style-name="T87"> </text:span><text:span text:style-name="T10">lev- etiracetam, perampanel, and topiramate seem to be associated</text:span><text:span text:style-name="T89"> </text:span><text:span text:style-name="T10">with</text:span><text:span text:style-name="T89"> </text:span><text:span text:style-name="T10">increased</text:span><text:span text:style-name="T89"> </text:span><text:span text:style-name="T10">rates</text:span><text:span text:style-name="T89"> </text:span><text:span text:style-name="T10">of</text:span><text:span text:style-name="T89"> </text:span><text:span text:style-name="T10">irritability,</text:span><text:span text:style-name="T89"> </text:span><text:span text:style-name="T10">hostil- ity,</text:span><text:span text:style-name="T59"> </text:span><text:span text:style-name="T10">and/or</text:span><text:span text:style-name="T75"> </text:span><text:span text:style-name="T10">aggression,</text:span><text:span text:style-name="T75"> </text:span><text:span text:style-name="T10">particularly</text:span><text:span text:style-name="T59"> </text:span><text:span text:style-name="T10">in</text:span><text:span text:style-name="T75"> </text:span><text:span text:style-name="T10">patients</text:span><text:span text:style-name="T75"> </text:span><text:span text:style-name="T10">with</text:span><text:span text:style-name="T59"> </text:span><text:span text:style-name="T10">a previous history of psychiatric symptoms (100). As </text:span><text:span text:style-name="T11">mentioned</text:span><text:span text:style-name="T79"> </text:span><text:span text:style-name="T11">above,</text:span><text:span text:style-name="T79"> </text:span><text:span text:style-name="T11">perampanel</text:span><text:span text:style-name="T81"> </text:span><text:span text:style-name="T11">carries</text:span><text:span text:style-name="T79"> </text:span><text:span text:style-name="T11">a</text:span><text:span text:style-name="T81"> </text:span><text:span text:style-name="T11">black</text:span><text:span text:style-name="T79"> </text:span><text:span text:style-name="T11">box </text:span><text:span text:style-name="T10">warning for serious or life-threatening psychiatric </text:span><text:span text:style-name="T11">undesirable</text:span><text:span text:style-name="T68"> </text:span><text:span text:style-name="T11">effects.</text:span><text:span text:style-name="T70"> </text:span><text:span text:style-name="T11">No</text:span><text:span text:style-name="T68"> </text:span><text:span text:style-name="T11">specific</text:span><text:span text:style-name="T70"> </text:span><text:span text:style-name="T11">risk</text:span><text:span text:style-name="T68"> </text:span><text:span text:style-name="T11">of</text:span><text:span text:style-name="T70"> </text:span><text:span text:style-name="T11">aggression- </text:span><text:span text:style-name="T10">related</text:span><text:span text:style-name="T80"> </text:span><text:span text:style-name="T10">behavior</text:span><text:span text:style-name="T82"> </text:span><text:span text:style-name="T10">has</text:span><text:span text:style-name="T82"> </text:span><text:span text:style-name="T10">been</text:span><text:span text:style-name="T82"> </text:span><text:span text:style-name="T10">reported</text:span><text:span text:style-name="T82"> </text:span><text:span text:style-name="T10">in</text:span><text:span text:style-name="T80"> </text:span><text:span text:style-name="T10">adult</text:span><text:span text:style-name="T82"> </text:span><text:span text:style-name="T10">patients </text:span><text:span text:style-name="T102">treated with carbamazepine, eslicarbazepine acetate, </text:span><text:span text:style-name="T10">gabapentin, lamotrigine, oxcarbazepine, and retiga- </text:span><text:span text:style-name="T11">bine. Similarly, children and adolescents who are </text:span><text:span text:style-name="T10">treated with levetiracetam, perampanel (especially at</text:span><text:span text:style-name="T66"> </text:span><text:span text:style-name="T10">higher</text:span><text:span text:style-name="T66"> </text:span><text:span text:style-name="T10">doses),</text:span><text:span text:style-name="T66"> </text:span><text:span text:style-name="T10">and</text:span><text:span text:style-name="T66"> </text:span><text:span text:style-name="T10">topiramate,</text:span><text:span text:style-name="T66"> </text:span><text:span text:style-name="T10">but</text:span><text:span text:style-name="T66"> </text:span><text:span text:style-name="T10">also</text:span><text:span text:style-name="T66"> </text:span><text:span text:style-name="T10">those</text:span><text:span text:style-name="T66"> </text:span><text:span text:style-name="T10">tak- ing gabapentin, sodium valproate, and zonisamide should be monitored closely for possible aggressive </text:span><text:span text:style-name="T11">behaviors</text:span><text:span text:style-name="T152"> </text:span><text:span text:style-name="T11">(100).</text:span></text:p><text:p text:style-name="P134"><text:span text:style-name="T11">Anticonvulsant drugs should also undergo </text:span><text:span text:style-name="T10">screening for suicidality during clinical studies and </text:span><text:span text:style-name="T11">post-marketing</text:span><text:span text:style-name="T68"> </text:span><text:span text:style-name="T11">surveillance.</text:span><text:span text:style-name="T68"> </text:span><text:span text:style-name="T11">Since</text:span><text:span text:style-name="T70"> </text:span><text:span text:style-name="T11">2008,</text:span><text:span text:style-name="T68"> </text:span><text:span text:style-name="T11">after</text:span><text:span text:style-name="T70"> </text:span><text:span text:style-name="T11">the FDA</text:span><text:span text:style-name="T86"> </text:span><text:span text:style-name="T11">issued</text:span><text:span text:style-name="T86"> </text:span><text:span text:style-name="T11">an</text:span><text:span text:style-name="T86"> </text:span><text:span text:style-name="T11">alert</text:span><text:span text:style-name="T86"> </text:span><text:span text:style-name="T11">on</text:span><text:span text:style-name="T86"> </text:span><text:span text:style-name="T11">an</text:span><text:span text:style-name="T86"> </text:span><text:span text:style-name="T11">increased</text:span><text:span text:style-name="T86"> </text:span><text:span text:style-name="T11">risk</text:span><text:span text:style-name="T86"> </text:span><text:span text:style-name="T11">of</text:span><text:span text:style-name="T86"> </text:span><text:span text:style-name="T11">suicide </text:span><text:span text:style-name="T10">ideation</text:span><text:span text:style-name="T66"> </text:span><text:span text:style-name="T10">and</text:span><text:span text:style-name="T66"> </text:span><text:span text:style-name="T10">behavior</text:span><text:span text:style-name="T66"> </text:span><text:span text:style-name="T10">in</text:span><text:span text:style-name="T66"> </text:span><text:span text:style-name="T10">people</text:span><text:span text:style-name="T66"> </text:span><text:span text:style-name="T10">with</text:span><text:span text:style-name="T66"> </text:span><text:span text:style-name="T10">epilepsy</text:span><text:span text:style-name="T72"> </text:span><text:span text:style-name="T10">treat- </text:span><text:span text:style-name="T11">ed with AEDs, a number of studies on this issue </text:span><text:span text:style-name="T10">have</text:span><text:span text:style-name="T63"> </text:span><text:span text:style-name="T10">been</text:span><text:span text:style-name="T66"> </text:span><text:span text:style-name="T10">published</text:span><text:span text:style-name="T66"> </text:span><text:span text:style-name="T10">(101).</text:span><text:span text:style-name="T63"> </text:span><text:span text:style-name="T10">Among</text:span><text:span text:style-name="T66"> </text:span><text:span text:style-name="T10">the</text:span><text:span text:style-name="T66"> </text:span><text:span text:style-name="T10">first-genera- tion</text:span><text:span text:style-name="T82"> </text:span><text:span text:style-name="T10">drugs,</text:span><text:span text:style-name="T82"> </text:span><text:span text:style-name="T10">phenobarbital</text:span><text:span text:style-name="T83"> </text:span><text:span text:style-name="T10">has</text:span><text:span text:style-name="T82"> </text:span><text:span text:style-name="T10">the</text:span><text:span text:style-name="T83"> </text:span><text:span text:style-name="T10">highest</text:span><text:span text:style-name="T82"> </text:span><text:span text:style-name="T10">risk</text:span><text:span text:style-name="T82"> </text:span><text:span text:style-name="T10">of</text:span><text:span text:style-name="T83"> </text:span><text:span text:style-name="T10">sui- </text:span><text:span text:style-name="T11">cidality</text:span><text:span text:style-name="T40"> </text:span><text:span text:style-name="T11">(even</text:span><text:span text:style-name="T40"> </text:span><text:span text:style-name="T11">up</text:span><text:span text:style-name="T40"> </text:span><text:span text:style-name="T11">to</text:span><text:span text:style-name="T40"> </text:span><text:span text:style-name="T11">47%)</text:span><text:span text:style-name="T40"> </text:span><text:span text:style-name="T11">and</text:span><text:span text:style-name="T40"> </text:span><text:span text:style-name="T11">the</text:span><text:span text:style-name="T40"> </text:span><text:span text:style-name="T11">rate</text:span><text:span text:style-name="T40"> </text:span><text:span text:style-name="T11">is</text:span><text:span text:style-name="T40"> </text:span><text:span text:style-name="T11">dose</text:span><text:span text:style-name="T40"> </text:span><text:span text:style-name="T11">relat- </text:span><text:span text:style-name="T10">ed.</text:span><text:span text:style-name="T80"> </text:span><text:span text:style-name="T10">Thus</text:span><text:span text:style-name="T80"> </text:span><text:span text:style-name="T10">treatment</text:span><text:span text:style-name="T80"> </text:span><text:span text:style-name="T10">with</text:span><text:span text:style-name="T80"> </text:span><text:span text:style-name="T10">this</text:span><text:span text:style-name="T80"> </text:span><text:span text:style-name="T10">drug</text:span><text:span text:style-name="T80"> </text:span><text:span text:style-name="T10">should</text:span><text:span text:style-name="T82"> </text:span><text:span text:style-name="T10">be</text:span><text:span text:style-name="T80"> </text:span><text:span text:style-name="T10">avoided in</text:span><text:span text:style-name="T80"> </text:span><text:span text:style-name="T10">patients</text:span><text:span text:style-name="T80"> </text:span><text:span text:style-name="T10">with</text:span><text:span text:style-name="T80"> </text:span><text:span text:style-name="T10">depression</text:span><text:span text:style-name="T80"> </text:span><text:span text:style-name="T10">or</text:span><text:span text:style-name="T80"> </text:span><text:span text:style-name="T10">cognitive</text:span><text:span text:style-name="T80"> </text:span><text:span text:style-name="T10">dysfunction </text:span><text:span text:style-name="T11">(99).</text:span><text:span text:style-name="T68"> </text:span><text:span text:style-name="T11">Furthermore,</text:span><text:span text:style-name="T68"> </text:span><text:span text:style-name="T11">it</text:span><text:span text:style-name="T70"> </text:span><text:span text:style-name="T11">has</text:span><text:span text:style-name="T68"> </text:span><text:span text:style-name="T11">been</text:span><text:span text:style-name="T70"> </text:span><text:span text:style-name="T11">reported</text:span><text:span text:style-name="T68"> </text:span><text:span text:style-name="T11">that</text:span><text:span text:style-name="T68"> </text:span><text:span text:style-name="T11">some first-</text:span><text:span text:style-name="T37"> </text:span><text:span text:style-name="T11">and</text:span><text:span text:style-name="T57"> </text:span><text:span text:style-name="T11">second-generation</text:span><text:span text:style-name="T57"> </text:span><text:span text:style-name="T11">AEDs,</text:span><text:span text:style-name="T57"> </text:span><text:span text:style-name="T11">including</text:span><text:span text:style-name="T37"> </text:span><text:span text:style-name="T11">topi- </text:span><text:span text:style-name="T10">ramate, zonisamide, levetiracetam, tiagabine, and felbamate</text:span><text:span text:style-name="T89"> </text:span><text:span text:style-name="T10">may</text:span><text:span text:style-name="T80"> </text:span><text:span text:style-name="T10">increase</text:span><text:span text:style-name="T80"> </text:span><text:span text:style-name="T10">a</text:span><text:span text:style-name="T80"> </text:span><text:span text:style-name="T10">risk</text:span><text:span text:style-name="T80"> </text:span><text:span text:style-name="T10">of</text:span><text:span text:style-name="T80"> </text:span><text:span text:style-name="T10">depression</text:span><text:span text:style-name="T80"> </text:span><text:span text:style-name="T10">and</text:span><text:span text:style-name="T80"> </text:span><text:span text:style-name="T10">sui- cidal</text:span><text:span text:style-name="T82"> </text:span><text:span text:style-name="T10">ideation.</text:span><text:span text:style-name="T82"> </text:span><text:span text:style-name="T10">Less</text:span><text:span text:style-name="T82"> </text:span><text:span text:style-name="T10">risks</text:span><text:span text:style-name="T82"> </text:span><text:span text:style-name="T10">(&lt;</text:span><text:span text:style-name="T82"> </text:span><text:span text:style-name="T10">1%)</text:span><text:span text:style-name="T82"> </text:span><text:span text:style-name="T10">for</text:span><text:span text:style-name="T82"> </text:span><text:span text:style-name="T10">depression</text:span><text:span text:style-name="T82"> </text:span><text:span text:style-name="T10">have been associated with phenytoin, valproate, carba- mazepine, oxcarbazepine, gabapentin, pregabalin, </text:span><text:span text:style-name="T11">and lamotrigine</text:span><text:span text:style-name="T123"> </text:span><text:span text:style-name="T11">(102).</text:span></text:p><text:p text:style-name="P158"><text:span text:style-name="T10">Amongst the third-generation, anticonvulsant </text:span><text:span text:style-name="T11">drugs, suicidal ideation and behavior have been</text:span></text:p></draw:text-box></draw:frame><draw:frame draw:style-name="fr1" text:anchor-type="char" svg:x="10.615cm" svg:y="3.584cm" svg:width="7.077cm" svg:height="15.517cm" draw:z-index="159"><draw:text-box><text:p text:style-name="P144"><text:span text:style-name="T10">noted for rufinamide, retigabine, perampanel, viga- batrin,</text:span><text:span text:style-name="T71"> </text:span><text:span text:style-name="T10">brivaracetam,</text:span><text:span text:style-name="T87"> </text:span><text:span text:style-name="T10">and</text:span><text:span text:style-name="T71"> </text:span><text:span text:style-name="T10">lacosamide</text:span><text:span text:style-name="T87"> </text:span><text:span text:style-name="T10">(37,</text:span><text:span text:style-name="T71"> </text:span><text:span text:style-name="T10">40,</text:span><text:span text:style-name="T87"> </text:span><text:span text:style-name="T10">47,</text:span><text:span text:style-name="T71"> </text:span><text:span text:style-name="T10">48, </text:span><text:span text:style-name="T11">103,</text:span><text:span text:style-name="T62"> </text:span><text:span text:style-name="T11">104).</text:span><text:span text:style-name="T62"> </text:span><text:span text:style-name="T11">In</text:span><text:span text:style-name="T62"> </text:span><text:span text:style-name="T11">the</text:span><text:span text:style-name="T62"> </text:span><text:span text:style-name="T11">case</text:span><text:span text:style-name="T62"> </text:span><text:span text:style-name="T11">of</text:span><text:span text:style-name="T65"> </text:span><text:span text:style-name="T11">lacosamide,</text:span><text:span text:style-name="T62"> </text:span><text:span text:style-name="T11">clinical</text:span><text:span text:style-name="T62"> </text:span><text:span text:style-name="T11">trials did</text:span><text:span text:style-name="T76"> </text:span><text:span text:style-name="T11">not</text:span><text:span text:style-name="T68"> </text:span><text:span text:style-name="T11">report</text:span><text:span text:style-name="T68"> </text:span><text:span text:style-name="T11">a</text:span><text:span text:style-name="T76"> </text:span><text:span text:style-name="T11">statistically</text:span><text:span text:style-name="T68"> </text:span><text:span text:style-name="T11">significant</text:span><text:span text:style-name="T68"> </text:span><text:span text:style-name="T11">increase</text:span><text:span text:style-name="T68"> </text:span><text:span text:style-name="T11">in </text:span><text:span text:style-name="T10">depression</text:span><text:span text:style-name="T75"> </text:span><text:span text:style-name="T10">and</text:span><text:span text:style-name="T69"> </text:span><text:span text:style-name="T10">suicidal</text:span><text:span text:style-name="T75"> </text:span><text:span text:style-name="T10">ideation</text:span><text:span text:style-name="T69"> </text:span><text:span text:style-name="T10">(3).</text:span><text:span text:style-name="T69"> </text:span><text:span text:style-name="T10">However,</text:span><text:span text:style-name="T75"> </text:span><text:span text:style-name="T10">there has</text:span><text:span text:style-name="T41"> </text:span><text:span text:style-name="T10">been</text:span><text:span text:style-name="T44"> </text:span><text:span text:style-name="T10">case</text:span><text:span text:style-name="T44"> </text:span><text:span text:style-name="T10">report</text:span><text:span text:style-name="T41"> </text:span><text:span text:style-name="T10">of</text:span><text:span text:style-name="T44"> </text:span><text:span text:style-name="T10">sudden</text:span><text:span text:style-name="T44"> </text:span><text:span text:style-name="T10">episode</text:span><text:span text:style-name="T44"> </text:span><text:span text:style-name="T10">of</text:span><text:span text:style-name="T41"> </text:span><text:span text:style-name="T10">depression and suicidal ideation associated with the new onset </text:span><text:span text:style-name="T11">therapy</text:span><text:span text:style-name="T117"> </text:span><text:span text:style-name="T11">with</text:span><text:span text:style-name="T40"> </text:span><text:span text:style-name="T11">lacosamide</text:span><text:span text:style-name="T40"> </text:span><text:span text:style-name="T11">(105).</text:span><text:span text:style-name="T40"> </text:span><text:span text:style-name="T11">Two</text:span><text:span text:style-name="T117"> </text:span><text:span text:style-name="T11">cases</text:span><text:span text:style-name="T40"> </text:span><text:span text:style-name="T11">of</text:span><text:span text:style-name="T40"> </text:span><text:span text:style-name="T11">suici- </text:span><text:span text:style-name="T10">dal ideation when rufinamide was used in the</text:span><text:span text:style-name="T113"> </text:span><text:span text:style-name="T10">treat- ment</text:span><text:span text:style-name="T94"> </text:span><text:span text:style-name="T10">of</text:span><text:span text:style-name="T53"> </text:span><text:span text:style-name="T10">refractory</text:span><text:span text:style-name="T53"> </text:span><text:span text:style-name="T10">bipolar</text:span><text:span text:style-name="T53"> </text:span><text:span text:style-name="T10">disorder</text:span><text:span text:style-name="T53"> </text:span><text:span text:style-name="T10">have</text:span><text:span text:style-name="T53"> </text:span><text:span text:style-name="T10">been</text:span><text:span text:style-name="T53"> </text:span><text:span text:style-name="T10">report- </text:span><text:span text:style-name="T11">ed</text:span><text:span text:style-name="T84"> </text:span><text:span text:style-name="T11">(106).</text:span><text:span text:style-name="T84"> </text:span><text:span text:style-name="T11">Yates</text:span><text:span text:style-name="T84"> </text:span><text:span text:style-name="T11">et</text:span><text:span text:style-name="T84"> </text:span><text:span text:style-name="T11">al.</text:span><text:span text:style-name="T84"> </text:span><text:span text:style-name="T11">have</text:span><text:span text:style-name="T84"> </text:span><text:span text:style-name="T11">noted</text:span><text:span text:style-name="T84"> </text:span><text:span text:style-name="T11">a</text:span><text:span text:style-name="T84"> </text:span><text:span text:style-name="T11">serious</text:span><text:span text:style-name="T84"> </text:span><text:span text:style-name="T11">suicidal ideation and suicide attempt in one patient with epilepsy</text:span><text:span text:style-name="T81"> </text:span><text:span text:style-name="T11">receiving</text:span><text:span text:style-name="T84"> </text:span><text:span text:style-name="T11">levetiracetam</text:span><text:span text:style-name="T84"> </text:span><text:span text:style-name="T11">who</text:span><text:span text:style-name="T81"> </text:span><text:span text:style-name="T11">switched</text:span><text:span text:style-name="T84"> </text:span><text:span text:style-name="T11">to </text:span><text:span text:style-name="T10">brivaracetam</text:span><text:span text:style-name="T89"> </text:span><text:span text:style-name="T10">(107).</text:span><text:span text:style-name="T80"> </text:span><text:span text:style-name="T10">Huber</text:span><text:span text:style-name="T80"> </text:span><text:span text:style-name="T10">and</text:span><text:span text:style-name="T80"> </text:span><text:span text:style-name="T10">Schmid</text:span><text:span text:style-name="T80"> </text:span><text:span text:style-name="T10">have</text:span><text:span text:style-name="T80"> </text:span><text:span text:style-name="T10">report- ed</text:span><text:span text:style-name="T89"> </text:span><text:span text:style-name="T10">that</text:span><text:span text:style-name="T80"> </text:span><text:span text:style-name="T10">in</text:span><text:span text:style-name="T89"> </text:span><text:span text:style-name="T10">patients</text:span><text:span text:style-name="T80"> </text:span><text:span text:style-name="T10">with</text:span><text:span text:style-name="T80"> </text:span><text:span text:style-name="T10">highly</text:span><text:span text:style-name="T89"> </text:span><text:span text:style-name="T10">drug-resistant</text:span><text:span text:style-name="T80"> </text:span><text:span text:style-name="T10">epilep- sy and cognitive impairment, perampanel showed </text:span><text:span text:style-name="T11">the highest rate of psychiatric adverse effects </text:span><text:span text:style-name="T10">amongst anticonvulsant drugs, such as irritability, </text:span><text:span text:style-name="T45">aggression, increased sensitivity, </text:span><text:span text:style-name="T11">and </text:span><text:span text:style-name="T48">suicidal </text:span><text:span text:style-name="T11">ideation/behavior, which occurred in 50% of the </text:span><text:span text:style-name="T10">patients</text:span><text:span text:style-name="T38"> </text:span><text:span text:style-name="T10">and</text:span><text:span text:style-name="T38"> </text:span><text:span text:style-name="T10">were</text:span><text:span text:style-name="T38"> </text:span><text:span text:style-name="T10">the</text:span><text:span text:style-name="T38"> </text:span><text:span text:style-name="T10">main</text:span><text:span text:style-name="T38"> </text:span><text:span text:style-name="T10">reason</text:span><text:span text:style-name="T38"> </text:span><text:span text:style-name="T10">to</text:span><text:span text:style-name="T38"> </text:span><text:span text:style-name="T10">discontinue</text:span><text:span text:style-name="T38"> </text:span><text:span text:style-name="T10">the drug (49). The experts emphasized that psychiatric </text:span><text:span text:style-name="T11">adverse effects ranging from mild depression to </text:span><text:span text:style-name="T10">aggression</text:span><text:span text:style-name="T69"> </text:span><text:span text:style-name="T10">and</text:span><text:span text:style-name="T69"> </text:span><text:span text:style-name="T10">suicidal</text:span><text:span text:style-name="T69"> </text:span><text:span text:style-name="T10">attempts</text:span><text:span text:style-name="T69"> </text:span><text:span text:style-name="T10">should</text:span><text:span text:style-name="T69"> </text:span><text:span text:style-name="T10">be</text:span><text:span text:style-name="T71"> </text:span><text:span text:style-name="T10">especial- ly</text:span><text:span text:style-name="T92"> </text:span><text:span text:style-name="T10">monitored</text:span><text:span text:style-name="T92"> </text:span><text:span text:style-name="T10">in</text:span><text:span text:style-name="T92"> </text:span><text:span text:style-name="T10">patients</text:span><text:span text:style-name="T92"> </text:span><text:span text:style-name="T10">treated</text:span><text:span text:style-name="T92"> </text:span><text:span text:style-name="T10">with</text:span><text:span text:style-name="T92"> </text:span><text:span text:style-name="T10">perampanel</text:span><text:span text:style-name="T92"> </text:span><text:span text:style-name="T10">and </text:span><text:span text:style-name="T11">a history of psychiatric disorders</text:span><text:span text:style-name="T84"> </text:span><text:span text:style-name="T11">(108).</text:span></text:p><text:p text:style-name="P143"><text:span text:style-name="T11">Summing</text:span><text:span text:style-name="T37"> </text:span><text:span text:style-name="T11">up,</text:span><text:span text:style-name="T37"> </text:span><text:span text:style-name="T11">experts</text:span><text:span text:style-name="T37"> </text:span><text:span text:style-name="T11">from</text:span><text:span text:style-name="T37"> </text:span><text:span text:style-name="T11">ILAE</text:span><text:span text:style-name="T37"> </text:span><text:span text:style-name="T11">stressed</text:span><text:span text:style-name="T37"> </text:span><text:span text:style-name="T11">that suicidality</text:span><text:span text:style-name="T62"> </text:span><text:span text:style-name="T11">in</text:span><text:span text:style-name="T62"> </text:span><text:span text:style-name="T11">epilepsy</text:span><text:span text:style-name="T62"> </text:span><text:span text:style-name="T11">is</text:span><text:span text:style-name="T62"> </text:span><text:span text:style-name="T11">a</text:span><text:span text:style-name="T65"> </text:span><text:span text:style-name="T11">multifactorial</text:span><text:span text:style-name="T62"> </text:span><text:span text:style-name="T11">problem, and although treatment with some AEDs can be </text:span><text:span text:style-name="T10">associated with suicidal ideation and behavior, the </text:span><text:span text:style-name="T11">actual</text:span><text:span text:style-name="T65"> </text:span><text:span text:style-name="T11">risk</text:span><text:span text:style-name="T65"> </text:span><text:span text:style-name="T11">is</text:span><text:span text:style-name="T65"> </text:span><text:span text:style-name="T11">very</text:span><text:span text:style-name="T73"> </text:span><text:span text:style-name="T11">low.</text:span><text:span text:style-name="T65"> </text:span><text:span text:style-name="T11">Moreover,</text:span><text:span text:style-name="T65"> </text:span><text:span text:style-name="T11">the</text:span><text:span text:style-name="T73"> </text:span><text:span text:style-name="T11">risk</text:span><text:span text:style-name="T65"> </text:span><text:span text:style-name="T11">of</text:span><text:span text:style-name="T65"> </text:span><text:span text:style-name="T11">stop- ping</text:span><text:span text:style-name="T88"> </text:span><text:span text:style-name="T11">or</text:span><text:span text:style-name="T88"> </text:span><text:span text:style-name="T11">even</text:span><text:span text:style-name="T88"> </text:span><text:span text:style-name="T11">refusing</text:span><text:span text:style-name="T88"> </text:span><text:span text:style-name="T11">to</text:span><text:span text:style-name="T88"> </text:span><text:span text:style-name="T11">start</text:span><text:span text:style-name="T88"> </text:span><text:span text:style-name="T11">AEDs</text:span><text:span text:style-name="T88"> </text:span><text:span text:style-name="T11">is</text:span><text:span text:style-name="T88"> </text:span><text:span text:style-name="T11">significantly </text:span><text:span text:style-name="T10">worse</text:span><text:span text:style-name="T38"> </text:span><text:span text:style-name="T10">and</text:span><text:span text:style-name="T56"> </text:span><text:span text:style-name="T10">can</text:span><text:span text:style-name="T56"> </text:span><text:span text:style-name="T10">result</text:span><text:span text:style-name="T56"> </text:span><text:span text:style-name="T10">in</text:span><text:span text:style-name="T56"> </text:span><text:span text:style-name="T10">serious</text:span><text:span text:style-name="T56"> </text:span><text:span text:style-name="T10">harm</text:span><text:span text:style-name="T56"> </text:span><text:span text:style-name="T10">including</text:span><text:span text:style-name="T56"> </text:span><text:span text:style-name="T10">death of</text:span><text:span text:style-name="T63"> </text:span><text:span text:style-name="T10">patient.</text:span><text:span text:style-name="T66"> </text:span><text:span text:style-name="T10">Nevertheless,</text:span><text:span text:style-name="T63"> </text:span><text:span text:style-name="T10">patients</text:span><text:span text:style-name="T66"> </text:span><text:span text:style-name="T10">starting</text:span><text:span text:style-name="T63"> </text:span><text:span text:style-name="T10">treatment </text:span><text:span text:style-name="T11">with</text:span><text:span text:style-name="T73"> </text:span><text:span text:style-name="T11">AEDs</text:span><text:span text:style-name="T106"> </text:span><text:span text:style-name="T11">or</text:span><text:span text:style-name="T73"> </text:span><text:span text:style-name="T11">switching</text:span><text:span text:style-name="T106"> </text:span><text:span text:style-name="T11">from</text:span><text:span text:style-name="T73"> </text:span><text:span text:style-name="T11">one</text:span><text:span text:style-name="T73"> </text:span><text:span text:style-name="T11">to</text:span><text:span text:style-name="T106"> </text:span><text:span text:style-name="T11">another</text:span><text:span text:style-name="T73"> </text:span><text:span text:style-name="T11">drug </text:span><text:span text:style-name="T10">should</text:span><text:span text:style-name="T83"> </text:span><text:span text:style-name="T10">be</text:span><text:span text:style-name="T83"> </text:span><text:span text:style-name="T10">advised</text:span><text:span text:style-name="T83"> </text:span><text:span text:style-name="T10">to</text:span><text:span text:style-name="T83"> </text:span><text:span text:style-name="T10">pay</text:span><text:span text:style-name="T63"> </text:span><text:span text:style-name="T10">attention</text:span><text:span text:style-name="T83"> </text:span><text:span text:style-name="T10">to</text:span><text:span text:style-name="T83"> </text:span><text:span text:style-name="T10">any</text:span><text:span text:style-name="T83"> </text:span><text:span text:style-name="T10">changes</text:span><text:span text:style-name="T63"> </text:span><text:span text:style-name="T10">in </text:span><text:span text:style-name="T11">mood and suicidal ideation</text:span><text:span text:style-name="T156"> </text:span><text:span text:style-name="T11">(101).</text:span></text:p></draw:text-box></draw:frame><draw:frame draw:style-name="fr1" text:anchor-type="char" svg:x="10.615cm" svg:y="19.47cm" svg:width="7.075cm" svg:height="6.745cm" draw:z-index="160"><draw:text-box><text:p text:style-name="P8"><text:span text:style-name="T17">Drug-resistant epilepsy</text:span></text:p><text:p text:style-name="P123"><text:span text:style-name="T11">About 30% of epilepsy patients suffer from </text:span><text:span text:style-name="T46">uncontrolled seizures despite </text:span><text:span text:style-name="T49">pharmacotherapy, </text:span><text:span text:style-name="T11">including the third-generation of anticonvulsant drugs. The International League Against</text:span><text:span text:style-name="T93"> </text:span><text:span text:style-name="T11">Epilepsy </text:span><text:span text:style-name="T10">Task Force proposed that ìdrug-resistant epilepsy </text:span><text:span text:style-name="T11">may</text:span><text:span text:style-name="T79"> </text:span><text:span text:style-name="T11">be</text:span><text:span text:style-name="T79"> </text:span><text:span text:style-name="T11">defined</text:span><text:span text:style-name="T79"> </text:span><text:span text:style-name="T11">as</text:span><text:span text:style-name="T81"> </text:span><text:span text:style-name="T11">failure</text:span><text:span text:style-name="T79"> </text:span><text:span text:style-name="T11">of</text:span><text:span text:style-name="T79"> </text:span><text:span text:style-name="T11">adequate</text:span><text:span text:style-name="T81"> </text:span><text:span text:style-name="T11">trials</text:span><text:span text:style-name="T79"> </text:span><text:span text:style-name="T11">of</text:span><text:span text:style-name="T79"> </text:span><text:span text:style-name="T11">two tolerated</text:span><text:span text:style-name="T86"> </text:span><text:span text:style-name="T11">and</text:span><text:span text:style-name="T86"> </text:span><text:span text:style-name="T11">appropriately</text:span><text:span text:style-name="T86"> </text:span><text:span text:style-name="T11">chosen</text:span><text:span text:style-name="T86"> </text:span><text:span text:style-name="T11">and</text:span><text:span text:style-name="T86"> </text:span><text:span text:style-name="T11">used</text:span><text:span text:style-name="T88"> </text:span><text:span text:style-name="T11">AED </text:span><text:span text:style-name="T10">schedules</text:span><text:span text:style-name="T53"> </text:span><text:span text:style-name="T10">(whether</text:span><text:span text:style-name="T53"> </text:span><text:span text:style-name="T10">as</text:span><text:span text:style-name="T55"> </text:span><text:span text:style-name="T10">monotherapies</text:span><text:span text:style-name="T53"> </text:span><text:span text:style-name="T10">or</text:span><text:span text:style-name="T53"> </text:span><text:span text:style-name="T10">in</text:span><text:span text:style-name="T55"> </text:span><text:span text:style-name="T10">combina- tion) to achieve sustained seizure freedomî. Brodie </text:span><text:span text:style-name="T11">et</text:span><text:span text:style-name="T77"> </text:span><text:span text:style-name="T11">al.</text:span><text:span text:style-name="T117"> </text:span><text:span text:style-name="T11">have</text:span><text:span text:style-name="T117"> </text:span><text:span text:style-name="T11">reported</text:span><text:span text:style-name="T117"> </text:span><text:span text:style-name="T11">that</text:span><text:span text:style-name="T117"> </text:span><text:span text:style-name="T11">out</text:span><text:span text:style-name="T77"> </text:span><text:span text:style-name="T11">of</text:span><text:span text:style-name="T117"> </text:span><text:span text:style-name="T11">a</text:span><text:span text:style-name="T117"> </text:span><text:span text:style-name="T11">total</text:span><text:span text:style-name="T117"> </text:span><text:span text:style-name="T11">group</text:span><text:span text:style-name="T117"> </text:span><text:span text:style-name="T11">of</text:span><text:span text:style-name="T77"> </text:span><text:span text:style-name="T11">1098 </text:span><text:span text:style-name="T10">patients with newly diagnosed epilepsy only 49.5% of</text:span><text:span text:style-name="T69"> </text:span><text:span text:style-name="T10">them</text:span><text:span text:style-name="T69"> </text:span><text:span text:style-name="T10">remained</text:span><text:span text:style-name="T71"> </text:span><text:span text:style-name="T10">seizure-free</text:span><text:span text:style-name="T69"> </text:span><text:span text:style-name="T10">(i.e.,</text:span><text:span text:style-name="T69"> </text:span><text:span text:style-name="T10">not</text:span><text:span text:style-name="T71"> </text:span><text:span text:style-name="T10">experiencing </text:span><text:span text:style-name="T11">seizures</text:span><text:span text:style-name="T54"> </text:span><text:span text:style-name="T11">for</text:span><text:span text:style-name="T77"> </text:span><text:span text:style-name="T11">at</text:span><text:span text:style-name="T54"> </text:span><text:span text:style-name="T11">least</text:span><text:span text:style-name="T77"> </text:span><text:span text:style-name="T11">1</text:span><text:span text:style-name="T54"> </text:span><text:span text:style-name="T11">year)</text:span><text:span text:style-name="T77"> </text:span><text:span text:style-name="T11">on</text:span><text:span text:style-name="T77"> </text:span><text:span text:style-name="T11">their</text:span><text:span text:style-name="T54"> </text:span><text:span text:style-name="T11">first</text:span><text:span text:style-name="T77"> </text:span><text:span text:style-name="T11">AED,</text:span><text:span text:style-name="T54"> </text:span><text:span text:style-name="T11">while only 13.3, 3.7, 1.0, 0.4, 0.2, and 0.2% of the</text:span><text:span text:style-name="T157"> </text:span><text:span text:style-name="T11">cohort became seizure-free on the second, third,</text:span><text:span text:style-name="T158"> </text:span><text:span text:style-name="T11">fourth,</text:span></text:p></draw:text-box></draw:frame></text:p>
      <text:p text:style-name="P100"><draw:frame draw:style-name="fr1" text:anchor-type="char" svg:x="16.727cm" svg:y="2.477cm" svg:width="0.811cm" svg:height="0.494cm" draw:z-index="161"><draw:text-box><text:p text:style-name="P7"><text:span text:style-name="T97">1079</text:span></text:p></draw:text-box></draw:frame><draw:frame draw:style-name="fr1" text:anchor-type="char" svg:x="7.528cm" svg:y="2.574cm" svg:width="6.207cm" svg:height="0.374cm" draw:z-index="162"><draw:text-box><text:p text:style-name="P5"><text:span text:style-name="T26">Advances and limitations in pharmacotherapy of epilepsy</text:span></text:p></draw:text-box></draw:frame><draw:frame draw:style-name="fr1" text:anchor-type="char" svg:x="2.819cm" svg:y="3.584cm" svg:width="7.073cm" svg:height="17.609cm" draw:z-index="163"><draw:text-box><text:p text:style-name="P164"><text:span text:style-name="T11">fifth, sixth or even seventh regimen (either as </text:span><text:span text:style-name="T10">monotherapy</text:span><text:span text:style-name="T116"> </text:span><text:span text:style-name="T10">or</text:span><text:span text:style-name="T116"> </text:span><text:span text:style-name="T10">in</text:span><text:span text:style-name="T116"> </text:span><text:span text:style-name="T10">combination),</text:span><text:span text:style-name="T116"> </text:span><text:span text:style-name="T10">respectively</text:span><text:span text:style-name="T116"> </text:span><text:span text:style-name="T10">(109). </text:span><text:span text:style-name="T11">It</text:span><text:span text:style-name="T84"> </text:span><text:span text:style-name="T11">is</text:span><text:span text:style-name="T62"> </text:span><text:span text:style-name="T11">important</text:span><text:span text:style-name="T62"> </text:span><text:span text:style-name="T11">to</text:span><text:span text:style-name="T84"> </text:span><text:span text:style-name="T11">better</text:span><text:span text:style-name="T62"> </text:span><text:span text:style-name="T11">understand</text:span><text:span text:style-name="T62"> </text:span><text:span text:style-name="T11">these</text:span><text:span text:style-name="T84"> </text:span><text:span text:style-name="T11">mecha- </text:span><text:span text:style-name="T10">nisms,</text:span><text:span text:style-name="T71"> </text:span><text:span text:style-name="T10">as</text:span><text:span text:style-name="T87"> </text:span><text:span text:style-name="T10">refractory</text:span><text:span text:style-name="T71"> </text:span><text:span text:style-name="T10">epilepsy</text:span><text:span text:style-name="T87"> </text:span><text:span text:style-name="T10">is</text:span><text:span text:style-name="T71"> </text:span><text:span text:style-name="T10">especially</text:span><text:span text:style-name="T87"> </text:span><text:span text:style-name="T10">associated </text:span><text:span text:style-name="T11">with</text:span><text:span text:style-name="T68"> </text:span><text:span text:style-name="T11">increased</text:span><text:span text:style-name="T68"> </text:span><text:span text:style-name="T11">morbidity</text:span><text:span text:style-name="T68"> </text:span><text:span text:style-name="T11">and</text:span><text:span text:style-name="T68"> </text:span><text:span text:style-name="T11">mortality,</text:span><text:span text:style-name="T68"> </text:span><text:span text:style-name="T11">as</text:span><text:span text:style-name="T68"> </text:span><text:span text:style-name="T11">well</text:span><text:span text:style-name="T68"> </text:span><text:span text:style-name="T11">as cognitive problems, serious psychosocial conse- quences, and restricted quality of life. Recently, a </text:span><text:span text:style-name="T10">review</text:span><text:span text:style-name="T44"> </text:span><text:span text:style-name="T10">which</text:span><text:span text:style-name="T44"> </text:span><text:span text:style-name="T10">summarizes</text:span><text:span text:style-name="T44"> </text:span><text:span text:style-name="T10">various</text:span><text:span text:style-name="T38"> </text:span><text:span text:style-name="T10">theories</text:span><text:span text:style-name="T44"> </text:span><text:span text:style-name="T10">that</text:span><text:span text:style-name="T44"> </text:span><text:span text:style-name="T10">have been</text:span><text:span text:style-name="T80"> </text:span><text:span text:style-name="T10">proposed</text:span><text:span text:style-name="T82"> </text:span><text:span text:style-name="T10">to</text:span><text:span text:style-name="T80"> </text:span><text:span text:style-name="T10">clarify</text:span><text:span text:style-name="T82"> </text:span><text:span text:style-name="T10">the</text:span><text:span text:style-name="T82"> </text:span><text:span text:style-name="T10">mechanism(s)</text:span><text:span text:style-name="T80"> </text:span><text:span text:style-name="T10">underly- ing</text:span><text:span text:style-name="T87"> </text:span><text:span text:style-name="T10">refractory</text:span><text:span text:style-name="T89"> </text:span><text:span text:style-name="T10">epilepsy</text:span><text:span text:style-name="T89"> </text:span><text:span text:style-name="T10">has</text:span><text:span text:style-name="T89"> </text:span><text:span text:style-name="T10">been</text:span><text:span text:style-name="T89"> </text:span><text:span text:style-name="T10">reported</text:span><text:span text:style-name="T89"> </text:span><text:span text:style-name="T10">by</text:span><text:span text:style-name="T89"> </text:span><text:span text:style-name="T10">Tang</text:span><text:span text:style-name="T89"> </text:span><text:span text:style-name="T10">et </text:span><text:span text:style-name="T11">al.</text:span><text:span text:style-name="T65"> </text:span><text:span text:style-name="T11">(110).</text:span><text:span text:style-name="T73"> </text:span><text:span text:style-name="T11">Based</text:span><text:span text:style-name="T73"> </text:span><text:span text:style-name="T11">on</text:span><text:span text:style-name="T73"> </text:span><text:span text:style-name="T11">existing</text:span><text:span text:style-name="T73"> </text:span><text:span text:style-name="T11">evidence</text:span><text:span text:style-name="T65"> </text:span><text:span text:style-name="T11">the</text:span><text:span text:style-name="T73"> </text:span><text:span text:style-name="T11">pharma- </text:span><text:span text:style-name="T10">coresistance in epilepsy is a multifactorial phenom- </text:span><text:span text:style-name="T11">enon and can include mechanisms such</text:span><text:span text:style-name="T40"> </text:span><text:span text:style-name="T11">as:</text:span></text:p><text:list xml:id="list1499229231" text:style-name="WWNum1"><text:list-item><text:p text:style-name="P173"><text:span text:style-name="T11">the transporter hypothesis (overexpression of </text:span><text:span text:style-name="T10">ABC transporters (especially P-glycoprotein) at the</text:span><text:span text:style-name="T80"> </text:span><text:span text:style-name="T10">blood-brain</text:span><text:span text:style-name="T80"> </text:span><text:span text:style-name="T10">barrier,</text:span><text:span text:style-name="T80"> </text:span><text:span text:style-name="T10">the</text:span><text:span text:style-name="T80"> </text:span><text:span text:style-name="T10">multidrug</text:span><text:span text:style-name="T80"> </text:span><text:span text:style-name="T10">resistance- associated</text:span><text:span text:style-name="T69"> </text:span><text:span text:style-name="T10">proteins</text:span><text:span text:style-name="T69"> </text:span><text:span text:style-name="T10">ñ</text:span><text:span text:style-name="T71"> </text:span><text:span text:style-name="T10">MRP</text:span><text:span text:style-name="T69"> </text:span><text:span text:style-name="T10">or</text:span><text:span text:style-name="T71"> </text:span><text:span text:style-name="T10">breast</text:span><text:span text:style-name="T69"> </text:span><text:span text:style-name="T10">cancer</text:span><text:span text:style-name="T69"> </text:span><text:span text:style-name="T10">resist- </text:span><text:span text:style-name="T11">ance proteins ñ BCRP</text:span><text:span text:style-name="T159"> </text:span><text:span text:style-name="T11">),</text:span></text:p></text:list-item><text:list-item><text:p text:style-name="P174"><text:span text:style-name="T10">the target hypothesis (changes in voltage-gated </text:span><text:span text:style-name="T11">ion channels and receptors, which resulted in diminished drug</text:span><text:span text:style-name="T126"> </text:span><text:span text:style-name="T11">sensitivity),</text:span></text:p></text:list-item><text:list-item><text:p text:style-name="P175"><text:span text:style-name="T10">the gene variant hypothesis (variations in genes associated with AED pharmacokinetics and phar- macodynamics</text:span><text:span text:style-name="T75"> </text:span><text:span text:style-name="T10">cause</text:span><text:span text:style-name="T69"> </text:span><text:span text:style-name="T10">inseparable</text:span><text:span text:style-name="T75"> </text:span><text:span text:style-name="T10">pharmacoresis- </text:span><text:span text:style-name="T11">tance),</text:span></text:p></text:list-item><text:list-item><text:p text:style-name="P175"><text:span text:style-name="T10">the</text:span><text:span text:style-name="T89"> </text:span><text:span text:style-name="T10">intrinsic</text:span><text:span text:style-name="T89"> </text:span><text:span text:style-name="T10">severity</text:span><text:span text:style-name="T80"> </text:span><text:span text:style-name="T10">hypothesis</text:span><text:span text:style-name="T89"> </text:span><text:span text:style-name="T10">(common</text:span><text:span text:style-name="T89"> </text:span><text:span text:style-name="T10">neuro- biological</text:span><text:span text:style-name="T75"> </text:span><text:span text:style-name="T10">factors</text:span><text:span text:style-name="T69"> </text:span><text:span text:style-name="T10">which</text:span><text:span text:style-name="T75"> </text:span><text:span text:style-name="T10">contribute</text:span><text:span text:style-name="T69"> </text:span><text:span text:style-name="T10">to</text:span><text:span text:style-name="T69"> </text:span><text:span text:style-name="T10">both</text:span><text:span text:style-name="T75"> </text:span><text:span text:style-name="T10">epilep- </text:span><text:span text:style-name="T11">sy severity and</text:span><text:span text:style-name="T65"> </text:span><text:span text:style-name="T11">pharmacoresistance),</text:span></text:p></text:list-item><text:list-item><text:p text:style-name="P176"><text:span text:style-name="T10">the neural network hypothesis (seizure-induced degeneration and remodelling of the neural net- </text:span><text:span text:style-name="T102">work suppress the endogenous antiseizure system </text:span><text:span text:style-name="T11">and inhibit AEDs from accessing neuronal tar- gets),</text:span></text:p></text:list-item><text:list-item><text:p text:style-name="P177"><text:span text:style-name="T10">the</text:span><text:span text:style-name="T44"> </text:span><text:span text:style-name="T10">pharmacokinetic</text:span><text:span text:style-name="T44"> </text:span><text:span text:style-name="T10">hypothesis</text:span><text:span text:style-name="T38"> </text:span><text:span text:style-name="T10">(abnormalities</text:span><text:span text:style-name="T44"> </text:span><text:span text:style-name="T10">in AED</text:span><text:span text:style-name="T89"> </text:span><text:span text:style-name="T10">plasma</text:span><text:span text:style-name="T89"> </text:span><text:span text:style-name="T10">concentration</text:span><text:span text:style-name="T89"> </text:span><text:span text:style-name="T10">range;</text:span><text:span text:style-name="T89"> </text:span><text:span text:style-name="T10">overexpression of</text:span><text:span text:style-name="T71"> </text:span><text:span text:style-name="T10">efflux</text:span><text:span text:style-name="T71"> </text:span><text:span text:style-name="T10">transporters</text:span><text:span text:style-name="T71"> </text:span><text:span text:style-name="T10">in</text:span><text:span text:style-name="T71"> </text:span><text:span text:style-name="T10">peripheral</text:span><text:span text:style-name="T71"> </text:span><text:span text:style-name="T10">organs</text:span><text:span text:style-name="T71"> </text:span><text:span text:style-name="T10">such</text:span><text:span text:style-name="T71"> </text:span><text:span text:style-name="T10">as </text:span><text:span text:style-name="T11">intestine,</text:span><text:span text:style-name="T60"> </text:span><text:span text:style-name="T11">liver</text:span><text:span text:style-name="T76"> </text:span><text:span text:style-name="T11">or</text:span><text:span text:style-name="T76"> </text:span><text:span text:style-name="T11">kidney;</text:span><text:span text:style-name="T76"> </text:span><text:span text:style-name="T11">increased</text:span><text:span text:style-name="T60"> </text:span><text:span text:style-name="T11">P-glycopro- tein</text:span><text:span text:style-name="T160"> </text:span><text:span text:style-name="T11">overexpression),</text:span></text:p></text:list-item></text:list><text:p text:style-name="P159"><text:span text:style-name="T10">Authors summarised that each of these refrac- </text:span><text:span text:style-name="T11">tory</text:span><text:span text:style-name="T70"> </text:span><text:span text:style-name="T11">mechanisms</text:span><text:span text:style-name="T86"> </text:span><text:span text:style-name="T11">has</text:span><text:span text:style-name="T70"> </text:span><text:span text:style-name="T11">its</text:span><text:span text:style-name="T86"> </text:span><text:span text:style-name="T11">own</text:span><text:span text:style-name="T70"> </text:span><text:span text:style-name="T11">strengths</text:span><text:span text:style-name="T86"> </text:span><text:span text:style-name="T11">and</text:span><text:span text:style-name="T70"> </text:span><text:span text:style-name="T11">weak- </text:span><text:span text:style-name="T10">nesses and none of these theories alone sufficiently </text:span><text:span text:style-name="T11">explains pharmacoresistance in</text:span><text:span text:style-name="T88"> </text:span><text:span text:style-name="T11">epilepsy.</text:span></text:p></draw:text-box></draw:frame><draw:frame draw:style-name="fr1" text:anchor-type="char" svg:x="10.469cm" svg:y="3.584cm" svg:width="7.077cm" svg:height="6.311cm" draw:z-index="164"><draw:text-box><text:p text:style-name="P144"><text:span text:style-name="T11">ent. However, all anticonvulsant drugs should be </text:span><text:span text:style-name="T45">screened </text:span><text:span text:style-name="T11">for </text:span><text:span text:style-name="T45">suicidal ideation </text:span><text:span text:style-name="T11">or </text:span><text:span text:style-name="T48">behavior. </text:span><text:span text:style-name="T11">Moreover, despite the availability of these new </text:span><text:span text:style-name="T10">drugs with favorable properties and new modes of </text:span><text:span text:style-name="T11">action</text:span><text:span text:style-name="T117"> </text:span><text:span text:style-name="T11">a</text:span><text:span text:style-name="T40"> </text:span><text:span text:style-name="T11">significant</text:span><text:span text:style-name="T40"> </text:span><text:span text:style-name="T11">proportion</text:span><text:span text:style-name="T40"> </text:span><text:span text:style-name="T11">of</text:span><text:span text:style-name="T117"> </text:span><text:span text:style-name="T11">patients</text:span><text:span text:style-name="T40"> </text:span><text:span text:style-name="T11">still</text:span><text:span text:style-name="T40"> </text:span><text:span text:style-name="T11">con- tinue to experience seizures and the problem of refractory</text:span><text:span text:style-name="T88"> </text:span><text:span text:style-name="T11">epilepsy</text:span><text:span text:style-name="T88"> </text:span><text:span text:style-name="T11">still</text:span><text:span text:style-name="T79"> </text:span><text:span text:style-name="T11">exists.</text:span><text:span text:style-name="T88"> </text:span><text:span text:style-name="T11">Lastly,</text:span><text:span text:style-name="T79"> </text:span><text:span text:style-name="T11">the</text:span><text:span text:style-name="T88"> </text:span><text:span text:style-name="T11">anticon- </text:span><text:span text:style-name="T10">vulsant</text:span><text:span text:style-name="T83"> </text:span><text:span text:style-name="T10">drugs</text:span><text:span text:style-name="T83"> </text:span><text:span text:style-name="T10">work</text:span><text:span text:style-name="T83"> </text:span><text:span text:style-name="T10">only</text:span><text:span text:style-name="T63"> </text:span><text:span text:style-name="T10">symptomatically,</text:span><text:span text:style-name="T83"> </text:span><text:span text:style-name="T10">currently there</text:span><text:span text:style-name="T87"> </text:span><text:span text:style-name="T10">is</text:span><text:span text:style-name="T89"> </text:span><text:span text:style-name="T10">no</text:span><text:span text:style-name="T89"> </text:span><text:span text:style-name="T10">drug</text:span><text:span text:style-name="T87"> </text:span><text:span text:style-name="T10">that</text:span><text:span text:style-name="T89"> </text:span><text:span text:style-name="T10">inhibits</text:span><text:span text:style-name="T89"> </text:span><text:span text:style-name="T10">the</text:span><text:span text:style-name="T89"> </text:span><text:span text:style-name="T10">processes</text:span><text:span text:style-name="T87"> </text:span><text:span text:style-name="T10">of</text:span><text:span text:style-name="T89"> </text:span><text:span text:style-name="T10">epilep- </text:span><text:span text:style-name="T11">togenesis.</text:span><text:span text:style-name="T70"> </text:span><text:span text:style-name="T11">However,</text:span><text:span text:style-name="T86"> </text:span><text:span text:style-name="T11">a</text:span><text:span text:style-name="T70"> </text:span><text:span text:style-name="T11">better</text:span><text:span text:style-name="T70"> </text:span><text:span text:style-name="T11">understanding</text:span><text:span text:style-name="T86"> </text:span><text:span text:style-name="T11">of</text:span><text:span text:style-name="T70"> </text:span><text:span text:style-name="T11">the </text:span><text:span text:style-name="T10">underlying</text:span><text:span text:style-name="T82"> </text:span><text:span text:style-name="T10">mechanisms</text:span><text:span text:style-name="T82"> </text:span><text:span text:style-name="T10">leading</text:span><text:span text:style-name="T83"> </text:span><text:span text:style-name="T10">to</text:span><text:span text:style-name="T82"> </text:span><text:span text:style-name="T10">epilepsy</text:span><text:span text:style-name="T83"> </text:span><text:span text:style-name="T10">has</text:span><text:span text:style-name="T82"> </text:span><text:span text:style-name="T10">per- </text:span><text:span text:style-name="T11">mitted to find new therapeutic strategies. A new drug for seizure control is always</text:span><text:span text:style-name="T77"> </text:span><text:span text:style-name="T11">welcome.</text:span></text:p><text:p text:style-name="P178"><text:span text:style-name="T11">Therefore, numerous preclinical and clinical studies are still needed to be performed.</text:span></text:p></draw:text-box></draw:frame><draw:frame draw:style-name="fr1" text:anchor-type="char" svg:x="10.469cm" svg:y="10.266cm" svg:width="2.693cm" svg:height="0.48cm" draw:z-index="165"><draw:text-box><text:p text:style-name="P8"><text:span text:style-name="T17">Acknowledgments</text:span></text:p></draw:text-box></draw:frame><draw:frame draw:style-name="fr1" text:anchor-type="char" svg:x="10.469cm" svg:y="11.116cm" svg:width="7.07cm" svg:height="1.291cm" draw:z-index="166"><draw:text-box><text:p text:style-name="P122"><text:span text:style-name="T10">The</text:span><text:span text:style-name="T69"> </text:span><text:span text:style-name="T10">review</text:span><text:span text:style-name="T69"> </text:span><text:span text:style-name="T10">was</text:span><text:span text:style-name="T69"> </text:span><text:span text:style-name="T10">financially</text:span><text:span text:style-name="T69"> </text:span><text:span text:style-name="T10">supported</text:span><text:span text:style-name="T69"> </text:span><text:span text:style-name="T10">by</text:span><text:span text:style-name="T69"> </text:span><text:span text:style-name="T10">Funds </text:span><text:span text:style-name="T11">for Statutory Activity of Jagiellonian University </text:span><text:span text:style-name="T10">Medical College, Krakow, Poland</text:span><text:span text:style-name="T135"> </text:span><text:span text:style-name="T10">(K/ZDS/007128).</text:span></text:p></draw:text-box></draw:frame><draw:frame draw:style-name="fr1" text:anchor-type="char" svg:x="10.469cm" svg:y="12.776cm" svg:width="2.323cm" svg:height="0.48cm" draw:z-index="167"><draw:text-box><text:p text:style-name="P8"><text:span text:style-name="T17">REFERENCES</text:span></text:p></draw:text-box></draw:frame><draw:frame draw:style-name="fr1" text:anchor-type="char" svg:x="10.636cm" svg:y="13.626cm" svg:width="0.321cm" svg:height="0.453cm" draw:z-index="168"><draw:text-box><text:p text:style-name="Text_20_body"><text:span text:style-name="T11">1.</text:span></text:p></draw:text-box></draw:frame><draw:frame draw:style-name="fr1" text:anchor-type="char" svg:x="11.054cm" svg:y="13.626cm" svg:width="6.496cm" svg:height="12.587cm" draw:z-index="169"><draw:text-box><text:p text:style-name="P179"><text:span text:style-name="T11">Fisher R.S., Cross J.H., DíSouza C., <text:s/>French <text:s/>J.A., Haut S.R. et al.: Epilepsia 58, 531 (2017). </text:span><text:a xlink:type="simple" xlink:href="http://www.who.int/mediacentre/factsheets/" text:style-name="ListLabel_20_3" text:visited-style-name="ListLabel_20_3"><text:span text:style-name="T153">http://www.who.int/mediacentre/factsheets/</text:span></text:a><text:span text:style-name="T153"> </text:span><text:span text:style-name="T11">fs999/en/ (accessed on 23. 11.</text:span><text:span text:style-name="T54"> </text:span><text:span text:style-name="T11">2017).</text:span></text:p><text:p text:style-name="P181"><text:span text:style-name="T11">LaPenna</text:span><text:span text:style-name="T62"> </text:span><text:span text:style-name="T11">P.,</text:span><text:span text:style-name="T65"> </text:span><text:span text:style-name="T11">Tormoehlen</text:span><text:span text:style-name="T65"> </text:span><text:span text:style-name="T11">L.M.:</text:span><text:span text:style-name="T65"> </text:span><text:span text:style-name="T11">J.</text:span><text:span text:style-name="T65"> </text:span><text:span text:style-name="T11">Med.</text:span><text:span text:style-name="T65"> </text:span><text:span text:style-name="T11">Toxicol. 13, 329</text:span><text:span text:style-name="T133"> </text:span><text:span text:style-name="T11">(2017).</text:span></text:p><text:p text:style-name="P185"><text:span text:style-name="T47">Rogawski M.A., Tofighy </text:span><text:span text:style-name="T161">A., </text:span><text:span text:style-name="T47">White </text:span><text:span text:style-name="T50">H.S., </text:span><text:span text:style-name="T161">Matagne</text:span><text:span text:style-name="T90"> </text:span><text:span text:style-name="T161">A.,</text:span><text:span text:style-name="T90"> </text:span><text:span text:style-name="T161">Wolff</text:span><text:span text:style-name="T90"> </text:span><text:span text:style-name="T161">C.:</text:span><text:span text:style-name="T90"> </text:span><text:span text:style-name="T161">Epilepsy</text:span><text:span text:style-name="T90"> </text:span><text:span text:style-name="T161">Res.</text:span><text:span text:style-name="T90"> </text:span><text:span text:style-name="T161">110,</text:span><text:span text:style-name="T90"> </text:span><text:span text:style-name="T161">189 (2015).</text:span></text:p><text:p text:style-name="P181"><text:span text:style-name="T11">Errington A.C., Stˆhr T., Heers C., Lees G.: <text:s/>Mol. Pharmacol. 73, 157</text:span><text:span text:style-name="T154"> </text:span><text:span text:style-name="T11">(2008).</text:span></text:p><text:p text:style-name="P182"><text:span text:style-name="T161">Czech T., Yang J.W., Csaszar E., Kappler J., Baumgartner C., Lubec G.: Neurochem.</text:span><text:span text:style-name="T162"> </text:span><text:span text:style-name="T161">Res. 29, 2189</text:span><text:span text:style-name="T127"> </text:span><text:span text:style-name="T161">(2004).</text:span></text:p><text:p text:style-name="P190"><text:span text:style-name="T11">Gir·ldez B.G., Toledano R., GarcÌa-Morales I., Gil-Nagel A., LÛpez-Gonz·lez F.J. et al.: Seizure 29, 119 (2015).</text:span></text:p><text:p text:style-name="P190"><text:span text:style-name="T11">Lattanzi S., Cagnetti C., Foschi N., Provinciali L., Silvestrini M.: Seizure 27, 71 (2015) (abstract).</text:span></text:p><text:p text:style-name="P183"><text:span text:style-name="T161">Biton V., Gil-Nagel A., Isojarvi J., Doty P., </text:span><text:span text:style-name="T11">Hebert D., Fountain N.B.: Epilepsy Behav. 52, </text:span><text:span text:style-name="T161">119 (2015).</text:span></text:p><text:p text:style-name="P181"><text:span text:style-name="T11">Ben-Menachem E., Biton V., Jatuzis D., Abou- Khalil B., Doty P., Rudd G.D.: Epilepsia 48, 1308 (2007).</text:span></text:p><text:p text:style-name="P198"><text:span text:style-name="T11">Chung S., Sperling M.R., Biton V., Krauss G., Hebert D. et al.: Epilepsia 51, 958 (2010).</text:span></text:p><text:p text:style-name="P182"><text:span text:style-name="T11">Kellinghaus C., Berning S., Stˆgbauer F.: Acta Neurol. Scand. 129, 294 (2014).</text:span></text:p></draw:text-box></draw:frame><draw:frame draw:style-name="fr1" text:anchor-type="char" svg:x="10.636cm" svg:y="14.462cm" svg:width="0.321cm" svg:height="0.453cm" draw:z-index="170"><draw:text-box><text:p text:style-name="Text_20_body"><text:span text:style-name="T161">2.</text:span></text:p></draw:text-box></draw:frame><draw:frame draw:style-name="fr1" text:anchor-type="char" svg:x="10.636cm" svg:y="15.3cm" svg:width="0.321cm" svg:height="0.453cm" draw:z-index="171"><draw:text-box><text:p text:style-name="Text_20_body"><text:span text:style-name="T11">3.</text:span></text:p></draw:text-box></draw:frame><draw:frame draw:style-name="fr1" text:anchor-type="char" svg:x="10.636cm" svg:y="16.138cm" svg:width="0.321cm" svg:height="0.453cm" draw:z-index="172"><draw:text-box><text:p text:style-name="Text_20_body"><text:span text:style-name="T161">4.</text:span></text:p></draw:text-box></draw:frame><draw:frame draw:style-name="fr1" text:anchor-type="char" svg:x="10.636cm" svg:y="17.392cm" svg:width="0.321cm" svg:height="0.453cm" draw:z-index="173"><draw:text-box><text:p text:style-name="Text_20_body"><text:span text:style-name="T11">5.</text:span></text:p></draw:text-box></draw:frame><draw:frame draw:style-name="fr1" text:anchor-type="char" svg:x="10.636cm" svg:y="18.23cm" svg:width="0.321cm" svg:height="0.453cm" draw:z-index="174"><draw:text-box><text:p text:style-name="Text_20_body"><text:span text:style-name="T11">6.</text:span></text:p></draw:text-box></draw:frame><draw:frame draw:style-name="fr1" text:anchor-type="char" svg:x="10.636cm" svg:y="19.484cm" svg:width="0.321cm" svg:height="0.453cm" draw:z-index="175"><draw:text-box><text:p text:style-name="Text_20_body"><text:span text:style-name="T11">7.</text:span></text:p></draw:text-box></draw:frame><draw:frame draw:style-name="fr1" text:anchor-type="char" svg:x="10.636cm" svg:y="20.74cm" svg:width="0.321cm" svg:height="0.453cm" draw:z-index="176"><draw:text-box><text:p text:style-name="Text_20_body"><text:span text:style-name="T11">8.</text:span></text:p></draw:text-box></draw:frame><draw:frame draw:style-name="fr1" text:anchor-type="char" svg:x="2.819cm" svg:y="21.562cm" svg:width="7.07cm" svg:height="4.653cm" draw:z-index="177"><draw:text-box><text:p text:style-name="P8"><text:span text:style-name="T17">Summary</text:span></text:p><text:p text:style-name="P123"><text:span text:style-name="T10">Over</text:span><text:span text:style-name="T59"> </text:span><text:span text:style-name="T10">the</text:span><text:span text:style-name="T59"> </text:span><text:span text:style-name="T10">past</text:span><text:span text:style-name="T75"> </text:span><text:span text:style-name="T10">few</text:span><text:span text:style-name="T59"> </text:span><text:span text:style-name="T10">years,</text:span><text:span text:style-name="T75"> </text:span><text:span text:style-name="T10">various</text:span><text:span text:style-name="T59"> </text:span><text:span text:style-name="T10">anticonvulsant </text:span><text:span text:style-name="T11">drugs</text:span><text:span text:style-name="T79"> </text:span><text:span text:style-name="T11">with</text:span><text:span text:style-name="T81"> </text:span><text:span text:style-name="T11">new</text:span><text:span text:style-name="T81"> </text:span><text:span text:style-name="T11">mechanisms</text:span><text:span text:style-name="T79"> </text:span><text:span text:style-name="T11">of</text:span><text:span text:style-name="T81"> </text:span><text:span text:style-name="T11">action</text:span><text:span text:style-name="T81"> </text:span><text:span text:style-name="T11">were</text:span><text:span text:style-name="T81"> </text:span><text:span text:style-name="T11">intro- </text:span><text:span text:style-name="T10">duced. The third-generation anticonvulsant drugs </text:span><text:span text:style-name="T11">have some therapeutic advantages relative to</text:span><text:span text:style-name="T40"> </text:span><text:span text:style-name="T11">the first-</text:span><text:span text:style-name="T79"> </text:span><text:span text:style-name="T11">and</text:span><text:span text:style-name="T81"> </text:span><text:span text:style-name="T11">the</text:span><text:span text:style-name="T81"> </text:span><text:span text:style-name="T11">second-generation</text:span><text:span text:style-name="T81"> </text:span><text:span text:style-name="T11">AEDs.</text:span><text:span text:style-name="T79"> </text:span><text:span text:style-name="T11">The</text:span><text:span text:style-name="T81"> </text:span><text:span text:style-name="T11">better part</text:span><text:span text:style-name="T54"> </text:span><text:span text:style-name="T11">of</text:span><text:span text:style-name="T77"> </text:span><text:span text:style-name="T11">these</text:span><text:span text:style-name="T77"> </text:span><text:span text:style-name="T11">AEDs,</text:span><text:span text:style-name="T54"> </text:span><text:span text:style-name="T11">except</text:span><text:span text:style-name="T77"> </text:span><text:span text:style-name="T11">for</text:span><text:span text:style-name="T77"> </text:span><text:span text:style-name="T11">perampanel</text:span><text:span text:style-name="T54"> </text:span><text:span text:style-name="T11">and</text:span><text:span text:style-name="T77"> </text:span><text:span text:style-name="T11">esli- </text:span><text:span text:style-name="T10">carbazepine</text:span><text:span text:style-name="T69"> </text:span><text:span text:style-name="T10">acetate,</text:span><text:span text:style-name="T69"> </text:span><text:span text:style-name="T10">is</text:span><text:span text:style-name="T69"> </text:span><text:span text:style-name="T10">that</text:span><text:span text:style-name="T69"> </text:span><text:span text:style-name="T10">they</text:span><text:span text:style-name="T69"> </text:span><text:span text:style-name="T10">are</text:span><text:span text:style-name="T69"> </text:span><text:span text:style-name="T10">not</text:span><text:span text:style-name="T69"> </text:span><text:span text:style-name="T10">metabolized via cytochrome P450 enzymes thus resulting in</text:span><text:span text:style-name="T113"> </text:span><text:span text:style-name="T10">less drug-drug interactions. Most of the adverse effects caused by third-generation drugs are</text:span><text:span text:style-name="T63"> </text:span><text:span text:style-name="T10">dose-depend-</text:span></text:p></draw:text-box></draw:frame><draw:frame draw:style-name="fr1" text:anchor-type="char" svg:x="10.636cm" svg:y="21.994cm" svg:width="0.321cm" svg:height="0.453cm" draw:z-index="178"><draw:text-box><text:p text:style-name="Text_20_body"><text:span text:style-name="T11">9.</text:span></text:p></draw:text-box></draw:frame><draw:frame draw:style-name="fr1" text:anchor-type="char" svg:x="10.469cm" svg:y="23.25cm" svg:width="0.489cm" svg:height="0.453cm" draw:z-index="179"><draw:text-box><text:p text:style-name="Text_20_body"><text:span text:style-name="T11">10.</text:span></text:p></draw:text-box></draw:frame><draw:frame draw:style-name="fr1" text:anchor-type="char" svg:x="10.469cm" svg:y="24.504cm" svg:width="0.489cm" svg:height="0.453cm" draw:z-index="180"><draw:text-box><text:p text:style-name="Text_20_body"><text:span text:style-name="T11">11.</text:span></text:p></draw:text-box></draw:frame><draw:frame draw:style-name="fr1" text:anchor-type="char" svg:x="10.469cm" svg:y="25.342cm" svg:width="0.489cm" svg:height="0.453cm" draw:z-index="181"><draw:text-box><text:p text:style-name="Text_20_body"><text:span text:style-name="T11">12.</text:span></text:p></draw:text-box></draw:frame></text:p>
      <text:p text:style-name="P101"><draw:frame draw:style-name="fr1" text:anchor-type="char" svg:x="2.965cm" svg:y="2.477cm" svg:width="0.811cm" svg:height="0.494cm" draw:z-index="182"><draw:text-box><text:p text:style-name="P7"><text:span text:style-name="T97">1080</text:span></text:p></draw:text-box></draw:frame><draw:frame draw:style-name="fr1" text:anchor-type="char" svg:x="9.553cm" svg:y="2.508cm" svg:width="2.452cm" svg:height="0.453cm" draw:z-index="183"><draw:text-box><text:p text:style-name="Text_20_body"><text:span text:style-name="T9">ANNA RAPACZ</text:span></text:p></draw:text-box></draw:frame><draw:frame draw:style-name="fr1" text:anchor-type="char" svg:x="2.965cm" svg:y="3.584cm" svg:width="0.489cm" svg:height="0.453cm" draw:z-index="184"><draw:text-box><text:p text:style-name="Text_20_body"><text:span text:style-name="T11">13.</text:span></text:p></draw:text-box></draw:frame><draw:frame draw:style-name="fr1" text:anchor-type="char" svg:x="3.551cm" svg:y="3.584cm" svg:width="6.488cm" svg:height="19.699cm" draw:z-index="185"><draw:text-box><text:p text:style-name="P199"><text:span text:style-name="T11">Rossetti</text:span><text:span text:style-name="T57"> </text:span><text:span text:style-name="T11">A.O.,</text:span><text:span text:style-name="T60"> </text:span><text:span text:style-name="T11">Lowenstein</text:span><text:span text:style-name="T60"> </text:span><text:span text:style-name="T11">D.H.:</text:span><text:span text:style-name="T60"> </text:span><text:span text:style-name="T11">Lancet</text:span><text:span text:style-name="T60"> </text:span><text:span text:style-name="T11">Neurol. 10, 922</text:span><text:span text:style-name="T133"> </text:span><text:span text:style-name="T11">(2011).</text:span></text:p><text:p text:style-name="P148"><text:span text:style-name="T11">Zadeh W.W., Escartin A., Byrnes W., Tennig- keit F., Borghs S. et al.: Seizure 31, 72 (2015). Rosenfeld</text:span><text:span text:style-name="T62"> </text:span><text:span text:style-name="T11">W.,</text:span><text:span text:style-name="T62"> </text:span><text:span text:style-name="T11">Fountain</text:span><text:span text:style-name="T62"> </text:span><text:span text:style-name="T11">N.B.,</text:span><text:span text:style-name="T62"> </text:span><text:span text:style-name="T11">Kaubrys</text:span><text:span text:style-name="T62"> </text:span><text:span text:style-name="T11">G.,</text:span><text:span text:style-name="T62"> </text:span><text:span text:style-name="T11">Ben- Menachem E., McShea C. et al: Epilepsy Behav. 41, 164</text:span><text:span text:style-name="T143"> </text:span><text:span text:style-name="T11">(2014).</text:span></text:p><text:p text:style-name="P204"><text:span text:style-name="T11">Rosenow F., Kelemen A., Ben-Menachem E., McShea C., Isojarvi J. et al.: Acta Neurol. Scand. (2015) [Epub ahead of print].</text:span></text:p><text:p text:style-name="P200"><text:span text:style-name="T161">Rauck</text:span><text:span text:style-name="T85"> </text:span><text:span text:style-name="T161">R.L.,</text:span><text:span text:style-name="T85"> </text:span><text:span text:style-name="T161">Shaibani</text:span><text:span text:style-name="T85"> </text:span><text:span text:style-name="T161">A.,</text:span><text:span text:style-name="T85"> </text:span><text:span text:style-name="T161">Biton</text:span><text:span text:style-name="T64"> </text:span><text:span text:style-name="T161">V.,</text:span><text:span text:style-name="T85"> </text:span><text:span text:style-name="T161">Simpson</text:span><text:span text:style-name="T85"> </text:span><text:span text:style-name="T161">J., Koch B.: Clin. J. Pain 23, 150</text:span><text:span text:style-name="T107"> </text:span><text:span text:style-name="T161">(2007).</text:span></text:p><text:p text:style-name="P201"><text:span text:style-name="T161">Shaibani</text:span><text:span text:style-name="T58"> </text:span><text:span text:style-name="T161">A.,</text:span><text:span text:style-name="T58"> </text:span><text:span text:style-name="T161">Fares</text:span><text:span text:style-name="T61"> </text:span><text:span text:style-name="T161">S.,</text:span><text:span text:style-name="T58"> </text:span><text:span text:style-name="T161">Selam</text:span><text:span text:style-name="T61"> </text:span><text:span text:style-name="T161">J.L.,</text:span><text:span text:style-name="T58"> </text:span><text:span text:style-name="T161">Arslanian</text:span><text:span text:style-name="T61"> </text:span><text:span text:style-name="T161">A., Simpson</text:span><text:span text:style-name="T85"> </text:span><text:span text:style-name="T161">J.</text:span><text:span text:style-name="T64"> </text:span><text:span text:style-name="T161">et</text:span><text:span text:style-name="T64"> </text:span><text:span text:style-name="T161">al.:</text:span><text:span text:style-name="T85"> </text:span><text:span text:style-name="T161">J.</text:span><text:span text:style-name="T64"> </text:span><text:span text:style-name="T161">Pain</text:span><text:span text:style-name="T64"> </text:span><text:span text:style-name="T161">10,</text:span><text:span text:style-name="T64"> </text:span><text:span text:style-name="T161">818</text:span><text:span text:style-name="T85"> </text:span><text:span text:style-name="T161">(2009).</text:span></text:p><text:p text:style-name="P201"><text:span text:style-name="T11">Wymer J.P., Simpson J., Sen D., Bongardt S., Lacosamide SP742 Study Group: Clin. J. Pain 25, 376 (2009).</text:span></text:p><text:p text:style-name="P202"><text:span text:style-name="T11">Hearn L., Derry S., Moore R.A.: Cochrane Database Syst. Rev. 15, CD009318 (2012).</text:span></text:p><text:p text:style-name="P201"><text:span text:style-name="T11">Ziegler D., HidvÈgi T., Gurieva I., Bongardt S., Freynhagen R. et al.: Diabetes Care 33, 839 (2010).</text:span></text:p><text:p text:style-name="P200"><text:span text:style-name="T161">Coppola G., Besag F., Cusmai R., Dulac O., Kluger G. et al.: Eur. J. Paediatr. Neurol. 18, 685 (2014).</text:span></text:p><text:p text:style-name="P149"><text:span text:style-name="T11">Arroyo S.: Neurotherapeutics 4, 155 (2007). Ostendorf A.P., Ng Y.T.: Neuropsychiatr. Dis. Treat. 13, 1131 (2017).</text:span></text:p><text:p text:style-name="P206"><text:span text:style-name="T9">Kim S.H., Eun S.H., Kang H.C., Kwon E.J.,</text:span></text:p><text:p text:style-name="P151"><text:span text:style-name="T11">Byeon J.H. et al.: Seizure 21, 288 (2012). Moavero R., Cusmai R., Specchio N., Fusco L., Capuano</text:span><text:span text:style-name="T117"> </text:span><text:span text:style-name="T11">A.</text:span><text:span text:style-name="T117"> </text:span><text:span text:style-name="T11">et</text:span><text:span text:style-name="T117"> </text:span><text:span text:style-name="T11">al.:</text:span><text:span text:style-name="T117"> </text:span><text:span text:style-name="T11">Epilepsy</text:span><text:span text:style-name="T117"> </text:span><text:span text:style-name="T11">Res.</text:span><text:span text:style-name="T117"> </text:span><text:span text:style-name="T11">102,</text:span><text:span text:style-name="T117"> </text:span><text:span text:style-name="T11">94</text:span><text:span text:style-name="T117"> </text:span><text:span text:style-name="T11">(2012). Xu Z., Zhao H., Chen Z.: Epilepsy Res.</text:span><text:span text:style-name="T144"> </text:span><text:span text:style-name="T106">120, </text:span><text:span text:style-name="T11">104</text:span><text:span text:style-name="T126"> </text:span><text:span text:style-name="T11">(2016).</text:span></text:p><text:p text:style-name="P165"><text:span text:style-name="T11">Schimpf R., Veltmann C., Papavassiliu T., Rudic B., Gˆksu T. et al.: Heart Rhythm 9, 776 (2012) (abstract).</text:span></text:p><text:p text:style-name="P202"><text:span text:style-name="T11">Nikanorova M., Brandt C., Auvin S., McMur- ray R.: Epilepsy Behav. 76, 63 (2017).</text:span></text:p><text:p text:style-name="P207"><text:span text:style-name="T11">Grosso S., Coppola G., Dontin S.D., Gobbi </text:span><text:span text:style-name="T73">G., </text:span><text:span text:style-name="T11">Pruna</text:span><text:span text:style-name="T68"> </text:span><text:span text:style-name="T11">D.</text:span><text:span text:style-name="T70"> </text:span><text:span text:style-name="T11">et</text:span><text:span text:style-name="T68"> </text:span><text:span text:style-name="T11">al.:</text:span><text:span text:style-name="T70"> </text:span><text:span text:style-name="T11">Eur.</text:span><text:span text:style-name="T68"> </text:span><text:span text:style-name="T11">J.</text:span><text:span text:style-name="T70"> </text:span><text:span text:style-name="T11">Paediatr.</text:span><text:span text:style-name="T68"> </text:span><text:span text:style-name="T11">Neurol.</text:span><text:span text:style-name="T70"> </text:span><text:span text:style-name="T11">18,</text:span><text:span text:style-name="T68"> </text:span><text:span text:style-name="T11">641 (2014).</text:span></text:p><text:p text:style-name="P200"><text:span text:style-name="T11">Jackson M.C., Jafarpour S., Klehm J., Thome- Souza</text:span><text:span text:style-name="T65"> </text:span><text:span text:style-name="T11">S.,</text:span><text:span text:style-name="T73"> </text:span><text:span text:style-name="T11">Coughlin</text:span><text:span text:style-name="T65"> </text:span><text:span text:style-name="T11">F.</text:span><text:span text:style-name="T73"> </text:span><text:span text:style-name="T11">et</text:span><text:span text:style-name="T65"> </text:span><text:span text:style-name="T11">al.:</text:span><text:span text:style-name="T73"> </text:span><text:span text:style-name="T11">Epilepsia</text:span><text:span text:style-name="T65"> </text:span><text:span text:style-name="T11">58,</text:span><text:span text:style-name="T73"> </text:span><text:span text:style-name="T11">1575 (2017).</text:span></text:p><text:p text:style-name="P208"><text:span text:style-name="T11">Song J.M., Hahn J., Kim <text:s/>S.H., <text:s/>Chang <text:s/></text:span><text:span text:style-name="T106">M.J.:</text:span><text:span text:style-name="T163"> </text:span><text:span text:style-name="T11">Clin. Neuropharmacol. 40, 63</text:span><text:span text:style-name="T164"> </text:span><text:span text:style-name="T11">(2017).</text:span></text:p></draw:text-box></draw:frame><draw:frame draw:style-name="fr1" text:anchor-type="char" svg:x="10.615cm" svg:y="3.584cm" svg:width="0.49cm" svg:height="0.453cm" draw:z-index="186"><draw:text-box><text:p text:style-name="Text_20_body"><text:span text:style-name="T11">36.</text:span></text:p></draw:text-box></draw:frame><draw:frame draw:style-name="fr1" text:anchor-type="char" svg:x="11.201cm" svg:y="3.584cm" svg:width="6.489cm" svg:height="22.629cm" draw:z-index="187"><draw:text-box><text:p text:style-name="P167"><text:span text:style-name="T11">Chiron C.: Expert Opin. Pharmacother. 17, 1091 (2016)</text:span><text:span text:style-name="T95"> </text:span><text:span text:style-name="T11">(abstract).</text:span></text:p><text:p text:style-name="P192"><text:span text:style-name="T11">Clark S., Antell A., Kaufman K.: Ther. Adv. Drug Saf. 6, 15</text:span><text:span text:style-name="T159"> </text:span><text:span text:style-name="T11">(2015).</text:span></text:p><text:p text:style-name="P148"><text:span text:style-name="T11">Biervert C., Schroeder B.C., Kubisch C., Berkovic S.F., Propping P. et al.: Science 279, 403 (1998).</text:span></text:p><text:p text:style-name="P186"><text:span text:style-name="T11">Treven</text:span><text:span text:style-name="T76"> </text:span><text:span text:style-name="T11">M.,</text:span><text:span text:style-name="T68"> </text:span><text:span text:style-name="T11">Koenig</text:span><text:span text:style-name="T68"> </text:span><text:span text:style-name="T11">X.,</text:span><text:span text:style-name="T68"> </text:span><text:span text:style-name="T11">Assadpour</text:span><text:span text:style-name="T68"> </text:span><text:span text:style-name="T11">E.,</text:span><text:span text:style-name="T68"> </text:span><text:span text:style-name="T11">Gantumur E., Meyer C. et al.: Epilepsia 56, 647 (2015). Amabile C.M., Vasudevan A.: Pharmacothe- rapy 33, 187</text:span><text:span text:style-name="T144"> </text:span><text:span text:style-name="T11">(2013).</text:span></text:p><text:p text:style-name="P203"><text:span text:style-name="T11">Brodie M.J., Lerche H., Gil-Nagel A., Elger C., Hall S., Shin P., Nohria V., Mansbach H.; RE- STORE 2 Study Group: Neurology 75, 1817</text:span></text:p><text:p text:style-name="P206"><text:span text:style-name="T11">(2010).</text:span></text:p><text:p text:style-name="P188"><text:span text:style-name="T161">Lerche</text:span><text:span text:style-name="T64"> </text:span><text:span text:style-name="T161">H.,</text:span><text:span text:style-name="T67"> </text:span><text:span text:style-name="T161">Daniluk</text:span><text:span text:style-name="T67"> </text:span><text:span text:style-name="T161">J.,</text:span><text:span text:style-name="T67"> </text:span><text:span text:style-name="T161">Lotay</text:span><text:span text:style-name="T67"> </text:span><text:span text:style-name="T161">N.,</text:span><text:span text:style-name="T67"> </text:span><text:span text:style-name="T161">DeRossett</text:span><text:span text:style-name="T67"> </text:span><text:span text:style-name="T161">S., </text:span><text:span text:style-name="T11">Edwards S., Brandt C.: Seizure 30, 93 (2015). </text:span><text:span text:style-name="T161">Martyn-St James M., Glanville J., McCool R., Duffy S, Cooper J. et al.: Seizure 21, 665 (2012).</text:span></text:p><text:p text:style-name="P193"><text:span text:style-name="T11">Zaccara G., Schmidt D.: Pharmacol. Res. 104, 38 (2016).</text:span></text:p><text:p text:style-name="P192"><text:span text:style-name="T11">De Liso P., Moavero R., Coppola G., Curatolo P., Cusmai R. et al.: Ital. J. Pediatr. 43, 51 (2017).</text:span></text:p><text:p text:style-name="P206"><text:span text:style-name="T11">Patsalos P.N.: Epilepsia 56, 12 (2015).</text:span></text:p><text:p text:style-name="P194"><text:span text:style-name="T11">Rugg-Gunn F.: Epilepsia Suppl 1, 13 (2014). Coyle H., Clough P., Cooper P., Mohanraj R.: Epilepsy Behav. 41, 193 (2014).</text:span></text:p><text:p text:style-name="P190"><text:span text:style-name="T11">Huber B., Schmid G.: Epilepsy Behav. 66, 74 (2017).</text:span></text:p><text:p text:style-name="P192"><text:span text:style-name="T11">De Liso P., Vigevano F., Specchio N., De <text:s/>Palma L., Bonanni P. et al.: Epilepsy Res. 127, 93</text:span><text:span text:style-name="T126"> </text:span><text:span text:style-name="T11">(2016).</text:span></text:p><text:p text:style-name="P187"><text:span text:style-name="T11">Swiderska N., Tan H.J., Rajai A., Silwal </text:span><text:span text:style-name="T73">A., </text:span><text:span text:style-name="T10">Desurkar A., Martland T.: Seizure 52, 63</text:span><text:span text:style-name="T92"> </text:span><text:span text:style-name="T99">(2017). </text:span><text:span text:style-name="T11">Toledano R., Jovel C.E., JimÈnez-Huete A., Bayarri</text:span><text:span text:style-name="T79"> </text:span><text:span text:style-name="T11">P.G.,</text:span><text:span text:style-name="T79"> </text:span><text:span text:style-name="T11">Campos</text:span><text:span text:style-name="T81"> </text:span><text:span text:style-name="T11">D.</text:span><text:span text:style-name="T79"> </text:span><text:span text:style-name="T11">et</text:span><text:span text:style-name="T79"> </text:span><text:span text:style-name="T11">al.:</text:span><text:span text:style-name="T81"> </text:span><text:span text:style-name="T11">Epilepsy</text:span><text:span text:style-name="T79"> </text:span><text:span text:style-name="T11">Behav. 73, 173</text:span><text:span text:style-name="T133"> </text:span><text:span text:style-name="T11">(2017).</text:span></text:p><text:p text:style-name="P193"><text:span text:style-name="T161">Galiana G.L., Gauthier A.C., Mattson R.H.: Drugs R D 17, 329 (2017).</text:span></text:p><text:p text:style-name="P192"><text:span text:style-name="T11">Soares-da-Silva P., Pires N., Bonif·cio M.J., Loureiro A.I., Palma N., Wright L.C.: Pharma- col. Res. Perspect. 3:e00124 (2015).</text:span></text:p><text:p text:style-name="P190"><text:span text:style-name="T11">Zaccara G., Perucca E.: Epileptic Disord. 16, 409 (2014).</text:span></text:p><text:p text:style-name="P209"><text:span text:style-name="T11">Elger C., Hal·sz P., Maia J., Almeida L., Soares-da-Silva P. et al.: Epilepsia 50, 454 (2009).</text:span></text:p><text:p text:style-name="P200"><text:span text:style-name="T11">Lattanzi S., Cagnetti C., Foschi N., Lorusso A., Provinciali L., Silvestrini M.: Acta Neurol. Scand. 137, 29 (2018).</text:span></text:p><text:p text:style-name="P190"><text:span text:style-name="T161">Thompson</text:span><text:span text:style-name="T39"> </text:span><text:span text:style-name="T161">J.,</text:span><text:span text:style-name="T39"> </text:span><text:span text:style-name="T161">Powell</text:span><text:span text:style-name="T39"> </text:span><text:span text:style-name="T161">J.D.,</text:span><text:span text:style-name="T39"> </text:span><text:span text:style-name="T161">Ovakim</text:span><text:span text:style-name="T39"> </text:span><text:span text:style-name="T161">D.H.:</text:span><text:span text:style-name="T39"> </text:span><text:span text:style-name="T161">CJEM 1-4</text:span><text:span text:style-name="T138"> </text:span><text:span text:style-name="T161">(2017).</text:span></text:p></draw:text-box></draw:frame><draw:frame draw:style-name="fr1" text:anchor-type="char" svg:x="2.965cm" svg:y="4.422cm" svg:width="0.489cm" svg:height="0.453cm" draw:z-index="188"><draw:text-box><text:p text:style-name="Text_20_body"><text:span text:style-name="T11">14.</text:span></text:p></draw:text-box></draw:frame><draw:frame draw:style-name="fr1" text:anchor-type="char" svg:x="10.615cm" svg:y="4.422cm" svg:width="0.489cm" svg:height="0.453cm" draw:z-index="189"><draw:text-box><text:p text:style-name="Text_20_body"><text:span text:style-name="T11">37.</text:span></text:p></draw:text-box></draw:frame><draw:frame draw:style-name="fr1" text:anchor-type="char" svg:x="2.965cm" svg:y="5.258cm" svg:width="0.489cm" svg:height="0.453cm" draw:z-index="190"><draw:text-box><text:p text:style-name="Text_20_body"><text:span text:style-name="T11">15.</text:span></text:p></draw:text-box></draw:frame><draw:frame draw:style-name="fr1" text:anchor-type="char" svg:x="10.615cm" svg:y="5.258cm" svg:width="0.489cm" svg:height="0.453cm" draw:z-index="191"><draw:text-box><text:p text:style-name="Text_20_body"><text:span text:style-name="T11">38.</text:span></text:p></draw:text-box></draw:frame><draw:frame draw:style-name="fr1" text:anchor-type="char" svg:x="2.965cm" svg:y="6.514cm" svg:width="0.489cm" svg:height="0.453cm" draw:z-index="192"><draw:text-box><text:p text:style-name="Text_20_body"><text:span text:style-name="T11">16.</text:span></text:p></draw:text-box></draw:frame><draw:frame draw:style-name="fr1" text:anchor-type="char" svg:x="10.615cm" svg:y="6.514cm" svg:width="0.489cm" svg:height="0.453cm" draw:z-index="193"><draw:text-box><text:p text:style-name="Text_20_body"><text:span text:style-name="T11">39.</text:span></text:p></draw:text-box></draw:frame><draw:frame draw:style-name="fr1" text:anchor-type="char" svg:x="10.615cm" svg:y="7.35cm" svg:width="0.489cm" svg:height="0.453cm" draw:z-index="194"><draw:text-box><text:p text:style-name="Text_20_body"><text:span text:style-name="T11">40.</text:span></text:p></draw:text-box></draw:frame><draw:frame draw:style-name="fr1" text:anchor-type="char" svg:x="2.965cm" svg:y="7.768cm" svg:width="0.489cm" svg:height="0.453cm" draw:z-index="195"><draw:text-box><text:p text:style-name="Text_20_body"><text:span text:style-name="T11">17.</text:span></text:p></draw:text-box></draw:frame><draw:frame draw:style-name="fr1" text:anchor-type="char" svg:x="10.615cm" svg:y="8.186cm" svg:width="0.489cm" svg:height="0.453cm" draw:z-index="196"><draw:text-box><text:p text:style-name="Text_20_body"><text:span text:style-name="T11">41.</text:span></text:p></draw:text-box></draw:frame><draw:frame draw:style-name="fr1" text:anchor-type="char" svg:x="2.965cm" svg:y="8.606cm" svg:width="0.489cm" svg:height="0.453cm" draw:z-index="197"><draw:text-box><text:p text:style-name="Text_20_body"><text:span text:style-name="T11">18.</text:span></text:p></draw:text-box></draw:frame><draw:frame draw:style-name="fr1" text:anchor-type="char" svg:x="2.965cm" svg:y="9.444cm" svg:width="0.489cm" svg:height="0.453cm" draw:z-index="198"><draw:text-box><text:p text:style-name="Text_20_body"><text:span text:style-name="T11">19.</text:span></text:p></draw:text-box></draw:frame><draw:frame draw:style-name="fr1" text:anchor-type="char" svg:x="10.615cm" svg:y="9.86cm" svg:width="0.489cm" svg:height="0.453cm" draw:z-index="199"><draw:text-box><text:p text:style-name="Text_20_body"><text:span text:style-name="T11">42.</text:span></text:p></draw:text-box></draw:frame><draw:frame draw:style-name="fr1" text:anchor-type="char" svg:x="2.965cm" svg:y="10.698cm" svg:width="0.489cm" svg:height="0.453cm" draw:z-index="200"><draw:text-box><text:p text:style-name="Text_20_body"><text:span text:style-name="T11">20.</text:span></text:p></draw:text-box></draw:frame><draw:frame draw:style-name="fr1" text:anchor-type="char" svg:x="10.615cm" svg:y="10.696cm" svg:width="0.489cm" svg:height="0.453cm" draw:z-index="201"><draw:text-box><text:p text:style-name="Text_20_body"><text:span text:style-name="T11">43.</text:span></text:p></draw:text-box></draw:frame><draw:frame draw:style-name="fr1" text:anchor-type="char" svg:x="2.965cm" svg:y="11.536cm" svg:width="0.489cm" svg:height="0.453cm" draw:z-index="202"><draw:text-box><text:p text:style-name="Text_20_body"><text:span text:style-name="T11">21.</text:span></text:p></draw:text-box></draw:frame><draw:frame draw:style-name="fr1" text:anchor-type="char" svg:x="10.615cm" svg:y="11.954cm" svg:width="0.489cm" svg:height="0.453cm" draw:z-index="203"><draw:text-box><text:p text:style-name="Text_20_body"><text:span text:style-name="T11">44.</text:span></text:p></draw:text-box></draw:frame><draw:frame draw:style-name="fr1" text:anchor-type="char" svg:x="2.965cm" svg:y="12.79cm" svg:width="0.489cm" svg:height="0.453cm" draw:z-index="204"><draw:text-box><text:p text:style-name="Text_20_body"><text:span text:style-name="T11">22.</text:span></text:p></draw:text-box></draw:frame><draw:frame draw:style-name="fr1" text:anchor-type="char" svg:x="10.615cm" svg:y="12.788cm" svg:width="0.489cm" svg:height="0.453cm" draw:z-index="205"><draw:text-box><text:p text:style-name="Text_20_body"><text:span text:style-name="T11">45.</text:span></text:p></draw:text-box></draw:frame><draw:frame draw:style-name="fr1" text:anchor-type="char" svg:x="2.965cm" svg:y="14.046cm" svg:width="0.489cm" svg:height="0.873cm" draw:z-index="206"><draw:text-box><text:p text:style-name="Text_20_body"><text:span text:style-name="T11">23.</text:span></text:p><text:p text:style-name="Text_20_body"><text:span text:style-name="T11">24.</text:span></text:p></draw:text-box></draw:frame><draw:frame draw:style-name="fr1" text:anchor-type="char" svg:x="10.615cm" svg:y="14.046cm" svg:width="0.489cm" svg:height="1.291cm" draw:z-index="207"><draw:text-box><text:p text:style-name="Text_20_body"><text:span text:style-name="T11">46.</text:span></text:p><text:p text:style-name="Text_20_body"><text:span text:style-name="T11">47.</text:span></text:p><text:p text:style-name="P170"><text:span text:style-name="T11">48.</text:span></text:p></draw:text-box></draw:frame><draw:frame draw:style-name="fr1" text:anchor-type="char" svg:x="2.965cm" svg:y="15.3cm" svg:width="0.489cm" svg:height="0.453cm" draw:z-index="208"><draw:text-box><text:p text:style-name="Text_20_body"><text:span text:style-name="T11">25.</text:span></text:p></draw:text-box></draw:frame><draw:frame draw:style-name="fr1" text:anchor-type="char" svg:x="10.615cm" svg:y="15.718cm" svg:width="0.489cm" svg:height="0.453cm" draw:z-index="209"><draw:text-box><text:p text:style-name="Text_20_body"><text:span text:style-name="T11">49.</text:span></text:p></draw:text-box></draw:frame><draw:frame draw:style-name="fr1" text:anchor-type="char" svg:x="2.965cm" svg:y="16.138cm" svg:width="0.489cm" svg:height="0.453cm" draw:z-index="210"><draw:text-box><text:p text:style-name="Text_20_body"><text:span text:style-name="T11">26.</text:span></text:p></draw:text-box></draw:frame><draw:frame draw:style-name="fr1" text:anchor-type="char" svg:x="10.615cm" svg:y="16.556cm" svg:width="0.489cm" svg:height="0.453cm" draw:z-index="211"><draw:text-box><text:p text:style-name="Text_20_body"><text:span text:style-name="T11">50.</text:span></text:p></draw:text-box></draw:frame><draw:frame draw:style-name="fr1" text:anchor-type="char" svg:x="2.965cm" svg:y="16.974cm" svg:width="0.489cm" svg:height="0.453cm" draw:z-index="212"><draw:text-box><text:p text:style-name="Text_20_body"><text:span text:style-name="T11">27.</text:span></text:p></draw:text-box></draw:frame><draw:frame draw:style-name="fr1" text:anchor-type="char" svg:x="2.965cm" svg:y="17.81cm" svg:width="0.489cm" svg:height="0.453cm" draw:z-index="213"><draw:text-box><text:p text:style-name="Text_20_body"><text:span text:style-name="T11">28.</text:span></text:p></draw:text-box></draw:frame><draw:frame draw:style-name="fr1" text:anchor-type="char" svg:x="10.615cm" svg:y="17.81cm" svg:width="0.489cm" svg:height="0.453cm" draw:z-index="214"><draw:text-box><text:p text:style-name="Text_20_body"><text:span text:style-name="T11">51.</text:span></text:p></draw:text-box></draw:frame><draw:frame draw:style-name="fr1" text:anchor-type="char" svg:x="10.615cm" svg:y="18.648cm" svg:width="0.489cm" svg:height="0.453cm" draw:z-index="215"><draw:text-box><text:p text:style-name="Text_20_body"><text:span text:style-name="T11">52.</text:span></text:p></draw:text-box></draw:frame><draw:frame draw:style-name="fr1" text:anchor-type="char" svg:x="2.965cm" svg:y="19.066cm" svg:width="0.489cm" svg:height="0.453cm" draw:z-index="216"><draw:text-box><text:p text:style-name="Text_20_body"><text:span text:style-name="T11">29.</text:span></text:p></draw:text-box></draw:frame><draw:frame draw:style-name="fr1" text:anchor-type="char" svg:x="2.965cm" svg:y="19.902cm" svg:width="0.489cm" svg:height="0.453cm" draw:z-index="217"><draw:text-box><text:p text:style-name="Text_20_body"><text:span text:style-name="T11">30.</text:span></text:p></draw:text-box></draw:frame><draw:frame draw:style-name="fr1" text:anchor-type="char" svg:x="10.615cm" svg:y="19.902cm" svg:width="0.489cm" svg:height="0.453cm" draw:z-index="218"><draw:text-box><text:p text:style-name="Text_20_body"><text:span text:style-name="T11">53.</text:span></text:p></draw:text-box></draw:frame><draw:frame draw:style-name="fr1" text:anchor-type="char" svg:x="10.615cm" svg:y="20.74cm" svg:width="0.489cm" svg:height="0.453cm" draw:z-index="219"><draw:text-box><text:p text:style-name="Text_20_body"><text:span text:style-name="T11">54.</text:span></text:p></draw:text-box></draw:frame><draw:frame draw:style-name="fr1" text:anchor-type="char" svg:x="2.965cm" svg:y="21.158cm" svg:width="0.489cm" svg:height="0.453cm" draw:z-index="220"><draw:text-box><text:p text:style-name="Text_20_body"><text:span text:style-name="T11">31.</text:span></text:p></draw:text-box></draw:frame><draw:frame draw:style-name="fr1" text:anchor-type="char" svg:x="10.615cm" svg:y="21.994cm" svg:width="0.489cm" svg:height="0.453cm" draw:z-index="221"><draw:text-box><text:p text:style-name="Text_20_body"><text:span text:style-name="T11">55.</text:span></text:p></draw:text-box></draw:frame><draw:frame draw:style-name="fr1" text:anchor-type="char" svg:x="2.965cm" svg:y="22.414cm" svg:width="0.489cm" svg:height="0.453cm" draw:z-index="222"><draw:text-box><text:p text:style-name="Text_20_body"><text:span text:style-name="T11">32.</text:span></text:p></draw:text-box></draw:frame><draw:frame draw:style-name="fr1" text:anchor-type="char" svg:x="10.615cm" svg:y="22.832cm" svg:width="0.492cm" svg:height="0.453cm" draw:z-index="223"><draw:text-box><text:p text:style-name="Text_20_body"><text:span text:style-name="T11">56.</text:span></text:p></draw:text-box></draw:frame><draw:frame draw:style-name="fr1" text:anchor-type="char" svg:x="2.965cm" svg:y="23.25cm" svg:width="0.489cm" svg:height="0.453cm" draw:z-index="224"><draw:text-box><text:p text:style-name="Text_20_body"><text:span text:style-name="T11">33.</text:span></text:p></draw:text-box></draw:frame><draw:frame draw:style-name="fr1" text:anchor-type="char" svg:x="3.551cm" svg:y="23.25cm" svg:width="5.549cm" svg:height="2.127cm" draw:z-index="225"><draw:text-box><text:p text:style-name="P210"><text:span text:style-name="T11">Clayton L.M., Stern W.M., Newman Sander J.W., Acheson J., Sisodiya Epilepsy Res. 105, 262 (2013).</text:span></text:p><text:p text:style-name="P180"><text:span text:style-name="T11">Hussain S.A., Tsao J., Li M., Schwarz Zhou</text:span><text:span text:style-name="T86"> </text:span><text:span text:style-name="T11">R.</text:span><text:span text:style-name="T86"> </text:span><text:span text:style-name="T11">et</text:span><text:span text:style-name="T88"> </text:span><text:span text:style-name="T11">al.:</text:span><text:span text:style-name="T86"> </text:span><text:span text:style-name="T11">Epilepsia</text:span><text:span text:style-name="T86"> </text:span><text:span text:style-name="T11">58,</text:span><text:span text:style-name="T88"> </text:span><text:span text:style-name="T11">674</text:span><text:span text:style-name="T86"> </text:span><text:span text:style-name="T11">(2017).</text:span></text:p></draw:text-box></draw:frame><draw:frame draw:style-name="fr1" text:anchor-type="char" svg:x="9.155cm" svg:y="23.25cm" svg:width="0.885cm" svg:height="0.873cm" draw:z-index="226"><draw:text-box><text:p text:style-name="Text_20_body"><text:span text:style-name="T9">W.D.,</text:span></text:p><text:p text:style-name="P211"><text:span text:style-name="T51">S.M.:</text:span></text:p></draw:text-box></draw:frame><draw:frame draw:style-name="fr1" text:anchor-type="char" svg:x="10.615cm" svg:y="24.086cm" svg:width="0.489cm" svg:height="0.453cm" draw:z-index="227"><draw:text-box><text:p text:style-name="Text_20_body"><text:span text:style-name="T11">57.</text:span></text:p></draw:text-box></draw:frame><draw:frame draw:style-name="fr1" text:anchor-type="char" svg:x="2.965cm" svg:y="24.506cm" svg:width="0.489cm" svg:height="0.453cm" draw:z-index="228"><draw:text-box><text:p text:style-name="Text_20_body"><text:span text:style-name="T11">34.</text:span></text:p></draw:text-box></draw:frame><draw:frame draw:style-name="fr1" text:anchor-type="char" svg:x="9.172cm" svg:y="24.506cm" svg:width="0.861cm" svg:height="0.453cm" draw:z-index="229"><draw:text-box><text:p text:style-name="Text_20_body"><text:span text:style-name="T165">M.D.,</text:span></text:p></draw:text-box></draw:frame><draw:frame draw:style-name="fr1" text:anchor-type="char" svg:x="2.965cm" svg:y="25.342cm" svg:width="0.489cm" svg:height="0.453cm" draw:z-index="230"><draw:text-box><text:p text:style-name="Text_20_body"><text:span text:style-name="T11">35.</text:span></text:p></draw:text-box></draw:frame><draw:frame draw:style-name="fr1" text:anchor-type="char" svg:x="3.551cm" svg:y="25.342cm" svg:width="6.482cm" svg:height="0.873cm" draw:z-index="231"><draw:text-box><text:p text:style-name="P212"><text:span text:style-name="T11">Wheless J.W., Carmant L., Bebin M., Conry J.A., Chiron C. et al.: Epilepsia 50, 195 (2009).</text:span></text:p></draw:text-box></draw:frame><draw:frame draw:style-name="fr1" text:anchor-type="char" svg:x="10.615cm" svg:y="25.342cm" svg:width="0.489cm" svg:height="0.453cm" draw:z-index="232"><draw:text-box><text:p text:style-name="Text_20_body"><text:span text:style-name="T11">58.</text:span></text:p></draw:text-box></draw:frame></text:p>
      <text:p text:style-name="P102"><draw:frame draw:style-name="fr1" text:anchor-type="char" svg:x="16.727cm" svg:y="2.477cm" svg:width="0.811cm" svg:height="0.494cm" draw:z-index="233"><draw:text-box><text:p text:style-name="P7"><text:span text:style-name="T97">1081</text:span></text:p></draw:text-box></draw:frame><draw:frame draw:style-name="fr1" text:anchor-type="char" svg:x="7.528cm" svg:y="2.574cm" svg:width="6.207cm" svg:height="0.374cm" draw:z-index="234"><draw:text-box><text:p text:style-name="P5"><text:span text:style-name="T26">Advances and limitations in pharmacotherapy of epilepsy</text:span></text:p></draw:text-box></draw:frame><draw:frame draw:style-name="fr1" text:anchor-type="char" svg:x="2.819cm" svg:y="3.584cm" svg:width="0.489cm" svg:height="0.453cm" draw:z-index="235"><draw:text-box><text:p text:style-name="Text_20_body"><text:span text:style-name="T11">59.</text:span></text:p></draw:text-box></draw:frame><draw:frame draw:style-name="fr1" text:anchor-type="char" svg:x="3.404cm" svg:y="3.584cm" svg:width="6.489cm" svg:height="22.629cm" draw:z-index="236"><draw:text-box><text:p text:style-name="P144"><text:span text:style-name="T11">Correa-Basurto J., Cuevas-Hern·ndez R.I., Phillips-Farf·n B.V., MartÌnez-Archundia M., Romo-Mancillas A. et al.: Front Cell Neurosci. 9, 125 (2015).</text:span></text:p><text:p text:style-name="P200"><text:span text:style-name="T11">Ferlazzo E., Russo E., Mumoli L., Sueri C., Gasparini S. et al.: Neuropsychiatr. Dis. Treat. 11, 2967 (2015).</text:span></text:p><text:p text:style-name="P205"><text:span text:style-name="T11">Kwan P., Trinka E., Van Paesschen W., Rektor I., Johnson M.E., Lu S.: Epilepsia 55, 38 (2014).</text:span></text:p><text:p text:style-name="P200"><text:span text:style-name="T11">Klitgaard H., Matagne A., Nicolas J.M., Gillard M., Lamberty Y. et al.: Epilepsia 57, 538 (2016).</text:span></text:p><text:p text:style-name="P190"><text:span text:style-name="T11">Stockis A., Chanteux H., Rosa M., Rolan P.: Epilepsy Res. 113, 19 (2015).</text:span></text:p><text:p text:style-name="P147"><text:span text:style-name="T11">Lattanzi S., Cagnetti C., Foschi N., Provinciali L., Silvestrini M.: Neurology 86, 1344 (2016). Zhang L., Li S., Li H., Zou X.: Seizure 39, 28 (2016).</text:span></text:p><text:p text:style-name="P152"><text:span text:style-name="T161">Matagne A., Margineanu D.G., Kenda </text:span><text:span text:style-name="T47">B., </text:span><text:span text:style-name="T161">Michel</text:span><text:span text:style-name="T42"> </text:span><text:span text:style-name="T161">P.,</text:span><text:span text:style-name="T42"> </text:span><text:span text:style-name="T161">Klitgaard</text:span><text:span text:style-name="T42"> </text:span><text:span text:style-name="T161">H.:</text:span><text:span text:style-name="T42"> </text:span><text:span text:style-name="T161">Br.</text:span><text:span text:style-name="T42"> </text:span><text:span text:style-name="T161">J.</text:span><text:span text:style-name="T42"> </text:span><text:span text:style-name="T161">Pharmacol.</text:span><text:span text:style-name="T42"> </text:span><text:span text:style-name="T161">154, 1662</text:span><text:span text:style-name="T138"> </text:span><text:span text:style-name="T161">(2008).</text:span></text:p><text:p text:style-name="P213"><text:span text:style-name="T11">Lˆscher W., Gillard M., Sands Z.A., Kaminski R.M., Klitgaard H.: CNS Drugs 30, 1055 (2016).</text:span></text:p><text:p text:style-name="P190"><text:span text:style-name="T11">Trojnar M.K., Wojtal K., Trojnar M.P., Czucz- war S.J.: Pharmacol. Rep. 57, 154 (2005).</text:span></text:p><text:p text:style-name="P214"><text:span text:style-name="T11">Fisher J.L.: Epilepsia 52, 76 (2011).</text:span></text:p><text:p text:style-name="P105"><text:span text:style-name="T11">Rho J.M.: N. Engl. J. Med. 373, 187 (2015).</text:span></text:p><text:p text:style-name="P195"><text:span text:style-name="T11">Verleye M., Buttigieg D., Steinschneider R.: J. Neurosci. Res. 94, 179 (2016).</text:span></text:p><text:p text:style-name="P192"><text:span text:style-name="T11">Krasowski M.D., McMillin G.A.: Clin. Chim. Acta 436, 224 (2014).</text:span></text:p><text:p text:style-name="P214"><text:span text:style-name="T11">Jacob S., Nair A.B.: Drugs R D 16, 303 (2016).</text:span></text:p><text:p text:style-name="P195"><text:span text:style-name="T11">Brigo F., Igwe S.C., Bragazzi N.L.: Cochrane Database Syst. Rev. 5, CD010483</text:span><text:span text:style-name="T65"> </text:span><text:span text:style-name="T11">(2017).</text:span></text:p><text:p text:style-name="P192"><text:span text:style-name="T11">Chiron C., Marchand M.C., Tran A., Rey E., díAthis P. et al.: Lancet 356, 1638</text:span><text:span text:style-name="T57"> </text:span><text:span text:style-name="T11">(2000).</text:span></text:p><text:p text:style-name="P192"><text:span text:style-name="T11">Wirrell E.C., Laux L., Franz D.N., Sullivan J., Saneto R.P. et al.: Epilepsia 54, 1595 (2013).</text:span></text:p><text:p text:style-name="P191"><text:span text:style-name="T11">Chiron C.: Neurotherapeutics 4, 123 (2007). Brigo F., Storti M., Igwe S.C. Cochrane Database Syst. Rev. 10, CD009887 (2015).</text:span></text:p><text:p text:style-name="P150"><text:span text:style-name="T11">Strzelczyk A., Kortland L.M., Knake S., Rosenow F.: Acta Neurol. Scand. 132, 435 (2015).</text:span></text:p><text:p text:style-name="P196"><text:span text:style-name="T11">Bialer</text:span><text:span text:style-name="T79"> </text:span><text:span text:style-name="T11">M.,</text:span><text:span text:style-name="T81"> </text:span><text:span text:style-name="T11">Johannessen</text:span><text:span text:style-name="T81"> </text:span><text:span text:style-name="T11">S.I.,</text:span><text:span text:style-name="T81"> </text:span><text:span text:style-name="T11">Levy</text:span><text:span text:style-name="T81"> </text:span><text:span text:style-name="T11">R.H.,</text:span><text:span text:style-name="T81"> </text:span><text:span text:style-name="T11">Perucca E., Tomson T., White H.S.: Epilepsy Res. 111, 85</text:span><text:span text:style-name="T126"> </text:span><text:span text:style-name="T11">(2015).</text:span></text:p><text:p text:style-name="P190"><text:span text:style-name="T11">Yawno T., Miller S.L., Bennet L., Wong F., Hirst J.J. et al.: Front. Cell Neurosci. 11, 246 (2017).</text:span></text:p><text:p text:style-name="P190"><text:span text:style-name="T11">Sperling M.R., Klein P., Tsai J.: Epilepsia 58, 558 (2017).</text:span></text:p></draw:text-box></draw:frame><draw:frame draw:style-name="fr1" text:anchor-type="char" svg:x="10.636cm" svg:y="3.584cm" svg:width="0.489cm" svg:height="0.453cm" draw:z-index="237"><draw:text-box><text:p text:style-name="Text_20_body"><text:span text:style-name="T11">83.</text:span></text:p></draw:text-box></draw:frame><draw:frame draw:style-name="fr1" text:anchor-type="char" svg:x="11.222cm" svg:y="3.584cm" svg:width="6.322cm" svg:height="22.629cm" draw:z-index="238"><draw:text-box><text:p text:style-name="P197"><text:span text:style-name="T11">Kerrigan J.F., Shields W.D., Nelson T.Y., Bluestone D.L., Dodson W.E. et al.: Epilepsy Res. 42, 133 (2000).</text:span></text:p><text:p text:style-name="P190"><text:span text:style-name="T11">Pieribone V.A., Tsai J., Soufflet C., Rey E., Shaw K. et al.: Epilepsia 48, 1870 (2007).</text:span></text:p><text:p text:style-name="P192"><text:span text:style-name="T11">Gaston T.E., Friedman D.: Epilepsy Behav. 70, 313 (2017).</text:span></text:p><text:p text:style-name="P185"><text:span text:style-name="T11">Zendulka O., DovrtÏlov· G., Noskov· K., Turjap M., äulcov· A. et al.: Curr. Drug Metab. 17, 206 (2016).</text:span></text:p><text:p text:style-name="P196"><text:span text:style-name="T11">Devinsky O., Marsh E., Friedman D., Thiele E., Laux L. et al.: Lancet Neurol. 15, 270 (2016).</text:span></text:p><text:p text:style-name="P190"><text:span text:style-name="T161">Devinsky O., Cross J.H., Laux L., Marsh E., Miller I. et al.: N. Engl. J. Med. 376, 2011 (2017).</text:span></text:p><text:p text:style-name="P150"><text:span text:style-name="T11">Patel D.C., Wilcox K.S., Metcalf C.S.: Epilepsy Curr. 17, 293 (2017).</text:span></text:p><text:p text:style-name="P192"><text:span text:style-name="T11">Kasteleijn-Nolst</text:span><text:span text:style-name="T70"> </text:span><text:span text:style-name="T11">TrenitÈ</text:span><text:span text:style-name="T70"> </text:span><text:span text:style-name="T11">D.,</text:span><text:span text:style-name="T70"> </text:span><text:span text:style-name="T11">Brandt</text:span><text:span text:style-name="T86"> </text:span><text:span text:style-name="T11">C.,</text:span><text:span text:style-name="T70"> </text:span><text:span text:style-name="T11">Mayer T., Rosenow F., Schmidt B. et al.: Epilepsia 56, 924</text:span><text:span text:style-name="T133"> </text:span><text:span text:style-name="T11">(2015).</text:span></text:p><text:p text:style-name="P190"><text:span text:style-name="T161">Elger C.E., Hong S.B., Brandt C., Mancione L.,</text:span><text:span text:style-name="T58"> </text:span><text:span text:style-name="T161">Han</text:span><text:span text:style-name="T61"> </text:span><text:span text:style-name="T161">J.,</text:span><text:span text:style-name="T61"> </text:span><text:span text:style-name="T161">Strohmaier</text:span><text:span text:style-name="T61"> </text:span><text:span text:style-name="T161">C.:</text:span><text:span text:style-name="T61"> </text:span><text:span text:style-name="T161">Epilepsia</text:span><text:span text:style-name="T61"> </text:span><text:span text:style-name="T161">58,</text:span><text:span text:style-name="T61"> </text:span><text:span text:style-name="T161">1217 (2017).</text:span></text:p><text:p text:style-name="P196"><text:span text:style-name="T11">Galanopoulou A.S., Gorter J.A., Cepeda C.: Epilepsia 53, 1119 (2012).</text:span></text:p><text:p text:style-name="P184"><text:span text:style-name="T11">Curatolo</text:span><text:span text:style-name="T76"> </text:span><text:span text:style-name="T11">P.:</text:span><text:span text:style-name="T76"> </text:span><text:span text:style-name="T11">Pediatr.</text:span><text:span text:style-name="T68"> </text:span><text:span text:style-name="T11">Neurol.</text:span><text:span text:style-name="T76"> </text:span><text:span text:style-name="T11">52,</text:span><text:span text:style-name="T76"> </text:span><text:span text:style-name="T11">281</text:span><text:span text:style-name="T68"> </text:span><text:span text:style-name="T11">(2015). Mingarelli A., Vignoli A., La Briola F., Peron A.,</text:span><text:span text:style-name="T84"> </text:span><text:span text:style-name="T11">Giordano</text:span><text:span text:style-name="T62"> </text:span><text:span text:style-name="T11">L.</text:span><text:span text:style-name="T62"> </text:span><text:span text:style-name="T11">et</text:span><text:span text:style-name="T62"> </text:span><text:span text:style-name="T11">al.:</text:span><text:span text:style-name="T62"> </text:span><text:span text:style-name="T11">Eur.</text:span><text:span text:style-name="T62"> </text:span><text:span text:style-name="T11">J.</text:span><text:span text:style-name="T62"> </text:span><text:span text:style-name="T11">Paediatr.</text:span><text:span text:style-name="T62"> </text:span><text:span text:style-name="T11">Neurol. S1090-3798, 31817</text:span><text:span text:style-name="T126"> </text:span><text:span text:style-name="T11">(2017).</text:span></text:p><text:p text:style-name="P196"><text:span text:style-name="T11">French J.A., Lawson J.A., Yapici Z., Ikeda H., Polster T. et al.: Lancet 388, 2153 (2016).</text:span></text:p><text:p text:style-name="P192"><text:span text:style-name="T11">Curatolo</text:span><text:span text:style-name="T117"> </text:span><text:span text:style-name="T11">P.,</text:span><text:span text:style-name="T40"> </text:span><text:span text:style-name="T11">Moavero</text:span><text:span text:style-name="T40"> </text:span><text:span text:style-name="T11">R.:</text:span><text:span text:style-name="T40"> </text:span><text:span text:style-name="T11">Curr.</text:span><text:span text:style-name="T40"> </text:span><text:span text:style-name="T11">Neuropharma- col. 10, 404</text:span><text:span text:style-name="T115"> </text:span><text:span text:style-name="T11">(2012).</text:span></text:p><text:p text:style-name="P190"><text:span text:style-name="T11">Bialer</text:span><text:span text:style-name="T65"> </text:span><text:span text:style-name="T11">M.,</text:span><text:span text:style-name="T65"> </text:span><text:span text:style-name="T11">Johannessen</text:span><text:span text:style-name="T65"> </text:span><text:span text:style-name="T11">S.I.,</text:span><text:span text:style-name="T65"> </text:span><text:span text:style-name="T11">Levy</text:span><text:span text:style-name="T65"> </text:span><text:span text:style-name="T11">R.H.,</text:span><text:span text:style-name="T65"> </text:span><text:span text:style-name="T11">Peruc- ca E., Tomson T., White H.S.: Epilepsia 58, 181</text:span><text:span text:style-name="T126"> </text:span><text:span text:style-name="T11">(2017).</text:span></text:p><text:p text:style-name="P190"><text:span text:style-name="T11">Stephen L.J., Wishart A., Brodie M.J.: Epile- psy Behav. 71, 73 (2017).</text:span></text:p><text:p text:style-name="P192"><text:span text:style-name="T11">Sirven J.I.: Continuum (Minneap Minn) 22, 191 (2016).</text:span></text:p><text:p text:style-name="P185"><text:span text:style-name="T98">Brodie M.J., Besag </text:span><text:span text:style-name="T11">F., </text:span><text:span text:style-name="T98">Ettinger A.B., Mula M., Gobbi</text:span><text:span text:style-name="T40"> </text:span><text:span text:style-name="T11">G.</text:span><text:span text:style-name="T40"> </text:span><text:span text:style-name="T11">et</text:span><text:span text:style-name="T43"> </text:span><text:span text:style-name="T98">al.:</text:span><text:span text:style-name="T40"> </text:span><text:span text:style-name="T98">Pharmacol.</text:span><text:span text:style-name="T40"> </text:span><text:span text:style-name="T98">Rev.</text:span><text:span text:style-name="T43"> </text:span><text:span text:style-name="T11">68,</text:span><text:span text:style-name="T40"> </text:span><text:span text:style-name="T11">563</text:span><text:span text:style-name="T40"> </text:span><text:span text:style-name="T98">(2016). </text:span><text:span text:style-name="T11">Mula M., Kanner A.M., Schmitz B., Schachter S.: Epilepsia 54, 199</text:span><text:span text:style-name="T143"> </text:span><text:span text:style-name="T11">(2013).</text:span></text:p><text:p text:style-name="P166"><text:span text:style-name="T11">Bagary M.: Curr. Opin. Neurol. 24, 177 (2011).</text:span></text:p><text:p text:style-name="P215"><text:span text:style-name="T11">Huber B.: Epilepsy Behav. 31, 71 (2014). Pisani L.R., Nikanorova M., Landmark C.J., Johannessen S.I., Pisani F.: Curr. Pharm. Des. (2017) [Epub ahead of print].</text:span></text:p><text:p text:style-name="P189"><text:span text:style-name="T11">Kellinghaus C.: Seizure 22, 318 (2013). Kaufman K.R., Struck P.J.: Epilepsy Behav. 20, 386 (2011).</text:span></text:p></draw:text-box></draw:frame><draw:frame draw:style-name="fr1" text:anchor-type="char" svg:x="10.636cm" svg:y="4.84cm" svg:width="0.489cm" svg:height="0.453cm" draw:z-index="239"><draw:text-box><text:p text:style-name="Text_20_body"><text:span text:style-name="T11">84.</text:span></text:p></draw:text-box></draw:frame><draw:frame draw:style-name="fr1" text:anchor-type="char" svg:x="2.819cm" svg:y="5.258cm" svg:width="0.489cm" svg:height="0.453cm" draw:z-index="240"><draw:text-box><text:p text:style-name="Text_20_body"><text:span text:style-name="T11">60.</text:span></text:p></draw:text-box></draw:frame><draw:frame draw:style-name="fr1" text:anchor-type="char" svg:x="10.636cm" svg:y="5.676cm" svg:width="0.489cm" svg:height="0.453cm" draw:z-index="241"><draw:text-box><text:p text:style-name="Text_20_body"><text:span text:style-name="T11">85.</text:span></text:p></draw:text-box></draw:frame><draw:frame draw:style-name="fr1" text:anchor-type="char" svg:x="2.819cm" svg:y="6.514cm" svg:width="0.489cm" svg:height="0.453cm" draw:z-index="242"><draw:text-box><text:p text:style-name="Text_20_body"><text:span text:style-name="T11">61.</text:span></text:p></draw:text-box></draw:frame><draw:frame draw:style-name="fr1" text:anchor-type="char" svg:x="10.636cm" svg:y="6.514cm" svg:width="0.489cm" svg:height="0.453cm" draw:z-index="243"><draw:text-box><text:p text:style-name="Text_20_body"><text:span text:style-name="T11">86.</text:span></text:p></draw:text-box></draw:frame><draw:frame draw:style-name="fr1" text:anchor-type="char" svg:x="2.819cm" svg:y="7.768cm" svg:width="0.489cm" svg:height="0.453cm" draw:z-index="244"><draw:text-box><text:p text:style-name="Text_20_body"><text:span text:style-name="T11">62.</text:span></text:p></draw:text-box></draw:frame><draw:frame draw:style-name="fr1" text:anchor-type="char" svg:x="10.636cm" svg:y="7.768cm" svg:width="0.489cm" svg:height="0.453cm" draw:z-index="245"><draw:text-box><text:p text:style-name="Text_20_body"><text:span text:style-name="T11">87.</text:span></text:p></draw:text-box></draw:frame><draw:frame draw:style-name="fr1" text:anchor-type="char" svg:x="2.819cm" svg:y="9.024cm" svg:width="0.489cm" svg:height="0.453cm" draw:z-index="246"><draw:text-box><text:p text:style-name="Text_20_body"><text:span text:style-name="T11">63.</text:span></text:p></draw:text-box></draw:frame><draw:frame draw:style-name="fr1" text:anchor-type="char" svg:x="10.636cm" svg:y="9.024cm" svg:width="0.489cm" svg:height="0.453cm" draw:z-index="247"><draw:text-box><text:p text:style-name="Text_20_body"><text:span text:style-name="T11">88.</text:span></text:p></draw:text-box></draw:frame><draw:frame draw:style-name="fr1" text:anchor-type="char" svg:x="2.819cm" svg:y="9.86cm" svg:width="0.489cm" svg:height="0.453cm" draw:z-index="248"><draw:text-box><text:p text:style-name="Text_20_body"><text:span text:style-name="T11">64.</text:span></text:p></draw:text-box></draw:frame><draw:frame draw:style-name="fr1" text:anchor-type="char" svg:x="10.636cm" svg:y="10.278cm" svg:width="0.489cm" svg:height="0.453cm" draw:z-index="249"><draw:text-box><text:p text:style-name="Text_20_body"><text:span text:style-name="T11">89.</text:span></text:p></draw:text-box></draw:frame><draw:frame draw:style-name="fr1" text:anchor-type="char" svg:x="2.819cm" svg:y="10.698cm" svg:width="0.489cm" svg:height="0.453cm" draw:z-index="250"><draw:text-box><text:p text:style-name="Text_20_body"><text:span text:style-name="T11">65.</text:span></text:p></draw:text-box></draw:frame><draw:frame draw:style-name="fr1" text:anchor-type="char" svg:x="10.636cm" svg:y="11.116cm" svg:width="0.489cm" svg:height="0.453cm" draw:z-index="251"><draw:text-box><text:p text:style-name="Text_20_body"><text:span text:style-name="T11">90.</text:span></text:p></draw:text-box></draw:frame><draw:frame draw:style-name="fr1" text:anchor-type="char" svg:x="2.819cm" svg:y="11.536cm" svg:width="0.489cm" svg:height="0.453cm" draw:z-index="252"><draw:text-box><text:p text:style-name="Text_20_body"><text:span text:style-name="T11">66.</text:span></text:p></draw:text-box></draw:frame><draw:frame draw:style-name="fr1" text:anchor-type="char" svg:x="10.636cm" svg:y="12.37cm" svg:width="0.489cm" svg:height="0.453cm" draw:z-index="253"><draw:text-box><text:p text:style-name="Text_20_body"><text:span text:style-name="T11">91.</text:span></text:p></draw:text-box></draw:frame><draw:frame draw:style-name="fr1" text:anchor-type="char" svg:x="2.819cm" svg:y="12.79cm" svg:width="0.489cm" svg:height="0.453cm" draw:z-index="254"><draw:text-box><text:p text:style-name="Text_20_body"><text:span text:style-name="T11">67.</text:span></text:p></draw:text-box></draw:frame><draw:frame draw:style-name="fr1" text:anchor-type="char" svg:x="10.636cm" svg:y="13.626cm" svg:width="0.489cm" svg:height="0.453cm" draw:z-index="255"><draw:text-box><text:p text:style-name="Text_20_body"><text:span text:style-name="T11">92.</text:span></text:p></draw:text-box></draw:frame><draw:frame draw:style-name="fr1" text:anchor-type="char" svg:x="2.819cm" svg:y="14.046cm" svg:width="0.489cm" svg:height="0.453cm" draw:z-index="256"><draw:text-box><text:p text:style-name="Text_20_body"><text:span text:style-name="T11">68.</text:span></text:p></draw:text-box></draw:frame><draw:frame draw:style-name="fr1" text:anchor-type="char" svg:x="10.636cm" svg:y="14.462cm" svg:width="0.489cm" svg:height="0.873cm" draw:z-index="257"><draw:text-box><text:p text:style-name="Text_20_body"><text:span text:style-name="T11">93.</text:span></text:p><text:p text:style-name="Text_20_body"><text:span text:style-name="T11">94.</text:span></text:p></draw:text-box></draw:frame><draw:frame draw:style-name="fr1" text:anchor-type="char" svg:x="2.819cm" svg:y="14.882cm" svg:width="0.489cm" svg:height="1.291cm" draw:z-index="258"><draw:text-box><text:p text:style-name="Text_20_body"><text:span text:style-name="T11">69.</text:span></text:p><text:p text:style-name="Text_20_body"><text:span text:style-name="T11">70.</text:span></text:p><text:p text:style-name="P170"><text:span text:style-name="T11">71.</text:span></text:p></draw:text-box></draw:frame><draw:frame draw:style-name="fr1" text:anchor-type="char" svg:x="10.636cm" svg:y="16.138cm" svg:width="0.489cm" svg:height="0.453cm" draw:z-index="259"><draw:text-box><text:p text:style-name="Text_20_body"><text:span text:style-name="T11">95.</text:span></text:p></draw:text-box></draw:frame><draw:frame draw:style-name="fr1" text:anchor-type="char" svg:x="2.819cm" svg:y="16.556cm" svg:width="0.489cm" svg:height="0.453cm" draw:z-index="260"><draw:text-box><text:p text:style-name="Text_20_body"><text:span text:style-name="T11">72.</text:span></text:p></draw:text-box></draw:frame><draw:frame draw:style-name="fr1" text:anchor-type="char" svg:x="10.636cm" svg:y="16.972cm" svg:width="0.489cm" svg:height="0.453cm" draw:z-index="261"><draw:text-box><text:p text:style-name="Text_20_body"><text:span text:style-name="T11">96.</text:span></text:p></draw:text-box></draw:frame><draw:frame draw:style-name="fr1" text:anchor-type="char" svg:x="2.819cm" svg:y="17.392cm" svg:width="0.489cm" svg:height="0.873cm" draw:z-index="262"><draw:text-box><text:p text:style-name="Text_20_body"><text:span text:style-name="T11">73.</text:span></text:p><text:p text:style-name="Text_20_body"><text:span text:style-name="T11">74.</text:span></text:p></draw:text-box></draw:frame><draw:frame draw:style-name="fr1" text:anchor-type="char" svg:x="10.636cm" svg:y="17.81cm" svg:width="0.489cm" svg:height="0.453cm" draw:z-index="263"><draw:text-box><text:p text:style-name="Text_20_body"><text:span text:style-name="T11">97.</text:span></text:p></draw:text-box></draw:frame><draw:frame draw:style-name="fr1" text:anchor-type="char" svg:x="2.819cm" svg:y="18.648cm" svg:width="0.489cm" svg:height="0.453cm" draw:z-index="264"><draw:text-box><text:p text:style-name="Text_20_body"><text:span text:style-name="T11">75.</text:span></text:p></draw:text-box></draw:frame><draw:frame draw:style-name="fr1" text:anchor-type="char" svg:x="10.636cm" svg:y="19.066cm" svg:width="0.489cm" svg:height="0.453cm" draw:z-index="265"><draw:text-box><text:p text:style-name="Text_20_body"><text:span text:style-name="T11">98.</text:span></text:p></draw:text-box></draw:frame><draw:frame draw:style-name="fr1" text:anchor-type="char" svg:x="2.819cm" svg:y="19.484cm" svg:width="0.489cm" svg:height="0.453cm" draw:z-index="266"><draw:text-box><text:p text:style-name="Text_20_body"><text:span text:style-name="T11">76.</text:span></text:p></draw:text-box></draw:frame><draw:frame draw:style-name="fr1" text:anchor-type="char" svg:x="10.636cm" svg:y="19.902cm" svg:width="0.489cm" svg:height="0.453cm" draw:z-index="267"><draw:text-box><text:p text:style-name="Text_20_body"><text:span text:style-name="T11">99.</text:span></text:p></draw:text-box></draw:frame><draw:frame draw:style-name="fr1" text:anchor-type="char" svg:x="2.819cm" svg:y="20.322cm" svg:width="0.489cm" svg:height="0.873cm" draw:z-index="268"><draw:text-box><text:p text:style-name="Text_20_body"><text:span text:style-name="T11">77.</text:span></text:p><text:p text:style-name="Text_20_body"><text:span text:style-name="T149">78.</text:span></text:p></draw:text-box></draw:frame><draw:frame draw:style-name="fr1" text:anchor-type="char" svg:x="10.469cm" svg:y="20.74cm" svg:width="0.656cm" svg:height="0.453cm" draw:z-index="269"><draw:text-box><text:p text:style-name="Text_20_body"><text:span text:style-name="T10">100.</text:span></text:p></draw:text-box></draw:frame><draw:frame draw:style-name="fr1" text:anchor-type="char" svg:x="2.819cm" svg:y="21.576cm" svg:width="0.489cm" svg:height="0.453cm" draw:z-index="270"><draw:text-box><text:p text:style-name="Text_20_body"><text:span text:style-name="T11">79.</text:span></text:p></draw:text-box></draw:frame><draw:frame draw:style-name="fr1" text:anchor-type="char" svg:x="10.469cm" svg:y="21.576cm" svg:width="0.656cm" svg:height="0.453cm" draw:z-index="271"><draw:text-box><text:p text:style-name="Text_20_body"><text:span text:style-name="T10">101.</text:span></text:p></draw:text-box></draw:frame><draw:frame draw:style-name="fr1" text:anchor-type="char" svg:x="10.469cm" svg:y="22.412cm" svg:width="0.656cm" svg:height="0.453cm" draw:z-index="272"><draw:text-box><text:p text:style-name="Text_20_body"><text:span text:style-name="T10">102.</text:span></text:p></draw:text-box></draw:frame><draw:frame draw:style-name="fr1" text:anchor-type="char" svg:x="2.819cm" svg:y="22.832cm" svg:width="0.489cm" svg:height="0.453cm" draw:z-index="273"><draw:text-box><text:p text:style-name="Text_20_body"><text:span text:style-name="T11">80.</text:span></text:p></draw:text-box></draw:frame><draw:frame draw:style-name="fr1" text:anchor-type="char" svg:x="10.469cm" svg:y="23.25cm" svg:width="0.656cm" svg:height="0.873cm" draw:z-index="274"><draw:text-box><text:p text:style-name="Text_20_body"><text:span text:style-name="T10">103.</text:span></text:p><text:p text:style-name="Text_20_body"><text:span text:style-name="T10">104.</text:span></text:p></draw:text-box></draw:frame><draw:frame draw:style-name="fr1" text:anchor-type="char" svg:x="2.819cm" svg:y="24.086cm" svg:width="0.489cm" svg:height="0.453cm" draw:z-index="275"><draw:text-box><text:p text:style-name="Text_20_body"><text:span text:style-name="T11">81.</text:span></text:p></draw:text-box></draw:frame><draw:frame draw:style-name="fr1" text:anchor-type="char" svg:x="10.469cm" svg:y="24.924cm" svg:width="0.656cm" svg:height="0.873cm" draw:z-index="276"><draw:text-box><text:p text:style-name="Text_20_body"><text:span text:style-name="T10">105.</text:span></text:p><text:p text:style-name="Text_20_body"><text:span text:style-name="T10">106.</text:span></text:p></draw:text-box></draw:frame><draw:frame draw:style-name="fr1" text:anchor-type="char" svg:x="2.819cm" svg:y="25.342cm" svg:width="0.489cm" svg:height="0.453cm" draw:z-index="277"><draw:text-box><text:p text:style-name="Text_20_body"><text:span text:style-name="T11">82.</text:span></text:p></draw:text-box></draw:frame></text:p>
      <text:p text:style-name="P103"><draw:frame draw:style-name="fr1" text:anchor-type="char" svg:x="2.965cm" svg:y="2.477cm" svg:width="0.811cm" svg:height="0.494cm" draw:z-index="278"><draw:text-box><text:p text:style-name="P7"><text:span text:style-name="T97">1082</text:span></text:p></draw:text-box></draw:frame><draw:frame draw:style-name="fr1" text:anchor-type="char" svg:x="9.553cm" svg:y="2.508cm" svg:width="2.452cm" svg:height="0.453cm" draw:z-index="279"><draw:text-box><text:p text:style-name="Text_20_body"><text:span text:style-name="T9">ANNA RAPACZ</text:span></text:p></draw:text-box></draw:frame><draw:frame draw:style-name="fr1" text:anchor-type="char" svg:x="2.965cm" svg:y="3.584cm" svg:width="7.07cm" svg:height="2.545cm" draw:z-index="280"><draw:text-box><text:p text:style-name="P216"><text:span text:style-name="T11">107. Yates S.L., Fakhoury T., Liang W., Eckhardt K., Borghs S., DíSouza J.: Epilepsy Behav. 52, 165 (2015).</text:span></text:p><text:p text:style-name="P217"><text:span text:style-name="T11">108. Rohracher A., Brigo F., Hˆfler J., Kalss G., Neuray C. et al.: Expert Opin.</text:span><text:span text:style-name="T131"> </text:span><text:span text:style-name="T11">Pharmacother. 17, 1403</text:span><text:span text:style-name="T134"> </text:span><text:span text:style-name="T11">(2016).</text:span></text:p></draw:text-box></draw:frame><draw:frame draw:style-name="fr1" text:anchor-type="char" svg:x="10.615cm" svg:y="3.584cm" svg:width="7.073cm" svg:height="2.127cm" draw:z-index="281"><draw:text-box><text:p text:style-name="P216"><text:span text:style-name="T11">109. Brodie M.J., Barry S.J., Bamagous G.A., <text:s/>Norrie J.D., Kwan P.: Neurology 78, 1548 (2012).</text:span></text:p><text:p text:style-name="P217"><text:span text:style-name="T11">110. Tang F., Hartz A.M.S., Bauer B.: Front. Neurol. 8, 301 (2017).</text:span></text:p></draw:text-box></draw:frame><draw:frame draw:style-name="fr1" text:anchor-type="char" svg:x="10.615cm" svg:y="6.091cm" svg:width="3.15cm" svg:height="0.469cm" draw:z-index="282"><draw:text-box><text:p text:style-name="P2"><text:span text:style-name="T166">Received: 23. 11. 2017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UI Gothic" svg:font-family="'MS UI Gothic'" style:font-adornments="Regular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UI Gothic1" svg:font-family="'MS UI Gothic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 style:font-name-complex="Cambria1" style:font-family-complex="Cambri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margin-top="0.025cm" fo:margin-bottom="0cm" loext:contextual-spacing="false" fo:text-indent="0cm" style:auto-text-indent="false"/>
      <style:text-properties style:font-name="Cambria" fo:font-family="Cambria" style:font-family-generic="roman" style:font-pitch="variable" fo:font-size="9.5pt" style:font-name-asian="Cambria1" style:font-family-asian="Cambria" style:font-family-generic-asian="system" style:font-pitch-asian="variable" style:font-size-asian="9.5pt" style:font-name-complex="Cambria1" style:font-family-complex="Cambria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6pt" style:font-name-asian="MS UI Gothic1" style:font-family-asian="'MS UI Gothic'" style:font-family-generic-asian="system" style:font-pitch-asian="variable" style:font-size-asian="6pt" style:font-name-complex="MS UI Gothic1" style:font-family-complex="'MS UI Gothic'" style:font-family-generic-complex="system" style:font-pitch-complex="variable" style:font-size-complex="6pt" style:text-scale="100%"/>
    </style:style>
    <style:style style:name="ListLabel_20_2" style:display-name="ListLabel 2" style:family="text">
      <style:text-properties fo:color="#231f20" fo:font-size="7.5pt" style:font-size-asian="7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231f20" fo:letter-spacing="0.012cm" style:text-scale="85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332cm" fo:margin-left="0.365cm"/>
        </style:list-level-properties>
        <style:text-properties style:font-name="MS UI Gothic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2cm" fo:margin-left="1.02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2cm" fo:margin-left="1.6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2cm" fo:margin-left="2.3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2cm" fo:margin-left="3.04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2cm" fo:margin-left="3.71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2cm" fo:margin-left="4.3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2cm" fo:margin-left="5.05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2cm" fo:margin-left="5.72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496cm" fo:page-height="29.492cm" style:num-format="1" style:print-orientation="portrait" fo:margin-top="2.399cm" fo:margin-bottom="0.494cm" fo:margin-left="2.611cm" fo:margin-right="2.61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496cm" fo:page-height="29.492cm" style:num-format="1" style:print-orientation="portrait" fo:margin-top="2.469cm" fo:margin-bottom="0.494cm" fo:margin-left="2.611cm" fo:margin-right="2.611cm" style:writing-mode="lr-tb" style:layout-grid-color="#c0c0c0" style:layout-grid-lines="265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na Rapacz</meta:initial-creator>
    <meta:keyword>epilepsy</meta:keyword>
    <meta:keyword>third-generation</meta:keyword>
    <meta:keyword>anticonvulsant</meta:keyword>
    <meta:keyword>drugs</meta:keyword>
    <meta:keyword>drug</meta:keyword>
    <meta:keyword>development</meta:keyword>
    <meta:keyword>pharmacoresistance</meta:keyword>
    <meta:keyword>suicide</meta:keyword>
    <dc:subject>farmaceutyka, nauki medyczne</dc:subject>
    <dc:title>Advances and limitations in pharmacotherapy of epilepsy</dc:title>
    <meta:creation-date>2020-07-27T08:02:25</meta:creation-date>
    <dc:date>2020-07-27T08:02:2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14" meta:paragraph-count="429" meta:word-count="8466" meta:character-count="57584" meta:non-whitespace-character-count="49556"/>
    <meta:user-defined meta:name="AppVersion">12.0000</meta:user-defined>
    <meta:user-defined meta:name="Created" meta:value-type="date">2018-11-07T00:00:00</meta:user-defined>
    <meta:user-defined meta:name="Creator">ADOBEPS4.DRV Version 4.5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