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4">
      <style:text-properties fo:language="en" style:language-asian="en" style:language-complex="en" fo:country="US" style:country-asian="US" style:country-complex="US" fo:color="#000000"/>
    </style:style>
    <style:style style:family="text" style:name="T3" style:display-name="T3" style:parent-style-name="CharStyle6">
      <style:text-properties fo:color="#000000"/>
    </style:style>
    <style:style style:family="text" style:name="T4" style:display-name="T4" style:parent-style-name="CharStyle8">
      <style:text-properties fo:color="#000000"/>
    </style:style>
    <style:style style:family="text" style:name="T5" style:display-name="T5" style:parent-style-name="CharStyle3">
      <style:text-properties fo:color="#000000"/>
    </style:style>
    <style:style style:family="text" style:name="T6" style:display-name="T6" style:parent-style-name="CharStyle3">
      <style:text-properties style:text-position="25%" fo:color="#000000"/>
    </style:style>
    <style:style style:family="text" style:name="T7" style:display-name="T7" style:parent-style-name="CharStyle10">
      <style:text-properties fo:language="en" style:language-asian="en" style:language-complex="en" fo:country="US" style:country-asian="US" style:country-complex="US" style:text-position="25%" fo:color="#000000"/>
    </style:style>
    <style:style style:family="text" style:name="T8" style:display-name="T8" style:parent-style-name="CharStyle10">
      <style:text-properties fo:language="en" style:language-asian="en" style:language-complex="en" fo:country="US" style:country-asian="US" style:country-complex="US" fo:color="#000000"/>
    </style:style>
    <style:style style:family="text" style:name="T9" style:display-name="T9" style:parent-style-name="CharStyle11">
      <style:text-properties fo:color="#000000"/>
    </style:style>
    <style:style style:family="text" style:name="T13" style:display-name="T13" style:parent-style-name="CharStyle18">
      <style:text-properties fo:color="#000000"/>
    </style:style>
    <style:style style:family="text" style:name="T14" style:display-name="T14" style:parent-style-name="CharStyle17">
      <style:text-properties fo:color="#000000"/>
    </style:style>
    <style:style style:family="text" style:name="T15" style:display-name="T15" style:parent-style-name="CharStyle17">
      <style:text-properties fo:language="en" style:language-asian="en" style:language-complex="en" fo:country="US" style:country-asian="US" style:country-complex="US" fo:color="#000000"/>
    </style:style>
    <style:style style:family="text" style:name="T16" style:display-name="T16" style:parent-style-name="CharStyle11">
      <style:text-properties fo:language="pl" style:language-asian="pl" style:language-complex="pl" fo:country="PL" style:country-asian="PL" style:country-complex="PL" style:text-position="25%" fo:color="#000000"/>
    </style:style>
    <style:style style:family="text" style:name="T17" style:display-name="T17" style:parent-style-name="CharStyle11">
      <style:text-properties fo:language="pl" style:language-asian="pl" style:language-complex="pl" fo:country="PL" style:country-asian="PL" style:country-complex="PL" fo:color="#000000"/>
    </style:style>
    <style:style style:family="text" style:name="T18" style:display-name="T18" style:parent-style-name="CharStyle10">
      <style:text-properties fo:color="#000000"/>
    </style:style>
    <style:style style:family="text" style:name="T19" style:display-name="T19" style:parent-style-name="CharStyle10">
      <style:text-properties style:text-position="25%" fo:color="#000000"/>
    </style:style>
    <style:style style:family="text" style:name="T20" style:display-name="T20" style:parent-style-name="CharStyle19">
      <style:text-properties fo:color="#000000"/>
    </style:style>
    <style:style style:family="text" style:name="T21" style:display-name="T21" style:parent-style-name="CharStyle3">
      <style:text-properties fo:language="en" style:language-asian="en" style:language-complex="en" fo:country="US" style:country-asian="US" style:country-complex="US" fo:color="#000000"/>
    </style:style>
    <style:style style:family="text" style:name="T22" style:display-name="T22" style:parent-style-name="CharStyle11">
      <style:text-properties style:text-position="25%" fo:color="#000000"/>
    </style:style>
    <style:style style:family="text" style:name="T23" style:display-name="T23" style:parent-style-name="CharStyle19">
      <style:text-properties fo:language="es" style:language-asian="es" style:language-complex="es" fo:country="ES" style:country-asian="ES" style:country-complex="ES" fo:color="#000000"/>
    </style:style>
    <style:style style:family="text" style:name="T24" style:display-name="T24" style:parent-style-name="CharStyle11">
      <style:text-properties fo:language="es" style:language-asian="es" style:language-complex="es" fo:country="ES" style:country-asian="ES" style:country-complex="ES" fo:color="#000000"/>
    </style:style>
    <style:style style:family="text" style:name="T25" style:display-name="T25" style:parent-style-name="CharStyle10">
      <style:text-properties fo:language="es" style:language-asian="es" style:language-complex="es" fo:country="ES" style:country-asian="ES" style:country-complex="ES" fo:color="#000000"/>
    </style:style>
    <style:style style:family="text" style:name="T26" style:display-name="T26" style:parent-style-name="CharStyle17">
      <style:text-properties fo:language="de" style:language-asian="de" style:language-complex="de" fo:country="DE" style:country-asian="DE" style:country-complex="DE" fo:color="#000000"/>
    </style:style>
    <style:style style:family="text" style:name="T27" style:display-name="T27" style:parent-style-name="CharStyle3">
      <style:text-properties fo:language="de" style:language-asian="de" style:language-complex="de" fo:country="DE" style:country-asian="DE" style:country-complex="DE"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5" style:display-name="P35"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6" style:display-name="P36" style:parent-style-name="Style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7" style:display-name="P37" style:parent-style-name="Style2">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38" style:display-name="P38" style:parent-style-name="Style2">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39" style:display-name="P39" style:parent-style-name="Style2">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40" style:display-name="P40" style:parent-style-name="Style9">
      <style:paragraph-properties fo:background-color="transparent" fo:margin-top="0.000cm" fo:margin-bottom="0.000cm" fo:line-height="111.%" fo:margin-left="0.000cm" fo:margin-right="0.000cm" fo:text-indent="0.706cm" fo:text-align="justify" style:page-number="auto">
        <style:tab-stops>
          <style:tab-stop style:position="0.847cm" style:type="left"/>
        </style:tab-stops>
      </style:paragraph-properties>
      <style:text-properties/>
    </style:style>
    <style:style style:family="paragraph" style:name="P42" style:display-name="P4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3" style:display-name="P4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4" style:display-name="P44"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45" style:display-name="P45"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46" style:display-name="P46"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47" style:display-name="P47"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48" style:display-name="P48"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49" style:display-name="P49" style:parent-style-name="Style9">
      <style:paragraph-properties fo:background-color="transparent" fo:margin-top="0.000cm" fo:margin-bottom="0.000cm" fo:line-height="100.%" fo:margin-left="0.000cm" fo:margin-right="0.000cm" fo:text-indent="0.635cm" fo:text-align="left" style:page-number="auto">
        <style:tab-stops>
          <style:tab-stop style:position="0.923cm" style:type="left"/>
        </style:tab-stops>
      </style:paragraph-properties>
      <style:text-properties/>
    </style:style>
    <style:style style:family="paragraph" style:name="P50" style:display-name="P50" style:parent-style-name="Style9">
      <style:paragraph-properties fo:background-color="transparent" fo:margin-top="0.000cm" fo:margin-bottom="0.000cm" fo:margin-left="0.000cm" fo:margin-right="0.000cm" fo:text-indent="0.635cm" fo:text-align="justify" style:page-number="auto">
        <style:tab-stops>
          <style:tab-stop style:position="0.855cm" style:type="left"/>
        </style:tab-stops>
      </style:paragraph-properties>
      <style:text-properties/>
    </style:style>
    <style:style style:family="paragraph" style:name="P52" style:display-name="P5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4" style:display-name="P5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55" style:display-name="P55"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56" style:display-name="P56" style:parent-style-name="Style2">
      <style:paragraph-properties fo:background-color="transparent" fo:margin-top="0.000cm" fo:margin-bottom="0.776cm" fo:margin-left="0.000cm" fo:margin-right="0.000cm" fo:text-indent="0.670cm" fo:text-align="justify" style:page-number="auto"/>
      <style:text-properties/>
    </style:style>
    <style:style style:family="paragraph" style:name="P57" style:display-name="P57" style:parent-style-name="Style2">
      <style:paragraph-properties fo:background-color="transparent" fo:margin-top="0.000cm" fo:margin-bottom="0.564cm" fo:margin-left="0.000cm" fo:margin-right="0.000cm" fo:text-indent="1.270cm" fo:text-align="justify" style:page-number="auto"/>
      <style:text-properties/>
    </style:style>
    <style:style style:family="paragraph" style:name="P58" style:display-name="P5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59" style:display-name="P59"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60" style:display-name="P60" style:parent-style-name="Style9">
      <style:paragraph-properties fo:background-color="transparent" fo:margin-top="0.000cm" fo:margin-bottom="0.000cm" fo:margin-left="0.000cm" fo:margin-right="0.000cm" fo:text-indent="0.670cm" fo:text-align="justify" style:page-number="auto">
        <style:tab-stops>
          <style:tab-stop style:position="0.855cm" style:type="left"/>
        </style:tab-stops>
      </style:paragraph-properties>
      <style:text-properties/>
    </style:style>
    <style:style style:family="paragraph" style:name="P61" style:display-name="P6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64" style:display-name="P64"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65" style:display-name="P65"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66" style:display-name="P66"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67" style:display-name="P67" style:parent-style-name="Style9">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68" style:display-name="P68" style:parent-style-name="Style9">
      <style:paragraph-properties fo:background-color="transparent" fo:margin-top="0.000cm" fo:margin-bottom="0.000cm" fo:line-height="109.%" fo:margin-left="0.000cm" fo:margin-right="0.000cm" fo:text-indent="0.670cm" fo:text-align="justify" style:page-number="auto">
        <style:tab-stops>
          <style:tab-stop style:position="0.855cm" style:type="left"/>
        </style:tab-stops>
      </style:paragraph-properties>
      <style:text-properties/>
    </style:style>
    <style:style style:family="paragraph" style:name="P69" style:display-name="P69" style:parent-style-name="Style9">
      <style:paragraph-properties fo:background-color="transparent" fo:margin-top="0.000cm" fo:margin-bottom="0.000cm" fo:line-height="109.%" fo:margin-left="0.000cm" fo:margin-right="0.000cm" fo:text-indent="0.670cm" fo:text-align="justify" style:page-number="auto">
        <style:tab-stops>
          <style:tab-stop style:position="0.855cm" style:type="left"/>
        </style:tab-stops>
      </style:paragraph-properties>
      <style:text-properties/>
    </style:style>
    <style:style style:family="paragraph" style:name="P70" style:display-name="P70" style:parent-style-name="Style9">
      <style:paragraph-properties fo:background-color="transparent" fo:margin-top="0.000cm" fo:margin-bottom="0.000cm" fo:line-height="109.%" fo:margin-left="0.000cm" fo:margin-right="0.000cm" fo:text-indent="0.670cm" fo:text-align="justify" style:page-number="auto">
        <style:tab-stops>
          <style:tab-stop style:position="0.864cm" style:type="left"/>
        </style:tab-stops>
      </style:paragraph-properties>
      <style:text-properties/>
    </style:style>
    <style:style style:family="paragraph" style:name="P71" style:display-name="P7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74" style:display-name="P74"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75" style:display-name="P75"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76" style:display-name="P76"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77" style:display-name="P77"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78" style:display-name="P78" style:parent-style-name="Style9">
      <style:paragraph-properties fo:background-color="transparent" fo:margin-top="0.000cm" fo:margin-bottom="0.000cm" fo:line-height="107.%" fo:margin-left="0.000cm" fo:margin-right="0.000cm" fo:text-indent="0.670cm" fo:text-align="justify" style:page-number="auto">
        <style:tab-stops>
          <style:tab-stop style:position="0.838cm" style:type="left"/>
        </style:tab-stops>
      </style:paragraph-properties>
      <style:text-properties/>
    </style:style>
    <style:style style:family="paragraph" style:name="P79" style:display-name="P79" style:parent-style-name="Style9">
      <style:paragraph-properties fo:background-color="transparent" fo:margin-top="0.000cm" fo:margin-bottom="0.000cm" fo:line-height="107.%" fo:margin-left="0.000cm" fo:margin-right="0.000cm" fo:text-indent="0.635cm" fo:text-align="left" style:page-number="auto"/>
      <style:text-properties/>
    </style:style>
    <style:style style:family="paragraph" style:name="P80" style:display-name="P8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1" style:display-name="P8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2" style:display-name="P8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83" style:display-name="P83" style:parent-style-name="Style2">
      <style:paragraph-properties fo:background-color="transparent" fo:margin-top="0.000cm" fo:margin-bottom="0.741cm" fo:margin-left="0.000cm" fo:margin-right="0.000cm" fo:text-indent="0.635cm" fo:text-align="justify" style:page-number="auto"/>
      <style:text-properties/>
    </style:style>
    <style:style style:family="paragraph" style:name="P84" style:display-name="P84" style:parent-style-name="Style2">
      <style:paragraph-properties fo:background-color="transparent" fo:margin-top="0.000cm" fo:margin-bottom="0.600cm" fo:margin-left="0.000cm" fo:margin-right="0.000cm" fo:text-indent="1.235cm" fo:text-align="justify" style:page-number="auto"/>
      <style:text-properties/>
    </style:style>
    <style:style style:family="paragraph" style:name="P85" style:display-name="P8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86" style:display-name="P86" style:parent-style-name="Style9">
      <style:paragraph-properties fo:background-color="transparent" fo:margin-top="0.000cm" fo:margin-bottom="0.000cm" fo:margin-left="0.000cm" fo:margin-right="0.000cm" fo:text-indent="0.706cm" fo:text-align="justify" style:page-number="auto">
        <style:tab-stops>
          <style:tab-stop style:position="0.974cm" style:type="left"/>
        </style:tab-stops>
      </style:paragraph-properties>
      <style:text-properties/>
    </style:style>
    <style:style style:family="paragraph" style:name="P87" style:display-name="P8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8" style:display-name="P8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9" style:display-name="P89" style:parent-style-name="Style2">
      <style:paragraph-properties fo:background-color="transparent" fo:margin-top="0.000cm" fo:margin-bottom="0.000cm" fo:margin-left="0.000cm" fo:margin-right="0.000cm" fo:text-indent="0.600cm" fo:text-align="justify" style:page-number="auto"/>
      <style:text-properties/>
    </style:style>
    <style:style style:family="paragraph" style:name="P90" style:display-name="P90" style:parent-style-name="Style2">
      <style:paragraph-properties fo:background-color="transparent" fo:margin-top="0.000cm" fo:margin-bottom="0.000cm" fo:margin-left="0.000cm" fo:margin-right="0.000cm" fo:text-indent="0.600cm" fo:text-align="justify" style:page-number="auto"/>
      <style:text-properties/>
    </style:style>
    <style:style style:family="paragraph" style:name="P91" style:display-name="P91" style:parent-style-name="Style2">
      <style:paragraph-properties fo:background-color="transparent" fo:margin-top="0.000cm" fo:margin-bottom="0.000cm" fo:margin-left="0.000cm" fo:margin-right="0.000cm" fo:text-indent="0.600cm" fo:text-align="justify" style:page-number="auto"/>
      <style:text-properties/>
    </style:style>
    <style:style style:family="paragraph" style:name="P92" style:display-name="P92" style:parent-style-name="Style9">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93" style:display-name="P93" style:parent-style-name="Style9">
      <style:paragraph-properties fo:background-color="transparent" fo:margin-top="0.000cm" fo:margin-bottom="0.000cm" fo:line-height="109.%" fo:margin-left="0.000cm" fo:margin-right="0.000cm" fo:text-indent="0.635cm" fo:text-align="left" style:page-number="auto">
        <style:tab-stops>
          <style:tab-stop style:position="0.965cm" style:type="left"/>
        </style:tab-stops>
      </style:paragraph-properties>
      <style:text-properties/>
    </style:style>
    <style:style style:family="paragraph" style:name="P94" style:display-name="P94" style:parent-style-name="Style9">
      <style:paragraph-properties fo:background-color="transparent" fo:margin-top="0.000cm" fo:margin-bottom="0.000cm" fo:line-height="109.%" fo:margin-left="0.000cm" fo:margin-right="0.000cm" fo:text-indent="0.670cm" fo:text-align="justify" style:page-number="auto">
        <style:tab-stops>
          <style:tab-stop style:position="0.957cm" style:type="left"/>
        </style:tab-stops>
      </style:paragraph-properties>
      <style:text-properties/>
    </style:style>
    <style:style style:family="paragraph" style:name="P95" style:display-name="P9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6" style:display-name="P9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7" style:display-name="P9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98" style:display-name="P98"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99" style:display-name="P99"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00" style:display-name="P100"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01" style:display-name="P101"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02" style:display-name="P102"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03" style:display-name="P103" style:parent-style-name="Style9">
      <style:paragraph-properties fo:background-color="transparent" fo:margin-top="0.000cm" fo:margin-bottom="0.000cm" fo:margin-left="0.000cm" fo:margin-right="0.000cm" fo:text-indent="0.706cm" fo:text-align="justify" style:page-number="auto">
        <style:tab-stops>
          <style:tab-stop style:position="1.044cm" style:type="left"/>
        </style:tab-stops>
      </style:paragraph-properties>
      <style:text-properties/>
    </style:style>
    <style:style style:family="paragraph" style:name="P104" style:display-name="P104"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05" style:display-name="P105" style:parent-style-name="Style9">
      <style:paragraph-properties fo:background-color="transparent" fo:margin-top="0.000cm" fo:margin-bottom="0.000cm" fo:margin-left="0.000cm" fo:margin-right="0.000cm" fo:text-indent="0.706cm" fo:text-align="justify" style:page-number="auto">
        <style:tab-stops>
          <style:tab-stop style:position="0.974cm" style:type="left"/>
        </style:tab-stops>
      </style:paragraph-properties>
      <style:text-properties/>
    </style:style>
    <style:style style:family="paragraph" style:name="P106" style:display-name="P106" style:parent-style-name="Style9">
      <style:paragraph-properties fo:background-color="transparent" fo:margin-top="0.000cm" fo:margin-bottom="0.000cm" fo:margin-left="0.000cm" fo:margin-right="0.000cm" fo:text-indent="0.706cm" fo:text-align="left" style:page-number="auto">
        <style:tab-stops>
          <style:tab-stop style:position="1.070cm" style:type="left"/>
        </style:tab-stops>
      </style:paragraph-properties>
      <style:text-properties/>
    </style:style>
    <style:style style:family="paragraph" style:name="P107" style:display-name="P10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 style:display-name="P10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 style:display-name="P109"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10" style:display-name="P110"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11" style:display-name="P111"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12" style:display-name="P112"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13" style:display-name="P113" style:parent-style-name="Style9">
      <style:paragraph-properties fo:background-color="transparent" fo:margin-top="0.000cm" fo:margin-bottom="0.000cm" fo:line-height="109.%" fo:margin-left="0.000cm" fo:margin-right="0.000cm" fo:text-indent="0.706cm" fo:text-align="justify" style:page-number="auto">
        <style:tab-stops>
          <style:tab-stop style:position="1.036cm" style:type="left"/>
        </style:tab-stops>
      </style:paragraph-properties>
      <style:text-properties/>
    </style:style>
    <style:style style:family="paragraph" style:name="P114" style:display-name="P114" style:parent-style-name="Style9">
      <style:paragraph-properties fo:background-color="transparent" fo:margin-top="0.000cm" fo:margin-bottom="0.000cm" fo:line-height="109.%" fo:margin-left="0.000cm" fo:margin-right="0.000cm" fo:text-indent="0.706cm" fo:text-align="justify" style:page-number="auto">
        <style:tab-stops>
          <style:tab-stop style:position="0.948cm" style:type="left"/>
        </style:tab-stops>
      </style:paragraph-properties>
      <style:text-properties/>
    </style:style>
    <style:style style:family="paragraph" style:name="P115" style:display-name="P115" style:parent-style-name="Style9">
      <style:paragraph-properties fo:background-color="transparent" fo:margin-top="0.000cm" fo:margin-bottom="0.000cm" fo:line-height="109.%" fo:margin-left="0.000cm" fo:margin-right="0.000cm" fo:text-indent="0.706cm" fo:text-align="justify" style:page-number="auto">
        <style:tab-stops>
          <style:tab-stop style:position="0.948cm" style:type="left"/>
        </style:tab-stops>
      </style:paragraph-properties>
      <style:text-properties/>
    </style:style>
    <style:style style:family="paragraph" style:name="P116" style:display-name="P11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 style:display-name="P11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 style:display-name="P118" style:parent-style-name="Style2">
      <style:paragraph-properties fo:background-color="transparent" fo:margin-top="0.000cm" fo:margin-bottom="0.000cm" fo:margin-left="0.000cm" fo:margin-right="0.000cm" fo:text-indent="0.706cm" fo:text-align="justify" style:page-number="auto"/>
      <style:text-properties/>
    </style:style>
    <style:style style:family="paragraph" style:name="P119" style:display-name="P119" style:parent-style-name="Style2">
      <style:paragraph-properties fo:background-color="transparent" fo:margin-top="0.000cm" fo:margin-bottom="0.000cm" fo:margin-left="0.000cm" fo:margin-right="0.000cm" fo:text-indent="0.706cm" fo:text-align="justify" style:page-number="auto"/>
      <style:text-properties/>
    </style:style>
    <style:style style:family="paragraph" style:name="P120" style:display-name="P120" style:parent-style-name="Style2">
      <style:paragraph-properties fo:background-color="transparent" fo:margin-top="0.000cm" fo:margin-bottom="0.000cm" fo:margin-left="0.000cm" fo:margin-right="0.000cm" fo:text-indent="0.706cm" fo:text-align="justify" style:page-number="auto"/>
      <style:text-properties/>
    </style:style>
    <style:style style:family="paragraph" style:name="P121" style:display-name="P121" style:parent-style-name="Style2">
      <style:paragraph-properties fo:background-color="transparent" fo:margin-top="0.000cm" fo:margin-bottom="0.000cm" fo:margin-left="0.000cm" fo:margin-right="0.000cm" fo:text-indent="0.706cm" fo:text-align="justify" style:page-number="auto"/>
      <style:text-properties/>
    </style:style>
    <style:style style:family="paragraph" style:name="P122" style:display-name="P122" style:parent-style-name="Style2">
      <style:paragraph-properties fo:background-color="transparent" fo:margin-top="0.000cm" fo:margin-bottom="0.000cm" fo:margin-left="0.000cm" fo:margin-right="0.000cm" fo:text-indent="0.706cm" fo:text-align="justify" style:page-number="auto"/>
      <style:text-properties/>
    </style:style>
    <style:style style:family="paragraph" style:name="P123" style:display-name="P123" style:parent-style-name="Style9">
      <style:paragraph-properties fo:background-color="transparent" fo:margin-top="0.000cm" fo:margin-bottom="0.000cm" fo:margin-left="0.000cm" fo:margin-right="0.000cm" fo:text-indent="0.706cm" fo:text-align="justify" style:page-number="auto">
        <style:tab-stops>
          <style:tab-stop style:position="1.070cm" style:type="left"/>
        </style:tab-stops>
      </style:paragraph-properties>
      <style:text-properties/>
    </style:style>
    <style:style style:family="paragraph" style:name="P124" style:display-name="P124" style:parent-style-name="Style9">
      <style:paragraph-properties fo:background-color="transparent" fo:margin-top="0.000cm" fo:margin-bottom="0.000cm" fo:margin-left="0.000cm" fo:margin-right="0.000cm" fo:text-indent="0.706cm" fo:text-align="justify" style:page-number="auto">
        <style:tab-stops>
          <style:tab-stop style:position="1.044cm" style:type="left"/>
        </style:tab-stops>
      </style:paragraph-properties>
      <style:text-properties/>
    </style:style>
    <style:style style:family="paragraph" style:name="P125" style:display-name="P125" style:parent-style-name="Style9">
      <style:paragraph-properties fo:background-color="transparent" fo:margin-top="0.000cm" fo:margin-bottom="0.000cm" fo:margin-left="0.000cm" fo:margin-right="0.000cm" fo:text-indent="0.706cm" fo:text-align="justify" style:page-number="auto">
        <style:tab-stops>
          <style:tab-stop style:position="0.957cm" style:type="left"/>
        </style:tab-stops>
      </style:paragraph-properties>
      <style:text-properties/>
    </style:style>
    <style:style style:family="paragraph" style:name="P126" style:display-name="P126" style:parent-style-name="Style9">
      <style:paragraph-properties fo:background-color="transparent" fo:margin-top="0.000cm" fo:margin-bottom="0.000cm" fo:margin-left="0.000cm" fo:margin-right="0.000cm" fo:text-indent="0.706cm" fo:text-align="justify" style:page-number="auto">
        <style:tab-stops>
          <style:tab-stop style:position="1.061cm" style:type="left"/>
        </style:tab-stops>
      </style:paragraph-properties>
      <style:text-properties/>
    </style:style>
    <style:style style:family="paragraph" style:name="P127" style:display-name="P127" style:parent-style-name="Style9">
      <style:paragraph-properties fo:background-color="transparent" fo:margin-top="0.000cm" fo:margin-bottom="0.000cm" fo:margin-left="0.000cm" fo:margin-right="0.000cm" fo:text-indent="0.706cm" fo:text-align="justify" style:page-number="auto">
        <style:tab-stops>
          <style:tab-stop style:position="1.061cm" style:type="left"/>
        </style:tab-stops>
      </style:paragraph-properties>
      <style:text-properties/>
    </style:style>
    <style:style style:family="paragraph" style:name="P128" style:display-name="P12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 style:display-name="P12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 style:display-name="P130"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31" style:display-name="P131"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32" style:display-name="P132"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33" style:display-name="P133"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34" style:display-name="P134" style:parent-style-name="Style9">
      <style:paragraph-properties fo:background-color="transparent" fo:margin-top="0.000cm" fo:margin-bottom="0.000cm" fo:margin-left="0.000cm" fo:margin-right="0.000cm" fo:text-indent="0.670cm" fo:text-align="justify" style:page-number="auto">
        <style:tab-stops>
          <style:tab-stop style:position="1.026cm" style:type="left"/>
        </style:tab-stops>
      </style:paragraph-properties>
      <style:text-properties/>
    </style:style>
    <style:style style:family="paragraph" style:name="P135" style:display-name="P135" style:parent-style-name="Style9">
      <style:paragraph-properties fo:background-color="transparent" fo:margin-top="0.000cm" fo:margin-bottom="0.000cm" fo:margin-left="0.000cm" fo:margin-right="0.000cm" fo:text-indent="0.670cm" fo:text-align="left" style:page-number="auto">
        <style:tab-stops>
          <style:tab-stop style:position="1.051cm" style:type="left"/>
        </style:tab-stops>
      </style:paragraph-properties>
      <style:text-properties/>
    </style:style>
    <style:style style:family="paragraph" style:name="P136" style:display-name="P136" style:parent-style-name="Style9">
      <style:paragraph-properties fo:background-color="transparent" fo:margin-top="0.000cm" fo:margin-bottom="0.000cm" fo:margin-left="0.000cm" fo:margin-right="0.000cm" fo:text-indent="0.670cm" fo:text-align="justify" style:page-number="auto">
        <style:tab-stops>
          <style:tab-stop style:position="0.948cm" style:type="left"/>
        </style:tab-stops>
      </style:paragraph-properties>
      <style:text-properties/>
    </style:style>
    <style:style style:family="paragraph" style:name="P137" style:display-name="P13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 style:display-name="P13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 style:display-name="P139"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40" style:display-name="P140"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41" style:display-name="P141"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42" style:display-name="P142"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43" style:display-name="P143" style:parent-style-name="Style9">
      <style:paragraph-properties fo:background-color="transparent" fo:margin-top="0.000cm" fo:margin-bottom="0.000cm" fo:line-height="111.%" fo:margin-left="0.000cm" fo:margin-right="0.000cm" fo:text-indent="0.706cm" fo:text-align="justify" style:page-number="auto">
        <style:tab-stops>
          <style:tab-stop style:position="1.070cm" style:type="left"/>
        </style:tab-stops>
      </style:paragraph-properties>
      <style:text-properties/>
    </style:style>
    <style:style style:family="paragraph" style:name="P144" style:display-name="P144" style:parent-style-name="Style9">
      <style:paragraph-properties fo:background-color="transparent" fo:margin-top="0.000cm" fo:margin-bottom="0.000cm" fo:line-height="111.%" fo:margin-left="0.000cm" fo:margin-right="0.000cm" fo:text-indent="0.706cm" fo:text-align="justify" style:page-number="auto">
        <style:tab-stops>
          <style:tab-stop style:position="0.965cm" style:type="left"/>
        </style:tab-stops>
      </style:paragraph-properties>
      <style:text-properties/>
    </style:style>
    <style:style style:family="paragraph" style:name="P145" style:display-name="P14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 style:display-name="P14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 style:display-name="P14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48" style:display-name="P148"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49" style:display-name="P149"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50" style:display-name="P150" style:parent-style-name="Style2">
      <style:paragraph-properties fo:background-color="transparent" fo:margin-top="0.000cm" fo:margin-bottom="0.776cm" fo:margin-left="0.000cm" fo:margin-right="0.000cm" fo:text-indent="0.670cm" fo:text-align="justify" style:page-number="auto"/>
      <style:text-properties/>
    </style:style>
    <style:style style:family="paragraph" style:name="P151" style:display-name="P151" style:parent-style-name="Style2">
      <style:paragraph-properties fo:background-color="transparent" fo:margin-top="0.000cm" fo:margin-bottom="0.564cm" fo:margin-left="0.000cm" fo:margin-right="0.000cm" fo:text-indent="1.270cm" fo:text-align="justify" style:page-number="auto"/>
      <style:text-properties/>
    </style:style>
    <style:style style:family="paragraph" style:name="P152" style:display-name="P15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53" style:display-name="P15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 style:display-name="P15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 style:display-name="P155" style:parent-style-name="Style2">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156" style:display-name="P156" style:parent-style-name="Style2">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157" style:display-name="P157" style:parent-style-name="Style2">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158" style:display-name="P158" style:parent-style-name="Style2">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159" style:display-name="P159" style:parent-style-name="Style9">
      <style:paragraph-properties fo:background-color="transparent" fo:margin-top="0.000cm" fo:margin-bottom="0.000cm" fo:margin-left="0.000cm" fo:margin-right="0.000cm" fo:text-indent="0.635cm" fo:text-align="justify" style:page-number="auto">
        <style:tab-stops>
          <style:tab-stop style:position="0.957cm" style:type="left"/>
        </style:tab-stops>
      </style:paragraph-properties>
      <style:text-properties/>
    </style:style>
    <style:style style:family="paragraph" style:name="P160" style:display-name="P160" style:parent-style-name="Style9">
      <style:paragraph-properties fo:background-color="transparent" fo:margin-top="0.000cm" fo:margin-bottom="0.000cm" fo:margin-left="0.000cm" fo:margin-right="0.000cm" fo:text-indent="0.635cm" fo:text-align="left" style:page-number="auto">
        <style:tab-stops>
          <style:tab-stop style:position="0.991cm" style:type="left"/>
        </style:tab-stops>
      </style:paragraph-properties>
      <style:text-properties/>
    </style:style>
    <style:style style:family="paragraph" style:name="P161" style:display-name="P161" style:parent-style-name="Style9">
      <style:paragraph-properties fo:background-color="transparent" fo:margin-top="0.000cm" fo:margin-bottom="0.000cm" fo:margin-left="0.000cm" fo:margin-right="0.000cm" fo:text-indent="0.635cm" fo:text-align="justify" style:page-number="auto">
        <style:tab-stops>
          <style:tab-stop style:position="0.948cm" style:type="left"/>
        </style:tab-stops>
      </style:paragraph-properties>
      <style:text-properties/>
    </style:style>
    <style:style style:family="paragraph" style:name="P162" style:display-name="P16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 style:display-name="P16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 style:display-name="P164" style:parent-style-name="Style2">
      <style:paragraph-properties fo:background-color="transparent" fo:margin-top="0.000cm" fo:margin-bottom="0.000cm" fo:line-height="113.%" fo:margin-left="0.000cm" fo:margin-right="0.000cm" fo:text-indent="0.670cm" fo:text-align="justify" style:page-number="auto"/>
      <style:text-properties/>
    </style:style>
    <style:style style:family="paragraph" style:name="P165" style:display-name="P165" style:parent-style-name="Style2">
      <style:paragraph-properties fo:background-color="transparent" fo:margin-top="0.000cm" fo:margin-bottom="0.000cm" fo:line-height="113.%" fo:margin-left="0.000cm" fo:margin-right="0.000cm" fo:text-indent="0.670cm" fo:text-align="justify" style:page-number="auto"/>
      <style:text-properties/>
    </style:style>
    <style:style style:family="paragraph" style:name="P166" style:display-name="P166" style:parent-style-name="Style9">
      <style:paragraph-properties fo:background-color="transparent" fo:margin-top="0.000cm" fo:margin-bottom="0.000cm" fo:line-height="107.%" fo:margin-left="0.000cm" fo:margin-right="0.000cm" fo:text-indent="0.670cm" fo:text-align="justify" style:page-number="auto"/>
      <style:text-properties/>
    </style:style>
    <style:style style:family="paragraph" style:name="P167" style:display-name="P167">
      <style:paragraph-properties style:page-number="auto"/>
      <style:text-properties fo:font-size="5.pt" style:font-size-asian="5.pt" style:font-size-complex="5.pt"/>
    </style:style>
    <style:style style:family="paragraph" style:name="P168" style:display-name="P168">
      <style:paragraph-properties style:page-number="auto"/>
      <style:text-properties fo:font-size="5.0000000000000003e-002pt" style:font-size-asian="5.0000000000000003e-002pt" style:font-size-complex="5.0000000000000003e-002pt"/>
    </style:style>
    <style:style style:family="paragraph" style:name="P170" style:display-name="P170" style:master-page-name="PageStyle0">
      <style:paragraph-properties fo:line-height="0.002cm" style:page-number="auto"/>
      <style:text-properties/>
    </style:style>
    <style:style style:family="paragraph" style:name="P171" style:display-name="P171" style:master-page-name="PageStyle1">
      <style:paragraph-properties fo:line-height="0.002cm" style:page-number="auto"/>
      <style:text-properties/>
    </style:style>
    <style:style style:family="paragraph" style:name="P172" style:display-name="P172" style:master-page-name="PageStyle2">
      <style:paragraph-properties fo:line-height="0.002cm" style:page-number="auto"/>
      <style:text-properties/>
    </style:style>
    <style:style style:family="paragraph" style:name="P173" style:display-name="P173" style:master-page-name="PageStyle3">
      <style:paragraph-properties fo:line-height="0.002cm" style:page-number="auto"/>
      <style:text-properties/>
    </style:style>
    <style:style style:family="paragraph" style:name="P174" style:display-name="P174" style:master-page-name="PageStyle4">
      <style:paragraph-properties fo:line-height="0.002cm" style:page-number="auto"/>
      <style:text-properties/>
    </style:style>
    <style:style style:family="paragraph" style:name="P175" style:display-name="P175" style:master-page-name="PageStyle5">
      <style:paragraph-properties fo:line-height="0.002cm" style:page-number="auto"/>
      <style:text-properties/>
    </style:style>
    <style:style style:family="paragraph" style:name="P176" style:display-name="P176" style:master-page-name="PageStyle6">
      <style:paragraph-properties fo:line-height="0.002cm" style:page-number="auto"/>
      <style:text-properties/>
    </style:style>
    <style:style style:family="paragraph" style:name="P177" style:display-name="P177" style:master-page-name="PageStyle7">
      <style:paragraph-properties fo:line-height="0.002cm" style:page-number="auto"/>
      <style:text-properties/>
    </style:style>
    <style:style style:family="paragraph" style:name="P178" style:display-name="P178" style:master-page-name="PageStyle8">
      <style:paragraph-properties fo:line-height="0.002cm" style:page-number="auto"/>
      <style:text-properties/>
    </style:style>
    <style:style style:family="paragraph" style:name="P179" style:display-name="P179" style:master-page-name="PageStyle9">
      <style:paragraph-properties fo:line-height="0.002cm" style:page-number="auto"/>
      <style:text-properties/>
    </style:style>
    <style:style style:family="paragraph" style:name="P180" style:display-name="P180" style:master-page-name="PageStyle10">
      <style:paragraph-properties fo:line-height="0.002cm" style:page-number="auto"/>
      <style:text-properties/>
    </style:style>
    <style:style style:family="paragraph" style:name="P181" style:display-name="P181" style:master-page-name="PageStyle11">
      <style:paragraph-properties fo:line-height="0.002cm" style:page-number="auto"/>
      <style:text-properties/>
    </style:style>
    <style:style style:family="paragraph" style:name="P182" style:display-name="P182" style:master-page-name="PageStyle12">
      <style:paragraph-properties fo:line-height="0.002cm" style:page-number="auto"/>
      <style:text-properties/>
    </style:style>
    <style:style style:family="paragraph" style:name="P183" style:display-name="P183" style:master-page-name="PageStyle13">
      <style:paragraph-properties fo:line-height="0.002cm" style:page-number="auto"/>
      <style:text-properties/>
    </style:style>
    <style:style style:family="paragraph" style:name="P184" style:display-name="P184" style:master-page-name="PageStyle14">
      <style:paragraph-properties fo:line-height="0.002cm" style:page-number="auto"/>
      <style:text-properties/>
    </style:style>
    <style:style style:family="paragraph" style:name="P185" style:display-name="P185" style:master-page-name="PageStyle15">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office:automatic-styles>
  <office:body>
    <office:text>
      <text:section text:style-name="Sect0" text:name="Section0">
        <text:p text:style-name="P170"><draw:line text:anchor-type="paragraph" draw:style-name="gr1" svg:x1="0.937cm" svg:y1="19.577cm" svg:x2="3.425cm" svg:y2="19.577cm"><text:p/></draw:line></text:p>
        <text:p text:style-name="P2"><draw:frame draw:style-name="fr1" svg:x="0.834cm" svg:y="3.313cm" svg:width="13.148cm" svg:height="0.982cm" text:anchor-type="paragraph"><draw:text-box><text:p text:style-name="P34"><text:span text:style-name="CharStyle4">Dorota </text:span><text:span text:style-name="T2">Pietrzyk-Reeves</text:span></text:p><text:p text:style-name="P35"><text:span text:style-name="CharStyle6">Uniwersytet Jagielloński</text:span></text:p></draw:text-box></draw:frame><draw:frame draw:style-name="fr2" svg:x="0.834cm" svg:y="5.937cm" svg:width="13.148cm" svg:height="1.312cm" text:anchor-type="paragraph"><draw:text-box><text:h text:outline-level="1" text:style-name="P36"><text:bookmark-start text:name="bookmark0"/><text:bookmark-start text:name="bookmark1"/><text:span text:style-name="CharStyle8">SPÓR O POJMOWANIE URAWNIEŃ JEDNOSTEK<text:line-break/>I GRUP W KONTEKŚCIE WIELOKULTUROWOŚCI</text:span><text:bookmark-end text:name="bookmark0"/><text:bookmark-end text:name="bookmark1"/></text:h></draw:text-box></draw:frame><draw:frame draw:style-name="fr3" svg:x="0.834cm" svg:y="8.673cm" svg:width="13.148cm" svg:height="10.583cm" text:anchor-type="paragraph"><draw:text-box><text:p text:style-name="P37"><text:span text:style-name="CharStyle3">Wielokulturowość jako pewien fakt społeczny związany z występowaniem w obrę­bie tego samego społeczeństwa i państwa grup odmiennych kulturowo, etnicznie, religijnie, niekiedy także rasowo rodzi wielorakie wyzwania, zarówno gdy idzie o rozwiązania prawne dotyczące statusu grup i mniejszości, jak i polityczne, doty­czące rozwiązywania konfliktów i decydowania politycznego oraz dyskursu pub­licznego. W dzisiejszym rozumieniu wielokulturowość wiąże się nie tylko z róż­norodnością kulturową, lecz także z mocnym poczuciem tożsamości - kulturowej, etnicznej, religijnej, językowej - wśród grup tę różnorodność tworzących oraz to­warzyszącym mu przekonaniem, że owa odrębność zasługuje na uznanie ze strony większości społeczeństwa i kultywowanie przez daną grupę. </text:span></text:p><text:p text:style-name="P38"><text:span text:style-name="CharStyle3">Jedną z kluczowych i palących kwestii dla wielu liberalnych demokracji sta­je się określenie statusu grup kulturowych. W niektórych przypadkach rzecz doty­czy rdzennych mieszkańców danego terytorium, wobec których przyznanie prawa np. do samorządu czy reprezentacji politycznej może być traktowane jako swego rodzaju zadośćuczynienie za dziesięciolecia marginalizacji i wykluczenia (niekiedy dobrowolnego). W innych przypadkach chodzi o negocjowanie form autonomii kul­turowej, np. w odniesieniu do Kanadyjczyków francuskiego pochodzenia. </text:span></text:p><text:p text:style-name="P39"><text:span text:style-name="CharStyle3">Zagadnienia te stanowią spore i nienowe wyzwanie dla teoretyków polityki, o ile jednak początkowo spór toczył się między stanowiskami liberalnymi, „ślepymi na różnice”, oraz antyliberalnymi, domagającymi się polityki uznania dla mniejszości kulturowych, o tyle obecnie debata toczy się pomiędzy wielorakimi stanowiskami liberalnymi i dotyczy, mówiąc najszerzej, tożsamości kulturowej oraz konsekwencji politycznych, do jakich fakt owej tożsamości prowadzi lub powinien prowadzić</text:span><text:span text:style-name="T6">1</text:span><text:span text:style-name="CharStyle3">. </text:span></text:p></draw:text-box></draw:frame><draw:frame draw:style-name="fr4" svg:x="0.903cm" svg:y="19.713cm" svg:width="13.056cm" svg:height="0.880cm" text:anchor-type="paragraph"><draw:text-box><text:p text:style-name="P40"><text:span text:style-name="T7">1</text:span><text:span text:style-name="T8"><text:tab/>G. B. Levey, </text:span><text:span text:style-name="CharStyle11">Equality, Autonomy, and Cultural Rights,</text:span><text:span text:style-name="T8"><text:s text:c="1"/>„Political Theory” Vol. 25, 1997, No. 2, s. 215-216. </text:span></text:p></draw:text-box></draw:frame></text:p>
      </text:section>
      <text:section text:style-name="Sect1" text:name="Section1">
        <text:p text:style-name="P171"><draw:line text:anchor-type="paragraph" draw:style-name="gr1" svg:x1="0.915cm" svg:y1="0.545cm" svg:x2="13.885cm" svg:y2="0.545cm"><text:p/></draw:line><draw:line text:anchor-type="paragraph" draw:style-name="gr1" svg:x1="0.931cm" svg:y1="19.002cm" svg:x2="3.438cm" svg:y2="19.002cm"><text:p/></draw:line></text:p>
        <text:p text:style-name="P5"><draw:frame draw:style-name="fr5" svg:x="0.864cm" svg:y="0.053cm" text:anchor-type="paragraph"><draw:text-box fo:min-width="0.415cm" fo:min-height="0.432cm"><text:p text:style-name="P42"><text:span text:style-name="CharStyle18">48</text:span></text:p></draw:text-box></draw:frame><draw:frame draw:style-name="fr7" svg:x="5.911cm" svg:y="0.088cm" text:anchor-type="paragraph"><draw:text-box fo:min-width="2.988cm" fo:min-height="0.441cm"><text:p text:style-name="P43"><text:span text:style-name="CharStyle17">Dorota </text:span><text:span text:style-name="T15">Pietrzyk-Reeves</text:span></text:p></draw:text-box></draw:frame><draw:frame draw:style-name="fr8" svg:x="0.855cm" svg:y="0.857cm" svg:width="13.106cm" svg:height="17.671cm" text:anchor-type="paragraph"><draw:text-box><text:p text:style-name="P44"><text:span text:style-name="CharStyle3">Część grup o odmiennej tożsamości kulturowej domaga się, by społeczeństwa, w których żyją, nie dyskryminowały ich ze względu na ich odrębność i nie skazy­wały ich członków na zajmowanie gorszej pozycji społecznej, jak to miało miejsce np. w przypadku niektórych grup imigrantów. Inne grupy idą jeszcze dalej i do­magają się uznania swoich wartości kulturowych, zwyczajów, praktyk etc. albo też uznania swoich szczególnych potrzeb wynikających z odmiennej przynależności kulturowej. </text:span></text:p><text:p text:style-name="P45"><text:span text:style-name="CharStyle3">Pojawia się więc pytanie o status grup w społeczeństwie wielokulturowym, a co za tym idzie o przysługujące im prawa, które miałyby charakter kolektywny, ponadindywidualny i wynikałyby z przynależności do danej mniejszości kulturowej czy etnicznej. Czy liberalna równość wymaga, by instytucje publiczne nie zważały na tożsamości kulturowe, tak jak do niedawna miało to miejsce we Francji, i trak­towały wszystkich obywateli jako równych w sensie ich formalnego statusu? Czy też liberalna równość wymaga, by grupy o odmiennych tożsamościach kulturowych miały możliwość otrzymania pewnych przywilejów uzasadnianych przez szczegól­ne okoliczności, w jakich się znajdują? </text:span></text:p><text:p text:style-name="P46"><text:span text:style-name="CharStyle3">Obydwa stanowiska narażone są na zarzuty, jednak każde z nich musi się zmie­rzyć przede wszystkim z pytaniem o podstawy ładu liberalno-demokratycznego i jego uzasadnienie, o to, jakie społeczeństwo ten typ ładu wspiera i chroni</text:span><text:span text:style-name="T6">2</text:span><text:span text:style-name="CharStyle3">. Mniej­szości narodowe zwykle cieszą się większymi prawami niż, w szczególności imi- granckie, mniejszości etnokulturowe. Czy w kwestii praw kulturowych powinno się stosować zasadę równej dystrybucji? Czy też np. rdzenni mieszkańcy, jak choćby Indianie w Ameryce, zasługują na specjalne traktowanie?</text:span></text:p><text:p text:style-name="P47"><text:span text:style-name="CharStyle3">Jeżeli odrębność kulturowa ma zostać uznana, a różnice kulturowe zaakcepto­wane, konieczne jest wprowadzenie zmian prawnych, a także zmiana świadomości i nastawienia danego społeczeństwa, czego nie da się osiągnąć środkami administra­cyjnymi. Termin wielokulturowość używany jest więc na określenie kulturowej róż­norodności czy też zakorzenionych kulturowo różnic w obrębie społeczeństwa</text:span><text:span text:style-name="T6">3</text:span><text:span text:style-name="CharStyle3"><text:s text:c="1"/>oraz takiego modelu rządzenia i decydowania politycznego, który te różnice bierze pod uwagę. Jest przeciwieństwem polityki asymilacji i wykluczenia. W słabszej formie dotyczy akceptacji różnorodności kulturowej, w mocnej uznania jej za podstawę do formułowania i artykułowania roszczeń dotyczących szczególnego statusu i ochrony wartości kulturowych i tożsamości, która jest do nich przypisana.</text:span></text:p><text:p text:style-name="P48"><text:span text:style-name="CharStyle3">Celem tego artykułu jest analiza sporu o zasadność uznania innych praw niż uprawnienia jednostkowe, indywidualne, gwarantowane konstytucyjnie wszystkim obywatelom danego państwa na zasadzie równości. Czy da się wypracować taki mo­del wielokulturowości dla państw liberalno-demokratycznych, który z jednej strony zapewni uznanie odrębnych tożsamości grup etnokulturowych oraz ich szczegól­</text:span></text:p></draw:text-box></draw:frame><draw:frame draw:style-name="fr9" svg:x="0.898cm" svg:y="19.145cm" svg:width="13.056cm" svg:height="0.432cm" text:anchor-type="paragraph"><draw:text-box><text:p text:style-name="P49"><text:span text:style-name="T16">2</text:span><text:span text:style-name="T17"><text:tab/>Tamże,</text:span><text:span text:style-name="CharStyle10"><text:s text:c="1"/>s. 216.</text:span></text:p></draw:text-box></draw:frame><draw:frame draw:style-name="fr10" svg:x="0.889cm" svg:y="19.586cm" svg:width="13.072cm" svg:height="1.252cm" text:anchor-type="paragraph"><draw:text-box><text:p text:style-name="P50"><text:span text:style-name="T7">3</text:span><text:span text:style-name="CharStyle10"><text:tab/>Zob. szerzej B. P </text:span><text:span text:style-name="T8">a </text:span><text:span text:style-name="CharStyle10">r e k h, </text:span><text:span text:style-name="CharStyle11">Rethinking Multiculturalism. Cultural Diversity and Political Theory,</text:span><text:span text:style-name="T8"><text:s text:c="1"/>Basingstoke 2006, s. 1 -9; T. M </text:span><text:span text:style-name="CharStyle10">o </text:span><text:span text:style-name="T8">d </text:span><text:span text:style-name="CharStyle10">o </text:span><text:span text:style-name="T8">o d, </text:span><text:span text:style-name="CharStyle11">Multiculturalism. A Civic Idea,</text:span><text:span text:style-name="T8"><text:s text:c="1"/>Cambridge 2007, s. 1-10; </text:span><text:span text:style-name="CharStyle10">W. </text:span><text:span text:style-name="T8">K y m 1 i c k a, </text:span><text:span text:style-name="CharStyle11">Liberalism, Community and Culture,</text:span><text:span text:style-name="T8"><text:s text:c="1"/>Oxford 1989, s. 10-14.</text:span></text:p></draw:text-box></draw:frame></text:p>
      </text:section>
      <text:section text:style-name="Sect2" text:name="Section2">
        <text:p text:style-name="P172"><draw:line text:anchor-type="paragraph" draw:style-name="gr2" svg:x1="0.910cm" svg:y1="0.536cm" svg:x2="13.882cm" svg:y2="0.536cm"><text:p/></draw:line><draw:line text:anchor-type="paragraph" draw:style-name="gr2" svg:x1="0.928cm" svg:y1="19.392cm" svg:x2="3.425cm" svg:y2="19.392cm"><text:p/></draw:line></text:p>
        <text:p text:style-name="P8"><draw:frame draw:style-name="fr11" svg:x="2.630cm" svg:y="0.079cm" text:anchor-type="paragraph"><draw:text-box fo:min-width="9.534cm" fo:min-height="0.448cm"><text:p text:style-name="P52"><text:span text:style-name="CharStyle17">Spór o pojmowanie uprawnień jednostek i grup w kontekicie wielokulturowoici</text:span></text:p></draw:text-box></draw:frame><draw:frame draw:style-name="fr13" svg:x="13.501cm" svg:y="0.088cm" svg:width="0.432cm" svg:height="0.432cm" text:anchor-type="paragraph"><draw:text-box><text:p text:style-name="P53"><text:span text:style-name="CharStyle18">49</text:span></text:p></draw:text-box></draw:frame><draw:frame draw:style-name="fr14" svg:x="0.826cm" svg:y="0.850cm" svg:width="13.166cm" svg:height="18.136cm" text:anchor-type="paragraph"><draw:text-box><text:p text:style-name="P54"><text:span text:style-name="CharStyle3">nych praw (jak uzasadnianych?), z drugiej zaś pozwoli utrzymać społeczną równo­wagę i poczucie równego traktowania, w tym równość wobec prawa, wszystkich obywateli.</text:span></text:p><text:p text:style-name="P55"><text:span text:style-name="CharStyle3">Na pierwszy rzut oka domaganie się szczególnych praw przez mniejszości kultu­rowe zdaje się sprzeczne z tym podstawowym wymogiem liberalnego porządku kon­stytucyjnego. Co więcej, jak pokazuje spór będący przedmiotem moich rozważań, trudno znaleźć właściwą perspektywę teoretyczną do podjęcia problemu uznania międzykulturowego </text:span><text:span text:style-name="CharStyle19">(intracultural recognitiori),</text:span><text:span text:style-name="CharStyle3"><text:s text:c="1"/>bez którego, jak twierdzą niektó­rzy, jednostki nie mogłyby korzystać z przynależności kulturowej rozumianej jako kluczowa dla nich i ich planów życiowych. Chodzi tu o wzajemne uznanie kulturo­we, jakiego najbardziej świadome są wspólnoty etniczne, które muszą mobilizować swoich członków, by podtrzymywać swoją kulturę.</text:span></text:p><text:p text:style-name="P56"><text:span text:style-name="CharStyle3">Zwolennicy wielokulturowości w mocnym sensie </text:span><text:span text:style-name="CharStyle19">(strong multiculturalism)</text:span><text:span text:style-name="CharStyle3"><text:s text:c="1"/>sto­ją na stanowisku, że tylko takie uznanie, obejmujące gwarancję praw niezbędnych do podtrzymywania tożsamości kulturowej mniejszości etnokulturowych, jest zgod­ne z zasadami państwa liberalno-demokratycznego, przede wszystkim z wymogami sprawiedliwości. Czy stanowisko to jest spójne teoretycznie? Jakie rodzi niebezpie­czeństwa w praktyce? Jakie są argumenty jego przeciwników? Te i inne pytania będą stanowić trzon poniższej analizy.</text:span></text:p><text:p text:style-name="P57"><text:span text:style-name="CharStyle4">EWOLUCJA STANOWISKA LIBERALNEGO</text:span></text:p><text:p text:style-name="P58"><text:span text:style-name="CharStyle3">Dyskurs na temat praw, który rozpoczął się wraz z narodzinami liberalizmu, do­tyczył praw indywidualnych, które z czasem zaczęto nazywać prawami podmio­towymi. Uznanie, że ludzie rodzą się równi w swoich prawach do wolności, ży­cia i własności, do których później dodano także prawo dążenia do szczęścia, czyli samorealizacji, otwierało perspektywę równościową w dyskursie o uprawnieniach jednostek i wiązało się z uznaniem godności każdego jako osoby ludzkiej. Ta in­dywidualistyczna i godnościowa perspektywa uznawała ochronę praw jednostek, np. religijnych, i nie interesowała jej ochrona grupowego poczucia tożsamości. Ochrona wspólnot mogła być wyłącznie pochodną ochrony praw indywidualnych.</text:span></text:p><text:p text:style-name="P59"><text:span text:style-name="CharStyle3">Instytucjonalne formy ochrony praw mniejszości narodowych były wprowadza­ne w Europie dopiero po I wojnie światowej, a na dobre stały się częścią polityki niektórych państw i były wymuszane porozumieniami międzynarodowymi po do­świadczeniach II wojny światowej. Jednak dopiero dwie ostatnie dekady przyniosły gwałtowny wzrost zainteresowania filozofów polityki i socjologów kwestią upraw­nień grup etnokulturowych i towarzyszącą temu debatą na temat wielokulturo­wości</text:span><text:span text:style-name="T6">4</text:span><text:span text:style-name="CharStyle3">.</text:span></text:p></draw:text-box></draw:frame><draw:frame draw:style-name="fr15" svg:x="0.885cm" svg:y="19.535cm" svg:width="13.072cm" svg:height="1.252cm" text:anchor-type="paragraph"><draw:text-box><text:p text:style-name="P60"><text:span text:style-name="T7">4</text:span><text:span text:style-name="CharStyle10"><text:tab/>W 1989 roku ukazała się praca Willa K. y m 1 i c k i </text:span><text:span text:style-name="T8">pt. </text:span><text:span text:style-name="CharStyle11">Liberalism, Community and Cul­ture</text:span><text:span text:style-name="T8"><text:s text:c="1"/>(Clarendon Press, Oxford), </text:span><text:span text:style-name="CharStyle10">która właściwie rozpoczyna debatę na temat praw mniejszości kulturowych, wartości wiążących się z uczestnictwem kulturowym, równości kultur oraz odpo­</text:span></text:p></draw:text-box></draw:frame></text:p>
      </text:section>
      <text:section text:style-name="Sect3" text:name="Section3">
        <text:p text:style-name="P173"><draw:line text:anchor-type="paragraph" draw:style-name="gr1" svg:x1="0.910cm" svg:y1="0.545cm" svg:x2="13.882cm" svg:y2="0.545cm"><text:p/></draw:line><draw:line text:anchor-type="paragraph" draw:style-name="gr1" svg:x1="0.937cm" svg:y1="14.684cm" svg:x2="3.434cm" svg:y2="14.684cm"><text:p/></draw:line></text:p>
        <text:p text:style-name="P10"><draw:frame draw:style-name="fr16" svg:x="0.877cm" svg:y="0.053cm" text:anchor-type="paragraph"><draw:text-box fo:min-width="0.406cm" fo:min-height="0.432cm"><text:p text:style-name="P61"><text:span text:style-name="CharStyle18">50</text:span></text:p></draw:text-box></draw:frame><draw:frame draw:style-name="fr17" svg:x="5.905cm" svg:y="0.088cm" text:anchor-type="paragraph"><draw:text-box fo:min-width="2.963cm" fo:min-height="0.441cm"><text:p text:style-name="P62"><text:span text:style-name="CharStyle17">Dorota </text:span><text:span text:style-name="T15">Pietrzyk-Reeves</text:span></text:p></draw:text-box></draw:frame><draw:frame draw:style-name="fr18" svg:x="0.826cm" svg:y="0.850cm" svg:width="13.166cm" svg:height="13.513cm" text:anchor-type="paragraph"><draw:text-box><text:p text:style-name="P63"><text:span text:style-name="CharStyle3">W XIX wieku Lord Acton, polemizując z głównym myślicielem liberalnym tego stulecia, Johnem Stuartem Millem, zauważał, że jeśli wolność kojarzona ze spełnianiem obowiązków moralnych jest celem społeczeństwa obywatelskiego, to najdoskonalsze wydają się te państwa, które, jak imperium brytyjskie i austriackie, obejmują różne narodowości, nie prześladując ich. Te zaś, w których brak „takiego zmieszania ras [dziś powiedzielibyśmy: narodów - D.P.-R.] lub które nie potrafią zadośćuczynić wymaganiom, jakie ten stan jedności w różnorodności zakłada, same się potępiają”</text:span><text:span text:style-name="T6">5</text:span><text:span text:style-name="CharStyle3">. Uwagi te dotyczyły rosnącej wówczas w siłę teorii narodu, którą Acton uważał za krok wstecz w rozwoju cywilizacyjnym europejskich społeczeństw i za sprzeczną z zasadą wolności.</text:span></text:p><text:p text:style-name="P64"><text:span text:style-name="CharStyle3">Z kolei Mili uznawał, że niepodobna wyobrazić sobie wolnych instytucji w pań­stwie, na które składają się różne narodowości. Bez wspólnego języka, wspólnego odczuwania nie da się wykształcić wspólnej opinii koniecznej dla funkcjonowania rządu przedstawicielskiego. Wolne instytucje mogą się rozwijać tylko w państwie narodowym, we wspólnocie narodowej wolnej od podziałów narodowych i etnicz­nych</text:span><text:span text:style-name="T6">6</text:span><text:span text:style-name="CharStyle3">. Tak oto autor, który jest najbardziej znany z obrony wolności indywidualnej, wolności do samostanowienia, nie wyobraża sobie rozszerzenia tej zasady na byty ponadjednostkowe, na mniejszości narodowe czy etniczne, groziłoby to bowiem, jego zdaniem, jedności społecznej i politycznej liberalnego państwa.</text:span></text:p><text:p text:style-name="P65"><text:span text:style-name="CharStyle3">Udział w kulturze wspólnej dla całego społeczeństwa, ujednolicona publiczna edukacja, posługiwanie się tym samym językiem, wspólna tożsamość narodowa mo­bilizująca obywateli do działania na rzecz dobra publicznego - wszystko to, zdaniem niektórych współczesnych teoretyków odwołujących się do pojęcia narodowości, można uznać za źródło społecznej solidarności, równości oraz stabilności politycz­nej</text:span><text:span text:style-name="T6">7</text:span><text:span text:style-name="CharStyle3">. W praktyce to podejście teoretyczne zaowocowało polityką integracji mniej­szości do kultury dominującej, np. w USA.</text:span></text:p><text:p text:style-name="P66"><text:span text:style-name="CharStyle3">Szala w sporze o uznanie różnorodności kulturowej za pożądaną albo przynaj­mniej zasługującą na ochronę przechyliła się dziś na stronę Actona. Dobre społe­czeństwo, w świetle założeń współczesnych teorii liberalnych, to takie, które nie</text:span></text:p></draw:text-box></draw:frame><draw:frame draw:style-name="fr19" svg:x="0.885cm" svg:y="14.820cm" svg:width="13.106cm" svg:height="1.990cm" text:anchor-type="paragraph"><draw:text-box><text:p text:style-name="P67"><text:span text:style-name="CharStyle10">wiedzi liberałów i komunitarian na wyzwania różnorodności i pluralizmu we współczesnych spo­łeczeństwach liberalno-demokratycznych. Wystąpienie Kymlicki spotkało się ze sporym odze­wem filozofów polityki (w szczególności anglosaskich), otwierając nową perspektywę badawczą we współczesnej teorii politycznej oraz przynosząc bardzo różnorodne stanowiska w obrębie li­beralnego podejścia do wielokulturowości.</text:span></text:p></draw:text-box></draw:frame><draw:frame draw:style-name="fr20" svg:x="0.885cm" svg:y="16.877cm" svg:width="13.106cm" svg:height="0.660cm" text:anchor-type="paragraph"><draw:text-box><text:p text:style-name="P68"><text:span text:style-name="T7">5</text:span><text:span text:style-name="CharStyle10"><text:tab/>J.E. Acton, </text:span><text:span text:style-name="CharStyle11">On Nationality,</text:span><text:span text:style-name="T8"><text:s text:c="1"/></text:span><text:span text:style-name="CharStyle10">[w:] tenże, </text:span><text:span text:style-name="CharStyle11">Essays on Freedom and </text:span><text:span text:style-name="T17">Power,</text:span><text:span text:style-name="CharStyle10"><text:s text:c="1"/>London 1948, s. 192.</text:span></text:p></draw:text-box></draw:frame><draw:frame draw:style-name="fr21" svg:x="0.885cm" svg:y="17.664cm" svg:width="13.106cm" svg:height="1.101cm" text:anchor-type="paragraph"><draw:text-box><text:p text:style-name="P69"><text:span text:style-name="T7">6</text:span><text:span text:style-name="CharStyle10"><text:tab/>J.S. Mili, </text:span><text:span text:style-name="T17">O rządzie reprezentatywnym,</text:span><text:span text:style-name="CharStyle10"><text:s text:c="1"/>[w:] tenże, </text:span><text:span text:style-name="T17">O rządzie reprezentatywnym. Pod­daństwo kobiet,</text:span><text:span text:style-name="CharStyle10"><text:s text:c="1"/>przeł. G. Czernicki, M. Chyżyńska, oprać. J. Hołówka, Kraków-War- szwa 1995, </text:span><text:span text:style-name="T17">Demokracja - Filozofia i Praktyka,</text:span><text:span text:style-name="CharStyle10"><text:s text:c="1"/>s. 246.</text:span></text:p></draw:text-box></draw:frame><draw:frame draw:style-name="fr22" svg:x="0.885cm" svg:y="18.833cm" svg:width="13.106cm" svg:height="1.965cm" text:anchor-type="paragraph"><draw:text-box><text:p text:style-name="P70"><text:span text:style-name="T7">7</text:span><text:span text:style-name="CharStyle10"><text:tab/>Zob. w szczególności Y. Ta m i r, </text:span><text:span text:style-name="CharStyle11">Liberal Nationalism,</text:span><text:span text:style-name="T8"><text:s text:c="1"/></text:span><text:span text:style-name="CharStyle10">Princeton 1993; D. Miller, </text:span><text:span text:style-name="T17">On </text:span><text:span text:style-name="CharStyle11">Nationality,</text:span><text:span text:style-name="T8"><text:s text:c="1"/>Oxford </text:span><text:span text:style-name="CharStyle10">1995; M. C a n o </text:span><text:span text:style-name="T8">v a </text:span><text:span text:style-name="CharStyle10">n, </text:span><text:span text:style-name="CharStyle11">Nationhood and Political Theory,</text:span><text:span text:style-name="T8"><text:s text:c="1"/>Cheltenham 1996. </text:span><text:span text:style-name="CharStyle10">Krytyczne omówienie tych stanowisk: H. W i 11 .i </text:span><text:span text:style-name="T8">a </text:span><text:span text:style-name="CharStyle10">m s, </text:span><text:span text:style-name="CharStyle11">Situating Nationalism and Nationalist Theory,</text:span><text:span text:style-name="T8"><text:s text:c="1"/></text:span><text:span text:style-name="CharStyle10">„Politeja. Pismo Wydziału Studiów Międzynarodowych i Politycznych UJ” 2009, nr 1, s. 391-412.</text:span></text:p></draw:text-box></draw:frame></text:p>
      </text:section>
      <text:section text:style-name="Sect4" text:name="Section4">
        <text:p text:style-name="P174"><draw:line text:anchor-type="paragraph" draw:style-name="gr2" svg:x1="0.898cm" svg:y1="0.545cm" svg:x2="13.869cm" svg:y2="0.545cm"><text:p/></draw:line><draw:line text:anchor-type="paragraph" draw:style-name="gr1" svg:x1="0.940cm" svg:y1="19.392cm" svg:x2="3.422cm" svg:y2="19.392cm"><text:p/></draw:line></text:p>
        <text:p text:style-name="P12"><draw:frame draw:style-name="fr23" svg:x="2.618cm" svg:y="0.071cm" text:anchor-type="paragraph"><draw:text-box fo:min-width="9.525cm" fo:min-height="0.474cm"><text:p text:style-name="P71"><text:span text:style-name="CharStyle17">Spór o pojmowanie uprawnień jednostek i grup w kontekicie wielokulturowolci</text:span></text:p></draw:text-box></draw:frame><draw:frame draw:style-name="fr24" svg:x="13.513cm" svg:y="0.053cm" text:anchor-type="paragraph"><draw:text-box fo:min-width="0.363cm" fo:min-height="0.432cm"><text:p text:style-name="P72"><text:span text:style-name="CharStyle18">51</text:span></text:p></draw:text-box></draw:frame><draw:frame draw:style-name="fr25" svg:x="0.840cm" svg:y="0.850cm" svg:width="13.141cm" svg:height="18.136cm" text:anchor-type="paragraph"><draw:text-box><text:p text:style-name="P73"><text:span text:style-name="CharStyle3">kieruje się jakimiś wspólnymi celami, lecz opiera się na pewnej strukturze praw i wolności oraz zobowiązań, w której ramach jednostki mogą realizować swoje cele indywidualnie lub we współpracy z innymi. Jest to społeczeństwo rządzone przez prawo i zasady sprawiedliwości, nieuznające, jak w teorii Johna Rawlsa, żad­nej określonej koncepcji dobrego życia za słuszną bądź niesłuszną (chyba że jest sprzeczna z zasadami sprawiedliwości). Wynika to z liberalnego przekonania, że nikogo nie należy zmuszać do wyboru określonej koncepcji dobrego życia jako je­dynie słusznej, wybór ten należy pozostawić jednostkom, które liberałowie uznają za rozumne i zasługujące na równy szacunek.</text:span></text:p><text:p text:style-name="P74"><text:span text:style-name="CharStyle3">Struktura polityczna i instytucjonalna, tak jak ją prezentuje Rawls, ma być struk­turą neutralną, czyli taką, która nie czyni żadnej rozległej doktryny moralnej, re­ligijnej czy filozoficznej podstawą uzasadnienia zasad sprawiedliwości, w oparciu o którą funkcjonuje społeczeństwo rozumiane jako system kooperacji, a nie wspól­nota w mocnym sensie</text:span><text:span text:style-name="T6">8</text:span><text:span text:style-name="CharStyle3">. Polityka wielokulturowości w takiej strukturze ogranicza­łaby się do uznania faktu różnorodności, ale nie szczególnych roszczeń czy potrzeb, które z tego faktu wynikają.</text:span></text:p><text:p text:style-name="P75"><text:span text:style-name="CharStyle3">Jeżeli zaś odrzucimy politykę neutralności liberalnego państwa, uznając ją za nierealną, zapoznającą problemy, z jakimi muszą się zmierzyć w szczególności spo­łeczeństwa wielokulturowe, stawiamy pytanie o status praw ponadgrupowych na nowym gruncie, bo wykraczającym poza li tyko tolerancję różnic. Taki krok uczynił jeden z głównych teoretyków wielokulturowości, Will Kymlicka, który zauważył, że dawne, nazwijmy je wolnościowo-tolerancyjne, stanowisko liberalne w kwestii statusu praw grup etnokulturowych jest dziś co najmniej niewystarczające. W plura­listycznych społeczeństwach wielokulturowych konieczne bowiem staje się zrozu­mienie samej idei uczestnictwa kulturowego, tego, co niesie ze sobą przynależność do określonej wspólnoty kulturowej, jakie wymagania stawia jednostkom, a jakie całemu społeczeństwu i zasadom sprawiedliwości, na których się ono opiera</text:span><text:span text:style-name="T6">9</text:span><text:span text:style-name="CharStyle3">.</text:span></text:p><text:p text:style-name="P76"><text:span text:style-name="CharStyle3">Trzeba zastanowić się na nowo nad relacją jednostka-wspólnota w państwie li­beralnym i centralnym dla tej relacji zagadnieniem praw mniejszości kulturowych zaniedbanym przez najważniejszych współczesnych liberałów, takich jak Rawls czy Ronald Dworkin. Podejmując się tego zadania, Kymlicka nie wychodzi poza per­spektywę liberalną, lecz w ramach teorii liberalnej próbuje znaleźć odpowiedź na pytanie o właściwą strukturę uprawnień w pluralistycznym społeczeństwie. Kwestia ta jest oczywiście przedmiotem sporu, sporu wielopłaszczyznowego, sytuującego się na styku perspektyw filozoficznej, prawnej i politycznej.</text:span></text:p><text:p text:style-name="P77"><text:span text:style-name="CharStyle3">Dzisiejszy spór o uznanie i uzasadnienie praw jednostek i grup w kontekście wielokulturowości toczy się zarówno pomiędzy przedstawicielami nurtu liberal­nego, jak i pomiędzy nimi a przedstawicielami innych nurtów filozofii politycz­nej. Jest to więc spór o to, czy zasadne jest stosowanie kategorii uprawnień grup,</text:span></text:p></draw:text-box></draw:frame><draw:frame draw:style-name="fr26" svg:x="0.907cm" svg:y="19.544cm" svg:width="13.056cm" svg:height="0.720cm" text:anchor-type="paragraph"><draw:text-box><text:p text:style-name="P78"><text:span text:style-name="T7">8</text:span><text:span text:style-name="CharStyle10"><text:tab/>Zob. szerzej J. Rawls, </text:span><text:span text:style-name="T17">Liberalizm polityczny,</text:span><text:span text:style-name="CharStyle10"><text:s text:c="1"/>przeł. A. Romaniuk, Warszawa 1998, s. 244-287.</text:span></text:p></draw:text-box></draw:frame><draw:frame draw:style-name="fr27" svg:x="0.907cm" svg:y="20.408cm" svg:width="13.056cm" svg:height="0.372cm" text:anchor-type="paragraph"><draw:text-box><text:p text:style-name="P79"><text:span text:style-name="CharStyle10">’ W. Kymlicka, </text:span><text:span text:style-name="T17">Liberalism, Community and Culture,</text:span><text:span text:style-name="CharStyle10"><text:s text:c="1"/>s. 3.</text:span></text:p></draw:text-box></draw:frame></text:p>
      </text:section>
      <text:section text:style-name="Sect5" text:name="Section5">
        <text:p text:style-name="P175"><draw:line text:anchor-type="paragraph" draw:style-name="gr2" svg:x1="0.903cm" svg:y1="0.536cm" svg:x2="13.882cm" svg:y2="0.536cm"><text:p/></draw:line><draw:line text:anchor-type="paragraph" draw:style-name="gr1" svg:x1="0.937cm" svg:y1="19.399cm" svg:x2="3.443cm" svg:y2="19.399cm"><text:p/></draw:line></text:p>
        <text:p text:style-name="P14"><draw:frame draw:style-name="fr28" svg:x="0.868cm" svg:y="0.053cm" text:anchor-type="paragraph"><draw:text-box fo:min-width="0.406cm" fo:min-height="0.432cm"><text:p text:style-name="P80"><text:span text:style-name="CharStyle18">52</text:span></text:p></draw:text-box></draw:frame><draw:frame draw:style-name="fr29" svg:x="5.890cm" svg:y="0.088cm" text:anchor-type="paragraph"><draw:text-box fo:min-width="2.997cm" fo:min-height="0.441cm"><text:p text:style-name="P81"><text:span text:style-name="CharStyle17">Dorota </text:span><text:span text:style-name="T15">Pietrzyk-Reeves</text:span></text:p></draw:text-box></draw:frame><draw:frame draw:style-name="fr30" svg:x="0.818cm" svg:y="0.850cm" svg:width="13.183cm" svg:height="18.143cm" text:anchor-type="paragraph"><draw:text-box><text:p text:style-name="P82"><text:span text:style-name="CharStyle3">np. uprawnień kulturowych, jak też o to, jakie konsekwencje uznanie praw grup etnicznych czy narodowych niesie dla wielokulturowości, jakie są konsekwencje uznania uprawnień li tylko jednostek dla wielokulturowości - w sensie normatyw­nym. Tu pojawia się pytanie, jak rozumieć te uprawnienia, jaki katalog przyjmować, skąd je wywodzić, jaką hierarchię tworzyć. Np. liberalne rozumienie uprawnień sta­wia pewne granice różnorodności, nie wszystkie formy różnorodności kulturowej dadzą się pogodzić z liberalnym ideałem. Czy mówić o reżimie tolerancji, czy też o reżimie uprawnień? Zarazem trzeba wziąć pod uwagę znaczenie różnorodności kulturowej dla rozwoju moralnego i intelektualnego jednostek, co poniekąd czy­nił przywoływany John Stuart Mili, występujący przeciwko presji społecznej opinii i zwyczaju i uznający, że wolności polityczne są konieczne, ale niewystarczające dla rozwoju indywidualnego. Stąd jednak daleko do uznania jakichkolwiek praw grup, choć logicznie taki wniosek się nasuwa, jak pokazuje w swoich ujęciach Chandran Kukathas, o czym szerzej w dalszej części tekstu.</text:span></text:p><text:p text:style-name="P83"><text:span text:style-name="CharStyle3">Odpowiedź na pytanie, jakiego rodzaju uprawnienia winny być gwarantowa­ne i chronione w społeczeństwach wieloetnicznych i wielokulturowych, przynieść powinna pewne jasne wskazówki co do tego, na czym ostatecznie powinna opierać się polityka wielokulturowości, co powinno być istotą takiego modelu relacji spo­łecznych, który określamy mianem modelu wielokulturowego. Odpowiedź ta jest jednak trudna do sformułowania, ponieważ jest uwikłana w spór dotyczący zarówno płaszczyzny teoretycznej, czyli uzasadniania uprawnień i określania ich charakteru - indywidualny, grupowy - jak i płaszczyzny empirycznej, politycznej, gdzie te roz­strzygnięcia teoretyczne miałyby znaleźć zastosowanie. Niekiedy, jak zobaczymy, to ta druga płaszczyzna determinuje stanowiska teoretyczne, szczególnie te formu­łowane przez współczesnych liberałów, kierują nimi bowiem obawy przed niebez­pieczeństwem dla stabilności społecznej i politycznej, jakie uznanie praw ponadjed- nostkowych niosłoby dla współczesnych liberalnych demokracji. Są to także obawy związane z funkcjonowaniem wolnych instytucji.</text:span></text:p><text:p text:style-name="P84"><text:span text:style-name="CharStyle4">WSPÓŁCZESNA DEBATA</text:span></text:p><text:p text:style-name="P85"><text:span text:style-name="CharStyle3">Współczesne liberalne teorie polityczne bliskie stanowisku Rawlsa i uznające fakt pluralizmu odwołują się do zasad sprawiedliwości o charakterze politycznym, czyli takich, które - jak wskazywałam wyżej - nie odnoszą się do jakiejś określonej dok­tryny religijnej, etycznej czy filozoficznej, np. do religii chrześcijańskiej. Rozwiąza­nia instytucjonalno-prawne w liberalnym społeczeństwie pluralistycznym nie mogą nikogo zmuszać do wyboru określonego systemu wartości czy ideału dobrego życia, kwestie te są przedmiotem prywatnego wyboru jednostek</text:span><text:span text:style-name="T6">10</text:span><text:span text:style-name="CharStyle3">.</text:span></text:p></draw:text-box></draw:frame><draw:frame draw:style-name="fr31" svg:x="0.877cm" svg:y="19.535cm" svg:width="13.090cm" svg:height="1.252cm" text:anchor-type="paragraph"><draw:text-box><text:p text:style-name="P86"><text:span text:style-name="T7">10</text:span><text:span text:style-name="T8"><text:tab/>J. Rawls, </text:span><text:span text:style-name="CharStyle11">dz. cyt., passim-,</text:span><text:span text:style-name="T8"><text:s text:c="1"/>B. Barry, </text:span><text:span text:style-name="CharStyle11">Culture and Equality. An Egalitarian Critique of Mutliculturalism,</text:span><text:span text:style-name="T8"><text:s text:c="1"/>Harvard 2002, s. 112-146; Ch. Kukathas, </text:span><text:span text:style-name="CharStyle11">The Liberal Archipelago. A Theory of Diversity and Freedom,</text:span><text:span text:style-name="T8"><text:s text:c="1"/>Oxford 2003, s. 119-160; P. Kelly, </text:span><text:span text:style-name="CharStyle11">Liberalizm,</text:span><text:span text:style-name="T8"><text:s text:c="1"/>przel.</text:span></text:p></draw:text-box></draw:frame></text:p>
      </text:section>
      <text:section text:style-name="Sect6" text:name="Section6">
        <text:p text:style-name="P176"><draw:line text:anchor-type="paragraph" draw:style-name="gr2" svg:x1="0.903cm" svg:y1="0.527cm" svg:x2="13.864cm" svg:y2="0.527cm"><text:p/></draw:line><draw:line text:anchor-type="paragraph" draw:style-name="gr1" svg:x1="0.919cm" svg:y1="17.775cm" svg:x2="3.408cm" svg:y2="17.775cm"><text:p/></draw:line></text:p>
        <text:p text:style-name="P16"><draw:frame draw:style-name="fr32" svg:x="2.621cm" svg:y="0.079cm" text:anchor-type="paragraph"><draw:text-box fo:min-width="9.516cm" fo:min-height="0.448cm"><text:p text:style-name="P87"><text:span text:style-name="CharStyle17">Spór o pojmowanie uprawnień jednostek i grup w kontekście wielokulturowości</text:span></text:p></draw:text-box></draw:frame><draw:frame draw:style-name="fr33" svg:x="13.501cm" svg:y="0.071cm" text:anchor-type="paragraph"><draw:text-box fo:min-width="0.399cm" fo:min-height="0.432cm"><text:p text:style-name="P88"><text:span text:style-name="CharStyle18">53</text:span></text:p></draw:text-box></draw:frame><draw:frame draw:style-name="fr34" svg:x="0.852cm" svg:y="0.841cm" svg:width="13.115cm" svg:height="16.265cm" text:anchor-type="paragraph"><draw:text-box><text:p text:style-name="P89"><text:span text:style-name="CharStyle3">Uznanie ideału indywidualnej autonomii jest nie do pogodzenia z opowiada­niem się za prawami dla mniejszości etnokulturowych, stawiałoby to bowiem wyżej poziom wspólnotowy, grożąc potraktowaniem indywidualnych uprawnień jako po­chodnych przynależności grupowej, np. kulturowej czy religijnej. Liberalna odpo­wiedź na problem wielości tradycji religijnych i kulturowych występującej w nowo­czesnych społeczeństwach zawiera się więc w słowie tolerancja, daleko posunięta tolerancja różnorodnych ideałów dobrego życia oraz uznanie za kluczową wolności stowarzyszania się".</text:span></text:p><text:p text:style-name="P90"><text:span text:style-name="CharStyle3">Odpowiedź ta była przez liberałów różnie uzasadniana; jedni odwoływali się do naturalnych uprawnień, inni do teorii kontraktu i dobrowolności związku społecz­nego, jeszcze inni zaś do zasady użyteczności. Spośród tych różnych stanowisk nas interesuje najbardziej to pierwsze, czyli liberalna teoria uprawnień, zarówno jednak to stanowisko, jak i dwa pozostałe wiążą się z przyjęciem kilku centralnych dla li­beralnej argumentacji założeń: indywidualizmu przypisującego moralne pierwszeń­stwo osobie; egalitaryzmu wiążącego się z przypisaniem każdej jednostce takiego samego statusu moralnego i odrzuceniem takich rozwiązań prawnych czy politycz­nych, które by jednostkom tego równego statusu odmawiały; uniwersalizmu wyni­kającego z uznania pewnej jedności jednostek jako gatunku ludzkiego i przypisy­wania drugorzędnego znaczenia specyficznym formom historycznym i kulturowym, z których te jednostki wyrastają. Np. </text:span><text:span text:style-name="T21">Michael </text:span><text:span text:style-name="CharStyle3">Walzer uznaje, że liberalizm zakłada „rozdział państwa i etniczności”, państwo liberalne odmawia bowiem wspierania różnorakich grup etnicznych i narodowych, by zapewnić im w ten sposób kulturową i społeczną reprodukcję, i jest „neutralne” wobec ich języka, historii, kultury itd. W jego przekonaniu najlepszym przykładem takiej neutralności są Stany Zjedno­czone Ameryki, czego dowodem jest choćby brak uznanego konstytucyjnie języka oficjalnego</text:span><text:span text:style-name="T6">11 12</text:span><text:span text:style-name="CharStyle3">.</text:span></text:p><text:p text:style-name="P91"><text:span text:style-name="CharStyle3">Współcześni liberałowie pokroju Walzera koncentrują więc uwagę na relacjach między jednostkami a państwem, tak jakby nie było grup pośredniczących między nimi. Krytycy takiego podejścia, np. </text:span><text:span text:style-name="T21">Vernon Van Dyke, </text:span><text:span text:style-name="CharStyle3">wskazują, że istnieje wiele powodów, by obok zasady, iż jednostki są nosicielami uprawnień i obowiązków, uznać podobną zasadę dotyczącą wspólnot etnicznych, tak jak to ma miejsce w wie­lu współczesnych państwach. </text:span><text:span text:style-name="T21">Van Dyke </text:span><text:span text:style-name="CharStyle3">twierdzi wręcz, że liberalna teoria skupiają­ca się na jednostce wyklucza właściwą teorię państwa. Szerzej, jest to pytanie albo zarzut wobec teorii liberalno-demokratycznej o to, że zapoznała interesy wspólnoto­we, że wytworzyła kontekst, w którym brakuje równowagi pomiędzy roszczeniami</text:span></text:p></draw:text-box></draw:frame><draw:frame draw:style-name="fr35" svg:x="0.877cm" svg:y="17.918cm" svg:width="13.056cm" svg:height="1.203cm" text:anchor-type="paragraph"><draw:text-box><text:p text:style-name="P92"><text:span text:style-name="CharStyle10">S. Królak, Warszawa 2007, s. 140-149, </text:span><text:span text:style-name="CharStyle11">Key Concepts,</text:span><text:span text:style-name="T8"><text:s text:c="1"/></text:span><text:span text:style-name="CharStyle10">oraz ujęcia krytyczne, np. </text:span><text:span text:style-name="T8">A. </text:span><text:span text:style-name="CharStyle10">M </text:span><text:span text:style-name="T8">a </text:span><text:span text:style-name="CharStyle10">c I n - </text:span><text:span text:style-name="T8">tyre, </text:span><text:span text:style-name="T17">Czyja sprawiedliwość? Jaka racjonalność?,</text:span><text:span text:style-name="CharStyle10"><text:s text:c="1"/>przeł. A. Chmielewski [i </text:span><text:span text:style-name="T8">in.], </text:span><text:span text:style-name="CharStyle10">Warsza­wa 2007; Ch. Taylor, </text:span><text:span text:style-name="CharStyle11">Philosophical Arguments,</text:span><text:span text:style-name="T8"><text:s text:c="1"/>Harvard </text:span><text:span text:style-name="CharStyle10">1997, s. 181-203, 257-288.</text:span></text:p></draw:text-box></draw:frame><draw:frame draw:style-name="fr36" svg:x="0.877cm" svg:y="19.196cm" svg:width="13.056cm" svg:height="0.321cm" text:anchor-type="paragraph"><draw:text-box><text:p text:style-name="P93"><text:span text:style-name="T7">11</text:span><text:span text:style-name="CharStyle10"><text:tab/>Zob. szerzej C. Kukathas, </text:span><text:span text:style-name="CharStyle11">The Liberal Archipelago...,</text:span><text:span text:style-name="T8"><text:s text:c="1"/></text:span><text:span text:style-name="CharStyle10">s. 74-118.</text:span></text:p></draw:text-box></draw:frame><draw:frame draw:style-name="fr37" svg:x="0.877cm" svg:y="19.586cm" svg:width="13.056cm" svg:height="1.177cm" text:anchor-type="paragraph"><draw:text-box><text:p text:style-name="P94"><text:span text:style-name="T7">12</text:span><text:span text:style-name="CharStyle10"><text:tab/>M. Walzer, </text:span><text:span text:style-name="CharStyle11">Comment,</text:span><text:span text:style-name="T8"><text:s text:c="1"/></text:span><text:span text:style-name="CharStyle10">[w:] </text:span><text:span text:style-name="CharStyle11">Multiculturalism and „The Politics of Recognition",</text:span><text:span text:style-name="T8"><text:s text:c="1"/>ed. A. Gutmann, Princeton 1992, s. 100-101; </text:span><text:span text:style-name="CharStyle10">tenże, </text:span><text:span text:style-name="CharStyle11">What It Means to be an American,</text:span><text:span text:style-name="T8"><text:s text:c="1"/>New York 1992, s. 9.</text:span></text:p></draw:text-box></draw:frame></text:p>
      </text:section>
      <text:section text:style-name="Sect7" text:name="Section7">
        <text:p text:style-name="P177"><draw:line text:anchor-type="paragraph" draw:style-name="gr2" svg:x1="0.910cm" svg:y1="0.536cm" svg:x2="13.882cm" svg:y2="0.536cm"><text:p/></draw:line><draw:line text:anchor-type="paragraph" draw:style-name="gr1" svg:x1="0.945cm" svg:y1="17.436cm" svg:x2="3.450cm" svg:y2="17.436cm"><text:p/></draw:line></text:p>
        <text:p text:style-name="P18"><draw:frame draw:style-name="fr38" svg:x="0.877cm" svg:y="0.053cm" text:anchor-type="paragraph"><draw:text-box fo:min-width="0.423cm" fo:min-height="0.432cm"><text:p text:style-name="P95"><text:span text:style-name="CharStyle18">54</text:span></text:p></draw:text-box></draw:frame><draw:frame draw:style-name="fr39" svg:x="5.905cm" svg:y="0.088cm" text:anchor-type="paragraph"><draw:text-box fo:min-width="2.988cm" fo:min-height="0.441cm"><text:p text:style-name="P96"><text:span text:style-name="CharStyle17">Dorota </text:span><text:span text:style-name="T15">Pietrzyk-Reeves</text:span></text:p></draw:text-box></draw:frame><draw:frame draw:style-name="fr40" svg:x="0.818cm" svg:y="0.850cm" svg:width="13.183cm" svg:height="16.290cm" text:anchor-type="paragraph"><draw:text-box><text:p text:style-name="P97"><text:span text:style-name="CharStyle3">jednostek a roszczeniami wspólnot: etnicznych, religijnych, kulturowych, języko­wych</text:span><text:span text:style-name="T6">13</text:span><text:span text:style-name="CharStyle3">. Jest to wyzwanie dla liberalnego indywidualizmu, zarówno metodologicz­nego, jak i etycznego.</text:span></text:p><text:p text:style-name="P98"><text:span text:style-name="CharStyle3">Liberalny uniwersalizm praw jednostki spotkał się z krytyką także znanego sym­patyka liberalizmu Johna Graya, który zauważył, że teoria liberalna popełnia rażą­cy błąd, postrzegając ludzi nie jako sikhów, Palestyńczyków, Polaków, czarnych czy białych, lecz jako po prostu osoby będące nosicielami uprawnień</text:span><text:span text:style-name="T6">14</text:span><text:span text:style-name="CharStyle3">. Nie da się, w jego przekonaniu, dłużej utrzymać mitu fundamentalnych praw liberalnej nowo­czesności i w związku z tym należy zastąpić liberalizm inną, spójniejszą teorią.</text:span></text:p><text:p text:style-name="P99"><text:span text:style-name="CharStyle3">Uznając za konieczne przyznanie wszystkim jednostkom w obrębie danego po­rządku prawno-instytucjonalnego takich samych praw-uprawnień, wzmacnianych dodatkowo gwarancjami międzynarodowymi, liberałowie postulują rozszerzenie oby­watelstwa na imigrantów, jednakże odmawiają uprzywilejowania grup kulturowych poprzez przyznanie im jako grupom specjalnych uprawnień dotyczących np. własne­go szkolnictwa, uważając to za niezgodne z liberalnym ideałem równości osób.</text:span></text:p><text:p text:style-name="P100"><text:span text:style-name="CharStyle3">Co oznacza tutaj ta równość osób? Czy oznacza równe traktowanie? Jeżeli grupy mniejszościowe w państwie wielokulturowym domagają się uznania swojej odręb­ności, to z pewnością wiążą to uznanie właśnie z równym traktowaniem, uważając za nierówne traktowanie sytuację, kiedy ich byt kulturowy jest zagrożony.</text:span></text:p><text:p text:style-name="P101"><text:span text:style-name="CharStyle3">Najciekawsze stanowisko, krytyczne wobec głównego nurtu liberalizmu praw, formułuje Kymlicka, który we wspominanej już tu publikacji z 1989 roku dostrzegł konieczność uwzględnienia przez teorię liberalną potrzeb wynikających z przyna­leżności kulturowej osób w pluralistycznych społeczeństwach zachodnich. W jego przekonaniu prawa mniejszości należy postrzegać nie jako odejście od liberalnej neutralności etnokulturowej, lecz jako właściwą odpowiedź na proces narodotwór- czy angażujący większość społeczeństwa</text:span><text:span text:style-name="T6">15</text:span><text:span text:style-name="CharStyle3">.</text:span></text:p><text:p text:style-name="P102"><text:span text:style-name="CharStyle3">Nie znaczy to, że wszystkie prawa, jakich domagają się mniejszości, należy uznać. Kymlicka odmawia takiego uznania roszczeniom grup skierowanym prze­ciwko własnym członkom, czyli takim prawom, które miałyby chronić daną grupę przed destabilizującym wpływem wewnętrznej niezgody i pozwalały np. zmuszać członka grupy do praktykowania jakiegoś zwyczaju czy obrzędu wbrew jego woli. Za uprawnione uznaje natomiast prawa grup mniejszościowych mające na celu chronić daną grupę przed presją zewnętrzną, czyli przed decyzjami politycznymi i ekonomicznymi większości społeczeństwa</text:span><text:span text:style-name="T6">16</text:span><text:span text:style-name="CharStyle3">. Liberalne stanowisko powinno więc odrzucać wszelkie roszczenia grup, które wiązałyby się z ograniczaniem wolności</text:span></text:p></draw:text-box></draw:frame><draw:frame draw:style-name="fr41" svg:x="0.877cm" svg:y="17.579cm" svg:width="13.099cm" svg:height="0.399cm" text:anchor-type="paragraph"><draw:text-box><text:p text:style-name="P103"><text:span text:style-name="T7">13</text:span><text:span text:style-name="CharStyle10"><text:tab/>V. </text:span><text:span text:style-name="T8">Va </text:span><text:span text:style-name="CharStyle10">n </text:span><text:span text:style-name="T8">Dyke, </text:span><text:span text:style-name="CharStyle11">Human Rights, Ethnicity and Discrimination,</text:span><text:span text:style-name="T8"><text:s text:c="1"/>Westport 1985.</text:span></text:p></draw:text-box></draw:frame><draw:frame draw:style-name="fr42" svg:x="0.877cm" svg:y="18.053cm" svg:width="13.099cm" svg:height="1.490cm" text:anchor-type="paragraph"><draw:text-box><text:p text:style-name="P104"><text:span text:style-name="T7">H</text:span><text:span text:style-name="T8"><text:s text:c="1"/>J. Gray, </text:span><text:span text:style-name="CharStyle11">Mill’s and Other Liberalisms,</text:span><text:span text:style-name="T8"><text:s text:c="1"/></text:span><text:span text:style-name="CharStyle10">[w:] tenże, </text:span><text:span text:style-name="CharStyle11">Liberalism. Essays in Political Philosophy,</text:span><text:span text:style-name="T8"><text:s text:c="1"/>London-New York 1989, s. 234. Zob. </text:span><text:span text:style-name="CharStyle10">też </text:span><text:span text:style-name="T8">J. Gray, </text:span><text:span text:style-name="CharStyle11">Modus Vivendi,</text:span><text:span text:style-name="T8"><text:s text:c="1"/></text:span><text:span text:style-name="CharStyle10">[w:] tenże, </text:span><text:span text:style-name="T17">Dwie twarze liberalizmu,</text:span><text:span text:style-name="CharStyle10"><text:s text:c="1"/>przeł. P. Rymaraczyk, Warszawa 2001, s. 169-221, </text:span><text:span text:style-name="T17">Biblioteka Polityczna Aletheia,</text:span><text:span text:style-name="CharStyle10"><text:s text:c="1"/>t. 13.</text:span></text:p></draw:text-box></draw:frame><draw:frame draw:style-name="fr43" svg:x="0.877cm" svg:y="19.620cm" svg:width="13.099cm" svg:height="0.711cm" text:anchor-type="paragraph"><draw:text-box><text:p text:style-name="P105"><text:span text:style-name="T7">15</text:span><text:span text:style-name="CharStyle10"><text:tab/>W. Kymlicka, </text:span><text:span text:style-name="CharStyle11">Politics in the Vernacular. Nationalism, Multiculturalism, and Citizen­ship,</text:span><text:span text:style-name="T8"><text:s text:c="1"/>Oxford-New York 2001, s. 38.</text:span></text:p></draw:text-box></draw:frame><draw:frame draw:style-name="fr44" svg:x="0.877cm" svg:y="20.408cm" svg:width="13.099cm" svg:height="0.381cm" text:anchor-type="paragraph"><draw:text-box><text:p text:style-name="P106"><text:span text:style-name="T16">16</text:span><text:span text:style-name="CharStyle11"><text:tab/></text:span><text:span text:style-name="T17">Tamże,</text:span><text:span text:style-name="CharStyle10"><text:s text:c="1"/></text:span><text:span text:style-name="T8">s. 22.</text:span></text:p></draw:text-box></draw:frame></text:p>
      </text:section>
      <text:section text:style-name="Sect8" text:name="Section8">
        <text:p text:style-name="P178"><draw:line text:anchor-type="paragraph" draw:style-name="gr2" svg:x1="0.928cm" svg:y1="0.527cm" svg:x2="13.882cm" svg:y2="0.527cm"><text:p/></draw:line><draw:line text:anchor-type="paragraph" draw:style-name="gr1" svg:x1="0.945cm" svg:y1="17.791cm" svg:x2="3.434cm" svg:y2="17.791cm"><text:p/></draw:line></text:p>
        <text:p text:style-name="P20"><draw:frame draw:style-name="fr45" svg:x="2.639cm" svg:y="0.071cm" text:anchor-type="paragraph"><draw:text-box fo:min-width="9.516cm" fo:min-height="0.457cm"><text:p text:style-name="P107"><text:span text:style-name="CharStyle17">Spór o pojmowanie uprawnień jednostek i grup w kontekicie wielokulturowoki</text:span></text:p></draw:text-box></draw:frame><draw:frame draw:style-name="fr46" svg:x="13.525cm" svg:y="0.079cm" text:anchor-type="paragraph"><draw:text-box fo:min-width="0.390cm" fo:min-height="0.432cm"><text:p text:style-name="P108"><text:span text:style-name="CharStyle18">55</text:span></text:p></draw:text-box></draw:frame><draw:frame draw:style-name="fr47" svg:x="0.818cm" svg:y="0.841cm" svg:width="13.183cm" svg:height="16.281cm" text:anchor-type="paragraph"><draw:text-box><text:p text:style-name="P109"><text:span text:style-name="CharStyle3">indywidualnych i konstytucyjnych uprawnień ich członków w imię zachowania czystości tradycji czy autentycznych wartości kulturowych, a promować i wspierać takie roszczenia, które są zgodne z liberalną teorią wielokulturowości, czyli zmniej­szają groźbę dominacji politycznej i ekonomicznej ze strony większości społeczeń­stwa i dominującej kultury oraz lepiej chronią wolność i autonomię członków takich grup</text:span><text:span text:style-name="T6">17</text:span><text:span text:style-name="CharStyle3">.</text:span></text:p><text:p text:style-name="P110"><text:span text:style-name="CharStyle3">Niektórzy liberałowie, na ogół zwolennicy politycznej koncepcji liberalizmu przywiązanej do wartości tolerancji raczej niż autonomii (uznawanej przez nich za jedną z rozległych doktryn), uznają nawet, że niektóre formy wewnętrznych restryk­cji stosowanych przez grupy etnokulturowe mogą być zaakceptowane, o ile tylko członkowie tych grup mają prawo swobodnego ich opuszczania</text:span><text:span text:style-name="T6">18</text:span><text:span text:style-name="CharStyle3">.</text:span></text:p><text:p text:style-name="P111"><text:span text:style-name="CharStyle3">Jakie argumenty uzasadniają przypisanie szczególnego znaczenia członkostwu w grupach etnicznych i kulturowych i wypływającym stąd potrzebom, w tym po­trzebie zapewnienia szczególnych praw z tej przynależności etniczno-kulturowej wynikających? Niektórzy teoretycy odwołują się do pojęcia tożsamości i podkreś­lają, że tożsamość osoby kształtowana przez przynależność kulturową zasługuje na szacunek i uznanie ze strony innych. Prawa mniejszości należy więc postrzegać jako chroniące tożsamość i zaspokajające potrzebę uznania. Zasadzie równości praw jed­nostkowych odmawiającej racji roszczeniom do praw grupowych przeciwstawiają się także ci, którzy przyjmują ideał uznania </text:span><text:span text:style-name="CharStyle19">(recognition)</text:span><text:span text:style-name="CharStyle3"><text:s text:c="1"/>za właściwy fundament ładu w wielokulturowym społeczeństwie. Skoro nasza tożsamość jest w głównej mierze kształtowana przez naszą przynależność do wspólnot, jeśli nie do pomyśle­nia jest dokonywanie autonomicznych wyborów wbrew czy obok tej wspólnotowej tożsamości, to liberalne stanowisko jest nie do utrzymania</text:span><text:span text:style-name="T6">19</text:span><text:span text:style-name="CharStyle3">.</text:span></text:p><text:p text:style-name="P112"><text:span text:style-name="CharStyle3">Bardziej instrumentalne podejście głoszą ci teoretycy, którzy uczestnictwo w kulturze uznają za istotny warunek wolności indywidualnej i autonomii. Kultura wyznaczałaby tu zakres dostępnych opcji w procesie samorealizacji, brak pełne­go uczestnictwa we własnej kulturze przekładałby się więc na niepełną autonomię. Zgodnie z tym stanowiskiem prawa mniejszości chronią kulturowy kontekst indy­widualnych wyborów. W tym kierunku idzie np. Joseph Raz, uznając, że autonomia jednostki, przez którą rozumie on zdolność dokonywania wyboru koncepcji dobre­go życia, jest ściśle związana z dostępem do kultury, wybór jednostki dokonuje się bowiem w pewnym horyzoncie znaczeń i wartości, wiąże się z możliwością rozwoju dzięki uczestnictwu w kulturze oraz uznaniu, jakie pochodzi od wspólnoty kultu­rowej.</text:span></text:p></draw:text-box></draw:frame><draw:frame draw:style-name="fr48" svg:x="0.903cm" svg:y="17.935cm" svg:width="13.072cm" svg:height="0.399cm" text:anchor-type="paragraph"><draw:text-box><text:p text:style-name="P113"><text:span text:style-name="T7">17</text:span><text:span text:style-name="CharStyle10"><text:tab/>Zob. szerzej tenże, </text:span><text:span text:style-name="CharStyle11">Multicultural Citizenship,</text:span><text:span text:style-name="T8"><text:s text:c="1"/>Oxford </text:span><text:span text:style-name="CharStyle10">1995, s. 34-48.</text:span></text:p></draw:text-box></draw:frame><draw:frame draw:style-name="fr49" svg:x="0.903cm" svg:y="18.410cm" svg:width="13.072cm" svg:height="1.101cm" text:anchor-type="paragraph"><draw:text-box><text:p text:style-name="P114"><text:span text:style-name="T7">18</text:span><text:span text:style-name="CharStyle10"><text:tab/>C. K u k </text:span><text:span text:style-name="T8">a </text:span><text:span text:style-name="CharStyle10">t h </text:span><text:span text:style-name="T8">a </text:span><text:span text:style-name="CharStyle10">s, </text:span><text:span text:style-name="CharStyle11">Cultural Toleration,</text:span><text:span text:style-name="T8"><text:s text:c="1"/></text:span><text:span text:style-name="CharStyle10">[w:] </text:span><text:span text:style-name="CharStyle11">Ethnicity and Group Rights,</text:span><text:span text:style-name="T8"><text:s text:c="1"/>eds. I. Sha­piro, W. Kymlicka, New York 1997, s. 69-104; </text:span><text:span text:style-name="CharStyle10">W. </text:span><text:span text:style-name="T8">G a 1 s t o n, </text:span><text:span text:style-name="CharStyle11">Two Concepts of Liberal­ism,</text:span><text:span text:style-name="T8"><text:s text:c="1"/>„Ethics” Vol. 105,1995, No. 3, s. 516-534.</text:span></text:p></draw:text-box></draw:frame><draw:frame draw:style-name="fr50" svg:x="0.903cm" svg:y="19.604cm" svg:width="13.072cm" svg:height="1.168cm" text:anchor-type="paragraph"><draw:text-box><text:p text:style-name="P115"><text:span text:style-name="T7">19</text:span><text:span text:style-name="T8"><text:tab/></text:span><text:span text:style-name="CharStyle10">Punktem wyjścia dyskusji na temat uznania jest artykuł Ch. Taylora, </text:span><text:span text:style-name="CharStyle11">The Politics of </text:span><text:span text:style-name="T17">Recognition,</text:span><text:span text:style-name="CharStyle10"><text:s text:c="1"/>[w:] tenże, </text:span><text:span text:style-name="CharStyle11">Philosophical Arguments,</text:span><text:span text:style-name="T8"><text:s text:c="1"/></text:span><text:span text:style-name="CharStyle10">Cambridge 1995, omawiany szerzej w tekście Damiana Bamata w tym tomie.</text:span></text:p></draw:text-box></draw:frame></text:p>
      </text:section>
      <text:section text:style-name="Sect9" text:name="Section9">
        <text:p text:style-name="P179"><draw:line text:anchor-type="paragraph" draw:style-name="gr2" svg:x1="0.945cm" svg:y1="0.536cm" svg:x2="13.906cm" svg:y2="0.536cm"><text:p/></draw:line><draw:line text:anchor-type="paragraph" draw:style-name="gr1" svg:x1="0.961cm" svg:y1="17.037cm" svg:x2="3.468cm" svg:y2="17.037cm"><text:p/></draw:line></text:p>
        <text:p text:style-name="P22"><draw:frame draw:style-name="fr51" svg:x="0.910cm" svg:y="0.053cm" text:anchor-type="paragraph"><draw:text-box fo:min-width="0.415cm" fo:min-height="0.432cm"><text:p text:style-name="P116"><text:span text:style-name="CharStyle18">56</text:span></text:p></draw:text-box></draw:frame><draw:frame draw:style-name="fr52" svg:x="5.948cm" svg:y="0.088cm" text:anchor-type="paragraph"><draw:text-box fo:min-width="2.972cm" fo:min-height="0.441cm"><text:p text:style-name="P117"><text:span text:style-name="CharStyle17">Dorota </text:span><text:span text:style-name="T15">Pietnyk-Reeves</text:span></text:p></draw:text-box></draw:frame><draw:frame draw:style-name="fr53" svg:x="0.818cm" svg:y="0.850cm" svg:width="13.183cm" svg:height="15.824cm" text:anchor-type="paragraph"><draw:text-box><text:p text:style-name="P118"><text:span text:style-name="CharStyle3">Jeszcze inne podejście to przypisanie niezbywalnej wartości różnorodności kultur we współczesnych społeczeństwach. Odmienne kultury postrzegane sąjako źródło unikalnych form ludzkiej kreatywności i samorealizacji, a ochrona praw mniejszości jest konieczna, by zachować wartościowe kultury</text:span><text:span text:style-name="T6">20</text:span><text:span text:style-name="CharStyle3">.</text:span></text:p><text:p text:style-name="P119"><text:span text:style-name="CharStyle3">Pomimo tych nieco odmiennych uzasadnień w ciągu ostatnich dwóch dekad w obrębie teorii liberalnej zarysował się wyraźny konsensus w sprawie praw mniej­szości etnokulturowych, uznający, że uczestnictwo kulturowe oraz potrzeba uznania łączą się z wolnością i autonomią jednostki i dlatego zasługuje na ochronę praw­ną. Nie bez znaczenia okazało się także to, co dosadnie wyraził Anthony Smith: „zanik etniczności, przekroczenie nacjonalizmu, internalizacja kultury to marzenia i oczekiwania liberałów i racjonalistów, które były obecne prawie w każdym kraju i które praktycznie w każdym kraju zakończyły się rozczarowaniem”</text:span><text:span text:style-name="T6">21</text:span><text:span text:style-name="CharStyle3">. Dziś zarów­no liberałowie, jak i socjaliści, konkludował, muszą działać dla państwa narodowego i z nim oraz jego kulturą mającą w coraz większym stopniu etniczny charakter.</text:span></text:p><text:p text:style-name="P120"><text:span text:style-name="CharStyle3">Choć jednak wśród liberałów panuje zgoda co do ważkości tych kwestii, spór między stanowiskami Kymlicki i Kukathasa pokazuje, że nie ma konsensu co do konieczności odwoływania się do języka praw kulturowych, praw mniejszości, brak jest również zgody co do zakresu ewentualnej ochrony praw grup, czyli tego, jakie faktycznie prawa mają podlegać ochronie, oraz co do uzasadnienia tych praw</text:span><text:span text:style-name="T6">22</text:span><text:span text:style-name="CharStyle3">.</text:span></text:p><text:p text:style-name="P121"><text:span text:style-name="CharStyle3">Podejmując próbę reinterpretacji tradycji liberalnej, Kymlicka podjął się w zasa­dzie udowodnienia, że specjalne prawa mniejszości, które Kukathas nazywa prawami kulturowymi, dadzą się pogodzić liberalną równością i liberalnym przywiązaniem do autonomii indywidualnej</text:span><text:span text:style-name="T6">23</text:span><text:span text:style-name="CharStyle3">. Uznanie tych praw wynika z podstawowego faktu naszej przynależności kulturowej i roli, jaką odgrywa ona w naszym życiu: „nasza zdolność formułowania i rewidowania koncepcji dobra jest ściśle związana z naszym uczest­nictwem w kulturze, ponieważ kontekst indywidualnych wyborów jest wyznaczony przez to, co zostało nam przekazane w postaci naszego języka i kultury”</text:span><text:span text:style-name="T6">24</text:span><text:span text:style-name="CharStyle3">.</text:span></text:p><text:p text:style-name="P122"><text:span text:style-name="CharStyle3">Aby to było możliwe, niektóre mniejszości kulturowe potrzebują specjalnych zabezpieczeń, np. w postaci prawa weta wobec niektórych decyzji większości doty­czących ich języka i kultury, jak to ma miejsce choćby w przypadku Kanadyjczyków pochodzenia francuskiego. To właśnie te szczególne prawa zapewniają równość po­lityczną wymaganą przez liberalną koncepcję sprawiedliwości, ponieważ wyrów­nują szanse grup pozostających w mniejszości i w przeciwnym razie skazanych na gorsze, w porównaniu z większością, położenie w strukturze społecznej.</text:span></text:p></draw:text-box></draw:frame><draw:frame draw:style-name="fr54" svg:x="0.910cm" svg:y="17.173cm" svg:width="13.056cm" svg:height="0.415cm" text:anchor-type="paragraph"><draw:text-box><text:p text:style-name="P123"><text:span text:style-name="T7">20</text:span><text:span text:style-name="CharStyle10"><text:tab/>W. Kymlicka, </text:span><text:span text:style-name="CharStyle11">Politics in the Vernacular...,</text:span><text:span text:style-name="T8"><text:s text:c="1"/>s. 47-48.</text:span></text:p></draw:text-box></draw:frame><draw:frame draw:style-name="fr55" svg:x="0.910cm" svg:y="17.657cm" svg:width="13.056cm" svg:height="0.314cm" text:anchor-type="paragraph"><draw:text-box><text:p text:style-name="P124"><text:span text:style-name="T7">21</text:span><text:span text:style-name="T8"><text:tab/>A. Smith, </text:span><text:span text:style-name="CharStyle11">The Ethnic Revival,</text:span><text:span text:style-name="T8"><text:s text:c="1"/>Cambridge 1981, s. 7.</text:span></text:p></draw:text-box></draw:frame><draw:frame draw:style-name="fr56" svg:x="0.910cm" svg:y="18.045cm" svg:width="13.056cm" svg:height="1.871cm" text:anchor-type="paragraph"><draw:text-box><text:p text:style-name="P125"><text:span text:style-name="T7">22</text:span><text:span text:style-name="T8"><text:tab/>Zob. </text:span><text:span text:style-name="CharStyle10">szerzej </text:span><text:span text:style-name="T8">C. Kukathas, </text:span><text:span text:style-name="CharStyle11">Are There Any Cultural Rights?,</text:span><text:span text:style-name="T8"><text:s text:c="1"/>„Political Theory” Vol. 20, 1992, No. 1, s. 105-139 </text:span><text:span text:style-name="CharStyle10">oraz odpowiedź </text:span><text:span text:style-name="T8">Kymlicki </text:span><text:span text:style-name="CharStyle10">zamieszczoną w tym samym numerze: </text:span><text:span text:style-name="CharStyle11">The Rights of Minority Cultures. A Reply to Chandran Kukathas,</text:span><text:span text:style-name="T8"><text:s text:c="1"/>s. 140-146. </text:span><text:span text:style-name="CharStyle10">A także </text:span><text:span text:style-name="T8">C. K u - kathas, </text:span><text:span text:style-name="CharStyle11">Cultural Rights Again. A Rejoinder to Kymlicka,</text:span><text:span text:style-name="T8"><text:s text:c="1"/>„Political Theory” Vol. 20, 1992, No. 4, s. 674-680.</text:span></text:p></draw:text-box></draw:frame><draw:frame draw:style-name="fr57" svg:x="0.910cm" svg:y="20.001cm" svg:width="13.056cm" svg:height="0.321cm" text:anchor-type="paragraph"><draw:text-box><text:p text:style-name="P126"><text:span text:style-name="T7">23</text:span><text:span text:style-name="T8"><text:tab/>W. Kymlicka, </text:span><text:span text:style-name="CharStyle11">Liberalism, Community and Culture,</text:span><text:span text:style-name="T8"><text:s text:c="1"/>s. 152, 211.</text:span></text:p></draw:text-box></draw:frame><draw:frame draw:style-name="fr58" svg:x="0.910cm" svg:y="20.399cm" svg:width="13.056cm" svg:height="0.381cm" text:anchor-type="paragraph"><draw:text-box><text:p text:style-name="P127"><text:span text:style-name="T7">24</text:span><text:span text:style-name="T8"><text:tab/></text:span><text:span text:style-name="CharStyle10">Tenże, </text:span><text:span text:style-name="CharStyle11">The Rights of Minority Cultures...,</text:span><text:span text:style-name="T8"><text:s text:c="1"/>s. 140.</text:span></text:p></draw:text-box></draw:frame></text:p>
      </text:section>
      <text:section text:style-name="Sect10" text:name="Section10">
        <text:p text:style-name="P180"><draw:line text:anchor-type="paragraph" draw:style-name="gr1" svg:x1="0.903cm" svg:y1="0.536cm" svg:x2="13.882cm" svg:y2="0.536cm"><text:p/></draw:line><draw:line text:anchor-type="paragraph" draw:style-name="gr1" svg:x1="0.928cm" svg:y1="18.604cm" svg:x2="3.425cm" svg:y2="18.604cm"><text:p/></draw:line></text:p>
        <text:p text:style-name="P24"><draw:frame draw:style-name="fr59" svg:x="2.630cm" svg:y="0.079cm" text:anchor-type="paragraph"><draw:text-box fo:min-width="9.525cm" fo:min-height="0.448cm"><text:p text:style-name="P128"><text:span text:style-name="CharStyle17">Spór o pojmowanie uprawnień jednostek i grup w kontekście wielokulturowoici</text:span></text:p></draw:text-box></draw:frame><draw:frame draw:style-name="fr60" svg:x="13.518cm" svg:y="0.071cm" text:anchor-type="paragraph"><draw:text-box fo:min-width="0.406cm" fo:min-height="0.432cm"><text:p text:style-name="P129"><text:span text:style-name="CharStyle18">57</text:span></text:p></draw:text-box></draw:frame><draw:frame draw:style-name="fr61" svg:x="0.818cm" svg:y="0.850cm" svg:width="13.183cm" svg:height="17.205cm" text:anchor-type="paragraph"><draw:text-box><text:p text:style-name="P130"><text:span text:style-name="CharStyle3">Kymlicka rozwija swoją argumentację w pracy </text:span><text:span text:style-name="T23">Multicultural </text:span><text:span text:style-name="CharStyle19">Citizenship </text:span><text:span text:style-name="CharStyle3">z 1995 roku, gdzie dowodzi, że tożsamość kulturową, w tym tożsamość narodową, należy postrzegać jako domenę wolności, wzajemnego uznania i zaufania, dlatego też prawa chroniące tożsamość mniejszości kulturowych nie tylko dadzą się pogodzić z liberalnymi wartościami, ale wręcz je wzmacniają</text:span><text:span text:style-name="T6">25</text:span><text:span text:style-name="CharStyle3">. Przykładem takiego specjal­nego uprawnienia dla mniejszości jest prawo reprezentacji politycznej, zapewnia­jącej grupom etnicznym i kulturowym większy udział w procesie demokratycznym niż to zwykle ma miejsce.</text:span></text:p><text:p text:style-name="P131"><text:span text:style-name="CharStyle3">W odpowiedzi na oczywiste pytanie, co zrobić w sytuacji, gdy dana grupa doma­gająca się szczególnych praw nie akceptuje zasad i wartości liberalnych lub wręcz je odrzuca, Kymlicka proponuje dialog i szukanie porozumienia między przedsta­wicielami liberalnej większości i nieliberalnej mniejszości, pozwalające wypraco­wać jakieś zasady społecznej koegzystencji, odrzucając zarazem prawo liberalnej większości do narzucenia swoich zasad mniejszościom, które ich nie uznają. Za ta­kim stanowiskiem kryje się nie do końca, jak sądzę, uzasadnione przekonanie, że liberalne zasady wolności, równości i autonomii, jeżeli tylko przedstawi się je we właściwym świetle, muszą przekonać także tych, którzy z pozoru ich nie uznają</text:span><text:span text:style-name="T6">26</text:span><text:span text:style-name="CharStyle3">.</text:span></text:p><text:p text:style-name="P132"><text:span text:style-name="CharStyle3">Uznanie liberalnych zasad za fundamentalne podstawy ładu politycznego może jednak wiązać się ze stanowiskiem otwarcie krytycznym wobec polityki wielokul- turowości, z przekonaniem, że liberalne państwo nie powinno tolerować żadnych nieliberalnych praktyk. Np. przedstawiciel liberalnego egalitaryzmu Brian Barry uważa, że państwo ponosi odpowiedzialność za edukację dzieci, która winna chronić je przed niewłaściwymi przekonaniami przekazywanymi im przez wspólnoty kultu­rowe</text:span><text:span text:style-name="T6">27</text:span><text:span text:style-name="CharStyle3">, czyli państwo miałoby się stawać niejako cenzorem nieliberalnych poglą­dów na polu edukacji szkolnej. Odejście od liberalnych norm byłoby dopuszczalne jedynie w dobrowolnych stowarzyszeniach osób dorosłych, czyli nie w rodzinie czy w szkole. Jest to sprzeciw wobec polityzacji tożsamości grupowych, gdzie za pod­stawę takiej tożsamości uznaje się przynależność kulturową. Stanowisko to może się wydawać nie do pogodzenia z liberalnym ideałem tolerancji i pluralizmu, pokazuje jednak fundamentalny problem teorii liberalnych, czyli nie do końca rozstrzygniętą kwestię normatywnych, przede wszystkim moralnych podstaw ładu liberalnego oraz iluzoryczność tzw. liberalizmu politycznego.</text:span></text:p><text:p text:style-name="P133"><text:span text:style-name="CharStyle3">Z kolei także polemiczne wobec Kymlicki stanowisko Kukathasa wiąże się przede wszystkim z odrzuceniem moralnego uzasadnienia specjalnych roszczeń mniejszości kulturowych, a co za tym idzie takiego urządzenia struktury praw i obo­wiązków w państwie liberalno-demokratycznym, które by te uzasadnienia uwzględ­niało. Główny argument, który za tym przemawia, to fakt, że grupy oraz wspólnoty</text:span></text:p></draw:text-box></draw:frame><draw:frame draw:style-name="fr62" svg:x="0.885cm" svg:y="18.748cm" svg:width="13.072cm" svg:height="0.406cm" text:anchor-type="paragraph"><draw:text-box><text:p text:style-name="P134"><text:span text:style-name="T7">25</text:span><text:span text:style-name="CharStyle10"><text:tab/>Tenże, </text:span><text:span text:style-name="T24">Multicultural </text:span><text:span text:style-name="T17">Citizenship,</text:span><text:span text:style-name="CharStyle10"><text:s text:c="1"/>s. 84-106.</text:span></text:p></draw:text-box></draw:frame><draw:frame draw:style-name="fr63" svg:x="0.885cm" svg:y="19.223cm" svg:width="13.072cm" svg:height="0.305cm" text:anchor-type="paragraph"><draw:text-box><text:p text:style-name="P135"><text:span text:style-name="T16">26</text:span><text:span text:style-name="T17"><text:tab/>Tamże,</text:span><text:span text:style-name="CharStyle10"><text:s text:c="1"/>s. 171-172.</text:span></text:p></draw:text-box></draw:frame><draw:frame draw:style-name="fr64" svg:x="0.885cm" svg:y="19.629cm" svg:width="13.072cm" svg:height="1.168cm" text:anchor-type="paragraph"><draw:text-box><text:p text:style-name="P136"><text:span text:style-name="T7">27</text:span><text:span text:style-name="CharStyle10"><text:tab/>B. B </text:span><text:span text:style-name="T25">a </text:span><text:span text:style-name="CharStyle10">r r </text:span><text:span text:style-name="T25">y, </text:span><text:span text:style-name="T24">Culture </text:span><text:span text:style-name="CharStyle11">and Equality. An Egalitarian Critique of Multiculturalism,</text:span><text:span text:style-name="T8"><text:s text:c="1"/>Cambridge 2001, s. 199-230. Zob. </text:span><text:span text:style-name="CharStyle10">także krytykę stanowiska </text:span><text:span text:style-name="T8">Barry’ego w </text:span><text:span text:style-name="CharStyle11">Multiculturalism Reconsidered, </text:span><text:span text:style-name="T8">ed. P. Kell y, Cambridge 2002.</text:span></text:p></draw:text-box></draw:frame></text:p>
      </text:section>
      <text:section text:style-name="Sect11" text:name="Section11">
        <text:p text:style-name="P181"><draw:line text:anchor-type="paragraph" draw:style-name="gr2" svg:x1="0.928cm" svg:y1="0.536cm" svg:x2="13.906cm" svg:y2="0.536cm"><text:p/></draw:line><draw:line text:anchor-type="paragraph" draw:style-name="gr2" svg:x1="0.953cm" svg:y1="19.392cm" svg:x2="3.459cm" svg:y2="19.392cm"><text:p/></draw:line></text:p>
        <text:p text:style-name="P26"><draw:frame draw:style-name="fr65" svg:x="0.894cm" svg:y="0.046cm" text:anchor-type="paragraph"><draw:text-box fo:min-width="0.399cm" fo:min-height="0.432cm"><text:p text:style-name="P137"><text:span text:style-name="CharStyle18">58</text:span></text:p></draw:text-box></draw:frame><draw:frame draw:style-name="fr66" svg:x="5.923cm" svg:y="0.088cm" text:anchor-type="paragraph"><draw:text-box fo:min-width="2.981cm" fo:min-height="0.441cm"><text:p text:style-name="P138"><text:span text:style-name="CharStyle17">Dorota </text:span><text:span text:style-name="T15">Pietrzyk-Reeves</text:span></text:p></draw:text-box></draw:frame><draw:frame draw:style-name="fr67" svg:x="0.818cm" svg:y="0.850cm" svg:width="13.183cm" svg:height="18.136cm" text:anchor-type="paragraph"><draw:text-box><text:p text:style-name="P139"><text:span text:style-name="CharStyle3">kulturowe nie są zamkniętymi, niezmiennymi całościami w moralnym i politycz­nym uniwersum, lecz podlegają stałym zmianom w odpowiedzi na zmieniający się kontekst polityczny i instytucjonalny. Kukathas przywołuje Donalda Horowitza twierdzącego, że tożsamość etniczna nie jest statyczna, lecz zmienia się wraz z oko­licznościami</text:span><text:span text:style-name="T6">28</text:span><text:span text:style-name="CharStyle3">. Ponadto za nieuzasadnione uznaje wyjście poza liberalną strukturę indywidualnych uprawnień, by zaspokoić - zgodne jakoby z liberalną koncepcją sprawiedliwości - potrzeby mniejszości kulturowych.</text:span></text:p><text:p text:style-name="P140"><text:span text:style-name="CharStyle3">Kukathas wyraża tu stanowisko tych liberałów, którzy są przekonani, że ochrona indywidualnych uprawnień jednostek, w tym prawa do wolności stowarzyszania się, jest wystarczająca, że w ramach tej ochrony mogą się rozwijać wszelkiego rodzaju stowarzyszenia, w tym wspólnoty kulturowe, nie dostrzegając, że w praktyce postu­lat uniwersalnego reżimu praw jednostek może oznaczać wymóg asymilacji, a nie zwykłą tolerancję różnic. Co bowiem z tymi, którzy nie akceptują ideału uniwer­salnych praw? Jeżeli nawet, jak chce Kukathas, zapewnimy każdemu prawo wyj­ścia ze swojej wspólnoty kulturowej w sytuacji, gdy dalsze w niej uczestnictwo stoi w sprzeczności z żywotnymi interesami jej członka (np. kobiety, która chce się kształcić, ale nie pozwala jej na to tradycja i zwyczaje jej wspólnoty kulturowej), bę­dzie to tylko liberalnym rozwiązaniem formalnym, którego koszt (np. ciężar wyklu­czenia) może się w praktyce okazać dla danej osoby większy niż korzyści. Jak się do tego ma uznawany przez liberałów Kantowski ideał godności osoby? Czy odmowa uznania specjalnych praw mojej wspólnoty kulturowej stoi z nim w sprzeczności?</text:span></text:p><text:p text:style-name="P141"><text:span text:style-name="CharStyle3">Choć liberalny model neutralności państwa i formalnej równości osób w zakre­sie przysługujących im praw i wolności wydaje się niejako wynikać z założeń przyj­mowanych przez liberalną filozofię człowieka, nie znaczy to, że ta filozofia nie jest narażona na poważne zarzuty. Podstawowe pytanie w tym sporze jest następujące: kim jest człowiek? Abstrakcyjnym podmiotem praw i obowiązków, przedstawicie­lem gatunku istot rozumnych, jak chcieli prekursorzy szeroko dziś dyskutowanego kosmopolityzmu (dość przypomnieć słynne sformułowanie Marka Aureliusza, gło­szącego, że skoro mamy tę samą naturę, ten sam Rozum, to i prawo mamy wspól­ne</text:span><text:span text:style-name="T6">29</text:span><text:span text:style-name="CharStyle3">)? Wielokulturowość byłaby wtedy nie tyle postulatem normatywnym, co opiso­wym, uznaniem faktu różnorodności kulturowej, religijnej, etnicznej i wypływającej stąd wielości ideałów dobrego życia, która wydaje się do pogodzenia z liberalno- demokratycznymi strukturami prawno-politycznymi, o ile oczywiście nie stanowi zagrożenia dla tych struktur. Obywatelstwo w takim modelu wielokulturowości to obywatelstwo liberalne oznaczające równy status osób w sensie przysługujących im konstytucyjnie gwarantowanych praw i obowiązków.</text:span></text:p><text:p text:style-name="P142"><text:span text:style-name="CharStyle3">Czy ten formalny status wystarczy, by mówić o faktycznej integracji mniejszo­ści z - przyjmijmy takie określenie - głównym społeczeństwem? Liczne przykłady pokazują, że nie wystarczy, czego dowodzi izolacja, brak zaangażowania w życie</text:span></text:p></draw:text-box></draw:frame><draw:frame draw:style-name="fr68" svg:x="0.903cm" svg:y="19.526cm" svg:width="13.081cm" svg:height="0.406cm" text:anchor-type="paragraph"><draw:text-box><text:p text:style-name="P143"><text:span text:style-name="T7">28</text:span><text:span text:style-name="CharStyle10"><text:tab/>C. K u k </text:span><text:span text:style-name="T8">a </text:span><text:span text:style-name="CharStyle10">t h </text:span><text:span text:style-name="T8">a </text:span><text:span text:style-name="CharStyle10">s, </text:span><text:span text:style-name="CharStyle11">Are There Any Cultural Rights?,</text:span><text:span text:style-name="T8"><text:s text:c="1"/>s. 110.</text:span></text:p></draw:text-box></draw:frame><draw:frame draw:style-name="fr69" svg:x="0.903cm" svg:y="20.001cm" svg:width="13.081cm" svg:height="0.804cm" text:anchor-type="paragraph"><draw:text-box><text:p text:style-name="P144"><text:span text:style-name="T7">29</text:span><text:span text:style-name="T8"><text:tab/>Marek </text:span><text:span text:style-name="CharStyle10">Aureliusz, </text:span><text:span text:style-name="T17">Rozmyślania,</text:span><text:span text:style-name="CharStyle10"><text:s text:c="1"/>przeł. </text:span><text:span text:style-name="T8">M. Reiter, Warszawa 1999, IV.4, s. 46, </text:span><text:span text:style-name="T17">Biblioteka Europejska.</text:span></text:p></draw:text-box></draw:frame></text:p>
      </text:section>
      <text:section text:style-name="Sect12" text:name="Section12">
        <text:p text:style-name="P182"><draw:line text:anchor-type="paragraph" draw:style-name="gr2" svg:x1="0.910cm" svg:y1="0.527cm" svg:x2="13.891cm" svg:y2="0.527cm"><text:p/></draw:line></text:p>
        <text:p text:style-name="P28"><draw:frame draw:style-name="fr70" svg:x="2.630cm" svg:y="0.071cm" text:anchor-type="paragraph"><draw:text-box fo:min-width="9.534cm" fo:min-height="0.457cm"><text:p text:style-name="P145"><text:span text:style-name="CharStyle17">Spór o pojmowanie uprawnień jednostek i grup w kontekście wielokulturowoici</text:span></text:p></draw:text-box></draw:frame><draw:frame draw:style-name="fr71" svg:x="13.534cm" svg:y="0.079cm" text:anchor-type="paragraph"><draw:text-box fo:min-width="0.399cm" fo:min-height="0.432cm"><text:p text:style-name="P146"><text:span text:style-name="CharStyle18">59</text:span></text:p></draw:text-box></draw:frame><draw:frame draw:style-name="fr72" svg:x="0.826cm" svg:y="0.841cm" svg:width="13.166cm" svg:height="19.999cm" text:anchor-type="paragraph"><draw:text-box><text:p text:style-name="P147"><text:span text:style-name="CharStyle3">lokalnych społeczności, brak poczucia więzi z lokalną społecznością wielu grup imi­grantów, np. meksykańskich w USA czy muzułmańskich w krajach europejskich, pomimo posiadanego przez nich formalnego statusu obywatelstwa. Formalna rów­ność niekoniecznie chroni przed faktycznym poczuciem nierówności, mimo tego formalnego statusu. Różnice kulturowe nie dadzą się zasypać przez przyznanie go.</text:span></text:p><text:p text:style-name="P148"><text:span text:style-name="CharStyle3">Czy też człowiek jest nosicielem uprawnień we wtórnym sensie, jako pewnej kształtującej się w długiej tradycji instytucji wolnego społeczeństwa; tym, co nas jako osoby określa, są przede wszystkim nasze powinności, nasze miejsce jako człon­ków rodzin (rodziców, dzieci) oraz mniejszych czy większych wspólnot, które, jeśli chcemy, możemy rozumieć w kategoriach dobrowolnych stowarzyszeń, z których w każdej chwili można wystąpić, jak się występuje z Kościołów czy związków wy­znaniowych, klubów tenisowych czy stowarzyszeń pomocy społecznej. Jest to więc pytanie o to, czy jestem samookreślającą się autonomiczną jednostką, czy też kimś, kto określa się przez przynależność do jakiejś większej całości, rodziny, wspólnoty etnicznej, religijnej, kulturowej, narodowej, a więc uznanie, że jako osoby przynale­żymy do pewnej tradycji, kultury, które nas kształtują i których nie wybraliśmy.</text:span></text:p><text:p text:style-name="P149"><text:span text:style-name="CharStyle3">O ile zachodniej umysłowości bliższa jest ta pierwsza odpowiedź, o tyle ta druga zdaje się bardziej odpowiadać umysłowości niezachodniej, dlatego porozumienie między nimi jest tak trudne. Ta druga odpowiedź, słuszniejsza, jak stara się przeko­nać np. John Gray, podkreślająca, że jest się w pierwszej kolejności sikhem, bud­dystą, protestantem, Irlandczykiem, Francuzem, Indianinem, Meksykaninem czy Quebequois, wskazuje na inny model wielokulturowości, taki, który opiera się na zasadzie rzeczywistego uznania praw mniejszości kulturowych, a nie jedynie tole­rowania ich odrębności.</text:span></text:p><text:p text:style-name="P150"><text:span text:style-name="CharStyle3">Postulat normatywny, na jakim ten model się opiera, nie jest do końca jasny. Czy taki model można zastosować w państwie liberalno-demokratycznym, w któ­rym wielokulturowość, jak we Francji, Holandii, Szwecji czy Wielkiej Brytanii, jest skutkiem imigracji spoza Europy, albo w państwie, które od początku wykluczyło taki model - USA? Poza tym, czy każda kultura, każdy światopogląd jest godzien uznania?</text:span></text:p><text:p text:style-name="P151"><text:span text:style-name="CharStyle4">KONKLUZJE</text:span></text:p><text:p text:style-name="P152"><text:span text:style-name="CharStyle3">Liberałowie troszczą się o jednostki, dostrzegając, że przynależność do wspólnot, zobowiązania wynikające z tej przynależności są często źródłem niesprawiedliwo­ści, że niekiedy stanowią naruszenie indywidualnych uprawnień, przede wszystkim autonomii. Tu jednak napotykamy nierozstrzygalny spór właśnie o autonomię, czy za autonomiczne uznać te wybory, które nie są determinowane przez nic innego jak tylko wolę jednostki? Wola ta jest przecież kształtowana w pewnym kontekście społecznym i kulturowym; czy uznać za nieautonomiczny taki wybór, który wynika z uznania wartości wspólnoty, do której przynależymy? Uznanie, że wiąże się to zawsze z przymusem wywieranym przez grupę, jest nie do utrzymania.</text:span></text:p></draw:text-box></draw:frame></text:p>
      </text:section>
      <text:section text:style-name="Sect13" text:name="Section13">
        <text:p text:style-name="P183"><draw:line text:anchor-type="paragraph" draw:style-name="gr2" svg:x1="0.919cm" svg:y1="0.536cm" svg:x2="13.882cm" svg:y2="0.536cm"><text:p/></draw:line><draw:line text:anchor-type="paragraph" draw:style-name="gr1" svg:x1="0.937cm" svg:y1="18.223cm" svg:x2="3.434cm" svg:y2="18.223cm"><text:p/></draw:line></text:p>
        <text:p text:style-name="P30"><draw:frame draw:style-name="fr73" svg:x="0.877cm" svg:y="0.046cm" text:anchor-type="paragraph"><draw:text-box fo:min-width="0.415cm" fo:min-height="0.432cm"><text:p text:style-name="P153"><text:span text:style-name="CharStyle18">60</text:span></text:p></draw:text-box></draw:frame><draw:frame draw:style-name="fr74" svg:x="5.914cm" svg:y="0.088cm" text:anchor-type="paragraph"><draw:text-box fo:min-width="2.972cm" fo:min-height="0.441cm"><text:p text:style-name="P154"><text:span text:style-name="T26">Dorota Pietrzyk-Reeves</text:span></text:p></draw:text-box></draw:frame><draw:frame draw:style-name="fr75" svg:x="0.852cm" svg:y="0.850cm" svg:width="13.115cm" svg:height="17.085cm" text:anchor-type="paragraph"><draw:text-box><text:p text:style-name="P155"><text:span text:style-name="CharStyle3">Poruszamy się </text:span><text:span text:style-name="T27">tu </text:span><text:span text:style-name="CharStyle3">na niezwykle niepewnym gruncie, obydwie strony tego sporu mają po części rację. Niekiedy wybory jednostek nie mają autonomicznego charak­teru, ponieważ wiążąsię z presją wspólnoty religijnej czy kulturowej, niekiedy jed­nak ich autentyczność wynika właśnie z tej przynależności. Problemu nie rozstrzy­ga chyba proste rozwiązanie proponowane przez Kukathasa głoszącego, że jednym z fundamentalnych praw, które należałoby zagwarantować wszystkim jednostkom, powinno być prawo opuszczenia swojej wspólnoty.</text:span></text:p><text:p text:style-name="P156"><text:span text:style-name="CharStyle3">Należy również odpowiedzieć na pytanie, jak pogodzić wymogi stawiane przez równe prawa politycznego obywatelstwa z uznaniem wartości odrębnej przynależ­ności kulturowej. Np. Reiner </text:span><text:span text:style-name="T27">Bauböck </text:span><text:span text:style-name="CharStyle3">stwierdza, że jeśli nawet najbardziej liberalne państwo nie może przestać być strażnikiem kultury większości, nie powinno przy­najmniej czynić jej ideologiczną podstawą obywatelstwa</text:span><text:span text:style-name="T6">30</text:span><text:span text:style-name="CharStyle3">.</text:span></text:p><text:p text:style-name="P157"><text:span text:style-name="CharStyle3">Inna kwestia, która w omawianej debacie nie zawsze wysuwa się na plan pierw­szy, a przecież wydaje się podstawowa, to poczynienie rozróżnienia pomiędzy oso­bistymi a zbiorowymi prawami kulturowymi. O ile propozycja Kymlicki dotyczy­łaby próby wyjścia poza tę dystynkcję i wskazania, że nasze prawa indywidualne niekiedy nabierają znaczenia dopiero dzięki uznaniu owych praw zbiorowych, te drugie jednak nie powinny stać w sprzeczności z prawami indywidualnymi, o tyle </text:span><text:span text:style-name="T27">Charles </text:span><text:span text:style-name="CharStyle3">Taylor jako zwolennik polityki i uznania oraz broniący klasycznego stano­wiska liberalnego </text:span><text:span text:style-name="T27">Jürgen Habermas </text:span><text:span text:style-name="CharStyle3">zdają się opowiadać za stanowiskami skrajnymi. Pierwszy z nich wydaje się bowiem uznawać prawa kulturowe za kolektywne cele służące kulturowemu przetrwaniu i wymagające niekiedy naruszenia podstawowych wolności</text:span><text:span text:style-name="T6">31</text:span><text:span text:style-name="CharStyle3">. Z kolei </text:span><text:span text:style-name="T27">Habermas </text:span><text:span text:style-name="CharStyle3">głosi, że prawa kulturowe mogą być legitymizowane tylko wtedy, gdy traktowane są jako indywidualne wolności, a nie prawa kolektyw­ne, będące w stanie pozbawiać jednostki możliwości wyboru przez grupę, której celem jest kulturowe przetrwanie</text:span><text:span text:style-name="T6">32</text:span><text:span text:style-name="CharStyle3">. Podobne obawy formułują również libertarianie, zarzucający stanowisku określanemu mianem polityki uznania lub mocnej wielokul- turowości stawianie kolektywu, grupy ponad jednostką, oraz liberalni republikanie (np. we Francji) wytykający tej polityce stawianie wspólnoty etnicznej wyżej niż wspólnota polityczna.</text:span></text:p><text:p text:style-name="P158"><text:span text:style-name="CharStyle3">Przedstawiony tu w krótkim zaledwie zarysie spór nie pozwala na sformuło­wanie jednoznacznych konkluzji, sam w sobie jest bowiem uwikłany w założenia o charakterze etycznym, ontologicznym i politycznym, a więc do pewnego stopnia nierozstrzygalny, tak jak wiele innych sporów, które dotyczą samych podstaw wspól­not politycznych. Również ten spór należy traktować jako odpowiedź na wyzwania, które do niedawna albo nie występowały w takiej skali jak obecnie, albo były igno­rowane zarówno przez teoretyków polityki, jak i decydentów politycznych.</text:span></text:p></draw:text-box></draw:frame><draw:frame draw:style-name="fr76" svg:x="0.894cm" svg:y="18.350cm" svg:width="13.056cm" svg:height="0.787cm" text:anchor-type="paragraph"><draw:text-box><text:p text:style-name="P159"><text:span text:style-name="T7">30</text:span><text:span text:style-name="T8"><text:tab/>R. B a u b 6 c k, </text:span><text:span text:style-name="CharStyle11">Cultural Minority Rights for Immigrants,</text:span><text:span text:style-name="T8"><text:s text:c="1"/>„International Migration Re­view” Vol. 30, 1996, No. 1, s. 214.</text:span></text:p></draw:text-box></draw:frame><draw:frame draw:style-name="fr77" svg:x="0.894cm" svg:y="19.223cm" svg:width="13.056cm" svg:height="0.321cm" text:anchor-type="paragraph"><draw:text-box><text:p text:style-name="P160"><text:span text:style-name="T7">31</text:span><text:span text:style-name="T8"><text:tab/>Zob. szerzej Ch. Taylor, </text:span><text:span text:style-name="CharStyle11">The Politics of Recognition, passim.</text:span></text:p></draw:text-box></draw:frame><draw:frame draw:style-name="fr78" svg:x="0.894cm" svg:y="19.620cm" svg:width="13.056cm" svg:height="1.168cm" text:anchor-type="paragraph"><draw:text-box><text:p text:style-name="P161"><text:span text:style-name="T7">32</text:span><text:span text:style-name="T8"><text:tab/>J. H a b e r’m a s, </text:span><text:span text:style-name="CharStyle11">Struggles for Recognition in the Democratic Constitutional State, </text:span><text:span text:style-name="T8">[w:] </text:span><text:span text:style-name="CharStyle11">Multiculturalism. Examining the Politics of Recognition,</text:span><text:span text:style-name="T8"><text:s text:c="1"/>ed. A. Gutmann, Princeton 1994, s. 130.</text:span></text:p></draw:text-box></draw:frame></text:p>
      </text:section>
      <text:section text:style-name="Sect14" text:name="Section14">
        <text:p text:style-name="P184"><draw:line text:anchor-type="paragraph" draw:style-name="gr1" svg:x1="0.910cm" svg:y1="0.527cm" svg:x2="13.891cm" svg:y2="0.527cm"><text:p/></draw:line><draw:line text:anchor-type="paragraph" draw:style-name="gr2" svg:x1="0.937cm" svg:y1="19.375cm" svg:x2="3.417cm" svg:y2="19.375cm"><text:p/></draw:line></text:p>
        <text:p text:style-name="P32"><draw:frame draw:style-name="fr79" svg:x="2.621cm" svg:y="0.079cm" text:anchor-type="paragraph"><draw:text-box fo:min-width="9.534cm" fo:min-height="0.448cm"><text:p text:style-name="P162"><text:span text:style-name="CharStyle17">Spór o pojmowanie uprawnień jednostek i grup w kontekście wielokulturowoici</text:span></text:p></draw:text-box></draw:frame><draw:frame draw:style-name="fr80" svg:x="13.518cm" svg:y="0.053cm" text:anchor-type="paragraph"><draw:text-box fo:min-width="0.381cm" fo:min-height="0.432cm"><text:p text:style-name="P163"><text:span text:style-name="CharStyle18">61</text:span></text:p></draw:text-box></draw:frame><draw:frame draw:style-name="fr81" svg:x="0.818cm" svg:y="0.841cm" svg:width="13.183cm" svg:height="9.253cm" text:anchor-type="paragraph"><draw:text-box><text:p text:style-name="P164"><text:span text:style-name="CharStyle3">Domaganie się uznania i równości formalnej przez mniejszości kulturowe jest zgodne, jak stara się wyjaśniać Kymlicka, z normatywnymi zasadami porządku libe­ralnego, choć odmiennie interpretowanymi, nie jest jednak celem teorii wskazywa­nie konkretnego rozwiązania politycznego i prawnego, które dałoby się zastosować jako recepta na różnorodność kulturową we wszystkich państwach liberalno-demo­kratycznych. Okazuje się natomiast, że na gruncie teorii trudno osiągnąć zgodę tak­że co do kwestii fundamentalnych, chciałoby się rzec podstawowych, i to również należy chyba wpisać w naturę rzeczy politycznych.</text:span></text:p><text:p text:style-name="P165"><text:span text:style-name="CharStyle3">Analiza problematyki praw kulturowych w kontekście wielokulturowości poka­zała, że klasyczne stanowisko liberalne właściwie jest nie do utrzymania, choć jego radykalnego przeformułowania nie domaga się dominująca obecnie liberalna teoria sprawiedliwości. Rozszerzenie myślenia o równym statusie osób o myślenie o rów­nym statusie grup stwarza nowe problemy zarówno teoretyczne, jak i praktyczne, i to od sposobu ich rozwiązywania zależeć będzie także sama ewolucja myślenia o uprawnieniach oraz polityka czy raczej, chciałoby się powiedzieć, polityki wie­lokulturowości. Jednym z kluczowych rysów takiej polityki winno być podejście dialogiczne, deliberatywne, bez deliberacji bowiem, czyli umiejętności rozmawiania o kluczowych dla mniejszości kulturowych kwestiach, społeczeństwa nie są w sta­nie rozwiązać fundamentalnych sporów moralnych związanych ze sprawiedliwością społeczną</text:span><text:span text:style-name="T6">33</text:span><text:span text:style-name="CharStyle3">.</text:span></text:p></draw:text-box></draw:frame><draw:frame draw:style-name="fr82" svg:x="0.894cm" svg:y="19.526cm" svg:width="13.081cm" svg:height="0.847cm" text:anchor-type="paragraph"><draw:text-box><text:p text:style-name="P166"><text:span text:style-name="T7">53</text:span><text:span text:style-name="T8"><text:s text:c="1"/>A. Gutmann, </text:span><text:span text:style-name="CharStyle11">The Challenge of Multiculturalism in Political Ethics,</text:span><text:span text:style-name="T8"><text:s text:c="1"/>„Philosophy and Public Affairs” Vol. 22, 1993, No. 3, s. 206.</text:span></text:p></draw:text-box></draw:frame></text:p>
      </text:section>
      <text:section text:style-name="Sect15" text:name="Section15">
        <text:p text:style-name="P185"/>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Cambria" svg:font-family="'Cambria'"/>
    <style:font-face style:name="Sylfaen" svg:font-family="'Sylfae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Sylfaen" style:font-name-asian="Sylfaen" style:font-name-complex="Sylfaen"/>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Cambria" style:font-name-asian="Cambria" style:font-name-complex="Cambria"/>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1" style:display-name="CharStyle11" style:parent-style-name="CharStyle10">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5" style:display-name="CharStyle15" style:parent-style-name="CharStyle13">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8.pt" style:font-size-asian="8.pt" style:font-size-complex="8.pt" style:text-scale="100.%" fo:letter-spacing="0.000cm" fo:color="#000000" style:text-position="0.%"/>
    </style:style>
    <style:style style:family="text" style:name="CharStyle17" style:display-name="CharStyle17" style:parent-style-name="DefaultFontStyle">
      <style:text-properties fo:font-weight="bold" style:font-weight-asian="bold" style:font-weight-complex="bold"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style>
    <style:style style:family="text" style:name="CharStyle18" style:display-name="CharStyle18" style:parent-style-name="CharStyle17">
      <style:text-properties fo:language="pl" style:language-asian="pl" style:language-complex="pl" fo:country="PL" style:country-asian="PL" style:country-complex="PL" fo:font-weight="normal" style:font-weight-asian="normal" style:font-weight-complex="normal" fo:font-style="normal" style:font-style-asian="normal" style:font-style-complex="normal" fo:font-size="9.pt" style:font-size-asian="9.pt" style:font-size-complex="9.pt" style:text-scale="100.%" fo:letter-spacing="0.000cm" fo:color="#000000" style:text-position="0.%"/>
    </style:style>
    <style:style style:family="text" style:name="CharStyle19" style:display-name="CharStyle19"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style:paragraph-properties fo:background-color="transparent" fo:line-height="115.%" fo:text-indent="0.67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2)">
      <style:paragraph-properties fo:background-color="transparent" fo:margin-bottom="1.693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Sylfaen" style:font-name-asian="Sylfaen" style:font-name-complex="Sylfaen"/>
    </style:style>
    <style:style style:family="paragraph" style:name="Style7" style:display-name="Nagłówek #1">
      <style:paragraph-properties fo:background-color="transparent" fo:margin-bottom="1.482cm" fo:text-align="center"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Cambria" style:font-name-asian="Cambria" style:font-name-complex="Cambria"/>
    </style:style>
    <style:style style:family="paragraph" style:name="Style9" style:display-name="Stopka">
      <style:paragraph-properties fo:background-color="transparent" fo:line-height="108.%" fo:text-indent="0.67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Nagłówek lub stopka">
      <style:paragraph-properties fo:background-color="transparent" style:page-number="auto"/>
      <style:text-properties fo:font-weight="bold" style:font-weight-asian="bold" style:font-weight-complex="bold"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0" style:display-name="T10" style:parent-style-name="CharStyle14">
      <style:text-properties fo:color="#000000"/>
    </style:style>
    <style:style style:family="text" style:name="T11" style:display-name="T11" style:parent-style-name="CharStyle15">
      <style:text-properties fo:color="#000000"/>
    </style:style>
    <style:style style:family="text" style:name="T12" style:display-name="T12" style:parent-style-name="CharStyle15">
      <style:text-properties fo:language="en" style:language-asian="en" style:language-complex="en" fo:country="US" style:country-asian="US" style:country-complex="U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41" style:display-name="P41" style:parent-style-name="Style12">
      <style:paragraph-properties fo:background-color="transparent" fo:margin-top="0.000cm" fo:margin-bottom="0.000cm" fo:line-height="100.%" fo:margin-left="0.000cm" fo:margin-right="0.000cm" fo:text-indent="0.000cm" fo:text-align="left" style:page-number="auto">
        <style:tab-stops>
          <style:tab-stop style:position="7.916cm" style:type="right"/>
        </style:tab-stops>
      </style:paragraph-properties>
      <style:text-properties/>
    </style:style>
    <style:style style:family="paragraph" style:name="P51" style:display-name="P51" style:parent-style-name="Style12">
      <style:paragraph-properties fo:background-color="transparent" fo:margin-top="0.000cm" fo:margin-bottom="0.000cm" fo:line-height="100.%" fo:margin-left="0.000cm" fo:margin-right="0.000cm" fo:text-indent="0.000cm" fo:text-align="left" style:page-number="auto">
        <style:tab-stops>
          <style:tab-stop style:position="11.176cm" style:type="right"/>
        </style:tab-stops>
      </style:paragraph-properties>
      <style:text-properties/>
    </style:style>
    <style:style style:family="paragraph" style:name="P169" style:display-name="P169">
      <style:paragraph-properties style:page-number="auto"/>
      <style:text-properties fo:font-size="5.0000000000000003e-002pt" style:font-size-asian="5.0000000000000003e-002pt" style:font-size-complex="5.0000000000000003e-002pt"/>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5.189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69"/>
      </style:header>
      <style:footer>
        <text:p text:style-name="P169"/>
      </style:footer>
    </style:master-page>
    <style:master-page style:name="PageStyle1" style:page-layout-name="Mpm1">
      <style:header>
        <text:p text:style-name="P169"/>
      </style:header>
      <style:footer>
        <text:p text:style-name="P169"/>
      </style:footer>
    </style:master-page>
    <style:master-page style:name="PageStyle2" style:page-layout-name="Mpm2">
      <style:header>
        <text:p text:style-name="P169"/>
      </style:header>
      <style:footer>
        <text:p text:style-name="P169"/>
      </style:footer>
    </style:master-page>
    <style:master-page style:name="PageStyle3" style:page-layout-name="Mpm3">
      <style:header>
        <text:p text:style-name="P169"/>
      </style:header>
      <style:footer>
        <text:p text:style-name="P169"/>
      </style:footer>
    </style:master-page>
    <style:master-page style:name="PageStyle4" style:page-layout-name="Mpm4">
      <style:header>
        <text:p text:style-name="P169"/>
      </style:header>
      <style:footer>
        <text:p text:style-name="P169"/>
      </style:footer>
    </style:master-page>
    <style:master-page style:name="PageStyle5" style:page-layout-name="Mpm5">
      <style:header>
        <text:p text:style-name="P169"/>
      </style:header>
      <style:footer>
        <text:p text:style-name="P169"/>
      </style:footer>
    </style:master-page>
    <style:master-page style:name="PageStyle6" style:page-layout-name="Mpm6">
      <style:header>
        <text:p text:style-name="P169"/>
      </style:header>
      <style:footer>
        <text:p text:style-name="P169"/>
      </style:footer>
    </style:master-page>
    <style:master-page style:name="PageStyle7" style:page-layout-name="Mpm7">
      <style:header>
        <text:p text:style-name="P169"/>
      </style:header>
      <style:footer>
        <text:p text:style-name="P169"/>
      </style:footer>
    </style:master-page>
    <style:master-page style:name="PageStyle8" style:page-layout-name="Mpm8">
      <style:header>
        <text:p text:style-name="P169"/>
      </style:header>
      <style:footer>
        <text:p text:style-name="P169"/>
      </style:footer>
    </style:master-page>
    <style:master-page style:name="PageStyle9" style:page-layout-name="Mpm9">
      <style:header>
        <text:p text:style-name="P169"/>
      </style:header>
      <style:footer>
        <text:p text:style-name="P169"/>
      </style:footer>
    </style:master-page>
    <style:master-page style:name="PageStyle10" style:page-layout-name="Mpm10">
      <style:header>
        <text:p text:style-name="P169"/>
      </style:header>
      <style:footer>
        <text:p text:style-name="P169"/>
      </style:footer>
    </style:master-page>
    <style:master-page style:name="PageStyle11" style:page-layout-name="Mpm11">
      <style:header>
        <text:p text:style-name="P169"/>
      </style:header>
      <style:footer>
        <text:p text:style-name="P169"/>
      </style:footer>
    </style:master-page>
    <style:master-page style:name="PageStyle12" style:page-layout-name="Mpm12">
      <style:header>
        <text:p text:style-name="P169"/>
      </style:header>
      <style:footer>
        <text:p text:style-name="P169"/>
      </style:footer>
    </style:master-page>
    <style:master-page style:name="PageStyle13" style:page-layout-name="Mpm13">
      <style:header>
        <text:p text:style-name="P169"/>
      </style:header>
      <style:footer>
        <text:p text:style-name="P169"/>
      </style:footer>
    </style:master-page>
    <style:master-page style:name="PageStyle14" style:page-layout-name="Mpm14">
      <style:header>
        <text:p text:style-name="P169"/>
      </style:header>
      <style:footer>
        <text:p text:style-name="P169"/>
      </style:footer>
    </style:master-page>
    <style:master-page style:name="PageStyle15" style:page-layout-name="Mpm15">
      <style:header>
        <text:p text:style-name="P169"/>
      </style:header>
      <style:footer>
        <text:p text:style-name="P16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