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1">
      <style:text-properties fo:color="#000000"/>
    </style:style>
    <style:style style:family="text" style:name="T5" style:display-name="T5" style:parent-style-name="CharStyle12">
      <style:text-properties fo:color="#000000"/>
    </style:style>
    <style:style style:family="text" style:name="T6" style:display-name="T6" style:parent-style-name="CharStyle10">
      <style:text-properties fo:color="#000000"/>
    </style:style>
    <style:style style:family="text" style:name="T7" style:display-name="T7" style:parent-style-name="CharStyle10">
      <style:text-properties style:text-position="25%" fo:color="#000000"/>
    </style:style>
    <style:style style:family="text" style:name="T8" style:display-name="T8" style:parent-style-name="CharStyle14">
      <style:text-properties style:text-position="25%" fo:color="#000000"/>
    </style:style>
    <style:style style:family="text" style:name="T9" style:display-name="T9" style:parent-style-name="CharStyle14">
      <style:text-properties fo:color="#000000"/>
    </style:style>
    <style:style style:family="text" style:name="T10" style:display-name="T10" style:parent-style-name="CharStyle15">
      <style:text-properties fo:color="#000000"/>
    </style:style>
    <style:style style:family="text" style:name="T11" style:display-name="T11" style:parent-style-name="CharStyle16">
      <style:text-properties fo:color="#000000"/>
    </style:style>
    <style:style style:family="text" style:name="T12" style:display-name="T12" style:parent-style-name="CharStyle17">
      <style:text-properties fo:color="#000000"/>
    </style:style>
    <style:style style:family="text" style:name="T13" style:display-name="T13" style:parent-style-name="CharStyle15">
      <style:text-properties style:text-position="25%" fo:color="#000000"/>
    </style:style>
    <style:style style:family="text" style:name="T14" style:display-name="T14" style:parent-style-name="CharStyle14">
      <style:text-properties fo:language="en" style:language-asian="en" style:language-complex="en" fo:country="US" style:country-asian="US" style:country-complex="US" fo:color="#000000"/>
    </style:style>
    <style:style style:family="text" style:name="T15" style:display-name="T15" style:parent-style-name="CharStyle17">
      <style:text-properties style:text-position="25%" fo:color="#000000"/>
    </style:style>
    <style:style style:family="text" style:name="T16" style:display-name="T16" style:parent-style-name="CharStyle8">
      <style:text-properties fo:language="de" style:language-asian="de" style:language-complex="de" fo:country="DE" style:country-asian="DE" style:country-complex="DE" fo:color="#000000"/>
    </style:style>
    <style:style style:family="text" style:name="T17" style:display-name="T17" style:parent-style-name="CharStyle16">
      <style:text-properties style:text-position="25%" fo:color="#000000"/>
    </style:style>
    <style:style style:family="text" style:name="T18" style:display-name="T18" style:parent-style-name="CharStyle19">
      <style:text-properties fo:color="#000000"/>
    </style:style>
    <style:style style:family="text" style:name="T19" style:display-name="T19" style:parent-style-name="CharStyle20">
      <style:text-properties fo:color="#000000"/>
    </style:style>
    <style:style style:family="text" style:name="T20" style:display-name="T20" style:parent-style-name="CharStyle19">
      <style:text-properties style:text-position="25%" fo:color="#000000"/>
    </style:style>
    <style:style style:family="text" style:name="T21" style:display-name="T21" style:parent-style-name="CharStyle23">
      <style:text-properties fo:color="#000000"/>
    </style:style>
    <style:style style:family="text" style:name="T22" style:display-name="T22" style:parent-style-name="CharStyle11">
      <style:text-properties fo:language="es" style:language-asian="es" style:language-complex="es" fo:country="ES" style:country-asian="ES" style:country-complex="ES" fo:color="#000000"/>
    </style:style>
    <style:style style:family="text" style:name="T23" style:display-name="T23" style:parent-style-name="CharStyle17">
      <style:text-properties fo:language="en" style:language-asian="en" style:language-complex="en" fo:country="US" style:country-asian="US" style:country-complex="US" fo:color="#000000"/>
    </style:style>
    <style:style style:family="text" style:name="T24" style:display-name="T24" style:parent-style-name="CharStyle8">
      <style:text-properties fo:language="en" style:language-asian="en" style:language-complex="en" fo:country="US" style:country-asian="US" style:country-complex="US" fo:color="#000000"/>
    </style:style>
    <style:style style:family="text" style:name="T25" style:display-name="T25" style:parent-style-name="CharStyle22">
      <style:text-properties fo:color="#000000"/>
    </style:style>
    <style:style style:family="text" style:name="T26" style:display-name="T26" style:parent-style-name="CharStyle22">
      <style:text-properties fo:language="pl" style:language-asian="pl" style:language-complex="pl" fo:country="PL" style:country-asian="PL" style:country-complex="PL" fo:color="#000000"/>
    </style:style>
    <style:style style:family="text" style:name="T27" style:display-name="T27" style:parent-style-name="CharStyle6">
      <style:text-properties fo:language="en" style:language-asian="en" style:language-complex="en" fo:country="US" style:country-asian="US" style:country-complex="US" fo:color="#000000"/>
    </style:style>
    <style:style style:family="text" style:name="T28" style:display-name="T28" style:parent-style-name="CharStyle17">
      <style:text-properties fo:language="fr" style:language-asian="fr" style:language-complex="fr" fo:country="FR" style:country-asian="FR" style:country-complex="FR" fo:color="#000000"/>
    </style:style>
    <style:style style:family="text" style:name="T29" style:display-name="T29" style:parent-style-name="CharStyle17">
      <style:text-properties fo:language="en" style:language-asian="en" style:language-complex="en" fo:country="US" style:country-asian="US" style:country-complex="US" style:text-position="25%" fo:color="#000000"/>
    </style:style>
    <style:style style:family="paragraph" style:name="P1" style:display-name="P1">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2" style:display-name="P5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7">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54" style:display-name="P54" style:parent-style-name="Style7">
      <style:paragraph-properties fo:background-color="transparent" fo:margin-top="0.000cm" fo:margin-bottom="0.917cm" fo:line-height="127.%" fo:margin-left="0.000cm" fo:margin-right="0.000cm" fo:text-indent="0.000cm" fo:text-align="justify" style:page-number="auto"/>
      <style:text-properties/>
    </style:style>
    <style:style style:family="paragraph" style:name="P55" style:display-name="P55" style:parent-style-name="Style9">
      <style:paragraph-properties fo:background-color="transparent" fo:margin-top="0.000cm" fo:margin-bottom="0.917cm" fo:line-height="134.%" fo:margin-left="5.080cm" fo:margin-right="0.000cm" fo:text-indent="0.035cm" fo:text-align="justify" style:page-number="auto"/>
      <style:text-properties/>
    </style:style>
    <style:style style:family="paragraph" style:name="P56" style:display-name="P56" style:parent-style-name="Style7">
      <style:paragraph-properties fo:background-color="transparent" fo:margin-top="0.000cm" fo:margin-bottom="0.917cm" fo:line-height="125.%" fo:margin-left="0.000cm" fo:margin-right="0.000cm" fo:text-indent="0.000cm" fo:text-align="center" style:page-number="auto"/>
      <style:text-properties/>
    </style:style>
    <style:style style:family="paragraph" style:name="P57" style:display-name="P57" style:parent-style-name="Style7">
      <style:paragraph-properties fo:background-color="transparent" fo:margin-top="0.000cm" fo:margin-bottom="0.423cm" fo:line-height="127.%" fo:margin-left="0.000cm" fo:margin-right="0.000cm" fo:text-indent="0.000cm" fo:text-align="center" style:page-number="auto"/>
      <style:text-properties/>
    </style:style>
    <style:style style:family="paragraph" style:name="P58" style:display-name="P5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9" style:display-name="P59"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0" style:display-name="P60" style:parent-style-name="Style13">
      <style:paragraph-properties fo:background-color="transparent" fo:margin-top="0.000cm" fo:margin-bottom="0.000cm" fo:line-height="112.%" fo:margin-left="0.000cm" fo:margin-right="0.000cm" fo:text-indent="0.529cm" fo:text-align="justify" style:page-number="auto">
        <style:tab-stops>
          <style:tab-stop style:position="0.665cm" style:type="left"/>
        </style:tab-stops>
      </style:paragraph-properties>
      <style:text-properties/>
    </style:style>
    <style:style style:family="paragraph" style:name="P61" style:display-name="P61" style:parent-style-name="Style13">
      <style:paragraph-properties fo:background-color="transparent" fo:margin-top="0.000cm" fo:margin-bottom="0.000cm" fo:line-height="112.%" fo:margin-left="0.000cm" fo:margin-right="0.000cm" fo:text-indent="0.529cm" fo:text-align="justify" style:page-number="auto">
        <style:tab-stops>
          <style:tab-stop style:position="0.686cm" style:type="left"/>
        </style:tab-stops>
      </style:paragraph-properties>
      <style:text-properties/>
    </style:style>
    <style:style style:family="paragraph" style:name="P62" style:display-name="P6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67" style:display-name="P67"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68" style:display-name="P68" style:parent-style-name="Style9">
      <style:paragraph-properties fo:background-color="transparent" fo:margin-top="0.000cm" fo:margin-bottom="0.459cm" fo:margin-left="0.000cm" fo:margin-right="0.000cm" fo:text-indent="0.529cm" fo:text-align="justify" style:page-number="auto"/>
      <style:text-properties/>
    </style:style>
    <style:style style:family="paragraph" style:name="P69" style:display-name="P69" style:parent-style-name="Style9">
      <style:paragraph-properties fo:background-color="transparent" fo:margin-top="0.000cm" fo:margin-bottom="0.000cm" fo:line-height="134.%" fo:margin-left="0.529cm" fo:margin-right="0.000cm" fo:text-indent="0.000cm" fo:text-align="justify" style:page-number="auto"/>
      <style:text-properties/>
    </style:style>
    <style:style style:family="paragraph" style:name="P70" style:display-name="P70"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71" style:display-name="P71" style:parent-style-name="Style13">
      <style:paragraph-properties fo:background-color="transparent" fo:margin-top="0.000cm" fo:margin-bottom="0.000cm" fo:margin-left="0.000cm" fo:margin-right="0.000cm" fo:text-indent="0.529cm" fo:text-align="left" style:page-number="auto">
        <style:tab-stops>
          <style:tab-stop style:position="0.749cm" style:type="left"/>
        </style:tab-stops>
      </style:paragraph-properties>
      <style:text-properties/>
    </style:style>
    <style:style style:family="paragraph" style:name="P72" style:display-name="P72" style:parent-style-name="Style13">
      <style:paragraph-properties fo:background-color="transparent" fo:margin-top="0.000cm" fo:margin-bottom="0.000cm" fo:margin-left="0.000cm" fo:margin-right="0.000cm" fo:text-indent="0.529cm" fo:text-align="justify" style:page-number="auto">
        <style:tab-stops>
          <style:tab-stop style:position="0.686cm" style:type="left"/>
        </style:tab-stops>
      </style:paragraph-properties>
      <style:text-properties/>
    </style:style>
    <style:style style:family="paragraph" style:name="P73" style:display-name="P73"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74" style:display-name="P7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9">
      <style:paragraph-properties fo:background-color="transparent" fo:margin-top="0.000cm" fo:margin-bottom="0.423cm" fo:line-height="134.%" fo:margin-left="0.529cm" fo:margin-right="0.000cm" fo:text-indent="0.000cm" fo:text-align="justify" style:page-number="auto"/>
      <style:text-properties/>
    </style:style>
    <style:style style:family="paragraph" style:name="P79" style:display-name="P79" style:parent-style-name="Style9">
      <style:paragraph-properties fo:background-color="transparent" fo:margin-top="0.000cm" fo:margin-bottom="0.000cm" fo:line-height="126.%" fo:margin-left="0.000cm" fo:margin-right="0.000cm" fo:text-indent="0.529cm" fo:text-align="justify" style:page-number="auto"/>
      <style:text-properties/>
    </style:style>
    <style:style style:family="paragraph" style:name="P80" style:display-name="P80" style:parent-style-name="Style9">
      <style:paragraph-properties fo:background-color="transparent" fo:margin-top="0.000cm" fo:margin-bottom="0.000cm" fo:line-height="126.%" fo:margin-left="0.000cm" fo:margin-right="0.000cm" fo:text-indent="0.529cm" fo:text-align="justify" style:page-number="auto"/>
      <style:text-properties/>
    </style:style>
    <style:style style:family="paragraph" style:name="P81" style:display-name="P81" style:parent-style-name="Style9">
      <style:paragraph-properties fo:background-color="transparent" fo:margin-top="0.000cm" fo:margin-bottom="0.000cm" fo:line-height="126.%" fo:margin-left="0.000cm" fo:margin-right="0.000cm" fo:text-indent="0.529cm" fo:text-align="justify" style:page-number="auto"/>
      <style:text-properties/>
    </style:style>
    <style:style style:family="paragraph" style:name="P82" style:display-name="P82" style:parent-style-name="Style1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83" style:display-name="P83" style:parent-style-name="Style1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84" style:display-name="P84" style:parent-style-name="Style1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85" style:display-name="P8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7">
      <style:paragraph-properties fo:background-color="transparent" fo:margin-top="0.000cm" fo:margin-bottom="0.459cm" fo:margin-left="0.000cm" fo:margin-right="0.000cm" fo:text-indent="0.000cm" fo:text-align="center" style:page-number="auto"/>
      <style:text-properties/>
    </style:style>
    <style:style style:family="paragraph" style:name="P88" style:display-name="P88" style:parent-style-name="Style9">
      <style:paragraph-properties fo:background-color="transparent" fo:margin-top="0.000cm" fo:margin-bottom="0.000cm" fo:line-height="126.%" fo:margin-left="0.000cm" fo:margin-right="0.000cm" fo:text-indent="0.564cm" fo:text-align="justify" style:page-number="auto"/>
      <style:text-properties/>
    </style:style>
    <style:style style:family="paragraph" style:name="P89" style:display-name="P89" style:parent-style-name="Style9">
      <style:paragraph-properties fo:background-color="transparent" fo:margin-top="0.000cm" fo:margin-bottom="0.000cm" fo:line-height="126.%" fo:margin-left="0.000cm" fo:margin-right="0.000cm" fo:text-indent="0.564cm" fo:text-align="justify" style:page-number="auto"/>
      <style:text-properties/>
    </style:style>
    <style:style style:family="paragraph" style:name="P90" style:display-name="P90" style:parent-style-name="Style9">
      <style:paragraph-properties fo:background-color="transparent" fo:margin-top="0.000cm" fo:margin-bottom="0.459cm" fo:line-height="126.%" fo:margin-left="0.000cm" fo:margin-right="0.000cm" fo:text-indent="0.564cm" fo:text-align="justify" style:page-number="auto"/>
      <style:text-properties/>
    </style:style>
    <style:style style:family="paragraph" style:name="P91" style:display-name="P91" style:parent-style-name="Style9">
      <style:paragraph-properties fo:background-color="transparent" fo:margin-top="0.000cm" fo:margin-bottom="0.000cm" fo:line-height="133.%" fo:margin-left="0.000cm" fo:margin-right="0.000cm" fo:text-indent="1.341cm" fo:text-align="justify" style:page-number="auto"/>
      <style:text-properties/>
    </style:style>
    <style:style style:family="paragraph" style:name="P92" style:display-name="P92" style:parent-style-name="Style9">
      <style:paragraph-properties fo:background-color="transparent" fo:margin-top="0.000cm" fo:margin-bottom="0.459cm" fo:line-height="133.%" fo:margin-left="1.341cm" fo:margin-right="0.000cm" fo:text-indent="0.000cm" fo:text-align="left" style:page-number="auto"/>
      <style:text-properties/>
    </style:style>
    <style:style style:family="paragraph" style:name="P93" style:display-name="P93"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94" style:display-name="P94"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95" style:display-name="P95"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96" style:display-name="P96" style:parent-style-name="Style13">
      <style:paragraph-properties fo:background-color="transparent" fo:margin-top="0.000cm" fo:margin-bottom="0.000cm" fo:line-height="113.%" fo:margin-left="0.000cm" fo:margin-right="0.000cm" fo:text-indent="0.811cm" fo:text-align="justify" style:page-number="auto"/>
      <style:text-properties/>
    </style:style>
    <style:style style:family="paragraph" style:name="P97" style:display-name="P97" style:parent-style-name="Style13">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98" style:display-name="P98" style:parent-style-name="Style13">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99" style:display-name="P9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9">
      <style:paragraph-properties fo:background-color="transparent" fo:margin-top="0.000cm" fo:margin-bottom="0.459cm" fo:line-height="133.%" fo:margin-left="1.305cm" fo:margin-right="0.000cm" fo:text-indent="0.035cm" fo:text-align="justify" style:page-number="auto"/>
      <style:text-properties/>
    </style:style>
    <style:style style:family="paragraph" style:name="P102" style:display-name="P102" style:parent-style-name="Style9">
      <style:paragraph-properties fo:background-color="transparent" fo:margin-top="0.000cm" fo:margin-bottom="0.459cm" fo:line-height="134.%" fo:margin-left="1.305cm" fo:margin-right="0.000cm" fo:text-indent="0.035cm" fo:text-align="justify" style:page-number="auto"/>
      <style:text-properties/>
    </style:style>
    <style:style style:family="paragraph" style:name="P103" style:display-name="P103" style:parent-style-name="Style9">
      <style:paragraph-properties fo:background-color="transparent" fo:margin-top="0.000cm" fo:margin-bottom="0.459cm" fo:line-height="130.%" fo:margin-left="1.305cm" fo:margin-right="0.000cm" fo:text-indent="0.035cm" fo:text-align="justify" style:page-number="auto"/>
      <style:text-properties/>
    </style:style>
    <style:style style:family="paragraph" style:name="P104" style:display-name="P104" style:parent-style-name="Style9">
      <style:paragraph-properties fo:background-color="transparent" fo:margin-top="0.000cm" fo:margin-bottom="0.459cm" fo:line-height="134.%" fo:margin-left="1.305cm" fo:margin-right="0.000cm" fo:text-indent="0.035cm" fo:text-align="justify" style:page-number="auto"/>
      <style:text-properties/>
    </style:style>
    <style:style style:family="paragraph" style:name="P105" style:display-name="P105" style:parent-style-name="Style9">
      <style:paragraph-properties fo:background-color="transparent" fo:margin-top="0.000cm" fo:margin-bottom="0.000cm" fo:line-height="126.%" fo:margin-left="0.000cm" fo:margin-right="0.000cm" fo:text-indent="0.529cm" fo:text-align="justify" style:page-number="auto"/>
      <style:text-properties/>
    </style:style>
    <style:style style:family="paragraph" style:name="P106" style:display-name="P106" style:parent-style-name="Style9">
      <style:paragraph-properties fo:background-color="transparent" fo:margin-top="0.000cm" fo:margin-bottom="0.000cm" fo:line-height="126.%" fo:margin-left="0.000cm" fo:margin-right="0.000cm" fo:text-indent="0.529cm" fo:text-align="justify" style:page-number="auto"/>
      <style:text-properties/>
    </style:style>
    <style:style style:family="paragraph" style:name="P107" style:display-name="P107" style:parent-style-name="Style13">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108" style:display-name="P108" style:parent-style-name="Style13">
      <style:paragraph-properties fo:background-color="transparent" fo:margin-top="0.000cm" fo:margin-bottom="0.000cm" fo:line-height="113.%" fo:margin-left="0.000cm" fo:margin-right="0.000cm" fo:text-indent="0.529cm" fo:text-align="justify" style:page-number="auto">
        <style:tab-stops>
          <style:tab-stop style:position="1.257cm" style:type="left"/>
        </style:tab-stops>
      </style:paragraph-properties>
      <style:text-properties/>
    </style:style>
    <style:style style:family="paragraph" style:name="P109" style:display-name="P109" style:parent-style-name="Style13">
      <style:paragraph-properties fo:background-color="transparent" fo:margin-top="0.000cm" fo:margin-bottom="0.000cm" fo:line-height="113.%" fo:margin-left="0.000cm" fo:margin-right="0.000cm" fo:text-indent="0.000cm" fo:text-align="left" style:page-number="auto">
        <style:tab-stops>
          <style:tab-stop style:position="0.728cm" style:type="left"/>
        </style:tab-stops>
      </style:paragraph-properties>
      <style:text-properties/>
    </style:style>
    <style:style style:family="paragraph" style:name="P110" style:display-name="P110" style:parent-style-name="Style13">
      <style:paragraph-properties fo:background-color="transparent" fo:margin-top="0.000cm" fo:margin-bottom="0.000cm" fo:line-height="113.%" fo:margin-left="0.000cm" fo:margin-right="0.000cm" fo:text-indent="0.000cm" fo:text-align="left" style:page-number="auto">
        <style:tab-stops>
          <style:tab-stop style:position="0.728cm" style:type="left"/>
        </style:tab-stops>
      </style:paragraph-properties>
      <style:text-properties/>
    </style:style>
    <style:style style:family="paragraph" style:name="P111" style:display-name="P111" style:parent-style-name="Style13">
      <style:paragraph-properties fo:background-color="transparent" fo:margin-top="0.000cm" fo:margin-bottom="0.000cm" fo:line-height="113.%" fo:margin-left="0.000cm" fo:margin-right="0.000cm" fo:text-indent="0.564cm" fo:text-align="justify" style:page-number="auto">
        <style:tab-stops>
          <style:tab-stop style:position="0.776cm" style:type="left"/>
        </style:tab-stops>
      </style:paragraph-properties>
      <style:text-properties/>
    </style:style>
    <style:style style:family="paragraph" style:name="P112" style:display-name="P1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5" style:display-name="P115"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16" style:display-name="P116"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17" style:display-name="P117" style:parent-style-name="Style13">
      <style:paragraph-properties fo:background-color="transparent" fo:margin-top="0.000cm" fo:margin-bottom="0.000cm" fo:margin-left="0.000cm" fo:margin-right="0.000cm" fo:text-indent="0.529cm" fo:text-align="justify" style:page-number="auto">
        <style:tab-stops>
          <style:tab-stop style:position="0.737cm" style:type="left"/>
        </style:tab-stops>
      </style:paragraph-properties>
      <style:text-properties/>
    </style:style>
    <style:style style:family="paragraph" style:name="P118" style:display-name="P118"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119" style:display-name="P119" style:parent-style-name="Style13">
      <style:paragraph-properties fo:background-color="transparent" fo:margin-top="0.000cm" fo:margin-bottom="0.000cm" fo:margin-left="0.000cm" fo:margin-right="0.000cm" fo:text-indent="0.529cm" fo:text-align="justify" style:page-number="auto">
        <style:tab-stops>
          <style:tab-stop style:position="0.745cm" style:type="left"/>
        </style:tab-stops>
      </style:paragraph-properties>
      <style:text-properties/>
    </style:style>
    <style:style style:family="paragraph" style:name="P120" style:display-name="P12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7">
      <style:paragraph-properties fo:background-color="transparent" fo:margin-top="0.000cm" fo:margin-bottom="0.423cm" fo:line-height="127.%" fo:margin-left="0.000cm" fo:margin-right="0.000cm" fo:text-indent="0.000cm" fo:text-align="center" style:page-number="auto"/>
      <style:text-properties/>
    </style:style>
    <style:style style:family="paragraph" style:name="P123" style:display-name="P123"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124" style:display-name="P124" style:parent-style-name="Style9">
      <style:paragraph-properties fo:background-color="transparent" fo:margin-top="0.000cm" fo:margin-bottom="0.353cm" fo:margin-left="0.000cm" fo:margin-right="0.000cm" fo:text-indent="0.564cm" fo:text-align="justify" style:page-number="auto"/>
      <style:text-properties/>
    </style:style>
    <style:style style:family="paragraph" style:name="P125" style:display-name="P125" style:parent-style-name="Style18">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26" style:display-name="P126"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7" style:display-name="P127" style:parent-style-name="Style1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8" style:display-name="P12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31" style:display-name="P131" style:parent-style-name="Style9">
      <style:paragraph-properties fo:background-color="transparent" fo:margin-top="0.000cm" fo:margin-bottom="0.459cm" fo:margin-left="0.000cm" fo:margin-right="0.000cm" fo:text-indent="0.529cm" fo:text-align="justify" style:page-number="auto"/>
      <style:text-properties/>
    </style:style>
    <style:style style:family="paragraph" style:name="P132" style:display-name="P132" style:parent-style-name="Style9">
      <style:paragraph-properties fo:background-color="transparent" fo:margin-top="0.000cm" fo:margin-bottom="0.000cm" fo:line-height="135.%" fo:margin-left="0.000cm" fo:margin-right="0.000cm" fo:text-indent="1.305cm" fo:text-align="justify" style:page-number="auto"/>
      <style:text-properties/>
    </style:style>
    <style:style style:family="paragraph" style:name="P133" style:display-name="P133" style:parent-style-name="Style9">
      <style:paragraph-properties fo:background-color="transparent" fo:margin-top="0.000cm" fo:margin-bottom="0.000cm" fo:line-height="135.%" fo:margin-left="0.000cm" fo:margin-right="0.000cm" fo:text-indent="1.305cm" fo:text-align="justify" style:page-number="auto"/>
      <style:text-properties/>
    </style:style>
    <style:style style:family="paragraph" style:name="P134" style:display-name="P134" style:parent-style-name="Style9">
      <style:paragraph-properties fo:background-color="transparent" fo:margin-top="0.000cm" fo:margin-bottom="0.459cm" fo:line-height="135.%" fo:margin-left="1.305cm" fo:margin-right="0.000cm" fo:text-indent="0.035cm" fo:text-align="justify" style:page-number="auto"/>
      <style:text-properties/>
    </style:style>
    <style:style style:family="paragraph" style:name="P135" style:display-name="P135" style:parent-style-name="Style9">
      <style:paragraph-properties fo:background-color="transparent" fo:margin-top="0.000cm" fo:margin-bottom="0.000cm" fo:line-height="134.%" fo:margin-left="1.305cm" fo:margin-right="0.000cm" fo:text-indent="0.035cm" fo:text-align="justify" style:page-number="auto"/>
      <style:text-properties/>
    </style:style>
    <style:style style:family="paragraph" style:name="P136" style:display-name="P136" style:parent-style-name="Style9">
      <style:paragraph-properties fo:background-color="transparent" fo:margin-top="0.000cm" fo:margin-bottom="0.000cm" fo:line-height="134.%" fo:margin-left="1.305cm" fo:margin-right="0.000cm" fo:text-indent="0.035cm" fo:text-align="justify" style:page-number="auto"/>
      <style:text-properties/>
    </style:style>
    <style:style style:family="paragraph" style:name="P137" style:display-name="P137" style:parent-style-name="Style9">
      <style:paragraph-properties fo:background-color="transparent" fo:margin-top="0.000cm" fo:margin-bottom="0.459cm" fo:line-height="134.%" fo:margin-left="1.305cm" fo:margin-right="0.000cm" fo:text-indent="0.035cm" fo:text-align="justify" style:page-number="auto"/>
      <style:text-properties/>
    </style:style>
    <style:style style:family="paragraph" style:name="P138" style:display-name="P138" style:parent-style-name="Style9">
      <style:paragraph-properties fo:background-color="transparent" fo:margin-top="0.000cm" fo:margin-bottom="0.000cm" fo:line-height="134.%" fo:margin-left="1.305cm" fo:margin-right="0.000cm" fo:text-indent="0.035cm" fo:text-align="justify" style:page-number="auto"/>
      <style:text-properties/>
    </style:style>
    <style:style style:family="paragraph" style:name="P139" style:display-name="P139" style:parent-style-name="Style18">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40" style:display-name="P14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9">
      <style:paragraph-properties fo:background-color="transparent" fo:margin-top="0.000cm" fo:margin-bottom="0.423cm" fo:line-height="134.%" fo:margin-left="1.305cm" fo:margin-right="0.000cm" fo:text-indent="0.035cm" fo:text-align="justify" style:page-number="auto"/>
      <style:text-properties/>
    </style:style>
    <style:style style:family="paragraph" style:name="P143" style:display-name="P143" style:parent-style-name="Style9">
      <style:paragraph-properties fo:background-color="transparent" fo:margin-top="0.000cm" fo:margin-bottom="0.917cm" fo:line-height="126.%" fo:margin-left="0.000cm" fo:margin-right="0.000cm" fo:text-indent="0.529cm" fo:text-align="justify" style:page-number="auto"/>
      <style:text-properties/>
    </style:style>
    <style:style style:family="paragraph" style:name="P144" style:display-name="P144" style:parent-style-name="Style7">
      <style:paragraph-properties fo:background-color="transparent" fo:margin-top="0.000cm" fo:margin-bottom="0.423cm" fo:margin-left="0.000cm" fo:margin-right="0.000cm" fo:text-indent="0.000cm" fo:text-align="center" style:page-number="auto"/>
      <style:text-properties/>
    </style:style>
    <style:style style:family="paragraph" style:name="P145" style:display-name="P145" style:parent-style-name="Style9">
      <style:paragraph-properties fo:background-color="transparent" fo:margin-top="0.000cm" fo:margin-bottom="0.000cm" fo:line-height="126.%" fo:margin-left="0.000cm" fo:margin-right="0.000cm" fo:text-indent="0.529cm" fo:text-align="justify" style:page-number="auto"/>
      <style:text-properties/>
    </style:style>
    <style:style style:family="paragraph" style:name="P146" style:display-name="P146" style:parent-style-name="Style13">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147" style:display-name="P147" style:parent-style-name="Style13">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148" style:display-name="P148" style:parent-style-name="Style1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9" style:display-name="P149" style:parent-style-name="Style13">
      <style:paragraph-properties fo:background-color="transparent" fo:margin-top="0.000cm" fo:margin-bottom="0.000cm" fo:line-height="113.%" fo:margin-left="0.000cm" fo:margin-right="0.000cm" fo:text-indent="0.000cm" fo:text-align="left" style:page-number="auto"/>
      <style:text-properties/>
    </style:style>
    <style:style style:family="paragraph" style:name="P150" style:display-name="P15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53" style:display-name="P153" style:parent-style-name="Style9">
      <style:paragraph-properties fo:background-color="transparent" fo:margin-top="0.000cm" fo:margin-bottom="0.459cm" fo:margin-left="0.000cm" fo:margin-right="0.000cm" fo:text-indent="0.564cm" fo:text-align="justify" style:page-number="auto"/>
      <style:text-properties/>
    </style:style>
    <style:style style:family="paragraph" style:name="P154" style:display-name="P154"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155" style:display-name="P155" style:parent-style-name="Style9">
      <style:paragraph-properties fo:background-color="transparent" fo:margin-top="0.000cm" fo:margin-bottom="0.459cm" fo:line-height="134.%" fo:margin-left="0.000cm" fo:margin-right="0.000cm" fo:text-indent="1.341cm" fo:text-align="justify" style:page-number="auto"/>
      <style:text-properties/>
    </style:style>
    <style:style style:family="paragraph" style:name="P156" style:display-name="P156"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157" style:display-name="P157"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158" style:display-name="P158"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159" style:display-name="P159" style:parent-style-name="Style9">
      <style:paragraph-properties fo:background-color="transparent" fo:margin-top="0.000cm" fo:margin-bottom="0.459cm" fo:line-height="134.%" fo:margin-left="0.000cm" fo:margin-right="0.000cm" fo:text-indent="1.341cm" fo:text-align="justify" style:page-number="auto"/>
      <style:text-properties/>
    </style:style>
    <style:style style:family="paragraph" style:name="P160" style:display-name="P160" style:parent-style-name="Style9">
      <style:paragraph-properties fo:background-color="transparent" fo:margin-top="0.000cm" fo:margin-bottom="0.459cm" fo:line-height="135.%" fo:margin-left="1.341cm" fo:margin-right="0.000cm" fo:text-indent="0.000cm" fo:text-align="justify" style:page-number="auto"/>
      <style:text-properties/>
    </style:style>
    <style:style style:family="paragraph" style:name="P161" style:display-name="P161" style:parent-style-name="Style9">
      <style:paragraph-properties fo:background-color="transparent" fo:margin-top="0.000cm" fo:margin-bottom="0.000cm" fo:line-height="133.%" fo:margin-left="0.000cm" fo:margin-right="0.000cm" fo:text-indent="1.341cm" fo:text-align="justify" style:page-number="auto"/>
      <style:text-properties/>
    </style:style>
    <style:style style:family="paragraph" style:name="P162" style:display-name="P162" style:parent-style-name="Style9">
      <style:paragraph-properties fo:background-color="transparent" fo:margin-top="0.000cm" fo:margin-bottom="0.459cm" fo:line-height="133.%" fo:margin-left="1.341cm" fo:margin-right="0.000cm" fo:text-indent="0.000cm" fo:text-align="justify" style:page-number="auto"/>
      <style:text-properties/>
    </style:style>
    <style:style style:family="paragraph" style:name="P163" style:display-name="P163"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164" style:display-name="P164"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165" style:display-name="P165" style:parent-style-name="Style13">
      <style:paragraph-properties fo:background-color="transparent" fo:margin-top="0.000cm" fo:margin-bottom="0.000cm" fo:line-height="110.%" fo:margin-left="0.000cm" fo:margin-right="0.000cm" fo:text-indent="0.529cm" fo:text-align="justify" style:page-number="auto">
        <style:tab-stops>
          <style:tab-stop style:position="0.787cm" style:type="left"/>
        </style:tab-stops>
      </style:paragraph-properties>
      <style:text-properties/>
    </style:style>
    <style:style style:family="paragraph" style:name="P166" style:display-name="P16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9">
      <style:paragraph-properties fo:background-color="transparent" fo:margin-top="0.000cm" fo:margin-bottom="0.000cm" fo:line-height="133.%" fo:margin-left="0.000cm" fo:margin-right="0.000cm" fo:text-indent="1.341cm" fo:text-align="justify" style:page-number="auto"/>
      <style:text-properties/>
    </style:style>
    <style:style style:family="paragraph" style:name="P169" style:display-name="P169" style:parent-style-name="Style9">
      <style:paragraph-properties fo:background-color="transparent" fo:margin-top="0.000cm" fo:margin-bottom="0.423cm" fo:line-height="133.%" fo:margin-left="1.341cm" fo:margin-right="0.000cm" fo:text-indent="0.000cm" fo:text-align="justify" style:page-number="auto"/>
      <style:text-properties/>
    </style:style>
    <style:style style:family="paragraph" style:name="P170" style:display-name="P170"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171" style:display-name="P171" style:parent-style-name="Style9">
      <style:paragraph-properties fo:background-color="transparent" fo:margin-top="0.000cm" fo:margin-bottom="0.423cm" fo:line-height="134.%" fo:margin-left="0.000cm" fo:margin-right="0.000cm" fo:text-indent="1.341cm" fo:text-align="justify" style:page-number="auto"/>
      <style:text-properties/>
    </style:style>
    <style:style style:family="paragraph" style:name="P172" style:display-name="P17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73" style:display-name="P173" style:parent-style-name="Style9">
      <style:paragraph-properties fo:background-color="transparent" fo:margin-top="0.000cm" fo:margin-bottom="0.423cm" fo:margin-left="0.000cm" fo:margin-right="0.000cm" fo:text-indent="0.529cm" fo:text-align="justify" style:page-number="auto"/>
      <style:text-properties/>
    </style:style>
    <style:style style:family="paragraph" style:name="P174" style:display-name="P174" style:parent-style-name="Style9">
      <style:paragraph-properties fo:background-color="transparent" fo:margin-top="0.000cm" fo:margin-bottom="0.000cm" fo:line-height="134.%" fo:margin-left="1.341cm" fo:margin-right="0.000cm" fo:text-indent="0.000cm" fo:text-align="justify" style:page-number="auto"/>
      <style:text-properties/>
    </style:style>
    <style:style style:family="paragraph" style:name="P175" style:display-name="P175" style:parent-style-name="Style9">
      <style:paragraph-properties fo:background-color="transparent" fo:margin-top="0.000cm" fo:margin-bottom="0.423cm" fo:line-height="134.%" fo:margin-left="1.341cm" fo:margin-right="0.000cm" fo:text-indent="0.000cm" fo:text-align="justify" style:page-number="auto"/>
      <style:text-properties/>
    </style:style>
    <style:style style:family="paragraph" style:name="P176" style:display-name="P176" style:parent-style-name="Style9">
      <style:paragraph-properties fo:background-color="transparent" fo:margin-top="0.000cm" fo:margin-bottom="0.423cm" fo:line-height="135.%" fo:margin-left="1.341cm" fo:margin-right="0.000cm" fo:text-indent="0.000cm" fo:text-align="justify" style:page-number="auto"/>
      <style:text-properties/>
    </style:style>
    <style:style style:family="paragraph" style:name="P177" style:display-name="P177" style:parent-style-name="Style9">
      <style:paragraph-properties fo:background-color="transparent" fo:margin-top="0.000cm" fo:margin-bottom="0.000cm" fo:line-height="128.%" fo:margin-left="0.000cm" fo:margin-right="0.000cm" fo:text-indent="0.529cm" fo:text-align="justify" style:page-number="auto"/>
      <style:text-properties/>
    </style:style>
    <style:style style:family="paragraph" style:name="P178" style:display-name="P17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9">
      <style:paragraph-properties fo:background-color="transparent" fo:margin-top="0.000cm" fo:margin-bottom="0.882cm" fo:margin-left="0.000cm" fo:margin-right="0.000cm" fo:text-indent="0.000cm" fo:text-align="justify" style:page-number="auto"/>
      <style:text-properties/>
    </style:style>
    <style:style style:family="paragraph" style:name="P181" style:display-name="P181" style:parent-style-name="Style7">
      <style:paragraph-properties fo:background-color="transparent" fo:margin-top="0.000cm" fo:margin-bottom="0.459cm" fo:margin-left="0.000cm" fo:margin-right="0.000cm" fo:text-indent="0.000cm" fo:text-align="center" style:page-number="auto"/>
      <style:text-properties/>
    </style:style>
    <style:style style:family="paragraph" style:name="P182" style:display-name="P182" style:parent-style-name="Style9">
      <style:paragraph-properties fo:background-color="transparent" fo:margin-top="0.000cm" fo:margin-bottom="0.000cm" fo:line-height="126.%" fo:margin-left="0.000cm" fo:margin-right="0.000cm" fo:text-indent="0.564cm" fo:text-align="justify" style:page-number="auto"/>
      <style:text-properties/>
    </style:style>
    <style:style style:family="paragraph" style:name="P183" style:display-name="P183" style:parent-style-name="Style9">
      <style:paragraph-properties fo:background-color="transparent" fo:margin-top="0.000cm" fo:margin-bottom="0.000cm" fo:line-height="126.%" fo:margin-left="0.000cm" fo:margin-right="0.000cm" fo:text-indent="0.564cm" fo:text-align="justify" style:page-number="auto"/>
      <style:text-properties/>
    </style:style>
    <style:style style:family="paragraph" style:name="P184" style:display-name="P184" style:parent-style-name="Style9">
      <style:paragraph-properties fo:background-color="transparent" fo:margin-top="0.000cm" fo:margin-bottom="0.000cm" fo:line-height="126.%" fo:margin-left="0.000cm" fo:margin-right="0.000cm" fo:text-indent="0.564cm" fo:text-align="justify" style:page-number="auto"/>
      <style:text-properties/>
    </style:style>
    <style:style style:family="paragraph" style:name="P185" style:display-name="P185" style:parent-style-name="Style13">
      <style:paragraph-properties fo:background-color="transparent" fo:margin-top="0.000cm" fo:margin-bottom="0.000cm" fo:line-height="100.%" fo:margin-left="0.000cm" fo:margin-right="0.000cm" fo:text-indent="0.529cm" fo:text-align="justify" style:page-number="auto">
        <style:tab-stops>
          <style:tab-stop style:position="0.758cm" style:type="left"/>
        </style:tab-stops>
      </style:paragraph-properties>
      <style:text-properties/>
    </style:style>
    <style:style style:family="paragraph" style:name="P186" style:display-name="P18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9">
      <style:paragraph-properties fo:background-color="transparent" fo:margin-top="0.000cm" fo:margin-bottom="0.459cm" fo:line-height="126.%" fo:margin-left="0.000cm" fo:margin-right="0.000cm" fo:text-indent="0.000cm" fo:text-align="justify" style:page-number="auto"/>
      <style:text-properties/>
    </style:style>
    <style:style style:family="paragraph" style:name="P189" style:display-name="P189" style:parent-style-name="Style9">
      <style:paragraph-properties fo:background-color="transparent" fo:margin-top="0.000cm" fo:margin-bottom="0.000cm" fo:line-height="133.%" fo:margin-left="0.000cm" fo:margin-right="0.000cm" fo:text-indent="1.305cm" fo:text-align="justify" style:page-number="auto"/>
      <style:text-properties/>
    </style:style>
    <style:style style:family="paragraph" style:name="P190" style:display-name="P190" style:parent-style-name="Style9">
      <style:paragraph-properties fo:background-color="transparent" fo:margin-top="0.000cm" fo:margin-bottom="0.459cm" fo:line-height="133.%" fo:margin-left="1.305cm" fo:margin-right="0.000cm" fo:text-indent="0.035cm" fo:text-align="justify" style:page-number="auto"/>
      <style:text-properties/>
    </style:style>
    <style:style style:family="paragraph" style:name="P191" style:display-name="P191" style:parent-style-name="Style9">
      <style:paragraph-properties fo:background-color="transparent" fo:margin-top="0.000cm" fo:margin-bottom="0.000cm" fo:line-height="134.%" fo:margin-left="0.000cm" fo:margin-right="0.000cm" fo:text-indent="1.305cm" fo:text-align="justify" style:page-number="auto"/>
      <style:text-properties/>
    </style:style>
    <style:style style:family="paragraph" style:name="P192" style:display-name="P192" style:parent-style-name="Style9">
      <style:paragraph-properties fo:background-color="transparent" fo:margin-top="0.000cm" fo:margin-bottom="0.459cm" fo:line-height="134.%" fo:margin-left="0.000cm" fo:margin-right="0.000cm" fo:text-indent="1.305cm" fo:text-align="justify" style:page-number="auto"/>
      <style:text-properties/>
    </style:style>
    <style:style style:family="paragraph" style:name="P193" style:display-name="P193" style:parent-style-name="Style9">
      <style:paragraph-properties fo:background-color="transparent" fo:margin-top="0.000cm" fo:margin-bottom="0.000cm" fo:line-height="135.%" fo:margin-left="1.305cm" fo:margin-right="0.000cm" fo:text-indent="0.035cm" fo:text-align="justify" style:page-number="auto"/>
      <style:text-properties/>
    </style:style>
    <style:style style:family="paragraph" style:name="P194" style:display-name="P194" style:parent-style-name="Style9">
      <style:paragraph-properties fo:background-color="transparent" fo:margin-top="0.000cm" fo:margin-bottom="0.000cm" fo:line-height="135.%" fo:margin-left="1.305cm" fo:margin-right="0.000cm" fo:text-indent="0.035cm" fo:text-align="justify" style:page-number="auto"/>
      <style:text-properties/>
    </style:style>
    <style:style style:family="paragraph" style:name="P195" style:display-name="P195" style:parent-style-name="Style9">
      <style:paragraph-properties fo:background-color="transparent" fo:margin-top="0.000cm" fo:margin-bottom="0.459cm" fo:line-height="135.%" fo:margin-left="1.305cm" fo:margin-right="0.000cm" fo:text-indent="0.035cm" fo:text-align="justify" style:page-number="auto"/>
      <style:text-properties/>
    </style:style>
    <style:style style:family="paragraph" style:name="P196" style:display-name="P196" style:parent-style-name="Style9">
      <style:paragraph-properties fo:background-color="transparent" fo:margin-top="0.000cm" fo:margin-bottom="0.459cm" fo:line-height="133.%" fo:margin-left="1.305cm" fo:margin-right="0.000cm" fo:text-indent="0.035cm" fo:text-align="justify" style:page-number="auto"/>
      <style:text-properties/>
    </style:style>
    <style:style style:family="paragraph" style:name="P197" style:display-name="P197" style:parent-style-name="Style9">
      <style:paragraph-properties fo:background-color="transparent" fo:margin-top="0.000cm" fo:margin-bottom="0.000cm" fo:line-height="126.%" fo:margin-left="0.000cm" fo:margin-right="0.000cm" fo:text-indent="0.529cm" fo:text-align="justify" style:page-number="auto"/>
      <style:text-properties/>
    </style:style>
    <style:style style:family="paragraph" style:name="P198" style:display-name="P198" style:parent-style-name="Style9">
      <style:paragraph-properties fo:background-color="transparent" fo:margin-top="0.000cm" fo:margin-bottom="0.000cm" fo:line-height="126.%" fo:margin-left="0.000cm" fo:margin-right="0.000cm" fo:text-indent="0.529cm" fo:text-align="justify" style:page-number="auto"/>
      <style:text-properties/>
    </style:style>
    <style:style style:family="paragraph" style:name="P199" style:display-name="P199" style:parent-style-name="Style13">
      <style:paragraph-properties fo:background-color="transparent" fo:margin-top="0.000cm" fo:margin-bottom="0.000cm" fo:line-height="100.%" fo:margin-left="0.000cm" fo:margin-right="0.000cm" fo:text-indent="0.529cm" fo:text-align="justify" style:page-number="auto">
        <style:tab-stops>
          <style:tab-stop style:position="0.766cm" style:type="left"/>
        </style:tab-stops>
      </style:paragraph-properties>
      <style:text-properties/>
    </style:style>
    <style:style style:family="paragraph" style:name="P200" style:display-name="P20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 style:display-name="P20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03" style:display-name="P203" style:parent-style-name="Style9">
      <style:paragraph-properties fo:background-color="transparent" fo:margin-top="0.000cm" fo:margin-bottom="0.423cm" fo:margin-left="0.000cm" fo:margin-right="0.000cm" fo:text-indent="0.564cm" fo:text-align="justify" style:page-number="auto"/>
      <style:text-properties/>
    </style:style>
    <style:style style:family="paragraph" style:name="P204" style:display-name="P204" style:parent-style-name="Style9">
      <style:paragraph-properties fo:background-color="transparent" fo:margin-top="0.000cm" fo:margin-bottom="0.423cm" fo:line-height="135.%" fo:margin-left="0.529cm" fo:margin-right="0.000cm" fo:text-indent="0.035cm" fo:text-align="justify" style:page-number="auto"/>
      <style:text-properties/>
    </style:style>
    <style:style style:family="paragraph" style:name="P205" style:display-name="P205" style:parent-style-name="Style9">
      <style:paragraph-properties fo:background-color="transparent" fo:margin-top="0.000cm" fo:margin-bottom="0.000cm" fo:line-height="128.%" fo:margin-left="0.000cm" fo:margin-right="0.000cm" fo:text-indent="0.564cm" fo:text-align="justify" style:page-number="auto"/>
      <style:text-properties/>
    </style:style>
    <style:style style:family="paragraph" style:name="P206" style:display-name="P206" style:parent-style-name="Style13">
      <style:paragraph-properties fo:background-color="transparent" fo:margin-top="0.000cm" fo:margin-bottom="0.000cm" fo:margin-left="0.000cm" fo:margin-right="0.000cm" fo:text-indent="0.529cm" fo:text-align="justify" style:page-number="auto">
        <style:tab-stops>
          <style:tab-stop style:position="0.804cm" style:type="left"/>
        </style:tab-stops>
      </style:paragraph-properties>
      <style:text-properties/>
    </style:style>
    <style:style style:family="paragraph" style:name="P207" style:display-name="P207"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208" style:display-name="P208"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209" style:display-name="P20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 style:display-name="P21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9">
      <style:paragraph-properties fo:background-color="transparent" fo:margin-top="0.000cm" fo:margin-bottom="0.423cm" fo:line-height="126.%" fo:margin-left="0.000cm" fo:margin-right="0.000cm" fo:text-indent="0.000cm" fo:text-align="justify" style:page-number="auto"/>
      <style:text-properties/>
    </style:style>
    <style:style style:family="paragraph" style:name="P212" style:display-name="P212" style:parent-style-name="Style7">
      <style:paragraph-properties fo:background-color="transparent" fo:margin-top="0.000cm" fo:margin-bottom="0.423cm" fo:line-height="127.%" fo:margin-left="0.000cm" fo:margin-right="0.000cm" fo:text-indent="0.000cm" fo:text-align="center" style:page-number="auto"/>
      <style:text-properties/>
    </style:style>
    <style:style style:family="paragraph" style:name="P213" style:display-name="P213"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214" style:display-name="P214"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215" style:display-name="P215" style:parent-style-name="Style13">
      <style:paragraph-properties fo:background-color="transparent" fo:margin-top="0.000cm" fo:margin-bottom="0.000cm" fo:line-height="115.%" fo:margin-left="0.000cm" fo:margin-right="0.000cm" fo:text-indent="0.776cm" fo:text-align="justify" style:page-number="auto"/>
      <style:text-properties/>
    </style:style>
    <style:style style:family="paragraph" style:name="P216" style:display-name="P2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9">
      <style:paragraph-properties fo:background-color="transparent" fo:margin-top="0.000cm" fo:margin-bottom="0.459cm" fo:margin-left="0.000cm" fo:margin-right="0.000cm" fo:text-indent="0.000cm" fo:text-align="justify" style:page-number="auto"/>
      <style:text-properties/>
    </style:style>
    <style:style style:family="paragraph" style:name="P219" style:display-name="P219"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20" style:display-name="P220"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21" style:display-name="P221"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22" style:display-name="P222"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23" style:display-name="P223"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24" style:display-name="P224"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25" style:display-name="P225"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26" style:display-name="P226"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27" style:display-name="P227"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28" style:display-name="P228"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29" style:display-name="P229"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30" style:display-name="P230"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31" style:display-name="P231"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32" style:display-name="P232"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33" style:display-name="P233"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34" style:display-name="P234"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35" style:display-name="P235"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36" style:display-name="P236"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37" style:display-name="P237"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38" style:display-name="P238"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39" style:display-name="P239"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40" style:display-name="P240"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41" style:display-name="P241" style:parent-style-name="Style9">
      <style:paragraph-properties fo:background-color="transparent" fo:margin-top="0.000cm" fo:margin-bottom="0.000cm" fo:line-height="134.%" fo:margin-left="0.000cm" fo:margin-right="0.000cm" fo:text-indent="1.341cm" fo:text-align="justify" style:page-number="auto"/>
      <style:text-properties/>
    </style:style>
    <style:style style:family="paragraph" style:name="P242" style:display-name="P242" style:parent-style-name="Style9">
      <style:paragraph-properties fo:background-color="transparent" fo:margin-top="0.000cm" fo:margin-bottom="0.459cm" fo:line-height="134.%" fo:margin-left="0.000cm" fo:margin-right="0.000cm" fo:text-indent="1.341cm" fo:text-align="justify" style:page-number="auto"/>
      <style:text-properties/>
    </style:style>
    <style:style style:family="paragraph" style:name="P243" style:display-name="P243" style:parent-style-name="Style9">
      <style:paragraph-properties fo:background-color="transparent" fo:margin-top="0.000cm" fo:margin-bottom="0.000cm" fo:line-height="124.%" fo:margin-left="0.000cm" fo:margin-right="0.000cm" fo:text-indent="0.529cm" fo:text-align="justify" style:page-number="auto"/>
      <style:text-properties/>
    </style:style>
    <style:style style:family="paragraph" style:name="P244" style:display-name="P24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47" style:display-name="P247"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248" style:display-name="P248" style:parent-style-name="Style9">
      <style:paragraph-properties fo:background-color="transparent" fo:margin-top="0.000cm" fo:margin-bottom="0.459cm" fo:margin-left="0.000cm" fo:margin-right="0.000cm" fo:text-indent="0.529cm" fo:text-align="justify" style:page-number="auto"/>
      <style:text-properties/>
    </style:style>
    <style:style style:family="paragraph" style:name="P249" style:display-name="P249" style:parent-style-name="Style9">
      <style:paragraph-properties fo:background-color="transparent" fo:margin-top="0.000cm" fo:margin-bottom="0.000cm" fo:line-height="133.%" fo:margin-left="0.529cm" fo:margin-right="0.000cm" fo:text-indent="0.000cm" fo:text-align="justify" style:page-number="auto"/>
      <style:text-properties/>
    </style:style>
    <style:style style:family="paragraph" style:name="P250" style:display-name="P250" style:parent-style-name="Style9">
      <style:paragraph-properties fo:background-color="transparent" fo:margin-top="0.000cm" fo:margin-bottom="0.000cm" fo:line-height="133.%" fo:margin-left="0.529cm" fo:margin-right="0.000cm" fo:text-indent="0.494cm" fo:text-align="justify" style:page-number="auto"/>
      <style:text-properties/>
    </style:style>
    <style:style style:family="paragraph" style:name="P251" style:display-name="P251" style:parent-style-name="Style13">
      <style:paragraph-properties fo:background-color="transparent" fo:margin-top="0.000cm" fo:margin-bottom="0.000cm" fo:line-height="115.%" fo:margin-left="0.000cm" fo:margin-right="0.000cm" fo:text-indent="0.529cm" fo:text-align="justify" style:page-number="auto">
        <style:tab-stops>
          <style:tab-stop style:position="0.745cm" style:type="left"/>
        </style:tab-stops>
      </style:paragraph-properties>
      <style:text-properties/>
    </style:style>
    <style:style style:family="paragraph" style:name="P252" style:display-name="P252" style:parent-style-name="Style13">
      <style:paragraph-properties fo:background-color="transparent" fo:margin-top="0.000cm" fo:margin-bottom="0.000cm" fo:line-height="115.%" fo:margin-left="0.000cm" fo:margin-right="0.000cm" fo:text-indent="0.529cm" fo:text-align="justify" style:page-number="auto">
        <style:tab-stops>
          <style:tab-stop style:position="0.766cm" style:type="left"/>
        </style:tab-stops>
      </style:paragraph-properties>
      <style:text-properties/>
    </style:style>
    <style:style style:family="paragraph" style:name="P253" style:display-name="P25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 style:display-name="P25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 style:display-name="P255" style:parent-style-name="Style9">
      <style:paragraph-properties fo:background-color="transparent" fo:margin-top="0.000cm" fo:margin-bottom="0.388cm" fo:line-height="126.%" fo:margin-left="0.000cm" fo:margin-right="0.000cm" fo:text-indent="0.529cm" fo:text-align="justify" style:page-number="auto"/>
      <style:text-properties/>
    </style:style>
    <style:style style:family="paragraph" style:name="P256" style:display-name="P256" style:parent-style-name="Style18">
      <style:paragraph-properties fo:background-color="transparent" fo:margin-top="0.000cm" fo:margin-bottom="0.670cm" fo:line-height="100.%" fo:margin-left="0.000cm" fo:margin-right="0.000cm" fo:text-indent="0.000cm" fo:text-align="center" style:page-number="auto"/>
      <style:text-properties/>
    </style:style>
    <style:style style:family="paragraph" style:name="P257" style:display-name="P257" style:parent-style-name="Style9">
      <style:paragraph-properties fo:background-color="transparent" fo:margin-top="0.000cm" fo:margin-bottom="0.000cm" fo:line-height="126.%" fo:margin-left="0.000cm" fo:margin-right="0.000cm" fo:text-indent="0.529cm" fo:text-align="justify" style:page-number="auto"/>
      <style:text-properties/>
    </style:style>
    <style:style style:family="paragraph" style:name="P258" style:display-name="P258" style:parent-style-name="Style9">
      <style:paragraph-properties fo:background-color="transparent" fo:margin-top="0.000cm" fo:margin-bottom="0.000cm" fo:line-height="126.%" fo:margin-left="0.000cm" fo:margin-right="0.000cm" fo:text-indent="0.529cm" fo:text-align="justify" style:page-number="auto"/>
      <style:text-properties/>
    </style:style>
    <style:style style:family="paragraph" style:name="P259" style:display-name="P259" style:parent-style-name="Style9">
      <style:paragraph-properties fo:background-color="transparent" fo:margin-top="0.000cm" fo:margin-bottom="0.000cm" fo:line-height="126.%" fo:margin-left="0.000cm" fo:margin-right="0.000cm" fo:text-indent="0.529cm" fo:text-align="justify" style:page-number="auto"/>
      <style:text-properties/>
    </style:style>
    <style:style style:family="paragraph" style:name="P260" style:display-name="P260" style:parent-style-name="Style1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1" style:display-name="P261" style:parent-style-name="Style1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2" style:display-name="P26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 style:display-name="P26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 style:display-name="P264" style:parent-style-name="Style9">
      <style:paragraph-properties fo:background-color="transparent" fo:margin-top="0.000cm" fo:margin-bottom="0.917cm" fo:line-height="126.%" fo:margin-left="0.000cm" fo:margin-right="0.000cm" fo:text-indent="0.529cm" fo:text-align="justify" style:page-number="auto"/>
      <style:text-properties/>
    </style:style>
    <style:style style:family="paragraph" style:name="P265" style:display-name="P265" style:parent-style-name="Style7">
      <style:paragraph-properties fo:background-color="transparent" fo:margin-top="0.000cm" fo:margin-bottom="0.494cm" fo:margin-left="0.000cm" fo:margin-right="0.000cm" fo:text-indent="0.000cm" fo:text-align="center" style:page-number="auto"/>
      <style:text-properties/>
    </style:style>
    <style:style style:family="paragraph" style:name="P266" style:display-name="P266"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267" style:display-name="P267" style:parent-style-name="Style9">
      <style:paragraph-properties fo:background-color="transparent" fo:margin-top="0.000cm" fo:margin-bottom="0.000cm" fo:line-height="133.%" fo:margin-left="0.000cm" fo:margin-right="0.000cm" fo:text-indent="0.000cm" fo:text-align="left" style:page-number="auto"/>
      <style:text-properties/>
    </style:style>
    <style:style style:family="paragraph" style:name="P268" style:display-name="P268" style:parent-style-name="Style9">
      <style:paragraph-properties fo:background-color="transparent" fo:margin-top="0.000cm" fo:margin-bottom="0.000cm" fo:line-height="133.%" fo:margin-left="0.000cm" fo:margin-right="0.000cm" fo:text-indent="0.000cm" fo:text-align="left" style:page-number="auto"/>
      <style:text-properties/>
    </style:style>
    <style:style style:family="paragraph" style:name="P269" style:display-name="P269" style:parent-style-name="Style9">
      <style:paragraph-properties fo:background-color="transparent" fo:margin-top="0.000cm" fo:margin-bottom="0.494cm" fo:line-height="133.%" fo:margin-left="0.000cm" fo:margin-right="0.000cm" fo:text-indent="0.000cm" fo:text-align="left" style:page-number="auto"/>
      <style:text-properties/>
    </style:style>
    <style:style style:family="paragraph" style:name="P270" style:display-name="P270"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271" style:display-name="P271" style:parent-style-name="Style9">
      <style:paragraph-properties fo:background-color="transparent" fo:margin-top="0.000cm" fo:margin-bottom="0.000cm" fo:line-height="134.%" fo:margin-left="0.000cm" fo:margin-right="0.000cm" fo:text-indent="0.000cm" fo:text-align="left" style:page-number="auto"/>
      <style:text-properties/>
    </style:style>
    <style:style style:family="paragraph" style:name="P272" style:display-name="P272" style:parent-style-name="Style9">
      <style:paragraph-properties fo:background-color="transparent" fo:margin-top="0.000cm" fo:margin-bottom="0.000cm" fo:line-height="134.%" fo:margin-left="0.000cm" fo:margin-right="0.000cm" fo:text-indent="0.000cm" fo:text-align="left" style:page-number="auto"/>
      <style:text-properties/>
    </style:style>
    <style:style style:family="paragraph" style:name="P273" style:display-name="P273" style:parent-style-name="Style9">
      <style:paragraph-properties fo:background-color="transparent" fo:margin-top="0.000cm" fo:margin-bottom="0.000cm" fo:line-height="134.%" fo:margin-left="0.000cm" fo:margin-right="0.000cm" fo:text-indent="0.000cm" fo:text-align="left" style:page-number="auto"/>
      <style:text-properties/>
    </style:style>
    <style:style style:family="paragraph" style:name="P274" style:display-name="P274" style:parent-style-name="Style9">
      <style:paragraph-properties fo:background-color="transparent" fo:margin-top="0.000cm" fo:margin-bottom="0.000cm" fo:line-height="134.%" fo:margin-left="0.000cm" fo:margin-right="0.000cm" fo:text-indent="0.529cm" fo:text-align="left" style:page-number="auto"/>
      <style:text-properties/>
    </style:style>
    <style:style style:family="paragraph" style:name="P275" style:display-name="P275" style:parent-style-name="Style9">
      <style:paragraph-properties fo:background-color="transparent" fo:margin-top="0.000cm" fo:margin-bottom="0.000cm" fo:line-height="134.%" fo:margin-left="0.529cm" fo:margin-right="0.000cm" fo:text-indent="-0.529cm" fo:text-align="left" style:page-number="auto"/>
      <style:text-properties/>
    </style:style>
    <style:style style:family="paragraph" style:name="P276" style:display-name="P276" style:parent-style-name="Style9">
      <style:paragraph-properties fo:background-color="transparent" fo:margin-top="0.000cm" fo:margin-bottom="0.000cm" fo:line-height="134.%" fo:margin-left="0.529cm" fo:margin-right="0.000cm" fo:text-indent="-0.529cm" fo:text-align="left" style:page-number="auto"/>
      <style:text-properties/>
    </style:style>
    <style:style style:family="paragraph" style:name="P277" style:display-name="P277" style:parent-style-name="Style18">
      <style:paragraph-properties fo:background-color="transparent" fo:margin-top="0.000cm" fo:margin-bottom="0.000cm" fo:line-height="115.%" fo:margin-left="0.529cm" fo:margin-right="0.000cm" fo:text-indent="0.000cm" fo:text-align="left" style:page-number="auto"/>
      <style:text-properties/>
    </style:style>
    <style:style style:family="paragraph" style:name="P278" style:display-name="P27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 style:display-name="P27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 style:display-name="P280" style:parent-style-name="Style9">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281" style:display-name="P281" style:parent-style-name="Style9">
      <style:paragraph-properties fo:background-color="transparent" fo:margin-top="0.000cm" fo:margin-bottom="0.000cm" fo:line-height="134.%" fo:margin-left="0.000cm" fo:margin-right="0.000cm" fo:text-indent="0.000cm" fo:text-align="left" style:page-number="auto"/>
      <style:text-properties/>
    </style:style>
    <style:style style:family="paragraph" style:name="P282" style:display-name="P282" style:parent-style-name="Style9">
      <style:paragraph-properties fo:background-color="transparent" fo:margin-top="0.000cm" fo:margin-bottom="0.000cm" fo:line-height="134.%" fo:margin-left="0.529cm" fo:margin-right="0.000cm" fo:text-indent="-0.529cm" fo:text-align="justify" style:page-number="auto"/>
      <style:text-properties/>
    </style:style>
    <style:style style:family="paragraph" style:name="P283" style:display-name="P283" style:parent-style-name="Style9">
      <style:paragraph-properties fo:background-color="transparent" fo:margin-top="0.000cm" fo:margin-bottom="0.000cm" fo:line-height="134.%" fo:margin-left="0.529cm" fo:margin-right="0.000cm" fo:text-indent="-0.529cm" fo:text-align="justify" style:page-number="auto"/>
      <style:text-properties/>
    </style:style>
    <style:style style:family="paragraph" style:name="P284" style:display-name="P284" style:parent-style-name="Style9">
      <style:paragraph-properties fo:background-color="transparent" fo:margin-top="0.000cm" fo:margin-bottom="0.000cm" fo:line-height="134.%" fo:margin-left="0.000cm" fo:margin-right="0.000cm" fo:text-indent="0.000cm" fo:text-align="left" style:page-number="auto"/>
      <style:text-properties/>
    </style:style>
    <style:style style:family="paragraph" style:name="P285" style:display-name="P285" style:parent-style-name="Style9">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286" style:display-name="P286" style:parent-style-name="Style9">
      <style:paragraph-properties fo:background-color="transparent" fo:margin-top="0.000cm" fo:margin-bottom="0.000cm" fo:line-height="134.%" fo:margin-left="0.529cm" fo:margin-right="0.000cm" fo:text-indent="-0.529cm" fo:text-align="justify" style:page-number="auto"/>
      <style:text-properties/>
    </style:style>
    <style:style style:family="paragraph" style:name="P287" style:display-name="P287" style:parent-style-name="Style9">
      <style:paragraph-properties fo:background-color="transparent" fo:margin-top="0.000cm" fo:margin-bottom="0.000cm" fo:line-height="134.%" fo:margin-left="0.000cm" fo:margin-right="0.000cm" fo:text-indent="0.000cm" fo:text-align="left" style:page-number="auto"/>
      <style:text-properties/>
    </style:style>
    <style:style style:family="paragraph" style:name="P288" style:display-name="P288" style:parent-style-name="Style7">
      <style:paragraph-properties fo:background-color="transparent" fo:margin-top="0.000cm" fo:margin-bottom="0.000cm" fo:margin-left="0.000cm" fo:margin-right="0.000cm" fo:text-indent="0.000cm" fo:text-align="center" style:page-number="auto"/>
      <style:text-properties/>
    </style:style>
    <style:style style:family="paragraph" style:name="P289" style:display-name="P289" style:parent-style-name="Style21">
      <style:paragraph-properties fo:background-color="transparent" fo:margin-top="0.000cm" fo:margin-bottom="0.564cm" fo:line-height="100.%" fo:margin-left="2.223cm" fo:margin-right="0.000cm" fo:text-indent="0.000cm" fo:text-align="left" style:page-number="auto"/>
      <style:text-properties/>
    </style:style>
    <style:style style:family="paragraph" style:name="P290" style:display-name="P290" style:parent-style-name="Style9">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291" style:display-name="P29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 style:display-name="P292" style:parent-style-name="Style9">
      <style:paragraph-properties fo:background-color="transparent" fo:margin-top="0.000cm" fo:margin-bottom="0.318cm" fo:line-height="175.%" fo:margin-left="0.000cm" fo:margin-right="0.000cm" fo:text-indent="0.917cm" fo:text-align="justify" style:page-number="auto"/>
      <style:text-properties/>
    </style:style>
    <style:style style:family="paragraph" style:name="P293" style:display-name="P293" style:parent-style-name="Style9">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294" style:display-name="P294">
      <style:paragraph-properties style:page-number="auto"/>
      <style:text-properties fo:font-size="5.pt" style:font-size-asian="5.pt" style:font-size-complex="5.pt"/>
    </style:style>
    <style:style style:family="paragraph" style:name="P295" style:display-name="P295">
      <style:paragraph-properties style:page-number="auto"/>
      <style:text-properties fo:font-size="5.0000000000000003e-002pt" style:font-size-asian="5.0000000000000003e-002pt" style:font-size-complex="5.0000000000000003e-002pt"/>
    </style:style>
    <style:style style:family="paragraph" style:name="P297" style:display-name="P297" style:master-page-name="PageStyle0">
      <style:paragraph-properties fo:line-height="0.002cm" style:page-number="auto"/>
      <style:text-properties/>
    </style:style>
    <style:style style:family="paragraph" style:name="P298" style:display-name="P298" style:master-page-name="PageStyle1">
      <style:paragraph-properties fo:line-height="0.002cm" style:page-number="auto"/>
      <style:text-properties/>
    </style:style>
    <style:style style:family="paragraph" style:name="P299" style:display-name="P299" style:master-page-name="PageStyle2">
      <style:paragraph-properties fo:line-height="0.002cm" style:page-number="auto"/>
      <style:text-properties/>
    </style:style>
    <style:style style:family="paragraph" style:name="P300" style:display-name="P300" style:master-page-name="PageStyle3">
      <style:paragraph-properties fo:line-height="0.002cm" style:page-number="auto"/>
      <style:text-properties/>
    </style:style>
    <style:style style:family="paragraph" style:name="P301" style:display-name="P301" style:master-page-name="PageStyle4">
      <style:paragraph-properties fo:line-height="0.002cm" style:page-number="auto"/>
      <style:text-properties/>
    </style:style>
    <style:style style:family="paragraph" style:name="P302" style:display-name="P302" style:master-page-name="PageStyle5">
      <style:paragraph-properties fo:line-height="0.002cm" style:page-number="auto"/>
      <style:text-properties/>
    </style:style>
    <style:style style:family="paragraph" style:name="P303" style:display-name="P303" style:master-page-name="PageStyle6">
      <style:paragraph-properties fo:line-height="0.002cm" style:page-number="auto"/>
      <style:text-properties/>
    </style:style>
    <style:style style:family="paragraph" style:name="P304" style:display-name="P304" style:master-page-name="PageStyle7">
      <style:paragraph-properties fo:line-height="0.002cm" style:page-number="auto"/>
      <style:text-properties/>
    </style:style>
    <style:style style:family="paragraph" style:name="P305" style:display-name="P305" style:master-page-name="PageStyle8">
      <style:paragraph-properties fo:line-height="0.002cm" style:page-number="auto"/>
      <style:text-properties/>
    </style:style>
    <style:style style:family="paragraph" style:name="P306" style:display-name="P306" style:master-page-name="PageStyle9">
      <style:paragraph-properties fo:line-height="0.002cm" style:page-number="auto"/>
      <style:text-properties/>
    </style:style>
    <style:style style:family="paragraph" style:name="P307" style:display-name="P307" style:master-page-name="PageStyle10">
      <style:paragraph-properties fo:line-height="0.002cm" style:page-number="auto"/>
      <style:text-properties/>
    </style:style>
    <style:style style:family="paragraph" style:name="P308" style:display-name="P308" style:master-page-name="PageStyle11">
      <style:paragraph-properties fo:line-height="0.002cm" style:page-number="auto"/>
      <style:text-properties/>
    </style:style>
    <style:style style:family="paragraph" style:name="P309" style:display-name="P309" style:master-page-name="PageStyle12">
      <style:paragraph-properties fo:line-height="0.002cm" style:page-number="auto"/>
      <style:text-properties/>
    </style:style>
    <style:style style:family="paragraph" style:name="P310" style:display-name="P310" style:master-page-name="PageStyle13">
      <style:paragraph-properties fo:line-height="0.002cm" style:page-number="auto"/>
      <style:text-properties/>
    </style:style>
    <style:style style:family="paragraph" style:name="P311" style:display-name="P311" style:master-page-name="PageStyle14">
      <style:paragraph-properties fo:line-height="0.002cm" style:page-number="auto"/>
      <style:text-properties/>
    </style:style>
    <style:style style:family="paragraph" style:name="P312" style:display-name="P312" style:master-page-name="PageStyle15">
      <style:paragraph-properties fo:line-height="0.002cm" style:page-number="auto"/>
      <style:text-properties/>
    </style:style>
    <style:style style:family="paragraph" style:name="P313" style:display-name="P313" style:master-page-name="PageStyle16">
      <style:paragraph-properties fo:line-height="0.002cm" style:page-number="auto"/>
      <style:text-properties/>
    </style:style>
    <style:style style:family="paragraph" style:name="P314" style:display-name="P314" style:master-page-name="PageStyle17">
      <style:paragraph-properties fo:line-height="0.002cm" style:page-number="auto"/>
      <style:text-properties/>
    </style:style>
    <style:style style:family="paragraph" style:name="P315" style:display-name="P315" style:master-page-name="PageStyle18">
      <style:paragraph-properties fo:line-height="0.002cm" style:page-number="auto"/>
      <style:text-properties/>
    </style:style>
    <style:style style:family="paragraph" style:name="P316" style:display-name="P316" style:master-page-name="PageStyle19">
      <style:paragraph-properties fo:line-height="0.002cm" style:page-number="auto"/>
      <style:text-properties/>
    </style:style>
    <style:style style:family="paragraph" style:name="P317" style:display-name="P317" style:master-page-name="PageStyle20">
      <style:paragraph-properties fo:line-height="0.002cm" style:page-number="auto"/>
      <style:text-properties/>
    </style:style>
    <style:style style:family="paragraph" style:name="P318" style:display-name="P318" style:master-page-name="PageStyle21">
      <style:paragraph-properties fo:line-height="0.002cm" style:page-number="auto"/>
      <style:text-properties/>
    </style:style>
    <text:list-style style:name="L0">
      <text:list-level-style-number text:start-value="14" style:num-format="1" text:level="1" text:style-name="CharStyle14"/>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office:automatic-styles>
  <office:body>
    <office:text>
      <text:section text:style-name="Sect0" text:name="Section0">
        <text:p text:style-name="P297"><draw:line text:anchor-type="paragraph" draw:style-name="gr1" svg:x1="0.878cm" svg:y1="14.249cm" svg:x2="3.369cm" svg:y2="14.249cm"><text:p/></draw:line></text:p>
        <text:p text:style-name="P4"><draw:frame draw:style-name="fr1" svg:x="6.974cm" svg:y="0.669cm" text:anchor-type="paragraph"><draw:text-box fo:min-width="4.436cm" fo:min-height="0.390cm"><text:p text:style-name="P52"><text:span text:style-name="CharStyle6">DOI: 10.12797/9788376384641.09</text:span></text:p></draw:text-box></draw:frame><draw:frame draw:style-name="fr4" svg:x="0.820cm" svg:y="2.658cm" svg:width="10.617cm" svg:height="11.158cm" text:anchor-type="paragraph"><draw:text-box><text:p text:style-name="P53"><text:span text:style-name="CharStyle8">Karolina Górniak</text:span></text:p><text:p text:style-name="P54"><text:span text:style-name="CharStyle8">Uniwersytet Jagielloński w Krakowie</text:span></text:p><text:p text:style-name="P55"><text:span text:style-name="CharStyle11">Wierzę, że przypadkowy człowiek i przy­padkowy rodzinny krajobraz mogą stać się przykładowym wędrowaniem do prawdy, światła i ciemności. Do źródła'.</text:span></text:p><text:p text:style-name="P56"><text:span text:style-name="CharStyle12">Józef i granice jego świata<text:line-break/>O bohaterze poezji Zdzisława Antolskiego</text:span></text:p><text:p text:style-name="P57"><text:span text:style-name="CharStyle8">O autorze</text:span></text:p><text:p text:style-name="P58"><text:span text:style-name="CharStyle10">Zdzisław Antolski uznawany jest za jednego z najlepszych pisarzy współ­czesnych regionu świętokrzyskiego. Jego twórczość podlega dynamicznym zmianom, co można prześledzić w publikacji autorstwa Zofii Korzeńskiej - jedynej do tej pory obszernej pracy na temat poezji Antolskiego</text:span><text:span text:style-name="T7">1 2</text:span><text:span text:style-name="CharStyle10">.</text:span></text:p><text:p text:style-name="P59"><text:span text:style-name="CharStyle10">Wiersze autora nie zawsze sytuowały się w kręgu poezji małych ojczyzn czy autentyzmu. Szczególnie wczesne tomiki poety odzwierciedlają niepo­kój młodego człowieka starającego się odnaleźć swe miejsce w obcym sobie środowisku, jakim było miasto lat siedemdziesiątych. Co ciekawe, tendencje</text:span></text:p></draw:text-box></draw:frame><draw:frame draw:style-name="fr5" svg:x="0.829cm" svg:y="14.427cm" svg:width="10.601cm" svg:height="0.356cm" text:anchor-type="paragraph"><draw:text-box><text:p text:style-name="P60"><text:span text:style-name="T8">1</text:span><text:span text:style-name="CharStyle14"><text:tab/>K. Brakoniecki, </text:span><text:span text:style-name="CharStyle15">Ponowoczesny regionalizm,</text:span><text:span text:style-name="CharStyle14"><text:s text:c="1"/>„Nowy Nurt” 1996, nr 8, s. 11.</text:span></text:p></draw:text-box></draw:frame><draw:frame draw:style-name="fr6" svg:x="0.829cm" svg:y="14.841cm" svg:width="10.601cm" svg:height="2.041cm" text:anchor-type="paragraph"><draw:text-box><text:p text:style-name="P61"><text:span text:style-name="T8">2</text:span><text:span text:style-name="CharStyle14"><text:tab/>Por. Z. Korzeńska, </text:span><text:span text:style-name="CharStyle15">Walka anioła z demonem. Zdzisława Antolskiego droga twórcza, </text:span><text:span text:style-name="CharStyle14">Kielce 2009. Nie wliczam recenzji w pismach literackich: J. Daniel, </text:span><text:span text:style-name="CharStyle15">Przypowieści o Józefie, </text:span><text:span text:style-name="CharStyle14">„Przemiany” 1986, nr 1, s. 38-39; W. Gajewski, </text:span><text:span text:style-name="CharStyle15">Krakowskie Dni Literatury,</text:span><text:span text:style-name="CharStyle14"><text:s text:c="1"/>„Życie Literackie" 1986, nr 47, s. 4; A. Kaliszewski, </text:span><text:span text:style-name="CharStyle15">Świat według Józefa,</text:span><text:span text:style-name="CharStyle14"><text:s text:c="1"/>„Pismo Literacko-Artystyczne” 1986, nr 11-12, s. 178-180; G. Koch, </text:span><text:span text:style-name="CharStyle15">Dzieje Józefa,</text:span><text:span text:style-name="CharStyle14"><text:s text:c="1"/>„Radar” 1986, nr 45, s. 15; A. Lenartowski, </text:span><text:span text:style-name="CharStyle15">Powrót do źródła,</text:span><text:span text:style-name="CharStyle14"><text:s text:c="1"/>„Poezja” 1986, nr 10/11, s. 186-187.</text:span></text:p></draw:text-box></draw:frame><draw:frame draw:style-name="fr7" svg:x="5.858cm" svg:y="17.567cm" text:anchor-type="paragraph"><draw:text-box fo:min-width="0.542cm" fo:min-height="0.390cm"><text:p text:style-name="P62"><text:span text:style-name="CharStyle6">147</text:span></text:p></draw:text-box></draw:frame></text:p>
      </text:section>
      <text:section text:style-name="Sect1" text:name="Section1">
        <text:p text:style-name="P298"><draw:line text:anchor-type="paragraph" draw:style-name="gr2" svg:x1="0.896cm" svg:y1="0.838cm" svg:x2="11.395cm" svg:y2="0.838cm"><text:p/></draw:line><draw:line text:anchor-type="paragraph" draw:style-name="gr1" svg:x1="0.871cm" svg:y1="14.173cm" svg:x2="3.369cm" svg:y2="14.173cm"><text:p/></draw:line></text:p>
        <text:p text:style-name="P8"><draw:frame draw:style-name="fr8" svg:x="5.062cm" svg:y="0.407cm" text:anchor-type="paragraph"><draw:text-box fo:min-width="2.184cm" fo:min-height="0.390cm"><text:p text:style-name="P65"><text:span text:style-name="CharStyle6">Karolina Górniak</text:span></text:p></draw:text-box></draw:frame><draw:frame draw:style-name="fr11" svg:x="0.811cm" svg:y="1.279cm" svg:width="10.634cm" svg:height="12.555cm" text:anchor-type="paragraph"><draw:text-box><text:p text:style-name="P66"><text:span text:style-name="CharStyle10">te odpowiadały osobistym przeżyciom poety - przeprowadzce z rodzinnych Pełczysk do Kielc. Z biegiem lat na miejscu egzystencjalnych rozterek roz­chwianego wewnętrznie podmiotu pojawia się coraz więcej poczucia pogo­dzenia ze światem i z sobą. Wydaje się, iż mimo zmian poetyki i stosunku poety do świata dominantą tej poezji pozostaje silnie autorski podmiot li­ryczny, być może nawet da się go uznać za </text:span><text:span text:style-name="CharStyle16">porte parole</text:span><text:span text:style-name="CharStyle10"><text:s text:c="1"/>autora.</text:span></text:p><text:p text:style-name="P67"><text:span text:style-name="CharStyle10">W biografii Antolskiego wyraźnie widać, jak koleje losu zbiegają się z ewo­lucją twórczości</text:span><text:span text:style-name="T7">3</text:span><text:span text:style-name="CharStyle10">. Poeta urodził się w roku 1953 i całe dzieciństwo spędził na wsi, co miało duży wpływ na jego wrażliwość i sposób postrzegania świata. Wychowywany przez dziadków rolników i rodziców nauczycieli, sy­tuował się od zawsze pomiędzy wsią a miastem i ta ambiwalencja wobec miejsc, które kształtują tożsamość artysty i człowieka, odegra bardzo ważną rolę w jego twórczości. Miasto to dla Antolskiego „pustynia duchowa”</text:span><text:span text:style-name="T7">4</text:span><text:span text:style-name="CharStyle10">, a jed­nocześnie większe możliwości rozwoju intelektualnego i twórczości. Wieś - rodzinny mikrokosmos, który trzeba nieuchronnie opuścić i który z per­spektywy czasu jawi się jako stracony, a przez to coraz bardziej mityczny.</text:span></text:p><text:p text:style-name="P68"><text:span text:style-name="CharStyle10">Autor sam przyznaje się do związków z przedwojennym ugrupowaniem poetyckim skupionym wokół pisma „Okolica” i Stanisława Czernika</text:span><text:span text:style-name="T7">5</text:span><text:span text:style-name="CharStyle10">. Na te powiązania zwróciła też uwagę Korzeńska</text:span><text:span text:style-name="T7">6</text:span><text:span text:style-name="CharStyle10">. Kwestia związków poetyki An­tolskiego z postulatami i realizacjami tekstowymi poetów związanych z tą grupą to niewątpliwie temat na osobne studium, jednak warto w tym miejscu zaznaczyć ważne podobieństwa. Mam na myśli przede wszystkim sytuację życiową poety.</text:span></text:p><text:p text:style-name="P69"><text:span text:style-name="CharStyle17">Najbardziej chyba istotną i akcentowaną kategorią była dla autentystów w okresie międzywojennym wspólnota pochodzenia społecznego i podobieństwo do­świadczeń życiowych będące jej konsekwencją. Poeta-autentysla to syn chłopski.</text:span></text:p></draw:text-box></draw:frame><draw:frame draw:style-name="fr12" svg:x="0.811cm" svg:y="14.351cm" svg:width="10.617cm" svg:height="1.034cm" text:anchor-type="paragraph"><draw:text-box><text:p text:style-name="P70"><text:span text:style-name="CharStyle14">' „Jednak autor jest chyba niewolnikiem swojego życiorysu, choć bezustannie go literacko przetwarza, dopisując jego kolejne rozdziały, będące mieszaniną prawdy i fikcji”, S. Stanik, </text:span><text:span text:style-name="CharStyle15">Zdzisław Antolski,</text:span><text:span text:style-name="CharStyle14"><text:s text:c="1"/>[w:] idem, </text:span><text:span text:style-name="CharStyle15">buntownicy i konformiści,</text:span><text:span text:style-name="CharStyle14"><text:s text:c="1"/>Kielce 1997, s. 77.</text:span></text:p></draw:text-box></draw:frame><draw:frame draw:style-name="fr13" svg:x="0.811cm" svg:y="15.443cm" svg:width="10.617cm" svg:height="0.229cm" text:anchor-type="paragraph"><draw:text-box><text:p text:style-name="P71"><text:span text:style-name="T13">4</text:span><text:span text:style-name="CharStyle15"><text:tab/>Ibidem,</text:span><text:span text:style-name="CharStyle14"><text:s text:c="1"/>s. 7.</text:span></text:p></draw:text-box></draw:frame><draw:frame draw:style-name="fr14" svg:x="0.811cm" svg:y="15.774cm" svg:width="10.617cm" svg:height="0.626cm" text:anchor-type="paragraph"><draw:text-box><text:p text:style-name="P72"><text:span text:style-name="T13">5</text:span><text:span text:style-name="CharStyle15"><text:tab/>)estem pisarzem autentystą. Rozmowa ze Zdzisławem Antolskim,</text:span><text:span text:style-name="CharStyle14"><text:s text:c="1"/>|w:| S. Sta nik, </text:span><text:span text:style-name="CharStyle15">Pisarze mówią,</text:span><text:span text:style-name="CharStyle14"><text:s text:c="1"/>Bydgoszcz 1999, s. 122-129.</text:span></text:p></draw:text-box></draw:frame><draw:frame draw:style-name="fr15" svg:x="0.811cm" svg:y="16.468cm" svg:width="10.617cm" svg:height="1.007cm" text:anchor-type="paragraph"><draw:text-box><text:p text:style-name="P73"><text:span text:style-name="CharStyle14">‘ Por. Z. Korzeńska, </text:span><text:span text:style-name="CharStyle15">Zdzisława Antolskiego autentyzm, mitologia i osąd oglądanego świa­ta,</text:span><text:span text:style-name="CharStyle14"><text:s text:c="1"/>[on-line:] </text:span><text:a xlink:href="http://pisarze.pl/eseje/3030-zofia-korzenska-zdzislawa-antolskiego-autentyzm-mitologia-i-osad-ogladanego-swiata.html"><text:span text:style-name="CharStyle14">http://pisarze.pl/eseje/3030-zofia-korzenska-zdzislawa-antolskiego-autentyzm- </text:span><text:span text:style-name="T14">mitologia-i-osad-ogladanego-swiata.html</text:span></text:a><text:span text:style-name="T14"><text:s text:c="1"/></text:span><text:span text:style-name="CharStyle14">- 21 VIII 2013.</text:span></text:p></draw:text-box></draw:frame><draw:frame draw:style-name="fr16" svg:x="5.867cm" svg:y="18.170cm" text:anchor-type="paragraph"><draw:text-box fo:min-width="0.533cm" fo:min-height="0.390cm"><text:p text:style-name="P74"><text:span text:style-name="CharStyle6">148</text:span></text:p></draw:text-box></draw:frame></text:p>
      </text:section>
      <text:section text:style-name="Sect2" text:name="Section2">
        <text:p text:style-name="P299"><draw:line text:anchor-type="paragraph" draw:style-name="gr1" svg:x1="0.887cm" svg:y1="0.855cm" svg:x2="11.370cm" svg:y2="0.855cm"><text:p/></draw:line><draw:line text:anchor-type="paragraph" draw:style-name="gr1" svg:x1="0.887cm" svg:y1="15.841cm" svg:x2="3.369cm" svg:y2="15.841cm"><text:p/></draw:line></text:p>
        <text:p text:style-name="P12"><draw:frame draw:style-name="fr17" svg:x="1.725cm" svg:y="0.415cm" text:anchor-type="paragraph"><draw:text-box fo:min-width="8.797cm" fo:min-height="0.415cm"><text:p text:style-name="P77"><text:span text:style-name="CharStyle6">Józef i granice jego świata. O bohaterze poezji Zdzisława Antolskiego</text:span></text:p></draw:text-box></draw:frame><draw:frame draw:style-name="fr20" svg:x="0.811cm" svg:y="1.288cm" svg:width="10.634cm" svg:height="13.885cm" text:anchor-type="paragraph"><draw:text-box><text:p text:style-name="P78"><text:span text:style-name="CharStyle17">Przesadzony w warunki miejskie, oderwany z racji wykształcenia i zawodu od swego macierzystego środowiska i próbujący przez swoją twórczość odnaleźć zburzony zmianą środowiska ład wewnętrzny</text:span><text:span text:style-name="T15">7</text:span><text:span text:style-name="CharStyle17">.</text:span></text:p><text:p text:style-name="P79"><text:span text:style-name="CharStyle10">Nie są to jednak zbieżności o charakterze wyłącznie biograficznym. Podob­nie jak u autentystów, jedną z najważniejszych kategorii w poezji Antolskiego jest wspomnienie, noszące znamiona realnie istniejących („autentycznych”) rzeczy, miejsc i ludzi, a jednak przetworzone przez mitologizującą wyobraź­nię poety. Analogicznie wygląda relacja swoje/obce i negatywne postrzega­nie rzeczywistości miasta na rzecz bliższego i oswojonego wiejskiego świata</text:span><text:span text:style-name="T7">8</text:span><text:span text:style-name="CharStyle10">. Stąd powracające próby odtworzenia utraconej krainy dzieciństwa, szkico­wanie zapamiętanego krajobrazu rodzinnej wsi czy - jak to ma często miejsce u Antolskiego - kreślenie portretów ludzi czy gawędziarski zapis prowincjo­nalnej codzienności.</text:span></text:p><text:p text:style-name="P80"><text:span text:style-name="CharStyle10">Z drugiej strony nie ma miejsca w poezji autora </text:span><text:span text:style-name="CharStyle16">Józefów</text:span><text:span text:style-name="CharStyle10"><text:s text:c="1"/>na fascynację pogaństwem czy waloryzowanie realizmu i deprecjonowanie wyobraźni (co znalazło się w niektórych esejach Czernika, uchodzącego za programo- twórcę autentyzmu)</text:span><text:span text:style-name="T7">9</text:span><text:span text:style-name="CharStyle10">. Warto również zwrócić uwagę na duży ładunek dy­stansu i humoru, który stanowi indywidualny rys twórczości autora </text:span><text:span text:style-name="CharStyle16">Józefów. </text:span><text:span text:style-name="CharStyle10">Stwierdzenie, że Antolski jest bezpośrednim spadkobiercą poetyki repre­zentowanej przez środowisko „Okolicy”, byłoby nadinterpretacją jego twór­czości, jednak warto pamiętać o fascynacji, może nawet do pewnego stopnia pokrewieństwie obu sposobów ujmowania świata.</text:span></text:p><text:p text:style-name="P81"><text:span text:style-name="CharStyle10">Antolski jest autorem dziesięciu tomików poezji, a także kilku tomów prozy. Publikował swoje utwory w antologiach i almanachach. Był wielo­krotnie nagradzany w regionalnych i ogólnopolskich konkursach poetyckich. Otrzymał nagrodę w dziedzinie poezji im. Andrzeja Bursy za tom </text:span><text:span text:style-name="CharStyle16">Okolica Józefa</text:span><text:span text:style-name="CharStyle10"><text:s text:c="1"/>(Kraków 1986), nagrodę z Funduszu Nauki i Kultury im. S. Staszica (Kielce 1986), a także wiele innych wyróżnień i odznaczeń, jak Brązowy Me­dal „Zasłużony Kulturze Gloria Artis” w roku 2005.</text:span></text:p></draw:text-box></draw:frame><draw:frame draw:style-name="fr21" svg:x="0.863cm" svg:y="16.044cm" svg:width="10.583cm" svg:height="0.695cm" text:anchor-type="paragraph"><draw:text-box><text:p text:style-name="P82"><text:span text:style-name="T8">7</text:span><text:span text:style-name="CharStyle14">M. Jakitowicz, </text:span><text:span text:style-name="CharStyle15">Dopełnienie obrazu (szkice o autentyzmie),</text:span><text:span text:style-name="CharStyle14"><text:s text:c="1"/>Toruń 1994, s. 11, </text:span><text:span text:style-name="CharStyle15">Rozprawy / Uniwersytet Mikołaja Kopernika.</text:span></text:p></draw:text-box></draw:frame><draw:frame draw:style-name="fr22" svg:x="0.863cm" svg:y="16.806cm" svg:width="10.583cm" svg:height="0.229cm" text:anchor-type="paragraph"><draw:text-box><text:p text:style-name="P83"><text:span text:style-name="CharStyle15">’ Ibidem,</text:span><text:span text:style-name="CharStyle14"><text:s text:c="1"/>s. 12-13.</text:span></text:p></draw:text-box></draw:frame><draw:frame draw:style-name="fr23" svg:x="0.863cm" svg:y="17.145cm" svg:width="10.583cm" svg:height="0.339cm" text:anchor-type="paragraph"><draw:text-box><text:p text:style-name="P84"><text:span text:style-name="CharStyle15">’ Ibidem.</text:span></text:p></draw:text-box></draw:frame><draw:frame draw:style-name="fr24" svg:x="5.858cm" svg:y="18.187cm" text:anchor-type="paragraph"><draw:text-box fo:min-width="0.533cm" fo:min-height="0.390cm"><text:p text:style-name="P85"><text:span text:style-name="CharStyle6">149</text:span></text:p></draw:text-box></draw:frame></text:p>
      </text:section>
      <text:section text:style-name="Sect3" text:name="Section3">
        <text:p text:style-name="P300"><draw:line text:anchor-type="paragraph" draw:style-name="gr1" svg:x1="0.893cm" svg:y1="0.831cm" svg:x2="11.365cm" svg:y2="0.831cm"><text:p/></draw:line><draw:line text:anchor-type="paragraph" draw:style-name="gr3" svg:x1="0.875cm" svg:y1="15.536cm" svg:x2="3.381cm" svg:y2="15.536cm"><text:p/></draw:line></text:p>
        <text:p text:style-name="P14"><draw:frame draw:style-name="fr25" svg:x="5.048cm" svg:y="0.399cm" text:anchor-type="paragraph"><draw:text-box fo:min-width="2.184cm" fo:min-height="0.390cm"><text:p text:style-name="P86"><text:span text:style-name="CharStyle6">Karolina Górniak</text:span></text:p></draw:text-box></draw:frame><draw:frame draw:style-name="fr26" svg:x="0.799cm" svg:y="1.254cm" svg:width="10.659cm" svg:height="13.928cm" text:anchor-type="paragraph"><draw:text-box><text:p text:style-name="P87"><text:span text:style-name="T16">Mikrokosmos </text:span><text:span text:style-name="CharStyle8">Ponidzia</text:span></text:p><text:p text:style-name="P88"><text:span text:style-name="CharStyle10">W niniejszym artykule będą mnie interesować wiersze zawarte w dwóch tomach Antolskiego: </text:span><text:span text:style-name="CharStyle16">Okolica Józefa</text:span><text:span text:style-name="CharStyle10"><text:s text:c="1"/>i </text:span><text:span text:style-name="CharStyle16">Józefy.</text:span><text:span text:style-name="CharStyle10"><text:s text:c="1"/>Drugi z nich stanowi pewną kontynuację tematyki i problematyki z </text:span><text:span text:style-name="CharStyle16">Okolicy Józefa,</text:span><text:span text:style-name="CharStyle10"><text:s text:c="1"/>ale klamrą łączącą oba tomy jest przede wszystkim postać Józefa, głównego bohatera. Dlatego też traktuję te dwa tomy jako pewną całość, a zarazem poetycką opowieść o Ponidziu, skupioną na osobie typowego mieszkańca tych okolic</text:span><text:span text:style-name="T7">10 11</text:span><text:span text:style-name="CharStyle10">. Jego sylwetce jako kreacji bohatera lirycznego należy poświęcić więcej uwagi, jednak na początek trzeba określić ogólne ramy tematyczne tych wierszy.</text:span></text:p><text:p text:style-name="P89"><text:span text:style-name="CharStyle10">Można powiedzieć, iż podmiot liryczny odwzorowuje świat, w którym urodził się i dorastał. Jest to więc polska wieś na Ponidziu, mikroświat rzeki, pola, domu i kościoła. Sprawia wrażenie miejsca zamkniętego i samowy­starczalnego, podlegającego naturalnym prawom przyrody. Wyraźne za­znaczenie granic wsi stwarza w świadomości jej mieszkańców podział na to, co swoje, bliskie i bezpieczne, i to, co obce, zewnętrzne, nieznane“. Proble­matyka izolacji mieszkańców wsi była wielokrotnie podejmowana przez twórców opisujących prowincjonalne światy, ale również stała się obiektem badań socjologicznych, czego przykładem jest praca Ludwika Stommy</text:span><text:span text:style-name="T7">12</text:span><text:span text:style-name="CharStyle10">.</text:span></text:p><text:p text:style-name="P90"><text:span text:style-name="CharStyle10">Wierszem, który można uznać za „mapę” przedstawionego w tych to­mach świata, a który równocześnie mówi o perspektywie jego mieszkańców, jest </text:span><text:span text:style-name="CharStyle16">Zapatrzenie</text:span><text:span text:style-name="CharStyle10"><text:s text:c="1"/>(J, s. 15):</text:span></text:p><text:p text:style-name="P91"><text:span text:style-name="CharStyle17">Oparty łokciami o płot</text:span></text:p><text:p text:style-name="P92"><text:span text:style-name="CharStyle17">który ogranicza kosmos podwórza</text:span></text:p><text:p text:style-name="P93"><text:span text:style-name="CharStyle17">Z planetami stajni</text:span></text:p><text:p text:style-name="P94"><text:span text:style-name="CharStyle17">obory stodoły</text:span></text:p><text:p text:style-name="P95"><text:span text:style-name="CharStyle17">psiej budy</text:span></text:p></draw:text-box></draw:frame><draw:frame draw:style-name="fr27" svg:x="0.799cm" svg:y="15.697cm" svg:width="10.634cm" svg:height="0.695cm" text:anchor-type="paragraph"><draw:text-box><text:p text:style-name="P96"><text:span text:style-name="CharStyle14">Dla łatwiejszego rozróżnienia posługuję się skrótami w nawiasach: OJ - Z. Antolski, </text:span><text:span text:style-name="CharStyle15">Okolica Józefa,</text:span><text:span text:style-name="CharStyle14"><text:s text:c="1"/>Kielce 1985, </text:span><text:span text:style-name="CharStyle15">Biblioteka Świętokrzyska;</text:span><text:span text:style-name="CharStyle14"><text:s text:c="1"/>J - idem,Józe/y, Kielce 1993.</text:span></text:p></draw:text-box></draw:frame><draw:frame draw:style-name="fr28" svg:x="0.799cm" svg:y="16.452cm" svg:width="10.634cm" svg:height="0.617cm" text:anchor-type="paragraph"><draw:text-box><text:p text:style-name="P97"><text:span text:style-name="T8">11</text:span><text:span text:style-name="CharStyle14"><text:s text:c="1"/>Por. J. Bartmiński, </text:span><text:span text:style-name="CharStyle15">Dom i świat - opozycja i komplementarność,</text:span><text:span text:style-name="CharStyle14"><text:s text:c="1"/>[w:] idem, </text:span><text:span text:style-name="CharStyle15">Językowe podstawy obrazu świata,</text:span><text:span text:style-name="CharStyle14"><text:s text:c="1"/>Lublin 2007, s. 167-177.</text:span></text:p></draw:text-box></draw:frame><draw:frame draw:style-name="fr29" svg:x="0.799cm" svg:y="17.129cm" svg:width="10.634cm" svg:height="0.339cm" text:anchor-type="paragraph"><draw:text-box><text:p text:style-name="P98"><text:span text:style-name="T8">12</text:span><text:span text:style-name="CharStyle14"><text:s text:c="1"/>Por. L. Stomma, </text:span><text:span text:style-name="CharStyle15">Antropologia wsi polskiej XIX wieku,</text:span><text:span text:style-name="CharStyle14"><text:s text:c="1"/>Warszawa 1986.</text:span></text:p></draw:text-box></draw:frame><draw:frame draw:style-name="fr30" svg:x="5.870cm" svg:y="18.170cm" text:anchor-type="paragraph"><draw:text-box fo:min-width="0.542cm" fo:min-height="0.390cm"><text:p text:style-name="P99"><text:span text:style-name="CharStyle6">150</text:span></text:p></draw:text-box></draw:frame></text:p>
      </text:section>
      <text:section text:style-name="Sect4" text:name="Section4">
        <text:p text:style-name="P301"><draw:line text:anchor-type="paragraph" draw:style-name="gr1" svg:x1="0.871cm" svg:y1="0.847cm" svg:x2="11.361cm" svg:y2="0.847cm"><text:p/></draw:line><draw:line text:anchor-type="paragraph" draw:style-name="gr3" svg:x1="0.871cm" svg:y1="15.587cm" svg:x2="3.376cm" svg:y2="15.587cm"><text:p/></draw:line></text:p>
        <text:p text:style-name="P16"><draw:frame draw:style-name="fr31" svg:x="1.718cm" svg:y="0.415cm" text:anchor-type="paragraph"><draw:text-box fo:min-width="8.788cm" fo:min-height="0.406cm"><text:p text:style-name="P100"><text:span text:style-name="CharStyle6">Józef i granice jego świata. O bohaterze poezji Zdzisława Antolskiego</text:span></text:p></draw:text-box></draw:frame><draw:frame draw:style-name="fr32" svg:x="0.811cm" svg:y="1.288cm" svg:width="10.634cm" svg:height="13.428cm" text:anchor-type="paragraph"><draw:text-box><text:p text:style-name="P101"><text:span text:style-name="CharStyle17">Na tle zachodzącej czerwonej kuli</text:span></text:p><text:p text:style-name="P102"><text:span text:style-name="CharStyle17">Całym sobą wszystkimi zmysłami otwarty na dal</text:span></text:p><text:p text:style-name="P103"><text:span text:style-name="CharStyle17">Na drogę na łąkę na las</text:span></text:p><text:p text:style-name="P104"><text:span text:style-name="CharStyle17">Stojący na ziemi wychylony na wszechświat</text:span></text:p><text:p text:style-name="P105"><text:span text:style-name="CharStyle10">Wieś nigdy nie jest pokazana z zewnątrz, jak gdyby nie dało się jej opuścić - podobnie jak świata </text:span><text:span text:style-name="CharStyle16">Chłopów</text:span><text:span text:style-name="CharStyle10"><text:s text:c="1"/>Reymonta czy Prawieku z powie­ści Olgi Tokarczuk. Symbolicznym oknem na świat są listy od brata Józefa z zagranicy</text:span><text:span text:style-name="T7">11 * 13</text:span><text:span text:style-name="CharStyle10"><text:s text:c="1"/>i rzadkie wizyty ludzi „z miasta”, jednak sygnały życia poza wsią odbierane są ambiwalentnie - po początkowym zachwycie i uczuciu niemal nabożnego lęku przed obcym następuje ostra krytyka miejskiego stylu życia.</text:span></text:p><text:p text:style-name="P106"><text:span text:style-name="CharStyle10">Podobna kompozycja wielu wierszy sygnalizuje sposób widzenia rze­czywistości przez Józefa, a więc również przez całą społeczność</text:span><text:span text:style-name="T7">14</text:span><text:span text:style-name="CharStyle10">. Punktem wyjścia wielu liryków jest jakieś małe, bliskie bohaterowi miejsce lub przed­miot. Często jest to zaznaczone już w tytule: </text:span><text:span text:style-name="CharStyle16">Strych, Lipa, Katedra</text:span><text:span text:style-name="CharStyle10"><text:s text:c="1"/>(J, s. 3, 9, 32), </text:span><text:span text:style-name="CharStyle16">Młyn, Kapliczka, Jabłka</text:span><text:span text:style-name="CharStyle10"><text:s text:c="1"/>(OJ, s. 36, 52,48). Te drobne elementy życia na wsi zostają jednak podniesione do rangi czegoś zdecydowanie większego i ważniejszego (tytułowy strych, który staje się biblioteką i miejscem inicjacji podmiotu w świat kultury</text:span><text:span text:style-name="T7">15</text:span><text:span text:style-name="CharStyle10">). Antolski broni się jednak przed mitologizacją</text:span></text:p></draw:text-box></draw:frame><draw:frame draw:style-name="fr33" svg:x="0.820cm" svg:y="15.706cm" svg:width="10.608cm" svg:height="0.347cm" text:anchor-type="paragraph"><draw:text-box><text:p text:style-name="P107"><text:span text:style-name="T8">11</text:span><text:span text:style-name="CharStyle14"><text:s text:c="1"/>Wiersz </text:span><text:span text:style-name="CharStyle15">Przezroczysta klatka</text:span><text:span text:style-name="CharStyle14"><text:s text:c="1"/>(J, s. 6).</text:span></text:p></draw:text-box></draw:frame><draw:frame draw:style-name="fr34" svg:x="0.820cm" svg:y="16.120cm" svg:width="10.608cm" svg:height="0.279cm" text:anchor-type="paragraph"><draw:text-box><text:list text:style-name="L0" xml:id="1"><text:list-item><text:p text:style-name="P108"><text:span text:style-name="CharStyle14"><text:tab/>Być może jest to również świadomość samego autora, dla którego opuszczenie rodzinnej</text:span></text:p></text:list-item></text:list></draw:text-box></draw:frame><draw:frame draw:style-name="fr35" svg:x="0.820cm" svg:y="16.459cm" svg:width="10.608cm" svg:height="0.279cm" text:anchor-type="paragraph"><draw:text-box><text:p text:style-name="P109"><text:span text:style-name="CharStyle14">wsi - mimo wyjazdu do miasta - nigdy do końca nie nastąpiło. O możliwym traktowaniu Józefa</text:span></text:p></draw:text-box></draw:frame><draw:frame draw:style-name="fr36" svg:x="0.820cm" svg:y="16.806cm" svg:width="10.608cm" svg:height="0.279cm" text:anchor-type="paragraph"><draw:text-box><text:p text:style-name="P110"><text:span text:style-name="CharStyle14">jako </text:span><text:span text:style-name="CharStyle15">alter ego</text:span><text:span text:style-name="CharStyle14"><text:s text:c="1"/>autora w dalszej części artykułu.</text:span></text:p></draw:text-box></draw:frame><draw:frame draw:style-name="fr37" svg:x="0.820cm" svg:y="17.145cm" svg:width="10.608cm" svg:height="0.339cm" text:anchor-type="paragraph"><draw:text-box><text:p text:style-name="P111"><text:span text:style-name="T8">15</text:span><text:span text:style-name="CharStyle14"><text:tab/>Wiersz </text:span><text:span text:style-name="CharStyle15">Strych</text:span><text:span text:style-name="CharStyle14"><text:s text:c="1"/>(J, s. 3).</text:span></text:p></draw:text-box></draw:frame><draw:frame draw:style-name="fr38" svg:x="5.858cm" svg:y="18.195cm" text:anchor-type="paragraph"><draw:text-box fo:min-width="0.499cm" fo:min-height="0.390cm"><text:p text:style-name="P112"><text:span text:style-name="CharStyle6">151</text:span></text:p></draw:text-box></draw:frame></text:p>
      </text:section>
      <text:section text:style-name="Sect5" text:name="Section5">
        <text:p text:style-name="P302"><draw:line text:anchor-type="paragraph" draw:style-name="gr1" svg:x1="0.878cm" svg:y1="0.831cm" svg:x2="11.386cm" svg:y2="0.831cm"><text:p/></draw:line><draw:line text:anchor-type="paragraph" draw:style-name="gr1" svg:x1="0.863cm" svg:y1="14.496cm" svg:x2="3.369cm" svg:y2="14.496cm"><text:p/></draw:line></text:p>
        <text:p text:style-name="P18"><draw:frame draw:style-name="fr39" svg:x="5.054cm" svg:y="0.399cm" text:anchor-type="paragraph"><draw:text-box fo:min-width="2.184cm" fo:min-height="0.390cm"><text:p text:style-name="P113"><text:span text:style-name="CharStyle6">Karolina Górniak</text:span></text:p></draw:text-box></draw:frame><draw:frame draw:style-name="fr40" svg:x="0.811cm" svg:y="1.270cm" svg:width="10.634cm" svg:height="11.642cm" text:anchor-type="paragraph"><draw:text-box><text:p text:style-name="P114"><text:span text:style-name="CharStyle10">krainy dzieciństwa (być może z obawy przed wtórnością takich ujęć) i dla przeciwwagi dla nostalgii nasyca swe wiersze humorem, traktując swych bohaterów z życzliwym dystansem</text:span><text:span text:style-name="T7">16</text:span><text:span text:style-name="CharStyle10">. Humor często bazuje na komicznych konfrontacjach życia na wsi z życiem w mieście lub powolną ewolucją wsi pod wpływem rozwoju techniki. Autor stara się również, by wieś pokazana w obu tomikach była jak najbardziej prawdziwa i daleka od jakiegoś wyidea­lizowanego modelu. Stąd wyraźna aluzja i przetworzenie cytatu z Czechowi­cza - u Antolskiego „siano pachnie potem” (wiersz </text:span><text:span text:style-name="CharStyle16">Siano</text:span><text:span text:style-name="CharStyle10"><text:s text:c="1"/>z tomu </text:span><text:span text:style-name="CharStyle16">Józefy,</text:span><text:span text:style-name="CharStyle10"><text:s text:c="1"/>s. 25), a nie snem</text:span><text:span text:style-name="T7">17</text:span><text:span text:style-name="CharStyle10">.</text:span></text:p><text:p text:style-name="P115"><text:span text:style-name="CharStyle10">Antolski chce podkreślić, iż nie jest to żadna inna wieś, lecz właśnie miej­sce jego urodzenia, jedyne w swoim rodzaju. W ten sposób tworzy on poety­cką topografię Ponidzia, na którą składają się prawdziwe miejsca, zdarzenia, ludzie, a cały świat dzieciństwa zostaje przefiltrowany przez świadomość i wyobraźnię poety. Dlatego pojawiają się nazwy miejscowe: góra Zawinni- ca, rzeka Nida. W tym kontekście znamienny jest tytuł wiersza otwierającego cykl </text:span><text:span text:style-name="CharStyle16">Józefów: Pińczów</text:span><text:span text:style-name="CharStyle10"><text:s text:c="1"/>(OJ, s. 5). Pojawia się również Matka Boska Pełczyska, będąca przedmiotem lokalnego kultu religijnego. Na konkretne miejsca wskazują też do pewnego stopnia wydarzenia historyczne, szczególnie silnie akcentowane w tomie </text:span><text:span text:style-name="CharStyle16">Okolica Józefa.</text:span></text:p><text:p text:style-name="P116"><text:span text:style-name="CharStyle10">Warto zauważyć, iż wszystkie te elementy prawdziwego świata widziane są z perspektywy Józefa i podmiotu lirycznego, który o Józefie opowiada. Po­dobnie jest z przyrodą - jak na poezję wyrosłą do pewnego stopnia z obcowa­nia z naturą mamy tutaj zadziwiająco mało opisów i określeń elementów wiejskiej przyrody. Jest to zatem świat bardzo ludzki, ale zamieszkują go ci, dla których łączność z naturą jest czymś odwiecznym i stałym.</text:span></text:p></draw:text-box></draw:frame><draw:frame draw:style-name="fr41" svg:x="0.811cm" svg:y="14.698cm" svg:width="10.608cm" svg:height="1.693cm" text:anchor-type="paragraph"><draw:text-box><text:p text:style-name="P117"><text:span text:style-name="T8">16</text:span><text:span text:style-name="CharStyle14"><text:tab/>Mowa tu o wierszach takich, jak: </text:span><text:span text:style-name="CharStyle15">Technika, Inwazja</text:span><text:span text:style-name="CharStyle14"><text:s text:c="1"/>(J, s. 5, 16), </text:span><text:span text:style-name="CharStyle15">Zapalniczka, Nauki</text:span><text:span text:style-name="CharStyle14"><text:s text:c="1"/>(OJ, s. 7, 18). Z drugiej strony gorzką refleksję nad powojennymi zmianami na wsi przynosi wiersz </text:span><text:span text:style-name="CharStyle15">Podziały</text:span><text:span text:style-name="CharStyle14"><text:s text:c="1"/>(O), s. 29).</text:span></text:p><text:p text:style-name="P118"><text:span text:style-name="CharStyle14">Na rolę humoru w tomikach Antolskiego zwracali uwagę między innymi: G. Koch, </text:span><text:span text:style-name="CharStyle15">op. cit., </text:span><text:span text:style-name="CharStyle14">s. 15, A. Lenartowski, </text:span><text:span text:style-name="CharStyle15">op. cit.,</text:span><text:span text:style-name="CharStyle14"><text:s text:c="1"/>s. 186-187.</text:span></text:p></draw:text-box></draw:frame><draw:frame draw:style-name="fr42" svg:x="0.811cm" svg:y="16.452cm" svg:width="10.608cm" svg:height="1.016cm" text:anchor-type="paragraph"><draw:text-box><text:p text:style-name="P119"><text:span text:style-name="T8">17</text:span><text:span text:style-name="CharStyle14"><text:tab/>„Siano pachnie snem / siano pachniało w dawnych snach / popołudnia wiejskie grzeją żytem / słońce dzwoni w rzekę z rozbłyskanych blach / życie - pola - złotolite”, J. Czecho­wicz, </text:span><text:span text:style-name="CharStyle15">Na wsi,</text:span><text:span text:style-name="CharStyle14"><text:s text:c="1"/>[w:] idem, </text:span><text:span text:style-name="CharStyle15">Wybór poezji,</text:span><text:span text:style-name="CharStyle14"><text:s text:c="1"/>red. T. Klak, Wrocław 1985, s. 8.</text:span></text:p></draw:text-box></draw:frame><draw:frame draw:style-name="fr43" svg:x="5.858cm" svg:y="18.170cm" text:anchor-type="paragraph"><draw:text-box fo:min-width="0.542cm" fo:min-height="0.390cm"><text:p text:style-name="P120"><text:span text:style-name="CharStyle6">152</text:span></text:p></draw:text-box></draw:frame></text:p>
      </text:section>
      <text:section text:style-name="Sect6" text:name="Section6">
        <text:p text:style-name="P303"><draw:line text:anchor-type="paragraph" draw:style-name="gr1" svg:x1="0.893cm" svg:y1="0.847cm" svg:x2="11.374cm" svg:y2="0.847cm"><text:p/></draw:line></text:p>
        <text:p text:style-name="P20"><draw:frame draw:style-name="fr44" svg:x="1.730cm" svg:y="0.415cm" text:anchor-type="paragraph"><draw:text-box fo:min-width="8.797cm" fo:min-height="0.406cm"><text:p text:style-name="P121"><text:span text:style-name="CharStyle6">Józef i granice jego świata. O bohaterze poezji Zdzisława Antolskiego</text:span></text:p></draw:text-box></draw:frame><draw:frame draw:style-name="fr45" svg:x="0.808cm" svg:y="1.270cm" svg:width="10.643cm" svg:height="16.214cm" text:anchor-type="paragraph"><draw:text-box><text:p text:style-name="P122"><text:span text:style-name="CharStyle8">Kreacja bohatera lirycznego</text:span></text:p><text:p text:style-name="P123"><text:span text:style-name="CharStyle10">Warto teraz zwrócić uwagę na postać Józefa. Jest on na tyle ważną po­stacią, że jego imię występuje w tytułach obu tomików, a co więcej - stało się pretekstem do stworzenia guasi-gatunkowej nazwy „józefy”, określającej krótkie utwory poetyckie, których bohaterem jest Józef i które dotyczą co­dziennego życia w owym zamkniętym mikrokosmosie wsi. Zofia Korzeń- ska uznaje tę postać za wielką metaforę, gdyż w niej skupiają się dzieje życia i typowa świadomość mieszkańca wsi na Ponidziu, ale też ogólnie - polskiego chłopa w wieku XX</text:span><text:span text:style-name="T7">18</text:span><text:span text:style-name="CharStyle10">. Uznałabym Józefa raczej za pewien symbol i figurę nie­zmiennego losu człowieka przywiązanego do swojej ziemi. Z drugiej strony Józef stanowi bardzo użyteczną i czytelną dla odbiorcy kreację, pozwalającą na niewielu stronach nakreślić panoramę bogatego życia poetyckiej pro­wincji Antolskiego. Wydaje się, iż imię Józef zostało wybrane przypadkowo, jako jedno z popularnych imion męskich na wsi. Oczywiście można by w tym miejscu pokusić się o znalezienie związków z innymi literackimi Józefami - przede wszystkim biblijnym Józefem z Nazaretu, który jak bohater Antol­skiego byłby pewnym archetypem ojca. Nie należy jednak doszukiwać się w tych tekstach treści, której one same nie niosą.</text:span></text:p><text:p text:style-name="P124"><text:span text:style-name="CharStyle10">Korzeńska wyjaśnia, że tytuł tomu wierszy Antolskiego z 1993 roku nie oznacza wielu Józefów, lecz wiersze o jednym Józefie-symbolu</text:span><text:span text:style-name="T7">19</text:span><text:span text:style-name="CharStyle10">. Sugeruje taką interpretację sam autor, umieszczając na końcu książki nie spis treści, ale „Spis Józefów”. Jednak Antolski tworzy świat z jednej strony tak bardzo uwikłany w historię, a z drugiej istniejący poza czasem, ewokujący wrażenie ciągłości i wieczności poprzez przekazywane z pokolenia na pokolenie tra­dycje. W tym kontekście można pokusić się o przypuszczenie, że w postaci Józefa został zawarty bagaż międzypokoleniowych doświadczeń, przeko­nań i wierzeń, które wedle zwyczaju przekazywane są kolejnym generacjom symbolicznie poprzez nadanie imienia, które nosił ojciec. Wiersze o Józefie nie zakrawają na ogromną rodzinną sagę w rodzaju tej, którą stworzył Ka­zimierz Brandys w </text:span><text:span text:style-name="CharStyle16">Wariacjach pocztowych</text:span><text:span text:style-name="T17">20</text:span><text:span text:style-name="CharStyle16">,</text:span><text:span text:style-name="CharStyle10"><text:s text:c="1"/>jednak zdarzenia, które dotyka­ją Józefa, wykraczają według mnie poza doświadczenia jednego człowieka</text:span></text:p><text:p text:style-name="P125"><text:span text:style-name="CharStyle19">Por. Z. Korzeńska, </text:span><text:span text:style-name="CharStyle20">Walka anioła z demonem...,</text:span><text:span text:style-name="CharStyle19"><text:s text:c="1"/>s. 285.</text:span></text:p><text:p text:style-name="P126"><text:span text:style-name="CharStyle20">” Ibidem.</text:span></text:p><text:p text:style-name="P127"><text:span text:style-name="CharStyle19">-° K. Brandys, </text:span><text:span text:style-name="CharStyle20">Wariacje pocztowe,</text:span><text:span text:style-name="CharStyle19"><text:s text:c="1"/>Warszawa 1972.</text:span></text:p></draw:text-box></draw:frame><draw:frame draw:style-name="fr46" svg:x="5.870cm" svg:y="18.203cm" text:anchor-type="paragraph"><draw:text-box fo:min-width="0.533cm" fo:min-height="0.390cm"><text:p text:style-name="P128"><text:span text:style-name="CharStyle6">153</text:span></text:p></draw:text-box></draw:frame></text:p>
      </text:section>
      <text:section text:style-name="Sect7" text:name="Section7">
        <text:p text:style-name="P304"><draw:line text:anchor-type="paragraph" draw:style-name="gr1" svg:x1="0.884cm" svg:y1="0.831cm" svg:x2="11.382cm" svg:y2="0.831cm"><text:p/></draw:line></text:p>
        <text:p text:style-name="P22"><draw:frame draw:style-name="fr47" svg:x="5.057cm" svg:y="0.399cm" text:anchor-type="paragraph"><draw:text-box fo:min-width="2.184cm" fo:min-height="0.390cm"><text:p text:style-name="P129"><text:span text:style-name="CharStyle6">Karolina Górniak</text:span></text:p></draw:text-box></draw:frame><draw:frame draw:style-name="fr48" svg:x="0.808cm" svg:y="1.270cm" svg:width="10.643cm" svg:height="14.402cm" text:anchor-type="paragraph"><draw:text-box><text:p text:style-name="P130"><text:span text:style-name="CharStyle10">i w tym znaczeniu bohater liryczny Antolskiego staje się symbolem wielu generacji Józefów, takich samych jak on.</text:span></text:p><text:p text:style-name="P131"><text:span text:style-name="CharStyle10">Niekiedy trudno określić wiek bohatera, gdyż Józef jest jak gdyby jedno­cześnie dzieckiem, dojrzałym mężczyzną i starcem</text:span><text:span text:style-name="T7">21</text:span><text:span text:style-name="CharStyle10">, a świadomość dziecka przeplata się w niektórych utworach ze świadomością osoby w podeszłym wieku, która nieustannie powraca do doświadczeń z przeszłości. Tak jest na przykład w wierszach </text:span><text:span text:style-name="CharStyle16">Strych</text:span><text:span text:style-name="CharStyle10"><text:s text:c="1"/>lub </text:span><text:span text:style-name="CharStyle16">Kufer</text:span><text:span text:style-name="CharStyle10"><text:s text:c="1"/>(J, s. 3, 7). Szczególnie ciekawy na tle innych jest drugi z wymienionych liryków, w którym bohater jest dzieckiem, lecz równie dobrze może być uznany za starca:</text:span></text:p><text:p text:style-name="P132"><text:span text:style-name="CharStyle17">Drewniany kufer Józefa</text:span></text:p><text:p text:style-name="P133"><text:span text:style-name="CharStyle17">w niedzielę przemienia się</text:span></text:p><text:p text:style-name="P134"><text:span text:style-name="CharStyle17">w czarodziejski rydwan z baśni Andersena</text:span></text:p><text:p text:style-name="P135"><text:span text:style-name="CharStyle17">Szybuje Józef na kufrze</text:span></text:p><text:p text:style-name="P136"><text:span text:style-name="CharStyle17">machając skrzydłami fantazji</text:span></text:p><text:p text:style-name="P137"><text:span text:style-name="CharStyle17">jak na wehikule czasu przez całe swoje życie i pół świata</text:span></text:p><text:p text:style-name="P138"><text:span text:style-name="CharStyle17">Wyciąga skarby i relikwie - carskie ordery i imperiały pożółkłe fotografie bez imion zdjęcia z pogrzebu dziadka Piłsudskiego Kulę wyjętą z nogi klamrę z napisem „Gott mit uns” obrazek Matki Boskiej Pełczyskiej Zasuszony opłatek i całą masę innych rzeczy których przeznaczenia nikt nie dociekał</text:span></text:p></draw:text-box></draw:frame><draw:frame draw:style-name="fr49" svg:x="0.808cm" svg:y="16.722cm" svg:width="10.643cm" svg:height="0.737cm" text:anchor-type="paragraph"><draw:text-box><text:p text:style-name="P139"><text:span text:style-name="T20">!l</text:span><text:span text:style-name="CharStyle19"><text:s text:c="1"/>Co ciekawe, Józef pojawia się także w tych wierszach w postaci upiora - w wierszu </text:span><text:span text:style-name="CharStyle20">Rąbanie drewna</text:span><text:span text:style-name="CharStyle19"><text:s text:c="1"/>(J, s. 33).</text:span></text:p></draw:text-box></draw:frame><draw:frame draw:style-name="fr50" svg:x="5.853cm" svg:y="18.170cm" text:anchor-type="paragraph"><draw:text-box fo:min-width="0.533cm" fo:min-height="0.390cm"><text:p text:style-name="P140"><text:span text:style-name="CharStyle6">154</text:span></text:p></draw:text-box></draw:frame></text:p>
      </text:section>
      <text:section text:style-name="Sect8" text:name="Section8">
        <text:p text:style-name="P305"><draw:line text:anchor-type="paragraph" draw:style-name="gr1" svg:x1="0.887cm" svg:y1="0.838cm" svg:x2="11.370cm" svg:y2="0.838cm"><text:p/></draw:line><draw:line text:anchor-type="paragraph" draw:style-name="gr1" svg:x1="0.887cm" svg:y1="15.503cm" svg:x2="3.376cm" svg:y2="15.503cm"><text:p/></draw:line></text:p>
        <text:p text:style-name="P24"><draw:frame draw:style-name="fr51" svg:x="1.725cm" svg:y="0.407cm" text:anchor-type="paragraph"><draw:text-box fo:min-width="8.797cm" fo:min-height="0.406cm"><text:p text:style-name="P141"><text:span text:style-name="CharStyle6">Józef i granice jego świata. O bohaterze poezji Zdzisława Antolskiego</text:span></text:p></draw:text-box></draw:frame><draw:frame draw:style-name="fr52" svg:x="0.811cm" svg:y="1.270cm" svg:width="10.634cm" svg:height="13.420cm" text:anchor-type="paragraph"><draw:text-box><text:p text:style-name="P142"><text:span text:style-name="CharStyle17">A za każdym skarbem jak ogon za kometą ciągną się opowieści (...)</text:span></text:p><text:p text:style-name="P143"><text:span text:style-name="CharStyle10">Te dwa etapy w życiu to tak naprawdę ten sam moment - zabawa dziecka „czarodziejskimi” przedmiotami i oglądanie przez staruszka pamiątek zgro­madzonych w czarodziejskim, w obu przypadkach, kufrze. Za pomocą ty­tułowego symbolu Antolski przeprowadza most między pokoleniami, ale też wskazuje na coś, co łączy wyobraźnię dziecka i pamięć człowieka doj­rzałego - możliwość stwarzania wyobrażonych światów. Jest to jednak rów­nież domena poetów, dlatego </text:span><text:span text:style-name="CharStyle16">Kufer</text:span><text:span text:style-name="CharStyle10"><text:s text:c="1"/>kieruje nas ku refleksji nad kolejnym, bardzo ważnym aspektem tych wierszy.</text:span></text:p><text:p text:style-name="P144"><text:span text:style-name="CharStyle8">Bohater, podmiot, autor</text:span></text:p><text:p text:style-name="P145"><text:span text:style-name="CharStyle10">Należy rozważyć, kim jest podmiot liryczny tych tomów. Jawi się on czytelnikowi jako obserwator-kronikarz życia Józefa (a także po trosze wiej­ski gawędziarz), jest jednak wrośnięty w świat, w którym żyje jego bohater. Czasami występuje w roli narratora przeplatanych krótkimi dialogami mini- anegdot. Takie wiersze często występują w </text:span><text:span text:style-name="CharStyle16">Okolicy Józefa -</text:span><text:span text:style-name="CharStyle10"><text:s text:c="1"/>na przykład </text:span><text:span text:style-name="CharStyle16">Ra­dio, Koniec świata, Cepy</text:span><text:span text:style-name="CharStyle10"><text:s text:c="1"/>(33, 14, 51 )</text:span><text:span text:style-name="T7">* 21 22</text:span><text:span text:style-name="CharStyle10">. Podmiot bardzo rzadko się ujawnia - jeśli już, to jako podmiot zbiorowy, co podkreśla jego związki z lokalną społecznością</text:span><text:span text:style-name="T7">23</text:span><text:span text:style-name="CharStyle10">. Wydaje się on „przezroczysty”, ale na pewno nie jest przy­byszem z zewnątrz. Podmiot omawianych wierszy można uznać za </text:span><text:span text:style-name="CharStyle16">porte parole</text:span><text:span text:style-name="CharStyle10"><text:s text:c="1"/>autora, a idąc tym tropem - Józefa za uosobienie konglomeratu cech znanych Antolskiemu mieszkańców rodzinnej wsi. Według mnie nie war­to wnikać, na ile osoby, o których mówi podmiot tych wierszy noszą zna­miona członków rodziny poety, jak robi to Korzeńska we wspomnianym</text:span></text:p></draw:text-box></draw:frame><draw:frame draw:style-name="fr53" svg:x="0.829cm" svg:y="15.690cm" svg:width="10.608cm" svg:height="0.356cm" text:anchor-type="paragraph"><draw:text-box><text:p text:style-name="P146"><text:span text:style-name="T8">22</text:span><text:span text:style-name="CharStyle14"><text:s text:c="1"/>Na uwagę zasługuje fakt, że w tym wierszu partnerem dialogu z Józefem jest drzewo.</text:span></text:p></draw:text-box></draw:frame><draw:frame draw:style-name="fr54" svg:x="0.829cm" svg:y="16.104cm" svg:width="10.608cm" svg:height="0.279cm" text:anchor-type="paragraph"><draw:text-box><text:p text:style-name="P147"><text:span text:style-name="T8">21</text:span><text:span text:style-name="CharStyle14"><text:s text:c="1"/>Jakitowicz zauważa, że stosowanie konstrukcji podmiotu zbiorowego stanowi cechę</text:span></text:p></draw:text-box></draw:frame><draw:frame draw:style-name="fr55" svg:x="0.829cm" svg:y="16.443cm" svg:width="10.608cm" svg:height="0.626cm" text:anchor-type="paragraph"><draw:text-box><text:p text:style-name="P148"><text:span text:style-name="CharStyle14">charakterystyczną również dla poetów związanych z autentyzmem, z tą różnicą, iż jej zdaniem jest to wyraz poczucia wspólnoty z innymi autentystami - „synami ziemi”, którzy stali się poe­</text:span></text:p></draw:text-box></draw:frame><draw:frame draw:style-name="fr56" svg:x="0.829cm" svg:y="17.129cm" svg:width="10.608cm" svg:height="0.339cm" text:anchor-type="paragraph"><draw:text-box><text:p text:style-name="P149"><text:span text:style-name="CharStyle14">tami, por. M. Jakitowicz, </text:span><text:span text:style-name="CharStyle15">op. cit.,</text:span><text:span text:style-name="CharStyle14"><text:s text:c="1"/>s. 14.</text:span></text:p></draw:text-box></draw:frame><draw:frame draw:style-name="fr57" svg:x="5.867cm" svg:y="18.179cm" text:anchor-type="paragraph"><draw:text-box fo:min-width="0.542cm" fo:min-height="0.390cm"><text:p text:style-name="P150"><text:span text:style-name="CharStyle6">155</text:span></text:p></draw:text-box></draw:frame></text:p>
      </text:section>
      <text:section text:style-name="Sect9" text:name="Section9">
        <text:p text:style-name="P306"><draw:line text:anchor-type="paragraph" draw:style-name="gr1" svg:x1="0.884cm" svg:y1="0.831cm" svg:x2="11.382cm" svg:y2="0.831cm"><text:p/></draw:line><draw:line text:anchor-type="paragraph" draw:style-name="gr1" svg:x1="0.866cm" svg:y1="16.205cm" svg:x2="3.373cm" svg:y2="16.205cm"><text:p/></draw:line></text:p>
        <text:p text:style-name="P26"><draw:frame draw:style-name="fr58" svg:x="5.057cm" svg:y="0.399cm" text:anchor-type="paragraph"><draw:text-box fo:min-width="2.184cm" fo:min-height="0.390cm"><text:p text:style-name="P151"><text:span text:style-name="CharStyle6">Karolina Górniak</text:span></text:p></draw:text-box></draw:frame><draw:frame draw:style-name="fr59" svg:x="0.808cm" svg:y="1.270cm" svg:width="10.643cm" svg:height="14.385cm" text:anchor-type="paragraph"><draw:text-box><text:p text:style-name="P152"><text:span text:style-name="CharStyle10">studium</text:span><text:span text:style-name="T7">24</text:span><text:span text:style-name="CharStyle10">. Jest to zadanie dla biografów autora, natomiast teksty sugerują czytelnikowi skupienie się na pewnych archetypach, symbolach i poetyckich kreacjach. Niewątpliwie największą z nich jest w tych tomach sam Józef, ale warto zwrócić uwagę także na postać matki-Westalki, przedstawioną w wier­szu </text:span><text:span text:style-name="CharStyle16">Świt</text:span><text:span text:style-name="CharStyle10"><text:s text:c="1"/>(J, s. 13).</text:span></text:p><text:p text:style-name="P153"><text:span text:style-name="CharStyle10">Podmiot nie jest postacią do końca określoną - podobnie jak Józef znaj­duje się poza czasem. W niektórych lirykach jawi się jako dziecko, dla któ­rego Józef jest sąsiadem, starcem-mentorem, kimś budzącym respekt - jak w wierszu </text:span><text:span text:style-name="CharStyle16">Jabłka</text:span><text:span text:style-name="CharStyle10"><text:s text:c="1"/>(OJ, s. 48), w którym występuje w roli łobuza podkradają­cego Józefowi jabłka. W innych utworach „ja” jest człowiekiem dojrzałym, odtwarzającym wydarzenia wokół Józefa z dystansu czasowego, co ewokuje pewną nostalgię, a nawet ból związany z tęsknotą za minionym. Taką sytuację mamy w wierszu </text:span><text:span text:style-name="CharStyle16">Sierpień</text:span><text:span text:style-name="CharStyle10"><text:s text:c="1"/>(J, s. 17):</text:span></text:p><text:p text:style-name="P154"><text:span text:style-name="CharStyle17">Jedziemy drabiniastym wozem</text:span></text:p><text:p text:style-name="P155"><text:span text:style-name="CharStyle17">przez sierpniowy wieczór</text:span></text:p><text:p text:style-name="P156"><text:span text:style-name="CharStyle17">Józef stoi rozkraczony</text:span></text:p><text:p text:style-name="P157"><text:span text:style-name="CharStyle17">jak marynarz</text:span></text:p><text:p text:style-name="P158"><text:span text:style-name="CharStyle17">Gładzi batem Siwka po zadzie</text:span></text:p><text:p text:style-name="P159"><text:span text:style-name="CharStyle17">żeby nie zostawał w tyle</text:span></text:p><text:p text:style-name="P160"><text:span text:style-name="CharStyle17">Siwek jest chytry ale Józefa nie oszuka</text:span></text:p><text:p text:style-name="P161"><text:span text:style-name="CharStyle17">Dolatuje mnie zapach</text:span></text:p><text:p text:style-name="P162"><text:span text:style-name="CharStyle17">dymu z papierosa zmieszany z końskim potem</text:span></text:p><text:p text:style-name="P163"><text:span text:style-name="CharStyle17">I to jest zapach piękniejszy</text:span></text:p><text:p text:style-name="P164"><text:span text:style-name="CharStyle17">od powietrza nasyconego trawami</text:span></text:p></draw:text-box></draw:frame><draw:frame draw:style-name="fr60" svg:x="0.808cm" svg:y="16.374cm" svg:width="10.601cm" svg:height="1.067cm" text:anchor-type="paragraph"><draw:text-box><text:p text:style-name="P165"><text:span text:style-name="T8">24</text:span><text:span text:style-name="CharStyle14"><text:tab/>Por. Z. Korzeńska, </text:span><text:span text:style-name="CharStyle15">Poetyka rodziny i bliskich,</text:span><text:span text:style-name="CharStyle14"><text:s text:c="1"/>[w:] eadem, </text:span><text:span text:style-name="CharStyle15">Walka anioła z demo­nem...,</text:span><text:span text:style-name="CharStyle14"><text:s text:c="1"/>s. 159-216. Autorka wprost mówi o dziadku autora, Janie Antolskim, jako jednym z prototypów Józefa (podpis do zdjęcia na stronie II cytowanej pracy).</text:span></text:p></draw:text-box></draw:frame><draw:frame draw:style-name="fr61" svg:x="5.861cm" svg:y="18.152cm" text:anchor-type="paragraph"><draw:text-box fo:min-width="0.533cm" fo:min-height="0.390cm"><text:p text:style-name="P166"><text:span text:style-name="CharStyle6">156</text:span></text:p></draw:text-box></draw:frame></text:p>
      </text:section>
      <text:section text:style-name="Sect10" text:name="Section10">
        <text:p text:style-name="P307"><draw:line text:anchor-type="paragraph" draw:style-name="gr1" svg:x1="0.900cm" svg:y1="0.847cm" svg:x2="11.374cm" svg:y2="0.847cm"><text:p/></draw:line></text:p>
        <text:p text:style-name="P28"><draw:frame draw:style-name="fr62" svg:x="1.730cm" svg:y="0.407cm" text:anchor-type="paragraph"><draw:text-box fo:min-width="8.797cm" fo:min-height="0.415cm"><text:p text:style-name="P167"><text:span text:style-name="CharStyle6">Józef i granice jego świata. O bohaterze poezji Zdzisława Antolskiego</text:span></text:p></draw:text-box></draw:frame><draw:frame draw:style-name="fr63" svg:x="0.815cm" svg:y="1.279cm" svg:width="10.626cm" svg:height="16.205cm" text:anchor-type="paragraph"><draw:text-box><text:p text:style-name="P168"><text:span text:style-name="CharStyle17">W polu wsparty o widły</text:span></text:p><text:p text:style-name="P169"><text:span text:style-name="CharStyle17">patrzę w niebo roziskrzone jak nigdy</text:span></text:p><text:p text:style-name="P170"><text:span text:style-name="CharStyle17">Gwiazda spada</text:span></text:p><text:p text:style-name="P171"><text:span text:style-name="CharStyle17">i boleśnie rozoruje mi pierś</text:span></text:p><text:p text:style-name="P172"><text:span text:style-name="CharStyle10">Widzimy, że tutaj następuje metamorfoza podmiotu, który na początku - we wspomnieniu - jest być może chłopcem, który jedzie wozem razem z Józefem, natomiast w końcowych dwóch strofkach jest już dorosły, pozo­stawiony na polu sam, bez Józefa. Ból, o którym mówi na końcu, nie jest z pewnością bólem dziecka, zaburza sielski obraz sierpniowego wieczoru. Być może jest to moment powrotu do dobrze znanych miejsc, które jednak nie powrócą, gdyż człowiek, który obserwuje kolejny - taki sam, lecz zupeł­nie inny od tamtego - letni wieczór nie jest już małym chłopcem. Szczególnie w takich wierszach, jak </text:span><text:span text:style-name="CharStyle16">Sierpień,</text:span><text:span text:style-name="CharStyle10"><text:s text:c="1"/>podmiot liryczny jest bliski autorowi.</text:span></text:p><text:p text:style-name="P173"><text:span text:style-name="CharStyle10">Wobec powyższych rozważań nie wydaje się uzasadnione przypuszcze­nie, iż Józef mógłby być głosem samego Antolskiego, gdyż gdybyśmy chcieli trzymać się faktów, biografia na to nie wskazuje, a bohater liryczny i pod­miot to w tych lirykach dwie różne postaci. Jednak gdyby przyjąć interpre­tację, w której na kartach tych tomów spotykamy nie jednego, lecz wielu Józefów, można przypuszczać, że autor, wywodzący się z tej ziemi, jest w pew­nym sensie jednym z nich, a może raczej „niespełnionym” Józefem, który fizycznie opuścił zamknięty świat wsi, ale duchowo - poprzez poezję - wciąż go zamieszkuje. Być może o tym mówi wiersz </text:span><text:span text:style-name="CharStyle16">Mała inwokacja</text:span><text:span text:style-name="CharStyle10"><text:s text:c="1"/>(J, s. 24), w któ­rym podmiot wyznaje:</text:span></text:p><text:p text:style-name="P174"><text:span text:style-name="CharStyle17">Uciekłem w świat kamienny</text:span></text:p><text:p text:style-name="P175"><text:span text:style-name="CharStyle17">nadaremnie</text:span></text:p><text:p text:style-name="P176"><text:span text:style-name="CharStyle17">Matko Boska Pełczyska (...) przywróć dziecko we mnie</text:span></text:p><text:p text:style-name="P177"><text:span text:style-name="CharStyle10">„Świat kamienny” to peryfraza miasta, niemal zawsze w poezji Antol­skiego ocenianego negatywnie, w przeciwieństwie do przyjaznego świata</text:span></text:p></draw:text-box></draw:frame><draw:frame draw:style-name="fr64" svg:x="5.853cm" svg:y="18.170cm" text:anchor-type="paragraph"><draw:text-box fo:min-width="0.542cm" fo:min-height="0.390cm"><text:p text:style-name="P178"><text:span text:style-name="CharStyle6">157</text:span></text:p></draw:text-box></draw:frame></text:p>
      </text:section>
      <text:section text:style-name="Sect11" text:name="Section11">
        <text:p text:style-name="P308"><draw:line text:anchor-type="paragraph" draw:style-name="gr2" svg:x1="0.896cm" svg:y1="0.838cm" svg:x2="11.395cm" svg:y2="0.838cm"><text:p/></draw:line><draw:line text:anchor-type="paragraph" draw:style-name="gr1" svg:x1="0.871cm" svg:y1="16.866cm" svg:x2="3.376cm" svg:y2="16.866cm"><text:p/></draw:line></text:p>
        <text:p text:style-name="P30"><draw:frame draw:style-name="fr65" svg:x="5.062cm" svg:y="0.407cm" text:anchor-type="paragraph"><draw:text-box fo:min-width="2.193cm" fo:min-height="0.390cm"><text:p text:style-name="P179"><text:span text:style-name="CharStyle6">Karolina Górniak</text:span></text:p></draw:text-box></draw:frame><draw:frame draw:style-name="fr66" svg:x="0.803cm" svg:y="1.279cm" svg:width="10.650cm" svg:height="15.300cm" text:anchor-type="paragraph"><draw:text-box><text:p text:style-name="P180"><text:span text:style-name="CharStyle10">wsi. Poezja jest dla podmiotu </text:span><text:span text:style-name="CharStyle16">Małej inwokacji</text:span><text:span text:style-name="CharStyle10"><text:s text:c="1"/>formą powrotu do utracone­go, umożliwia połączenie między tym, co należy do natury (mikrokosmosem krainy dzieciństwa) i kultury (miastem, a więc też światem literatury). W tym kontekście nie dziwi nas jawne odwołanie do Mickiewiczowskiej inwokacji - cytowany wiersz jest minimalistyczną i oryginalną odpowiedzią poety na cały zasób kulturowych znaczeń, które ta aluzja ewokuje.</text:span></text:p><text:p text:style-name="P181"><text:span text:style-name="CharStyle8">Pamięć historyczna i kulturowa Józefa</text:span></text:p><text:p text:style-name="P182"><text:span text:style-name="CharStyle10">Zostało już wspomniane, że dla mieszkańców okolicy Józefa bardzo waż­ną rolę odgrywa uczestnictwo w zdarzeniach dotyczących całej społeczności, a także kraju. Stąd tak wiele w obu tomach nawiązań do czasów II wojny światowej, jak między innymi w wierszach: </text:span><text:span text:style-name="CharStyle16">Fotografia</text:span><text:span text:style-name="CharStyle10"><text:s text:c="1"/>(J, s. 11), </text:span><text:span text:style-name="CharStyle16">Pińczów, Zapalniczka, Pielgrzymka skazanych</text:span><text:span text:style-name="CharStyle10"><text:s text:c="1"/>(OJ, s. 5,7,8). Drugą ważną epoką w dzie­jach okolicy jest wkroczenie nowego porządku społecznego po 1945 roku, na co mieszkańcy reagują dość ambiwalentnie. Antolski prezentuje kon­frontację prostych ludzi z narzuconą ideologią w dość dowcipny i ciepły sposób</text:span><text:span text:style-name="T7">25</text:span><text:span text:style-name="CharStyle10">, lecz widać tu również gorycz i bezradność wobec praw historii, jak w wierszu o znamiennym tytule </text:span><text:span text:style-name="CharStyle16">Koniec świata.</text:span></text:p><text:p text:style-name="P183"><text:span text:style-name="CharStyle10">Wobec zastanej rzeczywistości historycznej i bagażu wiedzy o przeszło­ści przekazanej przez przodków Józef i inni członkowie społeczności starają się znaleźć swoje miejsce i określić własną tożsamość. Przyzwyczajanie się do nowych zasad nie jest proste, zwłaszcza że często nowa ideologia napo­tyka na opór ludzi, którzy nie chcą niczego zmieniać. Antolski starał się uchwycić przełomowy etap w życiu swej prowincji - czas wojennego terroru, nowego porządku i wreszcie wkroczenia techniki. Wszystkie te małe rewo­lucje w jakiś sposób szkodzą okolicy, wprowadzając groźną obcość do świa­ta oswojonego i bezpiecznego. Stąd przedmioty nigdy niewidziane na wsi traktowane są niemal jak dziwne, fantastyczne stwory - z tego typu animi­zacją mamy do czynienia w wierszu </text:span><text:span text:style-name="CharStyle16">Zapalniczka</text:span><text:span text:style-name="CharStyle10"><text:s text:c="1"/>(OJ, s. 7).</text:span></text:p><text:p text:style-name="P184"><text:span text:style-name="CharStyle10">Również podmiot stara się usytuować wobec historii i dziejowych prze­mian. Szczególnie widać to w wierszu </text:span><text:span text:style-name="CharStyle16">Kapliczka</text:span><text:span text:style-name="CharStyle10"><text:s text:c="1"/>(OJ, s. 52). Charakterystyczne,</text:span></text:p></draw:text-box></draw:frame><draw:frame draw:style-name="fr67" svg:x="1.319cm" svg:y="17.052cm" text:anchor-type="paragraph"><draw:text-box fo:min-width="9.999cm" fo:min-height="0.399cm"><text:p text:style-name="P185"><text:span text:style-name="T8">25</text:span><text:span text:style-name="CharStyle14"><text:tab/>Mam tu na myśli wiersze takie, jak: </text:span><text:span text:style-name="CharStyle15">Nauki, Uświadomienie, Muzeum</text:span><text:span text:style-name="CharStyle14"><text:s text:c="1"/>(OJ, s. 18, 20, 23).</text:span></text:p></draw:text-box></draw:frame><draw:frame draw:style-name="fr68" svg:x="5.874cm" svg:y="18.170cm" text:anchor-type="paragraph"><draw:text-box fo:min-width="0.533cm" fo:min-height="0.390cm"><text:p text:style-name="P186"><text:span text:style-name="CharStyle6">158</text:span></text:p></draw:text-box></draw:frame></text:p>
      </text:section>
      <text:section text:style-name="Sect12" text:name="Section12">
        <text:p text:style-name="P309"><draw:line text:anchor-type="paragraph" draw:style-name="gr1" svg:x1="0.884cm" svg:y1="0.847cm" svg:x2="11.365cm" svg:y2="0.847cm"><text:p/></draw:line><draw:line text:anchor-type="paragraph" draw:style-name="gr1" svg:x1="0.884cm" svg:y1="16.909cm" svg:x2="3.373cm" svg:y2="16.909cm"><text:p/></draw:line></text:p>
        <text:p text:style-name="P32"><draw:frame draw:style-name="fr69" svg:x="1.722cm" svg:y="0.415cm" text:anchor-type="paragraph"><draw:text-box fo:min-width="8.797cm" fo:min-height="0.406cm"><text:p text:style-name="P187"><text:span text:style-name="CharStyle6">Józef i granice jego świata. O bohaterze poezji Zdzisława Antolskiego</text:span></text:p></draw:text-box></draw:frame><draw:frame draw:style-name="fr70" svg:x="0.815cm" svg:y="1.288cm" svg:width="10.626cm" svg:height="15.300cm" text:anchor-type="paragraph"><draw:text-box><text:p text:style-name="P188"><text:span text:style-name="CharStyle10">że tak jak w wielu innych wierszach, również i tu mamy podmiot zbiorowy - byłaby to więc może próba samookreślenia się przez całe pokolenie tych, którzy mogli oglądać jedynie pozostałości po dawnym porządku. Wiersz ten pokazuje również, jak silnie w mentalność społeczności wpisane są wcześniejsze przekonania i przyzwyczajenia i jak trudno je zmienić:</text:span></text:p><text:p text:style-name="P189"><text:span text:style-name="CharStyle17">Nie ma dworu</text:span></text:p><text:p text:style-name="P190"><text:span text:style-name="CharStyle17">Kiedy się urodziliśmy zostały tylko piwnice</text:span></text:p><text:p text:style-name="P191"><text:span text:style-name="CharStyle17">Ale o jednych mówią - dworscy</text:span></text:p><text:p text:style-name="P192"><text:span text:style-name="CharStyle17">Ale o drugich mówią - fornale</text:span></text:p><text:p text:style-name="P193"><text:span text:style-name="CharStyle17">Ale jest kapliczka z prochami dziedziców na końcu cmentarza</text:span></text:p><text:p text:style-name="P194"><text:span text:style-name="CharStyle17">Można iść w nocy o zakład</text:span></text:p><text:p text:style-name="P195"><text:span text:style-name="CharStyle17">i załomotać na dowód odwagi</text:span></text:p><text:p text:style-name="P196"><text:span text:style-name="CharStyle17">W dzień wpuścić do środka lusterkiem słonecznego zajączka i patrzeć jak drży ze strachu biegając po ścianach</text:span></text:p><text:p text:style-name="P197"><text:span text:style-name="CharStyle10">Miejsce, w którym znajdują się ślady przeszłości, staje się miejscem za­bawy wiejskich dzieci. W świadomości podmiotu pozostałości dworu i ka­pliczka są miejscem tajemniczym, naznaczonym historią, elementem świata, z którego promieniuje przeszłość. Pamięć o wielu wydarzeniach wspomnia­nych w tomach o Józefie nie jest pamięcią jednostkową, a tym bardziej - pa­mięcią dziecka, którym był kiedyś autor. Jest to zespół wyobrażeń, wspo­mnień i przekonań, który można określić jako własność międzypokoleniową, pamięć wszystkich obecnych w tych wierszach Józefów.</text:span></text:p><text:p text:style-name="P198"><text:span text:style-name="CharStyle10">Na poły anegdotyczne, na poły gawędziarskie wyimki z życia codziennego ponidziańskiej wsi rozpatruje w podobnie szerokim kontekście Korzeńska</text:span><text:span text:style-name="T7">26</text:span><text:span text:style-name="CharStyle10">.</text:span></text:p></draw:text-box></draw:frame><draw:frame draw:style-name="fr71" svg:x="1.332cm" svg:y="17.078cm" text:anchor-type="paragraph"><draw:text-box fo:min-width="6.671cm" fo:min-height="0.406cm"><text:p text:style-name="P199"><text:span text:style-name="T8">26</text:span><text:span text:style-name="CharStyle14"><text:tab/>Por. Z. Korzeńska, </text:span><text:span text:style-name="CharStyle15">Zdzisława Antolskiego autentyzm...</text:span></text:p></draw:text-box></draw:frame><draw:frame draw:style-name="fr72" svg:x="5.861cm" svg:y="18.195cm" text:anchor-type="paragraph"><draw:text-box fo:min-width="0.533cm" fo:min-height="0.390cm"><text:p text:style-name="P200"><text:span text:style-name="CharStyle6">159</text:span></text:p></draw:text-box></draw:frame></text:p>
      </text:section>
      <text:section text:style-name="Sect13" text:name="Section13">
        <text:p text:style-name="P310"><draw:line text:anchor-type="paragraph" draw:style-name="gr1" svg:x1="0.893cm" svg:y1="0.831cm" svg:x2="11.391cm" svg:y2="0.831cm"><text:p/></draw:line><draw:line text:anchor-type="paragraph" draw:style-name="gr1" svg:x1="0.875cm" svg:y1="14.877cm" svg:x2="3.373cm" svg:y2="14.877cm"><text:p/></draw:line></text:p>
        <text:p text:style-name="P34"><draw:frame draw:style-name="fr73" svg:x="5.066cm" svg:y="0.407cm" text:anchor-type="paragraph"><draw:text-box fo:min-width="2.184cm" fo:min-height="0.390cm"><text:p text:style-name="P201"><text:span text:style-name="CharStyle6">Karolina Górniak</text:span></text:p></draw:text-box></draw:frame><draw:frame draw:style-name="fr74" svg:x="0.799cm" svg:y="1.279cm" svg:width="10.659cm" svg:height="13.353cm" text:anchor-type="paragraph"><draw:text-box><text:p text:style-name="P202"><text:span text:style-name="CharStyle10">Jej zdaniem składają się one na miniepopeję i ujawniają stosunek poety do historii swego regionu, a więc historii, która go najbardziej dotyczy. Za jed­no z jego największych osiągnięć literackich Korzeńska uznaje uchwycenie przemian polskiej wsi, od lat powojennych niemal do dzisiaj.</text:span></text:p><text:p text:style-name="P203"><text:span text:style-name="CharStyle10">Skupienie się na historii prywatnej i dziejach swojej prowincji w poezji Antolskiego zbiega się z szerszymi tendencjami w poezji lat dziewięćdzie­siątych, określanymi jako zanik centrali i zwrócenie się poetów ku prowin­cjom i peryferiom</text:span><text:span text:style-name="T7">27 * 29</text:span><text:span text:style-name="CharStyle10">. Dla młodych poetów to właśnie przestrzeń jest nieod­łącznym elementem ich wierszy i samego aktu tworzenia. Skłaniają się ku temu, co bliskie i znane, często są to również miejsca dzieciństwa. Obserwa­tor - podobnie jak podmiot liryczny u Antolskiego - jest silnie zakorzeniony w opisywanej rzeczywistości, stanowi jego część i kreśli poetycką topografię miasta, miasteczka, wsi, osiedla. Poeci lat dziewięćdziesiątych wybierają na bohaterów swej poezji postaci nieodłącznie związane z „okolicą” - taki jest również Józef. Warto zaznaczyć, że o wiele częściej miejscem opisywanym przez poetów, o których mówi Piętkowa</text:span><text:span text:style-name="T7">2</text:span><text:span text:style-name="CharStyle10">’, jest miasto. O ile w traktowaniu przestrzeni można dostrzec pewne podobieństwa, o tyle kwestia pojmowa­nia czasu prezentuje się nieco inaczej - u autora </text:span><text:span text:style-name="CharStyle16">Józefów,</text:span><text:span text:style-name="CharStyle10"><text:s text:c="1"/>jak już zostało to powiedziane, jest to często czas zmityzowany lub skłaniający się ku niedo­określonemu „wiecznemu teraz”. U poetów lat dziewięćdziesiątych na plan pierwszy wysuwa się teraźniejszość, a nawet moment samego tworzenia. Jednak wydaje się, że pewne założenia i cele tych autorów są tożsame z tym, jak widzi poezję Antolski:</text:span></text:p><text:p text:style-name="P204"><text:span text:style-name="CharStyle17">W nowym ruchu prowincja staje się wszechświatem, podróż - domem, kultura - prywatnością, lektura - odnalezieniem (chwilowym) w chaosie sensu</text:span><text:span text:style-name="T15">2</text:span><text:span text:style-name="CharStyle17">'.</text:span></text:p><text:p text:style-name="P205"><text:span text:style-name="CharStyle10">Podmiot liryczny wierszy Antolskiego - w dużej mierze poprzez swoje­go usymbolizowanego bohatera - we fragmentach, wycinkach i miniopo-</text:span></text:p></draw:text-box></draw:frame><draw:frame draw:style-name="fr75" svg:x="0.799cm" svg:y="15.113cm" svg:width="10.659cm" svg:height="1.633cm" text:anchor-type="paragraph"><draw:text-box><text:p text:style-name="P206"><text:span text:style-name="T8">27</text:span><text:span text:style-name="CharStyle14"><text:tab/>Por. K. Brakoniecki, </text:span><text:span text:style-name="CharStyle15">op. cii.-,</text:span><text:span text:style-name="CharStyle14"><text:s text:c="1"/>R. Pięt ko w a, </text:span><text:span text:style-name="CharStyle15">„A przestrzeń jaka jest?... Czy lotna prze­strzeń Einsteina, relatio ruehu i ruchu" - zmiany w języku i obrazowaniu poetyckim w poezji lat dziewięćdziesiątych,</text:span><text:span text:style-name="CharStyle14"><text:s text:c="1"/>[ w: ] </text:span><text:span text:style-name="CharStyle15">Przestrzeń w języku i kulturze. Analizy tekstów literackich i wybranych dziedzin sztuki,</text:span><text:span text:style-name="CharStyle14"><text:s text:c="1"/>red. J. Adamowski, Lublin 2005, s. 123-134, </text:span><text:span text:style-name="CharStyle15">„Czerwona Seria"Instytutu Fi­lologii Polskiej UMCS, 22.</text:span></text:p></draw:text-box></draw:frame><draw:frame draw:style-name="fr76" svg:x="0.799cm" svg:y="16.806cm" svg:width="10.659cm" svg:height="0.279cm" text:anchor-type="paragraph"><draw:text-box><text:p text:style-name="P207"><text:span text:style-name="T8">2</text:span><text:span text:style-name="CharStyle14">“ R. Piętkowa, </text:span><text:span text:style-name="CharStyle15">op. cit.,</text:span><text:span text:style-name="CharStyle14"><text:s text:c="1"/>s. 125-127.</text:span></text:p></draw:text-box></draw:frame><draw:frame draw:style-name="fr77" svg:x="0.799cm" svg:y="17.145cm" svg:width="10.659cm" svg:height="0.330cm" text:anchor-type="paragraph"><draw:text-box><text:p text:style-name="P208"><text:span text:style-name="T13">29</text:span><text:span text:style-name="CharStyle15"><text:s text:c="1"/>Ibidem,</text:span><text:span text:style-name="CharStyle14"><text:s text:c="1"/>s. 128-129.</text:span></text:p></draw:text-box></draw:frame><draw:frame draw:style-name="fr78" svg:x="5.870cm" svg:y="18.179cm" text:anchor-type="paragraph"><draw:text-box fo:min-width="0.533cm" fo:min-height="0.390cm"><text:p text:style-name="P209"><text:span text:style-name="CharStyle6">160</text:span></text:p></draw:text-box></draw:frame></text:p>
      </text:section>
      <text:section text:style-name="Sect14" text:name="Section14">
        <text:p text:style-name="P311"><draw:line text:anchor-type="paragraph" draw:style-name="gr1" svg:x1="0.871cm" svg:y1="0.838cm" svg:x2="11.361cm" svg:y2="0.838cm"><text:p/></draw:line><draw:line text:anchor-type="paragraph" draw:style-name="gr3" svg:x1="0.871cm" svg:y1="16.637cm" svg:x2="3.376cm" svg:y2="16.637cm"><text:p/></draw:line></text:p>
        <text:p text:style-name="P36"><draw:frame draw:style-name="fr79" svg:x="1.718cm" svg:y="0.407cm" text:anchor-type="paragraph"><draw:text-box fo:min-width="8.788cm" fo:min-height="0.406cm"><text:p text:style-name="P210"><text:span text:style-name="CharStyle6">Józef i granice jego świata. O bohaterze poezji Zdzisława Antolskiego</text:span></text:p></draw:text-box></draw:frame><draw:frame draw:style-name="fr80" svg:x="0.811cm" svg:y="1.288cm" svg:width="10.634cm" svg:height="15.173cm" text:anchor-type="paragraph"><draw:text-box><text:p text:style-name="P211"><text:span text:style-name="CharStyle10">wieściach stara się zawrzeć ogromne bogactwo myśli, przekonań, tradycji i doświadczeń historycznych zgromadzonych przez ludzi zamieszkujących „okolicę Józefa”. Jak postaram się pokazać w kolejnym rozdziale prywatne przeżycie egzystencjalne - podobnie jak pojęcie okolicy - zostaje w tej poe­zji podniesione do rangi przeżycia uniwersalnego, budującego tożsamość podmiotu i bohatera.</text:span></text:p><text:p text:style-name="P212"><text:span text:style-name="CharStyle8">Pojęcie okolicy a tożsamość</text:span></text:p><text:p text:style-name="P213"><text:span text:style-name="CharStyle10">Punktem wyjścia moich rozważań nad poezją Antolskiego była kwestia granic jego poetyckiej prowincji i wyraźnego zamknięcia bohaterów na świat zewnętrzny. Problem ten prowadzi do pojęcia okolicy, rozumianej w tych wierszach bardzo szeroko. Okolica ujmowana jest tu z jednej strony potocz­nie, jako „obszar rozciągający się dookoła jakiegoś miejsca”, „obszar stano­wiący pewną całość, wyróżniony ze względu na pewne charakterystyczne cechy” oraz „ludzie zamieszkali na pewnym obszarze”</text:span><text:span text:style-name="T7">30</text:span><text:span text:style-name="CharStyle10">. Z drugiej strony może być ona także metaforą Ponidzia, wreszcie każdej ziemi rodzinnej, być może nawet Polski, gdyż kwestie patriotyzmu są dla bohaterów wierszy Antolskiego niezwykle ważne. Nie należy zapominać również o konota­cjach słowa „okolica” związanych z życiem literackim - jest to przecież tytuł wydawanego w latach 1935-1937 i 1938-1939 pisma skupiającego poetów identyfikujących się z autentyzmem, ze Stanisławem Czernikiem na czele.</text:span></text:p><text:p text:style-name="P214"><text:span text:style-name="CharStyle10">Szczególnie silnie te problemy uwydatniają się w tomie </text:span><text:span text:style-name="CharStyle16">Okolica Józefa, </text:span><text:span text:style-name="CharStyle10">w którym wydarzenia są mocno zakorzenione w konkretnej rzeczywistości historycznej. Tekstowa okolica Antolskiego zostaje w tym tomie symbolicz­nie ograniczona klamrą dwóch kluczowych wierszy: pierwszego pt. </text:span><text:span text:style-name="CharStyle16">Pińczów </text:span><text:span text:style-name="CharStyle10">(s. 5) i ostatniego, </text:span><text:span text:style-name="CharStyle16">Okolica</text:span><text:span text:style-name="CharStyle10"><text:s text:c="1"/>(s. 65). Pierwszy już w samym tytule pokazuje czytelnikowi konkretny punkt na mapie, który stanie się miejscem „akcji” wydarzeń. Warto zaznaczyć, iż są to zdarzenia ułożone w porządku chrono­logicznym, które obejmują kilkadziesiąt lat - mniej więcej od czasów II wojny światowej </text:span><text:span text:style-name="CharStyle16">(Zrzut dla Warszawy,</text:span><text:span text:style-name="CharStyle10"><text:s text:c="1"/>s. 13) do lat sześćdziesiątych (wspomniane w wierszu </text:span><text:span text:style-name="CharStyle16">Burzliwa jesień</text:span><text:span text:style-name="CharStyle10"><text:s text:c="1"/>igrzyska olimpijskie w Rzymie, s. 64). Bohaterowie są świadkami i czynnymi uczestnikami historycznych przemian, jednak oprócz</text:span></text:p></draw:text-box></draw:frame><draw:frame draw:style-name="fr81" svg:x="0.811cm" svg:y="16.790cm" svg:width="10.634cm" svg:height="0.695cm" text:anchor-type="paragraph"><draw:text-box><text:p text:style-name="P215"><text:span text:style-name="CharStyle15">Okolica,</text:span><text:span text:style-name="CharStyle14"><text:s text:c="1"/>|hasło w:] </text:span><text:span text:style-name="CharStyle15">Słownik języka polskiego,</text:span><text:span text:style-name="CharStyle14"><text:s text:c="1"/>t. </text:span><text:span text:style-name="CharStyle15">2,</text:span><text:span text:style-name="CharStyle14"><text:s text:c="1"/>red. M. Szymczak, Warszawa 1978, s. 503.</text:span></text:p></draw:text-box></draw:frame><draw:frame draw:style-name="fr82" svg:x="5.858cm" svg:y="18.187cm" text:anchor-type="paragraph"><draw:text-box fo:min-width="0.499cm" fo:min-height="0.390cm"><text:p text:style-name="P216"><text:span text:style-name="CharStyle6">161</text:span></text:p></draw:text-box></draw:frame></text:p>
      </text:section>
      <text:section text:style-name="Sect15" text:name="Section15">
        <text:p text:style-name="P312"><draw:line text:anchor-type="paragraph" draw:style-name="gr1" svg:x1="0.896cm" svg:y1="0.831cm" svg:x2="11.386cm" svg:y2="0.831cm"><text:p/></draw:line></text:p>
        <text:p text:style-name="P38"><draw:frame draw:style-name="fr83" svg:x="5.062cm" svg:y="0.399cm" text:anchor-type="paragraph"><draw:text-box fo:min-width="2.184cm" fo:min-height="0.390cm"><text:p text:style-name="P217"><text:span text:style-name="CharStyle6">Karolina Górniak</text:span></text:p></draw:text-box></draw:frame><draw:frame draw:style-name="fr84" svg:x="0.803cm" svg:y="1.279cm" svg:width="10.650cm" svg:height="16.205cm" text:anchor-type="paragraph"><draw:text-box><text:p text:style-name="P218"><text:span text:style-name="CharStyle10">zewnętrznych przeobrażeń w ich mentalności niewiele się zmienia. To spra­wia wrażenie, że historia dotyka okolicy Józefa tylko pośrednio, a w gruncie rzeczy wszystko pozostaje niezmienne - tak się dzieje szczególnie w drugiej części tomu, w której coraz bardziej zaciera się chronologia. Wreszcie stan bezczasu i „wiecznego teraz” osiągnięty zostaje w zamykającym tom wierszu </text:span><text:span text:style-name="CharStyle16">Okolica:</text:span></text:p><text:p text:style-name="P219"><text:span text:style-name="CharStyle17">Lodowiec ją rzeźbił i morze</text:span></text:p><text:p text:style-name="P220"><text:span text:style-name="CharStyle17">Z kości wodnych zwierzątek</text:span></text:p><text:p text:style-name="P221"><text:span text:style-name="CharStyle17">nawarstwiał się kamień</text:span></text:p><text:p text:style-name="P222"><text:span text:style-name="CharStyle17">Jaskinie ogrzewali ludzie</text:span></text:p><text:p text:style-name="P223"><text:span text:style-name="CharStyle17">w zwierzęcych skórach</text:span></text:p><text:p text:style-name="P224"><text:span text:style-name="CharStyle17">Kopali krzemień ciosali drzewo</text:span></text:p><text:p text:style-name="P225"><text:span text:style-name="CharStyle17">karczowali las</text:span></text:p><text:p text:style-name="P226"><text:span text:style-name="CharStyle17">Budowali na wysokiej górze</text:span></text:p><text:p text:style-name="P227"><text:span text:style-name="CharStyle17">obronne grodzisko przed Tatarami</text:span></text:p><text:p text:style-name="P228"><text:span text:style-name="CharStyle17">Stawiali krzyże od zarazy</text:span></text:p><text:p text:style-name="P229"><text:span text:style-name="CharStyle17">Bronili kraju przed Szwedami i Rakoczym</text:span></text:p><text:p text:style-name="P230"><text:span text:style-name="CharStyle17">Kuli kosy na powstania</text:span></text:p><text:p text:style-name="P231"><text:span text:style-name="CharStyle17">Spiskowali z księdzem Ściegiennym</text:span></text:p><text:p text:style-name="P232"><text:span text:style-name="CharStyle17">Gnili w Sybirze</text:span></text:p><text:p text:style-name="P233"><text:span text:style-name="CharStyle17">Szli w rekruty i musieli strzelać do swoich</text:span></text:p><text:p text:style-name="P234"><text:span text:style-name="CharStyle17">Kopali okopy na Nidzie a nocami</text:span></text:p><text:p text:style-name="P235"><text:span text:style-name="CharStyle17">uciekali do Legionów</text:span></text:p><text:p text:style-name="P236"><text:span text:style-name="CharStyle17">Kiedy ziemię tratowały dinozaury czołgów</text:span></text:p><text:p text:style-name="P237"><text:span text:style-name="CharStyle17">w lasach tworzyli niepodległe republiki</text:span></text:p><text:p text:style-name="P238"><text:span text:style-name="CharStyle17">Ale przede wszystkim siali ziarno</text:span></text:p><text:p text:style-name="P239"><text:span text:style-name="CharStyle17">w zaoraną ziemię</text:span></text:p><text:p text:style-name="P240"><text:span text:style-name="CharStyle17">i zbierali w pocie czoła plon</text:span></text:p><text:p text:style-name="P241"><text:span text:style-name="CharStyle17">Byli na tej ziemi</text:span></text:p><text:p text:style-name="P242"><text:span text:style-name="CharStyle17">Od zawsze</text:span></text:p><text:p text:style-name="P243"><text:span text:style-name="CharStyle10">Ziemia rodzinna opisywana tu jest od samego początku istnienia - pod­miot cofa się aż do momentu, gdy okolicę „rzeźbił lodowiec”. Widzi, jak przez okolicę przepływają kolejne epoki, lecz ona sama sprawia wrażenie, że</text:span></text:p></draw:text-box></draw:frame><draw:frame draw:style-name="fr85" svg:x="5.867cm" svg:y="18.170cm" text:anchor-type="paragraph"><draw:text-box fo:min-width="0.533cm" fo:min-height="0.390cm"><text:p text:style-name="P244"><text:span text:style-name="CharStyle6">162</text:span></text:p></draw:text-box></draw:frame></text:p>
      </text:section>
      <text:section text:style-name="Sect16" text:name="Section16">
        <text:p text:style-name="P313"><draw:line text:anchor-type="paragraph" draw:style-name="gr1" svg:x1="0.871cm" svg:y1="0.847cm" svg:x2="11.352cm" svg:y2="0.847cm"><text:p/></draw:line><draw:line text:anchor-type="paragraph" draw:style-name="gr3" svg:x1="0.887cm" svg:y1="16.189cm" svg:x2="3.376cm" svg:y2="16.189cm"><text:p/></draw:line></text:p>
        <text:p text:style-name="P40"><draw:frame draw:style-name="fr86" svg:x="1.709cm" svg:y="0.399cm" text:anchor-type="paragraph"><draw:text-box fo:min-width="8.797cm" fo:min-height="0.415cm"><text:p text:style-name="P245"><text:span text:style-name="CharStyle6">Józef i granice jego świata. O bohaterze poezji Zdzisława Antolskiego</text:span></text:p></draw:text-box></draw:frame><draw:frame draw:style-name="fr87" svg:x="0.811cm" svg:y="1.279cm" svg:width="10.634cm" svg:height="14.385cm" text:anchor-type="paragraph"><draw:text-box><text:p text:style-name="P246"><text:span text:style-name="CharStyle10">trwa niezmienna. Stałość i ciągłość tradycji podkreślona zostaje przez wyli­czenia. Wszystkie czasy stapiają się w jeden moment w metaforze „dinozau­ry czołgów”. W ten sposób od konkretnej miejscowości z pierwszego wier­sza podmiot przechodzi na szerszy niż rodzinna okolica wymiar refleksji, gdyż mimo realiów historycznych charakterystycznych tylko dla tego regio­nu podobne dzieje można przypisać wielu innym „małym ojczyznom”</text:span><text:span text:style-name="T7">31</text:span><text:span text:style-name="CharStyle10">.</text:span></text:p><text:p text:style-name="P247"><text:span text:style-name="CharStyle10">Podmiot buduje swoją tożsamość w oparciu o wszystko to, co składa się na pojęcie okolicy: miejsce, więzy pokrewieństwa, tradycje, obyczaje, war­tości podzielane z innymi członkami społeczności. Szczególnie miejsce - starannie odgraniczone od innych, nasycone wspomnieniami i symbolicz­nymi znaczeniami - ma wpływ na to, kim jest Józef i kim jest sam podmiot. Stąd wiele tytułów wierszy będących określeniami konkretnych miejsc: </text:span><text:span text:style-name="CharStyle16">Sto­doła, Kapliczka, Muzeum, Dwa cmentarze</text:span><text:span text:style-name="CharStyle10"><text:s text:c="1"/>(OJ, s. 39, 52, 23, 53), </text:span><text:span text:style-name="CharStyle16">Strych, Lipa, Pniak</text:span><text:span text:style-name="CharStyle10"><text:s text:c="1"/>(J, s. 3, 9, 31). Można powiedzieć, iż w obu tomach Antolski dąży do stworzenia poetyckiej mapy swych okolic. Stwarza ją na podstawie wiedzy o realnie istniejących miejscach, pamięci, wyobraźni i symbolicz­nych znaczeń, wyprowadzonych z uniwersum kultury lub prywatnej mito­logii dzieciństwa.</text:span></text:p><text:p text:style-name="P248"><text:span text:style-name="CharStyle10">Podobne tendencje zauważa Brakoniecki w literaturze lat dziewięćdzie­siątych i tendencji określonej „ponowoczesnym regionalizmem”. Jego zda­niem teksty wyrosłe z prywatnej egzystencji, osadzone w konkretnej, nasy­conej znaczeniami przestrzeni, a przy tym niemające ambicji bycia dziełem uniwersalnym, w jakimś stopniu właśnie nimi się stają, poprzez ukazanie doświadczenia wspólnego wszystkim - poprzez bliskość poety z opisywa­nym światem. Taka literatura jest tym bardziej cenna w epoce „upadku cen­trum” i zniesienia podziału na tematy „wielkie” i „lokalne”.</text:span></text:p><text:p text:style-name="P249"><text:span text:style-name="CharStyle17">I chodzi mi o ten żywy symbol życia i świata, o istotny realizm egzystencjalny, o powagę dziania się rzeczywistości, również na Warmii i Mazurach (...).</text:span></text:p><text:p text:style-name="P250"><text:span text:style-name="CharStyle17">Wierzę, że moje doświadczenie egzystencjalne jest święte, uniwersalne, cho­ciaż jest zarazem grzeszne i lokalne, małe i wysokie</text:span><text:span text:style-name="T15">32</text:span><text:span text:style-name="CharStyle17">.</text:span></text:p></draw:text-box></draw:frame><draw:frame draw:style-name="fr88" svg:x="0.845cm" svg:y="16.374cm" svg:width="10.601cm" svg:height="0.653cm" text:anchor-type="paragraph"><draw:text-box><text:p text:style-name="P251"><text:span text:style-name="T8">31</text:span><text:span text:style-name="CharStyle14"><text:tab/>J. Bartmiński, </text:span><text:span text:style-name="CharStyle15">Dynamika polskiego pojęcia ojczyzny,</text:span><text:span text:style-name="CharStyle14"><text:s text:c="1"/>[w:] idem, </text:span><text:span text:style-name="CharStyle15">językowe podstawy obrazu świata.</text:span><text:span text:style-name="CharStyle14"><text:s text:c="1"/>Lublin 2007, s. 167-185.</text:span></text:p></draw:text-box></draw:frame><draw:frame draw:style-name="fr89" svg:x="0.845cm" svg:y="17.129cm" svg:width="10.601cm" svg:height="0.347cm" text:anchor-type="paragraph"><draw:text-box><text:p text:style-name="P252"><text:span text:style-name="T8">32</text:span><text:span text:style-name="CharStyle14"><text:tab/>K. Brakoniecki, </text:span><text:span text:style-name="CharStyle15">op. cii.,</text:span><text:span text:style-name="CharStyle14"><text:s text:c="1"/>s. 11.</text:span></text:p></draw:text-box></draw:frame><draw:frame draw:style-name="fr90" svg:x="5.867cm" svg:y="18.179cm" text:anchor-type="paragraph"><draw:text-box fo:min-width="0.533cm" fo:min-height="0.390cm"><text:p text:style-name="P253"><text:span text:style-name="CharStyle6">163</text:span></text:p></draw:text-box></draw:frame></text:p>
      </text:section>
      <text:section text:style-name="Sect17" text:name="Section17">
        <text:p text:style-name="P314"><draw:line text:anchor-type="paragraph" draw:style-name="gr1" svg:x1="0.878cm" svg:y1="0.831cm" svg:x2="11.386cm" svg:y2="0.831cm"><text:p/></draw:line><draw:line text:anchor-type="paragraph" draw:style-name="gr3" svg:x1="0.863cm" svg:y1="16.621cm" svg:x2="3.369cm" svg:y2="16.621cm"><text:p/></draw:line></text:p>
        <text:p text:style-name="P42"><draw:frame draw:style-name="fr91" svg:x="5.054cm" svg:y="0.407cm" text:anchor-type="paragraph"><draw:text-box fo:min-width="2.184cm" fo:min-height="0.390cm"><text:p text:style-name="P254"><text:span text:style-name="CharStyle6">Karolina Górniak</text:span></text:p></draw:text-box></draw:frame><draw:frame draw:style-name="fr92" svg:x="0.803cm" svg:y="1.288cm" svg:width="10.650cm" svg:height="15.180cm" text:anchor-type="paragraph"><draw:text-box><text:p text:style-name="P255"><text:span text:style-name="CharStyle10">Na koniec warto zauważyć, że tendencje do uniwersalizacji doświadcze­nia ludowego bohatera Antolskiego nie wynikają jedynie z tekstów - wyda- je się, iż stanowią element intencji autora, by traktować Józefa i jego tożsa­mość jako pewien model, archetyp. Jak sam przyznaje, bliska jest mu teoria archetypów Junga i próba literackiego odwzorowania trwale istniejących w kulturze i świadomości jednostek w niej uczestniczących wzorów i prze­konań. Fascynację tę dzieli z autentystami, szczególnie z Czernikiem</text:span><text:span text:style-name="T7">33</text:span><text:span text:style-name="CharStyle10">.</text:span></text:p><text:p text:style-name="P256"><text:span text:style-name="CharStyle19">*</text:span></text:p><text:p text:style-name="P257"><text:span text:style-name="CharStyle10">Poezja Antolskiego to twórczość interesująca nie tylko w porównaniu z dokonaniami autorów sytuujących się w kręgu „poetyckich prowincji”. Utwory te same w sobie zwracają uwagę, szczególnie w aspekcie niebanal­nej kreacji podmiotu i bohatera lirycznego. Wyjątkowy indywidualizm tej poezji, wyrosłej w dużej mierze z osobistego doświadczenia, okazuje się cenną wartością dla czytelnika, który szczególnie po lekturze całego tomu czy cyklu może w niej zauważyć znamiona uniwersalności, a okolica opisy­wana przez Antolskiego może się stać miejscem bardzo bliskim poprzez konotacje z własnymi wspomnieniami.</text:span></text:p><text:p text:style-name="P258"><text:span text:style-name="CharStyle10">Coraz dynamiczniej rozwijające się studia kulturowe, badanie związków geografii i poetyki, a także obserwowany już od lat zwrot ku literaturze pro­wincji, peryferii i pogranicza pozwalają żywić nadzieję, iż dla twórczości autorów takich, jak Antolski, pojawią się nowe rozwiązania interpretacyjne. Sprawi to być może, że poezja spod znaku autentyzmu (i nie tylko) zostanie znów zauważona przez krytyków i badaczy.</text:span></text:p><text:p text:style-name="P259"><text:span text:style-name="CharStyle10">Niniejszy artykuł z pewnością nie wyczerpuje wszystkich aspektów poe­zji Antolskiego, nie stanowi też całościowego studium niezwykle ciekawej na tle polskiej poezji XX wieku postaci Józefa, którego Korzeńska nazwała chłopskim odpowiednikiem Pana Cogito</text:span><text:span text:style-name="T7">34</text:span><text:span text:style-name="CharStyle10">. Jest to z pewnością stwierdze­nie przeceniające zarówno znaczenie, jak i poziom artystyczny tych wierszy. Niezależnie od tego ostatniego, warto zainteresować się tekstami poetów takich, jak Antolski, chociażby po to, by poznać kondycję twórczą autorów sytuujących się daleko poza literackim „centrum”.</text:span></text:p></draw:text-box></draw:frame><draw:frame draw:style-name="fr93" svg:x="0.803cm" svg:y="16.790cm" svg:width="10.650cm" svg:height="0.272cm" text:anchor-type="paragraph"><draw:text-box><text:p text:style-name="P260"><text:span text:style-name="T13">13</text:span><text:span text:style-name="CharStyle15"><text:s text:c="1"/>Jestem pisarzem autentysti/...,</text:span><text:span text:style-name="CharStyle14"><text:s text:c="1"/>s. 122-129.</text:span></text:p></draw:text-box></draw:frame><draw:frame draw:style-name="fr94" svg:x="0.803cm" svg:y="17.120cm" svg:width="10.650cm" svg:height="0.330cm" text:anchor-type="paragraph"><draw:text-box><text:p text:style-name="P261"><text:span text:style-name="T8">34</text:span><text:span text:style-name="CharStyle14"><text:s text:c="1"/>Por. Z. Korzeńska, </text:span><text:span text:style-name="CharStyle15">Zdzisława Antolskiego autentyzm...</text:span></text:p></draw:text-box></draw:frame><draw:frame draw:style-name="fr95" svg:x="5.867cm" svg:y="18.161cm" text:anchor-type="paragraph"><draw:text-box fo:min-width="0.533cm" fo:min-height="0.390cm"><text:p text:style-name="P262"><text:span text:style-name="CharStyle6">164</text:span></text:p></draw:text-box></draw:frame></text:p>
      </text:section>
      <text:section text:style-name="Sect18" text:name="Section18">
        <text:p text:style-name="P315"><draw:line text:anchor-type="paragraph" draw:style-name="gr1" svg:x1="0.875cm" svg:y1="0.847cm" svg:x2="11.356cm" svg:y2="0.847cm"><text:p/></draw:line></text:p>
        <text:p text:style-name="P44"><draw:frame draw:style-name="fr96" svg:x="1.713cm" svg:y="0.407cm" text:anchor-type="paragraph"><draw:text-box fo:min-width="8.797cm" fo:min-height="0.406cm"><text:p text:style-name="P263"><text:span text:style-name="CharStyle6">Józef i granice jego świata. O bohaterze poezji Zdzisława Antolskiego</text:span></text:p></draw:text-box></draw:frame><draw:frame draw:style-name="fr97" svg:x="0.815cm" svg:y="1.288cm" svg:width="10.626cm" svg:height="14.850cm" text:anchor-type="paragraph"><draw:text-box><text:p text:style-name="P264"><text:span text:style-name="CharStyle10">W bardzo niewielkim stopniu poruszyłam również aspekt formalny wierszy zgromadzonych w tomach </text:span><text:span text:style-name="CharStyle16">Józefy</text:span><text:span text:style-name="CharStyle10"><text:s text:c="1"/>i </text:span><text:span text:style-name="CharStyle16">Okolica Józefa,</text:span><text:span text:style-name="CharStyle10"><text:s text:c="1"/>który - obok te­matyki - może stanowić kolejny pretekst do porównania poetyki Antolskie­go z twórczością autentystów, poetów tzw. drugiej awangardy (szczególnie dialogu z Czechowiczem, który zdaje się wyłaniać z niektórych wierszy), Harasymowicza czy wreszcie najmłodszego pokolenia poetów. Warto przyj­rzeć się także innym tomom autora </text:span><text:span text:style-name="CharStyle16">Józefów,</text:span><text:span text:style-name="CharStyle10"><text:s text:c="1"/>szczególnie </text:span><text:span text:style-name="CharStyle16">Do snu przebieram się za sobowtóra</text:span><text:span text:style-name="T17">15</text:span><text:span text:style-name="CharStyle10"><text:s text:c="1"/>i </text:span><text:span text:style-name="CharStyle16">Walce stulecia</text:span><text:span text:style-name="T17">16</text:span><text:span text:style-name="CharStyle16">.</text:span><text:span text:style-name="CharStyle10"><text:s text:c="1"/>Pozwalam sobie żywić nadzieję, że praca ta zaowocuje dalszą refleksją literaturoznawczą nad twórczością tego poety.</text:span></text:p><text:p text:style-name="P265"><text:span text:style-name="CharStyle8">Bibliografia</text:span></text:p><text:p text:style-name="P266"><text:span text:style-name="CharStyle23">Literatura podmiotu</text:span></text:p><text:p text:style-name="P267"><text:span text:style-name="CharStyle17">Antolski Z., </text:span><text:span text:style-name="CharStyle11">Józefy,</text:span><text:span text:style-name="CharStyle17"><text:s text:c="1"/>Kielce 1993.</text:span></text:p><text:p text:style-name="P268"><text:span text:style-name="CharStyle17">Antolski Z., </text:span><text:span text:style-name="CharStyle11">Okolica Józefa,</text:span><text:span text:style-name="CharStyle17"><text:s text:c="1"/>Kielce 1985, </text:span><text:span text:style-name="CharStyle11">Biblioteka Świętokrzyska.</text:span></text:p><text:p text:style-name="P269"><text:span text:style-name="CharStyle17">Brandys K., </text:span><text:span text:style-name="CharStyle11">Wariacje pocztowe,</text:span><text:span text:style-name="CharStyle17"><text:s text:c="1"/>Warszawa 1972. Czechowicz J., </text:span><text:span text:style-name="CharStyle11">Na wsi,</text:span><text:span text:style-name="CharStyle17"><text:s text:c="1"/>[w:] idem, </text:span><text:span text:style-name="CharStyle11">Wybór poezji,</text:span><text:span text:style-name="CharStyle17"><text:s text:c="1"/>red. T. Kłak, Wrocław 1985.</text:span></text:p><text:p text:style-name="P270"><text:span text:style-name="CharStyle23">Literatura przedmiotu</text:span></text:p><text:p text:style-name="P271"><text:span text:style-name="CharStyle17">Antolski Z., </text:span><text:span text:style-name="CharStyle11">Jestem autentystą,</text:span><text:span text:style-name="CharStyle17"><text:s text:c="1"/>[w:] idem, </text:span><text:span text:style-name="CharStyle11">Okolica Józefa i inne wiersze,</text:span><text:span text:style-name="CharStyle17"><text:s text:c="1"/>Kielce 2000. Bartmiński J., </text:span><text:span text:style-name="CharStyle11">Językowe podstawy obrazu świata,</text:span><text:span text:style-name="CharStyle17"><text:s text:c="1"/>Lublin 2007.</text:span></text:p><text:p text:style-name="P272"><text:span text:style-name="CharStyle17">Brakoniecki K., </text:span><text:span text:style-name="CharStyle11">Ponowoczesny regionalizm,</text:span><text:span text:style-name="CharStyle17"><text:s text:c="1"/>„Nowy Nurt” 1996, nr 8. Czernik S., </text:span><text:span text:style-name="CharStyle11">Okolica Poetów. Wspomnienia i materiały,</text:span><text:span text:style-name="CharStyle17"><text:s text:c="1"/>Poznań 1961. Daniel J., </text:span><text:span text:style-name="CharStyle11">Przypowieści o Józefie,</text:span><text:span text:style-name="CharStyle17"><text:s text:c="1"/>„Przemiany” 1986, nr 1.</text:span></text:p><text:p text:style-name="P273"><text:span text:style-name="CharStyle17">Gajewski W, </text:span><text:span text:style-name="CharStyle11">Krakowskie Dni Literatury,</text:span><text:span text:style-name="CharStyle17"><text:s text:c="1"/>„Życie Literackie” 1986, nr 47. Gazda G., </text:span><text:span text:style-name="CharStyle11">Autentyści, autentyzm,</text:span><text:span text:style-name="CharStyle17"><text:s text:c="1"/>[w:j </text:span><text:span text:style-name="CharStyle11">Słownik literatury polskiej XX wieku,</text:span><text:span text:style-name="CharStyle17"><text:s text:c="1"/>red.</text:span></text:p><text:p text:style-name="P274"><text:span text:style-name="CharStyle17">A. Brodzka [et al.j, Wrocław 1995, </text:span><text:span text:style-name="T22">Vademécum </text:span><text:span text:style-name="CharStyle11">Polonisty.</text:span></text:p><text:p text:style-name="P275"><text:span text:style-name="CharStyle17">Jakitowicz M., </text:span><text:span text:style-name="CharStyle11">Dopełnienie obrazu (szkice o autentyzmie),</text:span><text:span text:style-name="CharStyle17"><text:s text:c="1"/>Toruń 1994, </text:span><text:span text:style-name="CharStyle11">Rozprawy / Uniwersytet Mikołaja Kopernika.</text:span></text:p><text:p text:style-name="P276"><text:span text:style-name="CharStyle11">Jestem pisarzem autentystą. Rozmowa ze Zdzisławem Antolskim,</text:span><text:span text:style-name="CharStyle17"><text:s text:c="1"/>[w:j S. Stanik, </text:span><text:span text:style-name="CharStyle11">Pisa­rze mówią,</text:span><text:span text:style-name="CharStyle17"><text:s text:c="1"/>Bydgoszcz 1999.</text:span></text:p></draw:text-box></draw:frame><draw:frame draw:style-name="fr98" svg:x="0.815cm" svg:y="16.722cm" svg:width="10.626cm" svg:height="0.762cm" text:anchor-type="paragraph"><draw:text-box><text:p text:style-name="P277"><text:span text:style-name="CharStyle19">” Z. Antolski, </text:span><text:span text:style-name="CharStyle20">Do snu przebieram się za sobowtóra.</text:span><text:span text:style-name="CharStyle19"><text:s text:c="1"/>Łódź 1981. “ Z. Antolski, </text:span><text:span text:style-name="CharStyle20">Walka stulecia,</text:span><text:span text:style-name="CharStyle19"><text:s text:c="1"/>Kielce 1993.</text:span></text:p></draw:text-box></draw:frame><draw:frame draw:style-name="fr99" svg:x="5.861cm" svg:y="18.187cm" text:anchor-type="paragraph"><draw:text-box fo:min-width="0.533cm" fo:min-height="0.390cm"><text:p text:style-name="P278"><text:span text:style-name="CharStyle6">165</text:span></text:p></draw:text-box></draw:frame></text:p>
      </text:section>
      <text:section text:style-name="Sect19" text:name="Section19">
        <text:p text:style-name="P316"><draw:line text:anchor-type="paragraph" draw:style-name="gr1" svg:x1="0.896cm" svg:y1="0.831cm" svg:x2="11.386cm" svg:y2="0.831cm"><text:p/></draw:line></text:p>
        <text:p text:style-name="P46"><draw:frame draw:style-name="fr100" svg:x="5.062cm" svg:y="0.407cm" text:anchor-type="paragraph"><draw:text-box fo:min-width="2.184cm" fo:min-height="0.390cm"><text:p text:style-name="P279"><text:span text:style-name="CharStyle6">Karolina Górniak</text:span></text:p></draw:text-box></draw:frame><draw:frame draw:style-name="fr101" svg:x="0.811cm" svg:y="1.261cm" svg:width="10.634cm" svg:height="9.305cm" text:anchor-type="paragraph"><draw:text-box><text:p text:style-name="P280"><text:span text:style-name="CharStyle17">Kaliszewski A., </text:span><text:span text:style-name="CharStyle11">Świat według Józefa,</text:span><text:span text:style-name="CharStyle17"><text:s text:c="1"/>„Pismo Literacko-Artystyczne” 1986, nr 11-12. Koch G., </text:span><text:span text:style-name="CharStyle11">Dzieje Józefa,</text:span><text:span text:style-name="CharStyle17"><text:s text:c="1"/>„Radar” 1986, nr 45.</text:span></text:p><text:p text:style-name="P281"><text:span text:style-name="CharStyle17">Korzeńska Z., </text:span><text:span text:style-name="CharStyle11">Antolskiego mitologia Ponidzia,</text:span><text:span text:style-name="CharStyle17"><text:s text:c="1"/>„Radostowa” 2008, nr 5-6.</text:span></text:p><text:p text:style-name="P282"><text:span text:style-name="CharStyle17">Korzeńska Z., </text:span><text:span text:style-name="CharStyle11">Walka anioła z demonem: Zdzisława Antolskiego droga twórcza,</text:span><text:span text:style-name="CharStyle17"><text:s text:c="1"/>Kielce 2009.</text:span></text:p><text:p text:style-name="P283"><text:span text:style-name="CharStyle17">Korzeńska Z., </text:span><text:span text:style-name="CharStyle11">Zdzisława Antolskiego autentyzm, mitologia i osąd oglądanego świata, </text:span><text:span text:style-name="CharStyle17">[on-line:], </text:span><text:a xlink:href="http://pisarze.pl/eseje/3030-zofia-korzenska-zdzislawa-antolskiego-autentyzm-mitologia-i-osad-ogladanego-swiata.html"><text:span text:style-name="T23">http://pisarze.pl/eseje/3030-zofia-korzenska-zdzislawa-antolskiego- autentyzm-mitologia-i-osad-ogladanego-swiata.html</text:span></text:a><text:span text:style-name="T23"><text:s text:c="1"/></text:span><text:span text:style-name="CharStyle17">- 21 VIII 2013.</text:span></text:p><text:p text:style-name="P284"><text:span text:style-name="CharStyle17">Lenartowski A., </text:span><text:span text:style-name="CharStyle11">Powrót do źródła,</text:span><text:span text:style-name="CharStyle17"><text:s text:c="1"/>„Poezja” 1986, nr 10/11.</text:span></text:p><text:p text:style-name="P285"><text:span text:style-name="CharStyle11">Okolica,</text:span><text:span text:style-name="CharStyle17"><text:s text:c="1"/>[hasło w:] </text:span><text:span text:style-name="CharStyle11">Słownik języka polskiego,</text:span><text:span text:style-name="CharStyle17"><text:s text:c="1"/>t. 2, red. M. Szymczak, Warszawa 1978. Piętkowa R., </text:span><text:span text:style-name="CharStyle11">„A przestrzeń jaka jest?... Czy lotna przestrzeń Einsteina, relatio ruchu i ruchu" - zmiany w języku i obrazowaniu poetyckim w poezji lat dziewięć­dziesiątych,</text:span><text:span text:style-name="CharStyle17"><text:s text:c="1"/>[w:] </text:span><text:span text:style-name="CharStyle11">Przestrzeń w języku i kulturze. Analizy tekstów literackich i wy­branych dziedzin sztuki,</text:span><text:span text:style-name="CharStyle17"><text:s text:c="1"/>red. J. Adamowski, Lublin 2005, </text:span><text:span text:style-name="CharStyle11">„Czerwona Seria" Instytutu Filologii Polskiej UMCS, 22.</text:span></text:p><text:p text:style-name="P286"><text:span text:style-name="CharStyle17">Rybicka E., </text:span><text:span text:style-name="CharStyle11">Geopotyka, geokrytyka, geokulturologia. Analiza porównawcza pojęć, </text:span><text:span text:style-name="CharStyle17">„Białostockie Studia Literaturoznawcze” 2011, nr 2, [on-line:] </text:span><text:a xlink:href="http://www.bsl.uwb.edu.pl/download/bsl2/02-Rybicka.pdf"><text:span text:style-name="T23">http://www.bsl.uwb.edu.pl/download/bsl2/02-Rybicka.pdf</text:span></text:a><text:span text:style-name="T23"><text:s text:c="1"/></text:span><text:span text:style-name="CharStyle17">- 02 VII 2013.</text:span></text:p><text:p text:style-name="P287"><text:span text:style-name="CharStyle17">Stanik S., </text:span><text:span text:style-name="CharStyle11">Zdzisław Antołski,</text:span><text:span text:style-name="CharStyle17"><text:s text:c="1"/>[w:] idem, </text:span><text:span text:style-name="CharStyle11">Buntownicy i konformiści,</text:span><text:span text:style-name="CharStyle17"><text:s text:c="1"/>Kielce 1997. Stomma L„ </text:span><text:span text:style-name="CharStyle11">Antropologia kultury wsi polskiej XIX wieku,</text:span><text:span text:style-name="CharStyle17"><text:s text:c="1"/>Warszawa 1986.</text:span></text:p></draw:text-box></draw:frame><draw:frame draw:style-name="fr102" svg:x="0.811cm" svg:y="11.777cm" svg:width="10.634cm" svg:height="5.606cm" text:anchor-type="paragraph"><draw:text-box><text:p text:style-name="P288"><text:span text:style-name="CharStyle8">Józef </text:span><text:span text:style-name="T24">and the limits of his world</text:span></text:p><text:p text:style-name="P289"><text:span text:style-name="CharStyle22">The protagonist of the poetry of </text:span><text:span text:style-name="T26">Zdzisław </text:span><text:span text:style-name="CharStyle22">Antolski</text:span></text:p><text:p text:style-name="P290"><text:span text:style-name="T23">The article presents the writings of </text:span><text:span text:style-name="CharStyle17">Zdzisław </text:span><text:span text:style-name="T23">Antolski. The poet (born in 1953) pub­lished a few interesting volumes about his little homeland. The article is focuses on two of them: </text:span><text:span text:style-name="CharStyle11">Okolica Józefa</text:span><text:span text:style-name="CharStyle17"><text:s text:c="1"/></text:span><text:span text:style-name="T23">(1985) and </text:span><text:span text:style-name="CharStyle11">Józefy</text:span><text:span text:style-name="CharStyle17"><text:s text:c="1"/></text:span><text:span text:style-name="T23">(1993). The first part is about a mi­crocosm of Ponidzie, Antolskis neighbourhood. 'Ihe author shows how the identity of the persona is displayed in Antolskis poems. </text:span><text:span text:style-name="CharStyle17">Józef, </text:span><text:span text:style-name="T23">the main hero of Antolskis poetry, is discussed in the second part. His point of view, character and relations with others are problems which can be considered in relation to the lingual image of the world. The author deliberates connections between the persona, the hero and the author of this poetry. The next chapter is devoted to the problem of private and</text:span></text:p></draw:text-box></draw:frame><draw:frame draw:style-name="fr103" svg:x="5.858cm" svg:y="18.161cm" text:anchor-type="paragraph"><draw:text-box fo:min-width="0.533cm" fo:min-height="0.390cm"><text:p text:style-name="P291"><text:span text:style-name="T27">166</text:span></text:p></draw:text-box></draw:frame></text:p>
      </text:section>
      <text:section text:style-name="Sect20" text:name="Section20">
        <text:p text:style-name="P317"/>
        <text:p text:style-name="P48"><draw:frame draw:style-name="fr104" svg:x="0.827cm" svg:y="0.406cm" svg:width="10.601cm" svg:height="3.734cm" text:anchor-type="paragraph"><draw:text-box><text:p text:style-name="P292"><text:span text:style-name="CharStyle17">Józef i granice jego świata. O bohaterze poezji Zdzisława Antolskiego </text:span><text:span text:style-name="T28">collective </text:span><text:span text:style-name="T23">memory in </text:span><text:span text:style-name="CharStyle11">Okolica Józefa</text:span><text:span text:style-name="CharStyle17"><text:s text:c="1"/></text:span><text:span text:style-name="T23">and </text:span><text:span text:style-name="CharStyle11">Józefy.</text:span><text:span text:style-name="CharStyle17"><text:s text:c="1"/></text:span><text:span text:style-name="T23">This reflection leads to the last part, where the idea of “neighbouhood” is discussed in relation to the identity of </text:span><text:span text:style-name="CharStyle17">Józef, </text:span><text:span text:style-name="T23">who is said to be the rustic counterpart of Mr Cogito from Zbigniew Herberts poems.</text:span></text:p><text:p text:style-name="P293"><text:span text:style-name="T23">Key words: 2O'</text:span><text:span text:style-name="T29">h</text:span><text:span text:style-name="T23">-century Polish poetry, </text:span><text:span text:style-name="CharStyle17">Zdzisław </text:span><text:span text:style-name="T23">Antolski, identity, memory, little homeland</text:span></text:p></draw:text-box></draw:frame></text:p>
      </text:section>
      <text:section text:style-name="Sect21" text:name="Section21">
        <text:p text:style-name="P318"/>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12" style:display-name="CharStyle12" style:parent-style-name="CharStyle8">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CharStyle10">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3" style:display-name="CharStyle23" style:parent-style-name="CharStyle22">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7" style:display-name="Tekst treści (3)">
      <style:paragraph-properties fo:background-color="transparent" fo:margin-bottom="0.441cm" fo:line-height="126.%"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9" style:display-name="Tekst treści">
      <style:paragraph-properties fo:background-color="transparent" fo:line-height="127.%"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3" style:display-name="Stopka">
      <style:paragraph-properties fo:background-color="transparent" fo:line-height="111.%" fo:text-indent="0.52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8" style:display-name="Tekst treści (2)">
      <style:paragraph-properties fo:background-color="transparent" fo:margin-bottom="0.247cm" fo:line-height="104.%" fo:text-indent="0.52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21" style:display-name="Tekst treści (4)">
      <style:paragraph-properties fo:background-color="transparent" fo:margin-bottom="0.282cm" fo:line-height="150.%" fo:margin-left="1.111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6" style:display-name="P296">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254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254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254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254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254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254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254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254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254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254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254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254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254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254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254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254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254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254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254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254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254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293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96"/>
      </style:header>
      <style:footer>
        <text:p text:style-name="P296"/>
      </style:footer>
    </style:master-page>
    <style:master-page style:name="PageStyle1" style:page-layout-name="Mpm1">
      <style:header>
        <text:p text:style-name="P296"/>
      </style:header>
      <style:footer>
        <text:p text:style-name="P296"/>
      </style:footer>
    </style:master-page>
    <style:master-page style:name="PageStyle2" style:page-layout-name="Mpm2">
      <style:header>
        <text:p text:style-name="P296"/>
      </style:header>
      <style:footer>
        <text:p text:style-name="P296"/>
      </style:footer>
    </style:master-page>
    <style:master-page style:name="PageStyle3" style:page-layout-name="Mpm3">
      <style:header>
        <text:p text:style-name="P296"/>
      </style:header>
      <style:footer>
        <text:p text:style-name="P296"/>
      </style:footer>
    </style:master-page>
    <style:master-page style:name="PageStyle4" style:page-layout-name="Mpm4">
      <style:header>
        <text:p text:style-name="P296"/>
      </style:header>
      <style:footer>
        <text:p text:style-name="P296"/>
      </style:footer>
    </style:master-page>
    <style:master-page style:name="PageStyle5" style:page-layout-name="Mpm5">
      <style:header>
        <text:p text:style-name="P296"/>
      </style:header>
      <style:footer>
        <text:p text:style-name="P296"/>
      </style:footer>
    </style:master-page>
    <style:master-page style:name="PageStyle6" style:page-layout-name="Mpm6">
      <style:header>
        <text:p text:style-name="P296"/>
      </style:header>
      <style:footer>
        <text:p text:style-name="P296"/>
      </style:footer>
    </style:master-page>
    <style:master-page style:name="PageStyle7" style:page-layout-name="Mpm7">
      <style:header>
        <text:p text:style-name="P296"/>
      </style:header>
      <style:footer>
        <text:p text:style-name="P296"/>
      </style:footer>
    </style:master-page>
    <style:master-page style:name="PageStyle8" style:page-layout-name="Mpm8">
      <style:header>
        <text:p text:style-name="P296"/>
      </style:header>
      <style:footer>
        <text:p text:style-name="P296"/>
      </style:footer>
    </style:master-page>
    <style:master-page style:name="PageStyle9" style:page-layout-name="Mpm9">
      <style:header>
        <text:p text:style-name="P296"/>
      </style:header>
      <style:footer>
        <text:p text:style-name="P296"/>
      </style:footer>
    </style:master-page>
    <style:master-page style:name="PageStyle10" style:page-layout-name="Mpm10">
      <style:header>
        <text:p text:style-name="P296"/>
      </style:header>
      <style:footer>
        <text:p text:style-name="P296"/>
      </style:footer>
    </style:master-page>
    <style:master-page style:name="PageStyle11" style:page-layout-name="Mpm11">
      <style:header>
        <text:p text:style-name="P296"/>
      </style:header>
      <style:footer>
        <text:p text:style-name="P296"/>
      </style:footer>
    </style:master-page>
    <style:master-page style:name="PageStyle12" style:page-layout-name="Mpm12">
      <style:header>
        <text:p text:style-name="P296"/>
      </style:header>
      <style:footer>
        <text:p text:style-name="P296"/>
      </style:footer>
    </style:master-page>
    <style:master-page style:name="PageStyle13" style:page-layout-name="Mpm13">
      <style:header>
        <text:p text:style-name="P296"/>
      </style:header>
      <style:footer>
        <text:p text:style-name="P296"/>
      </style:footer>
    </style:master-page>
    <style:master-page style:name="PageStyle14" style:page-layout-name="Mpm14">
      <style:header>
        <text:p text:style-name="P296"/>
      </style:header>
      <style:footer>
        <text:p text:style-name="P296"/>
      </style:footer>
    </style:master-page>
    <style:master-page style:name="PageStyle15" style:page-layout-name="Mpm15">
      <style:header>
        <text:p text:style-name="P296"/>
      </style:header>
      <style:footer>
        <text:p text:style-name="P296"/>
      </style:footer>
    </style:master-page>
    <style:master-page style:name="PageStyle16" style:page-layout-name="Mpm16">
      <style:header>
        <text:p text:style-name="P296"/>
      </style:header>
      <style:footer>
        <text:p text:style-name="P296"/>
      </style:footer>
    </style:master-page>
    <style:master-page style:name="PageStyle17" style:page-layout-name="Mpm17">
      <style:header>
        <text:p text:style-name="P296"/>
      </style:header>
      <style:footer>
        <text:p text:style-name="P296"/>
      </style:footer>
    </style:master-page>
    <style:master-page style:name="PageStyle18" style:page-layout-name="Mpm18">
      <style:header>
        <text:p text:style-name="P296"/>
      </style:header>
      <style:footer>
        <text:p text:style-name="P296"/>
      </style:footer>
    </style:master-page>
    <style:master-page style:name="PageStyle19" style:page-layout-name="Mpm19">
      <style:header>
        <text:p text:style-name="P296"/>
      </style:header>
      <style:footer>
        <text:p text:style-name="P296"/>
      </style:footer>
    </style:master-page>
    <style:master-page style:name="PageStyle20" style:page-layout-name="Mpm20">
      <style:header>
        <text:p text:style-name="P296"/>
      </style:header>
      <style:footer>
        <text:p text:style-name="P296"/>
      </style:footer>
    </style:master-page>
    <style:master-page style:name="PageStyle21" style:page-layout-name="Mpm21">
      <style:header>
        <text:p text:style-name="P296"/>
      </style:header>
      <style:footer>
        <text:p text:style-name="P29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