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2.311cm" fo:margin-right="2.046cm" fo:margin-top="0.19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311cm" fo:margin-right="1.995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977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277cm" fo:margin-right="0.473cm" fo:margin-top="0cm" fo:margin-bottom="0cm" loext:contextual-spacing="false" fo:line-height="113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7cm" fo:margin-right="0.473cm" fo:margin-top="0.06cm" fo:margin-bottom="0cm" loext:contextual-spacing="false" fo:line-height="113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89cm" fo:margin-right="0.773cm" fo:margin-top="0.06cm" fo:margin-bottom="0cm" loext:contextual-spacing="false" fo:line-height="113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89cm" fo:margin-right="0.773cm" fo:margin-top="0cm" fo:margin-bottom="0cm" loext:contextual-spacing="false" fo:line-height="113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7cm" fo:margin-right="0.469cm" fo:margin-top="0.06cm" fo:margin-bottom="0cm" loext:contextual-spacing="false" fo:line-height="111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7cm" fo:margin-right="0.471cm" fo:margin-top="0.06cm" fo:margin-bottom="0cm" loext:contextual-spacing="false" fo:line-height="111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89cm" fo:margin-right="0.771cm" fo:margin-top="0.06cm" fo:margin-bottom="0cm" loext:contextual-spacing="false" fo:line-height="111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78cm" fo:margin-right="1.487cm" fo:margin-top="0cm" fo:margin-bottom="0cm" loext:contextual-spacing="false" fo:line-height="123%" fo:text-align="justify" style:justify-single-word="false" fo:text-indent="-0.697cm" style:auto-text-indent="false"/>
    </style:style>
    <style:style style:name="P13" style:family="paragraph" style:parent-style-name="Standard">
      <style:paragraph-properties fo:margin-left="1.476cm" fo:margin-right="0.972cm" fo:margin-top="0.028cm" fo:margin-bottom="0cm" loext:contextual-spacing="false" fo:line-height="123%" fo:text-align="start" style:justify-single-word="false" fo:text-indent="-0.695cm" style:auto-text-indent="false"/>
    </style:style>
    <style:style style:name="P14" style:family="paragraph" style:parent-style-name="Standard">
      <style:paragraph-properties fo:margin-left="1.462cm" fo:margin-right="0cm" fo:margin-top="0.002cm" fo:margin-bottom="0cm" loext:contextual-spacing="false" fo:line-height="123%" fo:text-align="start" style:justify-single-word="false" fo:text-indent="0.023cm" style:auto-text-indent="false"/>
    </style:style>
    <style:style style:name="P15" style:family="paragraph" style:parent-style-name="Standard">
      <style:paragraph-properties fo:margin-left="1.457cm" fo:margin-right="1.602cm" fo:margin-top="0cm" fo:margin-bottom="0cm" loext:contextual-spacing="false" fo:line-height="126%" fo:text-align="start" style:justify-single-word="false" fo:text-indent="-0.676cm" style:auto-text-indent="false"/>
    </style:style>
    <style:style style:name="P16" style:family="paragraph" style:parent-style-name="Standard">
      <style:paragraph-properties fo:margin-left="1.18cm" fo:margin-right="0cm" fo:margin-top="0.173cm" fo:margin-bottom="0cm" loext:contextual-spacing="false" fo:line-height="123%" fo:text-align="start" style:justify-single-word="false" fo:text-indent="-0.702cm" style:auto-text-indent="false"/>
    </style:style>
    <style:style style:name="P17" style:family="paragraph" style:parent-style-name="Standard">
      <style:paragraph-properties fo:margin-left="1.168cm" fo:margin-right="0cm" fo:margin-top="0cm" fo:margin-bottom="0cm" loext:contextual-spacing="false" fo:line-height="123%" fo:text-align="start" style:justify-single-word="false" fo:text-indent="0.016cm" style:auto-text-indent="false"/>
    </style:style>
    <style:style style:name="P18" style:family="paragraph" style:parent-style-name="Standard">
      <style:paragraph-properties fo:margin-left="1.185cm" fo:margin-right="0.658cm" fo:margin-top="0.03cm" fo:margin-bottom="0cm" loext:contextual-spacing="false" fo:line-height="123%" fo:text-align="start" style:justify-single-word="false" fo:text-indent="-0.706cm" style:auto-text-indent="false"/>
    </style:style>
    <style:style style:name="P19" style:family="paragraph" style:parent-style-name="Standard">
      <style:paragraph-properties fo:margin-left="1.168cm" fo:margin-right="0cm" fo:margin-top="0cm" fo:margin-bottom="0cm" loext:contextual-spacing="false" fo:line-height="123%" fo:text-align="start" style:justify-single-word="false" fo:text-indent="-0.011cm" style:auto-text-indent="false"/>
    </style:style>
    <style:style style:name="P20" style:family="paragraph" style:parent-style-name="Standard">
      <style:paragraph-properties fo:margin-left="1.155cm" fo:margin-right="0.702cm" fo:margin-top="0.03cm" fo:margin-bottom="0cm" loext:contextual-spacing="false" fo:line-height="123%" fo:text-align="start" style:justify-single-word="false" fo:text-indent="-0.688cm" style:auto-text-indent="false"/>
    </style:style>
    <style:style style:name="P21" style:family="paragraph" style:parent-style-name="Standard">
      <style:paragraph-properties fo:margin-left="0.48cm" fo:margin-right="0cm" fo:margin-top="0.122cm" fo:margin-bottom="0cm" loext:contextual-spacing="false" fo:line-height="123%" fo:text-align="start" style:justify-single-word="false" fo:text-indent="0cm" style:auto-text-indent="false"/>
    </style:style>
    <style:style style:name="P22" style:family="paragraph" style:parent-style-name="Standard">
      <style:paragraph-properties fo:margin-left="0.48cm" fo:margin-right="0cm" fo:margin-top="0.123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482cm" fo:margin-right="0cm" fo:margin-top="0.12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168cm" fo:margin-right="0cm" fo:margin-top="0.099cm" fo:margin-bottom="0cm" loext:contextual-spacing="false" fo:line-height="123%" fo:text-align="start" style:justify-single-word="false" fo:text-indent="-0.688cm" style:auto-text-indent="false"/>
    </style:style>
    <style:style style:name="P25" style:family="paragraph" style:parent-style-name="Standard">
      <style:paragraph-properties fo:margin-left="1.192cm" fo:margin-right="1.602cm" fo:margin-top="0.028cm" fo:margin-bottom="0cm" loext:contextual-spacing="false" fo:line-height="126%" fo:text-align="start" style:justify-single-word="false" fo:text-indent="-0.714cm" style:auto-text-indent="false"/>
    </style:style>
    <style:style style:name="P26" style:family="paragraph" style:parent-style-name="Standard">
      <style:paragraph-properties fo:margin-left="1.182cm" fo:margin-right="0.658cm" fo:margin-top="0.101cm" fo:margin-bottom="0cm" loext:contextual-spacing="false" fo:line-height="125%" fo:text-align="start" style:justify-single-word="false" fo:text-indent="-0.727cm" style:auto-text-indent="false"/>
    </style:style>
    <style:style style:name="P27" style:family="paragraph" style:parent-style-name="Standard">
      <style:paragraph-properties fo:margin-left="0.467cm" fo:margin-right="0.972cm" fo:margin-top="0.025cm" fo:margin-bottom="0cm" loext:contextual-spacing="false" fo:line-height="12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line-height="2.24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32" style:family="paragraph" style:parent-style-name="List_20_Paragraph" style:list-style-name="WWNum1">
      <style:paragraph-properties fo:margin-left="0.781cm" fo:margin-right="0.476cm" fo:margin-top="0.004cm" fo:margin-bottom="0cm" loext:contextual-spacing="false" fo:line-height="130%" fo:text-align="justify" style:justify-single-word="false" fo:text-indent="-0.115cm" style:auto-text-indent="false">
        <style:tab-stops>
          <style:tab-stop style:position="0.942cm"/>
        </style:tab-stops>
      </style:paragraph-properties>
    </style:style>
    <style:style style:name="P33" style:family="paragraph" style:parent-style-name="List_20_Paragraph" style:list-style-name="WWNum2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4" style:family="paragraph" style:parent-style-name="List_20_Paragraph" style:list-style-name="WWNum2">
      <style:paragraph-properties fo:margin-left="0.977cm" fo:margin-right="0.773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5" style:family="paragraph" style:parent-style-name="List_20_Paragraph" style:list-style-name="WWNum2">
      <style:paragraph-properties fo:margin-left="0.977cm" fo:margin-right="0.773cm" fo:margin-top="0.06cm" fo:margin-bottom="0cm" loext:contextual-spacing="false" fo:line-height="108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6" style:family="paragraph" style:parent-style-name="List_20_Paragraph" style:list-style-name="WWNum2">
      <style:paragraph-properties fo:margin-left="0.977cm" fo:margin-right="0.773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7" style:family="paragraph" style:parent-style-name="List_20_Paragraph" style:list-style-name="WWNum2">
      <style:paragraph-properties fo:margin-left="0.767cm" fo:margin-right="0.422cm" fo:margin-top="0.005cm" fo:margin-bottom="0cm" loext:contextual-spacing="false" fo:line-height="130%" fo:text-align="justify" style:justify-single-word="false" fo:text-indent="0.4cm" style:auto-text-indent="false">
        <style:tab-stops>
          <style:tab-stop style:position="1.443cm"/>
        </style:tab-stops>
      </style:paragraph-properties>
    </style:style>
    <style:style style:name="P38" style:family="paragraph" style:parent-style-name="List_20_Paragraph" style:list-style-name="WWNum2">
      <style:paragraph-properties fo:margin-left="0.794cm" fo:margin-right="0.422cm" fo:margin-top="0.005cm" fo:margin-bottom="0cm" loext:contextual-spacing="false" fo:line-height="130%" fo:text-align="justify" style:justify-single-word="false" fo:text-indent="0.374cm" style:auto-text-indent="false">
        <style:tab-stops>
          <style:tab-stop style:position="1.427cm"/>
        </style:tab-stops>
      </style:paragraph-properties>
    </style:style>
    <style:style style:name="P39" style:family="paragraph" style:parent-style-name="List_20_Paragraph" style:list-style-name="WWNum3">
      <style:paragraph-properties fo:margin-left="1.677cm" fo:margin-right="0.774cm" fo:margin-top="0.005cm" fo:margin-bottom="0cm" loext:contextual-spacing="false" fo:line-height="130%" fo:text-align="justify" style:justify-single-word="false" fo:text-indent="-0.501cm" style:auto-text-indent="false">
        <style:tab-stops>
          <style:tab-stop style:position="1.677cm"/>
        </style:tab-stops>
      </style:paragraph-properties>
    </style:style>
    <style:style style:name="P40" style:family="paragraph" style:parent-style-name="List_20_Paragraph" style:list-style-name="WWNum3">
      <style:paragraph-properties fo:margin-left="1.677cm" fo:margin-right="0.773cm" fo:margin-top="0.005cm" fo:margin-bottom="0cm" loext:contextual-spacing="false" fo:line-height="130%" fo:text-align="justify" style:justify-single-word="false" fo:text-indent="-0.501cm" style:auto-text-indent="false">
        <style:tab-stops>
          <style:tab-stop style:position="1.679cm"/>
        </style:tab-stops>
      </style:paragraph-properties>
    </style:style>
    <style:style style:name="P41" style:family="paragraph" style:parent-style-name="List_20_Paragraph" style:list-style-name="WWNum2">
      <style:paragraph-properties fo:margin-left="1.277cm" fo:margin-right="0.469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42" style:family="paragraph" style:parent-style-name="List_20_Paragraph" style:list-style-name="WWNum2">
      <style:paragraph-properties fo:margin-left="1.277cm" fo:margin-right="0.469cm" fo:margin-top="0.06cm" fo:margin-bottom="0cm" loext:contextual-spacing="false" fo:line-height="108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43" style:family="paragraph" style:parent-style-name="List_20_Paragraph" style:list-style-name="WWNum4">
      <style:paragraph-properties fo:margin-left="1.789cm" fo:margin-right="0.474cm" fo:margin-top="0.005cm" fo:margin-bottom="0cm" loext:contextual-spacing="false" fo:line-height="130%" fo:text-align="justify" style:justify-single-word="false" fo:text-indent="-0.559cm" style:auto-text-indent="false">
        <style:tab-stops>
          <style:tab-stop style:position="1.669cm"/>
        </style:tab-stops>
      </style:paragraph-properties>
    </style:style>
    <style:style style:name="P44" style:family="paragraph" style:parent-style-name="List_20_Paragraph" style:list-style-name="WWNum4">
      <style:paragraph-properties fo:margin-left="1.782cm" fo:margin-right="0cm" fo:margin-top="0.005cm" fo:margin-bottom="0cm" loext:contextual-spacing="false" fo:line-height="100%" fo:text-align="start" style:justify-single-word="false" fo:text-indent="-0.437cm" style:auto-text-indent="false">
        <style:tab-stops>
          <style:tab-stop style:position="1.783cm"/>
        </style:tab-stops>
      </style:paragraph-properties>
    </style:style>
    <style:style style:name="P45" style:family="paragraph" style:parent-style-name="List_20_Paragraph" style:list-style-name="WWNum4">
      <style:paragraph-properties fo:margin-left="1.79cm" fo:margin-right="0.39cm" fo:margin-top="0.005cm" fo:margin-bottom="0cm" loext:contextual-spacing="false" fo:line-height="130%" fo:text-align="justify" style:justify-single-word="false" fo:text-indent="-0.434cm" style:auto-text-indent="false">
        <style:tab-stops>
          <style:tab-stop style:position="1.796cm"/>
        </style:tab-stops>
      </style:paragraph-properties>
    </style:style>
    <style:style style:name="P46" style:family="paragraph" style:parent-style-name="List_20_Paragraph" style:list-style-name="WWNum2">
      <style:paragraph-properties fo:margin-left="1.277cm" fo:margin-right="0.4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47" style:family="paragraph" style:parent-style-name="List_20_Paragraph" style:list-style-name="WWNum1">
      <style:paragraph-properties fo:margin-left="0.693cm" fo:margin-right="0.69cm" fo:margin-top="0.005cm" fo:margin-bottom="0cm" loext:contextual-spacing="false" fo:line-height="130%" fo:text-align="start" style:justify-single-word="false" fo:text-indent="-0.115cm" style:auto-text-indent="false">
        <style:tab-stops>
          <style:tab-stop style:position="0.831cm"/>
        </style:tab-stops>
      </style:paragraph-properties>
    </style:style>
    <style:style style:name="P48" style:family="paragraph" style:parent-style-name="List_20_Paragraph" style:list-style-name="WWNum2">
      <style:paragraph-properties fo:margin-left="0.788cm" fo:margin-right="0.385cm" fo:margin-top="0.005cm" fo:margin-bottom="0cm" loext:contextual-spacing="false" fo:line-height="130%" fo:text-align="start" style:justify-single-word="false" fo:text-indent="-0.122cm" style:auto-text-indent="false">
        <style:tab-stops>
          <style:tab-stop style:position="0.938cm"/>
        </style:tab-stops>
      </style:paragraph-properties>
    </style:style>
    <style:style style:name="P49" style:family="paragraph" style:parent-style-name="List_20_Paragraph" style:list-style-name="WWNum2">
      <style:paragraph-properties fo:margin-left="0.977cm" fo:margin-right="0.771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50" style:family="paragraph" style:parent-style-name="List_20_Paragraph" style:list-style-name="WWNum2">
      <style:paragraph-properties fo:margin-left="0.977cm" fo:margin-right="0.771cm" fo:margin-top="0.046cm" fo:margin-bottom="0cm" loext:contextual-spacing="false" fo:line-height="111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51" style:family="paragraph" style:parent-style-name="List_20_Paragraph" style:list-style-name="WWNum2">
      <style:paragraph-properties fo:margin-left="1.277cm" fo:margin-right="0.473cm" fo:margin-top="0.018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2" style:family="paragraph" style:parent-style-name="List_20_Paragraph" style:list-style-name="WWNum2">
      <style:paragraph-properties fo:margin-left="1.277cm" fo:margin-right="0.473cm" fo:margin-top="0.04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3" style:family="paragraph" style:parent-style-name="List_20_Paragraph" style:list-style-name="WWNum2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4" style:family="paragraph" style:parent-style-name="List_20_Paragraph" style:list-style-name="WWNum2">
      <style:paragraph-properties fo:margin-left="1.277cm" fo:margin-right="0.4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5" style:family="paragraph" style:parent-style-name="List_20_Paragraph" style:list-style-name="WWNum2">
      <style:paragraph-properties fo:margin-left="1.215cm" fo:margin-right="0cm" fo:margin-top="0.011cm" fo:margin-bottom="0cm" loext:contextual-spacing="false" fo:line-height="100%" fo:text-align="start" style:justify-single-word="false" fo:text-indent="-0.238cm" style:auto-text-indent="false">
        <style:tab-stops>
          <style:tab-stop style:position="1.217cm"/>
        </style:tab-stops>
      </style:paragraph-properties>
    </style:style>
    <style:style style:name="P56" style:family="paragraph" style:parent-style-name="List_20_Paragraph" style:list-style-name="WWNum2">
      <style:paragraph-properties fo:margin-left="1.277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7" style:family="paragraph" style:parent-style-name="List_20_Paragraph" style:list-style-name="WWNum5">
      <style:paragraph-properties fo:margin-left="1.787cm" fo:margin-right="0cm" fo:margin-top="0.005cm" fo:margin-bottom="0cm" loext:contextual-spacing="false" fo:line-height="100%" fo:text-align="start" style:justify-single-word="false" fo:text-indent="-0.429cm" style:auto-text-indent="false">
        <style:tab-stops>
          <style:tab-stop style:position="1.796cm"/>
        </style:tab-stops>
      </style:paragraph-properties>
    </style:style>
    <style:style style:name="P58" style:family="paragraph" style:parent-style-name="List_20_Paragraph" style:list-style-name="WWNum5">
      <style:paragraph-properties fo:margin-left="1.789cm" fo:margin-right="0cm" fo:margin-top="0.122cm" fo:margin-bottom="0cm" loext:contextual-spacing="false" fo:line-height="100%" fo:text-align="start" style:justify-single-word="false" fo:text-indent="-0.437cm" style:auto-text-indent="false">
        <style:tab-stops>
          <style:tab-stop style:position="1.79cm"/>
        </style:tab-stops>
      </style:paragraph-properties>
    </style:style>
    <style:style style:name="P59" style:family="paragraph" style:parent-style-name="List_20_Paragraph" style:list-style-name="WWNum5">
      <style:paragraph-properties fo:margin-left="1.787cm" fo:margin-right="0.39cm" fo:margin-top="0.122cm" fo:margin-bottom="0cm" loext:contextual-spacing="false" fo:line-height="130%" fo:text-align="start" style:justify-single-word="false" fo:text-indent="-0.436cm" style:auto-text-indent="false">
        <style:tab-stops>
          <style:tab-stop style:position="1.79cm"/>
        </style:tab-stops>
      </style:paragraph-properties>
    </style:style>
    <style:style style:name="P60" style:family="paragraph" style:parent-style-name="List_20_Paragraph" style:list-style-name="WWNum5">
      <style:paragraph-properties fo:margin-left="1.787cm" fo:margin-right="0.39cm" fo:margin-top="0.005cm" fo:margin-bottom="0cm" loext:contextual-spacing="false" fo:line-height="130%" fo:text-align="start" style:justify-single-word="false" fo:text-indent="-0.436cm" style:auto-text-indent="false">
        <style:tab-stops>
          <style:tab-stop style:position="1.79cm"/>
        </style:tab-stops>
      </style:paragraph-properties>
    </style:style>
    <style:style style:name="P61" style:family="paragraph" style:parent-style-name="List_20_Paragraph" style:list-style-name="WWNum5">
      <style:paragraph-properties fo:margin-left="1.782cm" fo:margin-right="0.39cm" fo:margin-top="0.122cm" fo:margin-bottom="0cm" loext:contextual-spacing="false" fo:line-height="130%" fo:text-align="justify" style:justify-single-word="false" fo:text-indent="-0.43cm" style:auto-text-indent="false">
        <style:tab-stops>
          <style:tab-stop style:position="1.79cm"/>
        </style:tab-stops>
      </style:paragraph-properties>
    </style:style>
    <style:style style:name="P62" style:family="paragraph" style:parent-style-name="List_20_Paragraph" style:list-style-name="WWNum6">
      <style:paragraph-properties fo:margin-left="1.482cm" fo:margin-right="0.723cm" fo:margin-top="0.005cm" fo:margin-bottom="0cm" loext:contextual-spacing="false" fo:line-height="130%" fo:text-align="justify" style:justify-single-word="false" fo:text-indent="-0.429cm" style:auto-text-indent="false">
        <style:tab-stops>
          <style:tab-stop style:position="1.49cm"/>
        </style:tab-stops>
      </style:paragraph-properties>
    </style:style>
    <style:style style:name="P63" style:family="paragraph" style:parent-style-name="List_20_Paragraph" style:list-style-name="WWNum6">
      <style:paragraph-properties fo:margin-left="1.489cm" fo:margin-right="0.69cm" fo:margin-top="0.005cm" fo:margin-bottom="0cm" loext:contextual-spacing="false" fo:line-height="130%" fo:text-align="start" style:justify-single-word="false" fo:text-indent="-0.437cm" style:auto-text-indent="false">
        <style:tab-stops>
          <style:tab-stop style:position="1.49cm"/>
        </style:tab-stops>
      </style:paragraph-properties>
    </style:style>
    <style:style style:name="P64" style:family="paragraph" style:parent-style-name="List_20_Paragraph" style:list-style-name="WWNum6">
      <style:paragraph-properties fo:margin-left="1.49cm" fo:margin-right="0cm" fo:margin-top="0.005cm" fo:margin-bottom="0cm" loext:contextual-spacing="false" fo:line-height="100%" fo:text-align="start" style:justify-single-word="false" fo:text-indent="-0.437cm" style:auto-text-indent="false">
        <style:tab-stops>
          <style:tab-stop style:position="1.492cm"/>
        </style:tab-stops>
      </style:paragraph-properties>
    </style:style>
    <style:style style:name="P65" style:family="paragraph" style:parent-style-name="List_20_Paragraph" style:list-style-name="WWNum6">
      <style:paragraph-properties fo:margin-left="1.489cm" fo:margin-right="0cm" fo:margin-top="0.122cm" fo:margin-bottom="0cm" loext:contextual-spacing="false" fo:line-height="100%" fo:text-align="start" style:justify-single-word="false" fo:text-indent="-0.437cm" style:auto-text-indent="false">
        <style:tab-stops>
          <style:tab-stop style:position="1.49cm"/>
        </style:tab-stops>
      </style:paragraph-properties>
    </style:style>
    <style:style style:name="P66" style:family="paragraph" style:parent-style-name="List_20_Paragraph" style:list-style-name="WWNum6">
      <style:paragraph-properties fo:margin-left="1.482cm" fo:margin-right="0.69cm" fo:margin-top="0.122cm" fo:margin-bottom="0cm" loext:contextual-spacing="false" fo:line-height="130%" fo:text-align="justify" style:justify-single-word="false" fo:text-indent="-0.437cm" style:auto-text-indent="false">
        <style:tab-stops>
          <style:tab-stop style:position="1.483cm"/>
        </style:tab-stops>
      </style:paragraph-properties>
    </style:style>
    <style:style style:name="P67" style:family="paragraph" style:parent-style-name="List_20_Paragraph" style:list-style-name="WWNum2">
      <style:paragraph-properties fo:margin-left="0.97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68" style:family="paragraph" style:parent-style-name="List_20_Paragraph" style:list-style-name="WWNum2">
      <style:paragraph-properties fo:margin-left="0.977cm" fo:margin-right="0cm" fo:margin-top="0.06cm" fo:margin-bottom="0cm" loext:contextual-spacing="false" fo:line-height="10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69" style:family="paragraph" style:parent-style-name="List_20_Paragraph" style:list-style-name="WWNum2">
      <style:paragraph-properties fo:margin-left="0.977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70" style:family="paragraph" style:parent-style-name="List_20_Paragraph" style:list-style-name="WWNum2">
      <style:paragraph-properties fo:margin-left="1.277cm" fo:margin-right="0.474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71" style:family="paragraph" style:parent-style-name="List_20_Paragraph" style:list-style-name="WWNum2">
      <style:paragraph-properties fo:margin-left="0.977cm" fo:margin-right="0.774cm" fo:margin-top="0.04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72" style:family="paragraph" style:parent-style-name="List_20_Paragraph" style:list-style-name="WWNum7">
      <style:paragraph-properties fo:margin-left="1.693cm" fo:margin-right="0.787cm" fo:margin-top="0.171cm" fo:margin-bottom="0cm" loext:contextual-spacing="false" fo:line-height="130%" fo:text-align="start" style:justify-single-word="false" fo:text-indent="-0.423cm" style:auto-text-indent="false">
        <style:tab-stops>
          <style:tab-stop style:position="1.709cm"/>
        </style:tab-stops>
      </style:paragraph-properties>
    </style:style>
    <style:style style:name="P73" style:family="paragraph" style:parent-style-name="List_20_Paragraph" style:list-style-name="WWNum7">
      <style:paragraph-properties fo:margin-left="1.707cm" fo:margin-right="0cm" fo:margin-top="0.005cm" fo:margin-bottom="0cm" loext:contextual-spacing="false" fo:line-height="100%" fo:text-align="start" style:justify-single-word="false" fo:text-indent="-0.437cm" style:auto-text-indent="false">
        <style:tab-stops>
          <style:tab-stop style:position="1.709cm"/>
        </style:tab-stops>
      </style:paragraph-properties>
    </style:style>
    <style:style style:name="P74" style:family="paragraph" style:parent-style-name="List_20_Paragraph" style:list-style-name="WWNum7">
      <style:paragraph-properties fo:margin-left="1.706cm" fo:margin-right="0cm" fo:margin-top="0.122cm" fo:margin-bottom="0cm" loext:contextual-spacing="false" fo:line-height="100%" fo:text-align="start" style:justify-single-word="false" fo:text-indent="-0.437cm" style:auto-text-indent="false">
        <style:tab-stops>
          <style:tab-stop style:position="1.707cm"/>
        </style:tab-stops>
      </style:paragraph-properties>
    </style:style>
    <style:style style:name="P75" style:family="paragraph" style:parent-style-name="List_20_Paragraph" style:list-style-name="WWNum7">
      <style:paragraph-properties fo:margin-left="1.702cm" fo:margin-right="0cm" fo:margin-top="0.122cm" fo:margin-bottom="0cm" loext:contextual-spacing="false" fo:line-height="100%" fo:text-align="start" style:justify-single-word="false" fo:text-indent="-0.437cm" style:auto-text-indent="false">
        <style:tab-stops>
          <style:tab-stop style:position="1.704cm"/>
        </style:tab-stops>
      </style:paragraph-properties>
    </style:style>
    <style:style style:name="P76" style:family="paragraph" style:parent-style-name="List_20_Paragraph" style:list-style-name="WWNum2">
      <style:paragraph-properties fo:margin-left="1.189cm" fo:margin-right="0.7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191cm"/>
        </style:tab-stops>
      </style:paragraph-properties>
    </style:style>
    <style:style style:name="P77" style:family="paragraph" style:parent-style-name="Text_20_body">
      <style:text-properties fo:font-size="12pt" fo:font-weight="bold" style:font-size-asian="12pt" style:font-weight-asian="bold"/>
    </style:style>
    <style:style style:name="P78" style:family="paragraph" style:parent-style-name="Text_20_body">
      <style:text-properties fo:font-size="8pt" style:font-size-asian="8pt"/>
    </style:style>
    <style:style style:name="P79" style:family="paragraph" style:parent-style-name="Text_20_body">
      <style:paragraph-properties fo:margin-top="0cm" fo:margin-bottom="0cm" loext:contextual-spacing="false"/>
    </style:style>
    <style:style style:name="P80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81" style:family="paragraph" style:parent-style-name="Text_20_body">
      <style:paragraph-properties fo:margin-top="0cm" fo:margin-bottom="0cm" loext:contextual-spacing="false"/>
      <style:text-properties style:font-name="Garamond" fo:font-size="15pt" style:font-size-asian="15pt"/>
    </style:style>
    <style:style style:name="P82" style:family="paragraph" style:parent-style-name="Text_20_body">
      <style:paragraph-properties fo:margin-top="0cm" fo:margin-bottom="0cm" loext:contextual-spacing="false"/>
      <style:text-properties fo:font-size="13pt" style:font-size-asian="13pt"/>
    </style:style>
    <style:style style:name="P83" style:family="paragraph" style:parent-style-name="Text_20_body">
      <style:paragraph-properties fo:margin-top="0cm" fo:margin-bottom="0cm" loext:contextual-spacing="false" fo:line-height="5%"/>
    </style:style>
    <style:style style:name="P84" style:family="paragraph" style:parent-style-name="Text_20_body">
      <style:paragraph-properties fo:margin-top="0cm" fo:margin-bottom="0cm" loext:contextual-spacing="false"/>
      <style:text-properties fo:font-size="16pt" style:font-size-asian="16pt"/>
    </style:style>
    <style:style style:name="P85" style:family="paragraph" style:parent-style-name="Text_20_body" style:master-page-name="Converted18">
      <style:paragraph-properties fo:margin-top="0cm" fo:margin-bottom="0cm" loext:contextual-spacing="false" style:page-number="auto"/>
      <style:text-properties fo:font-size="11pt" style:font-size-asian="11pt"/>
    </style:style>
    <style:style style:name="P86" style:family="paragraph" style:parent-style-name="Text_20_body" style:master-page-name="Converted22">
      <style:paragraph-properties fo:margin-top="0cm" fo:margin-bottom="0cm" loext:contextual-spacing="false" style:page-number="auto"/>
      <style:text-properties fo:font-size="11pt" style:font-size-asian="11pt"/>
    </style:style>
    <style:style style:name="P87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89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90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91" style:family="paragraph" style:parent-style-name="Text_20_body">
      <style:paragraph-properties fo:margin-top="0.018cm" fo:margin-bottom="0cm" loext:contextual-spacing="false"/>
      <style:text-properties style:font-name="Calibri" fo:font-size="11.5pt" style:font-size-asian="11.5pt"/>
    </style:style>
    <style:style style:name="P92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93" style:family="paragraph" style:parent-style-name="Text_20_body">
      <style:paragraph-properties fo:margin-top="0.019cm" fo:margin-bottom="0cm" loext:contextual-spacing="false"/>
      <style:text-properties style:font-name="Palatino Linotype" fo:font-size="20pt" style:font-size-asian="20pt"/>
    </style:style>
    <style:style style:name="P94" style:family="paragraph" style:parent-style-name="Text_20_body">
      <style:paragraph-properties fo:margin-left="1.79cm" fo:margin-right="0.39cm" fo:margin-top="0cm" fo:margin-bottom="0cm" loext:contextual-spacing="false" fo:line-height="130%" fo:text-align="justify" style:justify-single-word="false" fo:text-indent="0.002cm" style:auto-text-indent="false"/>
    </style:style>
    <style:style style:name="P95" style:family="paragraph" style:parent-style-name="Text_20_body">
      <style:paragraph-properties fo:margin-left="0.781cm" fo:margin-right="0.39cm" fo:margin-top="0.004cm" fo:margin-bottom="0cm" loext:contextual-spacing="false" fo:line-height="130%" fo:text-align="justify" style:justify-single-word="false" fo:text-indent="0.009cm" style:auto-text-indent="false"/>
    </style:style>
    <style:style style:name="P96" style:family="paragraph" style:parent-style-name="Text_20_body">
      <style:paragraph-properties fo:margin-left="0.781cm" fo:margin-right="0.39cm" fo:line-height="130%" fo:text-align="justify" style:justify-single-word="false" fo:text-indent="0.009cm" style:auto-text-indent="false"/>
    </style:style>
    <style:style style:name="P97" style:family="paragraph" style:parent-style-name="Text_20_body">
      <style:paragraph-properties fo:margin-left="0.778cm" fo:margin-right="0.422cm" fo:margin-top="0.004cm" fo:margin-bottom="0cm" loext:contextual-spacing="false" fo:line-height="130%" fo:text-align="justify" style:justify-single-word="false" fo:text-indent="0.512cm" style:auto-text-indent="false"/>
    </style:style>
    <style:style style:name="P98" style:family="paragraph" style:parent-style-name="Text_20_body">
      <style:paragraph-properties fo:margin-left="0.787cm" fo:margin-right="0.39cm" fo:margin-top="0.004cm" fo:margin-bottom="0cm" loext:contextual-spacing="false" fo:line-height="130%" fo:text-align="justify" style:justify-single-word="false" fo:text-indent="0.48cm" style:auto-text-indent="false"/>
    </style:style>
    <style:style style:name="P99" style:family="paragraph" style:parent-style-name="Text_20_body">
      <style:paragraph-properties fo:margin-left="0.787cm" fo:margin-right="0.39cm" fo:line-height="130%" fo:text-align="justify" style:justify-single-word="false" fo:text-indent="0.48cm" style:auto-text-indent="false"/>
    </style:style>
    <style:style style:name="P100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01" style:family="paragraph" style:parent-style-name="Text_20_body" style:master-page-name="Converted1">
      <style:paragraph-properties fo:margin-top="0.009cm" fo:margin-bottom="0cm" loext:contextual-spacing="false" style:page-number="276"/>
      <style:text-properties fo:font-size="11.5pt" style:font-size-asian="11.5pt"/>
    </style:style>
    <style:style style:name="P102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103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104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1.5pt" style:font-size-asian="11.5pt"/>
    </style:style>
    <style:style style:name="P105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1.5pt" style:font-size-asian="11.5pt"/>
    </style:style>
    <style:style style:name="P106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107" style:family="paragraph" style:parent-style-name="Text_20_body" style:master-page-name="Converted7">
      <style:paragraph-properties fo:margin-top="0.009cm" fo:margin-bottom="0cm" loext:contextual-spacing="false" style:page-number="282"/>
      <style:text-properties fo:font-size="11.5pt" style:font-size-asian="11.5pt"/>
    </style:style>
    <style:style style:name="P108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1.5pt" style:font-size-asian="11.5pt"/>
    </style:style>
    <style:style style:name="P109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11.5pt" style:font-size-asian="11.5pt"/>
    </style:style>
    <style:style style:name="P110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1.5pt" style:font-size-asian="11.5pt"/>
    </style:style>
    <style:style style:name="P111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112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1.5pt" style:font-size-asian="11.5pt"/>
    </style:style>
    <style:style style:name="P113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11.5pt" style:font-size-asian="11.5pt"/>
    </style:style>
    <style:style style:name="P114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11.5pt" style:font-size-asian="11.5pt"/>
    </style:style>
    <style:style style:name="P115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116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1.5pt" style:font-size-asian="11.5pt"/>
    </style:style>
    <style:style style:name="P117" style:family="paragraph" style:parent-style-name="Text_20_body" style:master-page-name="Converted17">
      <style:paragraph-properties fo:margin-top="0.009cm" fo:margin-bottom="0cm" loext:contextual-spacing="false" style:page-number="292"/>
      <style:text-properties fo:font-size="11.5pt" style:font-size-asian="11.5pt"/>
    </style:style>
    <style:style style:name="P118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1.5pt" style:font-size-asian="11.5pt"/>
    </style:style>
    <style:style style:name="P119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11.5pt" style:font-size-asian="11.5pt"/>
    </style:style>
    <style:style style:name="P120" style:family="paragraph" style:parent-style-name="Text_20_body" style:master-page-name="Converted23">
      <style:paragraph-properties fo:margin-top="0.009cm" fo:margin-bottom="0cm" loext:contextual-spacing="false" style:page-number="auto"/>
      <style:text-properties fo:font-size="11.5pt" style:font-size-asian="11.5pt"/>
    </style:style>
    <style:style style:name="P121" style:family="paragraph" style:parent-style-name="Text_20_body" style:master-page-name="Converted24">
      <style:paragraph-properties fo:margin-top="0.009cm" fo:margin-bottom="0cm" loext:contextual-spacing="false" style:page-number="auto"/>
      <style:text-properties fo:font-size="11.5pt" style:font-size-asian="11.5pt"/>
    </style:style>
    <style:style style:name="P122" style:family="paragraph" style:parent-style-name="Text_20_body">
      <style:paragraph-properties fo:margin-left="0.482cm" fo:margin-right="0.723cm" fo:margin-top="0.171cm" fo:margin-bottom="0cm" loext:contextual-spacing="false" fo:line-height="130%" fo:text-align="justify" style:justify-single-word="false" fo:text-indent="0.004cm" style:auto-text-indent="false"/>
    </style:style>
    <style:style style:name="P123" style:family="paragraph" style:parent-style-name="Text_20_body">
      <style:paragraph-properties fo:margin-left="0.489cm" fo:margin-right="0.69cm" fo:line-height="130%" fo:text-align="justify" style:justify-single-word="false" fo:text-indent="0.49cm" style:auto-text-indent="false"/>
    </style:style>
    <style:style style:name="P124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25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26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27" style:family="paragraph" style:parent-style-name="Text_20_body">
      <style:paragraph-properties fo:margin-left="1.829cm" fo:margin-right="0cm" fo:margin-top="0cm" fo:margin-bottom="0cm" loext:contextual-spacing="false" fo:text-indent="0cm" style:auto-text-indent="false"/>
    </style:style>
    <style:style style:name="P128" style:family="paragraph" style:parent-style-name="Text_20_body">
      <style:paragraph-properties fo:margin-top="0.007cm" fo:margin-bottom="0cm" loext:contextual-spacing="false"/>
      <style:text-properties style:font-name="Calibri" fo:font-size="10.5pt" style:font-size-asian="10.5pt"/>
    </style:style>
    <style:style style:name="P129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30" style:family="paragraph" style:parent-style-name="Text_20_body" style:master-page-name="Converted20">
      <style:paragraph-properties fo:margin-top="0.007cm" fo:margin-bottom="0cm" loext:contextual-spacing="false" style:page-number="auto"/>
      <style:text-properties fo:font-size="11.5pt" style:font-size-asian="11.5pt"/>
    </style:style>
    <style:style style:name="P131" style:family="paragraph" style:parent-style-name="Text_20_body" style:master-page-name="Converted25">
      <style:paragraph-properties fo:margin-top="0.007cm" fo:margin-bottom="0cm" loext:contextual-spacing="false" style:page-number="auto"/>
      <style:text-properties fo:font-size="11.5pt" style:font-size-asian="11.5pt"/>
    </style:style>
    <style:style style:name="P132" style:family="paragraph" style:parent-style-name="Text_20_body">
      <style:paragraph-properties fo:margin-left="0.496cm" fo:margin-right="0.794cm" fo:margin-top="0cm" fo:margin-bottom="0cm" loext:contextual-spacing="false" fo:line-height="130%" fo:text-align="justify" style:justify-single-word="false" fo:text-indent="-0.016cm" style:auto-text-indent="false"/>
    </style:style>
    <style:style style:name="P133" style:family="paragraph" style:parent-style-name="Text_20_body">
      <style:paragraph-properties fo:margin-left="0.474cm" fo:margin-right="0.658cm" fo:line-height="130%" fo:text-indent="0.503cm" style:auto-text-indent="false"/>
    </style:style>
    <style:style style:name="P134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35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13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37" style:family="paragraph" style:parent-style-name="Text_20_body">
      <style:paragraph-properties fo:margin-left="0.78cm" fo:margin-right="0.483cm" fo:margin-top="0.171cm" fo:margin-bottom="0cm" loext:contextual-spacing="false" fo:line-height="130%" fo:text-align="justify" style:justify-single-word="false" fo:text-indent="0.386cm" style:auto-text-indent="false"/>
    </style:style>
    <style:style style:name="P138" style:family="paragraph" style:parent-style-name="Text_20_body">
      <style:paragraph-properties fo:margin-left="0.774cm" fo:margin-right="0.42cm" fo:line-height="130%" fo:text-align="end" style:justify-single-word="false" fo:text-indent="0.508cm" style:auto-text-indent="false"/>
    </style:style>
    <style:style style:name="P139" style:family="paragraph" style:parent-style-name="Text_20_body">
      <style:paragraph-properties fo:margin-left="0.774cm" fo:margin-right="0cm" fo:text-indent="0cm" style:auto-text-indent="false"/>
    </style:style>
    <style:style style:name="P140" style:family="paragraph" style:parent-style-name="Text_20_body">
      <style:paragraph-properties fo:margin-left="0.781cm" fo:margin-right="0.385cm" fo:margin-top="0.123cm" fo:margin-bottom="0cm" loext:contextual-spacing="false" fo:line-height="130%" fo:text-align="end" style:justify-single-word="false" fo:text-indent="0.385cm" style:auto-text-indent="false"/>
    </style:style>
    <style:style style:name="P141" style:family="paragraph" style:parent-style-name="Text_20_body">
      <style:paragraph-properties fo:margin-left="0cm" fo:margin-right="0.492cm" fo:text-align="end" style:justify-single-word="false" fo:text-indent="0cm" style:auto-text-indent="false"/>
    </style:style>
    <style:style style:name="P142" style:family="paragraph" style:parent-style-name="Text_20_body">
      <style:paragraph-properties fo:margin-left="0.487cm" fo:margin-right="0.69cm" fo:margin-top="0.171cm" fo:margin-bottom="0cm" loext:contextual-spacing="false" fo:line-height="130%" fo:text-align="end" style:justify-single-word="false" fo:text-indent="0.007cm" style:auto-text-indent="false"/>
    </style:style>
    <style:style style:name="P143" style:family="paragraph" style:parent-style-name="Text_20_body">
      <style:paragraph-properties fo:margin-left="0.494cm" fo:margin-right="0cm" fo:text-indent="0cm" style:auto-text-indent="false"/>
    </style:style>
    <style:style style:name="P144" style:family="paragraph" style:parent-style-name="Text_20_body">
      <style:paragraph-properties fo:margin-left="0.489cm" fo:margin-right="0.721cm" fo:margin-top="0.122cm" fo:margin-bottom="0cm" loext:contextual-spacing="false" fo:line-height="130%" fo:text-align="justify" style:justify-single-word="false" fo:text-indent="0.49cm" style:auto-text-indent="false"/>
    </style:style>
    <style:style style:name="P145" style:family="paragraph" style:parent-style-name="Text_20_body">
      <style:paragraph-properties fo:margin-left="0.478cm" fo:margin-right="0.721cm" fo:line-height="130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78cm" fo:margin-right="0.363cm" fo:margin-top="0.171cm" fo:margin-bottom="0cm" loext:contextual-spacing="false" fo:line-height="130%" fo:text-indent="0.011cm" style:auto-text-indent="false"/>
    </style:style>
    <style:style style:name="P147" style:family="paragraph" style:parent-style-name="Text_20_body">
      <style:paragraph-properties fo:margin-left="0.781cm" fo:margin-right="0.363cm" fo:line-height="130%" fo:text-indent="0.497cm" style:auto-text-indent="false"/>
    </style:style>
    <style:style style:name="P148" style:family="paragraph" style:parent-style-name="Text_20_body">
      <style:paragraph-properties fo:margin-left="0.788cm" fo:margin-right="0.39cm" fo:line-height="130%" fo:text-align="justify" style:justify-single-word="false" fo:text-indent="0.485cm" style:auto-text-indent="false"/>
    </style:style>
    <style:style style:name="P149" style:family="paragraph" style:parent-style-name="Text_20_body">
      <style:paragraph-properties fo:margin-left="0.474cm" fo:margin-right="0.661cm" fo:margin-top="0.171cm" fo:margin-bottom="0cm" loext:contextual-spacing="false" fo:line-height="130%" fo:text-indent="0.018cm" style:auto-text-indent="false"/>
    </style:style>
    <style:style style:name="P150" style:family="paragraph" style:parent-style-name="Text_20_body">
      <style:paragraph-properties fo:margin-left="0.482cm" fo:margin-right="0.778cm" fo:line-height="130%" fo:text-align="justify" style:justify-single-word="false" fo:text-indent="0.497cm" style:auto-text-indent="false"/>
    </style:style>
    <style:style style:name="P151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152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53" style:family="paragraph" style:parent-style-name="Text_20_body">
      <style:paragraph-properties fo:margin-left="0.781cm" fo:margin-right="0.383cm" fo:margin-top="0.171cm" fo:margin-bottom="0cm" loext:contextual-spacing="false" fo:line-height="130%" fo:text-align="justify" style:justify-single-word="false" fo:text-indent="0.005cm" style:auto-text-indent="false"/>
    </style:style>
    <style:style style:name="P154" style:family="paragraph" style:parent-style-name="Text_20_body">
      <style:paragraph-properties fo:margin-left="0.781cm" fo:margin-right="0.392cm" fo:line-height="130%" fo:text-align="justify" style:justify-single-word="false" fo:text-indent="0.492cm" style:auto-text-indent="false"/>
    </style:style>
    <style:style style:name="P155" style:family="paragraph" style:parent-style-name="Text_20_body">
      <style:paragraph-properties fo:margin-left="1.782cm" fo:margin-right="0.321cm" fo:margin-top="0.122cm" fo:margin-bottom="0cm" loext:contextual-spacing="false" fo:line-height="130%" fo:text-indent="-0.108cm" style:auto-text-indent="false"/>
    </style:style>
    <style:style style:name="P156" style:family="paragraph" style:parent-style-name="Text_20_body">
      <style:paragraph-properties fo:margin-left="0.781cm" fo:margin-right="0.39cm" fo:line-height="130%" fo:text-align="justify" style:justify-single-word="false" fo:text-indent="0.492cm" style:auto-text-indent="false"/>
    </style:style>
    <style:style style:name="P157" style:family="paragraph" style:parent-style-name="Text_20_body">
      <style:paragraph-properties fo:margin-left="0.734cm" fo:margin-right="0cm" fo:text-align="justify" style:justify-single-word="false" fo:text-indent="0cm" style:auto-text-indent="false"/>
    </style:style>
    <style:style style:name="P158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59" style:family="paragraph" style:parent-style-name="Text_20_body">
      <style:paragraph-properties fo:margin-left="0.704cm" fo:margin-right="0cm" fo:margin-top="0.171cm" fo:margin-bottom="0cm" loext:contextual-spacing="false" fo:line-height="130%" fo:text-indent="0.49cm" style:auto-text-indent="false"/>
    </style:style>
    <style:style style:name="P160" style:family="paragraph" style:parent-style-name="Text_20_body">
      <style:paragraph-properties fo:margin-left="0.693cm" fo:margin-right="0.713cm" fo:line-height="130%" fo:text-indent="0.487cm" style:auto-text-indent="false"/>
    </style:style>
    <style:style style:name="P161" style:family="paragraph" style:parent-style-name="Text_20_body">
      <style:paragraph-properties fo:margin-left="0.706cm" fo:margin-right="0cm" fo:line-height="130%" fo:text-indent="0.489cm" style:auto-text-indent="false"/>
    </style:style>
    <style:style style:name="P162" style:family="paragraph" style:parent-style-name="Text_20_body">
      <style:paragraph-properties fo:margin-left="0.767cm" fo:margin-right="0.386cm" fo:margin-top="0.171cm" fo:margin-bottom="0cm" loext:contextual-spacing="false" fo:line-height="130%" fo:text-indent="0.005cm" style:auto-text-indent="false"/>
    </style:style>
    <style:style style:name="P163" style:family="paragraph" style:parent-style-name="Text_20_body">
      <style:paragraph-properties fo:margin-left="0.794cm" fo:margin-right="0.39cm" fo:line-height="130%" fo:text-align="justify" style:justify-single-word="false" fo:text-indent="0.473cm" style:auto-text-indent="false"/>
    </style:style>
    <style:style style:name="P164" style:family="paragraph" style:parent-style-name="Text_20_body">
      <style:paragraph-properties fo:margin-left="0.781cm" fo:margin-right="0.328cm" fo:line-height="130%" fo:text-indent="-0.115cm" style:auto-text-indent="false"/>
    </style:style>
    <style:style style:name="P165" style:family="paragraph" style:parent-style-name="Text_20_body">
      <style:paragraph-properties fo:margin-left="0.78cm" fo:margin-right="0.39cm" fo:line-height="130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79cm" fo:margin-right="0.422cm" fo:line-height="130%" fo:text-align="justify" style:justify-single-word="false" fo:text-indent="0.483cm" style:auto-text-indent="false"/>
    </style:style>
    <style:style style:name="P167" style:family="paragraph" style:parent-style-name="Text_20_body">
      <style:paragraph-properties fo:margin-left="0.474cm" fo:margin-right="0.679cm" fo:margin-top="0.171cm" fo:margin-bottom="0cm" loext:contextual-spacing="false" fo:line-height="130%" fo:text-indent="0.504cm" style:auto-text-indent="false"/>
    </style:style>
    <style:style style:name="P168" style:family="paragraph" style:parent-style-name="Text_20_body">
      <style:paragraph-properties fo:margin-left="0.496cm" fo:margin-right="0.69cm" fo:line-height="130%" fo:text-align="justify" style:justify-single-word="false" fo:text-indent="0.485cm" style:auto-text-indent="false"/>
    </style:style>
    <style:style style:name="P169" style:family="paragraph" style:parent-style-name="Text_20_body">
      <style:paragraph-properties fo:margin-left="0.474cm" fo:margin-right="0.778cm" fo:line-height="128%" fo:text-align="justify" style:justify-single-word="false" fo:text-indent="-0.101cm" style:auto-text-indent="false"/>
    </style:style>
    <style:style style:name="P170" style:family="paragraph" style:parent-style-name="Text_20_body">
      <style:paragraph-properties fo:margin-left="0.482cm" fo:margin-right="0.69cm" fo:margin-top="0.011cm" fo:margin-bottom="0cm" loext:contextual-spacing="false" fo:line-height="130%" fo:text-align="justify" style:justify-single-word="false" fo:text-indent="0.487cm" style:auto-text-indent="false"/>
    </style:style>
    <style:style style:name="P171" style:family="paragraph" style:parent-style-name="Text_20_body">
      <style:paragraph-properties fo:margin-left="0.474cm" fo:margin-right="0.69cm" fo:line-height="130%" fo:text-align="justify" style:justify-single-word="false" fo:text-indent="0.503cm" style:auto-text-indent="false"/>
    </style:style>
    <style:style style:name="P172" style:family="paragraph" style:parent-style-name="Text_20_body">
      <style:paragraph-properties fo:margin-left="0.792cm" fo:margin-right="0.422cm" fo:margin-top="0.171cm" fo:margin-bottom="0cm" loext:contextual-spacing="false" fo:line-height="130%" fo:text-align="justify" style:justify-single-word="false" fo:text-indent="-0.002cm" style:auto-text-indent="false"/>
    </style:style>
    <style:style style:name="P173" style:family="paragraph" style:parent-style-name="Text_20_body">
      <style:paragraph-properties fo:margin-left="0.774cm" fo:margin-right="0.473cm" fo:line-height="130%" fo:text-align="justify" style:justify-single-word="false" fo:text-indent="0.506cm" style:auto-text-indent="false"/>
    </style:style>
    <style:style style:name="P174" style:family="paragraph" style:parent-style-name="Text_20_body">
      <style:paragraph-properties fo:margin-left="0.781cm" fo:margin-right="0.39cm" fo:line-height="130%" fo:text-align="justify" style:justify-single-word="false" fo:text-indent="0.501cm" style:auto-text-indent="false"/>
    </style:style>
    <style:style style:name="P175" style:family="paragraph" style:parent-style-name="Text_20_body">
      <style:paragraph-properties fo:margin-left="0.474cm" fo:margin-right="0.721cm" fo:margin-top="0.171cm" fo:margin-bottom="0cm" loext:contextual-spacing="false" fo:line-height="130%" fo:text-align="justify" style:justify-single-word="false" fo:text-indent="0.014cm" style:auto-text-indent="false"/>
    </style:style>
    <style:style style:name="P176" style:family="paragraph" style:parent-style-name="Text_20_body">
      <style:paragraph-properties fo:margin-left="0.478cm" fo:margin-right="0.718cm" fo:line-height="130%" fo:text-align="justify" style:justify-single-word="false" fo:text-indent="0.499cm" style:auto-text-indent="false"/>
    </style:style>
    <style:style style:name="P177" style:family="paragraph" style:parent-style-name="Text_20_body">
      <style:paragraph-properties fo:margin-left="0.482cm" fo:margin-right="0.67cm" fo:line-height="130%" fo:text-indent="0.497cm" style:auto-text-indent="false"/>
    </style:style>
    <style:style style:name="P178" style:family="paragraph" style:parent-style-name="Text_20_body">
      <style:paragraph-properties fo:margin-left="0.474cm" fo:margin-right="0cm" fo:margin-top="0cm" fo:margin-bottom="0cm" loext:contextual-spacing="false" fo:line-height="0.379cm" fo:text-align="justify" style:justify-single-word="false" fo:text-indent="-0.109cm" style:auto-text-indent="false"/>
    </style:style>
    <style:style style:name="P179" style:family="paragraph" style:parent-style-name="Text_20_body">
      <style:paragraph-properties fo:margin-left="0.489cm" fo:margin-right="0.787cm" fo:margin-top="0.123cm" fo:margin-bottom="0cm" loext:contextual-spacing="false" fo:line-height="130%" fo:text-align="justify" style:justify-single-word="false" fo:text-indent="-0.016cm" style:auto-text-indent="false"/>
    </style:style>
    <style:style style:name="P180" style:family="paragraph" style:parent-style-name="Text_20_body">
      <style:paragraph-properties fo:margin-left="0.474cm" fo:margin-right="0.658cm" fo:line-height="130%" fo:text-indent="0.492cm" style:auto-text-indent="false"/>
    </style:style>
    <style:style style:name="P181" style:family="paragraph" style:parent-style-name="Text_20_body">
      <style:paragraph-properties fo:margin-left="0.489cm" fo:margin-right="0.69cm" fo:line-height="130%" fo:text-align="justify" style:justify-single-word="false" fo:text-indent="0.499cm" style:auto-text-indent="false"/>
    </style:style>
    <style:style style:name="P182" style:family="paragraph" style:parent-style-name="Text_20_body">
      <style:paragraph-properties fo:margin-left="0.778cm" fo:margin-right="0.42cm" fo:margin-top="0.171cm" fo:margin-bottom="0cm" loext:contextual-spacing="false" fo:line-height="130%" fo:text-align="justify" style:justify-single-word="false" fo:text-indent="0.014cm" style:auto-text-indent="false"/>
    </style:style>
    <style:style style:name="P183" style:family="paragraph" style:parent-style-name="Text_20_body">
      <style:paragraph-properties fo:margin-left="0.78cm" fo:margin-right="0.363cm" fo:line-height="130%" fo:text-indent="0.497cm" style:auto-text-indent="false"/>
    </style:style>
    <style:style style:name="P184" style:family="paragraph" style:parent-style-name="Text_20_body">
      <style:paragraph-properties fo:margin-left="0.667cm" fo:margin-right="0cm" fo:text-indent="0cm" style:auto-text-indent="false"/>
    </style:style>
    <style:style style:name="P185" style:family="paragraph" style:parent-style-name="Text_20_body">
      <style:paragraph-properties fo:margin-left="0.667cm" fo:margin-right="0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774cm" fo:margin-right="0.42cm" fo:margin-top="0.123cm" fo:margin-bottom="0cm" loext:contextual-spacing="false" fo:line-height="130%" fo:text-align="justify" style:justify-single-word="false" fo:text-indent="0.504cm" style:auto-text-indent="false"/>
    </style:style>
    <style:style style:name="P187" style:family="paragraph" style:parent-style-name="Text_20_body">
      <style:paragraph-properties fo:margin-left="0.474cm" fo:margin-right="0.676cm" fo:margin-top="0.171cm" fo:margin-bottom="0cm" loext:contextual-spacing="false" fo:line-height="130%" fo:text-indent="0.019cm" style:auto-text-indent="false"/>
    </style:style>
    <style:style style:name="P188" style:family="paragraph" style:parent-style-name="Text_20_body">
      <style:paragraph-properties fo:margin-left="0.474cm" fo:margin-right="0.658cm" fo:line-height="130%" fo:text-indent="0.504cm" style:auto-text-indent="false"/>
    </style:style>
    <style:style style:name="P189" style:family="paragraph" style:parent-style-name="Text_20_body">
      <style:paragraph-properties fo:margin-left="0.787cm" fo:margin-right="0.422cm" fo:margin-top="0.171cm" fo:margin-bottom="0cm" loext:contextual-spacing="false" fo:line-height="130%" fo:text-align="justify" style:justify-single-word="false" fo:text-indent="0.48cm" style:auto-text-indent="false"/>
    </style:style>
    <style:style style:name="P190" style:family="paragraph" style:parent-style-name="Text_20_body">
      <style:paragraph-properties fo:margin-left="0.787cm" fo:margin-right="0.362cm" fo:line-height="130%" fo:text-indent="-0.12cm" style:auto-text-indent="false"/>
    </style:style>
    <style:style style:name="P191" style:family="paragraph" style:parent-style-name="Text_20_body">
      <style:paragraph-properties fo:margin-left="0.781cm" fo:margin-right="0.39cm" fo:line-height="130%" fo:text-align="end" style:justify-single-word="false" fo:text-indent="0.487cm" style:auto-text-indent="false"/>
    </style:style>
    <style:style style:name="P192" style:family="paragraph" style:parent-style-name="Text_20_body">
      <style:paragraph-properties fo:margin-left="0.679cm" fo:margin-right="0cm" fo:margin-top="0.171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0.693cm" fo:margin-right="0.607cm" fo:margin-top="0.123cm" fo:margin-bottom="0cm" loext:contextual-spacing="false" fo:line-height="130%" fo:text-indent="-0.115cm" style:auto-text-indent="false"/>
    </style:style>
    <style:style style:name="P194" style:family="paragraph" style:parent-style-name="Text_20_body">
      <style:paragraph-properties fo:margin-left="0.78cm" fo:margin-right="0.363cm" fo:margin-top="0.171cm" fo:margin-bottom="0cm" loext:contextual-spacing="false" fo:line-height="130%" fo:text-indent="0.499cm" style:auto-text-indent="false"/>
    </style:style>
    <style:style style:name="P195" style:family="paragraph" style:parent-style-name="Text_20_body">
      <style:paragraph-properties fo:margin-left="0.774cm" fo:margin-right="0.476cm" fo:line-height="130%" fo:text-align="justify" style:justify-single-word="false" fo:text-indent="0.506cm" style:auto-text-indent="false"/>
    </style:style>
    <style:style style:name="P196" style:family="paragraph" style:parent-style-name="Text_20_body">
      <style:paragraph-properties fo:margin-left="0.781cm" fo:margin-right="0.39cm" fo:line-height="130%" fo:text-align="justify" style:justify-single-word="false" fo:text-indent="0.497cm" style:auto-text-indent="false"/>
    </style:style>
    <style:style style:name="P197" style:family="paragraph" style:parent-style-name="Text_20_body">
      <style:paragraph-properties fo:margin-left="0.767cm" fo:margin-right="0.365cm" fo:line-height="130%" fo:text-indent="-0.102cm" style:auto-text-indent="false"/>
    </style:style>
    <style:style style:name="P198" style:family="paragraph" style:parent-style-name="Text_20_body">
      <style:paragraph-properties fo:margin-left="0.482cm" fo:margin-right="0.69cm" fo:margin-top="0.171cm" fo:margin-bottom="0cm" loext:contextual-spacing="false" fo:line-height="130%" fo:text-align="justify" style:justify-single-word="false" fo:text-indent="0.497cm" style:auto-text-indent="false"/>
    </style:style>
    <style:style style:name="P199" style:family="paragraph" style:parent-style-name="Text_20_body">
      <style:paragraph-properties fo:margin-left="2.173cm" fo:margin-right="2.469cm" fo:margin-top="0.002cm" fo:margin-bottom="0cm" loext:contextual-spacing="false" fo:text-align="center" style:justify-single-word="false" fo:text-indent="0cm" style:auto-text-indent="false"/>
    </style:style>
    <style:style style:name="P200" style:family="paragraph" style:parent-style-name="Text_20_body">
      <style:paragraph-properties fo:margin-left="2.175cm" fo:margin-right="2.469cm" fo:margin-top="0.046cm" fo:margin-bottom="0cm" loext:contextual-spacing="false" fo:text-align="center" style:justify-single-word="false" fo:text-indent="0cm" style:auto-text-indent="false"/>
    </style:style>
    <style:style style:name="P201" style:family="paragraph" style:parent-style-name="Text_20_body">
      <style:paragraph-properties fo:margin-left="0.49cm" fo:margin-right="0.721cm" fo:margin-top="0cm" fo:margin-bottom="0cm" loext:contextual-spacing="false" fo:line-height="130%" fo:text-align="justify" style:justify-single-word="false" fo:text-indent="-0.012cm" style:auto-text-indent="false"/>
    </style:style>
    <style:style style:name="P202" style:family="paragraph" style:parent-style-name="Text_20_body">
      <style:paragraph-properties fo:margin-left="2.311cm" fo:margin-right="1.986cm" fo:margin-top="0.192cm" fo:margin-bottom="0cm" loext:contextual-spacing="false" fo:text-align="center" style:justify-single-word="false" fo:text-indent="0cm" style:auto-text-indent="false"/>
    </style:style>
    <style:style style:name="P203" style:family="paragraph" style:parent-style-name="Text_20_body">
      <style:paragraph-properties fo:margin-left="0.788cm" fo:margin-right="0.363cm" fo:margin-top="0.104cm" fo:margin-bottom="0cm" loext:contextual-spacing="false" fo:line-height="130%" fo:text-indent="0.478cm" style:auto-text-indent="false"/>
    </style:style>
    <style:style style:name="P204" style:family="paragraph" style:parent-style-name="Text_20_body">
      <style:paragraph-properties fo:margin-left="0.781cm" fo:margin-right="0.363cm" fo:line-height="130%" fo:text-indent="0.499cm" style:auto-text-indent="false"/>
    </style:style>
    <style:style style:name="P205" style:family="paragraph" style:parent-style-name="Text_20_body">
      <style:paragraph-properties fo:margin-left="0.788cm" fo:margin-right="0.39cm" fo:line-height="130%" fo:text-align="justify" style:justify-single-word="false" fo:text-indent="0.49cm" style:auto-text-indent="false"/>
    </style:style>
    <style:style style:name="P206" style:family="paragraph" style:parent-style-name="Text_20_body">
      <style:paragraph-properties fo:margin-left="0.787cm" fo:margin-right="0.363cm" fo:line-height="130%" fo:text-indent="0.496cm" style:auto-text-indent="false"/>
    </style:style>
    <style:style style:name="P207" style:family="paragraph" style:parent-style-name="Text_20_body">
      <style:paragraph-properties fo:margin-left="0.781cm" fo:margin-right="0.39cm" fo:line-height="130%" fo:text-align="justify" style:justify-single-word="false" fo:text-indent="0.499cm" style:auto-text-indent="false"/>
    </style:style>
    <style:style style:name="P208" style:family="paragraph" style:parent-style-name="Text_20_body">
      <style:paragraph-properties fo:margin-left="1.274cm" fo:margin-right="0cm" fo:text-indent="0cm" style:auto-text-indent="false"/>
    </style:style>
    <style:style style:name="P209" style:family="paragraph" style:parent-style-name="Text_20_body">
      <style:paragraph-properties fo:margin-left="1.494cm" fo:margin-right="0cm" fo:margin-top="0.171cm" fo:margin-bottom="0cm" loext:contextual-spacing="false" fo:line-height="130%" fo:text-indent="0cm" style:auto-text-indent="false"/>
    </style:style>
    <style:style style:name="P210" style:family="paragraph" style:parent-style-name="Text_20_body">
      <style:paragraph-properties fo:margin-left="0.474cm" fo:margin-right="0.69cm" fo:line-height="130%" fo:text-align="justify" style:justify-single-word="false" fo:text-indent="0.504cm" style:auto-text-indent="false"/>
    </style:style>
    <style:style style:name="P211" style:family="paragraph" style:parent-style-name="Text_20_body">
      <style:paragraph-properties fo:margin-left="0.482cm" fo:margin-right="0.658cm" fo:line-height="130%" fo:text-indent="0.499cm" style:auto-text-indent="false"/>
    </style:style>
    <style:style style:name="P212" style:family="paragraph" style:parent-style-name="Text_20_body">
      <style:paragraph-properties fo:margin-left="0.49cm" fo:margin-right="0cm" fo:line-height="130%" fo:text-indent="0.489cm" style:auto-text-indent="false"/>
    </style:style>
    <style:style style:name="P213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14" style:family="paragraph" style:parent-style-name="Text_20_body">
      <style:paragraph-properties fo:margin-left="0.781cm" fo:margin-right="0.376cm" fo:margin-top="0.173cm" fo:margin-bottom="0cm" loext:contextual-spacing="false" fo:line-height="128%" fo:text-indent="0.007cm" style:auto-text-indent="false"/>
    </style:style>
    <style:style style:name="P215" style:family="paragraph" style:parent-style-name="Text_20_body">
      <style:paragraph-properties fo:margin-left="0.787cm" fo:margin-right="0.39cm" fo:margin-top="0.014cm" fo:margin-bottom="0cm" loext:contextual-spacing="false" fo:line-height="130%" fo:text-indent="0.494cm" style:auto-text-indent="false"/>
    </style:style>
    <style:style style:name="P216" style:family="paragraph" style:parent-style-name="Text_20_body">
      <style:paragraph-properties fo:margin-left="0.787cm" fo:margin-right="0cm" fo:line-height="130%" fo:text-indent="0.48cm" style:auto-text-indent="false"/>
    </style:style>
    <style:style style:name="P217" style:family="paragraph" style:parent-style-name="Text_20_body">
      <style:paragraph-properties fo:margin-left="0.487cm" fo:margin-right="0.69cm" fo:margin-top="0.171cm" fo:margin-bottom="0cm" loext:contextual-spacing="false" fo:line-height="130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482cm" fo:margin-right="0.683cm" fo:line-height="130%" fo:text-indent="0.497cm" style:auto-text-indent="false"/>
    </style:style>
    <style:style style:name="P219" style:family="paragraph" style:parent-style-name="Text_20_body">
      <style:paragraph-properties fo:margin-left="0.489cm" fo:margin-right="0.781cm" fo:line-height="130%" fo:text-align="justify" style:justify-single-word="false" fo:text-indent="0.485cm" style:auto-text-indent="false"/>
    </style:style>
    <style:style style:name="P220" style:family="paragraph" style:parent-style-name="Text_20_body">
      <style:paragraph-properties fo:margin-left="0.487cm" fo:margin-right="0.69cm" fo:line-height="130%" fo:text-align="justify" style:justify-single-word="false" fo:text-indent="0.48cm" style:auto-text-indent="false"/>
    </style:style>
    <style:style style:name="P221" style:family="paragraph" style:parent-style-name="Text_20_body">
      <style:paragraph-properties fo:margin-left="0.774cm" fo:margin-right="0.39cm" fo:margin-top="0.104cm" fo:margin-bottom="0cm" loext:contextual-spacing="false" fo:line-height="130%" fo:text-align="end" style:justify-single-word="false" fo:text-indent="0.506cm" style:auto-text-indent="false"/>
    </style:style>
    <style:style style:name="P222" style:family="paragraph" style:parent-style-name="Text_20_body">
      <style:paragraph-properties fo:margin-left="0.774cm" fo:margin-right="0.39cm" fo:line-height="130%" fo:text-align="justify" style:justify-single-word="false" fo:text-indent="0.014cm" style:auto-text-indent="false"/>
    </style:style>
    <style:style style:name="P223" style:family="paragraph" style:parent-style-name="Text_20_body">
      <style:paragraph-properties fo:margin-left="0.693cm" fo:margin-right="0.67cm" fo:margin-top="0.122cm" fo:margin-bottom="0cm" loext:contextual-spacing="false" fo:line-height="130%" fo:text-align="end" style:justify-single-word="false" fo:text-indent="0.501cm" style:auto-text-indent="false"/>
    </style:style>
    <style:style style:name="P224" style:family="paragraph" style:parent-style-name="Text_20_body">
      <style:paragraph-properties fo:margin-left="0cm" fo:margin-right="0.796cm" fo:text-align="end" style:justify-single-word="false" fo:text-indent="0cm" style:auto-text-indent="false"/>
    </style:style>
    <style:style style:name="P225" style:family="paragraph" style:parent-style-name="Text_20_body">
      <style:paragraph-properties fo:margin-left="0.796cm" fo:margin-right="0cm" fo:margin-top="0.171cm" fo:margin-bottom="0cm" loext:contextual-spacing="false" fo:line-height="130%" fo:text-indent="-0.002cm" style:auto-text-indent="false"/>
    </style:style>
    <style:style style:name="P226" style:family="paragraph" style:parent-style-name="Text_20_body">
      <style:paragraph-properties fo:margin-left="0.788cm" fo:margin-right="0.48cm" fo:line-height="130%" fo:text-align="justify" style:justify-single-word="false" fo:text-indent="0.455cm" style:auto-text-indent="false"/>
    </style:style>
    <style:style style:name="P227" style:family="paragraph" style:parent-style-name="Text_20_body">
      <style:paragraph-properties fo:margin-left="2.311cm" fo:margin-right="2.011cm" fo:margin-top="0cm" fo:margin-bottom="0cm" loext:contextual-spacing="false" fo:text-align="center" style:justify-single-word="false" fo:text-indent="0cm" style:auto-text-indent="false"/>
    </style:style>
    <style:style style:name="P228" style:family="paragraph" style:parent-style-name="Text_20_body">
      <style:paragraph-properties fo:margin-left="1.48cm" fo:margin-right="0.658cm" fo:margin-top="0.021cm" fo:margin-bottom="0cm" loext:contextual-spacing="false" fo:line-height="128%" fo:text-indent="-0.711cm" style:auto-text-indent="false"/>
    </style:style>
    <style:style style:name="P229" style:family="paragraph" style:parent-style-name="Text_20_body">
      <style:paragraph-properties fo:margin-left="1.461cm" fo:margin-right="0cm" fo:margin-top="0.009cm" fo:margin-bottom="0cm" loext:contextual-spacing="false" fo:line-height="128%" fo:text-indent="-0.683cm" style:auto-text-indent="false"/>
    </style:style>
    <style:style style:name="P230" style:family="paragraph" style:parent-style-name="Text_20_body">
      <style:paragraph-properties fo:margin-left="1.194cm" fo:margin-right="0cm" fo:margin-top="0.028cm" fo:margin-bottom="0cm" loext:contextual-spacing="false" fo:text-indent="0cm" style:auto-text-indent="false"/>
    </style:style>
    <style:style style:name="P231" style:family="paragraph" style:parent-style-name="Text_20_body">
      <style:paragraph-properties fo:margin-left="1.168cm" fo:margin-right="0cm" fo:margin-top="0cm" fo:margin-bottom="0cm" loext:contextual-spacing="false" fo:line-height="0.406cm" fo:text-indent="0cm" style:auto-text-indent="false"/>
    </style:style>
    <style:style style:name="P232" style:family="paragraph" style:parent-style-name="Text_20_body">
      <style:paragraph-properties fo:margin-left="0.48cm" fo:margin-right="0cm" fo:margin-top="0.018cm" fo:margin-bottom="0cm" loext:contextual-spacing="false" fo:line-height="123%" fo:text-indent="-0.002cm" style:auto-text-indent="false"/>
    </style:style>
    <style:style style:name="P233" style:family="paragraph" style:parent-style-name="Text_20_body">
      <style:paragraph-properties fo:margin-left="1.18cm" fo:margin-right="0cm" fo:margin-top="0cm" fo:margin-bottom="0cm" loext:contextual-spacing="false" fo:line-height="0.406cm" fo:text-indent="0cm" style:auto-text-indent="false"/>
    </style:style>
    <style:style style:name="P2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fo:letter-spacing="-0.049cm" style:font-size-asian="9pt"/>
    </style:style>
    <style:style style:name="T5" style:family="text">
      <style:text-properties fo:color="#231f20" fo:font-size="9pt" fo:letter-spacing="-0.046cm" style:font-size-asian="9pt"/>
    </style:style>
    <style:style style:name="T6" style:family="text">
      <style:text-properties fo:color="#231f20" fo:font-size="9pt" fo:letter-spacing="-0.048cm" style:font-size-asian="9pt"/>
    </style:style>
    <style:style style:name="T7" style:family="text">
      <style:text-properties fo:color="#231f20" fo:font-size="9pt" fo:letter-spacing="-0.023cm" style:font-size-asian="9pt"/>
    </style:style>
    <style:style style:name="T8" style:family="text">
      <style:text-properties fo:color="#231f20" fo:font-size="9pt" fo:letter-spacing="-0.023cm" style:font-size-asian="9pt" style:text-scale="95%"/>
    </style:style>
    <style:style style:name="T9" style:family="text">
      <style:text-properties fo:color="#231f20" fo:font-size="9pt" fo:letter-spacing="-0.053cm" style:font-size-asian="9pt"/>
    </style:style>
    <style:style style:name="T10" style:family="text">
      <style:text-properties fo:color="#231f20" fo:font-size="9pt" fo:letter-spacing="-0.016cm" style:font-size-asian="9pt"/>
    </style:style>
    <style:style style:name="T11" style:family="text">
      <style:text-properties fo:color="#231f20" fo:font-size="9pt" fo:letter-spacing="-0.005cm" style:font-size-asian="9pt"/>
    </style:style>
    <style:style style:name="T12" style:family="text">
      <style:text-properties fo:color="#231f20" fo:font-size="9pt" fo:letter-spacing="-0.005cm" style:font-size-asian="9pt" style:text-scale="95%"/>
    </style:style>
    <style:style style:name="T13" style:family="text">
      <style:text-properties fo:color="#231f20" fo:font-size="9pt" fo:letter-spacing="-0.014cm" style:font-size-asian="9pt"/>
    </style:style>
    <style:style style:name="T14" style:family="text">
      <style:text-properties fo:color="#231f20" fo:font-size="9pt" fo:letter-spacing="-0.014cm" style:font-size-asian="9pt" style:text-scale="95%"/>
    </style:style>
    <style:style style:name="T15" style:family="text">
      <style:text-properties fo:color="#231f20" fo:font-size="9pt" fo:letter-spacing="-0.034cm" style:font-size-asian="9pt"/>
    </style:style>
    <style:style style:name="T16" style:family="text">
      <style:text-properties fo:color="#231f20" fo:font-size="9pt" fo:letter-spacing="-0.032cm" style:font-size-asian="9pt"/>
    </style:style>
    <style:style style:name="T17" style:family="text">
      <style:text-properties fo:color="#231f20" fo:font-size="9pt" fo:letter-spacing="-0.032cm" style:font-size-asian="9pt" style:text-scale="95%"/>
    </style:style>
    <style:style style:name="T18" style:family="text">
      <style:text-properties fo:color="#231f20" fo:font-size="9pt" fo:letter-spacing="-0.03cm" style:font-size-asian="9pt"/>
    </style:style>
    <style:style style:name="T19" style:family="text">
      <style:text-properties fo:color="#231f20" fo:font-size="9pt" fo:letter-spacing="-0.051cm" style:font-size-asian="9pt"/>
    </style:style>
    <style:style style:name="T20" style:family="text">
      <style:text-properties fo:color="#231f20" fo:font-size="9pt" fo:letter-spacing="-0.007cm" style:font-size-asian="9pt"/>
    </style:style>
    <style:style style:name="T21" style:family="text">
      <style:text-properties fo:color="#231f20" fo:font-size="9pt" fo:letter-spacing="-0.007cm" style:font-size-asian="9pt" style:text-scale="95%"/>
    </style:style>
    <style:style style:name="T22" style:family="text">
      <style:text-properties fo:color="#231f20" fo:font-size="9pt" fo:letter-spacing="-0.041cm" style:font-size-asian="9pt"/>
    </style:style>
    <style:style style:name="T23" style:family="text">
      <style:text-properties fo:color="#231f20" fo:font-size="9pt" fo:letter-spacing="-0.037cm" style:font-size-asian="9pt"/>
    </style:style>
    <style:style style:name="T24" style:family="text">
      <style:text-properties fo:color="#231f20" fo:font-size="9pt" fo:letter-spacing="-0.021cm" style:font-size-asian="9pt"/>
    </style:style>
    <style:style style:name="T25" style:family="text">
      <style:text-properties fo:color="#231f20" fo:font-size="9pt" fo:letter-spacing="-0.019cm" style:font-size-asian="9pt"/>
    </style:style>
    <style:style style:name="T26" style:family="text">
      <style:text-properties fo:color="#231f20" fo:font-size="9pt" fo:letter-spacing="-0.011cm" style:font-size-asian="9pt"/>
    </style:style>
    <style:style style:name="T27" style:family="text">
      <style:text-properties fo:color="#231f20" fo:font-size="9pt" fo:letter-spacing="-0.012cm" style:font-size-asian="9pt"/>
    </style:style>
    <style:style style:name="T28" style:family="text">
      <style:text-properties fo:color="#231f20" fo:font-size="9pt" fo:letter-spacing="-0.035cm" style:font-size-asian="9pt"/>
    </style:style>
    <style:style style:name="T29" style:family="text">
      <style:text-properties fo:color="#231f20" fo:font-size="9pt" fo:letter-spacing="-0.018cm" style:font-size-asian="9pt"/>
    </style:style>
    <style:style style:name="T30" style:family="text">
      <style:text-properties fo:color="#231f20" fo:font-size="9pt" fo:letter-spacing="-0.018cm" style:font-size-asian="9pt" style:text-scale="95%"/>
    </style:style>
    <style:style style:name="T31" style:family="text">
      <style:text-properties fo:color="#231f20" fo:font-size="9pt" fo:letter-spacing="-0.026cm" style:font-size-asian="9pt"/>
    </style:style>
    <style:style style:name="T32" style:family="text">
      <style:text-properties fo:color="#231f20" fo:font-size="9pt" fo:letter-spacing="-0.009cm" style:font-size-asian="9pt"/>
    </style:style>
    <style:style style:name="T33" style:family="text">
      <style:text-properties fo:color="#231f20" fo:font-size="9pt" fo:letter-spacing="-0.009cm" style:font-size-asian="9pt" style:text-scale="95%"/>
    </style:style>
    <style:style style:name="T34" style:family="text">
      <style:text-properties fo:color="#231f20" fo:font-size="9pt" fo:letter-spacing="-0.042cm" style:font-size-asian="9pt"/>
    </style:style>
    <style:style style:name="T35" style:family="text">
      <style:text-properties fo:color="#231f20" fo:font-size="9pt" fo:letter-spacing="-0.004cm" style:font-size-asian="9pt"/>
    </style:style>
    <style:style style:name="T36" style:family="text">
      <style:text-properties fo:color="#231f20" fo:font-size="9pt" fo:letter-spacing="-0.028cm" style:font-size-asian="9pt"/>
    </style:style>
    <style:style style:name="T37" style:family="text">
      <style:text-properties fo:color="#231f20" fo:font-size="9pt" fo:letter-spacing="-0.028cm" style:font-size-asian="9pt" style:text-scale="95%"/>
    </style:style>
    <style:style style:name="T38" style:family="text">
      <style:text-properties fo:color="#231f20" fo:font-size="9pt" fo:letter-spacing="-0.055cm" style:font-size-asian="9pt"/>
    </style:style>
    <style:style style:name="T39" style:family="text">
      <style:text-properties fo:color="#231f20" fo:font-size="9pt" fo:letter-spacing="-0.056cm" style:font-size-asian="9pt"/>
    </style:style>
    <style:style style:name="T40" style:family="text">
      <style:text-properties fo:color="#231f20" fo:font-size="9pt" fo:letter-spacing="-0.044cm" style:font-size-asian="9pt"/>
    </style:style>
    <style:style style:name="T41" style:family="text">
      <style:text-properties fo:color="#231f20" fo:font-size="9pt" fo:letter-spacing="-0.039cm" style:font-size-asian="9pt"/>
    </style:style>
    <style:style style:name="T42" style:family="text">
      <style:text-properties fo:color="#231f20" fo:font-size="9pt" fo:letter-spacing="-0.058cm" style:font-size-asian="9pt"/>
    </style:style>
    <style:style style:name="T43" style:family="text">
      <style:text-properties fo:color="#231f20" fo:font-size="9pt" fo:letter-spacing="-0.06cm" style:font-size-asian="9pt"/>
    </style:style>
    <style:style style:name="T44" style:family="text">
      <style:text-properties fo:color="#231f20" fo:font-size="9pt" fo:letter-spacing="-0.025cm" style:font-size-asian="9pt"/>
    </style:style>
    <style:style style:name="T45" style:family="text">
      <style:text-properties fo:color="#231f20" fo:font-size="9pt" fo:letter-spacing="0.039cm" style:font-size-asian="9pt"/>
    </style:style>
    <style:style style:name="T46" style:family="text">
      <style:text-properties fo:color="#231f20" fo:font-size="9pt" fo:letter-spacing="0.034cm" style:font-size-asian="9pt"/>
    </style:style>
    <style:style style:name="T47" style:family="text">
      <style:text-properties fo:color="#231f20" style:font-name="Garamond" fo:font-size="12pt" style:font-size-asian="12pt"/>
    </style:style>
    <style:style style:name="T48" style:family="text">
      <style:text-properties fo:color="#231f20" style:font-name="Palatino Linotype" fo:font-size="14pt" style:font-size-asian="14pt" style:text-scale="105%"/>
    </style:style>
    <style:style style:name="T49" style:family="text">
      <style:text-properties fo:color="#231f20"/>
    </style:style>
    <style:style style:name="T50" style:family="text">
      <style:text-properties fo:color="#231f20" fo:letter-spacing="-0.032cm"/>
    </style:style>
    <style:style style:name="T51" style:family="text">
      <style:text-properties fo:color="#231f20" fo:letter-spacing="-0.037cm"/>
    </style:style>
    <style:style style:name="T52" style:family="text">
      <style:text-properties fo:color="#231f20" fo:letter-spacing="-0.037cm" style:text-scale="95%"/>
    </style:style>
    <style:style style:name="T53" style:family="text">
      <style:text-properties fo:color="#231f20" fo:letter-spacing="-0.026cm"/>
    </style:style>
    <style:style style:name="T54" style:family="text">
      <style:text-properties fo:color="#231f20" fo:letter-spacing="-0.026cm" style:text-scale="95%"/>
    </style:style>
    <style:style style:name="T55" style:family="text">
      <style:text-properties fo:color="#231f20" fo:letter-spacing="-0.005cm"/>
    </style:style>
    <style:style style:name="T56" style:family="text">
      <style:text-properties fo:color="#231f20" fo:letter-spacing="-0.005cm" style:text-scale="95%"/>
    </style:style>
    <style:style style:name="T57" style:family="text">
      <style:text-properties fo:color="#231f20" fo:letter-spacing="-0.028cm"/>
    </style:style>
    <style:style style:name="T58" style:family="text">
      <style:text-properties fo:color="#231f20" fo:letter-spacing="-0.048cm"/>
    </style:style>
    <style:style style:name="T59" style:family="text">
      <style:text-properties fo:color="#231f20" fo:letter-spacing="-0.044cm"/>
    </style:style>
    <style:style style:name="T60" style:family="text">
      <style:text-properties fo:color="#231f20" fo:letter-spacing="-0.021cm"/>
    </style:style>
    <style:style style:name="T61" style:family="text">
      <style:text-properties fo:color="#231f20" fo:letter-spacing="-0.055cm"/>
    </style:style>
    <style:style style:name="T62" style:family="text">
      <style:text-properties fo:color="#231f20" fo:letter-spacing="-0.051cm"/>
    </style:style>
    <style:style style:name="T63" style:family="text">
      <style:text-properties fo:color="#231f20" fo:letter-spacing="-0.016cm"/>
    </style:style>
    <style:style style:name="T64" style:family="text">
      <style:text-properties fo:color="#231f20" fo:letter-spacing="-0.016cm" style:text-scale="95%"/>
    </style:style>
    <style:style style:name="T65" style:family="text">
      <style:text-properties fo:color="#231f20" fo:letter-spacing="-0.012cm"/>
    </style:style>
    <style:style style:name="T66" style:family="text">
      <style:text-properties fo:color="#231f20" fo:letter-spacing="-0.012cm" style:text-scale="95%"/>
    </style:style>
    <style:style style:name="T67" style:family="text">
      <style:text-properties fo:color="#231f20" fo:letter-spacing="-0.014cm"/>
    </style:style>
    <style:style style:name="T68" style:family="text">
      <style:text-properties fo:color="#231f20" fo:letter-spacing="-0.014cm" style:text-scale="95%"/>
    </style:style>
    <style:style style:name="T69" style:family="text">
      <style:text-properties fo:color="#231f20" fo:letter-spacing="-0.007cm"/>
    </style:style>
    <style:style style:name="T70" style:family="text">
      <style:text-properties fo:color="#231f20" fo:letter-spacing="-0.007cm" style:text-scale="95%"/>
    </style:style>
    <style:style style:name="T71" style:family="text">
      <style:text-properties fo:color="#231f20" fo:letter-spacing="-0.034cm"/>
    </style:style>
    <style:style style:name="T72" style:family="text">
      <style:text-properties fo:color="#231f20" fo:letter-spacing="-0.034cm" style:text-scale="95%"/>
    </style:style>
    <style:style style:name="T73" style:family="text">
      <style:text-properties fo:color="#231f20" fo:letter-spacing="-0.056cm"/>
    </style:style>
    <style:style style:name="T74" style:family="text">
      <style:text-properties fo:color="#231f20" fo:font-size="10pt" style:font-size-asian="10pt" style:text-scale="105%"/>
    </style:style>
    <style:style style:name="T75" style:family="text">
      <style:text-properties fo:color="#231f20" fo:font-size="10pt" style:font-size-asian="10pt"/>
    </style:style>
    <style:style style:name="T76" style:family="text">
      <style:text-properties fo:color="#231f20" fo:font-size="10pt" style:font-size-asian="10pt" style:text-scale="95%"/>
    </style:style>
    <style:style style:name="T77" style:family="text">
      <style:text-properties fo:color="#231f20" fo:font-size="10pt" fo:letter-spacing="-0.035cm" style:font-size-asian="10pt" style:text-scale="105%"/>
    </style:style>
    <style:style style:name="T78" style:family="text">
      <style:text-properties fo:color="#231f20" fo:font-size="10pt" fo:letter-spacing="-0.035cm" style:font-size-asian="10pt"/>
    </style:style>
    <style:style style:name="T79" style:family="text">
      <style:text-properties fo:color="#231f20" fo:font-size="10pt" fo:letter-spacing="-0.035cm" style:font-size-asian="10pt" style:text-scale="95%"/>
    </style:style>
    <style:style style:name="T80" style:family="text">
      <style:text-properties fo:color="#231f20" fo:font-size="10pt" fo:letter-spacing="-0.034cm" style:font-size-asian="10pt" style:text-scale="105%"/>
    </style:style>
    <style:style style:name="T81" style:family="text">
      <style:text-properties fo:color="#231f20" fo:font-size="10pt" fo:letter-spacing="-0.034cm" style:font-size-asian="10pt"/>
    </style:style>
    <style:style style:name="T82" style:family="text">
      <style:text-properties fo:color="#231f20" fo:font-size="10pt" fo:letter-spacing="-0.018cm" style:font-size-asian="10pt"/>
    </style:style>
    <style:style style:name="T83" style:family="text">
      <style:text-properties fo:color="#231f20" fo:font-size="10pt" fo:letter-spacing="-0.018cm" style:font-size-asian="10pt" style:text-scale="105%"/>
    </style:style>
    <style:style style:name="T84" style:family="text">
      <style:text-properties fo:color="#231f20" fo:font-size="10pt" fo:letter-spacing="-0.005cm" style:font-size-asian="10pt"/>
    </style:style>
    <style:style style:name="T85" style:family="text">
      <style:text-properties fo:color="#231f20" fo:font-size="10pt" fo:letter-spacing="-0.005cm" style:font-size-asian="10pt" style:text-scale="95%"/>
    </style:style>
    <style:style style:name="T86" style:family="text">
      <style:text-properties fo:color="#231f20" fo:font-size="10pt" fo:letter-spacing="-0.028cm" style:font-size-asian="10pt"/>
    </style:style>
    <style:style style:name="T87" style:family="text">
      <style:text-properties fo:color="#231f20" fo:font-size="10pt" fo:letter-spacing="-0.028cm" style:font-size-asian="10pt" style:text-scale="95%"/>
    </style:style>
    <style:style style:name="T88" style:family="text">
      <style:text-properties fo:color="#231f20" fo:font-size="10pt" fo:letter-spacing="-0.004cm" style:font-size-asian="10pt"/>
    </style:style>
    <style:style style:name="T89" style:family="text">
      <style:text-properties fo:color="#231f20" fo:font-size="10pt" fo:letter-spacing="-0.026cm" style:font-size-asian="10pt"/>
    </style:style>
    <style:style style:name="T90" style:family="text">
      <style:text-properties fo:color="#231f20" fo:font-size="10pt" fo:letter-spacing="-0.042cm" style:font-size-asian="10pt"/>
    </style:style>
    <style:style style:name="T91" style:family="text">
      <style:text-properties fo:color="#231f20" fo:font-size="10pt" fo:letter-spacing="-0.012cm" style:font-size-asian="10pt"/>
    </style:style>
    <style:style style:name="T92" style:family="text">
      <style:text-properties fo:color="#231f20" fo:font-size="10pt" fo:letter-spacing="-0.012cm" style:font-size-asian="10pt" style:text-scale="105%"/>
    </style:style>
    <style:style style:name="T93" style:family="text">
      <style:text-properties fo:color="#231f20" fo:font-size="10pt" fo:letter-spacing="-0.012cm" style:font-size-asian="10pt" style:text-scale="95%"/>
    </style:style>
    <style:style style:name="T94" style:family="text">
      <style:text-properties fo:color="#231f20" fo:font-size="10pt" fo:letter-spacing="-0.039cm" style:font-size-asian="10pt"/>
    </style:style>
    <style:style style:name="T95" style:family="text">
      <style:text-properties fo:color="#231f20" fo:font-size="10pt" fo:letter-spacing="-0.039cm" style:font-size-asian="10pt" style:text-scale="95%"/>
    </style:style>
    <style:style style:name="T96" style:family="text">
      <style:text-properties fo:color="#231f20" fo:font-size="10pt" fo:letter-spacing="-0.041cm" style:font-size-asian="10pt"/>
    </style:style>
    <style:style style:name="T97" style:family="text">
      <style:text-properties fo:color="#231f20" fo:font-size="10pt" fo:letter-spacing="-0.041cm" style:font-size-asian="10pt" style:text-scale="95%"/>
    </style:style>
    <style:style style:name="T98" style:family="text">
      <style:text-properties fo:color="#231f20" fo:font-size="10pt" fo:letter-spacing="-0.016cm" style:font-size-asian="10pt" style:text-scale="105%"/>
    </style:style>
    <style:style style:name="T99" style:family="text">
      <style:text-properties fo:color="#231f20" fo:font-size="10pt" fo:letter-spacing="-0.016cm" style:font-size-asian="10pt"/>
    </style:style>
    <style:style style:name="T100" style:family="text">
      <style:text-properties fo:color="#231f20" fo:font-size="10pt" fo:letter-spacing="-0.019cm" style:font-size-asian="10pt" style:text-scale="105%"/>
    </style:style>
    <style:style style:name="T101" style:family="text">
      <style:text-properties fo:color="#231f20" fo:font-size="10pt" fo:letter-spacing="-0.019cm" style:font-size-asian="10pt"/>
    </style:style>
    <style:style style:name="T102" style:family="text">
      <style:text-properties fo:color="#231f20" fo:font-size="10pt" fo:letter-spacing="-0.014cm" style:font-size-asian="10pt" style:text-scale="105%"/>
    </style:style>
    <style:style style:name="T103" style:family="text">
      <style:text-properties fo:color="#231f20" fo:font-size="10pt" fo:letter-spacing="-0.014cm" style:font-size-asian="10pt"/>
    </style:style>
    <style:style style:name="T104" style:family="text">
      <style:text-properties fo:color="#231f20" fo:font-size="10pt" fo:letter-spacing="-0.007cm" style:font-size-asian="10pt" style:text-scale="105%"/>
    </style:style>
    <style:style style:name="T105" style:family="text">
      <style:text-properties fo:color="#231f20" fo:font-size="10pt" fo:letter-spacing="-0.007cm" style:font-size-asian="10pt"/>
    </style:style>
    <style:style style:name="T106" style:family="text">
      <style:text-properties fo:color="#231f20" fo:font-size="10pt" fo:letter-spacing="-0.007cm" style:font-size-asian="10pt" style:text-scale="95%"/>
    </style:style>
    <style:style style:name="T107" style:family="text">
      <style:text-properties fo:color="#231f20" fo:font-size="10pt" fo:letter-spacing="-0.064cm" style:font-size-asian="10pt" style:text-scale="105%"/>
    </style:style>
    <style:style style:name="T108" style:family="text">
      <style:text-properties fo:color="#231f20" fo:font-size="10pt" fo:letter-spacing="-0.044cm" style:font-size-asian="10pt"/>
    </style:style>
    <style:style style:name="T109" style:family="text">
      <style:text-properties fo:color="#231f20" fo:font-size="10pt" fo:letter-spacing="-0.044cm" style:font-size-asian="10pt" style:text-scale="95%"/>
    </style:style>
    <style:style style:name="T110" style:family="text">
      <style:text-properties fo:color="#231f20" fo:font-size="10pt" fo:letter-spacing="-0.021cm" style:font-size-asian="10pt"/>
    </style:style>
    <style:style style:name="T111" style:family="text">
      <style:text-properties fo:color="#231f20" fo:font-size="10pt" fo:letter-spacing="-0.011cm" style:font-size-asian="10pt"/>
    </style:style>
    <style:style style:name="T112" style:family="text">
      <style:text-properties fo:color="#231f20" fo:font-size="10pt" fo:letter-spacing="-0.009cm" style:font-size-asian="10pt"/>
    </style:style>
    <style:style style:name="T113" style:family="text">
      <style:text-properties fo:color="#231f20" fo:font-size="10pt" fo:letter-spacing="-0.009cm" style:font-size-asian="10pt" style:text-scale="95%"/>
    </style:style>
    <style:style style:name="T114" style:family="text">
      <style:text-properties fo:color="#231f20" fo:font-size="10pt" fo:letter-spacing="0.046cm" style:font-size-asian="10pt" style:text-scale="95%"/>
    </style:style>
    <style:style style:name="T115" style:family="text">
      <style:text-properties fo:color="#231f20" fo:font-size="10pt" fo:letter-spacing="-0.055cm" style:font-size-asian="10pt"/>
    </style:style>
    <style:style style:name="T116" style:family="text">
      <style:text-properties fo:color="#231f20" fo:font-size="10pt" fo:letter-spacing="-0.049cm" style:font-size-asian="10pt"/>
    </style:style>
    <style:style style:name="T117" style:family="text">
      <style:text-properties fo:color="#231f20" fo:font-size="10pt" fo:letter-spacing="-0.046cm" style:font-size-asian="10pt"/>
    </style:style>
    <style:style style:name="T118" style:family="text">
      <style:text-properties fo:color="#231f20" fo:font-size="10pt" fo:letter-spacing="-0.056cm" style:font-size-asian="10pt"/>
    </style:style>
    <style:style style:name="T119" style:family="text">
      <style:text-properties fo:color="#231f20" fo:font-size="10pt" fo:letter-spacing="-0.037cm" style:font-size-asian="10pt"/>
    </style:style>
    <style:style style:name="T120" style:family="text">
      <style:text-properties fo:color="#231f20" fo:font-size="10pt" fo:letter-spacing="-0.032cm" style:font-size-asian="10pt"/>
    </style:style>
    <style:style style:name="T121" style:family="text">
      <style:text-properties fo:color="#231f20" fo:font-size="10pt" fo:letter-spacing="-0.062cm" style:font-size-asian="10pt"/>
    </style:style>
    <style:style style:name="T122" style:family="text">
      <style:text-properties fo:color="#231f20" fo:font-size="10pt" fo:letter-spacing="-0.06cm" style:font-size-asian="10pt"/>
    </style:style>
    <style:style style:name="T123" style:family="text">
      <style:text-properties fo:color="#231f20" fo:font-size="10pt" fo:letter-spacing="-0.023cm" style:font-size-asian="10pt"/>
    </style:style>
    <style:style style:name="T124" style:family="text">
      <style:text-properties fo:color="#231f20" fo:font-size="10pt" fo:letter-spacing="0.016cm" style:font-size-asian="10pt"/>
    </style:style>
    <style:style style:name="T125" style:family="text">
      <style:text-properties fo:color="#231f20" fo:font-size="10pt" fo:letter-spacing="0.002cm" style:font-size-asian="10pt"/>
    </style:style>
    <style:style style:name="T126" style:family="text">
      <style:text-properties fo:color="#231f20" fo:font-size="10pt" fo:letter-spacing="-0.053cm" style:font-size-asian="10pt"/>
    </style:style>
    <style:style style:name="T127" style:family="text">
      <style:text-properties fo:color="#231f20" fo:font-size="10pt" fo:letter-spacing="-0.051cm" style:font-size-asian="10pt"/>
    </style:style>
    <style:style style:name="T128" style:family="text">
      <style:text-properties fo:color="#231f20" fo:font-size="10pt" fo:letter-spacing="0.078cm" style:font-size-asian="10pt" style:text-scale="95%"/>
    </style:style>
    <style:style style:name="T129" style:family="text">
      <style:text-properties fo:color="#231f20" fo:font-size="10pt" fo:letter-spacing="-0.002cm" style:font-size-asian="10pt"/>
    </style:style>
    <style:style style:name="T130" style:family="text">
      <style:text-properties fo:color="#231f20" fo:font-size="10pt" fo:letter-spacing="-0.048cm" style:font-size-asian="10pt"/>
    </style:style>
    <style:style style:name="T131" style:family="text">
      <style:text-properties fo:color="#231f20" fo:font-size="10pt" fo:letter-spacing="-0.03cm" style:font-size-asian="10pt"/>
    </style:style>
    <style:style style:name="T132" style:family="text">
      <style:text-properties fo:color="#231f20" fo:letter-spacing="-0.023cm"/>
    </style:style>
    <style:style style:name="T133" style:family="text">
      <style:text-properties fo:color="#231f20" fo:letter-spacing="-0.023cm" style:text-scale="95%"/>
    </style:style>
    <style:style style:name="T134" style:family="text">
      <style:text-properties fo:color="#231f20" fo:letter-spacing="-0.004cm"/>
    </style:style>
    <style:style style:name="T135" style:family="text">
      <style:text-properties fo:color="#231f20" fo:letter-spacing="-0.004cm" style:text-scale="90%"/>
    </style:style>
    <style:style style:name="T136" style:family="text">
      <style:text-properties fo:color="#231f20" fo:letter-spacing="-0.004cm" style:text-scale="98%"/>
    </style:style>
    <style:style style:name="T137" style:family="text">
      <style:text-properties fo:color="#231f20" fo:letter-spacing="-0.019cm"/>
    </style:style>
    <style:style style:name="T138" style:family="text">
      <style:text-properties fo:color="#231f20" fo:letter-spacing="-0.018cm"/>
    </style:style>
    <style:style style:name="T139" style:family="text">
      <style:text-properties fo:color="#231f20" fo:letter-spacing="-0.018cm" style:text-scale="95%"/>
    </style:style>
    <style:style style:name="T140" style:family="text">
      <style:text-properties fo:color="#231f20" fo:letter-spacing="-0.009cm"/>
    </style:style>
    <style:style style:name="T141" style:family="text">
      <style:text-properties fo:color="#231f20" fo:letter-spacing="-0.009cm" style:text-scale="95%"/>
    </style:style>
    <style:style style:name="T142" style:family="text">
      <style:text-properties fo:color="#231f20" fo:letter-spacing="-0.058cm"/>
    </style:style>
    <style:style style:name="T143" style:family="text">
      <style:text-properties fo:color="#231f20" fo:letter-spacing="-0.053cm"/>
    </style:style>
    <style:style style:name="T144" style:family="text">
      <style:text-properties fo:color="#231f20" style:font-name="Calibri" style:text-scale="135%"/>
    </style:style>
    <style:style style:name="T145" style:family="text">
      <style:text-properties fo:color="#231f20" style:font-name="Calibri" style:text-scale="140%"/>
    </style:style>
    <style:style style:name="T146" style:family="text">
      <style:text-properties fo:color="#231f20" style:font-name="Calibri" style:text-scale="80%"/>
    </style:style>
    <style:style style:name="T147" style:family="text">
      <style:text-properties fo:color="#231f20" style:text-scale="95%"/>
    </style:style>
    <style:style style:name="T148" style:family="text">
      <style:text-properties fo:color="#231f20" fo:letter-spacing="0.034cm" style:text-scale="95%"/>
    </style:style>
    <style:style style:name="T149" style:family="text">
      <style:text-properties fo:color="#231f20" fo:letter-spacing="-0.025cm"/>
    </style:style>
    <style:style style:name="T150" style:family="text">
      <style:text-properties fo:color="#231f20" fo:letter-spacing="-0.03cm"/>
    </style:style>
    <style:style style:name="T151" style:family="text">
      <style:text-properties fo:color="#231f20" fo:letter-spacing="-0.03cm" style:text-scale="95%"/>
    </style:style>
    <style:style style:name="T152" style:family="text">
      <style:text-properties fo:color="#231f20" style:text-position="63% 100%" style:font-name="Georgia" fo:font-size="5.5pt" style:font-size-asian="5.5pt"/>
    </style:style>
    <style:style style:name="T153" style:family="text">
      <style:text-properties fo:color="#231f20" style:text-position="63% 100%" style:font-name="Georgia" fo:font-size="5.5pt" fo:letter-spacing="-0.004cm" style:font-size-asian="5.5pt"/>
    </style:style>
    <style:style style:name="T154" style:family="text">
      <style:text-properties fo:color="#231f20" style:text-position="63% 100%" style:font-name="Georgia" fo:font-size="5.5pt" fo:letter-spacing="-0.025cm" style:font-size-asian="5.5pt"/>
    </style:style>
    <style:style style:name="T155" style:family="text">
      <style:text-properties fo:color="#231f20" style:text-position="63% 100%" style:font-name="Georgia" fo:font-size="5.5pt" fo:letter-spacing="-0.005cm" style:font-size-asian="5.5pt"/>
    </style:style>
    <style:style style:name="T156" style:family="text">
      <style:text-properties fo:color="#231f20" style:text-position="63% 100%" style:font-name="Georgia" fo:font-size="5.5pt" fo:letter-spacing="-0.005cm" style:font-size-asian="5.5pt" style:text-scale="95%"/>
    </style:style>
    <style:style style:name="T157" style:family="text">
      <style:text-properties fo:color="#231f20" style:text-position="63% 100%" style:font-name="Georgia" fo:font-size="5.5pt" fo:letter-spacing="-0.028cm" style:font-size-asian="5.5pt"/>
    </style:style>
    <style:style style:name="T158" style:family="text">
      <style:text-properties fo:color="#231f20" style:text-position="63% 100%" style:font-name="Georgia" fo:font-size="5.5pt" fo:letter-spacing="-0.009cm" style:font-size-asian="5.5pt"/>
    </style:style>
    <style:style style:name="T159" style:family="text">
      <style:text-properties fo:color="#231f20" fo:font-size="7.5pt" style:font-size-asian="7.5pt"/>
    </style:style>
    <style:style style:name="T160" style:family="text">
      <style:text-properties fo:color="#231f20" fo:letter-spacing="-0.011cm"/>
    </style:style>
    <style:style style:name="T161" style:family="text">
      <style:text-properties fo:color="#231f20" fo:letter-spacing="-0.011cm" style:text-scale="95%"/>
    </style:style>
    <style:style style:name="T162" style:family="text">
      <style:text-properties fo:color="#231f20" fo:letter-spacing="-0.035cm"/>
    </style:style>
    <style:style style:name="T163" style:family="text">
      <style:text-properties fo:color="#231f20" fo:letter-spacing="-0.035cm" style:text-scale="95%"/>
    </style:style>
    <style:style style:name="T164" style:family="text">
      <style:text-properties fo:color="#231f20" style:text-scale="91%"/>
    </style:style>
    <style:style style:name="T165" style:family="text">
      <style:text-properties fo:color="#231f20" style:font-name="Book Antiqua" fo:font-style="italic" style:font-style-asian="italic"/>
    </style:style>
    <style:style style:name="T166" style:family="text">
      <style:text-properties fo:color="#231f20" style:font-name="Book Antiqua" fo:font-size="9pt" fo:font-style="italic" style:font-size-asian="9pt" style:font-style-asian="italic"/>
    </style:style>
    <style:style style:name="T167" style:family="text">
      <style:text-properties fo:color="#231f20" style:font-name="Book Antiqua" fo:font-size="9pt" fo:font-style="italic" style:font-size-asian="9pt" style:font-style-asian="italic" style:text-scale="95%"/>
    </style:style>
    <style:style style:name="T168" style:family="text">
      <style:text-properties fo:color="#231f20" style:font-name="Book Antiqua" fo:font-size="9pt" fo:letter-spacing="-0.019cm" fo:font-style="italic" style:font-size-asian="9pt" style:font-style-asian="italic"/>
    </style:style>
    <style:style style:name="T169" style:family="text">
      <style:text-properties fo:color="#231f20" style:font-name="Book Antiqua" fo:font-size="9pt" fo:letter-spacing="-0.021cm" fo:font-style="italic" style:font-size-asian="9pt" style:font-style-asian="italic"/>
    </style:style>
    <style:style style:name="T170" style:family="text">
      <style:text-properties fo:color="#231f20" style:font-name="Book Antiqua" fo:font-size="9pt" fo:letter-spacing="-0.005cm" fo:font-style="italic" style:font-size-asian="9pt" style:font-style-asian="italic"/>
    </style:style>
    <style:style style:name="T171" style:family="text">
      <style:text-properties fo:color="#231f20" style:font-name="Book Antiqua" fo:font-size="9pt" fo:letter-spacing="-0.005cm" fo:font-style="italic" style:font-size-asian="9pt" style:font-style-asian="italic" style:text-scale="95%"/>
    </style:style>
    <style:style style:name="T172" style:family="text">
      <style:text-properties fo:color="#231f20" style:font-name="Book Antiqua" fo:font-size="9pt" fo:letter-spacing="-0.004cm" fo:font-style="italic" style:font-size-asian="9pt" style:font-style-asian="italic"/>
    </style:style>
    <style:style style:name="T173" style:family="text">
      <style:text-properties fo:color="#231f20" style:font-name="Book Antiqua" fo:font-size="9pt" fo:letter-spacing="-0.042cm" fo:font-style="italic" style:font-size-asian="9pt" style:font-style-asian="italic"/>
    </style:style>
    <style:style style:name="T174" style:family="text">
      <style:text-properties fo:color="#231f20" style:font-name="Book Antiqua" fo:font-size="9pt" fo:letter-spacing="-0.039cm" fo:font-style="italic" style:font-size-asian="9pt" style:font-style-asian="italic"/>
    </style:style>
    <style:style style:name="T175" style:family="text">
      <style:text-properties fo:color="#231f20" style:font-name="Book Antiqua" fo:font-size="9pt" fo:letter-spacing="-0.049cm" fo:font-style="italic" style:font-size-asian="9pt" style:font-style-asian="italic"/>
    </style:style>
    <style:style style:name="T176" style:family="text">
      <style:text-properties fo:color="#231f20" style:font-name="Book Antiqua" fo:font-size="9pt" fo:letter-spacing="-0.014cm" fo:font-style="italic" style:font-size-asian="9pt" style:font-style-asian="italic"/>
    </style:style>
    <style:style style:name="T177" style:family="text">
      <style:text-properties fo:color="#231f20" style:font-name="Book Antiqua" fo:font-size="9pt" fo:letter-spacing="-0.037cm" fo:font-style="italic" style:font-size-asian="9pt" style:font-style-asian="italic"/>
    </style:style>
    <style:style style:name="T178" style:family="text">
      <style:text-properties fo:color="#231f20" style:font-name="Book Antiqua" fo:font-size="9pt" fo:letter-spacing="-0.032cm" fo:font-style="italic" style:font-size-asian="9pt" style:font-style-asian="italic"/>
    </style:style>
    <style:style style:name="T179" style:family="text">
      <style:text-properties fo:color="#231f20" style:font-name="Book Antiqua" fo:font-size="9pt" fo:letter-spacing="-0.03cm" fo:font-style="italic" style:font-size-asian="9pt" style:font-style-asian="italic"/>
    </style:style>
    <style:style style:name="T180" style:family="text">
      <style:text-properties fo:color="#231f20" style:font-name="Book Antiqua" fo:font-size="9pt" fo:letter-spacing="-0.041cm" fo:font-style="italic" style:font-size-asian="9pt" style:font-style-asian="italic"/>
    </style:style>
    <style:style style:name="T181" style:family="text">
      <style:text-properties fo:color="#231f20" style:font-name="Book Antiqua" fo:font-size="9pt" fo:letter-spacing="-0.007cm" fo:font-style="italic" style:font-size-asian="9pt" style:font-style-asian="italic"/>
    </style:style>
    <style:style style:name="T182" style:family="text">
      <style:text-properties fo:color="#231f20" style:font-name="Book Antiqua" fo:font-size="9pt" fo:letter-spacing="-0.048cm" fo:font-style="italic" style:font-size-asian="9pt" style:font-style-asian="italic"/>
    </style:style>
    <style:style style:name="T183" style:family="text">
      <style:text-properties fo:color="#231f20" style:font-name="Book Antiqua" fo:font-size="9pt" fo:letter-spacing="-0.044cm" fo:font-style="italic" style:font-size-asian="9pt" style:font-style-asian="italic"/>
    </style:style>
    <style:style style:name="T184" style:family="text">
      <style:text-properties fo:color="#231f20" style:font-name="Book Antiqua" fo:font-size="9pt" fo:letter-spacing="-0.016cm" fo:font-style="italic" style:font-size-asian="9pt" style:font-style-asian="italic"/>
    </style:style>
    <style:style style:name="T185" style:family="text">
      <style:text-properties fo:color="#231f20" style:font-name="Book Antiqua" fo:font-size="9pt" fo:letter-spacing="-0.035cm" fo:font-style="italic" style:font-size-asian="9pt" style:font-style-asian="italic"/>
    </style:style>
    <style:style style:name="T186" style:family="text">
      <style:text-properties fo:color="#231f20" style:font-name="Book Antiqua" fo:font-size="9pt" fo:letter-spacing="-0.009cm" fo:font-style="italic" style:font-size-asian="9pt" style:font-style-asian="italic"/>
    </style:style>
    <style:style style:name="T187" style:family="text">
      <style:text-properties fo:color="#231f20" style:font-name="Book Antiqua" fo:letter-spacing="-0.055cm" fo:font-style="italic" style:font-style-asian="italic"/>
    </style:style>
    <style:style style:name="T188" style:family="text">
      <style:text-properties fo:color="#231f20" style:font-name="Book Antiqua" fo:letter-spacing="-0.011cm" fo:font-style="italic" style:font-style-asian="italic"/>
    </style:style>
    <style:style style:name="T189" style:family="text">
      <style:text-properties fo:color="#231f20" style:font-name="Book Antiqua" fo:letter-spacing="-0.019cm" fo:font-style="italic" style:font-style-asian="italic"/>
    </style:style>
    <style:style style:name="T190" style:family="text">
      <style:text-properties fo:color="#231f20" style:font-name="Book Antiqua" fo:letter-spacing="-0.005cm" fo:font-style="italic" style:font-style-asian="italic" style:text-scale="95%"/>
    </style:style>
    <style:style style:name="T191" style:family="text">
      <style:text-properties fo:color="#231f20" style:font-name="Book Antiqua" fo:font-size="10pt" fo:letter-spacing="-0.007cm" fo:font-style="italic" style:font-size-asian="10pt" style:font-style-asian="italic"/>
    </style:style>
    <style:style style:name="T192" style:family="text">
      <style:text-properties fo:color="#231f20" style:font-name="Book Antiqua" fo:font-size="10pt" fo:letter-spacing="-0.026cm" fo:font-style="italic" style:font-size-asian="10pt" style:font-style-asian="italic"/>
    </style:style>
    <style:style style:name="T193" style:family="text">
      <style:text-properties fo:color="#231f20" style:font-name="Book Antiqua" fo:font-size="10pt" fo:font-style="italic" style:font-size-asian="10pt" style:font-style-asian="italic"/>
    </style:style>
    <style:style style:name="T194" style:family="text">
      <style:text-properties fo:color="#231f20" style:font-name="Book Antiqua" fo:font-size="10pt" fo:font-style="italic" style:font-size-asian="10pt" style:font-style-asian="italic" style:text-scale="95%"/>
    </style:style>
    <style:style style:name="T195" style:family="text">
      <style:text-properties fo:color="#231f20" style:font-name="Book Antiqua" fo:font-size="10pt" fo:letter-spacing="-0.053cm" fo:font-style="italic" style:font-size-asian="10pt" style:font-style-asian="italic"/>
    </style:style>
    <style:style style:name="T196" style:family="text">
      <style:text-properties fo:color="#231f20" style:font-name="Book Antiqua" fo:font-size="10pt" fo:letter-spacing="-0.044cm" fo:font-style="italic" style:font-size-asian="10pt" style:font-style-asian="italic"/>
    </style:style>
    <style:style style:name="T197" style:family="text">
      <style:text-properties fo:color="#231f20" style:font-name="Book Antiqua" fo:font-size="10pt" fo:letter-spacing="-0.005cm" fo:font-style="italic" style:font-size-asian="10pt" style:font-style-asian="italic"/>
    </style:style>
    <style:style style:name="T198" style:family="text">
      <style:text-properties fo:color="#231f20" style:font-name="Book Antiqua" fo:font-size="10pt" fo:letter-spacing="-0.03cm" fo:font-style="italic" style:font-size-asian="10pt" style:font-style-asian="italic"/>
    </style:style>
    <style:style style:name="T199" style:family="text">
      <style:text-properties fo:color="#231f20" style:font-name="Book Antiqua" fo:font-size="10pt" fo:letter-spacing="-0.034cm" fo:font-style="italic" style:font-size-asian="10pt" style:font-style-asian="italic"/>
    </style:style>
    <style:style style:name="T200" style:family="text">
      <style:text-properties fo:color="#231f20" style:font-name="Book Antiqua" fo:font-size="10pt" fo:letter-spacing="-0.041cm" fo:font-style="italic" style:font-size-asian="10pt" style:font-style-asian="italic"/>
    </style:style>
    <style:style style:name="T201" style:family="text">
      <style:text-properties fo:color="#231f20" style:font-name="Book Antiqua" fo:font-size="10pt" fo:letter-spacing="-0.009cm" fo:font-style="italic" style:font-size-asian="10pt" style:font-style-asian="italic"/>
    </style:style>
    <style:style style:name="T202" style:family="text">
      <style:text-properties fo:color="#231f20" style:font-name="Book Antiqua" fo:font-size="10pt" fo:letter-spacing="-0.049cm" fo:font-style="italic" style:font-size-asian="10pt" style:font-style-asian="italic"/>
    </style:style>
    <style:style style:name="T203" style:family="text">
      <style:text-properties fo:color="#231f20" style:font-name="Book Antiqua" fo:font-size="10pt" fo:letter-spacing="-0.051cm" fo:font-style="italic" style:font-size-asian="10pt" style:font-style-asian="italic"/>
    </style:style>
    <style:style style:name="T204" style:family="text">
      <style:text-properties fo:color="#231f20" style:font-name="Book Antiqua" fo:font-size="10pt" fo:letter-spacing="-0.028cm" fo:font-style="italic" style:font-size-asian="10pt" style:font-style-asian="italic"/>
    </style:style>
    <style:style style:name="T205" style:family="text">
      <style:text-properties fo:color="#231f20" style:font-name="Book Antiqua" fo:font-size="10pt" fo:letter-spacing="-0.039cm" fo:font-style="italic" style:font-size-asian="10pt" style:font-style-asian="italic"/>
    </style:style>
    <style:style style:name="T206" style:family="text">
      <style:text-properties fo:color="#231f20" style:font-name="Book Antiqua" fo:font-size="10pt" fo:letter-spacing="-0.055cm" fo:font-style="italic" style:font-size-asian="10pt" style:font-style-asian="italic"/>
    </style:style>
    <style:style style:name="T207" style:family="text">
      <style:text-properties fo:color="#231f20" style:font-name="Book Antiqua" fo:font-size="10pt" fo:letter-spacing="-0.004cm" fo:font-style="italic" style:font-size-asian="10pt" style:font-style-asian="italic"/>
    </style:style>
    <style:style style:name="T208" style:family="text">
      <style:text-properties fo:color="#231f20" style:font-name="Book Antiqua" fo:font-size="10pt" fo:letter-spacing="-0.011cm" fo:font-style="italic" style:font-size-asian="10pt" style:font-style-asian="italic"/>
    </style:style>
    <style:style style:name="T209" style:family="text">
      <style:text-properties fo:color="#231f20" style:font-name="Book Antiqua" fo:font-size="10pt" fo:letter-spacing="-0.035cm" fo:font-style="italic" style:font-size-asian="10pt" style:font-style-asian="italic"/>
    </style:style>
    <style:style style:name="T210" style:family="text">
      <style:text-properties fo:color="#231f20" style:font-name="Book Antiqua" fo:font-size="10pt" fo:letter-spacing="0.074cm" fo:font-style="italic" style:font-size-asian="10pt" style:font-style-asian="italic" style:text-scale="95%"/>
    </style:style>
    <style:style style:name="T211" style:family="text">
      <style:text-properties fo:color="#231f20" style:font-name="Book Antiqua" fo:font-size="10pt" fo:letter-spacing="-0.037cm" fo:font-style="italic" style:font-size-asian="10pt" style:font-style-asian="italic"/>
    </style:style>
    <style:style style:name="T212" style:family="text">
      <style:text-properties fo:color="#231f20" style:font-name="Book Antiqua" fo:font-size="10pt" fo:letter-spacing="-0.025cm" fo:font-style="italic" style:font-size-asian="10pt" style:font-style-asian="italic"/>
    </style:style>
    <style:style style:name="T213" style:family="text">
      <style:text-properties fo:color="#231f20" style:font-name="Book Antiqua" fo:font-size="10pt" fo:letter-spacing="-0.048cm" fo:font-style="italic" style:font-size-asian="10pt" style:font-style-asian="italic"/>
    </style:style>
    <style:style style:name="T214" style:family="text">
      <style:text-properties fo:color="#231f20" fo:letter-spacing="-0.002cm"/>
    </style:style>
    <style:style style:name="T215" style:family="text">
      <style:text-properties fo:color="#231f20" fo:letter-spacing="-0.002cm" style:text-scale="94%"/>
    </style:style>
    <style:style style:name="T216" style:family="text">
      <style:text-properties fo:color="#231f20" fo:letter-spacing="-0.002cm" style:text-scale="95%"/>
    </style:style>
    <style:style style:name="T217" style:family="text">
      <style:text-properties fo:color="#231f20" fo:letter-spacing="-0.002cm" style:text-scale="96%"/>
    </style:style>
    <style:style style:name="T218" style:family="text">
      <style:text-properties fo:color="#231f20" style:text-scale="97%"/>
    </style:style>
    <style:style style:name="T219" style:family="text">
      <style:text-properties fo:color="#231f20" style:text-scale="105%"/>
    </style:style>
    <style:style style:name="T220" style:family="text">
      <style:text-properties fo:color="#231f20" fo:letter-spacing="-0.049cm"/>
    </style:style>
    <style:style style:name="T221" style:family="text">
      <style:text-properties fo:color="#231f20" fo:letter-spacing="-0.046cm"/>
    </style:style>
    <style:style style:name="T222" style:family="text">
      <style:text-properties fo:color="#231f20" style:text-scale="89%"/>
    </style:style>
    <style:style style:name="T223" style:family="text">
      <style:text-properties fo:color="#231f20" fo:letter-spacing="0.055cm"/>
    </style:style>
    <style:style style:name="T224" style:family="text">
      <style:text-properties fo:color="#231f20" fo:letter-spacing="0.018cm"/>
    </style:style>
    <style:style style:name="T225" style:family="text">
      <style:text-properties fo:color="#231f20" style:text-scale="108%"/>
    </style:style>
    <style:style style:name="T226" style:family="text">
      <style:text-properties fo:color="#231f20" fo:letter-spacing="-0.06cm"/>
    </style:style>
    <style:style style:name="T227" style:family="text">
      <style:text-properties fo:color="#231f20" style:text-scale="100%"/>
    </style:style>
    <style:style style:name="T228" style:family="text">
      <style:text-properties fo:color="#231f20" fo:letter-spacing="0.058cm"/>
    </style:style>
    <style:style style:name="T229" style:family="text">
      <style:text-properties fo:color="#231f20" fo:letter-spacing="0.002cm"/>
    </style:style>
    <style:style style:name="T230" style:family="text">
      <style:text-properties fo:color="#231f20" style:text-scale="103%"/>
    </style:style>
    <style:style style:name="T231" style:family="text">
      <style:text-properties fo:color="#231f20" fo:letter-spacing="0.051cm"/>
    </style:style>
    <style:style style:name="T232" style:family="text">
      <style:text-properties fo:color="#231f20" fo:letter-spacing="0.007cm"/>
    </style:style>
    <style:style style:name="T233" style:family="text">
      <style:text-properties fo:color="#231f20" style:text-scale="92%"/>
    </style:style>
    <style:style style:name="T234" style:family="text">
      <style:text-properties fo:color="#231f20" style:text-scale="106%"/>
    </style:style>
    <style:style style:name="T235" style:family="text">
      <style:text-properties fo:color="#231f20" fo:letter-spacing="-0.042cm"/>
    </style:style>
    <style:style style:name="T236" style:family="text">
      <style:text-properties fo:color="#231f20" fo:letter-spacing="-0.042cm" style:text-scale="95%"/>
    </style:style>
    <style:style style:name="T237" style:family="text">
      <style:text-properties fo:color="#231f20" fo:letter-spacing="-0.041cm"/>
    </style:style>
    <style:style style:name="T238" style:family="text">
      <style:text-properties fo:color="#231f20" style:text-scale="107%"/>
    </style:style>
    <style:style style:name="T239" style:family="text">
      <style:text-properties fo:color="#231f20" fo:letter-spacing="0.014cm"/>
    </style:style>
    <style:style style:name="T240" style:family="text">
      <style:text-properties fo:color="#231f20" fo:letter-spacing="0.053cm"/>
    </style:style>
    <style:style style:name="T241" style:family="text">
      <style:text-properties fo:color="#231f20" style:text-scale="109%"/>
    </style:style>
    <style:style style:name="T242" style:family="text">
      <style:text-properties fo:color="#231f20" fo:letter-spacing="0.067cm"/>
    </style:style>
    <style:style style:name="T243" style:family="text">
      <style:text-properties fo:color="#231f20" style:text-scale="90%"/>
    </style:style>
    <style:style style:name="T244" style:family="text">
      <style:text-properties fo:color="#231f20" style:text-scale="96%"/>
    </style:style>
    <style:style style:name="T245" style:family="text">
      <style:text-properties fo:color="#231f20" fo:letter-spacing="0.062cm"/>
    </style:style>
    <style:style style:name="T246" style:family="text">
      <style:text-properties fo:color="#231f20" fo:letter-spacing="0.065cm"/>
    </style:style>
    <style:style style:name="T247" style:family="text">
      <style:text-properties fo:color="#231f20" fo:letter-spacing="-0.039cm"/>
    </style:style>
    <style:style style:name="T248" style:family="text">
      <style:text-properties fo:color="#231f20" fo:letter-spacing="-0.039cm" style:text-scale="95%"/>
    </style:style>
    <style:style style:name="T249" style:family="text">
      <style:text-properties fo:color="#231f20" fo:letter-spacing="0.012cm"/>
    </style:style>
    <style:style style:name="T250" style:family="text">
      <style:text-properties fo:color="#231f20" style:text-scale="94%"/>
    </style:style>
    <style:style style:name="T251" style:family="text">
      <style:text-properties fo:color="#231f20" fo:letter-spacing="0.079cm"/>
    </style:style>
    <style:style style:name="T252" style:family="text">
      <style:text-properties fo:color="#231f20" fo:letter-spacing="0.079cm" style:text-scale="95%"/>
    </style:style>
    <style:style style:name="T253" style:family="text">
      <style:text-properties fo:color="#231f20" fo:letter-spacing="0.009cm"/>
    </style:style>
    <style:style style:name="T254" style:family="text">
      <style:text-properties fo:color="#231f20" fo:letter-spacing="0.035cm"/>
    </style:style>
    <style:style style:name="T255" style:family="text">
      <style:text-properties fo:color="#231f20" fo:letter-spacing="-0.064cm"/>
    </style:style>
    <style:style style:name="T256" style:family="text">
      <style:text-properties fo:color="#231f20" fo:letter-spacing="-0.062cm"/>
    </style:style>
    <style:style style:name="T257" style:family="text">
      <style:text-properties fo:color="#231f20" fo:letter-spacing="0.032cm"/>
    </style:style>
    <style:style style:name="T258" style:family="text">
      <style:text-properties fo:color="#231f20" fo:letter-spacing="0.004cm"/>
    </style:style>
    <style:style style:name="T259" style:family="text">
      <style:text-properties fo:color="#231f20" fo:letter-spacing="-0.065cm"/>
    </style:style>
    <style:style style:name="T260" style:family="text">
      <style:text-properties fo:color="#231f20" fo:letter-spacing="0.083cm" style:text-scale="95%"/>
    </style:style>
    <style:style style:name="T261" style:family="text">
      <style:text-properties fo:color="#231f20" fo:letter-spacing="0.074cm"/>
    </style:style>
    <style:style style:name="T262" style:family="text">
      <style:text-properties fo:color="#231f20" fo:letter-spacing="0.023cm"/>
    </style:style>
    <style:style style:name="T263" style:family="text">
      <style:text-properties fo:color="#231f20" fo:letter-spacing="0.078cm"/>
    </style:style>
    <style:style style:name="T264" style:family="text">
      <style:text-properties fo:color="#231f20" fo:letter-spacing="0.011cm"/>
    </style:style>
    <style:style style:name="T265" style:family="text">
      <style:text-properties fo:color="#231f20" fo:letter-spacing="0.005cm"/>
    </style:style>
    <style:style style:name="T266" style:family="text">
      <style:text-properties fo:color="#231f20" fo:letter-spacing="0.005cm" style:text-scale="95%"/>
    </style:style>
    <style:style style:name="T267" style:family="text">
      <style:text-properties fo:color="#231f20" fo:letter-spacing="-0.069cm"/>
    </style:style>
    <style:style style:name="T268" style:family="text">
      <style:text-properties fo:color="#231f20" fo:letter-spacing="0.037cm" style:text-scale="95%"/>
    </style:style>
    <style:style style:name="T269" style:family="text">
      <style:text-properties fo:color="#231f20" fo:letter-spacing="0.037cm"/>
    </style:style>
    <style:style style:name="T270" style:family="text">
      <style:text-properties fo:color="#231f20" style:text-scale="87%"/>
    </style:style>
    <style:style style:name="T271" style:family="text">
      <style:text-properties fo:color="#231f20" style:text-scale="104%"/>
    </style:style>
    <style:style style:name="T272" style:family="text">
      <style:text-properties fo:color="#231f20" fo:letter-spacing="0.041cm" style:text-scale="95%"/>
    </style:style>
    <style:style style:name="T273" style:family="text">
      <style:text-properties fo:color="#231f20" style:text-scale="98%"/>
    </style:style>
    <style:style style:name="T274" style:family="text">
      <style:text-properties fo:color="#231f20" style:text-scale="93%"/>
    </style:style>
    <style:style style:name="T275" style:family="text">
      <style:text-properties fo:color="#231f20" fo:letter-spacing="0.044cm"/>
    </style:style>
    <style:style style:name="T276" style:family="text">
      <style:text-properties fo:color="#231f20" style:text-scale="99%"/>
    </style:style>
    <style:style style:name="T277" style:family="text">
      <style:text-properties fo:color="#231f20" style:text-scale="102%"/>
    </style:style>
    <style:style style:name="T278" style:family="text">
      <style:text-properties fo:color="#231f20" style:text-scale="101%"/>
    </style:style>
    <style:style style:name="T279" style:family="text">
      <style:text-properties fo:color="#231f20" fo:letter-spacing="0.085cm"/>
    </style:style>
    <style:style style:name="T280" style:family="text">
      <style:text-properties fo:color="#231f20" fo:letter-spacing="0.025cm"/>
    </style:style>
    <style:style style:name="T281" style:family="text">
      <style:text-properties fo:font-size="9pt" fo:font-weight="bold" style:font-size-asian="9pt" style:font-weight-asian="bold"/>
    </style:style>
    <style:style style:name="T282" style:family="text">
      <style:text-properties fo:font-size="9pt" style:font-size-asian="9pt"/>
    </style:style>
    <style:style style:name="T283" style:family="text">
      <style:text-properties style:font-name="Garamond" fo:font-size="12pt" style:font-size-asian="12pt"/>
    </style:style>
    <style:style style:name="T284" style:family="text">
      <style:text-properties style:font-name="Palatino Linotype" fo:font-size="14pt" style:font-size-asian="14pt"/>
    </style:style>
    <style:style style:name="T285" style:family="text">
      <style:text-properties fo:color="#808285" style:font-name="Garamond" fo:font-size="57pt" style:font-size-asian="57pt" style:text-scale="85%"/>
    </style:style>
    <style:style style:name="T286" style:family="text">
      <style:text-properties fo:font-size="10pt" style:font-size-asian="10pt"/>
    </style:style>
    <style:style style:name="T287" style:family="text">
      <style:text-properties style:font-name="Calibri"/>
    </style:style>
    <style:style style:name="T288" style:family="text">
      <style:text-properties fo:font-size="7.5pt" style:font-size-asian="7.5pt"/>
    </style:style>
    <style:style style:name="T289" style:family="text">
      <style:text-properties style:font-name="Georgia" fo:font-size="5.5pt" style:font-size-asian="5.5pt"/>
    </style:style>
    <style:style style:name="T290" style:family="text">
      <style:text-properties style:font-name="Book Antiqu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O mowie noblowskiej Olgi Tokarczuk"/><text:bookmark text:name="Wojciech Kajtoch"/><text:span text:style-name="T1">275</text:span></text:p>
        <text:p text:style-name="P87"><draw:line text:anchor-type="char" draw:z-index="45" draw:style-name="gr4" draw:text-style-name="P234" svg:x1="3cm" svg:y1="0.263cm" svg:x2="13.299cm" svg:y2="0.263cm"><text:p/></draw:line></text:p>
        <text:p text:style-name="P80"/>
        <text:p text:style-name="P77"/>
        <text:p text:style-name="P2"><text:span text:style-name="T47">Wojciech Kajtoch</text:span></text:p>
        <text:p text:style-name="P81"/>
        <text:p text:style-name="P89"/>
        <text:p text:style-name="P3"><text:span text:style-name="T48">O MOWIE NOBLOWSKIEJ OLGI TOKARCZUK</text:span></text:p>
        <text:p text:style-name="P93"/>
        <text:p text:style-name="P94"><draw:frame draw:style-name="fr1" text:anchor-type="char" svg:x="2.942cm" svg:y="-0.325cm" svg:width="1.058cm" svg:height="2.337cm" draw:z-index="2"><draw:text-box><text:p text:style-name="P28"><text:span text:style-name="T285">B</text:span></text:p></draw:text-box></draw:frame><text:span text:style-name="T49">ogata, lecz klasycznie zaprojektowana kameralna sala, wypełnio­ na publicznością w wieczorowych, uroczystych strojach, ludźmi, po</text:span><text:span text:style-name="T50"> </text:span><text:span text:style-name="T49">których</text:span><text:span text:style-name="T51"> </text:span><text:span text:style-name="T49">widać,</text:span><text:span text:style-name="T51"> </text:span><text:span text:style-name="T49">że</text:span><text:span text:style-name="T50"> </text:span><text:span text:style-name="T49">stanowią</text:span><text:span text:style-name="T51"> </text:span><text:span text:style-name="T49">intelektualną,</text:span><text:span text:style-name="T51"> </text:span><text:span text:style-name="T49">polityczną,</text:span><text:span text:style-name="T51"> </text:span><text:span text:style-name="T49">finansową</text:span></text:p>
        <text:p text:style-name="P95"><text:span text:style-name="T49">elitę. Przed nimi katedra, za którą stoi niezwykle staromodnie, skromnie, chciałoby się rzec, że dziewiętnastowiecznie wystylizowana (aczkolwiek w okularach o dużych, ciemnych oprawkach), niewielkiego wzrostu ko­ bieta. Jest zgrabna, ma miłą twarz i dojrzałą urodę, jest bardzo elegancko odziana</text:span><text:span text:style-name="T50"> </text:span><text:span text:style-name="T49">w</text:span><text:span text:style-name="T53"> </text:span><text:span text:style-name="T49">czarną</text:span><text:span text:style-name="T50"> </text:span><text:span text:style-name="T49">suknię</text:span><text:span text:style-name="T50"> </text:span><text:span text:style-name="T49">bez</text:span><text:span text:style-name="T50"> </text:span><text:span text:style-name="T55">dekoltów</text:span><text:span text:style-name="T50"> </text:span><text:span text:style-name="T49">i</text:span><text:span text:style-name="T57"> </text:span><text:span text:style-name="T49">rozcięć,</text:span><text:span text:style-name="T50"> </text:span><text:span text:style-name="T49">nie</text:span><text:span text:style-name="T50"> </text:span><text:span text:style-name="T49">ma</text:span><text:span text:style-name="T53"> </text:span><text:span text:style-name="T49">zwracającej</text:span><text:span text:style-name="T50"> </text:span><text:span text:style-name="T49">uwagę biżuterii</text:span><text:span text:style-name="T58"> </text:span><text:span text:style-name="T49">–</text:span><text:span text:style-name="T58"> </text:span><text:span text:style-name="T49">jej</text:span><text:span text:style-name="T58"> </text:span><text:span text:style-name="T49">ozdobą</text:span><text:span text:style-name="T58"> </text:span><text:span text:style-name="T49">są</text:span><text:span text:style-name="T59"> </text:span><text:span text:style-name="T49">głównie</text:span><text:span text:style-name="T58"> </text:span><text:span text:style-name="T49">wysoko</text:span><text:span text:style-name="T58"> </text:span><text:span text:style-name="T49">i</text:span><text:span text:style-name="T59"> </text:span><text:span text:style-name="T49">oryginalnie</text:span><text:span text:style-name="T58"> </text:span><text:span text:style-name="T55">upięte,</text:span><text:span text:style-name="T58"> </text:span><text:span text:style-name="T49">ciemne</text:span><text:span text:style-name="T58"> </text:span><text:span text:style-name="T49">włosy; cała</text:span><text:span text:style-name="T60"> </text:span><text:span text:style-name="T49">postać</text:span><text:span text:style-name="T60"> </text:span><text:span text:style-name="T49">jest</text:span><text:span text:style-name="T60"> </text:span><text:span text:style-name="T49">nieprzesadnie</text:span><text:span text:style-name="T60"> </text:span><text:span text:style-name="T49">oświetlona.</text:span></text:p>
        <text:p text:style-name="P97"><text:span text:style-name="T55">Spokojnym</text:span><text:span text:style-name="T61"> </text:span><text:span text:style-name="T49">i</text:span><text:span text:style-name="T62"> </text:span><text:span text:style-name="T55">miarowym,</text:span><text:span text:style-name="T61"> </text:span><text:span text:style-name="T49">miękkim</text:span><text:span text:style-name="T61"> </text:span><text:span text:style-name="T49">głosem</text:span><text:span text:style-name="T61"> </text:span><text:span text:style-name="T49">o</text:span><text:span text:style-name="T62"> </text:span><text:span text:style-name="T55">pięknej</text:span><text:span text:style-name="T61"> </text:span><text:span text:style-name="T49">barwie</text:span><text:span text:style-name="T61"> </text:span><text:span text:style-name="T49">czyta</text:span><text:span text:style-name="T61"> </text:span><text:span text:style-name="T49">z</text:span><text:span text:style-name="T62"> </text:span><text:span text:style-name="T49">kartki, nie gestykuluje, niczego „na </text:span><text:span text:style-name="T55">siłę” </text:span><text:span text:style-name="T49">nie prezentuje i nie udowadnia. Widać, że</text:span><text:span text:style-name="T63"> </text:span><text:span text:style-name="T49">ma</text:span><text:span text:style-name="T63"> </text:span><text:span text:style-name="T49">kontakt</text:span><text:span text:style-name="T65"> </text:span><text:span text:style-name="T49">ze</text:span><text:span text:style-name="T63"> </text:span><text:span text:style-name="T49">skupioną</text:span><text:span text:style-name="T65"> </text:span><text:span text:style-name="T49">na</text:span><text:span text:style-name="T63"> </text:span><text:span text:style-name="T49">jej</text:span><text:span text:style-name="T65"> </text:span><text:span text:style-name="T49">słowach</text:span><text:span text:style-name="T65"> </text:span><text:span text:style-name="T49">publicznością.</text:span><text:span text:style-name="T65"> </text:span><text:span text:style-name="T49">Zapewnia</text:span><text:span text:style-name="T65"> </text:span><text:span text:style-name="T49">go</text:span><text:span text:style-name="T67"> </text:span><text:span text:style-name="T49">już sytuacja wygłaszania noblowskiej </text:span><text:span text:style-name="T69">mowy, </text:span><text:span text:style-name="T49">więc sama mówczyni nie musi nikogo</text:span><text:span text:style-name="T51"> </text:span><text:span text:style-name="T49">do</text:span><text:span text:style-name="T71"> </text:span><text:span text:style-name="T49">niczego</text:span><text:span text:style-name="T51"> </text:span><text:span text:style-name="T49">przekonywać.</text:span><text:span text:style-name="T51"> </text:span><text:span text:style-name="T63">To,</text:span><text:span text:style-name="T71"> </text:span><text:span text:style-name="T49">że</text:span><text:span text:style-name="T71"> </text:span><text:span text:style-name="T49">mówi</text:span><text:span text:style-name="T51"> </text:span><text:span text:style-name="T49">rzeczy</text:span><text:span text:style-name="T51"> </text:span><text:span text:style-name="T49">ważne,</text:span><text:span text:style-name="T51"> </text:span><text:span text:style-name="T49">których</text:span><text:span text:style-name="T51"> </text:span><text:span text:style-name="T49">warto słuchać,</text:span><text:span text:style-name="T73"> </text:span><text:span text:style-name="T55">rozumie</text:span><text:span text:style-name="T73"> </text:span><text:span text:style-name="T49">się</text:span><text:span text:style-name="T73"> </text:span><text:span text:style-name="T49">niejako</text:span><text:span text:style-name="T73"> </text:span><text:span text:style-name="T49">samo</text:span><text:span text:style-name="T73"> </text:span><text:span text:style-name="T49">przez</text:span><text:span text:style-name="T73"> </text:span><text:span text:style-name="T49">się.</text:span><text:span text:style-name="T73"> </text:span><text:span text:style-name="T55">Nie</text:span><text:span text:style-name="T73"> </text:span><text:span text:style-name="T55">musi</text:span><text:span text:style-name="T73"> </text:span><text:span text:style-name="T49">też</text:span><text:span text:style-name="T73"> </text:span><text:span text:style-name="T49">niczego</text:span><text:span text:style-name="T73"> </text:span><text:span text:style-name="T49">nadmiernie ozdabiać,</text:span><text:span text:style-name="T65"> </text:span><text:span text:style-name="T49">nie</text:span><text:span text:style-name="T65"> </text:span><text:span text:style-name="T49">musi</text:span><text:span text:style-name="T65"> </text:span><text:span text:style-name="T49">(oczywiście</text:span><text:span text:style-name="T65"> </text:span><text:span text:style-name="T49">pozornie</text:span><text:span text:style-name="T65"> </text:span><text:span text:style-name="T49">nie</text:span><text:span text:style-name="T65"> </text:span><text:span text:style-name="T49">musi)</text:span><text:span text:style-name="T65"> </text:span><text:span text:style-name="T49">niczego</text:span><text:span text:style-name="T65"> </text:span><text:span text:style-name="T49">komponować</text:span></text:p>
        <text:list xml:id="list3214583145" text:style-name="WWNum1">
          <text:list-item>
            <text:p text:style-name="P32"><text:span text:style-name="T74">ma</text:span><text:span text:style-name="T77"> </text:span><text:span text:style-name="T74">po</text:span><text:span text:style-name="T77"> </text:span><text:span text:style-name="T74">prostu</text:span><text:span text:style-name="T80"> </text:span><text:span text:style-name="T74">mądrze</text:span><text:span text:style-name="T80"> </text:span><text:span text:style-name="T74">i</text:span><text:span text:style-name="T77"> </text:span><text:span text:style-name="T74">ciekawie</text:span><text:span text:style-name="T80"> </text:span><text:span text:style-name="T74">mówić,</text:span><text:span text:style-name="T80"> </text:span><text:span text:style-name="T74">a</text:span><text:span text:style-name="T77"> </text:span><text:span text:style-name="T74">retoryka</text:span><text:span text:style-name="T80"> </text:span><text:span text:style-name="T74">jej</text:span><text:span text:style-name="T80"> </text:span><text:span text:style-name="T74">przekazu</text:span><text:span text:style-name="T80"> </text:span><text:span text:style-name="T74">przede wszystkim ma być niewidoczna. Przepraszam za to porównanie – jak </text:span><text:span text:style-name="T75">dobry</text:span><text:span text:style-name="T82"> </text:span><text:span text:style-name="T75">makijaż.</text:span></text:p>
          </text:list-item>
        </text:list>
        <text:p text:style-name="P98"><text:span text:style-name="T49">Wymogi dotyczące treści takiej przemowy – a nie mam na myśli ja­ kichś wymagań formalnych, lecz raczej nasze wyobrażenia o tym, jaka powinna</text:span><text:span text:style-name="T132"> </text:span><text:span text:style-name="T134">być</text:span><text:span text:style-name="T132"> </text:span><text:span text:style-name="T49">noblowska</text:span><text:span text:style-name="T132"> </text:span><text:span text:style-name="T49">mowa,</text:span><text:span text:style-name="T132"> </text:span><text:span text:style-name="T49">są</text:span><text:span text:style-name="T132"> </text:span><text:span text:style-name="T49">w</text:span><text:span text:style-name="T132"> </text:span><text:span text:style-name="T49">zasadzie</text:span><text:span text:style-name="T132"> </text:span><text:span text:style-name="T49">tylko</text:span><text:span text:style-name="T132"> </text:span><text:span text:style-name="T55">trzy.</text:span><text:span text:style-name="T132"> </text:span><text:span text:style-name="T49">Pierwszy</text:span><text:span text:style-name="T132"> </text:span><text:span text:style-name="T49">wynika z</text:span><text:span text:style-name="T137"> </text:span><text:span text:style-name="T49">tego,</text:span><text:span text:style-name="T138"> </text:span><text:span text:style-name="T49">że</text:span><text:span text:style-name="T137"> </text:span><text:span text:style-name="T49">nagroda</text:span><text:span text:style-name="T138"> </text:span><text:span text:style-name="T49">Nobla</text:span><text:span text:style-name="T138"> </text:span><text:span text:style-name="T49">jest</text:span><text:span text:style-name="T138"> </text:span><text:span text:style-name="T49">najważniejszym</text:span><text:span text:style-name="T138"> </text:span><text:span text:style-name="T49">na</text:span><text:span text:style-name="T137"> </text:span><text:span text:style-name="T49">świecie</text:span><text:span text:style-name="T138"> </text:span><text:span text:style-name="T49">uhonorowaniem członka intelektualnej elity i w tym się zawiera, że </text:span><text:soft-page-break/><text:span text:style-name="T49">nagrodzony powinien poruszać</text:span><text:span text:style-name="T140"> </text:span><text:span text:style-name="T49">kwestie</text:span><text:span text:style-name="T140"> </text:span><text:span text:style-name="T49">uniwersalne,</text:span><text:span text:style-name="T140"> </text:span><text:span text:style-name="T49">ważne</text:span><text:span text:style-name="T140"> </text:span><text:span text:style-name="T49">dla</text:span><text:span text:style-name="T140"> </text:span><text:span text:style-name="T49">całej</text:span><text:span text:style-name="T140"> </text:span><text:span text:style-name="T49">ludzkości,</text:span><text:span text:style-name="T140"> </text:span><text:span text:style-name="T49">a</text:span><text:span text:style-name="T63"> </text:span><text:span text:style-name="T49">przynajmniej</text:span></text:p>
      </text:section>
      <text:p text:style-name="P101"/>
      <text:p text:style-name="P122"><text:span text:style-name="T49">dla ludzkości żyjącej w kulturowym kręgu europejskich wartości. Drugi wynika</text:span><text:span text:style-name="T51"> </text:span><text:span text:style-name="T49">z</text:span><text:span text:style-name="T71"> </text:span><text:span text:style-name="T55">tego,</text:span><text:span text:style-name="T51"> </text:span><text:span text:style-name="T49">że</text:span><text:span text:style-name="T71"> </text:span><text:span text:style-name="T49">nagroda</text:span><text:span text:style-name="T51"> </text:span><text:span text:style-name="T49">przyznawana</text:span><text:span text:style-name="T51"> </text:span><text:span text:style-name="T49">jest</text:span><text:span text:style-name="T51"> </text:span><text:span text:style-name="T49">periodycznie</text:span><text:span text:style-name="T51"> </text:span><text:span text:style-name="T49">–</text:span><text:span text:style-name="T51"> </text:span><text:span text:style-name="T49">nie</text:span><text:span text:style-name="T51"> </text:span><text:span text:style-name="T49">chodzi</text:span><text:span text:style-name="T51"> </text:span><text:span text:style-name="T49">więc o kwestie przebrzmiałe, lecz takie, które są i będą ważne w określonym czasie,</text:span><text:span text:style-name="T60"> </text:span><text:span text:style-name="T49">powiedzmy</text:span><text:span text:style-name="T60"> </text:span><text:span text:style-name="T49">że</text:span><text:span text:style-name="T60"> </text:span><text:span text:style-name="T49">w</text:span><text:span text:style-name="T60"> </text:span><text:span text:style-name="T49">latach</text:span><text:span text:style-name="T60"> </text:span><text:span text:style-name="T49">poprzedzających</text:span><text:span text:style-name="T60"> </text:span><text:span text:style-name="T49">otrzymanie</text:span><text:span text:style-name="T60"> </text:span><text:span text:style-name="T55">nagrody,</text:span><text:span text:style-name="T60"> </text:span><text:span text:style-name="T49">lecz i</text:span><text:span text:style-name="T71"> </text:span><text:span text:style-name="T49">w</text:span><text:span text:style-name="T71"> </text:span><text:span text:style-name="T55">roku</text:span><text:span text:style-name="T51"> </text:span><text:span text:style-name="T49">jej</text:span><text:span text:style-name="T51"> </text:span><text:span text:style-name="T49">przyznania</text:span><text:span text:style-name="T51"> </text:span><text:span text:style-name="T49">i</text:span><text:span text:style-name="T71"> </text:span><text:span text:style-name="T49">aktualne</text:span><text:span text:style-name="T51"> </text:span><text:span text:style-name="T49">też</text:span><text:span text:style-name="T51"> </text:span><text:span text:style-name="T49">będą</text:span><text:span text:style-name="T51"> </text:span><text:span text:style-name="T49">nieco</text:span><text:span text:style-name="T51"> </text:span><text:span text:style-name="T49">później</text:span><text:span text:style-name="T51"> </text:span><text:span text:style-name="T49">(inaczej</text:span><text:span text:style-name="T51"> </text:span><text:span text:style-name="T49">nie</text:span><text:span text:style-name="T51"> </text:span><text:span text:style-name="T49">byłyby przecież</text:span><text:span text:style-name="T67"> </text:span><text:span text:style-name="T49">istotne).</text:span><text:span text:style-name="T67"> </text:span><text:span text:style-name="T55">Trzeci</text:span><text:span text:style-name="T67"> </text:span><text:span text:style-name="T49">wynika</text:span><text:span text:style-name="T67"> </text:span><text:span text:style-name="T49">z</text:span><text:span text:style-name="T138"> </text:span><text:span text:style-name="T49">dziedziny,</text:span><text:span text:style-name="T67"> </text:span><text:span text:style-name="T49">w</text:span><text:span text:style-name="T138"> </text:span><text:span text:style-name="T49">której</text:span><text:span text:style-name="T67"> </text:span><text:span text:style-name="T49">nagrodę</text:span><text:span text:style-name="T67"> </text:span><text:span text:style-name="T49">przyznano. </text:span><text:span text:style-name="T55">Na</text:span><text:span text:style-name="T65"> </text:span><text:span text:style-name="T49">przykład</text:span><text:span text:style-name="T65"> </text:span><text:span text:style-name="T49">pisarz</text:span><text:span text:style-name="T65"> </text:span><text:span text:style-name="T49">powinien</text:span><text:span text:style-name="T65"> </text:span><text:span text:style-name="T49">mówić</text:span><text:span text:style-name="T65"> </text:span><text:span text:style-name="T49">o</text:span><text:span text:style-name="T65"> </text:span><text:span text:style-name="T49">literaturze.</text:span></text:p>
      <text:p text:style-name="P123"><text:span text:style-name="T49">Jeśli</text:span><text:span text:style-name="T142"> </text:span><text:span text:style-name="T49">o</text:span><text:span text:style-name="T61"> </text:span><text:span text:style-name="T49">formę</text:span><text:span text:style-name="T142"> </text:span><text:span text:style-name="T49">wypowiedzi</text:span><text:span text:style-name="T142"> </text:span><text:span text:style-name="T49">chodzi,</text:span><text:span text:style-name="T142"> </text:span><text:span text:style-name="T49">to</text:span><text:span text:style-name="T143"> </text:span><text:span text:style-name="T49">wymagamy</text:span><text:span text:style-name="T142"> </text:span><text:span text:style-name="T49">uroczystego</text:span><text:span text:style-name="T142"> </text:span><text:span text:style-name="T49">charakteru, skromnego, aczkolwiek eleganckiego stroju (to treść przemowy powinna zwracać</text:span><text:span text:style-name="T50"> </text:span><text:span text:style-name="T49">na</text:span><text:span text:style-name="T57"> </text:span><text:span text:style-name="T49">siebie</text:span><text:span text:style-name="T50"> </text:span><text:span text:style-name="T49">uwagę,</text:span><text:span text:style-name="T50"> </text:span><text:span text:style-name="T49">a</text:span><text:span text:style-name="T57"> </text:span><text:span text:style-name="T49">nie</text:span><text:span text:style-name="T50"> </text:span><text:span text:style-name="T49">wygląd</text:span><text:span text:style-name="T50"> </text:span><text:span text:style-name="T49">i</text:span><text:span text:style-name="T57"> </text:span><text:span text:style-name="T49">zachowanie</text:span><text:span text:style-name="T50"> </text:span><text:span text:style-name="T49">mówcy),</text:span><text:span text:style-name="T50"> </text:span><text:span text:style-name="T49">konsekwent­ nego zachowania wysokiego stylu, bo przecież Król słucha. Gatunkowo mowa</text:span><text:span text:style-name="T71"> </text:span><text:span text:style-name="T49">noblowska</text:span><text:span text:style-name="T71"> </text:span><text:span text:style-name="T49">jest</text:span><text:span text:style-name="T71"> </text:span><text:span text:style-name="T49">wykładem.</text:span></text:p>
      <text:p text:style-name="P82"/>
      <text:p text:style-name="P82"/>
      <text:p text:style-name="P124"/>
      <text:p text:style-name="P127"><draw:line text:anchor-type="char" draw:z-index="20" draw:style-name="gr2" draw:text-style-name="P234" svg:x1="4.052cm" svg:y1="0.545cm" svg:x2="11.647cm" svg:y2="0.545cm"><text:p/></draw:line><text:span text:style-name="T144">O CZYM <text:s/>MÓWIŁA <text:s/>OLGA TOKARCZUK</text:span></text:p>
      <text:p text:style-name="P128"/>
      <text:p text:style-name="P132"><text:span text:style-name="T70">Po</text:span><text:span text:style-name="T66"> </text:span><text:span text:style-name="T147">zwięzłym</text:span><text:span text:style-name="T139"> </text:span><text:span text:style-name="T147">przywitaniu</text:span><text:span text:style-name="T139"> </text:span><text:span text:style-name="T147">w</text:span><text:span text:style-name="T66"> </text:span><text:span text:style-name="T147">języku</text:span><text:span text:style-name="T139"> </text:span><text:span text:style-name="T147">angielskim</text:span><text:span text:style-name="T139"> </text:span><text:span text:style-name="T56">Noblistka</text:span><text:span text:style-name="T139"> </text:span><text:span text:style-name="T147">rozpoczęła</text:span><text:span text:style-name="T139"> </text:span><text:span text:style-name="T147">czytanie siedmioczęściowego, <text:s/>polskiego</text:span><text:span text:style-name="T148"> </text:span><text:span text:style-name="T147">tekstu.</text:span></text:p>
      <text:p text:style-name="P133"><text:span text:style-name="T49">Część</text:span><text:span text:style-name="T137"> </text:span><text:span text:style-name="T49">pierwsza</text:span><text:span text:style-name="T137"> </text:span><text:span text:style-name="T49">zaczęła</text:span><text:span text:style-name="T137"> </text:span><text:span text:style-name="T49">się</text:span><text:span text:style-name="T137"> </text:span><text:span text:style-name="T49">od</text:span><text:span text:style-name="T60"> </text:span><text:span text:style-name="T49">opisu</text:span><text:span text:style-name="T137"> </text:span><text:span text:style-name="T49">zdjęcia</text:span><text:span text:style-name="T137"> </text:span><text:span text:style-name="T49">jej</text:span><text:span text:style-name="T137"> </text:span><text:span text:style-name="T49">młodej</text:span><text:span text:style-name="T137"> </text:span><text:span text:style-name="T49">matki</text:span><text:span text:style-name="T137"> </text:span><text:span text:style-name="T49">siedzącej przy radiu, by od razu przejść we wspomnienie z dzieciństwa o tym, jak ona</text:span><text:span text:style-name="T63"> </text:span><text:span text:style-name="T49">sama,</text:span><text:span text:style-name="T63"> </text:span><text:span text:style-name="T49">kręcąc</text:span><text:span text:style-name="T63"> </text:span><text:span text:style-name="T49">gałkami</text:span><text:span text:style-name="T63"> </text:span><text:span text:style-name="T49">i</text:span><text:span text:style-name="T137"> </text:span><text:span text:style-name="T49">słuchając</text:span><text:span text:style-name="T63"> </text:span><text:span text:style-name="T49">trzasków</text:span><text:span text:style-name="T63"> </text:span><text:span text:style-name="T49">i</text:span><text:span text:style-name="T137"> </text:span><text:span text:style-name="T55">szumów,</text:span><text:span text:style-name="T63"> </text:span><text:span text:style-name="T49">wierzyła,</text:span><text:span text:style-name="T63"> </text:span><text:span text:style-name="T49">że</text:span><text:span text:style-name="T60"> </text:span><text:span text:style-name="T49">słu­ cha odgłosów kosmosu. Rychło jednak powraca do dziecinnych myśli towarzyszących</text:span><text:span text:style-name="T149"> </text:span><text:span text:style-name="T49">niegdyś</text:span><text:span text:style-name="T149"> </text:span><text:span text:style-name="T49">oglądaniu</text:span><text:span text:style-name="T149"> </text:span><text:span text:style-name="T49">tego</text:span><text:span text:style-name="T149"> </text:span><text:span text:style-name="T49">zdjęcia,</text:span><text:span text:style-name="T149"> </text:span><text:span text:style-name="T49">do</text:span><text:span text:style-name="T132"> </text:span><text:span text:style-name="T69">momentów,</text:span><text:span text:style-name="T149"> </text:span><text:span text:style-name="T49">w</text:span><text:span text:style-name="T60"> </text:span><text:span text:style-name="T49">których sądziła,</text:span><text:span text:style-name="T150"> </text:span><text:span text:style-name="T49">że</text:span><text:span text:style-name="T149"> </text:span><text:span text:style-name="T49">będąca</text:span><text:span text:style-name="T150"> </text:span><text:span text:style-name="T49">jeszcze</text:span><text:span text:style-name="T150"> </text:span><text:span text:style-name="T49">z</text:span><text:span text:style-name="T149"> </text:span><text:span text:style-name="T49">nią</text:span><text:span text:style-name="T150"> </text:span><text:span text:style-name="T49">w</text:span><text:span text:style-name="T149"> </text:span><text:span text:style-name="T49">ciąży</text:span><text:span text:style-name="T150"> </text:span><text:span text:style-name="T49">matka</text:span><text:span text:style-name="T150"> </text:span><text:span text:style-name="T49">poszukiwała</text:span><text:span text:style-name="T150"> </text:span><text:span text:style-name="T49">jej</text:span><text:span text:style-name="T150"> </text:span><text:span text:style-name="T49">w</text:span><text:span text:style-name="T53"> </text:span><text:span text:style-name="T49">kosmosie („Niczym czuły radar penetrowała nieskończone obszary kosmosu, pró­ bując</text:span><text:span text:style-name="T132"> </text:span><text:span text:style-name="T49">dowiedzieć</text:span><text:span text:style-name="T132"> </text:span><text:span text:style-name="T49">się,</text:span><text:span text:style-name="T132"> </text:span><text:span text:style-name="T49">kiedy</text:span><text:span text:style-name="T132"> </text:span><text:span text:style-name="T49">i</text:span><text:span text:style-name="T149"> </text:span><text:span text:style-name="T49">skąd</text:span><text:span text:style-name="T132"> </text:span><text:span text:style-name="T49">przybędę”</text:span><text:span text:style-name="T152">1</text:span><text:span text:style-name="T49">)</text:span><text:span text:style-name="T132"> </text:span><text:span text:style-name="T49">i</text:span><text:span text:style-name="T149"> </text:span><text:span text:style-name="T49">„patrzy</text:span><text:span text:style-name="T132"> </text:span><text:span text:style-name="T49">w</text:span><text:span text:style-name="T149"> </text:span><text:span text:style-name="T65">czas”,</text:span><text:span text:style-name="T132"> </text:span><text:span text:style-name="T49">to</text:span><text:span text:style-name="T149"> </text:span><text:span text:style-name="T55">znaczy, </text:span><text:span text:style-name="T49">że</text:span><text:span text:style-name="T138"> </text:span><text:span text:style-name="T49">rejestruje</text:span><text:span text:style-name="T60"> </text:span><text:span text:style-name="T49">coś</text:span><text:span text:style-name="T60"> </text:span><text:span text:style-name="T49">nierejestrowalnego,</text:span><text:span text:style-name="T60"> </text:span><text:span text:style-name="T49">co</text:span><text:span text:style-name="T138"> </text:span><text:span text:style-name="T49">bezpośrednio</text:span><text:span text:style-name="T60"> </text:span><text:span text:style-name="T49">mogło</text:span><text:span text:style-name="T60"> </text:span><text:span text:style-name="T49">odczuć</text:span><text:span text:style-name="T60"> </text:span><text:span text:style-name="T49">tylko dziecko, wrażliwe dziecko. </text:span><text:span text:style-name="T65">Ten </text:span><text:span text:style-name="T49">opis pozwala wprowadzić do tekstu zapa­ miętany</text:span><text:span text:style-name="T67"> </text:span><text:span text:style-name="T49">przez</text:span><text:span text:style-name="T67"> </text:span><text:span text:style-name="T49">narratorkę</text:span><text:span text:style-name="T67"> </text:span><text:span text:style-name="T49">dialog</text:span><text:span text:style-name="T67"> </text:span><text:span text:style-name="T49">matki</text:span><text:span text:style-name="T67"> </text:span><text:span text:style-name="T49">i</text:span><text:span text:style-name="T67"> </text:span><text:span text:style-name="T49">dziecka</text:span><text:span text:style-name="T67"> </text:span><text:span text:style-name="T49">o</text:span><text:span text:style-name="T67"> </text:span><text:span text:style-name="T49">tęsknocie:</text:span></text:p>
      <text:p text:style-name="P79"/>
      <text:p text:style-name="P79"/>
      <text:p text:style-name="P134"><draw:line text:anchor-type="char" draw:z-index="21" draw:style-name="gr3" draw:text-style-name="P234" svg:x1="2.701cm" svg:y1="0.536cm" svg:x2="5.701cm" svg:y2="0.536cm"><text:p/></draw:line></text:p>
      <text:list xml:id="list2441615194" text:style-name="WWNum2">
        <text:list-item>
          <text:p text:style-name="P33"><text:span text:style-name="T2">Wszystkie</text:span><text:span text:style-name="T4"> </text:span><text:span text:style-name="T2">nieoznaczone</text:span><text:span text:style-name="T4"> </text:span><text:span text:style-name="T2">cytaty</text:span><text:span text:style-name="T4"> </text:span><text:span text:style-name="T2">odsyłają</text:span><text:span text:style-name="T4"> </text:span><text:span text:style-name="T2">do</text:span><text:span text:style-name="T5"> </text:span><text:span text:style-name="T2">wymienionego</text:span><text:span text:style-name="T4"> </text:span><text:span text:style-name="T2">w</text:span><text:span text:style-name="T6"> </text:span><text:span text:style-name="T2">bibliografii</text:span><text:span text:style-name="T4"> </text:span><text:span text:style-name="T2">wyda­ nia</text:span><text:span text:style-name="T7"> </text:span><text:span text:style-name="T2">elektronicznego.</text:span><text:span text:style-name="T7"> </text:span><text:span text:style-name="T2">Nie</text:span><text:span text:style-name="T7"> </text:span><text:span text:style-name="T2">podaję</text:span><text:span text:style-name="T7"> </text:span><text:span text:style-name="T2">stron,</text:span><text:span text:style-name="T7"> </text:span><text:span text:style-name="T2">ponieważ</text:span><text:span text:style-name="T7"> </text:span><text:span text:style-name="T2">łatwo</text:span><text:span text:style-name="T7"> </text:span><text:span text:style-name="T2">cytat</text:span><text:span text:style-name="T7"> </text:span><text:span text:style-name="T2">znaleźć</text:span><text:span text:style-name="T7"> </text:span><text:span text:style-name="T2">w</text:span><text:span text:style-name="T7"> </text:span><text:span text:style-name="T2">tekście, posługując</text:span><text:span text:style-name="T9"> </text:span><text:span text:style-name="T2">się</text:span><text:span text:style-name="T9"> </text:span><text:span text:style-name="T2">wyszukiwarką.</text:span></text:p>
        </text:list-item>
      </text:list>
      <text:p text:style-name="P102"/>
      <text:p text:style-name="P137"><text:span text:style-name="T49">„Kobieta</text:span><text:span text:style-name="T149"> </text:span><text:span text:style-name="T49">[na</text:span><text:span text:style-name="T60"> </text:span><text:span text:style-name="T49">zdjęciu</text:span><text:span text:style-name="T149"> </text:span><text:span text:style-name="T49">–</text:span><text:span text:style-name="T149"> </text:span><text:span text:style-name="T160">W.K.]</text:span><text:span text:style-name="T60"> </text:span><text:span text:style-name="T49">jest</text:span><text:span text:style-name="T149"> </text:span><text:span text:style-name="T49">smutna,</text:span><text:span text:style-name="T149"> </text:span><text:span text:style-name="T49">zamyślona,</text:span><text:span text:style-name="T149"> </text:span><text:span text:style-name="T49">jakby</text:span><text:span text:style-name="T149"> </text:span><text:span text:style-name="T49">nieobecna. Kiedy ją potem pytałam o ten smutek (…) mama odpowiadała, że jest smutna,</text:span><text:span text:style-name="T160"> </text:span><text:span text:style-name="T49">bo</text:span><text:span text:style-name="T160"> </text:span><text:span text:style-name="T49">jeszcze</text:span><text:span text:style-name="T160"> </text:span><text:span text:style-name="T49">się</text:span><text:span text:style-name="T160"> </text:span><text:span text:style-name="T49">nie</text:span><text:span text:style-name="T160"> </text:span><text:span text:style-name="T49">urodziłam,</text:span><text:span text:style-name="T160"> </text:span><text:span text:style-name="T49">a</text:span><text:span text:style-name="T160"> </text:span><text:span text:style-name="T49">ona</text:span><text:span text:style-name="T160"> </text:span><text:span text:style-name="T49">już</text:span><text:span text:style-name="T160"> </text:span><text:span text:style-name="T49">do</text:span><text:span text:style-name="T160"> </text:span><text:span text:style-name="T49">mnie</text:span><text:span text:style-name="T160"> </text:span><text:span text:style-name="T49">tęskni.</text:span></text:p>
      <text:list xml:id="list183433934019965" text:continue-numbering="true" text:style-name="WWNum2">
        <text:list-item>
          <text:list>
            <text:list-item>
              <text:p text:style-name="P37"><text:span text:style-name="T75">Jak możesz do mnie tęsknić, skoro mnie jeszcze nie ma? – pytałam. Wiedziałam już, że tęskni się za kimś, kogo się utraciło, że tęsknota jest efektem</text:span><text:span text:style-name="T81"> </text:span><text:span text:style-name="T84">straty.</text:span></text:p>
            </text:list-item>
            <text:list-item>
              <text:p text:style-name="P38"><text:span text:style-name="T75">Ale</text:span><text:span text:style-name="T86"> </text:span><text:span text:style-name="T75">może</text:span><text:span text:style-name="T86"> </text:span><text:span text:style-name="T75">też</text:span><text:span text:style-name="T86"> </text:span><text:span text:style-name="T88">być</text:span><text:span text:style-name="T86"> </text:span><text:span text:style-name="T75">odwrotnie</text:span><text:span text:style-name="T86"> </text:span><text:span text:style-name="T75">–</text:span><text:span text:style-name="T86"> </text:span><text:span text:style-name="T75">odpowiadała.</text:span><text:span text:style-name="T86"> </text:span><text:span text:style-name="T75">Jeżeli</text:span><text:span text:style-name="T86"> </text:span><text:span text:style-name="T75">się</text:span><text:span text:style-name="T86"> </text:span><text:span text:style-name="T75">do</text:span><text:span text:style-name="T89"> </text:span><text:span text:style-name="T75">kogoś</text:span><text:span text:style-name="T86"> </text:span><text:span text:style-name="T75">tęskni, to on już</text:span><text:span text:style-name="T90"> </text:span><text:span text:style-name="T91">jest”.</text:span></text:p>
            </text:list-item>
          </text:list>
        </text:list-item>
      </text:list>
      <text:p text:style-name="P138"><text:span text:style-name="T49">Dialog</text:span><text:span text:style-name="T162"> </text:span><text:span text:style-name="T49">ten</text:span><text:span text:style-name="T162"> </text:span><text:span text:style-name="T49">zawiera</text:span><text:span text:style-name="T162"> </text:span><text:span text:style-name="T49">najistotniejszą</text:span><text:span text:style-name="T162"> </text:span><text:span text:style-name="T49">filozoficzną</text:span><text:span text:style-name="T162"> </text:span><text:span text:style-name="T49">i</text:span><text:span text:style-name="T51"> </text:span><text:span text:style-name="T49">artystyczną</text:span><text:span text:style-name="T162"> </text:span><text:span text:style-name="T49">deklarację,</text:span><text:span text:style-name="T164"> </text:span><text:span text:style-name="T55">uwiarygodnioną</text:span><text:span text:style-name="T73"> </text:span><text:span text:style-name="T55">zapamiętaniem</text:span><text:span text:style-name="T73"> </text:span><text:span text:style-name="T49">tej</text:span><text:span text:style-name="T73"> </text:span><text:span text:style-name="T55">myśli</text:span><text:span text:style-name="T73"> </text:span><text:span text:style-name="T49">w</text:span><text:span text:style-name="T61"> </text:span><text:span text:style-name="T55">dziecinnym</text:span><text:span text:style-name="T73"> </text:span><text:span text:style-name="T55">umyśle</text:span><text:span text:style-name="T73"> </text:span><text:span text:style-name="T49">–</text:span><text:span text:style-name="T73"> </text:span><text:span text:style-name="T49">co</text:span><text:span text:style-name="T61"> </text:span><text:span text:style-name="T55">najmniej</text:span><text:span text:style-name="T135"> </text:span><text:span text:style-name="T49">od czasów </text:span><text:span text:style-name="T165">Der Erlkönig </text:span><text:span text:style-name="T49">Johanna </text:span><text:span text:style-name="T53">W. </text:span><text:span text:style-name="T49">Goethego </text:span><text:span text:style-name="T55">wiemy, </text:span><text:span text:style-name="T49">że to dzieci,</text:span><text:span text:style-name="T214"> </text:span><text:span text:style-name="T49">a</text:span><text:span text:style-name="T69"> </text:span><text:span text:style-name="T49">nie</text:span><text:span text:style-name="T218"> </text:span><text:span text:style-name="T49">dorośli</text:span><text:span text:style-name="T138"> </text:span><text:span text:style-name="T49">mogą</text:span><text:span text:style-name="T138"> </text:span><text:span text:style-name="T49">przyjmować</text:span><text:span text:style-name="T138"> </text:span><text:span text:style-name="T49">paradoksalne</text:span><text:span text:style-name="T138"> </text:span><text:span text:style-name="T49">prawdy</text:span><text:span text:style-name="T138"> </text:span><text:span text:style-name="T49">o</text:span><text:span text:style-name="T60"> </text:span><text:span text:style-name="T49">bycie,</text:span><text:span text:style-name="T138"> </text:span><text:span text:style-name="T49">a</text:span><text:span text:style-name="T60"> </text:span><text:span text:style-name="T49">w</text:span><text:span text:style-name="T60"> </text:span><text:span text:style-name="T49">omawianym</text:span><text:span text:style-name="T219"> </text:span><text:span text:style-name="T49">wypadku</text:span><text:span text:style-name="T62"> </text:span><text:span text:style-name="T49">rzecz</text:span><text:span text:style-name="T62"> </text:span><text:span text:style-name="T49">jest</text:span><text:span text:style-name="T62"> </text:span><text:span text:style-name="T49">wiarygodna</text:span><text:span text:style-name="T62"> </text:span><text:span text:style-name="T49">podwójnie,</text:span><text:span text:style-name="T62"> </text:span><text:span text:style-name="T49">bo</text:span><text:span text:style-name="T220"> </text:span><text:span text:style-name="T49">przecież</text:span><text:span text:style-name="T62"> </text:span><text:span text:style-name="T49">matki,</text:span><text:span text:style-name="T62"> </text:span><text:span text:style-name="T49">jeśli</text:span><text:span text:style-name="T62"> </text:span><text:span text:style-name="T49">już</text:span><text:span text:style-name="T62"> </text:span><text:span text:style-name="T49">uczą</text:span><text:span text:style-name="T215"> </text:span><text:span text:style-name="T49">swoje</text:span><text:span text:style-name="T220"> </text:span><text:span text:style-name="T49">małe</text:span><text:span text:style-name="T220"> </text:span><text:span text:style-name="T49">dzieci,</text:span><text:span text:style-name="T220"> </text:span><text:span text:style-name="T49">to</text:span><text:span text:style-name="T221"> </text:span><text:span text:style-name="T49">uczą</text:span><text:span text:style-name="T220"> </text:span><text:span text:style-name="T140">spraw,</text:span><text:span text:style-name="T220"> </text:span><text:span text:style-name="T55">które</text:span><text:span text:style-name="T220"> </text:span><text:span text:style-name="T49">należy</text:span><text:span text:style-name="T220"> </text:span><text:span text:style-name="T49">traktować</text:span><text:span text:style-name="T220"> </text:span><text:span text:style-name="T49">jako</text:span><text:span text:style-name="T220"> </text:span><text:span text:style-name="T49">bardzo</text:span><text:span text:style-name="T220"> </text:span><text:span text:style-name="T49">istotne.</text:span><text:span text:style-name="T222"> </text:span><text:span text:style-name="T49">W tej wymianie zdań ukrywa się koncepcja istnienia</text:span><text:span text:style-name="T223"> </text:span><text:span text:style-name="T49">swego</text:span><text:span text:style-name="T224"> </text:span><text:span text:style-name="T49">rodzaju</text:span><text:span text:style-name="T225"> </text:span><text:span text:style-name="T49">sprzężenia</text:span><text:span text:style-name="T226"> </text:span><text:span text:style-name="T49">zwrotnego</text:span><text:span text:style-name="T226"> </text:span><text:span text:style-name="T49">między</text:span><text:span text:style-name="T226"> </text:span><text:span text:style-name="T49">umysłem</text:span><text:span text:style-name="T226"> </text:span><text:span text:style-name="T49">a</text:span><text:span text:style-name="T73"> </text:span><text:span text:style-name="T49">światem:</text:span><text:span text:style-name="T226"> </text:span><text:span text:style-name="T49">ponieważ</text:span><text:span text:style-name="T226"> </text:span><text:span text:style-name="T49">umysł</text:span><text:span text:style-name="T226"> </text:span><text:span text:style-name="T49">danego</text:span><text:span text:style-name="T227"> </text:span><text:span text:style-name="T49">człowieka postrzega świat takim, jakim go ten człowiek widzi,</text:span><text:span text:style-name="T228"> </text:span><text:span text:style-name="T49">a</text:span><text:span text:style-name="T229"> </text:span><text:span text:style-name="T49">innego</text:span><text:span text:style-name="T230"> </text:span><text:span text:style-name="T49">świata</text:span><text:span text:style-name="T60"> </text:span><text:span text:style-name="T49">dla</text:span><text:span text:style-name="T60"> </text:span><text:span text:style-name="T49">tego</text:span><text:span text:style-name="T60"> </text:span><text:span text:style-name="T49">człowieka</text:span><text:span text:style-name="T60"> </text:span><text:span text:style-name="T49">nie</text:span><text:span text:style-name="T60"> </text:span><text:span text:style-name="T49">ma</text:span><text:span text:style-name="T132"> </text:span><text:span text:style-name="T49">–</text:span><text:span text:style-name="T60"> </text:span><text:span text:style-name="T49">więc</text:span><text:span text:style-name="T60"> </text:span><text:span text:style-name="T49">w</text:span><text:span text:style-name="T132"> </text:span><text:span text:style-name="T49">oczach</text:span><text:span text:style-name="T60"> </text:span><text:span text:style-name="T49">jednostki</text:span><text:span text:style-name="T60"> </text:span><text:span text:style-name="T49">świat</text:span><text:span text:style-name="T60"> </text:span><text:span text:style-name="T49">staje</text:span><text:span text:style-name="T60"> </text:span><text:span text:style-name="T49">się</text:span><text:span text:style-name="T147"> </text:span><text:span text:style-name="T49">takim, jakim ta jednostka może go zobaczyć. </text:span><text:span text:style-name="T134">Umysł,</text:span><text:span text:style-name="T231"> </text:span><text:span text:style-name="T49">postrzegając</text:span><text:span text:style-name="T232"> </text:span><text:span text:style-name="T49">świat,</text:span><text:span text:style-name="T233"> </text:span><text:span text:style-name="T49">nijako</text:span><text:span text:style-name="T71"> </text:span><text:span text:style-name="T49">go</text:span><text:span text:style-name="T57"> </text:span><text:span text:style-name="T69">tworzy,</text:span><text:span text:style-name="T71"> </text:span><text:span text:style-name="T49">bo</text:span><text:span text:style-name="T57"> </text:span><text:span text:style-name="T49">przecież</text:span><text:span text:style-name="T71"> </text:span><text:span text:style-name="T49">nie</text:span><text:span text:style-name="T71"> </text:span><text:span text:style-name="T49">zna</text:span><text:span text:style-name="T71"> </text:span><text:span text:style-name="T49">świata</text:span><text:span text:style-name="T71"> </text:span><text:span text:style-name="T49">innego</text:span><text:span text:style-name="T71"> </text:span><text:span text:style-name="T49">niż</text:span><text:span text:style-name="T71"> </text:span><text:span text:style-name="T49">ten</text:span><text:span text:style-name="T71"> </text:span><text:span text:style-name="T49">który</text:span><text:span text:style-name="T71"> </text:span><text:span text:style-name="T49">postrzega.</text:span><text:span text:style-name="T216"> </text:span><text:span text:style-name="T138">To</text:span><text:span text:style-name="T63"> </text:span><text:span text:style-name="T49">deklaracja</text:span><text:span text:style-name="T65"> </text:span><text:span text:style-name="T49">uduchowionego,</text:span><text:span text:style-name="T65"> </text:span><text:span text:style-name="T49">świadomego</text:span><text:span text:style-name="T65"> </text:span><text:span text:style-name="T49">siebie</text:span><text:span text:style-name="T65"> </text:span><text:span text:style-name="T49">człowieka</text:span><text:span text:style-name="T65"> </text:span><text:span text:style-name="T49">–</text:span><text:span text:style-name="T65"> </text:span><text:span text:style-name="T49">i</text:span><text:span text:style-name="T138"> </text:span><text:span text:style-name="T49">zarazem</text:span><text:span text:style-name="T234"> </text:span><text:span text:style-name="T49">pisarza,</text:span><text:span text:style-name="T221"> </text:span><text:span text:style-name="T49">bo</text:span><text:span text:style-name="T235"> </text:span><text:span text:style-name="T49">ta</text:span><text:span text:style-name="T237"> </text:span><text:span text:style-name="T49">wiara</text:span><text:span text:style-name="T221"> </text:span><text:span text:style-name="T49">w</text:span><text:span text:style-name="T235"> </text:span><text:span text:style-name="T49">kreatywność</text:span><text:span text:style-name="T221"> </text:span><text:span text:style-name="T49">myśli</text:span><text:span text:style-name="T221"> </text:span><text:span text:style-name="T49">ma</text:span><text:span text:style-name="T235"> </text:span><text:span text:style-name="T49">swoje</text:span><text:span text:style-name="T221"> </text:span><text:span text:style-name="T49">konsekwencje</text:span><text:span text:style-name="T221"> </text:span><text:span text:style-name="T49">nie</text:span><text:span text:style-name="T221"> </text:span><text:span text:style-name="T49">tylko</text:span></text:p>
      <text:p text:style-name="P139"><text:span text:style-name="T49">światopoglądowe, ale i estetyczne. Kończąc wstęp, pisarka komentuje:</text:span></text:p>
      <text:p text:style-name="P140"><text:span text:style-name="T149">„Ta</text:span><text:span text:style-name="T73"> </text:span><text:span text:style-name="T49">krótka</text:span><text:span text:style-name="T142"> </text:span><text:span text:style-name="T49">wymiana</text:span><text:span text:style-name="T142"> </text:span><text:span text:style-name="T49">zdań</text:span><text:span text:style-name="T142"> </text:span><text:span text:style-name="T49">między</text:span><text:span text:style-name="T142"> </text:span><text:span text:style-name="T49">moją</text:span><text:span text:style-name="T142"> </text:span><text:span text:style-name="T49">mamą</text:span><text:span text:style-name="T142"> </text:span><text:span text:style-name="T49">i</text:span><text:span text:style-name="T73"> </text:span><text:span text:style-name="T49">mną,</text:span><text:span text:style-name="T142"> </text:span><text:span text:style-name="T49">jej</text:span><text:span text:style-name="T142"> </text:span><text:span text:style-name="T49">małym</text:span><text:span text:style-name="T142"> </text:span><text:span text:style-name="T49">dzieckiem,</text:span><text:span text:style-name="T136"> </text:span><text:span text:style-name="T49">utkwiła</text:span><text:span text:style-name="T50"> </text:span><text:span text:style-name="T49">mi</text:span><text:span text:style-name="T57"> </text:span><text:span text:style-name="T49">na</text:span><text:span text:style-name="T57"> </text:span><text:span text:style-name="T49">zawsze</text:span><text:span text:style-name="T50"> </text:span><text:span text:style-name="T49">w</text:span><text:span text:style-name="T57"> </text:span><text:span text:style-name="T49">pamięci</text:span><text:span text:style-name="T50"> </text:span><text:span text:style-name="T49">i</text:span><text:span text:style-name="T57"> </text:span><text:span text:style-name="T49">dała</text:span><text:span text:style-name="T50"> </text:span><text:span text:style-name="T49">zapas</text:span><text:span text:style-name="T50"> </text:span><text:span text:style-name="T49">mocy</text:span><text:span text:style-name="T50"> </text:span><text:span text:style-name="T49">na</text:span><text:span text:style-name="T57"> </text:span><text:span text:style-name="T49">całe</text:span><text:span text:style-name="T50"> </text:span><text:span text:style-name="T49">życie.</text:span><text:span text:style-name="T50"> </text:span><text:span text:style-name="T55">Wyniosła</text:span><text:span text:style-name="T217"> </text:span><text:span text:style-name="T49">bowiem moje istnienie poza zwyczajną materialność świata</text:span><text:span text:style-name="T224"> </text:span><text:span text:style-name="T49">i</text:span><text:span text:style-name="T214"> </text:span><text:span text:style-name="T49">przypadko­</text:span><text:span text:style-name="T238"> </text:span><text:span text:style-name="T49">wość,</text:span><text:span text:style-name="T62"> </text:span><text:span text:style-name="T49">poza</text:span><text:span text:style-name="T62"> </text:span><text:span text:style-name="T49">przyczynę</text:span><text:span text:style-name="T62"> </text:span><text:span text:style-name="T49">i</text:span><text:span text:style-name="T221"> </text:span><text:span text:style-name="T55">skutek</text:span><text:span text:style-name="T62"> </text:span><text:span text:style-name="T49">oraz</text:span><text:span text:style-name="T62"> </text:span><text:span text:style-name="T49">prawa</text:span><text:span text:style-name="T62"> </text:span><text:span text:style-name="T49">prawdopodobieństwa.</text:span><text:span text:style-name="T62"> </text:span><text:span text:style-name="T49">Umieściła</text:span><text:span text:style-name="T217"> </text:span><text:span text:style-name="T49">je niejako poza czasem, w słodkim pobliżu</text:span><text:span text:style-name="T239"> </text:span><text:span text:style-name="T49">wieczności.</text:span><text:span text:style-name="T240"> </text:span><text:span text:style-name="T49">Zrozumiałam</text:span><text:span text:style-name="T241"> </text:span><text:span text:style-name="T49">moim</text:span><text:span text:style-name="T149"> </text:span><text:span text:style-name="T49">dziecięcym</text:span><text:span text:style-name="T149"> </text:span><text:span text:style-name="T49">umysłem,</text:span><text:span text:style-name="T149"> </text:span><text:span text:style-name="T49">że</text:span><text:span text:style-name="T60"> </text:span><text:span text:style-name="T49">j</text:span><text:span text:style-name="T235"> </text:span><text:span text:style-name="T49">e</text:span><text:span text:style-name="T221"> </text:span><text:span text:style-name="T49">s</text:span><text:span text:style-name="T221"> </text:span><text:span text:style-name="T49">t</text:span><text:span text:style-name="T242"> </text:span><text:span text:style-name="T49">m</text:span><text:span text:style-name="T221"> </text:span><text:span text:style-name="T49">n</text:span><text:span text:style-name="T221"> </text:span><text:span text:style-name="T49">i</text:span><text:span text:style-name="T59"> </text:span><text:span text:style-name="T49">e</text:span><text:span text:style-name="T242"> </text:span><text:span text:style-name="T49">w</text:span><text:span text:style-name="T59"> </text:span><text:span text:style-name="T49">i</text:span><text:span text:style-name="T59"> </text:span><text:span text:style-name="T49">ę</text:span><text:span text:style-name="T235"> </text:span><text:span text:style-name="T49">c</text:span><text:span text:style-name="T59"> </text:span><text:span text:style-name="T49">e</text:span><text:span text:style-name="T59"> </text:span><text:span text:style-name="T49">j,</text:span><text:span text:style-name="T149"> </text:span><text:span text:style-name="T49">niż</text:span><text:span text:style-name="T149"> </text:span><text:span text:style-name="T49">sobie</text:span><text:span text:style-name="T149"> </text:span><text:span text:style-name="T49">do</text:span><text:span text:style-name="T60"> </text:span><text:span text:style-name="T49">tej</text:span><text:span text:style-name="T149"> </text:span><text:span text:style-name="T49">pory</text:span><text:span text:style-name="T243"> </text:span><text:span text:style-name="T49">wyobrażałam.</text:span><text:span text:style-name="T140"> </text:span><text:span text:style-name="T49">(…)</text:span><text:span text:style-name="T140"> </text:span><text:span text:style-name="T49">W</text:span><text:span text:style-name="T160"> </text:span><text:span text:style-name="T49">ten</text:span><text:span text:style-name="T140"> </text:span><text:span text:style-name="T49">sposób</text:span><text:span text:style-name="T140"> </text:span><text:span text:style-name="T49">niereligijna</text:span><text:span text:style-name="T140"> </text:span><text:span text:style-name="T49">młoda</text:span><text:span text:style-name="T140"> </text:span><text:span text:style-name="T49">kobieta,</text:span><text:span text:style-name="T140"> </text:span><text:span text:style-name="T49">moja</text:span><text:span text:style-name="T140"> </text:span><text:span text:style-name="T49">mama,</text:span><text:span text:style-name="T244"> </text:span><text:span text:style-name="T49">dała</text:span><text:span text:style-name="T150"> </text:span><text:span text:style-name="T49">mi</text:span><text:span text:style-name="T132"> </text:span><text:span text:style-name="T49">c</text:span><text:span text:style-name="T221"> </text:span><text:span text:style-name="T49">o</text:span><text:span text:style-name="T221"> </text:span><text:span text:style-name="T49">ś</text:span><text:span text:style-name="T221"> </text:span><text:span text:style-name="T49">,</text:span><text:span text:style-name="T245"> </text:span><text:span text:style-name="T49">c</text:span><text:span text:style-name="T221"> </text:span><text:span text:style-name="T49">o</text:span><text:span text:style-name="T246"> </text:span><text:span text:style-name="T49">k</text:span><text:span text:style-name="T59"> </text:span><text:span text:style-name="T49">i</text:span><text:span text:style-name="T221"> </text:span><text:span text:style-name="T49">e</text:span><text:span text:style-name="T59"> </text:span><text:span text:style-name="T49">d</text:span><text:span text:style-name="T58"> </text:span><text:span text:style-name="T49">y</text:span><text:span text:style-name="T221"> </text:span><text:span text:style-name="T49">ś</text:span><text:span text:style-name="T245"> </text:span><text:span text:style-name="T49">n</text:span><text:span text:style-name="T221"> </text:span><text:span text:style-name="T49">a</text:span><text:span text:style-name="T221"> </text:span><text:span text:style-name="T49">z</text:span><text:span text:style-name="T221"> </text:span><text:span text:style-name="T49">y</text:span><text:span text:style-name="T235"> </text:span><text:span text:style-name="T49">w</text:span><text:span text:style-name="T221"> </text:span><text:span text:style-name="T49">a</text:span><text:span text:style-name="T220"> </text:span><text:span text:style-name="T49">n</text:span><text:span text:style-name="T58"> </text:span><text:span text:style-name="T49">o</text:span><text:span text:style-name="T245"> </text:span><text:span text:style-name="T49">d</text:span><text:span text:style-name="T220"> </text:span><text:span text:style-name="T49">u</text:span><text:span text:style-name="T221"> </text:span><text:span text:style-name="T49">s</text:span><text:span text:style-name="T221"> </text:span><text:span text:style-name="T49">z</text:span><text:span text:style-name="T221"> </text:span><text:span text:style-name="T49">ą</text:span><text:span text:style-name="T221"> </text:span><text:span text:style-name="T49">,</text:span><text:span text:style-name="T150"> </text:span><text:span text:style-name="T49">a</text:span><text:span text:style-name="T132"> </text:span><text:span text:style-name="T49">więc</text:span><text:span text:style-name="T150"> </text:span><text:span text:style-name="T49">wyposażyła</text:span><text:span text:style-name="T150"> </text:span><text:span text:style-name="T49">w</text:span><text:span text:style-name="T132"> </text:span><text:span text:style-name="T49">naj­</text:span><text:span text:style-name="T219"> </text:span><text:span text:style-name="T49">lepszego</text:span><text:span text:style-name="T65"> </text:span><text:span text:style-name="T49">na</text:span><text:span text:style-name="T65"> </text:span><text:span text:style-name="T49">świecie</text:span><text:span text:style-name="T65"> </text:span><text:span text:style-name="T49">c</text:span><text:span text:style-name="T237"> </text:span><text:span text:style-name="T49">z</text:span><text:span text:style-name="T247"> </text:span><text:span text:style-name="T49">u</text:span><text:span text:style-name="T247"> </text:span><text:span text:style-name="T49">ł</text:span><text:span text:style-name="T247"> </text:span><text:span text:style-name="T49">e</text:span><text:span text:style-name="T247"> </text:span><text:span text:style-name="T49">g</text:span><text:span text:style-name="T235"> </text:span><text:span text:style-name="T49">o n</text:span><text:span text:style-name="T237"> </text:span><text:span text:style-name="T49">a</text:span><text:span text:style-name="T235"> </text:span><text:span text:style-name="T49">r</text:span><text:span text:style-name="T51"> </text:span><text:span text:style-name="T49">r</text:span><text:span text:style-name="T237"> </text:span><text:span text:style-name="T49">a</text:span><text:span text:style-name="T221"> </text:span><text:span text:style-name="T49">t</text:span><text:span text:style-name="T235"> </text:span><text:span text:style-name="T49">o</text:span><text:span text:style-name="T59"> </text:span><text:span text:style-name="T49">r</text:span><text:span text:style-name="T237"> </text:span><text:span text:style-name="T249">a”</text:span><text:span text:style-name="T65"> </text:span><text:span text:style-name="T49">[podkreślenia</text:span><text:span text:style-name="T65"> </text:span><text:span text:style-name="T49">moje</text:span><text:span text:style-name="T65"> </text:span><text:span text:style-name="T49">–</text:span><text:span text:style-name="T65"> </text:span><text:span text:style-name="T140">W.K.].</text:span><text:span text:style-name="T250"> </text:span><text:span text:style-name="T147">Szczególnie długa, </text:span><text:soft-page-break/><text:span text:style-name="T56">zajmująca </text:span><text:span text:style-name="T147">40% tekstu mowy część</text:span><text:span text:style-name="T163"> </text:span><text:span text:style-name="T147">druga</text:span><text:span text:style-name="T70"> </text:span><text:span text:style-name="T147">przedstawia</text:span><text:span text:style-name="T218"> </text:span><text:span text:style-name="T49">wyliczenie</text:span><text:span text:style-name="T73"> </text:span><text:span text:style-name="T49">i</text:span><text:span text:style-name="T61"> </text:span><text:span text:style-name="T49">analizę</text:span><text:span text:style-name="T73"> </text:span><text:span text:style-name="T49">widzianych</text:span><text:span text:style-name="T73"> </text:span><text:span text:style-name="T49">oczyma</text:span><text:span text:style-name="T73"> </text:span><text:span text:style-name="T49">„wyposażonej</text:span><text:span text:style-name="T73"> </text:span><text:span text:style-name="T49">w</text:span><text:span text:style-name="T61"> </text:span><text:span text:style-name="T49">czułego</text:span><text:span text:style-name="T73"> </text:span><text:span text:style-name="T69">narratora”</text:span></text:p>
      <text:p text:style-name="P141"><text:span text:style-name="T147">pisarki poznawczych i literackich problemów współczesnego świata, którego</text:span></text:p>
      <text:p text:style-name="P103"/>
      <text:p text:style-name="P142"><text:span text:style-name="T49">subiektywna</text:span><text:span text:style-name="T140"> </text:span><text:span text:style-name="T49">(a</text:span><text:span text:style-name="T65"> </text:span><text:span text:style-name="T49">w</text:span><text:span text:style-name="T65"> </text:span><text:span text:style-name="T49">zasadzie</text:span><text:span text:style-name="T140"> </text:span><text:span text:style-name="T49">intersubiektywna)</text:span><text:span text:style-name="T140"> </text:span><text:span text:style-name="T49">natura</text:span><text:span text:style-name="T152">2</text:span><text:span text:style-name="T153"> </text:span><text:span text:style-name="T49">zgodna</text:span><text:span text:style-name="T140"> </text:span><text:span text:style-name="T49">jest</text:span><text:span text:style-name="T140"> </text:span><text:span text:style-name="T49">z</text:span><text:span text:style-name="T65"> </text:span><text:span text:style-name="T49">przed­</text:span><text:span text:style-name="T238"> </text:span><text:span text:style-name="T49">stawioną</text:span><text:span text:style-name="T132"> </text:span><text:span text:style-name="T49">we</text:span><text:span text:style-name="T137"> </text:span><text:span text:style-name="T49">wstępie</text:span><text:span text:style-name="T132"> </text:span><text:span text:style-name="T49">dziecięcą</text:span><text:span text:style-name="T132"> </text:span><text:span text:style-name="T49">–</text:span><text:span text:style-name="T132"> </text:span><text:span text:style-name="T49">a</text:span><text:span text:style-name="T137"> </text:span><text:span text:style-name="T49">potwierdzoną</text:span><text:span text:style-name="T149"> </text:span><text:span text:style-name="T49">słowami</text:span><text:span text:style-name="T132"> </text:span><text:span text:style-name="T49">matki</text:span><text:span text:style-name="T132"> </text:span><text:span text:style-name="T49">–</text:span><text:span text:style-name="T149"> </text:span><text:span text:style-name="T49">intuicją.</text:span><text:span text:style-name="T244"> </text:span><text:span text:style-name="T49">Świat, w którym obecnie </text:span><text:span text:style-name="T55">żyjemy, </text:span><text:span text:style-name="T49">„jest tkaniną, którą</text:span><text:span text:style-name="T251"> </text:span><text:span text:style-name="T49">przędziemy</text:span><text:span text:style-name="T253"> </text:span><text:span text:style-name="T49">co­</text:span><text:span text:style-name="T225"> </text:span><text:span text:style-name="T49">dziennie</text:span><text:span text:style-name="T61"> </text:span><text:span text:style-name="T49">na</text:span><text:span text:style-name="T143"> </text:span><text:span text:style-name="T49">wielkich</text:span><text:span text:style-name="T61"> </text:span><text:span text:style-name="T49">krosnach</text:span><text:span text:style-name="T61"> </text:span><text:span text:style-name="T49">informacji,</text:span><text:span text:style-name="T61"> </text:span><text:span text:style-name="T49">dyskusji,</text:span><text:span text:style-name="T61"> </text:span><text:span text:style-name="T69">filmów,</text:span><text:span text:style-name="T61"> </text:span><text:span text:style-name="T49">książek,</text:span><text:span text:style-name="T61"> </text:span><text:span text:style-name="T49">plotek,</text:span><text:span text:style-name="T216"> </text:span><text:span text:style-name="T160">anegdot”,</text:span><text:span text:style-name="T247"> </text:span><text:span text:style-name="T49">jest</text:span><text:span text:style-name="T247"> </text:span><text:span text:style-name="T49">więc</text:span><text:span text:style-name="T247"> </text:span><text:span text:style-name="T49">opowieścią,</text:span><text:span text:style-name="T247"> </text:span><text:span text:style-name="T49">jest</text:span><text:span text:style-name="T247"> </text:span><text:span text:style-name="T49">stworzony</text:span><text:span text:style-name="T247"> </text:span><text:span text:style-name="T49">ze</text:span><text:span text:style-name="T162"> </text:span><text:span text:style-name="T140">słów.</text:span><text:span text:style-name="T247"> </text:span><text:span text:style-name="T49">Opowieść</text:span><text:span text:style-name="T247"> </text:span><text:span text:style-name="T49">tę</text:span><text:span text:style-name="T162"> </text:span><text:span text:style-name="T49">tworzą</text:span></text:p>
      <text:p text:style-name="P143"><text:span text:style-name="T49">ludzkie umysły – jeśli ona się zmienia, to zmienia się świat.</text:span></text:p>
      <text:p text:style-name="P144"><text:span text:style-name="T49">Konsekwencje</text:span><text:span text:style-name="T53"> </text:span><text:span text:style-name="T49">tej</text:span><text:span text:style-name="T53"> </text:span><text:span text:style-name="T49">tezy</text:span><text:span text:style-name="T53"> </text:span><text:span text:style-name="T49">są</text:span><text:span text:style-name="T132"> </text:span><text:span text:style-name="T49">daleko</text:span><text:span text:style-name="T53"> </text:span><text:span text:style-name="T49">idące,</text:span><text:span text:style-name="T53"> </text:span><text:span text:style-name="T49">dotyczą</text:span><text:span text:style-name="T53"> </text:span><text:span text:style-name="T49">nie</text:span><text:span text:style-name="T53"> </text:span><text:span text:style-name="T49">tylko</text:span><text:span text:style-name="T53"> </text:span><text:span text:style-name="T49">natury</text:span><text:span text:style-name="T53"> </text:span><text:span text:style-name="T49">świata i możliwości poznania go, ale także kwestii aksjologicznych, etycznych, społecznych.</text:span><text:span text:style-name="T142"> </text:span><text:span text:style-name="T49">Są</text:span><text:span text:style-name="T142"> </text:span><text:span text:style-name="T49">następujące:</text:span></text:p>
      <text:list xml:id="list2432033152" text:style-name="WWNum3">
        <text:list-item>
          <text:p text:style-name="P39"><text:span text:style-name="T75">Każdy</text:span><text:span text:style-name="T90"> </text:span><text:span text:style-name="T75">ma</text:span><text:span text:style-name="T94"> </text:span><text:span text:style-name="T75">(choć</text:span><text:span text:style-name="T90"> </text:span><text:span text:style-name="T75">często</text:span><text:span text:style-name="T90"> </text:span><text:span text:style-name="T75">tylko</text:span><text:span text:style-name="T90"> </text:span><text:span text:style-name="T75">pozornie)</text:span><text:span text:style-name="T90"> </text:span><text:span text:style-name="T75">pełnię</text:span><text:span text:style-name="T90"> </text:span><text:span text:style-name="T75">wolnej</text:span><text:span text:style-name="T90"> </text:span><text:span text:style-name="T75">woli</text:span><text:span text:style-name="T90"> </text:span><text:span text:style-name="T75">–</text:span><text:span text:style-name="T90"> </text:span><text:span text:style-name="T75">wszak </text:span><text:span text:style-name="T84">subiektywny,</text:span><text:span text:style-name="T96"> </text:span><text:span text:style-name="T75">składający</text:span><text:span text:style-name="T96"> </text:span><text:span text:style-name="T75">się</text:span><text:span text:style-name="T96"> </text:span><text:span text:style-name="T75">z</text:span><text:span text:style-name="T78"> </text:span><text:span text:style-name="T75">pojęć</text:span><text:span text:style-name="T96"> </text:span><text:span text:style-name="T75">świat</text:span><text:span text:style-name="T96"> </text:span><text:span text:style-name="T75">każdy</text:span><text:span text:style-name="T96"> </text:span><text:span text:style-name="T75">może</text:span><text:span text:style-name="T96"> </text:span><text:span text:style-name="T75">tworzyć,</text:span><text:span text:style-name="T96"> </text:span><text:span text:style-name="T75">jak chce.</text:span><text:span text:style-name="T96"> </text:span><text:span text:style-name="T84">Tylko</text:span><text:span text:style-name="T96"> </text:span><text:span text:style-name="T75">od</text:span><text:span text:style-name="T96"> </text:span><text:span text:style-name="T75">niego</text:span><text:span text:style-name="T96"> </text:span><text:span text:style-name="T75">zależy,</text:span><text:span text:style-name="T96"> </text:span><text:span text:style-name="T75">co</text:span><text:span text:style-name="T96"> </text:span><text:span text:style-name="T75">wokół</text:span><text:span text:style-name="T96"> </text:span><text:span text:style-name="T75">siebie</text:span><text:span text:style-name="T96"> </text:span><text:span text:style-name="T75">zobaczy.</text:span></text:p>
        </text:list-item>
        <text:list-item>
          <text:p text:style-name="P40"><text:span text:style-name="T74">Ale</text:span><text:span text:style-name="T98"> </text:span><text:span text:style-name="T74">to</text:span><text:span text:style-name="T100"> </text:span><text:span text:style-name="T74">jednak</text:span><text:span text:style-name="T98"> </text:span><text:span text:style-name="T74">wrażenie</text:span><text:span text:style-name="T98"> </text:span><text:span text:style-name="T74">powierzchowne</text:span><text:span text:style-name="T98"> </text:span><text:span text:style-name="T74">–</text:span><text:span text:style-name="T98"> </text:span><text:span text:style-name="T74">myślami</text:span><text:span text:style-name="T98"> </text:span><text:span text:style-name="T74">ludzi</text:span><text:span text:style-name="T98"> </text:span><text:span text:style-name="T74">moż­ na</text:span><text:span text:style-name="T92"> </text:span><text:span text:style-name="T74">władać,</text:span><text:span text:style-name="T92"> </text:span><text:span text:style-name="T74">bo</text:span><text:span text:style-name="T102"> </text:span><text:span text:style-name="T74">„ten,</text:span><text:span text:style-name="T92"> </text:span><text:span text:style-name="T74">kto</text:span><text:span text:style-name="T92"> </text:span><text:span text:style-name="T74">ma</text:span><text:span text:style-name="T102"> </text:span><text:span text:style-name="T74">i</text:span><text:span text:style-name="T102"> </text:span><text:span text:style-name="T74">snuje</text:span><text:span text:style-name="T92"> </text:span><text:span text:style-name="T74">opowieść,</text:span><text:span text:style-name="T92"> </text:span><text:span text:style-name="T104">rządzi”.</text:span><text:span text:style-name="T92"> </text:span><text:span text:style-name="T74">Istnienie w</text:span><text:span text:style-name="T83"> </text:span><text:span text:style-name="T74">oczach</text:span><text:span text:style-name="T102"> </text:span><text:span text:style-name="T74">ludzi</text:span><text:span text:style-name="T102"> </text:span><text:span text:style-name="T74">tylko</text:span><text:span text:style-name="T102"> </text:span><text:span text:style-name="T74">tego,</text:span><text:span text:style-name="T102"> </text:span><text:span text:style-name="T74">co</text:span><text:span text:style-name="T83"> </text:span><text:span text:style-name="T74">jest</text:span><text:span text:style-name="T102"> </text:span><text:span text:style-name="T74">opowiadane,</text:span><text:span text:style-name="T102"> </text:span><text:span text:style-name="T74">automatycznie łączy</text:span><text:span text:style-name="T107"> </text:span><text:span text:style-name="T74">się</text:span><text:span text:style-name="T107"> </text:span><text:span text:style-name="T74">z</text:span><text:span text:style-name="T107"> </text:span><text:span text:style-name="T74">nieobecnością</text:span><text:span text:style-name="T107"> </text:span><text:span text:style-name="T74">tego,</text:span><text:span text:style-name="T107"> </text:span><text:span text:style-name="T74">o</text:span><text:span text:style-name="T107"> </text:span><text:span text:style-name="T74">czym</text:span><text:span text:style-name="T107"> </text:span><text:span text:style-name="T74">się</text:span><text:span text:style-name="T107"> </text:span><text:span text:style-name="T74">nie</text:span><text:span text:style-name="T107"> </text:span><text:span text:style-name="T74">mówi.</text:span><text:span text:style-name="T107"> </text:span><text:span text:style-name="T74">W</text:span><text:span text:style-name="T107"> </text:span><text:span text:style-name="T74">rezultacie </text:span><text:span text:style-name="T75">zasadniczo</text:span><text:span text:style-name="T108"> </text:span><text:span text:style-name="T75">wolnymi</text:span><text:span text:style-name="T108"> </text:span><text:span text:style-name="T75">ludźmi</text:span><text:span text:style-name="T108"> </text:span><text:span text:style-name="T75">może</text:span><text:span text:style-name="T108"> </text:span><text:span text:style-name="T75">manipulować</text:span><text:span text:style-name="T108"> </text:span><text:span text:style-name="T75">ten,</text:span><text:span text:style-name="T108"> </text:span><text:span text:style-name="T88">kto</text:span><text:span text:style-name="T108"> </text:span><text:span text:style-name="T75">decyduje, jaką</text:span><text:span text:style-name="T81"> </text:span><text:span text:style-name="T75">opowieść</text:span><text:span text:style-name="T81"> </text:span><text:span text:style-name="T75">inni</text:span><text:span text:style-name="T81"> </text:span><text:span text:style-name="T75">usłyszą,</text:span><text:span text:style-name="T81"> </text:span><text:span text:style-name="T75">więc</text:span><text:span text:style-name="T81"> </text:span><text:span text:style-name="T75">jaki</text:span><text:span text:style-name="T81"> </text:span><text:span text:style-name="T75">świat</text:span><text:span text:style-name="T81"> </text:span><text:span text:style-name="T75">zobaczą.</text:span></text:p>
        </text:list-item>
        <text:list-item>
          <text:p text:style-name="P40"><text:span text:style-name="T84">Ponadto</text:span><text:span text:style-name="T101"> </text:span><text:span text:style-name="T75">wszyscy</text:span><text:span text:style-name="T101"> </text:span><text:span text:style-name="T75">jesteśmy</text:span><text:span text:style-name="T101"> </text:span><text:span text:style-name="T75">zdezorientowani,</text:span><text:span text:style-name="T101"> </text:span><text:span text:style-name="T75">bo</text:span><text:span text:style-name="T110"> </text:span><text:span text:style-name="T75">świat</text:span><text:span text:style-name="T101"> </text:span><text:span text:style-name="T75">zmienia</text:span><text:span text:style-name="T101"> </text:span><text:span text:style-name="T75">się szybko, a my ani nie mamy gotowych opowieści </text:span><text:span text:style-name="T84">(mitów, </text:span><text:span text:style-name="T75">baśni) do niego pasujących, ani ich nie potrafimy dostatecznie szybko tworzyć</text:span><text:span text:style-name="T111"> </text:span><text:span text:style-name="T75">–</text:span><text:span text:style-name="T111"> </text:span><text:span text:style-name="T75">dlatego</text:span><text:span text:style-name="T111"> </text:span><text:span text:style-name="T75">„brakuje</text:span><text:span text:style-name="T111"> </text:span><text:span text:style-name="T75">nam</text:span><text:span text:style-name="T111"> </text:span><text:span text:style-name="T75">nowych</text:span><text:span text:style-name="T111"> </text:span><text:span text:style-name="T75">sposobów</text:span><text:span text:style-name="T111"> </text:span><text:span text:style-name="T75">opowiadania </text:span><text:span text:style-name="T76">o </text:span><text:span text:style-name="T85">świecie” </text:span><text:span text:style-name="T76">i zmuszeni </text:span><text:span text:style-name="T85">jesteśmy </text:span><text:span text:style-name="T76">wykorzystywać </text:span><text:span text:style-name="T85">stare,</text:span><text:span text:style-name="T87"> </text:span><text:span text:style-name="T85">anachroniczne.</text:span></text:p>
        </text:list-item>
      </text:list>
      <text:p text:style-name="P145"><text:span text:style-name="T49">Generalnie wygląda na to, że mimo swojego idealizmu („jest mnie więcej”) o życiu społecznym </text:span><text:span text:style-name="T55">Tokarczuk </text:span><text:span text:style-name="T49">myśli trochę po marksistowsku: po</text:span><text:span text:style-name="T67"> </text:span><text:span text:style-name="T49">pierwsze</text:span><text:span text:style-name="T137"> </text:span><text:span text:style-name="T49">służące</text:span><text:span text:style-name="T137"> </text:span><text:span text:style-name="T49">rządzeniu</text:span><text:span text:style-name="T137"> </text:span><text:span text:style-name="T49">posiadanie</text:span><text:span text:style-name="T137"> </text:span><text:span text:style-name="T49">opowieści</text:span><text:span text:style-name="T137"> </text:span><text:span text:style-name="T65">(„Ten,</text:span><text:span text:style-name="T137"> </text:span><text:span text:style-name="T49">kto</text:span><text:span text:style-name="T137"> </text:span><text:span text:style-name="T49">ma</text:span><text:span text:style-name="T67"> </text:span><text:span text:style-name="T49">i</text:span><text:span text:style-name="T67"> </text:span><text:span text:style-name="T49">snuje opowieść – rządzi”) dość łatwo skojarzyć z narzucaniem świadomości przez</text:span><text:span text:style-name="T221"> </text:span><text:span text:style-name="T49">rządzących</text:span><text:span text:style-name="T221"> </text:span><text:span text:style-name="T49">–</text:span><text:span text:style-name="T221"> </text:span><text:span text:style-name="T49">rządzonym,</text:span><text:span text:style-name="T221"> </text:span><text:span text:style-name="T49">a</text:span><text:span text:style-name="T235"> </text:span><text:span text:style-name="T49">ów</text:span><text:span text:style-name="T235"> </text:span><text:span text:style-name="T49">brak</text:span><text:span text:style-name="T221"> </text:span><text:span text:style-name="T49">„nowych</text:span><text:span text:style-name="T221"> </text:span><text:span text:style-name="T49">sposobów</text:span><text:span text:style-name="T221"> </text:span><text:span text:style-name="T49">opowiadania o</text:span><text:span text:style-name="T60"> </text:span><text:span text:style-name="T160">świecie”,</text:span><text:span text:style-name="T132"> </text:span><text:span text:style-name="T49">który</text:span><text:span text:style-name="T132"> </text:span><text:span text:style-name="T49">„my”</text:span><text:span text:style-name="T60"> </text:span><text:span text:style-name="T49">odczuwamy</text:span><text:span text:style-name="T132"> </text:span><text:span text:style-name="T49">–</text:span><text:span text:style-name="T132"> </text:span><text:span text:style-name="T49">to</text:span><text:span text:style-name="T60"> </text:span><text:span text:style-name="T49">nic</text:span><text:span text:style-name="T132"> </text:span><text:span text:style-name="T49">innego</text:span><text:span text:style-name="T132"> </text:span><text:span text:style-name="T49">niż</text:span><text:span text:style-name="T132"> </text:span><text:span text:style-name="T49">konsekwencja</text:span><text:span text:style-name="T132"> </text:span><text:span text:style-name="T49">tego, że, jak twierdzili marksiści, „świadomość opóźnia się za </text:span><text:span text:style-name="T69">bytem” </text:span><text:span text:style-name="T254"><text:s/></text:span><text:span text:style-name="T49">(wszak</text:span></text:p>
      <text:p text:style-name="P88"><draw:line text:anchor-type="char" draw:z-index="22" draw:style-name="gr3" draw:text-style-name="P234" svg:x1="2.701cm" svg:y1="0.52cm" svg:x2="5.701cm" svg:y2="0.52cm"><text:p/></draw:line></text:p>
      <text:list xml:id="list183433693995673" text:continue-list="list183433934019965" text:style-name="WWNum2">
        <text:list-item>
          <text:p text:style-name="P33"><text:soft-page-break/><text:span text:style-name="T2">Dokładniej</text:span><text:span text:style-name="T10"> </text:span><text:span text:style-name="T2">rzecz</text:span><text:span text:style-name="T10"> </text:span><text:span text:style-name="T2">biorąc,</text:span><text:span text:style-name="T10"> </text:span><text:span text:style-name="T2">nie</text:span><text:span text:style-name="T10"> </text:span><text:span text:style-name="T2">mam</text:span><text:span text:style-name="T10"> </text:span><text:span text:style-name="T11">powodów,</text:span><text:span text:style-name="T10"> </text:span><text:span text:style-name="T2">by</text:span><text:span text:style-name="T13"> </text:span><text:span text:style-name="T2">sądzić,</text:span><text:span text:style-name="T10"> </text:span><text:span text:style-name="T2">że</text:span><text:span text:style-name="T13"> </text:span><text:span text:style-name="T2">Olga</text:span><text:span text:style-name="T10"> </text:span><text:span text:style-name="T11">Tokarczuk</text:span><text:span text:style-name="T10"> </text:span><text:span text:style-name="T2">nie wierzy</text:span><text:span text:style-name="T15"> </text:span><text:span text:style-name="T2">w</text:span><text:span text:style-name="T16"> </text:span><text:span text:style-name="T2">istnienie</text:span><text:span text:style-name="T15"> </text:span><text:span text:style-name="T2">realnej,</text:span><text:span text:style-name="T15"> </text:span><text:span text:style-name="T2">obiektywnej</text:span><text:span text:style-name="T15"> </text:span><text:span text:style-name="T2">rzeczywistości,</text:span><text:span text:style-name="T15"> </text:span><text:span text:style-name="T2">ale</text:span><text:span text:style-name="T15"> </text:span><text:span text:style-name="T2">mówi</text:span><text:span text:style-name="T15"> </text:span><text:span text:style-name="T2">o</text:span><text:span text:style-name="T18"> </text:span><text:span text:style-name="T2">świecie</text:span><text:span text:style-name="T15"> </text:span><text:span text:style-name="T2">tak, jakby</text:span><text:span text:style-name="T19"> </text:span><text:span text:style-name="T2">żadne</text:span><text:span text:style-name="T19"> </text:span><text:span text:style-name="T2">istnienia</text:span><text:span text:style-name="T19"> </text:span><text:span text:style-name="T2">obiektywne,</text:span><text:span text:style-name="T19"> </text:span><text:span text:style-name="T2">o</text:span><text:span text:style-name="T6"> </text:span><text:span text:style-name="T2">cechach</text:span><text:span text:style-name="T19"> </text:span><text:span text:style-name="T2">niezależnych</text:span><text:span text:style-name="T19"> </text:span><text:span text:style-name="T2">od</text:span><text:span text:style-name="T6"> </text:span><text:span text:style-name="T2">ludzkich</text:span><text:span text:style-name="T19"> </text:span><text:span text:style-name="T20">umysłów, </text:span><text:span text:style-name="T2">nie</text:span><text:span text:style-name="T4"> </text:span><text:span text:style-name="T2">były</text:span><text:span text:style-name="T4"> </text:span><text:span text:style-name="T2">się</text:span><text:span text:style-name="T4"> </text:span><text:span text:style-name="T2">w</text:span><text:span text:style-name="T6"> </text:span><text:span text:style-name="T2">stanie</text:span><text:span text:style-name="T4"> </text:span><text:span text:style-name="T2">przedrzeć</text:span><text:span text:style-name="T4"> </text:span><text:span text:style-name="T2">przez</text:span><text:span text:style-name="T4"> </text:span><text:span text:style-name="T2">słowno­medialną</text:span><text:span text:style-name="T4"> </text:span><text:span text:style-name="T2">zasłonę,</text:span><text:span text:style-name="T4"> </text:span><text:span text:style-name="T2">z</text:span><text:span text:style-name="T6"> </text:span><text:span text:style-name="T11">której</text:span><text:span text:style-name="T4"> </text:span><text:span text:style-name="T2">człowiek</text:span></text:p>
        </text:list-item>
      </text:list>
      <text:p text:style-name="P4"><text:span text:style-name="T2">„utkał” postrzegany świat.</text:span></text:p>
      <text:p text:style-name="P104"/>
      <text:p text:style-name="P146"><text:span text:style-name="T55">mamy</text:span><text:span text:style-name="T255"> </text:span><text:span text:style-name="T49">opowieści</text:span><text:span text:style-name="T255"> </text:span><text:span text:style-name="T49">i</text:span><text:span text:style-name="T256"> </text:span><text:span text:style-name="T49">mity</text:span><text:span text:style-name="T255"> </text:span><text:span text:style-name="T55">stare,</text:span><text:span text:style-name="T255"> </text:span><text:span text:style-name="T49">nieaktualne,</text:span><text:span text:style-name="T255"> </text:span><text:span text:style-name="T49">ale</text:span><text:span text:style-name="T255"> </text:span><text:span text:style-name="T49">pewno</text:span><text:span text:style-name="T255"> </text:span><text:span text:style-name="T49">kiedyś</text:span><text:span text:style-name="T255"> </text:span><text:span text:style-name="T55">były</text:span><text:span text:style-name="T255"> </text:span><text:span text:style-name="T134">pożyteczne). </text:span><text:span text:style-name="T49">Oczywiście</text:span><text:span text:style-name="T58"> </text:span><text:span text:style-name="T55">owo</text:span><text:span text:style-name="T58"> </text:span><text:span text:style-name="T49">marksizowanie,</text:span><text:span text:style-name="T58"> </text:span><text:span text:style-name="T49">a</text:span><text:span text:style-name="T235"> </text:span><text:span text:style-name="T49">raczej</text:span><text:span text:style-name="T58"> </text:span><text:span text:style-name="T49">neomarksizowanie</text:span><text:span text:style-name="T152">3</text:span><text:span text:style-name="T154"> </text:span><text:span text:style-name="T49">(z</text:span><text:span text:style-name="T59"> </text:span><text:span text:style-name="T55">którego</text:span><text:span text:style-name="T58"> </text:span><text:span text:style-name="T49">nie czynię</text:span><text:span text:style-name="T226"> </text:span><text:span text:style-name="T55">zarzutu)</text:span><text:span text:style-name="T226"> </text:span><text:span text:style-name="T49">świadczy</text:span><text:span text:style-name="T226"> </text:span><text:span text:style-name="T49">przede</text:span><text:span text:style-name="T226"> </text:span><text:span text:style-name="T49">wszystkim</text:span><text:span text:style-name="T226"> </text:span><text:span text:style-name="T49">o</text:span><text:span text:style-name="T73"> </text:span><text:span text:style-name="T55">niekonsekwentnym</text:span><text:span text:style-name="T226"> </text:span><text:span text:style-name="T49">idealizmie Noblistki.</text:span><text:span text:style-name="T61"> </text:span><text:span text:style-name="T49">Gdyby</text:span><text:span text:style-name="T61"> </text:span><text:span text:style-name="T49">zaufała</text:span><text:span text:style-name="T61"> </text:span><text:span text:style-name="T49">Wieczności,</text:span><text:span text:style-name="T61"> </text:span><text:span text:style-name="T49">nie</text:span><text:span text:style-name="T61"> </text:span><text:span text:style-name="T49">miałaby</text:span><text:span text:style-name="T61"> </text:span><text:span text:style-name="T49">powodu</text:span><text:span text:style-name="T61"> </text:span><text:span text:style-name="T49">do</text:span><text:span text:style-name="T143"> </text:span><text:span text:style-name="T49">obawiania</text:span><text:span text:style-name="T61"> </text:span><text:span text:style-name="T49">się o</text:span><text:span text:style-name="T149"> </text:span><text:span text:style-name="T49">ludzkość</text:span><text:span text:style-name="T132"> </text:span><text:span text:style-name="T49">i</text:span><text:span text:style-name="T149"> </text:span><text:span text:style-name="T49">jej</text:span><text:span text:style-name="T132"> </text:span><text:span text:style-name="T49">los;</text:span><text:span text:style-name="T132"> </text:span><text:span text:style-name="T49">nie</text:span><text:span text:style-name="T132"> </text:span><text:span text:style-name="T49">wystąpiłby</text:span><text:span text:style-name="T132"> </text:span><text:span text:style-name="T49">wtedy</text:span><text:span text:style-name="T132"> </text:span><text:span text:style-name="T49">problem</text:span><text:span text:style-name="T132"> </text:span><text:span text:style-name="T49">poznawczy</text:span><text:span text:style-name="T132"> </text:span><text:span text:style-name="T49">(wspomnia­ nej dezorientacji), bo aktualne mity tkwiące w naszych umysłach, gdyby równocześnie (jak to mity) były ponadczasowe, a zatem zawsze słuszne, </text:span><text:span text:style-name="T55">prawdziwe</text:span><text:span text:style-name="T62"> </text:span><text:span text:style-name="T49">i</text:span><text:span text:style-name="T58"> </text:span><text:span text:style-name="T49">wieczne</text:span><text:span text:style-name="T62"> </text:span><text:span text:style-name="T49">–</text:span><text:span text:style-name="T62"> </text:span><text:span text:style-name="T49">pozwalałyby</text:span><text:span text:style-name="T62"> </text:span><text:span text:style-name="T49">ludziom</text:span><text:span text:style-name="T62"> </text:span><text:span text:style-name="T49">na</text:span><text:span text:style-name="T58"> </text:span><text:span text:style-name="T49">bezpieczne</text:span><text:span text:style-name="T62"> </text:span><text:span text:style-name="T55">skonsumowanie </text:span><text:span text:style-name="T49">wszelkich</text:span><text:span text:style-name="T63"> </text:span><text:span text:style-name="T49">przemian,</text:span><text:span text:style-name="T63"> </text:span><text:span text:style-name="T49">udane</text:span><text:span text:style-name="T63"> </text:span><text:span text:style-name="T49">dostosowanie</text:span><text:span text:style-name="T63"> </text:span><text:span text:style-name="T49">się</text:span><text:span text:style-name="T63"> </text:span><text:span text:style-name="T49">do</text:span><text:span text:style-name="T63"> </text:span><text:span text:style-name="T49">nich.</text:span></text:p>
      <text:p text:style-name="P147"><text:span text:style-name="T49">Ze</text:span><text:span text:style-name="T63"> </text:span><text:span text:style-name="T49">wszystkich</text:span><text:span text:style-name="T65"> </text:span><text:span text:style-name="T49">możliwych</text:span><text:span text:style-name="T65"> </text:span><text:span text:style-name="T49">narracji</text:span><text:span text:style-name="T65"> </text:span><text:span text:style-name="T49">o</text:span><text:span text:style-name="T63"> </text:span><text:span text:style-name="T49">świecie</text:span><text:span text:style-name="T65"> </text:span><text:span text:style-name="T49">–</text:span><text:span text:style-name="T65"> </text:span><text:span text:style-name="T49">zauważa</text:span><text:span text:style-name="T65"> </text:span><text:span text:style-name="T49">dalej</text:span><text:span text:style-name="T65"> </text:span><text:span text:style-name="T49">pisarka</text:span><text:span text:style-name="T65"> </text:span><text:span text:style-name="T49">– najbardziej</text:span><text:span text:style-name="T71"> </text:span><text:span text:style-name="T49">cenimy</text:span><text:span text:style-name="T71"> </text:span><text:span text:style-name="T49">narracje</text:span><text:span text:style-name="T71"> </text:span><text:span text:style-name="T49">pierwszoosobowe:</text:span><text:span text:style-name="T71"> </text:span><text:span text:style-name="T49">„Żyjemy</text:span><text:span text:style-name="T71"> </text:span><text:span text:style-name="T49">w</text:span><text:span text:style-name="T71"> </text:span><text:span text:style-name="T49">rzeczywistości wielogłosowych</text:span><text:span text:style-name="T50"> </text:span><text:span text:style-name="T49">n</text:span><text:span text:style-name="T58"> </text:span><text:span text:style-name="T49">a</text:span><text:span text:style-name="T220"> </text:span><text:span text:style-name="T49">r</text:span><text:span text:style-name="T59"> </text:span><text:span text:style-name="T49">r</text:span><text:span text:style-name="T58"> </text:span><text:span text:style-name="T49">a</text:span><text:span text:style-name="T58"> </text:span><text:span text:style-name="T49">c</text:span><text:span text:style-name="T59"> </text:span><text:span text:style-name="T49">j</text:span><text:span text:style-name="T58"> </text:span><text:span text:style-name="T49">i</text:span><text:span text:style-name="T228"> </text:span><text:span text:style-name="T49">p</text:span><text:span text:style-name="T220"> </text:span><text:span text:style-name="T49">i</text:span><text:span text:style-name="T58"> </text:span><text:span text:style-name="T49">e</text:span><text:span text:style-name="T58"> </text:span><text:span text:style-name="T49">r</text:span><text:span text:style-name="T247"> </text:span><text:span text:style-name="T49">w</text:span><text:span text:style-name="T58"> </text:span><text:span text:style-name="T49">s</text:span><text:span text:style-name="T58"> </text:span><text:span text:style-name="T49">z</text:span><text:span text:style-name="T221"> </text:span><text:span text:style-name="T49">o</text:span><text:span text:style-name="T59"> </text:span><text:span text:style-name="T49">o</text:span><text:span text:style-name="T58"> </text:span><text:span text:style-name="T49">s</text:span><text:span text:style-name="T59"> </text:span><text:span text:style-name="T49">o</text:span><text:span text:style-name="T220"> </text:span><text:span text:style-name="T49">b</text:span><text:span text:style-name="T59"> </text:span><text:span text:style-name="T49">o</text:span><text:span text:style-name="T62"> </text:span><text:span text:style-name="T49">w</text:span><text:span text:style-name="T235"> </text:span><text:span text:style-name="T49">y</text:span><text:span text:style-name="T220"> </text:span><text:span text:style-name="T49">c</text:span><text:span text:style-name="T220"> </text:span><text:span text:style-name="T49">h</text:span><text:span text:style-name="T239"> </text:span><text:span text:style-name="T49">i</text:span><text:span text:style-name="T149"> </text:span><text:span text:style-name="T49">zewsząd</text:span><text:span text:style-name="T50"> </text:span><text:span text:style-name="T49">dochodzi nas</text:span><text:span text:style-name="T63"> </text:span><text:span text:style-name="T49">wielogłosowy</text:span><text:span text:style-name="T63"> szum”. </text:span><text:span text:style-name="T49">Nie</text:span><text:span text:style-name="T63"> </text:span><text:span text:style-name="T49">zdradza</text:span><text:span text:style-name="T63"> </text:span><text:span text:style-name="T49">jednak</text:span><text:span text:style-name="T63"> </text:span><text:span text:style-name="T49">w</text:span><text:span text:style-name="T137"> </text:span><text:span text:style-name="T49">tym</text:span><text:span text:style-name="T63"> </text:span><text:span text:style-name="T49">miejscu,</text:span><text:span text:style-name="T63"> </text:span><text:span text:style-name="T49">czy</text:span><text:span text:style-name="T63"> </text:span><text:span text:style-name="T49">ta</text:span><text:span text:style-name="T137"> </text:span><text:span text:style-name="T49">wielo­ głosowość</text:span><text:span text:style-name="T237"> </text:span><text:span text:style-name="T49">wynika</text:span><text:span text:style-name="T237"> </text:span><text:span text:style-name="T49">tylko</text:span><text:span text:style-name="T237"> </text:span><text:span text:style-name="T49">z</text:span><text:span text:style-name="T51"> </text:span><text:span text:style-name="T49">mnogości</text:span><text:span text:style-name="T237"> </text:span><text:span text:style-name="T55">podmiotów,</text:span><text:span text:style-name="T237"> </text:span><text:span text:style-name="T49">czy</text:span><text:span text:style-name="T237"> </text:span><text:span text:style-name="T49">także</text:span><text:span text:style-name="T237"> </text:span><text:span text:style-name="T49">z</text:span><text:span text:style-name="T51"> </text:span><text:span text:style-name="T49">różnorodności </text:span><text:span text:style-name="T55">opowiadanych</text:span><text:span text:style-name="T255"> </text:span><text:span text:style-name="T55">historii.</text:span><text:span text:style-name="T255"> </text:span><text:span text:style-name="T49">Gdyby</text:span><text:span text:style-name="T255"> </text:span><text:span text:style-name="T49">przyjąć</text:span><text:span text:style-name="T255"> </text:span><text:span text:style-name="T49">przede</text:span><text:span text:style-name="T255"> </text:span><text:span text:style-name="T49">wszystkim</text:span><text:span text:style-name="T255"> </text:span><text:span text:style-name="T49">tę</text:span><text:span text:style-name="T256"> </text:span><text:span text:style-name="T49">drugą</text:span><text:span text:style-name="T255"> </text:span><text:span text:style-name="T49">możliwość, to upatrywalibyśmy w tym twierdzeniu częściowe wycofanie się z <text:s/></text:span><text:span text:style-name="T249"><text:s/></text:span><text:span text:style-name="T49">tezy</text:span></text:p>
      <text:p text:style-name="P96"><text:span text:style-name="T49">o</text:span><text:span text:style-name="T65"> </text:span><text:span text:style-name="T49">groźbie</text:span><text:span text:style-name="T140"> </text:span><text:span text:style-name="T49">narzucania</text:span><text:span text:style-name="T140"> </text:span><text:span text:style-name="T49">poglądów,</text:span><text:span text:style-name="T140"> </text:span><text:span text:style-name="T49">bo</text:span><text:span text:style-name="T67"> </text:span><text:span text:style-name="T49">gdyby</text:span><text:span text:style-name="T140"> </text:span><text:span text:style-name="T49">władza</text:span><text:span text:style-name="T140"> </text:span><text:span text:style-name="T49">nad</text:span><text:span text:style-name="T140"> </text:span><text:span text:style-name="T49">opowieścią</text:span><text:span text:style-name="T140"> </text:span><text:span text:style-name="T49">rzeczy­ wiście istniała, to ludzie snuliby opowieści na jedną nutę. A może należy uznać, że mówczyni, nie wycofując się z poprzedniej </text:span><text:span text:style-name="T55">tezy, </text:span><text:span text:style-name="T49">bez ostentacji podzieliła ludzi, którym ktoś chce „narzucić </text:span><text:span text:style-name="T69">opowieść”, </text:span><text:span text:style-name="T49">na tych, którzy <text:s/>się podporządkowują, i zbuntowanych indywidualistów – i teraz zaczyna mówić</text:span><text:span text:style-name="T138"> </text:span><text:span text:style-name="T49">już</text:span><text:span text:style-name="T138"> </text:span><text:span text:style-name="T49">tylko</text:span><text:span text:style-name="T138"> </text:span><text:span text:style-name="T49">o</text:span><text:span text:style-name="T138"> </text:span><text:span text:style-name="T49">tych</text:span><text:span text:style-name="T138"> </text:span><text:span text:style-name="T49">drugich?</text:span></text:p>
      <text:p text:style-name="P148"><text:span text:style-name="T69">Terminu</text:span><text:span text:style-name="T237"> </text:span><text:span text:style-name="T49">„pierwszoosobowy”</text:span><text:span text:style-name="T237"> </text:span><text:span text:style-name="T49">mówczyni</text:span><text:span text:style-name="T237"> </text:span><text:span text:style-name="T49">używa</text:span><text:span text:style-name="T237"> </text:span><text:span text:style-name="T49">w</text:span><text:span text:style-name="T51"> </text:span><text:span text:style-name="T49">znaczeniu</text:span><text:span text:style-name="T237"> </text:span><text:span text:style-name="T49">niejęzyko­ </text:span><text:span text:style-name="T56">znawczym. </text:span><text:span text:style-name="T70">Wyjaśnia: </text:span><text:span text:style-name="T147">„mówiąc «pierwszoosobowe», </text:span><text:span text:style-name="T56">mam </text:span><text:span text:style-name="T147">na </text:span><text:span text:style-name="T56">myśli </text:span><text:span text:style-name="T147">ten </text:span><text:span text:style-name="T56">rodzaj </text:span><text:span text:style-name="T49">opowieści,</text:span><text:span text:style-name="T57"> </text:span><text:span text:style-name="T49">który</text:span><text:span text:style-name="T57"> </text:span><text:span text:style-name="T49">zatacza</text:span><text:span text:style-name="T57"> </text:span><text:span text:style-name="T49">wąskie</text:span><text:span text:style-name="T57"> </text:span><text:span text:style-name="T49">kręgi</text:span><text:span text:style-name="T57"> </text:span><text:span text:style-name="T49">wokół</text:span><text:span text:style-name="T57"> </text:span><text:span text:style-name="T49">«ja»</text:span><text:span text:style-name="T150"> </text:span><text:span text:style-name="T55">twórcy,</text:span><text:span text:style-name="T57"> </text:span><text:span text:style-name="T49">piszącego</text:span><text:span text:style-name="T57"> </text:span><text:span text:style-name="T49">mniej lub</text:span><text:span text:style-name="T150"> </text:span><text:span text:style-name="T49">bardziej</text:span><text:span text:style-name="T150"> </text:span><text:span text:style-name="T49">wprost</text:span><text:span text:style-name="T150"> </text:span><text:span text:style-name="T49">tylko</text:span><text:span text:style-name="T150"> </text:span><text:span text:style-name="T49">o</text:span><text:span text:style-name="T132"> </text:span><text:span text:style-name="T49">sobie</text:span><text:span text:style-name="T150"> </text:span><text:span text:style-name="T49">i</text:span><text:span text:style-name="T132"> </text:span><text:span text:style-name="T49">poprzez</text:span><text:span text:style-name="T150"> </text:span><text:span text:style-name="T65">siebie”.</text:span><text:span text:style-name="T150"> </text:span><text:span text:style-name="T55">Mowa</text:span><text:span text:style-name="T150"> </text:span><text:span text:style-name="T49">więc</text:span><text:span text:style-name="T150"> </text:span><text:span text:style-name="T49">o</text:span><text:span text:style-name="T132"> </text:span><text:span text:style-name="T49">twórczym indywidualizmie,</text:span><text:span text:style-name="T235"> </text:span><text:span text:style-name="T49">subiektywizmie</text:span><text:span text:style-name="T235"> </text:span><text:span text:style-name="T49">i</text:span><text:span text:style-name="T247"> </text:span><text:span text:style-name="T49">autokreacji.</text:span><text:span text:style-name="T235"> </text:span><text:span text:style-name="T69">Tokarczuk</text:span><text:span text:style-name="T235"> </text:span><text:span text:style-name="T49">uważa,</text:span><text:span text:style-name="T235"> </text:span><text:span text:style-name="T49">że</text:span><text:span text:style-name="T247"> </text:span><text:span text:style-name="T49">takie</text:span></text:p>
      <text:p text:style-name="P90"><draw:line text:anchor-type="char" draw:z-index="23" draw:style-name="gr3" draw:text-style-name="P234" svg:x1="3cm" svg:y1="0.457cm" svg:x2="6cm" svg:y2="0.457cm"><text:p/></draw:line></text:p>
      <text:list xml:id="list183433636385969" text:continue-numbering="true" text:style-name="WWNum2">
        <text:list-item>
          <text:p text:style-name="P41"><text:span text:style-name="T2">Jej</text:span><text:span text:style-name="T22"> </text:span><text:span text:style-name="T2">refleksja</text:span><text:span text:style-name="T22"> </text:span><text:span text:style-name="T2">dotyczy</text:span><text:span text:style-name="T22"> </text:span><text:span text:style-name="T2">sfery</text:span><text:span text:style-name="T22"> </text:span><text:span text:style-name="T2">dyskursu,</text:span><text:span text:style-name="T22"> </text:span><text:span text:style-name="T2">nie</text:span><text:span text:style-name="T22"> </text:span><text:span text:style-name="T2">zaś</text:span><text:span text:style-name="T22"> </text:span><text:span text:style-name="T2">sfery</text:span><text:span text:style-name="T22"> </text:span><text:span text:style-name="T2">stosunków</text:span><text:span text:style-name="T22"> </text:span><text:span text:style-name="T2">społecznych</text:span><text:span text:style-name="T22"> </text:span><text:span text:style-name="T2">i</text:span><text:span text:style-name="T23"> </text:span><text:span text:style-name="T2">eko­ nomii.</text:span><text:span text:style-name="T24"> </text:span><text:span text:style-name="T2">Przynajmniej</text:span><text:span text:style-name="T24"> </text:span><text:span text:style-name="T2">nie</text:span><text:span text:style-name="T24"> </text:span><text:span text:style-name="T2">zauważyłem,</text:span><text:span text:style-name="T24"> </text:span><text:span text:style-name="T2">aby</text:span><text:span text:style-name="T24"> </text:span><text:span text:style-name="T2">pisarka</text:span><text:span text:style-name="T24"> </text:span><text:span text:style-name="T2">łączyła</text:span><text:span text:style-name="T24"> </text:span><text:span text:style-name="T2">ową,</text:span><text:span text:style-name="T24"> </text:span><text:span text:style-name="T2">będącą</text:span><text:span text:style-name="T24"> </text:span><text:span text:style-name="T2">czyimś udziałem</text:span><text:span text:style-name="T24"> </text:span><text:span text:style-name="T2">władzę</text:span><text:span text:style-name="T24"> </text:span><text:span text:style-name="T2">nad</text:span><text:span text:style-name="T24"> </text:span><text:span text:style-name="T20">„opowieścią”,</text:span><text:span text:style-name="T24"> </text:span><text:span text:style-name="T2">ze</text:span><text:span text:style-name="T25"> </text:span><text:span text:style-name="T2">sferą</text:span><text:span text:style-name="T24"> </text:span><text:span text:style-name="T2">ekonomii</text:span><text:span text:style-name="T24"> </text:span><text:span text:style-name="T2">i</text:span><text:span text:style-name="T24"> </text:span><text:span text:style-name="T2">tak</text:span><text:span text:style-name="T24"> </text:span><text:span text:style-name="T2">zwanym</text:span><text:span text:style-name="T24"> </text:span><text:span text:style-name="T2">klasowym władaniem środkami produkcji czy posiadaniem ich. Nie zauważyłem też, aby</text:span><text:span text:style-name="T20"> </text:span><text:span text:style-name="T2">starała</text:span><text:span text:style-name="T20"> </text:span><text:span text:style-name="T2">się</text:span><text:span text:style-name="T20"> </text:span><text:span text:style-name="T2">ustalić</text:span><text:span text:style-name="T20"> </text:span><text:span text:style-name="T2">jakieś</text:span><text:span text:style-name="T20"> </text:span><text:span text:style-name="T2">inne,</text:span><text:span text:style-name="T20"> </text:span><text:span text:style-name="T2">materialne</text:span><text:span text:style-name="T20"> </text:span><text:span text:style-name="T2">konkrety</text:span><text:span text:style-name="T20"> </text:span><text:span text:style-name="T2">przesądzające</text:span><text:span text:style-name="T20"> </text:span><text:span text:style-name="T2">o</text:span><text:span text:style-name="T26"> </text:span><text:span text:style-name="T2">owym</text:span></text:p>
        </text:list-item>
      </text:list>
      <text:p text:style-name="P5"><text:span text:style-name="T2">„rządzie</text:span><text:span text:style-name="T23"> </text:span><text:span text:style-name="T27">dusz”.</text:span><text:span text:style-name="T23"> </text:span><text:span text:style-name="T2">Nie</text:span><text:span text:style-name="T23"> </text:span><text:span text:style-name="T2">zazdroszczę</text:span><text:span text:style-name="T23"> </text:span><text:span text:style-name="T2">jej</text:span><text:span text:style-name="T23"> </text:span><text:span text:style-name="T2">tej</text:span><text:span text:style-name="T23"> </text:span><text:span text:style-name="T2">nieświadomości,</text:span><text:span text:style-name="T23"> </text:span><text:span text:style-name="T2">bo</text:span><text:span text:style-name="T16"> </text:span><text:span text:style-name="T2">z</text:span><text:span text:style-name="T15"> </text:span><text:span text:style-name="T2">tego</text:span><text:span text:style-name="T23"> </text:span><text:span text:style-name="T2">braku</text:span><text:span text:style-name="T23"> </text:span><text:span text:style-name="T2">wynika, że</text:span><text:span text:style-name="T16"> </text:span><text:span text:style-name="T2">widząc</text:span><text:span text:style-name="T28"> </text:span><text:span text:style-name="T2">społeczne</text:span><text:span text:style-name="T28"> </text:span><text:span text:style-name="T2">zło,</text:span><text:span text:style-name="T28"> </text:span><text:span text:style-name="T2">równocześnie</text:span><text:span text:style-name="T28"> </text:span><text:span text:style-name="T2">(myląc</text:span><text:span text:style-name="T28"> </text:span><text:span text:style-name="T2">się,</text:span><text:span text:style-name="T28"> </text:span><text:span text:style-name="T2">czy</text:span><text:span text:style-name="T28"> </text:span><text:span text:style-name="T2">nie</text:span><text:span text:style-name="T28"> </text:span><text:span text:style-name="T2">myląc)</text:span><text:span text:style-name="T28"> </text:span><text:soft-page-break/><text:span text:style-name="T2">nie</text:span><text:span text:style-name="T28"> </text:span><text:span text:style-name="T2">dostrzega jakichś</text:span><text:span text:style-name="T9"> </text:span><text:span text:style-name="T2">jego</text:span><text:span text:style-name="T9"> </text:span><text:span text:style-name="T2">przyczyn</text:span><text:span text:style-name="T9"> </text:span><text:span text:style-name="T2">możliwych</text:span><text:span text:style-name="T9"> </text:span><text:span text:style-name="T2">do</text:span><text:span text:style-name="T19"> </text:span><text:span text:style-name="T2">realnego</text:span><text:span text:style-name="T9"> </text:span><text:span text:style-name="T2">usunięcia,</text:span><text:span text:style-name="T9"> </text:span><text:span text:style-name="T2">o</text:span><text:span text:style-name="T19"> </text:span><text:span text:style-name="T2">ile</text:span><text:span text:style-name="T9"> </text:span><text:span text:style-name="T2">oczywiście</text:span><text:span text:style-name="T9"> </text:span><text:span text:style-name="T2">takowe istnieją</text:span><text:span text:style-name="T29"> </text:span><text:span text:style-name="T2">(a</text:span><text:span text:style-name="T29"> </text:span><text:span text:style-name="T2">choćby</text:span><text:span text:style-name="T29"> </text:span><text:span text:style-name="T2">i</text:span><text:span text:style-name="T29"> </text:span><text:span text:style-name="T2">nie</text:span><text:span text:style-name="T29"> </text:span><text:span text:style-name="T2">istniały).</text:span></text:p>
      <text:p text:style-name="P105"/>
      <text:p text:style-name="P149"><text:span text:style-name="T49">podejście do pisarstwa jest – albo przynajmniej powinno być – cenione powszechnie</text:span><text:span text:style-name="T67"> </text:span><text:span text:style-name="T49">(czyli</text:span><text:span text:style-name="T67"> </text:span><text:span text:style-name="T49">bardziej</text:span><text:span text:style-name="T67"> </text:span><text:span text:style-name="T49">niż</text:span><text:span text:style-name="T67"> </text:span><text:span text:style-name="T49">różnoraki</text:span><text:span text:style-name="T67"> </text:span><text:span text:style-name="T49">kolektywizm),</text:span><text:span text:style-name="T67"> </text:span><text:span text:style-name="T49">bo</text:span><text:span text:style-name="T137"> </text:span><text:span text:style-name="T49">jest</text:span><text:span text:style-name="T67"> </text:span><text:span text:style-name="T49">oryginal­ ne</text:span><text:span text:style-name="T67"> </text:span><text:span text:style-name="T49">i</text:span><text:span text:style-name="T138"> </text:span><text:span text:style-name="T49">uczciwe.</text:span><text:span text:style-name="T67"> </text:span><text:span text:style-name="T49">W</text:span><text:span text:style-name="T138"> </text:span><text:span text:style-name="T49">sposób</text:span><text:span text:style-name="T67"> </text:span><text:span text:style-name="T49">zwięzły,</text:span><text:span text:style-name="T67"> </text:span><text:span text:style-name="T49">ale</text:span><text:span text:style-name="T67"> </text:span><text:span text:style-name="T49">dobitnie</text:span><text:span text:style-name="T67"> </text:span><text:span text:style-name="T49">podkreśla</text:span><text:span text:style-name="T67"> </text:span><text:span text:style-name="T49">jednak,</text:span><text:span text:style-name="T67"> </text:span><text:span text:style-name="T49">że</text:span><text:span text:style-name="T138"> </text:span><text:span text:style-name="T49">za</text:span><text:span text:style-name="T138"> </text:span><text:span text:style-name="T49">taką twórczą</text:span><text:span text:style-name="T51"> </text:span><text:span text:style-name="T49">postawę</text:span><text:span text:style-name="T51"> </text:span><text:span text:style-name="T49">się</text:span><text:span text:style-name="T51"> </text:span><text:span text:style-name="T49">płaci:</text:span><text:span text:style-name="T51"> </text:span><text:span text:style-name="T49">„Opowiadać</text:span><text:span text:style-name="T51"> </text:span><text:span text:style-name="T49">w</text:span><text:span text:style-name="T50"> </text:span><text:span text:style-name="T49">tak</text:span><text:span text:style-name="T51"> </text:span><text:span text:style-name="T49">rozumianej</text:span><text:span text:style-name="T51"> </text:span><text:span text:style-name="T49">pierwszej</text:span><text:span text:style-name="T51"> </text:span><text:span text:style-name="T49">osobie, to tkać absolutnie niepowtarzalny </text:span><text:span text:style-name="T69">wzór, </text:span><text:span text:style-name="T49">jedyny w swoim rodzaju, to mieć jako</text:span><text:span text:style-name="T149"> </text:span><text:span text:style-name="T49">jednostka</text:span><text:span text:style-name="T149"> </text:span><text:span text:style-name="T49">poczucie</text:span><text:span text:style-name="T149"> </text:span><text:span text:style-name="T49">autonomii,</text:span><text:span text:style-name="T149"> </text:span><text:span text:style-name="T134">być</text:span><text:span text:style-name="T149"> </text:span><text:span text:style-name="T49">świadomym</text:span><text:span text:style-name="T149"> </text:span><text:span text:style-name="T49">siebie</text:span><text:span text:style-name="T149"> </text:span><text:span text:style-name="T49">i</text:span><text:span text:style-name="T132"> </text:span><text:span text:style-name="T49">swojego</text:span><text:span text:style-name="T149"> </text:span><text:span text:style-name="T49">losu. </text:span><text:span text:style-name="T138">To </text:span><text:span text:style-name="T49">jednak znaczy także budować opozycję: «ja» i «świat», a ta bywa alie­ </text:span><text:span text:style-name="T65">nująca”.</text:span><text:span text:style-name="T137"> </text:span><text:span text:style-name="T49">Mimo</text:span><text:span text:style-name="T137"> </text:span><text:span text:style-name="T49">że</text:span><text:span text:style-name="T137"> </text:span><text:span text:style-name="T49">pogląd</text:span><text:span text:style-name="T137"> </text:span><text:span text:style-name="T49">wyrażony</text:span><text:span text:style-name="T137"> </text:span><text:span text:style-name="T49">jest</text:span><text:span text:style-name="T137"> </text:span><text:span text:style-name="T49">bardzo</text:span><text:span text:style-name="T137"> </text:span><text:span text:style-name="T49">zwięźle</text:span><text:span text:style-name="T137"> </text:span><text:span text:style-name="T49">(eksponują</text:span><text:span text:style-name="T137"> </text:span><text:span text:style-name="T49">go</text:span><text:span text:style-name="T137"> </text:span><text:span text:style-name="T49">trzy słowa), trzeba tę dobitność docenić: cena niepowtarzalności jest bardzo wysoka. Alienacja, wyobcowanie to okrutne, a w analizowanym tekście nader</text:span><text:span text:style-name="T235"> </text:span><text:span text:style-name="T49">ważne</text:span><text:span text:style-name="T235"> </text:span><text:span text:style-name="T49">słowo</text:span><text:span text:style-name="T235"> </text:span><text:span text:style-name="T49">–</text:span><text:span text:style-name="T235"> </text:span><text:span text:style-name="T49">może</text:span><text:span text:style-name="T235"> </text:span><text:span text:style-name="T49">dla</text:span><text:span text:style-name="T235"> </text:span><text:span text:style-name="T49">jednostki</text:span><text:span text:style-name="T235"> </text:span><text:span text:style-name="T49">oznaczać</text:span><text:span text:style-name="T235"> </text:span><text:span text:style-name="T55">utratę</text:span><text:span text:style-name="T235"> </text:span><text:span text:style-name="T49">własnej</text:span><text:span text:style-name="T235"> </text:span><text:span text:style-name="T49">społecznej czy</text:span><text:span text:style-name="T235"> </text:span><text:span text:style-name="T49">przyrodniczej</text:span><text:span text:style-name="T235"> </text:span><text:span text:style-name="T49">istoty</text:span><text:span text:style-name="T152">4</text:span><text:span text:style-name="T49">.</text:span></text:p>
      <text:p text:style-name="P150"><text:span text:style-name="T49">Olga Tokarczuk jednak uważa, że cywilizację Zachodu zbudowano właśnie na takim indywidualizmie: „cywilizacja Zachodu jest w dużej mierze</text:span><text:span text:style-name="T149"> </text:span><text:span text:style-name="T49">zbudowana</text:span><text:span text:style-name="T149"> </text:span><text:span text:style-name="T49">i</text:span><text:span text:style-name="T60"> </text:span><text:span text:style-name="T49">oparta</text:span><text:span text:style-name="T149"> </text:span><text:span text:style-name="T49">właśnie</text:span><text:span text:style-name="T149"> </text:span><text:span text:style-name="T49">na</text:span><text:span text:style-name="T60"> </text:span><text:span text:style-name="T49">owym</text:span><text:span text:style-name="T149"> </text:span><text:span text:style-name="T49">odkryciu</text:span><text:span text:style-name="T149"> </text:span><text:span text:style-name="T49">«ja»,</text:span><text:span text:style-name="T149"> </text:span><text:span text:style-name="T55">które</text:span><text:span text:style-name="T149"> </text:span><text:span text:style-name="T49">stanowi jedną</text:span><text:span text:style-name="T140"> </text:span><text:span text:style-name="T49">z</text:span><text:span text:style-name="T65"> </text:span><text:span text:style-name="T49">najważniejszych</text:span><text:span text:style-name="T140"> </text:span><text:span text:style-name="T49">miar</text:span><text:span text:style-name="T140"> </text:span><text:span text:style-name="T49">rzeczywistości”.</text:span><text:span text:style-name="T140"> </text:span><text:span text:style-name="T49">Sądzi,</text:span><text:span text:style-name="T140"> </text:span><text:span text:style-name="T49">że</text:span><text:span text:style-name="T65"> </text:span><text:span text:style-name="T49">taką</text:span><text:span text:style-name="T140"> </text:span><text:span text:style-name="T49">narrację</text:span><text:span text:style-name="T140"> </text:span><text:span text:style-name="T49">się szanuje, że się jej ufa, że „opowieść snuta w pierwszej osobie wydaje się jednym</text:span><text:span text:style-name="T142"> </text:span><text:span text:style-name="T49">z</text:span><text:span text:style-name="T61"> </text:span><text:span text:style-name="T49">największych</text:span><text:span text:style-name="T142"> </text:span><text:span text:style-name="T49">odkryć</text:span><text:span text:style-name="T142"> </text:span><text:span text:style-name="T49">cywilizacji</text:span><text:span text:style-name="T142"> </text:span><text:span text:style-name="T140">ludzkiej”.</text:span><text:span text:style-name="T142"> </text:span><text:span text:style-name="T55">Może</text:span><text:span text:style-name="T142"> </text:span><text:span text:style-name="T49">to</text:span><text:span text:style-name="T61"> </text:span><text:span text:style-name="T55">prawdziwe</text:span><text:span text:style-name="T142"> </text:span><text:span text:style-name="T49">dla</text:span></text:p>
      <text:p text:style-name="P151"><draw:line text:anchor-type="char" draw:z-index="24" draw:style-name="gr3" draw:text-style-name="P234" svg:x1="2.701cm" svg:y1="0.266cm" svg:x2="5.701cm" svg:y2="0.266cm"><text:p/></draw:line></text:p>
      <text:list xml:id="list183433988588510" text:continue-numbering="true" text:style-name="WWNum2">
        <text:list-item>
          <text:p text:style-name="P35"><text:span text:style-name="T2">Jego</text:span><text:span text:style-name="T7"> </text:span><text:span text:style-name="T2">użycie</text:span><text:span text:style-name="T7"> </text:span><text:span text:style-name="T2">świadczy</text:span><text:span text:style-name="T7"> </text:span><text:span text:style-name="T2">także</text:span><text:span text:style-name="T7"> </text:span><text:span text:style-name="T2">o</text:span><text:span text:style-name="T31"> </text:span><text:span text:style-name="T2">marksowskich</text:span><text:span text:style-name="T7"> </text:span><text:span text:style-name="T2">inspiracjach.</text:span><text:span text:style-name="T7"> </text:span><text:span text:style-name="T2">Cytuję:</text:span><text:span text:style-name="T7"> </text:span><text:span text:style-name="T2">„przedmiot, który</text:span><text:span text:style-name="T25"> </text:span><text:span text:style-name="T2">praca</text:span><text:span text:style-name="T25"> </text:span><text:span text:style-name="T2">wytwarza,</text:span><text:span text:style-name="T25"> </text:span><text:span text:style-name="T2">jej</text:span><text:span text:style-name="T25"> </text:span><text:span text:style-name="T2">produkt,</text:span><text:span text:style-name="T25"> </text:span><text:span text:style-name="T2">przeciwstawia</text:span><text:span text:style-name="T25"> </text:span><text:span text:style-name="T2">się</text:span><text:span text:style-name="T25"> </text:span><text:span text:style-name="T2">jej</text:span><text:span text:style-name="T25"> </text:span><text:span text:style-name="T2">jako</text:span><text:span text:style-name="T25"> </text:span><text:span text:style-name="T2">jakaś</text:span><text:span text:style-name="T29"> </text:span><text:span text:style-name="T166">obca</text:span><text:span text:style-name="T168"> </text:span><text:span text:style-name="T166">istota</text:span><text:span text:style-name="T2">, jako</text:span><text:span text:style-name="T24"> </text:span><text:span text:style-name="T166">siła</text:span><text:span text:style-name="T169"> </text:span><text:span text:style-name="T166">niezależna</text:span><text:span text:style-name="T169"> </text:span><text:span text:style-name="T2">od</text:span><text:span text:style-name="T29"> </text:span><text:span text:style-name="T11">wytwórcy.</text:span><text:span text:style-name="T24"> </text:span><text:span text:style-name="T2">Produkt</text:span><text:span text:style-name="T24"> </text:span><text:span text:style-name="T2">pracy</text:span><text:span text:style-name="T24"> </text:span><text:span text:style-name="T2">jest</text:span><text:span text:style-name="T24"> </text:span><text:span text:style-name="T2">pracą</text:span><text:span text:style-name="T24"> </text:span><text:span text:style-name="T2">utrwaloną</text:span><text:span text:style-name="T24"> </text:span><text:span text:style-name="T2">w</text:span><text:span text:style-name="T29"> </text:span><text:span text:style-name="T2">przed­ miocie, pracą, która przybrała formę rzeczy, jest </text:span><text:span text:style-name="T166">uprzedmiotowieniem </text:span><text:span text:style-name="T32">pracy. </text:span><text:span text:style-name="T2">Urzeczywistnieniem pracy jest jej uprzedmiotowienie. W tym stanie rzeczy, o jakim traktuje ekonomia polityczna, to urzeczywistnienie pracy występuje jako </text:span><text:span text:style-name="T166">odrzeczywistnienie </text:span><text:span text:style-name="T2">robotnika, uprzedmiotowienie występuje jako </text:span><text:span text:style-name="T170">utrata </text:span><text:span text:style-name="T172">przedmiotu</text:span><text:span text:style-name="T173"> </text:span><text:span text:style-name="T166">i</text:span><text:span text:style-name="T174"> </text:span><text:span text:style-name="T170">dostanie</text:span><text:span text:style-name="T173"> </text:span><text:span text:style-name="T166">się</text:span><text:span text:style-name="T173"> </text:span><text:span text:style-name="T166">w</text:span><text:span text:style-name="T174"> </text:span><text:span text:style-name="T166">jego</text:span><text:span text:style-name="T173"> </text:span><text:span text:style-name="T166">niewolę</text:span><text:span text:style-name="T2">,</text:span><text:span text:style-name="T34"> </text:span><text:span text:style-name="T2">przyswojenie</text:span><text:span text:style-name="T34"> </text:span><text:span text:style-name="T2">–</text:span><text:span text:style-name="T34"> </text:span><text:span text:style-name="T2">jako</text:span><text:span text:style-name="T34"> </text:span><text:span text:style-name="T172">wyobcowanie</text:span><text:span text:style-name="T35">,</text:span><text:span text:style-name="T34"> </text:span><text:span text:style-name="T2">jako </text:span><text:span text:style-name="T166">alienacja</text:span><text:span text:style-name="T2">”</text:span><text:span text:style-name="T4"> </text:span><text:span text:style-name="T2">i</text:span><text:span text:style-name="T5"> </text:span><text:span text:style-name="T2">dalej:</text:span><text:span text:style-name="T4"> </text:span><text:span text:style-name="T2">„</text:span><text:span text:style-name="T166">Alienacja</text:span><text:span text:style-name="T175"> </text:span><text:span text:style-name="T2">robotnika</text:span><text:span text:style-name="T4"> </text:span><text:span text:style-name="T2">we</text:span><text:span text:style-name="T5"> </text:span><text:span text:style-name="T2">własnym</text:span><text:span text:style-name="T4"> </text:span><text:span text:style-name="T2">produkcie</text:span><text:span text:style-name="T4"> </text:span><text:span text:style-name="T2">oznacza</text:span><text:span text:style-name="T4"> </text:span><text:span text:style-name="T2">nie</text:span><text:span text:style-name="T4"> </text:span><text:span text:style-name="T2">tylko </text:span><text:span text:style-name="T11">to,</text:span><text:span text:style-name="T36"> </text:span><text:span text:style-name="T2">że</text:span><text:span text:style-name="T36"> </text:span><text:span text:style-name="T2">jego</text:span><text:span text:style-name="T16"> </text:span><text:span text:style-name="T2">praca</text:span><text:span text:style-name="T16"> </text:span><text:span text:style-name="T2">staje</text:span><text:span text:style-name="T16"> </text:span><text:span text:style-name="T2">się</text:span><text:span text:style-name="T16"> </text:span><text:span text:style-name="T2">przedmiotem,</text:span><text:span text:style-name="T16"> </text:span><text:span text:style-name="T2">bytem</text:span><text:span text:style-name="T15"> </text:span><text:span text:style-name="T166">zewnętrznym</text:span><text:span text:style-name="T2">,</text:span><text:span text:style-name="T16"> </text:span><text:span text:style-name="T2">lecz</text:span><text:span text:style-name="T16"> </text:span><text:span text:style-name="T2">i</text:span><text:span text:style-name="T36"> </text:span><text:span text:style-name="T11">to,</text:span><text:span text:style-name="T36"> </text:span><text:span text:style-name="T2">że</text:span><text:span text:style-name="T36"> </text:span><text:span text:style-name="T2">istnie­ je</text:span><text:span text:style-name="T11"> </text:span><text:span text:style-name="T166">poza</text:span><text:span text:style-name="T170"> </text:span><text:span text:style-name="T166">nim</text:span><text:span text:style-name="T2">,</text:span><text:span text:style-name="T11"> </text:span><text:span text:style-name="T2">niezależnie</text:span><text:span text:style-name="T11"> </text:span><text:span text:style-name="T2">od</text:span><text:span text:style-name="T32"> </text:span><text:span text:style-name="T2">niego,</text:span><text:span text:style-name="T11"> </text:span><text:span text:style-name="T2">jako</text:span><text:span text:style-name="T11"> </text:span><text:span text:style-name="T2">coś</text:span><text:span text:style-name="T11"> </text:span><text:span text:style-name="T2">obcego,</text:span><text:span text:style-name="T11"> </text:span><text:span text:style-name="T2">i</text:span><text:span text:style-name="T32"> </text:span><text:span text:style-name="T2">że</text:span><text:span text:style-name="T32"> </text:span><text:span text:style-name="T2">staje</text:span><text:span text:style-name="T11"> </text:span><text:span text:style-name="T2">się</text:span><text:span text:style-name="T11"> </text:span><text:span text:style-name="T2">wobec</text:span><text:span text:style-name="T11"> </text:span><text:span text:style-name="T2">niego samodzielną potęgą, że życie, które dał przedmiotowi, przeciwstawia mu się wrogo i </text:span><text:span text:style-name="T27">obco”. </text:span><text:span text:style-name="T2">Ewentualnie: „Kiedy rzeczywisty, cielesny </text:span><text:span text:style-name="T166">człowiek</text:span><text:span text:style-name="T2">, stojący na</text:span><text:span text:style-name="T9"> </text:span><text:span text:style-name="T2">twardym</text:span><text:span text:style-name="T38"> </text:span><text:span text:style-name="T2">gruncie</text:span><text:span text:style-name="T38"> </text:span><text:span text:style-name="T2">kuli</text:span><text:span text:style-name="T38"> </text:span><text:span text:style-name="T2">ziemskiej,</text:span><text:span text:style-name="T38"> </text:span><text:span text:style-name="T2">emanujący</text:span><text:span text:style-name="T38"> </text:span><text:span text:style-name="T2">i</text:span><text:span text:style-name="T9"> </text:span><text:span text:style-name="T2">wchłaniający</text:span><text:span text:style-name="T38"> </text:span><text:span text:style-name="T2">w</text:span><text:span text:style-name="T9"> </text:span><text:span text:style-name="T2">siebie</text:span><text:span text:style-name="T38"> </text:span><text:span text:style-name="T2">wszystkie siły przyrody, poprzez swoją alienację </text:span><text:span text:style-name="T166">ustanawia </text:span><text:span text:style-name="T2">rzeczywiste przedmiotowe </text:span><text:span text:style-name="T166">siły swojej istoty </text:span><text:span text:style-name="T2">jako przedmioty obce, to nie </text:span><text:span text:style-name="T166">ustanawianie </text:span><text:span text:style-name="T2">jest podmiotem; jest</text:span><text:span text:style-name="T27"> </text:span><text:span text:style-name="T2">nim</text:span><text:span text:style-name="T27"> </text:span><text:span text:style-name="T2">podmiotowość</text:span><text:span text:style-name="T13"> </text:span><text:span text:style-name="T166">przedmiotowych</text:span><text:span text:style-name="T176"> </text:span><text:span text:style-name="T2">sił</text:span><text:span text:style-name="T27"> </text:span><text:span text:style-name="T11">istoty,</text:span><text:span text:style-name="T27"> </text:span><text:span text:style-name="T2">których</text:span><text:span text:style-name="T27"> </text:span><text:span text:style-name="T2">działanie</text:span><text:span text:style-name="T27"> </text:span><text:span text:style-name="T2">musi</text:span><text:span text:style-name="T27"> </text:span><text:span text:style-name="T2">być przeto</text:span><text:span text:style-name="T25"> </text:span><text:span text:style-name="T2">również</text:span><text:span text:style-name="T25"> </text:span><text:span text:style-name="T166">przedmiotowe</text:span><text:span text:style-name="T2">.</text:span><text:span text:style-name="T25"> </text:span><text:span text:style-name="T2">Istota</text:span><text:span text:style-name="T25"> </text:span><text:span text:style-name="T2">przedmiotowa</text:span><text:span text:style-name="T25"> </text:span><text:span text:style-name="T2">działa</text:span><text:span text:style-name="T25"> </text:span><text:span text:style-name="T2">przedmiotowo</text:span><text:span text:style-name="T25"> </text:span><text:span text:style-name="T2">i</text:span><text:span text:style-name="T10"> </text:span><text:span text:style-name="T2">nie działałaby</text:span><text:span text:style-name="T38"> </text:span><text:span text:style-name="T2">przedmiotowo,</text:span><text:span text:style-name="T38"> </text:span><text:span text:style-name="T2">gdyby</text:span><text:span text:style-name="T38"> </text:span><text:span text:style-name="T2">przedmiotowość</text:span><text:span text:style-name="T38"> </text:span><text:span text:style-name="T2">nie</text:span><text:span text:style-name="T38"> </text:span><text:span text:style-name="T2">była</text:span><text:span text:style-name="T38"> </text:span><text:span text:style-name="T2">zawarta</text:span><text:span text:style-name="T38"> </text:span><text:span text:style-name="T2">w</text:span><text:span text:style-name="T19"> </text:span><text:span text:style-name="T2">określeniu jej</text:span><text:span text:style-name="T25"> </text:span><text:span text:style-name="T11">istoty.</text:span><text:span text:style-name="T25"> </text:span><text:span text:style-name="T2">I</text:span><text:span text:style-name="T7"> </text:span><text:span text:style-name="T2">tylko</text:span><text:span text:style-name="T25"> </text:span><text:span text:style-name="T2">dlatego</text:span><text:span text:style-name="T25"> </text:span><text:span text:style-name="T2">tworzy</text:span><text:span text:style-name="T25"> </text:span><text:span text:style-name="T2">ona,</text:span><text:span text:style-name="T25"> </text:span><text:span text:style-name="T2">ustanawia</text:span><text:span text:style-name="T25"> </text:span><text:soft-page-break/><text:span text:style-name="T166">przedmioty</text:span><text:span text:style-name="T2">,</text:span><text:span text:style-name="T25"> </text:span><text:span text:style-name="T2">że</text:span><text:span text:style-name="T7"> </text:span><text:span text:style-name="T2">sama</text:span><text:span text:style-name="T25"> </text:span><text:span text:style-name="T2">jest</text:span><text:span text:style-name="T25"> </text:span><text:span text:style-name="T2">przez przedmioty</text:span><text:span text:style-name="T39"> </text:span><text:span text:style-name="T2">ustanawiana,</text:span><text:span text:style-name="T39"> </text:span><text:span text:style-name="T2">że</text:span><text:span text:style-name="T38"> </text:span><text:span text:style-name="T2">sama</text:span><text:span text:style-name="T39"> </text:span><text:span text:style-name="T2">jest</text:span><text:span text:style-name="T39"> </text:span><text:span text:style-name="T2">od</text:span><text:span text:style-name="T38"> </text:span><text:span text:style-name="T2">początku</text:span><text:span text:style-name="T39"> </text:span><text:span text:style-name="T166">przyrodą</text:span><text:span text:style-name="T2">”</text:span><text:span text:style-name="T39"> </text:span><text:span text:style-name="T2">(Marks,</text:span><text:span text:style-name="T39"> </text:span><text:span text:style-name="T172">Rękopisy</text:span><text:span text:style-name="T35">).</text:span></text:p>
        </text:list-item>
      </text:list>
      <text:p text:style-name="P106"/>
      <text:p text:style-name="P153"><text:span text:style-name="T49">cywilizacji</text:span><text:span text:style-name="T137"> </text:span><text:span text:style-name="T49">Zachodu,</text:span><text:span text:style-name="T137"> </text:span><text:span text:style-name="T49">ale</text:span><text:span text:style-name="T137"> </text:span><text:span text:style-name="T49">pytanie</text:span><text:span text:style-name="T137"> </text:span><text:span text:style-name="T49">brzmi,</text:span><text:span text:style-name="T137"> </text:span><text:span text:style-name="T49">czy</text:span><text:span text:style-name="T137"> </text:span><text:span text:style-name="T49">indywidualizm</text:span><text:span text:style-name="T137"> </text:span><text:span text:style-name="T49">może</text:span><text:span text:style-name="T137"> </text:span><text:span text:style-name="T49">w</text:span><text:span text:style-name="T60"> </text:span><text:span text:style-name="T49">ogóle być podstawą budowy cywilizacji… Uważam, że chyba nie. Cywilizacja, kiedy się tworzy, musi być budowana przez wspólnotę, bardzo usilnie wprowadzającą porządek i władzę reprezentantów społecznej </text:span><text:span text:style-name="T55">grupy. </text:span><text:span text:style-name="T49">Do­ piero gdy się cywilizację zbuduje, pojawiają się pewne nadwyżki, można myśleć</text:span><text:span text:style-name="T51"> </text:span><text:span text:style-name="T49">o</text:span><text:span text:style-name="T50"> </text:span><text:span text:style-name="T49">większym</text:span><text:span text:style-name="T51"> </text:span><text:span text:style-name="T49">zindywidualizowaniu</text:span><text:span text:style-name="T51"> </text:span><text:span text:style-name="T49">społecznych</text:span><text:span text:style-name="T51"> </text:span><text:span text:style-name="T49">ról,</text:span><text:span text:style-name="T51"> </text:span><text:span text:style-name="T49">pracy</text:span><text:span text:style-name="T51"> </text:span><text:span text:style-name="T49">i</text:span><text:span text:style-name="T162"> </text:span><text:span text:style-name="T49">władzy; wydaje</text:span><text:span text:style-name="T237"> </text:span><text:span text:style-name="T49">mi</text:span><text:span text:style-name="T51"> </text:span><text:span text:style-name="T49">się</text:span><text:span text:style-name="T237"> </text:span><text:span text:style-name="T49">zatem,</text:span><text:span text:style-name="T237"> </text:span><text:span text:style-name="T49">że</text:span><text:span text:style-name="T51"> </text:span><text:span text:style-name="T49">cywilizacja</text:span><text:span text:style-name="T237"> </text:span><text:span text:style-name="T49">Zachodu</text:span><text:span text:style-name="T237"> </text:span><text:span text:style-name="T49">powstaje,</text:span><text:span text:style-name="T237"> </text:span><text:span text:style-name="T49">kiedy</text:span><text:span text:style-name="T237"> </text:span><text:span text:style-name="T49">wcześniejszy cywilizacyjny</text:span><text:span text:style-name="T71"> </text:span><text:span text:style-name="T49">kolektywizm</text:span><text:span text:style-name="T71"> </text:span><text:span text:style-name="T49">przełamuje</text:span><text:span text:style-name="T71"> </text:span><text:span text:style-name="T49">się</text:span><text:span text:style-name="T71"> </text:span><text:span text:style-name="T49">w</text:span><text:span text:style-name="T50"> </text:span><text:span text:style-name="T49">pryzmacie</text:span><text:span text:style-name="T71"> </text:span><text:span text:style-name="T49">indywidualizmu</text:span><text:span text:style-name="T71"> </text:span><text:span text:style-name="T49">– prometejskiego</text:span><text:span text:style-name="T50"> </text:span><text:span text:style-name="T49">i</text:span><text:span text:style-name="T50"> </text:span><text:span text:style-name="T49">ewangelicznego.</text:span><text:span text:style-name="T50"> </text:span><text:span text:style-name="T49">Ale</text:span><text:span text:style-name="T50"> </text:span><text:span text:style-name="T49">to</text:span><text:span text:style-name="T50"> </text:span><text:span text:style-name="T49">tylko</text:span><text:span text:style-name="T50"> </text:span><text:span text:style-name="T49">pogląd</text:span><text:span text:style-name="T50"> </text:span><text:span text:style-name="T49">dyletanta…</text:span></text:p>
      <text:p text:style-name="P154"><text:span text:style-name="T49">Tokarczuk tak ocenia rolę „pierwszoosobowej narracji”, czyli – po­ wiedzmy ogólnie – indywidualnego czy indywidualistycznego patrzenia na rzeczywistość. Jej zdaniem ta narracja:</text:span></text:p>
      <text:list xml:id="list4201038824" text:style-name="WWNum4">
        <text:list-item>
          <text:p text:style-name="P43"><text:span text:style-name="T75">„przerobiła opowieść o świecie jako miejscu działań herosów czy </text:span><text:span text:style-name="T84">bóstw,</text:span><text:span text:style-name="T103"> </text:span><text:span text:style-name="T75">na</text:span><text:span text:style-name="T112"> </text:span><text:span text:style-name="T84">które</text:span><text:span text:style-name="T103"> </text:span><text:span text:style-name="T75">nie</text:span><text:span text:style-name="T103"> </text:span><text:span text:style-name="T75">mamy</text:span><text:span text:style-name="T103"> </text:span><text:span text:style-name="T75">wpływu,</text:span><text:span text:style-name="T103"> </text:span><text:span text:style-name="T75">na</text:span><text:span text:style-name="T111"> </text:span><text:span text:style-name="T75">naszą</text:span><text:span text:style-name="T103"> </text:span><text:span text:style-name="T75">indywidualną</text:span><text:span text:style-name="T103"> </text:span><text:span text:style-name="T75">historię i</text:span><text:span text:style-name="T103"> </text:span><text:span text:style-name="T75">oddała</text:span><text:span text:style-name="T103"> </text:span><text:span text:style-name="T75">scenę</text:span><text:span text:style-name="T103"> </text:span><text:span text:style-name="T75">ludziom</text:span><text:span text:style-name="T103"> </text:span><text:span text:style-name="T75">takim</text:span><text:span text:style-name="T103"> </text:span><text:span text:style-name="T75">samym</text:span><text:span text:style-name="T103"> </text:span><text:span text:style-name="T75">jak</text:span><text:span text:style-name="T103"> </text:span><text:span text:style-name="T75">my”;</text:span></text:p>
        </text:list-item>
        <text:list-item>
          <text:p text:style-name="P44"><text:span text:style-name="T76">wprowadziła możliwość identyfikowania się czytelnika z</text:span><text:span text:style-name="T114"> </text:span><text:span text:style-name="T76">bohaterem­</text:span></text:p>
        </text:list-item>
      </text:list>
      <text:p text:style-name="P155"><text:span text:style-name="T49">­narratorem, co umożliwiło, a w każdym razie wzmocniło działanie w życiu społecznym i ludzkiej psychice mechanizmu empatii;</text:span></text:p>
      <text:list xml:id="list183435283874947" text:continue-numbering="true" text:style-name="WWNum4">
        <text:list-item>
          <text:p text:style-name="P45"><text:span text:style-name="T75">powszechność</text:span><text:span text:style-name="T115"> </text:span><text:span text:style-name="T75">i</text:span><text:span text:style-name="T116"> </text:span><text:span text:style-name="T75">moc</text:span><text:span text:style-name="T115"> </text:span><text:span text:style-name="T84">empatii</text:span><text:span text:style-name="T115"> </text:span><text:span text:style-name="T75">zaś</text:span><text:span text:style-name="T115"> </text:span><text:span text:style-name="T75">zaciera</text:span><text:span text:style-name="T115"> </text:span><text:span text:style-name="T75">różnice</text:span><text:span text:style-name="T115"> </text:span><text:span text:style-name="T75">między</text:span><text:span text:style-name="T115"> </text:span><text:span text:style-name="T84">rolami</text:span><text:span text:style-name="T115"> </text:span><text:span text:style-name="T75">przyj­ </text:span><text:span text:style-name="T84">mowanymi</text:span><text:span text:style-name="T116"> </text:span><text:span text:style-name="T75">przez</text:span><text:span text:style-name="T116"> </text:span><text:span text:style-name="T75">uczestników</text:span><text:span text:style-name="T116"> </text:span><text:span text:style-name="T84">literackiej</text:span><text:span text:style-name="T116"> </text:span><text:span text:style-name="T84">komunikacji</text:span><text:span text:style-name="T116"> </text:span><text:span text:style-name="T75">–</text:span><text:span text:style-name="T116"> </text:span><text:span text:style-name="T105">np.</text:span><text:span text:style-name="T117"> </text:span><text:span text:style-name="T75">czytelnik może się stać w pewnym momencie</text:span><text:span text:style-name="T116"> </text:span><text:span text:style-name="T75">narratorem.</text:span></text:p>
        </text:list-item>
      </text:list>
      <text:p text:style-name="P156"><text:span text:style-name="T65">Tak</text:span><text:span text:style-name="T162"> </text:span><text:span text:style-name="T49">zatem</text:span><text:span text:style-name="T162"> </text:span><text:span text:style-name="T49">sumuje</text:span><text:span text:style-name="T162"> </text:span><text:span text:style-name="T69">Tokarczuk:</text:span><text:span text:style-name="T162"> </text:span><text:span text:style-name="T49">realizując</text:span><text:span text:style-name="T162"> </text:span><text:span text:style-name="T49">swój</text:span><text:span text:style-name="T162"> </text:span><text:span text:style-name="T49">„instynkt</text:span><text:span text:style-name="T162"> </text:span><text:span text:style-name="T140">ekspresji”,</text:span><text:span text:style-name="T162"> </text:span><text:span text:style-name="T49">obec­ nie</text:span><text:span text:style-name="T132"> </text:span><text:span text:style-name="T49">bardzo</text:span><text:span text:style-name="T132"> </text:span><text:span text:style-name="T49">wielu</text:span><text:span text:style-name="T132"> </text:span><text:span text:style-name="T49">ludzi</text:span><text:span text:style-name="T132"> </text:span><text:span text:style-name="T49">uprawia</text:span><text:span text:style-name="T132"> </text:span><text:span text:style-name="T49">pisarstwo.</text:span><text:span text:style-name="T132"> </text:span><text:span text:style-name="T49">„Literatura</text:span><text:span text:style-name="T132"> </text:span><text:span text:style-name="T49">stała</text:span><text:span text:style-name="T132"> </text:span><text:span text:style-name="T49">się</text:span><text:span text:style-name="T132"> </text:span><text:span text:style-name="T49">więc</text:span><text:span text:style-name="T132"> </text:span><text:span text:style-name="T49">polem wymiany</text:span><text:span text:style-name="T237"> </text:span><text:span text:style-name="T49">doświadczeń,</text:span><text:span text:style-name="T237"> </text:span><text:span text:style-name="T49">agorą,</text:span><text:span text:style-name="T237"> </text:span><text:span text:style-name="T49">gdzie</text:span><text:span text:style-name="T235"> </text:span><text:span text:style-name="T49">każdy</text:span><text:span text:style-name="T235"> </text:span><text:span text:style-name="T49">może</text:span><text:span text:style-name="T237"> </text:span><text:span text:style-name="T49">opowiedzieć</text:span><text:span text:style-name="T237"> </text:span><text:span text:style-name="T49">swój</text:span><text:span text:style-name="T237"> </text:span><text:span text:style-name="T49">własny los</text:span><text:span text:style-name="T160"> </text:span><text:span text:style-name="T49">albo</text:span><text:span text:style-name="T160"> </text:span><text:span text:style-name="T49">dać</text:span><text:span text:style-name="T160"> </text:span><text:span text:style-name="T49">głos</text:span><text:span text:style-name="T160"> </text:span><text:span text:style-name="T49">swojemu</text:span><text:span text:style-name="T160"> </text:span><text:span text:style-name="T49">alter</text:span><text:span text:style-name="T160"> </text:span><text:span text:style-name="T49">ego.</text:span><text:span text:style-name="T160"> </text:span><text:span text:style-name="T49">Jest</text:span><text:span text:style-name="T160"> </text:span><text:span text:style-name="T49">to</text:span><text:span text:style-name="T67"> </text:span><text:span text:style-name="T49">przy</text:span><text:span text:style-name="T160"> </text:span><text:span text:style-name="T49">tym</text:span><text:span text:style-name="T160"> </text:span><text:span text:style-name="T49">przestrzeń</text:span><text:span text:style-name="T160"> </text:span><text:span text:style-name="T49">demokra­ tyczna, każdy może się wypowiedzieć, każdy może też dokonać </text:span><text:span text:style-name="T257"><text:s/></text:span><text:span text:style-name="T49">kreacji</text:span></text:p>
      <text:p text:style-name="P157"><text:span text:style-name="T49">«głosu, który mówi»”</text:span><text:span text:style-name="T152">5</text:span><text:span text:style-name="T49">.</text:span></text:p>
      <text:p text:style-name="P158"><draw:line text:anchor-type="char" draw:z-index="25" draw:style-name="gr3" draw:text-style-name="P234" svg:x1="3cm" svg:y1="0.575cm" svg:x2="6cm" svg:y2="0.575cm"><text:p/></draw:line></text:p>
      <text:list xml:id="list183434750590381" text:continue-list="list183433988588510" text:style-name="WWNum2">
        <text:list-item>
          <text:p text:style-name="P46"><text:span text:style-name="T2">I</text:span><text:span text:style-name="T16"> </text:span><text:span text:style-name="T2">jak</text:span><text:span text:style-name="T28"> </text:span><text:span text:style-name="T2">to</text:span><text:span text:style-name="T16"> </text:span><text:span text:style-name="T2">zwykle</text:span><text:span text:style-name="T28"> </text:span><text:span text:style-name="T2">bywa,</text:span><text:span text:style-name="T28"> </text:span><text:span text:style-name="T2">można</text:span><text:span text:style-name="T28"> </text:span><text:span text:style-name="T2">się</text:span><text:span text:style-name="T28"> </text:span><text:span text:style-name="T2">z</text:span><text:span text:style-name="T16"> </text:span><text:span text:style-name="T2">nią</text:span><text:span text:style-name="T28"> </text:span><text:span text:style-name="T2">zgodzić,</text:span><text:span text:style-name="T28"> </text:span><text:span text:style-name="T2">albo</text:span><text:span text:style-name="T28"> </text:span><text:span text:style-name="T2">i</text:span><text:span text:style-name="T16"> </text:span><text:span text:style-name="T2">nie:</text:span><text:span text:style-name="T28"> </text:span><text:span text:style-name="T2">z</text:span><text:span text:style-name="T16"> </text:span><text:span text:style-name="T2">jednej</text:span><text:span text:style-name="T28"> </text:span><text:span text:style-name="T2">bowiem</text:span><text:span text:style-name="T28"> </text:span><text:span text:style-name="T11">strony </text:span><text:span text:style-name="T2">(jeśli</text:span><text:span text:style-name="T15"> </text:span><text:span text:style-name="T2">na</text:span><text:span text:style-name="T18"> </text:span><text:span text:style-name="T2">współczesną</text:span><text:span text:style-name="T15"> </text:span><text:span text:style-name="T2">Polskę</text:span><text:span text:style-name="T15"> </text:span><text:span text:style-name="T2">popatrzeć)</text:span><text:span text:style-name="T15"> </text:span><text:span text:style-name="T2">wysyp</text:span><text:span text:style-name="T15"> </text:span><text:span text:style-name="T2">pisarstwa</text:span><text:span text:style-name="T15"> </text:span><text:span text:style-name="T2">w</text:span><text:span text:style-name="T18"> </text:span><text:span text:style-name="T2">ostatnich</text:span><text:span text:style-name="T15"> </text:span><text:span text:style-name="T2">latach</text:span><text:span text:style-name="T15"> </text:span><text:span text:style-name="T35">był </text:span><text:span text:style-name="T20">ogromny.</text:span><text:span text:style-name="T31"> </text:span><text:span text:style-name="T32">Np.</text:span><text:span text:style-name="T7"> </text:span><text:span text:style-name="T2">w</text:span><text:span text:style-name="T7"> </text:span><text:span text:style-name="T2">latach</text:span><text:span text:style-name="T31"> </text:span><text:span text:style-name="T2">dziewięćdziesiątych</text:span><text:span text:style-name="T31"> </text:span><text:span text:style-name="T2">w</text:span><text:span text:style-name="T7"> </text:span><text:span text:style-name="T2">zasadzie</text:span><text:span text:style-name="T31"> </text:span><text:span text:style-name="T2">każdy</text:span><text:span text:style-name="T31"> </text:span><text:span text:style-name="T2">mógł</text:span><text:span text:style-name="T31"> </text:span><text:span text:style-name="T2">sam</text:span><text:span text:style-name="T31"> </text:span><text:span text:style-name="T2">wydać książkę,</text:span><text:span text:style-name="T19"> </text:span><text:span text:style-name="T11">czasopismo,</text:span><text:span text:style-name="T19"> </text:span><text:span text:style-name="T11">tom</text:span><text:span text:style-name="T19"> </text:span><text:span text:style-name="T2">wierszy</text:span><text:span text:style-name="T19"> </text:span><text:span text:style-name="T11">itd.,</text:span><text:span text:style-name="T19"> </text:span><text:span text:style-name="T2">a</text:span><text:span text:style-name="T6"> </text:span><text:span text:style-name="T2">przy</text:span><text:span text:style-name="T19"> </text:span><text:span text:style-name="T2">tym</text:span><text:span text:style-name="T19"> </text:span><text:span text:style-name="T2">nierzadko</text:span><text:span text:style-name="T19"> </text:span><text:span text:style-name="T2">on</text:span><text:span text:style-name="T6"> </text:span><text:span text:style-name="T2">i</text:span><text:span text:style-name="T4"> </text:span><text:span text:style-name="T2">grupka</text:span><text:span text:style-name="T19"> </text:span><text:span text:style-name="T11">przyjaciół </text:span><text:span text:style-name="T2">byli</text:span><text:span text:style-name="T32"> </text:span><text:span text:style-name="T2">jedynymi</text:span><text:span text:style-name="T32"> </text:span><text:span text:style-name="T2">czytelnikami.</text:span><text:span text:style-name="T32"> </text:span><text:span text:style-name="T2">Opisano</text:span><text:span text:style-name="T32"> </text:span><text:span text:style-name="T2">to</text:span><text:span text:style-name="T27"> </text:span><text:span text:style-name="T2">zjawisko</text:span><text:span text:style-name="T32"> </text:span><text:span text:style-name="T2">–</text:span><text:span text:style-name="T32"> </text:span><text:span text:style-name="T2">na</text:span><text:span text:style-name="T27"> </text:span><text:span text:style-name="T2">przykład</text:span><text:span text:style-name="T32"> </text:span><text:span text:style-name="T2">we</text:span><text:span text:style-name="T27"> </text:span><text:span text:style-name="T2">wszelkich publikacjach</text:span><text:span text:style-name="T40"> </text:span><text:span text:style-name="T2">o</text:span><text:span text:style-name="T34"> </text:span><text:span text:style-name="T2">alternatywnej</text:span><text:span text:style-name="T40"> </text:span><text:span text:style-name="T2">prasie</text:span><text:span text:style-name="T40"> </text:span><text:span text:style-name="T2">i</text:span><text:span text:style-name="T34"> </text:span><text:span text:style-name="T2">wydawnictwach</text:span><text:span text:style-name="T40"> </text:span><text:span text:style-name="T2">książkowych</text:span><text:span text:style-name="T40"> </text:span><text:span text:style-name="T2">powstałych w tym kręgu. Obecnie każdy zaś może sobie opublikować swoją twórczość <text:s/>w</text:span><text:span text:style-name="T13"> </text:span><text:span text:style-name="T2">internecie.</text:span><text:span text:style-name="T26"> </text:span><text:span text:style-name="T2">Ale</text:span><text:span text:style-name="T26"> </text:span><text:span text:style-name="T2">z</text:span><text:span text:style-name="T13"> </text:span><text:span text:style-name="T2">drugiej</text:span><text:span text:style-name="T26"> </text:span><text:span text:style-name="T2">strony</text:span><text:span text:style-name="T26"> </text:span><text:span text:style-name="T2">bardzo</text:span><text:span text:style-name="T26"> </text:span><text:soft-page-break/><text:span text:style-name="T2">szybko</text:span><text:span text:style-name="T26"> </text:span><text:span text:style-name="T2">się</text:span><text:span text:style-name="T26"> </text:span><text:span text:style-name="T2">okazało,</text:span><text:span text:style-name="T26"> </text:span><text:span text:style-name="T2">że</text:span><text:span text:style-name="T10"> </text:span><text:span text:style-name="T2">tak</text:span><text:span text:style-name="T26"> </text:span><text:span text:style-name="T2">naprawdę liczy</text:span><text:span text:style-name="T9"> </text:span><text:span text:style-name="T2">się</text:span><text:span text:style-name="T9"> </text:span><text:span text:style-name="T2">tylko</text:span><text:span text:style-name="T9"> </text:span><text:span text:style-name="T2">twórczość</text:span><text:span text:style-name="T9"> </text:span><text:span text:style-name="T2">pisarzy</text:span><text:span text:style-name="T9"> </text:span><text:span text:style-name="T2">tak</text:span><text:span text:style-name="T9"> </text:span><text:span text:style-name="T2">wysokiego</text:span><text:span text:style-name="T9"> </text:span><text:span text:style-name="T2">poziomu,</text:span><text:span text:style-name="T9"> </text:span><text:span text:style-name="T2">że</text:span><text:span text:style-name="T4"> </text:span><text:span text:style-name="T2">wydawcy</text:span><text:span text:style-name="T9"> </text:span><text:span text:style-name="T2">zabiegają</text:span></text:p>
        </text:list-item>
      </text:list>
      <text:p text:style-name="P107"/>
      <text:p text:style-name="P159"><text:span text:style-name="T49">Noblistka</text:span><text:span text:style-name="T71"> </text:span><text:span text:style-name="T49">jednak</text:span><text:span text:style-name="T71"> </text:span><text:span text:style-name="T49">uważa,</text:span><text:span text:style-name="T71"> </text:span><text:span text:style-name="T49">że</text:span><text:span text:style-name="T150"> </text:span><text:span text:style-name="T49">rozwój</text:span><text:span text:style-name="T71"> </text:span><text:span text:style-name="T49">literatury</text:span><text:span text:style-name="T71"> </text:span><text:span text:style-name="T49">nowych</text:span><text:span text:style-name="T71"> </text:span><text:span text:style-name="T49">czasów</text:span><text:span text:style-name="T71"> </text:span><text:span text:style-name="T49">nadal</text:span><text:span text:style-name="T71"> </text:span><text:span text:style-name="T49">nie odbywa</text:span><text:span text:style-name="T142"> </text:span><text:span text:style-name="T49">się</text:span><text:span text:style-name="T142"> </text:span><text:span text:style-name="T49">bez</text:span><text:span text:style-name="T142"> </text:span><text:span text:style-name="T49">przeszkód.</text:span><text:span text:style-name="T142"> </text:span><text:span text:style-name="T55">Problemem</text:span><text:span text:style-name="T142"> </text:span><text:span text:style-name="T49">jest</text:span><text:span text:style-name="T142"> </text:span><text:span text:style-name="T49">jednak</text:span><text:span text:style-name="T142"> </text:span><text:span text:style-name="T49">zupełny</text:span><text:span text:style-name="T142"> </text:span><text:span text:style-name="T49">brak</text:span><text:span text:style-name="T142"> </text:span><text:span text:style-name="T49">koordynacji</text:span></text:p>
      <text:list xml:id="list183435177113623" text:continue-list="list3214583145" text:style-name="WWNum1">
        <text:list-item>
          <text:p text:style-name="P47"><text:span text:style-name="T75">wszyscy</text:span><text:span text:style-name="T118"> </text:span><text:span text:style-name="T75">opowiadający</text:span><text:span text:style-name="T118"> </text:span><text:span text:style-name="T75">swoje</text:span><text:span text:style-name="T118"> </text:span><text:span text:style-name="T75">historie</text:span><text:span text:style-name="T118"> </text:span><text:span text:style-name="T75">to</text:span><text:span text:style-name="T115"> </text:span><text:span text:style-name="T75">„chór</text:span><text:span text:style-name="T118"> </text:span><text:span text:style-name="T75">solistów”</text:span><text:span text:style-name="T118"> </text:span><text:span text:style-name="T75">–</text:span><text:span text:style-name="T118"> </text:span><text:span text:style-name="T75">oraz</text:span><text:span text:style-name="T118"> </text:span><text:span text:style-name="T75">niemożność </text:span><text:span text:style-name="T76">osiągnięcia jakiegoś </text:span><text:span text:style-name="T85">konsensusu, </text:span><text:span text:style-name="T76">zwłaszcza dotyczącego </text:span><text:span text:style-name="T113">oceny. </text:span><text:span text:style-name="T76">Marzy się jej </text:span><text:span text:style-name="T75">powszechność</text:span><text:span text:style-name="T78"> </text:span><text:span text:style-name="T75">takiej</text:span><text:span text:style-name="T78"> </text:span><text:span text:style-name="T75">literatury,</text:span><text:span text:style-name="T78"> </text:span><text:span text:style-name="T75">którą</text:span><text:span text:style-name="T78"> </text:span><text:span text:style-name="T75">wartościuje</text:span><text:span text:style-name="T78"> </text:span><text:span text:style-name="T75">najwyżej:</text:span><text:span text:style-name="T78"> </text:span><text:span text:style-name="T75">będącej</text:span><text:span text:style-name="T78"> </text:span><text:span text:style-name="T75">czymś więcej</text:span><text:span text:style-name="T101"> </text:span><text:span text:style-name="T75">niż</text:span><text:span text:style-name="T101"> </text:span><text:span text:style-name="T75">subiektywną</text:span><text:span text:style-name="T101"> </text:span><text:span text:style-name="T75">ekspresją,</text:span><text:span text:style-name="T101"> </text:span><text:span text:style-name="T75">bo</text:span><text:span text:style-name="T110"> </text:span><text:span text:style-name="T75">„ekspresja</text:span><text:span text:style-name="T101"> </text:span><text:span text:style-name="T75">autorskiego</text:span><text:span text:style-name="T101"> </text:span><text:span text:style-name="T75">«ja»</text:span><text:span text:style-name="T110"> </text:span><text:span text:style-name="T75">nie</text:span><text:span text:style-name="T101"> </text:span><text:span text:style-name="T75">daje gwarancji</text:span><text:span text:style-name="T103"> </text:span><text:span text:style-name="T75">uniwersalności.</text:span><text:span text:style-name="T103"> </text:span><text:span text:style-name="T75">Czego</text:span><text:span text:style-name="T103"> </text:span><text:span text:style-name="T75">nam</text:span><text:span text:style-name="T103"> </text:span><text:span text:style-name="T75">brakuje,</text:span><text:span text:style-name="T103"> </text:span><text:span text:style-name="T75">to</text:span><text:span text:style-name="T103"> </text:span><text:span text:style-name="T75">–</text:span><text:span text:style-name="T103"> </text:span><text:span text:style-name="T75">jak</text:span><text:span text:style-name="T103"> </text:span><text:span text:style-name="T75">się</text:span><text:span text:style-name="T103"> </text:span><text:span text:style-name="T75">zdaje</text:span><text:span text:style-name="T103"> </text:span><text:span text:style-name="T75">–</text:span><text:span text:style-name="T103"> </text:span><text:span text:style-name="T75">parabo­ licznego</text:span><text:span text:style-name="T119"> </text:span><text:span text:style-name="T75">wymiaru</text:span><text:span text:style-name="T119"> </text:span><text:span text:style-name="T112">opowieści”.</text:span><text:span text:style-name="T119"> </text:span><text:span text:style-name="T75">Polega</text:span><text:span text:style-name="T119"> </text:span><text:span text:style-name="T75">on</text:span><text:span text:style-name="T120"> </text:span><text:span text:style-name="T75">na</text:span><text:span text:style-name="T120"> </text:span><text:span text:style-name="T75">tym</text:span><text:span text:style-name="T119"> </text:span><text:span text:style-name="T75">i</text:span><text:span text:style-name="T120"> </text:span><text:span text:style-name="T75">w</text:span><text:span text:style-name="T120"> </text:span><text:span text:style-name="T75">tym</text:span><text:span text:style-name="T119"> </text:span><text:span text:style-name="T75">się</text:span><text:span text:style-name="T119"> </text:span><text:span text:style-name="T75">zawiera,</text:span><text:span text:style-name="T119"> </text:span><text:span text:style-name="T75">że</text:span><text:span text:style-name="T81"> </text:span><text:span text:style-name="T75">„bo­ hater</text:span><text:span text:style-name="T94"> </text:span><text:span text:style-name="T75">paraboli</text:span><text:span text:style-name="T94"> </text:span><text:span text:style-name="T75">jest</text:span><text:span text:style-name="T94"> </text:span><text:span text:style-name="T75">(…)</text:span><text:span text:style-name="T94"> </text:span><text:span text:style-name="T75">zarazem</text:span><text:span text:style-name="T94"> </text:span><text:span text:style-name="T75">sobą,</text:span><text:span text:style-name="T94"> </text:span><text:span text:style-name="T75">człowiekiem</text:span><text:span text:style-name="T94"> </text:span><text:span text:style-name="T75">żyjącym</text:span><text:span text:style-name="T94"> </text:span><text:span text:style-name="T75">w</text:span><text:span text:style-name="T81"> </text:span><text:span text:style-name="T75">określonych warunkach historycznych czy geograficznych, a jednocześnie wykracza daleko poza ten konkret, stając się Każdym i </text:span><text:span text:style-name="T112">Wszędzie”. </text:span><text:span text:style-name="T84">Wygląda </text:span><text:span text:style-name="T75">jednak na</text:span><text:span text:style-name="T101"> </text:span><text:span text:style-name="T84">to,</text:span><text:span text:style-name="T101"> </text:span><text:span text:style-name="T75">że</text:span><text:span text:style-name="T101"> </text:span><text:span text:style-name="T75">zuniwersalizować</text:span><text:span text:style-name="T99"> </text:span><text:span text:style-name="T75">swoich</text:span><text:span text:style-name="T99"> </text:span><text:span text:style-name="T75">doświadczeń</text:span><text:span text:style-name="T99"> </text:span><text:span text:style-name="T75">nie</text:span><text:span text:style-name="T99"> </text:span><text:span text:style-name="T75">potrafimy:</text:span><text:span text:style-name="T99"> </text:span><text:span text:style-name="T75">„parabola, znajdując dla różnych losów wspólny mianownik, uniwersalizuje nasze </text:span><text:span text:style-name="T76">doświadczenie,</text:span><text:span text:style-name="T93"> </text:span><text:span text:style-name="T76">a</text:span><text:span text:style-name="T106"> </text:span><text:span text:style-name="T76">jej</text:span><text:span text:style-name="T93"> </text:span><text:span text:style-name="T76">niedostateczna</text:span><text:span text:style-name="T93"> </text:span><text:span text:style-name="T76">obecność</text:span><text:span text:style-name="T93"> </text:span><text:span text:style-name="T76">jest</text:span><text:span text:style-name="T93"> </text:span><text:span text:style-name="T76">świadectwem</text:span><text:span text:style-name="T93"> </text:span><text:span text:style-name="T113">bezradności”.</text:span></text:p>
        </text:list-item>
      </text:list>
      <text:p text:style-name="P160"><text:span text:style-name="T49">W</text:span><text:span text:style-name="T60"> </text:span><text:span text:style-name="T49">rezultacie,</text:span><text:span text:style-name="T149"> </text:span><text:span text:style-name="T49">ubolewa</text:span><text:span text:style-name="T149"> </text:span><text:span text:style-name="T49">Noblistka,</text:span><text:span text:style-name="T149"> </text:span><text:span text:style-name="T49">nie</text:span><text:span text:style-name="T149"> </text:span><text:span text:style-name="T49">ma</text:span><text:span text:style-name="T60"> </text:span><text:span text:style-name="T49">więc</text:span><text:span text:style-name="T149"> </text:span><text:span text:style-name="T49">jednej</text:span><text:span text:style-name="T149"> </text:span><text:span text:style-name="T49">literatury,</text:span><text:span text:style-name="T149"> </text:span><text:span text:style-name="T49">podzie­ liliśmy</text:span><text:span text:style-name="T62"> </text:span><text:span text:style-name="T49">ją</text:span><text:span text:style-name="T221"> </text:span><text:span text:style-name="T49">na</text:span><text:span text:style-name="T221"> </text:span><text:span text:style-name="T49">gatunki,</text:span><text:span text:style-name="T62"> </text:span><text:span text:style-name="T49">skomercjalizowali</text:span><text:span text:style-name="T62"> </text:span><text:span text:style-name="T49">–</text:span><text:span text:style-name="T62"> </text:span><text:span text:style-name="T69">Tokarczuk,</text:span><text:span text:style-name="T62"> </text:span><text:span text:style-name="T49">mimo</text:span><text:span text:style-name="T62"> </text:span><text:span text:style-name="T49">deklarowanego wobec twórczości literackiej wymogu subiektywizmu, wyraźnie tęskni <text:s/>za jakąś jedną, uniwersalną literaturą bez przymiotników. Literatura ga­ tunkowa</text:span><text:span text:style-name="T50"> </text:span><text:span text:style-name="T49">przypomina</text:span><text:span text:style-name="T71"> </text:span><text:span text:style-name="T49">jej</text:span><text:span text:style-name="T71"> </text:span><text:span text:style-name="T49">produkcję</text:span><text:span text:style-name="T50"> </text:span><text:span text:style-name="T49">wedle</text:span><text:span text:style-name="T50"> </text:span><text:span text:style-name="T49">„foremek</text:span><text:span text:style-name="T71"> </text:span><text:span text:style-name="T49">do</text:span><text:span text:style-name="T150"> </text:span><text:span text:style-name="T65">ciasta”,</text:span><text:span text:style-name="T71"> </text:span><text:span text:style-name="T49">na</text:span><text:span text:style-name="T57"> </text:span><text:span text:style-name="T49">zasadach </text:span><text:span text:style-name="T55">komercyjnych,</text:span><text:span text:style-name="T73"> </text:span><text:span text:style-name="T49">zgodnie</text:span><text:span text:style-name="T73"> </text:span><text:span text:style-name="T49">z</text:span><text:span text:style-name="T143"> </text:span><text:span text:style-name="T49">zasadą,</text:span><text:span text:style-name="T73"> </text:span><text:span text:style-name="T49">że</text:span><text:span text:style-name="T143"> </text:span><text:span text:style-name="T49">czytelnik</text:span><text:span text:style-name="T73"> </text:span><text:span text:style-name="T49">ma</text:span><text:span text:style-name="T143"> </text:span><text:span text:style-name="T49">dostać</text:span><text:span text:style-name="T73"> </text:span><text:span text:style-name="T69">to,</text:span><text:span text:style-name="T143"> </text:span><text:span text:style-name="T49">co</text:span><text:span text:style-name="T143"> </text:span><text:span text:style-name="T55">chce.</text:span><text:span text:style-name="T73"> </text:span><text:span text:style-name="T49">A</text:span><text:span text:style-name="T143"> </text:span><text:span text:style-name="T55">pisarka </text:span><text:span text:style-name="T49">chciałaby</text:span><text:span text:style-name="T142"> </text:span><text:span text:style-name="T55">być</text:span><text:span text:style-name="T142"> </text:span><text:span text:style-name="T49">wolna,</text:span><text:span text:style-name="T142"> </text:span><text:span text:style-name="T49">ekscentryczna,</text:span><text:span text:style-name="T142"> </text:span><text:span text:style-name="T49">oryginalna:</text:span><text:span text:style-name="T142"> </text:span><text:span text:style-name="T49">„Zawsze</text:span><text:span text:style-name="T142"> </text:span><text:span text:style-name="T49">intuicyjnie</text:span><text:span text:style-name="T142"> </text:span><text:span text:style-name="T49">byłam przeciwko takim porządkom, ponieważ prowadzą one do ograniczania wolności</text:span><text:span text:style-name="T143"> </text:span><text:span text:style-name="T49">pisarskiej,</text:span><text:span text:style-name="T143"> </text:span><text:span text:style-name="T49">do</text:span><text:span text:style-name="T62"> </text:span><text:span text:style-name="T49">niechęci</text:span><text:span text:style-name="T143"> </text:span><text:span text:style-name="T49">wobec</text:span><text:span text:style-name="T143"> </text:span><text:span text:style-name="T49">eksperymentu</text:span><text:span text:style-name="T143"> </text:span><text:span text:style-name="T49">i</text:span><text:span text:style-name="T62"> </text:span><text:span text:style-name="T49">transgresji,</text:span><text:span text:style-name="T143"> </text:span><text:span text:style-name="T55">która</text:span><text:span text:style-name="T143"> </text:span><text:span text:style-name="T49">jest istotną</text:span><text:span text:style-name="T58"> </text:span><text:span text:style-name="T49">cechą</text:span><text:span text:style-name="T58"> </text:span><text:span text:style-name="T49">tworzenia</text:span><text:span text:style-name="T58"> </text:span><text:span text:style-name="T49">w</text:span><text:span text:style-name="T59"> </text:span><text:span text:style-name="T49">ogóle.</text:span><text:span text:style-name="T58"> </text:span><text:span text:style-name="T49">I</text:span><text:span text:style-name="T59"> </text:span><text:span text:style-name="T49">zupełnie</text:span><text:span text:style-name="T58"> </text:span><text:span text:style-name="T49">wykluczają</text:span><text:span text:style-name="T58"> </text:span><text:span text:style-name="T49">z</text:span><text:span text:style-name="T59"> </text:span><text:span text:style-name="T49">procesu</text:span><text:span text:style-name="T58"> </text:span><text:span text:style-name="T134">twórczego </text:span><text:span text:style-name="T49">wszelką</text:span><text:span text:style-name="T50"> </text:span><text:span text:style-name="T49">ekscentryczność,</text:span><text:span text:style-name="T50"> </text:span><text:span text:style-name="T49">bez</text:span><text:span text:style-name="T50"> </text:span><text:span text:style-name="T134">której</text:span><text:span text:style-name="T50"> </text:span><text:span text:style-name="T49">nie</text:span><text:span text:style-name="T50"> </text:span><text:span text:style-name="T49">ma</text:span><text:span text:style-name="T57"> </text:span><text:span text:style-name="T49">sztuki.</text:span><text:span text:style-name="T50"> </text:span><text:span text:style-name="T49">Dobra</text:span><text:span text:style-name="T50"> </text:span><text:span text:style-name="T49">książka</text:span><text:span text:style-name="T50"> </text:span><text:span text:style-name="T49">nie</text:span><text:span text:style-name="T50"> </text:span><text:span text:style-name="T49">musi się</text:span><text:span text:style-name="T235"> </text:span><text:span text:style-name="T49">opowiadać</text:span><text:span text:style-name="T235"> </text:span><text:span text:style-name="T49">za</text:span><text:span text:style-name="T247"> </text:span><text:span text:style-name="T49">swoją</text:span><text:span text:style-name="T235"> </text:span><text:span text:style-name="T55">gatunkową</text:span><text:span text:style-name="T235"> </text:span><text:span text:style-name="T49">przynależnością.</text:span><text:span text:style-name="T235"> </text:span><text:span text:style-name="T49">Podział</text:span><text:span text:style-name="T235"> </text:span><text:span text:style-name="T49">na</text:span><text:span text:style-name="T237"> </text:span><text:span text:style-name="T49">gatunki</text:span><text:span text:style-name="T235"> </text:span><text:span text:style-name="T49">jest wynikiem</text:span><text:span text:style-name="T73"> </text:span><text:span text:style-name="T49">skomercjalizowania</text:span><text:span text:style-name="T73"> </text:span><text:span text:style-name="T49">całej</text:span><text:span text:style-name="T73"> </text:span><text:span text:style-name="T49">literatury</text:span><text:span text:style-name="T73"> </text:span><text:span text:style-name="T49">i</text:span><text:span text:style-name="T143"> </text:span><text:span text:style-name="T49">efektem</text:span><text:span text:style-name="T73"> </text:span><text:span text:style-name="T49">traktowania</text:span><text:span text:style-name="T73"> </text:span><text:span text:style-name="T49">jej</text:span><text:span text:style-name="T73"> </text:span><text:span text:style-name="T49">jako produktu do sprzedaży z całą filozofią brandu, targetu i tym podobnych wynalazków</text:span><text:span text:style-name="T256"> </text:span><text:span text:style-name="T49">współczesnego</text:span><text:span text:style-name="T256"> </text:span><text:span text:style-name="T69">kapitalizmu”.</text:span></text:p>
      <text:p text:style-name="P161"><text:span text:style-name="T49">Nie wszystkie gatunki jednak są złe. W niektórych można upatrywać </text:span><text:span text:style-name="T147">początek nowej twórczości, odpowiadającej jakoś na współczesne wyzwania.</text:span></text:p>
      <text:p text:style-name="P78"><draw:line text:anchor-type="char" draw:z-index="26" draw:style-name="gr3" draw:text-style-name="P234" svg:x1="2.2cm" svg:y1="0.404cm" svg:x2="7.7cm" svg:y2="0.404cm"><text:p/></draw:line></text:p>
      <text:p text:style-name="P7"><text:span text:style-name="T2">o</text:span><text:span text:style-name="T36"> </text:span><text:span text:style-name="T2">możliwość</text:span><text:span text:style-name="T16"> </text:span><text:span text:style-name="T2">publikacji</text:span><text:span text:style-name="T16"> </text:span><text:span text:style-name="T2">ich</text:span><text:span text:style-name="T16"> </text:span><text:span text:style-name="T2">dzieł,</text:span><text:span text:style-name="T16"> </text:span><text:span text:style-name="T11">autorów</text:span><text:span text:style-name="T16"> </text:span><text:span text:style-name="T2">podtrzymywanych</text:span><text:span text:style-name="T16"> </text:span><text:span text:style-name="T2">przez</text:span><text:span text:style-name="T16"> </text:span><text:span text:style-name="T2">państwowe lub inne dotacje albo pisarstwo tych, którzy mają to szczęście, że </text:span><text:soft-page-break/><text:span text:style-name="T2">uprawiają gatunki</text:span><text:span text:style-name="T41"> </text:span><text:span text:style-name="T2">popularne,</text:span><text:span text:style-name="T41"> </text:span><text:span text:style-name="T2">dla</text:span><text:span text:style-name="T41"> </text:span><text:span text:style-name="T2">wydawnictw</text:span><text:span text:style-name="T41"> </text:span><text:span text:style-name="T2">zyskowne.</text:span><text:span text:style-name="T41"> </text:span><text:span text:style-name="T26">Tak</text:span><text:span text:style-name="T41"> </text:span><text:span text:style-name="T2">więc</text:span><text:span text:style-name="T41"> </text:span><text:span text:style-name="T2">wydawać</text:span><text:span text:style-name="T41"> </text:span><text:span text:style-name="T2">może</text:span><text:span text:style-name="T41"> </text:span><text:span text:style-name="T11">każdy, </text:span><text:span text:style-name="T2">ale</text:span><text:span text:style-name="T28"> </text:span><text:span text:style-name="T2">nie</text:span><text:span text:style-name="T28"> </text:span><text:span text:style-name="T2">każdy</text:span><text:span text:style-name="T28"> </text:span><text:span text:style-name="T2">będzie</text:span><text:span text:style-name="T28"> </text:span><text:span text:style-name="T2">przeczytany.</text:span></text:p>
      <text:p text:style-name="P108"/>
      <text:p text:style-name="P162"><text:span text:style-name="T55">Tokarczuk </text:span><text:span text:style-name="T49">jako przykład nowatorskiego gatunku omawia filmowy serial, któremu przypisuje </text:span><text:span text:style-name="T258">ukryte </text:span><text:span text:style-name="T49">funkcje: „wprowadzania w </text:span><text:span text:style-name="T160">trans”, </text:span><text:span text:style-name="T49">hipnoty­ zowania, odrywania od życia. Serial zarówno kontynuuje stare tradycje opowieści</text:span><text:span text:style-name="T61"> </text:span><text:span text:style-name="T49">fabularnej,</text:span><text:span text:style-name="T61"> </text:span><text:span text:style-name="T49">jak</text:span><text:span text:style-name="T61"> </text:span><text:span text:style-name="T49">i</text:span><text:span text:style-name="T62"> </text:span><text:span text:style-name="T140">„wprowadza”</text:span><text:span text:style-name="T61"> </text:span><text:span text:style-name="T55">nowe</text:span><text:span text:style-name="T61"> </text:span><text:span text:style-name="T49">porządki,</text:span><text:span text:style-name="T61"> </text:span><text:span text:style-name="T49">polegające</text:span><text:span text:style-name="T61"> </text:span><text:span text:style-name="T49">głównie na mnożeniu nieprawdopodobieństw, dzięki którym </text:span><text:span text:style-name="T55">„wpisuje </text:span><text:span text:style-name="T49">się w </text:span><text:span text:style-name="T69">nowy, </text:span><text:span text:style-name="T49">rozwlekły</text:span><text:span text:style-name="T220"> </text:span><text:span text:style-name="T49">i</text:span><text:span text:style-name="T221"> </text:span><text:span text:style-name="T55">nieuporządkowany</text:span><text:span text:style-name="T220"> </text:span><text:span text:style-name="T49">rytm</text:span><text:span text:style-name="T220"> </text:span><text:span text:style-name="T49">świata,</text:span><text:span text:style-name="T220"> </text:span><text:span text:style-name="T49">w</text:span><text:span text:style-name="T59"> </text:span><text:span text:style-name="T49">jego</text:span><text:span text:style-name="T220"> </text:span><text:span text:style-name="T55">chaotyczną</text:span><text:span text:style-name="T220"> </text:span><text:span text:style-name="T55">komunikację, </text:span><text:span text:style-name="T49">jego</text:span><text:span text:style-name="T138"> </text:span><text:span text:style-name="T49">niestałość</text:span><text:span text:style-name="T138"> </text:span><text:span text:style-name="T49">i</text:span><text:span text:style-name="T137"> </text:span><text:span text:style-name="T69">płynność”.</text:span><text:span text:style-name="T138"> </text:span><text:span text:style-name="T49">Wszystkie</text:span><text:span text:style-name="T138"> </text:span><text:span text:style-name="T49">jego</text:span><text:span text:style-name="T138"> </text:span><text:span text:style-name="T49">paradoksalne</text:span><text:span text:style-name="T138"> </text:span><text:span text:style-name="T49">cechy</text:span><text:span text:style-name="T138"> </text:span><text:span text:style-name="T49">sprawiają, że</text:span><text:span text:style-name="T59"> </text:span><text:span text:style-name="T49">„ta</text:span><text:span text:style-name="T59"> </text:span><text:span text:style-name="T49">forma</text:span><text:span text:style-name="T58"> </text:span><text:span text:style-name="T49">opowieści</text:span><text:span text:style-name="T58"> </text:span><text:span text:style-name="T49">chyba</text:span><text:span text:style-name="T58"> </text:span><text:span text:style-name="T49">najbardziej</text:span><text:span text:style-name="T58"> </text:span><text:span text:style-name="T49">twórczo</text:span><text:span text:style-name="T58"> </text:span><text:span text:style-name="T49">szuka</text:span><text:span text:style-name="T58"> </text:span><text:span text:style-name="T49">dziś</text:span><text:span text:style-name="T58"> </text:span><text:span text:style-name="T134">nowej</text:span><text:span text:style-name="T58"> </text:span><text:span text:style-name="T69">formuły. </text:span><text:span text:style-name="T49">W</text:span><text:span text:style-name="T255"> </text:span><text:span text:style-name="T49">tym</text:span><text:span text:style-name="T259"> </text:span><text:span text:style-name="T49">sensie</text:span><text:span text:style-name="T259"> </text:span><text:span text:style-name="T49">odbywa</text:span><text:span text:style-name="T259"> </text:span><text:span text:style-name="T49">się</text:span><text:span text:style-name="T259"> </text:span><text:span text:style-name="T49">w</text:span><text:span text:style-name="T255"> </text:span><text:span text:style-name="T49">serialu</text:span><text:span text:style-name="T259"> </text:span><text:span text:style-name="T49">poważna</text:span><text:span text:style-name="T259"> </text:span><text:span text:style-name="T49">praca</text:span><text:span text:style-name="T259"> </text:span><text:span text:style-name="T49">nad</text:span><text:span text:style-name="T259"> </text:span><text:span text:style-name="T55">narracjami</text:span><text:span text:style-name="T259"> </text:span><text:span text:style-name="T49">przyszłości, nad</text:span><text:span text:style-name="T57"> </text:span><text:span text:style-name="T49">dopasowaniem</text:span><text:span text:style-name="T57"> </text:span><text:span text:style-name="T49">opowieści</text:span><text:span text:style-name="T57"> </text:span><text:span text:style-name="T49">do</text:span><text:span text:style-name="T57"> </text:span><text:span text:style-name="T49">nowej</text:span><text:span text:style-name="T57"> </text:span><text:span text:style-name="T55">rzeczywistości”.</text:span></text:p>
      <text:p text:style-name="P163"><text:span text:style-name="T49">W kolejnych akapitach </text:span><text:span text:style-name="T55">Tokarczuk </text:span><text:span text:style-name="T49">porzuca temat opowieści oraz nio­ sących</text:span><text:span text:style-name="T50"> </text:span><text:span text:style-name="T49">je</text:span><text:span text:style-name="T53"> </text:span><text:span text:style-name="T49">form</text:span><text:span text:style-name="T50"> </text:span><text:span text:style-name="T49">artystycznych</text:span><text:span text:style-name="T50"> </text:span><text:span text:style-name="T49">i</text:span><text:span text:style-name="T57"> </text:span><text:span text:style-name="T49">poszerza</text:span><text:span text:style-name="T50"> </text:span><text:span text:style-name="T49">perspektywę.</text:span><text:span text:style-name="T50"> </text:span><text:span text:style-name="T49">Zaczyna</text:span><text:span text:style-name="T50"> </text:span><text:span text:style-name="T49">charaktery­ zować</text:span><text:span text:style-name="T59"> </text:span><text:span text:style-name="T49">całą</text:span><text:span text:style-name="T59"> </text:span><text:span text:style-name="T49">mentalną</text:span><text:span text:style-name="T59"> </text:span><text:span text:style-name="T49">rzeczywistość,</text:span><text:span text:style-name="T59"> </text:span><text:span text:style-name="T49">otaczającą</text:span><text:span text:style-name="T59"> </text:span><text:span text:style-name="T49">człowieka</text:span><text:span text:style-name="T59"> </text:span><text:span text:style-name="T49">współczesnego:</text:span></text:p>
      <text:p text:style-name="P164"><text:span text:style-name="T49">„żyjemy w świecie natłoku informacji sprzecznych ze sobą, wzajemnie się wykluczających, walczących na kły i pazury”.</text:span></text:p>
      <text:p text:style-name="P165"><text:span text:style-name="T49">Za istotny problem współczesności uważa kwestię niekoniecznie do­ brego wpływu powszechnego dostępu do informacji na jakość stosunków społecznych (który jest – moim zdaniem – hipostazą dawnego sokratej­ skiego</text:span><text:span text:style-name="T149"> </text:span><text:span text:style-name="T49">problemu</text:span><text:span text:style-name="T149"> </text:span><text:span text:style-name="T49">współzależności</text:span><text:span text:style-name="T149"> </text:span><text:span text:style-name="T49">bądź</text:span><text:span text:style-name="T149"> </text:span><text:span text:style-name="T49">też</text:span><text:span text:style-name="T149"> </text:span><text:span text:style-name="T49">braku</text:span><text:span text:style-name="T149"> </text:span><text:span text:style-name="T49">współzależności</text:span><text:span text:style-name="T149"> </text:span><text:span text:style-name="T49">między wiedzą</text:span><text:span text:style-name="T132"> </text:span><text:span text:style-name="T49">a</text:span><text:span text:style-name="T60"> </text:span><text:span text:style-name="T49">dobrem).</text:span><text:span text:style-name="T132"> </text:span><text:span text:style-name="T49">Rzecz</text:span><text:span text:style-name="T132"> </text:span><text:span text:style-name="T49">rozważając,</text:span><text:span text:style-name="T132"> </text:span><text:span text:style-name="T69">Tokarczuk</text:span><text:span text:style-name="T132"> </text:span><text:span text:style-name="T49">przywołuje</text:span><text:span text:style-name="T132"> </text:span><text:span text:style-name="T49">terminologię </text:span><text:span text:style-name="T55">Jana</text:span><text:span text:style-name="T71"> </text:span><text:span text:style-name="T49">Amosa</text:span><text:span text:style-name="T71"> </text:span><text:span text:style-name="T49">Komeńskiego,</text:span><text:span text:style-name="T71"> </text:span><text:span text:style-name="T49">postulującego</text:span><text:span text:style-name="T71"> </text:span><text:span text:style-name="T49">zbudowanie</text:span><text:span text:style-name="T71"> </text:span><text:span text:style-name="T49">każdemu</text:span><text:span text:style-name="T71"> </text:span><text:span text:style-name="T49">dostępnej </text:span><text:span text:style-name="T147">wiedzy</text:span><text:span text:style-name="T260"> </text:span><text:span text:style-name="T147">uniwersalnej.</text:span></text:p>
      <text:p text:style-name="P165"><text:span text:style-name="T49">Można powiedzieć, że w tym momencie </text:span><text:span text:style-name="T55">Tokarczuk </text:span><text:span text:style-name="T49">po raz trzeci sięga do</text:span><text:span text:style-name="T51"> </text:span><text:span text:style-name="T49">kwestii</text:span><text:span text:style-name="T237"> </text:span><text:span text:style-name="T55">uniwersalizmu</text:span><text:span text:style-name="T237"> </text:span><text:span text:style-name="T55">(dotychczas</text:span><text:span text:style-name="T237"> </text:span><text:span text:style-name="T55">była</text:span><text:span text:style-name="T237"> </text:span><text:span text:style-name="T55">mowa</text:span><text:span text:style-name="T237"> </text:span><text:span text:style-name="T49">o</text:span><text:span text:style-name="T51"> </text:span><text:span text:style-name="T55">uniwersalnym</text:span><text:span text:style-name="T237"> </text:span><text:span text:style-name="T49">poznaniu</text:span><text:span text:style-name="T149"> </text:span><text:span text:style-name="T49">i uniwersalnej opowieści). Za współczesne „rozstrzygnięcie” wątpliwości Komeńskiego</text:span><text:span text:style-name="T63"> </text:span><text:span text:style-name="T49">uznaje</text:span><text:span text:style-name="T63"> </text:span><text:span text:style-name="T49">swoistość</text:span><text:span text:style-name="T63"> </text:span><text:span text:style-name="T49">istnienia</text:span><text:span text:style-name="T63"> </text:span><text:span text:style-name="T49">internetu</text:span><text:span text:style-name="T63"> </text:span><text:span text:style-name="T49">i</text:span><text:span text:style-name="T63"> </text:span><text:span text:style-name="T49">Wikipedii,</text:span><text:span text:style-name="T63"> </text:span><text:span text:style-name="T49">która</text:span><text:span text:style-name="T63"> </text:span><text:span text:style-name="T49">prze­ cież „mogłaby wydać się Komeńskiemu, podobnie jak wielu myślicielom tego nurtu, spełnieniem marzeń ludzkości – oto tworzymy i otrzymujemy ogromny</text:span><text:span text:style-name="T65"> </text:span><text:span text:style-name="T49">zasób</text:span><text:span text:style-name="T160"> </text:span><text:span text:style-name="T49">wiedzy</text:span><text:span text:style-name="T65"> </text:span><text:span text:style-name="T49">nieustannie</text:span><text:span text:style-name="T160"> </text:span><text:span text:style-name="T49">uzupełnianej,</text:span><text:span text:style-name="T65"> </text:span><text:span text:style-name="T49">odświeżanej</text:span><text:span text:style-name="T160"> </text:span><text:span text:style-name="T49">i</text:span><text:span text:style-name="T65"> </text:span><text:span text:style-name="T49">demokra­ tycznie</text:span><text:span text:style-name="T149"> </text:span><text:span text:style-name="T49">dostępnej,</text:span><text:span text:style-name="T149"> </text:span><text:span text:style-name="T49">praktycznie</text:span><text:span text:style-name="T149"> </text:span><text:span text:style-name="T49">z</text:span><text:span text:style-name="T149"> </text:span><text:span text:style-name="T49">każdego</text:span><text:span text:style-name="T149"> </text:span><text:span text:style-name="T49">miejsca</text:span><text:span text:style-name="T149"> </text:span><text:span text:style-name="T49">na</text:span><text:span text:style-name="T149"> </text:span><text:span text:style-name="T160">Ziemi”.</text:span></text:p>
      <text:p text:style-name="P166"><text:span text:style-name="T140">Tokarczuk</text:span><text:span text:style-name="T143"> </text:span><text:span text:style-name="T69">konstatuje</text:span><text:span text:style-name="T143"> </text:span><text:span text:style-name="T49">jednak,</text:span><text:span text:style-name="T143"> </text:span><text:span text:style-name="T49">że</text:span><text:span text:style-name="T220"> </text:span><text:span text:style-name="T55">marzenia</text:span><text:span text:style-name="T143"> </text:span><text:span text:style-name="T49">się</text:span><text:span text:style-name="T143"> </text:span><text:span text:style-name="T49">nie</text:span><text:span text:style-name="T143"> </text:span><text:span text:style-name="T49">zmieniły</text:span><text:span text:style-name="T143"> </text:span><text:span text:style-name="T49">i</text:span><text:span text:style-name="T220"> </text:span><text:span text:style-name="T55">przeprowadza </text:span><text:span text:style-name="T49">ostrą</text:span><text:span text:style-name="T57"> </text:span><text:span text:style-name="T49">krytykę</text:span><text:span text:style-name="T57"> </text:span><text:span text:style-name="T49">internetu,</text:span><text:span text:style-name="T57"> </text:span><text:span text:style-name="T49">który</text:span><text:span text:style-name="T57"> </text:span><text:span text:style-name="T49">ma</text:span><text:span text:style-name="T149"> </text:span><text:span text:style-name="T49">się</text:span><text:span text:style-name="T57"> </text:span><text:span text:style-name="T49">do</text:span><text:span text:style-name="T149"> </text:span><text:span text:style-name="T49">pożytecznej</text:span><text:span text:style-name="T57"> </text:span><text:span text:style-name="T49">wiedzy</text:span><text:span text:style-name="T57"> </text:span><text:span text:style-name="T49">Komeńskiego </text:span><text:span text:style-name="T56">mniej</text:span><text:span text:style-name="T139"> </text:span><text:span text:style-name="T147">więcej</text:span><text:span text:style-name="T139"> </text:span><text:span text:style-name="T147">tak,</text:span><text:span text:style-name="T139"> </text:span><text:span text:style-name="T147">jak</text:span><text:span text:style-name="T139"> </text:span><text:span text:style-name="T56">gatunkowa</text:span><text:span text:style-name="T139"> </text:span><text:span text:style-name="T56">literatura</text:span><text:span text:style-name="T139"> </text:span><text:span text:style-name="T147">do</text:span><text:span text:style-name="T161"> </text:span><text:span text:style-name="T56">uniwersalnej</text:span><text:span text:style-name="T139"> </text:span><text:span text:style-name="T56">opowieści</text:span><text:span text:style-name="T139"> </text:span><text:span text:style-name="T147">o</text:span><text:span text:style-name="T66"> </text:span><text:span text:style-name="T56">świecie, </text:span><text:span text:style-name="T49">z</text:span><text:span text:style-name="T71"> </text:span><text:span text:style-name="T49">tym</text:span><text:span text:style-name="T51"> </text:span><text:span text:style-name="T49">że</text:span><text:span text:style-name="T71"> </text:span><text:span text:style-name="T49">w</text:span><text:span text:style-name="T71"> </text:span><text:span text:style-name="T49">przypadku</text:span><text:span text:style-name="T51"> </text:span><text:span text:style-name="T49">informowania</text:span><text:span text:style-name="T51"> </text:span><text:span text:style-name="T49">o</text:span><text:span text:style-name="T71"> </text:span><text:soft-page-break/><text:span text:style-name="T49">świecie</text:span><text:span text:style-name="T51"> </text:span><text:span text:style-name="T49">kontrast</text:span><text:span text:style-name="T51"> </text:span><text:span text:style-name="T49">między</text:span><text:span text:style-name="T51"> </text:span><text:span text:style-name="T49">marzeniem a</text:span><text:span text:style-name="T57"> </text:span><text:span text:style-name="T49">spełnieniem</text:span><text:span text:style-name="T57"> </text:span><text:span text:style-name="T49">jest</text:span><text:span text:style-name="T57"> </text:span><text:span text:style-name="T49">o</text:span><text:span text:style-name="T57"> </text:span><text:span text:style-name="T49">wiele</text:span><text:span text:style-name="T57"> </text:span><text:span text:style-name="T49">większy</text:span><text:span text:style-name="T57"> </text:span><text:span text:style-name="T49">niż</text:span><text:span text:style-name="T57"> </text:span><text:span text:style-name="T49">w</text:span><text:span text:style-name="T57"> </text:span><text:span text:style-name="T49">przypadku</text:span><text:span text:style-name="T57"> </text:span><text:span text:style-name="T49">twórczości</text:span><text:span text:style-name="T57"> </text:span><text:span text:style-name="T49">literackiej.</text:span></text:p>
      <text:p text:style-name="P109"/>
      <text:p text:style-name="P167"><text:span text:style-name="T49">Internet</text:span><text:span text:style-name="T51"> </text:span><text:span text:style-name="T49">dzieli</text:span><text:span text:style-name="T51"> </text:span><text:span text:style-name="T49">i</text:span><text:span text:style-name="T50"> </text:span><text:span text:style-name="T55">anatagonizuje</text:span><text:span text:style-name="T51"> </text:span><text:span text:style-name="T49">ludzi,</text:span><text:span text:style-name="T51"> </text:span><text:span text:style-name="T55">zamykając</text:span><text:span text:style-name="T51"> </text:span><text:span text:style-name="T49">ich</text:span><text:span text:style-name="T51"> </text:span><text:span text:style-name="T49">w</text:span><text:span text:style-name="T50"> </text:span><text:span text:style-name="T49">„bańkach</text:span><text:span text:style-name="T51"> </text:span><text:span text:style-name="T49">informa­ </text:span><text:span text:style-name="T70">cyjnych”; </text:span><text:span text:style-name="T147">będąc poddany </text:span><text:span text:style-name="T56">prawidłowościom komercyjnym, </text:span><text:span text:style-name="T147">ulega wypaczeniu; </text:span><text:span text:style-name="T49">używany</text:span><text:span text:style-name="T235"> </text:span><text:span text:style-name="T49">jest</text:span><text:span text:style-name="T235"> </text:span><text:span text:style-name="T49">nie</text:span><text:span text:style-name="T235"> </text:span><text:span text:style-name="T49">do</text:span><text:span text:style-name="T247"> </text:span><text:span text:style-name="T49">szerzenia</text:span><text:span text:style-name="T235"> </text:span><text:span text:style-name="T49">wiedzy</text:span><text:span text:style-name="T235"> </text:span><text:span text:style-name="T49">uniwersalnej,</text:span><text:span text:style-name="T235"> </text:span><text:span text:style-name="T49">lecz</text:span><text:span text:style-name="T235"> </text:span><text:span text:style-name="T49">do</text:span><text:span text:style-name="T247"> </text:span><text:span text:style-name="T49">manipulowania swymi użytkownikami; paradoksalnie zachęca ich do upraszczającego, partyjnego</text:span><text:span text:style-name="T247"> </text:span><text:span text:style-name="T49">myślenia</text:span><text:span text:style-name="T247"> </text:span><text:span text:style-name="T49">stanowiącego</text:span><text:span text:style-name="T247"> </text:span><text:span text:style-name="T55">obronę</text:span><text:span text:style-name="T247"> </text:span><text:span text:style-name="T49">przed</text:span><text:span text:style-name="T247"> </text:span><text:span text:style-name="T49">nadmiarem</text:span><text:span text:style-name="T247"> </text:span><text:span text:style-name="T49">wiedzy;</text:span><text:span text:style-name="T247"> </text:span><text:span text:style-name="T49">wpro­ wadza</text:span><text:span text:style-name="T150"> </text:span><text:span text:style-name="T49">dysharmonię</text:span><text:span text:style-name="T150"> </text:span><text:span text:style-name="T49">i</text:span><text:span text:style-name="T57"> </text:span><text:span text:style-name="T49">chaos:</text:span><text:span text:style-name="T150"> </text:span><text:span text:style-name="T49">„Zamiast</text:span><text:span text:style-name="T150"> </text:span><text:span text:style-name="T49">usłyszeć</text:span><text:span text:style-name="T150"> </text:span><text:span text:style-name="T49">harmonię</text:span><text:span text:style-name="T150"> </text:span><text:span text:style-name="T49">świata,</text:span><text:span text:style-name="T150"> </text:span><text:span text:style-name="T49">usłyszeli­ śmy kakofonię </text:span><text:span text:style-name="T55">dźwięków, </text:span><text:span text:style-name="T49">szum nie do zniesienia, w którym rozpaczliwie próbujemy</text:span><text:span text:style-name="T150"> </text:span><text:span text:style-name="T49">dosłuchać</text:span><text:span text:style-name="T150"> </text:span><text:span text:style-name="T49">się</text:span><text:span text:style-name="T150"> </text:span><text:span text:style-name="T49">jakiejś</text:span><text:span text:style-name="T150"> </text:span><text:span text:style-name="T49">najcichszej</text:span><text:span text:style-name="T150"> </text:span><text:span text:style-name="T49">melodii,</text:span><text:span text:style-name="T150"> </text:span><text:span text:style-name="T49">najsłabszego</text:span><text:span text:style-name="T150"> </text:span><text:span text:style-name="T49">chociaż rytmu. Parafraza szekspirowskiego cytatu jak nigdy pasuje dzisiaj do tej kakofonicznej rzeczywistości: Internet to coraz częściej opowieść idioty pełna</text:span><text:span text:style-name="T162"> </text:span><text:span text:style-name="T49">wściekłości</text:span><text:span text:style-name="T162"> </text:span><text:span text:style-name="T49">i</text:span><text:span text:style-name="T162"> </text:span><text:span text:style-name="T140">wrzasku”.</text:span></text:p>
      <text:p text:style-name="P168"><text:span text:style-name="T55">Internet</text:span><text:span text:style-name="T143"> </text:span><text:span text:style-name="T49">jednak</text:span><text:span text:style-name="T143"> </text:span><text:span text:style-name="T49">przede</text:span><text:span text:style-name="T143"> </text:span><text:span text:style-name="T49">wszystkim</text:span><text:span text:style-name="T143"> </text:span><text:span text:style-name="T55">kłamie,</text:span><text:span text:style-name="T143"> </text:span><text:span text:style-name="T49">co</text:span><text:span text:style-name="T220"> </text:span><text:span text:style-name="T49">skłania</text:span><text:span text:style-name="T143"> </text:span><text:span text:style-name="T140">Tokarczuk</text:span><text:span text:style-name="T143"> </text:span><text:span text:style-name="T49">do</text:span><text:span text:style-name="T220"> </text:span><text:span text:style-name="T49">wznie­ sienia</text:span><text:span text:style-name="T235"> </text:span><text:span text:style-name="T49">kolejnego</text:span><text:span text:style-name="T235"> </text:span><text:span text:style-name="T49">piętra</text:span><text:span text:style-name="T235"> </text:span><text:span text:style-name="T49">szkatułkowej</text:span><text:span text:style-name="T235"> </text:span><text:span text:style-name="T49">dygresji,</text:span><text:span text:style-name="T235"> </text:span><text:span text:style-name="T49">czyli</text:span><text:span text:style-name="T235"> </text:span><text:span text:style-name="T49">rozważenia</text:span><text:span text:style-name="T235"> </text:span><text:span text:style-name="T49">estetyczno­</text:span></text:p>
      <text:p text:style-name="P169"><text:span text:style-name="T49">­poznawczych</text:span><text:span text:style-name="T61"> </text:span><text:span text:style-name="T49">konsekwencji</text:span><text:span text:style-name="T61"> </text:span><text:span text:style-name="T49">istnienia</text:span><text:span text:style-name="T73"> </text:span><text:span text:style-name="T165">fake</text:span><text:span text:style-name="T187"> </text:span><text:span text:style-name="T165">newsów</text:span><text:span text:style-name="T187"> </text:span><text:span text:style-name="T49">i</text:span><text:span text:style-name="T143"> </text:span><text:span text:style-name="T165">fake</text:span><text:span text:style-name="T187"> </text:span><text:span text:style-name="T165">upów</text:span><text:span text:style-name="T49">.</text:span><text:span text:style-name="T61"> </text:span><text:span text:style-name="T55">Podstawową </text:span><text:span text:style-name="T49">konsekwencją</text:span><text:span text:style-name="T62"> </text:span><text:span text:style-name="T49">tego</text:span><text:span text:style-name="T62"> </text:span><text:span text:style-name="T49">zjawiska</text:span><text:span text:style-name="T62"> </text:span><text:span text:style-name="T49">jest</text:span><text:span text:style-name="T62"> </text:span><text:span text:style-name="T49">utrata</text:span><text:span text:style-name="T62"> </text:span><text:span text:style-name="T49">zaufania</text:span><text:span text:style-name="T62"> </text:span><text:span text:style-name="T49">do</text:span><text:span text:style-name="T58"> </text:span><text:span text:style-name="T49">fikcji</text:span><text:span text:style-name="T62"> </text:span><text:span text:style-name="T49">literackiej</text:span><text:span text:style-name="T62"> </text:span><text:span text:style-name="T49">i</text:span><text:span text:style-name="T58"> </text:span><text:span text:style-name="T49">sukces literatury faktu. Za tym idzie jednak „cywilizacyjny </text:span><text:span text:style-name="T160">regres”, </text:span><text:span text:style-name="T49">czyli utrata świadomości</text:span><text:span text:style-name="T160"> </text:span><text:span text:style-name="T49">tego,</text:span><text:span text:style-name="T160"> </text:span><text:span text:style-name="T49">czym</text:span><text:span text:style-name="T160"> </text:span><text:span text:style-name="T49">jest</text:span><text:span text:style-name="T160"> </text:span><text:span text:style-name="T49">literacka</text:span><text:span text:style-name="T160"> </text:span><text:span text:style-name="T49">fikcja,</text:span><text:span text:style-name="T160"> </text:span><text:span text:style-name="T49">i</text:span><text:span text:style-name="T67"> </text:span><text:span text:style-name="T49">powrót</text:span><text:span text:style-name="T160"> </text:span><text:span text:style-name="T49">do</text:span><text:span text:style-name="T65"> </text:span><text:span text:style-name="T49">naiwnej</text:span><text:span text:style-name="T160"> </text:span><text:span text:style-name="T49">lektury przedstawionego</text:span><text:span text:style-name="T132"> </text:span><text:span text:style-name="T49">(„czy</text:span><text:span text:style-name="T132"> </text:span><text:span text:style-name="T49">to</text:span><text:span text:style-name="T132"> </text:span><text:span text:style-name="T49">prawda,</text:span><text:span text:style-name="T132"> </text:span><text:span text:style-name="T49">co</text:span><text:span text:style-name="T132"> </text:span><text:span text:style-name="T49">pani</text:span><text:span text:style-name="T132"> </text:span><text:span text:style-name="T49">napisała?”).</text:span></text:p>
      <text:p text:style-name="P170"><text:span text:style-name="T49">W</text:span><text:span text:style-name="T65"> </text:span><text:span text:style-name="T49">tym</text:span><text:span text:style-name="T63"> </text:span><text:span text:style-name="T49">momencie</text:span><text:span text:style-name="T63"> </text:span><text:span text:style-name="T69">Tokarczuk</text:span><text:span text:style-name="T138"> </text:span><text:span text:style-name="T49">wchodzi</text:span><text:span text:style-name="T138"> </text:span><text:span text:style-name="T49">w</text:span><text:span text:style-name="T65"> </text:span><text:span text:style-name="T49">obarczone</text:span><text:span text:style-name="T63"> </text:span><text:span text:style-name="T49">długą</text:span><text:span text:style-name="T63"> </text:span><text:span text:style-name="T49">tradycją</text:span><text:span text:style-name="T138"> </text:span><text:span text:style-name="T49">roz­ ważania</text:span><text:span text:style-name="T149"> </text:span><text:span text:style-name="T49">na</text:span><text:span text:style-name="T53"> </text:span><text:span text:style-name="T49">temat</text:span><text:span text:style-name="T149"> </text:span><text:span text:style-name="T49">prawdy</text:span><text:span text:style-name="T149"> </text:span><text:span text:style-name="T49">faktu</text:span><text:span text:style-name="T149"> </text:span><text:span text:style-name="T49">i</text:span><text:span text:style-name="T53"> </text:span><text:span text:style-name="T49">prawdy</text:span><text:span text:style-name="T149"> </text:span><text:span text:style-name="T49">fikcji:</text:span><text:span text:style-name="T149"> </text:span><text:span text:style-name="T49">„Życie</text:span><text:span text:style-name="T149"> </text:span><text:span text:style-name="T49">tworzą</text:span><text:span text:style-name="T149"> </text:span><text:span text:style-name="T49">wydarzenia, lecz</text:span><text:span text:style-name="T50"> </text:span><text:span text:style-name="T49">dopiero</text:span><text:span text:style-name="T50"> </text:span><text:span text:style-name="T69">wtedy,</text:span><text:span text:style-name="T50"> </text:span><text:span text:style-name="T49">gdy</text:span><text:span text:style-name="T50"> </text:span><text:span text:style-name="T49">potrafimy</text:span><text:span text:style-name="T50"> </text:span><text:span text:style-name="T49">je</text:span><text:span text:style-name="T150"> </text:span><text:span text:style-name="T49">zinterpretować,</text:span><text:span text:style-name="T50"> </text:span><text:span text:style-name="T49">próbować</text:span><text:span text:style-name="T50"> </text:span><text:span text:style-name="T49">zrozumieć</text:span><text:span text:style-name="T149"> </text:span><text:span text:style-name="T49">i nadać</text:span><text:span text:style-name="T220"> </text:span><text:span text:style-name="T49">im</text:span><text:span text:style-name="T221"> </text:span><text:span text:style-name="T49">sens,</text:span><text:span text:style-name="T220"> </text:span><text:span text:style-name="T49">zamieniają</text:span><text:span text:style-name="T220"> </text:span><text:span text:style-name="T49">się</text:span><text:span text:style-name="T220"> </text:span><text:span text:style-name="T134">one</text:span><text:span text:style-name="T220"> </text:span><text:span text:style-name="T49">w</text:span><text:span text:style-name="T221"> </text:span><text:span text:style-name="T49">doświadczenie.</text:span><text:span text:style-name="T220"> </text:span><text:span text:style-name="T69">Wydarzenia</text:span><text:span text:style-name="T220"> </text:span><text:span text:style-name="T49">są</text:span><text:span text:style-name="T221"> </text:span><text:span text:style-name="T49">faktami, ale</text:span><text:span text:style-name="T67"> </text:span><text:span text:style-name="T49">doświadczenie</text:span><text:span text:style-name="T67"> </text:span><text:span text:style-name="T49">jest</text:span><text:span text:style-name="T67"> </text:span><text:span text:style-name="T49">czymś</text:span><text:span text:style-name="T67"> </text:span><text:span text:style-name="T49">niewyrażalnie</text:span><text:span text:style-name="T67"> </text:span><text:span text:style-name="T49">innym.</text:span><text:span text:style-name="T67"> </text:span><text:span text:style-name="T138">To </text:span><text:span text:style-name="T55">ono,</text:span><text:span text:style-name="T67"> </text:span><text:span text:style-name="T49">nie</text:span><text:span text:style-name="T67"> </text:span><text:span text:style-name="T49">zaś</text:span><text:span text:style-name="T67"> </text:span><text:span text:style-name="T49">wyda­ rzenie, jest materią naszego życia. Doświadczenie jest faktem poddanym interpretacji i umieszczonym w pamięci. Odwołuje się także do pewnej podstawy,</text:span><text:span text:style-name="T149"> </text:span><text:span text:style-name="T49">jaką</text:span><text:span text:style-name="T149"> </text:span><text:span text:style-name="T49">mamy</text:span><text:span text:style-name="T149"> </text:span><text:span text:style-name="T49">w</text:span><text:span text:style-name="T60"> </text:span><text:span text:style-name="T49">umyśle,</text:span><text:span text:style-name="T149"> </text:span><text:span text:style-name="T49">do</text:span><text:span text:style-name="T137"> </text:span><text:span text:style-name="T49">głębokiej</text:span><text:span text:style-name="T149"> </text:span><text:span text:style-name="T49">struktury</text:span><text:span text:style-name="T149"> </text:span><text:span text:style-name="T49">znaczeń,</text:span><text:span text:style-name="T149"> </text:span><text:span text:style-name="T49">na</text:span><text:span text:style-name="T60"> </text:span><text:span text:style-name="T49">której potrafimy</text:span><text:span text:style-name="T132"> </text:span><text:span text:style-name="T49">rozpiąć</text:span><text:span text:style-name="T132"> </text:span><text:span text:style-name="T49">nasze</text:span><text:span text:style-name="T132"> </text:span><text:span text:style-name="T49">własne</text:span><text:span text:style-name="T132"> </text:span><text:span text:style-name="T49">życie</text:span><text:span text:style-name="T132"> </text:span><text:span text:style-name="T49">i</text:span><text:span text:style-name="T132"> </text:span><text:span text:style-name="T49">przyjrzeć</text:span><text:span text:style-name="T132"> </text:span><text:span text:style-name="T49">mu</text:span><text:span text:style-name="T132"> </text:span><text:span text:style-name="T49">się</text:span><text:span text:style-name="T132"> </text:span><text:span text:style-name="T140">dokładnie”.</text:span></text:p>
      <text:p text:style-name="P171"><draw:line text:anchor-type="char" draw:z-index="29" draw:style-name="gr3" draw:text-style-name="P234" svg:x1="2.701cm" svg:y1="3.348cm" svg:x2="5.701cm" svg:y2="3.348cm"><text:p/></draw:line><text:span text:style-name="T49">Generalnie</text:span><text:span text:style-name="T142"> </text:span><text:span text:style-name="T140">Tokarczuk</text:span><text:span text:style-name="T142"> </text:span><text:span text:style-name="T49">opowiada</text:span><text:span text:style-name="T142"> </text:span><text:span text:style-name="T49">się</text:span><text:span text:style-name="T142"> </text:span><text:span text:style-name="T49">za</text:span><text:span text:style-name="T61"> </text:span><text:span text:style-name="T55">prawdą</text:span><text:span text:style-name="T142"> </text:span><text:span text:style-name="T49">fikcji</text:span><text:span text:style-name="T142"> </text:span><text:span text:style-name="T49">i</text:span><text:span text:style-name="T61"> </text:span><text:span text:style-name="T49">cytuje</text:span><text:span text:style-name="T142"> </text:span><text:span text:style-name="T49">Arystotelesa („fikcja</text:span><text:span text:style-name="T162"> </text:span><text:span text:style-name="T49">jest</text:span><text:span text:style-name="T162"> </text:span><text:span text:style-name="T49">zawsze</text:span><text:span text:style-name="T162"> </text:span><text:span text:style-name="T49">jakimś</text:span><text:span text:style-name="T162"> </text:span><text:span text:style-name="T49">rodzajem</text:span><text:span text:style-name="T162"> </text:span><text:span text:style-name="T49">prawdy”).</text:span><text:span text:style-name="T162"> </text:span><text:span text:style-name="T49">Przedtem</text:span><text:span text:style-name="T162"> </text:span><text:span text:style-name="T49">jednak</text:span><text:span text:style-name="T162"> </text:span><text:span text:style-name="T49">dokonuje charakterystycznego, uniwersalistycznego utożsamienia wiedzy wynika­ jącej z ludzkiego doświadczenia, prawdy głoszonej przez literacką fikcję i obecnych w naszych umysłach struktur myślenia </text:span><text:soft-page-break/><text:span text:style-name="T49">mitycznego, z którym to utożsamieniem nie każdy by się zgodził</text:span><text:span text:style-name="T152">6</text:span><text:span text:style-name="T49">. Kończąc wątek, </text:span><text:span text:style-name="T246"><text:s/></text:span><text:span text:style-name="T55">Tokarczuk</text:span></text:p>
      <text:list xml:id="list183435636902626" text:continue-list="list183434750590381" text:style-name="WWNum2">
        <text:list-item>
          <text:p text:style-name="P34"><text:span text:style-name="T11">Prawda</text:span><text:span text:style-name="T22"> </text:span><text:span text:style-name="T2">fikcji</text:span><text:span text:style-name="T22"> </text:span><text:span text:style-name="T2">nie</text:span><text:span text:style-name="T22"> </text:span><text:span text:style-name="T2">jest</text:span><text:span text:style-name="T22"> </text:span><text:span text:style-name="T2">uniwersalna,</text:span><text:span text:style-name="T22"> </text:span><text:span text:style-name="T2">a</text:span><text:span text:style-name="T28"> </text:span><text:span text:style-name="T2">jedynie</text:span><text:span text:style-name="T22"> </text:span><text:span text:style-name="T2">odnosi</text:span><text:span text:style-name="T22"> </text:span><text:span text:style-name="T2">się</text:span><text:span text:style-name="T22"> </text:span><text:span text:style-name="T2">–</text:span><text:span text:style-name="T22"> </text:span><text:span text:style-name="T2">moim</text:span><text:span text:style-name="T22"> </text:span><text:span text:style-name="T2">zdaniem</text:span><text:span text:style-name="T22"> </text:span><text:span text:style-name="T2">–</text:span><text:span text:style-name="T22"> </text:span><text:span text:style-name="T2">do</text:span><text:span text:style-name="T23"> </text:span><text:span text:style-name="T2">po­ glądów</text:span><text:span text:style-name="T42"> </text:span><text:span text:style-name="T2">pisarza,</text:span><text:span text:style-name="T42"> </text:span><text:span text:style-name="T2">który</text:span><text:span text:style-name="T42"> </text:span><text:span text:style-name="T11">prezentuje</text:span><text:span text:style-name="T42"> </text:span><text:span text:style-name="T2">je</text:span><text:span text:style-name="T42"> </text:span><text:span text:style-name="T2">na</text:span><text:span text:style-name="T39"> </text:span><text:span text:style-name="T2">przykładzie</text:span><text:span text:style-name="T42"> </text:span><text:span text:style-name="T2">przeżyć</text:span><text:span text:style-name="T42"> </text:span><text:span text:style-name="T2">postaci</text:span><text:span text:style-name="T42"> </text:span><text:span text:style-name="T11">wymyślonych.</text:span></text:p>
        </text:list-item>
      </text:list>
      <text:p text:style-name="P110"/>
      <text:p text:style-name="P172"><text:span text:style-name="T49">mówi: „Literatura stawia więc pytania, na które nie da się odpowiedzieć przy</text:span><text:span text:style-name="T137"> </text:span><text:span text:style-name="T49">pomocy</text:span><text:span text:style-name="T137"> </text:span><text:span text:style-name="T49">Wikipedii,</text:span><text:span text:style-name="T137"> </text:span><text:span text:style-name="T49">wykracza</text:span><text:span text:style-name="T137"> </text:span><text:span text:style-name="T49">bowiem</text:span><text:span text:style-name="T137"> </text:span><text:span text:style-name="T49">poza</text:span><text:span text:style-name="T137"> </text:span><text:span text:style-name="T49">same</text:span><text:span text:style-name="T137"> </text:span><text:span text:style-name="T49">fakty</text:span><text:span text:style-name="T137"> </text:span><text:span text:style-name="T49">i</text:span><text:span text:style-name="T60"> </text:span><text:span text:style-name="T49">wydarzenia, odwołując</text:span><text:span text:style-name="T137"> </text:span><text:span text:style-name="T49">się</text:span><text:span text:style-name="T137"> </text:span><text:span text:style-name="T49">bezpośrednio</text:span><text:span text:style-name="T137"> </text:span><text:span text:style-name="T49">do</text:span><text:span text:style-name="T137"> </text:span><text:span text:style-name="T49">naszego</text:span><text:span text:style-name="T137"> </text:span><text:span text:style-name="T49">ich</text:span><text:span text:style-name="T137"> </text:span><text:span text:style-name="T69">doświadczania”.</text:span></text:p>
      <text:p text:style-name="P173"><text:span text:style-name="T55">Na </text:span><text:span text:style-name="T49">zakończenie owego przeglądu trudności, z którymi w dzisiejszym świecie musi się mierzyć literatura, pisarka porusza modny dziś wątek domniemanego zagrożenia piśmiennictwa i pisma przez inne, bardziej obrazowe</text:span><text:span text:style-name="T162"> </text:span><text:span text:style-name="T55">formy</text:span><text:span text:style-name="T162"> </text:span><text:span text:style-name="T49">przekazu</text:span><text:span text:style-name="T162"> </text:span><text:span text:style-name="T49">informacji.</text:span><text:span text:style-name="T162"> </text:span><text:span text:style-name="T69">Tokarczuk</text:span><text:span text:style-name="T162"> </text:span><text:span text:style-name="T49">uważa,</text:span><text:span text:style-name="T162"> </text:span><text:span text:style-name="T49">że</text:span><text:span text:style-name="T71"> </text:span><text:span text:style-name="T49">„dziś</text:span><text:span text:style-name="T162"> </text:span><text:span text:style-name="T49">–</text:span><text:span text:style-name="T162"> </text:span><text:span text:style-name="T49">to</text:span><text:span text:style-name="T71"> </text:span><text:span text:style-name="T49">jasne</text:span></text:p>
      <text:list xml:id="list183434753226166" text:continue-numbering="true" text:style-name="WWNum2">
        <text:list-item>
          <text:list>
            <text:list-item>
              <text:p text:style-name="P48"><text:span text:style-name="T75">stoimy w obliczu podobnie znamiennej rewolucji, kiedy doświadczenie może być przekazywane bezpośrednio, bez pomocy słowa</text:span><text:span text:style-name="T121"> </text:span><text:span text:style-name="T75">drukowanego” i dalej: „to zupełnie inny wymiar doświadczania świata oddziaływający bezpośrednio na nasze</text:span><text:span text:style-name="T122"> </text:span><text:span text:style-name="T112">zmysły”.</text:span></text:p>
            </text:list-item>
          </text:list>
        </text:list-item>
      </text:list>
      <text:p text:style-name="P174"><text:span text:style-name="T49">Na powyższym zdaniu kończy się część druga </text:span><text:span text:style-name="T55">mowy. </text:span><text:span text:style-name="T49">Nim przejdę <text:s text:c="2"/>do</text:span><text:span text:style-name="T149"> </text:span><text:span text:style-name="T49">dalszej</text:span><text:span text:style-name="T57"> </text:span><text:span text:style-name="T49">relacji</text:span><text:span text:style-name="T57"> </text:span><text:span text:style-name="T49">–</text:span><text:span text:style-name="T57"> </text:span><text:span text:style-name="T49">parę</text:span><text:span text:style-name="T57"> </text:span><text:span text:style-name="T49">słów</text:span><text:span text:style-name="T57"> </text:span><text:span text:style-name="T49">wyjaśnienia:</text:span><text:span text:style-name="T57"> </text:span><text:span text:style-name="T49">nazywając</text:span><text:span text:style-name="T57"> </text:span><text:span text:style-name="T49">ów</text:span><text:span text:style-name="T53"> </text:span><text:span text:style-name="T49">temat</text:span><text:span text:style-name="T57"> </text:span><text:span text:style-name="T160">„modnym”, </text:span><text:span text:style-name="T49">wyraziłem rezerwę wobec stwierdzeń tego typu, opierającą się – mówiąc w uproszczeniu – na tym mniemaniu, że wszelkiego typu kody oparte wyłącznie</text:span><text:span text:style-name="T63"> </text:span><text:span text:style-name="T49">na</text:span><text:span text:style-name="T137"> </text:span><text:span text:style-name="T49">obrazie</text:span><text:span text:style-name="T63"> </text:span><text:span text:style-name="T49">(zarówno</text:span><text:span text:style-name="T63"> </text:span><text:span text:style-name="T49">w</text:span><text:span text:style-name="T137"> </text:span><text:span text:style-name="T49">wersji</text:span><text:span text:style-name="T63"> </text:span><text:span text:style-name="T49">dźwiękowej,</text:span><text:span text:style-name="T63"> </text:span><text:span text:style-name="T49">jak</text:span><text:span text:style-name="T63"> </text:span><text:span text:style-name="T49">i</text:span><text:span text:style-name="T137"> </text:span><text:span text:style-name="T49">graficznej)</text:span><text:span text:style-name="T63"> </text:span><text:span text:style-name="T49">nie są w stanie stworzyć dla języka (w mowie i na piśmie) poważnej konku­ rencji,</text:span><text:span text:style-name="T140"> </text:span><text:span text:style-name="T49">gdyż</text:span><text:span text:style-name="T140"> </text:span><text:span text:style-name="T49">są</text:span><text:span text:style-name="T65"> </text:span><text:span text:style-name="T49">po</text:span><text:span text:style-name="T65"> </text:span><text:span text:style-name="T49">prostu</text:span><text:span text:style-name="T140"> </text:span><text:span text:style-name="T49">mniej</text:span><text:span text:style-name="T140"> </text:span><text:span text:style-name="T49">sprawne</text:span><text:span text:style-name="T140"> </text:span><text:span text:style-name="T49">od</text:span><text:span text:style-name="T65"> </text:span><text:span text:style-name="T49">języka</text:span><text:span text:style-name="T140"> </text:span><text:span text:style-name="T49">naturalnego,</text:span><text:span text:style-name="T140"> </text:span><text:span text:style-name="T49">który</text:span><text:span text:style-name="T140"> </text:span><text:span text:style-name="T49">jest</text:span></text:p>
      <text:p text:style-name="P151"><draw:line text:anchor-type="char" draw:z-index="30" draw:style-name="gr3" draw:text-style-name="P234" svg:x1="2.499cm" svg:y1="0.266cm" svg:x2="7.999cm" svg:y2="0.266cm"><text:p/></draw:line></text:p>
      <text:p text:style-name="P9"><text:span text:style-name="T33">Trudno</text:span><text:span text:style-name="T17"> </text:span><text:span text:style-name="T3">także</text:span><text:span text:style-name="T17"> </text:span><text:span text:style-name="T3">się</text:span><text:span text:style-name="T17"> </text:span><text:span text:style-name="T12">zgodzić</text:span><text:span text:style-name="T17"> </text:span><text:span text:style-name="T3">z</text:span><text:span text:style-name="T37"> </text:span><text:span text:style-name="T3">nieco</text:span><text:span text:style-name="T17"> </text:span><text:span text:style-name="T12">późniejszym</text:span><text:span text:style-name="T17"> </text:span><text:span text:style-name="T12">zaliczeniem</text:span><text:span text:style-name="T17"> </text:span><text:span text:style-name="T3">do</text:span><text:span text:style-name="T37"> </text:span><text:span text:style-name="T3">sfery</text:span><text:span text:style-name="T17"> </text:span><text:span text:style-name="T3">fikcji</text:span><text:span text:style-name="T17"> </text:span><text:span text:style-name="T12">odpowiedzi </text:span><text:span text:style-name="T2">na</text:span><text:span text:style-name="T27"> </text:span><text:span text:style-name="T2">wszelkie</text:span><text:span text:style-name="T32"> </text:span><text:span text:style-name="T2">pytania</text:span><text:span text:style-name="T32"> </text:span><text:span text:style-name="T2">o</text:span><text:span text:style-name="T27"> </text:span><text:span text:style-name="T2">przyczynę.</text:span><text:span text:style-name="T32"> </text:span><text:span text:style-name="T2">Cytowane</text:span><text:span text:style-name="T32"> </text:span><text:span text:style-name="T2">przez</text:span><text:span text:style-name="T32"> </text:span><text:span text:style-name="T11">Tokarczuk</text:span><text:span text:style-name="T32"> </text:span><text:span text:style-name="T2">zdanie</text:span><text:span text:style-name="T32"> </text:span><text:span text:style-name="T2">Edwarda </text:span><text:span text:style-name="T11">Morgana</text:span><text:span text:style-name="T7"> </text:span><text:span text:style-name="T2">Forstera</text:span><text:span text:style-name="T7"> </text:span><text:span text:style-name="T2">(„kiedy</text:span><text:span text:style-name="T7"> </text:span><text:span text:style-name="T35">mówimy</text:span><text:span text:style-name="T7"> </text:span><text:span text:style-name="T2">«umarł</text:span><text:span text:style-name="T7"> </text:span><text:span text:style-name="T2">mąż</text:span><text:span text:style-name="T7"> </text:span><text:span text:style-name="T2">a</text:span><text:span text:style-name="T25"> </text:span><text:span text:style-name="T2">potem</text:span><text:span text:style-name="T7"> </text:span><text:span text:style-name="T2">umarła</text:span><text:span text:style-name="T7"> </text:span><text:span text:style-name="T2">żona»</text:span><text:span text:style-name="T7"> </text:span><text:span text:style-name="T2">–</text:span><text:span text:style-name="T7"> </text:span><text:span text:style-name="T2">to</text:span><text:span text:style-name="T29"> </text:span><text:span text:style-name="T2">jest to relacja. Kiedy zaś mówimy «umarł mąż, a potem ze smutku umarła żona», to</text:span><text:span text:style-name="T18"> </text:span><text:span text:style-name="T2">mamy</text:span><text:span text:style-name="T15"> </text:span><text:span text:style-name="T2">fikcję”)</text:span><text:span text:style-name="T15"> </text:span><text:span text:style-name="T2">tylko</text:span><text:span text:style-name="T15"> </text:span><text:span text:style-name="T2">wtedy</text:span><text:span text:style-name="T15"> </text:span><text:span text:style-name="T35">byłoby</text:span><text:span text:style-name="T15"> </text:span><text:span text:style-name="T2">słuszne,</text:span><text:span text:style-name="T15"> </text:span><text:span text:style-name="T2">gdyby</text:span><text:span text:style-name="T15"> </text:span><text:span text:style-name="T2">mąż</text:span><text:span text:style-name="T15"> </text:span><text:span text:style-name="T2">i</text:span><text:span text:style-name="T18"> </text:span><text:span text:style-name="T2">żona</text:span><text:span text:style-name="T15"> </text:span><text:span text:style-name="T2">byli</text:span><text:span text:style-name="T15"> </text:span><text:span text:style-name="T2">postaciami wymyślonymi.</text:span><text:span text:style-name="T26"> </text:span><text:span text:style-name="T2">Jeśliby</text:span><text:span text:style-name="T13"> </text:span><text:span text:style-name="T2">jednak</text:span><text:span text:style-name="T26"> </text:span><text:span text:style-name="T2">byli</text:span><text:span text:style-name="T26"> </text:span><text:span text:style-name="T2">realni,</text:span><text:span text:style-name="T26"> </text:span><text:span text:style-name="T2">to</text:span><text:span text:style-name="T13"> </text:span><text:span text:style-name="T2">stwierdzeniu</text:span><text:span text:style-name="T26"> </text:span><text:span text:style-name="T2">„ze</text:span><text:span text:style-name="T13"> </text:span><text:span text:style-name="T2">smutku”</text:span><text:span text:style-name="T26"> </text:span><text:span text:style-name="T2">można by przypisać asercję i byłoby ono prawdziwe lub fałszywe – gdyby </text:span><text:span text:style-name="T11">np. </text:span><text:span text:style-name="T2">żona umarła</text:span><text:span text:style-name="T7"> </text:span><text:span text:style-name="T2">nie</text:span><text:span text:style-name="T7"> </text:span><text:span text:style-name="T2">ze</text:span><text:span text:style-name="T25"> </text:span><text:span text:style-name="T2">smutku,</text:span><text:span text:style-name="T7"> </text:span><text:span text:style-name="T2">a</text:span><text:span text:style-name="T25"> </text:span><text:span text:style-name="T2">z</text:span><text:span text:style-name="T25"> </text:span><text:span text:style-name="T2">wielkiej</text:span><text:span text:style-name="T7"> </text:span><text:span text:style-name="T2">radości.</text:span><text:span text:style-name="T7"> </text:span><text:span text:style-name="T11">Kwestia</text:span><text:span text:style-name="T7"> </text:span><text:span text:style-name="T2">rozróżnienia</text:span><text:span text:style-name="T7"> </text:span><text:span text:style-name="T2">między</text:span><text:span text:style-name="T7"> </text:span><text:span text:style-name="T2">fikcją literacką a innymi dziedzinami wiedzy jest w pełni rozstrzygnięta w polskiej tradycji literaturoznawczej, <text:s/>choćby <text:s/>w podręczniku <text:s/>Henryka <text:s/>Markiewicza, w</text:span><text:span text:style-name="T28"> </text:span><text:span text:style-name="T2">rozdziałach:</text:span><text:span text:style-name="T23"> </text:span><text:span text:style-name="T170">Wyznaczniki</text:span><text:span text:style-name="T177"> </text:span><text:span text:style-name="T166">literatury</text:span><text:span text:style-name="T177"> </text:span><text:span text:style-name="T2">(Markiewicz</text:span><text:span text:style-name="T23"> </text:span><text:span text:style-name="T2">1976,</text:span><text:span text:style-name="T23"> </text:span><text:span text:style-name="T2">s.</text:span><text:span text:style-name="T28"> </text:span><text:span text:style-name="T2">54–66)</text:span><text:span text:style-name="T28"> </text:span><text:span text:style-name="T2">oraz</text:span><text:span text:style-name="T23"> </text:span><text:span text:style-name="T166">Fikcja w</text:span><text:span text:style-name="T178"> </text:span><text:span text:style-name="T166">dziele</text:span><text:span text:style-name="T179"> </text:span><text:span text:style-name="T170">literackim</text:span><text:span text:style-name="T179"> </text:span><text:span text:style-name="T166">i</text:span><text:span text:style-name="T178"> </text:span><text:span text:style-name="T166">jego</text:span><text:span text:style-name="T179"> </text:span><text:span text:style-name="T166">zawartość</text:span><text:span text:style-name="T179"> </text:span><text:span text:style-name="T166">poznawcza</text:span><text:span text:style-name="T178"> </text:span><text:span text:style-name="T2">(Markiewicz</text:span><text:span text:style-name="T18"> </text:span><text:span text:style-name="T2">1976,</text:span><text:span text:style-name="T18"> </text:span><text:span text:style-name="T2">s.</text:span><text:span text:style-name="T16"> </text:span><text:span text:style-name="T2">118–177). Co</text:span><text:span text:style-name="T9"> </text:span><text:span text:style-name="T2">ciekawe:</text:span><text:span text:style-name="T39"> </text:span><text:span text:style-name="T2">kiedy</text:span><text:span text:style-name="T39"> </text:span><text:span text:style-name="T20">Tokarczuk</text:span><text:span text:style-name="T39"> </text:span><text:span text:style-name="T2">w</text:span><text:span text:style-name="T9"> </text:span><text:span text:style-name="T2">inym</text:span><text:span text:style-name="T39"> </text:span><text:span text:style-name="T2">miejscu</text:span><text:span text:style-name="T39"> </text:span><text:span text:style-name="T2">wyraża</text:span><text:span text:style-name="T39"> </text:span><text:span text:style-name="T2">wątpliwości</text:span><text:span text:style-name="T39"> </text:span><text:span text:style-name="T2">dotyczące</text:span><text:span text:style-name="T39"> </text:span><text:span text:style-name="T2">sta­ tusu</text:span><text:span text:style-name="T34"> </text:span><text:span text:style-name="T2">fikcji</text:span><text:span text:style-name="T34"> </text:span><text:span text:style-name="T2">literackiej</text:span><text:span text:style-name="T34"> </text:span><text:span text:style-name="T2">(„Nader</text:span><text:span text:style-name="T34"> </text:span><text:span text:style-name="T2">często</text:span><text:span text:style-name="T34"> </text:span><text:span text:style-name="T2">spotykam</text:span><text:span text:style-name="T34"> </text:span><text:span text:style-name="T2">się</text:span><text:span text:style-name="T34"> </text:span><text:span text:style-name="T2">z</text:span><text:span text:style-name="T22"> </text:span><text:span text:style-name="T2">tym</text:span><text:span text:style-name="T34"> </text:span><text:span text:style-name="T2">pełnym</text:span><text:span text:style-name="T34"> </text:span><text:span text:style-name="T2">niedowierzania pytaniem: «Czy to prawda, co pani napisała?» Za każdym razem mam wtedy wrażenie, że wieszczy ono koniec literatury. </text:span><text:span text:style-name="T10">To </text:span><text:span text:style-name="T2">niewinne z punktu widzenia czytelnika pytanie, dla pisarskich uszu brzmi naprawdę apokaliptycznie. Cóż mam odpowiedzieć? Jak wytłumaczyć ontologiczny status Hansa Castorpa, Anny</text:span><text:span text:style-name="T23"> </text:span><text:span text:style-name="T2">Kareniny</text:span><text:span text:style-name="T23"> </text:span><text:span text:style-name="T2">czy</text:span><text:span text:style-name="T23"> </text:span><text:span text:style-name="T2">Misia</text:span><text:span text:style-name="T23"> </text:span><text:span text:style-name="T2">Puchatka?”),</text:span><text:span text:style-name="T23"> </text:span><text:span text:style-name="T2">mam</text:span><text:span text:style-name="T23"> </text:span><text:span text:style-name="T2">wrażenie,</text:span><text:span text:style-name="T23"> </text:span><text:span text:style-name="T2">że</text:span><text:span text:style-name="T23"> </text:span><text:span text:style-name="T2">nie</text:span><text:span text:style-name="T23"> </text:span><text:span text:style-name="T2">pragnie</text:span><text:span text:style-name="T23"> </text:span><text:soft-page-break/><text:span text:style-name="T2">wyważać otwartych</text:span><text:span text:style-name="T22"> </text:span><text:span text:style-name="T2">drzwi,</text:span><text:span text:style-name="T22"> </text:span><text:span text:style-name="T2">lecz</text:span><text:span text:style-name="T22"> </text:span><text:span text:style-name="T2">doskonale</text:span><text:span text:style-name="T22"> </text:span><text:span text:style-name="T2">wie</text:span><text:span text:style-name="T22"> </text:span><text:span text:style-name="T2">o</text:span><text:span text:style-name="T23"> </text:span><text:span text:style-name="T2">tym,</text:span><text:span text:style-name="T22"> </text:span><text:span text:style-name="T2">że</text:span><text:span text:style-name="T23"> </text:span><text:span text:style-name="T2">kwestii</text:span><text:span text:style-name="T22"> </text:span><text:span text:style-name="T2">fikcji</text:span><text:span text:style-name="T22"> </text:span><text:span text:style-name="T2">literackiej</text:span><text:span text:style-name="T22"> </text:span><text:span text:style-name="T2">nie</text:span><text:span text:style-name="T22"> </text:span><text:span text:style-name="T2">da</text:span><text:span text:style-name="T23"> </text:span><text:span text:style-name="T2">się zredukować</text:span><text:span text:style-name="T10"> </text:span><text:span text:style-name="T2">do</text:span><text:span text:style-name="T10"> </text:span><text:span text:style-name="T2">problemu</text:span><text:span text:style-name="T10"> </text:span><text:span text:style-name="T2">domysłów</text:span><text:span text:style-name="T10"> </text:span><text:span text:style-name="T2">lub</text:span><text:span text:style-name="T10"> </text:span><text:span text:style-name="T2">ich</text:span><text:span text:style-name="T10"> </text:span><text:span text:style-name="T2">braku.</text:span></text:p>
      <text:p text:style-name="P111"/>
      <text:p text:style-name="P175"><text:span text:style-name="T147">najdoskonalszym znanym ludzkości narzędziem przekazywania konkretnej, </text:span><text:span text:style-name="T49">ścisłej i jednoznacznej informacji w sposób wysoce intensywny.</text:span></text:p>
      <text:p text:style-name="P176"><text:span text:style-name="T49">Obraz</text:span><text:span text:style-name="T259"> </text:span><text:span text:style-name="T49">co</text:span><text:span text:style-name="T256"> </text:span><text:span text:style-name="T55">prawda</text:span><text:span text:style-name="T259"> </text:span><text:span text:style-name="T49">przekazuje</text:span><text:span text:style-name="T259"> </text:span><text:span text:style-name="T49">informację</text:span><text:span text:style-name="T259"> </text:span><text:span text:style-name="T49">jeszcze</text:span><text:span text:style-name="T259"> </text:span><text:span text:style-name="T49">bardziej</text:span><text:span text:style-name="T259"> </text:span><text:span text:style-name="T49">intensywnie,</text:span><text:span text:style-name="T259"> </text:span><text:span text:style-name="T49">ale niekonkretną</text:span><text:span text:style-name="T57"> </text:span><text:span text:style-name="T49">i</text:span><text:span text:style-name="T149"> </text:span><text:span text:style-name="T49">niejednoznaczną</text:span><text:span text:style-name="T152">7</text:span><text:span text:style-name="T49">,</text:span><text:span text:style-name="T57"> </text:span><text:span text:style-name="T49">będąc</text:span><text:span text:style-name="T57"> </text:span><text:span text:style-name="T49">w</text:span><text:span text:style-name="T149"> </text:span><text:span text:style-name="T49">dużej</text:span><text:span text:style-name="T57"> </text:span><text:span text:style-name="T49">mierze</text:span><text:span text:style-name="T57"> </text:span><text:span text:style-name="T49">apelem,</text:span><text:span text:style-name="T57"> </text:span><text:span text:style-name="T49">instrukcją odczuwania emocji. </text:span><text:span text:style-name="T138">To </text:span><text:span text:style-name="T49">jednak, że obraz pisma nie zastąpi, nie oznacza, że</text:span><text:span text:style-name="T60"> </text:span><text:span text:style-name="T49">się</text:span><text:span text:style-name="T60"> </text:span><text:span text:style-name="T49">nie</text:span><text:span text:style-name="T60"> </text:span><text:span text:style-name="T49">próbuje</text:span><text:span text:style-name="T60"> </text:span><text:span text:style-name="T49">pisma</text:span><text:span text:style-name="T60"> </text:span><text:span text:style-name="T49">obrazem</text:span><text:span text:style-name="T60"> </text:span><text:span text:style-name="T49">zastępować.</text:span></text:p>
      <text:p text:style-name="P177"><text:span text:style-name="T49">Zwięzła, dwustronicowa trzecia część przemowy krótko rekapituluje ustalenia</text:span><text:span text:style-name="T67"> </text:span><text:span text:style-name="T49">poprzedniego</text:span><text:span text:style-name="T67"> </text:span><text:span text:style-name="T49">–</text:span><text:span text:style-name="T67"> </text:span><text:span text:style-name="T49">długiego,</text:span><text:span text:style-name="T67"> </text:span><text:span text:style-name="T49">dygresyjnego</text:span><text:span text:style-name="T67"> </text:span><text:span text:style-name="T49">i</text:span><text:span text:style-name="T63"> </text:span><text:span text:style-name="T49">skomplikowanego</text:span><text:span text:style-name="T67"> </text:span><text:span text:style-name="T49">wy­ wodu.</text:span><text:span text:style-name="T162"> </text:span><text:span text:style-name="T69">Tokarczuk,</text:span><text:span text:style-name="T162"> </text:span><text:span text:style-name="T49">kończąc</text:span><text:span text:style-name="T162"> </text:span><text:span text:style-name="T49">teraz</text:span><text:span text:style-name="T162"> </text:span><text:span text:style-name="T49">wątek</text:span><text:span text:style-name="T162"> </text:span><text:span text:style-name="T49">generalnie</text:span><text:span text:style-name="T162"> </text:span><text:span text:style-name="T49">niskiej</text:span><text:span text:style-name="T162"> </text:span><text:span text:style-name="T49">jakości</text:span><text:span text:style-name="T162"> </text:span><text:span text:style-name="T49">dostępnej nam</text:span><text:span text:style-name="T58"> </text:span><text:span text:style-name="T49">powszechnie</text:span><text:span text:style-name="T58"> </text:span><text:span text:style-name="T49">informacji</text:span><text:span text:style-name="T58"> </text:span><text:span text:style-name="T49">o</text:span><text:span text:style-name="T235"> </text:span><text:span text:style-name="T49">świecie</text:span><text:span text:style-name="T58"> </text:span><text:span text:style-name="T49">(marzenia</text:span><text:span text:style-name="T58"> </text:span><text:span text:style-name="T55">Komeńskiego</text:span><text:span text:style-name="T58"> </text:span><text:span text:style-name="T49">spełniły</text:span><text:span text:style-name="T58"> </text:span><text:span text:style-name="T49">się w sposób opaczny), narzeka na „epidemię </text:span><text:span text:style-name="T69">nieokreśloności”, </text:span><text:span text:style-name="T49">przejawiającą się w „dojmującym wrażeniu, </text:span><text:span text:style-name="T55">które </text:span><text:span text:style-name="T49">trudno jest nawet zwerbalizować: coś jest</text:span><text:span text:style-name="T162"> </text:span><text:span text:style-name="T49">ze</text:span><text:span text:style-name="T50"> </text:span><text:span text:style-name="T49">światem</text:span><text:span text:style-name="T162"> </text:span><text:span text:style-name="T49">nie</text:span><text:span text:style-name="T162"> </text:span><text:span text:style-name="T63">tak”.</text:span><text:span text:style-name="T162"> </text:span><text:span text:style-name="T55">Mówi</text:span><text:span text:style-name="T162"> </text:span><text:span text:style-name="T49">o</text:span><text:span text:style-name="T71"> </text:span><text:span text:style-name="T49">„męczącym</text:span><text:span text:style-name="T51"> </text:span><text:span text:style-name="T165">ktoś</text:span><text:span text:style-name="T49">,</text:span><text:span text:style-name="T162"> </text:span><text:span text:style-name="T165">coś</text:span><text:span text:style-name="T49">,</text:span><text:span text:style-name="T162"> </text:span><text:span text:style-name="T165">gdzieś</text:span><text:span text:style-name="T49">,</text:span><text:span text:style-name="T162"> </text:span><text:span text:style-name="T188">kiedyś</text:span><text:span text:style-name="T160">”,</text:span><text:span text:style-name="T162"> </text:span><text:span text:style-name="T55">które</text:span></text:p>
      <text:p text:style-name="P178"><text:span text:style-name="T49">„może dziś być bardziej niebezpieczne niż wygłaszane z absolutną pewno­</text:span></text:p>
      <text:p text:style-name="P179"><text:span text:style-name="T49">ścią bardzo konkretne i określone idee – ziemia jest płaska, szczepionki zabijają,</text:span><text:span text:style-name="T247"> </text:span><text:span text:style-name="T49">ocieplenie</text:span><text:span text:style-name="T247"> </text:span><text:span text:style-name="T49">klimatyczne</text:span><text:span text:style-name="T247"> </text:span><text:span text:style-name="T49">jest</text:span><text:span text:style-name="T247"> </text:span><text:span text:style-name="T49">bzdurą,</text:span><text:span text:style-name="T247"> </text:span><text:span text:style-name="T49">a</text:span><text:span text:style-name="T162"> </text:span><text:span text:style-name="T49">demokracja</text:span><text:span text:style-name="T247"> </text:span><text:span text:style-name="T49">w</text:span><text:span text:style-name="T162"> </text:span><text:span text:style-name="T49">wielu</text:span><text:span text:style-name="T247"> </text:span><text:span text:style-name="T49">krajach nie jest</text:span><text:span text:style-name="T50"> </text:span><text:span text:style-name="T160">zagrożona”.</text:span></text:p>
      <text:p text:style-name="P180"><text:span text:style-name="T49">W ostatecznym rozrachunku to właśnie tej nieokreśloności przeciw­ stawia się literatura (a w zasadzie epika i poniekąd dramat, bo o liryce </text:span><text:span text:style-name="T55">Tokarczuk </text:span><text:span text:style-name="T49">się nie wypowiada), która próbuje „nas przytrzymać przy kon­ krecie</text:span><text:span text:style-name="T162"> </text:span><text:span text:style-name="T65">świata”,</text:span><text:span text:style-name="T162"> </text:span><text:span text:style-name="T49">zajmuje</text:span><text:span text:style-name="T162"> </text:span><text:span text:style-name="T49">się</text:span><text:span text:style-name="T162"> </text:span><text:span text:style-name="T49">bowiem</text:span><text:span text:style-name="T162"> </text:span><text:span text:style-name="T49">głównie</text:span><text:span text:style-name="T162"> </text:span><text:span text:style-name="T49">psychologią</text:span><text:span text:style-name="T162"> </text:span><text:span text:style-name="T49">–</text:span><text:span text:style-name="T162"> </text:span><text:span text:style-name="T49">a</text:span><text:span text:style-name="T150"> </text:span><text:span text:style-name="T49">jak</text:span><text:span text:style-name="T162"> </text:span><text:span text:style-name="T55">pamiętamy, </text:span><text:span text:style-name="T49">dla </text:span><text:span text:style-name="T55">Tokarczuk </text:span><text:span text:style-name="T49">świat jest tożsamy z myśleniem o świecie i w dużej mierze ma</text:span><text:span text:style-name="T132"> </text:span><text:span text:style-name="T49">charakter</text:span><text:span text:style-name="T132"> </text:span><text:span text:style-name="T55">duchowy.</text:span><text:span text:style-name="T132"> </text:span><text:span text:style-name="T49">„Opowieść</text:span><text:span text:style-name="T132"> </text:span><text:span text:style-name="T49">zawsze</text:span><text:span text:style-name="T132"> </text:span><text:span text:style-name="T49">zatacza</text:span><text:span text:style-name="T132"> </text:span><text:span text:style-name="T49">kręgi</text:span><text:span text:style-name="T132"> </text:span><text:span text:style-name="T49">wokół</text:span><text:span text:style-name="T132"> </text:span><text:span text:style-name="T49">sensu</text:span><text:span text:style-name="T132"> </text:span><text:span text:style-name="T49">(…) jest</text:span><text:span text:style-name="T73"> </text:span><text:span text:style-name="T49">(…)</text:span><text:span text:style-name="T73"> </text:span><text:span text:style-name="T55">porządkowaniem</text:span><text:span text:style-name="T73"> </text:span><text:span text:style-name="T49">w</text:span><text:span text:style-name="T143"> </text:span><text:span text:style-name="T49">czasie</text:span><text:span text:style-name="T73"> </text:span><text:span text:style-name="T55">nieskończonej</text:span><text:span text:style-name="T73"> </text:span><text:span text:style-name="T49">ilości</text:span><text:span text:style-name="T73"> </text:span><text:span text:style-name="T49">informacji,</text:span><text:span text:style-name="T73"> </text:span><text:span text:style-name="T49">ustalając ich związki z przeszłością, teraźniejszością i przyszłością, odkrywaniem ich powtarzalności i układaniem ich w kategoriach przyczyny i </text:span><text:span text:style-name="T160">skutku”. </text:span><text:span text:style-name="T49">Generalnie</text:span><text:span text:style-name="T162"> </text:span><text:span text:style-name="T49">więc</text:span><text:span text:style-name="T162"> </text:span><text:span text:style-name="T49">nadaje</text:span><text:span text:style-name="T162"> </text:span><text:span text:style-name="T49">owej</text:span><text:span text:style-name="T162"> </text:span><text:span text:style-name="T49">niejasnej</text:span><text:span text:style-name="T162"> </text:span><text:span text:style-name="T49">rzeczywistości</text:span><text:span text:style-name="T162"> </text:span><text:span text:style-name="T49">sens.</text:span></text:p>
      <text:p text:style-name="P181"><text:span text:style-name="T49">Sformułowawszy tę myśl istotną, upatrującą w uprawianiu odpowied­ niej,</text:span><text:span text:style-name="T237"> </text:span><text:span text:style-name="T49">prawdziwej,</text:span><text:span text:style-name="T237"> </text:span><text:span text:style-name="T49">poważnej</text:span><text:span text:style-name="T237"> </text:span><text:span text:style-name="T49">i</text:span><text:span text:style-name="T51"> </text:span><text:span text:style-name="T49">uniwersalnej</text:span><text:span text:style-name="T237"> </text:span><text:span text:style-name="T49">literatury</text:span><text:span text:style-name="T237"> </text:span><text:span text:style-name="T49">taką</text:span><text:span text:style-name="T237"> </text:span><text:span text:style-name="T49">działalność,</text:span><text:span text:style-name="T237"> </text:span><text:span text:style-name="T49">która może</text:span><text:span text:style-name="T51"> </text:span><text:span text:style-name="T49">uratować</text:span><text:span text:style-name="T51"> </text:span><text:span text:style-name="T49">ludzkość</text:span><text:span text:style-name="T51"> </text:span><text:span text:style-name="T49">przed</text:span><text:span text:style-name="T51"> </text:span><text:span text:style-name="T49">drapieżną</text:span><text:span text:style-name="T51"> </text:span><text:span text:style-name="T49">powodzią</text:span><text:span text:style-name="T51"> </text:span><text:span text:style-name="T49">bezsensu,</text:span><text:span text:style-name="T51"> </text:span><text:span text:style-name="T49">i</text:span><text:span text:style-name="T71"> </text:span><text:span text:style-name="T49">wpisawszy się w ten sposób w bardzo istotną tradycję literatury polskiej, która <text:s/></text:span><text:span text:style-name="T261"><text:s/></text:span><text:span text:style-name="T49">już</text:span></text:p>
      <text:p text:style-name="P129"><draw:line text:anchor-type="char" draw:z-index="31" draw:style-name="gr3" draw:text-style-name="P234" svg:x1="2.701cm" svg:y1="0.406cm" svg:x2="5.701cm" svg:y2="0.406cm"><text:p/></draw:line></text:p>
      <text:list xml:id="list183434399732551" text:continue-numbering="true" text:style-name="WWNum2">
        <text:list-item>
          <text:p text:style-name="P49"><text:span text:style-name="T2">Profesor</text:span><text:span text:style-name="T36"> </text:span><text:span text:style-name="T11">Walery</text:span><text:span text:style-name="T36"> </text:span><text:span text:style-name="T2">Pisarek</text:span><text:span text:style-name="T36"> </text:span><text:span text:style-name="T2">twierdził</text:span><text:span text:style-name="T36"> </text:span><text:span text:style-name="T2">–</text:span><text:span text:style-name="T36"> </text:span><text:span text:style-name="T2">z</text:span><text:span text:style-name="T7"> </text:span><text:span text:style-name="T2">czym</text:span><text:span text:style-name="T36"> </text:span><text:span text:style-name="T2">w</text:span><text:span text:style-name="T7"> </text:span><text:span text:style-name="T2">pełni</text:span><text:span text:style-name="T36"> </text:span><text:span text:style-name="T2">się</text:span><text:span text:style-name="T36"> </text:span><text:span text:style-name="T2">zgadzam</text:span><text:span text:style-name="T36"> </text:span><text:span text:style-name="T2">–</text:span><text:span text:style-name="T36"> </text:span><text:span text:style-name="T2">że</text:span><text:span text:style-name="T7"> </text:span><text:span text:style-name="T2">fotografia informuje o emocjach, natomiast aby powiadomić o tym, czego </text:span><text:soft-page-break/><text:span text:style-name="T2">one dotyczą, czym</text:span><text:span text:style-name="T23"> </text:span><text:span text:style-name="T2">są</text:span><text:span text:style-name="T16"> </text:span><text:span text:style-name="T2">spowodowane</text:span><text:span text:style-name="T23"> </text:span><text:span text:style-name="T2">i</text:span><text:span text:style-name="T16"> </text:span><text:span text:style-name="T2">z</text:span><text:span text:style-name="T16"> </text:span><text:span text:style-name="T2">jakim</text:span><text:span text:style-name="T23"> </text:span><text:span text:style-name="T2">wydarzeniem</text:span><text:span text:style-name="T23"> </text:span><text:span text:style-name="T2">się</text:span><text:span text:style-name="T23"> </text:span><text:span text:style-name="T2">wiążą</text:span><text:span text:style-name="T23"> </text:span><text:span text:style-name="T2">–</text:span><text:span text:style-name="T23"> </text:span><text:span text:style-name="T2">potrzebny</text:span><text:span text:style-name="T23"> </text:span><text:span text:style-name="T2">jest</text:span><text:span text:style-name="T23"> </text:span><text:span text:style-name="T2">podpis pod</text:span><text:span text:style-name="T25"> </text:span><text:span text:style-name="T2">tą</text:span><text:span text:style-name="T25"> </text:span><text:span text:style-name="T2">fotografią</text:span><text:span text:style-name="T25"> </text:span><text:span text:style-name="T2">(por</text:span><text:span text:style-name="T25"> </text:span><text:span text:style-name="T2">Pisarek</text:span><text:span text:style-name="T25"> </text:span><text:span text:style-name="T2">2002,</text:span><text:span text:style-name="T25"> </text:span><text:span text:style-name="T2">s.</text:span><text:span text:style-name="T25"> </text:span><text:span text:style-name="T2">268–269).</text:span></text:p>
        </text:list-item>
      </text:list>
      <text:p text:style-name="P112"/>
      <text:p text:style-name="P182"><text:span text:style-name="T49">przynajmniej dwa razy starała się nas przed przed poczuciem nicości ratować – w czwartej i późniejszych dekadach XIX wieku, tj. po utracie nadziei</text:span><text:span text:style-name="T59"> </text:span><text:span text:style-name="T49">na</text:span><text:span text:style-name="T237"> </text:span><text:span text:style-name="T49">szybkie</text:span><text:span text:style-name="T59"> </text:span><text:span text:style-name="T49">odzyskanie</text:span><text:span text:style-name="T59"> </text:span><text:span text:style-name="T49">niepodległości,</text:span><text:span text:style-name="T59"> </text:span><text:span text:style-name="T49">a</text:span><text:span text:style-name="T247"> </text:span><text:span text:style-name="T49">przede</text:span><text:span text:style-name="T59"> </text:span><text:span text:style-name="T49">wszystkim</text:span><text:span text:style-name="T59"> </text:span><text:span text:style-name="T49">w</text:span><text:span text:style-name="T237"> </text:span><text:span text:style-name="T49">latach bezpośrednio</text:span><text:span text:style-name="T149"> </text:span><text:span text:style-name="T49">po</text:span><text:span text:style-name="T60"> </text:span><text:span text:style-name="T49">drugiej</text:span><text:span text:style-name="T149"> </text:span><text:span text:style-name="T49">wojnie</text:span><text:span text:style-name="T132"> </text:span><text:span text:style-name="T49">światowej</text:span><text:span text:style-name="T152">8</text:span><text:span text:style-name="T49">,</text:span><text:span text:style-name="T149"> </text:span><text:span text:style-name="T55">Tokarczuk</text:span><text:span text:style-name="T149"> </text:span><text:span text:style-name="T49">w</text:span><text:span text:style-name="T60"> </text:span><text:span text:style-name="T49">dwóch</text:span><text:span text:style-name="T149"> </text:span><text:span text:style-name="T49">dalszych częściach</text:span><text:span text:style-name="T138"> </text:span><text:span text:style-name="T49">mowy</text:span><text:span text:style-name="T138"> </text:span><text:span text:style-name="T49">kończy</text:span><text:span text:style-name="T138"> </text:span><text:span text:style-name="T49">krytykę</text:span><text:span text:style-name="T138"> </text:span><text:span text:style-name="T49">i</text:span><text:span text:style-name="T132"> </text:span><text:span text:style-name="T49">daje</text:span><text:span text:style-name="T138"> </text:span><text:span text:style-name="T49">pozytywne</text:span><text:span text:style-name="T138"> </text:span><text:span text:style-name="T49">przykłady,</text:span><text:span text:style-name="T138"> </text:span><text:span text:style-name="T49">dowodzące, że</text:span><text:span text:style-name="T162"> </text:span><text:span text:style-name="T55">zarówno</text:span><text:span text:style-name="T247"> </text:span><text:span text:style-name="T49">może</text:span><text:span text:style-name="T247"> </text:span><text:span text:style-name="T49">istnieć</text:span><text:span text:style-name="T247"> </text:span><text:span text:style-name="T49">literatura</text:span><text:span text:style-name="T247"> </text:span><text:span text:style-name="T49">nadająca</text:span><text:span text:style-name="T247"> </text:span><text:span text:style-name="T49">spójny</text:span><text:span text:style-name="T247"> </text:span><text:span text:style-name="T49">sens</text:span><text:span text:style-name="T247"> </text:span><text:span text:style-name="T49">światu,</text:span><text:span text:style-name="T247"> </text:span><text:span text:style-name="T49">jak</text:span><text:span text:style-name="T247"> </text:span><text:span text:style-name="T49">i</text:span><text:span text:style-name="T71"> </text:span><text:span text:style-name="T49">można znaleźć</text:span><text:span text:style-name="T237"> </text:span><text:span text:style-name="T49">przykłady</text:span><text:span text:style-name="T237"> </text:span><text:span text:style-name="T49">obiektywnego</text:span><text:span text:style-name="T237"> </text:span><text:span text:style-name="T49">przejawiania</text:span><text:span text:style-name="T237"> </text:span><text:span text:style-name="T49">się</text:span><text:span text:style-name="T237"> </text:span><text:span text:style-name="T49">w</text:span><text:span text:style-name="T237"> </text:span><text:span text:style-name="T49">świecie</text:span><text:span text:style-name="T237"> </text:span><text:span text:style-name="T49">owego</text:span><text:span text:style-name="T237"> </text:span><text:span text:style-name="T49">sensu.</text:span></text:p>
      <text:p text:style-name="P183"><text:span text:style-name="T49">Część</text:span><text:span text:style-name="T51"> </text:span><text:span text:style-name="T49">czwarta</text:span><text:span text:style-name="T51"> </text:span><text:span text:style-name="T49">powraca</text:span><text:span text:style-name="T51"> </text:span><text:span text:style-name="T49">do</text:span><text:span text:style-name="T162"> </text:span><text:span text:style-name="T49">owej</text:span><text:span text:style-name="T51"> </text:span><text:span text:style-name="T49">zarysowanej</text:span><text:span text:style-name="T51"> </text:span><text:span text:style-name="T49">na</text:span><text:span text:style-name="T162"> </text:span><text:span text:style-name="T49">początku</text:span><text:span text:style-name="T51"> </text:span><text:span text:style-name="T49">mowy</text:span><text:span text:style-name="T51"> </text:span><text:span text:style-name="T49">krainy dzieciństwa,</text:span><text:span text:style-name="T143"> </text:span><text:span text:style-name="T49">kiedy</text:span><text:span text:style-name="T143"> </text:span><text:span text:style-name="T49">to</text:span><text:span text:style-name="T220"> </text:span><text:span text:style-name="T49">matka</text:span><text:span text:style-name="T143"> </text:span><text:span text:style-name="T49">czytała</text:span><text:span text:style-name="T143"> </text:span><text:span text:style-name="T49">późniejszej</text:span><text:span text:style-name="T143"> </text:span><text:span text:style-name="T55">Noblistce</text:span><text:span text:style-name="T143"> </text:span><text:span text:style-name="T49">baśnie</text:span><text:span text:style-name="T143"> </text:span><text:span text:style-name="T49">Andersena. Rysowały</text:span><text:span text:style-name="T71"> </text:span><text:span text:style-name="T49">one</text:span><text:span text:style-name="T71"> </text:span><text:span text:style-name="T49">świat</text:span><text:span text:style-name="T71"> </text:span><text:span text:style-name="T55">uduchowiony,</text:span><text:span text:style-name="T71"> </text:span><text:span text:style-name="T49">spersonalizowany,</text:span><text:span text:style-name="T71"> </text:span><text:span text:style-name="T49">złożony</text:span><text:span text:style-name="T71"> </text:span><text:span text:style-name="T49">ze</text:span><text:span text:style-name="T162"> </text:span><text:span text:style-name="T49">ściśle</text:span><text:span text:style-name="T71"> </text:span><text:span text:style-name="T49">po­ wiązanych</text:span><text:span text:style-name="T235"> </text:span><text:span text:style-name="T49">ze</text:span><text:span text:style-name="T247"> </text:span><text:span text:style-name="T49">sobą</text:span><text:span text:style-name="T235"> </text:span><text:span text:style-name="T69">elementów.</text:span><text:span text:style-name="T235"> </text:span><text:span text:style-name="T49">Świat,</text:span><text:span text:style-name="T235"> </text:span><text:span text:style-name="T49">w</text:span><text:span text:style-name="T247"> </text:span><text:span text:style-name="T49">którym</text:span><text:span text:style-name="T235"> </text:span><text:span text:style-name="T49">„talerze</text:span><text:span text:style-name="T235"> </text:span><text:span text:style-name="T49">w</text:span><text:span text:style-name="T247"> </text:span><text:span text:style-name="T49">kredensie</text:span><text:span text:style-name="T235"> </text:span><text:span text:style-name="T49">mogły ze</text:span><text:span text:style-name="T60"> </text:span><text:span text:style-name="T49">sobą</text:span><text:span text:style-name="T138"> </text:span><text:span text:style-name="T49">rozmawiać,</text:span><text:span text:style-name="T138"> </text:span><text:span text:style-name="T49">sztućce</text:span><text:span text:style-name="T138"> </text:span><text:span text:style-name="T49">w</text:span><text:span text:style-name="T60"> </text:span><text:span text:style-name="T49">szufladzie</text:span><text:span text:style-name="T138"> </text:span><text:span text:style-name="T49">stanowiły</text:span><text:span text:style-name="T138"> </text:span><text:span text:style-name="T49">coś</text:span><text:span text:style-name="T138"> </text:span><text:span text:style-name="T49">w</text:span><text:span text:style-name="T60"> </text:span><text:span text:style-name="T49">rodzaju</text:span><text:span text:style-name="T138"> </text:span><text:span text:style-name="T55">rodziny. </text:span><text:span text:style-name="T56">Podobnie </text:span><text:span text:style-name="T147">zwierzęta </text:span><text:span text:style-name="T56">były tajemniczymi, </text:span><text:span text:style-name="T147">mądrymi i </text:span><text:span text:style-name="T56">samoświadomymi istotami, </text:span><text:span text:style-name="T49">z</text:span><text:span text:style-name="T220"> </text:span><text:span text:style-name="T49">którymi</text:span><text:span text:style-name="T62"> </text:span><text:span text:style-name="T49">łączyła</text:span><text:span text:style-name="T62"> </text:span><text:span text:style-name="T49">nas</text:span><text:span text:style-name="T62"> </text:span><text:span text:style-name="T49">od</text:span><text:span text:style-name="T220"> </text:span><text:span text:style-name="T49">zawsze</text:span><text:span text:style-name="T62"> </text:span><text:span text:style-name="T55">duchowa</text:span><text:span text:style-name="T62"> </text:span><text:span text:style-name="T49">więź</text:span><text:span text:style-name="T62"> </text:span><text:span text:style-name="T49">i</text:span><text:span text:style-name="T220"> </text:span><text:span text:style-name="T49">głębokie</text:span><text:span text:style-name="T62"> </text:span><text:span text:style-name="T55">podobieństwo.</text:span><text:span text:style-name="T62"> </text:span><text:span text:style-name="T49">Ale</text:span><text:span text:style-name="T59"> </text:span><text:span text:style-name="T49">i rzeki,</text:span><text:span text:style-name="T247"> </text:span><text:span text:style-name="T69">lasy,</text:span><text:span text:style-name="T247"> </text:span><text:span text:style-name="T49">drogi</text:span><text:span text:style-name="T247"> </text:span><text:span text:style-name="T49">także</text:span><text:span text:style-name="T247"> </text:span><text:span text:style-name="T49">miały</text:span><text:span text:style-name="T247"> </text:span><text:span text:style-name="T49">swój</text:span><text:span text:style-name="T247"> </text:span><text:span text:style-name="T49">byt,</text:span><text:span text:style-name="T247"> </text:span><text:span text:style-name="T49">były</text:span><text:span text:style-name="T247"> </text:span><text:span text:style-name="T49">żywymi</text:span><text:span text:style-name="T247"> </text:span><text:span text:style-name="T49">istotami,</text:span><text:span text:style-name="T247"> </text:span><text:span text:style-name="T55">które</text:span><text:span text:style-name="T247"> </text:span><text:span text:style-name="T55">mapują </text:span><text:span text:style-name="T49">naszą przestrzeń i budują poczucie </text:span><text:span text:style-name="T55">przynależności”. </text:span><text:span text:style-name="T65">Tej </text:span><text:span text:style-name="T49">wizji nie można jednak utrzymać, najwyżej można za nią tęsknić. W pewnym momencie doroślejący człowiek zaczyna „widzieć świat we fragmentach, wszystko osobno,</text:span><text:span text:style-name="T150"> </text:span><text:span text:style-name="T49">w</text:span><text:span text:style-name="T150"> </text:span><text:span text:style-name="T49">kawałkach</text:span><text:span text:style-name="T150"> </text:span><text:span text:style-name="T49">odległych</text:span><text:span text:style-name="T150"> </text:span><text:span text:style-name="T49">od</text:span><text:span text:style-name="T150"> </text:span><text:span text:style-name="T49">siebie</text:span><text:span text:style-name="T150"> </text:span><text:span text:style-name="T49">niczym</text:span><text:span text:style-name="T150"> </text:span><text:span text:style-name="T49">galaktyki”</text:span><text:span text:style-name="T152">9</text:span><text:span text:style-name="T49">.</text:span><text:span text:style-name="T150"> </text:span><text:span text:style-name="T49">Duchowość człowieka</text:span><text:span text:style-name="T221"> </text:span><text:span text:style-name="T49">(jak</text:span><text:span text:style-name="T221"> </text:span><text:span text:style-name="T49">widać,</text:span><text:span text:style-name="T221"> </text:span><text:span text:style-name="T49">możliwa</text:span><text:span text:style-name="T221"> </text:span><text:span text:style-name="T49">jest</text:span><text:span text:style-name="T221"> </text:span><text:span text:style-name="T49">tylko</text:span><text:span text:style-name="T221"> </text:span><text:span text:style-name="T49">dziecinna)</text:span><text:span text:style-name="T221"> </text:span><text:span text:style-name="T49">umiera,</text:span><text:span text:style-name="T221"> </text:span><text:span text:style-name="T49">a</text:span><text:span text:style-name="T237"> </text:span><text:span text:style-name="T49">zatem</text:span><text:span text:style-name="T221"> </text:span><text:span text:style-name="T49">umiera widziany</text:span><text:span text:style-name="T259"> </text:span><text:span text:style-name="T49">oczyma</text:span><text:span text:style-name="T259"> </text:span><text:span text:style-name="T49">człowieka</text:span><text:span text:style-name="T259"> </text:span><text:span text:style-name="T49">świat.</text:span><text:span text:style-name="T259"> </text:span><text:span text:style-name="T49">Staje</text:span><text:span text:style-name="T259"> </text:span><text:span text:style-name="T49">się</text:span><text:span text:style-name="T259"> </text:span><text:span text:style-name="T49">on</text:span><text:span text:style-name="T255"> </text:span><text:span text:style-name="T49">martwą</text:span><text:span text:style-name="T259"> </text:span><text:span text:style-name="T49">przestrzenią,</text:span><text:span text:style-name="T259"> </text:span><text:span text:style-name="T49">w</text:span><text:span text:style-name="T255"> </text:span><text:span text:style-name="T55">której</text:span></text:p>
      <text:p text:style-name="P185"><text:span text:style-name="T49">„samotni i zagubieni poruszają się ludzie – zombi”.</text:span></text:p>
      <text:p text:style-name="P186"><text:span text:style-name="T49">Obraz</text:span><text:span text:style-name="T150"> </text:span><text:span text:style-name="T49">zdezintegrowanego</text:span><text:span text:style-name="T150"> </text:span><text:span text:style-name="T49">świata</text:span><text:span text:style-name="T150"> </text:span><text:span text:style-name="T49">jest</text:span><text:span text:style-name="T150"> </text:span><text:span text:style-name="T49">jednak</text:span><text:span text:style-name="T150"> </text:span><text:span text:style-name="T49">obrazem</text:span><text:span text:style-name="T150"> </text:span><text:span text:style-name="T49">fałszywym.</text:span><text:span text:style-name="T150"> </text:span><text:span text:style-name="T69">Aby </text:span><text:span text:style-name="T49">to udowodnić i dowieść zarazem, że możliwa jest opowieść – narracja <text:s text:c="3"/></text:span><text:span text:style-name="T147">o</text:span><text:span text:style-name="T248"> </text:span><text:span text:style-name="T147">świecie</text:span><text:span text:style-name="T236"> </text:span><text:span text:style-name="T147">podkreślająca</text:span><text:span text:style-name="T236"> </text:span><text:span text:style-name="T147">wszechzwiązek</text:span><text:span text:style-name="T236"> </text:span><text:span text:style-name="T147">wszystkich</text:span><text:span text:style-name="T236"> </text:span><text:span text:style-name="T56">elementów</text:span><text:span text:style-name="T236"> </text:span><text:span text:style-name="T147">rzeczywistości, </text:span><text:span text:style-name="T55">Tokarczuk </text:span><text:span text:style-name="T49">w dłuższym fragmencie (część piąta mowy) przywołuje teorię historyczną,</text:span><text:span text:style-name="T138"> </text:span><text:span text:style-name="T49">według</text:span><text:span text:style-name="T138"> </text:span><text:span text:style-name="T49">której</text:span><text:span text:style-name="T138"> </text:span><text:span text:style-name="T49">odkrycie</text:span><text:span text:style-name="T138"> </text:span><text:span text:style-name="T49">Nowego</text:span><text:span text:style-name="T138"> </text:span><text:span text:style-name="T49">Świata,</text:span><text:span text:style-name="T138"> </text:span><text:span text:style-name="T49">pociągające</text:span><text:span text:style-name="T138"> </text:span><text:span text:style-name="T49">za</text:span><text:span text:style-name="T138"> </text:span><text:span text:style-name="T49">sobą śmierć znakomitej większości zamieszkujacej obie Ameryki</text:span><text:span text:style-name="T262"> </text:span><text:span text:style-name="T49">miejscowej</text:span></text:p>
      <text:p text:style-name="P125"><draw:line text:anchor-type="char" draw:z-index="32" draw:style-name="gr3" draw:text-style-name="P234" svg:x1="3cm" svg:y1="0.342cm" svg:x2="6cm" svg:y2="0.342cm"><text:p/></draw:line></text:p>
      <text:list xml:id="list183434432377820" text:continue-numbering="true" text:style-name="WWNum2">
        <text:list-item>
          <text:p text:style-name="P42"><text:span text:style-name="T2">W</text:span><text:span text:style-name="T22"> </text:span><text:span text:style-name="T2">tym</text:span><text:span text:style-name="T34"> </text:span><text:span text:style-name="T2">miejscu</text:span><text:span text:style-name="T34"> </text:span><text:span text:style-name="T2">trudno</text:span><text:span text:style-name="T34"> </text:span><text:span text:style-name="T2">nie</text:span><text:span text:style-name="T34"> </text:span><text:span text:style-name="T2">zacytować</text:span><text:span text:style-name="T34"> </text:span><text:span text:style-name="T2">Czesława</text:span><text:span text:style-name="T34"> </text:span><text:span text:style-name="T2">Miłosza:</text:span><text:span text:style-name="T34"> </text:span><text:span text:style-name="T166">Czym</text:span><text:span text:style-name="T173"> </text:span><text:span text:style-name="T166">jest</text:span><text:span text:style-name="T173"> </text:span><text:span text:style-name="T166">poezja,</text:span><text:span text:style-name="T173"> </text:span><text:span text:style-name="T170">która </text:span><text:span text:style-name="T166">nie</text:span><text:span text:style-name="T180"> </text:span><text:span text:style-name="T166">ocala</text:span><text:span text:style-name="T180"> </text:span><text:span text:style-name="T166">/</text:span><text:span text:style-name="T180"> </text:span><text:span text:style-name="T170">Narodów</text:span><text:span text:style-name="T180"> </text:span><text:span text:style-name="T170">ani</text:span><text:span text:style-name="T180"> </text:span><text:span text:style-name="T166">ludzi?</text:span><text:span text:style-name="T180"> </text:span><text:span text:style-name="T166">/</text:span><text:span text:style-name="T180"> </text:span><text:span text:style-name="T166">Wspólnictwem</text:span><text:span text:style-name="T180"> </text:span><text:span text:style-name="T166">urzędowych</text:span><text:span text:style-name="T180"> </text:span><text:span text:style-name="T166">kłamstw,/</text:span><text:span text:style-name="T180"> </text:span><text:span text:style-name="T166">Piosenką </text:span><text:span text:style-name="T181">pijaków,</text:span><text:span text:style-name="T182"> </text:span><text:span text:style-name="T166">którym</text:span><text:span text:style-name="T182"> </text:span><text:span text:style-name="T170">ktoś</text:span><text:span text:style-name="T182"> </text:span><text:span text:style-name="T166">za</text:span><text:span text:style-name="T183"> </text:span><text:span text:style-name="T170">chwilę</text:span><text:span text:style-name="T182"> </text:span><text:span text:style-name="T166">poderżnie</text:span><text:span text:style-name="T182"> </text:span><text:span text:style-name="T170">gardła,</text:span><text:span text:style-name="T182"> </text:span><text:span text:style-name="T166">/</text:span><text:span text:style-name="T182"> </text:span><text:span text:style-name="T166">Czytanką</text:span><text:span text:style-name="T182"> </text:span><text:span text:style-name="T166">z</text:span><text:span text:style-name="T183"> </text:span><text:span text:style-name="T170">panieńskiego</text:span><text:span text:style-name="T182"> </text:span><text:span text:style-name="T170">pokoju </text:span><text:span text:style-name="T2">(Miłosz</text:span><text:span text:style-name="T41"> </text:span><text:span text:style-name="T2">1984,</text:span><text:span text:style-name="T41"> </text:span><text:span text:style-name="T2">s.</text:span><text:span text:style-name="T41"> </text:span><text:span text:style-name="T2">151).</text:span></text:p>
        </text:list-item>
        <text:list-item>
          <text:p text:style-name="P51"><text:span text:style-name="T12">Ma</text:span><text:span text:style-name="T30"> </text:span><text:span text:style-name="T3">to</text:span><text:span text:style-name="T30"> </text:span><text:span text:style-name="T12">swój</text:span><text:span text:style-name="T8"> </text:span><text:span text:style-name="T12">aspekt</text:span><text:span text:style-name="T8"> </text:span><text:span text:style-name="T12">ideologiczno­praktyczny</text:span><text:span text:style-name="T8"> </text:span><text:span text:style-name="T3">„lekarze</text:span><text:span text:style-name="T8"> </text:span><text:span text:style-name="T3">leczą</text:span><text:span text:style-name="T8"> </text:span><text:span text:style-name="T3">nas</text:span><text:span text:style-name="T8"> </text:span><text:span text:style-name="T3">według</text:span><text:span text:style-name="T8"> </text:span><text:span text:style-name="T3">specjalności, </text:span><text:span text:style-name="T2">podatki</text:span><text:span text:style-name="T16"> </text:span><text:span text:style-name="T2">nie</text:span><text:span text:style-name="T16"> </text:span><text:span text:style-name="T2">mają</text:span><text:span text:style-name="T16"> </text:span><text:span text:style-name="T2">związku</text:span><text:span text:style-name="T16"> </text:span><text:span text:style-name="T2">z</text:span><text:span text:style-name="T36"> </text:span><text:span text:style-name="T2">odśnieżaniem</text:span><text:span text:style-name="T16"> </text:span><text:span text:style-name="T2">drogi,</text:span><text:span text:style-name="T16"> </text:span><text:span text:style-name="T2">którą</text:span><text:span text:style-name="T16"> </text:span><text:span text:style-name="T2">jeździmy</text:span><text:span text:style-name="T16"> </text:span><text:span text:style-name="T2">do</text:span><text:span text:style-name="T36"> </text:span><text:span text:style-name="T11">pracy,</text:span><text:span text:style-name="T16"> </text:span><text:span text:style-name="T2">obiad nijak</text:span><text:span text:style-name="T40"> </text:span><text:span text:style-name="T2">się</text:span><text:span text:style-name="T40"> </text:span><text:span text:style-name="T2">ma</text:span><text:span text:style-name="T22"> </text:span><text:span text:style-name="T2">do</text:span><text:span text:style-name="T22"> </text:span><text:span text:style-name="T2">wielkich</text:span><text:span text:style-name="T40"> </text:span><text:span text:style-name="T2">ferm</text:span><text:span text:style-name="T40"> </text:span><text:span text:style-name="T11">hodowlanych,</text:span><text:span text:style-name="T40"> </text:span><text:span text:style-name="T2">a</text:span><text:span text:style-name="T34"> </text:span><text:span text:style-name="T2">nowa</text:span><text:span text:style-name="T40"> </text:span><text:span text:style-name="T11">bluzka</text:span><text:span text:style-name="T40"> </text:span><text:span text:style-name="T2">do</text:span><text:span text:style-name="T22"> </text:span><text:soft-page-break/><text:span text:style-name="T11">obskurnych</text:span><text:span text:style-name="T40"> </text:span><text:span text:style-name="T2">fabryk gdzieś</text:span><text:span text:style-name="T16"> </text:span><text:span text:style-name="T2">w</text:span><text:span text:style-name="T16"> </text:span><text:span text:style-name="T2">Azji.</text:span><text:span text:style-name="T16"> </text:span><text:span text:style-name="T2">Wszystko</text:span><text:span text:style-name="T16"> </text:span><text:span text:style-name="T2">jest</text:span><text:span text:style-name="T16"> </text:span><text:span text:style-name="T2">od</text:span><text:span text:style-name="T16"> </text:span><text:span text:style-name="T2">siebie</text:span><text:span text:style-name="T16"> </text:span><text:span text:style-name="T2">oddzielone,</text:span><text:span text:style-name="T16"> </text:span><text:span text:style-name="T2">żyje</text:span><text:span text:style-name="T16"> </text:span><text:span text:style-name="T2">osobno,</text:span><text:span text:style-name="T16"> </text:span><text:span text:style-name="T2">bez</text:span><text:span text:style-name="T16"> </text:span><text:span text:style-name="T32">związku”.</text:span></text:p>
        </text:list-item>
      </text:list>
      <text:p text:style-name="P113"/>
      <text:p text:style-name="P187"><text:span text:style-name="T49">ludności i będący jej rezultatem upadek południowoamerykańskiego rol­ nictwa</text:span><text:span text:style-name="T71"> </text:span><text:span text:style-name="T49">w</text:span><text:span text:style-name="T71"> </text:span><text:span text:style-name="T49">ciągu</text:span><text:span text:style-name="T71"> </text:span><text:span text:style-name="T49">najbliższych</text:span><text:span text:style-name="T71"> </text:span><text:span text:style-name="T49">stuleci,</text:span><text:span text:style-name="T71"> </text:span><text:span text:style-name="T49">wywołało</text:span><text:span text:style-name="T71"> </text:span><text:span text:style-name="T49">zmiany</text:span><text:span text:style-name="T71"> </text:span><text:span text:style-name="T49">ekologiczne,</text:span><text:span text:style-name="T71"> </text:span><text:span text:style-name="T49">zakoń­ czone</text:span><text:span text:style-name="T132"> </text:span><text:span text:style-name="T49">ochłodzeniem</text:span><text:span text:style-name="T132"> </text:span><text:span text:style-name="T49">klimatu</text:span><text:span text:style-name="T132"> </text:span><text:span text:style-name="T49">europejskiego,</text:span><text:span text:style-name="T132"> </text:span><text:span text:style-name="T49">co</text:span><text:span text:style-name="T138"> </text:span><text:span text:style-name="T49">z</text:span><text:span text:style-name="T138"> </text:span><text:span text:style-name="T49">kolei</text:span><text:span text:style-name="T132"> </text:span><text:span text:style-name="T49">pociągnęło</text:span><text:span text:style-name="T132"> </text:span><text:span text:style-name="T49">za</text:span><text:span text:style-name="T138"> </text:span><text:span text:style-name="T49">sobą znaczące zmiany gospodarcze i polityczne na terenie </text:span><text:span text:style-name="T69">Europy. </text:span><text:span text:style-name="T49">Zdaniem </text:span><text:span text:style-name="T69">Tokarczuk,</text:span><text:span text:style-name="T150"> </text:span><text:span text:style-name="T49">historia</text:span><text:span text:style-name="T150"> </text:span><text:span text:style-name="T49">ta</text:span><text:span text:style-name="T149"> </text:span><text:span text:style-name="T49">dowodzi</text:span><text:span text:style-name="T150"> </text:span><text:span text:style-name="T49">prawdziwości</text:span><text:span text:style-name="T150"> </text:span><text:span text:style-name="T69">tzw.</text:span><text:span text:style-name="T150"> </text:span><text:span text:style-name="T49">„efektu</text:span><text:span text:style-name="T150"> </text:span><text:span text:style-name="T65">motyla”,</text:span><text:span text:style-name="T150"> </text:span><text:span text:style-name="T49">według którego „minimalne zmiany w warunkach początkowych jakiegoś pro­ cesu mogą dać w przyszłości kolosalne i nieobliczalne </text:span><text:span text:style-name="T69">rezultaty”, </text:span><text:span text:style-name="T49">dlatego że</text:span><text:span text:style-name="T62"> </text:span><text:span text:style-name="T69">to,</text:span><text:span text:style-name="T62"> </text:span><text:span text:style-name="T49">co</text:span><text:span text:style-name="T62"> </text:span><text:span text:style-name="T49">ludzkie</text:span><text:span text:style-name="T61"> </text:span><text:span text:style-name="T49">i</text:span><text:span text:style-name="T62"> </text:span><text:span text:style-name="T55">przyrodnicze,</text:span><text:span text:style-name="T61"> </text:span><text:span text:style-name="T49">jest</text:span><text:span text:style-name="T61"> </text:span><text:span text:style-name="T49">ściśle</text:span><text:span text:style-name="T61"> </text:span><text:span text:style-name="T49">ze</text:span><text:span text:style-name="T62"> </text:span><text:span text:style-name="T49">sobą</text:span><text:span text:style-name="T61"> </text:span><text:span text:style-name="T55">związane</text:span><text:span text:style-name="T61"> </text:span><text:span text:style-name="T49">i</text:span><text:span text:style-name="T62"> </text:span><text:span text:style-name="T55">splata</text:span><text:span text:style-name="T61"> </text:span><text:span text:style-name="T49">się</text:span><text:span text:style-name="T61"> </text:span><text:span text:style-name="T49">w</text:span><text:span text:style-name="T62"> </text:span><text:span text:style-name="T49">jedną całość</text:span><text:span text:style-name="T152">10</text:span><text:span text:style-name="T49">:</text:span><text:span text:style-name="T143"> </text:span><text:span text:style-name="T55">„Jesteśmy</text:span><text:span text:style-name="T143"> </text:span><text:span text:style-name="T49">wszyscy</text:span><text:span text:style-name="T143"> </text:span><text:span text:style-name="T49">–</text:span><text:span text:style-name="T143"> </text:span><text:span text:style-name="T67">my,</text:span><text:span text:style-name="T58"> </text:span><text:span text:style-name="T55">rośliny</text:span><text:span text:style-name="T143"> </text:span><text:span text:style-name="T49">zwierzęta,</text:span><text:span text:style-name="T143"> </text:span><text:span text:style-name="T49">przedmioty</text:span><text:span text:style-name="T143"> </text:span><text:span text:style-name="T49">–</text:span><text:span text:style-name="T143"> </text:span><text:span text:style-name="T49">zanurzeni w jednej przestrzeni, którą rządzą prawa fizyczne. </text:span><text:span text:style-name="T138">Ta </text:span><text:span text:style-name="T49">wspólna przestrzeń ma swój kształt, a prawa fizyczne rzeźbią w niej niepoliczalną ilość form nieustannie</text:span><text:span text:style-name="T53"> </text:span><text:span text:style-name="T49">do</text:span><text:span text:style-name="T132"> </text:span><text:span text:style-name="T49">siebie</text:span><text:span text:style-name="T53"> </text:span><text:span text:style-name="T49">nawiązujących.</text:span><text:span text:style-name="T53"> </text:span><text:span text:style-name="T49">Nasz</text:span><text:span text:style-name="T53"> </text:span><text:span text:style-name="T49">układ</text:span><text:span text:style-name="T53"> </text:span><text:span text:style-name="T49">krwionośny</text:span><text:span text:style-name="T53"> </text:span><text:span text:style-name="T49">przypomina systemy dorzeczy rzek, budowa liścia jest podobna do systemów ludzkiej komunikacji,</text:span><text:span text:style-name="T142"> </text:span><text:span text:style-name="T49">ruch</text:span><text:span text:style-name="T142"> </text:span><text:span text:style-name="T49">galaktyk</text:span><text:span text:style-name="T142"> </text:span><text:span text:style-name="T49">–</text:span><text:span text:style-name="T142"> </text:span><text:span text:style-name="T49">wir</text:span><text:span text:style-name="T142"> </text:span><text:span text:style-name="T49">spływającej</text:span><text:span text:style-name="T142"> </text:span><text:span text:style-name="T49">wody</text:span><text:span text:style-name="T142"> </text:span><text:span text:style-name="T49">w</text:span><text:span text:style-name="T73"> </text:span><text:span text:style-name="T49">naszych</text:span><text:span text:style-name="T142"> </text:span><text:span text:style-name="T49">umywalkach. Rozwój społeczeństw – kolonie bakterii. Mikro­ i makroskala ukazuje nieskończony</text:span><text:span text:style-name="T150"> </text:span><text:span text:style-name="T49">system</text:span><text:span text:style-name="T150"> </text:span><text:span text:style-name="T49">podobieństw.</text:span><text:span text:style-name="T150"> </text:span><text:span text:style-name="T49">Nasza</text:span><text:span text:style-name="T150"> </text:span><text:span text:style-name="T49">mowa,</text:span><text:span text:style-name="T150"> </text:span><text:span text:style-name="T49">myślenie,</text:span><text:span text:style-name="T150"> </text:span><text:span text:style-name="T49">twórczość</text:span><text:span text:style-name="T150"> </text:span><text:span text:style-name="T49">nie są</text:span><text:span text:style-name="T150"> </text:span><text:span text:style-name="T49">czymś</text:span><text:span text:style-name="T71"> </text:span><text:span text:style-name="T49">abstrakcyjnym</text:span><text:span text:style-name="T71"> </text:span><text:span text:style-name="T49">i</text:span><text:span text:style-name="T150"> </text:span><text:span text:style-name="T49">oderwanym</text:span><text:span text:style-name="T71"> </text:span><text:span text:style-name="T49">od</text:span><text:span text:style-name="T150"> </text:span><text:span text:style-name="T49">świata,</text:span><text:span text:style-name="T71"> </text:span><text:span text:style-name="T49">ale</text:span><text:span text:style-name="T71"> </text:span><text:span text:style-name="T55">kontynuacją</text:span><text:span text:style-name="T71"> </text:span><text:span text:style-name="T49">na</text:span><text:span text:style-name="T150"> </text:span><text:span text:style-name="T49">innym poziomie jego nieustannych procesów</text:span><text:span text:style-name="T142"> </text:span><text:span text:style-name="T140">przemiany”.</text:span></text:p>
      <text:p text:style-name="P188"><text:span text:style-name="T49">Przedstawione</text:span><text:span text:style-name="T67"> </text:span><text:span text:style-name="T49">przez</text:span><text:span text:style-name="T67"> </text:span><text:span text:style-name="T49">Noblistkę</text:span><text:span text:style-name="T67"> </text:span><text:span text:style-name="T49">wnioskowanie</text:span><text:span text:style-name="T67"> </text:span><text:span text:style-name="T49">–</text:span><text:span text:style-name="T67"> </text:span><text:span text:style-name="T49">co</text:span><text:span text:style-name="T138"> </text:span><text:span text:style-name="T49">muszę</text:span><text:span text:style-name="T67"> </text:span><text:span text:style-name="T49">w</text:span><text:span text:style-name="T138"> </text:span><text:span text:style-name="T49">tym</text:span><text:span text:style-name="T67"> </text:span><text:span text:style-name="T49">miej­ scu</text:span><text:span text:style-name="T132"> </text:span><text:span text:style-name="T49">ujawnić</text:span><text:span text:style-name="T132"> </text:span><text:span text:style-name="T49">–</text:span><text:span text:style-name="T132"> </text:span><text:span text:style-name="T49">wzbudziło</text:span><text:span text:style-name="T132"> </text:span><text:span text:style-name="T49">mój</text:span><text:span text:style-name="T132"> </text:span><text:span text:style-name="T49">żywy</text:span><text:span text:style-name="T132"> </text:span><text:span text:style-name="T55">sprzeciw.</text:span><text:span text:style-name="T132"> </text:span><text:span text:style-name="T49">Piękna</text:span><text:span text:style-name="T132"> </text:span><text:span text:style-name="T49">harmonijność</text:span><text:span text:style-name="T132"> </text:span><text:span text:style-name="T49">świata, którą</text:span><text:span text:style-name="T150"> </text:span><text:span text:style-name="T49">także</text:span><text:span text:style-name="T150"> </text:span><text:span text:style-name="T49">zauważam,</text:span><text:span text:style-name="T150"> </text:span><text:span text:style-name="T49">to</text:span><text:span text:style-name="T53"> </text:span><text:span text:style-name="T49">właściwość</text:span><text:span text:style-name="T150"> </text:span><text:span text:style-name="T49">odnosząca</text:span><text:span text:style-name="T150"> </text:span><text:span text:style-name="T49">się</text:span><text:span text:style-name="T150"> </text:span><text:span text:style-name="T49">raczej</text:span><text:span text:style-name="T150"> </text:span><text:span text:style-name="T49">do</text:span><text:span text:style-name="T53"> </text:span><text:span text:style-name="T49">funkcji</text:span><text:span text:style-name="T150"> </text:span><text:span text:style-name="T49">a</text:span><text:span text:style-name="T53"> </text:span><text:span text:style-name="T49">nie do przyczyn. Moim zdaniem „efekt </text:span><text:span text:style-name="T55">motyla” </text:span><text:span text:style-name="T49">po prostu nie istnieje, to nie ścisły</text:span><text:span text:style-name="T235"> </text:span><text:span text:style-name="T49">determinizm</text:span><text:span text:style-name="T152">11</text:span><text:span text:style-name="T154"> </text:span><text:span text:style-name="T49">zapewnia</text:span><text:span text:style-name="T235"> </text:span><text:span text:style-name="T49">światu</text:span><text:span text:style-name="T235"> </text:span><text:span text:style-name="T49">równowagę.</text:span></text:p>
      <text:p text:style-name="P152"><draw:line text:anchor-type="char" draw:z-index="33" draw:style-name="gr3" draw:text-style-name="P234" svg:x1="2.701cm" svg:y1="0.51cm" svg:x2="5.701cm" svg:y2="0.51cm"><text:p/></draw:line></text:p>
      <text:list xml:id="list183435828548677" text:continue-numbering="true" text:style-name="WWNum2">
        <text:list-item>
          <text:p text:style-name="P49"><text:span text:style-name="T2">W</text:span><text:span text:style-name="T6"> </text:span><text:span text:style-name="T2">tym</text:span><text:span text:style-name="T4"> </text:span><text:span text:style-name="T2">momencie</text:span><text:span text:style-name="T4"> </text:span><text:span text:style-name="T20">Tokarczuk</text:span><text:span text:style-name="T4"> </text:span><text:span text:style-name="T2">nawiązuje</text:span><text:span text:style-name="T4"> </text:span><text:span text:style-name="T2">do</text:span><text:span text:style-name="T6"> </text:span><text:span text:style-name="T2">pewnego</text:span><text:span text:style-name="T4"> </text:span><text:span text:style-name="T2">aktualnego</text:span><text:span text:style-name="T4"> </text:span><text:span text:style-name="T2">jeszcze</text:span><text:span text:style-name="T4"> </text:span><text:span text:style-name="T2">w</text:span><text:span text:style-name="T6"> </text:span><text:span text:style-name="T2">XVIII wieku problemu filozoficznego dotyczącego porządku przyczyn i </text:span><text:span text:style-name="T11">skutków. </text:span><text:span text:style-name="T2">Ignoruje późniejsze jego rozstrzygnięcie polegające – mówiąc w skrócie – <text:s/>na wyróżnieniu prawidłowości i przypadku. Co prawda prawidłowość prze­ jawia</text:span><text:span text:style-name="T29"> </text:span><text:span text:style-name="T2">się</text:span><text:span text:style-name="T29"> </text:span><text:span text:style-name="T2">poprzez</text:span><text:span text:style-name="T29"> </text:span><text:span text:style-name="T2">przypadki,</text:span><text:span text:style-name="T29"> </text:span><text:span text:style-name="T2">ale</text:span><text:span text:style-name="T29"> </text:span><text:span text:style-name="T2">przyczyny</text:span><text:span text:style-name="T29"> </text:span><text:span text:style-name="T2">zdarzeń</text:span><text:span text:style-name="T29"> </text:span><text:span text:style-name="T2">przypadkowych</text:span><text:span text:style-name="T29"> </text:span><text:span text:style-name="T2">nie</text:span><text:span text:style-name="T29"> </text:span><text:span text:style-name="T2">mogą naruszyć prawidłowości. Gdyby wszystkie przyczyny i wszystkie powiązane z</text:span><text:span text:style-name="T27"> </text:span><text:span text:style-name="T2">nimi</text:span><text:span text:style-name="T26"> </text:span><text:span text:style-name="T2">rezultaty</text:span><text:span text:style-name="T26"> </text:span><text:span text:style-name="T2">były</text:span><text:span text:style-name="T26"> </text:span><text:span text:style-name="T2">tak</text:span><text:span text:style-name="T26"> </text:span><text:span text:style-name="T2">samo</text:span><text:span text:style-name="T26"> </text:span><text:span text:style-name="T2">ważne,</text:span><text:span text:style-name="T26"> </text:span><text:span text:style-name="T2">nie</text:span><text:span text:style-name="T26"> </text:span><text:span text:style-name="T2">sposób</text:span><text:span text:style-name="T26"> </text:span><text:span text:style-name="T2">byłoby</text:span><text:span text:style-name="T26"> </text:span><text:span text:style-name="T2">się</text:span><text:span text:style-name="T26"> </text:span><text:span text:style-name="T2">doszukać</text:span><text:span text:style-name="T26"> </text:span><text:span text:style-name="T2">jakichś prawidłowości</text:span><text:span text:style-name="T43"> </text:span><text:span text:style-name="T2">rządzących</text:span><text:span text:style-name="T43"> </text:span><text:span text:style-name="T2">rozwojem</text:span><text:span text:style-name="T43"> </text:span><text:span text:style-name="T2">na</text:span><text:span text:style-name="T42"> </text:span><text:span text:style-name="T2">przykład</text:span><text:span text:style-name="T43"> </text:span><text:span text:style-name="T2">kultury</text:span><text:span text:style-name="T43"> </text:span><text:span text:style-name="T2">ludzkiej.</text:span><text:span text:style-name="T43"> </text:span><text:span text:style-name="T11">Świat</text:span><text:span text:style-name="T43"> </text:span><text:span text:style-name="T2">według Olgi</text:span><text:span text:style-name="T5"> </text:span><text:span text:style-name="T20">Tokarczuk,</text:span><text:span text:style-name="T5"> </text:span><text:span text:style-name="T2">przynajmniej</text:span><text:span text:style-name="T5"> </text:span><text:span text:style-name="T2">moim</text:span><text:span text:style-name="T5"> </text:span><text:span text:style-name="T2">zdaniem,</text:span><text:span text:style-name="T5"> </text:span><text:span text:style-name="T2">nie</text:span><text:span text:style-name="T5"> </text:span><text:span text:style-name="T2">może</text:span><text:span text:style-name="T5"> </text:span><text:span text:style-name="T2">ewoluować,</text:span><text:span text:style-name="T5"> </text:span><text:span text:style-name="T2">gdyż</text:span><text:span text:style-name="T5"> </text:span><text:span text:style-name="T2">tracąc swoją</text:span><text:span text:style-name="T44"> </text:span><text:span text:style-name="T2">nieruchomość,</text:span><text:span text:style-name="T44"> </text:span><text:span text:style-name="T2">zmieniłby</text:span><text:span text:style-name="T44"> </text:span><text:span text:style-name="T2">się</text:span><text:span text:style-name="T44"> </text:span><text:span text:style-name="T2">w</text:span><text:span text:style-name="T44"> </text:span><text:span text:style-name="T2">pełny</text:span><text:span text:style-name="T44"> </text:span><text:span text:style-name="T2">chaos.</text:span></text:p>
        </text:list-item>
        <text:list-item>
          <text:p text:style-name="P36"><text:span text:style-name="T32">Warto </text:span><text:span text:style-name="T2">sobie przypomnieć fragmenty </text:span><text:span text:style-name="T166">Kandyda</text:span><text:span text:style-name="T2">, w którym </text:span><text:span text:style-name="T20">Voltaire </text:span><text:span text:style-name="T2">wyśmiewał podobne</text:span><text:span text:style-name="T32"> </text:span><text:span text:style-name="T11">pomysły,</text:span><text:span text:style-name="T32"> </text:span><text:span text:style-name="T2">na</text:span><text:span text:style-name="T26"> </text:span><text:span text:style-name="T2">przykład</text:span><text:span text:style-name="T32"> </text:span><text:span text:style-name="T2">objaśniając,</text:span><text:span text:style-name="T32"> </text:span><text:span text:style-name="T2">jak</text:span><text:span text:style-name="T32"> </text:span><text:span text:style-name="T2">ocalał</text:span><text:span text:style-name="T32"> </text:span><text:span text:style-name="T2">skazany</text:span><text:span text:style-name="T32"> </text:span><text:span text:style-name="T2">na</text:span><text:span text:style-name="T26"> </text:span><text:span text:style-name="T2">śmierć</text:span><text:span text:style-name="T32"> </text:span><text:span text:style-name="T2">Pan­ gloss:</text:span><text:span text:style-name="T26"> </text:span><text:span text:style-name="T2">„–</text:span><text:span text:style-name="T26"> </text:span><text:span text:style-name="T2">A</text:span><text:span text:style-name="T13"> </text:span><text:span text:style-name="T32">ty,</text:span><text:span text:style-name="T13"> </text:span><text:span text:style-name="T2">drogi</text:span><text:span text:style-name="T26"> </text:span><text:span text:style-name="T2">Panglossie</text:span><text:span text:style-name="T26"> </text:span><text:span text:style-name="T2">–</text:span><text:span text:style-name="T26"> </text:span><text:span text:style-name="T2">rzekł</text:span><text:span text:style-name="T26"> </text:span><text:span text:style-name="T2">Kandyd</text:span><text:span text:style-name="T26"> </text:span><text:span text:style-name="T2">–</text:span><text:span text:style-name="T26"> </text:span><text:span text:style-name="T2">jakimż</text:span><text:span text:style-name="T26"> </text:span><text:span text:style-name="T2">cudem</text:span><text:span text:style-name="T26"> </text:span><text:span text:style-name="T2">cię</text:span><text:span text:style-name="T26"> </text:span><text:span text:style-name="T2">oglądam?</text:span></text:p>
          <text:list>
            <text:list-item>
              <text:p text:style-name="P55"><text:span text:style-name="T10">To </text:span><text:span text:style-name="T2">prawda</text:span><text:span text:style-name="T13"> </text:span><text:span text:style-name="T2">–</text:span><text:span text:style-name="T13"> </text:span><text:span text:style-name="T2">rzekł</text:span><text:span text:style-name="T13"> </text:span><text:span text:style-name="T2">Pangloss</text:span><text:span text:style-name="T13"> </text:span><text:span text:style-name="T2">–</text:span><text:span text:style-name="T13"> </text:span><text:span text:style-name="T2">powieszono</text:span><text:span text:style-name="T13"> </text:span><text:span text:style-name="T2">mnie</text:span><text:span text:style-name="T13"> </text:span><text:span text:style-name="T2">w</text:span><text:span text:style-name="T10"> </text:span><text:span text:style-name="T2">twoich</text:span><text:span text:style-name="T13"> </text:span><text:span text:style-name="T2">oczach;</text:span><text:span text:style-name="T13"> </text:span><text:span text:style-name="T2">po</text:span><text:span text:style-name="T10"> </text:span><text:span text:style-name="T2">formie</text:span></text:p>
            </text:list-item>
          </text:list>
        </text:list-item>
      </text:list>
      <text:p text:style-name="P114"/>
      <text:p text:style-name="P189"><text:span text:style-name="T55">Wyraziwszy</text:span><text:span text:style-name="T220"> </text:span><text:span text:style-name="T55">przekonanie</text:span><text:span text:style-name="T220"> </text:span><text:span text:style-name="T49">o</text:span><text:span text:style-name="T221"> </text:span><text:span text:style-name="T49">tym,</text:span><text:span text:style-name="T220"> </text:span><text:span text:style-name="T49">że</text:span><text:span text:style-name="T221"> </text:span><text:span text:style-name="T49">rzeczywistość</text:span><text:span text:style-name="T220"> </text:span><text:span text:style-name="T49">ma</text:span><text:span text:style-name="T221"> </text:span><text:span text:style-name="T49">charakter</text:span><text:span text:style-name="T220"> </text:span><text:span text:style-name="T55">jednolity, </text:span><text:span text:style-name="T49">zasadniczo</text:span><text:span text:style-name="T59"> </text:span><text:span text:style-name="T49">duchowy</text:span><text:span text:style-name="T59"> </text:span><text:span text:style-name="T49">i</text:span><text:span text:style-name="T235"> </text:span><text:span text:style-name="T49">wszystkie</text:span><text:span text:style-name="T59"> </text:span><text:span text:style-name="T49">jej</text:span><text:span text:style-name="T59"> </text:span><text:span text:style-name="T49">na</text:span><text:span text:style-name="T235"> </text:span><text:span text:style-name="T49">pozór</text:span><text:span text:style-name="T59"> </text:span><text:span text:style-name="T49">różnorodne</text:span><text:span text:style-name="T59"> </text:span><text:span text:style-name="T49">elementy</text:span><text:span text:style-name="T59"> </text:span><text:span text:style-name="T49">łączą</text:span><text:span text:style-name="T59"> </text:span><text:span text:style-name="T49">się z sobą i podlegają determinizmowi, którego źródłem, narzędziem i celem jest w zasadzie każdy element tejże rzeczywistości, </text:span><text:span text:style-name="T55">Tokarczuk </text:span><text:span text:style-name="T49">w szóstej części</text:span><text:span text:style-name="T132"> </text:span><text:span text:style-name="T49">mowy</text:span><text:span text:style-name="T132"> </text:span><text:span text:style-name="T49">zastanawia</text:span><text:span text:style-name="T132"> </text:span><text:span text:style-name="T49">się</text:span><text:span text:style-name="T132"> </text:span><text:span text:style-name="T49">nad</text:span><text:span text:style-name="T132"> </text:span><text:span text:style-name="T49">taką</text:span><text:span text:style-name="T132"> </text:span><text:span text:style-name="T49">opowieścią</text:span><text:span text:style-name="T132"> </text:span><text:span text:style-name="T49">(literaturą),</text:span><text:span text:style-name="T132"> </text:span><text:span text:style-name="T49">która</text:span><text:span text:style-name="T132"> </text:span><text:span text:style-name="T49">byłaby</text:span></text:p>
      <text:p text:style-name="P190"><text:span text:style-name="T49">„uniwersalną,</text:span><text:span text:style-name="T71"> </text:span><text:span text:style-name="T49">całościową,</text:span><text:span text:style-name="T71"> </text:span><text:span text:style-name="T49">niewykluczającą,</text:span><text:span text:style-name="T71"> </text:span><text:span text:style-name="T49">zakorzenioną</text:span><text:span text:style-name="T71"> </text:span><text:span text:style-name="T49">w</text:span><text:span text:style-name="T50"> </text:span><text:span text:style-name="T49">naturze,</text:span><text:span text:style-name="T71"> </text:span><text:span text:style-name="T49">pełną kontekstów i jednocześnie </text:span><text:span text:style-name="T140">zrozumiałą”. </text:span><text:span text:style-name="T49">Miałaby ona wyjść poza „nieko­ munikatywne więzienie własnego </text:span><text:span text:style-name="T160">«ja»”, </text:span><text:span text:style-name="T49">a równocześnie nie sprowadzać się</text:span><text:span text:style-name="T63"> </text:span><text:span text:style-name="T49">do</text:span><text:span text:style-name="T138"> </text:span><text:span text:style-name="T49">stereotypowego</text:span><text:span text:style-name="T63"> </text:span><text:span text:style-name="T49">mniemania</text:span><text:span text:style-name="T63"> </text:span><text:span text:style-name="T49">większości.</text:span><text:span text:style-name="T63"> </text:span><text:span text:style-name="T49">Być</text:span><text:span text:style-name="T63"> </text:span><text:span text:style-name="T49">spojrzeniem</text:span><text:span text:style-name="T63"> </text:span><text:span text:style-name="T49">„eks­cen­ trycznym, spoza </text:span><text:span text:style-name="T160">centrum”. </text:span><text:span text:style-name="T49">Skoro „literatura cudownie zachowała sobie prawo</text:span><text:span text:style-name="T67"> </text:span><text:span text:style-name="T49">do</text:span><text:span text:style-name="T138"> </text:span><text:span text:style-name="T49">wszelkich</text:span><text:span text:style-name="T67"> </text:span><text:span text:style-name="T49">dziwactw,</text:span><text:span text:style-name="T67"> </text:span><text:span text:style-name="T49">do</text:span><text:span text:style-name="T138"> </text:span><text:span text:style-name="T49">fantasmagorii,</text:span><text:span text:style-name="T67"> </text:span><text:span text:style-name="T49">prowokacji,</text:span><text:span text:style-name="T67"> </text:span><text:span text:style-name="T49">do</text:span><text:span text:style-name="T138"> </text:span><text:span text:style-name="T49">groteski</text:span><text:span text:style-name="T65"> </text:span><text:span text:style-name="T49">i</text:span><text:span text:style-name="T140"> wariactwa”, </text:span><text:span text:style-name="T49">to i taki eks­centryzm zapewne byłby </text:span><text:span text:style-name="T55">możliwy, </text:span><text:span text:style-name="T49">ale opowieść taka</text:span><text:span text:style-name="T65"> </text:span><text:span text:style-name="T49">wymagałaby</text:span><text:span text:style-name="T65"> </text:span><text:span text:style-name="T49">użycia</text:span><text:span text:style-name="T65"> </text:span><text:span text:style-name="T49">specjalnego</text:span><text:span text:style-name="T65"> </text:span><text:span text:style-name="T49">języka</text:span><text:span text:style-name="T65"> </text:span><text:span text:style-name="T49">potrafiącego</text:span><text:span text:style-name="T65"> </text:span><text:span text:style-name="T49">wyrazić</text:span><text:span text:style-name="T65"> </text:span><text:span text:style-name="T49">najbar­ dziej</text:span><text:span text:style-name="T247"> </text:span><text:span text:style-name="T49">niejasną</text:span><text:span text:style-name="T247"> </text:span><text:span text:style-name="T49">intuicję,</text:span><text:span text:style-name="T247"> </text:span><text:span text:style-name="T49">bogatego</text:span><text:span text:style-name="T247"> </text:span><text:span text:style-name="T49">w</text:span><text:span text:style-name="T162"> </text:span><text:span text:style-name="T55">metafory,</text:span><text:span text:style-name="T247"> </text:span><text:span text:style-name="T55">które</text:span><text:span text:style-name="T247"> </text:span><text:span text:style-name="T49">„przekraczają</text:span><text:span text:style-name="T247"> </text:span><text:span text:style-name="T55">kulturowe </text:span><text:span text:style-name="T160">różnice”, </text:span><text:span text:style-name="T49">oraz gatunku „który stanie się pojemny i transgresyjny</text:span><text:span text:style-name="T152">12 </text:span><text:span text:style-name="T49">a jedno­ </text:span><text:span text:style-name="T147">cześnie ukochają go </text:span><text:span text:style-name="T141">czytelnicy”. </text:span><text:span text:style-name="T147">Wszystkie te elementy jednoczyłaby w sobie </text:span><text:span text:style-name="T49">narracja</text:span><text:span text:style-name="T137"> </text:span><text:span text:style-name="T49">prowadzona</text:span><text:span text:style-name="T137"> </text:span><text:span text:style-name="T49">przez</text:span><text:span text:style-name="T137"> </text:span><text:span text:style-name="T49">„nowy</text:span><text:span text:style-name="T137"> </text:span><text:span text:style-name="T49">rodzaj</text:span><text:span text:style-name="T137"> </text:span><text:span text:style-name="T49">narratora</text:span><text:span text:style-name="T137"> </text:span><text:span text:style-name="T49">«czwartoosobowego», który</text:span><text:span text:style-name="T138"> </text:span><text:span text:style-name="T49">(…)</text:span><text:span text:style-name="T138"> </text:span><text:span text:style-name="T49">potrafi</text:span><text:span text:style-name="T138"> </text:span><text:span text:style-name="T49">zawrzeć</text:span><text:span text:style-name="T138"> </text:span><text:span text:style-name="T49">w</text:span><text:span text:style-name="T137"> </text:span><text:span text:style-name="T49">sobie</text:span><text:span text:style-name="T138"> </text:span><text:span text:style-name="T49">zarówno</text:span><text:span text:style-name="T138"> </text:span><text:span text:style-name="T49">perspektywę</text:span><text:span text:style-name="T138"> </text:span><text:span text:style-name="T49">każdej</text:span><text:span text:style-name="T138"> </text:span><text:span text:style-name="T49">z</text:span><text:span text:style-name="T137"> </text:span><text:span text:style-name="T49">postaci, jak</text:span><text:span text:style-name="T67"> </text:span><text:span text:style-name="T49">umiejętność</text:span><text:span text:style-name="T67"> </text:span><text:span text:style-name="T49">wykraczania</text:span><text:span text:style-name="T67"> </text:span><text:span text:style-name="T49">poza</text:span><text:span text:style-name="T67"> </text:span><text:span text:style-name="T49">horyzont</text:span><text:span text:style-name="T67"> </text:span><text:span text:style-name="T49">każdej</text:span><text:span text:style-name="T67"> </text:span><text:span text:style-name="T49">z</text:span><text:span text:style-name="T67"> </text:span><text:span text:style-name="T63">nich”.</text:span></text:p>
      <text:p text:style-name="P191"><draw:line text:anchor-type="char" draw:z-index="34" draw:style-name="gr3" draw:text-style-name="P234" svg:x1="2.499cm" svg:y1="1.801cm" svg:x2="7.999cm" svg:y2="1.801cm"><text:p/></draw:line><text:span text:style-name="T49">W tym momencie </text:span><text:span text:style-name="T55">Tokarczuk </text:span><text:span text:style-name="T49">zdobywa się na</text:span><text:span text:style-name="T263"> </text:span><text:span text:style-name="T49">porównanie</text:span><text:span text:style-name="T264"> </text:span><text:span text:style-name="T49">ostateczne,</text:span><text:span text:style-name="T233"> </text:span><text:span text:style-name="T49">wychodząc</text:span><text:span text:style-name="T65"> </text:span><text:span text:style-name="T49">z</text:span><text:span text:style-name="T67"> </text:span><text:span text:style-name="T49">założenia,</text:span><text:span text:style-name="T65"> </text:span><text:span text:style-name="T49">że</text:span><text:span text:style-name="T67"> </text:span><text:span text:style-name="T49">narrator</text:span><text:span text:style-name="T65"> </text:span><text:span text:style-name="T49">taki</text:span><text:span text:style-name="T65"> </text:span><text:span text:style-name="T49">musiałby</text:span><text:span text:style-name="T65"> </text:span><text:span text:style-name="T49">być</text:span><text:span text:style-name="T65"> </text:span><text:span text:style-name="T49">kimś</text:span><text:span text:style-name="T65"> </text:span><text:span text:style-name="T49">więcej</text:span><text:span text:style-name="T65"> </text:span><text:span text:style-name="T49">niż</text:span><text:span text:style-name="T65"> </text:span><text:span text:style-name="T49">Bo­</text:span><text:span text:style-name="T238"> </text:span><text:span text:style-name="T49">giem</text:span><text:span text:style-name="T259"> </text:span><text:span text:style-name="T49">własnej</text:span><text:span text:style-name="T259"> </text:span><text:span text:style-name="T55">opowieści</text:span><text:span text:style-name="T155">13</text:span><text:span text:style-name="T55">.</text:span><text:span text:style-name="T259"> </text:span><text:span text:style-name="T69">Takiego</text:span><text:span text:style-name="T259"> </text:span><text:span text:style-name="T55">narratora</text:span><text:span text:style-name="T259"> </text:span><text:span text:style-name="T49">nazywa</text:span><text:span text:style-name="T259"> </text:span><text:span text:style-name="T49">„tajemniczym</text:span><text:span text:style-name="T259"> </text:span><text:span text:style-name="T49">i</text:span><text:span text:style-name="T255"> </text:span><text:span text:style-name="T65">czułym”.</text:span></text:p>
      <text:p text:style-name="P10"><text:span text:style-name="T2">powinni</text:span><text:span text:style-name="T10"> </text:span><text:span text:style-name="T2">byli</text:span><text:span text:style-name="T10"> </text:span><text:span text:style-name="T2">mnie</text:span><text:span text:style-name="T10"> </text:span><text:span text:style-name="T2">spalić;</text:span><text:span text:style-name="T10"> </text:span><text:span text:style-name="T2">ale</text:span><text:span text:style-name="T10"> </text:span><text:span text:style-name="T2">przypominasz</text:span><text:span text:style-name="T10"> </text:span><text:span text:style-name="T2">sobie,</text:span><text:span text:style-name="T10"> </text:span><text:span text:style-name="T2">iż</text:span><text:span text:style-name="T13"> </text:span><text:span text:style-name="T2">w</text:span><text:span text:style-name="T10"> </text:span><text:span text:style-name="T2">dniu</text:span><text:span text:style-name="T10"> </text:span><text:span text:style-name="T2">tej</text:span><text:span text:style-name="T10"> </text:span><text:span text:style-name="T2">ceremonii</text:span><text:span text:style-name="T10"> </text:span><text:span text:style-name="T2">lało jak</text:span><text:span text:style-name="T15"> </text:span><text:span text:style-name="T2">z</text:span><text:span text:style-name="T18"> </text:span><text:span text:style-name="T2">cebra.</text:span><text:span text:style-name="T15"> </text:span><text:span text:style-name="T2">Burza</text:span><text:span text:style-name="T15"> </text:span><text:span text:style-name="T2">była</text:span><text:span text:style-name="T15"> </text:span><text:span text:style-name="T2">tak</text:span><text:span text:style-name="T15"> </text:span><text:span text:style-name="T2">gwałtowna,</text:span><text:span text:style-name="T15"> </text:span><text:span text:style-name="T2">że</text:span><text:span text:style-name="T18"> </text:span><text:span text:style-name="T2">niepodobna</text:span><text:span text:style-name="T15"> </text:span><text:span text:style-name="T2">było</text:span><text:span text:style-name="T15"> </text:span><text:span text:style-name="T2">myśleć</text:span><text:span text:style-name="T15"> </text:span><text:span text:style-name="T2">o</text:span><text:span text:style-name="T18"> </text:span><text:span text:style-name="T2">rozpaleniu ognia;</text:span><text:span text:style-name="T6"> </text:span><text:span text:style-name="T2">powieszono</text:span><text:span text:style-name="T6"> </text:span><text:span text:style-name="T2">mnie,</text:span><text:span text:style-name="T6"> </text:span><text:span text:style-name="T2">ponieważ</text:span><text:span text:style-name="T6"> </text:span><text:span text:style-name="T2">nie</text:span><text:span text:style-name="T6"> </text:span><text:span text:style-name="T2">dało</text:span><text:span text:style-name="T6"> </text:span><text:span text:style-name="T2">się</text:span><text:span text:style-name="T6"> </text:span><text:span text:style-name="T2">lepiej.</text:span><text:span text:style-name="T6"> </text:span><text:span text:style-name="T2">Pewien</text:span><text:span text:style-name="T6"> </text:span><text:span text:style-name="T2">chirurg</text:span><text:span text:style-name="T6"> </text:span><text:span text:style-name="T11">kupił</text:span><text:span text:style-name="T6"> </text:span><text:span text:style-name="T2">moje ciało,</text:span><text:span text:style-name="T41"> </text:span><text:span text:style-name="T2">zabrał</text:span><text:span text:style-name="T41"> </text:span><text:span text:style-name="T2">mnie</text:span><text:span text:style-name="T41"> </text:span><text:span text:style-name="T2">do</text:span><text:span text:style-name="T28"> </text:span><text:span text:style-name="T11">domu</text:span><text:span text:style-name="T41"> </text:span><text:span text:style-name="T2">i</text:span><text:span text:style-name="T28"> </text:span><text:span text:style-name="T2">wziął</text:span><text:span text:style-name="T41"> </text:span><text:span text:style-name="T2">się</text:span><text:span text:style-name="T41"> </text:span><text:span text:style-name="T2">do</text:span><text:span text:style-name="T28"> </text:span><text:span text:style-name="T2">krajania.</text:span><text:span text:style-name="T41"> </text:span><text:span text:style-name="T2">Najpierw</text:span><text:span text:style-name="T41"> </text:span><text:span text:style-name="T2">podłużnym</text:span><text:span text:style-name="T41"> </text:span><text:span text:style-name="T2">cięciem naciął</text:span><text:span text:style-name="T4"> </text:span><text:span text:style-name="T2">mi</text:span><text:span text:style-name="T5"> </text:span><text:span text:style-name="T11">skórę</text:span><text:span text:style-name="T4"> </text:span><text:span text:style-name="T2">od</text:span><text:span text:style-name="T5"> </text:span><text:span text:style-name="T2">pępka</text:span><text:span text:style-name="T4"> </text:span><text:span text:style-name="T2">do</text:span><text:span text:style-name="T5"> </text:span><text:span text:style-name="T11">obojczyków.</text:span><text:span text:style-name="T4"> </text:span><text:span text:style-name="T2">Otóż,</text:span><text:span text:style-name="T4"> </text:span><text:span text:style-name="T2">trzeba</text:span><text:span text:style-name="T4"> </text:span><text:span text:style-name="T2">ci</text:span><text:span text:style-name="T40"> </text:span><text:span text:style-name="T2">wiedzieć,</text:span><text:span text:style-name="T4"> </text:span><text:span text:style-name="T2">iż</text:span><text:span text:style-name="T40"> </text:span><text:span text:style-name="T2">powieszono mnie</text:span><text:span text:style-name="T24"> </text:span><text:span text:style-name="T2">bardzo</text:span><text:span text:style-name="T24"> </text:span><text:span text:style-name="T2">niedbale.</text:span><text:span text:style-name="T24"> </text:span><text:span text:style-name="T2">Naczelny</text:span><text:span text:style-name="T24"> </text:span><text:span text:style-name="T2">egzekutor</text:span><text:span text:style-name="T24"> </text:span><text:span text:style-name="T32">św.</text:span><text:span text:style-name="T29"> </text:span><text:span text:style-name="T2">Inkwizycji</text:span><text:span text:style-name="T24"> </text:span><text:span text:style-name="T2">w</text:span><text:span text:style-name="T25"> </text:span><text:span text:style-name="T2">randze</text:span><text:span text:style-name="T24"> </text:span><text:span text:style-name="T2">poddiako­ na</text:span><text:span text:style-name="T26"> </text:span><text:span text:style-name="T2">palił</text:span><text:span text:style-name="T26"> </text:span><text:span text:style-name="T2">ludzi,</text:span><text:span text:style-name="T26"> </text:span><text:span text:style-name="T2">trzeba</text:span><text:span text:style-name="T26"> </text:span><text:span text:style-name="T2">mu</text:span><text:span text:style-name="T10"> </text:span><text:span text:style-name="T2">to</text:span><text:span text:style-name="T13"> </text:span><text:span text:style-name="T2">przyznać,</text:span><text:span text:style-name="T26"> </text:span><text:span text:style-name="T2">znakomicie,</text:span><text:span text:style-name="T26"> </text:span><text:span text:style-name="T2">ale</text:span><text:span text:style-name="T26"> </text:span><text:span text:style-name="T2">nie</text:span><text:span text:style-name="T26"> </text:span><text:span text:style-name="T2">był</text:span><text:span text:style-name="T26"> </text:span><text:span text:style-name="T2">przyzwyczajony wieszać;</text:span><text:span text:style-name="T28"> </text:span><text:span text:style-name="T2">sznur</text:span><text:span text:style-name="T28"> </text:span><text:span text:style-name="T2">był</text:span><text:span text:style-name="T28"> </text:span><text:span text:style-name="T2">mokry</text:span><text:span text:style-name="T28"> </text:span><text:span text:style-name="T2">i</text:span><text:span text:style-name="T16"> </text:span><text:span text:style-name="T2">ześlizgnął</text:span><text:span text:style-name="T28"> </text:span><text:span text:style-name="T2">się,</text:span><text:span text:style-name="T28"> </text:span><text:span text:style-name="T2">węzeł</text:span><text:span text:style-name="T28"> </text:span><text:span text:style-name="T2">był</text:span><text:span text:style-name="T28"> </text:span><text:span text:style-name="T2">źle</text:span><text:span text:style-name="T28"> </text:span><text:span text:style-name="T2">zawiązany;</text:span><text:span text:style-name="T28"> </text:span><text:span text:style-name="T2">słowem,</text:span><text:span text:style-name="T28"> </text:span><text:span text:style-name="T2">od­ dychałem</text:span><text:span text:style-name="T23"> </text:span><text:span text:style-name="T2">jeszcze”</text:span><text:span text:style-name="T23"> </text:span><text:span text:style-name="T20">(Voltaire,</text:span><text:span text:style-name="T23"> </text:span><text:span text:style-name="T170">Kandyd</text:span><text:span text:style-name="T11">).</text:span><text:span text:style-name="T23"> </text:span><text:span text:style-name="T2">Podobne</text:span><text:span text:style-name="T23"> </text:span><text:span text:style-name="T2">„łańcuchy</text:span><text:span text:style-name="T23"> </text:span><text:span text:style-name="T11">wydarzeń”</text:span><text:span text:style-name="T23"> </text:span><text:span text:style-name="T2">tłumaczą w</text:span><text:span text:style-name="T31"> </text:span><text:span text:style-name="T2">zasadzie</text:span><text:span text:style-name="T18"> </text:span><text:span text:style-name="T2">wszystkie,</text:span><text:span text:style-name="T18"> </text:span><text:span text:style-name="T2">spektakularnie</text:span><text:span text:style-name="T18"> </text:span><text:span text:style-name="T2">nieprawdopodobne</text:span><text:span text:style-name="T18"> </text:span><text:span text:style-name="T2">przygody</text:span><text:span text:style-name="T18"> </text:span><text:span text:style-name="T2">bohaterów tej</text:span><text:span text:style-name="T39"> </text:span><text:span text:style-name="T2">filozoficznej</text:span><text:span text:style-name="T39"> </text:span><text:span text:style-name="T2">powiastki.</text:span></text:p>
      <text:list xml:id="list183436114829068" text:continue-numbering="true" text:style-name="WWNum2">
        <text:list-item>
          <text:p text:style-name="P56"><text:span text:style-name="T2">Gatunek</text:span><text:span text:style-name="T36"> </text:span><text:span text:style-name="T2">transgresyjny</text:span><text:span text:style-name="T36"> </text:span><text:span text:style-name="T2">–</text:span><text:span text:style-name="T36"> </text:span><text:span text:style-name="T2">przekraczający</text:span><text:span text:style-name="T36"> </text:span><text:span text:style-name="T2">gatunkowe</text:span><text:span text:style-name="T36"> </text:span><text:span text:style-name="T2">granice.</text:span></text:p>
        </text:list-item>
        <text:list-item>
          <text:p text:style-name="P52"><text:span text:style-name="T20">„Czy</text:span><text:span text:style-name="T22"> </text:span><text:span text:style-name="T2">zastanawialiście</text:span><text:span text:style-name="T22"> </text:span><text:span text:style-name="T2">się</text:span><text:span text:style-name="T22"> </text:span><text:span text:style-name="T2">kiedyś,</text:span><text:span text:style-name="T22"> </text:span><text:span text:style-name="T2">kim</text:span><text:span text:style-name="T22"> </text:span><text:span text:style-name="T2">jest</text:span><text:span text:style-name="T22"> </text:span><text:span text:style-name="T2">ten</text:span><text:span text:style-name="T22"> </text:span><text:span text:style-name="T2">cudowny</text:span><text:span text:style-name="T22"> </text:span><text:span text:style-name="T2">opowiadacz,</text:span><text:span text:style-name="T22"> </text:span><text:span text:style-name="T2">który</text:span><text:span text:style-name="T22"> </text:span><text:span text:style-name="T2">w</text:span><text:span text:style-name="T23"> </text:span><text:span text:style-name="T2">Bi­ blii</text:span><text:span text:style-name="T40"> </text:span><text:span text:style-name="T2">woła</text:span><text:span text:style-name="T40"> </text:span><text:span text:style-name="T2">wielkim</text:span><text:span text:style-name="T40"> </text:span><text:span text:style-name="T2">głosem:</text:span><text:span text:style-name="T40"> </text:span><text:span text:style-name="T2">«Na</text:span><text:span text:style-name="T34"> </text:span><text:span text:style-name="T2">początku</text:span><text:span text:style-name="T40"> </text:span><text:span text:style-name="T2">było</text:span><text:span text:style-name="T40"> </text:span><text:span text:style-name="T2">słowo»?</text:span><text:span text:style-name="T40"> </text:span><text:span text:style-name="T2">Który</text:span><text:span text:style-name="T40"> </text:span><text:span text:style-name="T2">opisuje</text:span><text:span text:style-name="T40"> </text:span><text:soft-page-break/><text:span text:style-name="T2">stworzenie świata,</text:span><text:span text:style-name="T28"> </text:span><text:span text:style-name="T2">jego</text:span><text:span text:style-name="T28"> </text:span><text:span text:style-name="T2">pierwszy</text:span><text:span text:style-name="T28"> </text:span><text:span text:style-name="T2">dzień,</text:span><text:span text:style-name="T28"> </text:span><text:span text:style-name="T2">kiedy</text:span><text:span text:style-name="T28"> </text:span><text:span text:style-name="T2">chaos</text:span><text:span text:style-name="T28"> </text:span><text:span text:style-name="T2">został</text:span><text:span text:style-name="T28"> </text:span><text:span text:style-name="T2">oddzielony</text:span><text:span text:style-name="T28"> </text:span><text:span text:style-name="T2">od</text:span><text:span text:style-name="T15"> </text:span><text:span text:style-name="T2">porządku?</text:span><text:span text:style-name="T28"> </text:span><text:span text:style-name="T2">Który śledzi</text:span><text:span text:style-name="T39"> </text:span><text:span text:style-name="T2">serial</text:span><text:span text:style-name="T39"> </text:span><text:span text:style-name="T2">powstawania</text:span><text:span text:style-name="T39"> </text:span><text:span text:style-name="T2">kosmosu?</text:span><text:span text:style-name="T39"> </text:span><text:span text:style-name="T2">Który</text:span><text:span text:style-name="T39"> </text:span><text:span text:style-name="T2">zna</text:span><text:span text:style-name="T39"> </text:span><text:span text:style-name="T2">myśli</text:span><text:span text:style-name="T39"> </text:span><text:span text:style-name="T2">Boga,</text:span><text:span text:style-name="T39"> </text:span><text:span text:style-name="T2">zna</text:span><text:span text:style-name="T39"> </text:span><text:span text:style-name="T2">jego</text:span><text:span text:style-name="T39"> </text:span><text:span text:style-name="T2">wątpliwości</text:span></text:p>
        </text:list-item>
      </text:list>
      <text:p text:style-name="P115"/>
      <text:p text:style-name="P192"><text:span text:style-name="T49">Wie on wszystko, bo umie „powiązać rzeczy istniejące w całość” i przyjąć</text:span></text:p>
      <text:p text:style-name="P193"><text:span text:style-name="T49">„odpowiedzialność</text:span><text:span text:style-name="T162"> </text:span><text:span text:style-name="T49">za</text:span><text:span text:style-name="T150"> </text:span><text:span text:style-name="T65">świat”,</text:span><text:span text:style-name="T162"> </text:span><text:span text:style-name="T49">będąc</text:span><text:span text:style-name="T162"> </text:span><text:span text:style-name="T49">świadomym,</text:span><text:span text:style-name="T162"> </text:span><text:span text:style-name="T49">że</text:span><text:span text:style-name="T150"> </text:span><text:span text:style-name="T49">„decyzja</text:span><text:span text:style-name="T162"> </text:span><text:span text:style-name="T49">podjęta</text:span><text:span text:style-name="T162"> </text:span><text:span text:style-name="T49">w</text:span><text:span text:style-name="T150"> </text:span><text:span text:style-name="T49">jed­ nej części świata poskutkuje efektem w innej jego części, że rozróżnienie na</text:span><text:span text:style-name="T73"> </text:span><text:span text:style-name="T49">«moje»</text:span><text:span text:style-name="T142"> </text:span><text:span text:style-name="T49">i</text:span><text:span text:style-name="T73"> </text:span><text:span text:style-name="T49">«twoje»</text:span><text:span text:style-name="T142"> </text:span><text:span text:style-name="T49">zaczyna</text:span><text:span text:style-name="T142"> </text:span><text:span text:style-name="T55">być</text:span><text:span text:style-name="T142"> </text:span><text:span text:style-name="T160">dyskusyjne”.</text:span><text:span text:style-name="T142"> </text:span><text:span text:style-name="T69">Narrator</text:span><text:span text:style-name="T142"> </text:span><text:span text:style-name="T49">czuły</text:span><text:span text:style-name="T142"> </text:span><text:span text:style-name="T134">miałby</text:span><text:span text:style-name="T142"> </text:span><text:span text:style-name="T49">więc</text:span><text:span text:style-name="T142"> </text:span><text:span text:style-name="T55">być </text:span><text:span text:style-name="T49">doskonale</text:span><text:span text:style-name="T71"> </text:span><text:span text:style-name="T49">altruistyczny</text:span><text:span text:style-name="T71"> </text:span><text:span text:style-name="T49">oraz</text:span><text:span text:style-name="T71"> </text:span><text:span text:style-name="T55">uczciwy.</text:span><text:span text:style-name="T71"> </text:span><text:span text:style-name="T49">Jego</text:span><text:span text:style-name="T71"> </text:span><text:span text:style-name="T49">narracja</text:span><text:span text:style-name="T71"> </text:span><text:span text:style-name="T49">powinna</text:span><text:span text:style-name="T71"> </text:span><text:span text:style-name="T49">„uruchamiać w</text:span><text:span text:style-name="T57"> </text:span><text:span text:style-name="T49">umyśle</text:span><text:span text:style-name="T50"> </text:span><text:span text:style-name="T49">czytelnika</text:span><text:span text:style-name="T50"> </text:span><text:span text:style-name="T49">zmysł</text:span><text:span text:style-name="T50"> </text:span><text:span text:style-name="T49">całości,</text:span><text:span text:style-name="T50"> </text:span><text:span text:style-name="T49">zdolność</text:span><text:span text:style-name="T50"> </text:span><text:span text:style-name="T49">scalania</text:span><text:span text:style-name="T50"> </text:span><text:span text:style-name="T49">fragmentów</text:span><text:span text:style-name="T50"> </text:span><text:span text:style-name="T49">w</text:span><text:span text:style-name="T57"> </text:span><text:span text:style-name="T49">jeden </text:span><text:span text:style-name="T140">wzór,</text:span><text:span text:style-name="T220"> </text:span><text:span text:style-name="T49">odkrywania</text:span><text:span text:style-name="T220"> </text:span><text:span text:style-name="T49">w</text:span><text:span text:style-name="T58"> </text:span><text:span text:style-name="T49">drobnicy</text:span><text:span text:style-name="T220"> </text:span><text:span text:style-name="T49">zdarzeń</text:span><text:span text:style-name="T220"> </text:span><text:span text:style-name="T49">całych</text:span><text:span text:style-name="T220"> </text:span><text:span text:style-name="T140">konstelacji”.</text:span><text:span text:style-name="T220"> </text:span><text:span text:style-name="T49">Ów</text:span><text:span text:style-name="T58"> </text:span><text:span text:style-name="T49">czuły</text:span><text:span text:style-name="T220"> </text:span><text:span text:style-name="T55">narrator </text:span><text:span text:style-name="T49">powinien</text:span><text:span text:style-name="T143"> </text:span><text:span text:style-name="T49">opowiadać</text:span><text:span text:style-name="T143"> </text:span><text:span text:style-name="T49">tak,</text:span><text:span text:style-name="T143"> </text:span><text:span text:style-name="T49">„żeby</text:span><text:span text:style-name="T143"> </text:span><text:span text:style-name="T49">było</text:span><text:span text:style-name="T143"> </text:span><text:span text:style-name="T49">jasne,</text:span><text:span text:style-name="T143"> </text:span><text:span text:style-name="T49">iż</text:span><text:span text:style-name="T220"> </text:span><text:span text:style-name="T49">wszyscy</text:span><text:span text:style-name="T143"> </text:span><text:span text:style-name="T49">i</text:span><text:span text:style-name="T220"> </text:span><text:span text:style-name="T49">wszystko</text:span><text:span text:style-name="T143"> </text:span><text:span text:style-name="T49">zanurzone jest w jednym wspólnym wyobrażeniu, </text:span><text:span text:style-name="T55">które </text:span><text:span text:style-name="T49">za każdym obrotem planety pieczołowicie</text:span><text:span text:style-name="T162"> </text:span><text:span text:style-name="T49">produkujemy</text:span><text:span text:style-name="T162"> </text:span><text:span text:style-name="T49">w</text:span><text:span text:style-name="T162"> </text:span><text:span text:style-name="T49">naszych</text:span><text:span text:style-name="T162"> </text:span><text:span text:style-name="T160">umysłach”.</text:span></text:p>
      <text:p text:style-name="P135"><draw:line text:anchor-type="char" draw:z-index="35" draw:style-name="gr3" draw:text-style-name="P234" svg:x1="2.2cm" svg:y1="0.374cm" svg:x2="7.7cm" svg:y2="0.374cm"><text:p/></draw:line></text:p>
      <text:p text:style-name="P11"><text:span text:style-name="T2">i</text:span><text:span text:style-name="T22"> </text:span><text:span text:style-name="T2">bez</text:span><text:span text:style-name="T40"> </text:span><text:span text:style-name="T2">drżenia</text:span><text:span text:style-name="T40"> </text:span><text:span text:style-name="T2">ręki</text:span><text:span text:style-name="T40"> </text:span><text:span text:style-name="T2">stawia</text:span><text:span text:style-name="T40"> </text:span><text:span text:style-name="T2">na</text:span><text:span text:style-name="T22"> </text:span><text:span text:style-name="T11">papierze</text:span><text:span text:style-name="T40"> </text:span><text:span text:style-name="T2">to</text:span><text:span text:style-name="T22"> </text:span><text:span text:style-name="T2">niebywałe</text:span><text:span text:style-name="T40"> </text:span><text:span text:style-name="T2">zdanie:</text:span><text:span text:style-name="T40"> </text:span><text:span text:style-name="T2">«I</text:span><text:span text:style-name="T22"> </text:span><text:span text:style-name="T2">uznał</text:span><text:span text:style-name="T40"> </text:span><text:span text:style-name="T2">Bóg,</text:span><text:span text:style-name="T40"> </text:span><text:span text:style-name="T2">że</text:span><text:span text:style-name="T22"> </text:span><text:span text:style-name="T2">to</text:span><text:span text:style-name="T22"> </text:span><text:span text:style-name="T11">było </text:span><text:span text:style-name="T2">dobre».</text:span><text:span text:style-name="T24"> </text:span><text:span text:style-name="T2">Kim</text:span><text:span text:style-name="T24"> </text:span><text:span text:style-name="T2">jest</text:span><text:span text:style-name="T24"> </text:span><text:span text:style-name="T2">to,</text:span><text:span text:style-name="T44"> </text:span><text:span text:style-name="T2">które</text:span><text:span text:style-name="T24"> </text:span><text:span text:style-name="T2">wie,</text:span><text:span text:style-name="T24"> </text:span><text:span text:style-name="T2">co</text:span><text:span text:style-name="T44"> </text:span><text:span text:style-name="T2">sądził</text:span><text:span text:style-name="T24"> </text:span><text:span text:style-name="T2">Bóg?</text:span><text:span text:style-name="T24"> </text:span><text:span text:style-name="T11">Wyjąwszy</text:span><text:span text:style-name="T24"> </text:span><text:span text:style-name="T2">wszelkie</text:span><text:span text:style-name="T24"> </text:span><text:span text:style-name="T2">wątpliwości teologiczne</text:span><text:span text:style-name="T39"> </text:span><text:span text:style-name="T11">możemy</text:span><text:span text:style-name="T39"> </text:span><text:span text:style-name="T2">uznać</text:span><text:span text:style-name="T39"> </text:span><text:span text:style-name="T2">tę</text:span><text:span text:style-name="T38"> </text:span><text:span text:style-name="T2">figurę</text:span><text:span text:style-name="T39"> </text:span><text:span text:style-name="T2">tajemniczego</text:span><text:span text:style-name="T39"> </text:span><text:span text:style-name="T2">i</text:span><text:span text:style-name="T38"> </text:span><text:span text:style-name="T2">czułego</text:span><text:span text:style-name="T39"> </text:span><text:span text:style-name="T11">narratora</text:span><text:span text:style-name="T39"> </text:span><text:span text:style-name="T2">za</text:span><text:span text:style-name="T38"> </text:span><text:span text:style-name="T2">cudowną i</text:span><text:span text:style-name="T38"> </text:span><text:span text:style-name="T26">znamienną”.</text:span><text:span text:style-name="T39"> </text:span><text:span text:style-name="T20">Tokarczuk,</text:span><text:span text:style-name="T39"> </text:span><text:span text:style-name="T2">rezygnując</text:span><text:span text:style-name="T39"> </text:span><text:span text:style-name="T2">z</text:span><text:span text:style-name="T38"> </text:span><text:span text:style-name="T2">zajęcia</text:span><text:span text:style-name="T39"> </text:span><text:span text:style-name="T2">się</text:span><text:span text:style-name="T39"> </text:span><text:span text:style-name="T2">wątpliwościami</text:span><text:span text:style-name="T39"> </text:span><text:span text:style-name="T2">teologicznymi, zadaje</text:span><text:span text:style-name="T10"> </text:span><text:span text:style-name="T2">pytanie</text:span><text:span text:style-name="T10"> </text:span><text:span text:style-name="T2">retoryczne:</text:span><text:span text:style-name="T10"> </text:span><text:span text:style-name="T166">kim</text:span><text:span text:style-name="T184"> </text:span><text:span text:style-name="T166">jest</text:span><text:span text:style-name="T184"> </text:span><text:span text:style-name="T166">ten</text:span><text:span text:style-name="T184"> </text:span><text:span text:style-name="T166">cudowny</text:span><text:span text:style-name="T184"> </text:span><text:span text:style-name="T166">opowiadadacz,</text:span><text:span text:style-name="T184"> </text:span><text:span text:style-name="T166">który</text:span><text:span text:style-name="T184"> </text:span><text:span text:style-name="T166">w</text:span><text:span text:style-name="T184"> </text:span><text:span text:style-name="T166">Biblii woła</text:span><text:span text:style-name="T185"> </text:span><text:span text:style-name="T166">wielkim</text:span><text:span text:style-name="T185"> </text:span><text:span text:style-name="T166">głosem</text:span><text:span text:style-name="T2">,</text:span><text:span text:style-name="T28"> </text:span><text:span text:style-name="T166">który</text:span><text:span text:style-name="T185"> </text:span><text:span text:style-name="T166">zna</text:span><text:span text:style-name="T185"> </text:span><text:span text:style-name="T170">myśli</text:span><text:span text:style-name="T185"> </text:span><text:span text:style-name="T166">Boga</text:span><text:span text:style-name="T2">,</text:span><text:span text:style-name="T28"> </text:span><text:span text:style-name="T166">wie,</text:span><text:span text:style-name="T185"> </text:span><text:span text:style-name="T166">co</text:span><text:span text:style-name="T179"> </text:span><text:span text:style-name="T166">sądził</text:span><text:span text:style-name="T185"> </text:span><text:span text:style-name="T166">Bóg</text:span><text:span text:style-name="T2">.</text:span><text:span text:style-name="T28"> </text:span><text:span text:style-name="T2">Uważam,</text:span><text:span text:style-name="T28"> </text:span><text:span text:style-name="T2">że</text:span><text:span text:style-name="T18"> </text:span><text:span text:style-name="T2">nie­ potrzebnie („81. </text:span><text:span text:style-name="T166">Pismo święte </text:span><text:span text:style-name="T2">jest mową Bożą, utrwaloną pod natchnieniem Ducha</text:span><text:span text:style-name="T23"> </text:span><text:span text:style-name="T2">Świętego</text:span><text:span text:style-name="T23"> </text:span><text:span text:style-name="T2">na</text:span><text:span text:style-name="T28"> </text:span><text:span text:style-name="T11">piśmie”</text:span><text:span text:style-name="T23"> </text:span><text:span text:style-name="T2">(Katechizm)),</text:span><text:span text:style-name="T23"> </text:span><text:span text:style-name="T2">a</text:span><text:span text:style-name="T28"> </text:span><text:span text:style-name="T2">ponadto</text:span><text:span text:style-name="T23"> </text:span><text:span text:style-name="T2">–</text:span><text:span text:style-name="T23"> </text:span><text:span text:style-name="T2">jak</text:span><text:span text:style-name="T23"> </text:span><text:span text:style-name="T2">sądzę</text:span><text:span text:style-name="T23"> </text:span><text:span text:style-name="T2">–</text:span><text:span text:style-name="T23"> </text:span><text:span text:style-name="T2">Biblia</text:span><text:span text:style-name="T23"> </text:span><text:span text:style-name="T2">stosuje w</text:span><text:span text:style-name="T23"> </text:span><text:span text:style-name="T2">tym</text:span><text:span text:style-name="T22"> </text:span><text:span text:style-name="T2">miejscu</text:span><text:span text:style-name="T22"> </text:span><text:span text:style-name="T2">chwyt</text:span><text:span text:style-name="T22"> </text:span><text:span text:style-name="T2">pisania</text:span><text:span text:style-name="T22"> </text:span><text:span text:style-name="T2">o</text:span><text:span text:style-name="T28"> </text:span><text:span text:style-name="T2">sobie</text:span><text:span text:style-name="T22"> </text:span><text:span text:style-name="T2">w</text:span><text:span text:style-name="T23"> </text:span><text:span text:style-name="T2">trzeciej</text:span><text:span text:style-name="T22"> </text:span><text:span text:style-name="T2">osobie</text:span><text:span text:style-name="T22"> </text:span><text:span text:style-name="T2">gramatycznej,</text:span><text:span text:style-name="T22"> </text:span><text:span text:style-name="T11">znany</text:span><text:span text:style-name="T22"> </text:span><text:span text:style-name="T2">nam jeszcze z innych tekstów – choćby z pism Juliusza Cezara. </text:span><text:span text:style-name="T26">Tak </text:span><text:span text:style-name="T2">więc, jeśli nie wchodzić</text:span><text:span text:style-name="T29"> </text:span><text:span text:style-name="T2">w</text:span><text:span text:style-name="T13"> </text:span><text:span text:style-name="T2">problemy</text:span><text:span text:style-name="T29"> </text:span><text:span text:style-name="T2">teologiczne</text:span><text:span text:style-name="T29"> </text:span><text:span text:style-name="T2">–</text:span><text:span text:style-name="T29"> </text:span><text:span text:style-name="T2">na</text:span><text:span text:style-name="T27"> </text:span><text:span text:style-name="T2">pytanie</text:span><text:span text:style-name="T29"> </text:span><text:span text:style-name="T2">o</text:span><text:span text:style-name="T13"> </text:span><text:span text:style-name="T2">narratora</text:span><text:span text:style-name="T29"> </text:span><text:span text:style-name="T2">Biblii</text:span><text:span text:style-name="T29"> </text:span><text:span text:style-name="T2">można</text:span><text:span text:style-name="T29"> </text:span><text:span text:style-name="T2">spró­ bować</text:span><text:span text:style-name="T15"> </text:span><text:span text:style-name="T2">poszukać</text:span><text:span text:style-name="T15"> </text:span><text:span text:style-name="T2">jasnej</text:span><text:span text:style-name="T15"> </text:span><text:span text:style-name="T2">i</text:span><text:span text:style-name="T18"> </text:span><text:span text:style-name="T2">krótkiej</text:span><text:span text:style-name="T15"> </text:span><text:span text:style-name="T2">filologicznej</text:span><text:span text:style-name="T15"> </text:span><text:span text:style-name="T2">odpowiedzi,</text:span><text:span text:style-name="T15"> </text:span><text:span text:style-name="T2">na</text:span><text:span text:style-name="T18"> </text:span><text:span text:style-name="T2">przykład</text:span><text:span text:style-name="T15"> </text:span><text:span text:style-name="T2">cytując pamiętniki</text:span><text:span text:style-name="T25"> </text:span><text:span text:style-name="T2">o</text:span><text:span text:style-name="T7"> </text:span><text:span text:style-name="T2">wojnie</text:span><text:span text:style-name="T25"> </text:span><text:span text:style-name="T2">galijskiej</text:span><text:span text:style-name="T25"> </text:span><text:span text:style-name="T2">–</text:span><text:span text:style-name="T25"> </text:span><text:span text:style-name="T2">jak</text:span><text:span text:style-name="T25"> </text:span><text:span text:style-name="T2">wiadomo</text:span><text:span text:style-name="T25"> </text:span><text:span text:style-name="T2">będące</text:span><text:span text:style-name="T25"> </text:span><text:span text:style-name="T2">dzielem</text:span><text:span text:style-name="T25"> </text:span><text:span text:style-name="T2">samego</text:span><text:span text:style-name="T25"> </text:span><text:span text:style-name="T2">Juliusza Cezara. W przekładzie polskim mały fragment brzmi: </text:span><text:span text:style-name="T20">„Cezar, </text:span><text:span text:style-name="T2">na wiadomość o</text:span><text:span text:style-name="T29"> </text:span><text:span text:style-name="T2">tym,</text:span><text:span text:style-name="T13"> </text:span><text:span text:style-name="T2">że</text:span><text:span text:style-name="T29"> </text:span><text:span text:style-name="T2">Helwetowie</text:span><text:span text:style-name="T13"> </text:span><text:span text:style-name="T2">zamierzają</text:span><text:span text:style-name="T13"> </text:span><text:span text:style-name="T2">przejść</text:span><text:span text:style-name="T13"> </text:span><text:span text:style-name="T2">przez</text:span><text:span text:style-name="T13"> </text:span><text:span text:style-name="T2">naszą</text:span><text:span text:style-name="T13"> </text:span><text:span text:style-name="T2">Prowincję,</text:span><text:span text:style-name="T13"> </text:span><text:span text:style-name="T2">przyśpieszył wyjazd z Rzymu i pokonując możliwie duże odcinki drogi, podążył do Galii Dalszej</text:span><text:span text:style-name="T34"> </text:span><text:span text:style-name="T2">i</text:span><text:span text:style-name="T41"> </text:span><text:span text:style-name="T2">przybył</text:span><text:span text:style-name="T34"> </text:span><text:span text:style-name="T2">pod</text:span><text:span text:style-name="T34"> </text:span><text:span text:style-name="T2">Genawę.</text:span><text:span text:style-name="T34"> </text:span><text:span text:style-name="T2">Zarządził</text:span><text:span text:style-name="T34"> </text:span><text:span text:style-name="T2">pobór</text:span><text:span text:style-name="T34"> </text:span><text:span text:style-name="T2">jak</text:span><text:span text:style-name="T34"> </text:span><text:span text:style-name="T2">największej</text:span><text:span text:style-name="T34"> </text:span><text:span text:style-name="T2">liczby</text:span><text:span text:style-name="T34"> </text:span><text:span text:style-name="T2">żołnierzy z</text:span><text:span text:style-name="T23"> </text:span><text:span text:style-name="T2">całej</text:span><text:span text:style-name="T22"> </text:span><text:span text:style-name="T2">Prowincji</text:span><text:span text:style-name="T22"> </text:span><text:span text:style-name="T2">(w</text:span><text:span text:style-name="T23"> </text:span><text:span text:style-name="T2">Galii</text:span><text:span text:style-name="T22"> </text:span><text:span text:style-name="T2">Dalszej</text:span><text:span text:style-name="T22"> </text:span><text:span text:style-name="T2">znajdował</text:span><text:span text:style-name="T22"> </text:span><text:span text:style-name="T2">się</text:span><text:span text:style-name="T22"> </text:span><text:span text:style-name="T2">w</text:span><text:span text:style-name="T41"> </text:span><text:span text:style-name="T2">ogóle</text:span><text:span text:style-name="T22"> </text:span><text:span text:style-name="T2">jeden</text:span><text:span text:style-name="T22"> </text:span><text:span text:style-name="T2">legion)</text:span><text:span text:style-name="T22"> </text:span><text:span text:style-name="T2">i</text:span><text:span text:style-name="T23"> </text:span><text:span text:style-name="T2">rozkazał zerwać</text:span><text:span text:style-name="T39"> </text:span><text:span text:style-name="T2">most</text:span><text:span text:style-name="T39"> </text:span><text:span text:style-name="T2">znajdujący</text:span><text:span text:style-name="T39"> </text:span><text:span text:style-name="T2">się</text:span><text:span text:style-name="T39"> </text:span><text:span text:style-name="T2">pod</text:span><text:span text:style-name="T39"> </text:span><text:span text:style-name="T2">Genawą.</text:span><text:span text:style-name="T39"> </text:span><text:span text:style-name="T2">Gdy</text:span><text:span text:style-name="T39"> </text:span><text:span text:style-name="T11">Helwetowie</text:span><text:span text:style-name="T39"> </text:span><text:span text:style-name="T2">dowiedzieli</text:span><text:span text:style-name="T39"> </text:span><text:span text:style-name="T2">się</text:span><text:span text:style-name="T39"> </text:span><text:span text:style-name="T2">o</text:span><text:span text:style-name="T38"> </text:span><text:span text:style-name="T2">przy­ </text:span><text:span text:style-name="T11">byciu</text:span><text:span text:style-name="T43"> </text:span><text:span text:style-name="T2">Cezara,</text:span><text:span text:style-name="T43"> </text:span><text:span text:style-name="T2">wyprawili</text:span><text:span text:style-name="T43"> </text:span><text:span text:style-name="T2">do</text:span><text:span text:style-name="T42"> </text:span><text:span text:style-name="T2">niego</text:span><text:span text:style-name="T43"> </text:span><text:span text:style-name="T2">jako</text:span><text:span text:style-name="T43"> </text:span><text:span text:style-name="T2">posłów</text:span><text:span text:style-name="T43"> </text:span><text:span text:style-name="T2">najznakomitszych</text:span><text:span text:style-name="T43"> </text:span><text:span text:style-name="T2">przedstawicieli plemienia.</text:span><text:span text:style-name="T7"> </text:span><text:span text:style-name="T11">Na</text:span><text:span text:style-name="T44"> </text:span><text:span text:style-name="T2">czele</text:span><text:span text:style-name="T7"> </text:span><text:span text:style-name="T2">tego</text:span><text:span text:style-name="T7"> </text:span><text:span text:style-name="T2">poselstwa</text:span><text:span text:style-name="T7"> </text:span><text:span text:style-name="T2">stali</text:span><text:span text:style-name="T7"> </text:span><text:span text:style-name="T2">Nammejusz</text:span><text:span text:style-name="T7"> </text:span><text:span text:style-name="T2">i</text:span><text:span text:style-name="T44"> </text:span><text:span text:style-name="T2">Weruklecjusz.</text:span><text:span text:style-name="T7"> </text:span><text:span text:style-name="T2">Mieli</text:span><text:span text:style-name="T7"> </text:span><text:span text:style-name="T2">oni mu</text:span><text:span text:style-name="T38"> </text:span><text:span text:style-name="T2">oświadczyć,</text:span><text:span text:style-name="T39"> </text:span><text:span text:style-name="T2">że:</text:span><text:span text:style-name="T9"> </text:span><text:span text:style-name="T11">«Helwetowie</text:span><text:span text:style-name="T39"> </text:span><text:span text:style-name="T2">zamierzają</text:span><text:span text:style-name="T39"> </text:span><text:span text:style-name="T2">przejść</text:span><text:span text:style-name="T39"> </text:span><text:span text:style-name="T2">przez</text:span><text:span text:style-name="T39"> </text:span><text:span text:style-name="T2">Prowincję,</text:span><text:span text:style-name="T39"> </text:span><text:span text:style-name="T2">nie</text:span><text:span text:style-name="T39"> </text:span><text:span text:style-name="T2">wyrzą­ dzając</text:span><text:span text:style-name="T22"> </text:span><text:span text:style-name="T2">żadnych</text:span><text:span text:style-name="T22"> </text:span><text:span text:style-name="T2">krzywd,</text:span><text:span text:style-name="T22"> </text:span><text:span text:style-name="T2">ponieważ</text:span><text:span text:style-name="T22"> </text:span><text:span text:style-name="T2">nie</text:span><text:span text:style-name="T22"> </text:span><text:span text:style-name="T2">mają</text:span><text:span text:style-name="T22"> </text:span><text:span text:style-name="T2">innej</text:span><text:span text:style-name="T22"> </text:span><text:span text:style-name="T2">drogi;</text:span><text:span text:style-name="T22"> </text:span><text:span text:style-name="T2">proszą</text:span><text:span text:style-name="T22"> </text:span><text:span text:style-name="T2">więc,</text:span><text:span text:style-name="T22"> </text:span><text:span text:style-name="T35">aby</text:span><text:span text:style-name="T22"> </text:span><text:span text:style-name="T2">za</text:span><text:span text:style-name="T28"> </text:span><text:span text:style-name="T2">jego zgodą</text:span><text:span text:style-name="T34"> </text:span><text:span text:style-name="T2">wolno</text:span><text:span text:style-name="T34"> </text:span><text:span text:style-name="T2">im</text:span><text:span text:style-name="T41"> </text:span><text:span text:style-name="T2">było</text:span><text:span text:style-name="T34"> </text:span><text:span text:style-name="T2">to</text:span><text:span text:style-name="T41"> </text:span><text:span text:style-name="T11">zrobić».</text:span><text:span text:style-name="T34"> </text:span><text:span text:style-name="T2">Cezar</text:span><text:span text:style-name="T34"> </text:span><text:span text:style-name="T2">jednak,</text:span><text:span text:style-name="T34"> </text:span><text:span text:style-name="T11">pomny</text:span><text:span text:style-name="T34"> </text:span><text:span text:style-name="T2">na</text:span><text:span text:style-name="T41"> </text:span><text:span text:style-name="T20">to,</text:span><text:span text:style-name="T41"> </text:span><text:span text:style-name="T2">że</text:span><text:span text:style-name="T41"> </text:span><text:span text:style-name="T11">Helwetowie</text:span><text:span text:style-name="T34"> </text:span><text:span text:style-name="T11">zabili </text:span><text:span text:style-name="T2">konsula</text:span><text:span text:style-name="T34"> </text:span><text:span text:style-name="T2">Lucjusza</text:span><text:span text:style-name="T34"> </text:span><text:span text:style-name="T2">Kasjusza,</text:span><text:span text:style-name="T34"> </text:span><text:span text:style-name="T2">a</text:span><text:span text:style-name="T22"> </text:span><text:span text:style-name="T2">wojsko</text:span><text:span text:style-name="T34"> </text:span><text:span text:style-name="T2">jego</text:span><text:span text:style-name="T34"> </text:span><text:span text:style-name="T2">rozbili</text:span><text:span text:style-name="T34"> </text:span><text:span text:style-name="T2">i</text:span><text:span text:style-name="T41"> </text:span><text:span text:style-name="T2">przepędzili</text:span><text:span text:style-name="T34"> </text:span><text:span text:style-name="T2">pod</text:span><text:span text:style-name="T34"> </text:span><text:span text:style-name="T2">jarzmem,</text:span><text:span text:style-name="T34"> </text:span><text:span text:style-name="T2">nie uważał,</text:span><text:span text:style-name="T29"> </text:span><text:span text:style-name="T2">aby</text:span><text:span text:style-name="T29"> </text:span><text:span text:style-name="T2">można</text:span><text:span text:style-name="T29"> </text:span><text:span text:style-name="T2">było</text:span><text:span text:style-name="T29"> </text:span><text:span text:style-name="T2">na</text:span><text:span text:style-name="T25"> </text:span><text:span text:style-name="T2">to</text:span><text:span text:style-name="T25"> </text:span><text:span text:style-name="T2">pozwolić.</text:span><text:span text:style-name="T29"> </text:span><text:span text:style-name="T2">Był</text:span><text:span text:style-name="T29"> </text:span><text:span text:style-name="T2">także</text:span><text:span text:style-name="T29"> </text:span><text:span text:style-name="T2">zdania,</text:span><text:span text:style-name="T29"> </text:span><text:span text:style-name="T2">że</text:span><text:span text:style-name="T25"> </text:span><text:span text:style-name="T2">wrogo</text:span><text:span text:style-name="T29"> </text:span><text:span text:style-name="T2">nastrojeni ludzie,</text:span><text:span text:style-name="T40"> </text:span><text:span text:style-name="T2">uzyskawszy</text:span><text:span text:style-name="T40"> </text:span><text:span text:style-name="T2">możność</text:span><text:span text:style-name="T40"> </text:span><text:span text:style-name="T2">przejścia</text:span><text:span text:style-name="T40"> </text:span><text:span text:style-name="T2">przez</text:span><text:span text:style-name="T40"> </text:span><text:span text:style-name="T2">Prowincję,</text:span><text:span text:style-name="T40"> </text:span><text:span text:style-name="T2">nie</text:span><text:span text:style-name="T40"> </text:span><text:span text:style-name="T2">powstrzymaliby</text:span><text:span text:style-name="T40"> </text:span><text:span text:style-name="T2">się od</text:span><text:span text:style-name="T18"> </text:span><text:span text:style-name="T2">krzywd</text:span><text:span text:style-name="T15"> </text:span><text:span text:style-name="T2">i</text:span><text:span text:style-name="T18"> </text:span><text:span text:style-name="T11">gwałtów.</text:span><text:span text:style-name="T15"> </text:span><text:span text:style-name="T2">Jednakże</text:span><text:span text:style-name="T15"> </text:span><text:span text:style-name="T2">dla</text:span><text:span text:style-name="T15"> </text:span><text:span text:style-name="T2">zyskania</text:span><text:span text:style-name="T15"> </text:span><text:span text:style-name="T2">na</text:span><text:span text:style-name="T18"> </text:span><text:span text:style-name="T2">czasie,</text:span><text:span text:style-name="T15"> </text:span><text:span text:style-name="T2">zanim</text:span><text:span text:style-name="T15"> </text:span><text:span text:style-name="T2">nadejdą</text:span><text:span text:style-name="T15"> </text:span><text:span text:style-name="T2">powołani pod</text:span><text:span text:style-name="T36"> </text:span><text:span text:style-name="T11">broń</text:span><text:span text:style-name="T36"> </text:span><text:span text:style-name="T2">z</text:span><text:span text:style-name="T31"> </text:span><text:span text:style-name="T2">jego</text:span><text:span text:style-name="T36"> </text:span><text:span text:style-name="T2">rozkazu</text:span><text:span text:style-name="T36"> </text:span><text:span text:style-name="T2">żołnierze,</text:span><text:span text:style-name="T36"> </text:span><text:span text:style-name="T2">odpowiedział</text:span><text:span text:style-name="T36"> </text:span><text:span text:style-name="T2">posłom,</text:span><text:span text:style-name="T36"> </text:span><text:span text:style-name="T2">że</text:span><text:span text:style-name="T31"> </text:span><text:span text:style-name="T2">weźmie</text:span><text:span text:style-name="T36"> </text:span><text:span text:style-name="T2">sobie</text:span><text:span text:style-name="T36"> </text:span><text:span text:style-name="T2">czas do</text:span><text:span text:style-name="T15"> </text:span><text:span text:style-name="T2">namysłu:</text:span><text:span text:style-name="T23"> </text:span><text:span text:style-name="T2">«jeżeli</text:span><text:span text:style-name="T23"> </text:span><text:span text:style-name="T2">będą</text:span><text:span text:style-name="T23"> </text:span><text:span text:style-name="T2">mieć</text:span><text:span text:style-name="T23"> </text:span><text:span text:style-name="T2">jakieś</text:span><text:span text:style-name="T23"> </text:span><text:soft-page-break/><text:span text:style-name="T2">życzenie,</text:span><text:span text:style-name="T23"> </text:span><text:span text:style-name="T2">to</text:span><text:span text:style-name="T16"> </text:span><text:span text:style-name="T2">niech</text:span><text:span text:style-name="T23"> </text:span><text:span text:style-name="T2">przyjdą</text:span><text:span text:style-name="T23"> </text:span><text:span text:style-name="T2">ponownie</text:span><text:span text:style-name="T23"> </text:span><text:span text:style-name="T2">w</text:span><text:span text:style-name="T15"> </text:span><text:span text:style-name="T11">Idy </text:span><text:span text:style-name="T2">kwietniowe»</text:span><text:span text:style-name="T5"> </text:span><text:span text:style-name="T2">(Gajusz</text:span><text:span text:style-name="T5"> </text:span><text:span text:style-name="T2">Juliusz</text:span><text:span text:style-name="T5"> </text:span><text:span text:style-name="T2">Cezar,</text:span><text:span text:style-name="T5"> </text:span><text:span text:style-name="T186">Wojna</text:span><text:span text:style-name="T183"> </text:span><text:span text:style-name="T166">galijska</text:span><text:span text:style-name="T2">).</text:span></text:p>
      <text:p text:style-name="P116"/>
      <text:p text:style-name="P194"><text:span text:style-name="T49">Zdaniem </text:span><text:span text:style-name="T55">Tokarczuk </text:span><text:span text:style-name="T49">– powtarzającej tym samym utopijne przekona­ nie</text:span><text:span text:style-name="T60"> </text:span><text:span text:style-name="T49">wszystkich</text:span><text:span text:style-name="T60"> </text:span><text:span text:style-name="T55">awangardzistów,</text:span><text:span text:style-name="T60"> </text:span><text:span text:style-name="T49">że</text:span><text:span text:style-name="T149"> </text:span><text:span text:style-name="T49">sztuka</text:span><text:span text:style-name="T60"> </text:span><text:span text:style-name="T49">może</text:span><text:span text:style-name="T60"> </text:span><text:span text:style-name="T49">nauczyć</text:span><text:span text:style-name="T60"> </text:span><text:span text:style-name="T49">jakiegoś</text:span><text:span text:style-name="T60"> </text:span><text:span text:style-name="T49">nowego odczuwania świata – literatura taka jest możliwa, wszelako zrezygnować należy z licznych rozróżnień używanych dzisiaj w myśleniu o literaturze: na literaturę wysoką i niską, popularną i niszową (ekskluzywną? alterna­ tywną?</text:span><text:span text:style-name="T237"> </text:span><text:span text:style-name="T49">a</text:span><text:span text:style-name="T51"> </text:span><text:span text:style-name="T49">może</text:span><text:span text:style-name="T237"> </text:span><text:span text:style-name="T49">tylko</text:span><text:span text:style-name="T237"> </text:span><text:span text:style-name="T49">elitarną</text:span><text:span text:style-name="T237"> </text:span><text:span text:style-name="T49">–</text:span><text:span text:style-name="T237"> </text:span><text:span text:style-name="T49">pojęcia</text:span><text:span text:style-name="T237"> </text:span><text:span text:style-name="T49">niszowości</text:span><text:span text:style-name="T237"> </text:span><text:span text:style-name="T69">Tokarczuk</text:span><text:span text:style-name="T237"> </text:span><text:span text:style-name="T49">nie</text:span><text:span text:style-name="T237"> </text:span><text:span text:style-name="T49">wyjaśnia). Zrezygnować z poważnie traktowanych konwencji gatunkowych oraz rozróżniania literatur</text:span><text:span text:style-name="T265"> </text:span><text:span text:style-name="T49">narodowych.</text:span></text:p>
      <text:p text:style-name="P195"><text:span text:style-name="T49">Nie</text:span><text:span text:style-name="T65"> </text:span><text:span text:style-name="T49">dość</text:span><text:span text:style-name="T65"> </text:span><text:span text:style-name="T49">na</text:span><text:span text:style-name="T63"> </text:span><text:span text:style-name="T49">tym,</text:span><text:span text:style-name="T65"> </text:span><text:span text:style-name="T55">Tokarczuk</text:span><text:span text:style-name="T65"> </text:span><text:span text:style-name="T49">myśli</text:span><text:span text:style-name="T65"> </text:span><text:span text:style-name="T49">o</text:span><text:span text:style-name="T63"> </text:span><text:span text:style-name="T49">zniesieniu</text:span><text:span text:style-name="T65"> </text:span><text:span text:style-name="T49">przeciwieństw</text:span><text:span text:style-name="T65"> </text:span><text:span text:style-name="T49">między całością</text:span><text:span text:style-name="T259"> </text:span><text:span text:style-name="T49">a</text:span><text:span text:style-name="T255"> </text:span><text:span text:style-name="T55">fragmentem</text:span><text:span text:style-name="T259"> </text:span><text:span text:style-name="T55">(konstelacja</text:span><text:span text:style-name="T259"> </text:span><text:span text:style-name="T55">fragmentów</text:span><text:span text:style-name="T259"> </text:span><text:span text:style-name="T55">miałaby</text:span><text:span text:style-name="T259"> </text:span><text:span text:style-name="T55">być</text:span><text:span text:style-name="T259"> </text:span><text:span text:style-name="T55">bardziej</text:span><text:span text:style-name="T259"> </text:span><text:span text:style-name="T55">pojemna </text:span><text:span text:style-name="T49">od</text:span><text:span text:style-name="T247"> </text:span><text:span text:style-name="T49">określonej</text:span><text:span text:style-name="T59"> </text:span><text:span text:style-name="T49">pojedynczej</text:span><text:span text:style-name="T59"> </text:span><text:span text:style-name="T49">całości)</text:span><text:span text:style-name="T59"> </text:span><text:span text:style-name="T49">oraz</text:span><text:span text:style-name="T59"> </text:span><text:span text:style-name="T49">między</text:span><text:span text:style-name="T59"> </text:span><text:span text:style-name="T49">podmiotem</text:span><text:span text:style-name="T59"> </text:span><text:span text:style-name="T49">a</text:span><text:span text:style-name="T237"> </text:span><text:span text:style-name="T49">przedmiotem poznania,</text:span><text:span text:style-name="T137"> </text:span><text:span text:style-name="T49">mówiąc</text:span><text:span text:style-name="T137"> </text:span><text:span text:style-name="T49">o</text:span><text:span text:style-name="T63"> </text:span><text:span text:style-name="T49">takim</text:span><text:span text:style-name="T137"> </text:span><text:span text:style-name="T49">realizmie,</text:span><text:span text:style-name="T137"> </text:span><text:span text:style-name="T49">„który</text:span><text:span text:style-name="T137"> </text:span><text:span text:style-name="T49">pozwoliłby</text:span><text:span text:style-name="T137"> </text:span><text:span text:style-name="T49">nam</text:span><text:span text:style-name="T137"> </text:span><text:span text:style-name="T49">przekroczyć granice</text:span><text:span text:style-name="T255"> </text:span><text:span text:style-name="T49">naszego</text:span><text:span text:style-name="T255"> </text:span><text:span text:style-name="T49">ego</text:span><text:span text:style-name="T255"> </text:span><text:span text:style-name="T49">i</text:span><text:span text:style-name="T256"> </text:span><text:span text:style-name="T49">przeniknąć</text:span><text:span text:style-name="T255"> </text:span><text:span text:style-name="T49">przez</text:span><text:span text:style-name="T255"> </text:span><text:span text:style-name="T49">ten</text:span><text:span text:style-name="T255"> </text:span><text:span text:style-name="T49">szybo­ekran,</text:span><text:span text:style-name="T255"> </text:span><text:span text:style-name="T49">przez</text:span><text:span text:style-name="T255"> </text:span><text:span text:style-name="T49">który</text:span><text:span text:style-name="T255"> </text:span><text:span text:style-name="T55">widzimy </text:span><text:span text:style-name="T160">świat”. </text:span><text:span text:style-name="T49">Nazywa go neosurrealizmem z „na nowo rozłożonymi punktami widzenia,</text:span><text:span text:style-name="T63"> </text:span><text:span text:style-name="T55">które</text:span><text:span text:style-name="T63"> </text:span><text:span text:style-name="T49">nie</text:span><text:span text:style-name="T63"> </text:span><text:span text:style-name="T49">będą</text:span><text:span text:style-name="T63"> </text:span><text:span text:style-name="T49">się</text:span><text:span text:style-name="T63"> </text:span><text:span text:style-name="T49">bały</text:span><text:span text:style-name="T63"> </text:span><text:span text:style-name="T49">zmierzyć</text:span><text:span text:style-name="T63"> </text:span><text:span text:style-name="T49">z</text:span><text:span text:style-name="T67"> </text:span><text:span text:style-name="T49">paradoksem</text:span><text:span text:style-name="T63"> </text:span><text:span text:style-name="T49">i</text:span><text:span text:style-name="T65"> </text:span><text:span text:style-name="T49">pójdą</text:span><text:span text:style-name="T63"> </text:span><text:span text:style-name="T49">pod</text:span><text:span text:style-name="T63"> </text:span><text:span text:style-name="T49">prąd wobec prostego porządku</text:span><text:span text:style-name="T59"> </text:span><text:span text:style-name="T69">przyczynowo­skutkowego”.</text:span></text:p>
      <text:p text:style-name="P196"><text:span text:style-name="T49">O</text:span><text:span text:style-name="T63"> </text:span><text:span text:style-name="T49">ile</text:span><text:span text:style-name="T60"> </text:span><text:span text:style-name="T49">dobrze</text:span><text:span text:style-name="T60"> </text:span><text:span text:style-name="T49">rozumiem</text:span><text:span text:style-name="T60"> </text:span><text:span text:style-name="T49">to</text:span><text:span text:style-name="T67"> </text:span><text:span text:style-name="T49">i</text:span><text:span text:style-name="T63"> </text:span><text:span text:style-name="T49">następne</text:span><text:span text:style-name="T60"> </text:span><text:span text:style-name="T49">zdania,</text:span><text:span text:style-name="T60"> </text:span><text:span text:style-name="T69">Tokarczuk</text:span><text:span text:style-name="T60"> </text:span><text:span text:style-name="T49">myśli</text:span><text:span text:style-name="T60"> </text:span><text:span text:style-name="T49">o</text:span><text:span text:style-name="T67"> </text:span><text:span text:style-name="T49">rzeczy­ wistościach</text:span><text:span text:style-name="T143"> </text:span><text:span text:style-name="T49">jakichś</text:span><text:span text:style-name="T143"> </text:span><text:span text:style-name="T55">intersubiektywnych</text:span><text:span text:style-name="T143"> </text:span><text:span text:style-name="T49">fantasmagorii,</text:span><text:span text:style-name="T143"> </text:span><text:span text:style-name="T55">które</text:span><text:span text:style-name="T143"> </text:span><text:span text:style-name="T49">z</text:span><text:span text:style-name="T62"> </text:span><text:span text:style-name="T49">drugiej</text:span><text:span text:style-name="T143"> </text:span><text:span text:style-name="T55">strony </text:span><text:span text:style-name="T49">miałyby</text:span><text:span text:style-name="T247"> </text:span><text:span text:style-name="T49">„nawiązywać</text:span><text:span text:style-name="T247"> </text:span><text:span text:style-name="T49">do</text:span><text:span text:style-name="T162"> </text:span><text:span text:style-name="T49">mitu</text:span><text:span text:style-name="T247"> </text:span><text:span text:style-name="T49">i</text:span><text:span text:style-name="T162"> </text:span><text:span text:style-name="T49">całego</text:span><text:span text:style-name="T247"> </text:span><text:span text:style-name="T49">ludzkiego</text:span><text:span text:style-name="T247"> </text:span><text:span text:style-name="T140">imaginarium”,</text:span><text:span text:style-name="T247"> </text:span><text:span text:style-name="T49">stanowiąc</text:span></text:p>
      <text:p text:style-name="P197"><text:span text:style-name="T49">„powrót</text:span><text:span text:style-name="T71"> </text:span><text:span text:style-name="T49">do</text:span><text:span text:style-name="T150"> </text:span><text:span text:style-name="T49">zwartych</text:span><text:span text:style-name="T71"> </text:span><text:span text:style-name="T49">struktur</text:span><text:span text:style-name="T71"> </text:span><text:span text:style-name="T140">mitologii”,</text:span><text:span text:style-name="T71"> </text:span><text:span text:style-name="T49">stanowiących</text:span><text:span text:style-name="T71"> </text:span><text:span text:style-name="T49">„budulec</text:span><text:span text:style-name="T71"> </text:span><text:span text:style-name="T49">naszej</text:span><text:span text:style-name="T71"> </text:span><text:span text:style-name="T49">psy­ </text:span><text:span text:style-name="T138">che”. </text:span><text:span text:style-name="T49">Generalnie zatem nie waha się przed postulowaniem zatarcia granic między</text:span><text:span text:style-name="T62"> </text:span><text:span text:style-name="T49">różnorodnością</text:span><text:span text:style-name="T62"> </text:span><text:span text:style-name="T49">a</text:span><text:span text:style-name="T220"> </text:span><text:span text:style-name="T49">jednorodnością</text:span><text:span text:style-name="T62"> </text:span><text:span text:style-name="T49">czy</text:span><text:span text:style-name="T62"> </text:span><text:span text:style-name="T49">też</text:span><text:span text:style-name="T62"> </text:span><text:span text:style-name="T49">może</text:span><text:span text:style-name="T62"> </text:span><text:span text:style-name="T49">jednością</text:span><text:span text:style-name="T62"> </text:span><text:span text:style-name="T49">a</text:span><text:span text:style-name="T220"> </text:span><text:span text:style-name="T49">chaosem, rezultaty którego to działania można jedynie przeczuwać i właśnie danie tego</text:span><text:span text:style-name="T138"> </text:span><text:span text:style-name="T49">przeczucia,</text:span><text:span text:style-name="T138"> </text:span><text:span text:style-name="T49">„przedsmaku</text:span><text:span text:style-name="T138"> </text:span><text:span text:style-name="T49">tego,</text:span><text:span text:style-name="T138"> </text:span><text:span text:style-name="T49">co</text:span><text:span text:style-name="T138"> </text:span><text:span text:style-name="T49">mogłoby</text:span><text:span text:style-name="T138"> </text:span><text:span text:style-name="T140">istnieć”,</text:span><text:span text:style-name="T138"> </text:span><text:span text:style-name="T49">oznaczałoby</text:span><text:span text:style-name="T138"> </text:span><text:span text:style-name="T49">kre­ ację tego czegoś (sprawienie, że „mogłoby ono stać się </text:span><text:span text:style-name="T55">wyobrażonym”)</text:span><text:span text:style-name="T155">14</text:span><text:span text:style-name="T55">. </text:span><text:span text:style-name="T49">W ten sposób </text:span><text:span text:style-name="T55">Tokarczuk </text:span><text:span text:style-name="T49">powraca do zacytowanego na początku mowy dialogu dziecka i matki: „jak możesz do mnie tęsknić, skoro mnie jeszcze nie</text:span><text:span text:style-name="T71"> </text:span><text:span text:style-name="T49">ma?</text:span><text:span text:style-name="T150"> </text:span><text:span text:style-name="T49">(…)</text:span><text:span text:style-name="T71"> </text:span><text:span text:style-name="T49">–</text:span><text:span text:style-name="T71"> </text:span><text:span text:style-name="T49">jeżeli</text:span><text:span text:style-name="T71"> </text:span><text:span text:style-name="T49">się</text:span><text:span text:style-name="T71"> </text:span><text:span text:style-name="T49">do</text:span><text:span text:style-name="T150"> </text:span><text:span text:style-name="T49">kogoś</text:span><text:span text:style-name="T71"> </text:span><text:span text:style-name="T49">tęskni,</text:span><text:span text:style-name="T71"> </text:span><text:span text:style-name="T49">to</text:span><text:span text:style-name="T150"> </text:span><text:span text:style-name="T49">on</text:span><text:span text:style-name="T150"> </text:span><text:span text:style-name="T49">już</text:span><text:span text:style-name="T71"> </text:span><text:span text:style-name="T67">jest”,</text:span><text:span text:style-name="T71"> </text:span><text:span text:style-name="T49">i</text:span><text:span text:style-name="T150"> </text:span><text:span text:style-name="T49">tym</text:span><text:span text:style-name="T71"> </text:span><text:span text:style-name="T49">samym</text:span><text:span text:style-name="T71"> </text:span><text:span text:style-name="T49">nadaje </text:span><text:span text:style-name="T147">sześciu</text:span><text:span text:style-name="T64"> </text:span><text:span text:style-name="T147">częściom</text:span><text:span text:style-name="T64"> </text:span><text:span text:style-name="T147">swojej</text:span><text:span text:style-name="T64"> </text:span><text:span text:style-name="T147">przemowy</text:span><text:span text:style-name="T64"> </text:span><text:span text:style-name="T147">wyrazistą</text:span><text:span text:style-name="T64"> </text:span><text:span text:style-name="T56">kompozycyjną</text:span><text:span text:style-name="T64"> </text:span><text:span text:style-name="T147">i</text:span><text:span text:style-name="T141"> </text:span><text:span text:style-name="T56">myślową</text:span><text:span text:style-name="T64"> </text:span><text:span text:style-name="T147">ramę.</text:span></text:p>
      <text:p text:style-name="P79"/>
      <text:p text:style-name="P79"/>
      <text:p text:style-name="P100"><draw:line text:anchor-type="char" draw:z-index="36" draw:style-name="gr3" draw:text-style-name="P234" svg:x1="3cm" svg:y1="0.651cm" svg:x2="6cm" svg:y2="0.651cm"><text:p/></draw:line></text:p>
      <text:list xml:id="list183434991768993" text:continue-numbering="true" text:style-name="WWNum2">
        <text:list-item>
          <text:p text:style-name="P53"><text:span text:style-name="T2">Dając</text:span><text:span text:style-name="T15"> </text:span><text:span text:style-name="T2">przedsmak,</text:span><text:span text:style-name="T15"> </text:span><text:span text:style-name="T2">stwarza</text:span><text:span text:style-name="T15"> </text:span><text:span text:style-name="T2">się</text:span><text:span text:style-name="T15"> </text:span><text:span text:style-name="T11">to,</text:span><text:span text:style-name="T16"> </text:span><text:span text:style-name="T2">czego</text:span><text:span text:style-name="T15"> </text:span><text:span text:style-name="T2">mamy</text:span><text:span text:style-name="T15"> </text:span><text:span text:style-name="T2">posmakować.</text:span><text:span text:style-name="T15"> </text:span><text:span text:style-name="T2">Planując</text:span><text:span text:style-name="T15"> </text:span><text:span text:style-name="T2">„narrację </text:span><text:span text:style-name="T20">czwartoosobową”,</text:span><text:span text:style-name="T15"> </text:span><text:span text:style-name="T2">pozwala</text:span><text:span text:style-name="T15"> </text:span><text:span text:style-name="T2">się</text:span><text:span text:style-name="T15"> </text:span><text:span text:style-name="T2">jej</text:span><text:span text:style-name="T15"> </text:span><text:span text:style-name="T2">posłuchać,</text:span><text:span text:style-name="T15"> </text:span><text:span text:style-name="T2">myśląc</text:span><text:span text:style-name="T15"> </text:span><text:span text:style-name="T2">o</text:span><text:span text:style-name="T18"> </text:span><text:span text:style-name="T2">wielkiej</text:span><text:span text:style-name="T15"> </text:span><text:soft-page-break/><text:span text:style-name="T2">syntezie,</text:span><text:span text:style-name="T15"> </text:span><text:span text:style-name="T2">jedno­ cześnie się jej dokonuje. </text:span><text:span text:style-name="T10">To </text:span><text:span text:style-name="T2">bardzo, a może nawet zbyt optymistyczny punkt widzenia.</text:span></text:p>
        </text:list-item>
      </text:list>
      <text:p text:style-name="P117"/>
      <text:p text:style-name="P198"><text:span text:style-name="T49">Część siódma i ostatnia mowy (być może nieprzypadkowo części jest właśnie siedem</text:span><text:span text:style-name="T152">15</text:span><text:span text:style-name="T49">, choć już sześć stworzyło całość) ma bardziej osobisty </text:span><text:span text:style-name="T55">charakter.</text:span><text:span text:style-name="T60"> </text:span><text:span text:style-name="T49">Pisarka</text:span><text:span text:style-name="T60"> </text:span><text:span text:style-name="T49">zdradza,</text:span><text:span text:style-name="T60"> </text:span><text:span text:style-name="T49">że</text:span><text:span text:style-name="T60"> </text:span><text:span text:style-name="T49">„piszę</text:span><text:span text:style-name="T60"> </text:span><text:span text:style-name="T49">fikcję,</text:span><text:span text:style-name="T60"> </text:span><text:span text:style-name="T49">ale</text:span><text:span text:style-name="T60"> </text:span><text:span text:style-name="T49">nigdy</text:span><text:span text:style-name="T60"> </text:span><text:span text:style-name="T49">nie</text:span><text:span text:style-name="T60"> </text:span><text:span text:style-name="T49">jest</text:span><text:span text:style-name="T60"> </text:span><text:span text:style-name="T49">to</text:span><text:span text:style-name="T60"> </text:span><text:span text:style-name="T49">coś</text:span><text:span text:style-name="T60"> </text:span><text:span text:style-name="T49">wyssa­ nego</text:span><text:span text:style-name="T51"> </text:span><text:span text:style-name="T49">z</text:span><text:span text:style-name="T50"> </text:span><text:span text:style-name="T49">palca.</text:span><text:span text:style-name="T51"> </text:span><text:span text:style-name="T49">Kiedy</text:span><text:span text:style-name="T51"> </text:span><text:span text:style-name="T49">piszę,</text:span><text:span text:style-name="T51"> </text:span><text:span text:style-name="T49">muszę</text:span><text:span text:style-name="T51"> </text:span><text:span text:style-name="T49">wszystko</text:span><text:span text:style-name="T51"> </text:span><text:span text:style-name="T49">czuć</text:span><text:span text:style-name="T51"> </text:span><text:span text:style-name="T49">wewnątrz</text:span><text:span text:style-name="T51"> </text:span><text:span text:style-name="T49">mnie</text:span><text:span text:style-name="T51"> </text:span><text:span text:style-name="T49">samej</text:span><text:span text:style-name="T51"> </text:span><text:span text:style-name="T49">(…) każdej rzeczy i osobie muszę przyjrzeć się z bliska, z najwyższą powagą i</text:span><text:span text:style-name="T50"> </text:span><text:span text:style-name="T49">uosobić</text:span><text:span text:style-name="T162"> </text:span><text:span text:style-name="T49">je</text:span><text:span text:style-name="T150"> </text:span><text:span text:style-name="T49">we</text:span><text:span text:style-name="T50"> </text:span><text:span text:style-name="T49">mnie,</text:span><text:span text:style-name="T162"> </text:span><text:span text:style-name="T69">spersonalizować”.</text:span><text:span text:style-name="T162"> </text:span><text:span text:style-name="T49">Zdolnością,</text:span><text:span text:style-name="T162"> </text:span><text:span text:style-name="T134">która</text:span><text:span text:style-name="T162"> </text:span><text:span text:style-name="T49">jej</text:span><text:span text:style-name="T162"> </text:span><text:span text:style-name="T49">na</text:span><text:span text:style-name="T57"> </text:span><text:span text:style-name="T49">to</text:span><text:span text:style-name="T50"> </text:span><text:span text:style-name="T49">pozwala, i</text:span><text:span text:style-name="T137"> </text:span><text:span text:style-name="T49">zapewne</text:span><text:span text:style-name="T132"> </text:span><text:span text:style-name="T49">głownym</text:span><text:span text:style-name="T132"> </text:span><text:span text:style-name="T49">kryterium</text:span><text:span text:style-name="T132"> </text:span><text:span text:style-name="T49">oceny</text:span><text:span text:style-name="T132"> </text:span><text:span text:style-name="T49">tego,</text:span><text:span text:style-name="T132"> </text:span><text:span text:style-name="T49">co</text:span><text:span text:style-name="T137"> </text:span><text:span text:style-name="T49">pisze,</text:span><text:span text:style-name="T132"> </text:span><text:span text:style-name="T49">jest</text:span><text:span text:style-name="T132"> </text:span><text:span text:style-name="T49">czułość</text:span><text:span text:style-name="T132"> </text:span><text:span text:style-name="T49">–</text:span><text:span text:style-name="T132"> </text:span><text:span text:style-name="T49">„sztuka uosabiania, współodczuwania, a więc nieustannego odnajdywania podo­ </text:span><text:span text:style-name="T140">bieństw”.</text:span><text:span text:style-name="T53"> </text:span><text:span text:style-name="T49">Posługując</text:span><text:span text:style-name="T53"> </text:span><text:span text:style-name="T49">się</text:span><text:span text:style-name="T53"> </text:span><text:span text:style-name="T49">kompozycją</text:span><text:span text:style-name="T53"> </text:span><text:span text:style-name="T49">hymnu</text:span><text:span text:style-name="T53"> </text:span><text:span text:style-name="T49">o</text:span><text:span text:style-name="T132"> </text:span><text:span text:style-name="T49">miłości,</text:span><text:span text:style-name="T53"> </text:span><text:span text:style-name="T49">autorka,</text:span><text:span text:style-name="T53"> </text:span><text:span text:style-name="T49">wymienia jej</text:span><text:span text:style-name="T149"> </text:span><text:span text:style-name="T49">poszczególne</text:span><text:span text:style-name="T149"> </text:span><text:span text:style-name="T49">cechy</text:span><text:span text:style-name="T149"> </text:span><text:span text:style-name="T49">i</text:span><text:span text:style-name="T149"> </text:span><text:span text:style-name="T49">cechy</text:span><text:span text:style-name="T149"> </text:span><text:span text:style-name="T49">literatury</text:span><text:span text:style-name="T149"> </text:span><text:span text:style-name="T49">na</text:span><text:span text:style-name="T149"> </text:span><text:span text:style-name="T49">niej</text:span><text:span text:style-name="T149"> </text:span><text:span text:style-name="T49">opartej.</text:span></text:p>
      <text:p text:style-name="P82"/>
      <text:p text:style-name="P82"/>
      <text:p text:style-name="P124"/>
      <text:p text:style-name="P199"><text:span text:style-name="T144">O GATUNKU WYKŁADU</text:span></text:p>
      <text:p text:style-name="P200"><draw:line text:anchor-type="char" draw:z-index="37" draw:style-name="gr2" draw:text-style-name="P234" svg:x1="4.443cm" svg:y1="0.591cm" svg:x2="11.257cm" svg:y2="0.591cm"><text:p/></draw:line><text:span text:style-name="T145">I WYKŁADOWCZYNI PRZEBIEGŁEJ</text:span></text:p>
      <text:p text:style-name="P91"/>
      <text:p text:style-name="P201"><text:span text:style-name="T49">Obecnie nie objaśnię, co, według mnie, miała Olga </text:span><text:span text:style-name="T55">Tokarczuk </text:span><text:span text:style-name="T49">na myśli, mówiąc</text:span><text:span text:style-name="T57"> </text:span><text:span text:style-name="T49">o</text:span><text:span text:style-name="T132"> </text:span><text:span text:style-name="T49">„czułym</text:span><text:span text:style-name="T57"> </text:span><text:span text:style-name="T140">narratorze”,</text:span><text:span text:style-name="T57"> </text:span><text:span text:style-name="T49">choć</text:span><text:span text:style-name="T132"> </text:span><text:span text:style-name="T49">to</text:span><text:span text:style-name="T132"> </text:span><text:span text:style-name="T49">rzecz</text:span><text:span text:style-name="T57"> </text:span><text:span text:style-name="T49">najistotniejsza,</text:span><text:span text:style-name="T57"> </text:span><text:span text:style-name="T49">skoro</text:span><text:span text:style-name="T57"> </text:span><text:span text:style-name="T49">wykład miał</text:span><text:span text:style-name="T132"> </text:span><text:span text:style-name="T49">taki</text:span><text:span text:style-name="T132"> </text:span><text:span text:style-name="T49">tytuł.</text:span><text:span text:style-name="T132"> </text:span><text:span text:style-name="T49">Wskażę</text:span><text:span text:style-name="T132"> </text:span><text:span text:style-name="T49">za</text:span><text:span text:style-name="T132"> </text:span><text:span text:style-name="T49">to</text:span><text:span text:style-name="T132"> </text:span><text:span text:style-name="T49">pewne</text:span><text:span text:style-name="T132"> </text:span><text:span text:style-name="T49">genologiczno­retoryczne</text:span><text:span text:style-name="T132"> </text:span><text:span text:style-name="T49">osobliwości omawianego</text:span><text:span text:style-name="T58"> </text:span><text:span text:style-name="T49">dzieła,</text:span><text:span text:style-name="T58"> </text:span><text:span text:style-name="T55">które</text:span><text:span text:style-name="T58"> </text:span><text:span text:style-name="T49">musiały</text:span><text:span text:style-name="T58"> </text:span><text:span text:style-name="T49">mieć</text:span><text:span text:style-name="T58"> </text:span><text:span text:style-name="T49">niebagatelny</text:span><text:span text:style-name="T58"> </text:span><text:span text:style-name="T49">wpływ</text:span><text:span text:style-name="T58"> </text:span><text:span text:style-name="T49">na</text:span><text:span text:style-name="T235"> </text:span><text:span text:style-name="T49">jego</text:span><text:span text:style-name="T58"> </text:span><text:span text:style-name="T55">odbiór.</text:span></text:p>
      <text:p text:style-name="P79"/>
      <text:p text:style-name="P79"/>
      <text:p text:style-name="P79"/>
      <text:p text:style-name="P79"/>
      <text:p text:style-name="P136"><draw:line text:anchor-type="char" draw:z-index="38" draw:style-name="gr3" draw:text-style-name="P234" svg:x1="2.701cm" svg:y1="0.476cm" svg:x2="5.701cm" svg:y2="0.476cm"><text:p/></draw:line></text:p>
      <text:list xml:id="list183436874821407" text:continue-numbering="true" text:style-name="WWNum2">
        <text:list-item>
          <text:p text:style-name="P49"><text:span text:style-name="T3">Bardzo popularne źródło (</text:span><text:span text:style-name="T167">Słownik </text:span><text:span text:style-name="T171">symboli </text:span><text:span text:style-name="T12">Władysława Kopalińskiego) </text:span><text:span text:style-name="T3">poświęca </text:span><text:span text:style-name="T2">symbolice</text:span><text:span text:style-name="T44"> </text:span><text:span text:style-name="T2">i</text:span><text:span text:style-name="T7"> </text:span><text:span text:style-name="T2">licznym</text:span><text:span text:style-name="T44"> </text:span><text:span text:style-name="T2">kulturowym</text:span><text:span text:style-name="T44"> </text:span><text:span text:style-name="T2">konotacjom</text:span><text:span text:style-name="T44"> </text:span><text:span text:style-name="T2">tej</text:span><text:span text:style-name="T44"> </text:span><text:span text:style-name="T2">liczby</text:span><text:span text:style-name="T44"> </text:span><text:span text:style-name="T2">trzy</text:span><text:span text:style-name="T44"> </text:span><text:span text:style-name="T2">strony</text:span><text:span text:style-name="T44"> </text:span><text:span text:style-name="T2">petitowego </text:span><text:span text:style-name="T11">tekstu,</text:span><text:span text:style-name="T9"> </text:span><text:span text:style-name="T2">ale</text:span><text:span text:style-name="T9"> </text:span><text:span text:style-name="T2">już</text:span><text:span text:style-name="T9"> </text:span><text:span text:style-name="T2">z</text:span><text:span text:style-name="T4"> </text:span><text:span text:style-name="T2">pierwszego</text:span><text:span text:style-name="T9"> </text:span><text:span text:style-name="T11">akapitu</text:span><text:span text:style-name="T9"> </text:span><text:span text:style-name="T2">można</text:span><text:span text:style-name="T9"> </text:span><text:span text:style-name="T2">wywnioskować,</text:span><text:span text:style-name="T9"> </text:span><text:span text:style-name="T2">że</text:span><text:span text:style-name="T4"> </text:span><text:span text:style-name="T11">komponując</text:span><text:span text:style-name="T9"> </text:span><text:span text:style-name="T11">mowę </text:span><text:span text:style-name="T2">z</text:span><text:span text:style-name="T22"> </text:span><text:span text:style-name="T2">siedmiu</text:span><text:span text:style-name="T40"> </text:span><text:span text:style-name="T2">części,</text:span><text:span text:style-name="T40"> </text:span><text:span text:style-name="T11">autorka</text:span><text:span text:style-name="T40"> </text:span><text:span text:style-name="T11">być</text:span><text:span text:style-name="T40"> </text:span><text:span text:style-name="T2">może</text:span><text:span text:style-name="T40"> </text:span><text:span text:style-name="T2">chciała</text:span><text:span text:style-name="T40"> </text:span><text:span text:style-name="T2">dać</text:span><text:span text:style-name="T40"> </text:span><text:span text:style-name="T2">wyraz</text:span><text:span text:style-name="T40"> </text:span><text:span text:style-name="T2">swej</text:span><text:span text:style-name="T40"> </text:span><text:span text:style-name="T2">satysfakcji</text:span><text:span text:style-name="T40"> </text:span><text:span text:style-name="T2">i</text:span><text:span text:style-name="T22"> </text:span><text:span text:style-name="T2">poczuciu dobrze</text:span><text:span text:style-name="T20"> </text:span><text:span text:style-name="T2">i</text:span><text:span text:style-name="T26"> </text:span><text:span text:style-name="T2">w</text:span><text:span text:style-name="T26"> </text:span><text:span text:style-name="T2">pełni</text:span><text:span text:style-name="T20"> </text:span><text:span text:style-name="T2">wykonanego</text:span><text:span text:style-name="T20"> </text:span><text:span text:style-name="T2">twórczego</text:span><text:span text:style-name="T20"> </text:span><text:span text:style-name="T2">zadania.</text:span><text:span text:style-name="T20"> </text:span><text:span text:style-name="T2">Kopaliński</text:span><text:span text:style-name="T20"> </text:span><text:span text:style-name="T2">(s.</text:span><text:span text:style-name="T26"> </text:span><text:span text:style-name="T2">377)</text:span><text:span text:style-name="T20"> </text:span><text:span text:style-name="T2">między innymi wskazuje, że liczba 7 „jest symbolem kosmosu, boskości, świętości, </text:span><text:span text:style-name="T3">siedmiu stopni doskonałości, bezpieczeństwa, pewności, mądrości, wytrwałości, </text:span><text:span text:style-name="T2">inteligencji,</text:span><text:span text:style-name="T16"> </text:span><text:span text:style-name="T2">spełnienia,</text:span><text:span text:style-name="T16"> </text:span><text:span text:style-name="T2">zwycięstwa,</text:span><text:span text:style-name="T16"> </text:span><text:span text:style-name="T20">szczęścia”.</text:span><text:span text:style-name="T16"> </text:span><text:span text:style-name="T2">Liczba</text:span><text:span text:style-name="T16"> </text:span><text:span text:style-name="T2">7</text:span><text:span text:style-name="T15"> </text:span><text:span text:style-name="T2">tym</text:span><text:span text:style-name="T16"> </text:span><text:span text:style-name="T2">bardziej</text:span><text:span text:style-name="T16"> </text:span><text:span text:style-name="T2">rzuca</text:span><text:span text:style-name="T16"> </text:span><text:span text:style-name="T2">się w</text:span><text:span text:style-name="T6"> </text:span><text:span text:style-name="T20">oczy,</text:span><text:span text:style-name="T19"> </text:span><text:span text:style-name="T2">że</text:span><text:span text:style-name="T6"> </text:span><text:span text:style-name="T2">praktycznie</text:span><text:span text:style-name="T19"> </text:span><text:span text:style-name="T2">każdy</text:span><text:span text:style-name="T19"> </text:span><text:span text:style-name="T2">większy</text:span><text:span text:style-name="T19"> </text:span><text:span text:style-name="T2">naukowy</text:span><text:span text:style-name="T19"> </text:span><text:span text:style-name="T2">tekst</text:span><text:span text:style-name="T19"> </text:span><text:span text:style-name="T11">publikowany</text:span><text:span text:style-name="T19"> </text:span><text:span text:style-name="T2">w</text:span><text:span text:style-name="T6"> </text:span><text:span text:style-name="T2">Polsce</text:span><text:span text:style-name="T19"> </text:span><text:span text:style-name="T11">musi </text:span><text:span text:style-name="T2">honorować</text:span><text:span text:style-name="T10"> </text:span><text:span text:style-name="T2">układ</text:span><text:span text:style-name="T10"> </text:span><text:span text:style-name="T2">trójdzielny</text:span><text:span text:style-name="T10"> </text:span><text:span text:style-name="T2">(wstęp</text:span><text:span text:style-name="T10"> </text:span><text:span text:style-name="T2">–</text:span><text:span text:style-name="T10"> </text:span><text:span text:style-name="T2">rozwinięcie</text:span><text:span text:style-name="T10"> </text:span><text:span text:style-name="T2">–</text:span><text:span text:style-name="T10"> </text:span><text:span text:style-name="T2">zakończenie),</text:span><text:span text:style-name="T10"> </text:span><text:span text:style-name="T2">wszystkim </text:span><text:span text:style-name="T3">wykształconym </text:span><text:span text:style-name="T12">Polakom </text:span><text:span text:style-name="T21">„wbity </text:span><text:span text:style-name="T3">do głowy” podczas pisania </text:span><text:span text:style-name="T12">szkolnych rozprawek. </text:span><text:span text:style-name="T2">Zachowywanie</text:span><text:span text:style-name="T23"> </text:span><text:span text:style-name="T2">tego</text:span><text:span text:style-name="T23"> </text:span><text:span text:style-name="T2">układu</text:span><text:span text:style-name="T23"> </text:span><text:span text:style-name="T2">każe</text:span><text:span text:style-name="T23"> </text:span><text:span text:style-name="T2">dzielić</text:span><text:span text:style-name="T23"> </text:span><text:span text:style-name="T2">dobrze</text:span><text:span text:style-name="T23"> </text:span><text:span text:style-name="T11">skomponowane</text:span><text:span text:style-name="T23"> </text:span><text:span text:style-name="T2">teksty</text:span><text:span text:style-name="T23"> </text:span><text:span text:style-name="T2">na</text:span><text:span text:style-name="T15"> </text:span><text:span text:style-name="T2">liczbę części </text:span><text:soft-page-break/><text:span text:style-name="T2">będącą wielokrotnością liczby 3. Zaiste „omne trinum </text:span><text:span text:style-name="T32">perfektum”, </text:span><text:span text:style-name="T2">jak mawiał pan</text:span><text:span text:style-name="T15"> </text:span><text:span text:style-name="T2">Zagłoba.</text:span></text:p>
        </text:list-item>
      </text:list>
      <text:p text:style-name="P85"/>
      <text:p text:style-name="P202"><text:span text:style-name="T146">***</text:span></text:p>
      <text:p text:style-name="P203"><text:span text:style-name="T69">Wykład</text:span><text:span text:style-name="T143"> </text:span><text:span text:style-name="T49">jest</text:span><text:span text:style-name="T143"> </text:span><text:span text:style-name="T49">tym</text:span><text:span text:style-name="T143"> </text:span><text:span text:style-name="T49">gatunkiem</text:span><text:span text:style-name="T143"> </text:span><text:span text:style-name="T140">mowy,</text:span><text:span text:style-name="T143"> </text:span><text:span text:style-name="T49">który</text:span><text:span text:style-name="T143"> </text:span><text:span text:style-name="T49">przez</text:span><text:span text:style-name="T143"> </text:span><text:span text:style-name="T49">polskich</text:span><text:span text:style-name="T143"> </text:span><text:span text:style-name="T49">językoznawców nie</text:span><text:span text:style-name="T237"> </text:span><text:span text:style-name="T49">był</text:span><text:span text:style-name="T237"> </text:span><text:span text:style-name="T49">rozpieszczany</text:span><text:span text:style-name="T237"> </text:span><text:span text:style-name="T49">analizami.</text:span></text:p>
      <text:p text:style-name="P204"><text:span text:style-name="T49">Mówiąc</text:span><text:span text:style-name="T60"> </text:span><text:span text:style-name="T49">w</text:span><text:span text:style-name="T132"> </text:span><text:span text:style-name="T49">skrócie,</text:span><text:span text:style-name="T60"> </text:span><text:span text:style-name="T49">gatunek</text:span><text:span text:style-name="T60"> </text:span><text:span text:style-name="T49">mowy</text:span><text:span text:style-name="T60"> </text:span><text:span text:style-name="T49">jest</text:span><text:span text:style-name="T60"> </text:span><text:span text:style-name="T49">pewnym</text:span><text:span text:style-name="T60"> </text:span><text:span text:style-name="T49">schematem</text:span><text:span text:style-name="T60"> </text:span><text:span text:style-name="T49">mówienia, </text:span><text:span text:style-name="T55">którego</text:span><text:span text:style-name="T61"> </text:span><text:span text:style-name="T49">użycie</text:span><text:span text:style-name="T61"> </text:span><text:span text:style-name="T49">przez</text:span><text:span text:style-name="T61"> </text:span><text:span text:style-name="T55">nadawcę</text:span><text:span text:style-name="T61"> </text:span><text:span text:style-name="T69">komunikatu</text:span><text:span text:style-name="T61"> </text:span><text:span text:style-name="T49">decyduje,</text:span><text:span text:style-name="T61"> </text:span><text:span text:style-name="T49">po</text:span><text:span text:style-name="T62"> </text:span><text:span text:style-name="T49">pierwsze,</text:span><text:span text:style-name="T61"> </text:span><text:span text:style-name="T49">o</text:span><text:span text:style-name="T62"> </text:span><text:span text:style-name="T55">ogólnym </text:span><text:span text:style-name="T49">kształcie tegoż językowego tworu, a po drugie – jest dla odbiorcy nada­ wanej informacji sygnałem, jak tę informację rozumieć. </text:span><text:span text:style-name="T160">Tak </text:span><text:span text:style-name="T49">na przykład wypowiedzenie „Pali </text:span><text:span text:style-name="T55">się” </text:span><text:span text:style-name="T49">może być informacją, ostrzeżeniem, wołaniem o</text:span><text:span text:style-name="T237"> </text:span><text:span text:style-name="T55">ratunek,</text:span><text:span text:style-name="T59"> </text:span><text:span text:style-name="T49">a</text:span><text:span text:style-name="T247"> </text:span><text:span text:style-name="T49">o</text:span><text:span text:style-name="T237"> </text:span><text:span text:style-name="T49">tym,</text:span><text:span text:style-name="T59"> </text:span><text:span text:style-name="T49">do</text:span><text:span text:style-name="T247"> </text:span><text:span text:style-name="T49">jakiego</text:span><text:span text:style-name="T59"> </text:span><text:span text:style-name="T55">gatunku</text:span><text:span text:style-name="T59"> </text:span><text:span text:style-name="T49">je</text:span><text:span text:style-name="T247"> </text:span><text:span text:style-name="T49">zaliczyć,</text:span><text:span text:style-name="T59"> </text:span><text:span text:style-name="T55">informuje</text:span><text:span text:style-name="T59"> </text:span><text:span text:style-name="T49">jego</text:span><text:span text:style-name="T59"> </text:span><text:span text:style-name="T49">zaistnienie w</text:span><text:span text:style-name="T63"> </text:span><text:span text:style-name="T49">danej</text:span><text:span text:style-name="T65"> </text:span><text:span text:style-name="T49">konsytuacji</text:span><text:span text:style-name="T65"> </text:span><text:span text:style-name="T49">lub</text:span><text:span text:style-name="T65"> </text:span><text:span text:style-name="T49">kontekście,</text:span><text:span text:style-name="T65"> </text:span><text:span text:style-name="T49">intonacja,</text:span><text:span text:style-name="T65"> </text:span><text:span text:style-name="T49">dana</text:span><text:span text:style-name="T65"> </text:span><text:span text:style-name="T49">emocjonalność</text:span><text:span text:style-name="T65"> </text:span><text:span text:style-name="T49">głosu, a</text:span><text:span text:style-name="T65"> </text:span><text:span text:style-name="T49">w</text:span><text:span text:style-name="T65"> </text:span><text:span text:style-name="T49">tekście</text:span><text:span text:style-name="T65"> </text:span><text:span text:style-name="T49">pisanym</text:span><text:span text:style-name="T65"> </text:span><text:span text:style-name="T49">–</text:span><text:span text:style-name="T65"> </text:span><text:span text:style-name="T49">interpunkcja</text:span><text:span text:style-name="T65"> </text:span><text:span text:style-name="T49">itd.</text:span></text:p>
      <text:p text:style-name="P205"><text:span text:style-name="T49">Krótka</text:span><text:span text:style-name="T149"> </text:span><text:span text:style-name="T49">opowieść</text:span><text:span text:style-name="T149"> </text:span><text:span text:style-name="T49">o</text:span><text:span text:style-name="T60"> </text:span><text:span text:style-name="T49">spotkaniu</text:span><text:span text:style-name="T149"> </text:span><text:span text:style-name="T49">kota</text:span><text:span text:style-name="T149"> </text:span><text:span text:style-name="T49">z</text:span><text:span text:style-name="T137"> </text:span><text:span text:style-name="T49">myszą</text:span><text:span text:style-name="T149"> </text:span><text:span text:style-name="T49">może</text:span><text:span text:style-name="T149"> </text:span><text:span text:style-name="T134">być</text:span><text:span text:style-name="T149"> </text:span><text:span text:style-name="T49">elementem</text:span><text:span text:style-name="T149"> </text:span><text:span text:style-name="T49">repor­ tażu,</text:span><text:span text:style-name="T142"> </text:span><text:span text:style-name="T49">fragmentem</text:span><text:span text:style-name="T142"> </text:span><text:span text:style-name="T49">podręcznika</text:span><text:span text:style-name="T142"> </text:span><text:span text:style-name="T49">do</text:span><text:span text:style-name="T73"> </text:span><text:span text:style-name="T55">biologii,</text:span><text:span text:style-name="T142"> </text:span><text:span text:style-name="T49">baśnią</text:span><text:span text:style-name="T142"> </text:span><text:span text:style-name="T49">dla</text:span><text:span text:style-name="T142"> </text:span><text:span text:style-name="T49">dzieci,</text:span><text:span text:style-name="T142"> </text:span><text:span text:style-name="T49">bajką</text:span><text:span text:style-name="T142"> </text:span><text:span text:style-name="T49">zwierzęcą itd.;</text:span><text:span text:style-name="T137"> </text:span><text:span text:style-name="T49">zależy</text:span><text:span text:style-name="T137"> </text:span><text:span text:style-name="T49">to</text:span><text:span text:style-name="T137"> </text:span><text:span text:style-name="T49">od</text:span><text:span text:style-name="T137"> </text:span><text:span text:style-name="T49">wielu</text:span><text:span text:style-name="T137"> </text:span><text:span text:style-name="T55">czynników,</text:span><text:span text:style-name="T137"> </text:span><text:span text:style-name="T49">m.in.</text:span><text:span text:style-name="T137"> </text:span><text:span text:style-name="T49">od</text:span><text:span text:style-name="T137"> </text:span><text:span text:style-name="T49">tego:</text:span></text:p>
      <text:list xml:id="list4063460687" text:style-name="WWNum5">
        <text:list-item>
          <text:p text:style-name="P57"><text:span text:style-name="T75">kto</text:span><text:span text:style-name="T112"> </text:span><text:span text:style-name="T75">będzie</text:span><text:span text:style-name="T112"> </text:span><text:span text:style-name="T75">narratorem,</text:span><text:span text:style-name="T112"> </text:span><text:span text:style-name="T75">a</text:span><text:span text:style-name="T112"> </text:span><text:span text:style-name="T75">kto</text:span><text:span text:style-name="T112"> </text:span><text:span text:style-name="T75">wpisanym</text:span><text:span text:style-name="T112"> </text:span><text:span text:style-name="T75">w</text:span><text:span text:style-name="T112"> </text:span><text:span text:style-name="T75">tekst</text:span><text:span text:style-name="T112"> </text:span><text:span text:style-name="T75">odbiorcą</text:span><text:span text:style-name="T112"> </text:span><text:span text:style-name="T75">narracji,</text:span></text:p>
        </text:list-item>
        <text:list-item>
          <text:p text:style-name="P58"><text:span text:style-name="T75">jakie</text:span><text:span text:style-name="T119"> </text:span><text:span text:style-name="T75">będą</text:span><text:span text:style-name="T119"> </text:span><text:span text:style-name="T75">cechy</text:span><text:span text:style-name="T119"> </text:span><text:span text:style-name="T75">stylistyczne</text:span><text:span text:style-name="T119"> </text:span><text:span text:style-name="T75">tekstu,</text:span></text:p>
        </text:list-item>
        <text:list-item>
          <text:p text:style-name="P58"><text:span text:style-name="T75">jakiego</text:span><text:span text:style-name="T123"> </text:span><text:span text:style-name="T75">typu</text:span><text:span text:style-name="T123"> </text:span><text:span text:style-name="T75">będzie</text:span><text:span text:style-name="T123"> </text:span><text:span text:style-name="T75">schemat</text:span><text:span text:style-name="T123"> </text:span><text:span text:style-name="T75">fabularny</text:span><text:span text:style-name="T123"> </text:span><text:span text:style-name="T75">historyjki,</text:span></text:p>
        </text:list-item>
        <text:list-item>
          <text:p text:style-name="P59"><text:span text:style-name="T75">jaki jest sugerowany przez tekst stosunek opowiedzianego do rze­ czywistości,</text:span></text:p>
        </text:list-item>
        <text:list-item>
          <text:p text:style-name="P60"><text:span text:style-name="T75">jakiego rodzaju będą wnioski, które powinno się z tego tekstu wy­ ciągnąć</text:span><text:span text:style-name="T99"> </text:span><text:span text:style-name="T84">itd.</text:span></text:p>
        </text:list-item>
      </text:list>
      <text:p text:style-name="P206"><text:span text:style-name="T49">Najczęściej</text:span><text:span text:style-name="T149"> </text:span><text:span text:style-name="T69">wiemy,</text:span><text:span text:style-name="T149"> </text:span><text:span text:style-name="T49">jak</text:span><text:span text:style-name="T149"> </text:span><text:span text:style-name="T49">rzecz</text:span><text:span text:style-name="T149"> </text:span><text:span text:style-name="T49">rozumieć,</text:span><text:span text:style-name="T149"> </text:span><text:span text:style-name="T49">bo</text:span><text:span text:style-name="T149"> </text:span><text:span text:style-name="T49">wiedzy</text:span><text:span text:style-name="T149"> </text:span><text:span text:style-name="T49">o</text:span><text:span text:style-name="T149"> </text:span><text:span text:style-name="T49">tym,</text:span><text:span text:style-name="T149"> </text:span><text:span text:style-name="T49">jaką</text:span><text:span text:style-name="T149"> </text:span><text:span text:style-name="T49">konwen­ cję</text:span><text:span text:style-name="T53"> </text:span><text:span text:style-name="T49">gatunkową</text:span><text:span text:style-name="T53"> </text:span><text:span text:style-name="T49">łączyć</text:span><text:span text:style-name="T53"> </text:span><text:span text:style-name="T49">z</text:span><text:span text:style-name="T53"> </text:span><text:span text:style-name="T49">jakimi</text:span><text:span text:style-name="T53"> </text:span><text:span text:style-name="T49">cechami</text:span><text:span text:style-name="T53"> </text:span><text:span text:style-name="T49">komunikatu</text:span><text:span text:style-name="T53"> </text:span><text:span text:style-name="T49">–</text:span><text:span text:style-name="T53"> </text:span><text:span text:style-name="T49">nabyliśmy</text:span><text:span text:style-name="T53"> </text:span><text:span text:style-name="T49">w</text:span><text:span text:style-name="T53"> </text:span><text:span text:style-name="T49">szkole.</text:span></text:p>
      <text:p text:style-name="P207"><text:span text:style-name="T49">Może</text:span><text:span text:style-name="T71"> </text:span><text:span text:style-name="T49">dlatego,</text:span><text:span text:style-name="T71"> </text:span><text:span text:style-name="T49">że</text:span><text:span text:style-name="T150"> </text:span><text:span text:style-name="T49">każdy</text:span><text:span text:style-name="T71"> </text:span><text:span text:style-name="T49">wykształcony</text:span><text:span text:style-name="T71"> </text:span><text:span text:style-name="T49">człowiek</text:span><text:span text:style-name="T71"> </text:span><text:span text:style-name="T49">na</text:span><text:span text:style-name="T50"> </text:span><text:span text:style-name="T49">studiach</text:span><text:span text:style-name="T71"> </text:span><text:span text:style-name="T49">w</text:span><text:span text:style-name="T150"> </text:span><text:span text:style-name="T49">praktyce się</text:span><text:span text:style-name="T61"> </text:span><text:span text:style-name="T49">zapoznał</text:span><text:span text:style-name="T61"> </text:span><text:span text:style-name="T49">z</text:span><text:span text:style-name="T62"> </text:span><text:span text:style-name="T49">tym,</text:span><text:span text:style-name="T61"> </text:span><text:span text:style-name="T49">jakie</text:span><text:span text:style-name="T61"> </text:span><text:span text:style-name="T49">są</text:span><text:span text:style-name="T220"> </text:span><text:span text:style-name="T49">cechy</text:span><text:span text:style-name="T61"> </text:span><text:span text:style-name="T55">gatunkowe</text:span><text:span text:style-name="T61"> </text:span><text:span text:style-name="T49">wykładu,</text:span><text:span text:style-name="T61"> </text:span><text:span text:style-name="T49">analizy</text:span><text:span text:style-name="T61"> </text:span><text:span text:style-name="T49">genologiczne tego</text:span><text:span text:style-name="T63"> </text:span><text:span text:style-name="T49">gatunku</text:span><text:span text:style-name="T63"> </text:span><text:span text:style-name="T49">są</text:span><text:span text:style-name="T138"> </text:span><text:span text:style-name="T49">rzadkie,</text:span><text:span text:style-name="T63"> </text:span><text:span text:style-name="T49">ale</text:span><text:span text:style-name="T63"> </text:span><text:span text:style-name="T49">się</text:span><text:span text:style-name="T63"> </text:span><text:span text:style-name="T49">zdarzają.</text:span><text:span text:style-name="T63"> </text:span><text:span text:style-name="T55">Na</text:span><text:span text:style-name="T138"> </text:span><text:span text:style-name="T49">przykład</text:span><text:span text:style-name="T63"> </text:span><text:span text:style-name="T49">Aleksander</text:span><text:span text:style-name="T63"> </text:span><text:span text:style-name="T49">Wilkoń opisał wykład jako naukowy gatunek </text:span><text:span text:style-name="T55">mowy, </text:span><text:span text:style-name="T49">którego pole strukturalne wyznaczone jest przez wiązkę pewnych dominujących cech </text:span><text:span text:style-name="T69">mowy, </text:span><text:span text:style-name="T49">przy­ bieranych</text:span><text:span text:style-name="T150"> </text:span><text:span text:style-name="T49">w</text:span><text:span text:style-name="T53"> </text:span><text:span text:style-name="T49">momencie</text:span><text:span text:style-name="T150"> </text:span><text:span text:style-name="T49">aktu</text:span><text:span text:style-name="T150"> </text:span><text:span text:style-name="T49">jego</text:span><text:span text:style-name="T150"> </text:span><text:span text:style-name="T49">realizowania</text:span><text:span text:style-name="T150"> </text:span><text:span text:style-name="T49">(Wilkoń</text:span><text:span text:style-name="T150"> </text:span><text:span text:style-name="T49">2002,</text:span><text:span text:style-name="T150"> </text:span><text:span text:style-name="T49">s.</text:span><text:span text:style-name="T53"> </text:span><text:span text:style-name="T49">258–266).</text:span></text:p>
      <text:p text:style-name="P208"><text:span text:style-name="T49">Tak więc wykład akademicki to taki akt mowy, który ma:</text:span></text:p>
      <text:list xml:id="list183434979835905" text:continue-numbering="true" text:style-name="WWNum5">
        <text:list-item>
          <text:p text:style-name="P61"><text:span text:style-name="T75">informacyjną, praktyczno­techniczną lub dydaktyczną funkcję do­ </text:span><text:span text:style-name="T84">minującą </text:span><text:span text:style-name="T75">(a zatem nie empiryczną lub teoretyczno­syntetyczną, więc nie ogranicza się do podania tylko </text:span><text:span text:style-name="T84">faktów, </text:span><text:span text:style-name="T75">ani nie wymaga <text:s text:c="2"/>w odbiorze zbyt wiele samodzielności myślenia – a jedynie </text:span><text:span text:style-name="T124"><text:s/></text:span><text:span text:style-name="T84">uczy,</text:span></text:p>
        </text:list-item>
      </text:list>
      <text:p text:style-name="P118"/>
      <text:p text:style-name="P209"><text:span text:style-name="T49">podając to, co w niezbyt skomplikowany sposób objaśnia jakieś problemy);</text:span></text:p>
      <text:list xml:id="list1788491774" text:style-name="WWNum6">
        <text:list-item>
          <text:p text:style-name="P62"><text:span text:style-name="T74">narracyjno­faktograficzną formę podawczą (zatem zbytnio nie interpretuje,</text:span><text:span text:style-name="T102"> </text:span><text:span text:style-name="T74">ani</text:span><text:span text:style-name="T102"> </text:span><text:span text:style-name="T74">nie</text:span><text:span text:style-name="T102"> </text:span><text:span text:style-name="T74">analizuje,</text:span><text:span text:style-name="T102"> </text:span><text:span text:style-name="T74">ani</text:span><text:span text:style-name="T102"> </text:span><text:span text:style-name="T74">nie</text:span><text:span text:style-name="T102"> </text:span><text:span text:style-name="T74">opisuje</text:span><text:span text:style-name="T102"> </text:span><text:span text:style-name="T74">–</text:span><text:span text:style-name="T102"> </text:span><text:span text:style-name="T74">tylko</text:span><text:span text:style-name="T102"> </text:span><text:span text:style-name="T74">opowiada, </text:span><text:span text:style-name="T75">wskazując</text:span><text:span text:style-name="T78"> </text:span><text:span text:style-name="T75">na</text:span><text:span text:style-name="T78"> </text:span><text:span text:style-name="T75">związki</text:span><text:span text:style-name="T78"> </text:span><text:span text:style-name="T75">między</text:span><text:span text:style-name="T78"> </text:span><text:span text:style-name="T75">faktami);</text:span></text:p>
        </text:list-item>
        <text:list-item>
          <text:p text:style-name="P63"><text:span text:style-name="T75">jest</text:span><text:span text:style-name="T117"> </text:span><text:span text:style-name="T84">mówionym</text:span><text:span text:style-name="T117"> </text:span><text:span text:style-name="T75">tekstem</text:span><text:span text:style-name="T117"> </text:span><text:span text:style-name="T84">przygotowanym,</text:span><text:span text:style-name="T117"> </text:span><text:span text:style-name="T75">wygłoszonym</text:span><text:span text:style-name="T117"> </text:span><text:span text:style-name="T88">lub</text:span><text:span text:style-name="T117"> </text:span><text:span text:style-name="T75">odczyta­ </text:span><text:span text:style-name="T84">nym,</text:span><text:span text:style-name="T118"> </text:span><text:span text:style-name="T75">albo</text:span><text:span text:style-name="T118"> </text:span><text:span text:style-name="T75">tylko</text:span><text:span text:style-name="T118"> </text:span><text:span text:style-name="T84">mówionym</text:span><text:span text:style-name="T118"> </text:span><text:span text:style-name="T75">(zasadniczo</text:span><text:span text:style-name="T118"> </text:span><text:span text:style-name="T75">nie</text:span><text:span text:style-name="T118"> </text:span><text:span text:style-name="T75">może</text:span><text:span text:style-name="T118"> </text:span><text:span text:style-name="T75">więc</text:span><text:span text:style-name="T118"> </text:span><text:span text:style-name="T84">intencjonalnie zaistnieć</text:span><text:span text:style-name="T122"> </text:span><text:span text:style-name="T75">tylko</text:span><text:span text:style-name="T122"> </text:span><text:span text:style-name="T75">na</text:span><text:span text:style-name="T118"> </text:span><text:span text:style-name="T84">piśmie,</text:span><text:span text:style-name="T122"> </text:span><text:span text:style-name="T84">być</text:span><text:span text:style-name="T122"> </text:span><text:span text:style-name="T105">przygotowanym</text:span><text:span text:style-name="T122"> </text:span><text:span text:style-name="T75">jedynie</text:span><text:span text:style-name="T122"> </text:span><text:span text:style-name="T75">do</text:span><text:span text:style-name="T118"> </text:span><text:span text:style-name="T75">druku,</text:span><text:span text:style-name="T122"> </text:span><text:span text:style-name="T105">nawet </text:span><text:span text:style-name="T75">uprzednio</text:span><text:span text:style-name="T110"> </text:span><text:span text:style-name="T75">zapisany</text:span><text:span text:style-name="T110"> </text:span><text:span text:style-name="T75">–</text:span><text:span text:style-name="T110"> </text:span><text:span text:style-name="T75">musi</text:span><text:span text:style-name="T110"> </text:span><text:span text:style-name="T88">być</text:span><text:span text:style-name="T110"> </text:span><text:span text:style-name="T75">taki,</text:span><text:span text:style-name="T110"> </text:span><text:span text:style-name="T88">aby</text:span><text:span text:style-name="T110"> </text:span><text:span text:style-name="T75">go</text:span><text:span text:style-name="T110"> </text:span><text:span text:style-name="T75">można</text:span><text:span text:style-name="T110"> </text:span><text:span text:style-name="T75">było</text:span><text:span text:style-name="T110"> </text:span><text:span text:style-name="T75">wygłosić);</text:span></text:p>
        </text:list-item>
        <text:list-item>
          <text:p text:style-name="P64"><text:span text:style-name="T75">ma charakter</text:span><text:span text:style-name="T125"> </text:span><text:span text:style-name="T75">monologu;</text:span></text:p>
        </text:list-item>
        <text:list-item>
          <text:p text:style-name="P65"><text:span text:style-name="T75">jest</text:span><text:span text:style-name="T117"> </text:span><text:span text:style-name="T75">wygłoszony</text:span><text:span text:style-name="T117"> </text:span><text:span text:style-name="T75">w</text:span><text:span text:style-name="T117"> </text:span><text:span text:style-name="T75">1.</text:span><text:span text:style-name="T117"> </text:span><text:span text:style-name="T75">osobie</text:span><text:span text:style-name="T117"> </text:span><text:span text:style-name="T75">liczby</text:span><text:span text:style-name="T117"> </text:span><text:span text:style-name="T75">pojedynczej;</text:span></text:p>
        </text:list-item>
        <text:list-item>
          <text:p text:style-name="P65"><text:span text:style-name="T75">jest tekstem</text:span><text:span text:style-name="T118"> </text:span><text:span text:style-name="T75">krótkim</text:span><text:span text:style-name="T152">16</text:span><text:span text:style-name="T75">;</text:span></text:p>
        </text:list-item>
        <text:list-item>
          <text:p text:style-name="P66"><text:span text:style-name="T75">w trakcie wykładania jest w nim możliwa (choć nieobowiązko­ <text:s/>wo i w różnym natężeniu) obecność kodów niewerbalnych, mogą go</text:span><text:span text:style-name="T123"> </text:span><text:span text:style-name="T75">współtworzyć</text:span><text:span text:style-name="T123"> </text:span><text:span text:style-name="T75">komunikaty</text:span><text:span text:style-name="T123"> </text:span><text:span text:style-name="T75">ikoniczne</text:span><text:span text:style-name="T123"> </text:span><text:span text:style-name="T75">itd.</text:span></text:p>
        </text:list-item>
      </text:list>
      <text:p text:style-name="P210"><text:span text:style-name="T55">Ponadto</text:span><text:span text:style-name="T132"> </text:span><text:span text:style-name="T49">obowiązuje</text:span><text:span text:style-name="T132"> </text:span><text:span text:style-name="T49">w</text:span><text:span text:style-name="T137"> </text:span><text:span text:style-name="T49">wykładzie</text:span><text:span text:style-name="T132"> </text:span><text:span text:style-name="T49">–</text:span><text:span text:style-name="T132"> </text:span><text:span text:style-name="T49">czego</text:span><text:span text:style-name="T132"> </text:span><text:span text:style-name="T49">już</text:span><text:span text:style-name="T132"> </text:span><text:span text:style-name="T55">Wilkoń</text:span><text:span text:style-name="T132"> </text:span><text:span text:style-name="T49">specjalnie</text:span><text:span text:style-name="T132"> </text:span><text:span text:style-name="T49">nie</text:span><text:span text:style-name="T132"> </text:span><text:span text:style-name="T49">za­ znaczył</text:span><text:span text:style-name="T59"> </text:span><text:span text:style-name="T49">–</text:span><text:span text:style-name="T59"> </text:span><text:span text:style-name="T49">użycie</text:span><text:span text:style-name="T59"> </text:span><text:span text:style-name="T49">języka</text:span><text:span text:style-name="T59"> </text:span><text:span text:style-name="T55">standardowego,</text:span><text:span text:style-name="T59"> </text:span><text:span text:style-name="T55">starannego,</text:span><text:span text:style-name="T59"> </text:span><text:span text:style-name="T49">bez</text:span><text:span text:style-name="T59"> </text:span><text:span text:style-name="T49">stylizacji</text:span><text:span text:style-name="T59"> </text:span><text:span text:style-name="T49">potocznej lub literacko­artystycznej, wymieszanego ze stosownym profesjolektem (terminologią</text:span><text:span text:style-name="T142"> </text:span><text:span text:style-name="T49">specjalistyczną</text:span><text:span text:style-name="T142"> </text:span><text:span text:style-name="T49">swoistą</text:span><text:span text:style-name="T142"> </text:span><text:span text:style-name="T49">dla</text:span><text:span text:style-name="T142"> </text:span><text:span text:style-name="T49">wykładanego</text:span><text:span text:style-name="T142"> </text:span><text:span text:style-name="T49">przedmiotu).</text:span><text:span text:style-name="T142"> </text:span><text:span text:style-name="T55">Muszą </text:span><text:span text:style-name="T49">się</text:span><text:span text:style-name="T62"> </text:span><text:span text:style-name="T49">też</text:span><text:span text:style-name="T62"> </text:span><text:span text:style-name="T49">w</text:span><text:span text:style-name="T220"> </text:span><text:span text:style-name="T49">nim</text:span><text:span text:style-name="T62"> </text:span><text:span text:style-name="T49">przejawiać</text:span><text:span text:style-name="T62"> </text:span><text:span text:style-name="T49">konstytuujące</text:span><text:span text:style-name="T62"> </text:span><text:span text:style-name="T49">spójność</text:span><text:span text:style-name="T62"> </text:span><text:span text:style-name="T49">cechy</text:span><text:span text:style-name="T62"> </text:span><text:span text:style-name="T49">właściwe</text:span><text:span text:style-name="T62"> </text:span><text:span text:style-name="T49">wszystkim komunikatom, a więc musi posiadać początek, zakończenie, określony temat</text:span><text:span text:style-name="T53"> </text:span><text:span text:style-name="T49">i</text:span><text:span text:style-name="T53"> </text:span><text:span text:style-name="T49">stosowną</text:span><text:span text:style-name="T53"> </text:span><text:span text:style-name="T49">kompozycję.</text:span></text:p>
      <text:p text:style-name="P211"><text:span text:style-name="T55">Ponieważ</text:span><text:span text:style-name="T226"> </text:span><text:span text:style-name="T49">wykład</text:span><text:span text:style-name="T226"> </text:span><text:span text:style-name="T49">przedstawia</text:span><text:span text:style-name="T226"> </text:span><text:span text:style-name="T49">wiedzę</text:span><text:span text:style-name="T226"> </text:span><text:span text:style-name="T49">pewną,</text:span><text:span text:style-name="T226"> </text:span><text:span text:style-name="T49">nie</text:span><text:span text:style-name="T226"> </text:span><text:span text:style-name="T55">musi</text:span><text:span text:style-name="T226"> </text:span><text:span text:style-name="T134">nikogo</text:span><text:span text:style-name="T226"> </text:span><text:span text:style-name="T49">do</text:span><text:span text:style-name="T73"> </text:span><text:span text:style-name="T49">niczego przekonywać,</text:span><text:span text:style-name="T51"> </text:span><text:span text:style-name="T49">a</text:span><text:span text:style-name="T162"> </text:span><text:span text:style-name="T49">więc</text:span><text:span text:style-name="T51"> </text:span><text:span text:style-name="T49">obywa</text:span><text:span text:style-name="T51"> </text:span><text:span text:style-name="T49">się</text:span><text:span text:style-name="T51"> </text:span><text:span text:style-name="T49">bez</text:span><text:span text:style-name="T51"> </text:span><text:span text:style-name="T49">widocznych</text:span><text:span text:style-name="T51"> </text:span><text:span text:style-name="T49">elementów</text:span><text:span text:style-name="T51"> </text:span><text:span text:style-name="T49">retorycznych</text:span><text:span text:style-name="T51"> </text:span><text:span text:style-name="T49">– w</text:span><text:span text:style-name="T142"> </text:span><text:span text:style-name="T49">szczególności</text:span><text:span text:style-name="T256"> </text:span><text:span text:style-name="T49">nie</text:span><text:span text:style-name="T256"> </text:span><text:span text:style-name="T55">musi</text:span><text:span text:style-name="T256"> </text:span><text:span text:style-name="T49">posiadać</text:span><text:span text:style-name="T256"> </text:span><text:span text:style-name="T55">kompozycji</text:span><text:span text:style-name="T256"> </text:span><text:span text:style-name="T49">charakterystycznej</text:span><text:span text:style-name="T256"> </text:span><text:span text:style-name="T49">dla</text:span><text:span text:style-name="T256"> </text:span><text:span text:style-name="T49">mowy </text:span><text:span text:style-name="T56">retorycznej.</text:span><text:span text:style-name="T151"> </text:span><text:span text:style-name="T70">Nie</text:span><text:span text:style-name="T151"> </text:span><text:span text:style-name="T56">jest</text:span><text:span text:style-name="T151"> </text:span><text:span text:style-name="T56">wymagane,</text:span><text:span text:style-name="T151"> </text:span><text:span text:style-name="T70">aby</text:span><text:span text:style-name="T151"> </text:span><text:span text:style-name="T147">we</text:span><text:span text:style-name="T54"> </text:span><text:span text:style-name="T70">wstępie</text:span><text:span text:style-name="T151"> </text:span><text:span text:style-name="T56">pozyskiwał</text:span><text:span text:style-name="T151"> </text:span><text:span text:style-name="T141">słuchaczy,</text:span><text:span text:style-name="T151"> </text:span><text:span text:style-name="T56">wyraźnie </text:span><text:span text:style-name="T49">przedstawiał</text:span><text:span text:style-name="T132"> </text:span><text:span text:style-name="T49">tezę</text:span><text:span text:style-name="T132"> </text:span><text:span text:style-name="T49">(zwłaszcza</text:span><text:span text:style-name="T132"> </text:span><text:span text:style-name="T49">kontrowersyjną,</text:span><text:span text:style-name="T132"> </text:span><text:span text:style-name="T49">taką,</text:span><text:span text:style-name="T132"> </text:span><text:span text:style-name="T49">której</text:span><text:span text:style-name="T132"> </text:span><text:span text:style-name="T49">trzeba</text:span><text:span text:style-name="T132"> </text:span><text:span text:style-name="T49">dowieść) czy</text:span><text:span text:style-name="T138"> </text:span><text:span text:style-name="T49">wyliczył</text:span><text:span text:style-name="T138"> </text:span><text:span text:style-name="T49">punkty</text:span><text:span text:style-name="T138"> </text:span><text:span text:style-name="T49">dowodzenia.</text:span><text:span text:style-name="T138"> </text:span><text:span text:style-name="T49">Część</text:span><text:span text:style-name="T138"> </text:span><text:span text:style-name="T49">argumentacyjna</text:span><text:span text:style-name="T138"> </text:span><text:span text:style-name="T49">nie</text:span><text:span text:style-name="T138"> </text:span><text:span text:style-name="T49">musi</text:span><text:span text:style-name="T138"> </text:span><text:span text:style-name="T49">i</text:span><text:span text:style-name="T137"> </text:span><text:span text:style-name="T49">nawet nie</text:span><text:span text:style-name="T51"> </text:span><text:span text:style-name="T49">powinna</text:span><text:span text:style-name="T51"> </text:span><text:span text:style-name="T55">być</text:span><text:span text:style-name="T51"> </text:span><text:span text:style-name="T49">w</text:span><text:span text:style-name="T71"> </text:span><text:span text:style-name="T49">nim</text:span><text:span text:style-name="T51"> </text:span><text:span text:style-name="T49">zbyt</text:span><text:span text:style-name="T51"> </text:span><text:span text:style-name="T49">rozwinięta,</text:span><text:span text:style-name="T51"> </text:span><text:span text:style-name="T49">a</text:span><text:span text:style-name="T50"> </text:span><text:span text:style-name="T49">już</text:span><text:span text:style-name="T51"> </text:span><text:span text:style-name="T49">całkiem</text:span><text:span text:style-name="T51"> </text:span><text:span text:style-name="T49">nieobowiązkowe</text:span><text:span text:style-name="T51"> </text:span><text:span text:style-name="T49">jest zwalczanie</text:span><text:span text:style-name="T58"> </text:span><text:span text:style-name="T49">za</text:span><text:span text:style-name="T221"> </text:span><text:span text:style-name="T49">pomocą</text:span><text:span text:style-name="T58"> </text:span><text:span text:style-name="T49">argumentacji</text:span><text:span text:style-name="T58"> </text:span><text:span text:style-name="T49">przeciwstawnych</text:span><text:span text:style-name="T58"> </text:span><text:span text:style-name="T55">poglądów.</text:span><text:span text:style-name="T58"> </text:span><text:span text:style-name="T49">Powinien jednak</text:span><text:span text:style-name="T58"> </text:span><text:span text:style-name="T49">posiadać</text:span><text:span text:style-name="T58"> </text:span><text:span text:style-name="T49">staranne</text:span><text:span text:style-name="T58"> </text:span><text:span text:style-name="T49">zakończenie,</text:span><text:span text:style-name="T58"> </text:span><text:span text:style-name="T49">choćby</text:span><text:span text:style-name="T58"> </text:span><text:span text:style-name="T49">z</text:span><text:span text:style-name="T59"> </text:span><text:span text:style-name="T49">dydaktycznych</text:span><text:span text:style-name="T58"> </text:span><text:span text:style-name="T55">względów.</text:span></text:p>
      <text:p text:style-name="P212"><text:span text:style-name="T49">Jeśli</text:span><text:span text:style-name="T221"> </text:span><text:span text:style-name="T49">już</text:span><text:span text:style-name="T221"> </text:span><text:span text:style-name="T49">mówić</text:span><text:span text:style-name="T221"> </text:span><text:span text:style-name="T49">o</text:span><text:span text:style-name="T235"> </text:span><text:span text:style-name="T49">wykładzie</text:span><text:span text:style-name="T221"> </text:span><text:span text:style-name="T49">w</text:span><text:span text:style-name="T235"> </text:span><text:span text:style-name="T49">terminach</text:span><text:span text:style-name="T221"> </text:span><text:span text:style-name="T49">retoryki</text:span><text:span text:style-name="T221"> </text:span><text:span text:style-name="T49">klasycznej,</text:span><text:span text:style-name="T221"> </text:span><text:span text:style-name="T49">to</text:span><text:span text:style-name="T237"> </text:span><text:span text:style-name="T49">z</text:span><text:span text:style-name="T235"> </text:span><text:span text:style-name="T49">trzech funkcji</text:span><text:span text:style-name="T60"> </text:span><text:span text:style-name="T49">mówienia</text:span><text:span text:style-name="T60"> </text:span><text:span text:style-name="T49">(</text:span><text:span text:style-name="T165">tria</text:span><text:span text:style-name="T189"> </text:span><text:span text:style-name="T165">officia</text:span><text:span text:style-name="T189"> </text:span><text:span text:style-name="T165">dicendi</text:span><text:span text:style-name="T49">)</text:span><text:span text:style-name="T60"> </text:span><text:span text:style-name="T49">retoryka</text:span><text:span text:style-name="T60"> </text:span><text:span text:style-name="T49">wykładu</text:span><text:span text:style-name="T60"> </text:span><text:span text:style-name="T49">podkreśla</text:span><text:span text:style-name="T60"> </text:span><text:span text:style-name="T165">docere</text:span><text:span text:style-name="T49">,</text:span></text:p>
      <text:p text:style-name="P213"><draw:line text:anchor-type="char" draw:z-index="39" draw:style-name="gr3" draw:text-style-name="P234" svg:x1="2.701cm" svg:y1="0.554cm" svg:x2="5.701cm" svg:y2="0.554cm"><text:p/></draw:line></text:p>
      <text:list xml:id="list183435381127426" text:continue-list="list183436874821407" text:style-name="WWNum2">
        <text:list-item>
          <text:p text:style-name="P67"><text:span text:style-name="T2">W</text:span><text:span text:style-name="T22"> </text:span><text:span text:style-name="T2">praktyce</text:span><text:span text:style-name="T40"> </text:span><text:span text:style-name="T2">możliwym</text:span><text:span text:style-name="T40"> </text:span><text:span text:style-name="T2">do</text:span><text:span text:style-name="T22"> </text:span><text:span text:style-name="T2">niespiesznego</text:span><text:span text:style-name="T40"> </text:span><text:span text:style-name="T2">wygłoszenia</text:span><text:span text:style-name="T40"> </text:span><text:span text:style-name="T2">w</text:span><text:span text:style-name="T22"> </text:span><text:span text:style-name="T2">ciągu</text:span><text:span text:style-name="T40"> </text:span><text:span text:style-name="T2">półtorej</text:span><text:span text:style-name="T40"> </text:span><text:span text:style-name="T11">godziny.</text:span></text:p>
        </text:list-item>
      </text:list>
      <text:p text:style-name="P130"/>
      <text:p text:style-name="P214"><text:span text:style-name="T49">jedynie w odosobnionych wypadkach uwzględnia </text:span><text:span text:style-name="T165">movere</text:span><text:span text:style-name="T49">, minimalnie jedynie</text:span><text:span text:style-name="T221"> </text:span><text:span text:style-name="T49">i</text:span><text:span text:style-name="T235"> </text:span><text:span text:style-name="T49">„nadobowiązkowo”</text:span><text:span text:style-name="T221"> </text:span><text:span text:style-name="T49">aktywizując</text:span><text:span text:style-name="T221"> </text:span><text:span text:style-name="T165">delectare</text:span><text:span text:style-name="T49">.</text:span><text:span text:style-name="T221"> </text:span><text:span text:style-name="T49">Jeśli</text:span><text:span text:style-name="T221"> </text:span><text:span text:style-name="T49">o</text:span><text:span text:style-name="T235"> </text:span><text:span text:style-name="T49">części</text:span><text:span text:style-name="T221"> </text:span><text:span text:style-name="T49">wymowy chodzi,</text:span><text:span text:style-name="T160"> </text:span><text:span text:style-name="T49">sztukę</text:span><text:span text:style-name="T160"> </text:span><text:span text:style-name="T49">wykładania</text:span><text:span text:style-name="T160"> </text:span><text:span text:style-name="T49">należy</text:span><text:span text:style-name="T160"> </text:span><text:span text:style-name="T49">opierać</text:span><text:span text:style-name="T160"> </text:span><text:span text:style-name="T49">na</text:span><text:span text:style-name="T65"> </text:span><text:span text:style-name="T49">rozwiniętej</text:span><text:span text:style-name="T160"> </text:span><text:span text:style-name="T49">inwencji,</text:span><text:span text:style-name="T160"> </text:span><text:span text:style-name="T49">bo</text:span><text:span text:style-name="T65"> </text:span><text:span text:style-name="T49">wy­ kładowca musi być przede wszystkim dobrze </text:span><text:span text:style-name="T55">przygotowany. </text:span><text:span text:style-name="T49">Retoryczna dyspozycja, elokucja i akcja mogą mu służyć tylko o tyle, o ile musi być dostatecznie przekonujący w swoich analizach (słuchacz – student nijako zakłada,</text:span><text:span text:style-name="T62"> </text:span><text:span text:style-name="T49">że</text:span><text:span text:style-name="T58"> </text:span><text:span text:style-name="T49">wykładowca</text:span><text:span text:style-name="T62"> </text:span><text:span text:style-name="T49">zna</text:span><text:span text:style-name="T62"> </text:span><text:span text:style-name="T49">się</text:span><text:span text:style-name="T62"> </text:span><text:span text:style-name="T49">na</text:span><text:span text:style-name="T58"> </text:span><text:span text:style-name="T69">rzeczy,</text:span><text:span text:style-name="T62"> </text:span><text:span text:style-name="T49">więc</text:span><text:span text:style-name="T62"> </text:span><text:span text:style-name="T55">mowa</text:span><text:span text:style-name="T62"> </text:span><text:span text:style-name="T49">tylko</text:span><text:span text:style-name="T62"> </text:span><text:span text:style-name="T49">o</text:span><text:span text:style-name="T58"> </text:span><text:span text:style-name="T55">„dostatecznym </text:span><text:span text:style-name="T49">przekonywaniu”),</text:span><text:span text:style-name="T51"> </text:span><text:span text:style-name="T49">wyrażać</text:span><text:span text:style-name="T51"> </text:span><text:span text:style-name="T49">się</text:span><text:span text:style-name="T51"> </text:span><text:span text:style-name="T49">jasno</text:span><text:span text:style-name="T51"> </text:span><text:span text:style-name="T49">i</text:span><text:span text:style-name="T71"> </text:span><text:span text:style-name="T49">mówić</text:span><text:span text:style-name="T51"> </text:span><text:span text:style-name="T49">składnie</text:span><text:span text:style-name="T152">17</text:span><text:span text:style-name="T49">,</text:span><text:span text:style-name="T51"> </text:span><text:span text:style-name="T49">a</text:span><text:span text:style-name="T71"> </text:span><text:span text:style-name="T49">za</text:span><text:span text:style-name="T71"> </text:span><text:span text:style-name="T49">katedrą</text:span><text:span text:style-name="T51"> </text:span><text:span text:style-name="T49">zacho­ </text:span><text:span text:style-name="T147">wywać się </text:span><text:span text:style-name="T56">stosownie, </text:span><text:span text:style-name="T147">Sztuka zapamiętywania </text:span><text:span text:style-name="T56">(</text:span><text:span text:style-name="T190">memoria</text:span><text:span text:style-name="T56">) </text:span><text:span text:style-name="T147">nie jest wykładowcy </text:span><text:span text:style-name="T49">zbyt</text:span><text:span text:style-name="T53"> </text:span><text:span text:style-name="T49">potrzebna,</text:span><text:span text:style-name="T53"> </text:span><text:span text:style-name="T49">bo</text:span><text:span text:style-name="T132"> </text:span><text:span text:style-name="T49">może</text:span><text:span text:style-name="T53"> </text:span><text:span text:style-name="T49">korzystać</text:span><text:span text:style-name="T53"> </text:span><text:span text:style-name="T49">z</text:span><text:span text:style-name="T132"> </text:span><text:span text:style-name="T49">notatek</text:span><text:span text:style-name="T53"> </text:span><text:span text:style-name="T49">lub</text:span><text:span text:style-name="T53"> </text:span><text:span text:style-name="T49">przygotować</text:span><text:span text:style-name="T53"> </text:span><text:span text:style-name="T49">prezentację.</text:span></text:p>
      <text:p text:style-name="P215"><text:span text:style-name="T49">Kompozycja wykładu jako tekstu przypomina zredukowane szkolne mowy</text:span><text:span text:style-name="T132"> </text:span><text:span text:style-name="T49">ćwiczebne</text:span><text:span text:style-name="T132"> </text:span><text:span text:style-name="T49">–</text:span><text:span text:style-name="T132"> </text:span><text:span text:style-name="T49">zamiast</text:span><text:span text:style-name="T132"> </text:span><text:span text:style-name="T49">pięciu</text:span><text:span text:style-name="T132"> </text:span><text:span text:style-name="T49">stałych,</text:span><text:span text:style-name="T132"> </text:span><text:span text:style-name="T49">obowiązkowych</text:span><text:span text:style-name="T132"> </text:span><text:span text:style-name="T49">części</text:span><text:span text:style-name="T132"> </text:span><text:span text:style-name="T49">(wstęp, opowiadanie, dowodzenie, odparcie argumentów przeciwnika, zakończe­ nie) uwzględnia trzy: wstęp – ograniczony do przedstawienia problemu, <text:s/>o którym będzie mowa (a zatem bez prób zaskarbienia sobie życzliwości </text:span><text:span text:style-name="T55">słuchaczy,</text:span><text:span text:style-name="T237"> </text:span><text:span text:style-name="T49">bo</text:span><text:span text:style-name="T51"> </text:span><text:span text:style-name="T49">słuchać</text:span><text:span text:style-name="T237"> </text:span><text:span text:style-name="T49">przecież</text:span><text:span text:style-name="T237"> </text:span><text:span text:style-name="T49">muszą),</text:span><text:span text:style-name="T237"> </text:span><text:span text:style-name="T49">rozwinięcia</text:span><text:span text:style-name="T237"> </text:span><text:span text:style-name="T49">(a</text:span><text:span text:style-name="T51"> </text:span><text:span text:style-name="T49">więc</text:span><text:span text:style-name="T237"> </text:span><text:span text:style-name="T49">podziału</text:span><text:span text:style-name="T237"> </text:span><text:span text:style-name="T49">wykła­ danego</text:span><text:span text:style-name="T132"> </text:span><text:span text:style-name="T49">tematu</text:span><text:span text:style-name="T132"> </text:span><text:span text:style-name="T49">na</text:span><text:span text:style-name="T138"> </text:span><text:span text:style-name="T49">podtematy</text:span><text:span text:style-name="T132"> </text:span><text:span text:style-name="T49">i</text:span><text:span text:style-name="T138"> </text:span><text:span text:style-name="T49">omówienia</text:span><text:span text:style-name="T132"> </text:span><text:span text:style-name="T49">każdego</text:span><text:span text:style-name="T132"> </text:span><text:span text:style-name="T49">z</text:span><text:span text:style-name="T138"> </text:span><text:span text:style-name="T49">nich),</text:span><text:span text:style-name="T132"> </text:span><text:span text:style-name="T49">oraz</text:span><text:span text:style-name="T132"> </text:span><text:span text:style-name="T49">zakończe­ nia,</text:span><text:span text:style-name="T53"> </text:span><text:span text:style-name="T49">zawierającego</text:span><text:span text:style-name="T53"> </text:span><text:span text:style-name="T49">wyliczenie</text:span><text:span text:style-name="T53"> </text:span><text:span text:style-name="T49">wniosków</text:span><text:span text:style-name="T53"> </text:span><text:span text:style-name="T49">wynikających</text:span><text:span text:style-name="T53"> </text:span><text:span text:style-name="T49">z</text:span><text:span text:style-name="T57"> </text:span><text:span text:style-name="T49">analizy</text:span><text:span text:style-name="T53"> </text:span><text:span text:style-name="T49">każdego podtematu i wyciągnięcia ogólnego wniosku nawiązującego do problemu przedstawionego na</text:span><text:span text:style-name="T267"> </text:span><text:span text:style-name="T49">wstępie.</text:span></text:p>
      <text:p text:style-name="P205"><text:span text:style-name="T49">Retorycznie</text:span><text:span text:style-name="T50"> </text:span><text:span text:style-name="T49">wykład</text:span><text:span text:style-name="T50"> </text:span><text:span text:style-name="T49">jest</text:span><text:span text:style-name="T50"> </text:span><text:span text:style-name="T49">więc</text:span><text:span text:style-name="T50"> </text:span><text:span text:style-name="T49">rodzajem</text:span><text:span text:style-name="T50"> </text:span><text:span text:style-name="T49">rozprawki</text:span><text:span text:style-name="T50"> </text:span><text:span text:style-name="T49">mówionej,</text:span><text:span text:style-name="T50"> </text:span><text:span text:style-name="T49">w</text:span><text:span text:style-name="T57"> </text:span><text:span text:style-name="T49">swojej klasycznej</text:span><text:span text:style-name="T58"> </text:span><text:span text:style-name="T49">wersji</text:span><text:span text:style-name="T58"> </text:span><text:span text:style-name="T49">obywającej</text:span><text:span text:style-name="T58"> </text:span><text:span text:style-name="T49">się</text:span><text:span text:style-name="T58"> </text:span><text:span text:style-name="T49">bez</text:span><text:span text:style-name="T58"> </text:span><text:span text:style-name="T49">dbania</text:span><text:span text:style-name="T58"> </text:span><text:span text:style-name="T49">o</text:span><text:span text:style-name="T235"> </text:span><text:span text:style-name="T49">uwagę</text:span><text:span text:style-name="T58"> </text:span><text:span text:style-name="T55">słuchaczy,</text:span><text:span text:style-name="T58"> </text:span><text:span text:style-name="T49">na</text:span><text:span text:style-name="T59"> </text:span><text:span text:style-name="T49">przykład poprzez</text:span><text:span text:style-name="T149"> </text:span><text:span text:style-name="T49">zwracanie</text:span><text:span text:style-name="T149"> </text:span><text:span text:style-name="T49">się</text:span><text:span text:style-name="T149"> </text:span><text:span text:style-name="T49">do</text:span><text:span text:style-name="T137"> </text:span><text:span text:style-name="T49">nich</text:span><text:span text:style-name="T149"> </text:span><text:span text:style-name="T49">czy</text:span><text:span text:style-name="T149"> </text:span><text:span text:style-name="T49">zadawanie</text:span><text:span text:style-name="T149"> </text:span><text:span text:style-name="T49">im</text:span><text:span text:style-name="T137"> </text:span><text:span text:style-name="T49">retorycznych</text:span><text:span text:style-name="T149"> </text:span><text:span text:style-name="T49">czy</text:span><text:span text:style-name="T149"> </text:span><text:span text:style-name="T49">niereto­ rycznych</text:span><text:span text:style-name="T235"> </text:span><text:span text:style-name="T49">pytań.</text:span><text:span text:style-name="T235"> </text:span><text:span text:style-name="T49">Choć</text:span><text:span text:style-name="T235"> </text:span><text:span text:style-name="T49">oczywiście</text:span><text:span text:style-name="T235"> </text:span><text:span text:style-name="T49">wykładający</text:span><text:span text:style-name="T235"> </text:span><text:span text:style-name="T49">może</text:span><text:span text:style-name="T235"> </text:span><text:span text:style-name="T49">i</text:span><text:span text:style-name="T237"> </text:span><text:span text:style-name="T49">w</text:span><text:span text:style-name="T247"> </text:span><text:span text:style-name="T49">sposób</text:span><text:span text:style-name="T235"> </text:span><text:span text:style-name="T49">szerszy</text:span><text:span text:style-name="T235"> </text:span><text:span text:style-name="T49">ko­ </text:span><text:span text:style-name="T147">rzystać z doświadczeń </text:span><text:span text:style-name="T56">retorycznych, </text:span><text:span text:style-name="T147">chcąc uchodzić za </text:span><text:span text:style-name="T56">dobrego </text:span><text:span text:style-name="T147">wykładowcę, </text:span><text:span text:style-name="T49">na którego zajęcia chodzi się nie tylko po </text:span><text:span text:style-name="T55">to, </text:span><text:span text:style-name="T49">by otrzymać obowiazkową porcję</text:span><text:span text:style-name="T51"> </text:span><text:span text:style-name="T55">wiedzy,</text:span><text:span text:style-name="T51"> </text:span><text:span text:style-name="T49">ale</text:span><text:span text:style-name="T51"> </text:span><text:span text:style-name="T49">i</text:span><text:span text:style-name="T71"> </text:span><text:span text:style-name="T55">dlatego,</text:span><text:span text:style-name="T51"> </text:span><text:span text:style-name="T49">że</text:span><text:span text:style-name="T71"> </text:span><text:span text:style-name="T49">mówi</text:span><text:span text:style-name="T51"> </text:span><text:span text:style-name="T49">pięknie,</text:span><text:span text:style-name="T51"> </text:span><text:span text:style-name="T49">dba</text:span><text:span text:style-name="T51"> </text:span><text:span text:style-name="T49">o</text:span><text:span text:style-name="T71"> </text:span><text:span text:style-name="T49">rozrywkę</text:span><text:span text:style-name="T51"> </text:span><text:span text:style-name="T49">słuchaczy</text:span><text:span text:style-name="T51"> </text:span><text:span text:style-name="T49">itd.</text:span></text:p>
      <text:p text:style-name="P216"><draw:line text:anchor-type="char" draw:z-index="40" draw:style-name="gr3" draw:text-style-name="P234" svg:x1="3cm" svg:y1="1.697cm" svg:x2="6cm" svg:y2="1.697cm"><text:p/></draw:line><text:span text:style-name="T140">Wróćmy </text:span><text:span text:style-name="T49">jednak do ustaleń Wilkonia. W sumie wyliczone przez niego cechy</text:span><text:span text:style-name="T62"> </text:span><text:span text:style-name="T55">gatunkowe</text:span><text:span text:style-name="T62"> </text:span><text:span text:style-name="T49">są</text:span><text:span text:style-name="T58"> </text:span><text:span text:style-name="T49">swego</text:span><text:span text:style-name="T62"> </text:span><text:span text:style-name="T49">rodzaju</text:span><text:span text:style-name="T62"> </text:span><text:span text:style-name="T55">„wiązką</text:span><text:span text:style-name="T62"> </text:span><text:span text:style-name="T49">cech</text:span><text:span text:style-name="T62"> </text:span><text:span text:style-name="T55">dystynktywnych”</text:span><text:span text:style-name="T62"> </text:span><text:span text:style-name="T134">konstytu­ </text:span><text:span text:style-name="T147">ujących </text:span><text:span text:style-name="T56">gatunek </text:span><text:span text:style-name="T147">wykładu w przeciwieństwie do </text:span><text:span text:style-name="T56">innych</text:span><text:span text:style-name="T156">18 </text:span><text:span text:style-name="T68">„wiązek”,</text:span><text:span text:style-name="T268"> </text:span><text:span text:style-name="T56">swoistych</text:span></text:p>
      <text:list xml:id="list183436298962553" text:continue-numbering="true" text:style-name="WWNum2">
        <text:list-item>
          <text:p text:style-name="P70"><text:span text:style-name="T2">Z</text:span><text:span text:style-name="T23"> </text:span><text:span text:style-name="T2">zalet</text:span><text:span text:style-name="T28"> </text:span><text:span text:style-name="T2">wysłowienia</text:span><text:span text:style-name="T28"> </text:span><text:span text:style-name="T2">wykładowcę</text:span><text:span text:style-name="T28"> </text:span><text:span text:style-name="T2">obowiązują</text:span><text:span text:style-name="T28"> </text:span><text:span text:style-name="T2">zwłaszcza:</text:span><text:span text:style-name="T28"> </text:span><text:span text:style-name="T2">poprawność,</text:span><text:span text:style-name="T28"> </text:span><text:span text:style-name="T2">jasność, stosowność.</text:span></text:p>
        </text:list-item>
        <text:list-item>
          <text:p text:style-name="P54"><text:span text:style-name="T2">Gdyby nie był monologiem, byłby dyskusją, gdyby nie był mówiony – byłby rozprawą,</text:span><text:span text:style-name="T31"> </text:span><text:span text:style-name="T2">gdyby</text:span><text:span text:style-name="T31"> </text:span><text:span text:style-name="T2">dominowała</text:span><text:span text:style-name="T31"> </text:span><text:span text:style-name="T2">funkcja</text:span><text:span text:style-name="T31"> </text:span><text:span text:style-name="T2">teoretyczno­syntetyczna,</text:span><text:span text:style-name="T31"> </text:span><text:span text:style-name="T2">byłby</text:span><text:span text:style-name="T31"> </text:span><text:soft-page-break/><text:span text:style-name="T2">mówio­ nym traktatem, a jakby miał analityczno­opisową formę podawczą, to byłby czytanym rozdziałem podręcznika itd.,</text:span><text:span text:style-name="T34"> </text:span><text:span text:style-name="T11">itp.</text:span></text:p>
        </text:list-item>
      </text:list>
      <text:p text:style-name="P119"/>
      <text:p text:style-name="P217"><text:span text:style-name="T49">dla</text:span><text:span text:style-name="T58"> </text:span><text:span text:style-name="T55">innych</text:span><text:span text:style-name="T58"> </text:span><text:span text:style-name="T55">gatunków</text:span><text:span text:style-name="T58"> </text:span><text:span text:style-name="T55">naukowych.</text:span><text:span text:style-name="T58"> </text:span><text:span text:style-name="T49">Ściślej</text:span><text:span text:style-name="T58"> </text:span><text:span text:style-name="T49">mówiąc</text:span><text:span text:style-name="T58"> </text:span><text:span text:style-name="T49">–</text:span><text:span text:style-name="T58"> </text:span><text:span text:style-name="T55">cechy</text:span><text:span text:style-name="T58"> </text:span><text:span text:style-name="T49">te</text:span><text:span text:style-name="T59"> </text:span><text:span text:style-name="T49">są</text:span><text:span text:style-name="T59"> </text:span><text:span text:style-name="T55">konstytucyjne </text:span><text:span text:style-name="T147">dla</text:span><text:span text:style-name="T133"> </text:span><text:span text:style-name="T56">modelu</text:span><text:span text:style-name="T133"> </text:span><text:span text:style-name="T56">jeszcze</text:span><text:span text:style-name="T133"> </text:span><text:span text:style-name="T56">niedawno</text:span><text:span text:style-name="T133"> </text:span><text:span text:style-name="T147">na</text:span><text:span text:style-name="T139"> </text:span><text:span text:style-name="T56">uczelniach</text:span><text:span text:style-name="T133"> </text:span><text:span text:style-name="T70">obowiązującego.</text:span><text:span text:style-name="T133"> </text:span><text:span text:style-name="T161">Teraz</text:span><text:span text:style-name="T133"> </text:span><text:span text:style-name="T147">–</text:span><text:span text:style-name="T133"> </text:span><text:span text:style-name="T147">w</text:span><text:span text:style-name="T139"> </text:span><text:span text:style-name="T56">związku </text:span><text:span text:style-name="T49">z</text:span><text:span text:style-name="T138"> </text:span><text:span text:style-name="T49">komercjalizacją</text:span><text:span text:style-name="T67"> </text:span><text:span text:style-name="T49">nauczania</text:span><text:span text:style-name="T67"> </text:span><text:span text:style-name="T49">–</text:span><text:span text:style-name="T67"> </text:span><text:span text:style-name="T49">wykład</text:span><text:span text:style-name="T67"> </text:span><text:span text:style-name="T49">nabiera</text:span><text:span text:style-name="T67"> </text:span><text:span text:style-name="T49">cech</text:span><text:span text:style-name="T67"> </text:span><text:span text:style-name="T49">performansu</text:span><text:span text:style-name="T152">19</text:span><text:span text:style-name="T49">,</text:span><text:span text:style-name="T67"> </text:span><text:span text:style-name="T49">wykła­ dowca</text:span><text:span text:style-name="T150"> </text:span><text:span text:style-name="T49">stara</text:span><text:span text:style-name="T150"> </text:span><text:span text:style-name="T49">się</text:span><text:span text:style-name="T150"> </text:span><text:span text:style-name="T134">być</text:span><text:span text:style-name="T150"> </text:span><text:span text:style-name="T55">atrakcyjny,</text:span><text:span text:style-name="T150"> </text:span><text:span text:style-name="T49">wzmacnia</text:span><text:span text:style-name="T150"> </text:span><text:span text:style-name="T49">elementy</text:span><text:span text:style-name="T150"> </text:span><text:span text:style-name="T49">służące</text:span><text:span text:style-name="T150"> </text:span><text:span text:style-name="T49">nawiązywaniu kontaktu</text:span><text:span text:style-name="T132"> </text:span><text:span text:style-name="T49">z</text:span><text:span text:style-name="T53"> </text:span><text:span text:style-name="T49">widownią,</text:span><text:span text:style-name="T132"> </text:span><text:span text:style-name="T49">aktywizowaniu</text:span><text:span text:style-name="T132"> </text:span><text:span text:style-name="T49">jej</text:span><text:span text:style-name="T132"> </text:span><text:span text:style-name="T49">uwagi,</text:span><text:span text:style-name="T132"> </text:span><text:span text:style-name="T49">coraz</text:span><text:span text:style-name="T132"> </text:span><text:span text:style-name="T49">ważniejsze</text:span><text:span text:style-name="T132"> </text:span><text:span text:style-name="T49">stają</text:span><text:span text:style-name="T132"> </text:span><text:span text:style-name="T49">się struktury</text:span><text:span text:style-name="T50"> </text:span><text:span text:style-name="T49">pytajno­dialogowe</text:span><text:span text:style-name="T50"> </text:span><text:span text:style-name="T49">(Biesaga</text:span><text:span text:style-name="T50"> </text:span><text:span text:style-name="T49">2009,</text:span><text:span text:style-name="T50"> </text:span><text:span text:style-name="T49">s.</text:span><text:span text:style-name="T50"> </text:span><text:span text:style-name="T49">311–317)</text:span><text:span text:style-name="T50"> </text:span><text:span text:style-name="T49">itd.</text:span></text:p>
      <text:p text:style-name="P218"><text:span text:style-name="T49">Kiedyś</text:span><text:span text:style-name="T137"> </text:span><text:span text:style-name="T49">też</text:span><text:span text:style-name="T137"> </text:span><text:span text:style-name="T49">mogły</text:span><text:span text:style-name="T137"> </text:span><text:span text:style-name="T49">one</text:span><text:span text:style-name="T137"> </text:span><text:span text:style-name="T49">występować,</text:span><text:span text:style-name="T137"> </text:span><text:span text:style-name="T49">ale</text:span><text:span text:style-name="T137"> </text:span><text:span text:style-name="T49">jako</text:span><text:span text:style-name="T137"> </text:span><text:span text:style-name="T49">alternacyjne,</text:span><text:span text:style-name="T137"> </text:span><text:span text:style-name="T49">a</text:span><text:span text:style-name="T60"> </text:span><text:span text:style-name="T49">nie</text:span><text:span text:style-name="T137"> </text:span><text:span text:style-name="T49">konsty­ tutywne</text:span><text:span text:style-name="T137"> </text:span><text:span text:style-name="T49">cechy</text:span><text:span text:style-name="T137"> </text:span><text:span text:style-name="T49">gatunku,</text:span><text:span text:style-name="T137"> </text:span><text:span text:style-name="T49">tworzące</text:span><text:span text:style-name="T137"> </text:span><text:span text:style-name="T49">jego</text:span><text:span text:style-name="T137"> </text:span><text:span text:style-name="T49">gatunkowy</text:span><text:span text:style-name="T137"> </text:span><text:span text:style-name="T49">wzorzec.</text:span><text:span text:style-name="T137"> </text:span><text:span text:style-name="T49">Obecnie</text:span><text:span text:style-name="T137"> </text:span><text:span text:style-name="T49">stają się</text:span><text:span text:style-name="T220"> </text:span><text:span text:style-name="T49">konstytutywne,</text:span><text:span text:style-name="T220"> </text:span><text:span text:style-name="T49">cały</text:span><text:span text:style-name="T220"> </text:span><text:span text:style-name="T49">model</text:span><text:span text:style-name="T152">20</text:span><text:span text:style-name="T157"> </text:span><text:span text:style-name="T49">się</text:span><text:span text:style-name="T220"> </text:span><text:span text:style-name="T49">zmienia,</text:span><text:span text:style-name="T220"> </text:span><text:span text:style-name="T49">dawne</text:span><text:span text:style-name="T220"> </text:span><text:span text:style-name="T49">cechy</text:span><text:span text:style-name="T220"> </text:span><text:span text:style-name="T49">nieobowiązkowe wchodzą</text:span><text:span text:style-name="T53"> </text:span><text:span text:style-name="T49">w</text:span><text:span text:style-name="T132"> </text:span><text:span text:style-name="T49">zakres</text:span><text:span text:style-name="T53"> </text:span><text:span text:style-name="T49">cech</text:span><text:span text:style-name="T53"> </text:span><text:span text:style-name="T49">tych</text:span><text:span text:style-name="T53"> </text:span><text:span text:style-name="T49">dla</text:span><text:span text:style-name="T53"> </text:span><text:span text:style-name="T49">gatunku</text:span><text:span text:style-name="T53"> </text:span><text:span text:style-name="T49">koniecznych,</text:span><text:span text:style-name="T53"> </text:span><text:span text:style-name="T49">pojawiają</text:span><text:span text:style-name="T53"> </text:span><text:span text:style-name="T49">się</text:span><text:span text:style-name="T53"> </text:span><text:span text:style-name="T49">nowe alternacje</text:span><text:span text:style-name="T142"> </text:span><text:span text:style-name="T49">–</text:span><text:span text:style-name="T142"> </text:span><text:span text:style-name="T49">proces</text:span><text:span text:style-name="T142"> </text:span><text:span text:style-name="T134">przekształcania</text:span><text:span text:style-name="T142"> </text:span><text:span text:style-name="T49">się</text:span><text:span text:style-name="T142"> </text:span><text:span text:style-name="T49">alternacji</text:span><text:span text:style-name="T142"> </text:span><text:span text:style-name="T49">w</text:span><text:span text:style-name="T73"> </text:span><text:span text:style-name="T55">cechy</text:span><text:span text:style-name="T142"> </text:span><text:span text:style-name="T55">konieczne</text:span><text:span text:style-name="T142"> </text:span><text:span text:style-name="T49">i</text:span><text:span text:style-name="T73"> </text:span><text:span text:style-name="T49">zarazem tworzenie się nowych alternacyjnych możliwości jest charakterystyczny w zasadzie dla każdego, długowiecznego gatunku </text:span><text:span text:style-name="T69">mowy, </text:span><text:span text:style-name="T49">którego trwanie nie</text:span><text:span text:style-name="T149"> </text:span><text:span text:style-name="T49">ogranicza</text:span><text:span text:style-name="T149"> </text:span><text:span text:style-name="T49">się</text:span><text:span text:style-name="T149"> </text:span><text:span text:style-name="T49">do</text:span><text:span text:style-name="T149"> </text:span><text:span text:style-name="T49">jednej</text:span><text:span text:style-name="T149"> </text:span><text:span text:style-name="T49">epoki,</text:span><text:span text:style-name="T149"> </text:span><text:span text:style-name="T49">lecz</text:span><text:span text:style-name="T149"> </text:span><text:span text:style-name="T49">obejmuje</text:span><text:span text:style-name="T149"> </text:span><text:span text:style-name="T49">okres</text:span><text:span text:style-name="T149"> </text:span><text:span text:style-name="T49">dłuższy.</text:span></text:p>
      <text:p text:style-name="P219"><text:span text:style-name="T160">Taki</text:span><text:span text:style-name="T61"> </text:span><text:span text:style-name="T55">gatunek</text:span><text:span text:style-name="T61"> </text:span><text:span text:style-name="T49">(a</text:span><text:span text:style-name="T143"> </text:span><text:span text:style-name="T49">w</text:span><text:span text:style-name="T143"> </text:span><text:span text:style-name="T49">zasadzie</text:span><text:span text:style-name="T61"> </text:span><text:span text:style-name="T49">każdy</text:span><text:span text:style-name="T61"> </text:span><text:span text:style-name="T55">gatunek,</text:span><text:span text:style-name="T61"> </text:span><text:span text:style-name="T49">choć</text:span><text:span text:style-name="T61"> </text:span><text:span text:style-name="T49">niekiedy</text:span><text:span text:style-name="T61"> </text:span><text:span text:style-name="T49">w</text:span><text:span text:style-name="T143"> </text:span><text:span text:style-name="T49">sposób</text:span><text:span text:style-name="T61"> </text:span><text:span text:style-name="T49">ledwo zauważalny)</text:span><text:span text:style-name="T255"> </text:span><text:span text:style-name="T55">ewoluuje.</text:span><text:span text:style-name="T255"> </text:span><text:span text:style-name="T49">Gatunki</text:span><text:span text:style-name="T255"> </text:span><text:span text:style-name="T49">mowy</text:span><text:span text:style-name="T255"> </text:span><text:span text:style-name="T49">–</text:span><text:span text:style-name="T255"> </text:span><text:span text:style-name="T49">aczkolwiek</text:span><text:span text:style-name="T255"> </text:span><text:span text:style-name="T49">może</text:span><text:span text:style-name="T255"> </text:span><text:span text:style-name="T49">nie</text:span><text:span text:style-name="T255"> </text:span><text:span text:style-name="T49">tak</text:span><text:span text:style-name="T255"> </text:span><text:span text:style-name="T49">wyraziście jak</text:span><text:span text:style-name="T51"> </text:span><text:span text:style-name="T55">gatunki</text:span><text:span text:style-name="T51"> </text:span><text:span text:style-name="T55">literackie</text:span><text:span text:style-name="T51"> </text:span><text:span text:style-name="T49">–</text:span><text:span text:style-name="T51"> </text:span><text:span text:style-name="T49">są</text:span><text:span text:style-name="T51"> </text:span><text:span text:style-name="T49">jednak</text:span><text:span text:style-name="T51"> </text:span><text:span text:style-name="T55">strukturami</text:span><text:span text:style-name="T51"> </text:span><text:span text:style-name="T55">dynamicznymi,</text:span><text:span text:style-name="T51"> </text:span><text:span text:style-name="T49">choć</text:span><text:span text:style-name="T51"> </text:span><text:span text:style-name="T49">w</text:span><text:span text:style-name="T71"> </text:span><text:span text:style-name="T55">stopniu różnym.</text:span><text:span text:style-name="T255"> </text:span><text:span text:style-name="T137">Te</text:span><text:span text:style-name="T256"> </text:span><text:span text:style-name="T134">długowieczne</text:span><text:span text:style-name="T255"> </text:span><text:span text:style-name="T49">mogą</text:span><text:span text:style-name="T255"> </text:span><text:span text:style-name="T49">pozostawać</text:span><text:span text:style-name="T255"> </text:span><text:span text:style-name="T49">niezmienne</text:span><text:span text:style-name="T255"> </text:span><text:span text:style-name="T49">przez</text:span><text:span text:style-name="T255"> </text:span><text:span text:style-name="T49">wieki,</text:span><text:span text:style-name="T255"> </text:span><text:span text:style-name="T134">bywają </text:span><text:span text:style-name="T49">takie,</text:span><text:span text:style-name="T220"> </text:span><text:span text:style-name="T55">które</text:span><text:span text:style-name="T220"> </text:span><text:span text:style-name="T49">w</text:span><text:span text:style-name="T221"> </text:span><text:span text:style-name="T49">końcu</text:span><text:span text:style-name="T220"> </text:span><text:span text:style-name="T49">zanikają</text:span><text:span text:style-name="T220"> </text:span><text:span text:style-name="T134">lub</text:span><text:span text:style-name="T220"> </text:span><text:span text:style-name="T49">diametralnie</text:span><text:span text:style-name="T220"> </text:span><text:span text:style-name="T49">zmieniają</text:span><text:span text:style-name="T220"> </text:span><text:span text:style-name="T49">swą</text:span><text:span text:style-name="T220"> </text:span><text:span text:style-name="T49">postać</text:span><text:span text:style-name="T152">21</text:span><text:span text:style-name="T49">;</text:span><text:span text:style-name="T220"> </text:span><text:span text:style-name="T49">jedne trwają przez czas krótki i pozostając niezmienne – szybko zanikają, inne zmieniają</text:span><text:span text:style-name="T60"> </text:span><text:span text:style-name="T49">się</text:span><text:span text:style-name="T60"> </text:span><text:span text:style-name="T49">długo</text:span><text:span text:style-name="T60"> </text:span><text:span text:style-name="T49">i</text:span><text:span text:style-name="T60"> </text:span><text:span text:style-name="T49">powoli,</text:span><text:span text:style-name="T60"> </text:span><text:span text:style-name="T49">niemal</text:span><text:span text:style-name="T60"> </text:span><text:span text:style-name="T49">niezauważalnie</text:span><text:span text:style-name="T60"> </text:span><text:span text:style-name="T49">–</text:span><text:span text:style-name="T60"> </text:span><text:span text:style-name="T49">ale</text:span><text:span text:style-name="T60"> </text:span><text:span text:style-name="T49">jednak.</text:span></text:p>
      <text:p text:style-name="P220"><draw:line text:anchor-type="char" draw:z-index="41" draw:style-name="gr3" draw:text-style-name="P234" svg:x1="2.701cm" svg:y1="2.806cm" svg:x2="5.701cm" svg:y2="2.806cm"><text:p/></draw:line><text:span text:style-name="T55">Wykład </text:span><text:span text:style-name="T49">należy do tych drugich. Ponoć na pierwszych uniwersytetach polegał</text:span><text:span text:style-name="T247"> </text:span><text:span text:style-name="T49">na</text:span><text:span text:style-name="T162"> </text:span><text:span text:style-name="T49">czytaniu</text:span><text:span text:style-name="T247"> </text:span><text:span text:style-name="T49">fragmentów</text:span><text:span text:style-name="T247"> </text:span><text:span text:style-name="T49">ksiąg,</text:span><text:span text:style-name="T247"> </text:span><text:span text:style-name="T49">którą</text:span><text:span text:style-name="T247"> </text:span><text:span text:style-name="T49">to</text:span><text:span text:style-name="T71"> </text:span><text:span text:style-name="T49">lekturę</text:span><text:span text:style-name="T247"> </text:span><text:span text:style-name="T49">studenci</text:span><text:span text:style-name="T247"> </text:span><text:span text:style-name="T49">zapisywali, i był niemal pozbawiony elementów głoszenia osobistej wiedzy naukow­ ca</text:span><text:span text:style-name="T152">22</text:span><text:span text:style-name="T49">.</text:span><text:span text:style-name="T150"> </text:span><text:span text:style-name="T49">Dzisiaj</text:span><text:span text:style-name="T150"> </text:span><text:span text:style-name="T49">taki</text:span><text:span text:style-name="T150"> </text:span><text:span text:style-name="T49">kurs</text:span><text:span text:style-name="T150"> </text:span><text:span text:style-name="T49">byłby</text:span><text:span text:style-name="T150"> </text:span><text:span text:style-name="T49">wręcz</text:span><text:span text:style-name="T150"> </text:span><text:span text:style-name="T49">antywzorem,</text:span><text:span text:style-name="T150"> </text:span><text:span text:style-name="T49">dowodem</text:span><text:span text:style-name="T150"> </text:span><text:span text:style-name="T49">niekompetencji prowadzącego</text:span><text:span text:style-name="T150"> </text:span><text:span text:style-name="T49">(choć</text:span><text:span text:style-name="T150"> </text:span><text:span text:style-name="T49">czasem</text:span><text:span text:style-name="T150"> </text:span><text:span text:style-name="T49">się</text:span><text:span text:style-name="T150"> </text:span><text:span text:style-name="T49">zdarza).</text:span></text:p>
      <text:list xml:id="list183437288540310" text:continue-numbering="true" text:style-name="WWNum2">
        <text:list-item>
          <text:p text:style-name="P68"><text:span text:style-name="T2">Różne</text:span><text:span text:style-name="T7"> </text:span><text:span text:style-name="T2">definicje</text:span><text:span text:style-name="T7"> </text:span><text:span text:style-name="T2">i</text:span><text:span text:style-name="T7"> </text:span><text:span text:style-name="T2">stan</text:span><text:span text:style-name="T7"> </text:span><text:span text:style-name="T2">badań</text:span><text:span text:style-name="T7"> </text:span><text:span text:style-name="T2">podaje</text:span><text:span text:style-name="T7"> </text:span><text:span text:style-name="T2">Bielecka­Prus</text:span><text:span text:style-name="T7"> </text:span><text:span text:style-name="T2">(2014,</text:span><text:span text:style-name="T7"> </text:span><text:span text:style-name="T2">s.</text:span><text:span text:style-name="T7"> </text:span><text:span text:style-name="T2">29–30).</text:span></text:p>
        </text:list-item>
        <text:list-item>
          <text:p text:style-name="P71"><text:span text:style-name="T2">Terminologii używam w rozumieniu Marii </text:span><text:span text:style-name="T11">Wojtak; </text:span><text:span text:style-name="T2">jak ona rozumiem proces genologicznej</text:span><text:span text:style-name="T18"> </text:span><text:span text:style-name="T2">przemiany</text:span><text:span text:style-name="T18"> </text:span><text:span text:style-name="T11">(Wojtak</text:span><text:span text:style-name="T18"> </text:span><text:span text:style-name="T2">2004,</text:span><text:span text:style-name="T18"> </text:span><text:span text:style-name="T2">s.</text:span><text:span text:style-name="T18"> </text:span><text:span text:style-name="T2">15–19).</text:span></text:p>
        </text:list-item>
        <text:list-item>
          <text:p text:style-name="P69"><text:span text:style-name="T11">Wystarczy</text:span><text:span text:style-name="T29"> </text:span><text:span text:style-name="T2">porównać</text:span><text:span text:style-name="T29"> </text:span><text:span text:style-name="T2">list</text:span><text:span text:style-name="T29"> </text:span><text:span text:style-name="T2">z</text:span><text:span text:style-name="T29"> </text:span><text:span text:style-name="T2">e­mailem.</text:span></text:p>
        </text:list-item>
        <text:list-item>
          <text:p text:style-name="P50"><text:span text:style-name="T3">Etymologicznie</text:span><text:span text:style-name="T14"> </text:span><text:span text:style-name="T3">słowo</text:span><text:span text:style-name="T14"> </text:span><text:span text:style-name="T12">„wykład”</text:span><text:span text:style-name="T14"> </text:span><text:span text:style-name="T3">(łac.</text:span><text:span text:style-name="T14"> </text:span><text:span text:style-name="T167">legere</text:span><text:span text:style-name="T3">)</text:span><text:span text:style-name="T14"> </text:span><text:span text:style-name="T3">„oznacza</text:span><text:span text:style-name="T14"> </text:span><text:span text:style-name="T3">czytać</text:span><text:span text:style-name="T14"> </text:span><text:span text:style-name="T3">na</text:span><text:span text:style-name="T21"> </text:span><text:span text:style-name="T3">głos</text:span><text:span text:style-name="T14"> </text:span><text:span text:style-name="T3">i</text:span><text:span text:style-name="T21"> </text:span><text:span text:style-name="T3">pierwotnie </text:span><text:span text:style-name="T2">ta forma dydaktyczna polegała na głośnym odczytywaniu fragmentów Biblii i tekstów klasyków przez akademika oraz zapisywaniu ich przez </text:span><text:span text:style-name="T11">studentów. </text:span><text:span text:style-name="T2">Upowszechnienie druku po rewolucji Gutenberga nie zachwiało autorytetem </text:span><text:span text:style-name="T3">wykładowcy jako przekaziciela uprawomocnionej </text:span><text:span text:style-name="T12">wiedzy, </text:span><text:span text:style-name="T3">odczytywane bowiem </text:span><text:span text:style-name="T2">teksty</text:span><text:span text:style-name="T13"> </text:span><text:span text:style-name="T2">uzupełniane</text:span><text:span text:style-name="T13"> </text:span><text:span text:style-name="T2">były</text:span><text:span text:style-name="T13"> </text:span><text:span text:style-name="T2">glosami</text:span><text:span text:style-name="T13"> </text:span><text:span text:style-name="T2">i</text:span><text:span text:style-name="T13"> </text:span><text:span text:style-name="T2">komentarzami</text:span><text:span text:style-name="T13"> </text:span><text:span text:style-name="T2">głoszonymi</text:span><text:span text:style-name="T13"> </text:span><text:span text:style-name="T2">przez</text:span><text:span text:style-name="T13"> </text:span><text:soft-page-break/><text:span text:style-name="T2">uczonego. Dopiero</text:span><text:span text:style-name="T45"> </text:span><text:span text:style-name="T2">Johann</text:span><text:span text:style-name="T45"> </text:span><text:span text:style-name="T2">G.</text:span><text:span text:style-name="T46"> </text:span><text:span text:style-name="T2">Fichte,</text:span><text:span text:style-name="T45"> </text:span><text:span text:style-name="T2">wykładając</text:span><text:span text:style-name="T45"> </text:span><text:span text:style-name="T2">na</text:span><text:span text:style-name="T46"> </text:span><text:span text:style-name="T2">Uniwersytecie</text:span><text:span text:style-name="T45"> </text:span><text:span text:style-name="T2">w</text:span><text:span text:style-name="T46"> </text:span><text:span text:style-name="T2">Jenie,</text:span><text:span text:style-name="T45"> </text:span><text:span text:style-name="T2">odrzucił</text:span></text:p>
        </text:list-item>
      </text:list>
      <text:p text:style-name="P86"/>
      <text:p text:style-name="P202"><text:span text:style-name="T146">***</text:span></text:p>
      <text:p text:style-name="P221"><text:span text:style-name="T49">Dlaczego</text:span><text:span text:style-name="T59"> </text:span><text:span text:style-name="T49">nazwałem</text:span><text:span text:style-name="T59"> </text:span><text:span text:style-name="T49">Olgę</text:span><text:span text:style-name="T59"> </text:span><text:span text:style-name="T69">Tokarczuk</text:span><text:span text:style-name="T59"> </text:span><text:span text:style-name="T49">mówczynią</text:span><text:span text:style-name="T59"> </text:span><text:span text:style-name="T49">przebiegłą?</text:span><text:span text:style-name="T59"> </text:span><text:span text:style-name="T49">Odpowia­</text:span><text:span text:style-name="T234"> </text:span><text:span text:style-name="T49">dając,</text:span><text:span text:style-name="T221"> </text:span><text:span text:style-name="T49">spójrzmy</text:span><text:span text:style-name="T221"> </text:span><text:span text:style-name="T49">raz</text:span><text:span text:style-name="T221"> </text:span><text:span text:style-name="T49">jeszcze,</text:span><text:span text:style-name="T221"> </text:span><text:span text:style-name="T49">jak</text:span><text:span text:style-name="T221"> </text:span><text:span text:style-name="T49">się</text:span><text:span text:style-name="T221"> </text:span><text:span text:style-name="T49">podczas</text:span><text:span text:style-name="T221"> </text:span><text:span text:style-name="T49">wykładu</text:span><text:span text:style-name="T221"> </text:span><text:span text:style-name="T49">zachowała.</text:span><text:span text:style-name="T221"> </text:span><text:span text:style-name="T49">Ubrała</text:span><text:span text:style-name="T221"> </text:span><text:span text:style-name="T49">się</text:span><text:span text:style-name="T147"> w</text:span><text:span text:style-name="T161"> </text:span><text:span text:style-name="T147">suknię,</text:span><text:span text:style-name="T64"> </text:span><text:span text:style-name="T56">przypominającą</text:span><text:span text:style-name="T64"> </text:span><text:span text:style-name="T56">znane</text:span><text:span text:style-name="T64"> </text:span><text:span text:style-name="T147">z</text:span><text:span text:style-name="T161"> </text:span><text:span text:style-name="T56">fotografii</text:span><text:span text:style-name="T64"> </text:span><text:span text:style-name="T147">kreacje</text:span><text:span text:style-name="T64"> </text:span><text:span text:style-name="T56">Marii</text:span><text:span text:style-name="T64"> </text:span><text:span text:style-name="T56">Curie­Skłodowskiej</text:span><text:span text:style-name="T216"> </text:span><text:span text:style-name="T147">i</text:span><text:span text:style-name="T138"> </text:span><text:span text:style-name="T56">kojarzącą </text:span><text:span text:style-name="T147">się nieco z </text:span><text:span text:style-name="T56">ascetycznymi strojami</text:span><text:span text:style-name="T72"> </text:span><text:span text:style-name="T56">średniowiecznych</text:span><text:span text:style-name="T141"> </text:span><text:span text:style-name="T70">wykładowców.</text:span><text:span text:style-name="T270"> </text:span><text:span text:style-name="T49">Czytała.</text:span><text:span text:style-name="T57"> </text:span><text:span text:style-name="T49">W</text:span><text:span text:style-name="T149"> </text:span><text:span text:style-name="T49">żaden</text:span><text:span text:style-name="T57"> </text:span><text:span text:style-name="T49">sposób</text:span><text:span text:style-name="T57"> </text:span><text:span text:style-name="T49">nie</text:span><text:span text:style-name="T57"> </text:span><text:span text:style-name="T49">nawiązywała</text:span><text:span text:style-name="T57"> </text:span><text:span text:style-name="T55">kontaktu</text:span><text:span text:style-name="T57"> </text:span><text:span text:style-name="T49">z</text:span><text:span text:style-name="T149"> </text:span><text:span text:style-name="T49">salą.</text:span><text:span text:style-name="T57"> </text:span><text:span text:style-name="T140">Tym</text:span><text:span text:style-name="T57"> </text:span><text:span text:style-name="T49">sposobem</text:span><text:span text:style-name="T271"> </text:span><text:span text:style-name="T147">wręcz demonstracyjnie nawiązywała do klasycznego, czy</text:span><text:span text:style-name="T272"> </text:span><text:span text:style-name="T147">też</text:span><text:span text:style-name="T266"> </text:span><text:span text:style-name="T147">staromodnego</text:span><text:span text:style-name="T227"> </text:span><text:span text:style-name="T49">sposobu</text:span><text:span text:style-name="T63"> </text:span><text:span text:style-name="T49">wykładania.</text:span><text:span text:style-name="T63"> </text:span><text:span text:style-name="T49">I</text:span><text:span text:style-name="T65"> </text:span><text:span text:style-name="T49">aranżując</text:span><text:span text:style-name="T63"> </text:span><text:span text:style-name="T49">taką</text:span><text:span text:style-name="T63"> </text:span><text:span text:style-name="T49">fundumentalistyczną,</text:span><text:span text:style-name="T63"> </text:span><text:span text:style-name="T49">ortodoksyjną</text:span><text:span text:style-name="T273"> </text:span><text:span text:style-name="T49">formułę,</text:span><text:span text:style-name="T62"> </text:span><text:span text:style-name="T55">zaprezentowała</text:span><text:span text:style-name="T62"> </text:span><text:span text:style-name="T49">tekst</text:span><text:span text:style-name="T62"> </text:span><text:span text:style-name="T49">demonstracyjnie</text:span><text:span text:style-name="T62"> </text:span><text:span text:style-name="T49">łamiący</text:span><text:span text:style-name="T62"> </text:span><text:span text:style-name="T49">reguły</text:span><text:span text:style-name="T62"> </text:span><text:span text:style-name="T49">wykładania.</text:span><text:span text:style-name="T216"> </text:span><text:span text:style-name="T49">Zamiast objaśnić na początku temat – zaintrygowała</text:span><text:span text:style-name="T263"> </text:span><text:span text:style-name="T49">słuchaczy</text:span><text:span text:style-name="T269"> </text:span><text:span text:style-name="T49">opi­</text:span><text:span text:style-name="T241"> </text:span><text:span text:style-name="T49">sem</text:span><text:span text:style-name="T160"> </text:span><text:span text:style-name="T49">fotografii</text:span><text:span text:style-name="T160"> </text:span><text:span text:style-name="T49">z</text:span><text:span text:style-name="T65"> </text:span><text:span text:style-name="T49">czasów</text:span><text:span text:style-name="T160"> </text:span><text:span text:style-name="T49">sprzed</text:span><text:span text:style-name="T160"> </text:span><text:span text:style-name="T49">swojego</text:span><text:span text:style-name="T160"> </text:span><text:span text:style-name="T49">narodzenia,</text:span><text:span text:style-name="T160"> </text:span><text:span text:style-name="T49">a</text:span><text:span text:style-name="T65"> </text:span><text:span text:style-name="T49">w</text:span><text:span text:style-name="T65"> </text:span><text:span text:style-name="T49">charakterze</text:span><text:span text:style-name="T160"> </text:span><text:span text:style-name="T49">tezy</text:span><text:span text:style-name="T274"> </text:span><text:span text:style-name="T49">(czy też przesłanki umożliwiającej sformułowanie</text:span><text:span text:style-name="T275"> </text:span><text:span text:style-name="T49">tezy)</text:span><text:span text:style-name="T253"> </text:span><text:span text:style-name="T49">zaprezentowała</text:span><text:span text:style-name="T276"> </text:span><text:span text:style-name="T49">tajemniczy</text:span><text:span text:style-name="T149"> </text:span><text:span text:style-name="T49">dialog</text:span><text:span text:style-name="T149"> </text:span><text:span text:style-name="T49">z</text:span><text:span text:style-name="T132"> </text:span><text:span text:style-name="T49">dzieciństwa.</text:span><text:span text:style-name="T149"> </text:span><text:span text:style-name="T63">To,</text:span><text:span text:style-name="T132"> </text:span><text:span text:style-name="T49">co</text:span><text:span text:style-name="T132"> </text:span><text:span text:style-name="T49">przedstawiła</text:span><text:span text:style-name="T149"> </text:span><text:span text:style-name="T49">później,</text:span><text:span text:style-name="T149"> </text:span><text:span text:style-name="T49">miało</text:span><text:span text:style-name="T149"> </text:span><text:span text:style-name="T49">ciężar</text:span></text:p>
      <text:p text:style-name="P222"><text:span text:style-name="T49">gatunkowy rozprawy lub traktatu, ale formę eseju, który zasadniczo nie nadaje się do wykładania ze względu na to, że za pomocą atystycznych środków</text:span><text:span text:style-name="T53"> </text:span><text:span text:style-name="T49">językowych</text:span><text:span text:style-name="T53"> </text:span><text:span text:style-name="T49">dla</text:span><text:span text:style-name="T53"> </text:span><text:span text:style-name="T49">eseju</text:span><text:span text:style-name="T53"> </text:span><text:span text:style-name="T49">właściwych</text:span><text:span text:style-name="T53"> </text:span><text:span text:style-name="T49">nie</text:span><text:span text:style-name="T53"> </text:span><text:span text:style-name="T49">można</text:span><text:span text:style-name="T53"> </text:span><text:span text:style-name="T49">przedstawiać</text:span><text:span text:style-name="T53"> </text:span><text:span text:style-name="T49">poglą­ dów</text:span><text:span text:style-name="T150"> </text:span><text:span text:style-name="T49">w</text:span><text:span text:style-name="T53"> </text:span><text:span text:style-name="T49">sposób</text:span><text:span text:style-name="T150"> </text:span><text:span text:style-name="T49">możliwy</text:span><text:span text:style-name="T150"> </text:span><text:span text:style-name="T49">do</text:span><text:span text:style-name="T53"> </text:span><text:span text:style-name="T49">zapamiętania</text:span><text:span text:style-name="T150"> </text:span><text:span text:style-name="T49">przez</text:span><text:span text:style-name="T150"> </text:span><text:span text:style-name="T49">słuchającego,</text:span><text:span text:style-name="T150"> </text:span><text:span text:style-name="T49">a</text:span><text:span text:style-name="T53"> </text:span><text:span text:style-name="T49">więc</text:span><text:span text:style-name="T150"> </text:span><text:span text:style-name="T49">kogoś, kto</text:span><text:span text:style-name="T60"> </text:span><text:span text:style-name="T49">nie</text:span><text:span text:style-name="T60"> </text:span><text:span text:style-name="T49">może</text:span><text:span text:style-name="T60"> </text:span><text:span text:style-name="T49">jak</text:span><text:span text:style-name="T60"> </text:span><text:span text:style-name="T49">czytelnik</text:span><text:span text:style-name="T60"> </text:span><text:span text:style-name="T49">cofnąć</text:span><text:span text:style-name="T60"> </text:span><text:span text:style-name="T49">się</text:span><text:span text:style-name="T60"> </text:span><text:span text:style-name="T49">i</text:span><text:span text:style-name="T137"> </text:span><text:span text:style-name="T49">jeszcze</text:span><text:span text:style-name="T60"> </text:span><text:span text:style-name="T49">raz</text:span><text:span text:style-name="T60"> </text:span><text:span text:style-name="T49">przemyśleć</text:span><text:span text:style-name="T60"> </text:span><text:span text:style-name="T49">na</text:span><text:span text:style-name="T60"> </text:span><text:span text:style-name="T49">przykład tego,</text:span><text:span text:style-name="T58"> </text:span><text:span text:style-name="T49">co</text:span><text:span text:style-name="T58"> </text:span><text:span text:style-name="T49">wcześniej</text:span><text:span text:style-name="T58"> </text:span><text:span text:style-name="T49">przeczytał.</text:span></text:p>
      <text:p text:style-name="P99"><text:span text:style-name="T49">Wyobrażam sobie, jak usilnie starali się słuchacze dotrzymać kroku mówczyni,</text:span><text:span text:style-name="T62"> </text:span><text:span text:style-name="T49">gdy</text:span><text:span text:style-name="T62"> </text:span><text:span text:style-name="T49">zamiast</text:span><text:span text:style-name="T62"> </text:span><text:span text:style-name="T49">ciągu</text:span><text:span text:style-name="T62"> </text:span><text:span text:style-name="T49">sylogizmów</text:span><text:span text:style-name="T62"> </text:span><text:span text:style-name="T49">w</text:span><text:span text:style-name="T220"> </text:span><text:span text:style-name="T49">dobitnym</text:span><text:span text:style-name="T62"> </text:span><text:span text:style-name="T49">dedukcyjnym</text:span><text:span text:style-name="T62"> </text:span><text:span text:style-name="T49">łańcu­ </text:span><text:span text:style-name="T55">chu</text:span><text:span text:style-name="T220"> </text:span><text:span text:style-name="T49">prezentujących</text:span><text:span text:style-name="T220"> </text:span><text:span text:style-name="T49">wnioski</text:span><text:span text:style-name="T220"> </text:span><text:span text:style-name="T49">wynikające</text:span><text:span text:style-name="T220"> </text:span><text:span text:style-name="T49">z</text:span><text:span text:style-name="T221"> </text:span><text:span text:style-name="T49">przyjętych</text:span><text:span text:style-name="T220"> </text:span><text:span text:style-name="T49">przesłanek,</text:span><text:span text:style-name="T220"> </text:span><text:span text:style-name="T49">próbowali indukcyjnie</text:span><text:span text:style-name="T152">23</text:span><text:span text:style-name="T158"> </text:span><text:span text:style-name="T49">sformułować</text:span><text:span text:style-name="T149"> </text:span><text:span text:style-name="T49">prawdę,</text:span><text:span text:style-name="T149"> </text:span><text:span text:style-name="T49">która</text:span><text:span text:style-name="T149"> </text:span><text:span text:style-name="T49">miałaby</text:span><text:span text:style-name="T149"> </text:span><text:span text:style-name="T49">wynikać</text:span><text:span text:style-name="T149"> </text:span><text:span text:style-name="T49">z</text:span><text:span text:style-name="T138"> </text:span><text:span text:style-name="T49">podobieństw i analogii</text:span><text:span text:style-name="T61"> </text:span><text:span text:style-name="T49">między:</text:span></text:p>
      <text:p text:style-name="P92"><draw:line text:anchor-type="char" draw:z-index="42" draw:style-name="gr3" draw:text-style-name="P234" svg:x1="2.499cm" svg:y1="0.395cm" svg:x2="7.999cm" svg:y2="0.395cm"><text:p/></draw:line></text:p>
      <text:p text:style-name="P6"><text:span text:style-name="T2">w</text:span><text:span text:style-name="T39"> </text:span><text:span text:style-name="T2">ogóle</text:span><text:span text:style-name="T42"> </text:span><text:span text:style-name="T2">pomocnicze</text:span><text:span text:style-name="T42"> </text:span><text:span text:style-name="T2">teksty</text:span><text:span text:style-name="T42"> </text:span><text:span text:style-name="T2">i</text:span><text:span text:style-name="T39"> </text:span><text:span text:style-name="T2">głosił</text:span><text:span text:style-name="T42"> </text:span><text:span text:style-name="T2">własne</text:span><text:span text:style-name="T42"> </text:span><text:span text:style-name="T20">tezy.</text:span><text:span text:style-name="T42"> </text:span><text:span text:style-name="T11">Jego</text:span><text:span text:style-name="T42"> </text:span><text:span text:style-name="T2">celem</text:span><text:span text:style-name="T42"> </text:span><text:span text:style-name="T2">była</text:span><text:span text:style-name="T42"> </text:span><text:span text:style-name="T2">nie</text:span><text:span text:style-name="T42"> </text:span><text:span text:style-name="T2">tyle</text:span><text:span text:style-name="T42"> </text:span><text:span text:style-name="T2">transmisja wiedzy</text:span><text:span text:style-name="T18"> </text:span><text:span text:style-name="T2">zastanej,</text:span><text:span text:style-name="T18"> </text:span><text:span text:style-name="T2">ale</text:span><text:span text:style-name="T18"> </text:span><text:span text:style-name="T2">poruszenie</text:span><text:span text:style-name="T18"> </text:span><text:span text:style-name="T2">słuchaczy</text:span><text:span text:style-name="T18"> </text:span><text:span text:style-name="T2">i</text:span><text:span text:style-name="T44"> </text:span><text:span text:style-name="T2">wprowadzenie</text:span><text:span text:style-name="T18"> </text:span><text:span text:style-name="T2">ich</text:span><text:span text:style-name="T18"> </text:span><text:span text:style-name="T2">w</text:span><text:span text:style-name="T44"> </text:span><text:span text:style-name="T2">nowe</text:span><text:span text:style-name="T18"> </text:span><text:span text:style-name="T2">obszary poznawcze,</text:span><text:span text:style-name="T40"> </text:span><text:span text:style-name="T2">rozbijające</text:span><text:span text:style-name="T40"> </text:span><text:span text:style-name="T2">stare</text:span><text:span text:style-name="T40"> </text:span><text:span text:style-name="T2">schematy</text:span><text:span text:style-name="T40"> </text:span><text:span text:style-name="T11">myślowe.</text:span><text:span text:style-name="T40"> </text:span><text:span text:style-name="T2">Jednakże</text:span><text:span text:style-name="T40"> </text:span><text:span text:style-name="T2">to</text:span><text:span text:style-name="T34"> </text:span><text:span text:style-name="T2">także</text:span><text:span text:style-name="T40"> </text:span><text:span text:style-name="T2">nie</text:span><text:span text:style-name="T40"> </text:span><text:span text:style-name="T2">zmieniło pozycji autorytetu </text:span><text:span text:style-name="T11">mówcy, </text:span><text:span text:style-name="T2">a nawet ją wzmocniło, gdyż wymagało od wykła­ dowcy</text:span><text:span text:style-name="T28"> </text:span><text:span text:style-name="T2">kreatywności</text:span><text:span text:style-name="T28"> </text:span><text:span text:style-name="T2">i</text:span><text:span text:style-name="T18"> </text:span><text:span text:style-name="T2">oryginalności.</text:span><text:span text:style-name="T28"> </text:span><text:span text:style-name="T11">Wykłady</text:span><text:span text:style-name="T28"> </text:span><text:span text:style-name="T2">wybitnych</text:span><text:span text:style-name="T28"> </text:span><text:span text:style-name="T2">uczonych</text:span><text:span text:style-name="T28"> </text:span><text:span text:style-name="T2">spisywane były</text:span><text:span text:style-name="T7"> </text:span><text:span text:style-name="T2">skrupulatnie</text:span><text:span text:style-name="T7"> </text:span><text:span text:style-name="T2">przez</text:span><text:span text:style-name="T7"> </text:span><text:span text:style-name="T2">uczniów</text:span><text:span text:style-name="T7"> </text:span><text:span text:style-name="T2">i</text:span><text:span text:style-name="T25"> </text:span><text:span text:style-name="T2">często</text:span><text:span text:style-name="T7"> </text:span><text:span text:style-name="T2">wydawane</text:span><text:span text:style-name="T7"> </text:span><text:span text:style-name="T11">(np.</text:span><text:span text:style-name="T25"> </text:span><text:span text:style-name="T2">tak</text:span><text:span text:style-name="T7"> </text:span><text:span text:style-name="T2">było</text:span><text:span text:style-name="T7"> </text:span><text:span text:style-name="T2">z</text:span><text:span text:style-name="T25"> </text:span><text:span text:style-name="T2">wykładami Ferdinanda</text:span><text:span text:style-name="T22"> </text:span><text:span text:style-name="T2">de</text:span><text:span text:style-name="T41"> </text:span><text:span text:style-name="T20">Saussure’a,</text:span><text:span text:style-name="T41"> </text:span><text:span text:style-name="T2">Georga</text:span><text:span text:style-name="T22"> </text:span><text:span text:style-name="T2">Herberta</text:span><text:span text:style-name="T22"> </text:span><text:span text:style-name="T2">Meada</text:span><text:span text:style-name="T22"> </text:span><text:span text:style-name="T2">czy</text:span><text:span text:style-name="T22"> </text:span><text:span text:style-name="T2">Ludwika</text:span><text:span text:style-name="T22"> </text:span><text:span text:style-name="T11">Wittgensteina). </text:span><text:span text:style-name="T32">Wraz</text:span><text:span text:style-name="T31"> </text:span><text:span text:style-name="T2">z</text:span><text:span text:style-name="T24"> </text:span><text:span text:style-name="T2">pojawieniem</text:span><text:span text:style-name="T31"> </text:span><text:span text:style-name="T2">się</text:span><text:span text:style-name="T31"> </text:span><text:span text:style-name="T2">nowych</text:span><text:span text:style-name="T31"> </text:span><text:span text:style-name="T2">technologii</text:span><text:span text:style-name="T31"> </text:span><text:span text:style-name="T20">(komputer,</text:span><text:span text:style-name="T31"> </text:span><text:span text:style-name="T2">internet)</text:span><text:span text:style-name="T31"> </text:span><text:span text:style-name="T2">forma</text:span><text:span text:style-name="T31"> </text:span><text:span text:style-name="T2">wykła­ du</text:span><text:span text:style-name="T20"> </text:span><text:span text:style-name="T2">zmieniła</text:span><text:span text:style-name="T20"> </text:span><text:span text:style-name="T2">się,</text:span><text:span text:style-name="T20"> </text:span><text:span text:style-name="T2">w</text:span><text:span text:style-name="T26"> </text:span><text:span text:style-name="T2">coraz</text:span><text:span text:style-name="T20"> </text:span><text:span text:style-name="T2">większym</text:span><text:span text:style-name="T20"> </text:span><text:span text:style-name="T2">stopniu</text:span><text:span text:style-name="T20"> </text:span><text:span text:style-name="T2">uwzględniając</text:span><text:span text:style-name="T20"> </text:span><text:span text:style-name="T2">przekazy</text:span><text:span text:style-name="T20"> </text:span><text:span text:style-name="T2">wizualne (zdjęcia,</text:span><text:span text:style-name="T18"> </text:span><text:span text:style-name="T2">wykresy)</text:span><text:span text:style-name="T18"> </text:span><text:span text:style-name="T2">oraz</text:span><text:span text:style-name="T18"> </text:span><text:span text:style-name="T2">tekst</text:span><text:span text:style-name="T18"> </text:span><text:span text:style-name="T2">pisany</text:span><text:span text:style-name="T18"> </text:span><text:span text:style-name="T11">(np.</text:span><text:span text:style-name="T18"> </text:span><text:span text:style-name="T2">cytaty)”</text:span><text:span text:style-name="T18"> </text:span><text:span text:style-name="T2">(Bielecka­Prus</text:span><text:span text:style-name="T18"> </text:span><text:span text:style-name="T2">2014,</text:span><text:span text:style-name="T18"> </text:span><text:span text:style-name="T2">s.</text:span><text:span text:style-name="T18"> </text:span><text:span text:style-name="T2">30).</text:span></text:p>
      <text:list xml:id="list183436475965802" text:continue-numbering="true" text:style-name="WWNum2">
        <text:list-item>
          <text:p text:style-name="P54"><text:span text:style-name="T2">Oczywiście</text:span><text:span text:style-name="T39"> </text:span><text:span text:style-name="T2">dedukcja</text:span><text:span text:style-name="T39"> </text:span><text:span text:style-name="T2">bez</text:span><text:span text:style-name="T39"> </text:span><text:span text:style-name="T11">indukcji</text:span><text:span text:style-name="T39"> </text:span><text:span text:style-name="T35">zaistnieć</text:span><text:span text:style-name="T39"> </text:span><text:span text:style-name="T2">nie</text:span><text:span text:style-name="T39"> </text:span><text:span text:style-name="T2">może</text:span><text:span text:style-name="T39"> </text:span><text:span text:style-name="T2">–</text:span><text:span text:style-name="T39"> </text:span><text:span text:style-name="T2">chodzi</text:span><text:span text:style-name="T39"> </text:span><text:span text:style-name="T2">jednak</text:span><text:span text:style-name="T39"> </text:span><text:span text:style-name="T2">o</text:span><text:span text:style-name="T38"> </text:span><text:span text:style-name="T11">dominantę </text:span><text:span text:style-name="T2">przedstawionego</text:span><text:span text:style-name="T15"> </text:span><text:span text:style-name="T2">rozumowania.</text:span><text:span text:style-name="T15"> </text:span><text:span text:style-name="T2">Indukcja,</text:span><text:span text:style-name="T15"> </text:span><text:span text:style-name="T2">czyli</text:span><text:span text:style-name="T15"> </text:span><text:span text:style-name="T2">–</text:span><text:span text:style-name="T15"> </text:span><text:span text:style-name="T2">wg.</text:span><text:span text:style-name="T18"> </text:span><text:soft-page-break/><text:span text:style-name="T2">Arystotelesa</text:span><text:span text:style-name="T15"> </text:span><text:span text:style-name="T2">–</text:span><text:span text:style-name="T15"> </text:span><text:span text:style-name="T2">„przecho­ dzenie</text:span><text:span text:style-name="T10"> </text:span><text:span text:style-name="T2">od</text:span><text:span text:style-name="T25"> </text:span><text:span text:style-name="T2">poszczególnych</text:span><text:span text:style-name="T10"> </text:span><text:span text:style-name="T2">przypadków</text:span><text:span text:style-name="T10"> </text:span><text:span text:style-name="T2">do</text:span><text:span text:style-name="T25"> </text:span><text:span text:style-name="T2">ogółu”</text:span><text:span text:style-name="T10"> </text:span><text:span text:style-name="T2">(Korolko</text:span><text:span text:style-name="T10"> </text:span><text:span text:style-name="T2">1990,</text:span><text:span text:style-name="T10"> </text:span><text:span text:style-name="T2">s.</text:span><text:span text:style-name="T25"> </text:span><text:span text:style-name="T2">217)</text:span><text:span text:style-name="T10"> </text:span><text:span text:style-name="T2">(czy</text:span></text:p>
        </text:list-item>
      </text:list>
      <text:p text:style-name="P120"/>
      <text:list xml:id="list2007072327" text:style-name="WWNum7">
        <text:list-item>
          <text:p text:style-name="P72"><text:span text:style-name="T75">sytuacjami,</text:span><text:span text:style-name="T121"> </text:span><text:span text:style-name="T84">opis</text:span><text:span text:style-name="T121"> </text:span><text:span text:style-name="T75">których</text:span><text:span text:style-name="T121"> </text:span><text:span text:style-name="T75">zawarty</text:span><text:span text:style-name="T121"> </text:span><text:span text:style-name="T75">był</text:span><text:span text:style-name="T121"> </text:span><text:span text:style-name="T75">we</text:span><text:span text:style-name="T121"> </text:span><text:span text:style-name="T84">wspomnianych</text:span><text:span text:style-name="T121"> </text:span><text:span text:style-name="T75">fragmentach </text:span><text:span text:style-name="T84">wstępu,</text:span></text:p>
        </text:list-item>
        <text:list-item>
          <text:p text:style-name="P73"><text:span text:style-name="T76">sensem</text:span><text:span text:style-name="T95"> </text:span><text:span text:style-name="T85">krótkiej</text:span><text:span text:style-name="T95"> </text:span><text:span text:style-name="T106">rozprawy</text:span><text:span text:style-name="T95"> </text:span><text:span text:style-name="T76">o</text:span><text:span text:style-name="T79"> </text:span><text:span text:style-name="T106">postulowanej</text:span><text:span text:style-name="T95"> </text:span><text:span text:style-name="T85">postaci</text:span><text:span text:style-name="T95"> </text:span><text:span text:style-name="T85">literatury</text:span><text:span text:style-name="T95"> </text:span><text:span text:style-name="T85">współczesnej,</text:span></text:p>
        </text:list-item>
        <text:list-item>
          <text:p text:style-name="P74"><text:span text:style-name="T106">treściami</text:span><text:span text:style-name="T109"> </text:span><text:span text:style-name="T106">wynikającymi</text:span><text:span text:style-name="T109"> </text:span><text:span text:style-name="T76">z</text:span><text:span text:style-name="T97"> </text:span><text:span text:style-name="T106">rozbioru</text:span><text:span text:style-name="T109"> </text:span><text:span text:style-name="T76">i</text:span><text:span text:style-name="T97"> </text:span><text:span text:style-name="T85">baśni</text:span><text:span text:style-name="T109"> </text:span><text:span text:style-name="T106">Andersena,</text:span><text:span text:style-name="T109"> </text:span><text:span text:style-name="T76">i</text:span><text:span text:style-name="T97"> </text:span><text:span text:style-name="T85">baśni</text:span><text:span text:style-name="T109"> </text:span><text:span text:style-name="T85">jako</text:span><text:span text:style-name="T109"> </text:span><text:span text:style-name="T113">gatunku,</text:span></text:p>
        </text:list-item>
        <text:list-item>
          <text:p text:style-name="P75"><text:span text:style-name="T75">nauką</text:span><text:span text:style-name="T118"> </text:span><text:span text:style-name="T75">z</text:span><text:span text:style-name="T118"> </text:span><text:span text:style-name="T75">historii</text:span><text:span text:style-name="T118"> </text:span><text:span text:style-name="T84">ekologicznych</text:span><text:span text:style-name="T118"> </text:span><text:span text:style-name="T75">następstw</text:span><text:span text:style-name="T118"> </text:span><text:span text:style-name="T75">podboju</text:span><text:span text:style-name="T118"> </text:span><text:span text:style-name="T75">Ameryki</text:span><text:span text:style-name="T118"> </text:span><text:span text:style-name="T84">itd.</text:span><text:span text:style-name="T155">24</text:span></text:p>
        </text:list-item>
      </text:list>
      <text:p text:style-name="P223"><text:span text:style-name="T70">Na </text:span><text:span text:style-name="T56">dodatek kluczowe </text:span><text:span text:style-name="T70">terminy zaprezentowane </text:span><text:span text:style-name="T147">na </text:span><text:span text:style-name="T56">wykładzie, </text:span><text:span text:style-name="T147">takie</text:span><text:span text:style-name="T151"> </text:span><text:span text:style-name="T147">jak</text:span><text:span text:style-name="T161"> </text:span><text:span text:style-name="T56">„nar­</text:span><text:span text:style-name="T277"> </text:span><text:span text:style-name="T56">racja</text:span><text:span text:style-name="T52"> </text:span><text:span text:style-name="T141">czwartoosobowa”</text:span><text:span text:style-name="T52"> </text:span><text:span text:style-name="T56">czy</text:span><text:span text:style-name="T52"> </text:span><text:span text:style-name="T70">„czuły</text:span><text:span text:style-name="T52"> </text:span><text:span text:style-name="T68">narrator”,</text:span><text:span text:style-name="T52"> </text:span><text:span text:style-name="T56">miały</text:span><text:span text:style-name="T52"> </text:span><text:span text:style-name="T70">charakter</text:span><text:span text:style-name="T52"> </text:span><text:span text:style-name="T70">odważnej</text:span><text:span text:style-name="T52"> </text:span><text:span text:style-name="T141">metafory…</text:span><text:span text:style-name="T164"> </text:span><text:span text:style-name="T49">Pamiętajmy</text:span><text:span text:style-name="T132"> </text:span><text:span text:style-name="T49">jednak,</text:span><text:span text:style-name="T132"> </text:span><text:span text:style-name="T49">że</text:span><text:span text:style-name="T149"> </text:span><text:span text:style-name="T49">wykład</text:span><text:span text:style-name="T132"> </text:span><text:span text:style-name="T49">odbył</text:span><text:span text:style-name="T132"> </text:span><text:span text:style-name="T49">się</text:span><text:span text:style-name="T132"> </text:span><text:span text:style-name="T49">na</text:span><text:span text:style-name="T149"> </text:span><text:span text:style-name="T49">intelektualnych</text:span><text:span text:style-name="T132"> </text:span><text:span text:style-name="T49">wyżynach,</text:span><text:span text:style-name="T278"> </text:span><text:span text:style-name="T49">widownia z uwagą uczestniczyła w tym noblowskim</text:span><text:span text:style-name="T279"> </text:span><text:span text:style-name="T49">performansie,</text:span><text:span text:style-name="T280"> </text:span><text:span text:style-name="T49">wy­</text:span><text:span text:style-name="T241"> </text:span><text:span text:style-name="T49">słuchała</text:span><text:span text:style-name="T62"> </text:span><text:span text:style-name="T49">transgresywnego,</text:span><text:span text:style-name="T62"> </text:span><text:span text:style-name="T49">łamiącego</text:span><text:span text:style-name="T62"> </text:span><text:span text:style-name="T49">wszelkie</text:span><text:span text:style-name="T62"> </text:span><text:span text:style-name="T49">gatunkowe</text:span><text:span text:style-name="T62"> </text:span><text:span text:style-name="T49">reguły</text:span><text:span text:style-name="T62"> </text:span><text:span text:style-name="T49">wykładu,</text:span></text:p>
      <text:p text:style-name="P224"><text:span text:style-name="T219">który Noblistka zaaranżowała i w ten sposób przygotowała być może</text:span></text:p>
      <text:p text:style-name="P79"/>
      <text:p text:style-name="P126"><draw:line text:anchor-type="char" draw:z-index="43" draw:style-name="gr3" draw:text-style-name="P234" svg:x1="2.2cm" svg:y1="0.381cm" svg:x2="7.7cm" svg:y2="0.381cm"><text:p/></draw:line></text:p>
      <text:p text:style-name="P7"><text:span text:style-name="T2">też</text:span><text:span text:style-name="T40"> </text:span><text:span text:style-name="T2">–</text:span><text:span text:style-name="T40"> </text:span><text:span text:style-name="T2">w</text:span><text:span text:style-name="T22"> </text:span><text:span text:style-name="T2">skrócie</text:span><text:span text:style-name="T40"> </text:span><text:span text:style-name="T2">–</text:span><text:span text:style-name="T40"> </text:span><text:span text:style-name="T2">po</text:span><text:span text:style-name="T22"> </text:span><text:span text:style-name="T11">prostu</text:span><text:span text:style-name="T40"> </text:span><text:span text:style-name="T11">dawanie</text:span><text:span text:style-name="T40"> </text:span><text:span text:style-name="T2">przykładów),</text:span><text:span text:style-name="T40"> </text:span><text:span text:style-name="T2">jeśli</text:span><text:span text:style-name="T40"> </text:span><text:span text:style-name="T2">nie</text:span><text:span text:style-name="T40"> </text:span><text:span text:style-name="T2">jest</text:span><text:span text:style-name="T40"> </text:span><text:span text:style-name="T2">oczywista</text:span><text:span text:style-name="T40"> </text:span><text:span text:style-name="T2">(a</text:span><text:span text:style-name="T22"> </text:span><text:span text:style-name="T2">w</text:span><text:span text:style-name="T22"> </text:span><text:span text:style-name="T2">wy­ kładzie</text:span><text:span text:style-name="T16"> </text:span><text:span text:style-name="T20">Tokarczuk</text:span><text:span text:style-name="T16"> </text:span><text:span text:style-name="T2">–</text:span><text:span text:style-name="T16"> </text:span><text:span text:style-name="T2">nie</text:span><text:span text:style-name="T16"> </text:span><text:span text:style-name="T2">jest)</text:span><text:span text:style-name="T16"> </text:span><text:span text:style-name="T2">wymaga</text:span><text:span text:style-name="T16"> </text:span><text:span text:style-name="T2">od</text:span><text:span text:style-name="T31"> </text:span><text:span text:style-name="T2">słuchacza</text:span><text:span text:style-name="T16"> </text:span><text:span text:style-name="T2">wyjątkowej</text:span><text:span text:style-name="T16"> </text:span><text:span text:style-name="T2">uwagi,</text:span><text:span text:style-name="T16"> </text:span><text:span text:style-name="T2">na</text:span><text:span text:style-name="T31"> </text:span><text:span text:style-name="T2">którą wykładowca</text:span><text:span text:style-name="T26"> </text:span><text:span text:style-name="T2">nie</text:span><text:span text:style-name="T26"> </text:span><text:span text:style-name="T2">powinien</text:span><text:span text:style-name="T26"> </text:span><text:span text:style-name="T2">tak</text:span><text:span text:style-name="T26"> </text:span><text:span text:style-name="T2">bardzo</text:span><text:span text:style-name="T26"> </text:span><text:span text:style-name="T2">liczyć.</text:span><text:span text:style-name="T26"> </text:span><text:span text:style-name="T2">Łańcuch</text:span><text:span text:style-name="T26"> </text:span><text:span text:style-name="T2">dedukcyjny,</text:span><text:span text:style-name="T26"> </text:span><text:span text:style-name="T2">zwłaszcza nakierowany od ogółu do szczegółu, ceniony jest w wykładzie, bo wspaniale objaśnia i, choć często apriorycznie oderwany od rzeczywistości, nie jest, jak indukcja, tak podatny na kontrargumenty (w jej przypadku wystarczy obalić choć</text:span><text:span text:style-name="T23"> </text:span><text:span text:style-name="T2">jeden</text:span><text:span text:style-name="T23"> </text:span><text:span text:style-name="T2">wniosek</text:span><text:span text:style-name="T23"> </text:span><text:span text:style-name="T2">wynikający</text:span><text:span text:style-name="T23"> </text:span><text:span text:style-name="T2">z</text:span><text:span text:style-name="T28"> </text:span><text:span text:style-name="T2">cząstkowego</text:span><text:span text:style-name="T23"> </text:span><text:span text:style-name="T2">przykładu,</text:span><text:span text:style-name="T23"> </text:span><text:span text:style-name="T35">aby</text:span><text:span text:style-name="T23"> </text:span><text:span text:style-name="T2">obalić</text:span><text:span text:style-name="T23"> </text:span><text:span text:style-name="T2">całe</text:span><text:span text:style-name="T23"> </text:span><text:span text:style-name="T2">rozu­ mowanie), w przypadku dedukcji można </text:span><text:span text:style-name="T11">„wymienić” </text:span><text:span text:style-name="T2">dany argument na </text:span><text:span text:style-name="T20">inny, </text:span><text:span text:style-name="T2">silniejszy,</text:span><text:span text:style-name="T34"> </text:span><text:span text:style-name="T2">bez</text:span><text:span text:style-name="T34"> </text:span><text:span text:style-name="T2">szkody</text:span><text:span text:style-name="T34"> </text:span><text:span text:style-name="T2">dla</text:span><text:span text:style-name="T34"> </text:span><text:span text:style-name="T2">całości</text:span><text:span text:style-name="T34"> </text:span><text:span text:style-name="T2">wywodu.</text:span></text:p>
      <text:list xml:id="list183436771711965" text:continue-list="list183436475965802" text:style-name="WWNum2">
        <text:list-item>
          <text:p text:style-name="P76"><text:span text:style-name="T20">Taki </text:span><text:span text:style-name="T2">sposób przekazywania treści bardzo przypomina postulaty i praktykę, nowofalowej</text:span><text:span text:style-name="T31"> </text:span><text:span text:style-name="T2">poetyckiej</text:span><text:span text:style-name="T31"> </text:span><text:span text:style-name="T2">grupy</text:span><text:span text:style-name="T31"> </text:span><text:span text:style-name="T2">Kontekst.</text:span><text:span text:style-name="T31"> </text:span><text:span text:style-name="T2">W</text:span><text:span text:style-name="T31"> </text:span><text:span text:style-name="T2">swej</text:span><text:span text:style-name="T31"> </text:span><text:span text:style-name="T2">programowej</text:span><text:span text:style-name="T31"> </text:span><text:span text:style-name="T2">książce</text:span><text:span text:style-name="T31"> </text:span><text:span text:style-name="T2">młodzi poeci</text:span><text:span text:style-name="T20"> </text:span><text:span text:style-name="T2">pisali</text:span><text:span text:style-name="T20"> </text:span><text:span text:style-name="T2">m.in.</text:span><text:span text:style-name="T26"> </text:span><text:span text:style-name="T2">„książka</text:span><text:span text:style-name="T20"> </text:span><text:span text:style-name="T2">nie</text:span><text:span text:style-name="T20"> </text:span><text:span text:style-name="T2">jest</text:span><text:span text:style-name="T20"> </text:span><text:span text:style-name="T2">pomyślana</text:span><text:span text:style-name="T20"> </text:span><text:span text:style-name="T2">jako</text:span><text:span text:style-name="T20"> </text:span><text:span text:style-name="T2">ciąg</text:span><text:span text:style-name="T20"> </text:span><text:span text:style-name="T2">dowodów</text:span><text:span text:style-name="T20"> </text:span><text:span text:style-name="T2">w</text:span><text:span text:style-name="T27"> </text:span><text:span text:style-name="T2">układzie </text:span><text:span text:style-name="T11">przyczynowo­skutkowym.</text:span><text:span text:style-name="T39"> </text:span><text:span text:style-name="T11">Poszczególne</text:span><text:span text:style-name="T39"> </text:span><text:span text:style-name="T2">szkice</text:span><text:span text:style-name="T39"> </text:span><text:span text:style-name="T2">dotyczą</text:span><text:span text:style-name="T39"> </text:span><text:span text:style-name="T11">różnych</text:span><text:span text:style-name="T39"> </text:span><text:span text:style-name="T11">spraw</text:span><text:span text:style-name="T39"> </text:span><text:span text:style-name="T2">i</text:span><text:span text:style-name="T38"> </text:span><text:span text:style-name="T2">pozornie pozostają</text:span><text:span text:style-name="T13"> </text:span><text:span text:style-name="T2">bez</text:span><text:span text:style-name="T13"> </text:span><text:span text:style-name="T2">ścisłego</text:span><text:span text:style-name="T13"> </text:span><text:span text:style-name="T2">związku</text:span><text:span text:style-name="T13"> </text:span><text:span text:style-name="T2">ze</text:span><text:span text:style-name="T10"> </text:span><text:span text:style-name="T2">sobą,</text:span><text:span text:style-name="T13"> </text:span><text:span text:style-name="T2">podobnie</text:span><text:span text:style-name="T13"> </text:span><text:span text:style-name="T2">jak</text:span><text:span text:style-name="T13"> </text:span><text:span text:style-name="T2">w</text:span><text:span text:style-name="T29"> </text:span><text:span text:style-name="T2">mozaice,</text:span><text:span text:style-name="T13"> </text:span><text:span text:style-name="T2">gdzie</text:span><text:span text:style-name="T13"> </text:span><text:span text:style-name="T2">każdy kamień</text:span><text:span text:style-name="T22"> </text:span><text:span text:style-name="T2">jest</text:span><text:span text:style-name="T22"> </text:span><text:span text:style-name="T32">inny,</text:span><text:span text:style-name="T22"> </text:span><text:span text:style-name="T2">ale</text:span><text:span text:style-name="T22"> </text:span><text:span text:style-name="T2">w</text:span><text:span text:style-name="T23"> </text:span><text:span text:style-name="T2">zestawieniu</text:span><text:span text:style-name="T22"> </text:span><text:span text:style-name="T2">tworzą</text:span><text:span text:style-name="T22"> </text:span><text:span text:style-name="T2">całość”</text:span><text:span text:style-name="T22"> </text:span><text:span text:style-name="T2">(Paźniewski,</text:span><text:span text:style-name="T22"> </text:span><text:span text:style-name="T2">Sławek,</text:span><text:span text:style-name="T22"> </text:span><text:span text:style-name="T11">Piskor, </text:span><text:span text:style-name="T2">Szuba</text:span><text:span text:style-name="T31"> </text:span><text:span text:style-name="T2">1977,</text:span><text:span text:style-name="T31"> </text:span><text:span text:style-name="T2">s.</text:span><text:span text:style-name="T24"> </text:span><text:span text:style-name="T2">5–6).</text:span><text:span text:style-name="T31"> </text:span><text:span text:style-name="T2">A</text:span><text:span text:style-name="T7"> </text:span><text:span text:style-name="T2">potem</text:span><text:span text:style-name="T31"> </text:span><text:span text:style-name="T2">można</text:span><text:span text:style-name="T31"> </text:span><text:span text:style-name="T2">było</text:span><text:span text:style-name="T31"> </text:span><text:span text:style-name="T2">m.in.</text:span><text:span text:style-name="T24"> </text:span><text:span text:style-name="T2">czytać</text:span><text:span text:style-name="T31"> </text:span><text:span text:style-name="T2">o</text:span><text:span text:style-name="T7"> </text:span><text:span text:style-name="T2">„replice</text:span><text:span text:style-name="T31"> </text:span><text:span text:style-name="T2">sztuki</text:span><text:span text:style-name="T31"> </text:span><text:span text:style-name="T2">współ­ czesnej na dominację przedmiotów i fetyszów w życiu społecznym” (s.</text:span><text:span text:style-name="T39"> </text:span><text:span text:style-name="T2">128),</text:span></text:p>
        </text:list-item>
      </text:list>
      <text:p text:style-name="P8"><text:span text:style-name="T2">„uniwersalizacji tematów </text:span><text:span text:style-name="T11">lokalnych” </text:span><text:span text:style-name="T2">(s. 135), przeciwstawianiu „zaścianka” i </text:span><text:span text:style-name="T11">„uniwersum” </text:span><text:span text:style-name="T2">(tamże), przenoszeniu „wyobrażeń, mitów i motywów dawnej kultury</text:span><text:span text:style-name="T39"> </text:span><text:span text:style-name="T2">w</text:span><text:span text:style-name="T38"> </text:span><text:span text:style-name="T2">nasz</text:span><text:span text:style-name="T39"> </text:span><text:span text:style-name="T2">urzeczowiony</text:span><text:span text:style-name="T39"> </text:span><text:span text:style-name="T2">i</text:span><text:span text:style-name="T38"> </text:span><text:span text:style-name="T2">zunifikowany</text:span><text:span text:style-name="T39"> </text:span><text:span text:style-name="T2">świat</text:span><text:span text:style-name="T39"> </text:span><text:span text:style-name="T2">dosłowności”</text:span><text:span text:style-name="T39"> </text:span><text:span text:style-name="T2">(s.</text:span><text:span text:style-name="T38"> </text:span><text:span text:style-name="T2">136),</text:span><text:span text:style-name="T39"> </text:span><text:span text:style-name="T2">mitach i</text:span><text:span text:style-name="T23"> </text:span><text:span text:style-name="T2">strukturach</text:span><text:span text:style-name="T22"> </text:span><text:span text:style-name="T2">głębokich</text:span><text:span text:style-name="T22"> </text:span><text:span text:style-name="T2">–</text:span><text:span text:style-name="T22"> </text:span><text:span text:style-name="T20">„Chaos</text:span><text:span text:style-name="T22"> </text:span><text:span text:style-name="T2">świata</text:span><text:span text:style-name="T22"> </text:span><text:span text:style-name="T2">wkracza</text:span><text:span text:style-name="T22"> </text:span><text:span text:style-name="T2">bez</text:span><text:span text:style-name="T22"> </text:span><text:span text:style-name="T2">przeszkód</text:span><text:span text:style-name="T22"> </text:span><text:span text:style-name="T2">w</text:span><text:span text:style-name="T41"> </text:span><text:span text:style-name="T2">mikrokosmos utworu, stanowiąc zarazem jego strukturę głęboką” (s.140–145), „dawny po­ dział</text:span><text:span text:style-name="T28"> </text:span><text:span text:style-name="T2">na</text:span><text:span text:style-name="T16"> </text:span><text:span text:style-name="T2">literackie</text:span><text:span text:style-name="T28"> </text:span><text:span text:style-name="T2">i</text:span><text:span text:style-name="T16"> </text:span><text:span text:style-name="T2">nieliterackie</text:span><text:span text:style-name="T28"> </text:span><text:span text:style-name="T2">nie</text:span><text:span text:style-name="T28"> </text:span><text:span text:style-name="T2">wchodzi</text:span><text:span text:style-name="T28"> </text:span><text:span text:style-name="T2">w</text:span><text:span text:style-name="T16"> </text:span><text:span text:style-name="T2">grę</text:span><text:span text:style-name="T28"> </text:span><text:span text:style-name="T2">–</text:span><text:span text:style-name="T28"> </text:span><text:span text:style-name="T2">wszystko</text:span><text:span text:style-name="T28"> </text:span><text:span text:style-name="T2">może</text:span><text:span text:style-name="T28"> </text:span><text:span text:style-name="T35">być</text:span><text:span text:style-name="T28"> </text:span><text:span text:style-name="T2">poezją lub </text:span><text:span text:style-name="T20">prozą” </text:span><text:span text:style-name="T2">(s. 146) itd., </text:span><text:span text:style-name="T11">itp. </text:span><text:span text:style-name="T2">Myślenie </text:span><text:span text:style-name="T11">Tokarczuk </text:span><text:span text:style-name="T2">jest podobne – to, co istotne, skrywa</text:span><text:span text:style-name="T27"> </text:span><text:span text:style-name="T2">się</text:span><text:span text:style-name="T27"> </text:span><text:span text:style-name="T2">pod</text:span><text:span text:style-name="T27"> </text:span><text:span text:style-name="T2">powierzchnią.</text:span><text:span text:style-name="T27"> </text:span><text:span text:style-name="T11">Tyle</text:span><text:span text:style-name="T27"> </text:span><text:span text:style-name="T2">że</text:span><text:span text:style-name="T13"> </text:span><text:span text:style-name="T2">Kontekst</text:span><text:span text:style-name="T27"> </text:span><text:span text:style-name="T2">postrzegał</text:span><text:span text:style-name="T27"> </text:span><text:span text:style-name="T2">rzeczywistość</text:span><text:span text:style-name="T27"> </text:span><text:span text:style-name="T2">jako chaos,</text:span><text:span text:style-name="T44"> </text:span><text:span text:style-name="T2">z</text:span><text:span text:style-name="T25"> </text:span><text:span text:style-name="T2">którego</text:span><text:span text:style-name="T44"> </text:span><text:span text:style-name="T2">coś</text:span><text:span text:style-name="T44"> </text:span><text:span text:style-name="T2">dopiero</text:span><text:span text:style-name="T44"> </text:span><text:span text:style-name="T2">wyłonić</text:span><text:span text:style-name="T44"> </text:span><text:span text:style-name="T2">się</text:span><text:span text:style-name="T44"> </text:span><text:span text:style-name="T2">może,</text:span><text:span text:style-name="T44"> </text:span><text:span text:style-name="T2">a</text:span><text:span text:style-name="T25"> </text:span><text:span text:style-name="T20">Tokarczuk</text:span><text:span text:style-name="T44"> </text:span><text:span text:style-name="T2">postrzega</text:span><text:span text:style-name="T44"> </text:span><text:span text:style-name="T2">ją</text:span><text:span text:style-name="T25"> </text:span><text:span text:style-name="T2">deter­ ministycznie.</text:span><text:span text:style-name="T28"> </text:span><text:span text:style-name="T2">Należy</text:span><text:span text:style-name="T28"> </text:span><text:span text:style-name="T2">także</text:span><text:span text:style-name="T28"> </text:span><text:span text:style-name="T2">pamiętać,</text:span><text:span text:style-name="T28"> </text:span><text:span text:style-name="T2">że</text:span><text:span text:style-name="T16"> </text:span><text:span text:style-name="T2">zainteresowania</text:span><text:span text:style-name="T28"> </text:span><text:span text:style-name="T2">tematyczne</text:span><text:span text:style-name="T28"> </text:span><text:span text:style-name="T2">Noblistki częściowo</text:span><text:span text:style-name="T41"> </text:span><text:span text:style-name="T2">współgrają</text:span><text:span text:style-name="T41"> </text:span><text:span text:style-name="T2">z</text:span><text:span text:style-name="T22"> </text:span><text:soft-page-break/><text:span text:style-name="T2">peerelowską</text:span><text:span text:style-name="T41"> </text:span><text:span text:style-name="T2">„powieścią</text:span><text:span text:style-name="T41"> </text:span><text:span text:style-name="T2">galicyjską”</text:span><text:span text:style-name="T41"> </text:span><text:span text:style-name="T2">(Stojowski,</text:span><text:span text:style-name="T41"> </text:span><text:span text:style-name="T2">Bucz­ kowski,</text:span><text:span text:style-name="T40"> </text:span><text:span text:style-name="T2">Kuśniewicz</text:span><text:span text:style-name="T40"> </text:span><text:span text:style-name="T2">i</text:span><text:span text:style-name="T40"> </text:span><text:span text:style-name="T2">in.).</text:span></text:p>
      <text:p text:style-name="P121"/>
      <text:p text:style-name="P225"><text:span text:style-name="T49">po</text:span><text:span text:style-name="T50"> </text:span><text:span text:style-name="T55">to,</text:span><text:span text:style-name="T50"> </text:span><text:span text:style-name="T49">by</text:span><text:span text:style-name="T50"> </text:span><text:span text:style-name="T49">móc</text:span><text:span text:style-name="T51"> </text:span><text:span text:style-name="T49">równocześnie</text:span><text:span text:style-name="T51"> </text:span><text:span text:style-name="T49">i</text:span><text:span text:style-name="T50"> </text:span><text:span text:style-name="T49">postulować</text:span><text:span text:style-name="T51"> </text:span><text:span text:style-name="T49">pewien</text:span><text:span text:style-name="T51"> </text:span><text:span text:style-name="T49">typ</text:span><text:span text:style-name="T51"> </text:span><text:span text:style-name="T49">twórczości,</text:span><text:span text:style-name="T51"> </text:span><text:span text:style-name="T49">i</text:span><text:span text:style-name="T50"> </text:span><text:span text:style-name="T49">dać</text:span><text:span text:style-name="T51"> </text:span><text:span text:style-name="T49">jego </text:span><text:span text:style-name="T147">sugestywny</text:span><text:span text:style-name="T252"> </text:span><text:span text:style-name="T147">przykład.</text:span></text:p>
      <text:p text:style-name="P226"><text:span text:style-name="T49">A</text:span><text:span text:style-name="T51"> </text:span><text:span text:style-name="T49">na</text:span><text:span text:style-name="T51"> </text:span><text:span text:style-name="T49">koniec</text:span><text:span text:style-name="T235"> </text:span><text:span text:style-name="T49">nie</text:span><text:span text:style-name="T235"> </text:span><text:span text:style-name="T49">da</text:span><text:span text:style-name="T51"> </text:span><text:span text:style-name="T49">się</text:span><text:span text:style-name="T235"> </text:span><text:span text:style-name="T49">też</text:span><text:span text:style-name="T235"> </text:span><text:span text:style-name="T49">wykluczyć,</text:span><text:span text:style-name="T235"> </text:span><text:span text:style-name="T49">że</text:span><text:span text:style-name="T51"> </text:span><text:span text:style-name="T55">autorka</text:span><text:span text:style-name="T235"> </text:span><text:span text:style-name="T49">odniosła</text:span><text:span text:style-name="T235"> </text:span><text:span text:style-name="T49">pewien</text:span><text:span text:style-name="T235"> </text:span><text:span text:style-name="T49">sukces </text:span><text:span text:style-name="T55">ideologiczno­dydaktyczny,</text:span><text:span text:style-name="T59"> </text:span><text:span text:style-name="T49">że</text:span><text:span text:style-name="T237"> </text:span><text:span text:style-name="T49">przynajmniej</text:span><text:span text:style-name="T59"> </text:span><text:span text:style-name="T69">niektórzy,</text:span><text:span text:style-name="T59"> </text:span><text:span text:style-name="T49">obecni</text:span><text:span text:style-name="T59"> </text:span><text:span text:style-name="T49">na</text:span><text:span text:style-name="T237"> </text:span><text:span text:style-name="T49">sali</text:span><text:span text:style-name="T59"> </text:span><text:span text:style-name="T49">i</text:span><text:span text:style-name="T237"> </text:span><text:span text:style-name="T49">przed telewizorami słuchacze nie tylko ten wykład zrozumieli, ale i szczerze przejęli się zaprezentowaną w nim wizją literatury tworzonej za </text:span><text:span text:style-name="T262"><text:s/></text:span><text:span text:style-name="T49">sprawą</text:span></text:p>
      <text:p text:style-name="P184"><text:span text:style-name="T49">„czułego narratora”.</text:span></text:p>
      <text:p text:style-name="P82"/>
      <text:p text:style-name="P82"/>
      <text:p text:style-name="P84"/>
      <text:p text:style-name="P227"><draw:line text:anchor-type="char" draw:z-index="44" draw:style-name="gr2" draw:text-style-name="P234" svg:x1="6.927cm" svg:y1="0.545cm" svg:x2="9.374cm" svg:y2="0.545cm"><text:p/></draw:line><text:span text:style-name="T144">LITER ATURA</text:span></text:p>
      <text:p text:style-name="P128"/>
      <text:p text:style-name="P12"><text:span text:style-name="T75">Bielecka­Prus</text:span><text:span text:style-name="T89"> </text:span><text:span text:style-name="T112">J.</text:span><text:span text:style-name="T89"> </text:span><text:span text:style-name="T75">(2014),</text:span><text:span text:style-name="T89"> </text:span><text:span text:style-name="T191">Wykład</text:span><text:span text:style-name="T192"> </text:span><text:span text:style-name="T193">jako</text:span><text:span text:style-name="T192"> </text:span><text:span text:style-name="T193">performans.</text:span><text:span text:style-name="T192"> </text:span><text:span text:style-name="T193">Performans</text:span><text:span text:style-name="T192"> </text:span><text:span text:style-name="T193">jako wykład.</text:span><text:span text:style-name="T195"> </text:span><text:span text:style-name="T193">Performatywne</text:span><text:span text:style-name="T195"> </text:span><text:span text:style-name="T193">wymiary</text:span><text:span text:style-name="T195"> </text:span><text:span text:style-name="T193">praktyki</text:span><text:span text:style-name="T195"> </text:span><text:span text:style-name="T193">badawczej</text:span><text:span text:style-name="T75">.</text:span><text:span text:style-name="T126"> </text:span><text:span text:style-name="T75">Zeszyty </text:span><text:span text:style-name="T84">Naukowe</text:span><text:span text:style-name="T120"> </text:span><text:span text:style-name="T75">KUL,</text:span><text:span text:style-name="T120"> </text:span><text:span text:style-name="T75">57,</text:span><text:span text:style-name="T120"> </text:span><text:span text:style-name="T75">4</text:span><text:span text:style-name="T120"> </text:span><text:span text:style-name="T75">(228),</text:span><text:span text:style-name="T120"> </text:span><text:span text:style-name="T75">(25–44).</text:span></text:p>
      <text:p text:style-name="P13"><text:span text:style-name="T75">Biesaga</text:span><text:span text:style-name="T108"> </text:span><text:span text:style-name="T75">M.</text:span><text:span text:style-name="T108"> </text:span><text:span text:style-name="T75">(2009),</text:span><text:span text:style-name="T108"> </text:span><text:span text:style-name="T193">Sytuacja</text:span><text:span text:style-name="T196"> </text:span><text:span text:style-name="T193">komunikacyjna</text:span><text:span text:style-name="T196"> </text:span><text:span text:style-name="T193">wpisana</text:span><text:span text:style-name="T196"> </text:span><text:span text:style-name="T193">w</text:span><text:span text:style-name="T196"> </text:span><text:span text:style-name="T197">gatunek</text:span><text:span text:style-name="T196"> </text:span><text:span text:style-name="T193">mowy a</text:span><text:span text:style-name="T198"> </text:span><text:span text:style-name="T193">jego</text:span><text:span text:style-name="T198"> </text:span><text:span text:style-name="T197">inwarianty</text:span><text:span text:style-name="T198"> </text:span><text:span text:style-name="T193">tekstowe</text:span><text:span text:style-name="T198"> </text:span><text:span text:style-name="T193">(na</text:span><text:span text:style-name="T198"> </text:span><text:span text:style-name="T193">przykładzie</text:span><text:span text:style-name="T198"> </text:span><text:span text:style-name="T193">wykładów</text:span><text:span text:style-name="T198"> </text:span><text:span text:style-name="T193">z</text:span><text:span text:style-name="T198"> </text:span><text:span text:style-name="T193">historii)</text:span><text:span text:style-name="T75">. [w:]</text:span><text:span text:style-name="T81"> </text:span><text:span text:style-name="T75">B.</text:span><text:span text:style-name="T81"> </text:span><text:span text:style-name="T75">Dunaj,</text:span><text:span text:style-name="T81"> </text:span><text:span text:style-name="T75">M.</text:span><text:span text:style-name="T81"> </text:span><text:span text:style-name="T75">Rak</text:span><text:span text:style-name="T81"> </text:span><text:span text:style-name="T75">(red),</text:span><text:span text:style-name="T81"> </text:span><text:span text:style-name="T193">Polszczyzna</text:span><text:span text:style-name="T199"> </text:span><text:span text:style-name="T193">mówiona</text:span><text:span text:style-name="T199"> </text:span><text:span text:style-name="T193">ogólna</text:span></text:p>
      <text:p text:style-name="P14"><text:span text:style-name="T193">i</text:span><text:span text:style-name="T200"> </text:span><text:span text:style-name="T193">regionalna.</text:span><text:span text:style-name="T200"> </text:span><text:span text:style-name="T193">Materiały</text:span><text:span text:style-name="T200"> </text:span><text:span text:style-name="T193">ogólnopolskiej</text:span><text:span text:style-name="T200"> </text:span><text:span text:style-name="T193">konferencji</text:span><text:span text:style-name="T200"> </text:span><text:span text:style-name="T193">naukowej,</text:span><text:span text:style-name="T200"> </text:span><text:span text:style-name="T201">Kraków, </text:span><text:span text:style-name="T193">25–26</text:span><text:span text:style-name="T202"> </text:span><text:span text:style-name="T193">września</text:span><text:span text:style-name="T202"> </text:span><text:span text:style-name="T193">2008</text:span><text:span text:style-name="T202"> </text:span><text:span text:style-name="T201">r.</text:span><text:span text:style-name="T112">,</text:span><text:span text:style-name="T116"> </text:span><text:span text:style-name="T75">(309–318).</text:span><text:span text:style-name="T116"> </text:span><text:span text:style-name="T75">Kraków:</text:span><text:span text:style-name="T116"> </text:span><text:span text:style-name="T75">Księgarnia</text:span><text:span text:style-name="T116"> </text:span><text:span text:style-name="T75">Akademicka.</text:span></text:p>
      <text:p text:style-name="P15"><text:span text:style-name="T75">Biesaga</text:span><text:span text:style-name="T127"> </text:span><text:span text:style-name="T75">M.</text:span><text:span text:style-name="T127"> </text:span><text:span text:style-name="T75">(2011),</text:span><text:span text:style-name="T127"> </text:span><text:span text:style-name="T193">Przemiany</text:span><text:span text:style-name="T203"> </text:span><text:span text:style-name="T193">współczesnej</text:span><text:span text:style-name="T203"> </text:span><text:span text:style-name="T193">retoryki</text:span><text:span text:style-name="T203"> </text:span><text:span text:style-name="T193">wykładowej (na przykładzie praktyki akademickiej z historii)</text:span><text:span text:style-name="T75">. Annales Universitatis</text:span><text:span text:style-name="T117"> </text:span><text:span text:style-name="T75">Paedagogicae</text:span><text:span text:style-name="T117"> </text:span><text:span text:style-name="T75">Cracoviensis,</text:span><text:span text:style-name="T117"> </text:span><text:span text:style-name="T75">Studia</text:span><text:span text:style-name="T117"> </text:span><text:span text:style-name="T75">Linguistica VI,</text:span><text:span text:style-name="T96"> </text:span><text:span text:style-name="T75">Folia</text:span><text:span text:style-name="T96"> </text:span><text:span text:style-name="T75">107,</text:span><text:span text:style-name="T96"> </text:span><text:span text:style-name="T75">(41–49).</text:span></text:p>
      <text:p text:style-name="P228"><text:span text:style-name="T165">Czuły narrator</text:span><text:span text:style-name="T49">. Przemowa noblowska Olgi </text:span><text:span text:style-name="T55">Tokarczuk, </text:span><text:span text:style-name="T49">laureatki literackiej</text:span><text:span text:style-name="T162"> </text:span><text:span text:style-name="T49">Nagrody</text:span><text:span text:style-name="T162"> </text:span><text:span text:style-name="T49">Nobla</text:span><text:span text:style-name="T162"> </text:span><text:span text:style-name="T49">2018.</text:span><text:span text:style-name="T162"> </text:span><text:span text:style-name="T49">Svenska</text:span><text:span text:style-name="T162"> </text:span><text:span text:style-name="T49">Akademien,</text:span><text:span text:style-name="T162"> </text:span><text:span text:style-name="T49">The</text:span><text:span text:style-name="T162"> </text:span><text:span text:style-name="T49">Nobel Foundation 2019, plik pdf, http</text:span><text:a xlink:type="simple" xlink:href="http://www.nobelprize.org/prizes/" text:style-name="Internet_20_link" text:visited-style-name="Visited_20_Internet_20_Link">s://w</text:a><text:span text:style-name="T49">ww.n</text:span><text:a xlink:type="simple" xlink:href="http://www.nobelprize.org/prizes/" text:style-name="Internet_20_link" text:visited-style-name="Visited_20_Internet_20_Link">obelprize.org/prizes/</text:a><text:span text:style-name="T49"> literature/2018/tokarczuk/104870­lecture­polish/ (dostęp: 6.05.2020).</text:span></text:p>
      <text:p text:style-name="P229"><text:span text:style-name="T49">Gajusz Juliusz Cezar, </text:span><text:span text:style-name="T165">Wojna galijska</text:span><text:span text:style-name="T49">. Cyfrowa Biblioteka, Czytelnia Książek i Prasy, NetPress Digital, </text:span><text:a xlink:type="simple" xlink:href="http://cyfroteka.pl/ebooki/" text:style-name="Internet_20_link" text:visited-style-name="Visited_20_Internet_20_Link">http://cyfroteka.pl/ebooki/</text:a><text:span text:style-name="T49"> </text:span><text:span text:style-name="T147">Wojna_Galijska­ebook/p15896i37615#Darmowy­fragment (dostęp: </text:span><text:span text:style-name="T49">4.05.2020).</text:span></text:p>
      <text:p text:style-name="P131"/>
      <text:p text:style-name="P16"><text:span text:style-name="T75">Gajda</text:span><text:span text:style-name="T86"> </text:span><text:span text:style-name="T75">A.,</text:span><text:span text:style-name="T86"> </text:span><text:span text:style-name="T197">Wykład,</text:span><text:span text:style-name="T204"> </text:span><text:span text:style-name="T197">referat,</text:span><text:span text:style-name="T204"> </text:span><text:span text:style-name="T193">odczyt,</text:span><text:span text:style-name="T204"> </text:span><text:span text:style-name="T193">pogadanka,</text:span><text:span text:style-name="T204"> </text:span><text:span text:style-name="T193">gawęda</text:span><text:span text:style-name="T204"> </text:span><text:span text:style-name="T193">i</text:span><text:span text:style-name="T204"> </text:span><text:span text:style-name="T193">ich</text:span><text:span text:style-name="T204"> </text:span><text:span text:style-name="T193">pokrewieństwo gatunkowe</text:span><text:span text:style-name="T75">,</text:span><text:span text:style-name="T78"> </text:span><text:span text:style-name="T75">[w:]</text:span><text:span text:style-name="T78"> </text:span><text:span text:style-name="T112">D.</text:span><text:span text:style-name="T78"> </text:span><text:span text:style-name="T75">Ostaszewska,</text:span><text:span text:style-name="T78"> </text:span><text:span text:style-name="T75">J</text:span><text:span text:style-name="T78"> </text:span><text:span text:style-name="T75">Przyklenk</text:span><text:span text:style-name="T78"> </text:span><text:span text:style-name="T75">(red.),</text:span><text:span text:style-name="T78"> </text:span><text:span text:style-name="T197">Gatunki</text:span></text:p>
      <text:p text:style-name="P17"><text:span text:style-name="T193">mowy</text:span><text:span text:style-name="T199"> </text:span><text:span text:style-name="T193">i</text:span><text:span text:style-name="T199"> </text:span><text:span text:style-name="T193">ich</text:span><text:span text:style-name="T199"> </text:span><text:span text:style-name="T193">ewolucja</text:span><text:span text:style-name="T75">,</text:span><text:span text:style-name="T81"> </text:span><text:span text:style-name="T75">t.</text:span><text:span text:style-name="T81"> </text:span><text:span text:style-name="T75">5,</text:span><text:span text:style-name="T81"> </text:span><text:span text:style-name="T197">Gatunek</text:span><text:span text:style-name="T199"> </text:span><text:span text:style-name="T193">a</text:span><text:span text:style-name="T199"> </text:span><text:span text:style-name="T193">granice</text:span><text:span text:style-name="T199"> </text:span><text:span text:style-name="T75">(238–245).</text:span><text:span text:style-name="T81"> </text:span><text:span text:style-name="T75">Katowice: </text:span><text:span text:style-name="T85">Wydawnictwo <text:s/></text:span><text:span text:style-name="T76">Uniwersytetu</text:span><text:span text:style-name="T128"> </text:span><text:span text:style-name="T76">Śląskiego.</text:span></text:p>
      <text:p text:style-name="P18"><text:span text:style-name="T88">Jarosz</text:span><text:span text:style-name="T94"> </text:span><text:span text:style-name="T75">B.,</text:span><text:span text:style-name="T94"> </text:span><text:span text:style-name="T75">Karwatowska</text:span><text:span text:style-name="T94"> </text:span><text:span text:style-name="T75">M.</text:span><text:span text:style-name="T94"> </text:span><text:span text:style-name="T75">(2013),</text:span><text:span text:style-name="T94"> </text:span><text:span text:style-name="T191">Wykład</text:span><text:span text:style-name="T205"> </text:span><text:span text:style-name="T193">jako</text:span><text:span text:style-name="T205"> </text:span><text:span text:style-name="T193">obligatoryjny</text:span><text:span text:style-name="T205"> </text:span><text:span text:style-name="T197">gatunek </text:span><text:span text:style-name="T193">mowy</text:span><text:span text:style-name="T206"> </text:span><text:span text:style-name="T193">w</text:span><text:span text:style-name="T206"> </text:span><text:span text:style-name="T207">dyskursie</text:span><text:span text:style-name="T206"> </text:span><text:span text:style-name="T193">uniwersyteckim</text:span><text:span text:style-name="T75">,</text:span><text:span text:style-name="T115"> </text:span><text:span text:style-name="T75">[w:]</text:span><text:span text:style-name="T115"> </text:span><text:span text:style-name="T103">U.</text:span><text:span text:style-name="T115"> </text:span><text:span text:style-name="T75">Sokólska</text:span><text:span text:style-name="T115"> </text:span><text:span text:style-name="T75">(red.),</text:span></text:p>
      <text:p text:style-name="P19"><text:span text:style-name="T208">Tekst</text:span><text:span text:style-name="T209"> </text:span><text:span text:style-name="T193">–</text:span><text:span text:style-name="T209"> </text:span><text:span text:style-name="T193">akt</text:span><text:span text:style-name="T209"> </text:span><text:span text:style-name="T193">mowy</text:span><text:span text:style-name="T209"> </text:span><text:span text:style-name="T193">–</text:span><text:span text:style-name="T209"> </text:span><text:span text:style-name="T197">gatunek</text:span><text:span text:style-name="T209"> </text:span><text:span text:style-name="T193">wypowiedzi</text:span><text:span text:style-name="T209"> </text:span><text:span text:style-name="T75">(247–258).</text:span><text:span text:style-name="T78"> </text:span><text:span text:style-name="T75">Białystok: </text:span><text:span text:style-name="T84">Wydawnictwo</text:span><text:span text:style-name="T78"> </text:span><text:span text:style-name="T75">Uniwersytetu</text:span><text:span text:style-name="T78"> </text:span><text:span text:style-name="T75">w</text:span><text:span text:style-name="T78"> </text:span><text:span text:style-name="T75">Białymstoku.</text:span></text:p>
      <text:p text:style-name="P20"><text:span text:style-name="T197">Katechizm </text:span><text:span text:style-name="T193">Kościoła </text:span><text:span text:style-name="T197">Katolickiego</text:span><text:span text:style-name="T84">, </text:span><text:span text:style-name="T75">na podstawie wydania PALLOTTINUM </text:span><text:span text:style-name="T129">1994. <text:s/></text:span><text:a xlink:type="simple" xlink:href="http://ptm.rel.pl/files/pdf" text:style-name="Internet_20_link" text:visited-style-name="Visited_20_Internet_20_Link">http://ptm.rel.pl/files/pdf</text:a><text:span text:style-name="T129">­rozne/katechizm­kosciola­</text:span></text:p>
      <text:p text:style-name="P230"><text:span text:style-name="T147">katolickiego.pdf <text:s/>(dostęp: 14.06.2020).</text:span></text:p>
      <text:p text:style-name="P21"><text:span text:style-name="T75">Kopaliński</text:span><text:span text:style-name="T96"> </text:span><text:span text:style-name="T89">W.</text:span><text:span text:style-name="T96"> </text:span><text:span text:style-name="T75">(1990),</text:span><text:span text:style-name="T96"> </text:span><text:span text:style-name="T193">Słownik</text:span><text:span text:style-name="T200"> </text:span><text:span text:style-name="T193">symboli</text:span><text:span text:style-name="T75">.</text:span><text:span text:style-name="T96"> </text:span><text:span text:style-name="T105">Warszawa:</text:span><text:span text:style-name="T96"> </text:span><text:span text:style-name="T75">Wiedza</text:span><text:span text:style-name="T96"> </text:span><text:span text:style-name="T75">Powszechna. </text:span><text:span text:style-name="T76">Korolko M. (1990), </text:span><text:span text:style-name="T194">Sztuka retoryki. Przewodnik</text:span><text:span text:style-name="T210"> </text:span><text:span text:style-name="T194">encyklopedyczny</text:span><text:span text:style-name="T76">.</text:span></text:p>
      <text:p text:style-name="P231"><text:span text:style-name="T49">Warszawa: Wiedza Powszechna.</text:span></text:p>
      <text:p text:style-name="P23"><text:span text:style-name="T75">Lichański J. (1996), </text:span><text:span text:style-name="T193">Co to jest retoryka</text:span><text:span text:style-name="T75">. Kraków: PAN.</text:span></text:p>
      <text:p text:style-name="P24"><text:span text:style-name="T75">Markiewicz</text:span><text:span text:style-name="T96"> </text:span><text:span text:style-name="T75">H.</text:span><text:span text:style-name="T96"> </text:span><text:span text:style-name="T75">(1976),</text:span><text:span text:style-name="T96"> </text:span><text:span text:style-name="T193">Główne</text:span><text:span text:style-name="T200"> </text:span><text:span text:style-name="T197">problemy</text:span><text:span text:style-name="T200"> </text:span><text:span text:style-name="T193">wiedzy</text:span><text:span text:style-name="T200"> </text:span><text:span text:style-name="T193">o</text:span><text:span text:style-name="T200"> </text:span><text:span text:style-name="T193">literaturze</text:span><text:span text:style-name="T75">.</text:span><text:span text:style-name="T96"> </text:span><text:span text:style-name="T75">Kraków: </text:span><text:span text:style-name="T84">Wydawnictwo</text:span><text:span text:style-name="T121"> </text:span><text:span text:style-name="T75">Literackie.</text:span></text:p>
      <text:p text:style-name="P25"><text:span text:style-name="T75">Marks K., </text:span><text:span text:style-name="T193">Rękopisy ekonomiczno-filozoficzne z 1844 r</text:span><text:span text:style-name="T75">. http</text:span><text:a xlink:type="simple" xlink:href="http://www.marxists.org/polski/marks" text:style-name="Internet_20_link" text:visited-style-name="Visited_20_Internet_20_Link">s://w</text:a><text:span text:style-name="T75">ww.m</text:span><text:a xlink:type="simple" xlink:href="http://www.marxists.org/polski/marks" text:style-name="Internet_20_link" text:visited-style-name="Visited_20_Internet_20_Link">arxists.org/polski/marks</text:a><text:span text:style-name="T75">­engels/1844/rekopisy/ rekopisy.htm (dostęp: 8.05.2020).</text:span></text:p>
      <text:p text:style-name="P232"><text:span text:style-name="T147">Miłosz Cz. (1984), </text:span><text:span text:style-name="T190">Wiersze</text:span><text:span text:style-name="T56">, </text:span><text:span text:style-name="T147">t. 1. </text:span><text:span text:style-name="T56">Kraków–Wrocław: </text:span><text:span text:style-name="T70">Wydawnictwo </text:span><text:span text:style-name="T147">Literackie. </text:span><text:span text:style-name="T49">Paźniewski </text:span><text:span text:style-name="T53">W, </text:span><text:span text:style-name="T49">Sławek </text:span><text:span text:style-name="T65">T., </text:span><text:span text:style-name="T49">Piskor S., Szuba A. (1977), </text:span><text:span text:style-name="T165">Spór o poezję</text:span><text:span text:style-name="T49">.</text:span></text:p>
      <text:p text:style-name="P233"><text:span text:style-name="T49">Kraków: Wydawnictwo Literackie.</text:span></text:p>
      <text:p text:style-name="P22"><text:span text:style-name="T75">Pisarek W. (2002), </text:span><text:span text:style-name="T193">Nowa retoryka dziennikarska</text:span><text:span text:style-name="T75">. Kraków: Universitas.</text:span></text:p>
      <text:p text:style-name="P26"><text:span text:style-name="T105">Voltaire, </text:span><text:span text:style-name="T197">Kandyd </text:span><text:span text:style-name="T193">czyli optymizm. Dzieło przełożone z </text:span><text:span text:style-name="T207">niemieckiego </text:span><text:span text:style-name="T193">rękopisu doktora Ralfa, z przyczynkami znalezionymi w kieszeni tegoż</text:span><text:span text:style-name="T211"> </text:span><text:span text:style-name="T193">doktora,</text:span><text:span text:style-name="T211"> </text:span><text:span text:style-name="T193">zmarłego</text:span><text:span text:style-name="T211"> </text:span><text:span text:style-name="T193">w</text:span><text:span text:style-name="T211"> </text:span><text:span text:style-name="T193">Minden,</text:span><text:span text:style-name="T211"> </text:span><text:span text:style-name="T193">R.</text:span><text:span text:style-name="T211"> </text:span><text:span text:style-name="T212">P.</text:span><text:span text:style-name="T211"> </text:span><text:span text:style-name="T193">1759</text:span><text:span text:style-name="T75">,</text:span><text:span text:style-name="T119"> </text:span><text:span text:style-name="T75">tłum.</text:span><text:span text:style-name="T119"> </text:span><text:span text:style-name="T82">T.</text:span><text:span text:style-name="T119"> </text:span><text:span text:style-name="T75">Boy­Żeleński. tekst wg. wydania </text:span><text:span text:style-name="T105">Warszawa </text:span><text:span text:style-name="T75">1931, https://wolnelektury.pl/katalog/ lektura/kandyd/ (dostęp:</text:span><text:span text:style-name="T117"> </text:span><text:span text:style-name="T75">4.05.2020).</text:span></text:p>
      <text:p text:style-name="P27"><text:span text:style-name="T75">Wilkoń</text:span><text:span text:style-name="T130"> </text:span><text:span text:style-name="T75">A.</text:span><text:span text:style-name="T130"> </text:span><text:span text:style-name="T75">(2002),</text:span><text:span text:style-name="T130"> </text:span><text:span text:style-name="T193">Spójność</text:span><text:span text:style-name="T213"> </text:span><text:span text:style-name="T193">i</text:span><text:span text:style-name="T213"> </text:span><text:span text:style-name="T193">struktura</text:span><text:span text:style-name="T213"> </text:span><text:span text:style-name="T193">tekstu</text:span><text:span text:style-name="T75">.</text:span><text:span text:style-name="T130"> </text:span><text:span text:style-name="T75">Kraków:</text:span><text:span text:style-name="T130"> </text:span><text:span text:style-name="T75">Universitas. </text:span><text:span text:style-name="T105">Wojtak</text:span><text:span text:style-name="T131"> </text:span><text:span text:style-name="T75">M.</text:span><text:span text:style-name="T131"> </text:span><text:span text:style-name="T75">(2004),</text:span><text:span text:style-name="T131"> </text:span><text:span text:style-name="T197">Gatunki</text:span><text:span text:style-name="T198"> </text:span><text:span text:style-name="T193">prasowe</text:span><text:span text:style-name="T75">.</text:span><text:span text:style-name="T131"> </text:span><text:span text:style-name="T75">Lublin:</text:span><text:span text:style-name="T131"> </text:span><text:span text:style-name="T84">Wydawnictwo</text:span><text:span text:style-name="T131"> </text:span><text:span text:style-name="T75">UMC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5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77cm" fo:margin-right="0cm" fo:margin-top="0.06cm" fo:margin-bottom="0cm" loext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5.5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8%"/>
    </style:style>
    <style:style style:name="ListLabel_20_2" style:display-name="ListLabel 2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11%"/>
    </style:style>
    <style:style style:name="ListLabel_20_3" style:display-name="ListLabel 3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11%"/>
    </style:style>
    <style:style style:name="ListLabel_20_4" style:display-name="ListLabel 4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11%"/>
    </style:style>
    <style:style style:name="ListLabel_20_5" style:display-name="ListLabel 5" style:family="text">
      <style:text-properties fo:color="#231f20" fo:font-size="10pt" fo:letter-spacing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0%"/>
    </style:style>
    <style:style style:name="ListLabel_20_6" style:display-name="ListLabel 6" style:family="text">
      <style:text-properties fo:color="#231f20" fo:font-size="9pt" fo:font-weight="bold" style:font-name-asian="Book Antiqua1" style:font-family-asian="'Book Antiqua'" style:font-family-generic-asian="system" style:font-pitch-asian="variable" style:font-size-asian="7.5pt" style:font-weight-asian="bold" style:font-name-complex="Book Antiqua1" style:font-family-complex="'Book Antiqua'" style:font-family-generic-complex="system" style:font-pitch-complex="variable" style:font-size-complex="7.5pt" style:font-weight-complex="bold" style:text-scale="100%"/>
    </style:style>
    <style:style style:name="ListLabel_20_7" style:display-name="ListLabel 7" style:family="text">
      <style:text-properties fo:font-size="9pt" style:text-scale="104%"/>
    </style:style>
    <style:style style:name="ListLabel_20_8" style:display-name="ListLabel 8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39cm" fo:margin-left="1.69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9cm" fo:margin-left="2.7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4.7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5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6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7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8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9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48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2.4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3.4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4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5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6.5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7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8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9.5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37cm" fo:margin-left="1.78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2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3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4.7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5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6.6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7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8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9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37cm" fo:margin-left="1.78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7cm" fo:margin-left="2.7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3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4.7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5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6.6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7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8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9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1.6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6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24cm" fo:margin-left="1.2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1.1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2.4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3.7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5.0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6.3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7.6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8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273cm" fo:margin-left="0.78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3cm" fo:margin-left="1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3cm" fo:margin-left="2.9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3cm" fo:margin-left="4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3cm" fo:margin-left="5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3cm" fo:margin-left="6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3cm" fo:margin-left="7.2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3cm" fo:margin-left="8.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3cm" fo:margin-left="9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1.542cm" fo:margin-bottom="0.494cm" fo:margin-left="2.011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0"><draw:text-box><text:p text:style-name="MP3"><text:page-number text:select-page="current">0</text:page-number></text:p></draw:text-box></draw:frame><draw:frame draw:style-name="Mfr1" text:anchor-type="char" svg:x="2.965cm" svg:y="1.559cm" svg:width="4.133cm" svg:height="0.416cm" draw:z-index="0"><draw:text-box><text:p text:style-name="MP4"><text:span text:style-name="MT1">O mowie noblowskiej Olgi Tokarczuk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"><draw:text-box><text:p text:style-name="MP3"><text:page-number text:select-page="current">276</text:page-number></text:p></draw:text-box></draw:frame><draw:frame draw:style-name="Mfr1" text:anchor-type="char" svg:x="11.068cm" svg:y="1.559cm" svg:width="1.967cm" svg:height="0.416cm" draw:z-index="3"><draw:text-box><text:p text:style-name="MP4"><text:span text:style-name="MT1">Wojciech Kajtoch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6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46"><draw:text-box><text:p text:style-name="MP5"><text:span text:style-name="MT2">281</text:span></text:p></draw:text-box></draw:frame><draw:frame draw:style-name="Mfr1" text:anchor-type="char" svg:x="2.965cm" svg:y="1.559cm" svg:width="4.133cm" svg:height="0.416cm" draw:z-index="47"><draw:text-box><text:p text:style-name="MP4"><text:span text:style-name="MT1">O mowie noblowskiej Olgi Tokarczuk</text:span></text:p></draw:text-box></draw:frame></text:p>
      </style:header>
      <style:header-left>
        <text:p text:style-name="MP1"><draw:line text:anchor-type="char" draw:z-index="5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48"><draw:text-box><text:p text:style-name="MP5"><text:span text:style-name="MT2">280</text:span></text:p></draw:text-box></draw:frame><draw:frame draw:style-name="Mfr1" text:anchor-type="char" svg:x="11.068cm" svg:y="1.559cm" svg:width="1.967cm" svg:height="0.416cm" draw:z-index="49"><draw:text-box><text:p text:style-name="MP4"><text:span text:style-name="MT1">Wojciech Kajtoch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3">
      <style:header>
        <text:p text:style-name="MP1"><draw:line text:anchor-type="char" draw:z-index="10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15"><draw:text-box><text:p text:style-name="MP3"><text:page-number text:select-page="current">283</text:page-number></text:p></draw:text-box></draw:frame><draw:frame draw:style-name="Mfr1" text:anchor-type="char" svg:x="2.965cm" svg:y="1.559cm" svg:width="4.133cm" svg:height="0.416cm" draw:z-index="16"><draw:text-box><text:p text:style-name="MP4"><text:span text:style-name="MT1">O mowie noblowskiej Olgi Tokarczuk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8"><draw:text-box><text:p text:style-name="MP3"><text:page-number text:select-page="current">282</text:page-number></text:p></draw:text-box></draw:frame><draw:frame draw:style-name="Mfr1" text:anchor-type="char" svg:x="11.068cm" svg:y="1.559cm" svg:width="1.967cm" svg:height="0.416cm" draw:z-index="9"><draw:text-box><text:p text:style-name="MP4"><text:span text:style-name="MT1">Wojciech Kajtoch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3">
      <style:header>
        <text:p text:style-name="MP1"><draw:line text:anchor-type="char" draw:z-index="12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50"><draw:text-box><text:p text:style-name="MP5"><text:span text:style-name="MT2">291</text:span></text:p></draw:text-box></draw:frame><draw:frame draw:style-name="Mfr1" text:anchor-type="char" svg:x="2.965cm" svg:y="1.559cm" svg:width="4.133cm" svg:height="0.416cm" draw:z-index="51"><draw:text-box><text:p text:style-name="MP4"><text:span text:style-name="MT1">O mowie noblowskiej Olgi Tokarczuk</text:span></text:p></draw:text-box></draw:frame></text:p>
      </style:header>
      <style:header-left>
        <text:p text:style-name="MP1"><draw:line text:anchor-type="char" draw:z-index="11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52"><draw:text-box><text:p text:style-name="MP5"><text:span text:style-name="MT2">290</text:span></text:p></draw:text-box></draw:frame><draw:frame draw:style-name="Mfr1" text:anchor-type="char" svg:x="11.068cm" svg:y="1.559cm" svg:width="1.967cm" svg:height="0.416cm" draw:z-index="53"><draw:text-box><text:p text:style-name="MP4"><text:span text:style-name="MT1">Wojciech Kajtoch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8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27"><draw:text-box><text:p text:style-name="MP3"><text:page-number text:select-page="current">293</text:page-number></text:p></draw:text-box></draw:frame><draw:frame draw:style-name="Mfr1" text:anchor-type="char" svg:x="2.965cm" svg:y="1.559cm" svg:width="4.133cm" svg:height="0.416cm" draw:z-index="28"><draw:text-box><text:p text:style-name="MP4"><text:span text:style-name="MT1">O mowie noblowskiej Olgi Tokarczuk</text:span></text:p></draw:text-box></draw:frame></text:p>
      </style:header>
      <style:header-left>
        <text:p text:style-name="MP1"><draw:line text:anchor-type="char" draw:z-index="13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4"><draw:text-box><text:p text:style-name="MP3"><text:page-number text:select-page="current">292</text:page-number></text:p></draw:text-box></draw:frame><draw:frame draw:style-name="Mfr1" text:anchor-type="char" svg:x="11.068cm" svg:y="1.559cm" svg:width="1.967cm" svg:height="0.416cm" draw:z-index="17"><draw:text-box><text:p text:style-name="MP4"><text:span text:style-name="MT1">Wojciech Kajtoch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MP1"><draw:line text:anchor-type="char" draw:z-index="19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5"><text:span text:style-name="MT2">300</text:span></text:p></draw:text-box></draw:frame><draw:frame draw:style-name="Mfr1" text:anchor-type="char" svg:x="11.068cm" svg:y="1.559cm" svg:width="1.967cm" svg:height="0.416cm" draw:z-index="0"><draw:text-box><text:p text:style-name="MP4"><text:span text:style-name="MT1">Wojciech Kajtoch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Kajtoch</meta:initial-creator>
    <meta:keyword>Olga</meta:keyword>
    <meta:keyword>Tokarczuk</meta:keyword>
    <meta:keyword>Nagroda</meta:keyword>
    <meta:keyword>Nobla</meta:keyword>
    <meta:keyword>wykład</meta:keyword>
    <meta:keyword>noblowski</meta:keyword>
    <meta:keyword>powieść</meta:keyword>
    <meta:keyword>polska</meta:keyword>
    <meta:keyword>XXI</meta:keyword>
    <meta:keyword>w.</meta:keyword>
    <meta:keyword>Nobel</meta:keyword>
    <meta:keyword>Prize</meta:keyword>
    <meta:keyword>Nobel</meta:keyword>
    <meta:keyword>lecture</meta:keyword>
    <meta:keyword>Polish</meta:keyword>
    <meta:keyword>novel</meta:keyword>
    <meta:keyword>of</meta:keyword>
    <meta:keyword>the</meta:keyword>
    <meta:keyword>21st</meta:keyword>
    <meta:keyword>century</meta:keyword>
    <dc:subject>polscy laureaci Nagrod Nobla, mowa Olgi Tokarczuk</dc:subject>
    <dc:title>O mowie noblowskiej Olgi Tokarczuk</dc:title>
    <meta:creation-date>2020-11-06T18:33:55</meta:creation-date>
    <dc:date>2020-11-06T18:33:55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49" meta:paragraph-count="210" meta:word-count="8713" meta:character-count="61996" meta:non-whitespace-character-count="53538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