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035cm" fo:margin-right="0.035cm" fo:margin-top="0cm" fo:margin-bottom="0.619cm" loext:contextual-spacing="false" fo:text-indent="0cm" style:auto-text-indent="false" style:page-number="auto"/>
    </style:style>
    <style:style style:name="P3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035cm" fo:margin-top="0cm" fo:margin-bottom="0.529cm" loext:contextual-spacing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035cm" fo:margin-right="0.035cm" fo:margin-top="0cm" fo:margin-bottom="0.459cm" loext:contextual-spacing="false" fo:line-height="0.457cm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35cm" fo:margin-right="0.035cm" fo:margin-top="0cm" fo:margin-bottom="0.626cm" loext:contextual-spacing="false" fo:line-height="0.474cm" fo:text-indent="0cm" style:auto-text-indent="false" style:page-number="auto">
        <style:tab-stops>
          <style:tab-stop style:position="1.109cm"/>
        </style:tab-stops>
      </style:paragraph-properties>
    </style:style>
    <style:style style:name="P9" style:family="paragraph" style:parent-style-name="Footer" style:master-page-name="">
      <style:paragraph-properties fo:margin-left="0.035cm" fo:margin-right="0.035cm" fo:margin-top="0cm" fo:margin-bottom="0.279cm" loext:contextual-spacing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.035cm" fo:margin-top="0cm" fo:margin-bottom="0cm" loext:contextual-spacing="false" fo:text-indent="0.706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.035cm" fo:margin-top="0cm" fo:margin-bottom="0.43cm" loext:contextual-spacing="false" fo:text-indent="0.706cm" style:auto-text-indent="false" style:page-number="auto"/>
    </style:style>
    <style:style style:name="P12" style:family="paragraph" style:parent-style-name="Tekst_20_treści" style:master-page-name="">
      <style:paragraph-properties fo:margin-left="0.741cm" fo:margin-right="0.035cm" fo:margin-top="0cm" fo:margin-bottom="0cm" loext:contextual-spacing="false" fo:line-height="0.423cm" fo:text-indent="-0.706cm" style:auto-text-indent="false" style:page-number="auto"/>
    </style:style>
    <style:style style:name="P13" style:family="paragraph" style:parent-style-name="Tekst_20_treści" style:master-page-name="">
      <style:paragraph-properties fo:margin-left="0.741cm" fo:margin-right="0.035cm" fo:margin-top="0cm" fo:margin-bottom="0.586cm" loext:contextual-spacing="false" fo:line-height="0.423cm" fo:text-align="start" style:justify-single-word="false" fo:text-indent="-0.706cm" style:auto-text-indent="false" style:page-number="auto"/>
    </style:style>
    <style:style style:name="P1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898cm" style:type="right"/>
          <style:tab-stop style:position="1.981cm" style:type="right"/>
          <style:tab-stop style:position="2.836cm" style:type="right"/>
          <style:tab-stop style:position="3.505cm" style:type="center"/>
          <style:tab-stop style:position="5.784cm" style:type="right"/>
          <style:tab-stop style:position="6.867cm" style:type="right"/>
        </style:tab-stops>
      </style:paragraph-properties>
    </style:style>
    <style:style style:name="P1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907cm" style:type="right"/>
          <style:tab-stop style:position="1.99cm" style:type="right"/>
          <style:tab-stop style:position="2.845cm" style:type="right"/>
          <style:tab-stop style:position="3.514cm" style:type="center"/>
          <style:tab-stop style:position="5.791cm" style:type="right"/>
          <style:tab-stop style:position="6.876cm" style:type="right"/>
        </style:tab-stops>
      </style:paragraph-properties>
    </style:style>
    <style:style style:name="P1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justify" style:justify-single-word="false" fo:text-indent="0cm" style:auto-text-indent="false" style:page-number="auto">
        <style:tab-stops>
          <style:tab-stop style:position="6.359cm" style:type="right"/>
        </style:tab-stops>
      </style:paragraph-properties>
    </style:style>
    <style:style style:name="P1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justify" style:justify-single-word="false" fo:text-indent="0cm" style:auto-text-indent="false" style:page-number="auto">
        <style:tab-stops>
          <style:tab-stop style:position="3.371cm" style:type="right"/>
        </style:tab-stops>
      </style:paragraph-properties>
    </style:style>
    <style:style style:name="P20" style:family="paragraph" style:parent-style-name="Stopka_20__28_2_29_" style:master-page-name="">
      <style:paragraph-properties fo:margin-left="0.035cm" fo:margin-right="0cm" fo:margin-top="0cm" fo:margin-bottom="0cm" loext:contextual-spacing="false" fo:line-height="0.212cm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.035cm" fo:margin-right="0cm" fo:margin-top="0cm" fo:margin-bottom="0.349cm" loext:contextual-spacing="false" fo:line-height="0.353cm" fo:text-indent="0cm" style:auto-text-indent="false" style:page-number="auto"/>
    </style:style>
    <style:style style:name="P22" style:family="paragraph" style:parent-style-name="Nagłówek_20_lub_20_stopka" style:master-page-name="">
      <style:paragraph-properties fo:margin-left="1.058cm" fo:margin-right="0cm" fo:margin-top="0cm" fo:margin-bottom="0cm" loext:contextual-spacing="false" fo:line-height="0.279cm" fo:text-align="start" style:justify-single-word="false" fo:text-indent="0cm" style:auto-text-indent="false" style:page-number="auto"/>
    </style:style>
    <style:style style:name="P23" style:family="paragraph" style:parent-style-name="Nagłówek_20_lub_20_stopka" style:master-page-name="">
      <style:paragraph-properties fo:margin-left="0cm" fo:margin-right="0.071cm" fo:margin-top="0cm" fo:margin-bottom="0cm" loext:contextual-spacing="false" fo:line-height="0.247cm" fo:text-align="end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.741cm" fo:margin-right="0.071cm" fo:margin-top="0cm" fo:margin-bottom="0cm" loext:contextual-spacing="false" fo:text-indent="-0.706cm" style:auto-text-indent="false" style:page-number="auto"/>
    </style:style>
    <style:style style:name="P25" style:family="paragraph" style:parent-style-name="Tekst_20_treści" style:master-page-name="">
      <style:paragraph-properties fo:margin-left="0.741cm" fo:margin-right="0.071cm" fo:margin-top="0cm" fo:margin-bottom="0cm" loext:contextual-spacing="false" fo:line-height="0.423cm" fo:text-indent="-0.706cm" style:auto-text-indent="false" style:page-number="auto"/>
    </style:style>
    <style:style style:name="P26" style:family="paragraph" style:parent-style-name="Tekst_20_treści" style:master-page-name="">
      <style:paragraph-properties fo:margin-left="0.706cm" fo:margin-right="0.035cm" fo:margin-top="0cm" fo:margin-bottom="0cm" loext:contextual-spacing="false" fo:line-height="0.415cm" fo:text-indent="-0.706cm" style:auto-text-indent="false" style:page-number="auto"/>
    </style:style>
    <style:style style:name="P27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847cm" style:type="center"/>
          <style:tab-stop style:position="1.99cm" style:type="right"/>
          <style:tab-stop style:position="2.083cm"/>
        </style:tab-stops>
      </style:paragraph-properties>
    </style:style>
    <style:style style:name="P28" style:family="paragraph" style:parent-style-name="Tekst_20_treści" style:master-page-name="">
      <style:paragraph-properties fo:margin-left="0.035cm" fo:margin-right="0.035cm" fo:margin-top="0cm" fo:margin-bottom="0cm" loext:contextual-spacing="false" fo:text-indent="0.67cm" style:auto-text-indent="false" style:page-number="auto"/>
    </style:style>
    <style:style style:name="P29" style:family="paragraph" style:parent-style-name="Tekst_20_treści" style:master-page-name="">
      <style:paragraph-properties fo:margin-left="0.035cm" fo:margin-right="0.035cm" fo:margin-top="0cm" fo:margin-bottom="0cm" loext:contextual-spacing="false" fo:text-indent="0.811cm" style:auto-text-indent="false" style:page-number="auto"/>
    </style:style>
    <style:style style:name="P30" style:family="paragraph" style:parent-style-name="Nagłówek_20_lub_20_stopka" style:master-page-name="">
      <style:paragraph-properties fo:margin-left="1.023cm" fo:margin-right="0cm" fo:margin-top="0cm" fo:margin-bottom="0cm" loext:contextual-spacing="false" fo:line-height="0.279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741cm" fo:margin-right="0cm" fo:margin-top="0cm" fo:margin-bottom="0cm" loext:contextual-spacing="false" fo:line-height="0.423cm" fo:text-indent="-0.706cm" style:auto-text-indent="false" style:page-number="auto"/>
    </style:style>
    <style:style style:name="P32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33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34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35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36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37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38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39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0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1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2" style:family="paragraph" style:parent-style-name="Standard" style:master-page-name="PageStyle11">
      <style:paragraph-properties style:page-number="auto"/>
    </style:style>
    <style:style style:name="P43" style:family="paragraph" style:parent-style-name="Standard" style:master-page-name="PageStyle10">
      <style:paragraph-properties style:page-number="auto" fo:break-after="page"/>
    </style:style>
    <style:style style:name="P44" style:family="paragraph" style:parent-style-name="Nagłówek_20__23_1" style:master-page-name="">
      <style:paragraph-properties fo:margin-left="0cm" fo:margin-right="0cm" fo:margin-top="0cm" fo:margin-bottom="0.767cm" loext:contextual-spacing="false" fo:text-indent="0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line-height="0.494cm" fo:text-indent="0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1.109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1.143cm"/>
        </style:tab-stops>
      </style:paragraph-properties>
    </style:style>
    <style:style style:name="P48" style:family="paragraph" style:parent-style-name="Nagłówek_20__23_3" style:master-page-name="">
      <style:paragraph-properties fo:margin-left="0.035cm" fo:margin-right="0cm" fo:margin-top="0cm" fo:margin-bottom="0.455cm" loext:contextual-spacing="false" fo:line-height="0.353cm" fo:text-indent="0cm" style:auto-text-indent="false" style:page-number="auto">
        <style:tab-stops>
          <style:tab-stop style:position="11.963cm" style:leader-style="solid" style:leader-text="-"/>
        </style:tab-stops>
      </style:paragraph-properties>
    </style:style>
    <style:style style:name="P49" style:family="paragraph" style:parent-style-name="Nagłówek_20__23_3" style:master-page-name="">
      <style:paragraph-properties fo:margin-left="0.035cm" fo:margin-right="0cm" fo:margin-top="0cm" fo:margin-bottom="0.243cm" loext:contextual-spacing="false" fo:line-height="0.353cm" fo:text-indent="0cm" style:auto-text-indent="false" style:page-number="auto"/>
    </style:style>
    <style:style style:name="P50" style:family="paragraph" style:parent-style-name="Nagłówek_20__23_3" style:master-page-name="">
      <style:paragraph-properties fo:margin-left="0.706cm" fo:margin-right="0cm" fo:margin-top="0cm" fo:margin-bottom="0cm" loext:contextual-spacing="false" fo:line-height="0.457cm" fo:text-indent="-0.706cm" style:auto-text-indent="false" style:page-number="auto"/>
    </style:style>
    <style:style style:name="P51" style:family="paragraph" style:parent-style-name="Nagłówek_20__23_3" style:master-page-name="">
      <style:paragraph-properties fo:margin-left="0.706cm" fo:margin-right="0cm" fo:margin-top="0cm" fo:margin-bottom="0cm" loext:contextual-spacing="false" fo:line-height="0.415cm" fo:text-indent="-0.706cm" style:auto-text-indent="false" style:page-number="auto"/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de" fo:country="none" style:language-asian="de" style:country-asian="none" style:language-complex="de" style:country-complex="none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)" style:num-format="1" text:start-value="201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32"><draw:frame draw:style-name="fr1" draw:name="Ramka1" text:anchor-type="paragraph" svg:x="1.392cm" svg:y="0.069cm" draw:z-index="0"><draw:text-box fo:min-height="0.363cm" fo:min-width="4.911cm"><text:p text:style-name="P17"><text:span text:style-name="CharStyle4">DOI: </text:span><text:a xlink:type="simple" xlink:href="https://doi.org/10.7341/20181440" text:style-name="Internet_20_link" text:visited-style-name="Visited_20_Internet_20_Link"><text:span text:style-name="CharStyle4">https://doi.org/10.7341/20181440</text:span></text:a></text:p></draw:text-box></draw:frame><draw:frame draw:style-name="fr1" draw:name="1" text:anchor-type="paragraph" svg:x="9.978cm" svg:y="0.069cm" draw:z-index="1"><draw:text-box fo:min-height="0.363cm" fo:min-width="3.48cm"><text:p text:style-name="P19"><text:span text:style-name="CharStyle4">JEL codes: M00,C80/<text:tab/>5</text:span></text:p></draw:text-box></draw:frame><draw:frame draw:style-name="fr1" draw:name="2" text:anchor-type="paragraph" svg:x="1.409cm" svg:y="2.895cm" svg:width="12.014cm" svg:height="3.355cm" draw:z-index="2"><draw:text-box><text:h text:style-name="P44" text:outline-level="1"><text:bookmark-start text:name="bookmark0"/><text:span text:style-name="CharStyle6">Editorial Paper: Exploring Management<text:line-break/>Through Qualitative Research<text:line-break/>- Introductory Remarks</text:span><text:bookmark-end text:name="bookmark0"/></text:h><text:h text:style-name="P45" text:outline-level="1"><text:bookmark-start text:name="bookmark1"/><text:span text:style-name="CharStyle8">Marta Najda-Janoszka</text:span><text:span text:style-name="CharStyle8"><text:span text:style-name="T1">1</text:span></text:span><text:a xlink:type="simple" xlink:href="http://orcid.org/0000-0002-5040-7250" text:style-name="Internet_20_link" text:visited-style-name="Visited_20_Internet_20_Link"><text:span text:style-name="CharStyle8"> </text:span></text:a><text:a xlink:type="simple" xlink:href="http://orcid.org/0000-0002-5040-7250" text:style-name="Internet_20_link" text:visited-style-name="Visited_20_Internet_20_Link"><text:span text:style-name="CharStyle9">i</text:span></text:a><text:a xlink:type="simple" xlink:href="http://orcid.org/0000-0002-5040-7250" text:style-name="Internet_20_link" text:visited-style-name="Visited_20_Internet_20_Link"><text:span text:style-name="CharStyle8">,</text:span></text:a><text:span text:style-name="CharStyle8"> Corina Daba-Buzoianu</text:span><text:span text:style-name="CharStyle8"><text:span text:style-name="T1">2</text:span></text:span><text:a xlink:type="simple" xlink:href="http://orcid.org/0000-0003-0361-2355" text:style-name="Internet_20_link" text:visited-style-name="Visited_20_Internet_20_Link"><text:span text:style-name="CharStyle10"> </text:span></text:a><text:a xlink:type="simple" xlink:href="http://orcid.org/0000-0003-0361-2355" text:style-name="Internet_20_link" text:visited-style-name="Visited_20_Internet_20_Link"><text:span text:style-name="CharStyle11">3</text:span></text:a><text:bookmark-end text:name="bookmark1"/></text:h></draw:text-box></draw:frame><draw:frame draw:style-name="fr1" draw:name="3" text:anchor-type="paragraph" svg:x="1.409cm" svg:y="7.431cm" svg:width="12.014cm" svg:height="10.292cm" draw:z-index="3"><draw:text-box><text:h text:style-name="P48" text:outline-level="2"><text:bookmark-start text:name="bookmark2"/><text:span text:style-name="CharStyle13">INTRODUCTION <text:tab/></text:span><text:bookmark-end text:name="bookmark2"/></text:h><text:p text:style-name="P3"><text:span text:style-name="CharStyle15">Our intention with this special issue is to continue a rich, scholarly dialogue<text:line-break/>on producing insightful qualitative research in the management field. Being<text:line-break/>engaged in fieldwork through varied research endeavors, we have experienced<text:line-break/>challenges and uncertainties when doing qualitative research (e.g., Najda-<text:line-break/>Janoszka, 2016a, 2016b; Daba-Buzoianu, Bira, Tudorie &amp; Duduciuc, 2017;<text:line-break/>Daba-Buzoianu &amp; Bira, 2017). Despite a growing number of studies pertaining<text:line-break/>to the interpretative approach, there are no universal standards for conducting<text:line-break/>qualitative inquiry (Bluhm, Harman, Lee, &amp; Mitchell, 2010; Cassell &amp; Symon,</text:span></text:p><text:list xml:id="list2378650131" text:style-name="L1"><text:list-item><text:p text:style-name="P46"><text:span text:style-name="CharStyle15">. Moreover, advocates of qualitative research have been arguing against<text:line-break/>development of such standards (Sinkovics &amp; Alfoldi, 2012; Pratt, 2009),<text:line-break/>because it could put at risk the fluid and emergent nature of qualitative<text:line-break/>research (Cassell &amp; Symon, 2015). Hence, the enduring dilemma relates to<text:line-break/>the balance between the creative, inherent messiness of qualitative research<text:line-break/>and methodological rigor (Cyfert, 2014; Sinkovics &amp; Alfoldi, 2012). We agree<text:line-break/>with the standpoint of Symon,- Cassell and Johnson (2016) that evaluation<text:line-break/>criteria should not marginalize alternative perspectives nor impose unified<text:line-break/>normative practices. Representing different research backgrounds (strategic<text:line-break/>management, communication) as well as perspectives (organizational,<text:line-break/>individual) we have discussed promising opportunities for management<text:line-break/>studies stemming from confronting distinct research traditions within an</text:span></text:p></text:list-item></text:list></draw:text-box></draw:frame><draw:frame draw:style-name="fr1" draw:name="4" text:anchor-type="paragraph" svg:x="1.376cm" svg:y="18.205cm" svg:width="12.074cm" svg:height="0.644cm" draw:z-index="4"><draw:text-box><text:p text:style-name="P5"><text:span text:style-name="CharStyle17">1 Marta Najda-Janoszka, Ph.D., Associate Professor, Jagiellonian University, Faculty of Management and Social Communication,<text:line-break/>Ul. tojasiewicza 4, 30-348 Krakow, Poland, e-mail: </text:span><text:a xlink:type="simple" xlink:href="mailto:eknajda@cyfronet.pl" text:style-name="Internet_20_link" text:visited-style-name="Visited_20_Internet_20_Link"><text:span text:style-name="CharStyle17">eknajda@cyfronet.pl</text:span></text:a></text:p></draw:text-box></draw:frame><draw:frame draw:style-name="fr1" draw:name="5" text:anchor-type="paragraph" svg:x="1.376cm" svg:y="18.849cm" svg:width="12.074cm" svg:height="1.219cm" draw:z-index="5"><draw:text-box><text:p text:style-name="P9"><text:span text:style-name="CharStyle17">2 Corina Daba-Buzoianu, Ph.D., Assistant Professor, National University of Political Studies and Public Administration,<text:line-break/></text:span><text:span text:style-name="CharStyle17"><text:span text:style-name="T2">Bd. </text:span></text:span><text:span text:style-name="CharStyle17">Expozitiei 30A, sector 1, etaj 2-4, Bucuresti 010324, Bucharest, Romania, e-mail: </text:span><text:a xlink:type="simple" xlink:href="mailto:corina.buzoianu@comunicare.ro" text:style-name="Internet_20_link" text:visited-style-name="Visited_20_Internet_20_Link"><text:span text:style-name="CharStyle17">corina.buzoianu@comunicare.ro</text:span></text:a></text:p><text:p text:style-name="P20"><text:span text:style-name="CharStyle19">Received 24 September 2018; Revised 3 October 2018; Accepted 25 October 2018</text:span></text:p></draw:text-box></draw:frame><draw:frame draw:style-name="fr1" draw:name="6" text:anchor-type="paragraph" svg:x="5.219cm" svg:y="20.371cm" svg:width="8.246cm" svg:height="0.676cm" draw:z-index="6"><draw:text-box><text:p text:style-name="P23"><text:span text:style-name="CharStyle4">Journal of Entrepreneurship, Management and Innovation (JEMI),</text:span></text:p><text:p text:style-name="P23"><text:span text:style-name="CharStyle4">Volume 14, Issue 4, 2018: 5-15</text:span></text:p></draw:text-box></draw:frame></text:p>
      </text:section>
      <text:section text:style-name="Sect1" text:name="Section1">
        <text:p text:style-name="P33"><draw:frame draw:style-name="fr1" draw:name="7" text:anchor-type="paragraph" svg:x="1.388cm" svg:y="-0.023cm" svg:width="6.985cm" svg:height="0.661cm" draw:z-index="7"><draw:text-box><text:p text:style-name="P16"><text:span text:style-name="CharStyle4">6<text:tab/>/<text:tab/>Editorial<text:tab/>Paper:<text:tab/>Exploring<text:tab/>Management<text:tab/>Through</text:span></text:p><text:p text:style-name="P22"><text:span text:style-name="CharStyle4">Qualitative Research - Introductory Remarks</text:span></text:p></draw:text-box></draw:frame><draw:frame draw:style-name="fr1" draw:name="8" text:anchor-type="paragraph" svg:x="1.413cm" svg:y="0.762cm" svg:width="12.005cm" svg:height="19.269cm" draw:z-index="8"><draw:text-box><text:p text:style-name="P8"><text:span text:style-name="CharStyle15">interpretive approach. The biennial conference, Qualitative Research in<text:line-break/>Communication (QRC) in Bucharest, provided the perfect environment to<text:line-break/>enhance such a debate and resulted in a call for this special issue. Papers<text:line-break/>included in the issue do not contribute to the standardization trend but are<text:line-break/>expected to show the diversity of methods used and phenomena studied in<text:line-break/>the qualitative research in management.</text:span></text:p><text:h text:style-name="P49" text:outline-level="2"><text:bookmark-start text:name="bookmark3"/><text:span text:style-name="CharStyle13">Observed progress</text:span><text:bookmark-end text:name="bookmark3"/></text:h><text:p text:style-name="P3"><text:span text:style-name="CharStyle15">There is no doubt that qualitative research is very much linked to the<text:line-break/>significant changes that dominated the 20</text:span><text:span text:style-name="CharStyle15"><text:span text:style-name="T1">th</text:span></text:span><text:span text:style-name="CharStyle15"> century and that emphasized<text:line-break/>the importance of exploring rather than inquiring (Denzin &amp; Lincoln, 1994;<text:line-break/>Guba &amp; Lincoln, 2005; Lindlof &amp; Taylor, 2011). Through qualitative research,<text:line-break/>individuals and processes are considered in their inner diversity as the<text:line-break/>researcher does not aim to find specific answers but instead looks for new<text:line-break/>questions and answers to understand the meanings that individuals give<text:line-break/>to their life (Paille, 2002; Daba-Buzoianu &amp; Bira, 2017). Most important is<text:line-break/>the fact that the development of qualitative methodologies is linked to the<text:line-break/>supremacy of Western epistemologies and to the attempt to understand<text:line-break/>new contexts, phenomenon and behaviors that were impossible to study<text:line-break/>by quantitative means. Qualitative research has a comprehensive character<text:line-break/>and has been opposed to positivism and post-positivism, trying to depict the<text:line-break/>reality through a phenomenological approach (Guba &amp; Lincoln, 2005; Willig,<text:line-break/>2008; Lindlof &amp; Taylor, 2011).</text:span></text:p><text:p text:style-name="P10"><text:span text:style-name="CharStyle15">For many years, qualitative research has been referred to as opposed to the<text:line-break/>scientific and rigorous quantitative studies and has been considered subjective<text:line-break/>and a way of producing soft science (Lindlof &amp; Taylor, 2011; Taylor &amp; Lindlof,<text:line-break/>2013). Although qualitative research tends to be the dominant methodology<text:line-break/>in some fields (e.g., communication, see Lindlof &amp; Taylor, 2011), scholars still<text:line-break/>question qualitative studies and ask for more standardized research tools<text:line-break/>and techniques. Of all the critiques, generalizability is probably the most<text:line-break/>widespread issue that qualitative research has to deal with (Silverman, 2006).<text:line-break/>Although scholars consider that generalizability should not be considered<text:line-break/>a goal anymore, this dispute is still visible. This is why researchers try to turn<text:line-break/>the debate towards explanations of meanings, which can be regarded as<text:line-break/>transferable to another setting (Mason, 2017). Analyzing qualitative results in<text:line-break/>connection with quantitative surveys and using theoretical samplings (Paille,<text:line-break/>2002) are some of the options available for researchers interested in doing<text:line-break/>qualitative research and aiming to reach validity.</text:span></text:p><text:p text:style-name="P10"><text:span text:style-name="CharStyle15">The continuous growth of interest in qualitative research in management<text:line-break/>studies that has been observed over the past decades (Lee, Mitchell, &amp;</text:span></text:p></draw:text-box></draw:frame><draw:frame draw:style-name="fr1" draw:name="9" text:anchor-type="paragraph" svg:x="1.388cm" svg:y="20.237cm" svg:width="6.706cm" svg:height="0.744cm" draw:z-index="9"><draw:text-box><text:p text:style-name="P14"><text:span text:style-name="CharStyle4">Exploring Management Through Qualitative Research</text:span></text:p><text:p text:style-name="P14"><text:span text:style-name="CharStyle4">Marta Najda-Janoszka, Corina Daba-Buzoianu (Eds.)</text:span></text:p></draw:text-box></draw:frame></text:p>
      </text:section>
      <text:section text:style-name="Sect1" text:name="Section2">
        <text:p text:style-name="P34"><draw:frame draw:style-name="fr1" draw:name="10" text:anchor-type="paragraph" svg:x="6.989cm" svg:y="0.011cm" draw:z-index="10"><draw:text-box fo:min-height="0.363cm" fo:min-width="5.673cm"><text:p text:style-name="P17"><text:span text:style-name="CharStyle4">Marta </text:span><text:span text:style-name="CharStyle4"><text:span text:style-name="T2">Najda-Janoszka, </text:span></text:span><text:span text:style-name="CharStyle4">Corina </text:span><text:span text:style-name="CharStyle4"><text:span text:style-name="T2">Daba-Buzoianu </text:span></text:span><text:span text:style-name="CharStyle4">/</text:span></text:p></draw:text-box></draw:frame><draw:frame draw:style-name="fr1" draw:name="11" text:anchor-type="paragraph" svg:x="13.229cm" svg:y="0.035cm" draw:z-index="11"><draw:text-box fo:min-height="0.355cm" fo:min-width="0.236cm"><text:p text:style-name="P17"><text:span text:style-name="CharStyle4">7</text:span></text:p></draw:text-box></draw:frame><draw:frame draw:style-name="fr1" draw:name="12" text:anchor-type="paragraph" svg:x="1.409cm" svg:y="0.799cm" svg:width="12.014cm" svg:height="18.263cm" draw:z-index="12"><draw:text-box><text:p text:style-name="P3"><text:span text:style-name="CharStyle15">Sablynski, 1999; Bluhm, Harman, Lee, &amp; Mitchell, 2010) confirms the<text:line-break/>increased recognition of the strengths of qualitative inquiry with regard to<text:line-break/>issues of context and timing in organizational affairs (Langley, Smallman,<text:line-break/>Tsoukas, &amp; Van </text:span><text:span text:style-name="CharStyle15"><text:span text:style-name="T3">de </text:span></text:span><text:span text:style-name="CharStyle15">Ven, 2013). According to published literature reviews,<text:line-break/>qualitative research within the discipline of management has repositioned<text:line-break/>itself from a marginalized avant-garde into the mainstream (Bluhm </text:span><text:span text:style-name="CharStyle15"><text:span text:style-name="T3">et al.,<text:line-break/></text:span></text:span><text:span text:style-name="CharStyle15">2010; Symon, Cassell, &amp; Johnson, 2016). A growing number of management<text:line-break/>scholars reach for qualitative methods, as they are better suited to enhancing<text:line-break/>the understanding of the meaning of actions in real-life contexts (Denzin &amp;<text:line-break/>Lincoln, 2000) and the temporal flow of organizational life (Langley </text:span><text:span text:style-name="CharStyle15"><text:span text:style-name="T3">et al.,<text:line-break/></text:span></text:span><text:span text:style-name="CharStyle15">2013). Qualitative research tools are invaluable for opening the "black<text:line-break/>box" of abstractly defined contextual variables (e.g., power position) and<text:line-break/>addressing uncharted knowledge territories of the managerial landscape<text:line-break/>(Eisenhardt, 1989; Eisenhardt &amp; Graebner, 2007; Edmondson &amp; McManus,<text:line-break/>2007). It has been argued that qualitative research is particularly helpful<text:line-break/>in addressing grand challenges, i.e., "complex problems with significant<text:line-break/>implications, unknown solutions, and intertwined and evolving technical<text:line-break/>and social interactions" (Eisenhardt, Graebner, &amp; Sonenshein, 2016, p.<text:line-break/>1115). Allowing for a deep dive into varied types of rich data (text, pictures,<text:line-break/>videos, social media posts) qualitative research facilitates novel insights and<text:line-break/>enables contextual understanding of abstract, hard-to-measure constructs,<text:line-break/>and unusual and emerging phenomena (Eisenhardt,Graebner, &amp; Sonenshein,</text:span></text:p><text:list xml:id="list133826604658040" text:continue-numbering="true" text:style-name="L1"><text:list-item><text:p text:style-name="P47"><text:span text:style-name="CharStyle15">. Not without reason, papers using inductive methods are among the<text:line-break/>most highly cited at the most prestigious management journals (e.g., AMJ,<text:line-break/>AM, SMJ), as well as having become recognized as the most interesting ones<text:line-break/>(Bartunek, Rynes, &amp; Ireland, 2006; Eisenhardt </text:span><text:span text:style-name="CharStyle15"><text:span text:style-name="T3">et al., </text:span></text:span><text:span text:style-name="CharStyle15">2016).</text:span></text:p></text:list-item></text:list><text:p text:style-name="P29"><text:span text:style-name="CharStyle15">As pointed out by Kociatkiewicz and Kostera (2014), the contribution<text:line-break/>of psychology and sociology has been present from the very emergence of<text:line-break/>management studies, thus reaching for methods used in those disciplines<text:line-break/>appears to be a natural and logical consequence when understanding<text:line-break/>management studies in terms of "an engagement undertaken with the aim<text:line-break/>of increasing the wellbeing of organizational participants" (p. 9). Hence, the<text:line-break/>extent management scholarship presents seminal examples of innovative<text:line-break/>approaches that broaden the exploratory scope, e.g. application of discourse<text:line-break/>analysis (J0rgensen, Jordan, &amp; Mitterhofer, 2012), narrative approach<text:line-break/>(Vaara, Sonenshein, &amp; Boje, 2016), visual methods (Davidson </text:span><text:span text:style-name="CharStyle15"><text:span text:style-name="T3">et al., </text:span></text:span><text:span text:style-name="CharStyle15">2012),<text:line-break/>ethnographic observation (Seidel &amp; O'Mahoney, 2014). The potential for<text:line-break/>understanding the complexities of management expands with the strong<text:line-break/>wave of methodological innovation.</text:span></text:p></draw:text-box></draw:frame><draw:frame draw:style-name="fr1" draw:name="13" text:anchor-type="paragraph" svg:x="5.219cm" svg:y="20.322cm" svg:width="8.246cm" svg:height="0.676cm" draw:z-index="13"><draw:text-box><text:p text:style-name="P23"><text:span text:style-name="CharStyle4">Journal of Entrepreneurship, Management and Innovation (JEMI),</text:span></text:p><text:p text:style-name="P23"><text:span text:style-name="CharStyle4">Volume 14, Issue 4, 2018: 5-15</text:span></text:p></draw:text-box></draw:frame></text:p>
      </text:section>
      <text:section text:style-name="Sect1" text:name="Section3">
        <text:p text:style-name="P35"><draw:frame draw:style-name="fr1" draw:name="14" text:anchor-type="paragraph" svg:x="1.367cm" svg:y="-0.002cm" svg:width="12.107cm" svg:height="0.61cm" draw:z-index="14"><draw:text-box><text:p text:style-name="P27"><text:span text:style-name="CharStyle4">8<text:tab/>/<text:tab/></text:span><text:span text:style-name="CharStyle4"><text:span text:style-name="T3">Editorial<text:tab/>Paper: </text:span></text:span><text:span text:style-name="CharStyle4">Exploring </text:span><text:span text:style-name="CharStyle4"><text:span text:style-name="T3">Management </text:span></text:span><text:span text:style-name="CharStyle4">Through</text:span></text:p><text:p text:style-name="P22"><text:span text:style-name="CharStyle4"><text:span text:style-name="T3">Qualitative Research - </text:span></text:span><text:span text:style-name="CharStyle4">Introductory Remarks</text:span></text:p></draw:text-box></draw:frame><draw:frame draw:style-name="fr1" draw:name="15" text:anchor-type="paragraph" svg:x="1.409cm" svg:y="0.94cm" svg:width="12.014cm" svg:height="18.875cm" draw:z-index="15"><draw:text-box><text:h text:style-name="P49" text:outline-level="2"><text:bookmark-start text:name="bookmark4"/><text:span text:style-name="CharStyle13">Challenges ahead</text:span><text:bookmark-end text:name="bookmark4"/></text:h><text:p text:style-name="P3"><text:span text:style-name="CharStyle15">Nevertheless, despite the advances in qualitative research in management<text:line-break/>studies, there are still important challenges to overcome when it comes<text:line-break/>to conducting qualitative inquiry and publicizing the obtained results (see<text:line-break/>editorials for AMJ, SMJ; Pratt, 2009). The very nature of the qualitative<text:line-break/>research, which requires immersion in data and a multi-perspective<text:line-break/>reflection on gathered material, makes those tasks highly difficult. There<text:line-break/>are no algorithms for producing the fieldwork in qualitative research, as<text:line-break/>the research is often designed at the same time that it is being done (van<text:line-break/>Maanen, 1998) since "qualitative methods need to be elaborated or modified<text:line-break/>for each new application" (Gephart, 2004, p. 458). On the one hand, such<text:line-break/>a fluid nature enhances fresh and unexpected insights that contribute<text:line-break/>to, or even open, new research avenues. On the other hand, a non-linear<text:line-break/>research process involving various shifts during the study makes it harder<text:line-break/>for researchers to manage such "messiness," as well as to succinctly<text:line-break/>explain research evolvement within the limited space of an article. Scholars<text:line-break/>highlight the continuous need for works providing practices that contribute<text:line-break/>to the strengthening of the methodological fit of qualitative research in<text:line-break/>management and organization studies (Golden-Biddle &amp; Locke, 2007; Corley<text:line-break/>&amp; Gioia, 2011; Gioia, Corley, &amp; Hamilton, 2013). There is a consensus that<text:line-break/>a good paper, regardless of the qualitative or quantitative design, should<text:line-break/>present a clear contribution to theory, be well written and use transparently<text:line-break/>articulate methods (Pratt, 2009). However, these are very general criteria,<text:line-break/>leaving considerable room for maneuver for authors and reviewers. According<text:line-break/>to some researchers, developing more detailed guidelines that ensure<text:line-break/>theoretical and methodological consistency is of particular importance in<text:line-break/>the face of a growing trend towards plurality in perspectives, multi-paradigm<text:line-break/>approaches and mixed methods usage observed in management studies<text:line-break/>(Molina-Azorin, 2011; Molina-Azorin &amp; Cameron, 2015; Bazeley, 2010; Bluhm<text:line-break/></text:span><text:span text:style-name="CharStyle15"><text:span text:style-name="T3">et al., </text:span></text:span><text:span text:style-name="CharStyle15">2010). It has been argued that the development of certain standards<text:line-break/>would help both reviewers in their evaluation and authors in improving the<text:line-break/>trustworthiness of the presented research. However, the observed tendency<text:line-break/>to enforce templates for qualitative research, and practices of mimicking<text:line-break/>the style of quantitative papers, has led many scholars to question such<text:line-break/>disciplinary, normative direction (Cassell, 2016; Symon </text:span><text:span text:style-name="CharStyle15"><text:span text:style-name="T3">et al., </text:span></text:span><text:span text:style-name="CharStyle15">2016; Sinkovics<text:line-break/>&amp; Alfoldi, 2012). They suggest that such guidelines, instead of helping<text:line-break/>qualitative writers, raise the risk of compromising detailed, explanatory<text:line-break/>theorizing - the heart of qualitative research - for linear, cause-effect<text:line-break/>theorizing typical of a quantitative approach (Cassell, 2016; Sinkovics &amp; Alfoldi,<text:line-break/>2012). Moreover, pressure towards standardized compartmentalization of</text:span></text:p></draw:text-box></draw:frame><draw:frame draw:style-name="fr1" draw:name="16" text:anchor-type="paragraph" svg:x="1.385cm" svg:y="20.258cm" svg:width="6.706cm" svg:height="0.744cm" draw:z-index="16"><draw:text-box><text:p text:style-name="P14"><text:span text:style-name="CharStyle4">Exploring Management Through Qualitative Research</text:span></text:p><text:p text:style-name="P14"><text:span text:style-name="CharStyle4">Marta Najda-Janoszka, Corina Daba-Buzoianu (Eds.)</text:span></text:p></draw:text-box></draw:frame></text:p>
      </text:section>
      <text:section text:style-name="Sect1" text:name="Section4">
        <text:p text:style-name="P36"><draw:frame draw:style-name="fr1" draw:name="17" text:anchor-type="paragraph" svg:x="6.989cm" svg:y="0.011cm" draw:z-index="17"><draw:text-box fo:min-height="0.363cm" fo:min-width="5.673cm"><text:p text:style-name="P17"><text:span text:style-name="CharStyle4">Marta Najda-Janoszka, Corina Daba-Buzoianu /</text:span></text:p></draw:text-box></draw:frame><draw:frame draw:style-name="fr1" draw:name="18" text:anchor-type="paragraph" svg:x="13.229cm" svg:y="0.035cm" draw:z-index="18"><draw:text-box fo:min-height="0.355cm" fo:min-width="0.236cm"><text:p text:style-name="P17"><text:span text:style-name="CharStyle4">9</text:span></text:p></draw:text-box></draw:frame><draw:frame draw:style-name="fr1" draw:name="19" text:anchor-type="paragraph" svg:x="1.409cm" svg:y="0.799cm" svg:width="12.014cm" svg:height="18.754cm" draw:z-index="19"><draw:text-box><text:p text:style-name="P2"><text:span text:style-name="CharStyle15">the content seems to ignore the fact that the balance between "showing<text:line-break/>and telling" (Pratt, 2009) is dynamic and is dependent on the topic studied,<text:line-break/>methods used, and richness of data gathered (Symon et al., 2016). Hence,<text:line-break/>scholars call for resistance to observed attempts to homogenize qualitative<text:line-break/>management research (Cassell, 2016). They emphasize that preserving the<text:line-break/>"messy," non-linear nature of the qualitative approach does not imply an<text:line-break/>"anything-goes stance" (Czakon, 2009; Gummesson, 2005; Denis, Lamothe,<text:line-break/>&amp; Langley, 2001). Although the qualitative research usually does not proceed<text:line-break/>unidirectionally through predefined stages, it is about performing research<text:line-break/>activities in a manner that ensures congruence between a chosen method,<text:line-break/>data analysis and a report of the findings (Eisenhardt &amp; Graebner, 2007;<text:line-break/>Sinkovics &amp; Alfoldi, 2012). Methodological rigor of the qualitative approach<text:line-break/>embraces reshaping the research during progress (Gummesson, 2005; Symon<text:line-break/>et al., 2016), yet requires transparency in reporting all turns and refinements<text:line-break/>(Eisenhardt &amp; Graebner, 2007). Given the amount and diversity of gathered<text:line-break/>data, an appropriate systematization, documentation and visualization<text:line-break/>of the whole research process can be quite challenging. Hence, a growing<text:line-break/>number of researchers report usage of Computer-Assisted Qualitative Data<text:line-break/>Analysis Software (CAQDAS). By enabling multimodal interaction with the<text:line-break/>data, CAQDAS can analyze large volumes of diverse data more manageable<text:line-break/>and transparent (Sinkovics &amp; Alfoldi, 2012; Maher, Hadfield, Hutchings, &amp; de<text:line-break/>Eyto, 2018). However, using software to analyze data raises certain concerns<text:line-break/>related to fragmentation and over-simplification of the analysis (Maher et<text:line-break/>al., 2018). The functionality of CAQDAS has proved to be invaluable when<text:line-break/>it comes to organizing gathered data and communicating the rigor of the<text:line-break/>research process (audit trail), yet it has been observed that digital tools<text:line-break/>unevenly support different types of cognition (Maher et al., 2018), which may<text:line-break/>affect further interpretation and reflection. Thus, caution with the application<text:line-break/>of software relates not so much to balancing as to a practical awareness that<text:line-break/>the analytical process remains the task of the researcher.</text:span></text:p><text:h text:style-name="P49" text:outline-level="2"><text:bookmark-start text:name="bookmark5"/><text:span text:style-name="CharStyle13">Contributions to the special issue</text:span><text:bookmark-end text:name="bookmark5"/></text:h><text:p text:style-name="P3"><text:span text:style-name="CharStyle15">With growing recognition of its relevance, qualitative research has moved<text:line-break/>away from the periphery of the management field. However, heading towards<text:line-break/>the mainstream engenders concerns over the preservation of methodological<text:line-break/>openness and flexibility (e.g., Symon et al., 2016). The papers selected for<text:line-break/>this special issue address the problem by providing insights into the use of<text:line-break/>various qualitative methods across different contexts. By highlighting some<text:line-break/>current trends in the field and following a reflexive stance, the articles aim to</text:span></text:p></draw:text-box></draw:frame><draw:frame draw:style-name="fr1" draw:name="20" text:anchor-type="paragraph" svg:x="5.219cm" svg:y="20.322cm" svg:width="8.246cm" svg:height="0.676cm" draw:z-index="20"><draw:text-box><text:p text:style-name="P23"><text:span text:style-name="CharStyle4"><text:span text:style-name="T2">Journal of Entrepreneurship, Management </text:span></text:span><text:span text:style-name="CharStyle4"><text:span text:style-name="T3">and Innovation </text:span></text:span><text:span text:style-name="CharStyle4"><text:span text:style-name="T2">(JEMI),</text:span></text:span></text:p><text:p text:style-name="P23"><text:span text:style-name="CharStyle4"><text:span text:style-name="T3">Volume 14, Issue 4, 2018: 5-15</text:span></text:span></text:p></draw:text-box></draw:frame></text:p>
      </text:section>
      <text:section text:style-name="Sect1" text:name="Section5">
        <text:p text:style-name="P37"><draw:frame draw:style-name="fr1" draw:name="21" text:anchor-type="paragraph" svg:x="1.392cm" svg:y="-0.002cm" svg:width="6.976cm" svg:height="0.661cm" draw:z-index="21"><draw:text-box><text:p text:style-name="P15"><text:span text:style-name="CharStyle4">10<text:tab/>/<text:tab/>Editorial<text:tab/>Paper:<text:tab/>Exploring<text:tab/>Management<text:tab/>Through</text:span></text:p><text:p text:style-name="P30"><text:span text:style-name="CharStyle4">Qualitative Research - Introductory Remarks</text:span></text:p></draw:text-box></draw:frame><draw:frame draw:style-name="fr1" draw:name="22" text:anchor-type="paragraph" svg:x="1.409cm" svg:y="0.79cm" svg:width="12.014cm" svg:height="18.729cm" draw:z-index="22"><draw:text-box><text:p text:style-name="P3"><text:span text:style-name="CharStyle15">enrich and inspire new debates regarding the realization of the potential of<text:line-break/>qualitative research in management studies.</text:span></text:p><text:p text:style-name="P28"><text:span text:style-name="CharStyle15">The first paper, authored by Marta Gancarczyk and Joanna Bohatkiewicz<text:line-break/>(2018), discusses the concept of upgrading within cluster dynamics research.<text:line-break/>Although the extant literature provides quite a rich content on the dynamics<text:line-break/>of industrial agglomerations, the problem of cluster upgrading, understood<text:line-break/>as the advancement of the relative competitive position of clusters' dominant<text:line-break/>industries in global value chains (GVCs), is considered a new phenomenon in<text:line-break/>the field. Prospective approach and structural change orientation make the<text:line-break/>concept highly relevant for the adaptive and proactive planning of regional<text:line-break/>development. With the intent to identify and systemize the research streams<text:line-break/>in regional cluster upgrading, by capturing a broad horizon of theoretical<text:line-break/>lenses, the authors conducted an extensive narrative literature review. The<text:line-break/>qualitative approach that is introduced facilitates a comprehensive critical<text:line-break/>analysis of the extant literature and, as a result, enables the development of<text:line-break/>a cohesive map of research streams and interrelations between them (GVC<text:line-break/>governance, the resource-based view, evolutionary and life cycle concepts,<text:line-break/>lead-firm strategies, policy interventions) and an integrative framework for<text:line-break/>studying the antecedents of cluster upgrading. The formulated proposition of<text:line-break/>an integrative approach may serve to engender new debates on positive and<text:line-break/>normative objectives in regional development.</text:span></text:p><text:p text:style-name="P28"><text:span text:style-name="CharStyle15">The second article, by Carmen Novac and Raluca Ciochina (2018), shifts<text:line-break/>the scope toward changes in the managerial philosophy which have been<text:line-break/>induced by developments in information technology. The authors have<text:line-break/>focused on the agile project management framework and, accordingly, on<text:line-break/>Scrum methodology. Although the agile approach has been implemented on<text:line-break/>a growing scale, in particular in the software industry, the extant literature<text:line-break/>provides a rather fragmentary picture of the actual performance of teams that<text:line-break/>undergo reorientation towards agile principles. Hence, in addressing the gap,<text:line-break/>the article presents a case study of an in-progress implementation of Scrum<text:line-break/>methodology by software development teams situated in Bucharest and<text:line-break/>Brussels. Using participant observation as the primary tool for collecting data<text:line-break/>enabled a deep immersion in a setting, which in turn facilitated a thorough<text:line-break/>exploration of inter-group relations and disclosure of "backstage realities." The<text:line-break/>authors have evaluated observed agile and coordination practices according<text:line-break/>to three criteria referring to value, stability and speed. The results that are<text:line-break/>presented shed more light on the process of redefining responsibilities, and<text:line-break/>the way it engenders the transformative flow in the distributed context. The<text:line-break/>insights and reflections provided by the research contribute to the discussion<text:line-break/>on the implementation challenges of agile methodologies, in particular by</text:span></text:p></draw:text-box></draw:frame><draw:frame draw:style-name="fr1" draw:name="23" text:anchor-type="paragraph" svg:x="1.385cm" svg:y="20.258cm" svg:width="6.706cm" svg:height="0.744cm" draw:z-index="23"><draw:text-box><text:p text:style-name="P14"><text:span text:style-name="CharStyle4">Exploring Management Through Qualitative Research</text:span></text:p><text:p text:style-name="P14"><text:span text:style-name="CharStyle4">Marta Najda-Janoszka, Corina Daba-Buzoianu (Eds.)</text:span></text:p></draw:text-box></draw:frame></text:p>
      </text:section>
      <text:section text:style-name="Sect1" text:name="Section6">
        <text:p text:style-name="P38"><draw:frame draw:style-name="fr1" draw:name="24" text:anchor-type="paragraph" svg:x="6.985cm" svg:y="0.011cm" draw:z-index="24"><draw:text-box fo:min-height="0.363cm" fo:min-width="6.468cm"><text:p text:style-name="P18"><text:span text:style-name="CharStyle4">Marta </text:span><text:span text:style-name="CharStyle4"><text:span text:style-name="T2">Najda-Janoszka, </text:span></text:span><text:span text:style-name="CharStyle4">Corina </text:span><text:span text:style-name="CharStyle4"><text:span text:style-name="T2">Daba-Buzoianu </text:span></text:span><text:span text:style-name="CharStyle4">/<text:tab/>11</text:span></text:p></draw:text-box></draw:frame><draw:frame draw:style-name="fr1" draw:name="25" text:anchor-type="paragraph" svg:x="1.406cm" svg:y="0.799cm" svg:width="12.023cm" svg:height="19.195cm" draw:z-index="25"><draw:text-box><text:p text:style-name="P3"><text:span text:style-name="CharStyle15">highlighting the contextual factors influencing the discrepancies that were<text:line-break/>observed between formal agile principles and actual practice.</text:span></text:p><text:p text:style-name="P10"><text:span text:style-name="CharStyle15">Monica Bira's paper (2018) discusses management tools from<text:line-break/>a communication perspective, aiming to explore how museums can<text:line-break/>strengthen their relationship with key audiences. In doing so, Monica Bira<text:line-break/>puts under scrutiny online communication management in order to see<text:line-break/>possible usages in establishing stable relationship with stakeholders and in<text:line-break/>reinforcing a museum's mission and identity. The qualitative study of online<text:line-break/>communication management is done by considering content management<text:line-break/>and interaction management. As Bira's study reveals, by managing the<text:line-break/>content of communication and online interaction, museums find themselves<text:line-break/>in the situation of reassessing their identity. Moreover, the paper concludes<text:line-break/>that online communication management helps museums to act as a place of<text:line-break/>power, as they are pictured as a source of wisdom and knowledge.</text:span></text:p><text:p text:style-name="P10"><text:span text:style-name="CharStyle15">Bianca-Florentina Cheregi (2018) proposes a multimodal analysis of<text:line-break/>the Republic of Moldova and Romania's tourism campaigns in the context<text:line-break/>of nation branding. The comparative semiotic analysis is a cross-cultural<text:line-break/>comparison of nation branding in the case of two countries sharing traditions<text:line-break/>and language. Cheregi looks at the logos, websites and videos from the two<text:line-break/>cases through a neoliberal perspective, paying attention to the marketization<text:line-break/>of public discourse. Nation branding can be seen as an instrument used in the<text:line-break/>construction of the </text:span><text:span text:style-name="CharStyle20">other.</text:span><text:span text:style-name="CharStyle15"> The paper connects national branding to national<text:line-break/>identity discourses and sheds light on how semiotic analysis can be used in<text:line-break/>further explorations.</text:span></text:p><text:p text:style-name="P10"><text:span text:style-name="CharStyle15">The last article, authored by Regina Lenart-Gansiniec (2018), reflects on<text:line-break/>the methodology of research on the relatively new concept of crowdsourcing.<text:line-break/>Considered as a promising concept, with a wide range of applications in the<text:line-break/>management of companies and organizations belonging to the public sector,<text:line-break/>crowdsourcing has been receiving growing scholarly attention in recent years.<text:line-break/>As an emerging field, it has been approached from various perspectives,<text:line-break/>hence the scholarship provides a manifold of its distinct conceptualizations.<text:line-break/>With the aim of mapping and assessing the evolving knowledge base,<text:line-break/>the author has undertaken a systematic literature review on the subject.<text:line-break/>A thorough, context-sensitive analysis has involved bibliometric techniques<text:line-break/>as well as a critical assessment of the theoretical and empirical content. The<text:line-break/>identified key, methodology-related challenges faced by scholars investigating<text:line-break/>crowdsourcing extend across a confused understanding of the nature of<text:line-break/>crowdsourcing, the multidimensionality and many-sidedness of the concept,<text:line-break/>the adopted epistemological stance and the methods used for measuring<text:line-break/>crowdsourcing. Interestingly, in order to provide a more fine-grained insight<text:line-break/>into the potential and limitations of quantitative and qualitative approaches,</text:span></text:p></draw:text-box></draw:frame><draw:frame draw:style-name="fr1" draw:name="26" text:anchor-type="paragraph" svg:x="5.216cm" svg:y="20.322cm" svg:width="8.246cm" svg:height="0.676cm" draw:z-index="26"><draw:text-box><text:p text:style-name="P23"><text:span text:style-name="CharStyle4">Journal of Entrepreneurship, Management and Innovation (JEMI),</text:span></text:p><text:p text:style-name="P23"><text:span text:style-name="CharStyle4">Volume 14, Issue 4, 2018: 5-15</text:span></text:p></draw:text-box></draw:frame></text:p>
      </text:section>
      <text:section text:style-name="Sect1" text:name="Section7">
        <text:p text:style-name="P39"><draw:frame draw:style-name="fr1" draw:name="27" text:anchor-type="paragraph" svg:x="1.388cm" svg:y="-0.002cm" svg:width="6.976cm" svg:height="0.661cm" draw:z-index="27"><draw:text-box><text:p text:style-name="P15"><text:span text:style-name="CharStyle4">12<text:tab/>/<text:tab/>Editorial<text:tab/>Paper:<text:tab/>Exploring<text:tab/>Management<text:tab/>Through</text:span></text:p><text:p text:style-name="P30"><text:span text:style-name="CharStyle4">Qualitative Research - Introductory Remarks</text:span></text:p></draw:text-box></draw:frame><draw:frame draw:style-name="fr1" draw:name="28" text:anchor-type="paragraph" svg:x="1.406cm" svg:y="0.79cm" svg:width="12.023cm" svg:height="19.166cm" draw:z-index="28"><draw:text-box><text:p text:style-name="P3"><text:span text:style-name="CharStyle15">the author has decided to present an in-depth analysis of two well-received<text:line-break/>studies on crowdsourcing representing opposite epistemological stances.<text:line-break/>The contribution of the study relates not only to the systematization of<text:line-break/>the relevant intellectual territory but more importantly to the indication of<text:line-break/>sensitive and contentious areas that could be addressed in order to develop<text:line-break/>the existing body of knowledge on crowdsourcing further.</text:span></text:p><text:p text:style-name="P11"><text:span text:style-name="CharStyle15">The articles included in this special issue do not total a comprehensive<text:line-break/>picture of the current state of qualitative research in management. Instead,<text:line-break/>they provide insightful snapshots reflecting methodological diversity and<text:line-break/>pluralism observed in qualitative management research. These selected<text:line-break/>papers present valuable examples of practices of using qualitative methods,<text:line-break/>where reflections generate a rich understanding of managerial processes<text:line-break/>whilst appreciating their subtleties in different contexts. Moreover, although<text:line-break/>this special collection contributes to the promotion of method diversity, it<text:line-break/>emphasizes the fundamental issue of addressing the primary questions which<text:line-break/>underlie qualitative research choices. We hope the discussions presented<text:line-break/>in the articles will inspire and stimulate new developments in qualitative<text:line-break/>management research.</text:span></text:p><text:h text:style-name="P50" text:outline-level="2"><text:bookmark-start text:name="bookmark6"/><text:span text:style-name="CharStyle13">Acknowledgments</text:span><text:bookmark-end text:name="bookmark6"/></text:h><text:p text:style-name="P7"><text:span text:style-name="CharStyle15">As editors of this special issue, we would like to thank all the authors, who<text:line-break/>submitted their articles, for the work performed and the fruitful cooperation<text:line-break/>during the editorial process. On our own behalf, and on behalf of all the<text:line-break/>authors, we would like to express our gratitude to the reviewers for their<text:line-break/>helpful and insightful suggestions. Our special appreciation goes to Prof.<text:line-break/>Anna Ujwary-Gil, the editor-in-Chief of JEMI, for her inexhaustible patience<text:line-break/>and sustained, extremely professional support.</text:span></text:p><text:h text:style-name="P51" text:outline-level="2"><text:bookmark-start text:name="bookmark7"/><text:span text:style-name="CharStyle13">References</text:span><text:bookmark-end text:name="bookmark7"/></text:h><text:p text:style-name="P26"><text:span text:style-name="CharStyle15">Bartunek, J. M., Rynes, S. L., &amp; Ireland, R.D. (2006). What makes management<text:line-break/>research interesting, and why does it matter? </text:span><text:span text:style-name="CharStyle20">Academy of Management<text:line-break/>Journal, 55,</text:span><text:span text:style-name="CharStyle15"> 9-15.</text:span></text:p><text:p text:style-name="P4"><text:span text:style-name="CharStyle15">Bazeley, P. (2015). Mixed methods in management research: Implications for the<text:line-break/>field. </text:span><text:span text:style-name="CharStyle20">The Electronic Journal of Business Research Methods,</text:span><text:span text:style-name="CharStyle15"> 13(1), 27-35.<text:line-break/>Bluhm, D. J., Harman, W., </text:span><text:span text:style-name="CharStyle15"><text:span text:style-name="T3">Lee, T. </text:span></text:span><text:span text:style-name="CharStyle15">W., &amp; Mitchell, </text:span><text:span text:style-name="CharStyle15"><text:span text:style-name="T3">T. </text:span></text:span><text:span text:style-name="CharStyle15">R. (2010). Qualitative<text:line-break/>research in management: A decade of progress. </text:span><text:span text:style-name="CharStyle20">Journal of Management<text:line-break/>Studies,</text:span><text:span text:style-name="CharStyle15"> 48(8), 1866-1891.</text:span></text:p><text:p text:style-name="P4"><text:span text:style-name="CharStyle15">Cassell, C. (2016). European qualitative research: A celebration of diversity<text:line-break/>and a cautionary tale. </text:span><text:span text:style-name="CharStyle20">European Management Journal,</text:span><text:span text:style-name="CharStyle15"> 34(5), 453-456.<text:line-break/>Cassell, C., &amp; Symon, G. (2015). Qualitative research in organizations and<text:line-break/>management: Ten years on. </text:span><text:span text:style-name="CharStyle20">Qualitative Research in Organizations and<text:line-break/>Management: An International Journal,</text:span><text:span text:style-name="CharStyle15"> 10(4), 1-10.</text:span></text:p></draw:text-box></draw:frame><draw:frame draw:style-name="fr1" draw:name="29" text:anchor-type="paragraph" svg:x="1.379cm" svg:y="20.258cm" svg:width="6.706cm" svg:height="0.744cm" draw:z-index="29"><draw:text-box><text:p text:style-name="P14"><text:span text:style-name="CharStyle4">Exploring Management Through Qualitative Research</text:span></text:p><text:p text:style-name="P14"><text:span text:style-name="CharStyle4">Marta Najda-Janoszka, Corina Daba-Buzoianu (Eds.)</text:span></text:p></draw:text-box></draw:frame></text:p>
      </text:section>
      <text:section text:style-name="Sect1" text:name="Section8">
        <text:p text:style-name="P40"><draw:frame draw:style-name="fr1" draw:name="30" text:anchor-type="paragraph" svg:x="6.985cm" svg:y="0.011cm" draw:z-index="30"><draw:text-box fo:min-height="0.363cm" fo:min-width="6.468cm"><text:p text:style-name="P18"><text:span text:style-name="CharStyle4"><text:span text:style-name="T4">Marta Najda-Janoszka, Corina Daba-Buzoianu /<text:tab/>13</text:span></text:span></text:p></draw:text-box></draw:frame><draw:frame draw:style-name="fr1" draw:name="31" text:anchor-type="paragraph" svg:x="1.406cm" svg:y="0.833cm" svg:width="12.023cm" svg:height="18.729cm" draw:z-index="31"><draw:text-box><text:p text:style-name="P12"><text:span text:style-name="CharStyle15">Corley, </text:span><text:span text:style-name="CharStyle15"><text:span text:style-name="T4">K. </text:span></text:span><text:span text:style-name="CharStyle15"><text:span text:style-name="T3">G., </text:span></text:span><text:span text:style-name="CharStyle15"><text:span text:style-name="T4">&amp; Gioia, D. A. (2011). </text:span></text:span><text:span text:style-name="CharStyle15"><text:span text:style-name="T3">Building </text:span></text:span><text:span text:style-name="CharStyle15">theory about theory building:<text:line-break/>What constitutes a theoretical contribution? </text:span><text:span text:style-name="CharStyle20">Academy of Management<text:line-break/>Review, 36(1),</text:span><text:span text:style-name="CharStyle15"> 12-32.</text:span></text:p><text:p text:style-name="P12"><text:span text:style-name="CharStyle15">Czakon, W. (2009). </text:span><text:span text:style-name="CharStyle15"><text:span text:style-name="T4">Mity o badaniach jakościowych w naukach o zarządzaniu<text:line-break/></text:span></text:span><text:span text:style-name="CharStyle15">(Myths about qualitative research in management sciences). </text:span><text:span text:style-name="CharStyle20"><text:span text:style-name="T4">Przegląd<text:line-break/>organizacji </text:span></text:span><text:span text:style-name="CharStyle20">(Organization Review), 9,</text:span><text:span text:style-name="CharStyle15"> 13-17.</text:span></text:p><text:p text:style-name="P12"><text:span text:style-name="CharStyle15">Cyfert S. (2014). </text:span><text:span text:style-name="CharStyle15"><text:span text:style-name="T4">Od redaktora naczelnego </text:span></text:span><text:span text:style-name="CharStyle15">(From the editor). </text:span><text:span text:style-name="CharStyle20"><text:span text:style-name="T4">Organizacja<text:line-break/>i Kierowanie </text:span></text:span><text:span text:style-name="CharStyle20">(Organization and Management),</text:span><text:span text:style-name="CharStyle15"> 1(161), 7-9.</text:span></text:p><text:p text:style-name="P12"><text:span text:style-name="CharStyle15">Daba-Buzoianu, C., Bira, M., Tudorie, C., &amp; Duduciuc, A. (Eds.). (2017).<text:line-break/></text:span><text:span text:style-name="CharStyle20">Exploring Communication Through Qualitative Research.</text:span><text:span text:style-name="CharStyle15"> Newcastle:<text:line-break/>Cambridge Scholars Publishing.</text:span></text:p><text:p text:style-name="P12"><text:span text:style-name="CharStyle15">Daba-Buzoianu, C., &amp; Bira, M. (2017). A theoretical approach to qualitative<text:line-break/>research in communication. In </text:span><text:span text:style-name="CharStyle15"><text:span text:style-name="T3">C. </text:span></text:span><text:span text:style-name="CharStyle15">Daba-Buzoianu, </text:span><text:span text:style-name="CharStyle15"><text:span text:style-name="T3">M. </text:span></text:span><text:span text:style-name="CharStyle15">Bira, C. Tudorie,<text:line-break/>&amp; A. Duduciuc (Eds.), </text:span><text:span text:style-name="CharStyle20">Exploring Communication Through Qualitative<text:line-break/>Research</text:span><text:span text:style-name="CharStyle15"> (pp. 9-19). Newcastle: Cambridge Scholars Publishing.</text:span></text:p><text:p text:style-name="P12"><text:span text:style-name="CharStyle15">Denzin, N., &amp; Lincoln, Y. (Eds.). (1994). </text:span><text:span text:style-name="CharStyle20">Handbook of Qualitative Research.<text:line-break/></text:span><text:span text:style-name="CharStyle15">London: Sage Publication Inc.</text:span></text:p><text:p text:style-name="P12"><text:span text:style-name="CharStyle15">Edmondson, A. C., &amp; McManus, S. E. (2007). Methodological fit in management<text:line-break/>field research. </text:span><text:span text:style-name="CharStyle20">Academy of Management Review,</text:span><text:span text:style-name="CharStyle15"> 32(4), 1155-1179.</text:span></text:p><text:p text:style-name="P12"><text:span text:style-name="CharStyle15">Eisenhardt, K. M. (1989). Building theories from case study research. </text:span><text:span text:style-name="CharStyle20">Academy<text:line-break/>of Management Review, 14(4),</text:span><text:span text:style-name="CharStyle15"> 532-550.</text:span></text:p><text:p text:style-name="P12"><text:span text:style-name="CharStyle15">Eisenhardt, </text:span><text:span text:style-name="CharStyle15"><text:span text:style-name="T3">K. M., </text:span></text:span><text:span text:style-name="CharStyle15">Graebner, </text:span><text:span text:style-name="CharStyle15"><text:span text:style-name="T3">M. </text:span></text:span><text:span text:style-name="CharStyle15">E., &amp; Sonenshein, S. (2016). Grand challenges<text:line-break/>and inductive methods: Rigor without rigor mortis. From the editors.<text:line-break/></text:span><text:span text:style-name="CharStyle20">Academy of Management Journal,</text:span><text:span text:style-name="CharStyle15"> 59(4), 1113-1123.</text:span></text:p><text:p text:style-name="P12"><text:span text:style-name="CharStyle15">Eisenhardt, K. M., &amp; Graebner, </text:span><text:span text:style-name="CharStyle15"><text:span text:style-name="T3">M. </text:span></text:span><text:span text:style-name="CharStyle15">E. (2007). Theory building from cases:<text:line-break/>Opportunities and challenges. </text:span><text:span text:style-name="CharStyle20">Academy of Management Journal,</text:span><text:span text:style-name="CharStyle15"> 50(1), 25-32.</text:span></text:p><text:p text:style-name="P12"><text:span text:style-name="CharStyle15">Gephart, R. (2004). From the editors. Qualitative research and the Academy of<text:line-break/>Management Journal. </text:span><text:span text:style-name="CharStyle20">Academy of Management Journal,</text:span><text:span text:style-name="CharStyle15"> 47(4), 454-462.</text:span></text:p><text:p text:style-name="P12"><text:span text:style-name="CharStyle15">Gioia, D. A., Corley, K. G., &amp; Hamilton, A. L. (2013). Seeking qualitative rigor<text:line-break/>in inductive research: Notes on the Gioia methodology. </text:span><text:span text:style-name="CharStyle20">Organizational<text:line-break/>Research Methods,</text:span><text:span text:style-name="CharStyle15"> 16(1), 15-131.</text:span></text:p><text:p text:style-name="P12"><text:span text:style-name="CharStyle15">Golden-Biddle, K., &amp; Locke, K. (2007). </text:span><text:span text:style-name="CharStyle20">Composing Qualitative Research.<text:line-break/></text:span><text:span text:style-name="CharStyle15">Thousand Oaks, CA: Sage Publications Inc.</text:span></text:p><text:p text:style-name="P12"><text:span text:style-name="CharStyle15">Guba, </text:span><text:span text:style-name="CharStyle15"><text:span text:style-name="T3">E. </text:span></text:span><text:span text:style-name="CharStyle15">G., &amp; Lincoln, </text:span><text:span text:style-name="CharStyle15"><text:span text:style-name="T3">Y. </text:span></text:span><text:span text:style-name="CharStyle15">S. (1994). Competing paradigms in qualitative<text:line-break/>research. In N. K. Denzin &amp; </text:span><text:span text:style-name="CharStyle15"><text:span text:style-name="T3">Y. </text:span></text:span><text:span text:style-name="CharStyle15">S. Lincoln (Eds.), </text:span><text:span text:style-name="CharStyle20">Handbook of Qualitative<text:line-break/>Research</text:span><text:span text:style-name="CharStyle15"> (pp. 105-117). Thousand Oaks CA: Sage Publication Inc.</text:span></text:p><text:p text:style-name="P12"><text:span text:style-name="CharStyle15">Lindlof, </text:span><text:span text:style-name="CharStyle15"><text:span text:style-name="T3">T. </text:span></text:span><text:span text:style-name="CharStyle15">R., &amp; Taylor, B. C. (2011). </text:span><text:span text:style-name="CharStyle20">Qualitative Communication Research<text:line-break/>Methods.</text:span><text:span text:style-name="CharStyle15"> Washington DC: Sage Publications Inc.</text:span></text:p><text:p text:style-name="P12"><text:span text:style-name="CharStyle15"><text:span text:style-name="T4">J0rgensen, </text:span></text:span><text:span text:style-name="CharStyle15">L., Jordan, S., &amp; Mitterhofer, H. (2012). Sensemaking and discourse<text:line-break/>analyses in inter-organizational research: A review and suggested<text:line-break/>advances. </text:span><text:span text:style-name="CharStyle20">Scandinavian Journal of Management, 28,</text:span><text:span text:style-name="CharStyle15"> 107-120.</text:span></text:p><text:p text:style-name="P12"><text:span text:style-name="CharStyle15">Kociatkiewicz, J., &amp; </text:span><text:span text:style-name="CharStyle15"><text:span text:style-name="T4">Kostera, </text:span></text:span><text:span text:style-name="CharStyle15">M. (2014). </text:span><text:span text:style-name="CharStyle15"><text:span text:style-name="T4">Zaangażowane badania jakościowe<text:line-break/></text:span></text:span><text:span text:style-name="CharStyle15">(Commited qualitative research in management studies). </text:span><text:span text:style-name="CharStyle20"><text:span text:style-name="T4">Problemy<text:line-break/>Zarządzania </text:span></text:span><text:span text:style-name="CharStyle20">(Management Issues),</text:span><text:span text:style-name="CharStyle15"> 12(1), 9-17.</text:span></text:p></draw:text-box></draw:frame><draw:frame draw:style-name="fr1" draw:name="32" text:anchor-type="paragraph" svg:x="5.216cm" svg:y="20.322cm" svg:width="8.246cm" svg:height="0.676cm" draw:z-index="32"><draw:text-box><text:p text:style-name="P23"><text:span text:style-name="CharStyle4"><text:span text:style-name="T2">Journal of Entrepreneurship, Management </text:span></text:span><text:span text:style-name="CharStyle4"><text:span text:style-name="T3">and Innovation </text:span></text:span><text:span text:style-name="CharStyle4"><text:span text:style-name="T2">(JEMI),</text:span></text:span></text:p><text:p text:style-name="P23"><text:span text:style-name="CharStyle4"><text:span text:style-name="T3">Volume 14, Issue 4, 2018: 5-15</text:span></text:span></text:p></draw:text-box></draw:frame></text:p>
      </text:section>
      <text:section text:style-name="Sect1" text:name="Section9">
        <text:p text:style-name="P41"><draw:frame draw:style-name="fr1" draw:name="33" text:anchor-type="paragraph" svg:x="1.363cm" svg:y="-0.002cm" svg:width="6.976cm" svg:height="0.661cm" draw:z-index="33"><draw:text-box><text:p text:style-name="P15"><text:span text:style-name="CharStyle4">14<text:tab/>/<text:tab/>Editorial<text:tab/>Paper:<text:tab/>Exploring<text:tab/>Management<text:tab/>Through</text:span></text:p><text:p text:style-name="P30"><text:span text:style-name="CharStyle4">Qualitative Research - Introductory Remarks</text:span></text:p></draw:text-box></draw:frame><draw:frame draw:style-name="fr1" draw:name="34" text:anchor-type="paragraph" svg:x="1.388cm" svg:y="0.824cm" svg:width="12.056cm" svg:height="19.152cm" draw:z-index="34"><draw:text-box><text:p text:style-name="P25"><text:span text:style-name="CharStyle15">Langley, A., Smallman, C., Tsoukas, H., &amp; Van de Ven, A. H. (2013). Process<text:line-break/>studies of change in organization and management: Unveiling temporality,<text:line-break/>activity, and flow. </text:span><text:span text:style-name="CharStyle20">Academy of Management Journal,</text:span><text:span text:style-name="CharStyle15"> 56(1), 1-13.</text:span></text:p><text:p text:style-name="P25"><text:span text:style-name="CharStyle15">Lee, T. W., Mitchell, T. R., &amp; Sablynski, C. J. (1999). Qualitative research<text:line-break/>in organizational and vocational psychology, 1979-1999. </text:span><text:span text:style-name="CharStyle20">Journal of<text:line-break/>Vocational Behavior, 55,</text:span><text:span text:style-name="CharStyle15"> 161-187.</text:span></text:p><text:p text:style-name="P25"><text:span text:style-name="CharStyle15">Maher, C., Hadfield, M., Hutchings, M., &amp; de Eyto, A. (2018). Ensuring rigor in<text:line-break/>qualitative data analysis. </text:span><text:span text:style-name="CharStyle20">International Journal of Qualitative Methods,<text:line-break/></text:span><text:span text:style-name="CharStyle15">17(1), 1-13.</text:span></text:p><text:p text:style-name="P31"><text:span text:style-name="CharStyle15">Mason, J. (2017). </text:span><text:span text:style-name="CharStyle20">Qualitative Researching.</text:span><text:span text:style-name="CharStyle15"> London: Sage Publications Inc.</text:span></text:p><text:p text:style-name="P25"><text:span text:style-name="CharStyle15">Molina-Azorin, J. F. (2011). The use and added value of mixed methods in<text:line-break/>management research. </text:span><text:span text:style-name="CharStyle20">Journal of Mixed Methods Research,</text:span><text:span text:style-name="CharStyle15"> 5(1), 7-24.</text:span></text:p><text:p text:style-name="P25"><text:span text:style-name="CharStyle15">Molina-Azorin, J. F., &amp; Cameron, R. (2015). History and emergent practices of<text:line-break/>multimethod and mixed methods in business research. In S. Hesse-Biber &amp;<text:line-break/>R.B. Johnson (Eds.), </text:span><text:span text:style-name="CharStyle20">Oxford Handbook of Multimethod and Mixed Methods<text:line-break/>Research Inquiry</text:span><text:span text:style-name="CharStyle15"> (pp. 466-485). New York: Oxford University Press.</text:span></text:p><text:p text:style-name="P25"><text:span text:style-name="CharStyle15">Najda-Janoszka, M. (2016a). </text:span><text:span text:style-name="CharStyle20">Dynamic Capability-Based Approach to Value<text:line-break/>Capture.</text:span><text:span text:style-name="CharStyle15"> Krakow: Jagiellonian University Press.</text:span></text:p><text:p text:style-name="P25"><text:span text:style-name="CharStyle15">Najda-Janoszka, M (2016b). Responding to discontinuities - alternating action<text:line-break/>patterns of value appropriation. In. A. Zbuchaea, C. Bratianu, F. Pinzaru,<text:line-break/>&amp; R. D. Leon (Eds.) </text:span><text:span text:style-name="CharStyle20">Strategica 2016: Opportunities and Risks in the<text:line-break/>Contemporary Business Environment</text:span><text:span text:style-name="CharStyle15"> (pp. 483-494). Bucharest: Tritonic.</text:span></text:p><text:p text:style-name="P25"><text:span text:style-name="CharStyle15">Paille, P. (2002). Qualitative research [Cercetarea calitativa]. In A. Mucchielli<text:line-break/>(Ed.), </text:span><text:span text:style-name="CharStyle20">Dictionary of Qualitative Methods in Humanities and Social<text:line-break/>Sciences [Dictionar al metodelor calitative</text:span><text:span text:style-name="CharStyle15"> Tn stiintele </text:span><text:span text:style-name="CharStyle20">umane</text:span><text:span text:style-name="CharStyle15"> si </text:span><text:span text:style-name="CharStyle20">sociale]<text:line-break/></text:span><text:span text:style-name="CharStyle15">(pp. 55-59). Iasi: Polirom (Romanian version)</text:span></text:p><text:p text:style-name="P25"><text:span text:style-name="CharStyle15">Pratt, M. G. (2009). For the lack of a boilerplate: Tips on writing up (and reviewing)<text:line-break/>qualitative research. </text:span><text:span text:style-name="CharStyle20">Academy of Management Journal,</text:span><text:span text:style-name="CharStyle15"> 52(5), 856-62.</text:span></text:p><text:p text:style-name="P25"><text:span text:style-name="CharStyle15">Seidel, V. P., &amp; O'Mahoney, S. (2014). Managing the repertoire: Stories,<text:line-break/>metaphors, prototypes, and concept coherence in product innovation.<text:line-break/></text:span><text:span text:style-name="CharStyle20">Organization Science, 25,</text:span><text:span text:style-name="CharStyle15"> 691-712.</text:span></text:p><text:p text:style-name="P25"><text:span text:style-name="CharStyle15">Silverman, D. (2005). </text:span><text:span text:style-name="CharStyle20">Doing Qualitative Research. A Practical Handbook.</text:span><text:span text:style-name="CharStyle15"> Los<text:line-break/>Angeles: Sage Publications Inc.</text:span></text:p><text:p text:style-name="P25"><text:span text:style-name="CharStyle15">Sinkovics, R. R., &amp; Alfoldi, E. A. (2012). Progressive focusing and trustworthiness<text:line-break/>in qualitative research. </text:span><text:span text:style-name="CharStyle20">Management International Review, 52,</text:span><text:span text:style-name="CharStyle15"> 817-845.</text:span></text:p><text:p text:style-name="P24"><text:span text:style-name="CharStyle23">Symon, G., Cassell, C., &amp; Johnson, P. (2018J. </text:span><text:span text:style-name="CharStyle22">Evaluative practices in qualitative<text:line-break/>management research: A critical review. International Journal of<text:line-break/>Management Reviews,</text:span><text:span text:style-name="CharStyle23"> 20(1),134-154.</text:span></text:p><text:p text:style-name="P25"><text:span text:style-name="CharStyle15">Vaara, E., Sonenshein, S., &amp; Boje, D. (2016). Narrative as sources of stability<text:line-break/>and change in organizations: Approaches and directions for future<text:line-break/>research. </text:span><text:span text:style-name="CharStyle20">The Academy of Management Annals, 10,</text:span><text:span text:style-name="CharStyle15"> 495-560.</text:span></text:p><text:p text:style-name="P25"><text:span text:style-name="CharStyle15">Van Maanen, J. (1998). Different strokes: Qualitative research in the<text:line-break/>Administrative Science Quarterly from 1956 to 1996. In J. Van Maanen<text:line-break/>(Ed.) </text:span><text:span text:style-name="CharStyle20">Qualitative Studies of Organizations</text:span><text:span text:style-name="CharStyle15"> (pp. ix-xxxii). Thousand Oaks,<text:line-break/>CA: Sage Publications Inc.</text:span></text:p></draw:text-box></draw:frame><draw:frame draw:style-name="fr1" draw:name="35" text:anchor-type="paragraph" svg:x="1.355cm" svg:y="20.258cm" svg:width="6.706cm" svg:height="0.744cm" draw:z-index="35"><draw:text-box><text:p text:style-name="P14"><text:span text:style-name="CharStyle4">Exploring Management Through Qualitative Research</text:span></text:p><text:p text:style-name="P14"><text:span text:style-name="CharStyle4">Marta Najda-Janoszka, Corina Daba-Buzoianu (Eds.)</text:span></text:p></draw:text-box></draw:frame></text:p>
      </text:section>
      <text:section text:style-name="Sect1" text:name="Section10">
        <text:p text:style-name="P43"><draw:frame draw:style-name="fr1" draw:name="36" text:anchor-type="paragraph" svg:x="6.989cm" svg:y="-0.074cm" draw:z-index="36"><draw:text-box fo:min-height="0.363cm" fo:min-width="6.468cm"><text:p text:style-name="P18"><text:span text:style-name="CharStyle4">Marta Najda-Janoszka, Corina Daba-Buzoianu /<text:tab/>15</text:span></text:p></draw:text-box></draw:frame><draw:frame draw:style-name="fr1" draw:name="37" text:anchor-type="paragraph" svg:x="1.409cm" svg:y="0.748cm" svg:width="12.014cm" svg:height="13.607cm" draw:z-index="37"><draw:text-box><text:p text:style-name="P13"><text:span text:style-name="CharStyle15">Willig, C. (2013). </text:span><text:span text:style-name="CharStyle20">Introducing Qualitative Research in Psychology.</text:span><text:span text:style-name="CharStyle15"> New York:<text:line-break/>McGraw-Hill Education.</text:span></text:p><text:p text:style-name="P21"><text:bookmark-start text:name="bookmark8"/><text:span text:style-name="CharStyle25">Biographical notes</text:span><text:bookmark-end text:name="bookmark8"/></text:p><text:p text:style-name="P6"><text:span text:style-name="CharStyle26">Marta Najda-Janoszka </text:span><text:span text:style-name="CharStyle15">is Dr. Hab., Associate Professor at Jagiellonian<text:line-break/>University in Krakow. In 2006 she was awarded a doctoral degree in<text:line-break/>management sciences at Krakow University of Economics. Her doctoral work<text:line-break/>developed a dynamic perspective of the virtualization process. In 2017 she<text:line-break/>completed a habilitation in strategic management (postdoc) with a book<text:line-break/>"Dynamic capability-based approach to value appropriation." Focusing<text:line-break/>mainly on inter-organizational collaboration she is the author and co-author<text:line-break/>of over 70 scientific works including journal articles, student text-books, and<text:line-break/>monographic books. Principal and co-investigator in over twenty research<text:line-break/>projects with results presented at international conferences. Her research<text:line-break/>and teaching activities are grounded in the strategic management field with<text:line-break/>particular emphasis on managing processes of value creation and value<text:line-break/>appropriation in varied inter-organizational constellations. She is a member<text:line-break/>of the Strategic Management Society.</text:span></text:p><text:p text:style-name="P3"><text:span text:style-name="CharStyle26">Corina Daba-Buzoianu </text:span><text:span text:style-name="CharStyle15">is a Ph.D., Associate Professor at the National<text:line-break/>University of Political Studies and Public Administration, Bucharest (SNSPA),<text:line-break/>where she teaches Crisis communication and Image analysis at BA and MA<text:line-break/>level and at the Health communication postgraduate program. In 2011 she<text:line-break/>was a guest Ph.D. researcher at the University of Amsterdam. She defended<text:line-break/>her Ph.D. in 2012 in Romania with a thesis on epistemology of image and was<text:line-break/>a postdoctoral researcher in qualitative research in communication between<text:line-break/>2013-2014. Corina Daba-Buzoianu is the initiator of a distinctive research<text:line-break/>topic in SNSPA regarding qualitative research in communication.</text:span></text:p></draw:text-box></draw:frame><draw:frame draw:style-name="fr1" draw:name="38" text:anchor-type="paragraph" svg:x="5.219cm" svg:y="20.237cm" svg:width="8.246cm" svg:height="0.676cm" draw:z-index="38"><draw:text-box><text:p text:style-name="P23"><text:span text:style-name="CharStyle4"><text:span text:style-name="T2">Journal of Entrepreneurship, Management </text:span></text:span><text:span text:style-name="CharStyle4"><text:span text:style-name="T3">and Innovation </text:span></text:span><text:span text:style-name="CharStyle4"><text:span text:style-name="T2">(JEMI),</text:span></text:span></text:p><text:p text:style-name="P23"><text:span text:style-name="CharStyle4"><text:span text:style-name="T3">Volume </text:span></text:span><text:span text:style-name="CharStyle4"><text:span text:style-name="T2">14, Issue 4, 2018: 5-15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7pt" fo:letter-spacing="0.004cm" fo:font-style="normal" style:text-underline-style="none" fo:font-weight="bold" style:font-name-asian="Calibri" style:font-family-asian="Calibri" style:font-size-asian="7pt" style:font-style-asian="normal" style:font-weight-asian="bold" style:font-name-complex="Calibri" style:font-family-complex="Calibri" style:font-size-complex="7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635cm" loext:contextual-spacing="false" fo:line-height="0.66cm" fo:text-align="center" style:justify-single-word="false" style:page-number="auto" fo:background-color="#ffffff"/>
      <style:text-properties style:text-line-through-style="none" style:text-line-through-type="none" style:font-name="Calibri" fo:font-family="Calibri" fo:font-size="18pt" fo:letter-spacing="0.005cm" fo:font-style="normal" style:text-underline-style="none" fo:font-weight="bold" style:font-name-asian="Calibri" style:font-family-asian="Calibri" style:font-size-asian="18pt" style:font-style-asian="normal" style:font-weight-asian="bold" style:font-name-complex="Calibri" style:font-family-complex="Calibri" style:font-size-complex="18pt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635cm" fo:margin-bottom="1.27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Calibri" fo:font-family="Calibri" fo:font-size="14pt" fo:letter-spacing="-0.002cm" fo:font-style="italic" style:text-underline-style="none" fo:font-weight="bold" style:font-name-asian="Calibri" style:font-family-asian="Calibri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left="0cm" fo:margin-right="0cm" fo:margin-top="1.27cm" fo:margin-bottom="0.635cm" loext:contextual-spacing="false" fo:line-height="0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Calibri" fo:font-family="Calibri" fo:font-size="10pt" fo:letter-spacing="0.005cm" fo:font-style="normal" style:text-underline-style="none" fo:font-weight="bold" style:font-name-asian="Calibri" style:font-family-asian="Calibri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635cm" fo:margin-bottom="0cm" loext:contextual-spacing="false" fo:line-height="0.466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Calibri" fo:font-family="Calibri" fo:font-size="9.5pt" fo:letter-spacing="0.002cm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296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5.5pt" fo:letter-spacing="0.005cm" fo:font-style="normal" style:text-underline-style="none" fo:font-weight="normal" style:font-name-asian="Calibri" style:font-family-asian="Calibri" style:font-size-asian="5.5pt" style:font-style-asian="normal" style:font-weight-asian="normal" style:font-name-complex="Calibri" style:font-family-complex="Calibri" style:font-size-complex="5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6pt" fo:letter-spacing="0.004cm" fo:font-style="italic" style:text-underline-style="none" fo:font-weight="normal" style:font-name-asian="Calibri" style:font-family-asian="Calibri" style:font-size-asian="6pt" style:font-style-asian="italic" style:font-weight-asian="normal" style:font-name-complex="Calibri" style:font-family-complex="Calibri" style:font-size-complex="6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line-height="0.423cm" fo:text-align="justify" style:justify-single-word="false" fo:text-indent="-0.706cm" style:auto-text-indent="false" style:page-number="auto" fo:background-color="#ffffff"/>
      <style:text-properties style:text-line-through-style="none" style:text-line-through-type="none" style:font-name="Calibri" fo:font-family="Calibri" fo:font-size="9.5pt" fo:letter-spacing="0.002cm" fo:font-style="italic" style:text-underline-style="none" fo:font-weight="normal" style:font-name-asian="Calibri" style:font-family-asian="Calibri" style:font-size-asian="9.5pt" style:font-style-asian="italic" style:font-weight-asian="normal" style:font-name-complex="Calibri" style:font-family-complex="Calibri" style:font-size-complex="9.5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529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10pt" fo:letter-spacing="0.005cm" fo:font-style="normal" style:text-underline-style="none" fo:font-weight="bold" style:font-name-asian="Calibri" style:font-family-asian="Calibri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Calibri" fo:font-family="Calibri" fo:font-size="7pt" fo:letter-spacing="0.004cm" fo:font-style="normal" style:text-underline-style="none" fo:font-weight="bold" style:font-name-asian="Calibri" style:font-family-asian="Calibri" style:font-size-asian="7pt" style:font-style-asian="normal" style:font-weight-asian="bold" style:font-name-complex="Calibri" style:font-family-complex="Calibri" style:font-size-complex="7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Calibri" fo:font-family="Calibri" fo:font-size="18pt" fo:letter-spacing="0.005cm" fo:font-style="normal" style:text-underline-style="none" fo:font-weight="bold" style:font-name-asian="Calibri" style:font-family-asian="Calibri" style:font-size-asian="18pt" style:font-style-asian="normal" style:font-weight-asian="bold" style:font-name-complex="Calibri" style:font-family-complex="Calibri" style:font-size-complex="18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Calibri" fo:font-family="Calibri" fo:font-size="14pt" fo:letter-spacing="-0.002cm" fo:font-style="italic" style:text-underline-style="none" fo:font-weight="bold" style:font-name-asian="Calibri" style:font-family-asian="Calibri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CharStyle9" style:family="text" style:parent-style-name="CharStyle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CharStyle8">
      <style:text-properties fo:color="#000000" style:text-position="0% 100%" fo:letter-spacing="normal" fo:language="en" fo:country="US" fo:font-style="normal" fo:font-weight="normal" style:language-asian="en" style:country-asian="US" style:font-style-asian="normal" style:font-weight-asian="normal" style:language-complex="en" style:country-complex="US" style:font-style-complex="normal" style:font-weight-complex="normal" style:text-scale="100%"/>
    </style:style>
    <style:style style:name="CharStyle11" style:family="text" style:parent-style-name="CharStyle8">
      <style:text-properties fo:color="#000000" style:text-position="0% 100%" fo:letter-spacing="normal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Calibri" fo:font-family="Calibri" fo:font-size="10pt" fo:letter-spacing="0.005cm" fo:font-style="normal" style:text-underline-style="none" fo:font-weight="bold" style:font-name-asian="Calibri" style:font-family-asian="Calibri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Calibri" fo:font-family="Calibri" fo:font-size="9.5pt" fo:letter-spacing="0.002cm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Calibri" fo:font-family="Calibri" fo:font-size="5.5pt" fo:letter-spacing="0.005cm" fo:font-style="normal" style:text-underline-style="none" fo:font-weight="normal" style:font-name-asian="Calibri" style:font-family-asian="Calibri" style:font-size-asian="5.5pt" style:font-style-asian="normal" style:font-weight-asian="normal" style:font-name-complex="Calibri" style:font-family-complex="Calibri" style:font-size-complex="5.5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Calibri" fo:font-family="Calibri" fo:font-size="6pt" fo:letter-spacing="0.004cm" fo:font-style="italic" style:text-underline-style="none" fo:font-weight="normal" style:font-name-asian="Calibri" style:font-family-asian="Calibri" style:font-size-asian="6pt" style:font-style-asian="italic" style:font-weight-asian="normal" style:font-name-complex="Calibri" style:font-family-complex="Calibri" style:font-size-complex="6pt" style:font-style-complex="italic" style:font-weight-complex="normal"/>
    </style:style>
    <style:style style:name="CharStyle20" style:family="text" style:parent-style-name="CharStyle15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Calibri" fo:font-family="Calibri" fo:font-size="9.5pt" fo:letter-spacing="0.002cm" fo:font-style="italic" style:text-underline-style="none" fo:font-weight="normal" style:font-name-asian="Calibri" style:font-family-asian="Calibri" style:font-size-asian="9.5pt" style:font-style-asian="italic" style:font-weight-asian="normal" style:font-name-complex="Calibri" style:font-family-complex="Calibri" style:font-size-complex="9.5pt" style:font-style-complex="italic" style:font-weight-complex="normal"/>
    </style:style>
    <style:style style:name="CharStyle23" style:family="text" style:parent-style-name="CharStyle22">
      <style:text-properties fo:color="#000000" style:text-position="0% 100%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5" style:family="text" style:parent-style-name="DefaultFontStyle">
      <style:text-properties style:text-line-through-style="none" style:text-line-through-type="none" style:font-name="Calibri" fo:font-family="Calibri" fo:font-size="10pt" fo:letter-spacing="0.005cm" fo:font-style="normal" style:text-underline-style="none" fo:font-weight="bold" style:font-name-asian="Calibri" style:font-family-asian="Calibri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CharStyle26" style:family="text" style:parent-style-name="CharStyle15">
      <style:text-properties fo:color="#000000" style:text-position="0% 100%" fo:font-size="10pt" fo:letter-spacing="0.005cm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orial paper: exploring management through qualitative research - introductory remarks</dc:title>
    <dc:subject>nauki społeczne, zarządzanie</dc:subject>
    <meta:initial-creator>Marta Najda-Janoszka</meta:initial-creator>
    <meta:keyword/>
    <dc:date>2019-03-15T13:38:23.964000000</dc:date>
    <meta:editing-duration>PT13S</meta:editing-duration>
    <meta:editing-cycles>1</meta:editing-cycles>
    <meta:document-statistic meta:table-count="0" meta:image-count="0" meta:object-count="0" meta:page-count="11" meta:paragraph-count="114" meta:word-count="4360" meta:character-count="31192" meta:non-whitespace-character-count="26946"/>
    <meta:generator>LibreOffice/6.1.2.1$Windows_x86 LibreOffice_project/65905a128db06ba48db947242809d14d3f9a93fe</meta:generator>
  </office:meta>
</office:document-meta>
</file>