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400000028AFE5EE18648CE34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Heading_20_1">
      <style:paragraph-properties fo:margin-left="0.199cm" fo:margin-right="0cm" fo:margin-top="0.302cm" fo:margin-bottom="0cm" loext:contextual-spacing="false" fo:text-indent="0cm" style:auto-text-indent="false"/>
    </style:style>
    <style:style style:name="P4" style:family="paragraph" style:parent-style-name="Heading_20_1">
      <style:paragraph-properties fo:margin-left="0.199cm" fo:margin-right="0cm" fo:text-indent="0cm" style:auto-text-indent="false"/>
    </style:style>
    <style:style style:name="P5" style:family="paragraph" style:parent-style-name="Heading_20_1">
      <style:paragraph-properties fo:margin-top="0cm" fo:margin-bottom="0cm" loext:contextual-spacing="false"/>
    </style:style>
    <style:style style:name="P6" style:family="paragraph" style:parent-style-name="Heading_20_1">
      <style:paragraph-properties fo:margin-top="0.455cm" fo:margin-bottom="0cm" loext:contextual-spacing="false"/>
    </style:style>
    <style:style style:name="P7" style:family="paragraph" style:parent-style-name="Standard" style:master-page-name="Standard">
      <style:paragraph-properties fo:margin-left="0.399cm" fo:margin-right="0.385cm" fo:margin-top="0.129cm" fo:margin-bottom="0cm" loext:contextual-spacing="false" fo:text-align="end" style:justify-single-word="false" fo:text-indent="0cm" style:auto-text-indent="false" style:page-number="auto"/>
    </style:style>
    <style:style style:name="P8" style:family="paragraph" style:parent-style-name="Standard">
      <style:paragraph-properties fo:margin-left="0.399cm" fo:margin-right="0.385cm" fo:margin-top="0.018cm" fo:margin-bottom="0cm" loext:contextual-spacing="false" fo:text-align="end" style:justify-single-word="false" fo:text-indent="0cm" style:auto-text-indent="false"/>
    </style:style>
    <style:style style:name="P9" style:family="paragraph" style:parent-style-name="Standard">
      <style:paragraph-properties fo:margin-left="0.399cm" fo:margin-right="0.385cm" fo:margin-top="0.016cm" fo:margin-bottom="0cm" loext:contextual-spacing="false" fo:text-align="end" style:justify-single-word="false" fo:text-indent="0cm" style:auto-text-indent="false"/>
    </style:style>
    <style:style style:name="P10" style:family="paragraph" style:parent-style-name="Standard">
      <style:paragraph-properties fo:margin-left="3.766cm" fo:margin-right="0cm" fo:margin-top="0.162cm" fo:margin-bottom="0cm" loext:contextual-spacing="false" fo:line-height="0.337cm" fo:text-align="start" style:justify-single-word="false" fo:text-indent="0cm" style:auto-text-indent="false"/>
    </style:style>
    <style:style style:name="P11" style:family="paragraph" style:parent-style-name="Standard">
      <style:paragraph-properties fo:margin-left="0.199cm" fo:margin-right="0cm" fo:margin-top="0cm" fo:margin-bottom="0cm" loext:contextual-spacing="false" fo:line-height="0.432cm" fo:text-align="start" style:justify-single-word="false" fo:text-indent="0cm" style:auto-text-indent="false"/>
    </style:style>
    <style:style style:name="P12" style:family="paragraph" style:parent-style-name="Standard">
      <style:paragraph-properties fo:margin-left="0.199cm" fo:margin-right="0cm" fo:margin-top="0cm" fo:margin-bottom="0cm" loext:contextual-spacing="false" fo:line-height="0.429cm" fo:text-align="start" style:justify-single-word="false" fo:text-indent="0cm" style:auto-text-indent="false"/>
    </style:style>
    <style:style style:name="P13" style:family="paragraph" style:parent-style-name="Standard">
      <style:paragraph-properties fo:margin-left="0.199cm" fo:margin-right="0cm" fo:margin-top="0cm" fo:margin-bottom="0cm" loext:contextual-spacing="false" fo:line-height="0.423cm" fo:text-align="start" style:justify-single-word="false" fo:text-indent="0cm" style:auto-text-indent="false"/>
    </style:style>
    <style:style style:name="P14" style:family="paragraph" style:parent-style-name="Standard">
      <style:paragraph-properties fo:margin-left="0.199cm" fo:margin-right="0cm" fo:margin-top="0.139cm" fo:margin-bottom="0cm" loext:contextual-spacing="false" fo:text-align="start" style:justify-single-word="false" fo:text-indent="0cm" style:auto-text-indent="false"/>
    </style:style>
    <style:style style:name="P15" style:family="paragraph" style:parent-style-name="Standard">
      <style:paragraph-properties fo:margin-left="0.199cm" fo:margin-right="0cm" fo:margin-top="0.145cm" fo:margin-bottom="0cm" loext:contextual-spacing="false" fo:text-align="start" style:justify-single-word="false" fo:text-indent="0cm" style:auto-text-indent="false"/>
    </style:style>
    <style:style style:name="P16" style:family="paragraph" style:parent-style-name="Standard">
      <style:paragraph-properties fo:margin-left="0.199cm" fo:margin-right="0cm" fo:margin-top="0.007cm" fo:margin-bottom="0cm" loext:contextual-spacing="false" fo:line-height="0.393cm" fo:text-align="start" style:justify-single-word="false" fo:text-indent="0cm" style:auto-text-indent="false"/>
    </style:style>
    <style:style style:name="P17" style:family="paragraph" style:parent-style-name="Standard">
      <style:paragraph-properties fo:margin-left="0.799cm" fo:margin-right="0.383cm" fo:margin-top="0cm" fo:margin-bottom="0cm" loext:contextual-spacing="false" fo:text-align="justify" style:justify-single-word="false" fo:text-indent="0cm" style:auto-text-indent="false"/>
    </style:style>
    <style:style style:name="P18" style:family="paragraph" style:parent-style-name="Standard">
      <style:paragraph-properties fo:margin-left="0.799cm" fo:margin-right="0cm" fo:margin-top="0.085cm" fo:margin-bottom="0cm" loext:contextual-spacing="false" fo:text-align="start" style:justify-single-word="false" fo:text-indent="0cm" style:auto-text-indent="false"/>
    </style:style>
    <style:style style:name="P19" style:family="paragraph" style:parent-style-name="Standard">
      <style:paragraph-properties fo:margin-left="0.799cm" fo:margin-right="0cm" fo:margin-top="0.004cm" fo:margin-bottom="0cm" loext:contextual-spacing="false" fo:text-align="start" style:justify-single-word="false" fo:text-indent="0cm" style:auto-text-indent="false"/>
    </style:style>
    <style:style style:name="P20" style:family="paragraph" style:parent-style-name="Standard">
      <style:paragraph-properties fo:margin-left="0.799cm" fo:margin-right="0cm" fo:margin-top="0cm" fo:margin-bottom="0cm" loext:contextual-spacing="false" fo:line-height="103%" fo:text-align="start" style:justify-single-word="false" fo:text-indent="0cm" style:auto-text-indent="false"/>
    </style:style>
    <style:style style:name="P21" style:family="paragraph" style:parent-style-name="Standard">
      <style:paragraph-properties fo:margin-left="0.799cm" fo:margin-right="0cm" fo:margin-top="0cm" fo:margin-bottom="0cm" loext:contextual-spacing="false" fo:line-height="0.388cm" fo:text-align="start" style:justify-single-word="false" fo:text-indent="0cm" style:auto-text-indent="false"/>
    </style:style>
    <style:style style:name="P22" style:family="paragraph" style:parent-style-name="Standard">
      <style:paragraph-properties fo:margin-left="0.799cm" fo:margin-right="0cm" fo:margin-top="0cm" fo:margin-bottom="0cm" loext:contextual-spacing="false" fo:line-height="96%" fo:text-align="start" style:justify-single-word="false" fo:text-indent="0cm" style:auto-text-indent="false"/>
    </style:style>
    <style:style style:name="P23" style:family="paragraph" style:parent-style-name="Standard">
      <style:paragraph-properties fo:margin-left="0.799cm" fo:margin-right="0.385cm" fo:margin-top="0.116cm" fo:margin-bottom="0cm" loext:contextual-spacing="false" fo:line-height="103%" fo:text-align="justify" style:justify-single-word="false" fo:text-indent="0cm" style:auto-text-indent="false"/>
    </style:style>
    <style:style style:name="P24" style:family="paragraph" style:parent-style-name="Standard">
      <style:paragraph-properties fo:margin-left="0.799cm" fo:margin-right="0.383cm" fo:margin-top="0.134cm" fo:margin-bottom="0cm" loext:contextual-spacing="false" fo:line-height="105%" fo:text-align="justify" style:justify-single-word="false" fo:text-indent="-0.601cm" style:auto-text-indent="false">
        <style:tab-stops>
          <style:tab-stop style:position="0.799cm"/>
        </style:tab-stops>
      </style:paragraph-properties>
    </style:style>
    <style:style style:name="P25" style:family="paragraph" style:parent-style-name="Standard">
      <style:paragraph-properties fo:margin-left="0.799cm" fo:margin-right="0.383cm" fo:margin-top="0.03cm" fo:margin-bottom="0cm" loext:contextual-spacing="false" fo:line-height="91%" fo:text-align="justify" style:justify-single-word="false" fo:text-indent="-0.601cm" style:auto-text-indent="false"/>
    </style:style>
    <style:style style:name="P26" style:family="paragraph" style:parent-style-name="Standard">
      <style:paragraph-properties fo:margin-left="0.799cm" fo:margin-right="0.383cm" fo:margin-top="0.021cm" fo:margin-bottom="0cm" loext:contextual-spacing="false" fo:line-height="91%" fo:text-align="justify" style:justify-single-word="false" fo:text-indent="-0.601cm" style:auto-text-indent="false"/>
    </style:style>
    <style:style style:name="P27" style:family="paragraph" style:parent-style-name="Standard">
      <style:paragraph-properties fo:margin-left="0.799cm" fo:margin-right="0.383cm" fo:margin-top="0.048cm" fo:margin-bottom="0cm" loext:contextual-spacing="false" fo:line-height="91%" fo:text-align="justify" style:justify-single-word="false" fo:text-indent="-0.601cm" style:auto-text-indent="false"/>
    </style:style>
    <style:style style:name="P28" style:family="paragraph" style:parent-style-name="Standard">
      <style:paragraph-properties fo:margin-left="0.799cm" fo:margin-right="0.385cm" fo:margin-top="0.134cm" fo:margin-bottom="0cm" loext:contextual-spacing="false" fo:line-height="105%" fo:text-align="justify" style:justify-single-word="false" fo:text-indent="-0.601cm" style:auto-text-indent="false">
        <style:tab-stops>
          <style:tab-stop style:position="0.799cm"/>
        </style:tab-stops>
      </style:paragraph-properties>
    </style:style>
    <style:style style:name="P29" style:family="paragraph" style:parent-style-name="Standard">
      <style:paragraph-properties fo:margin-left="0.799cm" fo:margin-right="0.385cm" fo:margin-top="0.171cm" fo:margin-bottom="0cm" loext:contextual-spacing="false" fo:line-height="96%" fo:text-align="justify" style:justify-single-word="false" fo:text-indent="-0.601cm" style:auto-text-indent="false"/>
    </style:style>
    <style:style style:name="P30" style:family="paragraph" style:parent-style-name="Standard">
      <style:paragraph-properties fo:margin-left="0.799cm" fo:margin-right="0.385cm" fo:margin-top="0.007cm" fo:margin-bottom="0cm" loext:contextual-spacing="false" fo:line-height="92%" fo:text-align="justify" style:justify-single-word="false" fo:text-indent="-0.601cm" style:auto-text-indent="false"/>
    </style:style>
    <style:style style:name="P31" style:family="paragraph" style:parent-style-name="Standard">
      <style:paragraph-properties fo:margin-left="0.799cm" fo:margin-right="0.385cm" fo:margin-top="0.023cm" fo:margin-bottom="0cm" loext:contextual-spacing="false" fo:line-height="88%" fo:text-align="justify" style:justify-single-word="false" fo:text-indent="-0.601cm" style:auto-text-indent="false"/>
    </style:style>
    <style:style style:name="P32" style:family="paragraph" style:parent-style-name="Standard">
      <style:paragraph-properties fo:margin-left="0.799cm" fo:margin-right="0.385cm" fo:margin-top="0cm" fo:margin-bottom="0cm" loext:contextual-spacing="false" fo:line-height="88%" fo:text-align="justify" style:justify-single-word="false" fo:text-indent="-0.601cm" style:auto-text-indent="false"/>
    </style:style>
    <style:style style:name="P33" style:family="paragraph" style:parent-style-name="Standard">
      <style:paragraph-properties fo:margin-left="0.799cm" fo:margin-right="0.385cm" fo:margin-top="0cm" fo:margin-bottom="0cm" loext:contextual-spacing="false" fo:line-height="92%" fo:text-align="justify" style:justify-single-word="false" fo:text-indent="-0.601cm" style:auto-text-indent="false"/>
    </style:style>
    <style:style style:name="P34" style:family="paragraph" style:parent-style-name="Standard">
      <style:paragraph-properties fo:margin-left="0.799cm" fo:margin-right="0.385cm" fo:margin-top="0cm" fo:margin-bottom="0cm" loext:contextual-spacing="false" fo:line-height="96%" fo:text-align="justify" style:justify-single-word="false" fo:text-indent="-0.601cm" style:auto-text-indent="false"/>
    </style:style>
    <style:style style:name="P35" style:family="paragraph" style:parent-style-name="Standard">
      <style:paragraph-properties fo:margin-left="0.799cm" fo:margin-right="0.385cm" fo:margin-top="0.014cm" fo:margin-bottom="0cm" loext:contextual-spacing="false" fo:line-height="93%" fo:text-align="justify" style:justify-single-word="false" fo:text-indent="-0.601cm" style:auto-text-indent="false"/>
    </style:style>
    <style:style style:name="P36" style:family="paragraph" style:parent-style-name="Standard">
      <style:paragraph-properties fo:margin-left="0.799cm" fo:margin-right="0.385cm" fo:margin-top="0.021cm" fo:margin-bottom="0cm" loext:contextual-spacing="false" fo:line-height="88%" fo:text-align="justify" style:justify-single-word="false" fo:text-indent="-0.601cm" style:auto-text-indent="false"/>
    </style:style>
    <style:style style:name="P37" style:family="paragraph" style:parent-style-name="Standard">
      <style:paragraph-properties fo:margin-left="0.998cm" fo:margin-right="0.185cm" fo:margin-top="0.134cm" fo:margin-bottom="0cm" loext:contextual-spacing="false" fo:line-height="105%" fo:text-align="start" style:justify-single-word="false" fo:text-indent="-0.601cm" style:auto-text-indent="false">
        <style:tab-stops>
          <style:tab-stop style:position="0.998cm"/>
        </style:tab-stops>
      </style:paragraph-properties>
    </style:style>
    <style:style style:name="P38" style:family="paragraph" style:parent-style-name="Standard">
      <style:paragraph-properties fo:margin-left="0.998cm" fo:margin-right="0.185cm" fo:margin-top="0.019cm" fo:margin-bottom="0cm" loext:contextual-spacing="false" fo:line-height="95%" fo:text-align="justify" style:justify-single-word="false" fo:text-indent="-0.601cm" style:auto-text-indent="false"/>
    </style:style>
    <style:style style:name="P39" style:family="paragraph" style:parent-style-name="Standard">
      <style:paragraph-properties fo:margin-left="0.998cm" fo:margin-right="0.185cm" fo:margin-top="0.005cm" fo:margin-bottom="0cm" loext:contextual-spacing="false" fo:line-height="92%" fo:text-align="justify" style:justify-single-word="false" fo:text-indent="-0.601cm" style:auto-text-indent="false"/>
    </style:style>
    <style:style style:name="P40" style:family="paragraph" style:parent-style-name="Standard">
      <style:paragraph-properties fo:margin-left="0.998cm" fo:margin-right="0.185cm" fo:margin-top="0cm" fo:margin-bottom="0cm" loext:contextual-spacing="false" fo:line-height="96%" fo:text-align="justify" style:justify-single-word="false" fo:text-indent="-0.601cm" style:auto-text-indent="false"/>
    </style:style>
    <style:style style:name="P41" style:family="paragraph" style:parent-style-name="Standard">
      <style:paragraph-properties fo:margin-left="0.799cm" fo:margin-right="0.386cm" fo:margin-top="0.134cm" fo:margin-bottom="0cm" loext:contextual-spacing="false" fo:line-height="105%" fo:text-align="start" style:justify-single-word="false" fo:text-indent="-0.601cm" style:auto-text-indent="false">
        <style:tab-stops>
          <style:tab-stop style:position="0.799cm"/>
        </style:tab-stops>
      </style:paragraph-properties>
    </style:style>
    <style:style style:name="P42" style:family="paragraph" style:parent-style-name="Standard">
      <style:paragraph-properties fo:margin-left="0.399cm" fo:margin-right="0cm" fo:margin-top="0cm" fo:margin-bottom="0cm" loext:contextual-spacing="false" fo:text-align="start" style:justify-single-word="false" fo:text-indent="0cm" style:auto-text-indent="false"/>
    </style:style>
    <style:style style:name="P43" style:family="paragraph" style:parent-style-name="Standard">
      <style:paragraph-properties fo:margin-left="0.399cm" fo:margin-right="0.183cm" fo:margin-top="0cm" fo:margin-bottom="0cm" loext:contextual-spacing="false" fo:line-height="98%" fo:text-align="end" style:justify-single-word="false" fo:text-indent="0cm" style:auto-text-indent="false"/>
    </style:style>
    <style:style style:name="P44" style:family="paragraph" style:parent-style-name="Standard">
      <style:paragraph-properties fo:margin-left="0.998cm" fo:margin-right="0.183cm" fo:margin-top="0cm" fo:margin-bottom="0cm" loext:contextual-spacing="false" fo:line-height="96%" fo:text-align="start" style:justify-single-word="false" fo:text-indent="0cm" style:auto-text-indent="false"/>
    </style:style>
    <style:style style:name="P45" style:family="paragraph" style:parent-style-name="Standard">
      <style:paragraph-properties fo:margin-left="0.998cm" fo:margin-right="0.183cm" fo:margin-top="0.134cm" fo:margin-bottom="0cm" loext:contextual-spacing="false" fo:line-height="105%" fo:text-align="justify" style:justify-single-word="false" fo:text-indent="-0.601cm" style:auto-text-indent="false">
        <style:tab-stops>
          <style:tab-stop style:position="0.998cm"/>
        </style:tab-stops>
      </style:paragraph-properties>
    </style:style>
    <style:style style:name="P46" style:family="paragraph" style:parent-style-name="Text_20_body">
      <style:text-properties fo:font-size="10pt" style:font-size-asian="10pt"/>
    </style:style>
    <style:style style:name="P47" style:family="paragraph" style:parent-style-name="Text_20_body">
      <style:paragraph-properties fo:line-height="5%"/>
      <style:text-properties fo:font-size="10pt" style:font-size-asian="10pt"/>
    </style:style>
    <style:style style:name="P48" style:family="paragraph" style:parent-style-name="Text_20_body">
      <style:text-properties style:font-name="Arial" fo:font-size="22pt" style:font-size-asian="22pt"/>
    </style:style>
    <style:style style:name="P49" style:family="paragraph" style:parent-style-name="Text_20_body">
      <style:text-properties fo:font-size="12pt" style:font-size-asian="12pt"/>
    </style:style>
    <style:style style:name="P50" style:family="paragraph" style:parent-style-name="Text_20_body">
      <style:text-properties fo:font-size="15pt" style:font-size-asian="15pt"/>
    </style:style>
    <style:style style:name="P51" style:family="paragraph" style:parent-style-name="Text_20_body">
      <style:paragraph-properties fo:margin-top="0.019cm" fo:margin-bottom="0cm" loext:contextual-spacing="false"/>
      <style:text-properties fo:font-size="8.5pt" style:font-size-asian="8.5pt"/>
    </style:style>
    <style:style style:name="P52" style:family="paragraph" style:parent-style-name="Text_20_body">
      <style:paragraph-properties fo:margin-top="0.009cm" fo:margin-bottom="0cm" loext:contextual-spacing="false"/>
      <style:text-properties style:font-name="Arial" fo:font-size="14pt" style:font-size-asian="14pt"/>
    </style:style>
    <style:style style:name="P53" style:family="paragraph" style:parent-style-name="Text_20_body">
      <style:paragraph-properties fo:margin-top="0.009cm" fo:margin-bottom="0cm" loext:contextual-spacing="false"/>
      <style:text-properties fo:font-size="14pt" style:font-size-asian="14pt"/>
    </style:style>
    <style:style style:name="P54" style:family="paragraph" style:parent-style-name="Text_20_body">
      <style:paragraph-properties fo:margin-top="0.018cm" fo:margin-bottom="0cm" loext:contextual-spacing="false"/>
      <style:text-properties style:font-name="Arial" fo:font-size="26pt" style:font-size-asian="26pt"/>
    </style:style>
    <style:style style:name="P55" style:family="paragraph" style:parent-style-name="Text_20_body">
      <style:paragraph-properties fo:margin-top="0.018cm" fo:margin-bottom="0cm" loext:contextual-spacing="false"/>
      <style:text-properties fo:font-size="11.5pt" style:font-size-asian="11.5pt"/>
    </style:style>
    <style:style style:name="P56" style:family="paragraph" style:parent-style-name="Text_20_body">
      <style:paragraph-properties fo:margin-left="0.199cm" fo:margin-right="0.383cm" fo:margin-top="0.395cm" fo:margin-bottom="0cm" loext:contextual-spacing="false" fo:line-height="103%" fo:text-align="justify" style:justify-single-word="false" fo:text-indent="0cm" style:auto-text-indent="false"/>
    </style:style>
    <style:style style:name="P57" style:family="paragraph" style:parent-style-name="Text_20_body">
      <style:paragraph-properties fo:margin-left="0.199cm" fo:margin-right="0.383cm" fo:line-height="103%" fo:text-align="justify" style:justify-single-word="false" fo:text-indent="0cm" style:auto-text-indent="false"/>
    </style:style>
    <style:style style:name="P58" style:family="paragraph" style:parent-style-name="Text_20_body">
      <style:paragraph-properties fo:margin-left="0.199cm" fo:margin-right="0.383cm" fo:margin-top="0.005cm" fo:margin-bottom="0cm" loext:contextual-spacing="false" fo:line-height="103%" fo:text-align="justify" style:justify-single-word="false" fo:text-indent="0cm" style:auto-text-indent="false"/>
    </style:style>
    <style:style style:name="P59" style:family="paragraph" style:parent-style-name="Text_20_body">
      <style:paragraph-properties fo:margin-top="0.005cm" fo:margin-bottom="0cm" loext:contextual-spacing="false"/>
    </style:style>
    <style:style style:name="P60" style:family="paragraph" style:parent-style-name="Text_20_body">
      <style:paragraph-properties fo:margin-top="0.005cm" fo:margin-bottom="0cm" loext:contextual-spacing="false"/>
      <style:text-properties fo:font-size="6pt" style:font-size-asian="6pt"/>
    </style:style>
    <style:style style:name="P61" style:family="paragraph" style:parent-style-name="Text_20_body" style:master-page-name="Converted1">
      <style:paragraph-properties fo:margin-top="0.005cm" fo:margin-bottom="0cm" loext:contextual-spacing="false" style:page-number="32"/>
      <style:text-properties fo:font-size="13pt" style:font-size-asian="13pt"/>
    </style:style>
    <style:style style:name="P62" style:family="paragraph" style:parent-style-name="Text_20_body" style:master-page-name="Converted3">
      <style:paragraph-properties fo:margin-top="0.005cm" fo:margin-bottom="0cm" loext:contextual-spacing="false" style:page-number="auto"/>
      <style:text-properties fo:font-size="13pt" style:font-size-asian="13pt"/>
    </style:style>
    <style:style style:name="P63" style:family="paragraph" style:parent-style-name="Text_20_body" style:master-page-name="Converted4">
      <style:paragraph-properties fo:margin-top="0.005cm" fo:margin-bottom="0cm" loext:contextual-spacing="false" style:page-number="auto"/>
      <style:text-properties fo:font-size="13pt" style:font-size-asian="13pt"/>
    </style:style>
    <style:style style:name="P64" style:family="paragraph" style:parent-style-name="Text_20_body" style:master-page-name="Converted8">
      <style:paragraph-properties fo:margin-top="0.005cm" fo:margin-bottom="0cm" loext:contextual-spacing="false" style:page-number="auto"/>
      <style:text-properties fo:font-size="13pt" style:font-size-asian="13pt"/>
    </style:style>
    <style:style style:name="P65" style:family="paragraph" style:parent-style-name="Text_20_body" style:master-page-name="Converted10">
      <style:paragraph-properties fo:margin-top="0.005cm" fo:margin-bottom="0cm" loext:contextual-spacing="false" style:page-number="auto"/>
      <style:text-properties fo:font-size="9.5pt" style:font-size-asian="9.5pt"/>
    </style:style>
    <style:style style:name="P66" style:family="paragraph" style:parent-style-name="Text_20_body">
      <style:paragraph-properties fo:margin-left="0.399cm" fo:margin-right="0.183cm" fo:margin-top="0.395cm" fo:margin-bottom="0cm" loext:contextual-spacing="false" fo:line-height="103%" fo:text-align="justify" style:justify-single-word="false" fo:text-indent="0cm" style:auto-text-indent="false"/>
    </style:style>
    <style:style style:name="P67" style:family="paragraph" style:parent-style-name="Text_20_body">
      <style:paragraph-properties fo:margin-left="0.399cm" fo:margin-right="0.183cm" fo:margin-top="0.016cm" fo:margin-bottom="0cm" loext:contextual-spacing="false" fo:line-height="103%" fo:text-align="justify" style:justify-single-word="false" fo:text-indent="0cm" style:auto-text-indent="false"/>
    </style:style>
    <style:style style:name="P68" style:family="paragraph" style:parent-style-name="Text_20_body">
      <style:paragraph-properties fo:margin-left="0.399cm" fo:margin-right="0.183cm" fo:margin-top="0.159cm" fo:margin-bottom="0cm" loext:contextual-spacing="false" fo:line-height="100%" fo:text-align="justify" style:justify-single-word="false" fo:text-indent="0cm" style:auto-text-indent="false"/>
    </style:style>
    <style:style style:name="P69" style:family="paragraph" style:parent-style-name="Text_20_body">
      <style:paragraph-properties fo:margin-left="0.998cm" fo:margin-right="0cm" fo:line-height="0.422cm" fo:text-indent="0cm" style:auto-text-indent="false"/>
    </style:style>
    <style:style style:name="P70" style:family="paragraph" style:parent-style-name="Text_20_body">
      <style:paragraph-properties fo:margin-left="0.399cm" fo:margin-right="0.183cm" fo:line-height="103%" fo:text-align="justify" style:justify-single-word="false" fo:text-indent="0.6cm" style:auto-text-indent="false"/>
    </style:style>
    <style:style style:name="P71" style:family="paragraph" style:parent-style-name="Text_20_body">
      <style:paragraph-properties fo:margin-left="0.399cm" fo:margin-right="0.183cm" fo:line-height="101%" fo:text-align="justify" style:justify-single-word="false" fo:text-indent="0.6cm" style:auto-text-indent="false"/>
    </style:style>
    <style:style style:name="P72" style:family="paragraph" style:parent-style-name="Text_20_body">
      <style:paragraph-properties fo:margin-left="0.399cm" fo:margin-right="0.183cm" fo:margin-top="0.004cm" fo:margin-bottom="0cm" loext:contextual-spacing="false" fo:line-height="103%" fo:text-align="justify" style:justify-single-word="false" fo:text-indent="0.6cm" style:auto-text-indent="false"/>
    </style:style>
    <style:style style:name="P73" style:family="paragraph" style:parent-style-name="Text_20_body" style:master-page-name="Converted2">
      <style:paragraph-properties fo:margin-top="0.002cm" fo:margin-bottom="0cm" loext:contextual-spacing="false" style:page-number="auto"/>
      <style:text-properties fo:font-size="9.5pt" style:font-size-asian="9.5pt"/>
    </style:style>
    <style:style style:name="P74" style:family="paragraph" style:parent-style-name="Text_20_body" style:master-page-name="Converted6">
      <style:paragraph-properties fo:margin-top="0.002cm" fo:margin-bottom="0cm" loext:contextual-spacing="false" style:page-number="auto"/>
      <style:text-properties fo:font-size="9.5pt" style:font-size-asian="9.5pt"/>
    </style:style>
    <style:style style:name="P75" style:family="paragraph" style:parent-style-name="Text_20_body" style:master-page-name="Converted7">
      <style:paragraph-properties fo:margin-top="0.002cm" fo:margin-bottom="0cm" loext:contextual-spacing="false" style:page-number="auto"/>
      <style:text-properties fo:font-size="9.5pt" style:font-size-asian="9.5pt"/>
    </style:style>
    <style:style style:name="P76" style:family="paragraph" style:parent-style-name="Text_20_body" style:master-page-name="Converted9">
      <style:paragraph-properties fo:margin-top="0.002cm" fo:margin-bottom="0cm" loext:contextual-spacing="false" style:page-number="auto"/>
      <style:text-properties fo:font-size="9.5pt" style:font-size-asian="9.5pt"/>
    </style:style>
    <style:style style:name="P77" style:family="paragraph" style:parent-style-name="Text_20_body">
      <style:paragraph-properties fo:margin-left="0.199cm" fo:margin-right="0.385cm" fo:margin-top="0.198cm" fo:margin-bottom="0cm" loext:contextual-spacing="false" fo:line-height="103%" fo:text-align="justify" style:justify-single-word="false" fo:text-indent="0cm" style:auto-text-indent="false"/>
    </style:style>
    <style:style style:name="P78" style:family="paragraph" style:parent-style-name="Text_20_body">
      <style:paragraph-properties fo:margin-left="0.199cm" fo:margin-right="0.385cm" fo:margin-top="0.395cm" fo:margin-bottom="0cm" loext:contextual-spacing="false" fo:line-height="103%" fo:text-align="justify" style:justify-single-word="false" fo:text-indent="0cm" style:auto-text-indent="false"/>
    </style:style>
    <style:style style:name="P79" style:family="paragraph" style:parent-style-name="Text_20_body">
      <style:paragraph-properties fo:margin-left="0.199cm" fo:margin-right="0.383cm" fo:line-height="103%" fo:text-align="justify" style:justify-single-word="false" fo:text-indent="0.6cm" style:auto-text-indent="false"/>
    </style:style>
    <style:style style:name="P80" style:family="paragraph" style:parent-style-name="Text_20_body">
      <style:paragraph-properties fo:margin-top="0.011cm" fo:margin-bottom="0cm" loext:contextual-spacing="false"/>
      <style:text-properties fo:font-size="5.5pt" style:font-size-asian="5.5pt"/>
    </style:style>
    <style:style style:name="P81" style:family="paragraph" style:parent-style-name="Text_20_body">
      <style:paragraph-properties fo:margin-left="0.799cm" fo:margin-right="0cm" fo:line-height="0.4cm" fo:text-indent="0cm" style:auto-text-indent="false"/>
    </style:style>
    <style:style style:name="P82" style:family="paragraph" style:parent-style-name="Text_20_body">
      <style:paragraph-properties fo:margin-left="0.799cm" fo:margin-right="0cm" fo:line-height="0.42cm" fo:text-indent="0cm" style:auto-text-indent="false"/>
    </style:style>
    <style:style style:name="P83" style:family="paragraph" style:parent-style-name="Text_20_body">
      <style:paragraph-properties fo:margin-top="0.016cm" fo:margin-bottom="0cm" loext:contextual-spacing="false"/>
      <style:text-properties fo:font-size="8pt" style:font-size-asian="8pt"/>
    </style:style>
    <style:style style:name="P84" style:family="paragraph" style:parent-style-name="Text_20_body" style:master-page-name="Converted5">
      <style:paragraph-properties fo:margin-top="0.016cm" fo:margin-bottom="0cm" loext:contextual-spacing="false" style:page-number="auto"/>
      <style:text-properties fo:font-size="9pt" style:font-size-asian="9pt"/>
    </style:style>
    <style:style style:name="P85" style:family="paragraph" style:parent-style-name="Text_20_body">
      <style:paragraph-properties fo:margin-left="0.399cm" fo:margin-right="0.185cm" fo:line-height="103%" fo:text-align="justify" style:justify-single-word="false" fo:text-indent="0cm" style:auto-text-indent="false"/>
    </style:style>
    <style:style style:name="P86" style:family="paragraph" style:parent-style-name="Text_20_body">
      <style:paragraph-properties fo:margin-left="0.199cm" fo:margin-right="0.385cm" fo:margin-top="0.198cm" fo:margin-bottom="0cm" loext:contextual-spacing="false" fo:line-height="101%" fo:text-align="justify" style:justify-single-word="false" fo:text-indent="0.6cm" style:auto-text-indent="false"/>
    </style:style>
    <style:style style:name="P87" style:family="paragraph" style:parent-style-name="Text_20_body">
      <style:paragraph-properties fo:margin-left="0.199cm" fo:margin-right="0.385cm" fo:line-height="103%" fo:text-align="justify" style:justify-single-word="false" fo:text-indent="0.6cm" style:auto-text-indent="false"/>
    </style:style>
    <style:style style:name="P88" style:family="paragraph" style:parent-style-name="Text_20_body">
      <style:paragraph-properties fo:margin-top="0.012cm" fo:margin-bottom="0cm" loext:contextual-spacing="false"/>
      <style:text-properties fo:font-size="6pt" style:font-size-asian="6pt"/>
    </style:style>
    <style:style style:name="P89" style:family="paragraph" style:parent-style-name="Text_20_body">
      <style:paragraph-properties fo:margin-top="0.012cm" fo:margin-bottom="0cm" loext:contextual-spacing="false"/>
      <style:text-properties style:font-name="Arial" fo:font-size="12pt" style:font-size-asian="12pt"/>
    </style:style>
    <style:style style:name="P90" style:family="paragraph" style:parent-style-name="Text_20_body">
      <style:paragraph-properties fo:margin-left="0.399cm" fo:margin-right="0.182cm" fo:margin-top="0.198cm" fo:margin-bottom="0cm" loext:contextual-spacing="false" fo:line-height="101%" fo:text-align="justify" style:justify-single-word="false" fo:text-indent="-0.002cm" style:auto-text-indent="false"/>
    </style:style>
    <style:style style:name="P91" style:family="paragraph" style:parent-style-name="Text_20_body">
      <style:paragraph-properties fo:margin-left="0.399cm" fo:margin-right="0cm" fo:margin-top="0.198cm" fo:margin-bottom="0cm" loext:contextual-spacing="false" fo:line-height="103%" fo:text-indent="0cm" style:auto-text-indent="false"/>
    </style:style>
    <style:style style:name="P92" style:family="paragraph" style:parent-style-name="Text_20_body">
      <style:paragraph-properties fo:margin-top="0.014cm" fo:margin-bottom="0cm" loext:contextual-spacing="false"/>
      <style:text-properties fo:font-size="12pt" style:font-size-asian="12pt"/>
    </style:style>
    <style:style style:name="P93" style:family="paragraph">
      <loext:graphic-properties draw:fill="solid" draw:fill-color="#ffffff"/>
      <style:paragraph-properties fo:text-align="center"/>
    </style:style>
    <style:style style:name="T1" style:family="text">
      <style:text-properties fo:color="#231f20" style:font-name="Arial" fo:font-size="9pt" style:font-size-asian="9pt" style:text-scale="105%"/>
    </style:style>
    <style:style style:name="T2" style:family="text">
      <style:text-properties fo:color="#231f20" style:font-name="Arial" fo:font-size="9pt" style:font-size-asian="9pt" style:text-scale="95%"/>
    </style:style>
    <style:style style:name="T3" style:family="text">
      <style:text-properties fo:color="#231f20" style:font-name="Arial" fo:font-size="9pt" fo:letter-spacing="0.007cm" style:font-size-asian="9pt" style:text-scale="105%"/>
    </style:style>
    <style:style style:name="T4" style:family="text">
      <style:text-properties fo:color="#231f20" style:font-name="Arial" fo:font-size="8pt" style:font-size-asian="8pt"/>
    </style:style>
    <style:style style:name="T5" style:family="text">
      <style:text-properties fo:color="#231f20" style:font-name="Arial" fo:font-size="8pt" style:font-size-asian="8pt" style:text-scale="85%"/>
    </style:style>
    <style:style style:name="T6" style:family="text">
      <style:text-properties fo:color="#231f20" style:font-name="Arial" fo:font-size="11pt" fo:font-weight="bold" style:font-size-asian="11pt" style:font-weight-asian="bold" style:text-scale="95%"/>
    </style:style>
    <style:style style:name="T7" style:family="text">
      <style:text-properties fo:color="#231f20" style:font-name="Arial" fo:font-size="19pt" style:font-size-asian="19pt"/>
    </style:style>
    <style:style style:name="T8" style:family="text">
      <style:text-properties fo:color="#231f20" style:font-name="Arial" fo:font-size="19pt" fo:letter-spacing="-0.108cm" style:font-size-asian="19pt"/>
    </style:style>
    <style:style style:name="T9" style:family="text">
      <style:text-properties fo:color="#231f20" style:font-name="Arial" fo:font-size="19pt" fo:letter-spacing="-0.106cm" style:font-size-asian="19pt"/>
    </style:style>
    <style:style style:name="T10" style:family="text">
      <style:text-properties fo:color="#231f20" style:font-name="Arial" fo:font-size="13pt" style:font-size-asian="13pt" style:text-scale="90%"/>
    </style:style>
    <style:style style:name="T11" style:family="text">
      <style:text-properties fo:color="#231f20" fo:font-size="9pt" fo:letter-spacing="-0.002cm" style:font-size-asian="9pt" style:text-scale="95%"/>
    </style:style>
    <style:style style:name="T12" style:family="text">
      <style:text-properties fo:color="#231f20" fo:font-size="9pt" fo:letter-spacing="-0.002cm" style:font-size-asian="9pt" style:text-scale="90%"/>
    </style:style>
    <style:style style:name="T13" style:family="text">
      <style:text-properties fo:color="#231f20" fo:font-size="9pt" fo:letter-spacing="0.009cm" style:font-size-asian="9pt" style:text-scale="95%"/>
    </style:style>
    <style:style style:name="T14" style:family="text">
      <style:text-properties fo:color="#231f20" fo:font-size="9pt" style:font-size-asian="9pt"/>
    </style:style>
    <style:style style:name="T15" style:family="text">
      <style:text-properties fo:color="#231f20" fo:font-size="9pt" fo:letter-spacing="-0.009cm" style:font-size-asian="9pt"/>
    </style:style>
    <style:style style:name="T16" style:family="text">
      <style:text-properties fo:color="#231f20" fo:font-size="9pt" fo:letter-spacing="-0.007cm" style:font-size-asian="9pt"/>
    </style:style>
    <style:style style:name="T17" style:family="text">
      <style:text-properties fo:color="#231f20" fo:font-size="9pt" fo:letter-spacing="-0.005cm" style:font-size-asian="9pt"/>
    </style:style>
    <style:style style:name="T18" style:family="text">
      <style:text-properties fo:color="#231f20" fo:font-size="9pt" fo:letter-spacing="-0.012cm" style:font-size-asian="9pt"/>
    </style:style>
    <style:style style:name="T19" style:family="text">
      <style:text-properties fo:color="#231f20" fo:font-size="9pt" fo:letter-spacing="-0.011cm" style:font-size-asian="9pt"/>
    </style:style>
    <style:style style:name="T20" style:family="text">
      <style:text-properties fo:color="#231f20" fo:font-size="9pt" fo:letter-spacing="-0.021cm" style:font-size-asian="9pt"/>
    </style:style>
    <style:style style:name="T21" style:family="text">
      <style:text-properties fo:color="#231f20" fo:font-size="9pt" fo:letter-spacing="-0.018cm" style:font-size-asian="9pt"/>
    </style:style>
    <style:style style:name="T22" style:family="text">
      <style:text-properties fo:color="#231f20" fo:font-size="9pt" fo:letter-spacing="-0.016cm" style:font-size-asian="9pt"/>
    </style:style>
    <style:style style:name="T23" style:family="text">
      <style:text-properties fo:color="#231f20" fo:font-size="9pt" fo:letter-spacing="-0.026cm" style:font-size-asian="9pt"/>
    </style:style>
    <style:style style:name="T24" style:family="text">
      <style:text-properties fo:color="#231f20" fo:font-size="9pt" fo:letter-spacing="0.011cm" style:font-size-asian="9pt"/>
    </style:style>
    <style:style style:name="T25" style:family="text">
      <style:text-properties fo:color="#231f20" fo:font-size="9pt" fo:letter-spacing="0.012cm" style:font-size-asian="9pt"/>
    </style:style>
    <style:style style:name="T26" style:family="text">
      <style:text-properties fo:color="#231f20" fo:font-size="9pt" fo:letter-spacing="-0.039cm" style:font-size-asian="9pt"/>
    </style:style>
    <style:style style:name="T27" style:family="text">
      <style:text-properties fo:color="#231f20" fo:font-size="9pt" fo:letter-spacing="-0.037cm" style:font-size-asian="9pt"/>
    </style:style>
    <style:style style:name="T28" style:family="text">
      <style:text-properties fo:color="#231f20" fo:font-size="9pt" fo:letter-spacing="-0.044cm" style:font-size-asian="9pt"/>
    </style:style>
    <style:style style:name="T29" style:family="text">
      <style:text-properties fo:color="#231f20" fo:font-size="9pt" fo:letter-spacing="-0.042cm" style:font-size-asian="9pt"/>
    </style:style>
    <style:style style:name="T30" style:family="text">
      <style:text-properties fo:color="#231f20" fo:font-size="9.5pt" fo:font-weight="bold" style:font-size-asian="9.5pt" style:font-weight-asian="bold"/>
    </style:style>
    <style:style style:name="T31" style:family="text">
      <style:text-properties fo:color="#231f20" fo:font-size="9.5pt" fo:font-weight="bold" style:font-size-asian="9.5pt" style:font-weight-asian="bold" style:text-scale="95%"/>
    </style:style>
    <style:style style:name="T32" style:family="text">
      <style:text-properties fo:color="#231f20" fo:font-size="9.5pt" style:font-size-asian="9.5pt"/>
    </style:style>
    <style:style style:name="T33" style:family="text">
      <style:text-properties fo:color="#231f20" fo:font-size="9.5pt" style:font-size-asian="9.5pt" style:text-scale="95%"/>
    </style:style>
    <style:style style:name="T34" style:family="text">
      <style:text-properties fo:color="#231f20"/>
    </style:style>
    <style:style style:name="T35" style:family="text">
      <style:text-properties fo:color="#231f20" fo:letter-spacing="-0.023cm"/>
    </style:style>
    <style:style style:name="T36" style:family="text">
      <style:text-properties fo:color="#231f20" fo:letter-spacing="-0.021cm"/>
    </style:style>
    <style:style style:name="T37" style:family="text">
      <style:text-properties fo:color="#231f20" fo:letter-spacing="-0.009cm"/>
    </style:style>
    <style:style style:name="T38" style:family="text">
      <style:text-properties fo:color="#231f20" fo:letter-spacing="-0.048cm"/>
    </style:style>
    <style:style style:name="T39" style:family="text">
      <style:text-properties fo:color="#231f20" fo:letter-spacing="-0.046cm"/>
    </style:style>
    <style:style style:name="T40" style:family="text">
      <style:text-properties fo:color="#231f20" fo:letter-spacing="-0.005cm"/>
    </style:style>
    <style:style style:name="T41" style:family="text">
      <style:text-properties fo:color="#231f20" fo:letter-spacing="-0.028cm"/>
    </style:style>
    <style:style style:name="T42" style:family="text">
      <style:text-properties fo:color="#231f20" fo:letter-spacing="-0.026cm"/>
    </style:style>
    <style:style style:name="T43" style:family="text">
      <style:text-properties fo:color="#231f20" fo:letter-spacing="-0.011cm"/>
    </style:style>
    <style:style style:name="T44" style:family="text">
      <style:text-properties fo:color="#231f20" fo:letter-spacing="-0.007cm"/>
    </style:style>
    <style:style style:name="T45" style:family="text">
      <style:text-properties fo:color="#231f20" fo:letter-spacing="-0.016cm"/>
    </style:style>
    <style:style style:name="T46" style:family="text">
      <style:text-properties fo:color="#231f20" fo:letter-spacing="-0.014cm"/>
    </style:style>
    <style:style style:name="T47" style:family="text">
      <style:text-properties fo:color="#231f20" fo:letter-spacing="-0.012cm"/>
    </style:style>
    <style:style style:name="T48" style:family="text">
      <style:text-properties fo:color="#231f20" fo:letter-spacing="-0.03cm"/>
    </style:style>
    <style:style style:name="T49" style:family="text">
      <style:text-properties fo:color="#231f20" fo:letter-spacing="0.004cm"/>
    </style:style>
    <style:style style:name="T50" style:family="text">
      <style:text-properties fo:color="#231f20" fo:letter-spacing="-0.019cm"/>
    </style:style>
    <style:style style:name="T51" style:family="text">
      <style:text-properties fo:color="#231f20" fo:letter-spacing="-0.051cm"/>
    </style:style>
    <style:style style:name="T52" style:family="text">
      <style:text-properties fo:color="#231f20" fo:letter-spacing="-0.049cm"/>
    </style:style>
    <style:style style:name="T53" style:family="text">
      <style:text-properties fo:color="#231f20" fo:letter-spacing="-0.062cm"/>
    </style:style>
    <style:style style:name="T54" style:family="text">
      <style:text-properties fo:color="#231f20" fo:font-weight="bold" style:font-weight-asian="bold"/>
    </style:style>
    <style:style style:name="T55" style:family="text">
      <style:text-properties fo:color="#231f20" fo:letter-spacing="0.012cm" fo:font-weight="bold" style:font-weight-asian="bold"/>
    </style:style>
    <style:style style:name="T56" style:family="text">
      <style:text-properties fo:color="#231f20" fo:letter-spacing="0.012cm"/>
    </style:style>
    <style:style style:name="T57" style:family="text">
      <style:text-properties fo:color="#231f20" fo:letter-spacing="0.014cm"/>
    </style:style>
    <style:style style:name="T58" style:family="text">
      <style:text-properties fo:color="#231f20" style:text-position="58% 100%" fo:font-size="6pt" style:font-size-asian="6pt"/>
    </style:style>
    <style:style style:name="T59" style:family="text">
      <style:text-properties fo:color="#231f20" fo:letter-spacing="-0.041cm"/>
    </style:style>
    <style:style style:name="T60" style:family="text">
      <style:text-properties fo:color="#231f20" fo:letter-spacing="-0.041cm" fo:font-weight="bold" style:font-weight-asian="bold"/>
    </style:style>
    <style:style style:name="T61" style:family="text">
      <style:text-properties fo:color="#231f20" fo:letter-spacing="-0.035cm"/>
    </style:style>
    <style:style style:name="T62" style:family="text">
      <style:text-properties fo:color="#231f20" fo:letter-spacing="-0.034cm"/>
    </style:style>
    <style:style style:name="T63" style:family="text">
      <style:text-properties fo:color="#231f20" fo:letter-spacing="-0.053cm"/>
    </style:style>
    <style:style style:name="T64" style:family="text">
      <style:text-properties fo:color="#231f20" style:text-position="60% 100%" fo:font-size="5pt" style:font-size-asian="5pt"/>
    </style:style>
    <style:style style:name="T65" style:family="text">
      <style:text-properties fo:color="#231f20" fo:letter-spacing="-0.018cm"/>
    </style:style>
    <style:style style:name="T66" style:family="text">
      <style:text-properties fo:color="#231f20" fo:letter-spacing="-0.025cm"/>
    </style:style>
    <style:style style:name="T67" style:family="text">
      <style:text-properties fo:color="#231f20" style:font-name="Palatino Linotype" fo:font-style="italic" style:font-style-asian="italic"/>
    </style:style>
    <style:style style:name="T68" style:family="text">
      <style:text-properties fo:color="#231f20" style:font-name="Palatino Linotype" fo:font-style="italic" fo:font-weight="bold" style:font-style-asian="italic" style:font-weight-asian="bold"/>
    </style:style>
    <style:style style:name="T69" style:family="text">
      <style:text-properties fo:color="#231f20" style:font-name="Palatino Linotype" fo:letter-spacing="-0.005cm" fo:font-style="italic" style:font-style-asian="italic"/>
    </style:style>
    <style:style style:name="T70" style:family="text">
      <style:text-properties fo:color="#231f20" style:font-name="Palatino Linotype" fo:font-size="10pt" fo:font-style="italic" style:font-size-asian="10pt" style:font-style-asian="italic"/>
    </style:style>
    <style:style style:name="T71" style:family="text">
      <style:text-properties fo:color="#231f20" style:font-name="Palatino Linotype" fo:font-size="10pt" fo:letter-spacing="-0.041cm" fo:font-style="italic" style:font-size-asian="10pt" style:font-style-asian="italic"/>
    </style:style>
    <style:style style:name="T72" style:family="text">
      <style:text-properties fo:color="#231f20" style:font-name="Palatino Linotype" fo:font-size="10pt" fo:letter-spacing="-0.039cm" fo:font-style="italic" style:font-size-asian="10pt" style:font-style-asian="italic"/>
    </style:style>
    <style:style style:name="T73" style:family="text">
      <style:text-properties fo:color="#231f20" style:font-name="Palatino Linotype" fo:font-size="10pt" fo:letter-spacing="-0.005cm" fo:font-style="italic" style:font-size-asian="10pt" style:font-style-asian="italic"/>
    </style:style>
    <style:style style:name="T74" style:family="text">
      <style:text-properties fo:color="#231f20" style:font-name="Palatino Linotype" fo:font-size="10pt" fo:letter-spacing="-0.011cm" fo:font-style="italic" style:font-size-asian="10pt" style:font-style-asian="italic"/>
    </style:style>
    <style:style style:name="T75" style:family="text">
      <style:text-properties fo:color="#231f20" style:font-name="Palatino Linotype" fo:font-size="10pt" fo:letter-spacing="-0.025cm" fo:font-style="italic" style:font-size-asian="10pt" style:font-style-asian="italic"/>
    </style:style>
    <style:style style:name="T76" style:family="text">
      <style:text-properties fo:color="#231f20" style:font-name="Palatino Linotype" fo:font-size="10pt" fo:letter-spacing="-0.048cm" fo:font-style="italic" style:font-size-asian="10pt" style:font-style-asian="italic"/>
    </style:style>
    <style:style style:name="T77" style:family="text">
      <style:text-properties fo:color="#231f20" style:font-name="Palatino Linotype" fo:font-size="10pt" fo:letter-spacing="-0.049cm" fo:font-style="italic" style:font-size-asian="10pt" style:font-style-asian="italic"/>
    </style:style>
    <style:style style:name="T78" style:family="text">
      <style:text-properties fo:color="#231f20" style:font-name="Palatino Linotype" fo:font-size="10pt" fo:letter-spacing="-0.051cm" fo:font-style="italic" style:font-size-asian="10pt" style:font-style-asian="italic"/>
    </style:style>
    <style:style style:name="T79" style:family="text">
      <style:text-properties fo:color="#231f20" style:font-name="Palatino Linotype" fo:font-size="10pt" fo:letter-spacing="-0.053cm" fo:font-style="italic" style:font-size-asian="10pt" style:font-style-asian="italic"/>
    </style:style>
    <style:style style:name="T80" style:family="text">
      <style:text-properties fo:color="#231f20" style:font-name="Palatino Linotype" fo:font-size="10pt" fo:letter-spacing="-0.004cm" fo:font-style="italic" style:font-size-asian="10pt" style:font-style-asian="italic"/>
    </style:style>
    <style:style style:name="T81" style:family="text">
      <style:text-properties fo:color="#231f20" style:font-name="Palatino Linotype" fo:font-size="10pt" fo:letter-spacing="-0.064cm" fo:font-style="italic" style:font-size-asian="10pt" style:font-style-asian="italic"/>
    </style:style>
    <style:style style:name="T82" style:family="text">
      <style:text-properties fo:color="#231f20" style:font-name="Palatino Linotype" fo:font-size="10pt" fo:letter-spacing="-0.065cm" fo:font-style="italic" style:font-size-asian="10pt" style:font-style-asian="italic"/>
    </style:style>
    <style:style style:name="T83" style:family="text">
      <style:text-properties fo:color="#231f20" style:font-name="Palatino Linotype" fo:font-size="10pt" fo:letter-spacing="-0.014cm" fo:font-style="italic" style:font-size-asian="10pt" style:font-style-asian="italic"/>
    </style:style>
    <style:style style:name="T84" style:family="text">
      <style:text-properties fo:color="#231f20" style:font-name="Palatino Linotype" fo:font-size="10pt" fo:letter-spacing="-0.007cm" fo:font-style="italic" style:font-size-asian="10pt" style:font-style-asian="italic"/>
    </style:style>
    <style:style style:name="T85" style:family="text">
      <style:text-properties fo:color="#231f20" style:font-name="Palatino Linotype" fo:font-size="10pt" fo:letter-spacing="-0.012cm" fo:font-style="italic" style:font-size-asian="10pt" style:font-style-asian="italic"/>
    </style:style>
    <style:style style:name="T86" style:family="text">
      <style:text-properties fo:color="#231f20" style:font-name="Palatino Linotype" fo:font-size="10pt" fo:letter-spacing="-0.019cm" fo:font-style="italic" style:font-size-asian="10pt" style:font-style-asian="italic"/>
    </style:style>
    <style:style style:name="T87" style:family="text">
      <style:text-properties fo:color="#231f20" style:font-name="Palatino Linotype" fo:font-size="10pt" fo:letter-spacing="-0.009cm" fo:font-style="italic" style:font-size-asian="10pt" style:font-style-asian="italic"/>
    </style:style>
    <style:style style:name="T88" style:family="text">
      <style:text-properties fo:color="#231f20" style:font-name="Palatino Linotype" fo:font-size="10pt" fo:letter-spacing="-0.016cm" fo:font-style="italic" style:font-size-asian="10pt" style:font-style-asian="italic"/>
    </style:style>
    <style:style style:name="T89" style:family="text">
      <style:text-properties fo:color="#231f20" style:font-name="Palatino Linotype" fo:font-size="10pt" fo:letter-spacing="-0.034cm" fo:font-style="italic" style:font-size-asian="10pt" style:font-style-asian="italic"/>
    </style:style>
    <style:style style:name="T90" style:family="text">
      <style:text-properties fo:color="#231f20" fo:letter-spacing="-0.069cm"/>
    </style:style>
    <style:style style:name="T91" style:family="text">
      <style:text-properties fo:color="#231f20" fo:letter-spacing="-0.06cm"/>
    </style:style>
    <style:style style:name="T92" style:family="text">
      <style:text-properties fo:color="#231f20" fo:letter-spacing="-0.064cm"/>
    </style:style>
    <style:style style:name="T93" style:family="text">
      <style:text-properties fo:color="#231f20" fo:letter-spacing="-0.065cm"/>
    </style:style>
    <style:style style:name="T94" style:family="text">
      <style:text-properties fo:color="#231f20" fo:letter-spacing="-0.056cm"/>
    </style:style>
    <style:style style:name="T95" style:family="text">
      <style:text-properties fo:color="#231f20" fo:letter-spacing="-0.044cm"/>
    </style:style>
    <style:style style:name="T96" style:family="text">
      <style:text-properties fo:color="#231f20" fo:letter-spacing="0.016cm"/>
    </style:style>
    <style:style style:name="T97" style:family="text">
      <style:text-properties fo:color="#231f20" fo:letter-spacing="0.018cm"/>
    </style:style>
    <style:style style:name="T98" style:family="text">
      <style:text-properties fo:color="#231f20" style:text-scale="95%"/>
    </style:style>
    <style:style style:name="T99" style:family="text">
      <style:text-properties fo:color="#231f20" fo:letter-spacing="-0.037cm"/>
    </style:style>
    <style:style style:name="T100" style:family="text">
      <style:text-properties fo:color="#231f20" fo:letter-spacing="-0.004cm"/>
    </style:style>
    <style:style style:name="T101" style:family="text">
      <style:text-properties fo:color="#231f20" fo:letter-spacing="0.032cm"/>
    </style:style>
    <style:style style:name="T102" style:family="text">
      <style:text-properties fo:color="#231f20" fo:letter-spacing="0.034cm"/>
    </style:style>
    <style:style style:name="T103" style:family="text">
      <style:text-properties fo:color="#231f20" style:text-scale="90%"/>
    </style:style>
    <style:style style:name="T104" style:family="text">
      <style:text-properties fo:color="#231f20" fo:font-size="10pt" style:font-size-asian="10pt"/>
    </style:style>
    <style:style style:name="T105" style:family="text">
      <style:text-properties fo:color="#231f20" fo:font-size="10pt" style:font-size-asian="10pt" style:text-scale="98%"/>
    </style:style>
    <style:style style:name="T106" style:family="text">
      <style:text-properties fo:color="#231f20" fo:font-size="10pt" style:font-size-asian="10pt" style:text-scale="97%"/>
    </style:style>
    <style:style style:name="T107" style:family="text">
      <style:text-properties fo:color="#231f20" fo:font-size="10pt" style:font-size-asian="10pt" style:text-scale="106%"/>
    </style:style>
    <style:style style:name="T108" style:family="text">
      <style:text-properties fo:color="#231f20" fo:font-size="10pt" fo:letter-spacing="-0.009cm" style:font-size-asian="10pt"/>
    </style:style>
    <style:style style:name="T109" style:family="text">
      <style:text-properties fo:color="#231f20" fo:font-size="10pt" fo:letter-spacing="-0.041cm" style:font-size-asian="10pt"/>
    </style:style>
    <style:style style:name="T110" style:family="text">
      <style:text-properties fo:color="#231f20" fo:font-size="10pt" fo:letter-spacing="-0.005cm" style:font-size-asian="10pt"/>
    </style:style>
    <style:style style:name="T111" style:family="text">
      <style:text-properties fo:color="#231f20" fo:font-size="10pt" fo:letter-spacing="-0.007cm" style:font-size-asian="10pt"/>
    </style:style>
    <style:style style:name="T112" style:family="text">
      <style:text-properties fo:color="#231f20" fo:font-size="10pt" fo:letter-spacing="-0.021cm" style:font-size-asian="10pt"/>
    </style:style>
    <style:style style:name="T113" style:family="text">
      <style:text-properties fo:color="#231f20" fo:font-size="10pt" fo:letter-spacing="-0.03cm" style:font-size-asian="10pt"/>
    </style:style>
    <style:style style:name="T114" style:family="text">
      <style:text-properties fo:color="#231f20" fo:font-size="10pt" fo:letter-spacing="-0.011cm" style:font-size-asian="10pt"/>
    </style:style>
    <style:style style:name="T115" style:family="text">
      <style:text-properties fo:color="#231f20" fo:font-size="10pt" fo:letter-spacing="-0.026cm" style:font-size-asian="10pt"/>
    </style:style>
    <style:style style:name="T116" style:family="text">
      <style:text-properties fo:color="#231f20" fo:font-size="10pt" fo:letter-spacing="-0.025cm" style:font-size-asian="10pt"/>
    </style:style>
    <style:style style:name="T117" style:family="text">
      <style:text-properties fo:color="#231f20" fo:font-size="10pt" fo:letter-spacing="-0.032cm" style:font-size-asian="10pt"/>
    </style:style>
    <style:style style:name="T118" style:family="text">
      <style:text-properties fo:color="#231f20" fo:font-size="10pt" fo:letter-spacing="-0.056cm" style:font-size-asian="10pt"/>
    </style:style>
    <style:style style:name="T119" style:family="text">
      <style:text-properties fo:color="#231f20" fo:font-size="10pt" fo:letter-spacing="-0.049cm" style:font-size-asian="10pt"/>
    </style:style>
    <style:style style:name="T120" style:family="text">
      <style:text-properties fo:color="#231f20" fo:font-size="10pt" fo:letter-spacing="-0.048cm" style:font-size-asian="10pt"/>
    </style:style>
    <style:style style:name="T121" style:family="text">
      <style:text-properties fo:color="#231f20" fo:font-size="10pt" fo:letter-spacing="-0.053cm" style:font-size-asian="10pt"/>
    </style:style>
    <style:style style:name="T122" style:family="text">
      <style:text-properties fo:color="#231f20" fo:font-size="10pt" fo:letter-spacing="-0.051cm" style:font-size-asian="10pt"/>
    </style:style>
    <style:style style:name="T123" style:family="text">
      <style:text-properties fo:color="#231f20" fo:font-size="10pt" fo:letter-spacing="-0.044cm" style:font-size-asian="10pt"/>
    </style:style>
    <style:style style:name="T124" style:family="text">
      <style:text-properties fo:color="#231f20" fo:font-size="10pt" fo:letter-spacing="-0.065cm" style:font-size-asian="10pt"/>
    </style:style>
    <style:style style:name="T125" style:family="text">
      <style:text-properties fo:color="#231f20" fo:font-size="10pt" fo:letter-spacing="-0.018cm" style:font-size-asian="10pt"/>
    </style:style>
    <style:style style:name="T126" style:family="text">
      <style:text-properties fo:color="#231f20" fo:font-size="10pt" fo:letter-spacing="-0.064cm" style:font-size-asian="10pt"/>
    </style:style>
    <style:style style:name="T127" style:family="text">
      <style:text-properties fo:color="#231f20" fo:font-size="10pt" fo:letter-spacing="-0.034cm" style:font-size-asian="10pt"/>
    </style:style>
    <style:style style:name="T128" style:family="text">
      <style:text-properties fo:color="#231f20" fo:font-size="10pt" fo:letter-spacing="-0.016cm" style:font-size-asian="10pt"/>
    </style:style>
    <style:style style:name="T129" style:family="text">
      <style:text-properties fo:color="#231f20" fo:font-size="10pt" fo:letter-spacing="-0.014cm" style:font-size-asian="10pt"/>
    </style:style>
    <style:style style:name="T130" style:family="text">
      <style:text-properties fo:color="#231f20" fo:font-size="10pt" fo:letter-spacing="-0.019cm" style:font-size-asian="10pt"/>
    </style:style>
    <style:style style:name="T131" style:family="text">
      <style:text-properties fo:color="#231f20" fo:font-size="10pt" fo:letter-spacing="-0.023cm" style:font-size-asian="10pt"/>
    </style:style>
    <style:style style:name="T132" style:family="text">
      <style:text-properties fo:color="#231f20" fo:font-size="10pt" fo:letter-spacing="-0.012cm" style:font-size-asian="10pt"/>
    </style:style>
    <style:style style:name="T133" style:family="text">
      <style:text-properties fo:color="#231f20" fo:font-size="10pt" fo:letter-spacing="-0.035cm" style:font-size-asian="10pt"/>
    </style:style>
    <style:style style:name="T134" style:family="text">
      <style:text-properties fo:color="#231f20" style:text-position="63% 100%" fo:font-size="5.5pt" style:font-size-asian="5.5pt"/>
    </style:style>
    <style:style style:name="T135" style:family="text">
      <style:text-properties fo:color="#231f20" style:text-position="63% 100%" fo:font-size="5.5pt" fo:letter-spacing="0.021cm" style:font-size-asian="5.5pt"/>
    </style:style>
    <style:style style:name="T136" style:family="text">
      <style:text-properties fo:color="#231f20" style:text-position="63% 100%" fo:font-size="5.5pt" fo:letter-spacing="0.005cm" style:font-size-asian="5.5pt"/>
    </style:style>
    <style:style style:name="T137" style:family="text">
      <style:text-properties fo:color="#808285" style:font-name="Arial" fo:font-size="9pt" style:font-size-asian="9pt" style:text-scale="105%"/>
    </style:style>
    <style:style style:name="T138" style:family="text">
      <style:text-properties style:font-name="Arial" fo:font-size="9pt" style:font-size-asian="9pt"/>
    </style:style>
    <style:style style:name="T139" style:family="text">
      <style:text-properties style:font-name="Arial" fo:font-size="8pt" fo:letter-spacing="-0.002cm" style:font-size-asian="8pt" style:text-scale="95%"/>
    </style:style>
    <style:style style:name="T140" style:family="text">
      <style:text-properties style:font-name="Arial" fo:font-size="8pt" style:font-size-asian="8pt"/>
    </style:style>
    <style:style style:name="T141" style:family="text">
      <style:text-properties style:font-name="Arial" fo:font-size="11pt" fo:font-weight="bold" style:font-size-asian="11pt" style:font-weight-asian="bold"/>
    </style:style>
    <style:style style:name="T142" style:family="text">
      <style:text-properties style:font-name="Arial" fo:font-size="19pt" style:font-size-asian="19pt"/>
    </style:style>
    <style:style style:name="T143" style:family="text">
      <style:text-properties style:font-name="Arial" fo:font-size="13pt" style:font-size-asian="13pt"/>
    </style:style>
    <style:style style:name="T144" style:family="text">
      <style:text-properties fo:font-size="9pt" style:font-size-asian="9pt"/>
    </style:style>
    <style:style style:name="T145" style:family="text">
      <style:text-properties fo:font-size="10pt" fo:letter-spacing="0.004cm" style:font-size-asian="10pt"/>
    </style:style>
    <style:style style:name="T146" style:family="text">
      <style:text-properties fo:font-size="10pt" style:font-size-asian="10pt"/>
    </style:style>
    <style:style style:name="T147" style:family="text">
      <style:text-properties fo:font-size="9.5pt" style:font-size-asian="9.5pt"/>
    </style:style>
    <style:style style:name="T148" style:family="text">
      <style:text-properties fo:font-size="6pt" style:font-size-asian="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text:span text:style-name="T1">teoria </text:span><text:span text:style-name="T137">polityki </text:span><text:span text:style-name="T1">4 | 2020 s. </text:span><text:span text:style-name="T3"><text:s/></text:span><text:span text:style-name="T1">31–41</text:span></text:p>
        <text:p text:style-name="P8"><text:span text:style-name="T11">doi: <text:s/></text:span><text:span text:style-name="T13"><text:s/></text:span><text:span text:style-name="T139">10.4467/25440845TP.19.014.11780</text:span></text:p>
        <text:p text:style-name="P9"><text:a xlink:type="simple" xlink:href="http://www.ejournals.eu/TP" text:style-name="ListLabel_20_1" text:visited-style-name="ListLabel_20_1"><text:span text:style-name="T12">www.ejournals.eu/TP</text:span></text:a></text:p>
        <text:p text:style-name="P46"/>
        <text:p text:style-name="P46"/>
        <text:p text:style-name="P46"/>
        <text:p text:style-name="P46"/>
        <text:p text:style-name="P51"/>
        <text:p text:style-name="P10"><draw:frame draw:style-name="fr2" draw:name="image1.png" text:anchor-type="as-char" svg:width="0.3cm" svg:height="0.339cm" draw:z-index="10"><draw:image xlink:href="Pictures/100002010000002400000028AFE5EE18648CE344.png" xlink:type="simple" xlink:show="embed" xlink:actuate="onLoad" loext:mime-type="image/png"/></draw:frame><text:span text:style-name="T145"><text:s/></text:span><text:a xlink:type="simple" xlink:href="http://orcid.org/0000-0001-7083-1959" text:style-name="ListLabel_20_2" text:visited-style-name="ListLabel_20_2"><text:span text:style-name="T4">http://orcid.org/0000-0001-7083-1959</text:span></text:a></text:p>
        <text:p text:style-name="P11"><text:span text:style-name="T6">Małgorzata Kułakowska</text:span></text:p>
        <text:p text:style-name="P14"><text:span text:style-name="T2">Jagiellonian University</text:span></text:p>
        <text:p text:style-name="P52"/>
        <text:p text:style-name="P15"><text:span text:style-name="T7">Interpretive</text:span><text:span text:style-name="T8"> </text:span><text:span text:style-name="T7">Theories</text:span><text:span text:style-name="T9"> </text:span><text:span text:style-name="T7">in</text:span><text:span text:style-name="T8"> </text:span><text:span text:style-name="T7">Political</text:span><text:span text:style-name="T9"> </text:span><text:span text:style-name="T7">Science</text:span></text:p>
        <text:p text:style-name="P48"/>
        <text:p text:style-name="P54"/>
        <text:p text:style-name="P17"><text:span text:style-name="T30">Abstract: </text:span><text:span text:style-name="T32">The aim of the paper is to present the premises of the interpretative appro- ach, with its internal diversity and methodological implications. While the first part of the paper discusses possible meanings connected with the concept of an interpretive approach, the second focuses on methodological implications and choices inspired by</text:span></text:p>
        <text:p text:style-name="P18"><text:span text:style-name="T32">interpretivism.</text:span></text:p>
        <text:p text:style-name="P23"><text:span text:style-name="T31">Keywords: </text:span><text:span text:style-name="T33">interpretivism, methodology, research design, meaning analysis, qualitative-in- </text:span><text:span text:style-name="T32">terpretive methods</text:span></text:p>
        <text:p text:style-name="P49"/>
        <text:p text:style-name="P49"/>
        <text:h text:style-name="P3" text:outline-level="2"><text:span text:style-name="T34">The promise of interpretive political science</text:span></text:h>
        <text:p text:style-name="P56"><text:span text:style-name="T34">In</text:span><text:span text:style-name="T35"> </text:span><text:span text:style-name="T34">the</text:span><text:span text:style-name="T35"> </text:span><text:span text:style-name="T34">preface</text:span><text:span text:style-name="T36"> </text:span><text:span text:style-name="T34">to</text:span><text:span text:style-name="T35"> </text:span><text:span text:style-name="T34">his</text:span><text:span text:style-name="T35"> </text:span><text:span text:style-name="T34">monumental</text:span><text:span text:style-name="T36"> </text:span><text:span text:style-name="T34">work</text:span><text:span text:style-name="T35"> </text:span><text:span text:style-name="T34">on</text:span><text:span text:style-name="T36"> </text:span><text:span text:style-name="T34">interpretive</text:span><text:span text:style-name="T35"> </text:span><text:span text:style-name="T34">political</text:span><text:span text:style-name="T35"> </text:span><text:span text:style-name="T34">science</text:span><text:span text:style-name="T36"> </text:span><text:span text:style-name="T34">(ed.</text:span><text:span text:style-name="T35"> </text:span><text:span text:style-name="T34">Bev- </text:span><text:span text:style-name="T37">ir,</text:span><text:span text:style-name="T38"> </text:span><text:span text:style-name="T34">2010a;</text:span><text:span text:style-name="T39"> </text:span><text:span text:style-name="T34">2010b;</text:span><text:span text:style-name="T39"> </text:span><text:span text:style-name="T34">2010c;</text:span><text:span text:style-name="T39"> </text:span><text:span text:style-name="T34">2010d),</text:span><text:span text:style-name="T39"> </text:span><text:span text:style-name="T34">Mark</text:span><text:span text:style-name="T39"> </text:span><text:span text:style-name="T34">Bevir</text:span><text:span text:style-name="T38"> </text:span><text:span text:style-name="T34">characterized</text:span><text:span text:style-name="T39"> </text:span><text:span text:style-name="T34">it</text:span><text:span text:style-name="T39"> </text:span><text:span text:style-name="T34">by</text:span><text:span text:style-name="T39"> </text:span><text:span text:style-name="T34">analyses</text:span><text:span text:style-name="T39"> </text:span><text:span text:style-name="T34">of</text:span><text:span text:style-name="T39"> </text:span><text:span text:style-name="T34">mean- ings of human actions, techniques of textual analysis and </text:span><text:span text:style-name="T40">ethnography, </text:span><text:span text:style-name="T34">particu- lar</text:span><text:span text:style-name="T41"> </text:span><text:span text:style-name="T34">topics</text:span><text:span text:style-name="T41"> </text:span><text:span text:style-name="T34">such</text:span><text:span text:style-name="T42"> </text:span><text:span text:style-name="T34">as</text:span><text:span text:style-name="T41"> </text:span><text:span text:style-name="T34">cultural</text:span><text:span text:style-name="T42"> </text:span><text:span text:style-name="T34">practices</text:span><text:span text:style-name="T41"> </text:span><text:span text:style-name="T34">and</text:span><text:span text:style-name="T42"> </text:span><text:span text:style-name="T34">identities</text:span><text:span text:style-name="T41"> </text:span><text:span text:style-name="T34">and</text:span><text:span text:style-name="T42"> </text:span><text:span text:style-name="T34">finally</text:span><text:span text:style-name="T41"> </text:span><text:span text:style-name="T34">particular</text:span><text:span text:style-name="T42"> </text:span><text:span text:style-name="T34">dialogical and</text:span><text:span text:style-name="T43"> </text:span><text:span text:style-name="T34">collaborative</text:span><text:span text:style-name="T43"> </text:span><text:span text:style-name="T34">approaches</text:span><text:span text:style-name="T43"> </text:span><text:span text:style-name="T34">to</text:span><text:span text:style-name="T43"> </text:span><text:span text:style-name="T34">public</text:span><text:span text:style-name="T37"> </text:span><text:span text:style-name="T34">policies</text:span><text:span text:style-name="T43"> </text:span><text:span text:style-name="T34">(2010a,</text:span><text:span text:style-name="T43"> </text:span><text:span text:style-name="T44">p.</text:span><text:span text:style-name="T43"> </text:span><text:span text:style-name="T34">xix).</text:span><text:span text:style-name="T37"> </text:span><text:span text:style-name="T34">I</text:span><text:span text:style-name="T43"> </text:span><text:span text:style-name="T34">believe</text:span><text:span text:style-name="T43"> </text:span><text:span text:style-name="T34">this</text:span><text:span text:style-name="T43"> </text:span><text:span text:style-name="T34">in- troductory description unveils the value of interpretivism in political science (cf. Filipowicz, 2015; Bachryj-Krzywaźnia, 2016b). When talking about topics privileged</text:span><text:span text:style-name="T45"> </text:span><text:span text:style-name="T34">by</text:span><text:span text:style-name="T45"> </text:span><text:span text:style-name="T34">interpretive</text:span><text:span text:style-name="T46"> </text:span><text:span text:style-name="T34">theories,</text:span><text:span text:style-name="T45"> </text:span><text:span text:style-name="T34">Bevir</text:span><text:span text:style-name="T45"> </text:span><text:span text:style-name="T34">mentioned</text:span><text:span text:style-name="T46"> </text:span><text:span text:style-name="T34">studies</text:span><text:span text:style-name="T45"> </text:span><text:span text:style-name="T34">of</text:span><text:span text:style-name="T46"> </text:span><text:span text:style-name="T34">beliefs,</text:span><text:span text:style-name="T45"> </text:span><text:span text:style-name="T34">identities and cultural practices and traditions (2010a, </text:span><text:span text:style-name="T44">p. </text:span><text:span text:style-name="T34">vii). Given the interpretive turn, highlighting the significance of meaning in social sciences </text:span><text:span text:style-name="T46">(Yanow, </text:span><text:span text:style-name="T34">Schwartz- Shea, 2015), it can only be expected that the discussion between positivist and interpretivist</text:span><text:span text:style-name="T47"> </text:span><text:span text:style-name="T34">approaches</text:span><text:span text:style-name="T43"> </text:span><text:span text:style-name="T34">would</text:span><text:span text:style-name="T43"> </text:span><text:span text:style-name="T34">continue</text:span><text:span text:style-name="T47"> </text:span><text:span text:style-name="T34">enriching</text:span><text:span text:style-name="T43"> </text:span><text:span text:style-name="T34">political</text:span><text:span text:style-name="T43"> </text:span><text:span text:style-name="T34">science</text:span><text:span text:style-name="T43"> </text:span><text:span text:style-name="T34">research.</text:span></text:p>
      </text:section>
      <text:p text:style-name="P61"/>
      <text:h text:style-name="Heading_20_1" text:outline-level="2"><text:span text:style-name="T34">The premises of the interpretive approach</text:span></text:h>
      <text:p text:style-name="P66"><text:span text:style-name="T40">Paul </text:span><text:span text:style-name="T34">Furlong and David Marsh in their chapter </text:span><text:span text:style-name="T48">“A </text:span><text:span text:style-name="T34">skin not a sweater: ontolo- </text:span><text:span text:style-name="T49">gy </text:span><text:span text:style-name="T34">and epistemology in political science” (2010) analysed interpretivism in the context of ontological and epistemological questions within political science. They described two broad ontological positions, one labelled as foundational- ism/objectivism/realism,</text:span><text:span text:style-name="T35"> </text:span><text:span text:style-name="T34">positing</text:span><text:span text:style-name="T35"> </text:span><text:span text:style-name="T34">the</text:span><text:span text:style-name="T35"> </text:span><text:span text:style-name="T34">existence</text:span><text:span text:style-name="T35"> </text:span><text:span text:style-name="T34">of</text:span><text:span text:style-name="T35"> </text:span><text:span text:style-name="T34">the</text:span><text:span text:style-name="T36"> </text:span><text:span text:style-name="T34">so-called</text:span><text:span text:style-name="T35"> </text:span><text:span text:style-name="T40">‘real’</text:span><text:span text:style-name="T35"> </text:span><text:span text:style-name="T34">world,</text:span><text:span text:style-name="T35"> </text:span><text:span text:style-name="T34">“in- dependent of our knowledge of </text:span><text:span text:style-name="T40">it” </text:span><text:span text:style-name="T34">(2010, </text:span><text:span text:style-name="T44">p. </text:span><text:span text:style-name="T34">185), and the second called anti- foundationalism/constructivism/relativism, assuming that the world is socially constructed. They proceeded to show how ontology influences epistemology and in turn methodological choices, so an anti-foundationalist ontology might be seen as leading to an interpretivist epistemology and preference for qualita- tive</text:span><text:span text:style-name="T35"> </text:span><text:span text:style-name="T34">methods</text:span><text:span text:style-name="T36"> </text:span><text:span text:style-name="T34">(2010,</text:span><text:span text:style-name="T36"> </text:span><text:span text:style-name="T44">p.</text:span><text:span text:style-name="T35"> </text:span><text:span text:style-name="T34">186).</text:span><text:span text:style-name="T36"> </text:span><text:span text:style-name="T34">They</text:span><text:span text:style-name="T36"> </text:span><text:span text:style-name="T34">emphasized</text:span><text:span text:style-name="T36"> </text:span><text:span text:style-name="T34">how</text:span><text:span text:style-name="T35"> </text:span><text:span text:style-name="T34">contested</text:span><text:span text:style-name="T36"> </text:span><text:span text:style-name="T34">this</text:span><text:span text:style-name="T36"> </text:span><text:span text:style-name="T34">theoretical</text:span><text:span text:style-name="T36"> </text:span><text:span text:style-name="T34">de- bate</text:span><text:span text:style-name="T48"> </text:span><text:span text:style-name="T34">is,</text:span><text:span text:style-name="T48"> </text:span><text:span text:style-name="T34">which</text:span><text:span text:style-name="T41"> </text:span><text:span text:style-name="T34">is</text:span><text:span text:style-name="T48"> </text:span><text:span text:style-name="T34">also</text:span><text:span text:style-name="T41"> </text:span><text:span text:style-name="T34">reflected</text:span><text:span text:style-name="T48"> </text:span><text:span text:style-name="T34">by</text:span><text:span text:style-name="T41"> </text:span><text:span text:style-name="T34">the</text:span><text:span text:style-name="T48"> </text:span><text:span text:style-name="T34">diversity</text:span><text:span text:style-name="T41"> </text:span><text:span text:style-name="T34">of</text:span><text:span text:style-name="T48"> </text:span><text:span text:style-name="T34">names</text:span><text:span text:style-name="T41"> </text:span><text:span text:style-name="T34">and</text:span><text:span text:style-name="T48"> </text:span><text:span text:style-name="T34">labels</text:span><text:span text:style-name="T48"> </text:span><text:span text:style-name="T34">used</text:span><text:span text:style-name="T41"> </text:span><text:span text:style-name="T34">by</text:span><text:span text:style-name="T48"> </text:span><text:span text:style-name="T34">schol- ars</text:span><text:span text:style-name="T47"> </text:span><text:span text:style-name="T34">to</text:span><text:span text:style-name="T43"> </text:span><text:span text:style-name="T34">describe</text:span><text:span text:style-name="T43"> </text:span><text:span text:style-name="T34">their</text:span><text:span text:style-name="T43"> </text:span><text:span text:style-name="T34">ontological</text:span><text:span text:style-name="T43"> </text:span><text:span text:style-name="T34">and</text:span><text:span text:style-name="T43"> </text:span><text:span text:style-name="T34">epistemological</text:span><text:span text:style-name="T47"> </text:span><text:span text:style-name="T34">positions.</text:span></text:p>
      <text:p text:style-name="P69"><text:span text:style-name="T34">The diversity of names and labels mentioned by Furlong and Marsh (2010)</text:span></text:p>
      <text:p text:style-name="P67"><text:span text:style-name="T34">can be easily spotted through the literature </text:span><text:span text:style-name="T40">review. </text:span><text:span text:style-name="T50">We </text:span><text:span text:style-name="T34">may then discuss </text:span><text:span text:style-name="T40">inter- </text:span><text:span text:style-name="T34">pretivism also in the context of two models for conducting research/science </text:span><text:span text:style-name="T40">(Krauz-Mozer, </text:span><text:span text:style-name="T34">2005). The first model Barbara Krauz-Mozer described as an- alytical-empiricist,</text:span><text:span text:style-name="T46"> </text:span><text:span text:style-name="T34">assuming</text:span><text:span text:style-name="T46"> </text:span><text:span text:style-name="T34">the</text:span><text:span text:style-name="T46"> </text:span><text:span text:style-name="T34">existence</text:span><text:span text:style-name="T47"> </text:span><text:span text:style-name="T34">of</text:span><text:span text:style-name="T46"> </text:span><text:span text:style-name="T34">external</text:span><text:span text:style-name="T46"> </text:span><text:span text:style-name="T34">reality</text:span><text:span text:style-name="T46"> </text:span><text:span text:style-name="T34">accessible</text:span><text:span text:style-name="T47"> </text:span><text:span text:style-name="T34">via</text:span><text:span text:style-name="T46"> </text:span><text:span text:style-name="T34">em- pirical research, the second one was labelled as hermeneutic-humanist. Krauz- Mozer presented the hermeneutic-humanist approach as internally diversified, including concepts so diverse as emphatic understanding of Max </text:span><text:span text:style-name="T47">Weber’s </text:span><text:span text:style-name="T34">and radical</text:span><text:span text:style-name="T47"> </text:span><text:span text:style-name="T34">post-modern</text:span><text:span text:style-name="T47"> </text:span><text:span text:style-name="T34">statements</text:span><text:span text:style-name="T47"> </text:span><text:span text:style-name="T34">denying</text:span><text:span text:style-name="T47"> </text:span><text:span text:style-name="T34">the</text:span><text:span text:style-name="T47"> </text:span><text:span text:style-name="T34">possibility</text:span><text:span text:style-name="T47"> </text:span><text:span text:style-name="T34">of</text:span><text:span text:style-name="T47"> </text:span><text:span text:style-name="T34">external</text:span><text:span text:style-name="T47"> </text:span><text:span text:style-name="T46">“truth”,</text:span><text:span text:style-name="T47"> </text:span><text:span text:style-name="T34">and</text:span><text:span text:style-name="T47"> </text:span><text:span text:style-name="T34">it seems clear that interpretive approaches (diverse as they are) bear much</text:span><text:span text:style-name="T51"> </text:span><text:span text:style-name="T34">resem- blance to and can be analysed within the hermeneutic-humanist</text:span><text:span text:style-name="T52"> </text:span><text:span text:style-name="T34">model.</text:span></text:p>
      <text:p text:style-name="P70"><text:span text:style-name="T34">Furlong and Marsh clearly opposed positivist and intepretivist approaches, when presenting distinctions between what is scientific (also called positivist) and</text:span><text:span text:style-name="T43"> </text:span><text:span text:style-name="T34">what</text:span><text:span text:style-name="T43"> </text:span><text:span text:style-name="T34">is</text:span><text:span text:style-name="T37"> </text:span><text:span text:style-name="T34">hermeneutic</text:span><text:span text:style-name="T43"> </text:span><text:span text:style-name="T34">(or</text:span><text:span text:style-name="T37"> </text:span><text:span text:style-name="T34">interpretivist).</text:span><text:span text:style-name="T43"> </text:span><text:span text:style-name="T34">They</text:span><text:span text:style-name="T37"> </text:span><text:span text:style-name="T34">also</text:span><text:span text:style-name="T43"> </text:span><text:span text:style-name="T34">mentioned</text:span><text:span text:style-name="T37"> </text:span><text:span text:style-name="T34">a</text:span><text:span text:style-name="T43"> </text:span><text:span text:style-name="T34">possibility</text:span><text:span text:style-name="T37"> </text:span><text:span text:style-name="T34">to add a third position, a realist one, thus further deepening the discussion. When describing the interpretivist tradition, they focused on “the meaning of behav- iour” (Furlong, Marsh, 2010, </text:span><text:span text:style-name="T44">p. </text:span><text:span text:style-name="T34">192), and understanding rather than</text:span><text:span text:style-name="T53"> </text:span><text:span text:style-name="T34">explaining. Assuming (as mentioned above) that “the world is socially or discursively con- </text:span><text:span text:style-name="T37">structed”, </text:span><text:span text:style-name="T34">and thus knowledge “theoretically or discursively </text:span><text:span text:style-name="T46">laden”, </text:span><text:span text:style-name="T34">the interpre- tivists</text:span><text:span text:style-name="T47"> </text:span><text:span text:style-name="T44">“operate</text:span><text:span text:style-name="T47"> </text:span><text:span text:style-name="T34">within</text:span><text:span text:style-name="T43"> </text:span><text:span text:style-name="T34">discourses</text:span><text:span text:style-name="T47"> </text:span><text:span text:style-name="T34">and</text:span><text:span text:style-name="T43"> </text:span><text:span text:style-name="T34">traditions”</text:span><text:span text:style-name="T47"> </text:span><text:span text:style-name="T34">(2010,</text:span><text:span text:style-name="T47"> </text:span><text:span text:style-name="T44">p.</text:span><text:span text:style-name="T43"> </text:span><text:span text:style-name="T34">199).</text:span></text:p>
      <text:p text:style-name="P70"><text:span text:style-name="T34">In a similar </text:span><text:span text:style-name="T40">manner, </text:span><text:span text:style-name="T34">Bevir in his introduction to the first volume of </text:span><text:span text:style-name="T44">“Inter- </text:span><text:span text:style-name="T34">pretive</text:span><text:span text:style-name="T43"> </text:span><text:span text:style-name="T34">political</text:span><text:span text:style-name="T37"> </text:span><text:span text:style-name="T34">science”</text:span><text:span text:style-name="T37"> </text:span><text:span text:style-name="T34">(2010a)</text:span><text:span text:style-name="T37"> </text:span><text:span text:style-name="T34">clearly</text:span><text:span text:style-name="T43"> </text:span><text:span text:style-name="T34">contrasted</text:span><text:span text:style-name="T37"> </text:span><text:span text:style-name="T34">interpretivism</text:span><text:span text:style-name="T37"> </text:span><text:span text:style-name="T34">with</text:span><text:span text:style-name="T37"> </text:span><text:span text:style-name="T34">positiv- ism. Despite the fact that interpretation played a prominent role in origins and roots of political science, such as </text:span><text:span text:style-name="T40">history, </text:span><text:span text:style-name="T34">law and </text:span><text:span text:style-name="T40">philosophy, </text:span><text:span text:style-name="T34">he claimed that so-called</text:span><text:span text:style-name="T47"> </text:span><text:span text:style-name="T34">modernists</text:span><text:span text:style-name="T47"> </text:span><text:span text:style-name="T34">and</text:span><text:span text:style-name="T43"> </text:span><text:span text:style-name="T34">positivists</text:span><text:span text:style-name="T47"> </text:span><text:span text:style-name="T34">of</text:span><text:span text:style-name="T47"> </text:span><text:span text:style-name="T34">the</text:span><text:span text:style-name="T43"> </text:span><text:span text:style-name="T34">twentieth</text:span><text:span text:style-name="T47"> </text:span><text:span text:style-name="T34">century</text:span><text:span text:style-name="T47"> </text:span><text:span text:style-name="T34">“tried</text:span><text:span text:style-name="T47"> </text:span><text:span text:style-name="T34">to</text:span><text:span text:style-name="T43"> </text:span><text:span text:style-name="T34">model</text:span><text:span text:style-name="T47"> </text:span><text:span text:style-name="T34">po- litical science on their view of the natural sciences as concerned with </text:span><text:span text:style-name="T54">laws and regularities</text:span><text:span text:style-name="T55"> </text:span><text:span text:style-name="T34">that</text:span><text:span text:style-name="T56"> </text:span><text:span text:style-name="T34">governed</text:span><text:span text:style-name="T57"> </text:span><text:span text:style-name="T34">social</text:span><text:span text:style-name="T56"> </text:span><text:span text:style-name="T34">life</text:span><text:span text:style-name="T57"> </text:span><text:span text:style-name="T54">irrespective</text:span><text:span text:style-name="T55"> </text:span><text:span text:style-name="T34">of</text:span><text:span text:style-name="T56"> </text:span><text:span text:style-name="T34">the</text:span><text:span text:style-name="T57"> </text:span><text:soft-page-break/><text:span text:style-name="T34">beliefs</text:span><text:span text:style-name="T56"> </text:span><text:span text:style-name="T34">of</text:span><text:span text:style-name="T57"> </text:span><text:span text:style-name="T34">individuals</text:span></text:p>
      <text:p text:style-name="P73"/>
      <text:p text:style-name="P77"><text:span text:style-name="T34">and the meanings found in a society” (2010a, p. xxii). Clearly, interpretivism suggests an alternative approach.</text:span></text:p>
      <text:p text:style-name="P79"><text:span text:style-name="T34">Bevir and R.A.W. Rhodes in their chapter on the interpretive theory to the second edition of “Theory and methods in political science” (Bevir, Rhodes, 2002)</text:span><text:span text:style-name="T58">1</text:span><text:span text:style-name="T34">, again focused on meanings shaping actions and institutions, and the as- sumption shared by many variances of interpretivism that “we cannot under- stand human affairs properly unless we grasp the relevant meanings” (2002,</text:span></text:p>
      <text:p text:style-name="P57"><text:span text:style-name="T34">p. 2). Bevir and Rhodes identified two main strands of the contemporary inter- pretive theory: one rooted in history and generally humanities, and the second drawing inspiration from post-structuralist and post-modern thoughts.</text:span></text:p>
      <text:p text:style-name="P79"><text:span text:style-name="T34">When talking about fundamental premises of interpretivism, Bevir and Rhodes analysed the assumption that “people act on their beliefs and prefer- ences” (2002, </text:span><text:span text:style-name="T44">p. </text:span><text:span text:style-name="T34">4), implying that beliefs and preferences are causes for human actions.</text:span><text:span text:style-name="T45"> </text:span><text:span text:style-name="T34">In</text:span><text:span text:style-name="T46"> </text:span><text:span text:style-name="T34">doing</text:span><text:span text:style-name="T45"> </text:span><text:span text:style-name="T34">so,</text:span><text:span text:style-name="T46"> </text:span><text:span text:style-name="T34">they</text:span><text:span text:style-name="T46"> </text:span><text:span text:style-name="T34">directly</text:span><text:span text:style-name="T45"> </text:span><text:span text:style-name="T34">referred</text:span><text:span text:style-name="T46"> </text:span><text:span text:style-name="T34">to</text:span><text:span text:style-name="T46"> </text:span><text:span text:style-name="T34">one</text:span><text:span text:style-name="T45"> </text:span><text:span text:style-name="T34">of</text:span><text:span text:style-name="T46"> </text:span><text:span text:style-name="T34">the</text:span><text:span text:style-name="T45"> </text:span><text:span text:style-name="T34">great</text:span><text:span text:style-name="T46"> </text:span><text:span text:style-name="T34">debates</text:span><text:span text:style-name="T46"> </text:span><text:span text:style-name="T34">in</text:span><text:span text:style-name="T45"> </text:span><text:span text:style-name="T34">political science,</text:span><text:span text:style-name="T59"> </text:span><text:span text:style-name="T34">namely</text:span><text:span text:style-name="T59"> </text:span><text:span text:style-name="T34">“the</text:span><text:span text:style-name="T59"> </text:span><text:span text:style-name="T34">[mere]</text:span><text:span text:style-name="T59"> </text:span><text:span text:style-name="T34">possibility</text:span><text:span text:style-name="T59"> </text:span><text:span text:style-name="T34">of</text:span><text:span text:style-name="T59"> </text:span><text:span text:style-name="T34">a</text:span><text:span text:style-name="T59"> </text:span><text:span text:style-name="T54">science</text:span><text:span text:style-name="T60"> </text:span><text:span text:style-name="T34">of</text:span><text:span text:style-name="T59"> </text:span><text:span text:style-name="T34">politics”</text:span><text:span text:style-name="T59"> </text:span><text:span text:style-name="T34">(2002,</text:span><text:span text:style-name="T59"> </text:span><text:span text:style-name="T44">p.</text:span><text:span text:style-name="T59"> </text:span><text:span text:style-name="T34">6).</text:span><text:span text:style-name="T59"> </text:span><text:span text:style-name="T34">Since there</text:span><text:span text:style-name="T43"> </text:span><text:span text:style-name="T34">is</text:span><text:span text:style-name="T43"> </text:span><text:span text:style-name="T34">no</text:span><text:span text:style-name="T43"> </text:span><text:span text:style-name="T34">external,</text:span><text:span text:style-name="T43"> </text:span><text:span text:style-name="T34">empirically</text:span><text:span text:style-name="T43"> </text:span><text:span text:style-name="T34">verifiable</text:span><text:span text:style-name="T43"> </text:span><text:span text:style-name="T34">evidence</text:span><text:span text:style-name="T43"> </text:span><text:span text:style-name="T34">of</text:span><text:span text:style-name="T43"> </text:span><text:span text:style-name="T34">those</text:span><text:span text:style-name="T43"> </text:span><text:span text:style-name="T34">beliefs,</text:span><text:span text:style-name="T43"> </text:span><text:span text:style-name="T34">it</text:span><text:span text:style-name="T43"> </text:span><text:span text:style-name="T34">is</text:span><text:span text:style-name="T43"> </text:span><text:span text:style-name="T34">hard</text:span><text:span text:style-name="T43"> </text:span><text:span text:style-name="T34">to imagine explaining causal relations (natural sciences alike) between behaviour and</text:span><text:span text:style-name="T47"> </text:span><text:span text:style-name="T34">cognitive</text:span><text:span text:style-name="T43"> </text:span><text:span text:style-name="T34">processes.</text:span><text:span text:style-name="T47"> </text:span><text:span text:style-name="T40">What</text:span><text:span text:style-name="T43"> </text:span><text:span text:style-name="T34">the</text:span><text:span text:style-name="T47"> </text:span><text:span text:style-name="T34">authors</text:span><text:span text:style-name="T43"> </text:span><text:span text:style-name="T34">suggested</text:span><text:span text:style-name="T47"> </text:span><text:span text:style-name="T34">instead</text:span><text:span text:style-name="T43"> </text:span><text:span text:style-name="T34">was</text:span><text:span text:style-name="T47"> </text:span><text:span text:style-name="T34">explaining</text:span><text:span text:style-name="T43"> </text:span><text:span text:style-name="T34">hu- man</text:span><text:span text:style-name="T46"> </text:span><text:span text:style-name="T34">actions</text:span><text:span text:style-name="T46"> </text:span><text:span text:style-name="T34">by</text:span><text:span text:style-name="T46"> </text:span><text:span text:style-name="T34">identifying</text:span><text:span text:style-name="T46"> </text:span><text:span text:style-name="T40">“conditional</text:span><text:span text:style-name="T47"> </text:span><text:span text:style-name="T34">and</text:span><text:span text:style-name="T46"> </text:span><text:span text:style-name="T34">volitional</text:span><text:span text:style-name="T46"> </text:span><text:span text:style-name="T34">links</text:span><text:span text:style-name="T46"> </text:span><text:span text:style-name="T34">between</text:span><text:span text:style-name="T46"> </text:span><text:span text:style-name="T34">beliefs,</text:span><text:span text:style-name="T47"> </text:span><text:span text:style-name="T34">de- sires, intentions and </text:span><text:span text:style-name="T43">actions”, </text:span><text:span text:style-name="T34">calling it </text:span><text:span text:style-name="T46">“a </text:span><text:span text:style-name="T34">narrative form of </text:span><text:span text:style-name="T40">explanation” </text:span><text:span text:style-name="T34">(2002, </text:span><text:span text:style-name="T44">p.</text:span><text:span text:style-name="T47"> </text:span><text:span text:style-name="T34">6).</text:span></text:p>
      <text:p text:style-name="P79"><text:span text:style-name="T34">Furthermore, Bevir and Rhodes presented their own approach. They de- fended </text:span><text:span text:style-name="T54">the concept of agency </text:span><text:span text:style-name="T34">of subjects making conscious choices motivated by their beliefs and values, even if restricted or influenced by social structures surrounding</text:span><text:span text:style-name="T43"> </text:span><text:span text:style-name="T34">them.</text:span><text:span text:style-name="T37"> </text:span><text:span text:style-name="T34">They</text:span><text:span text:style-name="T37"> </text:span><text:span text:style-name="T34">suggested</text:span><text:span text:style-name="T37"> </text:span><text:span text:style-name="T34">seeing</text:span><text:span text:style-name="T37"> </text:span><text:span text:style-name="T34">social</text:span><text:span text:style-name="T37"> </text:span><text:span text:style-name="T34">structures</text:span><text:span text:style-name="T37"> </text:span><text:span text:style-name="T34">as</text:span><text:span text:style-name="T37"> </text:span><text:span text:style-name="T34">‘traditions’</text:span><text:span text:style-name="T37"> </text:span><text:span text:style-name="T34">acting </text:span><text:span text:style-name="T43">“as</text:span><text:span text:style-name="T45"> </text:span><text:span text:style-name="T34">the</text:span><text:span text:style-name="T46"> </text:span><text:span text:style-name="T34">background”</text:span><text:span text:style-name="T45"> </text:span><text:span text:style-name="T34">(2002,</text:span><text:span text:style-name="T46"> </text:span><text:span text:style-name="T44">p.</text:span><text:span text:style-name="T45"> </text:span><text:span text:style-name="T34">15)</text:span><text:span text:style-name="T46"> </text:span><text:span text:style-name="T34">to</text:span><text:span text:style-name="T45"> </text:span><text:span text:style-name="T34">future</text:span><text:span text:style-name="T46"> </text:span><text:span text:style-name="T34">actions</text:span><text:span text:style-name="T45"> </text:span><text:span text:style-name="T34">chosen</text:span><text:span text:style-name="T46"> </text:span><text:span text:style-name="T34">by</text:span><text:span text:style-name="T45"> </text:span><text:span text:style-name="T34">individuals.</text:span><text:span text:style-name="T46"> </text:span><text:span text:style-name="T34">These traditions</text:span><text:span text:style-name="T46"> </text:span><text:span text:style-name="T34">were</text:span><text:span text:style-name="T46"> </text:span><text:span text:style-name="T34">next</text:span><text:span text:style-name="T47"> </text:span><text:span text:style-name="T34">defined</text:span><text:span text:style-name="T46"> </text:span><text:span text:style-name="T34">as</text:span><text:span text:style-name="T46"> </text:span><text:span text:style-name="T34">“theories</text:span><text:span text:style-name="T47"> </text:span><text:span text:style-name="T34">or</text:span><text:span text:style-name="T46"> </text:span><text:span text:style-name="T34">narratives,</text:span><text:span text:style-name="T46"> </text:span><text:span text:style-name="T34">and</text:span><text:span text:style-name="T47"> </text:span><text:span text:style-name="T34">associated</text:span><text:span text:style-name="T46"> </text:span><text:span text:style-name="T34">practices” set</text:span><text:span text:style-name="T61"> </text:span><text:span text:style-name="T34">in</text:span><text:span text:style-name="T62"> </text:span><text:span text:style-name="T34">a</text:span><text:span text:style-name="T62"> </text:span><text:span text:style-name="T34">given</text:span><text:span text:style-name="T62"> </text:span><text:span text:style-name="T34">historical</text:span><text:span text:style-name="T62"> </text:span><text:span text:style-name="T34">context</text:span><text:span text:style-name="T62"> </text:span><text:span text:style-name="T34">but</text:span><text:span text:style-name="T62"> </text:span><text:span text:style-name="T34">also</text:span><text:span text:style-name="T62"> </text:span><text:span text:style-name="T40">“constantly</text:span><text:span text:style-name="T62"> </text:span><text:span text:style-name="T34">evolving”</text:span><text:span text:style-name="T62"> </text:span><text:span text:style-name="T34">(2002,</text:span><text:span text:style-name="T62"> </text:span><text:span text:style-name="T44">p.</text:span><text:span text:style-name="T62"> </text:span><text:span text:style-name="T34">15).</text:span><text:span text:style-name="T62"> </text:span><text:span text:style-name="T34">Also, they defended the concept of </text:span><text:span text:style-name="T54">objectivity</text:span><text:span text:style-name="T34">, though defined in a peculiar way and resting on comparing narratives rather than refuting</text:span><text:span text:style-name="T63"> </text:span><text:span text:style-name="T34">them.</text:span></text:p>
      <text:p text:style-name="P46"/>
      <text:p text:style-name="P46"/>
      <text:p text:style-name="P46"/>
      <text:p text:style-name="P46"/>
      <text:p text:style-name="P46"/>
      <text:p text:style-name="P46"/>
      <text:p text:style-name="P80"><draw:line text:anchor-type="char" draw:z-index="4" draw:style-name="gr1" draw:text-style-name="P93" svg:x1="1.93cm" svg:y1="0.309cm" svg:x2="6.931cm" svg:y2="0.309cm"><text:p/></draw:line></text:p>
      <text:p text:style-name="P24"><text:span text:style-name="T64">1<text:tab/></text:span><text:span text:style-name="T14">I</text:span><text:span text:style-name="T15"> </text:span><text:span text:style-name="T14">used</text:span><text:span text:style-name="T15"> </text:span><text:span text:style-name="T14">the</text:span><text:span text:style-name="T16"> </text:span><text:span text:style-name="T14">version</text:span><text:span text:style-name="T15"> </text:span><text:span text:style-name="T14">available</text:span><text:span text:style-name="T16"> </text:span><text:span text:style-name="T14">online,</text:span><text:span text:style-name="T15"> </text:span><text:span text:style-name="T14">as</text:span><text:span text:style-name="T15"> </text:span><text:span text:style-name="T14">well</text:span><text:span text:style-name="T16"> </text:span><text:span text:style-name="T14">as</text:span><text:span text:style-name="T15"> </text:span><text:span text:style-name="T14">the</text:span><text:span text:style-name="T16"> </text:span><text:span text:style-name="T14">Polish</text:span><text:span text:style-name="T15"> </text:span><text:span text:style-name="T14">translation</text:span><text:span text:style-name="T16"> </text:span><text:span text:style-name="T14">(Marsh,</text:span><text:span text:style-name="T15"> </text:span><text:span text:style-name="T17">Stoker,</text:span><text:span text:style-name="T15"> </text:span><text:span text:style-name="T14">2006).</text:span><text:span text:style-name="T16"> </text:span><text:span text:style-name="T14">In the third edition quoted before, published in 2010, the chapter on interpretive theory was replaced</text:span><text:span text:style-name="T18"> </text:span><text:span text:style-name="T14">by</text:span><text:span text:style-name="T18"> </text:span><text:span text:style-name="T14">the</text:span><text:span text:style-name="T19"> </text:span><text:span text:style-name="T14">chapter</text:span><text:span text:style-name="T18"> </text:span><text:span text:style-name="T14">on</text:span><text:span text:style-name="T18"> </text:span><text:span text:style-name="T14">constructivism</text:span><text:span text:style-name="T19"> </text:span><text:span text:style-name="T14">and</text:span><text:span text:style-name="T18"> </text:span><text:span text:style-name="T14">interpretive</text:span><text:span text:style-name="T18"> </text:span><text:span text:style-name="T14">theory</text:span><text:span text:style-name="T19"> </text:span><text:span text:style-name="T14">by</text:span><text:span text:style-name="T18"> </text:span><text:span text:style-name="T14">Craig</text:span><text:span text:style-name="T18"> </text:span><text:span text:style-name="T14">Parsons,</text:span><text:span text:style-name="T19"> </text:span><text:span text:style-name="T14">focusing on</text:span><text:span text:style-name="T20"> </text:span><text:span text:style-name="T14">constructivism.</text:span><text:span text:style-name="T20"> </text:span><text:span text:style-name="T14">Also,</text:span><text:span text:style-name="T20"> </text:span><text:span text:style-name="T14">in</text:span><text:span text:style-name="T20"> </text:span><text:span text:style-name="T14">the</text:span><text:span text:style-name="T20"> </text:span><text:span text:style-name="T14">newest,</text:span><text:span text:style-name="T20"> </text:span><text:span text:style-name="T14">fourth</text:span><text:span text:style-name="T20"> </text:span><text:span text:style-name="T14">edition</text:span><text:span text:style-name="T20"> </text:span><text:span text:style-name="T14">(2017),</text:span><text:span text:style-name="T20"> </text:span><text:span text:style-name="T14">contains</text:span><text:span text:style-name="T20"> </text:span><text:span text:style-name="T14">the</text:span><text:span text:style-name="T20"> </text:span><text:span text:style-name="T14">chapter</text:span><text:span text:style-name="T20"> </text:span><text:span text:style-name="T14">by</text:span><text:span text:style-name="T20"> </text:span><text:span text:style-name="T14">Parsons. As</text:span><text:span text:style-name="T21"> </text:span><text:span text:style-name="T14">this</text:span><text:span text:style-name="T22"> </text:span><text:span text:style-name="T14">article</text:span><text:span text:style-name="T21"> </text:span><text:span text:style-name="T14">explores</text:span><text:span text:style-name="T22"> </text:span><text:span text:style-name="T14">interpretive</text:span><text:span text:style-name="T21"> </text:span><text:span text:style-name="T14">theories,</text:span><text:span text:style-name="T22"> </text:span><text:span text:style-name="T14">and</text:span><text:span text:style-name="T21"> </text:span><text:span text:style-name="T14">Parsons</text:span><text:span text:style-name="T22"> </text:span><text:span text:style-name="T14">does</text:span><text:span text:style-name="T21"> </text:span><text:span text:style-name="T14">not</text:span><text:span text:style-name="T22"> </text:span><text:span text:style-name="T14">pay</text:span><text:span text:style-name="T21"> </text:span><text:span text:style-name="T14">significant</text:span><text:span text:style-name="T22"> </text:span><text:span text:style-name="T14">attention</text:span><text:span text:style-name="T21"> </text:span><text:span text:style-name="T14">to them, focusing on constructivist approaches instead, I have chosen the previous editions for </text:span><text:span text:style-name="T17">my</text:span><text:span text:style-name="T19"> </text:span><text:span text:style-name="T14">analysis.</text:span></text:p>
      <text:p text:style-name="P62"/>
      <text:h text:style-name="Heading_20_1" text:outline-level="2"><text:span text:style-name="T34">Interpretivism in a broader context of social sciences</text:span></text:h>
      <text:p text:style-name="P66"><text:span text:style-name="T34">While</text:span><text:span text:style-name="T35"> </text:span><text:span text:style-name="T34">this</text:span><text:span text:style-name="T35"> </text:span><text:span text:style-name="T34">paper</text:span><text:span text:style-name="T36"> </text:span><text:span text:style-name="T34">focuses</text:span><text:span text:style-name="T35"> </text:span><text:span text:style-name="T34">on</text:span><text:span text:style-name="T36"> </text:span><text:span text:style-name="T34">the</text:span><text:span text:style-name="T35"> </text:span><text:span text:style-name="T34">interpretivism,</text:span><text:span text:style-name="T36"> </text:span><text:span text:style-name="T34">it</text:span><text:span text:style-name="T35"> </text:span><text:span text:style-name="T34">is</text:span><text:span text:style-name="T35"> </text:span><text:span text:style-name="T34">worth</text:span><text:span text:style-name="T36"> </text:span><text:span text:style-name="T34">noting</text:span><text:span text:style-name="T35"> </text:span><text:span text:style-name="T34">its</text:span><text:span text:style-name="T36"> </text:span><text:span text:style-name="T34">relation</text:span><text:span text:style-name="T35"> </text:span><text:span text:style-name="T34">with similar approaches, or paradigms. Quite often interpretivism is discussed along with</text:span><text:span text:style-name="T43"> </text:span><text:span text:style-name="T34">the</text:span><text:span text:style-name="T37"> </text:span><text:span text:style-name="T34">concept</text:span><text:span text:style-name="T43"> </text:span><text:span text:style-name="T34">of</text:span><text:span text:style-name="T37"> </text:span><text:span text:style-name="T34">constructivism.</text:span><text:span text:style-name="T43"> </text:span><text:span text:style-name="T34">Peregrine</text:span><text:span text:style-name="T37"> </text:span><text:span text:style-name="T34">Schwartz-Shea</text:span><text:span text:style-name="T43"> </text:span><text:span text:style-name="T34">and</text:span><text:span text:style-name="T37"> </text:span><text:span text:style-name="T34">Dvora</text:span><text:span text:style-name="T37"> </text:span><text:span text:style-name="T47">Yanow </text:span><text:span text:style-name="T34">in a book devoted to interpretive research design (2012) (discussed in detail in the later sections of that paper) even used the compound ‘constructivist-inter- pretivist’ in order to describe methodology assuming the existence of multiple, intersubjectively constructed </text:span><text:span text:style-name="T40">“truths” </text:span><text:span text:style-name="T34">(2012, </text:span><text:span text:style-name="T44">p. </text:span><text:span text:style-name="T34">4). In fact, they did define “in- </text:span><text:span text:style-name="T40">terpretivism”</text:span><text:span text:style-name="T65"> </text:span><text:span text:style-name="T34">as</text:span><text:span text:style-name="T45"> </text:span><text:span text:style-name="T34">encompassing</text:span><text:span text:style-name="T65"> </text:span><text:span text:style-name="T46">“a</text:span><text:span text:style-name="T45"> </text:span><text:span text:style-name="T34">broad</text:span><text:span text:style-name="T65"> </text:span><text:span text:style-name="T34">array</text:span><text:span text:style-name="T45"> </text:span><text:span text:style-name="T34">of</text:span><text:span text:style-name="T65"> </text:span><text:span text:style-name="T34">schools</text:span><text:span text:style-name="T45"> </text:span><text:span text:style-name="T34">with</text:span><text:span text:style-name="T45"> </text:span><text:span text:style-name="T34">a</text:span><text:span text:style-name="T65"> </text:span><text:span text:style-name="T34">variety</text:span><text:span text:style-name="T45"> </text:span><text:span text:style-name="T34">of</text:span><text:span text:style-name="T65"> </text:span><text:span text:style-name="T34">specif- ic methods that are united by their </text:span><text:span text:style-name="T54">constructivist </text:span><text:span text:style-name="T34">ontological and </text:span><text:span text:style-name="T54">interpretive </text:span><text:span text:style-name="T34">epistemological</text:span><text:span text:style-name="T66"> </text:span><text:span text:style-name="T34">presuppositions”</text:span><text:span text:style-name="T35"> </text:span><text:span text:style-name="T34">(2012,</text:span><text:span text:style-name="T35"> </text:span><text:span text:style-name="T44">p.</text:span><text:span text:style-name="T35"> </text:span><text:span text:style-name="T34">141),</text:span><text:span text:style-name="T35"> </text:span><text:span text:style-name="T34">though</text:span><text:span text:style-name="T35"> </text:span><text:span text:style-name="T34">they</text:span><text:span text:style-name="T35"> </text:span><text:span text:style-name="T34">also</text:span><text:span text:style-name="T35"> </text:span><text:span text:style-name="T34">noted</text:span><text:span text:style-name="T35"> </text:span><text:span text:style-name="T34">the</text:span><text:span text:style-name="T35"> </text:span><text:span text:style-name="T34">pos- sibility</text:span><text:span text:style-name="T36"> </text:span><text:span text:style-name="T34">of</text:span><text:span text:style-name="T50"> </text:span><text:span text:style-name="T34">combining</text:span><text:span text:style-name="T50"> </text:span><text:span text:style-name="T34">a</text:span><text:span text:style-name="T50"> </text:span><text:span text:style-name="T34">constructivist</text:span><text:span text:style-name="T50"> </text:span><text:span text:style-name="T34">ontology</text:span><text:span text:style-name="T50"> </text:span><text:span text:style-name="T34">with</text:span><text:span text:style-name="T50"> </text:span><text:span text:style-name="T34">an</text:span><text:span text:style-name="T50"> </text:span><text:span text:style-name="T34">objectivist</text:span><text:span text:style-name="T50"> </text:span><text:span text:style-name="T34">epistemology, as</text:span><text:span text:style-name="T45"> </text:span><text:span text:style-name="T34">they</text:span><text:span text:style-name="T46"> </text:span><text:span text:style-name="T34">suggested</text:span><text:span text:style-name="T45"> </text:span><text:span text:style-name="T34">is</text:span><text:span text:style-name="T46"> </text:span><text:span text:style-name="T34">characteristic</text:span><text:span text:style-name="T45"> </text:span><text:span text:style-name="T34">of</text:span><text:span text:style-name="T46"> Wendt’s</text:span><text:span text:style-name="T45"> </text:span><text:span text:style-name="T34">works</text:span><text:span text:style-name="T46"> </text:span><text:span text:style-name="T34">(2012,</text:span><text:span text:style-name="T45"> </text:span><text:span text:style-name="T44">p.</text:span><text:span text:style-name="T46"> </text:span><text:span text:style-name="T34">145).</text:span></text:p>
      <text:p text:style-name="P70"><text:span text:style-name="T34">Another alternative approach can be found in </text:span><text:span text:style-name="T44">Creswell’s </text:span><text:span text:style-name="T34">work on research design (2009), where he presented four philosophical worldviews, defined as </text:span><text:span text:style-name="T40">“general </text:span><text:span text:style-name="T34">orientations about the world and the nature of </text:span><text:span text:style-name="T40">research” </text:span><text:span text:style-name="T34">(2009, </text:span><text:span text:style-name="T44">p. </text:span><text:span text:style-name="T34">6). </text:span><text:span text:style-name="T40">He </text:span><text:span text:style-name="T34">distinguished postpositivism, constructivism, pragmatism and an advocacy/ participatory </text:span><text:span text:style-name="T40">worldview. </text:span><text:span text:style-name="T34">When describing the social constructivist </text:span><text:span text:style-name="T40">worldview, </text:span><text:span text:style-name="T34">Creswell referred to the assumption that “individuals seek understanding of the world in which they live and </text:span><text:span text:style-name="T45">work”, </text:span><text:span text:style-name="T34">and also that “the [research] participants can construct the meaning of a situation, typically forged in discussions or in- teractions</text:span><text:span text:style-name="T46"> </text:span><text:span text:style-name="T34">with</text:span><text:span text:style-name="T47"> </text:span><text:span text:style-name="T34">other</text:span><text:span text:style-name="T46"> </text:span><text:span text:style-name="T34">persons”</text:span><text:span text:style-name="T47"> </text:span><text:span text:style-name="T34">(2009,</text:span><text:span text:style-name="T46"> </text:span><text:span text:style-name="T44">p.</text:span><text:span text:style-name="T47"> </text:span><text:span text:style-name="T34">8).</text:span><text:span text:style-name="T47"> </text:span><text:span text:style-name="T34">Similarities</text:span><text:span text:style-name="T46"> </text:span><text:span text:style-name="T34">between</text:span><text:span text:style-name="T47"> </text:span><text:span text:style-name="T34">such</text:span><text:span text:style-name="T46"> </text:span><text:span text:style-name="T34">a</text:span><text:span text:style-name="T47"> </text:span><text:span text:style-name="T34">perspec- tive and interpretivism are undeniable, Creswell also mentioned that these two perspectives</text:span><text:span text:style-name="T65"> </text:span><text:span text:style-name="T34">are</text:span><text:span text:style-name="T45"> </text:span><text:span text:style-name="T34">often</text:span><text:span text:style-name="T65"> </text:span><text:span text:style-name="T34">combined,</text:span><text:span text:style-name="T45"> </text:span><text:span text:style-name="T34">without</text:span><text:span text:style-name="T65"> </text:span><text:span text:style-name="T34">exploring</text:span><text:span text:style-name="T45"> </text:span><text:span text:style-name="T34">the</text:span><text:span text:style-name="T65"> </text:span><text:span text:style-name="T34">potential</text:span><text:span text:style-name="T45"> </text:span><text:span text:style-name="T34">differences</text:span><text:span text:style-name="T45"> </text:span><text:span text:style-name="T34">be- tween</text:span><text:span text:style-name="T43"> </text:span><text:span text:style-name="T34">them.</text:span></text:p>
      <text:p text:style-name="P71"><text:span text:style-name="T34">Another</text:span><text:span text:style-name="T65"> </text:span><text:span text:style-name="T34">source</text:span><text:span text:style-name="T65"> </text:span><text:span text:style-name="T34">to</text:span><text:span text:style-name="T65"> </text:span><text:span text:style-name="T34">consult</text:span><text:span text:style-name="T65"> </text:span><text:span text:style-name="T34">would</text:span><text:span text:style-name="T65"> </text:span><text:span text:style-name="T34">be</text:span><text:span text:style-name="T45"> </text:span><text:span text:style-name="T34">the</text:span><text:span text:style-name="T65"> </text:span><text:span text:style-name="T34">book</text:span><text:span text:style-name="T65"> </text:span><text:span text:style-name="T34">by</text:span><text:span text:style-name="T65"> </text:span><text:span text:style-name="T34">Michael</text:span><text:span text:style-name="T65"> </text:span><text:span text:style-name="T44">Crotty,</text:span><text:span text:style-name="T45"> </text:span><text:span text:style-name="T34">“The</text:span><text:span text:style-name="T65"> </text:span><text:span text:style-name="T34">Foun- dations of Social </text:span><text:span text:style-name="T40">Research” </text:span><text:span text:style-name="T44">(Crotty, </text:span><text:span text:style-name="T34">1998). Crotty described the research pro- cess</text:span><text:span text:style-name="T46"> </text:span><text:span text:style-name="T34">via</text:span><text:span text:style-name="T46"> </text:span><text:span text:style-name="T34">the</text:span><text:span text:style-name="T47"> </text:span><text:span text:style-name="T34">image</text:span><text:span text:style-name="T46"> </text:span><text:span text:style-name="T34">of</text:span><text:span text:style-name="T46"> </text:span><text:span text:style-name="T67">scaffolding</text:span><text:span text:style-name="T34">,</text:span><text:span text:style-name="T47"> </text:span><text:span text:style-name="T34">and</text:span><text:span text:style-name="T46"> </text:span><text:span text:style-name="T34">four</text:span><text:span text:style-name="T47"> </text:span><text:span text:style-name="T34">basic</text:span><text:span text:style-name="T46"> </text:span><text:span text:style-name="T34">elements:</text:span><text:span text:style-name="T46"> </text:span><text:span text:style-name="T34">methods,</text:span><text:span text:style-name="T47"> </text:span><text:span text:style-name="T34">methodolo- </text:span><text:span text:style-name="T44">gy,</text:span><text:span text:style-name="T43"> </text:span><text:span text:style-name="T34">a</text:span><text:span text:style-name="T43"> </text:span><text:span text:style-name="T34">theoretical</text:span><text:span text:style-name="T43"> </text:span><text:span text:style-name="T34">perspective</text:span><text:span text:style-name="T43"> </text:span><text:span text:style-name="T34">supporting</text:span><text:span text:style-name="T43"> </text:span><text:span text:style-name="T34">chosen</text:span><text:span text:style-name="T43"> </text:span><text:span text:style-name="T34">methodology,</text:span><text:span text:style-name="T43"> </text:span><text:span text:style-name="T34">and</text:span><text:span text:style-name="T43"> </text:span><text:span text:style-name="T34">epistemology informing the theoretical perspective. </text:span><text:span text:style-name="T40">He </text:span><text:span text:style-name="T34">further defined a theoretical perspec- tive as </text:span><text:span text:style-name="T46">“a </text:span><text:span text:style-name="T34">philosophical stance informing the methodology and thus providing <text:s/>a context for the process and grounding its logic and </text:span><text:span text:style-name="T40">criteria” </text:span><text:span text:style-name="T34">and epistemology as </text:span><text:span text:style-name="T46">“a </text:span><text:span text:style-name="T34">theory of knowledge embedded in the theoretical perspective and thereby in</text:span><text:span text:style-name="T47"> </text:span><text:span text:style-name="T34">the</text:span><text:span text:style-name="T43"> </text:span><text:span text:style-name="T34">methodology”</text:span><text:span text:style-name="T43"> </text:span><text:span text:style-name="T34">(1998,</text:span><text:span text:style-name="T47"> </text:span><text:span text:style-name="T44">p.</text:span><text:span text:style-name="T43"> </text:span><text:span text:style-name="T34">3).</text:span><text:span text:style-name="T43"> </text:span><text:span text:style-name="T34">In</text:span><text:span text:style-name="T47"> </text:span><text:span text:style-name="T44">Crotty’s</text:span><text:span text:style-name="T43"> </text:span><text:span text:style-name="T44">view,</text:span><text:span text:style-name="T43"> </text:span><text:span text:style-name="T34">constructionism</text:span><text:span text:style-name="T47"> </text:span><text:span text:style-name="T34">is</text:span><text:span text:style-name="T43"> </text:span><text:span text:style-name="T34">one</text:span><text:span text:style-name="T43"> </text:span><text:span text:style-name="T34">of</text:span><text:span text:style-name="T47"> </text:span><text:span text:style-name="T34">the epistemologies,</text:span><text:span text:style-name="T45"> </text:span><text:span text:style-name="T34">while</text:span><text:span text:style-name="T45"> </text:span><text:span text:style-name="T34">interpretivism</text:span><text:span text:style-name="T45"> </text:span><text:span text:style-name="T34">a</text:span><text:span text:style-name="T45"> </text:span><text:span text:style-name="T34">theoretical</text:span><text:span text:style-name="T45"> </text:span><text:span text:style-name="T34">perspective</text:span><text:span text:style-name="T45"> </text:span><text:span text:style-name="T34">(1998,</text:span><text:span text:style-name="T45"> </text:span><text:span text:style-name="T44">p.</text:span><text:span text:style-name="T45"> </text:span><text:span text:style-name="T34">5).</text:span></text:p>
      <text:p text:style-name="P63"/>
      <text:h text:style-name="P4" text:outline-level="2"><text:span text:style-name="T34">Varieties of interpretation</text:span></text:h>
      <text:p text:style-name="P78"><text:span text:style-name="T34">When discussing various interpretative approaches, scholars usually start from hermeneutics, understood as a theory of understanding texts and actions (Bev- </text:span><text:span text:style-name="T37">ir,</text:span><text:span text:style-name="T46"> </text:span><text:span text:style-name="T34">2010a).</text:span><text:span text:style-name="T46"> </text:span><text:span text:style-name="T34">They</text:span><text:span text:style-name="T46"> </text:span><text:span text:style-name="T34">refer</text:span><text:span text:style-name="T46"> </text:span><text:span text:style-name="T34">also</text:span><text:span text:style-name="T46"> </text:span><text:span text:style-name="T34">to</text:span><text:span text:style-name="T46"> </text:span><text:span text:style-name="T34">phenomenology</text:span><text:span text:style-name="T46"> </text:span><text:span text:style-name="T34">and</text:span><text:span text:style-name="T46"> </text:span><text:span text:style-name="T34">ethnography</text:span><text:span text:style-name="T46"> </text:span><text:span text:style-name="T34">focusing</text:span><text:span text:style-name="T46"> </text:span><text:span text:style-name="T34">on</text:span><text:span text:style-name="T47"> </text:span><text:span text:style-name="T44">“dif- </text:span><text:span text:style-name="T34">ferent forms of common-sense knowledge” (2010a, </text:span><text:span text:style-name="T44">p. </text:span><text:span text:style-name="T34">xxx). </text:span><text:span text:style-name="T40">More </text:span><text:span text:style-name="T34">recent in- spirations for interpretive theories are drawn from post-structuralism and post-foundationalism.</text:span></text:p>
      <text:p text:style-name="P79"><text:span text:style-name="T34">While it is beyond the scope of this paper to give justice to all the internal discussions interpretivists held themselves (cf. Bachryj-Krzywaźnia, 2016a), it is useful to trace back and name several prominent contributors to the debate, bearing in mind that such a list is never complete nor satisfactory.</text:span><text:span text:style-name="T58">2 </text:span><text:span text:style-name="T34">One of the first names brought forward by Michael Gibbons in his article on hermeneu- tics, political inquiry and practical reason (2010) is Wilhelm </text:span><text:span text:style-name="T40">Dilthey. </text:span><text:span text:style-name="T34">Analys- ing the difference between human sciences and natural sciences, Dilthey em- phasized</text:span><text:span text:style-name="T46"> </text:span><text:span text:style-name="T34">the</text:span><text:span text:style-name="T47"> </text:span><text:span text:style-name="T34">significance</text:span><text:span text:style-name="T47"> </text:span><text:span text:style-name="T34">of</text:span><text:span text:style-name="T47"> </text:span><text:span text:style-name="T34">an</text:span><text:span text:style-name="T47"> </text:span><text:span text:style-name="T34">“inner</text:span><text:span text:style-name="T47"> </text:span><text:span text:style-name="T34">psychic</text:span><text:span text:style-name="T47"> </text:span><text:span text:style-name="T40">dimension”</text:span><text:span text:style-name="T46"> </text:span><text:span text:style-name="T34">(2010,</text:span><text:span text:style-name="T47"> </text:span><text:span text:style-name="T44">p.</text:span><text:span text:style-name="T47"> </text:span><text:span text:style-name="T34">4)</text:span><text:span text:style-name="T47"> </text:span><text:span text:style-name="T34">of</text:span><text:span text:style-name="T47"> </text:span><text:span text:style-name="T34">human </text:span><text:span text:style-name="T40">behaviour. </text:span><text:span text:style-name="T34">As human sciences are to explore this inner </text:span><text:span text:style-name="T40">reality, </text:span><text:span text:style-name="T34">they need to turn to</text:span><text:span text:style-name="T65"> </text:span><text:span text:style-name="T34">“literature,</text:span><text:span text:style-name="T45"> </text:span><text:span text:style-name="T34">art,</text:span><text:span text:style-name="T45"> </text:span><text:span text:style-name="T34">language,</text:span><text:span text:style-name="T45"> </text:span><text:span text:style-name="T34">historical</text:span><text:span text:style-name="T45"> </text:span><text:span text:style-name="T34">documents,</text:span><text:span text:style-name="T45"> </text:span><text:span text:style-name="T34">laws,</text:span><text:span text:style-name="T45"> </text:span><text:span text:style-name="T34">rituals,</text:span><text:span text:style-name="T45"> </text:span><text:span text:style-name="T34">and</text:span><text:span text:style-name="T45"> </text:span><text:span text:style-name="T34">institutions” through which it is </text:span><text:span text:style-name="T40">“expressed </text:span><text:span text:style-name="T34">or externalized” (2010, </text:span><text:span text:style-name="T44">p. </text:span><text:span text:style-name="T34">4). The second person commonly</text:span><text:span text:style-name="T45"> </text:span><text:span text:style-name="T34">referred</text:span><text:span text:style-name="T46"> </text:span><text:span text:style-name="T34">to</text:span><text:span text:style-name="T45"> </text:span><text:span text:style-name="T34">is</text:span><text:span text:style-name="T46"> </text:span><text:span text:style-name="T34">Max</text:span><text:span text:style-name="T46"> </text:span><text:span text:style-name="T37">Weber</text:span><text:span text:style-name="T45"> </text:span><text:span text:style-name="T34">with</text:span><text:span text:style-name="T46"> </text:span><text:span text:style-name="T34">his</text:span><text:span text:style-name="T45"> </text:span><text:span text:style-name="T34">emphasis</text:span><text:span text:style-name="T46"> </text:span><text:span text:style-name="T34">put</text:span><text:span text:style-name="T46"> </text:span><text:span text:style-name="T34">on</text:span><text:span text:style-name="T45"> </text:span><text:span text:style-name="T34">the</text:span><text:span text:style-name="T46"> </text:span><text:span text:style-name="T34">process</text:span><text:span text:style-name="T45"> </text:span><text:span text:style-name="T34">of</text:span><text:span text:style-name="T46"> </text:span><text:span text:style-name="T34">un- derstanding</text:span><text:span text:style-name="T43"> </text:span><text:span text:style-name="T40">(</text:span><text:span text:style-name="T69">Verstehen</text:span><text:span text:style-name="T40">).</text:span></text:p>
      <text:p text:style-name="P81"><text:span text:style-name="T34">According to Gibbons, the ascendency of positivist approaches in political</text:span></text:p>
      <text:p text:style-name="P58"><text:span text:style-name="T34">science was not challenged until the late 1960s and 1970s. Then, critics started pointing out that the processes of power inclusion and exclusion were not sat- isfactorily recognized and analyzed by the proponents of the empiricist-behav- iouralist approach. Thomas </text:span><text:span text:style-name="T45">Kuhn’s </text:span><text:span text:style-name="T34">conceptualization of paradigms shifts was also used by some, notably by Sheldon </text:span><text:span text:style-name="T44">Wolin, </text:span><text:span text:style-name="T34">to criticize the shortcomings of behaviouralism</text:span><text:span text:style-name="T45"> </text:span><text:span text:style-name="T34">as</text:span><text:span text:style-name="T45"> </text:span><text:span text:style-name="T34">a</text:span><text:span text:style-name="T45"> </text:span><text:span text:style-name="T34">sign</text:span><text:span text:style-name="T45"> </text:span><text:span text:style-name="T34">of</text:span><text:span text:style-name="T46"> </text:span><text:span text:style-name="T34">the</text:span><text:span text:style-name="T45"> </text:span><text:span text:style-name="T34">inadequacy</text:span><text:span text:style-name="T45"> </text:span><text:span text:style-name="T34">of</text:span><text:span text:style-name="T45"> </text:span><text:span text:style-name="T34">a</text:span><text:span text:style-name="T46"> </text:span><text:span text:style-name="T34">positivist</text:span><text:span text:style-name="T45"> </text:span><text:span text:style-name="T34">approach.</text:span><text:span text:style-name="T45"> </text:span><text:span text:style-name="T34">Gibbons</text:span><text:span text:style-name="T45"> </text:span><text:span text:style-name="T34">re- ferred in addition to the work of Peter Winch, “The Idea of a Social </text:span><text:span text:style-name="T43">Science”, </text:span><text:span text:style-name="T34">who</text:span><text:span text:style-name="T46"> </text:span><text:span text:style-name="T34">–</text:span><text:span text:style-name="T46"> </text:span><text:span text:style-name="T34">building</text:span><text:span text:style-name="T47"> </text:span><text:span text:style-name="T34">on</text:span><text:span text:style-name="T46"> </text:span><text:span text:style-name="T34">works</text:span><text:span text:style-name="T47"> </text:span><text:span text:style-name="T34">of</text:span><text:span text:style-name="T45"> </text:span><text:span text:style-name="T37">Weber</text:span><text:span text:style-name="T46"> </text:span><text:span text:style-name="T34">and</text:span><text:span text:style-name="T47"> </text:span><text:span text:style-name="T34">Wittgenstein</text:span><text:span text:style-name="T45"> </text:span><text:span text:style-name="T34">–</text:span><text:span text:style-name="T47"> </text:span><text:span text:style-name="T34">sought</text:span><text:span text:style-name="T46"> </text:span><text:span text:style-name="T34">to</text:span><text:span text:style-name="T45"> </text:span><text:span text:style-name="T34">explain</text:span><text:span text:style-name="T47"> </text:span><text:span text:style-name="T34">and</text:span><text:span text:style-name="T46"> </text:span><text:span text:style-name="T34">un- derstand human action by taking into account “the intentions, ideas and con- cepts available to the actors involved in the behaviour and institutions in ques- </text:span><text:span text:style-name="T37">tion” </text:span><text:span text:style-name="T34">(2010, </text:span><text:span text:style-name="T44">p.</text:span><text:span text:style-name="T66"> </text:span><text:span text:style-name="T34">6).</text:span></text:p>
      <text:p text:style-name="P79"><text:span text:style-name="T34">Gibbons credited both Gadamer and </text:span><text:span text:style-name="T37">Taylor </text:span><text:span text:style-name="T34">for contributing to a turning point in the development of interpretive approaches, by further examining and elaborating the significance of the role of language in the context of social <text:s text:c="2"/>and</text:span><text:span text:style-name="T66"> </text:span><text:span text:style-name="T34">political</text:span><text:span text:style-name="T66"> </text:span><text:span text:style-name="T34">action.</text:span><text:span text:style-name="T66"> </text:span><text:span text:style-name="T34">This</text:span><text:span text:style-name="T66"> </text:span><text:span text:style-name="T34">emphasis</text:span><text:span text:style-name="T66"> </text:span><text:span text:style-name="T34">on</text:span><text:span text:style-name="T66"> </text:span><text:span text:style-name="T34">language</text:span><text:span text:style-name="T66"> </text:span><text:span text:style-name="T34">and</text:span><text:span text:style-name="T66"> </text:span><text:span text:style-name="T34">social</text:span><text:span text:style-name="T35"> </text:span><text:span text:style-name="T34">practices</text:span><text:span text:style-name="T66"> </text:span><text:span text:style-name="T34">helped</text:span><text:span text:style-name="T66"> </text:span><text:span text:style-name="T40">over-</text:span></text:p>
      <text:p text:style-name="P55"><draw:line text:anchor-type="char" draw:z-index="5" draw:style-name="gr1" draw:text-style-name="P93" svg:x1="1.93cm" svg:y1="0.559cm" svg:x2="6.931cm" svg:y2="0.559cm"><text:p/></draw:line></text:p>
      <text:p text:style-name="P28"><text:span text:style-name="T64">2<text:tab/></text:span><text:span text:style-name="T17">For </text:span><text:span text:style-name="T14">instance I do acknowledge that Gibbons’ reading of Hans-Georg Gadamer differs from the</text:span><text:span text:style-name="T21"> </text:span><text:span text:style-name="T14">account</text:span><text:span text:style-name="T21"> </text:span><text:span text:style-name="T14">presented</text:span><text:span text:style-name="T21"> </text:span><text:span text:style-name="T14">by</text:span><text:span text:style-name="T21"> </text:span><text:span text:style-name="T14">Thomas</text:span><text:span text:style-name="T21"> </text:span><text:span text:style-name="T14">Schwandt</text:span><text:span text:style-name="T21"> </text:span><text:span text:style-name="T14">in</text:span><text:span text:style-name="T21"> </text:span><text:span text:style-name="T14">his</text:span><text:span text:style-name="T21"> </text:span><text:span text:style-name="T14">article</text:span><text:span text:style-name="T21"> </text:span><text:span text:style-name="T14">on</text:span><text:span text:style-name="T21"> </text:span><text:span text:style-name="T14">three</text:span><text:span text:style-name="T21"> </text:span><text:span text:style-name="T14">epistemological</text:span><text:span text:style-name="T22"> </text:span><text:span text:style-name="T14">stances</text:span><text:span text:style-name="T21"> </text:span><text:span text:style-name="T14">for qualitative</text:span><text:span text:style-name="T15"> </text:span><text:span text:style-name="T14">inquiry</text:span><text:span text:style-name="T16"> </text:span><text:span text:style-name="T14">(2010),</text:span><text:span text:style-name="T15"> </text:span><text:span text:style-name="T14">but</text:span><text:span text:style-name="T16"> </text:span><text:span text:style-name="T14">the</text:span><text:span text:style-name="T15"> </text:span><text:span text:style-name="T14">thorough</text:span><text:span text:style-name="T16"> </text:span><text:span text:style-name="T14">analysis</text:span><text:span text:style-name="T15"> </text:span><text:span text:style-name="T14">of</text:span><text:span text:style-name="T16"> </text:span><text:span text:style-name="T14">these</text:span><text:span text:style-name="T15"> </text:span><text:span text:style-name="T14">considerations</text:span><text:span text:style-name="T16"> </text:span><text:span text:style-name="T14">goes</text:span><text:span text:style-name="T15"> </text:span><text:span text:style-name="T14">beyond</text:span><text:span text:style-name="T16"> </text:span><text:span text:style-name="T14">the scope of this</text:span><text:span text:style-name="T23"> </text:span><text:span text:style-name="T17">paper.</text:span></text:p>
      <text:p text:style-name="P84"/>
      <text:p text:style-name="P68"><text:span text:style-name="T34">come the limits of </text:span><text:span text:style-name="T67">verstehen </text:span><text:span text:style-name="T34">approach understood to focus on subjective inten- tions of actors. As Gibbons wrote, </text:span><text:span text:style-name="T43">“one </text:span><text:span text:style-name="T34">implication [of this language signifi- cance] (…) that distinguishes hermeneutic interpretation from </text:span><text:span text:style-name="T67">verstehen</text:span><text:span text:style-name="T34">, is</text:span><text:span text:style-name="T90"> </text:span><text:span text:style-name="T34">that the interpretative understanding </text:span><text:span text:style-name="T54">must </text:span><text:span text:style-name="T34">go beyond the subjective intentions of </text:span><text:span text:style-name="T40">actors” </text:span><text:span text:style-name="T34">(2010, </text:span><text:span text:style-name="T44">p. </text:span><text:span text:style-name="T34">8). The fact that ideas are being embedded in social practices must be recognized and acknowledged. As Gibbons asserted, the key to under- standing of hermeneutic-interpretive perspective is to accept an embodied self, meaning that “it is always already situated in a historical-linguistic communi- ty that embodies a range and horizon of possible personal and public identity” (2010, </text:span><text:span text:style-name="T44">p.</text:span><text:span text:style-name="T35"> </text:span><text:span text:style-name="T34">10).</text:span></text:p>
      <text:p text:style-name="P72"><text:span text:style-name="T34">Bevir in his introduction to interpretive political science (2010a) decides to look</text:span><text:span text:style-name="T46"> </text:span><text:span text:style-name="T34">closer</text:span><text:span text:style-name="T47"> </text:span><text:span text:style-name="T40">at</text:span><text:span text:style-name="T46"> </text:span><text:span text:style-name="T34">Michel</text:span><text:span text:style-name="T47"> </text:span><text:span text:style-name="T37">Foucault’s</text:span><text:span text:style-name="T46"> </text:span><text:span text:style-name="T34">post-structuralism</text:span><text:span text:style-name="T47"> </text:span><text:span text:style-name="T34">as</text:span><text:span text:style-name="T46"> </text:span><text:span text:style-name="T34">the</text:span><text:span text:style-name="T47"> </text:span><text:span text:style-name="T34">inspiration</text:span><text:span text:style-name="T46"> </text:span><text:span text:style-name="T34">for</text:span><text:span text:style-name="T47"> </text:span><text:span text:style-name="T34">new</text:span><text:span text:style-name="T46"> </text:span><text:span text:style-name="T34">in- terpretive approaches. Foucault clearly opposes the possibility of pure experi- ence,</text:span><text:span text:style-name="T36"> </text:span><text:span text:style-name="T34">claiming</text:span><text:span text:style-name="T36"> </text:span><text:span text:style-name="T34">that</text:span><text:span text:style-name="T50"> </text:span><text:span text:style-name="T34">objects</text:span><text:span text:style-name="T36"> </text:span><text:span text:style-name="T34">and</text:span><text:span text:style-name="T50"> </text:span><text:span text:style-name="T34">actions</text:span><text:span text:style-name="T36"> </text:span><text:span text:style-name="T34">came</text:span><text:span text:style-name="T36"> </text:span><text:span text:style-name="T34">to</text:span><text:span text:style-name="T50"> </text:span><text:span text:style-name="T34">existence</text:span><text:span text:style-name="T36"> </text:span><text:span text:style-name="T34">only</text:span><text:span text:style-name="T50"> </text:span><text:span text:style-name="T34">via</text:span><text:span text:style-name="T36"> </text:span><text:span text:style-name="T34">discourse/lan- guage. As such, “human life is understandable only in a framework of meaning and this framework of meaning cannot be reduced to an objective process or structure” (2010a, </text:span><text:span text:style-name="T44">p. </text:span><text:span text:style-name="T34">xxxi). Bevir underlies </text:span><text:span text:style-name="T37">Foucault’s </text:span><text:span text:style-name="T34">unique hostility towards subject</text:span><text:span text:style-name="T44"> </text:span><text:span text:style-name="T34">and</text:span><text:span text:style-name="T40"> </text:span><text:span text:style-name="T34">reason,</text:span><text:span text:style-name="T40"> </text:span><text:span text:style-name="T34">the</text:span><text:span text:style-name="T44"> </text:span><text:span text:style-name="T34">subject</text:span><text:span text:style-name="T40"> </text:span><text:span text:style-name="T34">seen</text:span><text:span text:style-name="T40"> </text:span><text:span text:style-name="T34">as</text:span><text:span text:style-name="T44"> </text:span><text:span text:style-name="T34">far</text:span><text:span text:style-name="T40"> </text:span><text:span text:style-name="T34">from</text:span><text:span text:style-name="T40"> </text:span><text:span text:style-name="T34">being</text:span><text:span text:style-name="T44"> </text:span><text:span text:style-name="T34">autonomous,</text:span><text:span text:style-name="T40"> </text:span><text:span text:style-name="T34">instead</text:span><text:span text:style-name="T40"> </text:span><text:span text:style-name="T34">cap- tured</text:span><text:span text:style-name="T47"> </text:span><text:span text:style-name="T34">or</text:span><text:span text:style-name="T43"> </text:span><text:span text:style-name="T34">even</text:span><text:span text:style-name="T43"> </text:span><text:span text:style-name="T46">“a</text:span><text:span text:style-name="T43"> </text:span><text:span text:style-name="T34">contingent</text:span><text:span text:style-name="T43"> </text:span><text:span text:style-name="T34">product</text:span><text:span text:style-name="T47"> </text:span><text:span text:style-name="T34">of</text:span><text:span text:style-name="T43"> </text:span><text:span text:style-name="T34">particular</text:span><text:span text:style-name="T43"> </text:span><text:span text:style-name="T34">discourses,</text:span><text:span text:style-name="T43"> </text:span><text:span text:style-name="T34">techniques</text:span><text:span text:style-name="T43"> </text:span><text:span text:style-name="T34">of</text:span><text:span text:style-name="T43"> </text:span><text:span text:style-name="T34">pow- </text:span><text:span text:style-name="T37">er, </text:span><text:span text:style-name="T34">and technologies of the self ” (2010a, </text:span><text:span text:style-name="T44">p. </text:span><text:span text:style-name="T34">xxxii). This tension between elder and newer varieties of interpretative theory, according to Bevir, centres around the</text:span><text:span text:style-name="T37"> </text:span><text:span text:style-name="T34">concepts</text:span><text:span text:style-name="T44"> </text:span><text:span text:style-name="T34">of</text:span><text:span text:style-name="T44"> </text:span><text:span text:style-name="T34">reason</text:span><text:span text:style-name="T37"> </text:span><text:span text:style-name="T34">and</text:span><text:span text:style-name="T44"> </text:span><text:span text:style-name="T34">subject,</text:span><text:span text:style-name="T44"> </text:span><text:span text:style-name="T34">the</text:span><text:span text:style-name="T44"> </text:span><text:span text:style-name="T34">elder</text:span><text:span text:style-name="T37"> </text:span><text:span text:style-name="T34">ones</text:span><text:span text:style-name="T44"> </text:span><text:span text:style-name="T34">seeing</text:span><text:span text:style-name="T44"> </text:span><text:span text:style-name="T34">both</text:span><text:span text:style-name="T37"> </text:span><text:span text:style-name="T34">of</text:span><text:span text:style-name="T44"> </text:span><text:span text:style-name="T34">them</text:span><text:span text:style-name="T44"> </text:span><text:span text:style-name="T34">almost</text:span><text:span text:style-name="T44"> </text:span><text:span text:style-name="T34">as </text:span><text:span text:style-name="T40">“pure</text:span><text:span text:style-name="T43"> </text:span><text:span text:style-name="T34">and</text:span><text:span text:style-name="T43"> </text:span><text:span text:style-name="T34">universal”</text:span><text:span text:style-name="T43"> </text:span><text:span text:style-name="T34">(2010a,</text:span><text:span text:style-name="T43"> </text:span><text:span text:style-name="T44">p.</text:span><text:span text:style-name="T43"> </text:span><text:span text:style-name="T34">xxxii),</text:span><text:span text:style-name="T37"> </text:span><text:span text:style-name="T34">the</text:span><text:span text:style-name="T43"> </text:span><text:span text:style-name="T34">newer</text:span><text:span text:style-name="T43"> </text:span><text:span text:style-name="T34">denying</text:span><text:span text:style-name="T43"> </text:span><text:span text:style-name="T34">their</text:span><text:span text:style-name="T43"> </text:span><text:span text:style-name="T37">autonomy.</text:span></text:p>
      <text:p text:style-name="P50"/>
      <text:h text:style-name="P6" text:outline-level="2"><text:span text:style-name="T34">Methodological implications of the interpretive approach</text:span></text:h>
      <text:p text:style-name="P66"><text:span text:style-name="T34">While exploring the links between ontological, epistemological and method- ological choices, it seems valuable to refer again to Peregrine Schwartz-Shea and Dvora </text:span><text:span text:style-name="T46">Yanow’s </text:span><text:span text:style-name="T34">“Interpretive Research </text:span><text:span text:style-name="T40">Design” </text:span><text:span text:style-name="T34">(2012). They emphasized the uniqueness of interpretive research projects, focusing on “specific, situat- ed</text:span><text:span text:style-name="T43"> </text:span><text:span text:style-name="T34">meanings</text:span><text:span text:style-name="T43"> </text:span><text:span text:style-name="T34">and</text:span><text:span text:style-name="T43"> </text:span><text:span text:style-name="T34">meaning-making</text:span><text:span text:style-name="T43"> </text:span><text:span text:style-name="T34">practices</text:span><text:span text:style-name="T43"> </text:span><text:span text:style-name="T34">of</text:span><text:span text:style-name="T43"> </text:span><text:span text:style-name="T34">actors</text:span><text:span text:style-name="T37"> </text:span><text:span text:style-name="T34">in</text:span><text:span text:style-name="T43"> </text:span><text:span text:style-name="T34">a</text:span><text:span text:style-name="T43"> </text:span><text:span text:style-name="T34">given</text:span><text:span text:style-name="T43"> </text:span><text:span text:style-name="T34">context”</text:span><text:span text:style-name="T43"> </text:span><text:span text:style-name="T34">(2012,</text:span></text:p>
      <text:p text:style-name="P85"><text:span text:style-name="T44">p.</text:span><text:span text:style-name="T35"> </text:span><text:span text:style-name="T34">1).</text:span><text:span text:style-name="T35"> </text:span><text:span text:style-name="T34">They</text:span><text:span text:style-name="T36"> </text:span><text:span text:style-name="T34">touched</text:span><text:span text:style-name="T35"> </text:span><text:span text:style-name="T34">the</text:span><text:span text:style-name="T35"> </text:span><text:span text:style-name="T34">issue</text:span><text:span text:style-name="T36"> </text:span><text:span text:style-name="T34">of</text:span><text:span text:style-name="T35"> </text:span><text:span text:style-name="T34">the</text:span><text:span text:style-name="T35"> </text:span><text:span text:style-name="T34">existence</text:span><text:span text:style-name="T36"> </text:span><text:span text:style-name="T34">of</text:span><text:span text:style-name="T35"> </text:span><text:span text:style-name="T40">‘real’</text:span><text:span text:style-name="T35"> </text:span><text:span text:style-name="T34">world</text:span><text:span text:style-name="T36"> </text:span><text:span text:style-name="T34">external</text:span><text:span text:style-name="T35"> </text:span><text:span text:style-name="T34">to</text:span><text:span text:style-name="T35"> </text:span><text:span text:style-name="T34">research- ers and the contestable concept of</text:span><text:span text:style-name="T91"> </text:span><text:span text:style-name="T34">truth.</text:span></text:p>
      <text:p text:style-name="P70"><text:span text:style-name="T34">Interpretivism focusing on meaning-making processes draws heavily from ideas derived from hermeneutics and phenomenology. When presenting the list of</text:span><text:span text:style-name="T65"> </text:span><text:span text:style-name="T34">those,</text:span><text:span text:style-name="T45"> </text:span><text:span text:style-name="T34">Shea</text:span><text:span text:style-name="T45"> </text:span><text:span text:style-name="T34">and</text:span><text:span text:style-name="T45"> </text:span><text:span text:style-name="T47">Yanow</text:span><text:span text:style-name="T45"> </text:span><text:span text:style-name="T34">started</text:span><text:span text:style-name="T45"> </text:span><text:span text:style-name="T34">with</text:span><text:span text:style-name="T45"> </text:span><text:span text:style-name="T34">the</text:span><text:span text:style-name="T45"> </text:span><text:span text:style-name="T34">concept</text:span><text:span text:style-name="T45"> </text:span><text:span text:style-name="T34">of</text:span><text:span text:style-name="T45"> </text:span><text:span text:style-name="T34">the</text:span><text:span text:style-name="T45"> </text:span><text:span text:style-name="T34">artefact</text:span><text:span text:style-name="T45"> </text:span><text:span text:style-name="T34">embodying</text:span><text:span text:style-name="T45"> </text:span><text:span text:style-name="T34">the meaning</text:span><text:span text:style-name="T65"> </text:span><text:span text:style-name="T34">significant</text:span><text:span text:style-name="T45"> </text:span><text:span text:style-name="T34">to</text:span><text:span text:style-name="T45"> </text:span><text:span text:style-name="T34">its</text:span><text:span text:style-name="T45"> </text:span><text:span text:style-name="T34">creator</text:span><text:span text:style-name="T65"> </text:span><text:span text:style-name="T47">“at</text:span><text:span text:style-name="T45"> </text:span><text:span text:style-name="T34">the</text:span><text:span text:style-name="T45"> </text:span><text:span text:style-name="T34">time</text:span><text:span text:style-name="T45"> </text:span><text:span text:style-name="T34">of</text:span><text:span text:style-name="T45"> </text:span><text:span text:style-name="T34">[its]</text:span><text:span text:style-name="T65"> </text:span><text:span text:style-name="T34">(…)</text:span><text:span text:style-name="T45"> </text:span><text:span text:style-name="T44">creation”</text:span><text:span text:style-name="T45"> </text:span><text:span text:style-name="T34">(2012,</text:span><text:span text:style-name="T45"> </text:span><text:span text:style-name="T44">p.</text:span><text:span text:style-name="T65"> </text:span><text:span text:style-name="T34">42), thus</text:span><text:span text:style-name="T47"> </text:span><text:span text:style-name="T34">implying</text:span><text:span text:style-name="T47"> </text:span><text:span text:style-name="T34">that</text:span><text:span text:style-name="T47"> </text:span><text:span text:style-name="T34">meanings</text:span><text:span text:style-name="T43"> </text:span><text:span text:style-name="T34">and</text:span><text:span text:style-name="T47"> </text:span><text:span text:style-name="T34">knowledge</text:span><text:span text:style-name="T47"> </text:span><text:span text:style-name="T34">are</text:span><text:span text:style-name="T43"> </text:span><text:span text:style-name="T34">always</text:span><text:span text:style-name="T47"> </text:span><text:span text:style-name="T34">contextual</text:span><text:span text:style-name="T47"> </text:span><text:span text:style-name="T34">and</text:span><text:span text:style-name="T47"> </text:span><text:span text:style-name="T34">situated. In</text:span><text:span text:style-name="T50"> </text:span><text:span text:style-name="T34">this</text:span><text:span text:style-name="T65"> </text:span><text:span text:style-name="T44">view,</text:span><text:span text:style-name="T65"> </text:span><text:span text:style-name="T34">the</text:span><text:span text:style-name="T65"> </text:span><text:span text:style-name="T34">process</text:span><text:span text:style-name="T65"> </text:span><text:span text:style-name="T34">of</text:span><text:span text:style-name="T50"> </text:span><text:span text:style-name="T34">meaning-making</text:span><text:span text:style-name="T65"> </text:span><text:span text:style-name="T34">is</text:span><text:span text:style-name="T65"> </text:span><text:span text:style-name="T34">seen</text:span><text:span text:style-name="T65"> </text:span><text:span text:style-name="T34">as</text:span><text:span text:style-name="T65"> </text:span><text:span text:style-name="T34">a</text:span><text:span text:style-name="T50"> </text:span><text:span text:style-name="T34">social</text:span><text:span text:style-name="T65"> </text:span><text:span text:style-name="T34">practice,</text:span><text:span text:style-name="T65"> </text:span><text:span text:style-name="T34">drawing from “lived experience” (2012, </text:span><text:span text:style-name="T44">pp.</text:span><text:span text:style-name="T92"> </text:span><text:span text:style-name="T34">42–43).</text:span></text:p>
      <text:p text:style-name="P74"/>
      <text:p text:style-name="P86"><text:span text:style-name="T34">Schwartz-Shea and </text:span><text:span text:style-name="T47">Yanow </text:span><text:span text:style-name="T34">showed that the same method can be used by</text:span><text:span text:style-name="T93"> </text:span><text:span text:style-name="T34">re- searchers adopting different, conflicting even methodologies. </text:span><text:span text:style-name="T40">Using </text:span><text:span text:style-name="T34">the exam- ple of the interview, which can be conducted in order to establish “what really happened” thus relying on </text:span><text:span text:style-name="T46">“a </text:span><text:span text:style-name="T34">realist-objectivist </text:span><text:span text:style-name="T40">methodology”, </text:span><text:span text:style-name="T34">or on the con- trary,</text:span><text:span text:style-name="T65"> </text:span><text:span text:style-name="T34">the</text:span><text:span text:style-name="T45"> </text:span><text:span text:style-name="T34">same</text:span><text:span text:style-name="T65"> </text:span><text:span text:style-name="T34">technique</text:span><text:span text:style-name="T45"> </text:span><text:span text:style-name="T34">of</text:span><text:span text:style-name="T45"> </text:span><text:span text:style-name="T34">the</text:span><text:span text:style-name="T65"> </text:span><text:span text:style-name="T34">interview</text:span><text:span text:style-name="T45"> </text:span><text:span text:style-name="T34">may</text:span><text:span text:style-name="T45"> </text:span><text:span text:style-name="T34">be</text:span><text:span text:style-name="T65"> </text:span><text:span text:style-name="T34">used</text:span><text:span text:style-name="T45"> </text:span><text:span text:style-name="T34">by</text:span><text:span text:style-name="T45"> </text:span><text:span text:style-name="T34">the</text:span><text:span text:style-name="T65"> </text:span><text:span text:style-name="T34">researcher</text:span><text:span text:style-name="T45"> </text:span><text:span text:style-name="T34">follow- ing </text:span><text:span text:style-name="T46">“a </text:span><text:span text:style-name="T34">constructivist-interpretivist methodology” believing in “the existence of (potentially) multiple, </text:span><text:span text:style-name="T69">intersubjectively </text:span><text:span text:style-name="T34">constructed «truths»” (2012, </text:span><text:span text:style-name="T44">p. </text:span><text:span text:style-name="T34">4). </text:span><text:span text:style-name="T40">Fur- </text:span><text:span text:style-name="T34">thermore, these understandings, or interpretations of the events are not exter- nal</text:span><text:span text:style-name="T47"> </text:span><text:span text:style-name="T34">to</text:span><text:span text:style-name="T47"> </text:span><text:span text:style-name="T34">the</text:span><text:span text:style-name="T47"> </text:span><text:span text:style-name="T40">researcher,</text:span><text:span text:style-name="T43"> </text:span><text:span text:style-name="T34">but</text:span><text:span text:style-name="T47"> </text:span><text:span text:style-name="T34">rather</text:span><text:span text:style-name="T47"> </text:span><text:span text:style-name="T34">they</text:span><text:span text:style-name="T43"> </text:span><text:span text:style-name="T34">are</text:span><text:span text:style-name="T47"> </text:span><text:span text:style-name="T34">co-generated,</text:span><text:span text:style-name="T47"> </text:span><text:span text:style-name="T34">construed</text:span><text:span text:style-name="T43"> </text:span><text:span text:style-name="T34">via</text:span><text:span text:style-name="T47"> </text:span><text:span text:style-name="T34">interactions between the interviewer and the interviewed, as both of them </text:span><text:span text:style-name="T40">attempt </text:span><text:span text:style-name="T34">to “make those</text:span><text:span text:style-name="T47"> </text:span><text:span text:style-name="T34">interpretations</text:span><text:span text:style-name="T43"> </text:span><text:span text:style-name="T34">legible</text:span><text:span text:style-name="T43"> </text:span><text:span text:style-name="T34">to</text:span><text:span text:style-name="T43"> </text:span><text:span text:style-name="T34">each</text:span><text:span text:style-name="T47"> </text:span><text:span text:style-name="T34">other”</text:span><text:span text:style-name="T43"> </text:span><text:span text:style-name="T34">(2012,</text:span><text:span text:style-name="T43"> </text:span><text:span text:style-name="T44">p.</text:span><text:span text:style-name="T43"> </text:span><text:span text:style-name="T34">4).</text:span></text:p>
      <text:p text:style-name="P79"><text:span text:style-name="T40">What </text:span><text:span text:style-name="T34">is particularly interesting is the fact that Schwartz-Shea and </text:span><text:span text:style-name="T47">Yanow </text:span><text:span text:style-name="T34">contest</text:span><text:span text:style-name="T43"> </text:span><text:span text:style-name="T34">a</text:span><text:span text:style-name="T37"> </text:span><text:span text:style-name="T34">well-established</text:span><text:span text:style-name="T37"> </text:span><text:span text:style-name="T34">in</text:span><text:span text:style-name="T37"> </text:span><text:span text:style-name="T34">literature</text:span><text:span text:style-name="T37"> </text:span><text:span text:style-name="T34">dichotomic</text:span><text:span text:style-name="T43"> </text:span><text:span text:style-name="T34">distinction</text:span><text:span text:style-name="T37"> </text:span><text:span text:style-name="T34">between</text:span><text:span text:style-name="T37"> </text:span><text:span text:style-name="T34">quantita- tive and qualitative research, instead suggesting differentiating between</text:span><text:span text:style-name="T94"> </text:span><text:span text:style-name="T34">quanti- tative,</text:span><text:span text:style-name="T42"> </text:span><text:span text:style-name="T34">qualitative</text:span><text:span text:style-name="T66"> </text:span><text:span text:style-name="T34">and</text:span><text:span text:style-name="T42"> </text:span><text:span text:style-name="T34">interpretive</text:span><text:span text:style-name="T66"> </text:span><text:span text:style-name="T34">research.</text:span><text:span text:style-name="T66"> </text:span><text:span text:style-name="T34">Such</text:span><text:span text:style-name="T42"> </text:span><text:span text:style-name="T34">an</text:span><text:span text:style-name="T66"> </text:span><text:span text:style-name="T34">approach</text:span><text:span text:style-name="T66"> </text:span><text:span text:style-name="T34">allows</text:span><text:span text:style-name="T42"> </text:span><text:span text:style-name="T34">identifying two</text:span><text:span text:style-name="T35"> </text:span><text:span text:style-name="T34">variances</text:span><text:span text:style-name="T35"> </text:span><text:span text:style-name="T34">of</text:span><text:span text:style-name="T35"> </text:span><text:span text:style-name="T34">qualitative</text:span><text:span text:style-name="T35"> </text:span><text:span text:style-name="T34">research,</text:span><text:span text:style-name="T35"> </text:span><text:span text:style-name="T34">one</text:span><text:span text:style-name="T35"> </text:span><text:span text:style-name="T34">drawing</text:span><text:span text:style-name="T35"> </text:span><text:span text:style-name="T34">from</text:span><text:span text:style-name="T35"> </text:span><text:span text:style-name="T34">realist-objectivist</text:span><text:span text:style-name="T35"> </text:span><text:span text:style-name="T34">prem- ises (labelled followingly as qualitative), and the second, relying on a</text:span><text:span text:style-name="T95"> </text:span><text:span text:style-name="T34">construc- tivist-interpretivist approach, called</text:span><text:span text:style-name="T62"> </text:span><text:span text:style-name="T34">interpretive.</text:span><text:span text:style-name="T58">3</text:span></text:p>
      <text:p text:style-name="P87"><text:span text:style-name="T34">When analyzing and presenting the process of working on research design, Shea and </text:span><text:span text:style-name="T43">Yanow </text:span><text:span text:style-name="T34">again emphasized the necessity of addressing all the ontologi- cal, epistemological and methodological issues discussed before (2012, </text:span><text:span text:style-name="T40">pp. </text:span><text:span text:style-name="T34">18– 19). The authors suggested that the reviewers focus on the logical link be- tween the proposal research question and the chosen methods. They also pos- tulated the integration of ethical dilemmas connected with research into de- signs, thus underlining their significance, especially within the framework of interpretivism.</text:span></text:p>
      <text:p text:style-name="P79"><text:span text:style-name="T34">When</text:span><text:span text:style-name="T36"> </text:span><text:span text:style-name="T34">presenting</text:span><text:span text:style-name="T50"> </text:span><text:span text:style-name="T34">the</text:span><text:span text:style-name="T50"> </text:span><text:span text:style-name="T34">logics</text:span><text:span text:style-name="T50"> </text:span><text:span text:style-name="T34">of</text:span><text:span text:style-name="T36"> </text:span><text:span text:style-name="T34">inquiry,</text:span><text:span text:style-name="T50"> </text:span><text:span text:style-name="T34">Shea</text:span><text:span text:style-name="T50"> </text:span><text:span text:style-name="T34">and</text:span><text:span text:style-name="T50"> </text:span><text:span text:style-name="T47">Yanow</text:span><text:span text:style-name="T50"> </text:span><text:span text:style-name="T34">captivated</text:span><text:span text:style-name="T36"> </text:span><text:span text:style-name="T34">the</text:span><text:span text:style-name="T50"> </text:span><text:span text:style-name="T34">atten- tion</text:span><text:span text:style-name="T66"> </text:span><text:span text:style-name="T34">of</text:span><text:span text:style-name="T35"> </text:span><text:span text:style-name="T34">a</text:span><text:span text:style-name="T35"> </text:span><text:span text:style-name="T34">reader</text:span><text:span text:style-name="T35"> </text:span><text:span text:style-name="T34">by</text:span><text:span text:style-name="T35"> </text:span><text:span text:style-name="T34">a</text:span><text:span text:style-name="T35"> </text:span><text:span text:style-name="T34">powerful</text:span><text:span text:style-name="T35"> </text:span><text:span text:style-name="T34">image</text:span><text:span text:style-name="T35"> </text:span><text:span text:style-name="T34">of</text:span><text:span text:style-name="T35"> </text:span><text:span text:style-name="T34">a</text:span><text:span text:style-name="T35"> </text:span><text:span text:style-name="T34">researcher</text:span><text:span text:style-name="T35"> </text:span><text:span text:style-name="T34">likened</text:span><text:span text:style-name="T66"> </text:span><text:span text:style-name="T34">to</text:span><text:span text:style-name="T35"> </text:span><text:span text:style-name="T34">a</text:span><text:span text:style-name="T35"> </text:span><text:span text:style-name="T34">captain</text:span><text:span text:style-name="T35"> </text:span><text:span text:style-name="T34">of</text:span><text:span text:style-name="T35"> </text:span><text:span text:style-name="T34">a</text:span><text:span text:style-name="T35"> </text:span><text:span text:style-name="T40">ship. </text:span><text:span text:style-name="T34">They explained that the interpretive research is not </text:span><text:span text:style-name="T40">linear, </text:span><text:span text:style-name="T34">nor does it start with a</text:span><text:span text:style-name="T65"> </text:span><text:span text:style-name="T34">set</text:span><text:span text:style-name="T65"> </text:span><text:span text:style-name="T34">of</text:span><text:span text:style-name="T65"> </text:span><text:span text:style-name="T34">formal</text:span><text:span text:style-name="T65"> </text:span><text:span text:style-name="T34">hypotheses.</text:span><text:span text:style-name="T65"> </text:span><text:span text:style-name="T34">In</text:span><text:span text:style-name="T65"> </text:span><text:span text:style-name="T34">order</text:span><text:span text:style-name="T65"> </text:span><text:span text:style-name="T34">to</text:span><text:span text:style-name="T65"> </text:span><text:span text:style-name="T34">explore</text:span><text:span text:style-name="T45"> </text:span><text:span text:style-name="T34">that</text:span><text:span text:style-name="T65"> </text:span><text:span text:style-name="T34">notion</text:span><text:span text:style-name="T65"> </text:span><text:span text:style-name="T34">further,</text:span><text:span text:style-name="T65"> </text:span><text:span text:style-name="T34">and</text:span><text:span text:style-name="T65"> </text:span><text:span text:style-name="T34">also</text:span><text:span text:style-name="T65"> </text:span><text:span text:style-name="T34">make the distinction between positivist and interpretivist modes of inquiry more ac- cessible,</text:span><text:span text:style-name="T47"> </text:span><text:span text:style-name="T34">they</text:span><text:span text:style-name="T47"> </text:span><text:span text:style-name="T34">described</text:span><text:span text:style-name="T46"> </text:span><text:span text:style-name="T34">the</text:span><text:span text:style-name="T47"> </text:span><text:span text:style-name="T34">unique</text:span><text:span text:style-name="T46"> </text:span><text:span text:style-name="T34">process</text:span><text:span text:style-name="T46"> </text:span><text:span text:style-name="T34">of</text:span><text:span text:style-name="T47"> </text:span><text:span text:style-name="T34">reasoning</text:span><text:span text:style-name="T46"> </text:span><text:span text:style-name="T34">in</text:span><text:span text:style-name="T47"> </text:span><text:span text:style-name="T34">quite</text:span><text:span text:style-name="T46"> </text:span><text:span text:style-name="T34">a</text:span><text:span text:style-name="T47"> </text:span><text:span text:style-name="T34">detail.</text:span><text:span text:style-name="T46"> </text:span><text:span text:style-name="T34">Again, they challenged a typical assumption of the dichotomic distinction between quantitative research following a deductive logic – “reasoning that begins with theories, which lead to hypotheses, from which testable concepts are generated and</text:span><text:span text:style-name="T96"> </text:span><text:span text:style-name="T34">then</text:span><text:span text:style-name="T96"> </text:span><text:span text:style-name="T34">tested”</text:span><text:span text:style-name="T97"> </text:span><text:span text:style-name="T34">(2012,</text:span><text:span text:style-name="T96"> </text:span><text:span text:style-name="T44">p.</text:span><text:span text:style-name="T97"> </text:span><text:span text:style-name="T34">27),</text:span><text:span text:style-name="T96"> </text:span><text:span text:style-name="T34">and</text:span><text:span text:style-name="T97"> </text:span><text:span text:style-name="T34">qualitative</text:span><text:span text:style-name="T96"> </text:span><text:span text:style-name="T34">research</text:span><text:span text:style-name="T97"> </text:span><text:span text:style-name="T34">following</text:span><text:span text:style-name="T96"> </text:span><text:span text:style-name="T34">an</text:span><text:span text:style-name="T97"> </text:span><text:span text:style-name="T34">inductive</text:span></text:p>
      <text:p text:style-name="P46"/>
      <text:p text:style-name="P46"/>
      <text:p text:style-name="P88"><draw:line text:anchor-type="char" draw:z-index="6" draw:style-name="gr1" draw:text-style-name="P93" svg:x1="1.93cm" svg:y1="0.33cm" svg:x2="6.931cm" svg:y2="0.33cm"><text:p/></draw:line></text:p>
      <text:p text:style-name="P28"><text:span text:style-name="T64">3<text:tab/></text:span><text:span text:style-name="T14">The</text:span><text:span text:style-name="T21"> </text:span><text:span text:style-name="T14">authors</text:span><text:span text:style-name="T21"> </text:span><text:span text:style-name="T14">accept</text:span><text:span text:style-name="T21"> </text:span><text:span text:style-name="T14">that</text:span><text:span text:style-name="T21"> </text:span><text:span text:style-name="T14">–</text:span><text:span text:style-name="T22"> </text:span><text:span text:style-name="T14">for</text:span><text:span text:style-name="T21"> </text:span><text:span text:style-name="T14">greater</text:span><text:span text:style-name="T21"> </text:span><text:span text:style-name="T14">clarity</text:span><text:span text:style-name="T21"> </text:span><text:span text:style-name="T14">–</text:span><text:span text:style-name="T21"> </text:span><text:span text:style-name="T14">they</text:span><text:span text:style-name="T22"> </text:span><text:span text:style-name="T14">should</text:span><text:span text:style-name="T21"> </text:span><text:span text:style-name="T14">be</text:span><text:span text:style-name="T21"> </text:span><text:span text:style-name="T14">using</text:span><text:span text:style-name="T21"> </text:span><text:span text:style-name="T14">three</text:span><text:span text:style-name="T21"> </text:span><text:span text:style-name="T14">compound</text:span><text:span text:style-name="T22"> </text:span><text:span text:style-name="T14">adjectives to describe these three research approaches, i.e. quantitative-positivist methods, qualitative- positivist</text:span><text:span text:style-name="T24"> </text:span><text:span text:style-name="T14">methods</text:span><text:span text:style-name="T24"> </text:span><text:span text:style-name="T14">and</text:span><text:span text:style-name="T25"> </text:span><text:span text:style-name="T14">qualitative-interpretive</text:span><text:span text:style-name="T24"> </text:span><text:span text:style-name="T14">methods,</text:span><text:span text:style-name="T24"> </text:span><text:span text:style-name="T14">yet</text:span><text:span text:style-name="T25"> </text:span><text:span text:style-name="T14">they</text:span><text:span text:style-name="T24"> </text:span><text:span text:style-name="T14">adopt</text:span><text:span text:style-name="T24"> </text:span><text:span text:style-name="T14">the</text:span><text:span text:style-name="T25"> </text:span><text:span text:style-name="T14">shorter</text:span><text:span text:style-name="T24"> </text:span><text:span text:style-name="T14">versions</text:span></text:p>
      <text:p text:style-name="P19"><text:soft-page-break/><text:span text:style-name="T14">„to make the language simpler” (Schwartz-Shea, Yanow, 2012, p. 6).</text:span></text:p>
      <text:p text:style-name="P75"/>
      <text:p text:style-name="P90"><text:span text:style-name="T34">logic. Instead, they suggested an abductive</text:span><text:span text:style-name="T58">4 </text:span><text:span text:style-name="T34">logic of inquiry as the one inform- ing interpretive research. Abduction then starts with what they called a puzzle, a</text:span><text:span text:style-name="T44"> </text:span><text:span text:style-name="T34">surprise,</text:span><text:span text:style-name="T44"> </text:span><text:span text:style-name="T34">a</text:span><text:span text:style-name="T44"> </text:span><text:span text:style-name="T34">riddle</text:span><text:span text:style-name="T44"> </text:span><text:span text:style-name="T34">to</text:span><text:span text:style-name="T44"> </text:span><text:span text:style-name="T34">solve.</text:span><text:span text:style-name="T40"> </text:span><text:span text:style-name="T34">The</text:span><text:span text:style-name="T44"> </text:span><text:span text:style-name="T34">puzzles</text:span><text:span text:style-name="T44"> </text:span><text:span text:style-name="T34">might</text:span><text:span text:style-name="T44"> </text:span><text:span text:style-name="T34">be</text:span><text:span text:style-name="T44"> </text:span><text:span text:style-name="T34">born</text:span><text:span text:style-name="T40"> </text:span><text:span text:style-name="T34">out</text:span><text:span text:style-name="T44"> </text:span><text:span text:style-name="T34">of</text:span><text:span text:style-name="T44"> </text:span><text:span text:style-name="T34">a</text:span><text:span text:style-name="T44"> </text:span><text:span text:style-name="T34">tension</text:span><text:span text:style-name="T44"> </text:span><text:span text:style-name="T34">or</text:span><text:span text:style-name="T40"> </text:span><text:span text:style-name="T34">a</text:span><text:span text:style-name="T44"> </text:span><text:span text:style-name="T34">dif- ference between the expectations fed by the academic literature and the experi- ence</text:span><text:span text:style-name="T36"> </text:span><text:span text:style-name="T34">of</text:span><text:span text:style-name="T36"> </text:span><text:span text:style-name="T34">the</text:span><text:span text:style-name="T50"> </text:span><text:span text:style-name="T34">field,</text:span><text:span text:style-name="T36"> </text:span><text:span text:style-name="T34">or</text:span><text:span text:style-name="T50"> </text:span><text:span text:style-name="T34">else</text:span><text:span text:style-name="T36"> </text:span><text:span text:style-name="T34">by</text:span><text:span text:style-name="T50"> </text:span><text:span text:style-name="T34">two</text:span><text:span text:style-name="T36"> </text:span><text:span text:style-name="T34">contrasting</text:span><text:span text:style-name="T50"> </text:span><text:span text:style-name="T34">events/experiences</text:span><text:span text:style-name="T36"> </text:span><text:span text:style-name="T34">or</text:span><text:span text:style-name="T36"> </text:span><text:span text:style-name="T34">conversations. </text:span><text:span text:style-name="T37">It </text:span><text:span text:style-name="T34">is quite important to acknowledge that the researchers do not start their ac- tivities </text:span><text:span text:style-name="T69">tabulae </text:span><text:span text:style-name="T67">rasae</text:span><text:span text:style-name="T34">, but with some prior knowledge which led them to discov- er</text:span><text:span text:style-name="T47"> </text:span><text:span text:style-name="T34">the</text:span><text:span text:style-name="T43"> </text:span><text:span text:style-name="T34">very</text:span><text:span text:style-name="T47"> </text:span><text:span text:style-name="T34">riddle</text:span><text:span text:style-name="T43"> </text:span><text:span text:style-name="T34">or</text:span><text:span text:style-name="T43"> </text:span><text:span text:style-name="T34">puzzle</text:span><text:span text:style-name="T47"> </text:span><text:span text:style-name="T34">that</text:span><text:span text:style-name="T43"> </text:span><text:span text:style-name="T34">they</text:span><text:span text:style-name="T47"> </text:span><text:span text:style-name="T34">are</text:span><text:span text:style-name="T43"> </text:span><text:span text:style-name="T34">now</text:span><text:span text:style-name="T43"> </text:span><text:span text:style-name="T34">set</text:span><text:span text:style-name="T47"> </text:span><text:span text:style-name="T34">to</text:span><text:span text:style-name="T43"> </text:span><text:span text:style-name="T34">solve.</text:span><text:span text:style-name="T47"> </text:span><text:span text:style-name="T34">The</text:span><text:span text:style-name="T43"> </text:span><text:span text:style-name="T34">pattern</text:span><text:span text:style-name="T43"> </text:span><text:span text:style-name="T34">of</text:span><text:span text:style-name="T47"> </text:span><text:span text:style-name="T34">solving the puzzle, in other words formulating the interpretation or the explanation that “would</text:span><text:span text:style-name="T41"> </text:span><text:span text:style-name="T34">render</text:span><text:span text:style-name="T41"> </text:span><text:span text:style-name="T34">the</text:span><text:span text:style-name="T42"> </text:span><text:span text:style-name="T34">surprise</text:span><text:span text:style-name="T41"> </text:span><text:span text:style-name="T34">less</text:span><text:span text:style-name="T41"> </text:span><text:span text:style-name="T34">surprising”</text:span><text:span text:style-name="T42"> </text:span><text:span text:style-name="T34">(2012,</text:span><text:span text:style-name="T41"> </text:span><text:span text:style-name="T44">p.</text:span><text:span text:style-name="T42"> </text:span><text:span text:style-name="T34">28),</text:span><text:span text:style-name="T41"> </text:span><text:span text:style-name="T34">is</text:span><text:span text:style-name="T41"> </text:span><text:span text:style-name="T34">then</text:span><text:span text:style-name="T42"> </text:span><text:span text:style-name="T34">circular-spiral</text:span><text:span text:style-name="T41"> </text:span><text:span text:style-name="T34">in its</text:span><text:span text:style-name="T46"> </text:span><text:span text:style-name="T34">nature,</text:span><text:span text:style-name="T47"> </text:span><text:span text:style-name="T34">and</text:span><text:span text:style-name="T47"> </text:span><text:span text:style-name="T34">the</text:span><text:span text:style-name="T47"> </text:span><text:span text:style-name="T34">process</text:span><text:span text:style-name="T47"> </text:span><text:span text:style-name="T34">of</text:span><text:span text:style-name="T47"> </text:span><text:span text:style-name="T34">reasoning</text:span><text:span text:style-name="T47"> </text:span><text:span text:style-name="T34">labelled</text:span><text:span text:style-name="T47"> </text:span><text:span text:style-name="T34">iterative-recursive.</text:span></text:p>
      <text:p text:style-name="P70"><text:span text:style-name="T34">The</text:span><text:span text:style-name="T37"> </text:span><text:span text:style-name="T34">circular</text:span><text:span text:style-name="T44"> </text:span><text:span text:style-name="T34">or</text:span><text:span text:style-name="T44"> </text:span><text:span text:style-name="T34">spiral</text:span><text:span text:style-name="T44"> </text:span><text:span text:style-name="T34">pattern</text:span><text:span text:style-name="T44"> </text:span><text:span text:style-name="T34">of</text:span><text:span text:style-name="T44"> </text:span><text:span text:style-name="T34">the</text:span><text:span text:style-name="T44"> </text:span><text:span text:style-name="T34">interpretive</text:span><text:span text:style-name="T37"> </text:span><text:span text:style-name="T34">research</text:span><text:span text:style-name="T44"> </text:span><text:span text:style-name="T34">following</text:span><text:span text:style-name="T44"> </text:span><text:span text:style-name="T34">the</text:span><text:span text:style-name="T44"> </text:span><text:span text:style-name="T34">logic of abduction suggests that there are no final conclusions, in some way such re- search (or a journey) never ends. Quoting from Shea and </text:span><text:span text:style-name="T47">Yanow </text:span><text:span text:style-name="T34">again, “there are only momentary stopping points, to collect </text:span><text:span text:style-name="T46">one’s </text:span><text:span text:style-name="T34">thoughts, perhaps to pub- lish</text:span><text:span text:style-name="T37"> </text:span><text:span text:style-name="T34">or</text:span><text:span text:style-name="T44"> </text:span><text:span text:style-name="T34">otherwise</text:span><text:span text:style-name="T44"> </text:span><text:span text:style-name="T34">disseminate</text:span><text:span text:style-name="T44"> </text:span><text:span text:style-name="T34">what</text:span><text:span text:style-name="T44"> </text:span><text:span text:style-name="T34">one</text:span><text:span text:style-name="T37"> </text:span><text:span text:style-name="T34">understands</text:span><text:span text:style-name="T44"> </text:span><text:span text:style-name="T40">at</text:span><text:span text:style-name="T44"> </text:span><text:span text:style-name="T34">that</text:span><text:span text:style-name="T44"> </text:span><text:span text:style-name="T34">point</text:span><text:span text:style-name="T44"> </text:span><text:span text:style-name="T34">in</text:span><text:span text:style-name="T44"> </text:span><text:span text:style-name="T40">time”</text:span><text:span text:style-name="T37"> </text:span><text:span text:style-name="T34">(2012, </text:span><text:span text:style-name="T44">pp.</text:span><text:span text:style-name="T47"> </text:span><text:span text:style-name="T34">30–31).</text:span></text:p>
      <text:p text:style-name="P70"><text:span text:style-name="T34">The authors acknowledged the challenge of preparing a successful </text:span><text:span text:style-name="T40">inter- </text:span><text:span text:style-name="T34">pretive research proposal expected to </text:span><text:span text:style-name="T40">“stipulate </text:span><text:span text:style-name="T34">ahead of </text:span><text:span text:style-name="T40">time” </text:span><text:span text:style-name="T34">(Schwartz-Shea, </text:span><text:span text:style-name="T45">Yanow, </text:span><text:span text:style-name="T34">2012, </text:span><text:span text:style-name="T44">p. </text:span><text:span text:style-name="T34">33), before the field experience, desired results. If the conduct of research is to remain open, dynamic and flexible, the research design must reflect it. This is the context when this powerful image of a captain was used – instead of blindly following a course drawn on a dry paper </text:span><text:span text:style-name="T44">map, </text:span><text:span text:style-name="T34">a researcher adapts to changing weather conditions and is able to ride the waves.</text:span></text:p>
      <text:p text:style-name="P70"><text:span text:style-name="T34">Schwartz-Shea</text:span><text:span text:style-name="T46"> </text:span><text:span text:style-name="T34">and</text:span><text:span text:style-name="T47"> Yanow</text:span><text:span text:style-name="T46"> </text:span><text:span text:style-name="T34">criticized</text:span><text:span text:style-name="T47"> </text:span><text:span text:style-name="T34">the</text:span><text:span text:style-name="T47"> </text:span><text:span text:style-name="T34">interpretive</text:span><text:span text:style-name="T46"> </text:span><text:span text:style-name="T34">methodologists</text:span><text:span text:style-name="T47"> </text:span><text:span text:style-name="T34">for</text:span><text:span text:style-name="T47"> </text:span><text:span text:style-name="T34">ob- scuring the process of theorizing in their research by overemphasizing the need for concepts to </text:span><text:span text:style-name="T44">“emerge </text:span><text:span text:style-name="T34">from the field” (2012, </text:span><text:span text:style-name="T44">p. </text:span><text:span text:style-name="T34">38). </text:span><text:span text:style-name="T37">It </text:span><text:span text:style-name="T34">might have led propo- nents of other epistemic communities to conclude that an interpretive research- er</text:span><text:span text:style-name="T46"> </text:span><text:span text:style-name="T34">is</text:span><text:span text:style-name="T47"> </text:span><text:span text:style-name="T34">free</text:span><text:span text:style-name="T46"> </text:span><text:span text:style-name="T34">from</text:span><text:span text:style-name="T47"> </text:span><text:span text:style-name="T40">any</text:span><text:span text:style-name="T46"> </text:span><text:span text:style-name="T34">prior</text:span><text:span text:style-name="T47"> </text:span><text:span text:style-name="T34">knowledge</text:span><text:span text:style-name="T46"> </text:span><text:span text:style-name="T34">when</text:span><text:span text:style-name="T47"> </text:span><text:span text:style-name="T34">entering</text:span><text:span text:style-name="T46"> </text:span><text:span text:style-name="T34">the</text:span><text:span text:style-name="T47"> </text:span><text:span text:style-name="T34">research</text:span><text:span text:style-name="T46"> </text:span><text:span text:style-name="T34">field.</text:span><text:span text:style-name="T47"> </text:span><text:span text:style-name="T40">Not</text:span><text:span text:style-name="T46"> </text:span><text:span text:style-name="T34">only</text:span><text:span text:style-name="T47"> </text:span><text:span text:style-name="T34">it is not possible but also such an assumption is confusing in terms of broader in- ter-paradigm methodological discussions. The authors attributed this confusion to misunderstandings of Glaser and </text:span><text:span text:style-name="T37">Strauss’s </text:span><text:span text:style-name="T40">“grounded </text:span><text:span text:style-name="T34">theory” approach.</text:span><text:span text:style-name="T51"> </text:span><text:span text:style-name="T34">Shea and</text:span><text:span text:style-name="T66"> </text:span><text:span text:style-name="T47">Yanow</text:span><text:span text:style-name="T66"> </text:span><text:span text:style-name="T34">explained</text:span><text:span text:style-name="T35"> </text:span><text:span text:style-name="T34">that</text:span><text:span text:style-name="T66"> </text:span><text:span text:style-name="T34">it</text:span><text:span text:style-name="T35"> </text:span><text:span text:style-name="T34">would</text:span><text:span text:style-name="T66"> </text:span><text:span text:style-name="T34">be</text:span><text:span text:style-name="T35"> </text:span><text:span text:style-name="T34">a</text:span><text:span text:style-name="T66"> </text:span><text:span text:style-name="T34">mistake</text:span><text:span text:style-name="T66"> </text:span><text:span text:style-name="T34">to</text:span><text:span text:style-name="T35"> </text:span><text:span text:style-name="T34">assume</text:span><text:span text:style-name="T66"> </text:span><text:span text:style-name="T34">that</text:span><text:span text:style-name="T35"> </text:span><text:span text:style-name="T34">researchers</text:span><text:span text:style-name="T66"> </text:span><text:span text:style-name="T34">mere- ly</text:span><text:span text:style-name="T36"> </text:span><text:span text:style-name="T34">transfer</text:span><text:span text:style-name="T36"> </text:span><text:span text:style-name="T34">concepts</text:span><text:span text:style-name="T36"> </text:span><text:span text:style-name="T34">as</text:span><text:span text:style-name="T36"> </text:span><text:span text:style-name="T34">coined</text:span><text:span text:style-name="T50"> </text:span><text:span text:style-name="T34">or</text:span><text:span text:style-name="T36"> </text:span><text:span text:style-name="T34">expressed</text:span><text:span text:style-name="T36"> </text:span><text:span text:style-name="T34">by</text:span><text:span text:style-name="T36"> </text:span><text:span text:style-name="T34">research</text:span><text:span text:style-name="T36"> </text:span><text:span text:style-name="T34">participants.</text:span><text:span text:style-name="T50"> </text:span><text:span text:style-name="T34">Researchers should</text:span><text:span text:style-name="T45"> </text:span><text:span text:style-name="T34">be</text:span><text:span text:style-name="T45"> </text:span><text:span text:style-name="T34">understood</text:span><text:span text:style-name="T45"> </text:span><text:span text:style-name="T34">as</text:span><text:span text:style-name="T45"> </text:span><text:span text:style-name="T68">sense-makers</text:span><text:span text:style-name="T34">,</text:span><text:span text:style-name="T45"> </text:span><text:span text:style-name="T34">instead</text:span><text:span text:style-name="T45"> </text:span><text:span text:style-name="T34">of</text:span><text:span text:style-name="T45"> </text:span><text:span text:style-name="T34">messengers.</text:span></text:p>
      <text:p text:style-name="P46"/>
      <text:p text:style-name="P46"/>
      <text:p text:style-name="P46"/>
      <text:p text:style-name="P46"/>
      <text:p text:style-name="P46"/>
      <text:p text:style-name="P60"><draw:line text:anchor-type="char" draw:z-index="7" draw:style-name="gr1" draw:text-style-name="P93" svg:x1="2.129cm" svg:y1="0.323cm" svg:x2="7.13cm" svg:y2="0.323cm"><text:p/></draw:line></text:p>
      <text:p text:style-name="P37"><text:span text:style-name="T64">4<text:tab/></text:span><text:span text:style-name="T14">The</text:span><text:span text:style-name="T21"> </text:span><text:span text:style-name="T14">usage</text:span><text:span text:style-name="T21"> </text:span><text:span text:style-name="T14">of</text:span><text:span text:style-name="T22"> </text:span><text:span text:style-name="T14">the</text:span><text:span text:style-name="T21"> </text:span><text:span text:style-name="T14">abductive</text:span><text:span text:style-name="T21"> </text:span><text:span text:style-name="T14">logic</text:span><text:span text:style-name="T22"> </text:span><text:span text:style-name="T14">of</text:span><text:span text:style-name="T21"> </text:span><text:span text:style-name="T14">reasoning</text:span><text:span text:style-name="T22"> </text:span><text:span text:style-name="T14">in</text:span><text:span text:style-name="T21"> </text:span><text:span text:style-name="T14">the</text:span><text:span text:style-name="T21"> </text:span><text:span text:style-name="T14">context</text:span><text:span text:style-name="T22"> </text:span><text:span text:style-name="T14">of</text:span><text:span text:style-name="T21"> </text:span><text:span text:style-name="T14">political</text:span><text:span text:style-name="T22"> </text:span><text:span text:style-name="T14">science,</text:span><text:span text:style-name="T21"> </text:span><text:span text:style-name="T14">has</text:span><text:span text:style-name="T21"> </text:span><text:span text:style-name="T14">also</text:span><text:span text:style-name="T22"> </text:span><text:span text:style-name="T14">been described by Filip Pierzchalski</text:span><text:span text:style-name="T26"> </text:span><text:span text:style-name="T14">(2013).</text:span></text:p>
      <text:p text:style-name="P64"/>
      <text:h text:style-name="P4" text:outline-level="2"><text:span text:style-name="T98">Methodological choices inspired by interpretivism</text:span></text:h>
      <text:p text:style-name="P78"><text:span text:style-name="T34">Even though, as Bevir claimed, there is no particular method or topic logically tied to the interpretive theories (Bevir, 2010b), there is clearly a preference for qualitative methods and techniques (cf. </text:span><text:span text:style-name="T44">Crotty, </text:span><text:span text:style-name="T34">1998; Creswell, 2009). As it</text:span><text:span text:style-name="T63"> </text:span><text:span text:style-name="T34">has been mentioned before, we should differentiate qualitative-positivist and qual- itative-interpretivist methods (Schwartz-Shea, </text:span><text:span text:style-name="T45">Yanow, </text:span><text:span text:style-name="T34">2012, </text:span><text:span text:style-name="T44">p. </text:span><text:span text:style-name="T34">6), and it is still hard to imagine quantitative-interpretivist</text:span><text:span text:style-name="T99"> </text:span><text:span text:style-name="T34">methods.</text:span></text:p>
      <text:p text:style-name="P79"><text:span text:style-name="T34">The final section of the article will be thus devoted to the concept of </text:span><text:span text:style-name="T40">inter- </text:span><text:span text:style-name="T34">pretive-qualitative methods and techniques. As Ariadne </text:span><text:span text:style-name="T37">Vromen </text:span><text:span text:style-name="T34">stated in her chapter “Debating Methods: Rediscovering Qualitative </text:span><text:span text:style-name="T43">Approaches”, </text:span><text:span text:style-name="T34">“the</text:span><text:span text:style-name="T51"> </text:span><text:span text:style-name="T34">focus of</text:span><text:span text:style-name="T50"> </text:span><text:span text:style-name="T34">qualitative</text:span><text:span text:style-name="T65"> </text:span><text:span text:style-name="T34">methods</text:span><text:span text:style-name="T50"> </text:span><text:span text:style-name="T34">in</text:span><text:span text:style-name="T65"> </text:span><text:span text:style-name="T34">political</text:span><text:span text:style-name="T65"> </text:span><text:span text:style-name="T34">science</text:span><text:span text:style-name="T50"> </text:span><text:span text:style-name="T34">is</text:span><text:span text:style-name="T65"> </text:span><text:span text:style-name="T34">on</text:span><text:span text:style-name="T65"> </text:span><text:span text:style-name="T34">detailed,</text:span><text:span text:style-name="T50"> </text:span><text:span text:style-name="T34">text-based</text:span><text:span text:style-name="T65"> </text:span><text:span text:style-name="T34">answers</text:span><text:span text:style-name="T50"> </text:span><text:span text:style-name="T34">that are often historical or include personal reflection from participants in political institutions,</text:span><text:span text:style-name="T46"> </text:span><text:span text:style-name="T34">events,</text:span><text:span text:style-name="T47"> </text:span><text:span text:style-name="T34">issues</text:span><text:span text:style-name="T46"> </text:span><text:span text:style-name="T34">or</text:span><text:span text:style-name="T47"> </text:span><text:span text:style-name="T34">processes”</text:span><text:span text:style-name="T47"> </text:span><text:span text:style-name="T34">(2010,</text:span><text:span text:style-name="T46"> </text:span><text:span text:style-name="T44">p.</text:span><text:span text:style-name="T47"> </text:span><text:span text:style-name="T34">249).</text:span><text:span text:style-name="T46"> </text:span><text:span text:style-name="T34">Even</text:span><text:span text:style-name="T47"> </text:span><text:span text:style-name="T34">though</text:span><text:span text:style-name="T47"> </text:span><text:span text:style-name="T34">qualitative methods tend to be used more by those adopting a non-positivist epistemolog- ical position, it is still possible for those representing a positivist epistemologi- cal</text:span><text:span text:style-name="T40"> </text:span><text:span text:style-name="T34">stance</text:span><text:span text:style-name="T40"> </text:span><text:span text:style-name="T34">to</text:span><text:span text:style-name="T100"> </text:span><text:span text:style-name="T34">be</text:span><text:span text:style-name="T40"> </text:span><text:span text:style-name="T34">using</text:span><text:span text:style-name="T40"> </text:span><text:span text:style-name="T34">it</text:span><text:span text:style-name="T100"> </text:span><text:span text:style-name="T34">as</text:span><text:span text:style-name="T40"> </text:span><text:span text:style-name="T34">well,</text:span><text:span text:style-name="T40"> </text:span><text:span text:style-name="T34">so</text:span><text:span text:style-name="T100"> </text:span><text:span text:style-name="T34">the</text:span><text:span text:style-name="T40"> </text:span><text:span text:style-name="T34">difference</text:span><text:span text:style-name="T40"> </text:span><text:span text:style-name="T34">–</text:span><text:span text:style-name="T100"> </text:span><text:span text:style-name="T34">crucial</text:span><text:span text:style-name="T40"> </text:span><text:span text:style-name="T34">from</text:span><text:span text:style-name="T40"> </text:span><text:span text:style-name="T34">the</text:span><text:span text:style-name="T100"> </text:span><text:span text:style-name="T34">perspective of this article – is, according to </text:span><text:span text:style-name="T37">Vromen </text:span><text:span text:style-name="T34">– “based on claims made about expla- nation,</text:span><text:span text:style-name="T40"> </text:span><text:span text:style-name="T34">purpose</text:span><text:span text:style-name="T40"> </text:span><text:span text:style-name="T34">and</text:span><text:span text:style-name="T40"> </text:span><text:span text:style-name="T34">goals</text:span><text:span text:style-name="T40"> </text:span><text:span text:style-name="T34">of</text:span><text:span text:style-name="T100"> </text:span><text:span text:style-name="T34">research</text:span><text:span text:style-name="T40"> </text:span><text:span text:style-name="T34">itself</text:span><text:span text:style-name="T94"> </text:span><text:span text:style-name="T34">”</text:span><text:span text:style-name="T40"> </text:span><text:span text:style-name="T34">(2010,</text:span><text:span text:style-name="T100"> </text:span><text:span text:style-name="T44">p.</text:span><text:span text:style-name="T40"> </text:span><text:span text:style-name="T34">249).</text:span><text:span text:style-name="T40"> </text:span><text:span text:style-name="T34">Schwartz-Shea</text:span><text:span text:style-name="T40"> </text:span><text:span text:style-name="T34">and </text:span><text:span text:style-name="T47">Yanow </text:span><text:span text:style-name="T34">also touched that issue, when examining the risks of mixing</text:span><text:span text:style-name="T91"> </text:span><text:span text:style-name="T34">methodolo- gies</text:span><text:span text:style-name="T43"> </text:span><text:span text:style-name="T34">and</text:span><text:span text:style-name="T37"> </text:span><text:span text:style-name="T34">underlying</text:span><text:span text:style-name="T37"> </text:span><text:span text:style-name="T34">those</text:span><text:span text:style-name="T37"> </text:span><text:span text:style-name="T34">methodologies</text:span><text:span text:style-name="T37"> </text:span><text:span text:style-name="T34">philosophical</text:span><text:span text:style-name="T43"> </text:span><text:span text:style-name="T34">assumptions</text:span><text:span text:style-name="T37"> </text:span><text:span text:style-name="T34">about</text:span><text:span text:style-name="T37"> </text:span><text:span text:style-name="T34">real- ity (2012, </text:span><text:span text:style-name="T44">pp.</text:span><text:span text:style-name="T61"> </text:span><text:span text:style-name="T34">130–135).</text:span></text:p>
      <text:p text:style-name="P82"><text:span text:style-name="T34">What might work here as a useful reminder is the fact that a descriptive qual-</text:span></text:p>
      <text:p text:style-name="P58"><text:span text:style-name="T34">itative</text:span><text:span text:style-name="T66"> </text:span><text:span text:style-name="T34">approach</text:span><text:span text:style-name="T35"> </text:span><text:span text:style-name="T34">dominated</text:span><text:span text:style-name="T66"> </text:span><text:span text:style-name="T34">in</text:span><text:span text:style-name="T35"> </text:span><text:span text:style-name="T34">political</text:span><text:span text:style-name="T35"> </text:span><text:span text:style-name="T34">science</text:span><text:span text:style-name="T66"> </text:span><text:span text:style-name="T34">for</text:span><text:span text:style-name="T35"> </text:span><text:span text:style-name="T40">many</text:span><text:span text:style-name="T35"> </text:span><text:span text:style-name="T34">years,</text:span><text:span text:style-name="T66"> </text:span><text:span text:style-name="T34">with</text:span><text:span text:style-name="T35"> </text:span><text:span text:style-name="T34">its</text:span><text:span text:style-name="T35"> </text:span><text:span text:style-name="T34">tradition- al</text:span><text:span text:style-name="T50"> </text:span><text:span text:style-name="T34">focus</text:span><text:span text:style-name="T65"> </text:span><text:span text:style-name="T34">on</text:span><text:span text:style-name="T65"> </text:span><text:span text:style-name="T34">political</text:span><text:span text:style-name="T65"> </text:span><text:span text:style-name="T34">theory</text:span><text:span text:style-name="T65"> </text:span><text:span text:style-name="T34">and</text:span><text:span text:style-name="T65"> </text:span><text:span text:style-name="T34">legal</text:span><text:span text:style-name="T65"> </text:span><text:span text:style-name="T34">and</text:span><text:span text:style-name="T65"> </text:span><text:span text:style-name="T34">political</text:span><text:span text:style-name="T65"> </text:span><text:span text:style-name="T34">institutions.</text:span><text:span text:style-name="T65"> </text:span><text:span text:style-name="T44">However,</text:span><text:span text:style-name="T65"> </text:span><text:span text:style-name="T34">this</text:span><text:span text:style-name="T65"> </text:span><text:span text:style-name="T34">tra- dition has been challenged by positivist methodology and now it seems we are witnessing</text:span><text:span text:style-name="T36"> </text:span><text:span text:style-name="T34">the</text:span><text:span text:style-name="T36"> </text:span><text:span text:style-name="T34">dominance</text:span><text:span text:style-name="T50"> </text:span><text:span text:style-name="T34">of</text:span><text:span text:style-name="T36"> </text:span><text:span text:style-name="T34">quantitative</text:span><text:span text:style-name="T50"> </text:span><text:span text:style-name="T34">methods,</text:span><text:span text:style-name="T36"> </text:span><text:span text:style-name="T40">at</text:span><text:span text:style-name="T36"> </text:span><text:span text:style-name="T34">least</text:span><text:span text:style-name="T50"> </text:span><text:span text:style-name="T34">in</text:span><text:span text:style-name="T36"> </text:span><text:span text:style-name="T34">some</text:span><text:span text:style-name="T50"> </text:span><text:span text:style-name="T34">scholar</text:span><text:span text:style-name="T36"> </text:span><text:span text:style-name="T34">com- munities </text:span><text:span text:style-name="T44">(Vromen,</text:span><text:span text:style-name="T36"> </text:span><text:span text:style-name="T34">2010).</text:span><text:span text:style-name="T58">5</text:span></text:p>
      <text:p text:style-name="P79"><text:span text:style-name="T37">Vromen </text:span><text:span text:style-name="T34">discussed certain techniques, as she put it, </text:span><text:span text:style-name="T40">“more </text:span><text:span text:style-name="T34">oriented to pro- ducing qualitative </text:span><text:span text:style-name="T37">data” </text:span><text:span text:style-name="T34">(2010, </text:span><text:span text:style-name="T44">p. </text:span><text:span text:style-name="T34">258). She mentioned in-depth interviews, fo- cus groups, </text:span><text:span text:style-name="T40">ethnography, </text:span><text:span text:style-name="T34">but also text/document based techniques. Among the </text:span><text:span text:style-name="T44">latter, </text:span><text:span text:style-name="T37">Vromen </text:span><text:span text:style-name="T34">distinguished between </text:span><text:span text:style-name="T40">historiography, <text:s/></text:span><text:span text:style-name="T34">which she linked with <text:s/>the school of historical institutionalism, more interested in process tracing, <text:s/>and</text:span><text:span text:style-name="T37"> </text:span><text:span text:style-name="T34">the</text:span><text:span text:style-name="T37"> </text:span><text:span text:style-name="T34">interpretivist</text:span><text:span text:style-name="T44"> </text:span><text:span text:style-name="T34">discourse</text:span><text:span text:style-name="T37"> </text:span><text:span text:style-name="T34">analysis.</text:span><text:span text:style-name="T44"> </text:span><text:span text:style-name="T34">This</text:span><text:span text:style-name="T37"> </text:span><text:span text:style-name="T34">interpretive</text:span><text:span text:style-name="T37"> </text:span><text:span text:style-name="T34">approach</text:span><text:span text:style-name="T44"> </text:span><text:span text:style-name="T34">“locates</text:span><text:span text:style-name="T37"> </text:span><text:span text:style-name="T34">the interpretation of texts within an analysis of broader social, political and cultur- al processes” (2010, </text:span><text:span text:style-name="T44">p. </text:span><text:span text:style-name="T34">264). </text:span><text:span text:style-name="T37">Vromen </text:span><text:span text:style-name="T34">referred to works of Norman Fairclough who</text:span><text:span text:style-name="T101"> </text:span><text:span text:style-name="T34">in</text:span><text:span text:style-name="T102"> </text:span><text:span text:style-name="T34">his</text:span><text:span text:style-name="T102"> </text:span><text:span text:style-name="T34">analytical</text:span><text:span text:style-name="T102"> </text:span><text:span text:style-name="T34">framework</text:span><text:span text:style-name="T102"> </text:span><text:span text:style-name="T34">identifies</text:span><text:span text:style-name="T102"> </text:span><text:span text:style-name="T34">both</text:span><text:span text:style-name="T102"> </text:span><text:span text:style-name="T34">micro</text:span><text:span text:style-name="T102"> </text:span><text:span text:style-name="T34">analysis</text:span><text:span text:style-name="T102"> </text:span><text:span text:style-name="T34">of</text:span><text:span text:style-name="T102"> </text:span><text:span text:style-name="T34">vocabulary</text:span></text:p>
      <text:p text:style-name="P46"/>
      <text:p text:style-name="P46"/>
      <text:p text:style-name="P59"><draw:line text:anchor-type="char" draw:z-index="8" draw:style-name="gr1" draw:text-style-name="P93" svg:x1="1.93cm" svg:y1="0.526cm" svg:x2="6.931cm" svg:y2="0.526cm"><text:p/></draw:line></text:p>
      <text:p text:style-name="P41"><text:span text:style-name="T64">5<text:tab/></text:span><text:span text:style-name="T17">Here</text:span><text:span text:style-name="T26"> </text:span><text:span text:style-name="T15">Vromen</text:span><text:span text:style-name="T27"> </text:span><text:span text:style-name="T14">used</text:span><text:span text:style-name="T27"> </text:span><text:span text:style-name="T14">the</text:span><text:span text:style-name="T27"> </text:span><text:span text:style-name="T14">example</text:span><text:span text:style-name="T27"> </text:span><text:span text:style-name="T14">of</text:span><text:span text:style-name="T27"> </text:span><text:span text:style-name="T14">the</text:span><text:span text:style-name="T27"> </text:span><text:span text:style-name="T14">US-based</text:span><text:span text:style-name="T27"> </text:span><text:span text:style-name="T14">political</text:span><text:span text:style-name="T27"> </text:span><text:span text:style-name="T14">science</text:span><text:span text:style-name="T27"> </text:span><text:span text:style-name="T14">where</text:span><text:span text:style-name="T27"> </text:span><text:span text:style-name="T14">the</text:span><text:span text:style-name="T27"> </text:span><text:span text:style-name="T14">majority</text:span><text:span text:style-name="T27"> </text:span><text:span text:style-name="T14">of</text:span><text:span text:style-name="T27"> </text:span><text:span text:style-name="T14">research published</text:span><text:span text:style-name="T19"> </text:span><text:span text:style-name="T14">in</text:span><text:span text:style-name="T19"> </text:span><text:span text:style-name="T14">top</text:span><text:span text:style-name="T19"> </text:span><text:span text:style-name="T14">journals</text:span><text:span text:style-name="T19"> </text:span><text:span text:style-name="T14">uses</text:span><text:span text:style-name="T19"> </text:span><text:span text:style-name="T14">positivist</text:span><text:span text:style-name="T19"> </text:span><text:span text:style-name="T14">quantitative</text:span><text:span text:style-name="T15"> </text:span><text:span text:style-name="T14">methodology</text:span><text:span text:style-name="T19"> </text:span><text:span text:style-name="T14">(2010,</text:span><text:span text:style-name="T19"> </text:span><text:span text:style-name="T17">pp.</text:span><text:span text:style-name="T19"> </text:span><text:span text:style-name="T14">250–251).</text:span></text:p>
      <text:p text:style-name="P76"/>
      <text:p text:style-name="P91"><text:span text:style-name="T34">and</text:span><text:span text:style-name="T48"> </text:span><text:span text:style-name="T34">structure</text:span><text:span text:style-name="T48"> </text:span><text:span text:style-name="T34">of</text:span><text:span text:style-name="T48"> </text:span><text:span text:style-name="T34">texts</text:span><text:span text:style-name="T48"> </text:span><text:span text:style-name="T34">and</text:span><text:span text:style-name="T41"> </text:span><text:span text:style-name="T34">meso</text:span><text:span text:style-name="T48"> </text:span><text:span text:style-name="T34">analysis</text:span><text:span text:style-name="T48"> </text:span><text:span text:style-name="T34">of</text:span><text:span text:style-name="T48"> </text:span><text:span text:style-name="T34">“the</text:span><text:span text:style-name="T41"> </text:span><text:span text:style-name="T34">social</text:span><text:span text:style-name="T48"> </text:span><text:span text:style-name="T34">production</text:span><text:span text:style-name="T48"> </text:span><text:span text:style-name="T34">of</text:span><text:span text:style-name="T48"> </text:span><text:span text:style-name="T34">texts”</text:span><text:span text:style-name="T48"> </text:span><text:span text:style-name="T34">(2010, </text:span><text:span text:style-name="T44">p.</text:span><text:span text:style-name="T47"> </text:span><text:span text:style-name="T34">264).</text:span><text:span text:style-name="T58">6</text:span></text:p>
      <text:p text:style-name="P50"/>
      <text:p text:style-name="P92"/>
      <text:h text:style-name="P5" text:outline-level="2"><text:span text:style-name="T103">Conclusions</text:span></text:h>
      <text:p text:style-name="P66"><text:span text:style-name="T34">This paper meant to explore the promise of interpretive political science, con- tributing to our understanding of human action and </text:span><text:span text:style-name="T40">behaviour. </text:span><text:span text:style-name="T34">The abundance of literature points to the internal diversity of the field, ongoing discussion on </text:span><text:span text:style-name="T40">many</text:span><text:span text:style-name="T37"> </text:span><text:span text:style-name="T34">varieties</text:span><text:span text:style-name="T44"> </text:span><text:span text:style-name="T34">of</text:span><text:span text:style-name="T37"> </text:span><text:span text:style-name="T34">interpretive</text:span><text:span text:style-name="T44"> </text:span><text:span text:style-name="T34">theories,</text:span><text:span text:style-name="T44"> </text:span><text:span text:style-name="T34">and</text:span><text:span text:style-name="T37"> </text:span><text:span text:style-name="T34">the</text:span><text:span text:style-name="T44"> </text:span><text:span text:style-name="T34">continuing</text:span><text:span text:style-name="T44"> </text:span><text:span text:style-name="T34">debate</text:span><text:span text:style-name="T37"> </text:span><text:span text:style-name="T34">between</text:span><text:span text:style-name="T44"> </text:span><text:span text:style-name="T34">posi- tivist</text:span><text:span text:style-name="T66"> </text:span><text:span text:style-name="T34">and</text:span><text:span text:style-name="T35"> </text:span><text:span text:style-name="T34">interpretivist</text:span><text:span text:style-name="T66"> </text:span><text:span text:style-name="T34">approaches.</text:span><text:span text:style-name="T35"> </text:span><text:span text:style-name="T34">The</text:span><text:span text:style-name="T66"> </text:span><text:span text:style-name="T34">debate</text:span><text:span text:style-name="T35"> </text:span><text:span text:style-name="T34">seems</text:span><text:span text:style-name="T35"> </text:span><text:span text:style-name="T34">to</text:span><text:span text:style-name="T66"> </text:span><text:span text:style-name="T34">not</text:span><text:span text:style-name="T35"> </text:span><text:span text:style-name="T34">only</text:span><text:span text:style-name="T66"> </text:span><text:span text:style-name="T34">enrich</text:span><text:span text:style-name="T35"> </text:span><text:span text:style-name="T34">the</text:span><text:span text:style-name="T35"> </text:span><text:span text:style-name="T34">field but also foster higher scientific reflexivity. Communicating the research results to</text:span><text:span text:style-name="T41"> </text:span><text:span text:style-name="T34">members</text:span><text:span text:style-name="T41"> </text:span><text:span text:style-name="T34">of</text:span><text:span text:style-name="T41"> </text:span><text:span text:style-name="T34">different</text:span><text:span text:style-name="T42"> </text:span><text:span text:style-name="T40">“epistemic</text:span><text:span text:style-name="T41"> </text:span><text:span text:style-name="T34">communities”</text:span><text:span text:style-name="T41"> </text:span><text:span text:style-name="T34">(Schwartz-Shea,</text:span><text:span text:style-name="T41"> </text:span><text:span text:style-name="T45">Yanow,</text:span><text:span text:style-name="T42"> </text:span><text:span text:style-name="T34">2012, </text:span><text:span text:style-name="T44">pp. </text:span><text:span text:style-name="T34">130–135) requires clear articulation (and so own understanding) of </text:span><text:span text:style-name="T46">one’s </text:span><text:span text:style-name="T34">own ontological and epistemological</text:span><text:span text:style-name="T39"> </text:span><text:span text:style-name="T34">presuppositions.</text:span></text:p>
      <text:p text:style-name="P50"/>
      <text:p text:style-name="P53"/>
      <text:p text:style-name="P42"><text:span text:style-name="T10">References</text:span></text:p>
      <text:p text:style-name="P89"/>
      <text:p text:style-name="P43"><text:span text:style-name="T104">Bachryj-Krzywaźnia, M. (2016a). “Filozoficzne ramy i przesłanki zróżnicowania</text:span><text:span text:style-name="T105"> </text:span><text:span text:style-name="T104">podejścia interpretacjonistycznego”. </text:span><text:span text:style-name="T70">Wrocławskie Studia Politologiczne</text:span><text:span text:style-name="T104">, 21, pp. 7–23.</text:span><text:span text:style-name="T106"> </text:span><text:span text:style-name="T104">Bachryj-Krzywaźnia, M. (2016b). <text:s/>“Interpretacjonizm narratywistyczny: <text:s/>filozofic-</text:span><text:span text:style-name="T107"> </text:span><text:span text:style-name="T104">zna geneza, założenia metodologiczne i potencjał analityczny”. In: Ł. Dulęba,</text:span></text:p>
      <text:p text:style-name="P44"><text:span text:style-name="T108">J.</text:span><text:span text:style-name="T109"> </text:span><text:span text:style-name="T104">Wiśniewski</text:span><text:span text:style-name="T109"> </text:span><text:span text:style-name="T104">(eds.).</text:span><text:span text:style-name="T109"> </text:span><text:span text:style-name="T70">Liberalizm</text:span><text:span text:style-name="T71"> </text:span><text:span text:style-name="T70">i</text:span><text:span text:style-name="T72"> </text:span><text:span text:style-name="T70">teoria</text:span><text:span text:style-name="T72"> </text:span><text:span text:style-name="T70">polityczna</text:span><text:span text:style-name="T104">.</text:span><text:span text:style-name="T109"> </text:span><text:span text:style-name="T104">Poznań:</text:span><text:span text:style-name="T109"> </text:span><text:span text:style-name="T104">Wydawnictwo</text:span><text:span text:style-name="T109"> </text:span><text:span text:style-name="T110">Naukowe </text:span><text:span text:style-name="T104">WNPiD </text:span><text:span text:style-name="T111">UAM, </text:span><text:span text:style-name="T110">pp.</text:span><text:span text:style-name="T112"> </text:span><text:span text:style-name="T104">127–146.</text:span></text:p>
      <text:p text:style-name="P38"><text:span text:style-name="T104">Bevir, M. (2010a). </text:span><text:span text:style-name="T111">“Editor’s </text:span><text:span text:style-name="T104">Introduction: Interpretive Political </text:span><text:span text:style-name="T108">Science”. </text:span><text:span text:style-name="T104">In: M. Bevir (ed.). </text:span><text:span text:style-name="T73">Interpretive Political </text:span><text:span text:style-name="T70">Science. </text:span><text:span text:style-name="T74">Vol. </text:span><text:span text:style-name="T70">1: </text:span><text:span text:style-name="T73">Interpretive </text:span><text:span text:style-name="T70">Theories</text:span><text:span text:style-name="T104">. Los Angeles</text:span><text:span text:style-name="T109"> </text:span><text:span text:style-name="T104">[etc.]: Sage Publications, </text:span><text:span text:style-name="T110">pp.</text:span><text:span text:style-name="T113"> </text:span><text:span text:style-name="T104">xxi–xlii.</text:span></text:p>
      <text:p text:style-name="P39"><text:span text:style-name="T104">Bevir,</text:span><text:span text:style-name="T108"> </text:span><text:span text:style-name="T104">M.</text:span><text:span text:style-name="T111"> </text:span><text:span text:style-name="T104">(2010b).</text:span><text:span text:style-name="T111"> </text:span><text:span text:style-name="T104">“Introduction:</text:span><text:span text:style-name="T108"> </text:span><text:span text:style-name="T104">Interpretive</text:span><text:span text:style-name="T111"> </text:span><text:span text:style-name="T114">Methods”.</text:span><text:span text:style-name="T111"> </text:span><text:span text:style-name="T104">In:</text:span><text:span text:style-name="T108"> </text:span><text:span text:style-name="T104">M.</text:span><text:span text:style-name="T111"> </text:span><text:span text:style-name="T104">Bevir</text:span><text:span text:style-name="T111"> </text:span><text:span text:style-name="T104">(ed.).</text:span><text:span text:style-name="T111"> </text:span><text:span text:style-name="T73">Interpretive Political</text:span><text:span text:style-name="T75"> </text:span><text:span text:style-name="T70">Science.</text:span><text:span text:style-name="T75"> </text:span><text:span text:style-name="T74">Vol.</text:span><text:span text:style-name="T75"> </text:span><text:span text:style-name="T70">2:</text:span><text:span text:style-name="T75"> </text:span><text:span text:style-name="T73">Interpretive</text:span><text:span text:style-name="T75"> </text:span><text:span text:style-name="T70">Methods</text:span><text:span text:style-name="T104">.</text:span><text:span text:style-name="T115"> </text:span><text:span text:style-name="T104">Los</text:span><text:span text:style-name="T115"> </text:span><text:span text:style-name="T104">Angeles</text:span><text:span text:style-name="T116"> </text:span><text:span text:style-name="T104">[etc.]:</text:span><text:span text:style-name="T115"> </text:span><text:span text:style-name="T104">Sage</text:span><text:span text:style-name="T116"> </text:span><text:span text:style-name="T104">Publications, </text:span><text:span text:style-name="T110">pp.</text:span><text:span text:style-name="T114"> </text:span><text:span text:style-name="T104">vii–xx.</text:span></text:p>
      <text:p text:style-name="P40"><text:span text:style-name="T104">Bevir, M. (ed.). (2010a). </text:span><text:span text:style-name="T73">Interpretive Political </text:span><text:span text:style-name="T70">Science. </text:span><text:span text:style-name="T74">Vol. </text:span><text:span text:style-name="T70">1: </text:span><text:span text:style-name="T73">Interpretive </text:span><text:span text:style-name="T70">Theories</text:span><text:span text:style-name="T104">. Los Angeles [etc.]: Sage</text:span><text:span text:style-name="T117"> </text:span><text:span text:style-name="T104">Publications.</text:span></text:p>
      <text:p text:style-name="P40"><text:span text:style-name="T104">Bevir, M. (ed.). (2010b). </text:span><text:span text:style-name="T73">Interpretive Political </text:span><text:span text:style-name="T70">Science. </text:span><text:span text:style-name="T74">Vol. </text:span><text:span text:style-name="T70">2: </text:span><text:span text:style-name="T73">Interpretive </text:span><text:span text:style-name="T70">Methods</text:span><text:span text:style-name="T104">.</text:span><text:span text:style-name="T118"> </text:span><text:span text:style-name="T104">Los Angeles [etc.]: Sage</text:span><text:span text:style-name="T117"> </text:span><text:span text:style-name="T104">Publications.</text:span></text:p>
      <text:p text:style-name="P40"><text:span text:style-name="T104">Bevir,</text:span><text:span text:style-name="T119"> </text:span><text:span text:style-name="T104">M.</text:span><text:span text:style-name="T119"> </text:span><text:span text:style-name="T104">(ed.).</text:span><text:span text:style-name="T120"> </text:span><text:span text:style-name="T104">(2010c).</text:span><text:span text:style-name="T119"> </text:span><text:span text:style-name="T73">Interpretive</text:span><text:span text:style-name="T76"> </text:span><text:span text:style-name="T73">Political</text:span><text:span text:style-name="T77"> </text:span><text:span text:style-name="T70">Science.</text:span><text:span text:style-name="T76"> </text:span><text:span text:style-name="T74">Vol.</text:span><text:span text:style-name="T77"> </text:span><text:span text:style-name="T70">3:</text:span><text:span text:style-name="T76"> </text:span><text:span text:style-name="T73">Interpreting</text:span><text:span text:style-name="T77"> </text:span><text:span text:style-name="T70">Politics</text:span><text:span text:style-name="T104">.</text:span><text:span text:style-name="T120"> </text:span><text:span text:style-name="T104">Los</text:span><text:span text:style-name="T119"> </text:span><text:span text:style-name="T104">An- geles [etc.]: Sage</text:span><text:span text:style-name="T117"> </text:span><text:span text:style-name="T104">Publications.</text:span></text:p>
      <text:p text:style-name="P46"/>
      <text:p text:style-name="P83"><draw:line text:anchor-type="char" draw:z-index="9" draw:style-name="gr1" draw:text-style-name="P93" svg:x1="2.129cm" svg:y1="0.415cm" svg:x2="7.13cm" svg:y2="0.415cm"><text:p/></draw:line></text:p>
      <text:p text:style-name="P45"><text:span text:style-name="T64">6<text:tab/></text:span><text:span text:style-name="T14">Fairclough</text:span><text:span text:style-name="T28"> </text:span><text:span text:style-name="T14">himself</text:span><text:span text:style-name="T29"> </text:span><text:span text:style-name="T14">identifies</text:span><text:span text:style-name="T29"> </text:span><text:span text:style-name="T14">clearly</text:span><text:span text:style-name="T29"> </text:span><text:span text:style-name="T14">with</text:span><text:span text:style-name="T29"> </text:span><text:span text:style-name="T14">the</text:span><text:span text:style-name="T28"> </text:span><text:span text:style-name="T14">critical</text:span><text:span text:style-name="T29"> </text:span><text:span text:style-name="T14">discourse</text:span><text:span text:style-name="T29"> </text:span><text:span text:style-name="T14">analysis.</text:span><text:span text:style-name="T29"> </text:span><text:span text:style-name="T14">See</text:span><text:span text:style-name="T29"> </text:span><text:span text:style-name="T14">Fairclough</text:span><text:span text:style-name="T29"> </text:span><text:span text:style-name="T14">(2011). </text:span><text:span text:style-name="T16">Vromen</text:span><text:span text:style-name="T21"> </text:span><text:span text:style-name="T14">when</text:span><text:span text:style-name="T21"> </text:span><text:span text:style-name="T14">analyzing</text:span><text:span text:style-name="T21"> </text:span><text:span text:style-name="T14">his</text:span><text:span text:style-name="T21"> </text:span><text:span text:style-name="T14">analytical</text:span><text:span text:style-name="T22"> </text:span><text:span text:style-name="T14">framework</text:span><text:span text:style-name="T21"> </text:span><text:span text:style-name="T14">mentioned</text:span><text:span text:style-name="T21"> </text:span><text:span text:style-name="T14">also</text:span><text:span text:style-name="T21"> </text:span><text:span text:style-name="T14">“macro</text:span><text:span text:style-name="T22"> </text:span><text:span text:style-name="T14">analysis</text:span><text:span text:style-name="T21"> </text:span><text:span text:style-name="T14">associated with social theory” (2010, </text:span><text:span text:style-name="T17">p. </text:span><text:span text:style-name="T14">264) but exploring this theme further or analyzing the relations between</text:span><text:span text:style-name="T19"> </text:span><text:span text:style-name="T14">interpretive</text:span><text:span text:style-name="T19"> </text:span><text:span text:style-name="T14">and</text:span><text:span text:style-name="T15"> </text:span><text:span text:style-name="T14">critical</text:span><text:span text:style-name="T19"> </text:span><text:span text:style-name="T14">theories</text:span><text:span text:style-name="T15"> </text:span><text:span text:style-name="T14">goes</text:span><text:span text:style-name="T19"> </text:span><text:span text:style-name="T14">well</text:span><text:span text:style-name="T15"> </text:span><text:span text:style-name="T14">beyond</text:span><text:span text:style-name="T19"> </text:span><text:span text:style-name="T14">the</text:span><text:span text:style-name="T15"> </text:span><text:span text:style-name="T14">scope</text:span><text:span text:style-name="T19"> </text:span><text:span text:style-name="T14">of</text:span><text:span text:style-name="T15"> </text:span><text:span text:style-name="T14">this</text:span><text:span text:style-name="T19"> </text:span><text:span text:style-name="T17">paper.</text:span></text:p>
      <text:p text:style-name="P65"/>
      <text:p text:style-name="P29"><text:span text:style-name="T104">Bevir,</text:span><text:span text:style-name="T121"> </text:span><text:span text:style-name="T104">M.</text:span><text:span text:style-name="T122"> </text:span><text:span text:style-name="T104">(ed.).</text:span><text:span text:style-name="T122"> </text:span><text:span text:style-name="T104">(2010d).</text:span><text:span text:style-name="T122"> </text:span><text:span text:style-name="T73">Interpretive</text:span><text:span text:style-name="T78"> </text:span><text:span text:style-name="T73">Political</text:span><text:span text:style-name="T78"> </text:span><text:span text:style-name="T70">Science.</text:span><text:span text:style-name="T79"> </text:span><text:span text:style-name="T74">Vol.</text:span><text:span text:style-name="T78"> </text:span><text:span text:style-name="T70">4:</text:span><text:span text:style-name="T78"> </text:span><text:span text:style-name="T73">Interpreting</text:span><text:span text:style-name="T78"> </text:span><text:span text:style-name="T70">Policies</text:span><text:span text:style-name="T104">.</text:span><text:span text:style-name="T122"> </text:span><text:span text:style-name="T104">Los</text:span><text:span text:style-name="T122"> </text:span><text:span text:style-name="T104">An- geles [etc.]: Sage</text:span><text:span text:style-name="T117"> </text:span><text:span text:style-name="T104">Publications.</text:span></text:p>
      <text:p text:style-name="P30"><text:span text:style-name="T104">Bevir, M., Rhodes, </text:span><text:span text:style-name="T108">R.A.W. <text:s/></text:span><text:span text:style-name="T104">(2002). <text:s/>“Interpretive <text:s/></text:span><text:span text:style-name="T111">Theory”. <text:s/></text:span><text:span text:style-name="T104">In: <text:s/></text:span><text:span text:style-name="T70">Theory <text:s/></text:span><text:span text:style-name="T80">and <text:s/></text:span><text:span text:style-name="T70">Meth- ods in </text:span><text:span text:style-name="T73">Political </text:span><text:span text:style-name="T70">Science</text:span><text:span text:style-name="T104">. [Online]. </text:span><text:span text:style-name="T110">Available </text:span><text:span text:style-name="T104">from: https://escholarship.org/uc/ item/0bk3k2nq#author. [Accessed: 29 September</text:span><text:span text:style-name="T123"> </text:span><text:span text:style-name="T104">2019].</text:span></text:p>
      <text:p text:style-name="P31"><text:span text:style-name="T104">Creswell,</text:span><text:span text:style-name="T124"> </text:span><text:span text:style-name="T125">J.W.</text:span><text:span text:style-name="T126"> </text:span><text:span text:style-name="T104">(2009).</text:span><text:span text:style-name="T124"> </text:span><text:span text:style-name="T70">Research</text:span><text:span text:style-name="T81"> </text:span><text:span text:style-name="T70">Design:</text:span><text:span text:style-name="T82"> </text:span><text:span text:style-name="T73">Qualitative,</text:span><text:span text:style-name="T81"> </text:span><text:span text:style-name="T73">Quantitative,</text:span><text:span text:style-name="T82"> </text:span><text:span text:style-name="T80">and</text:span><text:span text:style-name="T82"> </text:span><text:span text:style-name="T70">Mixed</text:span><text:span text:style-name="T81"> </text:span><text:span text:style-name="T70">Methods</text:span><text:span text:style-name="T82"> </text:span><text:span text:style-name="T70">Ap- proaches</text:span><text:span text:style-name="T104">. Los Angeles:</text:span><text:span text:style-name="T127"> </text:span><text:span text:style-name="T104">Sage.</text:span></text:p>
      <text:p text:style-name="P32"><text:span text:style-name="T111">Crotty,</text:span><text:span text:style-name="T128"> </text:span><text:span text:style-name="T110">M.J.</text:span><text:span text:style-name="T128"> </text:span><text:span text:style-name="T104">(1998).</text:span><text:span text:style-name="T129"> </text:span><text:span text:style-name="T70">The</text:span><text:span text:style-name="T83"> </text:span><text:span text:style-name="T73">Foundations</text:span><text:span text:style-name="T83"> </text:span><text:span text:style-name="T70">of</text:span><text:span text:style-name="T83"> </text:span><text:span text:style-name="T70">Social</text:span><text:span text:style-name="T83"> </text:span><text:span text:style-name="T70">Research:</text:span><text:span text:style-name="T83"> </text:span><text:span text:style-name="T84">Meaning</text:span><text:span text:style-name="T83"> </text:span><text:span text:style-name="T80">and</text:span><text:span text:style-name="T83"> </text:span><text:span text:style-name="T70">Perspective</text:span><text:span text:style-name="T83"> </text:span><text:span text:style-name="T70">in</text:span><text:span text:style-name="T85"> </text:span><text:span text:style-name="T70">the Research</text:span><text:span text:style-name="T86"> </text:span><text:span text:style-name="T70">Process</text:span><text:span text:style-name="T104">.</text:span><text:span text:style-name="T125"> </text:span><text:span text:style-name="T104">1</text:span><text:span text:style-name="T134">st</text:span><text:span text:style-name="T135"> </text:span><text:span text:style-name="T104">ed.</text:span><text:span text:style-name="T130"> </text:span><text:span text:style-name="T104">London–Thousand</text:span><text:span text:style-name="T125"> </text:span><text:span text:style-name="T104">Oaks,</text:span><text:span text:style-name="T130"> </text:span><text:span text:style-name="T104">CA:</text:span><text:span text:style-name="T125"> </text:span><text:span text:style-name="T104">Sage</text:span><text:span text:style-name="T130"> </text:span><text:span text:style-name="T104">Publications</text:span><text:span text:style-name="T125"> </text:span><text:span text:style-name="T110">Ltd.</text:span></text:p>
      <text:p text:style-name="P12"><text:span text:style-name="T104">Fairclough, N. (2011). </text:span><text:span text:style-name="T70">Critical Discourse Analysis in a Time of Crisis</text:span><text:span text:style-name="T104">. [Online]. Avail-</text:span></text:p>
      <text:p text:style-name="P20"><text:span text:style-name="T104">able from: htt</text:span><text:a xlink:type="simple" xlink:href="http://www.academia.edu/3776000/Critical_Discourse_Analysis_in_a_" text:style-name="ListLabel_20_3" text:visited-style-name="ListLabel_20_3"><text:span text:style-name="T104">ps://w</text:span></text:a><text:span text:style-name="T104">ww.ac</text:span><text:a xlink:type="simple" xlink:href="http://www.academia.edu/3776000/Critical_Discourse_Analysis_in_a_" text:style-name="ListLabel_20_3" text:visited-style-name="ListLabel_20_3"><text:span text:style-name="T104">ademia.edu/3776000/Critical_Discourse_Analysis_in_a_</text:span></text:a><text:span text:style-name="T104"> Time_of_Crisis_2011_. [Accessed: 15 October 2019].</text:span></text:p>
      <text:p text:style-name="P33"><text:span text:style-name="T104">Filipowicz, S. (2015). “O fundamentalnej roli interpretacji”. </text:span><text:span text:style-name="T70">Politeja: Pismo Wydziału Studiów Międzynarodowych i Politycznych Uniwersytetu Jagiellońskiego</text:span><text:span text:style-name="T104">, 12(36), pp. 191–204.</text:span></text:p>
      <text:p text:style-name="P25"><text:span text:style-name="T104">Furlong,</text:span><text:span text:style-name="T131"> </text:span><text:span text:style-name="T125">P.,</text:span><text:span text:style-name="T131"> </text:span><text:span text:style-name="T104">Marsh,</text:span><text:span text:style-name="T131"> </text:span><text:span text:style-name="T111">D.</text:span><text:span text:style-name="T131"> </text:span><text:span text:style-name="T104">(2010).</text:span><text:span text:style-name="T131"> </text:span><text:span text:style-name="T115">“A</text:span><text:span text:style-name="T131"> </text:span><text:span text:style-name="T104">Skin,</text:span><text:span text:style-name="T131"> </text:span><text:span text:style-name="T104">not</text:span><text:span text:style-name="T131"> </text:span><text:span text:style-name="T104">a</text:span><text:span text:style-name="T131"> </text:span><text:span text:style-name="T104">Sweater:</text:span><text:span text:style-name="T131"> </text:span><text:span text:style-name="T104">Ontology</text:span><text:span text:style-name="T131"> </text:span><text:span text:style-name="T104">and</text:span><text:span text:style-name="T131"> </text:span><text:span text:style-name="T104">Epistemology</text:span><text:span text:style-name="T131"> </text:span><text:span text:style-name="T104">in</text:span><text:span text:style-name="T131"> </text:span><text:span text:style-name="T110">Po- </text:span><text:span text:style-name="T104">litical</text:span><text:span text:style-name="T114"> </text:span><text:span text:style-name="T108">Science”.</text:span><text:span text:style-name="T114"> </text:span><text:span text:style-name="T104">In:</text:span><text:span text:style-name="T114"> </text:span><text:span text:style-name="T111">D.</text:span><text:span text:style-name="T132"> </text:span><text:span text:style-name="T104">Marsh,</text:span><text:span text:style-name="T108"> </text:span><text:span text:style-name="T104">G.</text:span><text:span text:style-name="T132"> </text:span><text:span text:style-name="T104">Stoker</text:span><text:span text:style-name="T108"> </text:span><text:span text:style-name="T104">(eds.).</text:span><text:span text:style-name="T114"> </text:span><text:span text:style-name="T70">Theory</text:span><text:span text:style-name="T87"> </text:span><text:span text:style-name="T80">and</text:span><text:span text:style-name="T74"> </text:span><text:span text:style-name="T70">Methods</text:span><text:span text:style-name="T74"> </text:span><text:span text:style-name="T70">in</text:span><text:span text:style-name="T87"> </text:span><text:span text:style-name="T73">Political</text:span><text:span text:style-name="T74"> </text:span><text:span text:style-name="T70">Sci- ence</text:span><text:span text:style-name="T104">.</text:span><text:span text:style-name="T129"> </text:span><text:span text:style-name="T104">Basingstoke–New</text:span><text:span text:style-name="T129"> </text:span><text:span text:style-name="T114">York:</text:span><text:span text:style-name="T129"> </text:span><text:span text:style-name="T104">Palgrave</text:span><text:span text:style-name="T129"> </text:span><text:span text:style-name="T104">Macmillan,</text:span><text:span text:style-name="T129"> </text:span><text:span text:style-name="T110">pp.</text:span><text:span text:style-name="T129"> </text:span><text:span text:style-name="T104">184–211.</text:span></text:p>
      <text:p text:style-name="P26"><text:span text:style-name="T104">Gibbons,</text:span><text:span text:style-name="T128"> </text:span><text:span text:style-name="T108">M.T.</text:span><text:span text:style-name="T129"> </text:span><text:span text:style-name="T104">(2010).</text:span><text:span text:style-name="T128"> </text:span><text:span text:style-name="T104">“Hermeneutics,</text:span><text:span text:style-name="T129"> </text:span><text:span text:style-name="T104">Political</text:span><text:span text:style-name="T128"> </text:span><text:span text:style-name="T110">Inquiry,</text:span><text:span text:style-name="T129"> </text:span><text:span text:style-name="T104">and</text:span><text:span text:style-name="T128"> </text:span><text:span text:style-name="T104">Practical</text:span><text:span text:style-name="T129"> </text:span><text:span text:style-name="T104">Reason:</text:span><text:span text:style-name="T129"> </text:span><text:span text:style-name="T104">A</text:span><text:span text:style-name="T128"> </text:span><text:span text:style-name="T104">Evolv- ing</text:span><text:span text:style-name="T114"> </text:span><text:span text:style-name="T104">Challenge</text:span><text:span text:style-name="T114"> </text:span><text:span text:style-name="T104">to</text:span><text:span text:style-name="T114"> </text:span><text:span text:style-name="T104">Political</text:span><text:span text:style-name="T114"> </text:span><text:span text:style-name="T108">Science”.</text:span><text:span text:style-name="T114"> </text:span><text:span text:style-name="T104">In:</text:span><text:span text:style-name="T114"> </text:span><text:span text:style-name="T104">M.</text:span><text:span text:style-name="T108"> </text:span><text:span text:style-name="T104">Bevir</text:span><text:span text:style-name="T114"> </text:span><text:span text:style-name="T104">(ed.).</text:span><text:span text:style-name="T114"> </text:span><text:span text:style-name="T73">Interpretive</text:span><text:span text:style-name="T87"> </text:span><text:span text:style-name="T73">Political</text:span><text:span text:style-name="T87"> </text:span><text:span text:style-name="T70">Science. </text:span><text:span text:style-name="T74">Vol.</text:span><text:span text:style-name="T88"> </text:span><text:span text:style-name="T70">2:</text:span><text:span text:style-name="T88"> </text:span><text:span text:style-name="T73">Interpretive</text:span><text:span text:style-name="T88"> </text:span><text:span text:style-name="T70">Methods</text:span><text:span text:style-name="T104">.</text:span><text:span text:style-name="T128"> </text:span><text:span text:style-name="T104">Los</text:span><text:span text:style-name="T128"> </text:span><text:span text:style-name="T104">Angeles</text:span><text:span text:style-name="T128"> </text:span><text:span text:style-name="T104">[etc.]:</text:span><text:span text:style-name="T129"> </text:span><text:span text:style-name="T104">Sage</text:span><text:span text:style-name="T128"> </text:span><text:span text:style-name="T104">Publications.</text:span></text:p>
      <text:p text:style-name="P13"><text:span text:style-name="T104">Krauz-Mozer, B. (2005). </text:span><text:span text:style-name="T70">Teorie polityki: założenia metodologiczne</text:span><text:span text:style-name="T104">. Warszawa: Wydaw-</text:span></text:p>
      <text:p text:style-name="P21"><text:span text:style-name="T104">nictwo Naukowe PWN.</text:span></text:p>
      <text:p text:style-name="P34"><text:span text:style-name="T104">Marsh, </text:span><text:span text:style-name="T110">D., </text:span><text:span text:style-name="T111">Stoker, </text:span><text:span text:style-name="T104">G. (eds.). (2006). </text:span><text:span text:style-name="T84">Teorie </text:span><text:span text:style-name="T70">i metody w naukach politycznych</text:span><text:span text:style-name="T104">. Kraków: Wydawnictwo Uniwersytetu</text:span><text:span text:style-name="T131"> </text:span><text:span text:style-name="T104">Jagiellońskiego.</text:span></text:p>
      <text:p text:style-name="P27"><text:span text:style-name="T104">Pierzchalski,</text:span><text:span text:style-name="T128"> </text:span><text:span text:style-name="T130">F.</text:span><text:span text:style-name="T129"> </text:span><text:span text:style-name="T104">(2013).</text:span><text:span text:style-name="T129"> </text:span><text:span text:style-name="T104">“Metoda</text:span><text:span text:style-name="T128"> </text:span><text:span text:style-name="T104">abdukcji</text:span><text:span text:style-name="T129"> </text:span><text:span text:style-name="T104">oraz</text:span><text:span text:style-name="T129"> </text:span><text:span text:style-name="T104">jej</text:span><text:span text:style-name="T129"> </text:span><text:span text:style-name="T104">zastosowanie</text:span><text:span text:style-name="T128"> </text:span><text:span text:style-name="T104">na</text:span><text:span text:style-name="T129"> </text:span><text:span text:style-name="T104">gruncie</text:span><text:span text:style-name="T129"> </text:span><text:span text:style-name="T104">nauki</text:span><text:span text:style-name="T129"> </text:span><text:span text:style-name="T104">o</text:span><text:span text:style-name="T128"> </text:span><text:span text:style-name="T104">poli- </text:span><text:span text:style-name="T129">tyce”.</text:span><text:span text:style-name="T115"> </text:span><text:span text:style-name="T104">In:</text:span><text:span text:style-name="T115"> </text:span><text:span text:style-name="T104">B.</text:span><text:span text:style-name="T115"> </text:span><text:span text:style-name="T110">Krauz-Mozer,</text:span><text:span text:style-name="T116"> P.</text:span><text:span text:style-name="T115"> </text:span><text:span text:style-name="T104">Ścigaj</text:span><text:span text:style-name="T115"> </text:span><text:span text:style-name="T104">(eds.).</text:span><text:span text:style-name="T116"> </text:span><text:span text:style-name="T70">Podejścia</text:span><text:span text:style-name="T75"> </text:span><text:span text:style-name="T70">badawcze</text:span><text:span text:style-name="T75"> </text:span><text:span text:style-name="T70">i</text:span><text:span text:style-name="T75"> </text:span><text:span text:style-name="T70">metodologie</text:span><text:span text:style-name="T75"> </text:span><text:span text:style-name="T70">w</text:span><text:span text:style-name="T75"> </text:span><text:span text:style-name="T70">nauce o polityce</text:span><text:span text:style-name="T104">. Kraków: Księgarnia</text:span><text:span text:style-name="T123"> </text:span><text:span text:style-name="T104">Akademicka.</text:span></text:p>
      <text:p text:style-name="P35"><text:span text:style-name="T104">Schwandt, </text:span><text:span text:style-name="T108">T.A. </text:span><text:span text:style-name="T104">(2010). “Three Epistemological Stances for Qualitative Inquiry: </text:span><text:span text:style-name="T110">Inter- </text:span><text:span text:style-name="T104">pretivism, Hermeneutics, and Social </text:span><text:span text:style-name="T110">Constructionism”. </text:span><text:span text:style-name="T104">In: M. Bevir (ed.). </text:span><text:span text:style-name="T80">Interpre- </text:span><text:span text:style-name="T70">tive</text:span><text:span text:style-name="T88"> </text:span><text:span text:style-name="T73">Political</text:span><text:span text:style-name="T88"> </text:span><text:span text:style-name="T70">Science.</text:span><text:span text:style-name="T88"> </text:span><text:span text:style-name="T74">Vol.</text:span><text:span text:style-name="T88"> </text:span><text:span text:style-name="T70">1:</text:span><text:span text:style-name="T88"> </text:span><text:span text:style-name="T73">Interpretive</text:span><text:span text:style-name="T88"> </text:span><text:span text:style-name="T70">Theories</text:span><text:span text:style-name="T104">.</text:span><text:span text:style-name="T128"> </text:span><text:span text:style-name="T104">Los</text:span><text:span text:style-name="T125"> </text:span><text:span text:style-name="T104">Angeles</text:span><text:span text:style-name="T128"> </text:span><text:span text:style-name="T104">[etc.]:</text:span><text:span text:style-name="T125"> </text:span><text:span text:style-name="T104">Sage</text:span><text:span text:style-name="T128"> </text:span><text:span text:style-name="T104">Publica- tions, </text:span><text:span text:style-name="T110">pp.</text:span><text:span text:style-name="T130"> </text:span><text:span text:style-name="T104">35–71.</text:span></text:p>
      <text:p text:style-name="P34"><text:span text:style-name="T104">Schwartz-Shea,</text:span><text:span text:style-name="T133"> </text:span><text:span text:style-name="T125">P.,</text:span><text:span text:style-name="T127"> </text:span><text:span text:style-name="T129">Yanow,</text:span><text:span text:style-name="T133"> </text:span><text:span text:style-name="T111">D.</text:span><text:span text:style-name="T127"> </text:span><text:span text:style-name="T104">(2012).</text:span><text:span text:style-name="T127"> </text:span><text:span text:style-name="T73">Interpretive</text:span><text:span text:style-name="T89"> </text:span><text:span text:style-name="T70">Research</text:span><text:span text:style-name="T89"> </text:span><text:span text:style-name="T70">Design</text:span><text:span text:style-name="T104">.</text:span><text:span text:style-name="T127"> </text:span><text:span text:style-name="T104">1</text:span><text:span text:style-name="T134">st</text:span><text:span text:style-name="T136"> </text:span><text:span text:style-name="T104">ed.</text:span><text:span text:style-name="T127"> </text:span><text:span text:style-name="T104">New</text:span><text:span text:style-name="T133"> </text:span><text:span text:style-name="T114">York,</text:span><text:span text:style-name="T127"> </text:span><text:span text:style-name="T114">NY: </text:span><text:span text:style-name="T104">Routledge.</text:span></text:p>
      <text:p text:style-name="P16"><text:span text:style-name="T104">Vromen, A. (2010). “Debating Methods: Rediscovering Qualitative Approaches”. In:</text:span></text:p>
      <text:p text:style-name="P22"><text:span text:style-name="T104">D. Marsh, G. Stoker (eds.). </text:span><text:span text:style-name="T70">Theory and Methods in Political Science</text:span><text:span text:style-name="T104">. Basingstoke– New York: Palgrave Macmillan, pp. 249–266.</text:span></text:p>
      <text:p text:style-name="P36"><text:span text:style-name="T129">Yanow, </text:span><text:span text:style-name="T110">D., </text:span><text:span text:style-name="T104">Schwartz-Shea, </text:span><text:span text:style-name="T116">P. </text:span><text:span text:style-name="T104">(eds.). (2015). </text:span><text:span text:style-name="T73">Interpretation </text:span><text:span text:style-name="T80">and </text:span><text:span text:style-name="T70">Method: Empirical Re- </text:span><text:span text:style-name="T73">search </text:span><text:span text:style-name="T70">Methods </text:span><text:span text:style-name="T80">and </text:span><text:span text:style-name="T70">the </text:span><text:span text:style-name="T73">Interpretive </text:span><text:span text:style-name="T84">Turn</text:span><text:span text:style-name="T111">. </text:span><text:span text:style-name="T104">2</text:span><text:span text:style-name="T134">nd </text:span><text:span text:style-name="T104">ed. London–New </text:span><text:span text:style-name="T114">York: </text:span><text:span text:style-name="T104">Routledg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399cm" fo:margin-right="0cm" fo:margin-top="0.153cm" fo:margin-bottom="0cm" loext:contextual-spacing="false" fo:text-indent="0cm" style:auto-text-indent="false"/>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9pt" fo:letter-spacing="-0.002cm" style:font-size-asian="9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Arial" fo:font-family="Arial" style:font-family-generic="roman" style:font-pitch="variable" fo:font-size="8pt" style:font-size-asian="8pt"/>
    </style:style>
    <style:style style:name="ListLabel_20_3" style:display-name="ListLabel 3" style:family="text">
      <style:text-properties fo:color="#231f20"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T1" style:family="text">
      <style:text-properties fo:color="#231f20" style:font-name="Arial" fo:font-size="8pt" style:font-size-asian="8pt" style:text-scale="8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51cm" fo:page-height="23.495cm" style:num-format="1" style:print-orientation="portrait" fo:margin-top="0.917cm" fo:margin-bottom="0.494cm" fo:margin-left="1.729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495cm" style:num-format="1" style:print-orientation="portrait" fo:margin-top="1.095cm" fo:margin-bottom="0.494cm" fo:margin-left="1.729cm" fo:margin-right="1.87cm" style:writing-mode="lr-tb" style:layout-grid-color="#c0c0c0" style:layout-grid-lines="215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3.869cm" svg:y="1.062cm" svg:width="0.43cm" svg:height="0.437cm" draw:z-index="2"><draw:text-box><text:p text:style-name="MP2"><text:page-number text:select-page="current">33</text:page-number></text:p></draw:text-box></draw:frame><draw:frame draw:style-name="Mfr1" text:anchor-type="char" svg:x="1.893cm" svg:y="1.094cm" svg:width="4.362cm" svg:height="0.395cm" draw:z-index="3"><draw:text-box><text:p text:style-name="MP3"><text:span text:style-name="MT1">Interpretive Theories in Political Science</text:span></text:p></draw:text-box></draw:frame></text:p>
      </style:header>
      <style:header-left>
        <text:p text:style-name="MP1"><draw:frame draw:style-name="Mfr1" text:anchor-type="char" svg:x="2.058cm" svg:y="1.062cm" svg:width="0.464cm" svg:height="0.437cm" draw:z-index="0"><draw:text-box><text:p text:style-name="MP2"><text:page-number text:select-page="current">32</text:page-number></text:p></draw:text-box></draw:frame><draw:frame draw:style-name="Mfr1" text:anchor-type="char" svg:x="11.852cm" svg:y="1.094cm" svg:width="2.612cm" svg:height="0.395cm" draw:z-index="1"><draw:text-box><text:p text:style-name="MP3"><text:span text:style-name="MT1">Małgorzata Kułakowska</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ya Kułakowska</meta:initial-creator>
    <meta:keyword>interpretivism</meta:keyword>
    <meta:keyword>methodology</meta:keyword>
    <meta:keyword>research</meta:keyword>
    <meta:keyword>design</meta:keyword>
    <meta:keyword>meaning</meta:keyword>
    <meta:keyword>analysis</meta:keyword>
    <meta:keyword>qualitative-interpretive</meta:keyword>
    <meta:keyword>methods</meta:keyword>
    <dc:subject>nauki polityczne, metodologia badań, teorie polityczne</dc:subject>
    <dc:title>Interpretive theories in political science</dc:title>
    <meta:creation-date>2020-06-15T10:59:31</meta:creation-date>
    <dc:date>2020-06-15T10:59:31</dc:date>
    <meta:editing-duration>P0D</meta:editing-duration>
    <meta:generator>LibreOffice/6.3.0.4$Windows_x86 LibreOffice_project/057fc023c990d676a43019934386b85b21a9ee99</meta:generator>
    <meta:document-statistic meta:table-count="0" meta:image-count="1" meta:object-count="0" meta:page-count="13" meta:paragraph-count="93" meta:word-count="4317" meta:character-count="30073" meta:non-whitespace-character-count="25838"/>
    <meta:user-defined meta:name="AppVersion">12.0000</meta:user-defined>
    <meta:user-defined meta:name="Created" meta:value-type="date">2020-05-12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06-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