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master-page-name="Standard">
      <style:paragraph-properties style:page-number="auto"/>
      <style:text-properties fo:font-size="1pt" style:font-size-asian="1pt" style:font-size-complex="1pt"/>
    </style:style>
    <style:style style:name="P2" style:family="paragraph" style:parent-style-name="Standard" style:master-page-name="Converted1">
      <style:paragraph-properties style:page-number="auto"/>
      <style:text-properties fo:font-size="1pt" style:font-size-asian="1pt" style:font-size-complex="1pt"/>
    </style:style>
    <style:style style:name="P3" style:family="paragraph" style:parent-style-name="Standard" style:master-page-name="Converted2">
      <style:paragraph-properties style:page-number="auto"/>
      <style:text-properties fo:font-size="1pt" style:font-size-asian="1pt" style:font-size-complex="1pt"/>
    </style:style>
    <style:style style:name="P4" style:family="paragraph" style:parent-style-name="Standard" style:master-page-name="Converted3">
      <style:paragraph-properties style:page-number="auto"/>
      <style:text-properties fo:font-size="1pt" style:font-size-asian="1pt" style:font-size-complex="1pt"/>
    </style:style>
    <style:style style:name="P5" style:family="paragraph" style:parent-style-name="Standard" style:master-page-name="Converted4">
      <style:paragraph-properties style:page-number="auto"/>
      <style:text-properties fo:font-size="1pt" style:font-size-asian="1pt" style:font-size-complex="1pt"/>
    </style:style>
    <style:style style:name="P6" style:family="paragraph" style:parent-style-name="Standard" style:master-page-name="Converted5">
      <style:paragraph-properties style:page-number="auto"/>
      <style:text-properties fo:font-size="1pt" style:font-size-asian="1pt" style:font-size-complex="1pt"/>
    </style:style>
    <style:style style:name="P7" style:family="paragraph" style:parent-style-name="Standard" style:master-page-name="Converted6">
      <style:paragraph-properties style:page-number="auto"/>
      <style:text-properties fo:font-size="1pt" style:font-size-asian="1pt" style:font-size-complex="1pt"/>
    </style:style>
    <style:style style:name="P8" style:family="paragraph" style:parent-style-name="Standard" style:master-page-name="Converted7">
      <style:paragraph-properties style:page-number="auto"/>
      <style:text-properties fo:font-size="1pt" style:font-size-asian="1pt" style:font-size-complex="1pt"/>
    </style:style>
    <style:style style:name="P9" style:family="paragraph" style:parent-style-name="Standard" style:master-page-name="Converted8">
      <style:paragraph-properties style:page-number="auto"/>
      <style:text-properties fo:font-size="1pt" style:font-size-asian="1pt" style:font-size-complex="1pt"/>
    </style:style>
    <style:style style:name="P10" style:family="paragraph" style:parent-style-name="Standard" style:master-page-name="Converted9">
      <style:paragraph-properties style:page-number="auto"/>
      <style:text-properties fo:font-size="1pt" style:font-size-asian="1pt" style:font-size-complex="1pt"/>
    </style:style>
    <style:style style:name="P11" style:family="paragraph" style:parent-style-name="Standard" style:master-page-name="Converted10">
      <style:paragraph-properties style:page-number="auto"/>
      <style:text-properties fo:font-size="1pt" style:font-size-asian="1pt" style:font-size-complex="1pt"/>
    </style:style>
    <style:style style:name="P12" style:family="paragraph" style:parent-style-name="Standard" style:master-page-name="Converted11">
      <style:paragraph-properties style:page-number="auto"/>
      <style:text-properties fo:font-size="1pt" style:font-size-asian="1pt" style:font-size-complex="1pt"/>
    </style:style>
    <style:style style:name="P13" style:family="paragraph" style:parent-style-name="Standard" style:master-page-name="Converted12">
      <style:paragraph-properties style:page-number="auto"/>
    </style:style>
    <style:style style:name="P14" style:family="paragraph" style:parent-style-name="Text_20_body">
      <style:paragraph-properties fo:line-height="103%"/>
    </style:style>
    <style:style style:name="P15" style:family="paragraph" style:parent-style-name="Text_20_body">
      <style:paragraph-properties fo:margin-left="0cm" fo:margin-right="0cm" fo:line-height="103%" fo:text-align="start" style:justify-single-word="false" fo:text-indent="0cm" style:auto-text-indent="false"/>
    </style:style>
    <style:style style:name="P16" style:family="paragraph" style:parent-style-name="Text_20_body">
      <style:paragraph-properties fo:margin-left="0cm" fo:margin-right="0cm" fo:line-height="103%" fo:text-indent="0.499cm" style:auto-text-indent="false"/>
    </style:style>
    <style:style style:name="P17" style:family="paragraph" style:parent-style-name="Text_20_body">
      <style:paragraph-properties fo:margin-left="0cm" fo:margin-right="0cm" fo:margin-top="0.303cm" fo:margin-bottom="0cm" loext:contextual-spacing="false" fo:line-height="103%" fo:text-indent="0.499cm" style:auto-text-indent="false"/>
    </style:style>
    <style:style style:name="P18" style:family="paragraph" style:parent-style-name="Text_20_body">
      <style:paragraph-properties fo:margin-left="0cm" fo:margin-right="0cm" fo:margin-top="0.012cm" fo:margin-bottom="0cm" loext:contextual-spacing="false" fo:line-height="103%" fo:text-indent="0.499cm" style:auto-text-indent="false"/>
    </style:style>
    <style:style style:name="P19" style:family="paragraph" style:parent-style-name="Text_20_body">
      <style:paragraph-properties fo:margin-left="0cm" fo:margin-right="0cm" fo:margin-top="0.298cm" fo:margin-bottom="0cm" loext:contextual-spacing="false" fo:line-height="103%" fo:text-indent="0.499cm" style:auto-text-indent="false"/>
    </style:style>
    <style:style style:name="P20" style:family="paragraph" style:parent-style-name="Text_20_body">
      <style:paragraph-properties fo:margin-left="0cm" fo:margin-right="0cm" fo:margin-top="0.305cm" fo:margin-bottom="0cm" loext:contextual-spacing="false" fo:line-height="103%" fo:text-indent="0.499cm" style:auto-text-indent="false"/>
    </style:style>
    <style:style style:name="P21" style:family="paragraph" style:parent-style-name="Text_20_body">
      <style:paragraph-properties fo:margin-left="0cm" fo:margin-right="0cm" fo:margin-top="0.302cm" fo:margin-bottom="0cm" loext:contextual-spacing="false" fo:line-height="103%" fo:text-indent="0.499cm" style:auto-text-indent="false"/>
    </style:style>
    <style:style style:name="P22" style:family="paragraph" style:parent-style-name="Text_20_body">
      <style:paragraph-properties fo:margin-left="0cm" fo:margin-right="0cm" fo:margin-top="0.004cm" fo:margin-bottom="0cm" loext:contextual-spacing="false" fo:line-height="103%" fo:text-indent="0.499cm" style:auto-text-indent="false"/>
    </style:style>
    <style:style style:name="P23" style:family="paragraph" style:parent-style-name="Text_20_body">
      <style:paragraph-properties fo:margin-left="0cm" fo:margin-right="0cm" fo:margin-top="0.014cm" fo:margin-bottom="0cm" loext:contextual-spacing="false" fo:line-height="103%" fo:text-indent="0.499cm" style:auto-text-indent="false"/>
    </style:style>
    <style:style style:name="P24" style:family="paragraph" style:parent-style-name="Text_20_body">
      <style:paragraph-properties fo:margin-left="0cm" fo:margin-right="0cm" fo:margin-top="0.019cm" fo:margin-bottom="0cm" loext:contextual-spacing="false" fo:line-height="103%" fo:text-indent="0.499cm" style:auto-text-indent="false"/>
    </style:style>
    <style:style style:name="P25" style:family="paragraph" style:parent-style-name="Text_20_body">
      <style:paragraph-properties fo:margin-left="0cm" fo:margin-right="0cm" fo:margin-top="0.011cm" fo:margin-bottom="0cm" loext:contextual-spacing="false" fo:line-height="103%" fo:text-indent="0.499cm" style:auto-text-indent="false"/>
    </style:style>
    <style:style style:name="P26" style:family="paragraph" style:parent-style-name="Text_20_body">
      <style:paragraph-properties fo:margin-left="0cm" fo:margin-right="0cm" fo:margin-top="0.007cm" fo:margin-bottom="0cm" loext:contextual-spacing="false" fo:line-height="103%" fo:text-indent="0.499cm" style:auto-text-indent="false"/>
    </style:style>
    <style:style style:name="P27"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28" style:family="paragraph" style:parent-style-name="Text_20_body">
      <style:paragraph-properties fo:margin-left="0.071cm" fo:margin-right="0cm" fo:margin-top="0.005cm" fo:margin-bottom="0cm" loext:contextual-spacing="false" fo:line-height="103%" fo:text-align="end" style:justify-single-word="false" fo:text-indent="0cm" style:auto-text-indent="false"/>
    </style:style>
    <style:style style:name="P29" style:family="paragraph" style:parent-style-name="Text_20_body">
      <style:paragraph-properties fo:margin-top="0.018cm" fo:margin-bottom="0cm" loext:contextual-spacing="false" fo:line-height="103%"/>
    </style:style>
    <style:style style:name="P30" style:family="paragraph" style:parent-style-name="Text_20_body">
      <style:paragraph-properties fo:margin-left="0.056cm" fo:margin-right="0cm" fo:line-height="103%" fo:text-align="end" style:justify-single-word="false" fo:text-indent="0cm" style:auto-text-indent="false"/>
    </style:style>
    <style:style style:name="P31" style:family="paragraph" style:parent-style-name="Text_20_body">
      <style:paragraph-properties fo:margin-left="0cm" fo:margin-right="-0.016cm" fo:line-height="103%" fo:text-align="start" style:justify-single-word="false" fo:text-indent="0.499cm" style:auto-text-indent="false"/>
    </style:style>
    <style:style style:name="P32" style:family="paragraph" style:parent-style-name="Text_20_body">
      <style:paragraph-properties fo:margin-top="0.014cm" fo:margin-bottom="0cm" loext:contextual-spacing="false" fo:line-height="103%"/>
    </style:style>
    <style:style style:name="P33" style:family="paragraph" style:parent-style-name="Frame_20_contents">
      <style:paragraph-properties fo:margin-left="2.544cm" fo:margin-right="0cm" fo:margin-top="0.018cm" fo:margin-bottom="0cm" loext:contextual-spacing="false" fo:text-align="start" style:justify-single-word="false" fo:text-indent="0cm" style:auto-text-indent="false"/>
    </style:style>
    <style:style style:name="P34" style:family="paragraph" style:parent-style-name="Frame_20_contents">
      <style:paragraph-properties fo:margin-left="0.035cm" fo:margin-right="0cm" fo:margin-top="0.201cm" fo:margin-bottom="0cm" loext:contextual-spacing="false" fo:text-align="start" style:justify-single-word="false" fo:text-indent="0cm" style:auto-text-indent="false"/>
    </style:style>
    <style:style style:name="P35"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cm" fo:margin-top="0.044cm" fo:margin-bottom="0cm" loext:contextual-spacing="false" fo:line-height="110%" fo:text-align="start" style:justify-single-word="false" fo:text-indent="0cm" style:auto-text-indent="false"/>
    </style:style>
    <style:style style:name="P37"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38" style:family="paragraph" style:parent-style-name="Frame_20_contents">
      <style:paragraph-properties fo:margin-left="0.035cm" fo:margin-right="0cm" fo:margin-top="0.034cm" fo:margin-bottom="0cm" loext:contextual-spacing="false" fo:text-align="start" style:justify-single-word="false" fo:text-indent="0cm" style:auto-text-indent="false"/>
    </style:style>
    <style:style style:name="P39" style:family="paragraph" style:parent-style-name="Frame_20_contents">
      <style:paragraph-properties fo:margin-left="0.035cm" fo:margin-right="0cm" fo:margin-top="0.171cm" fo:margin-bottom="0cm" loext:contextual-spacing="false" fo:text-align="start" style:justify-single-word="false" fo:text-indent="0cm" style:auto-text-indent="false"/>
    </style:style>
    <style:style style:name="P40" style:family="paragraph" style:parent-style-name="Frame_20_contents">
      <style:paragraph-properties fo:margin-left="0.035cm" fo:margin-right="0cm" fo:margin-top="0.041cm" fo:margin-bottom="0cm" loext:contextual-spacing="false"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42" style:family="paragraph" style:parent-style-name="Frame_20_contents">
      <style:paragraph-properties fo:margin-left="0.035cm" fo:margin-right="0cm" fo:margin-top="0.173cm" fo:margin-bottom="0cm" loext:contextual-spacing="false" fo:text-align="start" style:justify-single-word="false" fo:text-indent="0cm" style:auto-text-indent="false"/>
    </style:style>
    <style:style style:name="P43"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44" style:family="paragraph" style:parent-style-name="Frame_20_contents">
      <style:paragraph-properties fo:margin-left="0.035cm" fo:margin-right="-0.004cm" fo:margin-top="0.011cm" fo:margin-bottom="0cm" loext:contextual-spacing="false" fo:line-height="108%" fo:text-align="start" style:justify-single-word="false" fo:text-indent="0.395cm" style:auto-text-indent="false"/>
    </style:style>
    <style:style style:name="P45" style:family="paragraph" style:parent-style-name="Frame_20_contents">
      <style:paragraph-properties fo:margin-left="0.534cm" fo:margin-right="0.03cm" fo:margin-top="0.303cm" fo:margin-bottom="0cm" loext:contextual-spacing="false" fo:line-height="108%" fo:text-align="justify" style:justify-single-word="false" fo:text-indent="0cm" style:auto-text-indent="false"/>
    </style:style>
    <style:style style:name="P46" style:family="paragraph" style:parent-style-name="Frame_20_contents">
      <style:paragraph-properties fo:margin-left="0.534cm" fo:margin-right="0.03cm" fo:margin-top="0.302cm" fo:margin-bottom="0cm" loext:contextual-spacing="false" fo:line-height="108%" fo:text-align="justify" style:justify-single-word="false" fo:text-indent="0cm" style:auto-text-indent="false"/>
    </style:style>
    <style:style style:name="P47" style:family="paragraph" style:parent-style-name="Frame_20_contents">
      <style:paragraph-properties fo:margin-left="0.534cm" fo:margin-right="0.03cm" fo:margin-top="0.309cm" fo:margin-bottom="0cm" loext:contextual-spacing="false" fo:line-height="108%" fo:text-align="justify" style:justify-single-word="false" fo:text-indent="0cm" style:auto-text-indent="false"/>
    </style:style>
    <style:style style:name="P48" style:family="paragraph" style:parent-style-name="Frame_20_contents">
      <style:paragraph-properties fo:margin-left="0.534cm" fo:margin-right="0.03cm" fo:margin-top="0.041cm" fo:margin-bottom="0cm" loext:contextual-spacing="false" fo:line-height="108%" fo:text-align="justify" style:justify-single-word="false" fo:text-indent="0cm" style:auto-text-indent="false"/>
    </style:style>
    <style:style style:name="P49" style:family="paragraph" style:parent-style-name="Frame_20_contents">
      <style:paragraph-properties fo:margin-left="0.534cm" fo:margin-right="0.03cm" fo:margin-top="0.3cm" fo:margin-bottom="0cm" loext:contextual-spacing="false" fo:line-height="108%" fo:text-align="justify" style:justify-single-word="false" fo:text-indent="0cm" style:auto-text-indent="false"/>
    </style:style>
    <style:style style:name="P50" style:family="paragraph" style:parent-style-name="Frame_20_contents">
      <style:paragraph-properties fo:margin-left="0.534cm" fo:margin-right="0.03cm" fo:margin-top="0.295cm" fo:margin-bottom="0cm" loext:contextual-spacing="false" fo:line-height="108%" fo:text-align="justify" style:justify-single-word="false" fo:text-indent="0cm" style:auto-text-indent="false"/>
    </style:style>
    <style:style style:name="P51" style:family="paragraph" style:parent-style-name="Frame_20_contents">
      <style:paragraph-properties fo:margin-left="0.035cm" fo:margin-right="-0.016cm" fo:margin-top="0.044cm" fo:margin-bottom="0cm" loext:contextual-spacing="false" fo:line-height="110%" fo:text-align="start" style:justify-single-word="false" fo:text-indent="0cm" style:auto-text-indent="false"/>
    </style:style>
    <style:style style:name="P52" style:family="paragraph" style:parent-style-name="Frame_20_contents">
      <style:paragraph-properties fo:margin-left="0.035cm" fo:margin-right="0.03cm" fo:margin-top="0.044cm" fo:margin-bottom="0cm" loext:contextual-spacing="false" fo:line-height="110%" fo:text-align="justify" style:justify-single-word="false" fo:text-indent="0cm" style:auto-text-indent="false"/>
    </style:style>
    <style:style style:name="P53" style:family="paragraph" style:parent-style-name="Frame_20_contents">
      <style:paragraph-properties fo:margin-left="0.534cm" fo:margin-right="0.034cm" fo:margin-top="0.302cm" fo:margin-bottom="0cm" loext:contextual-spacing="false" fo:line-height="108%" fo:text-align="justify" style:justify-single-word="false" fo:text-indent="0cm" style:auto-text-indent="false"/>
    </style:style>
    <style:style style:name="P54" style:family="paragraph" style:parent-style-name="Frame_20_contents">
      <style:paragraph-properties fo:margin-left="0.035cm" fo:margin-right="0.03cm" fo:margin-top="0.295cm" fo:margin-bottom="0cm" loext:contextual-spacing="false" fo:line-height="103%" fo:text-align="justify" style:justify-single-word="false" fo:text-indent="0.499cm" style:auto-text-indent="false"/>
    </style:style>
    <style:style style:name="P55" style:family="paragraph" style:parent-style-name="Frame_20_contents">
      <style:paragraph-properties fo:margin-left="0.035cm" fo:margin-right="0.034cm" fo:margin-top="0cm" fo:margin-bottom="0cm" loext:contextual-spacing="false" fo:line-height="110%" fo:text-align="justify" style:justify-single-word="false" fo:text-indent="0cm" style:auto-text-indent="false"/>
    </style:style>
    <style:style style:name="P56" style:family="paragraph" style:parent-style-name="Frame_20_contents">
      <style:paragraph-properties fo:margin-left="0.035cm" fo:margin-right="0.034cm" fo:margin-top="0.044cm" fo:margin-bottom="0cm" loext:contextual-spacing="false" fo:line-height="110%" fo:text-align="justify" style:justify-single-word="false" fo:text-indent="0cm" style:auto-text-indent="false"/>
    </style:style>
    <style:style style:name="P57" style:family="paragraph" style:parent-style-name="Frame_20_contents">
      <style:paragraph-properties fo:margin-left="0.035cm" fo:margin-right="-0.032cm" fo:margin-top="0.044cm" fo:margin-bottom="0cm" loext:contextual-spacing="false" fo:line-height="110%" fo:text-align="start" style:justify-single-word="false" fo:text-indent="0cm" style:auto-text-indent="false"/>
    </style:style>
    <style:style style:name="P58" style:family="paragraph" style:parent-style-name="Frame_20_contents">
      <style:paragraph-properties fo:margin-left="0.534cm" fo:margin-right="0.032cm" fo:margin-top="0.293cm" fo:margin-bottom="0cm" loext:contextual-spacing="false" fo:line-height="108%" fo:text-align="justify" style:justify-single-word="false" fo:text-indent="0cm" style:auto-text-indent="false"/>
    </style:style>
    <style:style style:name="P59" style:family="paragraph" style:parent-style-name="Frame_20_contents">
      <style:paragraph-properties fo:margin-left="0.035cm" fo:margin-right="0.005cm" fo:margin-top="0.044cm" fo:margin-bottom="0cm" loext:contextual-spacing="false" fo:line-height="110%" fo:text-align="start" style:justify-single-word="false" fo:text-indent="0cm" style:auto-text-indent="false"/>
    </style:style>
    <style:style style:name="P60" style:family="paragraph" style:parent-style-name="Frame_20_contents">
      <style:paragraph-properties fo:margin-left="0.035cm" fo:margin-right="0.004cm" fo:margin-top="0.044cm" fo:margin-bottom="0cm" loext:contextual-spacing="false" fo:line-height="110%" fo:text-align="start" style:justify-single-word="false" fo:text-indent="0cm" style:auto-text-indent="false"/>
    </style:style>
    <style:style style:name="P61" style:family="paragraph" style:parent-style-name="Frame_20_contents">
      <style:paragraph-properties fo:margin-left="0.035cm" fo:margin-right="-0.034cm" fo:margin-top="0.044cm" fo:margin-bottom="0cm" loext:contextual-spacing="false" fo:line-height="110%" fo:text-align="start" style:justify-single-word="false" fo:text-indent="0cm" style:auto-text-indent="false"/>
    </style:style>
    <style:style style:name="P62" style:family="paragraph">
      <loext:graphic-properties draw:fill="solid" draw:fill-color="#ffffff"/>
      <style:paragraph-properties fo:text-align="center"/>
    </style:style>
    <style:style style:name="T1" style:family="text">
      <style:text-properties fo:color="#231f20" style:font-name="Times New Roman" fo:font-size="12pt" style:font-size-asian="12pt"/>
    </style:style>
    <style:style style:name="T2" style:family="text">
      <style:text-properties fo:color="#231f20" style:font-name="Times New Roman" fo:font-size="10pt" style:font-size-asian="10pt"/>
    </style:style>
    <style:style style:name="T3" style:family="text">
      <style:text-properties fo:color="#231f20" style:font-name="Times New Roman" fo:font-size="16pt" style:font-size-asian="16pt"/>
    </style:style>
    <style:style style:name="T4" style:family="text">
      <style:text-properties fo:color="#231f20" style:font-name="Times New Roman" fo:font-size="16pt" fo:letter-spacing="-0.007cm" style:font-size-asian="16pt"/>
    </style:style>
    <style:style style:name="T5" style:family="text">
      <style:text-properties fo:color="#231f20" style:font-name="Times New Roman" fo:font-size="16pt" fo:font-style="italic" style:font-size-asian="16pt" style:font-style-asian="italic"/>
    </style:style>
    <style:style style:name="T6" style:family="text">
      <style:text-properties fo:color="#231f20"/>
    </style:style>
    <style:style style:name="T7" style:family="text">
      <style:text-properties fo:color="#231f20" style:text-position="61% 100%" fo:font-size="6.5pt" style:font-size-asian="6.5pt"/>
    </style:style>
    <style:style style:name="T8" style:family="text">
      <style:text-properties fo:color="#231f20" style:text-position="61% 100%" fo:font-size="6.5pt" fo:letter-spacing="-0.005cm" style:font-size-asian="6.5pt"/>
    </style:style>
    <style:style style:name="T9" style:family="text">
      <style:text-properties fo:color="#231f20" style:text-position="61% 100%" fo:font-size="6.5pt" fo:letter-spacing="0.018cm" style:font-size-asian="6.5pt"/>
    </style:style>
    <style:style style:name="T10" style:family="text">
      <style:text-properties fo:color="#231f20" fo:letter-spacing="-0.005cm"/>
    </style:style>
    <style:style style:name="T11" style:family="text">
      <style:text-properties fo:color="#231f20" fo:letter-spacing="-0.007cm"/>
    </style:style>
    <style:style style:name="T12" style:family="text">
      <style:text-properties fo:color="#231f20" fo:letter-spacing="0.014cm"/>
    </style:style>
    <style:style style:name="T13" style:family="text">
      <style:text-properties fo:color="#231f20" fo:letter-spacing="0.014cm" fo:font-style="italic" style:font-style-asian="italic"/>
    </style:style>
    <style:style style:name="T14" style:family="text">
      <style:text-properties fo:color="#231f20" fo:font-size="9.5pt" style:font-size-asian="9.5pt"/>
    </style:style>
    <style:style style:name="T15" style:family="text">
      <style:text-properties fo:color="#231f20" fo:font-size="9.5pt" fo:letter-spacing="-0.007cm" style:font-size-asian="9.5pt"/>
    </style:style>
    <style:style style:name="T16" style:family="text">
      <style:text-properties fo:color="#231f20" fo:font-size="9.5pt" fo:letter-spacing="normal" style:font-size-asian="9.5pt"/>
    </style:style>
    <style:style style:name="T17" style:family="text">
      <style:text-properties fo:color="#231f20" fo:font-size="9.5pt" fo:font-style="italic" style:font-size-asian="9.5pt" style:font-style-asian="italic"/>
    </style:style>
    <style:style style:name="T18" style:family="text">
      <style:text-properties fo:color="#231f20" fo:font-size="9.5pt" fo:letter-spacing="-0.005cm" style:font-size-asian="9.5pt"/>
    </style:style>
    <style:style style:name="T19" style:family="text">
      <style:text-properties fo:color="#231f20" fo:font-size="9.5pt" fo:letter-spacing="0.041cm" style:font-size-asian="9.5pt"/>
    </style:style>
    <style:style style:name="T20" style:family="text">
      <style:text-properties fo:color="#231f20" fo:font-size="9.5pt" fo:letter-spacing="0.018cm" style:font-size-asian="9.5pt"/>
    </style:style>
    <style:style style:name="T21" style:family="text">
      <style:text-properties fo:color="#231f20" style:text-position="54% 100%" fo:font-size="5.5pt" style:font-size-asian="5.5pt"/>
    </style:style>
    <style:style style:name="T22" style:family="text">
      <style:text-properties fo:color="#231f20" fo:letter-spacing="-0.009cm"/>
    </style:style>
    <style:style style:name="T23" style:family="text">
      <style:text-properties fo:color="#231f20" fo:letter-spacing="0.018cm"/>
    </style:style>
    <style:style style:name="T24" style:family="text">
      <style:text-properties fo:color="#231f20" fo:font-size="8.5pt" style:font-size-asian="8.5pt" style:text-scale="105%"/>
    </style:style>
    <style:style style:name="T25" style:family="text">
      <style:text-properties fo:color="#231f20" fo:font-size="8.5pt" fo:font-style="italic" style:font-size-asian="8.5pt" style:font-style-asian="italic" style:text-scale="105%"/>
    </style:style>
    <style:style style:name="T26" style:family="text">
      <style:text-properties fo:color="#231f20" fo:font-size="8.5pt" fo:letter-spacing="-0.005cm" style:font-size-asian="8.5pt" style:text-scale="105%"/>
    </style:style>
    <style:style style:name="T27" style:family="text">
      <style:text-properties fo:color="#231f20" fo:font-size="8.5pt" fo:letter-spacing="-0.025cm" style:font-size-asian="8.5pt" style:text-scale="105%"/>
    </style:style>
    <style:style style:name="T28" style:family="text">
      <style:text-properties fo:color="#231f20" fo:font-size="8.5pt" fo:letter-spacing="-0.025cm" fo:font-style="italic" style:font-size-asian="8.5pt" style:font-style-asian="italic" style:text-scale="105%"/>
    </style:style>
    <style:style style:name="T29" style:family="text">
      <style:text-properties fo:color="#231f20" fo:font-size="8.5pt" fo:letter-spacing="-0.026cm" style:font-size-asian="8.5pt" style:text-scale="105%"/>
    </style:style>
    <style:style style:name="T30" style:family="text">
      <style:text-properties fo:color="#231f20" fo:font-size="8.5pt" fo:letter-spacing="-0.026cm" fo:font-style="italic" style:font-size-asian="8.5pt" style:font-style-asian="italic" style:text-scale="105%"/>
    </style:style>
    <style:style style:name="T31" style:family="text">
      <style:text-properties fo:color="#231f20" fo:font-size="8.5pt" fo:letter-spacing="-0.007cm" style:font-size-asian="8.5pt" style:text-scale="105%"/>
    </style:style>
    <style:style style:name="T32" style:family="text">
      <style:text-properties fo:color="#231f20" fo:font-size="8.5pt" fo:letter-spacing="-0.007cm" fo:font-style="italic" style:font-size-asian="8.5pt" style:font-style-asian="italic" style:text-scale="105%"/>
    </style:style>
    <style:style style:name="T33" style:family="text">
      <style:text-properties fo:color="#231f20" fo:font-size="8.5pt" fo:letter-spacing="-0.039cm" style:font-size-asian="8.5pt" style:text-scale="105%"/>
    </style:style>
    <style:style style:name="T34" style:family="text">
      <style:text-properties fo:color="#231f20" fo:font-size="8.5pt" fo:letter-spacing="-0.034cm" style:font-size-asian="8.5pt" style:text-scale="105%"/>
    </style:style>
    <style:style style:name="T35" style:family="text">
      <style:text-properties fo:color="#231f20" fo:font-size="8.5pt" fo:letter-spacing="-0.034cm" fo:font-style="italic" style:font-size-asian="8.5pt" style:font-style-asian="italic" style:text-scale="105%"/>
    </style:style>
    <style:style style:name="T36" style:family="text">
      <style:text-properties fo:color="#231f20" fo:font-size="8.5pt" fo:letter-spacing="-0.032cm" style:font-size-asian="8.5pt" style:text-scale="105%"/>
    </style:style>
    <style:style style:name="T37" style:family="text">
      <style:text-properties fo:color="#231f20" fo:font-size="8.5pt" fo:letter-spacing="-0.032cm" fo:font-style="italic" style:font-size-asian="8.5pt" style:font-style-asian="italic" style:text-scale="105%"/>
    </style:style>
    <style:style style:name="T38" style:family="text">
      <style:text-properties fo:color="#231f20" fo:font-size="8.5pt" fo:letter-spacing="-0.023cm" style:font-size-asian="8.5pt" style:text-scale="105%"/>
    </style:style>
    <style:style style:name="T39" style:family="text">
      <style:text-properties fo:color="#231f20" fo:font-size="8.5pt" fo:letter-spacing="-0.023cm" fo:font-style="italic" style:font-size-asian="8.5pt" style:font-style-asian="italic" style:text-scale="105%"/>
    </style:style>
    <style:style style:name="T40" style:family="text">
      <style:text-properties fo:color="#231f20" fo:font-size="8.5pt" fo:letter-spacing="-0.011cm" style:font-size-asian="8.5pt" style:text-scale="105%"/>
    </style:style>
    <style:style style:name="T41" style:family="text">
      <style:text-properties fo:color="#231f20" fo:font-size="8.5pt" fo:letter-spacing="-0.014cm" style:font-size-asian="8.5pt" style:text-scale="105%"/>
    </style:style>
    <style:style style:name="T42" style:family="text">
      <style:text-properties fo:color="#231f20" fo:font-size="8.5pt" fo:letter-spacing="-0.014cm" fo:font-style="italic" style:font-size-asian="8.5pt" style:font-style-asian="italic" style:text-scale="105%"/>
    </style:style>
    <style:style style:name="T43" style:family="text">
      <style:text-properties fo:color="#231f20" fo:font-size="8.5pt" fo:letter-spacing="-0.021cm" fo:font-style="italic" style:font-size-asian="8.5pt" style:font-style-asian="italic" style:text-scale="105%"/>
    </style:style>
    <style:style style:name="T44" style:family="text">
      <style:text-properties fo:color="#231f20" fo:font-size="8.5pt" fo:letter-spacing="-0.021cm" style:font-size-asian="8.5pt" style:text-scale="105%"/>
    </style:style>
    <style:style style:name="T45" style:family="text">
      <style:text-properties fo:color="#231f20" fo:font-size="8.5pt" fo:letter-spacing="-0.028cm" style:font-size-asian="8.5pt" style:text-scale="105%"/>
    </style:style>
    <style:style style:name="T46" style:family="text">
      <style:text-properties fo:color="#231f20" fo:font-size="8.5pt" fo:letter-spacing="-0.03cm" style:font-size-asian="8.5pt" style:text-scale="105%"/>
    </style:style>
    <style:style style:name="T47" style:family="text">
      <style:text-properties fo:color="#231f20" fo:font-size="8.5pt" fo:letter-spacing="-0.03cm" fo:font-style="italic" style:font-size-asian="8.5pt" style:font-style-asian="italic" style:text-scale="105%"/>
    </style:style>
    <style:style style:name="T48" style:family="text">
      <style:text-properties fo:color="#231f20" fo:font-size="8.5pt" fo:letter-spacing="-0.016cm" style:font-size-asian="8.5pt" style:text-scale="105%"/>
    </style:style>
    <style:style style:name="T49" style:family="text">
      <style:text-properties fo:color="#231f20" fo:font-size="8.5pt" fo:letter-spacing="-0.016cm" fo:font-style="italic" style:font-size-asian="8.5pt" style:font-style-asian="italic" style:text-scale="105%"/>
    </style:style>
    <style:style style:name="T50" style:family="text">
      <style:text-properties fo:color="#231f20" fo:font-size="8.5pt" fo:letter-spacing="-0.037cm" style:font-size-asian="8.5pt" style:text-scale="105%"/>
    </style:style>
    <style:style style:name="T51" style:family="text">
      <style:text-properties fo:color="#231f20" fo:font-size="8.5pt" fo:letter-spacing="-0.012cm" style:font-size-asian="8.5pt" style:text-scale="105%"/>
    </style:style>
    <style:style style:name="T52" style:family="text">
      <style:text-properties fo:color="#231f20" fo:font-size="8.5pt" fo:letter-spacing="-0.012cm" fo:font-style="italic" style:font-size-asian="8.5pt" style:font-style-asian="italic" style:text-scale="105%"/>
    </style:style>
    <style:style style:name="T53" style:family="text">
      <style:text-properties fo:color="#231f20" fo:font-size="8.5pt" fo:letter-spacing="-0.041cm" style:font-size-asian="8.5pt" style:text-scale="105%"/>
    </style:style>
    <style:style style:name="T54" style:family="text">
      <style:text-properties fo:color="#231f20" fo:font-size="8.5pt" fo:letter-spacing="-0.019cm" style:font-size-asian="8.5pt" style:text-scale="105%"/>
    </style:style>
    <style:style style:name="T55" style:family="text">
      <style:text-properties fo:color="#231f20" fo:font-size="8.5pt" fo:letter-spacing="-0.019cm" fo:font-style="italic" style:font-size-asian="8.5pt" style:font-style-asian="italic" style:text-scale="105%"/>
    </style:style>
    <style:style style:name="T56" style:family="text">
      <style:text-properties fo:color="#231f20" fo:font-size="8.5pt" fo:letter-spacing="-0.018cm" style:font-size-asian="8.5pt" style:text-scale="105%"/>
    </style:style>
    <style:style style:name="T57" style:family="text">
      <style:text-properties fo:color="#231f20" fo:font-size="8.5pt" fo:letter-spacing="-0.018cm" fo:font-style="italic" style:font-size-asian="8.5pt" style:font-style-asian="italic" style:text-scale="105%"/>
    </style:style>
    <style:style style:name="T58" style:family="text">
      <style:text-properties fo:color="#231f20" fo:font-size="8.5pt" fo:letter-spacing="-0.051cm" style:font-size-asian="8.5pt" style:text-scale="105%"/>
    </style:style>
    <style:style style:name="T59" style:family="text">
      <style:text-properties fo:color="#231f20" fo:font-size="8.5pt" fo:letter-spacing="0.021cm" style:font-size-asian="8.5pt" style:text-scale="105%"/>
    </style:style>
    <style:style style:name="T60" style:family="text">
      <style:text-properties fo:color="#231f20" fo:font-size="8.5pt" fo:letter-spacing="0.014cm" style:font-size-asian="8.5pt" style:text-scale="105%"/>
    </style:style>
    <style:style style:name="T61" style:family="text">
      <style:text-properties fo:color="#231f20" fo:font-size="8.5pt" fo:letter-spacing="0.026cm" style:font-size-asian="8.5pt" style:text-scale="105%"/>
    </style:style>
    <style:style style:name="T62" style:family="text">
      <style:text-properties fo:color="#231f20" fo:font-size="8.5pt" fo:letter-spacing="0.012cm" style:font-size-asian="8.5pt" style:text-scale="105%"/>
    </style:style>
    <style:style style:name="T63" style:family="text">
      <style:text-properties fo:color="#231f20" fo:font-size="8.5pt" fo:letter-spacing="0.019cm" style:font-size-asian="8.5pt" style:text-scale="105%"/>
    </style:style>
    <style:style style:name="T64" style:family="text">
      <style:text-properties fo:color="#231f20" fo:font-size="8.5pt" fo:letter-spacing="0.028cm" style:font-size-asian="8.5pt" style:text-scale="105%"/>
    </style:style>
    <style:style style:name="T65" style:family="text">
      <style:text-properties fo:color="#231f20" fo:font-size="8.5pt" fo:letter-spacing="-0.009cm" style:font-size-asian="8.5pt" style:text-scale="105%"/>
    </style:style>
    <style:style style:name="T66" style:family="text">
      <style:text-properties fo:color="#231f20" fo:font-size="8.5pt" fo:letter-spacing="-0.046cm" style:font-size-asian="8.5pt" style:text-scale="105%"/>
    </style:style>
    <style:style style:name="T67" style:family="text">
      <style:text-properties fo:color="#231f20" fo:font-size="8.5pt" fo:letter-spacing="-0.046cm" fo:font-style="italic" style:font-size-asian="8.5pt" style:font-style-asian="italic" style:text-scale="105%"/>
    </style:style>
    <style:style style:name="T68" style:family="text">
      <style:text-properties fo:color="#231f20" fo:font-size="8.5pt" fo:letter-spacing="-0.044cm" style:font-size-asian="8.5pt" style:text-scale="105%"/>
    </style:style>
    <style:style style:name="T69" style:family="text">
      <style:text-properties fo:color="#231f20" fo:font-size="8.5pt" fo:letter-spacing="-0.035cm" style:font-size-asian="8.5pt" style:text-scale="105%"/>
    </style:style>
    <style:style style:name="T70" style:family="text">
      <style:text-properties fo:color="#231f20" fo:font-size="8.5pt" fo:letter-spacing="0.005cm" style:font-size-asian="8.5pt" style:text-scale="105%"/>
    </style:style>
    <style:style style:name="T71" style:family="text">
      <style:text-properties fo:color="#231f20" fo:font-size="8.5pt" fo:letter-spacing="0.005cm" fo:font-style="italic" style:font-size-asian="8.5pt" style:font-style-asian="italic" style:text-scale="105%"/>
    </style:style>
    <style:style style:name="T72" style:family="text">
      <style:text-properties fo:color="#231f20" fo:font-size="8.5pt" fo:letter-spacing="normal" fo:font-style="italic" style:font-size-asian="8.5pt" style:font-style-asian="italic" style:text-scale="105%"/>
    </style:style>
    <style:style style:name="T73" style:family="text">
      <style:text-properties fo:color="#231f20" fo:font-size="8.5pt" fo:letter-spacing="-0.004cm" fo:font-style="italic" style:font-size-asian="8.5pt" style:font-style-asian="italic" style:text-scale="105%"/>
    </style:style>
    <style:style style:name="T74" style:family="text">
      <style:text-properties fo:color="#231f20" fo:font-size="8.5pt" fo:letter-spacing="-0.049cm" style:font-size-asian="8.5pt" style:text-scale="105%"/>
    </style:style>
    <style:style style:name="T75" style:family="text">
      <style:text-properties fo:color="#231f20" fo:font-size="5pt" style:font-size-asian="5pt" style:text-scale="102%"/>
    </style:style>
    <style:style style:name="T76" style:family="text">
      <style:text-properties fo:color="#231f20" fo:font-size="5pt" style:font-size-asian="5pt" style:text-scale="105%"/>
    </style:style>
    <style:style style:name="T77" style:family="text">
      <style:text-properties fo:color="#231f20" fo:font-size="8pt" style:font-size-asian="8pt"/>
    </style:style>
    <style:style style:name="T78" style:family="text">
      <style:text-properties fo:color="#231f20" fo:font-size="8pt" style:font-size-asian="8pt" style:text-scale="105%"/>
    </style:style>
    <style:style style:name="T79" style:family="text">
      <style:text-properties fo:color="#231f20" fo:font-size="8pt" fo:letter-spacing="-0.035cm" style:font-size-asian="8pt" style:text-scale="105%"/>
    </style:style>
    <style:style style:name="T80" style:family="text">
      <style:text-properties fo:color="#231f20" fo:font-size="8pt" fo:font-style="italic" style:font-size-asian="8pt" style:font-style-asian="italic" style:text-scale="105%"/>
    </style:style>
    <style:style style:name="T81" style:family="text">
      <style:text-properties fo:color="#231f20" fo:font-size="8pt" fo:letter-spacing="-0.025cm" fo:font-style="italic" style:font-size-asian="8pt" style:font-style-asian="italic" style:text-scale="105%"/>
    </style:style>
    <style:style style:name="T82" style:family="text">
      <style:text-properties fo:color="#231f20" fo:font-size="8pt" fo:letter-spacing="-0.025cm" style:font-size-asian="8pt" style:text-scale="105%"/>
    </style:style>
    <style:style style:name="T83" style:family="text">
      <style:text-properties fo:color="#231f20" fo:font-size="8pt" fo:letter-spacing="-0.026cm" fo:font-style="italic" style:font-size-asian="8pt" style:font-style-asian="italic" style:text-scale="105%"/>
    </style:style>
    <style:style style:name="T84" style:family="text">
      <style:text-properties fo:color="#231f20" fo:font-size="8pt" fo:letter-spacing="-0.026cm" style:font-size-asian="8pt" style:text-scale="105%"/>
    </style:style>
    <style:style style:name="T85" style:family="text">
      <style:text-properties fo:color="#231f20" fo:font-size="8pt" fo:letter-spacing="-0.005cm" fo:font-style="italic" style:font-size-asian="8pt" style:font-style-asian="italic" style:text-scale="105%"/>
    </style:style>
    <style:style style:name="T86" style:family="text">
      <style:text-properties fo:color="#231f20" fo:font-size="8pt" fo:letter-spacing="-0.023cm" fo:font-style="italic" style:font-size-asian="8pt" style:font-style-asian="italic" style:text-scale="105%"/>
    </style:style>
    <style:style style:name="T87" style:family="text">
      <style:text-properties fo:color="#231f20" fo:letter-spacing="-0.016cm"/>
    </style:style>
    <style:style style:name="T88" style:family="text">
      <style:text-properties fo:color="#231f20" fo:letter-spacing="0.005cm"/>
    </style:style>
    <style:style style:name="T89" style:family="text">
      <style:text-properties fo:color="#231f20" fo:letter-spacing="0.005cm" fo:font-style="italic" style:font-style-asian="italic"/>
    </style:style>
    <style:style style:name="T90" style:family="text">
      <style:text-properties fo:color="#231f20" fo:letter-spacing="-0.011cm"/>
    </style:style>
    <style:style style:name="T91" style:family="text">
      <style:text-properties fo:color="#231f20" fo:letter-spacing="0.03cm"/>
    </style:style>
    <style:style style:name="T92" style:family="text">
      <style:text-properties fo:color="#231f20" fo:letter-spacing="0.028cm"/>
    </style:style>
    <style:style style:name="T93" style:family="text">
      <style:text-properties fo:color="#231f20" fo:font-style="italic" style:font-style-asian="italic"/>
    </style:style>
    <style:style style:name="T94" style:family="text">
      <style:text-properties fo:color="#231f20" fo:font-style="italic" style:font-style-asian="italic" style:text-scale="101%"/>
    </style:style>
    <style:style style:name="T95" style:family="text">
      <style:text-properties fo:color="#231f20" fo:font-size="11.5pt" style:font-size-asian="11.5pt"/>
    </style:style>
    <style:style style:name="T96" style:family="text">
      <style:text-properties fo:color="#231f20" fo:font-size="11.5pt" fo:font-style="italic" style:font-size-asian="11.5pt" style:font-style-asian="italic"/>
    </style:style>
    <style:style style:name="T97" style:family="text">
      <style:text-properties fo:color="#231f20" fo:font-size="11.5pt" fo:letter-spacing="-0.016cm" style:font-size-asian="11.5pt"/>
    </style:style>
    <style:style style:name="T98" style:family="text">
      <style:text-properties fo:color="#231f20" fo:font-size="11.5pt" fo:letter-spacing="0.065cm" style:font-size-asian="11.5pt"/>
    </style:style>
    <style:style style:name="T99" style:family="text">
      <style:text-properties fo:color="#231f20" fo:letter-spacing="-0.044cm"/>
    </style:style>
    <style:style style:name="T100" style:family="text">
      <style:text-properties fo:color="#231f20" fo:letter-spacing="0.074cm"/>
    </style:style>
    <style:style style:name="T101" style:family="text">
      <style:text-properties fo:color="#231f20" fo:letter-spacing="-0.002cm" style:text-scale="101%"/>
    </style:style>
    <style:style style:name="T102" style:family="text">
      <style:text-properties fo:color="#231f20" fo:letter-spacing="0.062cm"/>
    </style:style>
    <style:style style:name="T103" style:family="text">
      <style:text-properties fo:color="#231f20" fo:letter-spacing="-0.012cm"/>
    </style:style>
    <style:style style:name="T104" style:family="text">
      <style:text-properties fo:color="#231f20" fo:letter-spacing="-0.004cm"/>
    </style:style>
    <style:style style:name="T105" style:family="text">
      <style:text-properties fo:color="#231f20" style:text-scale="101%"/>
    </style:style>
    <style:style style:name="T106" style:family="text">
      <style:text-properties fo:color="#231f20" fo:letter-spacing="-0.035cm"/>
    </style:style>
    <style:style style:name="T107" style:family="text">
      <style:text-properties fo:color="#231f20" fo:letter-spacing="0.071cm"/>
    </style:style>
    <style:style style:name="T108" style:family="text">
      <style:text-properties fo:color="#231f20" fo:letter-spacing="0.071cm" fo:font-style="italic" style:font-style-asian="italic"/>
    </style:style>
    <style:style style:name="T109" style:family="text">
      <style:text-properties fo:color="#231f20" fo:letter-spacing="0.064cm"/>
    </style:style>
    <style:style style:name="T110" style:family="text">
      <style:text-properties fo:color="#231f20" fo:letter-spacing="0.064cm" fo:font-style="italic" style:font-style-asian="italic"/>
    </style:style>
    <style:style style:name="T111" style:family="text">
      <style:text-properties fo:color="#231f20" fo:letter-spacing="0.058cm"/>
    </style:style>
    <style:style style:name="T112" style:family="text">
      <style:text-properties fo:color="#231f20" fo:letter-spacing="0.004cm"/>
    </style:style>
    <style:style style:name="T113" style:family="text">
      <style:text-properties fo:color="#231f20" fo:letter-spacing="0.009cm"/>
    </style:style>
    <style:style style:name="T114" style:family="text">
      <style:text-properties fo:color="#231f20" fo:letter-spacing="-0.069cm"/>
    </style:style>
    <style:style style:name="T115" style:family="text">
      <style:text-properties fo:color="#231f20" fo:letter-spacing="0.067cm"/>
    </style:style>
    <style:style style:name="T116" style:family="text">
      <style:text-properties fo:color="#231f20" fo:letter-spacing="0.099cm"/>
    </style:style>
    <style:style style:name="T117" style:family="text">
      <style:text-properties fo:color="#231f20" fo:letter-spacing="0.012cm"/>
    </style:style>
    <style:style style:name="T118" style:family="text">
      <style:text-properties fo:color="#231f20" fo:letter-spacing="0.097cm"/>
    </style:style>
    <style:style style:name="T119" style:family="text">
      <style:text-properties fo:color="#231f20" fo:letter-spacing="0.055cm"/>
    </style:style>
    <style:style style:name="T120" style:family="text">
      <style:text-properties fo:color="#231f20" fo:letter-spacing="0.037cm"/>
    </style:style>
    <style:style style:name="T121" style:family="text">
      <style:text-properties fo:color="#231f20" fo:letter-spacing="0.037cm" fo:font-style="italic" style:font-style-asian="italic"/>
    </style:style>
    <style:style style:name="T122" style:family="text">
      <style:text-properties fo:color="#231f20" fo:letter-spacing="0.09cm"/>
    </style:style>
    <style:style style:name="T123" style:family="text">
      <style:text-properties fo:color="#231f20" fo:letter-spacing="0.019cm"/>
    </style:style>
    <style:style style:name="T124" style:family="text">
      <style:text-properties fo:color="#231f20" fo:letter-spacing="0.021cm"/>
    </style:style>
    <style:style style:name="T125" style:family="text">
      <style:text-properties fo:color="#231f20" fo:letter-spacing="0.021cm" fo:font-style="italic" style:font-style-asian="italic"/>
    </style:style>
    <style:style style:name="T126" style:family="text">
      <style:text-properties fo:color="#231f20" fo:letter-spacing="0.026cm"/>
    </style:style>
    <style:style style:name="T127" style:family="text">
      <style:text-properties fo:color="#231f20" fo:letter-spacing="0.026cm" fo:font-style="italic" style:font-style-asian="italic"/>
    </style:style>
    <style:style style:name="T128" style:family="text">
      <style:text-properties fo:color="#231f20" fo:letter-spacing="-0.049cm"/>
    </style:style>
    <style:style style:name="T129" style:family="text">
      <style:text-properties fo:color="#231f20" fo:letter-spacing="0.023cm"/>
    </style:style>
    <style:style style:name="T130" style:family="text">
      <style:text-properties fo:color="#231f20" fo:letter-spacing="0.053cm"/>
    </style:style>
    <style:style style:name="T131" style:family="text">
      <style:text-properties fo:color="#231f20" fo:letter-spacing="0.035cm"/>
    </style:style>
    <style:style style:name="T132" style:family="text">
      <style:text-properties fo:color="#231f20" fo:letter-spacing="0.035cm" fo:font-style="italic" style:font-style-asian="italic"/>
    </style:style>
    <style:style style:name="T133" style:family="text">
      <style:text-properties fo:color="#231f20" fo:letter-spacing="0.065cm"/>
    </style:style>
    <style:style style:name="T134" style:family="text">
      <style:text-properties fo:color="#231f20" fo:letter-spacing="0.056cm"/>
    </style:style>
    <style:style style:name="T135" style:family="text">
      <style:text-properties fo:color="#231f20" fo:letter-spacing="normal"/>
    </style:style>
    <style:style style:name="T136" style:family="text">
      <style:text-properties fo:color="#231f20" fo:letter-spacing="0.093cm"/>
    </style:style>
    <style:style style:name="T137" style:family="text">
      <style:text-properties fo:color="#231f20" fo:letter-spacing="0.011cm"/>
    </style:style>
    <style:style style:name="T138" style:family="text">
      <style:text-properties fo:color="#231f20" fo:letter-spacing="0.049cm"/>
    </style:style>
    <style:style style:name="T139" style:family="text">
      <style:text-properties fo:color="#231f20" fo:letter-spacing="-0.019cm"/>
    </style:style>
    <style:style style:name="T140" style:family="text">
      <style:text-properties fo:color="#231f20" fo:letter-spacing="0.085cm"/>
    </style:style>
    <style:style style:name="T141" style:family="text">
      <style:text-properties fo:color="#231f20" fo:letter-spacing="-0.014cm"/>
    </style:style>
    <style:style style:name="T142" style:family="text">
      <style:text-properties fo:color="#231f20" fo:letter-spacing="0.002cm"/>
    </style:style>
    <style:style style:name="T143" style:family="text">
      <style:text-properties fo:color="#231f20" fo:letter-spacing="-0.072cm"/>
    </style:style>
    <style:style style:name="T144" style:family="text">
      <style:text-properties style:font-name="Times New Roman" fo:font-size="12pt" style:font-size-asian="12pt"/>
    </style:style>
    <style:style style:name="T145" style:family="text">
      <style:text-properties fo:font-size="9.5pt" style:font-size-asian="9.5pt"/>
    </style:style>
    <style:style style:name="T146" style:family="text">
      <style:text-properties fo:font-size="8.5pt" style:font-size-asian="8.5pt"/>
    </style:style>
    <style:style style:name="T147" style:family="text">
      <style:text-properties fo:font-size="8.5pt" fo:font-style="italic" style:font-size-asian="8.5pt" style:font-style-asian="italic"/>
    </style:style>
    <style:style style:name="T148" style:family="text">
      <style:text-properties fo:font-size="5pt" style:font-size-asian="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1"><draw:line text:anchor-type="char" draw:z-index="0" draw:style-name="gr1" draw:text-style-name="P62" svg:x1="2cm" svg:y1="16.145cm" svg:x2="4cm" svg:y2="16.145cm"><text:p/></draw:line><draw:frame draw:style-name="fr1" text:anchor-type="char" svg:x="9.146cm" svg:y="3.082cm" svg:width="5.389cm" svg:height="1.148cm" draw:z-index="1"><draw:text-box><text:p text:style-name="P33"><text:span text:style-name="T1">Kamil Szybalski</text:span></text:p><text:p text:style-name="P34"><text:span text:style-name="T2">Uniwersytet Jagielloński w Krakowie</text:span></text:p></draw:text-box></draw:frame><draw:frame draw:style-name="fr1" text:anchor-type="char" svg:x="2.519cm" svg:y="4.784cm" svg:width="12.016cm" svg:height="1.402cm" draw:z-index="2"><draw:text-box><text:p text:style-name="P44"><text:span text:style-name="T3">Kulturowe znaczenie idei wolności w opowiadaniu</text:span><text:span text:style-name="T4">Warłama</text:span><text:span text:style-name="T3">Szałamowa</text:span><text:span text:style-name="T5">Ostatni bój majora Pugaczowa</text:span></text:p></draw:text-box></draw:frame><draw:frame draw:style-name="fr1" text:anchor-type="char" svg:x="1.965cm" svg:y="6.913cm" svg:width="12.569cm" svg:height="5.773cm" draw:z-index="3"><draw:text-box><text:p text:style-name="P14"><text:span text:style-name="T6">Zagadnienie wolności, interpretowanej jako wartość ontologiczna i metafizycz- na</text:span><text:span text:style-name="T7">1</text:span><text:span text:style-name="T6">, a jednocześnie temat</text:span><text:span text:style-name="T10">kulturowy,</text:span><text:span text:style-name="T6">jest obecne w prawie wszystkich litera- turach świata, a także filozofii, muzyce, malarstwie oraz filmie. Nie traci ono <text:s/>nic ze swojej aktualności także dzisiaj, stanowiąc stały element w dyskusjach <text:s text:c="5"/>i sporach dotyczących przede wszystkim granic wolności osobistej i działania jednostki ludzkiej</text:span><text:span text:style-name="T7">2</text:span><text:span text:style-name="T6">.</text:span><text:span text:style-name="T11">Wolność,</text:span><text:span text:style-name="T6">jako jedna z podstawowych zasad funkcjonowania państwa prawa, określa jego stosunek do obywateli, a także ich wzajemne rela- cje.</text:span><text:span text:style-name="T10">Jak</text:span><text:span text:style-name="T6">zauważa Stanisław Kowalczyk</text:span><text:span text:style-name="T12">(1935–1983):</text:span></text:p><text:p text:style-name="P45"><text:span text:style-name="T14">Jest to pojęcie kluczowe, którego nie sposób pominąć w analizie bytu ludzkiego, życia spo- łecznego, historii, granic poznania naukowego oraz w rozważaniach związanych z życiem religijnym. Koncepcje człowieka, historii, religii itd. rzutują wyraźnie na sposób rozwiązy- wania problemu ludzkiej wolności</text:span><text:span text:style-name="T21">3</text:span><text:span text:style-name="T14">.</text:span></text:p></draw:text-box></draw:frame><draw:frame draw:style-name="fr1" text:anchor-type="char" svg:x="1.965cm" svg:y="12.945cm" svg:width="12.569cm" svg:height="2.441cm" draw:z-index="4"><draw:text-box><text:p text:style-name="P16"><text:span text:style-name="T22">Wolność</text:span><text:span text:style-name="T6">działania</text:span><text:span text:style-name="T10">wybitnych</text:span><text:span text:style-name="T6">jednostek</text:span><text:span text:style-name="T7">4</text:span><text:span text:style-name="T6">i</text:span><text:span text:style-name="T10">ich</text:span><text:span text:style-name="T6">wpływ na przebieg zdarzeń hi- storycznych</text:span><text:span text:style-name="T10">stanowi</text:span><text:span text:style-name="T6">z</text:span><text:span text:style-name="T10">kolei</text:span><text:span text:style-name="T6">punkt odniesienia w</text:span><text:span text:style-name="T10">rozważaniach</text:span><text:span text:style-name="T6">historyków i filo- zofów historii. Znacznie mniej dostępny</text:span><text:span text:style-name="T10">ogółowi społeczeństwa</text:span><text:span text:style-name="T6">(ze względu <text:s/>na</text:span><text:span text:style-name="T10">skomplikowany</text:span><text:span text:style-name="T6">przedmiot badań) jest dyskurs pomiędzy</text:span><text:span text:style-name="T10">samymi</text:span><text:span text:style-name="T6">uczonymi, na</text:span><text:span text:style-name="T23">przykładbioetykamiczygenetykami,natematgranic</text:span><text:span text:style-name="T10">wolności</text:span><text:span text:style-name="T23">w</text:span><text:span text:style-name="T10">badaniach</text:span></text:p></draw:text-box></draw:frame><draw:frame draw:style-name="fr1" text:anchor-type="char" svg:x="2.706cm" svg:y="16.21cm" svg:width="11.83cm" svg:height="0.42cm" draw:z-index="5"><draw:text-box><text:p text:style-name="P35"><text:span text:style-name="T24">Zob. np. M. Scheler,</text:span><text:span text:style-name="T25">Rozważania dotyczące fenomenologii i metafizyki wolności</text:span><text:span text:style-name="T24">, przeł. A. Wielowieyski,</text:span></text:p></draw:text-box></draw:frame><draw:frame draw:style-name="fr1" text:anchor-type="char" svg:x="2.464cm" svg:y="16.221cm" svg:width="0.155cm" svg:height="0.275cm" draw:z-index="6"><draw:text-box><text:p text:style-name="P37"><text:span text:style-name="T75">1</text:span></text:p></draw:text-box></draw:frame><draw:frame draw:style-name="fr1" text:anchor-type="char" svg:x="1.965cm" svg:y="16.582cm" svg:width="12.568cm" svg:height="0.79cm" draw:z-index="7"><draw:text-box><text:p text:style-name="P51"><text:span text:style-name="T24">„Znak” 1963, nr 11. Obszerne wprowadzenie do metafizyki</text:span><text:span text:style-name="T25">–</text:span><text:span text:style-name="T26">zob. np.</text:span><text:span text:style-name="T24">M.A. Krąpiec,</text:span><text:span text:style-name="T25">Metafizyka – zarysteorii bytu</text:span><text:span text:style-name="T24">, Lublin 1995.</text:span></text:p></draw:text-box></draw:frame><draw:frame draw:style-name="fr1" text:anchor-type="char" svg:x="2.464cm" svg:y="17.33cm" svg:width="0.155cm" svg:height="0.275cm" draw:z-index="8"><draw:text-box><text:p text:style-name="P37"><text:span text:style-name="T75">2</text:span></text:p></draw:text-box></draw:frame><draw:frame draw:style-name="fr1" text:anchor-type="char" svg:x="2.706cm" svg:y="17.323cm" svg:width="11.83cm" svg:height="0.42cm" draw:z-index="9"><draw:text-box><text:p text:style-name="P35"><text:span text:style-name="T26">Zob.</text:span><text:span text:style-name="T27">stwierdzenie</text:span><text:span text:style-name="T31">S.</text:span><text:span text:style-name="T27">Kowalczyka,którypisał,</text:span><text:span text:style-name="T29">że:</text:span><text:span text:style-name="T27">„Dosłównajczęściejdziśużywanych(iniejedno-</text:span></text:p></draw:text-box></draw:frame><draw:frame draw:style-name="fr1" text:anchor-type="char" svg:x="1.965cm" svg:y="17.694cm" svg:width="12.569cm" svg:height="1.531cm" draw:z-index="10"><draw:text-box><text:p text:style-name="P52"><text:span text:style-name="T24">krotnie</text:span><text:span text:style-name="T33">nadużywanych)należypojęciewolności.Pasjonujeonowszystkichludzi,budzientuzjazm,wywie- ra</text:span><text:span text:style-name="T34">wpływ</text:span><text:span text:style-name="T36">niemalmagiczny.Żywiołowaipowszechnaakceptacjawolnościidziewparzezróżnorodnością jej</text:span><text:span text:style-name="T34">charakterystyk,teoriiiinterpretacji”</text:span><text:span text:style-name="T26">(S.</text:span><text:span text:style-name="T34">Kowalczyk,</text:span><text:span text:style-name="T35">Marksistowskaachrześcijańskakoncepcjawolności</text:span><text:span text:style-name="T24">,</text:span><text:span text:style-name="T34">seria: Collectanea Theologica, nr 42, Lublin 1972,</text:span><text:span text:style-name="T31">s.</text:span><text:span text:style-name="T38">53).</text:span></text:p></draw:text-box></draw:frame><draw:frame draw:style-name="fr1" text:anchor-type="char" svg:x="2.706cm" svg:y="19.175cm" svg:width="11.825cm" svg:height="0.79cm" draw:z-index="11"><draw:text-box><text:p text:style-name="P35"><text:span text:style-name="T25">Idem</text:span><text:span text:style-name="T24">,</text:span><text:span text:style-name="T25">Podstawy światopoglądu chrześcijańskiego</text:span><text:span text:style-name="T24">, Warszawa 1979, s. 70.</text:span></text:p><text:p text:style-name="P38"><text:span text:style-name="T24">Można się tu doszukiwać także odniesień do filozofii stworzonej przez Friedricha Nietzschego</text:span></text:p></draw:text-box></draw:frame><draw:frame draw:style-name="fr1" text:anchor-type="char" svg:x="2.464cm" svg:y="19.182cm" svg:width="0.155cm" svg:height="0.646cm" draw:z-index="12"><draw:text-box><text:p text:style-name="P37"><text:span text:style-name="T75">3</text:span></text:p><text:p text:style-name="P39"><text:span text:style-name="T75">4</text:span></text:p></draw:text-box></draw:frame><draw:frame draw:style-name="fr1" text:anchor-type="char" svg:x="1.965cm" svg:y="19.916cm" svg:width="12.569cm" svg:height="1.901cm" draw:z-index="13"><draw:text-box><text:p text:style-name="P52"><text:span text:style-name="T24">(1844–1900),</text:span><text:span text:style-name="T40">tzw.</text:span><text:span text:style-name="T24">nietzscheanizmu,</text:span><text:span text:style-name="T40">postulującegonieograniczonąwolnośćsilniejszychfizyczniejedno- stek nad innymi, słabszymi. Kryterium prawdy w tej filozofii jest zrelatywizowane i zależy od tego, kto reprezentuje sobą realną siłę fizyczną lub władzę. Modelowym reprezentantem tej doktryny jesttzw.</text:span><text:span text:style-name="T24">nadczłowiek</text:span><text:span text:style-name="T41">(</text:span><text:span text:style-name="T25">Übermensch</text:span><text:span text:style-name="T24">),</text:span><text:span text:style-name="T41">którywswychprerogatywachzastępuje„boga”innymludziom.Wmyślifilo- zoficznej Dostojewskiego odpowiada mu pojęcie</text:span><text:span text:style-name="T27">„Człowieka-boga”.</text:span></text:p></draw:text-box></draw:frame><draw:frame draw:style-name="fr1" text:anchor-type="char" svg:x="2cm" svg:y="15.757cm" svg:width="2cm" svg:height="0.423cm" draw:z-index="14"><draw:text-box><text:p text:style-name="P27"/></draw:text-box></draw:frame></text:p>
      </text:section>
      <text:p text:style-name="P2"><draw:line text:anchor-type="char" draw:z-index="15" draw:style-name="gr1" draw:text-style-name="P62" svg:x1="2cm" svg:y1="16.514cm" svg:x2="4cm" svg:y2="16.514cm"><text:p/></draw:line><draw:frame draw:style-name="fr1" text:anchor-type="char" svg:x="1.965cm" svg:y="1.109cm" svg:width="0.476cm" svg:height="0.397cm" draw:z-index="16"><draw:text-box><text:p text:style-name="P40"><text:span text:style-name="T77">184</text:span></text:p></draw:text-box></draw:frame><draw:frame draw:style-name="fr1" text:anchor-type="char" svg:x="2.865cm" svg:y="1.104cm" svg:width="1.856cm" svg:height="0.397cm" draw:z-index="17"><draw:text-box><text:p text:style-name="P40"><text:span text:style-name="T78">Kamil</text:span><text:span text:style-name="T79">Szybalski</text:span></text:p></draw:text-box></draw:frame><draw:frame draw:style-name="fr1" text:anchor-type="char" svg:x="1.965cm" svg:y="2.08cm" svg:width="12.569cm" svg:height="13.712cm" draw:z-index="18"><draw:text-box><text:p text:style-name="P14"><text:span text:style-name="T10">naukowych</text:span><text:span text:style-name="T8">5</text:span><text:span text:style-name="T10">.</text:span><text:span text:style-name="T22">Wolność</text:span><text:span text:style-name="T10">zajmuje</text:span><text:span text:style-name="T6">też</text:span><text:span text:style-name="T10">ważne</text:span><text:span text:style-name="T6">miejsce w personalizmie chrześcijań- skim, którego teoretykami</text:span><text:span text:style-name="T10">byli</text:span><text:span text:style-name="T6">między innymi</text:span><text:span text:style-name="T10">Jacques</text:span><text:span text:style-name="T6">Maritain (1882–1973),</text:span><text:span text:style-name="T10">Emmanuel</text:span><text:span text:style-name="T6">Mounier (1905–1950), Gabriel Marcel (1889–1973),</text:span><text:span text:style-name="T11">Paul</text:span><text:span text:style-name="T6">Ricoeur (1913–2005) czy</text:span><text:span text:style-name="T11">Jan</text:span><text:span text:style-name="T22">Paweł</text:span><text:span text:style-name="T6">II (1920–2005)</text:span><text:span text:style-name="T7">6</text:span><text:span text:style-name="T6">. W</text:span><text:span text:style-name="T10">ich</text:span><text:span text:style-name="T6">ujęciu</text:span><text:span text:style-name="T10">wolność</text:span><text:span text:style-name="T6">posiada</text:span><text:span text:style-name="T10">dwa</text:span><text:span text:style-name="T11">podstawowe</text:span><text:span text:style-name="T6">wymiary: wewnętrzny i</text:span><text:span text:style-name="T11">zewnętrzny,</text:span><text:span text:style-name="T6">przy czym oba</text:span><text:span text:style-name="T10">powinny har-</text:span><text:span text:style-name="T6">monijnie współistnieć w</text:span><text:span text:style-name="T10">postępowaniu</text:span><text:span text:style-name="T6">i ukierunkowaniu</text:span><text:span text:style-name="T10">myśli</text:span><text:span text:style-name="T6">wierzącego czło- wieka.</text:span><text:span text:style-name="T10">Potwierdzają</text:span><text:span text:style-name="T6">to</text:span><text:span text:style-name="T10">uwagi</text:span><text:span text:style-name="T6">Józefa</text:span><text:span text:style-name="T10">Tischnera</text:span><text:span text:style-name="T6">(1931–2000), który</text:span><text:span text:style-name="T10">pisze,</text:span><text:span text:style-name="T6">że:</text:span></text:p><text:p text:style-name="P53"><text:span text:style-name="T14">Obok prawdy wolność jest tą drugą wartością, jaką chrześcijański personalizm uważa za nieodzowną dla istnienia człowieczeństwa i jego rozwoju w człowieku.</text:span><text:span text:style-name="T15">Tak</text:span><text:span text:style-name="T14">jak prawda jest dla człowieka kluczem do świata, tak wolność jest kluczem, który wartości otwiera drogę <text:s text:c="3"/>w głąb</text:span><text:span text:style-name="T16">człowieka</text:span><text:span text:style-name="T21">7</text:span><text:span text:style-name="T14">.</text:span></text:p><text:p text:style-name="P17"><text:span text:style-name="T6">Należy zauważyć, że człowiek zniewolony (jak to miało miejsce</text:span><text:span text:style-name="T11">np.</text:span><text:span text:style-name="T6">w Guła- gu czy państwie totalitarnym) martwi się przede wszystkim o zapewnienie sobie względnie dobrej egzystencji w ramach systemu zniewalającego.</text:span><text:span text:style-name="T87">To</text:span><text:span text:style-name="T6">powodu- <text:s/>je, że koncentruje się na wartościach określonych przez Maxa Schelera jako witalne. Nie zwraca się w stronę wartości wyższych – religijnych, moralnych, kulturowych. Pewną pustkę aksjologiczną stara się wypełnić substytutami</text:span><text:span text:style-name="T10">war-</text:span><text:span text:style-name="T6">tości wyższych, które często mają charakter hobbystyczny i jako takie nie mogą stanowić fundamentu samodoskonalenia</text:span><text:span text:style-name="T88">wewnętrznego.</text:span></text:p><text:p text:style-name="P18"><text:span text:style-name="T6">Zupełnie inne podejście do problemu wolności proponuje ideologia mar- ksistowsko-leninowska. Zgodnie z nią człowiek wolny to taki, który całkowicie odciął się od wartości uniwersalnych (w tym religii), bowiem te ograniczają <text:s text:c="7"/>i wartościują jego postępowanie. Jego życie, toczące się wyłącznie na płasz- czyźnie materialnej (zgodnie z założeniami feuerbachowskiego</text:span><text:span text:style-name="T7">8</text:span><text:span text:style-name="T6">materializmu <text:s text:c="3"/>i antropocentryzmu), jest w jakimś stopniu źródłem jego samoograniczenia, gdyż</text:span><text:span text:style-name="T90">niestawiaonpytańonaturęistnienialubświata.Należydodać,żewolność stanowi, paradoksalnie, jedno z głównych założeń ideologii marksistowskiej, ponieważ</text:span><text:span text:style-name="T91">zakładawyzwolenie</text:span><text:span text:style-name="T92">klasy</text:span><text:span text:style-name="T91">robotniczejnacałymświeciespoducisku</text:span></text:p></draw:text-box></draw:frame><draw:frame draw:style-name="fr1" text:anchor-type="char" svg:x="2.464cm" svg:y="16.589cm" svg:width="0.155cm" svg:height="0.275cm" draw:z-index="19"><draw:text-box><text:p text:style-name="P37"><text:span text:style-name="T75">5</text:span></text:p></draw:text-box></draw:frame><draw:frame draw:style-name="fr1" text:anchor-type="char" svg:x="2.706cm" svg:y="16.582cm" svg:width="11.83cm" svg:height="0.42cm" draw:z-index="20"><draw:text-box><text:p text:style-name="P35"><text:span text:style-name="T24">Szerzej ten problem etyczny omawia M.A. Krąpiec w pracy</text:span><text:span text:style-name="T25">Ludzka wolność i jej granice</text:span><text:span text:style-name="T24">, Warszawa</text:span></text:p></draw:text-box></draw:frame><draw:frame draw:style-name="fr1" text:anchor-type="char" svg:x="1.965cm" svg:y="16.953cm" svg:width="2.141cm" svg:height="0.42cm" draw:z-index="21"><draw:text-box><text:p text:style-name="P35"><text:span text:style-name="T24">1997,</text:span><text:span text:style-name="T31">s.</text:span><text:span text:style-name="T24">105–127.</text:span></text:p></draw:text-box></draw:frame><draw:frame draw:style-name="fr1" text:anchor-type="char" svg:x="2.464cm" svg:y="17.33cm" svg:width="0.155cm" svg:height="0.275cm" draw:z-index="22"><draw:text-box><text:p text:style-name="P37"><text:span text:style-name="T75">6</text:span></text:p></draw:text-box></draw:frame><draw:frame draw:style-name="fr1" text:anchor-type="char" svg:x="2.706cm" svg:y="17.323cm" svg:width="11.83cm" svg:height="0.42cm" draw:z-index="23"><draw:text-box><text:p text:style-name="P35"><text:span text:style-name="T26">Zob.</text:span><text:span text:style-name="T24">też: K.</text:span><text:span text:style-name="T26">Wojtyła,</text:span><text:span text:style-name="T25">Rozważania o istocie człowieka</text:span><text:span text:style-name="T24">, Kraków 2003;</text:span><text:span text:style-name="T41">J.</text:span><text:span text:style-name="T24">Galarowicz,</text:span><text:span text:style-name="T25">Człowiek jest osobą</text:span><text:span text:style-name="T24">.</text:span></text:p></draw:text-box></draw:frame><draw:frame draw:style-name="fr1" text:anchor-type="char" svg:x="1.965cm" svg:y="17.694cm" svg:width="7.105cm" svg:height="0.42cm" draw:z-index="24"><draw:text-box><text:p text:style-name="P35"><text:span text:style-name="T25">Podstawy</text:span><text:span text:style-name="T43">antropologiifilozoficznejKarolaWojtyły</text:span><text:span text:style-name="T24">,</text:span><text:span text:style-name="T44">Kraków1994.</text:span></text:p></draw:text-box></draw:frame><draw:frame draw:style-name="fr1" text:anchor-type="char" svg:x="2.464cm" svg:y="18.073cm" svg:width="0.155cm" svg:height="0.646cm" draw:z-index="25"><draw:text-box><text:p text:style-name="P37"><text:span text:style-name="T75">7</text:span></text:p><text:p text:style-name="P39"><text:span text:style-name="T75">8</text:span></text:p></draw:text-box></draw:frame><draw:frame draw:style-name="fr1" text:anchor-type="char" svg:x="2.706cm" svg:y="18.062cm" svg:width="11.83cm" svg:height="0.79cm" draw:z-index="26"><draw:text-box><text:p text:style-name="P35"><text:span text:style-name="T24">J. Tischner,</text:span><text:span text:style-name="T25">Świat ludzkiej nadziei</text:span><text:span text:style-name="T24">, Kraków 1975, s. 69.</text:span></text:p><text:p text:style-name="P38"><text:span text:style-name="T26">Jak</text:span><text:span text:style-name="T45">piszeAndrzej</text:span><text:span text:style-name="T26">Walicki,</text:span><text:span text:style-name="T45">„Feuerbachkrytykowałteologięifilozofięidealistyczną–zwłaszczafilo-</text:span></text:p></draw:text-box></draw:frame><draw:frame draw:style-name="fr1" text:anchor-type="char" svg:x="1.965cm" svg:y="18.805cm" svg:width="12.569cm" svg:height="3.013cm" draw:z-index="27"><draw:text-box><text:p text:style-name="P52"><text:span text:style-name="T24">zofię</text:span><text:span text:style-name="T46">Hegla–zpozycji«antropologizmu».WłaściwościprzypisywaneBogu,DuchowiAbsolutnemu,Ro- zumowi,sąwistocierzeczywłaściwościamiczłowieka.NegacjaBoga,Rozumu,Duchajestzatemafirma- cją</text:span><text:span text:style-name="T48">człowieka,człowiekazkrwiikości,realnej,indywidualnejjednostkiludzkiej”(A.</text:span><text:span text:style-name="T26">Walicki,</text:span><text:span text:style-name="T49">Materializm</text:span><text:span text:style-name="T25">antropologiczny Mikołaja Czernyszewskiego</text:span><text:span text:style-name="T24">[w:]</text:span><text:span text:style-name="T25">idem</text:span><text:span text:style-name="T24">,</text:span><text:span text:style-name="T25">Idea wolności u myślicieli rosyjskich. Studia z lat 1955–1959</text:span><text:span text:style-name="T24">, Kraków 2000,</text:span><text:span text:style-name="T31">s.</text:span><text:span text:style-name="T24">209). Dodaje też, w formie konkluzji, że: „«Antropologizm Feuerbacha» górował nad materializmem</text:span><text:span text:style-name="T40">epokioświeceniaumiejętnościąwidzeniawreligiiniezbioru</text:span><text:span text:style-name="T26">przesądów,</text:span><text:span text:style-name="T40">leczzmistyfiko- wanejpostacirealnejproblematykiludzkiej”(</text:span><text:span text:style-name="T25">ibidem</text:span><text:span text:style-name="T24">,</text:span><text:span text:style-name="T31">s.</text:span><text:span text:style-name="T40">209).Szerzejnatematnowożytnejfilozofiirosyj- skiej</text:span><text:span text:style-name="T26">zob.</text:span><text:span text:style-name="T41">też:A.</text:span><text:span text:style-name="T26">Walicki,</text:span><text:span text:style-name="T42">Zarysmyślirosyjskiej</text:span><text:span text:style-name="T24">.</text:span><text:span text:style-name="T42">Odoświeceniadorenesansureligijno-filozoficznego</text:span><text:span text:style-name="T24">,</text:span><text:span text:style-name="T41">Kraków2005.</text:span></text:p></draw:text-box></draw:frame><draw:frame draw:style-name="fr1" text:anchor-type="char" svg:x="2cm" svg:y="16.125cm" svg:width="2cm" svg:height="0.423cm" draw:z-index="28"><draw:text-box><text:p text:style-name="P27"/></draw:text-box></draw:frame></text:p>
      <text:p text:style-name="P3"><draw:line text:anchor-type="char" draw:z-index="29" draw:style-name="gr1" draw:text-style-name="P62" svg:x1="2cm" svg:y1="17.625cm" svg:x2="4cm" svg:y2="17.625cm"><text:p/></draw:line><draw:frame draw:style-name="fr1" text:anchor-type="char" svg:x="3.08cm" svg:y="1.104cm" svg:width="10.553cm" svg:height="0.397cm" draw:z-index="30"><draw:text-box><text:p text:style-name="P40"><text:span text:style-name="T80">Kulturowe</text:span><text:span text:style-name="T81">znaczenie</text:span><text:span text:style-name="T83">idei</text:span><text:span text:style-name="T81">wolnościw</text:span><text:span text:style-name="T83">opowiadaniu</text:span><text:span text:style-name="T85">Warłama</text:span><text:span text:style-name="T83">Szałamowa</text:span><text:span text:style-name="T86">Ostatni</text:span><text:span text:style-name="T84">bójmajora</text:span><text:span text:style-name="T82">Pugaczowa</text:span></text:p></draw:text-box></draw:frame><draw:frame draw:style-name="fr1" text:anchor-type="char" svg:x="14.058cm" svg:y="1.104cm" svg:width="0.476cm" svg:height="0.397cm" draw:z-index="31"><draw:text-box><text:p text:style-name="P40"><text:span text:style-name="T77">185</text:span></text:p></draw:text-box></draw:frame><draw:frame draw:style-name="fr1" text:anchor-type="char" svg:x="1.965cm" svg:y="2.08cm" svg:width="12.569cm" svg:height="15.263cm" draw:z-index="32"><draw:text-box><text:p text:style-name="P14"><text:span text:style-name="T6">ideologii burżuazyjnej i kapitalizmu. Wolność, równość i wzajemne braterstwo ludzi epoki komunizmu (ostatniej w dziejach ludzkości)</text:span><text:span text:style-name="T7">9</text:span><text:span text:style-name="T6">muszą być jednak po- przedzone zniewoleniem ideowym człowieka ze strony przywódców rewolucji, którzy „wiedzą lepiej”, jak zapewnić wszystkim (bez względu na to, czy chcą, czy nie) lepsze warunki życia</text:span><text:span text:style-name="T7">10</text:span><text:span text:style-name="T6">. Problem</text:span><text:span text:style-name="T93">istoty</text:span><text:span text:style-name="T6">wolności (a jednocześnie jej re- latywizm klasowy) w ujęciu marksistowsko-leninowskim trafnie ujął Andrzej Walicki, pisząc, że:</text:span></text:p><text:p text:style-name="P46"><text:span text:style-name="T14">Pojmowanie wyzwolenia ludzkości jako długiego i okrutnego procesu dziejowego, w któ- rym całe pokolenia i klasy składane są w ofierze przyszłemu triumfowi komunizmu, jest jedną z najbardziej charakterystycznych, aczkolwiek – zwłaszcza na Zachodzie – nie zawsze należycie eksponowanych cech myśli Marksa. W przypadku robotników poświęcanie te- raźniejszości na rzecz przyszłości mogło być kompensowane wielkością misji, która wedle Marksa miała być udziałem ich klasy. Ale co z niewolnikami? Marksowska filozofia historii uzasadniała konieczność niewolnictwa, ale nie obiecywała niewolnikom żadnej rekompen- saty w przyszłych pokoleniach za doznane cierpienia</text:span><text:span text:style-name="T21">11</text:span><text:span text:style-name="T14">.</text:span></text:p><text:p text:style-name="P19"><text:span text:style-name="T6">Chcąc przyspieszyć proces dziejowy na gruncie antropologii, Lenin – zain- spirowany koncepcją „nowych ludzi” z powieści Mikołaja Czernyszewskiego</text:span><text:span text:style-name="T93">Co robić?</text:span><text:span text:style-name="T6">– wysuwa ideę</text:span><text:span text:style-name="T93">homo sovieticusa</text:span><text:span text:style-name="T6">, którego wolność została wyznaczona nie tylko przez ideologię komunizmu, ale również przez ramy systemu totalitar- nego. Należy sądzić, że w przypadku całkowitej zmiany ustrojowej</text:span><text:span text:style-name="T93">homo sovieti-cus</text:span><text:span text:style-name="T6">nie potrafiłby się przystosować do nowej rzeczywistości. Źródło problemu stanowiła bowiem nie tylko ideologia, której był</text:span><text:span text:style-name="T10">podporządkowany,</text:span><text:span text:style-name="T6">ale również utarte schematy myślowe, którymi się posługiwał, zapewniające swego czasu rozwiązanie każdego</text:span><text:span text:style-name="T93">typowego</text:span><text:span text:style-name="T6">problemu bez nadmiernego udziału osobistego <text:s text:c="2"/>w danej sprawie. Dzięki nim nie musiał zajmować postawy refleksyjnej, która rodziłaby nie tylko krytycyzm wobec panującego systemu, ale również postawę buntu.</text:span></text:p><text:p text:style-name="P47"><text:span text:style-name="T17">Homosos</text:span><text:span text:style-name="T14">to istota nieposiadająca pogłębionego życia psychicznego. Główne cechy jego cha- rakteru to złość, zniecierpliwienie, zawiść. Cechuje go ponadto pasywność i brak inicjatywy. System stymuluje wyłącznie aktywność pozorną, ukierunkowaną na sprawy błahe, niedecy- dujące o problemach zasadniczych, te bowiem nie mogą być obiektem jakiejkolwiek inge- rencji i decyduje o nich aparat władzy, świadomy realizacji historycznego celu. „Aktywni”</text:span></text:p></draw:text-box></draw:frame><draw:frame draw:style-name="fr1" text:anchor-type="char" svg:x="2.706cm" svg:y="17.694cm" svg:width="11.823cm" svg:height="0.42cm" draw:z-index="33"><draw:text-box><text:p text:style-name="P35"><text:span text:style-name="T24">Zgodnie z założeniami histomatu ludzkość przeszła dotychczas przez następujące fazy rozwoju</text:span></text:p></draw:text-box></draw:frame><draw:frame draw:style-name="fr1" text:anchor-type="char" svg:x="2.464cm" svg:y="17.701cm" svg:width="0.155cm" svg:height="0.275cm" draw:z-index="34"><draw:text-box><text:p text:style-name="P37"><text:span text:style-name="T75">9</text:span></text:p></draw:text-box></draw:frame><draw:frame draw:style-name="fr1" text:anchor-type="char" svg:x="1.965cm" svg:y="18.062cm" svg:width="10.557cm" svg:height="0.42cm" draw:z-index="35"><draw:text-box><text:p text:style-name="P35"><text:span text:style-name="T24">społecznego:</text:span><text:span text:style-name="T50">wspólnotapierwotna,niewolnictwo,średniowiecze,feudalizm,kapitalizm.</text:span></text:p></draw:text-box></draw:frame><draw:frame draw:style-name="fr1" text:anchor-type="char" svg:x="2.79cm" svg:y="18.434cm" svg:width="11.744cm" svg:height="0.42cm" draw:z-index="36"><draw:text-box><text:p text:style-name="P35"><text:span text:style-name="T24">Powyższe stwierdzenie jest zgodne z tym, co pisał A. Walicki na temat wolności w systemie filo-</text:span></text:p></draw:text-box></draw:frame><draw:frame draw:style-name="fr1" text:anchor-type="char" svg:x="2.464cm" svg:y="18.441cm" svg:width="0.24cm" svg:height="0.275cm" draw:z-index="37"><draw:text-box><text:p text:style-name="P37"><text:span text:style-name="T76">10</text:span></text:p></draw:text-box></draw:frame><draw:frame draw:style-name="fr1" text:anchor-type="char" svg:x="1.965cm" svg:y="18.805cm" svg:width="12.569cm" svg:height="0.79cm" draw:z-index="38"><draw:text-box><text:p text:style-name="P36"><text:span text:style-name="T24">zoficznym</text:span><text:span text:style-name="T38">K.</text:span><text:span text:style-name="T44">Marksa:</text:span><text:span text:style-name="T38">„NajwyższąwartościąbyładlaMarksawolnośćgatunkowa,polegającanaświado- mym,</text:span><text:span text:style-name="T34">racjonalnymkontrolowaniuzbiorowegolosu,pozwalającaujawnićwspólnotowąnaturęczłowieka,</text:span></text:p></draw:text-box></draw:frame><draw:frame draw:style-name="fr1" text:anchor-type="char" svg:x="1.965cm" svg:y="19.546cm" svg:width="12.569cm" svg:height="1.161cm" draw:z-index="39"><draw:text-box><text:p text:style-name="P52"><text:span text:style-name="T24">stwarzającą warunki dla nieskrępowanego i niewyobcowanego rozwoju człowieczeństwa” (A.</text:span><text:span text:style-name="T26">Walicki,</text:span><text:span text:style-name="T25">Marksizm</text:span><text:span text:style-name="T42">iskokdokrólestwawolności</text:span><text:span text:style-name="T24">.</text:span><text:span text:style-name="T42">Dziejekomunistycznejutopii</text:span><text:span text:style-name="T24">,</text:span><text:span text:style-name="T26">Warszawa</text:span><text:span text:style-name="T41">1996,</text:span><text:span text:style-name="T31">s.</text:span><text:span text:style-name="T51">376).Na</text:span><text:span text:style-name="T41">tentemat</text:span><text:span text:style-name="T26">zob.</text:span><text:span text:style-name="T24">też: E. Kuszko,</text:span><text:span text:style-name="T25">Wolność w systemie dyktatury proletariatu</text:span><text:span text:style-name="T24">,</text:span><text:span text:style-name="T26">Warszawa</text:span><text:span text:style-name="T53">1956.</text:span></text:p></draw:text-box></draw:frame><draw:frame draw:style-name="fr1" text:anchor-type="char" svg:x="2.79cm" svg:y="20.655cm" svg:width="11.742cm" svg:height="0.42cm" draw:z-index="40"><draw:text-box><text:p text:style-name="P35"><text:span text:style-name="T24">A. Walicki,</text:span><text:span text:style-name="T25">Marksizm</text:span><text:span text:style-name="T24">..., s. 30. Na problem zapanowania spiskowej mniejszości nad nieświadomą</text:span></text:p></draw:text-box></draw:frame><draw:frame draw:style-name="fr1" text:anchor-type="char" svg:x="2.464cm" svg:y="20.666cm" svg:width="0.24cm" svg:height="0.275cm" draw:z-index="41"><draw:text-box><text:p text:style-name="P37"><text:span text:style-name="T76">11</text:span></text:p></draw:text-box></draw:frame><draw:frame draw:style-name="fr1" text:anchor-type="char" svg:x="1.965cm" svg:y="21.027cm" svg:width="12.569cm" svg:height="0.79cm" draw:z-index="42"><draw:text-box><text:p text:style-name="P36"><text:span text:style-name="T24">większością</text:span><text:span text:style-name="T54">zwróciłuwagę</text:span><text:span text:style-name="T56">F.</text:span><text:span text:style-name="T24">Dostojewski</text:span><text:span text:style-name="T54">w</text:span><text:span text:style-name="T55">Biesach</text:span><text:span text:style-name="T57">(</text:span><text:span text:style-name="T25">Бесы</text:span><text:span text:style-name="T24">,</text:span><text:span text:style-name="T54">1872),gdzieSzygalewipianistaLamszynpre- zentują odpowiednie poglądy na ten</text:span><text:span text:style-name="T48">temat.</text:span></text:p></draw:text-box></draw:frame><draw:frame draw:style-name="fr1" text:anchor-type="char" svg:x="2cm" svg:y="17.237cm" svg:width="2cm" svg:height="0.423cm" draw:z-index="43"><draw:text-box><text:p text:style-name="P27"/></draw:text-box></draw:frame></text:p>
      <text:p text:style-name="P4"><draw:line text:anchor-type="char" draw:z-index="44" draw:style-name="gr1" draw:text-style-name="P62" svg:x1="2cm" svg:y1="14.661cm" svg:x2="4cm" svg:y2="14.661cm"><text:p/></draw:line><draw:frame draw:style-name="fr1" text:anchor-type="char" svg:x="1.965cm" svg:y="1.109cm" svg:width="0.476cm" svg:height="0.397cm" draw:z-index="45"><draw:text-box><text:p text:style-name="P40"><text:span text:style-name="T77">186</text:span></text:p></draw:text-box></draw:frame><draw:frame draw:style-name="fr1" text:anchor-type="char" svg:x="2.865cm" svg:y="1.104cm" svg:width="1.856cm" svg:height="0.397cm" draw:z-index="46"><draw:text-box><text:p text:style-name="P40"><text:span text:style-name="T78">Kamil</text:span><text:span text:style-name="T79">Szybalski</text:span></text:p></draw:text-box></draw:frame><draw:frame draw:style-name="fr1" text:anchor-type="char" svg:x="1.965cm" svg:y="2.094cm" svg:width="12.569cm" svg:height="11.959cm" draw:z-index="47"><draw:text-box><text:p text:style-name="P48"><text:span text:style-name="T14">bojownicy, „podpora komunizmu”, spełniają się w działaniach pozornych: walczą z admi- nistracją o naprawę rur i kranów, protestują przeciwko paleniu w miejscach publicznych, wydają walkę hałasowi</text:span><text:span text:style-name="T21">12</text:span><text:span text:style-name="T14">.</text:span></text:p><text:p text:style-name="P20"><text:span text:style-name="T6">Problem istnienia</text:span><text:span text:style-name="T93">homososów</text:span><text:span text:style-name="T6">w przestrzeni publicznej był na tyle istotny, że dużo miejsca poświęcili mu w swojej twórczości pisarze tacy jak Aleksander Zinowiew (1922–2006), Michaił Heller (1922–1997) czy Władimir Wojnowicz (1932). W swojej satyrycznej książce</text:span><text:span text:style-name="T93">Spiżowa miłość Agłai</text:span><text:span text:style-name="T6">(</text:span><text:span text:style-name="T93">Монументальная про-паганда</text:span><text:span text:style-name="T6">, 2000) Wojnowicz przedstawił obraz kobiety zideologizowanej, która całe swoje życie poświęciła Stalinowi i pielęgnacji jego kultu</text:span><text:span text:style-name="T7">13</text:span><text:span text:style-name="T6">. Jak zauważa Anna Raźny, system totalitarny nie mógł obejść się bez</text:span><text:span text:style-name="T93">homososa(ów)</text:span><text:span text:style-name="T6">, który za- czął w pewnym momencie stanowić o jego istocie.</text:span></text:p><text:p text:style-name="P45"><text:span text:style-name="T14">Transformacja osoby ludzkiej, narodu, społeczeństwa [...] nie była deformacją totalitaryzmu komunistycznego. Była jego nieodłączną, konstytutywną cechą. Podobnie jak komunistycz- ny obóz</text:span><text:span text:style-name="T15">pracy,</text:span><text:span text:style-name="T14">którego symbolem jest Gułag, nie był ani błędem, ani wypaczeniem tego systemu. Problem transformacji tożsamości osobowej w dyskusji o istocie totalitaryzmu komunistycznego ma znaczenie kluczowe. System negował bowiem zarówno tożsamość typu</text:span><text:span text:style-name="T17">idem</text:span><text:span text:style-name="T14">, jak i typu</text:span><text:span text:style-name="T17">ipse</text:span><text:span text:style-name="T14">.</text:span><text:span text:style-name="T18">Taka</text:span><text:span text:style-name="T14">próba ograniczenia czy wręcz zniesienia autonomii osobowej była niczym nieuprawnioną uzurpacją o charakterze ontologicznym i stanowiła największe zagrożenie dla człowieka ze strony systemu. Leżąca u podstaw totalitaryzmu komunistycz- nego próba ukształtowania nowego człowieka poprzez zmianę jego tożsamości i podpo- rządkowanie totalne ideologii była w rzeczywistości próbą jego</text:span><text:span text:style-name="T19">unicestwienia</text:span><text:span text:style-name="T21">14</text:span><text:span text:style-name="T14">.</text:span></text:p><text:p text:style-name="P54"><text:span text:style-name="T95">Powyższy cytat należy uzupełnić uwagą, że także Gułag (</text:span><text:span text:style-name="T96">Главное Управле-ние исправительно-трудовых Лагерей</text:span><text:span text:style-name="T95">)</text:span><text:span text:style-name="T7">15</text:span><text:span text:style-name="T95">, jako skomplikowany system zależności administracyjno-personalnych, w dużej mierze zależał od</text:span><text:span text:style-name="T96">homososów</text:span><text:span text:style-name="T95">.</text:span><text:span text:style-name="T97">To</text:span><text:span text:style-name="T95">oni zazwyczaj, dzięki odpowiedniemu pochodzeniu społecznemu,</text:span><text:span text:style-name="T98">umiejętnemu</text:span></text:p></draw:text-box></draw:frame><draw:frame draw:style-name="fr1" text:anchor-type="char" svg:x="2.79cm" svg:y="14.73cm" svg:width="11.744cm" svg:height="0.42cm" draw:z-index="48"><draw:text-box><text:p text:style-name="P35"><text:span text:style-name="T24">L. Suchanek, Homo sovieticus.</text:span><text:span text:style-name="T25">Świetlana przyszłość</text:span><text:span text:style-name="T24">,</text:span><text:span text:style-name="T25">gnijący Zachód</text:span><text:span text:style-name="T24">.</text:span><text:span text:style-name="T25">Pisarstwo Aleksandra Zinowiewa</text:span><text:span text:style-name="T24">,</text:span></text:p></draw:text-box></draw:frame><draw:frame draw:style-name="fr1" text:anchor-type="char" svg:x="2.464cm" svg:y="14.737cm" svg:width="0.24cm" svg:height="0.275cm" draw:z-index="49"><draw:text-box><text:p text:style-name="P37"><text:span text:style-name="T76">12</text:span></text:p></draw:text-box></draw:frame><draw:frame draw:style-name="fr1" text:anchor-type="char" svg:x="1.965cm" svg:y="15.101cm" svg:width="12.569cm" svg:height="2.642cm" draw:z-index="50"><draw:text-box><text:p text:style-name="P52"><text:span text:style-name="T24">Kraków 1999,</text:span><text:span text:style-name="T31">s.</text:span><text:span text:style-name="T24">74.</text:span><text:span text:style-name="T26">Zob.</text:span><text:span text:style-name="T24">też stwierdzenie</text:span><text:span text:style-name="T41">J.</text:span><text:span text:style-name="T24">Tischnera: „Ujmując rzecz najogólniej,</text:span><text:span text:style-name="T25">homo sovieticus</text:span><text:span text:style-name="T24">to zniewolony</text:span><text:span text:style-name="T51">przezsystemkomunistycznyk</text:span><text:span text:style-name="T58">li</text:span><text:span text:style-name="T59">ent</text:span><text:span text:style-name="T60">komunizmu</text:span><text:span text:style-name="T51">–żywiłsiętowarami,jakiekomunizmmu oferował.</text:span><text:span text:style-name="T26">Trzy</text:span><text:span text:style-name="T24">wartości były dla niego szczególnie ważne:</text:span><text:span text:style-name="T61">prac</text:span><text:span text:style-name="T24">a,</text:span><text:span text:style-name="T61">udział</text:span><text:span text:style-name="T62">we</text:span><text:span text:style-name="T63">władzy,</text:span><text:span text:style-name="T64">poczucie własnej</text:span><text:span text:style-name="T24">g</text:span><text:span text:style-name="T61">odnośc</text:span><text:span text:style-name="T24">i. Zawdzięczając je komunizmowi,</text:span><text:span text:style-name="T25">homo sovieticus</text:span><text:span text:style-name="T24">uzależniał się od komunizmu;</text:span><text:span text:style-name="T58">co jednak</text:span><text:span text:style-name="T56">nie</text:span><text:span text:style-name="T26">znaczy,</text:span><text:span text:style-name="T56">bywpewnymmomencienieprzyczyniłsiędojegoobalenia.Gdykomunizmprzestał zaspokajać jego nadzieje i</text:span><text:span text:style-name="T26">potrzeby,</text:span><text:span text:style-name="T25">homo sovieticus</text:span><text:span text:style-name="T24">wziął udział w buncie”</text:span><text:span text:style-name="T40">(J.</text:span><text:span text:style-name="T24">Tischner,</text:span><text:span text:style-name="T25">Etyka solidarnościoraz</text:span><text:span text:style-name="T24">Homo sovieticus, Kraków 1992,</text:span><text:span text:style-name="T31">s.</text:span><text:span text:style-name="T56">125).</text:span></text:p></draw:text-box></draw:frame><draw:frame draw:style-name="fr1" text:anchor-type="char" svg:x="2.79cm" svg:y="17.694cm" svg:width="11.744cm" svg:height="0.42cm" draw:z-index="51"><draw:text-box><text:p text:style-name="P35"><text:span text:style-name="T24">Zob. też: K. Szybalski,</text:span><text:span text:style-name="T25">Kobieta</text:span><text:span text:style-name="T24">homo sovieticus</text:span><text:span text:style-name="T25">w powieści Władimira Wojnowicza</text:span><text:span text:style-name="T24">„</text:span><text:span text:style-name="T25">Spiżowa miłość</text:span></text:p></draw:text-box></draw:frame><draw:frame draw:style-name="fr1" text:anchor-type="char" svg:x="2.464cm" svg:y="17.701cm" svg:width="0.24cm" svg:height="0.275cm" draw:z-index="52"><draw:text-box><text:p text:style-name="P37"><text:span text:style-name="T76">13</text:span></text:p></draw:text-box></draw:frame><draw:frame draw:style-name="fr1" text:anchor-type="char" svg:x="1.965cm" svg:y="18.062cm" svg:width="7.35cm" svg:height="0.42cm" draw:z-index="53"><draw:text-box><text:p text:style-name="P35"><text:span text:style-name="T25">Agłai</text:span><text:span text:style-name="T24">”</text:span><text:span text:style-name="T48">[w:]„Politeia”2011,nr15,red.</text:span><text:span text:style-name="T65">B.</text:span><text:span text:style-name="T48">Szlachta,</text:span><text:span text:style-name="T31">s.</text:span><text:span text:style-name="T48">93–112.</text:span></text:p></draw:text-box></draw:frame><draw:frame draw:style-name="fr1" text:anchor-type="char" svg:x="2.79cm" svg:y="18.434cm" svg:width="11.744cm" svg:height="0.42cm" draw:z-index="54"><draw:text-box><text:p text:style-name="P35"><text:span text:style-name="T24">A. Raźny,</text:span><text:span text:style-name="T25">Dialog cywilizacyjny polsko-rosyjski</text:span><text:span text:style-name="T24">.</text:span><text:span text:style-name="T25">Perspektywa przeszłości i przyszłości</text:span><text:span text:style-name="T24">[w:]</text:span><text:span text:style-name="T25">Dialog na pograni-</text:span></text:p></draw:text-box></draw:frame><draw:frame draw:style-name="fr1" text:anchor-type="char" svg:x="2.464cm" svg:y="18.441cm" svg:width="0.24cm" svg:height="0.275cm" draw:z-index="55"><draw:text-box><text:p text:style-name="P37"><text:span text:style-name="T76">14</text:span></text:p></draw:text-box></draw:frame><draw:frame draw:style-name="fr1" text:anchor-type="char" svg:x="1.965cm" svg:y="18.805cm" svg:width="10.555cm" svg:height="0.42cm" draw:z-index="56"><draw:text-box><text:p text:style-name="P35"><text:span text:style-name="T25">czach</text:span><text:span text:style-name="T42">kulturicywilizacji</text:span><text:span text:style-name="T24">,</text:span><text:span text:style-name="T41">pracazbiorowa,red.T.</text:span><text:span text:style-name="T26">Paleczny,</text:span><text:span text:style-name="T41">M.Banaś,Kraków2009,</text:span><text:span text:style-name="T31">s.</text:span><text:span text:style-name="T41">129.</text:span></text:p></draw:text-box></draw:frame><draw:frame draw:style-name="fr1" text:anchor-type="char" svg:x="2.79cm" svg:y="19.175cm" svg:width="11.744cm" svg:height="0.42cm" draw:z-index="57"><draw:text-box><text:p text:style-name="P35"><text:span text:style-name="T24">Szerzej</text:span><text:span text:style-name="T41">natematstrukturysieciGułaguorazwchodzącychwjejskładłagrów(wrazzichprzeglą-</text:span></text:p></draw:text-box></draw:frame><draw:frame draw:style-name="fr1" text:anchor-type="char" svg:x="2.464cm" svg:y="19.182cm" svg:width="0.24cm" svg:height="0.275cm" draw:z-index="58"><draw:text-box><text:p text:style-name="P37"><text:span text:style-name="T76">15</text:span></text:p></draw:text-box></draw:frame><draw:frame draw:style-name="fr1" text:anchor-type="char" svg:x="1.965cm" svg:y="19.546cm" svg:width="12.569cm" svg:height="2.272cm" draw:z-index="59"><draw:text-box><text:p text:style-name="P52"><text:span text:style-name="T24">dem)</text:span><text:span text:style-name="T26">zob.np.:</text:span><text:span text:style-name="T67">Łagry.Przewodnikencyklopedyczny</text:span><text:span text:style-name="T24">,</text:span><text:span text:style-name="T66">pracazbiorowa,red.</text:span><text:span text:style-name="T65">N.</text:span><text:span text:style-name="T68">Ochotin</text:span><text:span text:style-name="T66">iA.</text:span><text:span text:style-name="T68">Rogiński,</text:span><text:span text:style-name="T66">stowarzysze- nie</text:span><text:span text:style-name="T27">„Memoriał”wMoskwie,wyd.pol.</text:span><text:span text:style-name="T26">Warszawa</text:span><text:span text:style-name="T27">1998;</text:span><text:span text:style-name="T39">Obozy</text:span><text:span text:style-name="T28">koncentracyjneOGPUwZSRR</text:span><text:span text:style-name="T24">.</text:span><text:span text:style-name="T27">Źródładohi- storii</text:span><text:span text:style-name="T69">PolskiXXwieku–zezbiorówCentralnegoArchiwumMinisterstwaSprawWewnętrznych(seriaA),</text:span><text:span text:style-name="T26">Warszawa</text:span><text:span text:style-name="T24">1992; A. Szifrin,</text:span><text:span text:style-name="T25">Przewodnik po ZSRR – jego obozach i więzieniach</text:span><text:span text:style-name="T24">, Lozanna 1980;</text:span><text:span text:style-name="T31">S.</text:span><text:span text:style-name="T24">Ciesielski,</text:span><text:span text:style-name="T25">Gułag: radzieckie obozy pracy 1918–1953</text:span><text:span text:style-name="T24">, seria: Monografie IPN – Komisja Ścigania Zbrodni przeciwko Narodowi Polskiemu, t. 69,</text:span><text:span text:style-name="T26">Warszawa</text:span><text:span text:style-name="T48">2010.</text:span></text:p></draw:text-box></draw:frame><draw:frame draw:style-name="fr1" text:anchor-type="char" svg:x="2cm" svg:y="14.273cm" svg:width="2cm" svg:height="0.423cm" draw:z-index="60"><draw:text-box><text:p text:style-name="P27"/></draw:text-box></draw:frame></text:p>
      <text:p text:style-name="P5"><draw:line text:anchor-type="char" draw:z-index="61" draw:style-name="gr1" draw:text-style-name="P62" svg:x1="2cm" svg:y1="19.106cm" svg:x2="4cm" svg:y2="19.106cm"><text:p/></draw:line><draw:frame draw:style-name="fr1" text:anchor-type="char" svg:x="3.08cm" svg:y="1.104cm" svg:width="10.553cm" svg:height="0.397cm" draw:z-index="62"><draw:text-box><text:p text:style-name="P40"><text:span text:style-name="T80">Kulturowe</text:span><text:span text:style-name="T81">znaczenie</text:span><text:span text:style-name="T83">idei</text:span><text:span text:style-name="T81">wolnościw</text:span><text:span text:style-name="T83">opowiadaniu</text:span><text:span text:style-name="T85">Warłama</text:span><text:span text:style-name="T83">Szałamowa</text:span><text:span text:style-name="T86">Ostatni</text:span><text:span text:style-name="T84">bójmajora</text:span><text:span text:style-name="T82">Pugaczowa</text:span></text:p></draw:text-box></draw:frame><draw:frame draw:style-name="fr1" text:anchor-type="char" svg:x="14.058cm" svg:y="1.104cm" svg:width="0.476cm" svg:height="0.397cm" draw:z-index="63"><draw:text-box><text:p text:style-name="P40"><text:span text:style-name="T77">187</text:span></text:p></draw:text-box></draw:frame><draw:frame draw:style-name="fr1" text:anchor-type="char" svg:x="1.965cm" svg:y="2.08cm" svg:width="12.569cm" svg:height="16.499cm" draw:z-index="64"><draw:text-box><text:p text:style-name="P14"><text:span text:style-name="T6">wykorzystaniu haseł ideologicznych czy nie zawsze legalnym działaniom, po- trafili zyskać sobie uznanie administracji łagrowej. Cieszyli się dzięki temu pew- nymi formami wolności (bezkarność wobec krzywd wyrządzanych więźniom</text:span></text:p><text:p text:style-name="P28"><text:span text:style-name="T6">„politycznym”, możliwość dewastacji obozowego <text:s/>mienia <text:s/>bez</text:span><text:span text:style-name="T99">ponoszenia</text:span><text:span text:style-name="T100">za</text:span><text:span text:style-name="T101">to</text:span><text:span text:style-name="T102">odpowiedzialności,iluzorycznekarywymierzanezapopełnianeczynyczy</text:span><text:span text:style-name="T101">znaczna swoboda obyczajowo-seksualna) w obszarze zniewolenia,</text:span><text:span text:style-name="T103">jaki</text:span><text:span text:style-name="T104">stanowił</text:span><text:span text:style-name="T105">obóz</text:span><text:span text:style-name="T7">16</text:span><text:span text:style-name="T6">.</text:span><text:span text:style-name="T10">Takie</text:span><text:span text:style-name="T6">pobłażliwe traktowanie <text:s/>pospolitych</text:span><text:span text:style-name="T106">przestępców</text:span><text:span text:style-name="T11">powodowało,</text:span><text:span text:style-name="T105">że</text:span><text:span text:style-name="T23">uważalioniłagryzamało</text:span><text:span text:style-name="T10">znaczący,</text:span><text:span text:style-name="T23">chociaż</text:span><text:span text:style-name="T10">wygodny,</text:span><text:span text:style-name="T23">„przystanek”nadro-</text:span><text:span text:style-name="T105">dze do wolności. Z tego środowiska często wywodzili się</text:span><text:span text:style-name="T93">urkowie</text:span><text:span text:style-name="T6">,</text:span><text:span text:style-name="T110">błatniacy</text:span><text:span text:style-name="T89">(obu</text:span><text:span text:style-name="T101">płci) czy</text:span><text:span text:style-name="T93">pachani</text:span><text:span text:style-name="T6">. W poszczególnych utworach literatury łagrowej –</text:span><text:span text:style-name="T111">na</text:span><text:span text:style-name="T112">przykład</text:span><text:span text:style-name="T105">Eugenii Ginzburg czy</text:span><text:span text:style-name="T11">Warłama</text:span><text:span text:style-name="T6">Szałamowa – można znaleźć mniej</text:span><text:span text:style-name="T113">lub bardziej</text:span><text:span text:style-name="T105">rozbudowane opisy ich szkodliwej (choć nie zawsze) dla</text:span><text:span text:style-name="T114">innych</text:span><text:span text:style-name="T22">współwięźniów</text:span><text:span text:style-name="T101">działalności. Ich ułomna – łagrowa – wolność miała więc</text:span><text:span text:style-name="T115">charakter</text:span><text:span text:style-name="T10">negatywny.</text:span><text:span text:style-name="T105">Współczesne</text:span><text:span text:style-name="T92">podejściedokwestiiwolnościuległoradykalnejzmianie.</text:span></text:p><text:p text:style-name="P29"><text:span text:style-name="T6">Zdaniem Ericha Fromma (1900–1980), daje się zaobserwować dążenie ogółu społeczeństwa do dobrowolnego zrzeczenia się własnej wolności oraz – tym samym – podmiotowości i autonomiczności. Strach przed wolnością ma w tym wypadku uzasadnienie w subiektywnym braku gotowości do podjęcia odpowie- dzialności moralnej za dokonywane indywidualne</text:span><text:span text:style-name="T10">wybory.</text:span><text:span text:style-name="T6">Większość ludzi go- towych jest przyjąć na siebie wiele ograniczeń za cenę zapewnienia sobie spo- kojnego i w miarę dostatniego życia. Jakakolwiek rewolta mogłaby pozbawić ich na przykład dotychczas zgromadzonych dóbr materialnych lub</text:span><text:span text:style-name="T10">przywilejów.</text:span><text:span text:style-name="T90">Wolą</text:span><text:span text:style-name="T6">więc dążyć do utrzymania dotychczasowego stanu posiadania niż decydo- wać się na zryw wolnościowy i niepewne</text:span><text:span text:style-name="T10">jutro.</text:span><text:span text:style-name="T6">Niepewne, gdyż teoretycznie nie ma już</text:span><text:span text:style-name="T11">władzy,</text:span><text:span text:style-name="T6">która może zapewnić w miarę bezpieczne funkcjonowanie po- szczególnych jednostek w społeczeństwie.</text:span><text:span text:style-name="T10">Jak</text:span><text:span text:style-name="T6">pisze Edmund</text:span><text:span text:style-name="T88">Wnuk-Lipiński:</text:span></text:p><text:p text:style-name="P47"><text:span text:style-name="T14">Fromm [...] formułuje refleksje na temat szczególnych cech ludzkiej natury, które w pew- nych okolicznościach, w takich mianowicie, gdy sen o wolności zaczyna nabierać realnych kształtów, pchają nas do reakcji ucieczkowych, do stanów lękowych i tęsknoty za bezpiecz- nym zniewoleniem; bezpiecznym, bo zdejmuje ono z nas nieznośny ciężar swobodnego wyboru i ponoszenia konsekwencji owego wyboru</text:span><text:span text:style-name="T21">17</text:span><text:span text:style-name="T14">.</text:span></text:p><text:p text:style-name="P21"><text:span text:style-name="T6">Źródłem tych ograniczeń najczęściej jest autorytarne państwo, przypomi- nające swoją strukturą władzy mitycznego Lewiatana</text:span><text:span text:style-name="T7">18</text:span><text:span text:style-name="T6">. Tylko najodważniejsi (lub najbardziej zdesperowani), zdaniem filozofa, potrafią rzucić wyzwanie</text:span></text:p></draw:text-box></draw:frame><draw:frame draw:style-name="fr1" text:anchor-type="char" svg:x="2.79cm" svg:y="19.175cm" svg:width="11.746cm" svg:height="0.42cm" draw:z-index="65"><draw:text-box><text:p text:style-name="P35"><text:span text:style-name="T26">Taką</text:span><text:span text:style-name="T36">samowolkękryminalistówprzedstawiłA.Sołżenicynwrozdziale</text:span><text:span text:style-name="T47">Czterdzieści</text:span><text:span text:style-name="T37">dniKengiru</text:span><text:span text:style-name="T24">,</text:span><text:span text:style-name="T36">kiedy</text:span></text:p></draw:text-box></draw:frame><draw:frame draw:style-name="fr1" text:anchor-type="char" svg:x="2.464cm" svg:y="19.182cm" svg:width="0.24cm" svg:height="0.275cm" draw:z-index="66"><draw:text-box><text:p text:style-name="P37"><text:span text:style-name="T76">16</text:span></text:p></draw:text-box></draw:frame><draw:frame draw:style-name="fr1" text:anchor-type="char" svg:x="1.965cm" svg:y="19.546cm" svg:width="12.569cm" svg:height="0.79cm" draw:z-index="67"><draw:text-box><text:p text:style-name="P36"><text:span text:style-name="T24">„zdrowy</text:span><text:span text:style-name="T29">element”zaczął,wramachtymczasowegosojuszuzwięźniami„politycznymi”,działaćnaszko- dę</text:span><text:span text:style-name="T31">zarządułagru,któregoadministracjapoczątkowoniezdawałasobieztego</text:span><text:span text:style-name="T26">sprawy.</text:span></text:p></draw:text-box></draw:frame><draw:frame draw:style-name="fr1" text:anchor-type="char" svg:x="2.464cm" svg:y="20.294cm" svg:width="0.24cm" svg:height="0.275cm" draw:z-index="68"><draw:text-box><text:p text:style-name="P37"><text:span text:style-name="T76">17</text:span></text:p></draw:text-box></draw:frame><draw:frame draw:style-name="fr1" text:anchor-type="char" svg:x="2.79cm" svg:y="20.286cm" svg:width="11.744cm" svg:height="0.42cm" draw:z-index="69"><draw:text-box><text:p text:style-name="P35"><text:span text:style-name="T24">E.</text:span><text:span text:style-name="T36">Wnuk-Lipiński,</text:span><text:span text:style-name="T37">Przedmowa[w:]</text:span><text:span text:style-name="T36">E.Fromm,</text:span><text:span text:style-name="T47">Ucieczka</text:span><text:span text:style-name="T37">odwolności</text:span><text:span text:style-name="T24">,</text:span><text:span text:style-name="T36">przeł.OiA.Ziemilscy,</text:span><text:span text:style-name="T26">Warszawa</text:span></text:p></draw:text-box></draw:frame><draw:frame draw:style-name="fr1" text:anchor-type="char" svg:x="1.965cm" svg:y="20.655cm" svg:width="1.258cm" svg:height="0.42cm" draw:z-index="70"><draw:text-box><text:p text:style-name="P35"><text:span text:style-name="T24">2005, s. 8.</text:span></text:p></draw:text-box></draw:frame><draw:frame draw:style-name="fr1" text:anchor-type="char" svg:x="2.464cm" svg:y="21.034cm" svg:width="0.24cm" svg:height="0.275cm" draw:z-index="71"><draw:text-box><text:p text:style-name="P37"><text:span text:style-name="T76">18</text:span></text:p></draw:text-box></draw:frame><draw:frame draw:style-name="fr1" text:anchor-type="char" svg:x="2.79cm" svg:y="21.027cm" svg:width="11.744cm" svg:height="0.42cm" draw:z-index="72"><draw:text-box><text:p text:style-name="P35"><text:span text:style-name="T24">Szerzej</text:span><text:span text:style-name="T46">natentemat</text:span><text:span text:style-name="T26">zob.np.</text:span><text:span text:style-name="T46">C.Schmitt,</text:span><text:span text:style-name="T47">LewiatanwteoriipaństwaThomasaHobbesa</text:span><text:span text:style-name="T24">:</text:span><text:span text:style-name="T47">sensiniepowodzenie</text:span></text:p></draw:text-box></draw:frame><draw:frame draw:style-name="fr1" text:anchor-type="char" svg:x="1.965cm" svg:y="21.398cm" svg:width="6.729cm" svg:height="0.42cm" draw:z-index="73"><draw:text-box><text:p text:style-name="P35"><text:span text:style-name="T25">politycznego</text:span><text:span text:style-name="T28">symbolu</text:span><text:span text:style-name="T24">,</text:span><text:span text:style-name="T27">przeł.M.Falkowski,</text:span><text:span text:style-name="T26">Warszawa</text:span><text:span text:style-name="T27">2008.</text:span></text:p></draw:text-box></draw:frame><draw:frame draw:style-name="fr1" text:anchor-type="char" svg:x="2cm" svg:y="18.718cm" svg:width="2cm" svg:height="0.423cm" draw:z-index="74"><draw:text-box><text:p text:style-name="P27"/></draw:text-box></draw:frame></text:p>
      <text:p text:style-name="P6"><draw:line text:anchor-type="char" draw:z-index="75" draw:style-name="gr1" draw:text-style-name="P62" svg:x1="2cm" svg:y1="18.738cm" svg:x2="4cm" svg:y2="18.738cm"><text:p/></draw:line><draw:frame draw:style-name="fr1" text:anchor-type="char" svg:x="1.965cm" svg:y="1.109cm" svg:width="0.476cm" svg:height="0.397cm" draw:z-index="76"><draw:text-box><text:p text:style-name="P40"><text:span text:style-name="T77">188</text:span></text:p></draw:text-box></draw:frame><draw:frame draw:style-name="fr1" text:anchor-type="char" svg:x="2.865cm" svg:y="1.104cm" svg:width="1.856cm" svg:height="0.397cm" draw:z-index="77"><draw:text-box><text:p text:style-name="P40"><text:span text:style-name="T78">Kamil</text:span><text:span text:style-name="T79">Szybalski</text:span></text:p></draw:text-box></draw:frame><draw:frame draw:style-name="fr1" text:anchor-type="char" svg:x="1.965cm" svg:y="2.08cm" svg:width="12.569cm" svg:height="16.252cm" draw:z-index="78"><draw:text-box><text:p text:style-name="P30"><text:span text:style-name="T6">teraźniejszości i podjąć próbę zanegowania obowiązujących zasad.</text:span><text:span text:style-name="T116">Swoje</text:span><text:span text:style-name="T117">prze-</text:span><text:span text:style-name="T105">myślenia na temat stosunku ludzi do wolności Fromm zawarł w</text:span><text:span text:style-name="T118">pracy</text:span><text:span text:style-name="T13">Ucieczka</text:span><text:span text:style-name="T94">od</text:span><text:span text:style-name="T110">wolności(</text:span><text:span text:style-name="T93">Die</text:span><text:span text:style-name="T110">FurchtvorderFreiheit</text:span><text:span text:style-name="T6">,</text:span><text:span text:style-name="T109">1941),którastałasięjużklasycznąpo-</text:span><text:span text:style-name="T105">zycją</text:span><text:span text:style-name="T119">zzakresusocjologiiipsychologiiwspółczesnejepoki.</text:span><text:span text:style-name="T10">Jej</text:span><text:span text:style-name="T119">autorznalazł</text:span><text:span text:style-name="T101">potwierdzenie</text:span><text:span text:style-name="T104">swoich</text:span><text:span text:style-name="T6">obserwacji między innymi w analizie</text:span><text:span text:style-name="T120">procesu</text:span><text:span text:style-name="T122">dojścia</text:span><text:span text:style-name="T105">Adolfa Hitlera do władzy i jego populistycznych haseł. Należy zauważyć,</text:span><text:span text:style-name="T107">że</text:span><text:span text:style-name="T88">na</text:span><text:span text:style-name="T101">ten</text:span><text:span text:style-name="T123">problemegzystencjalnyzwróciłuwagęjużFiodorDostojewski</text:span><text:span text:style-name="T124">w</text:span><text:span text:style-name="T127">Legendzie</text:span><text:span text:style-name="T94">o wielkim Inkwizytorze</text:span><text:span text:style-name="T6">, gdzie postawił istotne pytania o wiarę, cud i</text:span><text:span text:style-name="T128">autorytet</text:span><text:span text:style-name="T10">jako</text:span><text:span text:style-name="T105">czynniki</text:span><text:span text:style-name="T111">zniewalającepojedynczegoczłowiekaicałe</text:span><text:span text:style-name="T11">narody.</text:span><text:span text:style-name="T111">Wprzekonaniu</text:span><text:span text:style-name="T101">pisarza</text:span><text:span text:style-name="T23">władzęnadświadomościąaksjologicznąosobymogązdobyćideologo-</text:span><text:span text:style-name="T105">wie</text:span><text:span text:style-name="T92">socjalizmu,którzykusząludzkośćwizjąrajunaZiemi,okupionegociężką</text:span><text:span text:style-name="T101">pracą</text:span><text:span text:style-name="T23">wielupokoleń.Wramachrealizacjitejutopiiludziebędąmusielizrezyg-</text:span><text:span text:style-name="T105">nować z własnej wolności i dobrobytu, aby budować</text:span><text:span text:style-name="T129">egalitarne</text:span><text:span text:style-name="T12">społeczeństwo</text:span><text:span text:style-name="T105">przyszłości – <text:s/>komunizm. <text:s/>Rewolucjoniści, <text:s/>stanowiący</text:span><text:span text:style-name="T130">społeczną</text:span><text:span text:style-name="T122">mniejszość,</text:span><text:span text:style-name="T105">a</text:span><text:span text:style-name="T119">zarazembędącyrealizatoramicałegoprzedsięwzięcia,mielibyrekompenso-</text:span><text:span text:style-name="T105">wać ograniczenie swobody człowieka dobrami materialnymi (w</text:span><text:span text:style-name="T93">Legendzie</text:span><text:span text:style-name="T125">są</text:span><text:span text:style-name="T126">to</text:span><text:span text:style-name="T105">alegoryczne</text:span><text:span text:style-name="T126">„chleby”)</text:span><text:span text:style-name="T7">19</text:span><text:span text:style-name="T6">.</text:span><text:span text:style-name="T126">Dobratepowinnynakłonićczłowiekaspołeczeństwa</text:span><text:span text:style-name="T105">komunistycznego do bezdyskusyjnej realizacji założeń</text:span><text:span text:style-name="T120">ideologicznych</text:span><text:span text:style-name="T88">systemu.</text:span><text:span text:style-name="T105">W</text:span><text:span text:style-name="T131">Rosjidyskusjanadideąwolnościnajczęściejprzybierałaspołecznycha-</text:span><text:span text:style-name="T105">rakter,</text:span><text:span text:style-name="T133">to</text:span><text:span text:style-name="T109">znaczyomawiano</text:span><text:span text:style-name="T133">jejistotęwodniesieniu</text:span><text:span text:style-name="T109">do</text:span><text:span text:style-name="T133">samodzierżawiacar-</text:span><text:span text:style-name="T105">skiego</text:span><text:span text:style-name="T131">orazludurosyjskiego,będącegopodmiotemkultury.Dokońcaokresu</text:span><text:span text:style-name="T105">staroruskiego</text:span><text:span text:style-name="T131">(XVII</text:span><text:span text:style-name="T87">w.)</text:span><text:span text:style-name="T131">iwepocesentymentalizmu(XVIII–1.poł.XIX</text:span><text:span text:style-name="T87">w.)</text:span><text:span text:style-name="T105">zagadnienie</text:span><text:span text:style-name="T133">wolnościniewystępowało,</text:span><text:span text:style-name="T115">gdyż</text:span><text:span text:style-name="T133">wspólnotowycharakter</text:span><text:span text:style-name="T108">общины</text:span><text:span text:style-name="T94">zabezpieczał większość interesów jej</text:span><text:span text:style-name="T11">członków.</text:span><text:span text:style-name="T10">Tendencje</text:span><text:span text:style-name="T6">do</text:span><text:span text:style-name="T134">jakiegokolwiek</text:span><text:span text:style-name="T105">buntu (indywidualnego lub zbiorowego) w imię wolności nie miały</text:span><text:span text:style-name="T135">podstaw za-</text:span><text:span text:style-name="T105">istnienia.</text:span><text:span text:style-name="T10">Tematami</text:span><text:span text:style-name="T6">przewodnimi dzieł literackich tego okresu były</text:span><text:span text:style-name="T10">kwestie</text:span><text:span text:style-name="T104">reli-</text:span><text:span text:style-name="T105">gijne, ustrojowe oraz obyczajowe, ze szczególnym uwzględnieniem</text:span><text:span text:style-name="T136">ich</text:span><text:span text:style-name="T137">korzeni</text:span><text:span text:style-name="T101">kulturowych</text:span><text:span text:style-name="T130">inarodowych</text:span><text:span text:style-name="T7">20</text:span><text:span text:style-name="T6">.</text:span><text:span text:style-name="T119">Pewien</text:span><text:span text:style-name="T130">wyjątek</text:span><text:span text:style-name="T119">stanowi</text:span><text:span text:style-name="T130">tu</text:span><text:span text:style-name="T119">utwórMikołaja</text:span><text:span text:style-name="T130">Ka-</text:span><text:span text:style-name="T105">ramzina</text:span><text:span text:style-name="T131">(1776–1826)</text:span><text:span text:style-name="T121">Marta</text:span><text:span text:style-name="T132">PosadnicaalboPodbicieNowogroduWielkiego</text:span><text:span text:style-name="T121">(</text:span><text:span text:style-name="T93">Марфа-</text:span><text:span text:style-name="T94">посадница или Покорение Новгорода</text:span><text:span text:style-name="T6">, 1802) przedstawiający konflikt</text:span><text:span text:style-name="T107">republiki</text:span><text:span text:style-name="T113">no-</text:span><text:span text:style-name="T105">wogrodzkiej z próbującym ją (skutecznie) opanować</text:span><text:span text:style-name="T138">Księstwem</text:span><text:span text:style-name="T88">Moskiewskim.</text:span><text:span text:style-name="T105">Symbol wolności, dzwon zwołujący ludność na</text:span><text:span text:style-name="T103">tzw.</text:span><text:span text:style-name="T93">wiecze</text:span><text:span text:style-name="T127">(symbol</text:span><text:span text:style-name="T129">demokracji</text:span><text:span text:style-name="T105">i</text:span><text:span text:style-name="T23">lokalnyorganwładzy),został„zaaresztowany”,ajegoserceprzetopione,aby</text:span><text:span text:style-name="T105">wolnościowe aspiracje Nowogrodu „uciszyć” na wieki. W późniejszym</text:span><text:span text:style-name="T126">okresie</text:span></text:p></draw:text-box></draw:frame><draw:frame draw:style-name="fr1" text:anchor-type="char" svg:x="2.464cm" svg:y="18.812cm" svg:width="0.24cm" svg:height="0.275cm" draw:z-index="79"><draw:text-box><text:p text:style-name="P37"><text:span text:style-name="T76">19</text:span></text:p></draw:text-box></draw:frame><draw:frame draw:style-name="fr1" text:anchor-type="char" svg:x="2.79cm" svg:y="18.805cm" svg:width="11.739cm" svg:height="0.42cm" draw:z-index="80"><draw:text-box><text:p text:style-name="P35"><text:span text:style-name="T24">Od</text:span><text:span text:style-name="T27">stronypraktycznejbadaniempotrzebczłowiekazajmowałsięAbrahamMaslow(1908–1970),</text:span></text:p></draw:text-box></draw:frame><draw:frame draw:style-name="fr1" text:anchor-type="char" svg:x="1.965cm" svg:y="19.175cm" svg:width="12.564cm" svg:height="0.42cm" draw:z-index="81"><draw:text-box><text:p text:style-name="P35"><text:span text:style-name="T24">który</text:span><text:span text:style-name="T45">stworzyłaktualnydodziśmodelhierarchiiludzkichpotrzeb.Upodstaw</text:span><text:span text:style-name="T40">tzw.</text:span><text:span text:style-name="T45">drabinyMaslowa(jako</text:span></text:p></draw:text-box></draw:frame><draw:frame draw:style-name="fr1" text:anchor-type="char" svg:x="1.965cm" svg:y="19.546cm" svg:width="12.569cm" svg:height="0.79cm" draw:z-index="82"><draw:text-box><text:p text:style-name="P36"><text:span text:style-name="T24">najważniejsze)</text:span><text:span text:style-name="T44">znajdująsięsprawybiologiczne,anasamymszczycie(jakonajmniejważne)kwestiezwią- zane</text:span><text:span text:style-name="T41">zrozwojemwłasnejosobowościiintelektuorazposiadaniauznania(prestiżu)społecznego.</text:span></text:p></draw:text-box></draw:frame><draw:frame draw:style-name="fr1" text:anchor-type="char" svg:x="2.464cm" svg:y="20.294cm" svg:width="0.24cm" svg:height="0.275cm" draw:z-index="83"><draw:text-box><text:p text:style-name="P37"><text:span text:style-name="T76">20</text:span></text:p></draw:text-box></draw:frame><draw:frame draw:style-name="fr1" text:anchor-type="char" svg:x="2.79cm" svg:y="20.286cm" svg:width="11.744cm" svg:height="0.42cm" draw:z-index="84"><draw:text-box><text:p text:style-name="P35"><text:span text:style-name="T24">Najbardziej reprezentatywnym pod tym względem jest utwór zwany</text:span><text:span text:style-name="T25">Дoмострой</text:span><text:span text:style-name="T24">, skupiający się</text:span></text:p></draw:text-box></draw:frame><draw:frame draw:style-name="fr1" text:anchor-type="char" svg:x="1.965cm" svg:y="20.655cm" svg:width="12.569cm" svg:height="1.161cm" draw:z-index="85"><draw:text-box><text:p text:style-name="P52"><text:span text:style-name="T24">przede</text:span><text:span text:style-name="T29">wszystkimnaobyczajowościokresustaroruskiegoiroliposzczególnychczłonkówwchrześcijań- skiej rodzinie.</text:span><text:span text:style-name="T26">Zob.</text:span><text:span text:style-name="T24">też: H. Kowalska,</text:span><text:span text:style-name="T25">Domostroj</text:span><text:span text:style-name="T24">.</text:span><text:span text:style-name="T25">Boży świat człowieka</text:span><text:span text:style-name="T24">[w:]</text:span><text:span text:style-name="T25">Obraz człowieka i świata w myślirosyjskiej</text:span><text:span text:style-name="T24">, praca zbiorowa, red. L. Suchanek, Kraków 1998,</text:span><text:span text:style-name="T31">s.</text:span><text:span text:style-name="T50">9–28.</text:span></text:p></draw:text-box></draw:frame><draw:frame draw:style-name="fr1" text:anchor-type="char" svg:x="2cm" svg:y="18.35cm" svg:width="2cm" svg:height="0.423cm" draw:z-index="86"><draw:text-box><text:p text:style-name="P27"/></draw:text-box></draw:frame></text:p>
      <text:p text:style-name="P7"><draw:line text:anchor-type="char" draw:z-index="87" draw:style-name="gr1" draw:text-style-name="P62" svg:x1="2cm" svg:y1="15.773cm" svg:x2="4cm" svg:y2="15.773cm"><text:p/></draw:line><draw:frame draw:style-name="fr1" text:anchor-type="char" svg:x="3.08cm" svg:y="1.104cm" svg:width="10.553cm" svg:height="0.397cm" draw:z-index="88"><draw:text-box><text:p text:style-name="P40"><text:span text:style-name="T80">Kulturowe</text:span><text:span text:style-name="T81">znaczenie</text:span><text:span text:style-name="T83">idei</text:span><text:span text:style-name="T81">wolnościw</text:span><text:span text:style-name="T83">opowiadaniu</text:span><text:span text:style-name="T85">Warłama</text:span><text:span text:style-name="T83">Szałamowa</text:span><text:span text:style-name="T86">Ostatni</text:span><text:span text:style-name="T84">bójmajora</text:span><text:span text:style-name="T82">Pugaczowa</text:span></text:p></draw:text-box></draw:frame><draw:frame draw:style-name="fr1" text:anchor-type="char" svg:x="14.058cm" svg:y="1.104cm" svg:width="0.476cm" svg:height="0.397cm" draw:z-index="89"><draw:text-box><text:p text:style-name="P40"><text:span text:style-name="T77">189</text:span></text:p></draw:text-box></draw:frame><draw:frame draw:style-name="fr1" text:anchor-type="char" svg:x="1.965cm" svg:y="2.08cm" svg:width="12.569cm" svg:height="13.236cm" draw:z-index="90"><draw:text-box><text:p text:style-name="P15"><text:span text:style-name="T6">ten czyn mógł się wydawać absurdalny, jednak dla Nowogrodzian był to auten- tyczny symbol ich wolności i niezależności</text:span><text:span text:style-name="T7">21</text:span><text:span text:style-name="T6">.</text:span></text:p><text:p text:style-name="P22"><text:span text:style-name="T11">Wolność</text:span><text:span text:style-name="T6">jako idea polityczna (liberalizacja stosunków wewnętrznych, uwol- nienie chłopów z poddaństwa i likwidacja caratu) zyskała po raz pierwszy na znaczeniu wraz z narodzinami ruchu dekabrystów (1. poł. XIX</text:span><text:span text:style-name="T103">w.).</text:span><text:span text:style-name="T6">Ich lide- <text:s/>rzy domagali się umiarkowanych reform (dopuszczali możliwość współpracy <text:s text:c="3"/>z carem)</text:span><text:span text:style-name="T7">22</text:span><text:span text:style-name="T6">, zakładających przede wszystkim stworzenie w Rosji monarchii kon- stytucyjnej oraz postulujących działanie dla dobra publicznego.</text:span><text:span text:style-name="T10">Jak</text:span><text:span text:style-name="T6">pisze Mał- gorzata Abassy:</text:span></text:p><text:p text:style-name="P46"><text:span text:style-name="T14">Dekabrysta walczył nie tylko z samodzierżawiem i prawem pańszczyźnianym, ale także wy- stępował przeciw zacofanej części szlachty i społecznemu zastojowi. Rezygnacja z tytułów <text:s text:c="2"/>i ryzykowanie całym majątkiem to charakterystyczny rys pokolenia inteligencji szlacheckiej pierwszego i drugiego dziesięciolecia dziewiętnastego</text:span><text:span text:style-name="T20">wieku</text:span><text:span text:style-name="T21">23</text:span><text:span text:style-name="T14">.</text:span></text:p><text:p text:style-name="P17"><text:span text:style-name="T6">Swoją ofertę programową dekabryści kierowali przede wszystkim do inteli- gencji i warstw szlacheckich, czym się różnili od</text:span><text:span text:style-name="T104">swoich</text:span><text:span text:style-name="T6">następców ideowych zwracających się do ludu.</text:span><text:span text:style-name="T11">Jako</text:span><text:span text:style-name="T6">ugrupowanie rewolucyjne byli jednak zbyt eklek- tyczni w</text:span><text:span text:style-name="T104">swoich</text:span><text:span text:style-name="T6">poglądach, by wypracować jedną strategię działania w imię wolności</text:span><text:span text:style-name="T7">24</text:span><text:span text:style-name="T6">. Być może wspomniana wielość koncepcji przyczyniła się w znacz- nej mierze do porażki ruchu na placu Senackim 14 grudnia 1825</text:span><text:span text:style-name="T22">r.</text:span><text:span text:style-name="T6">Działania dekabrystów wzbudzały także duże nadzieje</text:span><text:span text:style-name="T22">Polaków,</text:span><text:span text:style-name="T6">liczących na uzyskanie jak najszerszej autonomii w ramach imperium rosyjskiego lub nawet całkowitej wolności –</text:span><text:span text:style-name="T104">państwowości</text:span><text:span text:style-name="T88">polskiej.</text:span></text:p><text:p text:style-name="P23"><text:span text:style-name="T6">Myśl rewolucyjna drugiej połowy XIX w.</text:span><text:span text:style-name="T7">25</text:span><text:span text:style-name="T6">także koncentrowała się na likwi- dacji samodzierżawia carskiego, jednak w sposób dużo bardziej radykalny i przy wykorzystaniu rosyjskiego chłopstwa (tzw.</text:span><text:span text:style-name="T93">narodnictwo</text:span><text:span text:style-name="T6">) oraz inteligencji razno- czyńskiej. Sprzyjały temu lewicowe (marksizm i różne odmiany socjalizmu utopijnego) tendencje ideowe Europy Zachodniej, które przenikały do Rosji.</text:span></text:p></draw:text-box></draw:frame><draw:frame draw:style-name="fr1" text:anchor-type="char" svg:x="2.464cm" svg:y="15.849cm" svg:width="0.24cm" svg:height="0.646cm" draw:z-index="91"><draw:text-box><text:p text:style-name="P37"><text:span text:style-name="T76">21</text:span></text:p><text:p text:style-name="P39"><text:span text:style-name="T76">22</text:span></text:p></draw:text-box></draw:frame><draw:frame draw:style-name="fr1" text:anchor-type="char" svg:x="2.79cm" svg:y="15.841cm" svg:width="11.744cm" svg:height="0.79cm" draw:z-index="92"><draw:text-box><text:p text:style-name="P35"><text:span text:style-name="T24">Szerzej na temat tej republiki zob. np. S. Bratkowski,</text:span><text:span text:style-name="T25">Pan Nowogród Wielki</text:span><text:span text:style-name="T24">, Warszawa 1999.</text:span></text:p><text:p text:style-name="P38"><text:span text:style-name="T24">Nie</text:span><text:span text:style-name="T34">dotyczyło</text:span><text:span text:style-name="T69">to</text:span><text:span text:style-name="T34">organizacjipodkierownictwemPawłaI.Pestela(1793–1826)</text:span><text:span text:style-name="T69">i</text:span><text:span text:style-name="T34">NikityMurawiowa</text:span></text:p></draw:text-box></draw:frame><draw:frame draw:style-name="fr1" text:anchor-type="char" svg:x="1.965cm" svg:y="16.582cm" svg:width="12.569cm" svg:height="0.79cm" draw:z-index="93"><draw:text-box><text:p text:style-name="P36"><text:span text:style-name="T24">(1796–1843),</text:span><text:span text:style-name="T40">którzydomagalisięzniesieniacaratujakopodstawowegowarunkudalszychreformustro- jowych.</text:span></text:p></draw:text-box></draw:frame><draw:frame draw:style-name="fr1" text:anchor-type="char" svg:x="2.464cm" svg:y="17.33cm" svg:width="0.24cm" svg:height="0.275cm" draw:z-index="94"><draw:text-box><text:p text:style-name="P37"><text:span text:style-name="T76">23</text:span></text:p></draw:text-box></draw:frame><draw:frame draw:style-name="fr1" text:anchor-type="char" svg:x="2.79cm" svg:y="17.323cm" svg:width="11.744cm" svg:height="0.42cm" draw:z-index="95"><draw:text-box><text:p text:style-name="P35"><text:span text:style-name="T24">M. Abassy,</text:span><text:span text:style-name="T25">Inteligencja a kultura</text:span><text:span text:style-name="T24">.</text:span><text:span text:style-name="T25">O problemach samoidentyfikacji dziewiętnastowiecznej inteligencji rosyjskiej</text:span><text:span text:style-name="T24">,</text:span></text:p></draw:text-box></draw:frame><draw:frame draw:style-name="fr1" text:anchor-type="char" svg:x="1.965cm" svg:y="17.694cm" svg:width="3.189cm" svg:height="0.42cm" draw:z-index="96"><draw:text-box><text:p text:style-name="P35"><text:span text:style-name="T24">Kraków 2008,</text:span><text:span text:style-name="T31">s.</text:span><text:span text:style-name="T24">112–113.</text:span></text:p></draw:text-box></draw:frame><draw:frame draw:style-name="fr1" text:anchor-type="char" svg:x="2.464cm" svg:y="18.073cm" svg:width="0.24cm" svg:height="0.275cm" draw:z-index="97"><draw:text-box><text:p text:style-name="P37"><text:span text:style-name="T76">24</text:span></text:p></draw:text-box></draw:frame><draw:frame draw:style-name="fr1" text:anchor-type="char" svg:x="2.79cm" svg:y="18.062cm" svg:width="11.74cm" svg:height="0.42cm" draw:z-index="98"><draw:text-box><text:p text:style-name="P35"><text:span text:style-name="T24">Potwierdzają to uwagi Małgorzaty Abassy, która pisze, że: „Sam ruch dekabrystowski nie był</text:span></text:p></draw:text-box></draw:frame><draw:frame draw:style-name="fr1" text:anchor-type="char" svg:x="1.965cm" svg:y="18.434cm" svg:width="12.566cm" svg:height="0.42cm" draw:z-index="99"><draw:text-box><text:p text:style-name="P35"><text:span text:style-name="T24">jednolity. Tajne organizacje dekabrystów: Związek Ocalenia (1816–1817), Związek Dobra Publicznego</text:span></text:p></draw:text-box></draw:frame><draw:frame draw:style-name="fr1" text:anchor-type="char" svg:x="1.965cm" svg:y="18.805cm" svg:width="12.569cm" svg:height="1.901cm" draw:z-index="100"><draw:text-box><text:p text:style-name="P52"><text:span text:style-name="T24">(1818–1821), przekształcone później w Związek Północny (1821–1825) i Związek Południowy (1821– 1825)</text:span><text:span text:style-name="T45">orazStowarzyszenieZjednoczonychSłowian(1823–1825),zjednoczonewspólnymcelemradykal- nej</text:span><text:span text:style-name="T70">zmianyustrojuRosji,różniłysięwizjąsposobuosiągnięciacelu”(M.</text:span><text:span text:style-name="T26">Abassy,</text:span><text:span text:style-name="T71">Inteligencjaakultura...</text:span><text:span text:style-name="T24">,</text:span></text:p><text:p text:style-name="P55"><text:span text:style-name="T24">s. 44). Szerzej na temat kultury tego okresu zob. też: L. Bazylow,</text:span><text:span text:style-name="T25">Społeczeństwo rosyjskie w pierwszej połowieXIX wieku</text:span><text:span text:style-name="T24">, Warszawa 1973.</text:span></text:p></draw:text-box></draw:frame><draw:frame draw:style-name="fr1" text:anchor-type="char" svg:x="2.79cm" svg:y="20.655cm" svg:width="11.744cm" svg:height="0.42cm" draw:z-index="101"><draw:text-box><text:p text:style-name="P35"><text:span text:style-name="T24">Szerzej na ten temat zob. np.: L. Bazylow,</text:span><text:span text:style-name="T25">Polityka wewnętrzna caratu i ruchy społeczne w Rosji na po-</text:span></text:p></draw:text-box></draw:frame><draw:frame draw:style-name="fr1" text:anchor-type="char" svg:x="2.464cm" svg:y="20.666cm" svg:width="0.24cm" svg:height="0.275cm" draw:z-index="102"><draw:text-box><text:p text:style-name="P37"><text:span text:style-name="T76">25</text:span></text:p></draw:text-box></draw:frame><draw:frame draw:style-name="fr1" text:anchor-type="char" svg:x="1.965cm" svg:y="21.027cm" svg:width="12.566cm" svg:height="0.79cm" draw:z-index="103"><draw:text-box><text:p text:style-name="P57"><text:span text:style-name="T25">czątku XX wieku</text:span><text:span text:style-name="T24">, Warszawa 1966; M. Smoleń,</text:span><text:span text:style-name="T25">Rosyjska inteligencja liberalna i radykalna w XIX i na początkuXX wieku</text:span><text:span text:style-name="T24">, Kraków 2010.</text:span></text:p></draw:text-box></draw:frame><draw:frame draw:style-name="fr1" text:anchor-type="char" svg:x="2cm" svg:y="15.385cm" svg:width="2cm" svg:height="0.423cm" draw:z-index="104"><draw:text-box><text:p text:style-name="P27"/></draw:text-box></draw:frame></text:p>
      <text:p text:style-name="P8"><draw:line text:anchor-type="char" draw:z-index="105" draw:style-name="gr1" draw:text-style-name="P62" svg:x1="2cm" svg:y1="17.995cm" svg:x2="4cm" svg:y2="17.995cm"><text:p/></draw:line><draw:frame draw:style-name="fr1" text:anchor-type="char" svg:x="1.965cm" svg:y="1.109cm" svg:width="0.476cm" svg:height="0.397cm" draw:z-index="106"><draw:text-box><text:p text:style-name="P40"><text:span text:style-name="T77">190</text:span></text:p></draw:text-box></draw:frame><draw:frame draw:style-name="fr1" text:anchor-type="char" svg:x="2.865cm" svg:y="1.104cm" svg:width="1.856cm" svg:height="0.397cm" draw:z-index="107"><draw:text-box><text:p text:style-name="P40"><text:span text:style-name="T78">Kamil</text:span><text:span text:style-name="T79">Szybalski</text:span></text:p></draw:text-box></draw:frame><draw:frame draw:style-name="fr1" text:anchor-type="char" svg:x="1.965cm" svg:y="2.08cm" svg:width="12.569cm" svg:height="12.229cm" draw:z-index="108"><draw:text-box><text:p text:style-name="P14"><text:span text:style-name="T6">W szczególny sposób dążenie do wolności akcentował kierunek zwany anarchi- zmem, którego głównym teoretykiem był Michaił Bakunin (1814–1876).</text:span><text:span text:style-name="T104">Postu-</text:span><text:span text:style-name="T6">lował on, oprócz zwalczania caratu, burzenie dotychczasowych struktur spo- łecznych oraz praktykowanie nihilizmu etycznego. Zarys własnych poglądów na te kwestie przedstawił w swej najbardziej znanej pracy</text:span><text:span text:style-name="T93">Państwowość i anarchia</text:span><text:span text:style-name="T6">(</text:span><text:span text:style-name="T93">Государственность и анархия</text:span><text:span text:style-name="T6">, 1873). W jego systemie filozoficznym anarchizm ma zawsze tylko wymiar</text:span><text:span text:style-name="T10">kolektywny.</text:span><text:span text:style-name="T6">„Człowiek jest wolny wolnością innych, nie może być</text:span><text:span text:style-name="T22">wolny,</text:span><text:span text:style-name="T6">gdy inni ludzie są zniewoleni, stąd wolność nie istnieje poza społeczeństwem”</text:span><text:span text:style-name="T7">26</text:span><text:span text:style-name="T6">. Polemikę z teoriami Bakunina podjął Dostojewski <text:s text:c="3"/>w utworze</text:span><text:span text:style-name="T93">Biesy</text:span><text:span text:style-name="T6">(</text:span><text:span text:style-name="T93">Бесы</text:span><text:span text:style-name="T6">, 1872), konstruując postać Aleksego Kiryłłowa jako ro- syjskiego ucznia Feuerbacha, ale również zwolennika powszechnego burzenia <text:s text:c="2"/>i kontestatora</text:span><text:span text:style-name="T135">społecznego.</text:span></text:p><text:p text:style-name="P24"><text:span text:style-name="T11">Wolność,</text:span><text:span text:style-name="T6">mogąca przybrać formę myśli, słowa, gestu lub czynu, nabierała szczególnego znaczenia w obszarze całkowitego zniewolenia ideologicznego <text:s text:c="4"/>i fizycznego, jakim były łagry GUŁagu. Na temat panujących w nich ciężkich (niekiedy ekstremalnie trudnych) warunków życiowych, swoistych obyczajów <text:s text:c="3"/>i ludzi w nich przebywających, powstało wiele różnego rodzaju publikacji. Ich meritum trafnie ujmuje spostrzeżenie</text:span><text:span text:style-name="T11">Warłama</text:span><text:span text:style-name="T6">Szałamowa (1907–1982)</text:span><text:span text:style-name="T7">27</text:span><text:span text:style-name="T6">, za- warte w opowiadaniu</text:span><text:span text:style-name="T93">Inżynier Kisielow</text:span><text:span text:style-name="T6">(</text:span><text:span text:style-name="T93">Инженер</text:span><text:span text:style-name="T125">Киселев</text:span><text:span text:style-name="T6">):</text:span></text:p><text:p text:style-name="P46"><text:span text:style-name="T14">To straszne zobaczyć łagier. Żaden człowiek na świecie nie powinien znać łagrów. W łagro- wym doświadczeniu wszystko jest negatywne – co do jednej minuty. Człowiek staje się jedy- nie gorszy. I nie może być inaczej. W łagrze jest wiele tego, o czym człowiek nie powinien wiedzieć. Ale ujrzeć dno życia – to nie jest najstraszniejsze. Najstraszniejsze jest to, gdy owo dno staje się własnością człowieka, gdy miara jego moralności zapożyczana jest z łagrowego doświadczenia, kiedy zastosowanie w waszym życiu znajduje moralność błatniaków. Gdy rozum człowieka stara się nie tylko usprawiedliwić owe łagrowe uczucia, ale też im służyć</text:span><text:span text:style-name="T21">28</text:span><text:span text:style-name="T14">.</text:span></text:p></draw:text-box></draw:frame><draw:frame draw:style-name="fr1" text:anchor-type="char" svg:x="1.965cm" svg:y="14.566cm" svg:width="12.568cm" svg:height="2.51cm" draw:z-index="109"><draw:text-box><text:p text:style-name="P31"><text:span text:style-name="T6">Funkcja resocjalizacyjna, jaką miały spełniać łagry na gruncie radzieckiego prawodawstwa, była jedynie teoretyczna</text:span><text:span text:style-name="T7">29</text:span><text:span text:style-name="T6">. Zwraca na to uwagę A. Raźny:</text:span></text:p><text:p text:style-name="P58"><text:span text:style-name="T14">Zbrodniarzom i przestępcom obóz nie daje szans na oczyszczenie. Więźniów niewinnych nie chroni przed zepsuciem. Wciąga ich w zło na drodze zniewalania radykalnymi środkami, takimi jak: przymus, przemoc, zadawanie cierpienia i</text:span><text:span text:style-name="T20">śmierci</text:span><text:span text:style-name="T21">30</text:span><text:span text:style-name="T14">.</text:span></text:p></draw:text-box></draw:frame><draw:frame draw:style-name="fr1" text:anchor-type="char" svg:x="2.464cm" svg:y="18.073cm" svg:width="0.24cm" svg:height="0.646cm" draw:z-index="110"><draw:text-box><text:p text:style-name="P37"><text:span text:style-name="T76">26</text:span></text:p><text:p text:style-name="P39"><text:span text:style-name="T76">27</text:span></text:p></draw:text-box></draw:frame><draw:frame draw:style-name="fr1" text:anchor-type="char" svg:x="2.79cm" svg:y="18.062cm" svg:width="11.744cm" svg:height="0.79cm" draw:z-index="111"><draw:text-box><text:p text:style-name="P35"><text:span text:style-name="T24">J. Uglik,</text:span><text:span text:style-name="T25">Michała Bakunina filozofia negacji</text:span><text:span text:style-name="T24">, Warszawa 2007, s. 47.</text:span></text:p><text:p text:style-name="P38"><text:span text:style-name="T24">Szerzej na temat pisarza zob.: W. Szałamow,</text:span><text:span text:style-name="T25">Bez powrotu</text:span><text:span text:style-name="T24">, przeł. J. Baczyński, Gdańsk 1996;</text:span><text:span text:style-name="T25">idem</text:span><text:span text:style-name="T24">,</text:span></text:p></draw:text-box></draw:frame><draw:frame draw:style-name="fr1" text:anchor-type="char" svg:x="1.965cm" svg:y="18.805cm" svg:width="6.775cm" svg:height="0.42cm" draw:z-index="112"><draw:text-box><text:p text:style-name="P35"><text:span text:style-name="T25">Wiszera</text:span><text:span text:style-name="T24">.</text:span><text:span text:style-name="T57">Antypowieść</text:span><text:span text:style-name="T24">,</text:span><text:span text:style-name="T56">przeł.</text:span><text:span text:style-name="T41">J.</text:span><text:span text:style-name="T56">Baczyński,</text:span><text:span text:style-name="T26">Warszawa</text:span><text:span text:style-name="T56">2000.</text:span></text:p></draw:text-box></draw:frame><draw:frame draw:style-name="fr1" text:anchor-type="char" svg:x="2.79cm" svg:y="19.175cm" svg:width="11.744cm" svg:height="0.42cm" draw:z-index="113"><draw:text-box><text:p text:style-name="P35"><text:span text:style-name="T27">W.</text:span><text:span text:style-name="T26">Szałamow,</text:span><text:span text:style-name="T42">InżynierKisielow</text:span><text:span text:style-name="T52">[w:]idem</text:span><text:span text:style-name="T24">,</text:span><text:span text:style-name="T52">Opowiadania</text:span><text:span text:style-name="T42">kołymskie</text:span><text:span text:style-name="T24">,</text:span><text:span text:style-name="T51">t.II:</text:span><text:span text:style-name="T42">Artysta</text:span><text:span text:style-name="T52">łopaty</text:span><text:span text:style-name="T24">,</text:span><text:span text:style-name="T51">przeł.</text:span><text:span text:style-name="T41">J.</text:span><text:span text:style-name="T51">Baczyń-</text:span></text:p></draw:text-box></draw:frame><draw:frame draw:style-name="fr1" text:anchor-type="char" svg:x="2.464cm" svg:y="19.182cm" svg:width="0.24cm" svg:height="0.275cm" draw:z-index="114"><draw:text-box><text:p text:style-name="P37"><text:span text:style-name="T76">28</text:span></text:p></draw:text-box></draw:frame><draw:frame draw:style-name="fr1" text:anchor-type="char" svg:x="1.965cm" svg:y="19.546cm" svg:width="2.895cm" svg:height="0.42cm" draw:z-index="115"><draw:text-box><text:p text:style-name="P35"><text:span text:style-name="T24">ski, Gdańsk 1991,</text:span><text:span text:style-name="T31">s.</text:span><text:span text:style-name="T24">73.</text:span></text:p></draw:text-box></draw:frame><draw:frame draw:style-name="fr1" text:anchor-type="char" svg:x="2.79cm" svg:y="19.916cm" svg:width="11.744cm" svg:height="0.42cm" draw:z-index="116"><draw:text-box><text:p text:style-name="P35"><text:span text:style-name="T24">Zob. też: A. Sołżenicyn,</text:span><text:span text:style-name="T25">Archipelag GUŁag 1918–1956</text:span><text:span text:style-name="T24">.</text:span><text:span text:style-name="T25">Próba dochodzenia literackiego</text:span><text:span text:style-name="T24">, t. 1, rozdz. II:</text:span></text:p></draw:text-box></draw:frame><draw:frame draw:style-name="fr1" text:anchor-type="char" svg:x="2.464cm" svg:y="19.923cm" svg:width="0.24cm" svg:height="0.275cm" draw:z-index="117"><draw:text-box><text:p text:style-name="P37"><text:span text:style-name="T76">29</text:span></text:p></draw:text-box></draw:frame><draw:frame draw:style-name="fr1" text:anchor-type="char" svg:x="1.965cm" svg:y="20.286cm" svg:width="12.568cm" svg:height="0.79cm" draw:z-index="118"><draw:text-box><text:p text:style-name="P35"><text:span text:style-name="T25">Dzieje naszej kanalizacji</text:span><text:span text:style-name="T24">, dowolne wydanie; A. Bosiacki,</text:span><text:span text:style-name="T25">Utopia, władza, prawo</text:span><text:span text:style-name="T24">.</text:span><text:span text:style-name="T25">Doktryna i koncepcje prawne</text:span></text:p><text:p text:style-name="P38"><text:span text:style-name="T25">„bolszewickiej” Rosji 1917–1921</text:span><text:span text:style-name="T24">, Warszawa 1999.</text:span></text:p></draw:text-box></draw:frame><draw:frame draw:style-name="fr1" text:anchor-type="char" svg:x="2.464cm" svg:y="21.034cm" svg:width="0.24cm" svg:height="0.275cm" draw:z-index="119"><draw:text-box><text:p text:style-name="P37"><text:span text:style-name="T76">30</text:span></text:p></draw:text-box></draw:frame><draw:frame draw:style-name="fr1" text:anchor-type="char" svg:x="2.79cm" svg:y="21.027cm" svg:width="11.746cm" svg:height="0.42cm" draw:z-index="120"><draw:text-box><text:p text:style-name="P35"><text:span text:style-name="T24">A. Raźny,</text:span><text:span text:style-name="T25">Literatura wobec zniewolenia totalitarnego</text:span><text:span text:style-name="T24">.</text:span><text:span text:style-name="T25">Warłama Szałamowa świadectwo prawdy</text:span><text:span text:style-name="T24">, Kraków</text:span></text:p></draw:text-box></draw:frame><draw:frame draw:style-name="fr1" text:anchor-type="char" svg:x="1.965cm" svg:y="21.398cm" svg:width="1.549cm" svg:height="0.42cm" draw:z-index="121"><draw:text-box><text:p text:style-name="P35"><text:span text:style-name="T24">1999, s. 154.</text:span></text:p></draw:text-box></draw:frame><draw:frame draw:style-name="fr1" text:anchor-type="char" svg:x="2cm" svg:y="17.607cm" svg:width="2cm" svg:height="0.423cm" draw:z-index="122"><draw:text-box><text:p text:style-name="P27"/></draw:text-box></draw:frame></text:p>
      <text:p text:style-name="P9"><draw:line text:anchor-type="char" draw:z-index="123" draw:style-name="gr1" draw:text-style-name="P62" svg:x1="2cm" svg:y1="15.034cm" svg:x2="4cm" svg:y2="15.034cm"><text:p/></draw:line><draw:frame draw:style-name="fr1" text:anchor-type="char" svg:x="3.08cm" svg:y="1.104cm" svg:width="10.553cm" svg:height="0.397cm" draw:z-index="124"><draw:text-box><text:p text:style-name="P40"><text:span text:style-name="T80">Kulturowe</text:span><text:span text:style-name="T81">znaczenie</text:span><text:span text:style-name="T83">idei</text:span><text:span text:style-name="T81">wolnościw</text:span><text:span text:style-name="T83">opowiadaniu</text:span><text:span text:style-name="T85">Warłama</text:span><text:span text:style-name="T83">Szałamowa</text:span><text:span text:style-name="T86">Ostatni</text:span><text:span text:style-name="T84">bójmajora</text:span><text:span text:style-name="T82">Pugaczowa</text:span></text:p></draw:text-box></draw:frame><draw:frame draw:style-name="fr1" text:anchor-type="char" svg:x="14.058cm" svg:y="1.104cm" svg:width="0.476cm" svg:height="0.397cm" draw:z-index="125"><draw:text-box><text:p text:style-name="P40"><text:span text:style-name="T77">191</text:span></text:p></draw:text-box></draw:frame><draw:frame draw:style-name="fr1" text:anchor-type="char" svg:x="1.965cm" svg:y="2.08cm" svg:width="12.569cm" svg:height="12.442cm" draw:z-index="126"><draw:text-box><text:p text:style-name="P16"><text:span text:style-name="T6">Radzieckie</text:span><text:span text:style-name="T10">prawo</text:span><text:span text:style-name="T6">nie tylko nie broniło więźnia przed degradacją moralną, ale ją przyspieszało. Podkreśla</text:span><text:span text:style-name="T11">to,</text:span><text:span text:style-name="T6">niezależnie od</text:span><text:span text:style-name="T11">Warłama</text:span><text:span text:style-name="T6">Szałamowa, również Aleksander Sołżenicyn, między innymi w licznych przypisach oraz komenta- rzach odautorskich do</text:span><text:span text:style-name="T93">Archipelagu GUŁag.</text:span><text:span text:style-name="T6">Dla obu pisarzy problem tożsamo- ści</text:span><text:span text:style-name="T7">31</text:span><text:span text:style-name="T6">więźnia w łagrze ma szeroki kontekst, nade wszystko ontologiczny i ak- sjologiczny. Jego fundamentem jest idea wolności, której najbardziej dobitny przejaw stanowiła ucieczka lub</text:span><text:span text:style-name="T112">bunt.</text:span></text:p><text:p text:style-name="P25"><text:span text:style-name="T6">W</text:span><text:span text:style-name="T10">historii <text:s/>poszczególnych</text:span><text:span text:style-name="T6">łagrów</text:span><text:span text:style-name="T10">zdarzały</text:span><text:span text:style-name="T6">się <text:s/>bunty</text:span><text:span text:style-name="T7">32</text:span><text:span text:style-name="T10">oraz <text:s/>indywidualne</text:span><text:span text:style-name="T6">i</text:span><text:span text:style-name="T11">zbiorowe</text:span><text:span text:style-name="T10">ucieczki</text:span><text:span text:style-name="T90">więźniów,</text:span><text:span text:style-name="T10">które</text:span><text:span text:style-name="T6">ze</text:span><text:span text:style-name="T10">względów propagandowych były</text:span><text:span text:style-name="T6">w</text:span><text:span text:style-name="T10">miarę</text:span><text:span text:style-name="T11">możliwości</text:span><text:span text:style-name="T10">ukrywane</text:span><text:span text:style-name="T6">lub</text:span><text:span text:style-name="T10">bagatelizowane przez władze obozu. Największą ich liczbę</text:span><text:span text:style-name="T11">odnotowano</text:span><text:span text:style-name="T6">na</text:span><text:span text:style-name="T10">początku</text:span><text:span text:style-name="T6">lat</text:span><text:span text:style-name="T11">trzydziestych</text:span><text:span text:style-name="T6">XX</text:span><text:span text:style-name="T139">w.,</text:span><text:span text:style-name="T10">kiedy system</text:span><text:span text:style-name="T6">dozoru</text:span><text:span text:style-name="T10">zakładów karnych ZSRR</text:span><text:span text:style-name="T6">nie</text:span><text:span text:style-name="T10">był</text:span><text:span text:style-name="T6">tak</text:span><text:span text:style-name="T10">szczelny</text:span><text:span text:style-name="T6">jak</text:span><text:span text:style-name="T10">później.</text:span><text:span text:style-name="T22">Jak</text:span><text:span text:style-name="T10">podaje Sołżenicyn,</text:span><text:span text:style-name="T6">w</text:span><text:span text:style-name="T10">1930</text:span><text:span text:style-name="T90">r.</text:span><text:span text:style-name="T10">ogółem</text:span><text:span text:style-name="T6">z</text:span><text:span text:style-name="T10">rosyjskich więzień uciekło 1328 osób</text:span><text:span text:style-name="T8">33</text:span><text:span text:style-name="T10">,</text:span><text:span text:style-name="T6">a w</text:span><text:span text:style-name="T10">czasie</text:span><text:span text:style-name="T103">wojny,</text:span><text:span text:style-name="T6">kie- dy</text:span><text:span text:style-name="T10">zaczęły</text:span><text:span text:style-name="T6">się</text:span><text:span text:style-name="T10">problemy</text:span><text:span text:style-name="T6">z</text:span><text:span text:style-name="T10">brakiem funkcjonariuszy</text:span><text:span text:style-name="T6">MWD</text:span><text:span text:style-name="T11">(Ministerstwo</text:span><text:span text:style-name="T10">Spraw</text:span><text:span text:style-name="T22">Wewnętrznych)</text:span><text:span text:style-name="T6">i w</text:span><text:span text:style-name="T10">ogóle</text:span><text:span text:style-name="T22">wojskowych,</text:span><text:span text:style-name="T10">sytuacja jeszcze bardziej</text:span><text:span text:style-name="T6">się</text:span><text:span text:style-name="T10">pogorszyła. Dozór</text:span><text:span text:style-name="T6">nad</text:span><text:span text:style-name="T10">pracującymi</text:span><text:span text:style-name="T6">w</text:span><text:span text:style-name="T10">odległym terenie</text:span><text:span text:style-name="T6">brygadami</text:span><text:span text:style-name="T10">stał</text:span><text:span text:style-name="T6">się</text:span><text:span text:style-name="T10">prawie</text:span><text:span text:style-name="T11">całkowicie iluzoryczny.</text:span><text:span text:style-name="T6">Z</text:span><text:span text:style-name="T10">kolonii</text:span><text:span text:style-name="T6">karnej</text:span><text:span text:style-name="T11">Ust’-Wymu</text:span><text:span text:style-name="T6">w</text:span><text:span text:style-name="T10">1939</text:span><text:span text:style-name="T90">r.</text:span><text:span text:style-name="T10">miało zbiec około</text:span><text:span text:style-name="T6">70 osób</text:span><text:span text:style-name="T7">34</text:span><text:span text:style-name="T6">.</text:span><text:span text:style-name="T10">Chęć</text:span><text:span text:style-name="T6">do</text:span><text:span text:style-name="T10">ucieczki przejawiali przeważnie</text:span><text:span text:style-name="T11">więźniowie,</text:span><text:span text:style-name="T10">którzy</text:span><text:span text:style-name="T6">po raz</text:span><text:span text:style-name="T10">pierwszy</text:span><text:span text:style-name="T6">od-</text:span><text:span text:style-name="T11">bywali</text:span><text:span text:style-name="T10">karę <text:s/>oraz</text:span><text:span text:style-name="T6">w</text:span><text:span text:style-name="T10">pierwszym <text:s/>roku <text:s/>odsiadki</text:span><text:span text:style-name="T8">35</text:span><text:span text:style-name="T10">. <text:s/>Bardziej <text:s/>doświadczeni</text:span><text:span text:style-name="T6">z</text:span><text:span text:style-name="T11">nich,</text:span><text:span text:style-name="T6">z</text:span><text:span text:style-name="T10">większym stażem więziennym,</text:span><text:span text:style-name="T6">ze</text:span><text:span text:style-name="T10">względu</text:span><text:span text:style-name="T6">na</text:span><text:span text:style-name="T11">możliwość</text:span><text:span text:style-name="T10">otrzymania kolejnego wyroku</text:span><text:span text:style-name="T6">(z</text:span><text:span text:style-name="T10">artykułu</text:span><text:span text:style-name="T6">58, §§ 14 –</text:span><text:span text:style-name="T10">sabotaż</text:span><text:span text:style-name="T22">kontrrewolucyjny,</text:span><text:span text:style-name="T6">10 lat)</text:span><text:span text:style-name="T7">36</text:span><text:span text:style-name="T11">decydowali</text:span><text:span text:style-name="T10">się</text:span><text:span text:style-name="T6">na</text:span><text:span text:style-name="T10">taki krok tylko</text:span><text:span text:style-name="T6">w</text:span><text:span text:style-name="T10">ostateczności. Działała tutaj również (ale wyłącznie</text:span><text:span text:style-name="T6">w przy-</text:span><text:span text:style-name="T10">padku więźniów politycznych)</text:span><text:span text:style-name="T11">swoista</text:span><text:span text:style-name="T10">psychoza strachu, nakazująca</text:span><text:span text:style-name="T11">spodziewać</text:span><text:span text:style-name="T140">się</text:span><text:span text:style-name="T11">zdemaskowania nawet</text:span><text:span text:style-name="T6">w</text:span><text:span text:style-name="T10">przypadku udanej ucieczki.</text:span><text:span text:style-name="T11">Posługiwanie</text:span><text:span text:style-name="T6">się sfał-</text:span><text:span text:style-name="T11">szowanymi</text:span><text:span text:style-name="T10">dokumentami</text:span><text:span text:style-name="T6">czy lęk</text:span><text:span text:style-name="T10">przed</text:span><text:span text:style-name="T11">mimowolnym</text:span><text:span text:style-name="T10">wyróżnieniem</text:span><text:span text:style-name="T6">się z</text:span><text:span text:style-name="T10">tłumu stanowiły</text:span><text:span text:style-name="T131">dla</text:span><text:span text:style-name="T10">nichniezwykleobciążającedoświadczeniepsychiczne</text:span><text:span text:style-name="T8">37</text:span><text:span text:style-name="T10">.Niektórzy</text:span></text:p></draw:text-box></draw:frame><draw:frame draw:style-name="fr1" text:anchor-type="char" svg:x="2.464cm" svg:y="15.108cm" svg:width="0.24cm" svg:height="0.275cm" draw:z-index="127"><draw:text-box><text:p text:style-name="P37"><text:span text:style-name="T76">31</text:span></text:p></draw:text-box></draw:frame><draw:frame draw:style-name="fr1" text:anchor-type="char" svg:x="2.79cm" svg:y="15.101cm" svg:width="11.744cm" svg:height="0.42cm" draw:z-index="128"><draw:text-box><text:p text:style-name="P35"><text:span text:style-name="T24">Zob. też: A. Raźny,</text:span><text:span text:style-name="T25">Tożsamość osobowa więźnia GUŁagu</text:span><text:span text:style-name="T24">[w:]</text:span><text:span text:style-name="T25">Tożsamość</text:span><text:span text:style-name="T24">,</text:span><text:span text:style-name="T25">indywidualność</text:span><text:span text:style-name="T24">,</text:span><text:span text:style-name="T25">wspólnotowość</text:span><text:span text:style-name="T24">,</text:span></text:p></draw:text-box></draw:frame><draw:frame draw:style-name="fr1" text:anchor-type="char" svg:x="1.965cm" svg:y="15.471cm" svg:width="5.491cm" svg:height="0.42cm" draw:z-index="129"><draw:text-box><text:p text:style-name="P35"><text:span text:style-name="T24">praca</text:span><text:span text:style-name="T56">zbiorowa,red.A.</text:span><text:span text:style-name="T26">Raźny,</text:span><text:span text:style-name="T56">Kraków2013.</text:span></text:p></draw:text-box></draw:frame><draw:frame draw:style-name="fr1" text:anchor-type="char" svg:x="2.464cm" svg:y="15.849cm" svg:width="0.24cm" svg:height="0.275cm" draw:z-index="130"><draw:text-box><text:p text:style-name="P37"><text:span text:style-name="T76">32</text:span></text:p></draw:text-box></draw:frame><draw:frame draw:style-name="fr1" text:anchor-type="char" svg:x="2.79cm" svg:y="15.841cm" svg:width="11.744cm" svg:height="0.42cm" draw:z-index="131"><draw:text-box><text:p text:style-name="P35"><text:span text:style-name="T24">Jeden z nich szczegółowo opisał w trylogii</text:span><text:span text:style-name="T25">Archipelag GUŁag</text:span><text:span text:style-name="T24">(w rozdziale</text:span><text:span text:style-name="T25">Czterdzieści dni Kengi-</text:span></text:p></draw:text-box></draw:frame><draw:frame draw:style-name="fr1" text:anchor-type="char" svg:x="1.965cm" svg:y="16.21cm" svg:width="12.569cm" svg:height="0.79cm" draw:z-index="132"><draw:text-box><text:p text:style-name="P36"><text:span text:style-name="T25">ru</text:span><text:span text:style-name="T24">)</text:span><text:span text:style-name="T65">Aleksander</text:span><text:span text:style-name="T40">I.</text:span><text:span text:style-name="T65">Sołżenicyn</text:span><text:span text:style-name="T40">(1918–2008).</text:span><text:span text:style-name="T65">Buntwięźniów</text:span><text:span text:style-name="T40">kryminalnychi</text:span><text:span text:style-name="T65">politycznych</text:span><text:span text:style-name="T40">w</text:span><text:span text:style-name="T65">poważny</text:span><text:span text:style-name="T40">spo- sób zakłócił funkcjonowanie obozu w Kengirze, stanowiącego filię Stepłagu. Szerzej na ten temat</text:span><text:span text:style-name="T26">zob.</text:span></text:p></draw:text-box></draw:frame><draw:frame draw:style-name="fr1" text:anchor-type="char" svg:x="1.965cm" svg:y="16.953cm" svg:width="12.569cm" svg:height="1.161cm" draw:z-index="133"><draw:text-box><text:p text:style-name="P36"><text:span text:style-name="T24">też:</text:span><text:span text:style-name="T31">K.Szybalski,</text:span><text:span text:style-name="T32">„CzterdzieścidniKengiru”</text:span><text:span text:style-name="T72">w</text:span><text:span text:style-name="T32">ArchipelaguGUŁag.Otożsamościzbuntowanegowięźnia</text:span><text:span text:style-name="T73">(artykuł w</text:span><text:span text:style-name="T56">druku).</text:span><text:span text:style-name="T26">Zob.</text:span><text:span text:style-name="T56">też:A.Sołżenicyn,</text:span><text:span text:style-name="T57">ArchipelagGUŁag1918–1956.Próbadochodzenialiterackiego</text:span><text:span text:style-name="T24">,</text:span><text:span text:style-name="T56">t.III,przeł.</text:span></text:p><text:p text:style-name="P41"><text:span text:style-name="T24">J. Pomianowski, Warszawa 1990, rozdz.</text:span><text:span text:style-name="T25">Ucieczki z morałem i ucieczki z technologią</text:span><text:span text:style-name="T24">, s. 178–206.</text:span></text:p></draw:text-box></draw:frame><draw:frame draw:style-name="fr1" text:anchor-type="char" svg:x="2.464cm" svg:y="18.073cm" svg:width="0.24cm" svg:height="1.016cm" draw:z-index="134"><draw:text-box><text:p text:style-name="P37"><text:span text:style-name="T76">33</text:span></text:p><text:p text:style-name="P39"><text:span text:style-name="T76">34</text:span></text:p><text:p text:style-name="P42"><text:span text:style-name="T76">35</text:span></text:p></draw:text-box></draw:frame><draw:frame draw:style-name="fr1" text:anchor-type="char" svg:x="2.79cm" svg:y="18.062cm" svg:width="11.744cm" svg:height="1.161cm" draw:z-index="135"><draw:text-box><text:p text:style-name="P35"><text:span text:style-name="T24">A. Sołżenicyn,</text:span><text:span text:style-name="T25">Archipelag GUŁag...</text:span><text:span text:style-name="T24">, t. III, s. 337.</text:span></text:p><text:p text:style-name="P38"><text:span text:style-name="T25">Ibidem</text:span><text:span text:style-name="T24">.</text:span></text:p><text:p text:style-name="P43"><text:span text:style-name="T24">Tę</text:span><text:span text:style-name="T29">prawidłowośćpotwierdza</text:span><text:span text:style-name="T54">W.T.</text:span><text:span text:style-name="T27">Szałamow</text:span><text:span text:style-name="T29">wopowiadaniu</text:span><text:span text:style-name="T30">Zielonyprokurator</text:span><text:span text:style-name="T49">(W.</text:span><text:span text:style-name="T26">Szałamow,</text:span><text:span text:style-name="T30">Opo-</text:span></text:p></draw:text-box></draw:frame><draw:frame draw:style-name="fr1" text:anchor-type="char" svg:x="1.965cm" svg:y="19.175cm" svg:width="9.499cm" svg:height="0.42cm" draw:z-index="136"><draw:text-box><text:p text:style-name="P35"><text:span text:style-name="T25">wiadania</text:span><text:span text:style-name="T49">kołymskie</text:span><text:span text:style-name="T24">,</text:span><text:span text:style-name="T48">t.II:</text:span><text:span text:style-name="T49">Artystałopaty</text:span><text:span text:style-name="T24">,</text:span><text:span text:style-name="T48">przeł.</text:span><text:span text:style-name="T41">J.</text:span><text:span text:style-name="T48">Baczyński,Gdańsk1991,</text:span><text:span text:style-name="T31">s.</text:span><text:span text:style-name="T48">160).</text:span></text:p></draw:text-box></draw:frame><draw:frame draw:style-name="fr1" text:anchor-type="char" svg:x="2.464cm" svg:y="19.553cm" svg:width="0.24cm" svg:height="0.275cm" draw:z-index="137"><draw:text-box><text:p text:style-name="P37"><text:span text:style-name="T76">36</text:span></text:p></draw:text-box></draw:frame><draw:frame draw:style-name="fr1" text:anchor-type="char" svg:x="2.79cm" svg:y="19.546cm" svg:width="11.739cm" svg:height="0.42cm" draw:z-index="138"><draw:text-box><text:p text:style-name="P35"><text:span text:style-name="T24">Dla</text:span><text:span text:style-name="T29">porównaniaprzestępcypospolici–kryminaliści,zapodobnyczynotrzymywaliwyrokzart.82</text:span></text:p></draw:text-box></draw:frame><draw:frame draw:style-name="fr1" text:anchor-type="char" svg:x="1.965cm" svg:y="19.916cm" svg:width="12.569cm" svg:height="1.161cm" draw:z-index="139"><draw:text-box><text:p text:style-name="P52"><text:span text:style-name="T24">(ucieczka</text:span><text:span text:style-name="T29">bezokolicznościobciążających),aletylkodwalatawięzienia.Zewzględunadośćdobrewarun- ki</text:span><text:span text:style-name="T44">życiawięźniowieciprzeważnienieuciekalizobozu,pozatymi,którzybyliskazanizaciężkieprzestęp- stwa, typu gwałty czy</text:span><text:span text:style-name="T51">morderstwa.</text:span></text:p></draw:text-box></draw:frame><draw:frame draw:style-name="fr1" text:anchor-type="char" svg:x="2.464cm" svg:y="21.034cm" svg:width="0.24cm" svg:height="0.275cm" draw:z-index="140"><draw:text-box><text:p text:style-name="P37"><text:span text:style-name="T76">37</text:span></text:p></draw:text-box></draw:frame><draw:frame draw:style-name="fr1" text:anchor-type="char" svg:x="2.79cm" svg:y="21.027cm" svg:width="11.74cm" svg:height="0.42cm" draw:z-index="141"><draw:text-box><text:p text:style-name="P35"><text:span text:style-name="T31">Tylko</text:span><text:span text:style-name="T27">nielicznizuciekinierów,jak</text:span><text:span text:style-name="T26">np.</text:span><text:span text:style-name="T27">inżyniergeolog</text:span><text:span text:style-name="T26">Paweł</text:span><text:span text:style-name="T27">MichajłowiczKriwoszej,byliwstanie</text:span></text:p></draw:text-box></draw:frame><draw:frame draw:style-name="fr1" text:anchor-type="char" svg:x="1.965cm" svg:y="21.398cm" svg:width="12.564cm" svg:height="0.42cm" draw:z-index="142"><draw:text-box><text:p text:style-name="P35"><text:span text:style-name="T24">wytrzymać</text:span><text:span text:style-name="T66">presjęokoliczności,miejscaiczasu,ipoudanejakcjiukrywaćsięprzezdłuższyczasnawolności.</text:span></text:p></draw:text-box></draw:frame><draw:frame draw:style-name="fr1" text:anchor-type="char" svg:x="2cm" svg:y="14.644cm" svg:width="2cm" svg:height="0.423cm" draw:z-index="143"><draw:text-box><text:p text:style-name="P27"/></draw:text-box></draw:frame></text:p>
      <text:p text:style-name="P10"><draw:line text:anchor-type="char" draw:z-index="144" draw:style-name="gr1" draw:text-style-name="P62" svg:x1="2cm" svg:y1="13.921cm" svg:x2="4cm" svg:y2="13.921cm"><text:p/></draw:line><draw:frame draw:style-name="fr1" text:anchor-type="char" svg:x="1.965cm" svg:y="1.109cm" svg:width="0.476cm" svg:height="0.397cm" draw:z-index="145"><draw:text-box><text:p text:style-name="P40"><text:span text:style-name="T77">192</text:span></text:p></draw:text-box></draw:frame><draw:frame draw:style-name="fr1" text:anchor-type="char" svg:x="2.865cm" svg:y="1.104cm" svg:width="1.856cm" svg:height="0.397cm" draw:z-index="146"><draw:text-box><text:p text:style-name="P40"><text:span text:style-name="T78">Kamil</text:span><text:span text:style-name="T79">Szybalski</text:span></text:p></draw:text-box></draw:frame><draw:frame draw:style-name="fr1" text:anchor-type="char" svg:x="1.965cm" svg:y="2.08cm" svg:width="12.569cm" svg:height="11.402cm" draw:z-index="147"><draw:text-box><text:p text:style-name="P14"><text:span text:style-name="T6">z</text:span><text:span text:style-name="T10">nich</text:span><text:span text:style-name="T6">nie</text:span><text:span text:style-name="T10">byli</text:span><text:span text:style-name="T11">nawet</text:span><text:span text:style-name="T6">w</text:span><text:span text:style-name="T10">stanie podjąć samodzielnej decyzji</text:span><text:span text:style-name="T6">o</text:span><text:span text:style-name="T10">ucieczce</text:span><text:span text:style-name="T6">z</text:span><text:span text:style-name="T22">konwoju</text:span><text:span text:style-name="T141">(tzw.</text:span><text:span text:style-name="T6">zrywka), co</text:span><text:span text:style-name="T22">powodowało,</text:span><text:span text:style-name="T6">że</text:span><text:span text:style-name="T10">ewentualne późniejsze wyłapanie ich</text:span><text:span text:style-name="T6">nie</text:span><text:span text:style-name="T10">stano- wiło większego problemu. Uwidacznia</text:span><text:span text:style-name="T6">się tu</text:span><text:span text:style-name="T10">wspomniany wcześniej strach przed samodzielnym zadbaniem</text:span><text:span text:style-name="T6">o</text:span><text:span text:style-name="T10">własną</text:span><text:span text:style-name="T11">wolność. Nawet</text:span><text:span text:style-name="T10">najmniejszy zestaw przywi- lejów (jak</text:span><text:span text:style-name="T90">np.</text:span><text:span text:style-name="T10">wychodzenie</text:span><text:span text:style-name="T6">do</text:span><text:span text:style-name="T10">pracy</text:span><text:span text:style-name="T6">bez</text:span><text:span text:style-name="T10">eskorty</text:span><text:span text:style-name="T6">lub</text:span><text:span text:style-name="T10">większy przydział żywności)</text:span><text:span text:style-name="T6">w</text:span><text:span text:style-name="T10">kontekście</text:span><text:span text:style-name="T6">„zrywki”</text:span><text:span text:style-name="T10">nabierał</text:span><text:span text:style-name="T6">dla</text:span><text:span text:style-name="T10">więźnia zupełnie innej wartości.</text:span></text:p><text:p text:style-name="P49"><text:span text:style-name="T14">Ci, którzy nie byli na każdym kroku pilnowani, którzy otrzymali ten drobny przywilej, aby chodzić do pracy i z pracy bez bagnetu za plecami, a czasem skręcić po drodze na wolną wieś</text:span><text:span text:style-name="T15">–otóżtacyludziebardzosobieceniliteulgi.Aponieudanejucieczcejużjeodbierano</text:span><text:span text:style-name="T21">38</text:span><text:span text:style-name="T14">.</text:span></text:p><text:p text:style-name="P20"><text:span text:style-name="T6">Do pewnego momentu uciekinierów z obozów chroniła miejscowa ludność, głównie plemiona syberyjskie – Jakuci, Tunguzi, Samojedzi i inni</text:span><text:span text:style-name="T7">39</text:span><text:span text:style-name="T6">. Później jed- nak, pod wpływem tego, że byli oni ograbiani przez knajaków oraz nagradza- <text:s/>ni przez władze łagru za schwytanie uciekinierów – zmienili do nich swoje nastawienie. Niektórzy zrobili z tego nawet dochodowy interes, który kwitł szczególnie podczas</text:span><text:span text:style-name="T22">wojny,</text:span><text:span text:style-name="T6">gdy za każdego wydanego zbiega można było do- stać jedzenie</text:span><text:span text:style-name="T10">(np.</text:span><text:span text:style-name="T6">ryby) oraz różne wartościowe przedmioty</text:span><text:span text:style-name="T7">40</text:span><text:span text:style-name="T6">. W przypadku złapania uciekiniera albo zabijano</text:span><text:span text:style-name="T142">go</text:span><text:span text:style-name="T6">na miejscu, albo (ze względów poglądo- wych) wystawiono na widok</text:span><text:span text:style-name="T10">publiczny,</text:span><text:span text:style-name="T6">skatowanego i okrwawionego. Należy dodać, że władzom łagru ucieczka pewnego odsetka</text:span><text:span text:style-name="T11">więźniów,</text:span><text:span text:style-name="T6">jeśli byli oni później złapani, przynosiła korzyść. Podnosiła statystyki wykrywalności i po- magała utrzymać stanowiska</text:span><text:span text:style-name="T11">pracy.</text:span><text:span text:style-name="T6">Miała też bezpośredni wpływ na morale</text:span><text:span text:style-name="T11">więźniów.</text:span><text:span text:style-name="T6">Gdy wymagała tego sytuacja, stosowano nawet prowokacje, jak na przykład</text:span><text:span text:style-name="T126">wkopalniDerbinnaKołymiew1951r.</text:span><text:span text:style-name="T7">41</text:span><text:span text:style-name="T9">Potwierdzenie</text:span><text:span text:style-name="T126">brutalności</text:span></text:p></draw:text-box></draw:frame><draw:frame draw:style-name="fr1" text:anchor-type="char" svg:x="1.965cm" svg:y="13.989cm" svg:width="12.566cm" svg:height="1.161cm" draw:z-index="148"><draw:text-box><text:p text:style-name="P52"><text:span text:style-name="T27">W.</text:span><text:span text:style-name="T24">Szałamow podaje, że sukces w tego typu przedsięwzięciach, chociaż mało prawdopodobny, zależał w</text:span><text:span text:style-name="T36">dużejmierzeodpomysłowościczłowieka,jegowiedzyorazuwarunkowańpsychofizycznych.Niekiedy pewna</text:span><text:span text:style-name="T41">dozabutnościczyimprowizacjipomagałaprzybraćnowątożsamośćczłowieka„wolnego”.</text:span></text:p></draw:text-box></draw:frame><draw:frame draw:style-name="fr1" text:anchor-type="char" svg:x="2.464cm" svg:y="15.108cm" svg:width="0.24cm" svg:height="0.646cm" draw:z-index="149"><draw:text-box><text:p text:style-name="P37"><text:span text:style-name="T76">38</text:span></text:p><text:p text:style-name="P39"><text:span text:style-name="T76">39</text:span></text:p></draw:text-box></draw:frame><draw:frame draw:style-name="fr1" text:anchor-type="char" svg:x="2.79cm" svg:y="15.101cm" svg:width="11.744cm" svg:height="0.79cm" draw:z-index="150"><draw:text-box><text:p text:style-name="P35"><text:span text:style-name="T24">A. Sołżenicyn,</text:span><text:span text:style-name="T25">Archipelag GUŁag...</text:span><text:span text:style-name="T24">, t. III, s. 339.</text:span></text:p><text:p text:style-name="P38"><text:span text:style-name="T31">Ten</text:span><text:span text:style-name="T27">motywzostałwykorzystanywfilmie</text:span><text:span text:style-name="T32">Jak</text:span><text:span text:style-name="T28">dalekonogiponiosą(</text:span><text:span text:style-name="T25">So</text:span><text:span text:style-name="T28">weitdieFüßetragen</text:span><text:span text:style-name="T24">,</text:span><text:span text:style-name="T27">2001),wreży-</text:span></text:p></draw:text-box></draw:frame><draw:frame draw:style-name="fr1" text:anchor-type="char" svg:x="1.965cm" svg:y="15.841cm" svg:width="12.564cm" svg:height="0.42cm" draw:z-index="151"><draw:text-box><text:p text:style-name="P35"><text:span text:style-name="T24">serii</text:span><text:span text:style-name="T51">Hardy’egoMartinsa.Zbiega–jeńcawojennegoClemensaForella(BernhardBettermann)ukrywają</text:span></text:p></draw:text-box></draw:frame><draw:frame draw:style-name="fr1" text:anchor-type="char" svg:x="1.965cm" svg:y="16.21cm" svg:width="12.564cm" svg:height="0.79cm" draw:z-index="152"><draw:text-box><text:p text:style-name="P36"><text:span text:style-name="T24">Jakuci,</text:span><text:span text:style-name="T38">którzyleczągo,inaodchodnymdająmudotowarzystwapsa.Zwierzęwdecydującymmomencie atakujekomendantaobozu,porucznikaKamieniewa(AnatoliyKotenyov),którypróbujezabićForella.</text:span></text:p></draw:text-box></draw:frame><draw:frame draw:style-name="fr1" text:anchor-type="char" svg:x="2.79cm" svg:y="16.953cm" svg:width="11.744cm" svg:height="0.42cm" draw:z-index="153"><draw:text-box><text:p text:style-name="P35"><text:span text:style-name="T24">O</text:span><text:span text:style-name="T65">skali</text:span><text:span text:style-name="T31">tego</text:span><text:span text:style-name="T65">procederu</text:span><text:span text:style-name="T31">może</text:span><text:span text:style-name="T65">świadczyćnastępującycytat:</text:span><text:span text:style-name="T31">„Zczasem</text:span><text:span text:style-name="T65">–wrogośćmiejscowejlud-</text:span></text:p></draw:text-box></draw:frame><draw:frame draw:style-name="fr1" text:anchor-type="char" svg:x="2.464cm" svg:y="16.96cm" svg:width="0.24cm" svg:height="0.275cm" draw:z-index="154"><draw:text-box><text:p text:style-name="P37"><text:span text:style-name="T76">40</text:span></text:p></draw:text-box></draw:frame><draw:frame draw:style-name="fr1" text:anchor-type="char" svg:x="1.965cm" svg:y="17.323cm" svg:width="12.568cm" svg:height="0.79cm" draw:z-index="155"><draw:text-box><text:p text:style-name="P59"><text:span text:style-name="T24">ności, podsycana przez urzędy, stała się główną zaporą dla ucieczek. Władze były hojne, nie szczędziły nagród pomocnikom (był to zarazem rodzaj wychowania politycznego). I ludy, zamieszkujące ziemie</text:span></text:p></draw:text-box></draw:frame><draw:frame draw:style-name="fr1" text:anchor-type="char" svg:x="1.965cm" svg:y="18.062cm" svg:width="12.569cm" svg:height="1.161cm" draw:z-index="156"><draw:text-box><text:p text:style-name="P52"><text:span text:style-name="T24">sąsiadujące z GUŁagiem, stopniowo przyzwyczajały się do myśli, że złapanie zbiega – to wydarzenie odświętne, fortunne, że to tyle, co udane łowy albo znalezienie grudki złota” (A. Sołżenicyn,</text:span><text:span text:style-name="T25">ArchipelagGUŁag...</text:span><text:span text:style-name="T24">, t. III, s. 339).</text:span></text:p></draw:text-box></draw:frame><draw:frame draw:style-name="fr1" text:anchor-type="char" svg:x="2.79cm" svg:y="19.175cm" svg:width="11.74cm" svg:height="0.42cm" draw:z-index="157"><draw:text-box><text:p text:style-name="P35"><text:span text:style-name="T24">„W kopalni Derbin (Kołyma) w 1951 roku któregoś dnia grupie zeków pozwolono na zbieranie</text:span></text:p></draw:text-box></draw:frame><draw:frame draw:style-name="fr1" text:anchor-type="char" svg:x="2.464cm" svg:y="19.182cm" svg:width="0.24cm" svg:height="0.275cm" draw:z-index="158"><draw:text-box><text:p text:style-name="P37"><text:span text:style-name="T76">41</text:span></text:p></draw:text-box></draw:frame><draw:frame draw:style-name="fr1" text:anchor-type="char" svg:x="1.965cm" svg:y="19.546cm" svg:width="12.566cm" svg:height="1.161cm" draw:z-index="159"><draw:text-box><text:p text:style-name="P52"><text:span text:style-name="T24">jagód.</text:span><text:span text:style-name="T26">Trzech</text:span><text:span text:style-name="T41">zabłądziłow</text:span><text:span text:style-name="T51">lesie,nie</text:span><text:span text:style-name="T41">wróciło</text:span><text:span text:style-name="T51">naczas.Komendant</text:span><text:span text:style-name="T41">obozu,</text:span><text:span text:style-name="T51">starszy</text:span><text:span text:style-name="T41">lejtnantPiotr</text:span><text:span text:style-name="T51">Łomaga, posłał swoich</text:span><text:span text:style-name="T31">zbirów.</text:span><text:span text:style-name="T24">Ci nasamprzód poszczuli psami trzech śpiących w lesie ludzi, potem zastrzelili ich, później zaś rozbili im głowy kolbami na krwawą miazgę tak, że ochłapy mózgu zwisały jak</text:span><text:span text:style-name="T62">frędzle</text:span></text:p></draw:text-box></draw:frame><draw:frame draw:style-name="fr1" text:anchor-type="char" svg:x="1.965cm" svg:y="20.655cm" svg:width="12.569cm" svg:height="1.161cm" draw:z-index="160"><draw:text-box><text:p text:style-name="P52"><text:span text:style-name="T24">–</text:span><text:span text:style-name="T27">idopierowtakimstanieodwieźlizwłokidoobozu.</text:span><text:span text:style-name="T38">Przy</text:span><text:span text:style-name="T27">wrotachwyprzęglikoniaikazali</text:span><text:span text:style-name="T38">czterem</text:span><text:span text:style-name="T27">więź- niom</text:span><text:span text:style-name="T38">ciągnąćwózwzdłuższeregu</text:span><text:span text:style-name="T31">zeków.</text:span><text:span text:style-name="T38">«Każdegotakzałatwimy»–oznajmiłŁomaga”(A.</text:span><text:span text:style-name="T44">Sołżenicyn,</text:span><text:span text:style-name="T25">Archipelag GUŁag</text:span><text:span text:style-name="T24">..., t. III,</text:span><text:span text:style-name="T31">s.</text:span><text:span text:style-name="T41">341).</text:span></text:p></draw:text-box></draw:frame><draw:frame draw:style-name="fr1" text:anchor-type="char" svg:x="2cm" svg:y="13.533cm" svg:width="2cm" svg:height="0.423cm" draw:z-index="161"><draw:text-box><text:p text:style-name="P27"/></draw:text-box></draw:frame></text:p>
      <text:p text:style-name="P11"><draw:line text:anchor-type="char" draw:z-index="162" draw:style-name="gr1" draw:text-style-name="P62" svg:x1="2cm" svg:y1="12.441cm" svg:x2="4cm" svg:y2="12.441cm"><text:p/></draw:line><draw:frame draw:style-name="fr1" text:anchor-type="char" svg:x="3.08cm" svg:y="1.104cm" svg:width="10.553cm" svg:height="0.397cm" draw:z-index="163"><draw:text-box><text:p text:style-name="P40"><text:span text:style-name="T80">Kulturowe</text:span><text:span text:style-name="T81">znaczenie</text:span><text:span text:style-name="T83">idei</text:span><text:span text:style-name="T81">wolnościw</text:span><text:span text:style-name="T83">opowiadaniu</text:span><text:span text:style-name="T85">Warłama</text:span><text:span text:style-name="T83">Szałamowa</text:span><text:span text:style-name="T86">Ostatni</text:span><text:span text:style-name="T84">bójmajora</text:span><text:span text:style-name="T82">Pugaczowa</text:span></text:p></draw:text-box></draw:frame><draw:frame draw:style-name="fr1" text:anchor-type="char" svg:x="14.058cm" svg:y="1.104cm" svg:width="0.476cm" svg:height="0.397cm" draw:z-index="164"><draw:text-box><text:p text:style-name="P40"><text:span text:style-name="T77">193</text:span></text:p></draw:text-box></draw:frame><draw:frame draw:style-name="fr1" text:anchor-type="char" svg:x="1.965cm" svg:y="2.08cm" svg:width="12.569cm" svg:height="10.061cm" draw:z-index="165"><draw:text-box><text:p text:style-name="P14"><text:span text:style-name="T6">oddziałów konwojujących więźniów można znaleźć także w relacji Janusza Bar- dacha (1919–2002), który podjął nieudaną próbę ucieczki z wagonu stojącego na bocznicy kolejowej. Prawdopodobnie tylko wyjątkowej kondycji fizycznej zawdzięczał to, że nie zginął od uderzeń żołnierzy</text:span><text:span text:style-name="T7">42</text:span><text:span text:style-name="T6">.</text:span></text:p><text:p text:style-name="P26"><text:span text:style-name="T6">Ucieczka jako taka nastręczała wiele poważnych problemów także od stro- ny technicznej. Wymagała nie tylko dobrego przygotowania topograficznego, ale też dokładnego planu, w jaki sposób ją przeprowadzić, oraz z czego żyć <text:s text:c="3"/>po jej udanym zakończeniu. Bardzo ważny był dobór</text:span><text:span text:style-name="T10">osób,</text:span><text:span text:style-name="T6">które brały udział w spisku, gdyż od ich lojalności często zależało powodzenie całej akcji. Jedną <text:s text:c="2"/>z najtrudniejszych przeszkód, jakie były do pokonania w czasie ucieczki, sta- nowiły tysiące kilometrów odległości od szlaków żeglugowych czy drogowych. W przypadku obozów zlokalizowanych na Kołymie ucieczka z nich (chociaż teoretycznie niemożliwa) była realna tylko w krótko trwającej porze</text:span><text:span text:style-name="T124">wiosenno-</text:span></text:p><text:p text:style-name="P32"><text:span text:style-name="T6">-letniej, kiedy nie groziły siarczyste mrozy oraz często wiejące w tym regionie geograficznym</text:span><text:span text:style-name="T7">43</text:span><text:span text:style-name="T6">porywiste wiatry –</text:span><text:span text:style-name="T93">burany</text:span><text:span text:style-name="T7">44</text:span><text:span text:style-name="T6">. Zamarznięte ciała tych, <text:s/>którzy padli ich ofiarą, nieraz znajdowano (lub nie) dopiero wiosną. Jedną z takich zorganizowanych ucieczek opisał Szałamow w noweli</text:span><text:span text:style-name="T93">Ostatni bój majora Puga-czowa</text:span><text:span text:style-name="T6">(</text:span><text:span text:style-name="T93">Последний бой майора Пугачева</text:span><text:span text:style-name="T6">), należącej do cyklu</text:span><text:span text:style-name="T93">Opowiadań kołymskich</text:span><text:span text:style-name="T6">(</text:span><text:span text:style-name="T93">Колымские рассказы</text:span><text:span text:style-name="T6">). Dla zeków nawet niepotwierdzone wiadomości o uda- <text:s/>nej akcji współtowarzyszy niewoli były bardzo</text:span><text:span text:style-name="T104">ważne.</text:span><text:span text:style-name="T6">Dawały przede wszyst- kim</text:span><text:span text:style-name="T134">nadziejęimsamyminiekiedymotywowałydopodejmowaniarozważań</text:span></text:p></draw:text-box></draw:frame><draw:frame draw:style-name="fr1" text:anchor-type="char" svg:x="2.79cm" svg:y="12.508cm" svg:width="11.744cm" svg:height="0.42cm" draw:z-index="166"><draw:text-box><text:p text:style-name="P35"><text:span text:style-name="T24">Pisał</text:span><text:span text:style-name="T65">on,że:„Klamrasmagałamniepożebrachiznówpobrzuchu;zawyłemzbólu;jedenzcio-</text:span></text:p></draw:text-box></draw:frame><draw:frame draw:style-name="fr1" text:anchor-type="char" svg:x="2.464cm" svg:y="12.515cm" svg:width="0.24cm" svg:height="0.275cm" draw:z-index="167"><draw:text-box><text:p text:style-name="P37"><text:span text:style-name="T76">42</text:span></text:p></draw:text-box></draw:frame><draw:frame draw:style-name="fr1" text:anchor-type="char" svg:x="1.965cm" svg:y="12.878cm" svg:width="12.566cm" svg:height="0.79cm" draw:z-index="168"><draw:text-box><text:p text:style-name="P60"><text:span text:style-name="T24">sów trafił mnie mocno w pachwinę i poczułem w spodniach ciepły mocz. Pasek podawano sobie z rąk do</text:span><text:span text:style-name="T48">rąk.Przedkażdymuderzeniemrobionochwilę</text:span><text:span text:style-name="T26">przerwy,</text:span><text:span text:style-name="T48">któranapawałamnieudręką;wtedyoprawca</text:span></text:p></draw:text-box></draw:frame><draw:frame draw:style-name="fr1" text:anchor-type="char" svg:x="1.965cm" svg:y="13.617cm" svg:width="12.569cm" svg:height="1.901cm" draw:z-index="169"><draw:text-box><text:p text:style-name="P56"><text:span text:style-name="T24">natężał się, by móc zadać jak najsilniejszy cios. Niewiele czasu minęło, a ja już nie mogłem zaczerpnąć powietrza,</text:span><text:span text:style-name="T65">bykrzyczeć,itylkojęczałem.Każdamiękkaczęśćciałazdawałasiępękać,akażdakośćbyła jak</text:span><text:span text:style-name="T27">pogruchotana.</text:span><text:span text:style-name="T31">Po</text:span><text:span text:style-name="T27">wyjątkowomocnymuderzeniuwklatkępiersiowąmyślałem,żeserceprzestaniemi bić.</text:span><text:span text:style-name="T44">Niemogłemzłapaćtchuikręciłomisięwgłowie.</text:span><text:span text:style-name="T31">Po</text:span><text:span text:style-name="T44">parudalszychciosachstraciłemprzytomność”</text:span><text:span text:style-name="T40">(J.</text:span><text:span text:style-name="T56">Bardach,</text:span><text:span text:style-name="T57">Człowiekczłowiekowiwilkiem</text:span><text:span text:style-name="T24">.</text:span><text:span text:style-name="T57">PrzeżyłemGułag</text:span><text:span text:style-name="T24">,</text:span><text:span text:style-name="T56">przeł.E.Nowakowska,Kraków2002,</text:span><text:span text:style-name="T31">s.</text:span><text:span text:style-name="T56">130).</text:span></text:p></draw:text-box></draw:frame><draw:frame draw:style-name="fr1" text:anchor-type="char" svg:x="2.79cm" svg:y="15.471cm" svg:width="11.744cm" svg:height="0.42cm" draw:z-index="170"><draw:text-box><text:p text:style-name="P35"><text:span text:style-name="T24">Szerzej na temat tego regionu geograficznego oraz jego specyfiki klimatycznej zob. np.</text:span><text:span text:style-name="T25">Słownik</text:span></text:p></draw:text-box></draw:frame><draw:frame draw:style-name="fr1" text:anchor-type="char" svg:x="2.464cm" svg:y="15.478cm" svg:width="0.24cm" svg:height="0.275cm" draw:z-index="171"><draw:text-box><text:p text:style-name="P37"><text:span text:style-name="T76">43</text:span></text:p></draw:text-box></draw:frame><draw:frame draw:style-name="fr1" text:anchor-type="char" svg:x="1.965cm" svg:y="15.841cm" svg:width="10.194cm" svg:height="0.42cm" draw:z-index="172"><draw:text-box><text:p text:style-name="P35"><text:span text:style-name="T25">geografii</text:span><text:span text:style-name="T43">ZSRR</text:span><text:span text:style-name="T24">,</text:span><text:span text:style-name="T44">pracazbiorowa,red.</text:span><text:span text:style-name="T48">D.</text:span><text:span text:style-name="T44">Tomaszewska-Zaręba,</text:span><text:span text:style-name="T26">Warszawa</text:span><text:span text:style-name="T44">1974,</text:span><text:span text:style-name="T31">s.</text:span><text:span text:style-name="T44">502.</text:span></text:p></draw:text-box></draw:frame><draw:frame draw:style-name="fr1" text:anchor-type="char" svg:x="2.79cm" svg:y="16.21cm" svg:width="11.74cm" svg:height="0.42cm" draw:z-index="173"><draw:text-box><text:p text:style-name="P35"><text:span text:style-name="T24">Ponieważ</text:span><text:span text:style-name="T25">buran</text:span><text:span text:style-name="T24">zagrażał brygadom pracującym w przyobozowych osadach i kopalniach, trasy</text:span></text:p></draw:text-box></draw:frame><draw:frame draw:style-name="fr1" text:anchor-type="char" svg:x="2.464cm" svg:y="16.221cm" svg:width="0.24cm" svg:height="0.275cm" draw:z-index="174"><draw:text-box><text:p text:style-name="P37"><text:span text:style-name="T76">44</text:span></text:p></draw:text-box></draw:frame><draw:frame draw:style-name="fr1" text:anchor-type="char" svg:x="1.965cm" svg:y="16.582cm" svg:width="12.568cm" svg:height="0.79cm" draw:z-index="175"><draw:text-box><text:p text:style-name="P61"><text:span text:style-name="T24">przemarszów więźniów do i z pracy były dodatkowo oznaczone łańcuchami, których należało trzymać się w czasie ataku porywistego wiatru.</text:span><text:span text:style-name="T25">Buran</text:span><text:span text:style-name="T24">wiał przeważnie wiele godzin, a w niektórych przypadkach</text:span></text:p></draw:text-box></draw:frame><draw:frame draw:style-name="fr1" text:anchor-type="char" svg:x="1.965cm" svg:y="17.323cm" svg:width="12.569cm" svg:height="4.494cm" draw:z-index="176"><draw:text-box><text:p text:style-name="P52"><text:span text:style-name="T24">nawet kilka dni, więc przeczekanie go na otwartej przestrzeni było praktycznie niemożliwe. Starano się wtedy za wszelką cenę dotrzeć do obozu, bez względu na poniesione straty w ludziach. Doświadczeni pracownicy</text:span><text:span text:style-name="T48">obozuorazrdzenniKołymianie,napodstawiewieloletnichobserwacji</text:span><text:span text:style-name="T26">pogody,</text:span><text:span text:style-name="T48">byliwstanie dość</text:span><text:span text:style-name="T36">dokładnieokreślićnadejściehuraganowych</text:span><text:span text:style-name="T26">wiatrów.</text:span><text:span text:style-name="T46">W</text:span><text:span text:style-name="T36">takimprzypadkuprzerywano</text:span><text:span text:style-name="T46">pracęwłagrze lub</text:span><text:span text:style-name="T45">niewyprowadzanobrygaddo</text:span><text:span text:style-name="T26">roboty.</text:span><text:span text:style-name="T29">Cytowany</text:span><text:span text:style-name="T45">powyżej</text:span><text:span text:style-name="T31">J.M.</text:span><text:span text:style-name="T27">Bardach</text:span><text:span text:style-name="T45">przeżyłniejedentakiatak</text:span><text:span text:style-name="T28">bura-</text:span><text:span text:style-name="T25">nu</text:span><text:span text:style-name="T24">,</text:span><text:span text:style-name="T27">coopisałwswoichwspomnieniachnastępująco:„Zawiejeizamiecietrwałyniegodzinami,alecałymi dniami.</text:span><text:span text:style-name="T41">Kiedywięźniowiezgubilisię,ichciałaodnajdywanodopieronawiosnę,częstozaledwiestome- trów</text:span><text:span text:style-name="T29">od</text:span><text:span text:style-name="T31">zony.</text:span><text:span text:style-name="T29">Śniegzasypywałwszelkiepunktyorientacyjne,zacierającelementyobozu,któreprzypomi- nały</text:span><text:span text:style-name="T51">namoutraconejwolności:wieżestrażnicze,miejsca</text:span><text:span text:style-name="T26">pracy,</text:span><text:span text:style-name="T51">drut</text:span><text:span text:style-name="T26">kolczasty,</text:span><text:span text:style-name="T51">leczrównieżprzytłumiał świadomość,</text:span><text:span text:style-name="T29">że</text:span><text:span text:style-name="T45">nastu</text:span><text:span text:style-name="T29">uwięziono.Czasemfantazjowałem,że</text:span><text:span text:style-name="T45">zadymka</text:span><text:span text:style-name="T29">uwolni</text:span><text:span text:style-name="T45">nas,</text:span><text:span text:style-name="T29">potęga</text:span><text:span text:style-name="T45">żywiołuzetrze z</text:span><text:span text:style-name="T41">powierzchniziemicałązonę,łagier,Kołymę,agdysię</text:span><text:span text:style-name="T26">skończy,</text:span><text:span text:style-name="T41">będziemywolni”</text:span><text:span text:style-name="T40">(J.</text:span><text:span text:style-name="T65">Bardach,</text:span><text:span text:style-name="T42">Człowiek</text:span><text:span text:style-name="T25">człowiekowi wilkiem...</text:span><text:span text:style-name="T24">,</text:span><text:span text:style-name="T31">s.</text:span><text:span text:style-name="T65">253).</text:span></text:p></draw:text-box></draw:frame><draw:frame draw:style-name="fr1" text:anchor-type="char" svg:x="2cm" svg:y="12.053cm" svg:width="2cm" svg:height="0.423cm" draw:z-index="177"><draw:text-box><text:p text:style-name="P27"/></draw:text-box></draw:frame></text:p>
      <text:p text:style-name="P12"><draw:line text:anchor-type="char" draw:z-index="178" draw:style-name="gr1" draw:text-style-name="P62" svg:x1="2cm" svg:y1="19.106cm" svg:x2="4cm" svg:y2="19.106cm"><text:p/></draw:line><draw:frame draw:style-name="fr1" text:anchor-type="char" svg:x="1.965cm" svg:y="1.109cm" svg:width="0.476cm" svg:height="0.397cm" draw:z-index="179"><draw:text-box><text:p text:style-name="P40"><text:span text:style-name="T77">194</text:span></text:p></draw:text-box></draw:frame><draw:frame draw:style-name="fr1" text:anchor-type="char" svg:x="2.865cm" svg:y="1.104cm" svg:width="1.856cm" svg:height="0.397cm" draw:z-index="180"><draw:text-box><text:p text:style-name="P40"><text:span text:style-name="T78">Kamil</text:span><text:span text:style-name="T79">Szybalski</text:span></text:p></draw:text-box></draw:frame><draw:frame draw:style-name="fr1" text:anchor-type="char" svg:x="1.965cm" svg:y="2.08cm" svg:width="12.569cm" svg:height="16.499cm" draw:z-index="181"><draw:text-box><text:p text:style-name="P14"><text:span text:style-name="T6">o własnej ucieczce. W żargonie obozowym nazywano to także „zielonym prokuratorem”</text:span><text:span text:style-name="T7">45</text:span><text:span text:style-name="T6">. W tej akcji, zorganizowanej przez byłego żołnierza armii ge- nerała Własowa</text:span><text:span text:style-name="T90">(tzw.</text:span><text:span text:style-name="T22">POA</text:span><text:span text:style-name="T6">– Русская освободительная армия), majora Pu- gaczowa, oprócz niego wzięli udział jego towarzysze z frontu II wojny świato- wej. Wśród dwunastoosobowej</text:span><text:span text:style-name="T142">grupy</text:span><text:span text:style-name="T6">znaleźli się: kucharz</text:span><text:span text:style-name="T11">Sołdatow,</text:span><text:span text:style-name="T6">mechanik</text:span><text:span text:style-name="T10">Iwaszczenko,</text:span><text:span text:style-name="T6">lotnicy</text:span><text:span text:style-name="T10">Chrustalow,</text:span><text:span text:style-name="T6">Lewicki i Ignatowicz, czołgista Polaków oraz felczer Sasza Kalinin. Celem uciekinierów było dostanie się na najbliższe lot- nisko</text:span><text:span text:style-name="T10">polowe,</text:span><text:span text:style-name="T6">opanowanie samolotu i, w ostateczności – ucieczka nim. Dzięki temu, że stanowili oni zwartą i dobrze rozumiejącą się</text:span><text:span text:style-name="T142">grupę</text:span><text:span text:style-name="T6">(wojskowych)</text:span><text:span text:style-name="T143">plan ten miał duże szanse na realizację.</text:span><text:span text:style-name="T10">Wydaje</text:span><text:span text:style-name="T6">się, że ich największym kapitałem było wzajemne, bezwarunkowe zaufanie. Pugaczow bardzo dobrze rozumiał, że bez niego praktycznie nic nie może się</text:span><text:span text:style-name="T137">udać.</text:span></text:p><text:p text:style-name="P47"><text:span text:style-name="T14">Pugaczow uśmiechnął się. Każdy na pewno po swojemu wyobrażał sobie tę ucieczkę. Ale <text:s text:c="2"/>w tym, że wszystko tak się</text:span><text:span text:style-name="T18">udawało,</text:span><text:span text:style-name="T14">że wszyscy rozumieli się wzajemnie w pół słowa, Pu- gaczow widział nie tylko</text:span><text:span text:style-name="T18">to,</text:span><text:span text:style-name="T14">że on miał rację. Każdy wiedział, że bieg <text:s/>wydarzeń jest taki, <text:s/>jaki być powinien. Jest dowódca i jest cel. Pewny dowódca i trudny cel. Mają broń. Są na wolności</text:span><text:span text:style-name="T21">46</text:span><text:span text:style-name="T14">.</text:span></text:p><text:p text:style-name="P17"><text:span text:style-name="T6">Przedstawione przez Szałamowa wzajemne zaufanie więźniów było w za- planowanej ucieczce szczególnie cenne, gdyż w obozie stanowiło ono rzad- kość. Administracja łagru robiła wiele, aby zapobiegać nawiązywaniu więzi międzyludzkich. Stosowała wzajemną inwigilację zeków oraz przenosiła ich do nowych obozów bądź zmieniała im stanowiska</text:span><text:span text:style-name="T11">pracy.</text:span><text:span text:style-name="T6">Decyzja o obdarzeniu kogoś w obozie zaufaniem była bardzo ryzykowna. Sąsiad z pryczy czy wykopu mógł się okazać konfidentem lub wiernym przyjacielem. Na prawidłową ocenę człowieka niekiedy brakowało czasu i trzeba było ryzykować. Nie bez</text:span><text:span text:style-name="T10">powodu</text:span><text:span text:style-name="T6">życie w łagrze toczyło się przeważnie w pośpiechu, co nie sprzyjało nawią- zywaniu międzyludzkich więzi. Dzięki długotrwałej, kilkumiesięcznej selekcji kandydatów do zorganizowanej ucieczki grupie majora Pugaczowa udało się unieszkodliwić ewentualnych przeciwników w zonie i wyjść do tajgi. Za zbiega- mi ruszył zorganizowany pościg, w wyniku którego zginęli (lub zostali rozstrze- lani) wszyscy towarzysze z oddziału Pugaczowa. On sam ukrył się w gawrze <text:s text:c="5"/>i popełnił samobójstwo. Miał świadomość, że ucieczka może się nie udać, co sugerowało mu wieloletnie doświadczenie życiowe.</text:span><text:span text:style-name="T22">Wolał</text:span><text:span text:style-name="T6">jednak, jak prawie wszyscy</text:span><text:span text:style-name="T11">uciekinierzy,umrzećnaswobodzie,aniewłagrze</text:span><text:span text:style-name="T7">47</text:span><text:span text:style-name="T6">.</text:span><text:span text:style-name="T11">Jegoostatniwybór</text:span></text:p></draw:text-box></draw:frame><draw:frame draw:style-name="fr1" text:anchor-type="char" svg:x="2.79cm" svg:y="19.175cm" svg:width="11.744cm" svg:height="0.42cm" draw:z-index="182"><draw:text-box><text:p text:style-name="P35"><text:span text:style-name="T24">Dość</text:span><text:span text:style-name="T54">czytelnaaluzjadokolorutrawyisymboluwolnościwogóle.Wcześniej,szczególniewokre-</text:span></text:p></draw:text-box></draw:frame><draw:frame draw:style-name="fr1" text:anchor-type="char" svg:x="2.464cm" svg:y="19.182cm" svg:width="0.24cm" svg:height="0.275cm" draw:z-index="183"><draw:text-box><text:p text:style-name="P37"><text:span text:style-name="T76">45</text:span></text:p></draw:text-box></draw:frame><draw:frame draw:style-name="fr1" text:anchor-type="char" svg:x="1.965cm" svg:y="19.546cm" svg:width="12.564cm" svg:height="0.79cm" draw:z-index="184"><draw:text-box><text:p text:style-name="P36"><text:span text:style-name="T24">sie carskim, ucieczkę lub dezercję żartobliwie nazywano służbą u gen. Kukulskiego (od nazwy ptaka, którego często można spotkać w lesie).</text:span></text:p></draw:text-box></draw:frame><draw:frame draw:style-name="fr1" text:anchor-type="char" svg:x="2.464cm" svg:y="20.294cm" svg:width="0.24cm" svg:height="0.275cm" draw:z-index="185"><draw:text-box><text:p text:style-name="P37"><text:span text:style-name="T76">46</text:span></text:p></draw:text-box></draw:frame><draw:frame draw:style-name="fr1" text:anchor-type="char" svg:x="2.79cm" svg:y="20.286cm" svg:width="11.744cm" svg:height="0.42cm" draw:z-index="186"><draw:text-box><text:p text:style-name="P35"><text:span text:style-name="T27">W.</text:span><text:span text:style-name="T26">Szałamow,</text:span><text:span text:style-name="T25">Ostatni bój majora Pugaczowa</text:span><text:span text:style-name="T24">[w:]</text:span><text:span text:style-name="T25">idem</text:span><text:span text:style-name="T24">,</text:span><text:span text:style-name="T25">Opowiadania kołymskie</text:span><text:span text:style-name="T24">, t. III:</text:span><text:span text:style-name="T25">Lewy brzeg</text:span><text:span text:style-name="T24">, przeł.</text:span></text:p></draw:text-box></draw:frame><draw:frame draw:style-name="fr1" text:anchor-type="char" svg:x="1.965cm" svg:y="20.655cm" svg:width="4.05cm" svg:height="0.42cm" draw:z-index="187"><draw:text-box><text:p text:style-name="P35"><text:span text:style-name="T41">J.</text:span><text:span text:style-name="T24">Baczyński, Gdańsk1991,</text:span><text:span text:style-name="T31">s.</text:span><text:span text:style-name="T74">221.</text:span></text:p></draw:text-box></draw:frame><draw:frame draw:style-name="fr1" text:anchor-type="char" svg:x="2.464cm" svg:y="21.034cm" svg:width="0.24cm" svg:height="0.275cm" draw:z-index="188"><draw:text-box><text:p text:style-name="P37"><text:span text:style-name="T76">47</text:span></text:p></draw:text-box></draw:frame><draw:frame draw:style-name="fr1" text:anchor-type="char" svg:x="2.79cm" svg:y="21.027cm" svg:width="11.744cm" svg:height="0.42cm" draw:z-index="189"><draw:text-box><text:p text:style-name="P35"><text:span text:style-name="T24">Współcześnie do tego motywu kulturowego odwołali się twórcy filmu</text:span><text:span text:style-name="T25">Uciekający pociąg</text:span><text:span text:style-name="T24">(</text:span><text:span text:style-name="T25">Runaway</text:span></text:p></draw:text-box></draw:frame><draw:frame draw:style-name="fr1" text:anchor-type="char" svg:x="1.965cm" svg:y="21.398cm" svg:width="12.569cm" svg:height="0.42cm" draw:z-index="190"><draw:text-box><text:p text:style-name="P35"><text:span text:style-name="T25">Train</text:span><text:span text:style-name="T24">, 1985) w reżyserii A. Konczałowskiego. „Manny” (J. Voight), uciekinier z więzienia o zaostrzo-</text:span></text:p></draw:text-box></draw:frame><draw:frame draw:style-name="fr1" text:anchor-type="char" svg:x="2cm" svg:y="18.718cm" svg:width="2cm" svg:height="0.423cm" draw:z-index="191"><draw:text-box><text:p text:style-name="P27"/></draw:text-box></draw:frame></text:p>
      <text:p text:style-name="P13"><draw:line text:anchor-type="char" draw:z-index="192" draw:style-name="gr1" draw:text-style-name="P62" svg:x1="2cm" svg:y1="18.738cm" svg:x2="4cm" svg:y2="18.738cm"><text:p/></draw:line><draw:frame draw:style-name="fr1" text:anchor-type="char" svg:x="3.08cm" svg:y="1.104cm" svg:width="10.553cm" svg:height="0.397cm" draw:z-index="193"><draw:text-box><text:p text:style-name="P40"><text:span text:style-name="T80">Kulturowe</text:span><text:span text:style-name="T81">znaczenie</text:span><text:span text:style-name="T83">idei</text:span><text:span text:style-name="T81">wolnościw</text:span><text:span text:style-name="T83">opowiadaniu</text:span><text:span text:style-name="T85">Warłama</text:span><text:span text:style-name="T83">Szałamowa</text:span><text:span text:style-name="T86">Ostatni</text:span><text:span text:style-name="T84">bójmajora</text:span><text:span text:style-name="T82">Pugaczowa</text:span></text:p></draw:text-box></draw:frame><draw:frame draw:style-name="fr1" text:anchor-type="char" svg:x="14.058cm" svg:y="1.104cm" svg:width="0.476cm" svg:height="0.397cm" draw:z-index="194"><draw:text-box><text:p text:style-name="P40"><text:span text:style-name="T77">195</text:span></text:p></draw:text-box></draw:frame><draw:frame draw:style-name="fr1" text:anchor-type="char" svg:x="1.965cm" svg:y="2.08cm" svg:width="12.569cm" svg:height="2.986cm" draw:z-index="195"><draw:text-box><text:p text:style-name="P14"><text:span text:style-name="T6">moralny jest najlepszym potwierdzeniem idei wolności, która przyświecała ma- jorowi i jego towarzyszom podczas tej najtrudniejszej akcji. Jak zauważa Mie- czysław Krąpiec (1921–2008):</text:span></text:p><text:p text:style-name="P50"><text:span text:style-name="T14">Najdobitniejszym wszakże objawieniem się ludzkiej wolności jest moralne postępowanie człowieka, czyli po prostu ludzkie działanie, realizujące dobro lub zło ludzkich uczynków. Uczynki te wypływają ze specyficznie ludzkiego źródła działania, jakim jest akt decyzyjny</text:span><text:span text:style-name="T21">48</text:span><text:span text:style-name="T14">.</text:span></text:p></draw:text-box></draw:frame><draw:frame draw:style-name="fr1" text:anchor-type="char" svg:x="1.965cm" svg:y="5.325cm" svg:width="12.569cm" svg:height="8.632cm" draw:z-index="196"><draw:text-box><text:p text:style-name="P16"><text:span text:style-name="T6">Radykalną decyzją majora Pugaczowa była nie tylko ta, która dotyczyła ucieczki, ale również ta, która doprowadziła bohatera Szałamowa do samobój- stwa. Bohater opowiadania bał się nie tyle kary – niemal pewnej śmierci z rąk władz obozowych – ile związanego z nią upokorzenia godzącego w jego sens życia – wolność. W tym sensie odniósł moralne i duchowe zwycięstwo nad prześladowcami.</text:span></text:p><text:p text:style-name="P25"><text:span text:style-name="T6">Podsumowując powyższe rozważania, należy zwrócić uwagę na to, jak nie- wiele osób z otoczenia majora Pugaczowa zdecydowało się wziąć z niego przy- kład i uciec wraz z nim. To wydaje się w pełni ukazywać skalę zastraszenia więźniów Gułagu i ich zniewolenia nie tylko zewnętrznego, ale również we- wnętrznego. Jest ponadto świadectwem negatywnej antropologii komunistycz- nej, rugującej z życia człowieka jego wolnościowe ukierunkowanie. Zniewole- nie ideowe w totalitaryzmie komunistycznym i bunt przeciwko niemu stanowią precedens w kulturze rosyjskiej. Nie mają bowiem odpowiednika ani w kulturze staroruskiej, ani w epoce Rosji carskiej. Postawa majora Pugaczowa i jego walka o wolność uzyskują zatem znaczenie symboliczne nie tylko dla epoki komuni- zmu, ale również wszystkich rosyjskich epok kulturowych. Ukazują bowiem zdolność człowieka do heroicznych czynów w imię wolności.</text:span></text:p></draw:text-box></draw:frame><draw:frame draw:style-name="fr1" text:anchor-type="char" svg:x="1.965cm" svg:y="18.805cm" svg:width="12.569cm" svg:height="2.642cm" draw:z-index="197"><draw:text-box><text:p text:style-name="P52"><text:span text:style-name="T24">nym</text:span><text:span text:style-name="T38">rygorzenaAlasce(Stoneheaven),jestdo</text:span><text:span text:style-name="T44">samego</text:span><text:span text:style-name="T38">końcaściganyprzeznaczelnikawięzieniaRankena</text:span><text:span text:style-name="T41">(J.P.</text:span><text:span text:style-name="T48">Ryan).</text:span><text:span text:style-name="T56">Mimomożliwości</text:span><text:span text:style-name="T48">ratunkuwybiera</text:span><text:span text:style-name="T56">śmierćw</text:span><text:span text:style-name="T48">katastrofie</text:span><text:span text:style-name="T56">jadącej</text:span><text:span text:style-name="T48">po</text:span><text:span text:style-name="T56">ślepymtorzelokomotywy spalinowej.</text:span><text:span text:style-name="T27">Wostatnichminutachswojegożycia(izapewnenaczelnikateż)chcemudaćdozrozumienia, że odniósł moralne zwycięstwo nad całym wymiarem sprawiedliwości. Postępuje na tyle</text:span><text:span text:style-name="T26">honorowo,</text:span><text:span text:style-name="T24">że umożliwia ratunek swojemu towarzyszowi ucieczki Buckowi McGeehy (Eric Roberts) i przypadkowej pracownicy</text:span><text:span text:style-name="T45">kolei,Sarze(RebeccadeMornay).Wtensposóbnadał</text:span><text:span text:style-name="T46">on</text:span><text:span text:style-name="T45">swojemusymbolicznemupojedyn- kowi z naczelnikiem wręcz osobisty</text:span><text:span text:style-name="T56">charakter.</text:span></text:p></draw:text-box></draw:frame><draw:frame draw:style-name="fr1" text:anchor-type="char" svg:x="2.79cm" svg:y="21.398cm" svg:width="7.509cm" svg:height="0.42cm" draw:z-index="198"><draw:text-box><text:p text:style-name="P35"><text:span text:style-name="T24">M.A.</text:span><text:span text:style-name="T51">Krąpiec,</text:span><text:span text:style-name="T52">Ludzkawolnośćijejgranice</text:span><text:span text:style-name="T24">,</text:span><text:span text:style-name="T26">Warszawa</text:span><text:span text:style-name="T51">1997,</text:span><text:span text:style-name="T31">s.</text:span><text:span text:style-name="T51">11.</text:span></text:p></draw:text-box></draw:frame><draw:frame draw:style-name="fr1" text:anchor-type="char" svg:x="2.464cm" svg:y="21.405cm" svg:width="0.24cm" svg:height="0.275cm" draw:z-index="199"><draw:text-box><text:p text:style-name="P37"><text:span text:style-name="T76">48</text:span></text:p></draw:text-box></draw:frame><draw:frame draw:style-name="fr1" text:anchor-type="char" svg:x="2cm" svg:y="18.35cm" svg:width="2cm" svg:height="0.423cm" draw:z-index="200"><draw:text-box><text:p text:style-name="P27"/></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Garamond" fo:font-family="Garamond" style:font-family-generic="roman" style:font-pitch="variable" fo:language="pl" fo:country="PL" style:font-name-asian="Garamond1" style:font-family-asian="Garamond" style:font-family-generic-asian="system" style:font-pitch-asian="variable" style:language-asian="pl" style:country-asian="PL" style:font-name-complex="Garamond1" style:font-family-complex="Garamond"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03cm" fo:margin-top="0.041cm" fo:margin-bottom="0cm" loext:contextual-spacing="false" fo:text-align="justify" style:justify-single-word="false" fo:text-indent="0cm" style:auto-text-indent="false"/>
      <style:text-properties style:font-name="Garamond" fo:font-family="Garamond" style:font-family-generic="roman" style:font-pitch="variable" fo:font-size="11.5pt" fo:language="pl" fo:country="PL" style:font-name-asian="Garamond1" style:font-family-asian="Garamond" style:font-family-generic-asian="system" style:font-pitch-asian="variable" style:font-size-asian="11.5pt" style:language-asian="pl" style:country-asian="PL" style:font-name-complex="Garamond1" style:font-family-complex="Garamond" style:font-family-generic-complex="system" style:font-pitch-complex="variable" style:font-size-complex="11.5pt" style:language-complex="pl" style:country-complex="PL"/>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text-properties fo:language="pl" fo:country="PL" style:language-asian="pl" style:country-asian="PL"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16.51cm" fo:page-height="23.513cm" style:num-format="1" style:print-orientation="portrait" fo:margin-top="2.187cm" fo:margin-bottom="0.494cm" fo:margin-left="1.764cm" fo:margin-right="1.76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51cm" fo:page-height="23.513cm" style:num-format="1" style:print-orientation="portrait" fo:margin-top="1.094cm" fo:margin-bottom="0.494cm" fo:margin-left="1.764cm" fo:margin-right="1.764cm" style:writing-mode="lr-tb" style:layout-grid-color="#c0c0c0" style:layout-grid-lines="219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amil Szybalski</meta:initial-creator>
    <dc:subject>idea wolności, filozofia, literatura</dc:subject>
    <dc:title>Kulturowe znaczenie idei wolności w opowiadaniu Warłama Szałamowa Ostatni bój majora Pugaczowa</dc:title>
    <meta:creation-date>2019-03-19T11:38:25</meta:creation-date>
    <dc:date>2019-03-19T11:38:25</dc:date>
    <meta:editing-duration>P0D</meta:editing-duration>
    <meta:generator>LibreOffice/6.1.2.1$Windows_x86 LibreOffice_project/65905a128db06ba48db947242809d14d3f9a93fe</meta:generator>
    <meta:document-statistic meta:table-count="0" meta:image-count="0" meta:object-count="0" meta:page-count="13" meta:paragraph-count="223" meta:word-count="3889" meta:character-count="41296" meta:non-whitespace-character-count="37581"/>
    <meta:user-defined meta:name="AppVersion">12.0000</meta:user-defined>
    <meta:user-defined meta:name="Created" meta:value-type="date">2019-02-18T00:00:00</meta:user-defined>
    <meta:user-defined meta:name="Creator">Adobe InDesign CC 14.0 (Windows)</meta:user-defined>
    <meta:user-defined meta:name="DocSecurity" meta:value-type="float">0</meta:user-defined>
    <meta:user-defined meta:name="HyperlinksChanged" meta:value-type="boolean">false</meta:user-defined>
    <meta:user-defined meta:name="LastSaved" meta:value-type="date">2019-03-1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