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Georgia" svg:font-family="Georgia"/>
    <style:font-face style:name="Sylfaen" svg:font-family="Sylfaen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>
        <style:tab-stops>
          <style:tab-stop style:position="0.787cm"/>
        </style:tab-stops>
      </style:paragraph-properties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693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707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 fo:padding="0cm" fo:border-left="none" fo:border-right="none" fo:border-top="0.06pt solid #000000" fo:border-bottom="none">
        <style:tab-stops>
          <style:tab-stop style:position="0.741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.141cm" loext:contextual-spacing="false" fo:text-align="justify" style:justify-single-word="false" fo:text-indent="0.529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176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751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767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861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87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5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6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76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43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52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7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61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15%" fo:text-align="start" style:justify-single-word="false" fo:text-indent="0.564cm" style:auto-text-indent="false" style:page-number="auto">
        <style:tab-stops>
          <style:tab-stop style:position="0.861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771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87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831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>
        <style:tab-stops>
          <style:tab-stop style:position="0.796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>
        <style:tab-stops>
          <style:tab-stop style:position="1.351cm"/>
        </style:tab-stops>
      </style:paragraph-properties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line-height="111%" fo:text-align="start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35" style:family="paragraph" style:parent-style-name="Footer" style:master-page-name="">
      <style:paragraph-properties fo:margin-left="0cm" fo:margin-right="0cm" fo:margin-top="0cm" fo:margin-bottom="0cm" loext:contextual-spacing="false" fo:line-height="111%" fo:text-align="start" style:justify-single-word="false" fo:text-indent="0.564cm" style:auto-text-indent="false" style:page-number="auto">
        <style:tab-stops>
          <style:tab-stop style:position="0.861cm"/>
        </style:tab-stops>
      </style:paragraph-properties>
    </style:style>
    <style:style style:name="P3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 fo:padding="0cm" fo:border-left="none" fo:border-right="none" fo:border-top="0.06pt solid #000000" fo:border-bottom="none">
        <style:tab-stops>
          <style:tab-stop style:position="0.87cm"/>
        </style:tab-stops>
      </style:paragraph-properties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 fo:padding="0cm" fo:border-left="none" fo:border-right="none" fo:border-top="0.06pt solid #000000" fo:border-bottom="none">
        <style:tab-stops>
          <style:tab-stop style:position="0.861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 fo:padding="0cm" fo:border-left="none" fo:border-right="none" fo:border-top="0.06pt solid #000000" fo:border-bottom="none">
        <style:tab-stops>
          <style:tab-stop style:position="0.861cm"/>
        </style:tab-stops>
      </style:paragraph-properties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141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.564cm" fo:margin-right="0cm" fo:margin-top="0cm" fo:margin-bottom="0.141cm" loext:contextual-spacing="false" fo:line-height="107%" fo:text-align="justify" style:justify-single-word="false" fo:text-indent="0.494cm" style:auto-text-indent="false" style:page-number="auto"/>
    </style:style>
    <style:style style:name="P43" style:family="paragraph" style:parent-style-name="Tekst_20_treści" style:master-page-name="">
      <style:paragraph-properties fo:margin-left="0.494cm" fo:margin-right="0cm" fo:margin-top="0cm" fo:margin-bottom="0.176cm" loext:contextual-spacing="false" fo:line-height="107%" fo:text-align="justify" style:justify-single-word="false" fo:text-indent="0.529cm" style:auto-text-indent="false" style:page-number="auto"/>
    </style:style>
    <style:style style:name="P4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0.773cm"/>
        </style:tab-stops>
      </style:paragraph-properties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Standard" style:master-page-name="PageStyle4">
      <style:paragraph-properties fo:line-height="0.002cm" style:page-number="auto"/>
    </style:style>
    <style:style style:name="P50" style:family="paragraph" style:parent-style-name="Standard" style:master-page-name="PageStyle5">
      <style:paragraph-properties fo:line-height="0.002cm" style:page-number="auto"/>
    </style:style>
    <style:style style:name="P51" style:family="paragraph" style:parent-style-name="Standard" style:master-page-name="PageStyle6">
      <style:paragraph-properties fo:line-height="0.002cm" style:page-number="auto"/>
    </style:style>
    <style:style style:name="P52" style:family="paragraph" style:parent-style-name="Standard" style:master-page-name="PageStyle7">
      <style:paragraph-properties fo:line-height="0.002cm" style:page-number="auto"/>
    </style:style>
    <style:style style:name="P53" style:family="paragraph" style:parent-style-name="Nagłówek_20__23_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3.057cm"/>
        </style:tab-stops>
      </style:paragraph-properties>
    </style:style>
    <style:style style:name="P54" style:family="paragraph" style:parent-style-name="Nagłówek_20__23_1" style:master-page-name="">
      <style:paragraph-properties fo:margin-left="2.505cm" fo:margin-right="0cm" fo:margin-top="0cm" fo:margin-bottom="0cm" loext:contextual-spacing="false" fo:text-align="end" style:justify-single-word="false" fo:text-indent="0cm" style:auto-text-indent="false" style:page-number="auto" fo:padding="0cm" fo:border-left="none" fo:border-right="none" fo:border-top="none" fo:border-bottom="0.06pt solid #000000"/>
    </style:style>
    <style:style style:name="P55" style:family="paragraph" style:parent-style-name="Footer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52cm"/>
        </style:tab-stops>
      </style:paragraph-properties>
    </style:style>
    <style:style style:name="P56" style:family="paragraph">
      <style:paragraph-properties style:writing-mode="tb-rl"/>
    </style:style>
    <style:style style:name="T1" style:family="text">
      <style:text-properties fo:color="#000000" fo:language="it" fo:country="IT" style:language-asian="it" style:country-asian="IT" style:language-complex="it" style:country-complex="IT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/>
        <text:p text:style-name="P3"><draw:frame draw:style-name="fr1" draw:name="Ramka1" text:anchor-type="paragraph" svg:x="1.36cm" svg:y="3.381cm" svg:width="12.132cm" svg:height="2.498cm" draw:z-index="0"><draw:text-box><text:h text:style-name="P53" text:outline-level="1"><text:bookmark-start text:name="bookmark0"/><text:bookmark-start text:name="bookmark1"/><text:span text:style-name="CharStyle3"><text:tab/>FENOMEN CIERPIENIA</text:span><text:bookmark-end text:name="bookmark0"/><text:bookmark-end text:name="bookmark1"/></text:h><text:h text:style-name="P54" text:outline-level="1"><text:bookmark-start text:name="bookmark2"/><text:bookmark-start text:name="bookmark3"/><text:span text:style-name="CharStyle3">W DOŚWIADCZENIU RELIGIJNYM ŚW. AUGUSTYNA</text:span><text:bookmark-end text:name="bookmark2"/><text:bookmark-end text:name="bookmark3"/></text:h></draw:text-box></draw:frame><draw:frame draw:style-name="fr1" draw:name="1" text:anchor-type="paragraph" svg:x="1.36cm" svg:y="8.156cm" svg:width="12.132cm" svg:height="10.1cm" draw:z-index="1"><draw:text-box><text:p text:style-name="P4"><text:span text:style-name="CharStyle5">Wśród autorów badających autentyczność doświadczeń mistycznych św. Augustyna istnieją rozbieżności poglądów. Jedni traktują go jak najwybit­niejszego mistyka, inni zaś nie dopatrują się u niego żadnych mistycznych doznań i wolą mówić o doświadczeniu religijnym. Przyczyn odmiennych opinii jest wiele. Biorą się one, między innymi, stąd, iż komentatorzy nie­jednoznacznie definiują pojęcie doświadczenia mistycznego. Wieloznacz­ność semantyczną potęguje też brak w piśmiennictwie św. Augustyna ści­słej wykładni dotyczącej doświadczenia mistycznego. W rzeczywistości filozof nie poświęcił żadnego dzieła wyłącznie tego typu doznaniom</text:span><text:span text:style-name="CharStyle5"><text:span text:style-name="T2">1</text:span></text:span><text:span text:style-name="CharStyle5">. W jego tekstach można jedynie odnaleźć luźne sformułowania, występujące zresztą w różnych kontekstach, przypominające raczej głębokie przeżycia religijne niż doświadczenie mistyczne </text:span><text:span text:style-name="CharStyle6">sensu stricto.</text:span><text:span text:style-name="CharStyle5"> Dodatkową trudność w rozstrzygnięciu zagadnienia stanowi spora doza subiektywnej ekspresji doznań, z natury swej niewyrażalnych w kategoriach języka dyskursywne- go. Niezależnie jednak od owych terminologicznych kwestii, uważna anali­za wypowiedzi Augustyna wskazuje, iż jego intensywnym przeżyciom reli­gijnym często towarzyszyły różne odmiany cierpienia. Aby przynajmniej w przybliżeniu opisać specyfikę cierpienia w tego typu doświadczeniu, wspomnijmy o dynamice tegoż doznania, gdyż wpływa ona znacząco na typologię cierpienia.</text:span></text:p><text:p text:style-name="P7"><text:span text:style-name="CharStyle5">Zdaniem niektórych komentatorów, Augustyn w licznych wzmiankach, odnoszących się do jego odczuć religijnych, wyodrębnił kilka istotnych faz doświadczenia religijnego</text:span><text:span text:style-name="CharStyle5"><text:span text:style-name="T2">2</text:span></text:span><text:span text:style-name="CharStyle5">. Jako pierwsze pojawia się stadium przygoto­wawcze, obejmujące kontemplację świata zjawiskowego i wyjście poza ob­</text:span></text:p></draw:text-box></draw:frame><draw:frame draw:style-name="fr1" draw:name="2" text:anchor-type="paragraph" svg:x="1.36cm" svg:y="18.791cm" svg:width="12.099cm" svg:height="0.601cm" draw:z-index="2"><draw:text-box><text:p text:style-name="P9"><text:span text:style-name="CharStyle8"><text:span text:style-name="T2">1</text:span></text:span><text:span text:style-name="CharStyle8"><text:tab/>H. Wojtowicz, </text:span><text:span text:style-name="CharStyle9">Bóg i człowiek w doświadczeniu religijnym u św. Augustyna</text:span><text:span text:style-name="CharStyle8"> [w:] Słomka W. (red.), </text:span><text:span text:style-name="CharStyle9">Homo meditans,</text:span><text:span text:style-name="CharStyle8"> 1986, t. IV, s. 158.</text:span></text:p></draw:text-box></draw:frame><draw:frame draw:style-name="fr1" draw:name="3" text:anchor-type="paragraph" svg:x="1.36cm" svg:y="19.484cm" svg:width="12.099cm" svg:height="0.314cm" draw:z-index="3"><draw:text-box><text:p text:style-name="P10"><text:span text:style-name="CharStyle8"><text:span text:style-name="T2">2</text:span></text:span><text:span text:style-name="CharStyle8"><text:tab/>S. Kowalczyk, </text:span><text:span text:style-name="CharStyle9">Człowiek i Bóg w nauce św. Augustyna,</text:span><text:span text:style-name="CharStyle8"> Warszawa 1987, s. 230.</text:span></text:p></draw:text-box></draw:frame></text:p>
      </text:section>
      <text:section text:style-name="Sect1" text:name="Section1">
        <text:p text:style-name="P46"><draw:line text:anchor-type="paragraph" draw:z-index="4" draw:style-name="gr1" draw:text-style-name="P56" svg:x1="1.369cm" svg:y1="1.02cm" svg:x2="13.407cm" svg:y2="1.02cm"><text:p/></draw:line></text:p>
        <text:p text:style-name="P3"><draw:frame draw:style-name="fr1" draw:name="4" text:anchor-type="paragraph" svg:x="1.402cm" svg:y="0.527cm" draw:z-index="5"><draw:text-box fo:min-height="0.474cm" fo:min-width="0.584cm"><text:p text:style-name="P5"><text:span text:style-name="CharStyle16">136</text:span></text:p></draw:text-box></draw:frame><draw:frame draw:style-name="fr1" draw:name="5" text:anchor-type="paragraph" svg:x="8.946cm" svg:y="0.57cm" draw:z-index="6"><draw:text-box fo:min-height="0.381cm" fo:min-width="4.463cm"><text:p text:style-name="P5"><text:span text:style-name="CharStyle17">DOŚWIADCZENIE INDYWIDUALNE</text:span></text:p></draw:text-box></draw:frame><draw:frame draw:style-name="fr1" draw:name="6" text:anchor-type="paragraph" svg:x="1.36cm" svg:y="1.519cm" svg:width="12.132cm" svg:height="16.087cm" draw:z-index="7"><draw:text-box><text:p text:style-name="P4"><text:span text:style-name="CharStyle5">szar poznania umysłowego</text:span><text:span text:style-name="CharStyle5"><text:span text:style-name="T2">3</text:span></text:span><text:span text:style-name="CharStyle5">. Następuje tu stopniowe potęgowanie się dy­namiki przeżyć, a wraz z nią także intensyfikowanie się cierpienia psy­chicznego i duchowego. Po nim ma miejsce etap drugi, z wewnętrzną ilu­minacją boskim światłem. W tej fazie dynamika doświadczenia osiąga swe apogeum, a cierpienie na krótki moment zanika. Zaś trzecia faza, jak utrzymują niektórzy autorzy</text:span><text:span text:style-name="CharStyle5"><text:span text:style-name="T2">4</text:span></text:span><text:span text:style-name="CharStyle5">, jest stanem homeostazy oraz pokojem du­szy. Ten trzeci etap bywa postrzegany jako trwały skutek stadium po­przedniego. Jednakże dokładna lektura tekstów św. Augustyna nie po­twierdza takiej tezy.</text:span></text:p><text:p text:style-name="P7"><text:span text:style-name="CharStyle5">Augustyn dość wyraźnie piszę tu o czymś zupełnie innym. Po iluminacji następuje przełom napięcia emocjonalno-wolitywnego oraz spadek natęże­nia zaangażowania jaźni, które stopniowo maleje, aż do zupełnego wyczer­pania energii psychicznej. Tej ostatniej fazie również dość często towarzy­szy cierpienie. Stała więc dla Augustyna może być jedynie pewność chwi­lowego odczucia noumenu, którego nie powinno się jeszcze wszakże utoż­samiać z jego trwałym posiadaniem, ani tym bardziej, ze stanem całkowitej harmonii.</text:span></text:p><text:p text:style-name="P7"><text:span text:style-name="CharStyle5">W czym jednak przejawia się fenomen cierpienia na różnych etapach doświadczenia religijnego Augustyna? W stadium przygotowawczym jego cierpienie jest cierpieniem głównie psychicznym, choć towarzyszy mu chwilami także i cierpienie somatyczne. W sferze psychicznej znamiono­wało się ono ogromnym napięciem władz psychicznych, wynikającym, naj­ogólniej rzecz ujmując, z przeorientowania zarówno dotychczasowego spo­sobu myślenia, jak i motywów angażujących komponent wolitywny. Ta zmiana orientacji poznawczej, emotywnej, wolicjonalnej i aksjologicznej nie była procesem łatwym ani prostym. Inicjowała „wielką walkę we­wnętrzną”</text:span><text:span text:style-name="CharStyle5"><text:span text:style-name="T2">5</text:span></text:span><text:span text:style-name="CharStyle5">, przypominającą, jak to określił Augustyn, „smaganie duszy”</text:span><text:span text:style-name="CharStyle5"><text:span text:style-name="T2">6</text:span></text:span><text:span text:style-name="CharStyle5">. Walka wewnętrzna, o której tu mowa, nie była jakąś li tylko zwykłą roz­terką czy literacką metaforą, lecz intensywnym, przenikającym całą struk­turę bytową rozpadem, stopniowo nasilającym się. Przechodząc z fazy „niepokoju”, przez „zbawienny szał”, aż do stadium „umierania”</text:span><text:span text:style-name="CharStyle5"><text:span text:style-name="T2">7</text:span></text:span><text:span text:style-name="CharStyle5"> włącznie. Umierania, o którym piszę Augustyn, nie należy wszakże traktować do­słownie. Termin użyty przez filozofa nie jest pojęciem odsyłającym do real­nego zjawiska, lecz jest jedynie pojęciopodobnym odpowiednikiem, zawie­rającym znak wskazujący na szczególny moment przeżycia egzystencjalne­go</text:span><text:span text:style-name="CharStyle5"><text:span text:style-name="T2">8</text:span></text:span><text:span text:style-name="CharStyle5">. Takiego jednak, który jest doznaniem odpychającym, wywołującym protest oraz brak akceptacji wobec procesu przypominającego „wydziera­nie” własnego istnienia, spowodowanego umieraniem.</text:span></text:p></draw:text-box></draw:frame><draw:frame draw:style-name="fr1" draw:name="7" text:anchor-type="paragraph" svg:x="1.893cm" svg:y="18.256cm" svg:width="8.788cm" svg:height="0.381cm" draw:z-index="8"><draw:text-box><text:p text:style-name="P14"><text:span text:style-name="CharStyle8"><text:span text:style-name="T2">3</text:span></text:span><text:span text:style-name="CharStyle8"><text:tab/>Św. Augustyn, </text:span><text:span text:style-name="CharStyle9">Wyznania,</text:span><text:span text:style-name="CharStyle8"> 11, III, 5, Tłum. J. Czuj, Warszawa 1955.</text:span></text:p></draw:text-box></draw:frame><draw:frame draw:style-name="fr1" draw:name="8" text:anchor-type="paragraph" svg:x="1.893cm" svg:y="18.722cm" svg:width="8.788cm" svg:height="0.263cm" draw:z-index="9"><draw:text-box><text:p text:style-name="P19"><text:span text:style-name="CharStyle8"><text:span text:style-name="T2">4</text:span></text:span><text:span text:style-name="CharStyle8"><text:tab/>S. Kowalczyk, dz.cyt., s. 230.</text:span></text:p></draw:text-box></draw:frame><draw:frame draw:style-name="fr1" draw:name="9" text:anchor-type="paragraph" svg:x="1.893cm" svg:y="19.069cm" svg:width="8.788cm" svg:height="0.263cm" draw:z-index="10"><draw:text-box><text:p text:style-name="P20"><text:span text:style-name="CharStyle9"><text:span text:style-name="T2">5</text:span></text:span><text:span text:style-name="CharStyle9"><text:tab/>Wyzn.,</text:span><text:span text:style-name="CharStyle8"> 8, VIII, 19.</text:span></text:p></draw:text-box></draw:frame><draw:frame draw:style-name="fr1" draw:name="10" text:anchor-type="paragraph" svg:x="1.893cm" svg:y="19.417cm" svg:width="8.788cm" svg:height="0.272cm" draw:z-index="11"><draw:text-box><text:p text:style-name="P21"><text:span text:style-name="CharStyle9"><text:span text:style-name="T2">6</text:span></text:span><text:span text:style-name="CharStyle9"><text:tab/>Wyzn.,</text:span><text:span text:style-name="CharStyle8"> 8, </text:span><text:span text:style-name="CharStyle8"><text:span text:style-name="T1">VII, </text:span></text:span><text:span text:style-name="CharStyle8">18.</text:span></text:p></draw:text-box></draw:frame><draw:frame draw:style-name="fr1" draw:name="11" text:anchor-type="paragraph" svg:x="1.893cm" svg:y="19.773cm" svg:width="8.788cm" svg:height="0.254cm" draw:z-index="12"><draw:text-box><text:p text:style-name="P20"><text:span text:style-name="CharStyle9"><text:span text:style-name="T2">7</text:span></text:span><text:span text:style-name="CharStyle9"><text:tab/>Wyzn.,</text:span><text:span text:style-name="CharStyle8"> 8, VIII, 19.</text:span></text:p></draw:text-box></draw:frame><draw:frame draw:style-name="fr1" draw:name="12" text:anchor-type="paragraph" svg:x="1.893cm" svg:y="20.112cm" svg:width="8.788cm" svg:height="0.314cm" draw:z-index="13"><draw:text-box><text:p text:style-name="P15"><text:span text:style-name="CharStyle9"><text:span text:style-name="T2">8</text:span></text:span><text:span text:style-name="CharStyle9"><text:tab/>Wyzn.,</text:span><text:span text:style-name="CharStyle8"> 8, X, 22.</text:span></text:p></draw:text-box></draw:frame></text:p>
      </text:section>
      <text:section text:style-name="Sect1" text:name="Section2">
        <text:p text:style-name="P47"><draw:line text:anchor-type="paragraph" draw:z-index="14" draw:style-name="gr1" draw:text-style-name="P56" svg:x1="1.385cm" svg:y1="0.977cm" svg:x2="13.441cm" svg:y2="0.977cm"><text:p/></draw:line></text:p>
        <text:p text:style-name="P3"><draw:frame draw:style-name="fr1" draw:name="13" text:anchor-type="paragraph" svg:x="1.385cm" svg:y="0.519cm" draw:z-index="15"><draw:text-box fo:min-height="0.406cm" fo:min-width="8.061cm"><text:p text:style-name="P5"><text:span text:style-name="CharStyle15">Fenomen cierpienia w doświadczeniu religijnym św. Augustyna</text:span></text:p></draw:text-box></draw:frame><draw:frame draw:style-name="fr1" draw:name="14" text:anchor-type="paragraph" svg:x="12.848cm" svg:y="0.476cm" draw:z-index="16"><draw:text-box fo:min-height="0.474cm" fo:min-width="0.584cm"><text:p text:style-name="P5"><text:span text:style-name="CharStyle16">137</text:span></text:p></draw:text-box></draw:frame><draw:frame draw:style-name="fr1" draw:name="15" text:anchor-type="paragraph" svg:x="1.36cm" svg:y="1.468cm" svg:width="12.132cm" svg:height="13.072cm" draw:z-index="17"><draw:text-box><text:p text:style-name="P12"><text:span text:style-name="CharStyle5">W niektórych momentach cierpienie było tak dojmujące, iż determino­wało zachowanie Augustyna. Jego reakcje przypominały chwilami wręcz stany histerii, którym towarzyszyły nawet objawy somatyczne. Augustyn bywał wówczas silnie pobudzony, niespokojny oraz dziwnie podniecony. Jak wynika z jego relacji, mówił „rzeczy niezwykłe”</text:span><text:span text:style-name="CharStyle5"><text:span text:style-name="T2">9</text:span></text:span><text:span text:style-name="CharStyle5">, był „zmieszany na twarzy i wzburzony”</text:span><text:span text:style-name="CharStyle5"><text:span text:style-name="T2">10</text:span></text:span><text:span text:style-name="CharStyle5">. O jego stanie psychicznym komunikowało „ciało, barwa twarzy, policzki, oczy i zmieniony głos”</text:span><text:span text:style-name="CharStyle5"><text:span text:style-name="T2">11</text:span></text:span><text:span text:style-name="CharStyle5">. Zachowanie wywołane cierpieniem i zmaganiem się z sobą było tak odmienione od dotychczaso­wego, iż wprawiło w zdumienie jego przyjaciela Alipiusza, który „patrząc (...) milczał zaskoczony”</text:span><text:span text:style-name="CharStyle5"><text:span text:style-name="T2">12</text:span></text:span><text:span text:style-name="CharStyle5">. Co więcej, Alipiusz obawiał się odtąd zostawić Augustyna samego i podążał za nim „krok w krok”</text:span><text:span text:style-name="CharStyle5"><text:span text:style-name="T2">13</text:span></text:span><text:span text:style-name="CharStyle5">. O swej ekspresji ru­chowej Augustyn pisał w </text:span><text:span text:style-name="CharStyle6">Wyznaniach,</text:span><text:span text:style-name="CharStyle5"> iż wykonywał wiele czynności fi­zycznych zupełnie irracjonalnych, nad którymi nie panował, a które zda­wały się nieadekwatne do sytuacji i dla niego samego niezrozumiałe, np. „wyrywanie włosów, uderzanie się w czoło, obejmowanie splecionymi rę­kami kolan”</text:span><text:span text:style-name="CharStyle5"><text:span text:style-name="T2">14</text:span></text:span><text:span text:style-name="CharStyle5">, „padanie na ziemię”</text:span><text:span text:style-name="CharStyle5"><text:span text:style-name="T2">15</text:span></text:span><text:span text:style-name="CharStyle5">. Był to zewnętrzny wyraz, być może, rozstroju nerwowego, który nazywał wielokrotnie „okropnością”</text:span><text:span text:style-name="CharStyle5"><text:span text:style-name="T2">16</text:span></text:span><text:span text:style-name="CharStyle5">. Choć oczywiście przejawiała się ta „okropność” w różnych momentach z różną intensywnością. Niekiedy Augustyn określał swój stan „męką” i „szarpa­niem się w więzach”</text:span><text:span text:style-name="CharStyle5"><text:span text:style-name="T2">17</text:span></text:span><text:span text:style-name="CharStyle5">, ale bez przeżywania stanów granicznych. Innym razem pisał tylko o przeżywaniu lęku i odczuciach wstydu. „Ty zaś Panie nastawałeś na mnie, w surowym miłosierdziu zadając mi razy bojażni i wstydu”</text:span><text:span text:style-name="CharStyle5"><text:span text:style-name="T2">18 19</text:span></text:span><text:span text:style-name="CharStyle5">. Mówił także o wzmagającym się cierpieniu, wynikającym z poczucia niepewności, wyczekiwania, zmęczenia i strachu. Tym cierpie­niom, wywołującym określone nastroje psychiczne, dał wyraz, pisząc:</text:span></text:p><text:p text:style-name="P41"><text:span text:style-name="CharStyle19">„(...) już, już docierałem do swego celu i osiągnąłem go, a jednocześnie u celu nie byłem, jeszcze do niego nie docierałem, ani go osiągnąłem, wahając się umrzeć dla śmierci by żyć dla życia; i większą władzę miało nade mną wkorze- nione niż lepsze nieprzyswojone. Sama chwila, w której miałem się stać kimś innym, im bardziej się zbliżała, tym większym napełniała mnie strachem; ale nie odrzucało mnie to wstecz, ani nie odwracało, a tylko trzymało w zawiesze-</text:span></text:p></draw:text-box></draw:frame><draw:frame draw:style-name="fr1" draw:name="16" text:anchor-type="paragraph" svg:x="1.877cm" svg:y="16.445cm" svg:width="2.633cm" svg:height="0.356cm" draw:z-index="18"><draw:text-box><text:p text:style-name="P11"><text:span text:style-name="CharStyle9"><text:span text:style-name="T2">9</text:span></text:span><text:span text:style-name="CharStyle9"><text:tab/>Wyzn.,</text:span><text:span text:style-name="CharStyle8"> 8, VIII, 19.</text:span></text:p></draw:text-box></draw:frame><draw:frame draw:style-name="fr1" draw:name="17" text:anchor-type="paragraph" svg:x="1.877cm" svg:y="16.886cm" svg:width="2.633cm" svg:height="0.254cm" draw:z-index="19"><draw:text-box><text:p text:style-name="P22"><text:span text:style-name="CharStyle8"><text:span text:style-name="T2">10</text:span></text:span><text:span text:style-name="CharStyle8"><text:tab/>Wyzn., 8, VIII, 19.</text:span></text:p></draw:text-box></draw:frame><draw:frame draw:style-name="fr1" draw:name="18" text:anchor-type="paragraph" svg:x="1.877cm" svg:y="17.24cm" svg:width="2.633cm" svg:height="0.263cm" draw:z-index="20"><draw:text-box><text:p text:style-name="P22"><text:span text:style-name="CharStyle9"><text:span text:style-name="T2">11</text:span></text:span><text:span text:style-name="CharStyle9"><text:tab/>Wyzn.,</text:span><text:span text:style-name="CharStyle8"> 8, VIII, 19.</text:span></text:p></draw:text-box></draw:frame><draw:frame draw:style-name="fr1" draw:name="19" text:anchor-type="paragraph" svg:x="1.877cm" svg:y="17.588cm" svg:width="2.633cm" svg:height="0.263cm" draw:z-index="21"><draw:text-box><text:p text:style-name="P22"><text:span text:style-name="CharStyle9"><text:span text:style-name="T2">12</text:span></text:span><text:span text:style-name="CharStyle9"><text:tab/>Wyzn.,</text:span><text:span text:style-name="CharStyle8"> 8, VIII, 19.</text:span></text:p></draw:text-box></draw:frame><draw:frame draw:style-name="fr1" draw:name="20" text:anchor-type="paragraph" svg:x="1.877cm" svg:y="17.944cm" svg:width="2.633cm" svg:height="0.263cm" draw:z-index="22"><draw:text-box><text:p text:style-name="P22"><text:span text:style-name="CharStyle9"><text:span text:style-name="T2">13</text:span></text:span><text:span text:style-name="CharStyle9"><text:tab/>Wyzn.,</text:span><text:span text:style-name="CharStyle8"> 8, VIII, 19.</text:span></text:p></draw:text-box></draw:frame><draw:frame draw:style-name="fr1" draw:name="21" text:anchor-type="paragraph" svg:x="1.877cm" svg:y="18.299cm" svg:width="2.633cm" svg:height="0.263cm" draw:z-index="23"><draw:text-box><text:p text:style-name="P22"><text:span text:style-name="CharStyle9"><text:span text:style-name="T2">14</text:span></text:span><text:span text:style-name="CharStyle9"><text:tab/>Wyzn.,</text:span><text:span text:style-name="CharStyle8"> 8, VIII, 20.</text:span></text:p></draw:text-box></draw:frame><draw:frame draw:style-name="fr1" draw:name="22" text:anchor-type="paragraph" svg:x="1.877cm" svg:y="18.646cm" svg:width="2.633cm" svg:height="0.272cm" draw:z-index="24"><draw:text-box><text:p text:style-name="P23"><text:span text:style-name="CharStyle9"><text:span text:style-name="T2">15</text:span></text:span><text:span text:style-name="CharStyle9"><text:tab/>Wyzn.,</text:span><text:span text:style-name="CharStyle8"> 8, XII, 28.</text:span></text:p></draw:text-box></draw:frame><draw:frame draw:style-name="fr1" draw:name="23" text:anchor-type="paragraph" svg:x="1.877cm" svg:y="19.002cm" svg:width="2.633cm" svg:height="0.263cm" draw:z-index="25"><draw:text-box><text:p text:style-name="P23"><text:span text:style-name="CharStyle9"><text:span text:style-name="T2">16</text:span></text:span><text:span text:style-name="CharStyle9"><text:tab/>Wyzn.,</text:span><text:span text:style-name="CharStyle8"> 8, IX, 21.</text:span></text:p></draw:text-box></draw:frame><draw:frame draw:style-name="fr1" draw:name="24" text:anchor-type="paragraph" svg:x="1.877cm" svg:y="19.357cm" svg:width="2.633cm" svg:height="0.263cm" draw:z-index="26"><draw:text-box><text:p text:style-name="P18"><text:span text:style-name="CharStyle9">&gt;</text:span><text:span text:style-name="CharStyle9"><text:span text:style-name="T2">7</text:span></text:span><text:span text:style-name="CharStyle9"> Wyzn.,</text:span><text:span text:style-name="CharStyle8"> 8, XI, 25.</text:span></text:p></draw:text-box></draw:frame><draw:frame draw:style-name="fr1" draw:name="25" text:anchor-type="paragraph" svg:x="1.877cm" svg:y="19.704cm" svg:width="2.633cm" svg:height="0.263cm" draw:z-index="27"><draw:text-box><text:list xml:id="list1299459354" text:style-name="L1"><text:list-item><text:p text:style-name="P55"><text:span text:style-name="CharStyle9"><text:tab/>Wyzn.,</text:span><text:span text:style-name="CharStyle8"> 8, XI, 25.</text:span></text:p></text:list-item></text:list></draw:text-box></draw:frame><draw:frame draw:style-name="fr1" draw:name="26" text:anchor-type="paragraph" svg:x="1.877cm" svg:y="20.052cm" svg:width="2.633cm" svg:height="0.314cm" draw:z-index="28"><draw:text-box><text:p text:style-name="P18"><text:span text:style-name="CharStyle9"><text:span text:style-name="T2">19</text:span></text:span><text:span text:style-name="CharStyle9"> Wyzn.,</text:span><text:span text:style-name="CharStyle8"> 8, XI, 25.</text:span></text:p></draw:text-box></draw:frame></text:p>
      </text:section>
      <text:section text:style-name="Sect1" text:name="Section3">
        <text:p text:style-name="P48"><draw:line text:anchor-type="paragraph" draw:z-index="29" draw:style-name="gr1" draw:text-style-name="P56" svg:x1="1.385cm" svg:y1="1.02cm" svg:x2="13.45cm" svg:y2="1.02cm"><text:p/></draw:line></text:p>
        <text:p text:style-name="P3"><draw:frame draw:style-name="fr1" draw:name="27" text:anchor-type="paragraph" svg:x="1.418cm" svg:y="0.519cm" draw:z-index="30"><draw:text-box fo:min-height="0.474cm" fo:min-width="0.584cm"><text:p text:style-name="P5"><text:span text:style-name="CharStyle16">138</text:span></text:p></draw:text-box></draw:frame><draw:frame draw:style-name="fr1" draw:name="28" text:anchor-type="paragraph" svg:x="8.971cm" svg:y="0.57cm" draw:z-index="31"><draw:text-box fo:min-height="0.381cm" fo:min-width="4.487cm"><text:p text:style-name="P5"><text:span text:style-name="CharStyle17">DOŚWIADCZENIE INDYWIDUALNE</text:span></text:p></draw:text-box></draw:frame><draw:frame draw:style-name="fr1" draw:name="29" text:anchor-type="paragraph" svg:x="1.36cm" svg:y="1.519cm" svg:width="12.132cm" svg:height="16.519cm" draw:z-index="32"><draw:text-box><text:p text:style-name="P7"><text:span text:style-name="CharStyle5">Z owymi stanami psychicznymi łączył się jeszcze żal, manifestujący się często płaczem, a nawet „gwałtowną ulewą łez”</text:span><text:span text:style-name="CharStyle5"><text:span text:style-name="T2">20</text:span></text:span><text:span text:style-name="CharStyle5">.</text:span></text:p><text:p text:style-name="P7"><text:span text:style-name="CharStyle5">Trudno więc zaprzeczyć, że na tym etapie różne odmiany cierpienia były jedynie epizodem, a nie fenomenem chronicznym, którego </text:span><text:span text:style-name="CharStyle6">continuum </text:span><text:span text:style-name="CharStyle5">wprowadzałoby stan egzystencjalnej homeostazy i większy stopień integra­cji psychicznej. Nie znaczy to wszakże, iż cierpienie taką integrację również całkowicie wykluczało. Choć trzeba przyznać, że większość efektów, wy­wołanych przez cierpienie, zawierało wielki potencjał afektywny o zdecy­dowanie negatywnym zabarwieniu. Można zatem sądzić, iż cierpienie było jednym z dominujących przeżyć Augustyna w tej fazie, choć oczywiście niewyłącznym, ale z pewnością raczej niekorzystnym dla jego równowagi psychicznej.</text:span></text:p><text:p text:style-name="P7"><text:span text:style-name="CharStyle5">Także w stadium drugim i trzecim skutki cierpienia powodowały chwi­lowe zaburzenia naturalnego funkcjonowania władz psychicznych i narzu­cały swoisty koloryt afektywny. Lecz przyczyna sprawcza cierpień na tym etapie była już zupełnie inna. Zarówno frazeologia, jak i użyte przez Augu­styna terminy sugerują, iż paradoksalnie źródłem cierpienia mogło być doświadczenie samej boskiej energii, a następnie wygasanie pozytywnych doznań. Cierpienia, które tutaj się przejawiały, można rozpatrywać przy­najmniej w dwu aspektach, duchowo-egzystencjalnym i ontologiczno- -aksjologicznym. W pierwszym aspekcie cierpienie dotyczyło sfery ducho­wej, najbardziej intymnej głębi bytu ludzkiego. Jego istotę stanowiła udrę­ka wynikająca z ciągłego intensywnego napięcia władz duszy. Na owo na­pięcie składało się wiele przeciwstawnych sobie impulsów, mających sprzeczny kierunek grawitacji. Przykładowo, ekstatycznej fascynacji towa­rzyszyło równoczesne ciążenie w stronę odwrotną. Jak piszę Augustyn, po doznaniu „niezwykłego uczucia nieokreślonej słodyczy (...) spadam z po­wrotem pod ciężarem mej nędzy i znów pochłaniają mnie zwykłe sprawy, które mnie wiążą, a ja plączę bardzo. (...) Tu mogę być, lecz nie chcę; tam chcę, lecz nie mogę; tu i tam jestem nieszczęśliwy”</text:span><text:span text:style-name="CharStyle5"><text:span text:style-name="T2">21</text:span></text:span><text:span text:style-name="CharStyle5">.</text:span></text:p><text:p text:style-name="P7"><text:span text:style-name="CharStyle5">Działanie owego wewnętrznego immobilizmu unieszczęśliwiało Augu­styna podwójnie. Uzmysłowiło mu, iż źródłowe — jeśli można to tak określić - przeżycie noumenu trwa niezmiernie krótko, nie sposób go zatrzymać oraz przedłużyć, ani tym bardziej dokładniej poznać i ująć w kategorie racjonalne. Niekiedy Augustyn próbował je wyrazić metaforycznie, stosu­jąc takie określenia, jak np. „zawołanie, wezwanie, przerwanie głuchoty, rozlanie woni, dotknięcie”</text:span><text:span text:style-name="CharStyle5"><text:span text:style-name="T2">22</text:span></text:span><text:span text:style-name="CharStyle5">. Najczęściej jednakże posługiwał się metaforą światła i wewnętrznego oświecenia duchowym „światłem niezmiennym”</text:span><text:span text:style-name="CharStyle5"><text:span text:style-name="T2">23</text:span></text:span><text:span text:style-name="CharStyle5">, widzianym jedynie „okiem duszy”</text:span><text:span text:style-name="CharStyle5"><text:span text:style-name="T2">24</text:span></text:span><text:span text:style-name="CharStyle5">. Augustyn porównywał je także do</text:span></text:p></draw:text-box></draw:frame><draw:frame draw:style-name="fr1" draw:name="30" text:anchor-type="paragraph" svg:x="1.893cm" svg:y="18.63cm" svg:width="3.073cm" svg:height="0.347cm" draw:z-index="33"><draw:text-box><text:p text:style-name="P36"><text:span text:style-name="CharStyle8">20<text:tab/></text:span><text:span text:style-name="CharStyle9">Wyzn.,</text:span><text:span text:style-name="CharStyle8"> 8, XII, 28.</text:span></text:p></draw:text-box></draw:frame><draw:frame draw:style-name="fr1" draw:name="31" text:anchor-type="paragraph" svg:x="1.893cm" svg:y="19.061cm" svg:width="3.073cm" svg:height="0.254cm" draw:z-index="34"><draw:text-box><text:p text:style-name="P24"><text:span text:style-name="CharStyle9"><text:span text:style-name="T2">21</text:span></text:span><text:span text:style-name="CharStyle9"><text:tab/>Wyzn.,</text:span><text:span text:style-name="CharStyle8"> 10, XL, 65.</text:span></text:p></draw:text-box></draw:frame><draw:frame draw:style-name="fr1" draw:name="32" text:anchor-type="paragraph" svg:x="1.893cm" svg:y="19.408cm" svg:width="3.073cm" svg:height="0.263cm" draw:z-index="35"><draw:text-box><text:p text:style-name="P24"><text:span text:style-name="CharStyle8">22<text:tab/></text:span><text:span text:style-name="CharStyle9">Wyzn.,</text:span><text:span text:style-name="CharStyle8"> 10, XXVII, 38.</text:span></text:p></draw:text-box></draw:frame><draw:frame draw:style-name="fr1" draw:name="33" text:anchor-type="paragraph" svg:x="1.893cm" svg:y="19.756cm" svg:width="3.073cm" svg:height="0.263cm" draw:z-index="36"><draw:text-box><text:p text:style-name="P16"><text:span text:style-name="CharStyle8">23<text:tab/></text:span><text:span text:style-name="CharStyle9">Wyzn.,</text:span><text:span text:style-name="CharStyle8"> 7, X, 16.</text:span></text:p></draw:text-box></draw:frame><draw:frame draw:style-name="fr1" draw:name="34" text:anchor-type="paragraph" svg:x="1.893cm" svg:y="20.103cm" svg:width="3.073cm" svg:height="0.305cm" draw:z-index="37"><draw:text-box><text:p text:style-name="P17"><text:span text:style-name="CharStyle9"><text:span text:style-name="T2">24</text:span></text:span><text:span text:style-name="CharStyle9"><text:tab/>Wyzn.,</text:span><text:span text:style-name="CharStyle8"> 7, X, 16.</text:span></text:p></draw:text-box></draw:frame></text:p>
      </text:section>
      <text:section text:style-name="Sect1" text:name="Section4">
        <text:p text:style-name="P49"><draw:line text:anchor-type="paragraph" draw:z-index="38" draw:style-name="gr1" draw:text-style-name="P56" svg:x1="1.393cm" svg:y1="0.984cm" svg:x2="13.441cm" svg:y2="0.984cm"><text:p/></draw:line></text:p>
        <text:p text:style-name="P3"><draw:frame draw:style-name="fr1" draw:name="35" text:anchor-type="paragraph" svg:x="1.393cm" svg:y="0.527cm" draw:z-index="39"><draw:text-box fo:min-height="0.406cm" fo:min-width="8.061cm"><text:p text:style-name="P5"><text:span text:style-name="CharStyle15">Fenomen cierpienia </text:span><text:span text:style-name="CharStyle15"><text:span text:style-name="T1">io </text:span></text:span><text:span text:style-name="CharStyle15">doświadczeniu religijnym św. Augustyna</text:span></text:p></draw:text-box></draw:frame><draw:frame draw:style-name="fr1" draw:name="36" text:anchor-type="paragraph" svg:x="12.857cm" svg:y="0.512cm" draw:z-index="40"><draw:text-box fo:min-height="0.474cm" fo:min-width="0.584cm"><text:p text:style-name="P5"><text:span text:style-name="CharStyle16">139</text:span></text:p></draw:text-box></draw:frame><draw:frame draw:style-name="fr1" draw:name="37" text:anchor-type="paragraph" svg:x="1.36cm" svg:y="1.485cm" svg:width="12.132cm" svg:height="15.452cm" draw:z-index="41"><draw:text-box><text:p text:style-name="P4"><text:span text:style-name="CharStyle5">„zabłyśnięcia, zajaśnienia, usunięcia ślepoty”</text:span><text:span text:style-name="CharStyle5"><text:span text:style-name="T2">25 26</text:span></text:span><text:span text:style-name="CharStyle5">. Z kontekstu wypowiedzi wynika, że owo światło można pojmować jako przejaw boskiego bytu, umożliwiający częściowe poznanie prawdy i ogląd duchowy. Jednak Augu­styn nie podał ostatecznie jednoznacznych rozstrzygnięć, odnośnie do po­wyższych form udzielania się noumenu, w tym także oświecenia, ani co do ich natury, ani tym bardziej sposobu ich manifestacji. O iluminacji na przykład wiedział tylko tyle, że „nie było to światło zwyczajne i widoczne dla każdego ciała, które by o wiele jaśniej świeciło. (...) Nie, nie było to światło, lecz coś innego, zgoła innego niż to wszystko”</text:span><text:span text:style-name="CharStyle5"><text:span text:style-name="T2">20</text:span></text:span><text:span text:style-name="CharStyle5">. Tak więc, sprawa udzielania się noumenu, w tym również ilumiancji, nie tylko w doświad­czeniu religijnym lub paramistycznym, ale w całej jego doktrynie filozo­ficznej pozostaje wciąż kwestią nierozstrzygniętą</text:span><text:span text:style-name="CharStyle5"><text:span text:style-name="T2">27</text:span></text:span><text:span text:style-name="CharStyle5">. Trudno jednoznacznie orzec, czy legitymuje się ono statusem ontologicznym, psychologicznym czy egzystencjalnym? Czy jest to jedynie, jak piszę H. Chadwick, idea przyjęta z neoplatonizmu</text:span><text:span text:style-name="CharStyle5"><text:span text:style-name="T2">28</text:span></text:span><text:span text:style-name="CharStyle5">. Istnieje wiele różnych interpretacji tego problemu. Nie­zależnie jednak od trudności klasyfikacji oraz jej teoretycznych odmienno­ści, udzielanie się boskiej energii w przeżyciu Augustyna zostało przez niego uznane za zjawisko wydarzające się incydentalnie i szybko znikające.</text:span></text:p><text:p text:style-name="P40"><text:span text:style-name="CharStyle5">W niniejszych refleksjach najważniejszy jest jednak nie status boskiej ener­gii, ale efekty, które ona powoduje. Tak więc wspomniana już wcześniej ulot­ność wywoływała w psychice Augustyna poczucie odrzucenia, przeradzające się stopniowo w oschłość, zgorzknienie, obniżenie nastroju, a także utratę energii psychicznej, aż do stanu znużenia i wyczerpania.</text:span></text:p><text:p text:style-name="P42"><text:span text:style-name="CharStyle19">„Mądrość, co jakiś czas rozdziera swym światłem otaczającą mnie mgłę, któ­ra jednak na nowo spowija mą duszę, upadającą na siłach na skutek tego mroku i mnóstwa moich grzechów. Tak bowiem «omdlała w nędzy moja siła», że nie je­stem w stanie znieść mego dobra”</text:span><text:span text:style-name="CharStyle19"><text:span text:style-name="T2">29</text:span></text:span><text:span text:style-name="CharStyle19">.</text:span></text:p><text:p text:style-name="P39"><text:span text:style-name="CharStyle5">Kolejną negatywną konsekwencją nieuchwytności manifestującej się boskości było odczucie zerwania kontaktu z nią i egzystencjalne przeżycie osamotnienia. Z osamotnieniem koegzystowała tęsknota i pustka psy­chiczna, niedająca się niczym zaspokoić. Chwilami była ona tak silna, iż dezorganizowała funkcjonowanie, a nawet zaburzała sen. O stanie tym Augustyn pisał: „gdy jednak mam w dalszym ciągu to pragnienie, które mnie rozpala (...) w dzień i w noc łzy moje stały się dla mnie chlebem”</text:span><text:span text:style-name="CharStyle5"><text:span text:style-name="T2">30</text:span></text:span><text:span text:style-name="CharStyle5">. Jest to więc zespół doznań przypominający kryzys psychiczny, któremu nie jest obca również depresja.</text:span></text:p></draw:text-box></draw:frame><draw:frame draw:style-name="fr1" draw:name="38" text:anchor-type="paragraph" svg:x="1.402cm" svg:y="17.53cm" svg:width="12.074cm" svg:height="0.356cm" draw:z-index="42"><draw:text-box><text:p text:style-name="P38"><text:span text:style-name="CharStyle8">25<text:tab/></text:span><text:span text:style-name="CharStyle9">Wyzn.,</text:span><text:span text:style-name="CharStyle8"> 10, XXVII, 38.</text:span></text:p></draw:text-box></draw:frame><draw:frame draw:style-name="fr1" draw:name="39" text:anchor-type="paragraph" svg:x="1.402cm" svg:y="17.969cm" svg:width="12.074cm" svg:height="0.263cm" draw:z-index="43"><draw:text-box><text:p text:style-name="P26"><text:span text:style-name="CharStyle9"><text:span text:style-name="T2">26</text:span></text:span><text:span text:style-name="CharStyle9"><text:tab/>Wyzn.,</text:span><text:span text:style-name="CharStyle8"> 7, X, 16.</text:span></text:p></draw:text-box></draw:frame><draw:frame draw:style-name="fr1" draw:name="40" text:anchor-type="paragraph" svg:x="1.402cm" svg:y="18.299cm" svg:width="12.074cm" svg:height="0.635cm" draw:z-index="44"><draw:text-box><text:p text:style-name="P27"><text:span text:style-name="CharStyle8"><text:span text:style-name="T2">27</text:span></text:span><text:span text:style-name="CharStyle8"><text:tab/>E. </text:span><text:span text:style-name="CharStyle8"><text:span text:style-name="T3">Gilson, </text:span></text:span><text:span text:style-name="CharStyle9">Wprowadzenie do nauki świętego Augustyna,</text:span><text:span text:style-name="CharStyle8"> Tłum. Z. Jakimiak, Warszawa 1953, s. 101-119.</text:span></text:p></draw:text-box></draw:frame><draw:frame draw:style-name="fr1" draw:name="41" text:anchor-type="paragraph" svg:x="1.402cm" svg:y="19.018cm" svg:width="12.074cm" svg:height="0.272cm" draw:z-index="45"><draw:text-box><text:p text:style-name="P28"><text:span text:style-name="CharStyle8"><text:span text:style-name="T2">28</text:span></text:span><text:span text:style-name="CharStyle8"><text:tab/>H. Chadwick, </text:span><text:span text:style-name="CharStyle9"><text:span text:style-name="T3">Augustine,</text:span></text:span><text:span text:style-name="CharStyle8"><text:span text:style-name="T3"> Oxford </text:span></text:span><text:span text:style-name="CharStyle8">1986, s. 22.</text:span></text:p></draw:text-box></draw:frame><draw:frame draw:style-name="fr1" draw:name="42" text:anchor-type="paragraph" svg:x="1.402cm" svg:y="19.383cm" svg:width="12.074cm" svg:height="0.263cm" draw:z-index="46"><draw:text-box><text:p text:style-name="P29"><text:span text:style-name="CharStyle9"><text:span text:style-name="T2">29</text:span></text:span><text:span text:style-name="CharStyle9"><text:tab/>Wyzn.,</text:span><text:span text:style-name="CharStyle8"> 11, IX, 11.</text:span></text:p></draw:text-box></draw:frame><draw:frame draw:style-name="fr1" draw:name="43" text:anchor-type="paragraph" svg:x="1.402cm" svg:y="19.653cm" svg:width="12.074cm" svg:height="0.771cm" draw:z-index="47"><draw:text-box><text:p text:style-name="P30"><text:span text:style-name="CharStyle8"><text:span text:style-name="T2">30</text:span></text:span><text:span text:style-name="CharStyle8"><text:tab/>Św. Augustyn, </text:span><text:span text:style-name="CharStyle9">Objaśnienia Psalmów</text:span><text:span text:style-name="CharStyle8"> 41,6 [w:] Św. Augustyn, </text:span><text:span text:style-name="CharStyle9">Objaśnienia Psalmów, </text:span><text:span text:style-name="CharStyle8">Tłum. J. Sulowski, Warszawa 1986.</text:span></text:p></draw:text-box></draw:frame></text:p>
      </text:section>
      <text:section text:style-name="Sect1" text:name="Section5">
        <text:p text:style-name="P50"><draw:line text:anchor-type="paragraph" draw:z-index="48" draw:style-name="gr1" draw:text-style-name="P56" svg:x1="1.369cm" svg:y1="1.035cm" svg:x2="13.425cm" svg:y2="1.035cm"><text:p/></draw:line></text:p>
        <text:p text:style-name="P3"><draw:frame draw:style-name="fr1" draw:name="44" text:anchor-type="paragraph" svg:x="1.402cm" svg:y="0.554cm" draw:z-index="49"><draw:text-box fo:min-height="0.474cm" fo:min-width="0.584cm"><text:p text:style-name="P5"><text:span text:style-name="CharStyle16">140</text:span></text:p></draw:text-box></draw:frame><draw:frame draw:style-name="fr1" draw:name="45" text:anchor-type="paragraph" svg:x="8.954cm" svg:y="0.579cm" draw:z-index="50"><draw:text-box fo:min-height="0.372cm" fo:min-width="4.47cm"><text:p text:style-name="P5"><text:span text:style-name="CharStyle17">DOŚWIADCZENIE INDYWIDUALNE</text:span></text:p></draw:text-box></draw:frame><draw:frame draw:style-name="fr1" draw:name="46" text:anchor-type="paragraph" svg:x="1.36cm" svg:y="1.528cm" svg:width="12.132cm" svg:height="15.672cm" draw:z-index="51"><draw:text-box><text:p text:style-name="P7"><text:span text:style-name="CharStyle5">Cierpienie w aspekcie ontologiczno-aksjologicznym przejawiało się na­tomiast u Augustyna głównie w przeżyciu siebie jako człowieka o małej wartości, istoty „zdewaluowanej”, o ograniczonej naturze i całkowicie za­leżnej od absolutu. Dość wyraźnie świadczą o tym jego wypowiedzi. Augu­styn nazywa siebie np. „nędzarzem, ciężarem dla siebie, chorym, poranio­nym”</text:span><text:span text:style-name="CharStyle5"><text:span text:style-name="T2">31</text:span></text:span><text:span text:style-name="CharStyle5">, „trwożącym się”</text:span><text:span text:style-name="CharStyle5"><text:span text:style-name="T2">32</text:span></text:span><text:span text:style-name="CharStyle5">. Pojęcia te mogą wskazywać, między innymi, również na małe poczucie bezpieczeństwa, bezradność i brak zaufania do własnych możliwości poznawczych oraz nieskuteczność modlitwy i kon­templacji</text:span><text:span text:style-name="CharStyle5"><text:span text:style-name="T2">33</text:span></text:span><text:span text:style-name="CharStyle5">. Równocześnie Augustyn wyartykułował zupełną wyższość noumenu oraz jego niekwestionowaną boską moc sprawczą. Niekiedy moc ową personifikował i nadawał jej konotacje pozytywne, przywodzące na myśl kogoś, kto ma inicjatywę i zarazem stanowi </text:span><text:span text:style-name="CharStyle6">panaceum</text:span><text:span text:style-name="CharStyle5"> na cierpienie. Wyrażał się o niej jak o „lekarzu”</text:span><text:span text:style-name="CharStyle5"><text:span text:style-name="T2">34</text:span></text:span><text:span text:style-name="CharStyle5">, uzdrawiającym z „wszystkich chorób, uwalniającym od zepsucia”. Kiedy indziej identyfikuje ją z „miłosier­dziem”</text:span><text:span text:style-name="CharStyle5"><text:span text:style-name="T2">35</text:span></text:span><text:span text:style-name="CharStyle5"> i „zdrowiem”</text:span><text:span text:style-name="CharStyle5"><text:span text:style-name="T2">36 37 38</text:span></text:span><text:span text:style-name="CharStyle5">.</text:span></text:p><text:p text:style-name="P7"><text:span text:style-name="CharStyle5">Można więc postawić tezę, iż cierpienie i łączące się z nim paradoksy stanowiły nieodłączny element doświadczenia religijnego Augustyna. Przenikały nie tylko peryferyjne obszary jego psychiki, lecz również wypeł­niały sobą bez reszty całe pole jego świadomości, wraz z komponentem wolicjonalno-dążeniowym, a niekiedy nawet somatycznym. Cierpienie, obecne w spektrum negatywnych odczuć, mogło bez wątpienia współtwo­rzyć w jego psychice osobliwy sposób przeżywania siebie, konceptualizacji cierpienia oraz obrazu Boga. Prawdopodobnie dlatego też Augustyn wielo­krotnie stawia pytanie o przyczynę sprawczą i celową. Jego odpowiedzi na ten temat ulegały naturalnie stopniowemu rozwojowi. W swoich dojrzałych pismach, z trzeciego okresu, zwłaszcza w dziele </text:span><text:span text:style-name="CharStyle6">Państwo Boże</text:span><text:span text:style-name="CharStyle6"><text:span text:style-name="T2">31</text:span></text:span><text:span text:style-name="CharStyle6">,</text:span><text:span text:style-name="CharStyle5"> wyraźnie podkreśla związek przyczynowy, jaki zachodzi między cierpieniem a arche­typem grzechu pierworodnego. Natomiast w </text:span><text:span text:style-name="CharStyle6">Objaśnieniach Psalmów [Kazaniach</text:span><text:span text:style-name="CharStyle5"> wskazuje bardziej na przyczynę celową, moralną, psycholo­giczną i religijną</text:span><text:span text:style-name="CharStyle5"><text:span text:style-name="T2">36</text:span></text:span><text:span text:style-name="CharStyle5">. Augustyn próbował niewątpliwie znaleźć racjonalne wytłumaczenie cierpienia w doświadczeniu religijnym, nadać mu sens i wskazać pozytywne aspekty. Przede wszystkim zaś, przekonać siebie oraz innych, iż cierpienie w tego typu przeżyciach jest nie tylko potrzebne, ale wręcz stanowi warunek konieczny kontaktu z boską istotą. Czy jego argu­mentacja rozstrzyga zadowalająco ten dylemat? Można mieć wątpliwości.</text:span></text:p><text:p text:style-name="P7"><text:span text:style-name="CharStyle5">Kwestię fenomenu cierpienia w doświadczeniu religijnym Augustyna trudno jest adekwatnie oszacować. Nie wiadomo dokładnie, jak dalece</text:span></text:p></draw:text-box></draw:frame><draw:frame draw:style-name="fr1" draw:name="47" text:anchor-type="paragraph" svg:x="1.893cm" svg:y="17.579cm" svg:width="9.195cm" svg:height="0.356cm" draw:z-index="52"><draw:text-box><text:p text:style-name="P37"><text:span text:style-name="CharStyle9"><text:span text:style-name="T2">31</text:span></text:span><text:span text:style-name="CharStyle9"><text:tab/>Wyzn.,</text:span><text:span text:style-name="CharStyle8"> 10, XVII, 38.</text:span></text:p></draw:text-box></draw:frame><draw:frame draw:style-name="fr1" draw:name="48" text:anchor-type="paragraph" svg:x="1.893cm" svg:y="18.02cm" svg:width="9.195cm" svg:height="0.263cm" draw:z-index="53"><draw:text-box><text:p text:style-name="P22"><text:span text:style-name="CharStyle9"><text:span text:style-name="T2">32</text:span></text:span><text:span text:style-name="CharStyle9"><text:tab/>Objaśnienia Psalmów,</text:span><text:span text:style-name="CharStyle8"> 42,7.</text:span></text:p></draw:text-box></draw:frame><draw:frame draw:style-name="fr1" draw:name="49" text:anchor-type="paragraph" svg:x="1.893cm" svg:y="18.376cm" svg:width="9.195cm" svg:height="0.254cm" draw:z-index="54"><draw:text-box><text:p text:style-name="P23"><text:span text:style-name="CharStyle9"><text:span text:style-name="T2">33</text:span></text:span><text:span text:style-name="CharStyle9"><text:tab/>Objaśnienia Psalmów,</text:span><text:span text:style-name="CharStyle8"> 41,17.</text:span></text:p></draw:text-box></draw:frame><draw:frame draw:style-name="fr1" draw:name="50" text:anchor-type="paragraph" svg:x="1.893cm" svg:y="18.722cm" svg:width="9.195cm" svg:height="0.263cm" draw:z-index="55"><draw:text-box><text:p text:style-name="P25"><text:span text:style-name="CharStyle9"><text:span text:style-name="T2">34</text:span></text:span><text:span text:style-name="CharStyle9"><text:tab/>Wyzn.,</text:span><text:span text:style-name="CharStyle8"> 10, XXVII, 39.</text:span></text:p></draw:text-box></draw:frame><draw:frame draw:style-name="fr1" draw:name="51" text:anchor-type="paragraph" svg:x="1.893cm" svg:y="19.069cm" svg:width="9.195cm" svg:height="0.263cm" draw:z-index="56"><draw:text-box><text:p text:style-name="P18"><text:span text:style-name="CharStyle9"><text:span text:style-name="T2">33</text:span></text:span><text:span text:style-name="CharStyle9"> Wyzn.,</text:span><text:span text:style-name="CharStyle8"> 11, IX, 11.</text:span></text:p></draw:text-box></draw:frame><draw:frame draw:style-name="fr1" draw:name="52" text:anchor-type="paragraph" svg:x="1.893cm" svg:y="19.417cm" svg:width="9.195cm" svg:height="0.272cm" draw:z-index="57"><draw:text-box><text:p text:style-name="P23"><text:span text:style-name="CharStyle9"><text:span text:style-name="T2">36</text:span></text:span><text:span text:style-name="CharStyle9"><text:tab/>Objaśnienia Psalmów,</text:span><text:span text:style-name="CharStyle8"> 42,7.</text:span></text:p></draw:text-box></draw:frame><draw:frame draw:style-name="fr1" draw:name="53" text:anchor-type="paragraph" svg:x="1.893cm" svg:y="19.704cm" svg:width="9.195cm" svg:height="0.33cm" draw:z-index="58"><draw:text-box><text:p text:style-name="P22"><text:span text:style-name="CharStyle8"><text:span text:style-name="T2">37</text:span></text:span><text:span text:style-name="CharStyle8"><text:tab/>Św. Augustyn, </text:span><text:span text:style-name="CharStyle9">Państwo Boże,</text:span><text:span text:style-name="CharStyle8"> XI,17, Tłum. Wł. Kubicki, Poznań 1934.</text:span></text:p></draw:text-box></draw:frame><draw:frame draw:style-name="fr1" draw:name="54" text:anchor-type="paragraph" svg:x="1.893cm" svg:y="20.119cm" svg:width="9.195cm" svg:height="0.305cm" draw:z-index="59"><draw:text-box><text:p text:style-name="P23"><text:span text:style-name="CharStyle9"><text:span text:style-name="T2">38</text:span></text:span><text:span text:style-name="CharStyle9"><text:tab/>Objaśnienia Psalmów,</text:span><text:span text:style-name="CharStyle8"> 40,6, 40,9.</text:span></text:p></draw:text-box></draw:frame></text:p>
      </text:section>
      <text:section text:style-name="Sect1" text:name="Section6">
        <text:p text:style-name="P51"><draw:line text:anchor-type="paragraph" draw:z-index="60" draw:style-name="gr1" draw:text-style-name="P56" svg:x1="1.369cm" svg:y1="0.977cm" svg:x2="13.425cm" svg:y2="0.977cm"><text:p/></draw:line></text:p>
        <text:p text:style-name="P3"><draw:frame draw:style-name="fr1" draw:name="55" text:anchor-type="paragraph" svg:x="1.36cm" svg:y="0.519cm" draw:z-index="61"><draw:text-box fo:min-height="0.406cm" fo:min-width="8.068cm"><text:p text:style-name="P5"><text:span text:style-name="CharStyle15">Fenomen cierpienia w doświadczeniu religijnym św. Augustyna</text:span></text:p></draw:text-box></draw:frame><draw:frame draw:style-name="fr1" draw:name="56" text:anchor-type="paragraph" svg:x="12.832cm" svg:y="0.476cm" draw:z-index="62"><draw:text-box fo:min-height="0.474cm" fo:min-width="0.559cm"><text:p text:style-name="P5"><text:span text:style-name="CharStyle16">141</text:span></text:p></draw:text-box></draw:frame><draw:frame draw:style-name="fr1" draw:name="57" text:anchor-type="paragraph" svg:x="1.36cm" svg:y="1.476cm" svg:width="12.132cm" svg:height="15.655cm" draw:z-index="63"><draw:text-box><text:p text:style-name="P4"><text:span text:style-name="CharStyle5">wierna jest relacja Augustyna i czy zachował on ścisłą korelację między przeżyciami a ich opisem. Wszak Augustyn nie tworzył dzieła naukowego i, jak słusznie zauważył J. Sulowski, Augustyn „nie był teoretykiem dydak­tyki i metodologia naukowa, w gruncie rzeczy była mu raczej obca. Jego dzieła posiadają raczej wartość innego rzędu. Jako wybitny introwertyk, analizował przede wszystkim swój osobisty stosunek do Boga i tu należy szukać osi całej nieomal twórczości pisarskiej”</text:span><text:span text:style-name="CharStyle5"><text:span text:style-name="T2">39</text:span></text:span><text:span text:style-name="CharStyle5">. Również inne okoliczności mogły mieć znaczący wpływ zarówno na charakter przeżyć, jak i rodzaj ekspresji. Wystarczy wspomnieć choćby fakt, iż Augustyn był wybitnym mówcą, dbałym o piękno słowa. Styl jego wypowiedzi, nie tylko o cierpie­niu, cechuje się także dużym stopieniem emocjonalności i wyobraźnią po­etycką. Jest w nim wiele metafor, cytatów biblijnych oraz wątków neopla- tońskich. Co więcej, intensywne doznania religijne zbiegły się tu chronolo­gicznie z konwersją wyznaniową, która z pewnością nie pozostała bez wpływu na jego cierpienia. Wreszcie kwestia zdrowotna, być może najważ­niejsza. Augustyn miał zawsze szczególną inklinację do różnych chorób, bólu i cierpień. W dzieciństwie przechodził silną gorączkę, spowodowaną niedyspozycją żołądka, która omal nie zakończyła się śmiercią. Mając 29 lat, bardzo ciężko chorował w Rzymie. I tym razem również był bliski śmierci. W 33 roku życia, w Mediolanie, zapadł na chorobę płuc, która utrudniała mu oddychanie i mówienie. Wkrótce potem, w Cassicum, drę­czył go nieznośny ból zębów. W wieku 56 lat powróciły napady gorączki, a około 73 roku był tak osłabiony, iż z trudem mógł mówić. Nie znosił zim­na i często zmuszony był pozostawać w łóżku. W </text:span><text:span text:style-name="CharStyle6">Liście do Profuturusa </text:span><text:span text:style-name="CharStyle5">pisał: „duchowo dobrze się czuję (...) cieleśnie jednak leżę w łóżku. Nie mo­gę bowiem ani chodzić, ani siedzieć z powodu bólu i opuchlizny”</text:span><text:span text:style-name="CharStyle5"><text:span text:style-name="T2">40</text:span></text:span><text:span text:style-name="CharStyle5">. Głos miewał bardzo słaby, czasem nie było go w ogóle słychać, jeśli nie panowała całkowita cisza. Przemawiając, szybko się męczył i głos mu zanikał</text:span><text:span text:style-name="CharStyle5"><text:span text:style-name="T2">41</text:span></text:span><text:span text:style-name="CharStyle5">. Miał także skłonność do wzruszeń i płaczu, niekoniecznie z powodu rzeczywiste­go cierpienia. Jak sam mówił, wzruszał się do łez np. z powodu losu mi­tycznej Dydony</text:span><text:span text:style-name="CharStyle5"><text:span text:style-name="T2">42</text:span></text:span><text:span text:style-name="CharStyle5">. Płakał także z zachwytu nad pięknem i harmonią dźwięków, słuchając np. śpiewanych hymnów lub psalmów. Pisał o tym w </text:span><text:span text:style-name="CharStyle6">Wyznaniach·.</text:span><text:span text:style-name="CharStyle5"> „Gdy sobie przypominam moje łzy, jakie wylewałem, sły­sząc śpiew kościelny (...) i samo to, że obecnie doznaję wzruszenia (...) uznaję wielki pożytek tego zwyczaju”</text:span><text:span text:style-name="CharStyle5"><text:span text:style-name="T2">43</text:span></text:span><text:span text:style-name="CharStyle5">. Ów śpiew go urzekał i czasami wprawiał wręcz w stan euforii. Oczywiście, to tylko niektóre relewantne fakty z życia Augustyna, wielu nie znamy, ale trudno je pominąć przy</text:span></text:p></draw:text-box></draw:frame><draw:frame draw:style-name="fr1" draw:name="58" text:anchor-type="paragraph" svg:x="1.411cm" svg:y="17.833cm" svg:width="12.065cm" svg:height="0.72cm" draw:z-index="64"><draw:text-box><text:p text:style-name="P32"><text:span text:style-name="CharStyle8"><text:span text:style-name="T2">39</text:span></text:span><text:span text:style-name="CharStyle8"><text:tab/>J. Sulowski, </text:span><text:span text:style-name="CharStyle9">Wprowadzenie</text:span><text:span text:style-name="CharStyle8"> [w:] Św. Augustyn, </text:span><text:span text:style-name="CharStyle9">O nauce chrześcijańskiej,</text:span><text:span text:style-name="CharStyle8"> Warszawa 1979, t. XXII, s. 10.</text:span></text:p></draw:text-box></draw:frame><draw:frame draw:style-name="fr1" draw:name="59" text:anchor-type="paragraph" svg:x="1.411cm" svg:y="18.588cm" svg:width="12.065cm" svg:height="0.339cm" draw:z-index="65"><draw:text-box><text:p text:style-name="P34"><text:span text:style-name="CharStyle8"><text:span text:style-name="T2">40</text:span></text:span><text:span text:style-name="CharStyle8"><text:tab/>Św. Augustyn, </text:span><text:span text:style-name="CharStyle9">List</text:span><text:span text:style-name="CharStyle8"> 38,1 [w:] Św. Augustyn, </text:span><text:span text:style-name="CharStyle9">Listy,</text:span><text:span text:style-name="CharStyle8"> Tłum. W. Eborowicz, Pelplin 1991.</text:span></text:p></draw:text-box></draw:frame><draw:frame draw:style-name="fr1" draw:name="60" text:anchor-type="paragraph" svg:x="1.411cm" svg:y="18.951cm" svg:width="12.065cm" svg:height="0.33cm" draw:z-index="66"><draw:text-box><text:p text:style-name="P33"><text:span text:style-name="CharStyle8"><text:span text:style-name="T2">41</text:span></text:span><text:span text:style-name="CharStyle8"><text:tab/>A. Trape, </text:span><text:span text:style-name="CharStyle9">Święty Augustyn. Człowiek - Duszpasterz - Mistyk,</text:span><text:span text:style-name="CharStyle8"> Tłum. J. Sulowski, War­</text:span></text:p></draw:text-box></draw:frame><draw:frame draw:style-name="fr1" draw:name="61" text:anchor-type="paragraph" svg:x="1.411cm" svg:y="19.383cm" svg:width="12.065cm" svg:height="0.236cm" draw:z-index="67"><draw:text-box><text:p text:style-name="P6"><text:span text:style-name="CharStyle8">szawa 1987, s. 32.</text:span></text:p></draw:text-box></draw:frame><draw:frame draw:style-name="fr1" draw:name="62" text:anchor-type="paragraph" svg:x="1.411cm" svg:y="19.722cm" svg:width="12.065cm" svg:height="0.677cm" draw:z-index="68"><draw:text-box><text:p text:style-name="P35"><text:span text:style-name="CharStyle9"><text:span text:style-name="T2">43</text:span></text:span><text:span text:style-name="CharStyle9"><text:tab/>Wyzn.,</text:span><text:span text:style-name="CharStyle8"> 1, XIII, 20.</text:span></text:p><text:p text:style-name="P31"><text:span text:style-name="CharStyle9"><text:span text:style-name="T2">43</text:span></text:span><text:span text:style-name="CharStyle9"> Wyzn.,</text:span><text:span text:style-name="CharStyle8"> 10, XXXIII, 50.</text:span></text:p></draw:text-box></draw:frame></text:p>
      </text:section>
      <text:section text:style-name="Sect1" text:name="Section7">
        <text:p text:style-name="P52"><draw:line text:anchor-type="paragraph" draw:z-index="69" draw:style-name="gr1" draw:text-style-name="P56" svg:x1="1.397cm" svg:y1="1.02cm" svg:x2="13.471cm" svg:y2="1.02cm"><text:p/></draw:line></text:p>
        <text:p text:style-name="P3"><draw:frame draw:style-name="fr1" draw:name="63" text:anchor-type="paragraph" svg:x="1.439cm" svg:y="0.527cm" draw:z-index="70"><draw:text-box fo:min-height="0.474cm" fo:min-width="0.584cm"><text:p text:style-name="P5"><text:span text:style-name="CharStyle16">142</text:span></text:p></draw:text-box></draw:frame><draw:frame draw:style-name="fr1" draw:name="64" text:anchor-type="paragraph" svg:x="8.983cm" svg:y="0.57cm" draw:z-index="71"><draw:text-box fo:min-height="0.381cm" fo:min-width="4.487cm"><text:p text:style-name="P5"><text:span text:style-name="CharStyle17">DOŚWIADCZENIE INDYWIDUALNE</text:span></text:p></draw:text-box></draw:frame><draw:frame draw:style-name="fr1" draw:name="65" text:anchor-type="paragraph" svg:x="1.381cm" svg:y="1.519cm" svg:width="12.09cm" svg:height="8.738cm" draw:z-index="72"><draw:text-box><text:p text:style-name="P4"><text:span text:style-name="CharStyle5">omawianiu tak ważnej sprawy, jak jego cierpienie w doświadczeniu religij­nym. Augustyn, opisując ten aspekt doznań, wskazał nie tylko na wielora­ką sprzeczność ludzkiej natury, lecz zwrócił także uwagę na jej paradoksy. Wydaje się, iż cierpienie, w omawianym powyżej kontekście, nie było osta­tecznie źródłem patologii psychicznej, choć chwilami zdawało się naruszać równowagę psychiki, lecz czynnikiem mobilizującym i organizującym ży­ciową energię. Między innymi dostarczało konkretnego systemu odniesie­nia, korygowało relację do rzeczywistości oraz prowadziło do większej doj­rzałości moralno-religijnej.</text:span></text:p><text:p text:style-name="P13"><text:span text:style-name="CharStyle5">Pod koniec swego życia Augustyn, w dziele </text:span><text:span text:style-name="CharStyle6">Sprostowania</text:span><text:span text:style-name="CharStyle6"><text:span text:style-name="T2">44</text:span></text:span><text:span text:style-name="CharStyle6">,</text:span><text:span text:style-name="CharStyle5"> w którym nie tylko „prostował” nieomal cały swój dorobek, lecz także, niczym w te­stamencie, go potwierdził</text:span><text:span text:style-name="CharStyle5"><text:span text:style-name="T2">45</text:span></text:span><text:span text:style-name="CharStyle5">, tak pisał o prawdziwości przeżyć, z którymi się identyfikował:</text:span></text:p><text:p text:style-name="P43"><text:span text:style-name="CharStyle19">,A jeśli chodzi o mnie, to do tej pory tak działają te księgi, kiedy je czytam, jak oddziaływały wtedy, gdy je pisałem. Co na ten temat sądzą inni, to ich sprawa”</text:span><text:span text:style-name="CharStyle19"><text:span text:style-name="T2">46</text:span></text:span><text:span text:style-name="CharStyle19">.</text:span></text:p><text:p text:style-name="P8"><text:span text:style-name="CharStyle5">Naturalnie fenomenologiczny opis cierpienia w doświadczeniu religij­nym człowieka z przełomu IV i V wieku, nawet oparty na danych źródło­wych, nie może być na tyle pełny, by pretendować do miana ścisłej i wy­czerpującej wiedzy.</text:span></text:p></draw:text-box></draw:frame><draw:frame draw:style-name="fr1" draw:name="66" text:anchor-type="paragraph" svg:x="1.838cm" svg:y="19.265cm" svg:width="11.067cm" svg:height="0.39cm" draw:z-index="73"><draw:text-box><text:p text:style-name="P44"><text:span text:style-name="CharStyle8"><text:span text:style-name="T2">44</text:span></text:span><text:span text:style-name="CharStyle8"><text:tab/>Św. Augustyn, </text:span><text:span text:style-name="CharStyle9">Sprostowania,</text:span><text:span text:style-name="CharStyle8"> Tłum. J. Sulowski, Warszawa 1986.</text:span></text:p></draw:text-box></draw:frame><draw:frame draw:style-name="fr1" draw:name="67" text:anchor-type="paragraph" svg:x="1.838cm" svg:y="19.671cm" svg:width="11.067cm" svg:height="0.347cm" draw:z-index="74"><draw:text-box><text:p text:style-name="P44"><text:span text:style-name="CharStyle8"><text:span text:style-name="T2">45</text:span></text:span><text:span text:style-name="CharStyle8"><text:tab/>E. Stanula, </text:span><text:span text:style-name="CharStyle9">Wstęp</text:span><text:span text:style-name="CharStyle8"> [w:] Św. Augustyn, </text:span><text:span text:style-name="CharStyle9">Sprostowania,</text:span><text:span text:style-name="CharStyle8"> Warszawa 1979, t. XXII, s. 153.</text:span></text:p></draw:text-box></draw:frame><draw:frame draw:style-name="fr1" draw:name="68" text:anchor-type="paragraph" svg:x="1.838cm" svg:y="20.077cm" svg:width="11.067cm" svg:height="0.305cm" draw:z-index="75"><draw:text-box><text:p text:style-name="P44"><text:span text:style-name="CharStyle9"><text:span text:style-name="T2">46</text:span></text:span><text:span text:style-name="CharStyle9"><text:tab/>Sprostowania,</text:span><text:span text:style-name="CharStyle8"> 2, 6,1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Georgia" svg:font-family="Georgia"/>
    <style:font-face style:name="Sylfaen" svg:font-family="Sylfae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2.505cm" fo:margin-right="0cm" fo:margin-top="0.97cm" fo:margin-bottom="2.328cm" loext:contextual-spacing="false" fo:line-height="121%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6pt" fo:font-style="normal" style:text-underline-style="none" fo:font-weight="bold" style:font-name-asian="Arial" style:font-family-asian="Arial" style:font-size-asian="16pt" style:font-style-asian="normal" style:font-weight-asian="bold" style:font-name-complex="Arial" style:font-family-complex="Arial" style:font-size-complex="16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Georgia" fo:font-family="Georgia" fo:font-size="9.5pt" fo:font-style="normal" style:text-underline-style="none" fo:font-weight="normal" style:font-name-asian="Georgia" style:font-family-asian="Georgia" style:font-size-asian="9.5pt" style:font-style-asian="normal" style:font-weight-asian="normal" style:font-name-complex="Georgia" style:font-family-complex="Georgia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6pt" fo:font-style="normal" style:text-underline-style="none" fo:font-weight="bold" style:font-name-asian="Arial" style:font-family-asian="Arial" style:font-size-asian="16pt" style:font-style-asian="normal" style:font-weight-asian="bold" style:font-name-complex="Arial" style:font-family-complex="Arial" style:font-size-complex="16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Georgia" fo:font-family="Georgia" fo:font-size="9.5pt" fo:font-style="normal" style:text-underline-style="none" fo:font-weight="normal" style:font-name-asian="Georgia" style:font-family-asian="Georgia" style:font-size-asian="9.5pt" style:font-style-asian="normal" style:font-weight-asian="normal" style:font-name-complex="Georgia" style:font-family-complex="Georgia" style:font-size-complex="9.5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Sylfaen" fo:font-family="Sylfaen" fo:font-size="8.5pt" fo:letter-spacing="normal" fo:language="pl" fo:country="PL" style:font-name-asian="Sylfaen" style:font-family-asian="Sylfaen" style:font-size-asian="8.5pt" style:language-asian="pl" style:country-asian="PL" style:font-name-complex="Sylfaen" style:font-family-complex="Sylfaen" style:font-size-complex="8.5pt" style:language-complex="pl" style:country-complex="PL" style:text-scale="100%"/>
    </style:style>
    <style:style style:name="CharStyle13" style:family="text" style:parent-style-name="CharStyle11">
      <style:text-properties fo:color="#000000" style:text-position="0% 100%" style:font-name="Georgia" fo:font-family="Georgia" fo:font-size="7pt" fo:letter-spacing="normal" fo:language="pl" fo:country="PL" style:font-name-asian="Georgia" style:font-family-asian="Georgia" style:font-size-asian="7pt" style:language-asian="pl" style:country-asian="PL" style:font-name-complex="Georgia" style:font-family-complex="Georgia" style:font-size-complex="7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16" style:family="text" style:parent-style-name="CharStyle15">
      <style:text-properties fo:color="#000000" style:text-position="0% 100%" style:font-name="Sylfaen" fo:font-family="Sylfaen" fo:font-size="8.5pt" fo:letter-spacing="normal" fo:language="pl" fo:country="PL" fo:font-style="normal" style:font-name-asian="Sylfaen" style:font-family-asian="Sylfaen" style:font-size-asian="8.5pt" style:language-asian="pl" style:country-asian="PL" style:font-style-asian="normal" style:font-name-complex="Sylfaen" style:font-family-complex="Sylfaen" style:font-size-complex="8.5pt" style:language-complex="pl" style:country-complex="PL" style:font-style-complex="normal" style:text-scale="100%"/>
    </style:style>
    <style:style style:name="CharStyle17" style:family="text" style:parent-style-name="CharStyle15">
      <style:text-properties fo:color="#000000" style:text-position="0% 100%" style:font-name="Georgia" fo:font-family="Georgia" fo:font-size="7pt" fo:letter-spacing="normal" fo:language="pl" fo:country="PL" fo:font-style="normal" style:font-name-asian="Georgia" style:font-family-asian="Georgia" style:font-size-asian="7pt" style:language-asian="pl" style:country-asian="PL" style:font-style-asian="normal" style:font-name-complex="Georgia" style:font-family-complex="Georgia" style:font-size-complex="7pt" style:language-complex="pl" style:country-complex="PL" style:font-style-complex="normal" style:text-scale="100%"/>
    </style:style>
    <style:style style:name="CharStyle18" style:family="text" style:parent-style-name="CharStyle11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9" style:family="text" style:parent-style-name="CharStyle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enomen cierpienia w doświadczeniu religijnym Św. Augustyna</dc:title>
    <dc:subject>nauki społeczne, nauki medyczne, religia</dc:subject>
    <meta:editing-cycles>2</meta:editing-cycles>
    <meta:editing-duration>PT21S</meta:editing-duration>
    <dc:date>2021-07-13T13:26:40.413000000</dc:date>
    <meta:generator>LibreOffice/6.3.0.4$Windows_x86 LibreOffice_project/057fc023c990d676a43019934386b85b21a9ee99</meta:generator>
    <meta:document-statistic meta:table-count="0" meta:image-count="0" meta:object-count="0" meta:page-count="8" meta:paragraph-count="86" meta:word-count="2779" meta:character-count="20184" meta:non-whitespace-character-count="17491"/>
  </office:meta>
</office:document-meta>
</file>