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ac293"/>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afa78"/>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be274"/>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c534f"/>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ac293" officeooo:paragraph-rsid="001ac293"/>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534f" officeooo:paragraph-rsid="001c534f" style:font-size-asian="12pt" style:font-name-complex="Arial2" style:font-size-complex="12pt"/>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534f" officeooo:paragraph-rsid="001ed202" style:font-size-asian="12pt" style:font-name-complex="Arial2" style:font-size-complex="12pt"/>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534f" officeooo:paragraph-rsid="001f18fa" style:font-size-asian="12pt" style:font-name-complex="Arial2" style:font-size-complex="12pt"/>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534f" officeooo:paragraph-rsid="001ffa38" style:font-size-asian="12pt" style:font-name-complex="Arial2" style:font-size-complex="12pt"/>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534f" officeooo:paragraph-rsid="00204c81" style:font-size-asian="12pt" style:font-name-complex="Arial2"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534f" officeooo:paragraph-rsid="002143ff" style:font-size-asian="12pt" style:font-name-complex="Arial2" style:font-size-complex="12pt"/>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534f" officeooo:paragraph-rsid="00217730" style:font-size-asian="12pt" style:font-name-complex="Arial2" style:font-size-complex="12p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534f" officeooo:paragraph-rsid="00237130" style:font-size-asian="12pt" style:font-name-complex="Arial2" style:font-size-complex="12pt"/>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534f" officeooo:paragraph-rsid="0023aeec" style:font-size-asian="12pt" style:font-name-complex="Arial2" style:font-size-complex="12p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c534f" officeooo:paragraph-rsid="002544fa" style:font-size-asian="12pt" style:font-name-complex="Arial2"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c534f" officeooo:paragraph-rsid="001ed202" style:font-size-asian="12pt" style:font-name-complex="Arial2"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c534f" officeooo:paragraph-rsid="001f18fa" style:font-size-asian="12pt" style:font-name-complex="Arial2"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c534f" officeooo:paragraph-rsid="001ffa38" style:font-size-asian="12pt" style:font-name-complex="Arial2"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c534f" officeooo:paragraph-rsid="00204c81" style:font-size-asian="12pt" style:font-name-complex="Arial2"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c534f" officeooo:paragraph-rsid="00237130" style:font-size-asian="12pt" style:font-name-complex="Arial2"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c534f" officeooo:paragraph-rsid="001c534f" style:font-size-asian="12pt" style:font-name-complex="Arial2"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ac293" style:font-size-asian="12pt" style:font-name-complex="Arial2"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afa78" style:font-size-asian="12pt" style:font-name-complex="Arial2"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be274" style:font-size-asian="12pt" style:font-name-complex="Arial2"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c534f" style:font-size-asian="12pt" style:font-name-complex="Arial2"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ac293" officeooo:paragraph-rsid="001ac293" style:font-size-asian="12pt" style:font-name-complex="Arial2"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afa78" officeooo:paragraph-rsid="001afa78" style:font-size-asian="12pt" style:font-name-complex="Arial2"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be274" officeooo:paragraph-rsid="001be274" style:font-size-asian="12pt" style:font-name-complex="Arial2"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45cm"/>
        </style:tab-stops>
      </style:paragraph-properties>
      <style:text-properties style:font-name="Arial" fo:font-size="12pt" style:font-size-asian="12pt"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afa78" style:font-size-asian="12pt"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be274" style:font-size-asian="12pt" style:font-size-complex="12pt"/>
    </style:style>
    <style:style style:name="P35" style:family="paragraph" style:parent-style-name="Tekst_20_treści_20__28_3_29_">
      <loext:graphic-properties draw:fill="none" draw:fill-color="#ffffff"/>
      <style:paragraph-properties fo:margin-left="0cm" fo:margin-right="0cm" fo:line-height="150%" fo:text-indent="0cm" style:auto-text-indent="false" fo:background-color="transparent"/>
      <style:text-properties style:font-name="Arial" fo:font-size="12pt" style:font-size-asian="12pt" style:font-size-complex="12pt"/>
    </style:style>
    <style:style style:name="P36" style:family="paragraph" style:parent-style-name="Nagłówek_20__23_1">
      <style:paragraph-properties fo:margin-left="0cm" fo:margin-right="0cm" fo:line-height="150%" fo:text-indent="0cm" style:auto-text-indent="false"/>
      <style:text-properties style:font-name="Arial" fo:font-size="12pt" style:font-size-asian="12pt" style:font-size-complex="12pt"/>
    </style:style>
    <style:style style:name="P37"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2544fa" style:font-name-asian="Arial Unicode MS1" style:font-size-asian="12pt" style:font-name-complex="Arial2" style:font-size-complex="12pt"/>
    </style:style>
    <style:style style:name="P3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 fo:font-size="12pt" fo:language="pl" fo:country="PL" officeooo:rsid="001d8073" officeooo:paragraph-rsid="002544fa" style:font-size-asian="12pt" style:font-size-complex="12pt"/>
    </style:style>
    <style:style style:name="P39" style:family="paragraph" style:parent-style-name="Tekst_20_treści_20__28_2_29_">
      <loext:graphic-properties draw:fill="none" draw:fill-color="#ffffff"/>
      <style:paragraph-properties fo:line-height="150%" fo:background-color="transparent"/>
      <style:text-properties officeooo:paragraph-rsid="001be274"/>
    </style:style>
    <style:style style:name="P40" style:family="paragraph" style:parent-style-name="Tekst_20_treści_20__28_2_29_">
      <loext:graphic-properties draw:fill="none" draw:fill-color="#ffffff"/>
      <style:paragraph-properties fo:line-height="150%" fo:background-color="transparent">
        <style:tab-stops>
          <style:tab-stop style:position="0.78cm"/>
        </style:tab-stops>
      </style:paragraph-properties>
      <style:text-properties style:font-name="Arial" fo:font-size="12pt" style:font-size-asian="12pt" style:font-size-complex="12pt"/>
    </style:style>
    <style:style style:name="P41" style:family="paragraph" style:parent-style-name="Tekst_20_treści_20__28_2_29_">
      <loext:graphic-properties draw:fill="none" draw:fill-color="#ffffff"/>
      <style:paragraph-properties fo:line-height="150%" fo:background-color="transparent"/>
      <style:text-properties style:font-name="Arial" fo:font-size="12pt" style:font-size-asian="12pt" style:font-size-complex="12pt"/>
    </style:style>
    <style:style style:name="P42" style:family="paragraph" style:parent-style-name="Tekst_20_treści_20__28_2_29_">
      <loext:graphic-properties draw:fill="none" draw:fill-color="#ffffff"/>
      <style:paragraph-properties fo:line-height="150%" fo:background-color="transparent"/>
      <style:text-properties style:font-name="Arial" fo:font-size="12pt" officeooo:rsid="001be274" officeooo:paragraph-rsid="001be274" style:font-size-asian="12pt" style:font-name-complex="Arial2" style:font-size-complex="12pt"/>
    </style:style>
    <style:style style:name="P43"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2544fa" officeooo:paragraph-rsid="002544fa" style:font-name-asian="Arial Unicode MS1" style:font-size-asian="12pt" style:font-name-complex="Arial2"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ac293" style:font-size-asian="12pt" style:font-name-complex="Arial2"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afa78" style:font-size-asian="12pt" style:font-name-complex="Arial2"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143ff"/>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color="#000000" style:font-name="Arial1" fo:font-size="12pt" fo:font-weight="normal" officeooo:rsid="001c534f" officeooo:paragraph-rsid="00287b57" style:font-size-asian="12pt" style:font-weight-asian="normal" style:font-name-complex="Arial2" style:font-size-complex="12pt" style:font-weight-complex="normal"/>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color="#000000" style:font-name="Arial" fo:font-size="12pt" fo:font-weight="normal" officeooo:rsid="001c534f" officeooo:paragraph-rsid="001ed202" style:font-size-asian="12pt" style:font-weight-asian="normal" style:font-name-complex="Arial2" style:font-size-complex="12pt" style:font-weight-complex="normal"/>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color="#000000" style:font-name="Arial" fo:font-size="12pt" style:font-size-asian="12pt" style:font-name-complex="Arial2" style:font-size-complex="12pt"/>
    </style:style>
    <style:style style:name="P51"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2544fa" style:font-size-asian="12pt" style:font-size-complex="12pt"/>
    </style:style>
    <style:style style:name="P52" style:family="paragraph" style:parent-style-name="Heading_20_2">
      <style:text-properties style:font-name="Arial" fo:font-size="12pt" style:font-size-asian="12pt" style:font-size-complex="12pt"/>
    </style:style>
    <style:style style:name="P53" style:family="paragraph" style:parent-style-name="Heading_20_3">
      <style:text-properties style:font-name="Arial" fo:font-size="12pt" style:font-size-asian="12pt" style:font-size-complex="12pt"/>
    </style:style>
    <style:style style:name="P54" style:family="paragraph" style:parent-style-name="Tekst_20_treści_20__28_2_29_">
      <loext:graphic-properties draw:fill="none" draw:fill-color="#ffffff"/>
      <style:paragraph-properties fo:line-height="150%" fo:background-color="transparent"/>
      <style:text-properties officeooo:paragraph-rsid="001ac293"/>
    </style:style>
    <style:style style:name="P55" style:family="paragraph" style:parent-style-name="Tekst_20_treści_20__28_2_29_">
      <loext:graphic-properties draw:fill="none" draw:fill-color="#ffffff"/>
      <style:paragraph-properties fo:line-height="150%" fo:background-color="transparent"/>
      <style:text-properties fo:color="#000000" style:font-name="Arial" fo:font-size="12pt" fo:font-weight="normal" officeooo:rsid="001ed202" officeooo:paragraph-rsid="001ed202" style:font-size-asian="12pt" style:font-weight-asian="normal" style:font-size-complex="12pt" style:font-weight-complex="normal"/>
    </style:style>
    <style:style style:name="P56" style:family="paragraph" style:parent-style-name="Tekst_20_treści_20__28_2_29_">
      <loext:graphic-properties draw:fill="none" draw:fill-color="#ffffff"/>
      <style:paragraph-properties fo:line-height="150%" fo:background-color="transparent"/>
      <style:text-properties fo:color="#000000" style:font-name="Arial" fo:font-size="12pt" fo:font-weight="normal" officeooo:rsid="002544fa" officeooo:paragraph-rsid="002544fa" style:font-size-asian="12pt" style:font-weight-asian="normal" style:font-size-complex="12pt" style:font-weight-complex="normal"/>
    </style:style>
    <style:style style:name="P57" style:family="paragraph" style:parent-style-name="Tekst_20_treści_20__28_2_29_">
      <loext:graphic-properties draw:fill="none" draw:fill-color="#ffffff"/>
      <style:paragraph-properties fo:line-height="150%" fo:background-color="transparent"/>
      <style:text-properties fo:color="#000000" style:font-name="Arial" fo:font-size="12pt" fo:font-weight="normal" officeooo:rsid="00237130" officeooo:paragraph-rsid="00237130" style:font-size-asian="12pt" style:font-weight-asian="normal" style:font-size-complex="12pt" style:font-weight-complex="normal"/>
    </style:style>
    <style:style style:name="P58" style:family="paragraph" style:parent-style-name="Tekst_20_treści_20__28_2_29_">
      <loext:graphic-properties draw:fill="none" draw:fill-color="#ffffff"/>
      <style:paragraph-properties fo:line-height="150%" fo:background-color="transparent"/>
      <style:text-properties fo:color="#000000" style:font-name="Arial" fo:font-size="12pt" fo:font-weight="normal" officeooo:rsid="001f18fa" officeooo:paragraph-rsid="001f18fa" style:font-size-asian="12pt" style:font-weight-asian="normal" style:font-size-complex="12pt" style:font-weight-complex="normal"/>
    </style:style>
    <style:style style:name="P59" style:family="paragraph" style:parent-style-name="Tekst_20_treści_20__28_2_29_">
      <loext:graphic-properties draw:fill="none" draw:fill-color="#ffffff"/>
      <style:paragraph-properties fo:line-height="150%" fo:background-color="transparent"/>
      <style:text-properties fo:color="#000000" style:font-name="Arial" fo:font-size="12pt" fo:font-weight="normal" officeooo:rsid="002143ff" officeooo:paragraph-rsid="002143ff" style:font-size-asian="12pt" style:font-weight-asian="normal" style:font-size-complex="12pt" style:font-weight-complex="normal"/>
    </style:style>
    <style:style style:name="P60" style:family="paragraph" style:parent-style-name="Tekst_20_treści_20__28_2_29_">
      <loext:graphic-properties draw:fill="none" draw:fill-color="#ffffff"/>
      <style:paragraph-properties fo:line-height="150%" fo:background-color="transparent"/>
      <style:text-properties fo:color="#000000" style:font-name="Arial" fo:font-size="12pt" fo:font-weight="normal" officeooo:rsid="001ffa38" officeooo:paragraph-rsid="001ffa38" style:font-size-asian="12pt" style:font-weight-asian="normal" style:font-size-complex="12pt" style:font-weight-complex="normal"/>
    </style:style>
    <style:style style:name="P61" style:family="paragraph" style:parent-style-name="Tekst_20_treści_20__28_2_29_">
      <loext:graphic-properties draw:fill="none" draw:fill-color="#ffffff"/>
      <style:paragraph-properties fo:line-height="150%" fo:background-color="transparent"/>
      <style:text-properties fo:color="#000000" style:font-name="Arial" fo:font-size="12pt" fo:font-weight="normal" officeooo:rsid="0026c31f" officeooo:paragraph-rsid="0026c31f" style:font-size-asian="12pt" style:font-weight-asian="normal" style:font-size-complex="12pt" style:font-weight-complex="normal"/>
    </style:style>
    <style:style style:name="P62" style:family="paragraph" style:parent-style-name="Tekst_20_treści_20__28_2_29_">
      <loext:graphic-properties draw:fill="none" draw:fill-color="#ffffff"/>
      <style:paragraph-properties fo:line-height="150%" fo:background-color="transparent"/>
      <style:text-properties fo:color="#000000" style:font-name="Arial" fo:font-size="12pt" fo:font-weight="normal" officeooo:rsid="001ac293" officeooo:paragraph-rsid="001ac293" style:font-size-asian="12pt" style:font-weight-asian="normal" style:font-size-complex="12pt" style:font-weight-complex="normal"/>
    </style:style>
    <style:style style:name="P63" style:family="paragraph" style:parent-style-name="Tekst_20_treści_20__28_2_29_">
      <loext:graphic-properties draw:fill="none" draw:fill-color="#ffffff"/>
      <style:paragraph-properties fo:line-height="150%" fo:background-color="transparent"/>
      <style:text-properties fo:color="#000000" style:font-name="Arial" fo:font-size="12pt" fo:language="pl" fo:country="PL" fo:font-weight="normal" officeooo:rsid="002c79de" officeooo:paragraph-rsid="002544fa" style:font-name-asian="Arial Unicode MS1" style:font-size-asian="12pt" style:font-weight-asian="normal" style:font-name-complex="Arial2" style:font-size-complex="12pt" style:font-weight-complex="normal"/>
    </style:style>
    <style:style style:name="P64" style:family="paragraph" style:parent-style-name="Tekst_20_treści_20__28_2_29_">
      <loext:graphic-properties draw:fill="none" draw:fill-color="#ffffff"/>
      <style:paragraph-properties fo:line-height="150%" fo:background-color="transparent"/>
      <style:text-properties fo:color="#000000" officeooo:paragraph-rsid="002544fa"/>
    </style:style>
    <style:style style:name="T1" style:family="text">
      <style:text-properties fo:color="#3e3e40" style:font-name="Arial" fo:font-size="12pt" fo:font-weight="normal" style:font-size-asian="12pt" style:font-weight-asian="normal" style:font-size-complex="12pt" style:font-weight-complex="normal"/>
    </style:style>
    <style:style style:name="T2" style:family="text">
      <style:text-properties fo:color="#3e3e40" style:font-name="Arial" fo:font-size="12pt" fo:font-weight="normal" officeooo:rsid="001ac293" style:font-size-asian="12pt" style:font-weight-asian="normal" style:font-size-complex="12pt" style:font-weight-complex="normal"/>
    </style:style>
    <style:style style:name="T3" style:family="text">
      <style:text-properties fo:color="#3e3e40" style:font-name="Arial" fo:font-size="12pt" fo:font-weight="normal" officeooo:rsid="002605dd" style:font-size-asian="12pt" style:font-weight-asian="normal" style:font-size-complex="12pt" style:font-weight-complex="normal"/>
    </style:style>
    <style:style style:name="T4" style:family="text">
      <style:text-properties fo:color="#3e3e40" style:font-name="Arial" fo:font-size="12pt" fo:font-weight="normal" officeooo:rsid="001ed202" style:font-size-asian="12pt" style:font-weight-asian="normal" style:font-size-complex="12pt" style:font-weight-complex="normal"/>
    </style:style>
    <style:style style:name="T5" style:family="text">
      <style:text-properties fo:color="#3e3e40" style:font-name="Arial" fo:font-size="12pt" fo:font-weight="normal" officeooo:rsid="002605dd" style:font-name-asian="Arial2" style:font-size-asian="12pt" style:font-weight-asian="normal" style:font-name-complex="Arial2" style:font-size-complex="12pt" style:font-weight-complex="normal"/>
    </style:style>
    <style:style style:name="T6" style:family="text">
      <style:text-properties style:text-position="super 58%"/>
    </style:style>
    <style:style style:name="T7" style:family="text">
      <style:text-properties style:text-position="super 58%" fo:font-style="italic" style:font-name-asian="Times New Roman1" style:font-style-asian="italic" style:font-name-complex="Times New Roman1" style:font-style-complex="italic"/>
    </style:style>
    <style:style style:name="T8" style:family="text">
      <style:text-properties style:text-position="super 58%" style:font-name="Arial"/>
    </style:style>
    <style:style style:name="T9" style:family="text">
      <style:text-properties style:text-position="super 58%" style:font-name="Arial" fo:font-style="italic" style:font-name-asian="Times New Roman1" style:font-style-asian="italic" style:font-name-complex="Times New Roman1" style:font-style-complex="italic"/>
    </style:style>
    <style:style style:name="T10" style:family="text">
      <style:text-properties style:text-position="super 58%" style:font-name="Arial" fo:font-size="12pt" style:font-size-asian="12pt" style:font-name-complex="Arial2" style:font-size-complex="12pt"/>
    </style:style>
    <style:style style:name="T11" style:family="text">
      <style:text-properties style:text-position="super 58%" style:font-name-complex="Arial2"/>
    </style:style>
    <style:style style:name="T12" style:family="text">
      <style:text-properties fo:font-style="italic" style:font-style-asian="italic" style:font-style-complex="italic"/>
    </style:style>
    <style:style style:name="T13" style:family="text">
      <style:text-properties fo:font-style="italic" style:font-name-asian="Times New Roman1" style:font-style-asian="italic" style:font-name-complex="Times New Roman1" style:font-style-complex="italic"/>
    </style:style>
    <style:style style:name="T14" style:family="text">
      <style:text-properties fo:font-style="italic" officeooo:rsid="001f18fa" style:font-name-asian="Times New Roman1" style:font-style-asian="italic" style:font-name-complex="Times New Roman1" style:font-style-complex="italic"/>
    </style:style>
    <style:style style:name="T15" style:family="text">
      <style:text-properties fo:font-style="italic" officeooo:rsid="00204c81" style:font-name-asian="Times New Roman1" style:font-style-asian="italic" style:font-name-complex="Times New Roman1" style:font-style-complex="italic"/>
    </style:style>
    <style:style style:name="T16" style:family="text">
      <style:text-properties fo:language="la" fo:country="VA" fo:font-style="italic" style:font-name-asian="Times New Roman1" style:font-style-asian="italic" style:font-name-complex="Times New Roman1" style:font-style-complex="italic"/>
    </style:style>
    <style:style style:name="T17" style:family="text">
      <style:text-properties fo:language="la" fo:country="VA" fo:font-style="italic" style:font-style-asian="italic" style:font-name-complex="Arial2" style:font-style-complex="italic"/>
    </style:style>
    <style:style style:name="T18" style:family="text">
      <style:text-properties fo:language="la" fo:country="VA" fo:font-style="italic" officeooo:rsid="001afa78" style:font-style-asian="italic" style:font-name-complex="Arial2" style:font-style-complex="italic"/>
    </style:style>
    <style:style style:name="T19" style:family="text">
      <style:text-properties style:font-name="Arial"/>
    </style:style>
    <style:style style:name="T20" style:family="text">
      <style:text-properties style:font-name="Arial" fo:font-style="italic" style:font-name-asian="Times New Roman1" style:font-style-asian="italic" style:font-name-complex="Times New Roman1" style:font-style-complex="italic"/>
    </style:style>
    <style:style style:name="T21" style:family="text">
      <style:text-properties style:font-name="Arial" fo:font-style="italic" officeooo:rsid="001ed202" style:font-name-asian="Times New Roman1" style:font-style-asian="italic" style:font-name-complex="Times New Roman1" style:font-style-complex="italic"/>
    </style:style>
    <style:style style:name="T22" style:family="text">
      <style:text-properties style:font-name="Arial" fo:font-style="italic" officeooo:rsid="001f18fa" style:font-name-asian="Times New Roman1" style:font-style-asian="italic" style:font-name-complex="Times New Roman1" style:font-style-complex="italic"/>
    </style:style>
    <style:style style:name="T23" style:family="text">
      <style:text-properties style:font-name="Arial" fo:font-style="italic" officeooo:rsid="002143ff" style:font-name-asian="Times New Roman1" style:font-style-asian="italic" style:font-name-complex="Times New Roman1" style:font-style-complex="italic"/>
    </style:style>
    <style:style style:name="T24" style:family="text">
      <style:text-properties style:font-name="Arial" fo:font-style="italic" officeooo:rsid="0023aeec" style:font-name-asian="Times New Roman1" style:font-style-asian="italic" style:font-name-complex="Times New Roman1" style:font-style-complex="italic"/>
    </style:style>
    <style:style style:name="T25" style:family="text">
      <style:text-properties style:font-name="Arial" fo:font-style="italic" style:font-style-asian="italic" style:font-style-complex="italic"/>
    </style:style>
    <style:style style:name="T26" style:family="text">
      <style:text-properties style:font-name="Arial" officeooo:rsid="001f18fa"/>
    </style:style>
    <style:style style:name="T27" style:family="text">
      <style:text-properties style:font-name="Arial" officeooo:rsid="001ffa38"/>
    </style:style>
    <style:style style:name="T28" style:family="text">
      <style:text-properties style:font-name="Arial" fo:font-style="normal" style:font-name-asian="Times New Roman1" style:font-style-asian="normal" style:font-style-complex="normal"/>
    </style:style>
    <style:style style:name="T29" style:family="text">
      <style:text-properties style:font-name="Arial" fo:font-style="normal" officeooo:rsid="001ffa38" style:font-name-asian="Times New Roman1" style:font-style-asian="normal" style:font-style-complex="normal"/>
    </style:style>
    <style:style style:name="T30" style:family="text">
      <style:text-properties style:font-name="Arial" officeooo:rsid="002143ff"/>
    </style:style>
    <style:style style:name="T31" style:family="text">
      <style:text-properties style:font-name="Arial" fo:font-size="12pt" style:font-size-asian="12pt" style:font-name-complex="Arial2" style:font-size-complex="12pt"/>
    </style:style>
    <style:style style:name="T32" style:family="text">
      <style:text-properties style:font-name="Arial" fo:font-size="12pt" officeooo:rsid="001c534f" style:font-size-asian="12pt" style:font-name-complex="Arial2" style:font-size-complex="12pt"/>
    </style:style>
    <style:style style:name="T33" style:family="text">
      <style:text-properties style:font-name="Arial" fo:font-size="12pt" officeooo:rsid="001ac293" style:font-size-asian="12pt" style:font-name-complex="Arial2" style:font-size-complex="12pt"/>
    </style:style>
    <style:style style:name="T34" style:family="text">
      <style:text-properties style:font-name="Arial" fo:font-size="12pt" officeooo:rsid="001afa78" style:font-size-asian="12pt" style:font-name-complex="Arial2" style:font-size-complex="12pt"/>
    </style:style>
    <style:style style:name="T35" style:family="text">
      <style:text-properties style:font-name="Arial" fo:font-size="12pt" officeooo:rsid="001be274" style:font-size-asian="12pt" style:font-name-complex="Arial2" style:font-size-complex="12pt"/>
    </style:style>
    <style:style style:name="T36" style:family="text">
      <style:text-properties style:font-name="Arial" fo:font-size="12pt" officeooo:rsid="002143ff" style:font-size-asian="12pt" style:font-name-complex="Arial2" style:font-size-complex="12pt"/>
    </style:style>
    <style:style style:name="T37" style:family="text">
      <style:text-properties style:font-name="Arial" fo:font-size="12pt" officeooo:rsid="0023aeec" style:font-size-asian="12pt" style:font-name-complex="Arial2" style:font-size-complex="12pt"/>
    </style:style>
    <style:style style:name="T38" style:family="text">
      <style:text-properties style:font-name="Arial" fo:font-size="12pt" officeooo:rsid="00287b57" style:font-size-asian="12pt" style:font-name-complex="Arial2" style:font-size-complex="12pt"/>
    </style:style>
    <style:style style:name="T39" style:family="text">
      <style:text-properties style:font-name="Arial" fo:font-size="12pt" style:font-size-asian="12pt" style:font-size-complex="12pt"/>
    </style:style>
    <style:style style:name="T40" style:family="text">
      <style:text-properties style:font-name="Arial" fo:font-size="12pt" fo:language="la" fo:country="VA" fo:font-style="italic" style:font-size-asian="12pt" style:font-style-asian="italic" style:font-name-complex="Arial2" style:font-size-complex="12pt" style:font-style-complex="italic"/>
    </style:style>
    <style:style style:name="T41" style:family="text">
      <style:text-properties style:font-name="Arial" fo:font-size="12pt" fo:language="la" fo:country="VA" fo:font-style="italic" officeooo:rsid="001ac293" style:font-size-asian="12pt" style:font-style-asian="italic" style:font-name-complex="Arial2" style:font-size-complex="12pt" style:font-style-complex="italic"/>
    </style:style>
    <style:style style:name="T42" style:family="text">
      <style:text-properties style:font-name="Arial" fo:font-size="12pt" fo:language="la" fo:country="VA" fo:font-style="italic" officeooo:rsid="001afa78" style:font-size-asian="12pt" style:font-style-asian="italic" style:font-name-complex="Arial2" style:font-size-complex="12pt" style:font-style-complex="italic"/>
    </style:style>
    <style:style style:name="T43" style:family="text">
      <style:text-properties style:font-name="Arial" fo:font-size="12pt" fo:language="la" fo:country="VA" style:font-size-asian="12pt" style:font-name-complex="Arial2" style:font-size-complex="12pt"/>
    </style:style>
    <style:style style:name="T44" style:family="text">
      <style:text-properties style:font-name="Arial" fo:font-size="12pt" fo:font-style="italic" style:font-size-asian="12pt" style:font-style-asian="italic" style:font-name-complex="Arial2" style:font-size-complex="12pt" style:font-style-complex="italic"/>
    </style:style>
    <style:style style:name="T45" style:family="text">
      <style:text-properties style:font-name="Arial" fo:font-size="12pt" fo:font-style="italic" officeooo:rsid="001ac293" style:font-size-asian="12pt" style:font-style-asian="italic" style:font-name-complex="Arial2" style:font-size-complex="12pt" style:font-style-complex="italic"/>
    </style:style>
    <style:style style:name="T46" style:family="text">
      <style:text-properties style:font-name="Arial" fo:font-size="12pt" fo:font-style="italic" officeooo:rsid="001be274" style:font-size-asian="12pt" style:font-style-asian="italic" style:font-name-complex="Arial2" style:font-size-complex="12pt" style:font-style-complex="italic"/>
    </style:style>
    <style:style style:name="T47" style:family="text">
      <style:text-properties style:font-name="Arial" fo:font-size="12pt" fo:font-weight="normal" officeooo:rsid="002605dd" style:font-name-asian="Arial2" style:font-size-asian="12pt" style:font-weight-asian="normal" style:font-name-complex="Arial2" style:font-size-complex="12pt" style:font-weight-complex="normal"/>
    </style:style>
    <style:style style:name="T48" style:family="text">
      <style:text-properties style:font-name="Arial" fo:font-size="12pt" fo:font-weight="normal" officeooo:rsid="001ed202" style:font-size-asian="12pt" style:font-weight-asian="normal" style:font-size-complex="12pt" style:font-weight-complex="normal"/>
    </style:style>
    <style:style style:name="T49" style:family="text">
      <style:text-properties style:font-name="Arial" officeooo:rsid="00237130"/>
    </style:style>
    <style:style style:name="T50" style:family="text">
      <style:text-properties style:font-name="Arial" style:font-name-asian="Times New Roman1"/>
    </style:style>
    <style:style style:name="T51" style:family="text">
      <style:text-properties style:font-name="Arial" officeooo:rsid="0023aeec"/>
    </style:style>
    <style:style style:name="T52" style:family="text">
      <style:text-properties style:font-name="Arial" fo:language="en" fo:country="US" style:language-asian="en" style:country-asian="US" style:language-complex="en" style:country-complex="US"/>
    </style:style>
    <style:style style:name="T53" style:family="text">
      <style:text-properties style:font-name="Arial" officeooo:rsid="001ed202"/>
    </style:style>
    <style:style style:name="T54" style:family="text">
      <style:text-properties style:font-name="Arial" officeooo:rsid="00204c81"/>
    </style:style>
    <style:style style:name="T55" style:family="text">
      <style:text-properties style:font-name="Arial" officeooo:rsid="00217730"/>
    </style:style>
    <style:style style:name="T56" style:family="text">
      <style:text-properties style:font-name="Arial" officeooo:rsid="002544fa"/>
    </style:style>
    <style:style style:name="T57" style:family="text">
      <style:text-properties style:font-name="Arial" officeooo:rsid="00287b57"/>
    </style:style>
    <style:style style:name="T58" style:family="text">
      <style:text-properties officeooo:rsid="001f18fa"/>
    </style:style>
    <style:style style:name="T59" style:family="text">
      <style:text-properties fo:language="de" fo:country="DE"/>
    </style:style>
    <style:style style:name="T60" style:family="text">
      <style:text-properties fo:language="de" fo:country="DE" fo:font-style="italic" style:font-name-asian="Times New Roman1" style:font-style-asian="italic" style:font-name-complex="Times New Roman1" style:font-style-complex="italic"/>
    </style:style>
    <style:style style:name="T61" style:family="text">
      <style:text-properties fo:language="de" fo:country="DE" fo:font-style="italic" officeooo:rsid="001f18fa" style:font-name-asian="Times New Roman1" style:font-style-asian="italic" style:font-name-complex="Times New Roman1" style:font-style-complex="italic"/>
    </style:style>
    <style:style style:name="T62" style:family="text">
      <style:text-properties fo:language="de" fo:country="DE" fo:font-style="italic" officeooo:rsid="0026c31f" style:font-name-asian="Times New Roman1" style:font-style-asian="italic" style:font-name-complex="Times New Roman1" style:font-style-complex="italic"/>
    </style:style>
    <style:style style:name="T63" style:family="text">
      <style:text-properties fo:language="de" fo:country="DE" fo:font-style="italic" style:font-style-asian="italic" style:font-style-complex="italic"/>
    </style:style>
    <style:style style:name="T64" style:family="text">
      <style:text-properties fo:language="de" fo:country="DE" style:language-asian="en" style:country-asian="US" style:language-complex="en" style:country-complex="US"/>
    </style:style>
    <style:style style:name="T65" style:family="text">
      <style:text-properties fo:language="de" fo:country="DE" officeooo:rsid="001f18fa" style:language-asian="en" style:country-asian="US" style:language-complex="en" style:country-complex="US"/>
    </style:style>
    <style:style style:name="T66" style:family="text">
      <style:text-properties fo:language="de" fo:country="DE" officeooo:rsid="0026c31f" style:language-asian="en" style:country-asian="US" style:language-complex="en" style:country-complex="US"/>
    </style:style>
    <style:style style:name="T67" style:family="text">
      <style:text-properties fo:language="de" fo:country="DE" officeooo:rsid="001f18fa"/>
    </style:style>
    <style:style style:name="T68" style:family="text">
      <style:text-properties officeooo:rsid="001ffa38"/>
    </style:style>
    <style:style style:name="T69" style:family="text">
      <style:text-properties officeooo:rsid="00237130"/>
    </style:style>
    <style:style style:name="T70" style:family="text">
      <style:text-properties officeooo:rsid="001f18fa" style:font-name-asian="Times New Roman1"/>
    </style:style>
    <style:style style:name="T71" style:family="text">
      <style:text-properties officeooo:rsid="001ac293"/>
    </style:style>
    <style:style style:name="T72" style:family="text">
      <style:text-properties style:font-name-complex="Arial2"/>
    </style:style>
    <style:style style:name="T73" style:family="text">
      <style:text-properties officeooo:rsid="001ac293" style:font-name-complex="Arial2"/>
    </style:style>
    <style:style style:name="T74" style:family="text">
      <style:text-properties officeooo:rsid="001afa78" style:font-name-complex="Arial2"/>
    </style:style>
    <style:style style:name="T75" style:family="text">
      <style:text-properties officeooo:rsid="001be274" style:font-name-complex="Arial2"/>
    </style:style>
    <style:style style:name="T76" style:family="text">
      <style:text-properties officeooo:rsid="001be274"/>
    </style:style>
    <style:style style:name="T77" style:family="text">
      <style:text-properties style:use-window-font-color="true" style:font-name-asian="Arial Unicode MS1" style:font-name-complex="Arial2"/>
    </style:style>
    <style:style style:name="T78" style:family="text">
      <style:text-properties style:use-window-font-color="true" officeooo:rsid="00125f8b" style:font-name-asian="Arial Unicode MS1" style:font-name-complex="Arial2"/>
    </style:style>
    <style:style style:name="T79" style:family="text">
      <style:text-properties style:use-window-font-color="true" officeooo:rsid="00280909" style:font-name-asian="Arial Unicode MS1" style:font-name-complex="Arial2"/>
    </style:style>
    <style:style style:name="T80" style:family="text">
      <style:text-properties style:use-window-font-color="true" officeooo:rsid="0012621a" style:font-name-asian="Arial Unicode MS1" style:font-name-complex="Arial2"/>
    </style:style>
    <style:style style:name="T81" style:family="text">
      <style:text-properties style:use-window-font-color="true" officeooo:rsid="0036a9fe" style:font-name-asian="Arial Unicode MS1" style:language-asian="zh" style:country-asian="CN" style:font-name-complex="Arial2" style:language-complex="hi" style:country-complex="IN"/>
    </style:style>
    <style:style style:name="T82" style:family="text">
      <style:text-properties style:use-window-font-color="true" officeooo:rsid="002962d8" style:font-name-asian="Arial Unicode MS1" style:language-asian="zh" style:country-asian="CN" style:font-name-complex="Arial2" style:language-complex="hi" style:country-complex="IN"/>
    </style:style>
    <style:style style:name="T83" style:family="text">
      <style:text-properties officeooo:rsid="0012621a"/>
    </style:style>
    <style:style style:name="T84" style:family="text">
      <style:text-properties officeooo:rsid="002605dd"/>
    </style:style>
    <style:style style:name="T85" style:family="text">
      <style:text-properties officeooo:rsid="00287b57"/>
    </style:style>
    <style:style style:name="T86" style:family="text">
      <style:text-properties fo:color="#000000" style:font-name="Arial" fo:font-size="12pt" officeooo:rsid="00287b57" style:font-name-asian="Times New Roman1" style:font-size-asian="12pt" style:font-name-complex="Arial2" style:font-size-complex="12pt"/>
    </style:style>
    <style:style style:name="T87" style:family="text">
      <style:text-properties fo:color="#000000" style:font-name="Arial" fo:font-size="12pt" fo:font-weight="normal" style:font-size-asian="12pt" style:font-weight-asian="normal" style:font-size-complex="12pt" style:font-weight-complex="normal"/>
    </style:style>
    <style:style style:name="T88" style:family="text">
      <style:text-properties fo:color="#000000" style:font-name="Arial" fo:font-size="12pt" fo:font-weight="normal" officeooo:rsid="001ac293" style:font-size-asian="12pt" style:font-weight-asian="normal" style:font-size-complex="12pt" style:font-weight-complex="normal"/>
    </style:style>
    <style:style style:name="T89" style:family="text">
      <style:text-properties fo:color="#000000" style:font-name="Arial" fo:font-size="12pt" style:font-size-asian="12pt"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Uwagi do wersji zaadaptowanej:</text:p>
      <text:p text:style-name="P37">Wersja elektroniczna książki została stworzona zgodnie z art. 33 z indeksem 1 Ustawy o prawie autorskim i prawach pokrewnych.</text:p>
      <text:p text:style-name="P37">Zostały zachowane numery stron. Numer danej strony znajduje się nad tekstem danej strony i poprzedza go skrót „<text:span text:style-name="T83">str</text:span>.”</text:p>
      <text:p text:style-name="P37">Wartości wyrażone w oryginale liczbami rzymskimi w adaptacji przedstawiono cyframi arabskimi.</text:p>
      <text:p text:style-name="P38"><text:span text:style-name="T77">Przypisy</text:span><text:span text:style-name="T78"> </text:span><text:span text:style-name="T79">dolne </text:span><text:span text:style-name="T77">w treści głównej są linkami oznaczonymi słowem „</text:span><text:span text:style-name="T81">przypis</text:span><text:span text:style-name="T77">” i numerem porządkowym wziętymi w nawias kwadratowy. W miejscu występowania przypisu umieszczono zakładkę oznaczoną „</text:span><text:span text:style-name="T80">p</text:span><text:span text:style-name="T77">” i numerem przypisu. Linki prowadzą do opisów przypisów, które zostały umieszczone na końcu dokumentu. Powrót do treści głównej po odczytaniu opisu przypisu jest możliwy poprzez link „</text:span><text:span text:style-name="T82">wróć do głównej treści</text:span><text:span text:style-name="T77">”, umieszczony na końcu każdego opisu przypisu.</text:span></text:p>
      <text:p text:style-name="P43">W adaptacji zachowano błędy oryginału.</text:p>
      <text:p text:style-name="P63">W adaptacji zastosowano następujące skróty:</text:p>
      <text:p text:style-name="P64"><text:span text:style-name="T47">a</text:span><text:span text:style-name="T48">rt. (artykuł)</text:span></text:p>
      <text:p text:style-name="P55">Dz.U. (Dziennik Ustaw)</text:p>
      <text:p text:style-name="P55">k.c. (kodeks cywilny)</text:p>
      <text:p text:style-name="P56">KPP (Kwartalnik Prawa Prywatnego)</text:p>
      <text:p text:style-name="P48"><text:span text:style-name="T19">M. Prawn. </text:span><text:span text:style-name="T57">(Monitor Prawniczy)</text:span></text:p>
      <text:p text:style-name="P57">NSA (Naczelny Sąd Administracyjny)</text:p>
      <text:p text:style-name="P58">OSNC <text:span text:style-name="T68">(Orzecznictwo Sądu Najwyższego Izba Cywilna)</text:span></text:p>
      <text:p text:style-name="P59">OSP (Orzeczenie Sądu Powszechnego)</text:p>
      <text:p text:style-name="P49">OSPiKA <text:span text:style-name="T68">(Orzecznictwo Sądów Polskich i Komisji Arbitrażowych)</text:span></text:p>
      <text:p text:style-name="P55">poz. (pozycja)</text:p>
      <text:p text:style-name="P55">SN (Sąd Najwyższy)</text:p>
      <text:p text:style-name="P60">u.g.n. (ustawa o gospodarce nieruchomościami)</text:p>
      <text:p text:style-name="P60">ust. (ustęp)</text:p>
      <text:p text:style-name="P55">zob. (zobacz)</text:p>
      <text:p text:style-name="P61">i n. (i następne)</text:p>
      <text:p text:style-name="P56">Koniec uwag do wersji zaadaptowanej.</text:p>
      <text:p text:style-name="P62">Str. 33</text:p>
      <text:p text:style-name="P54"><text:span text:style-name="T87">Bartłomiej Król </text:span><text:span text:style-name="T88">[</text:span><text:a xlink:type="simple" xlink:href="#przypis1" text:style-name="Internet_20_link" text:visited-style-name="Visited_20_Internet_20_Link"><text:span text:style-name="T39">przypis 1</text:span></text:a><text:span text:style-name="T88">]</text:span><text:bookmark text:name="p1"/></text:p>
      <text:h text:style-name="P36" text:outline-level="1">Status cywilnoprawny służebności przesyłu przed i po nowelizacji Kodeksu <text:soft-page-break/>cywilnego wprowadzającej przepisy o służebności przesyłu (art. <text:span text:style-name="T71">(</text:span>305<text:span text:style-name="T71">)</text:span><text:span text:style-name="T6">1</text:span>-<text:span text:style-name="T71">(</text:span>305<text:span text:style-name="T71">)</text:span><text:span text:style-name="T6">4</text:span> k.c.)</text:h>
      <text:h text:style-name="P52" text:outline-level="2"><text:span text:style-name="T71">1. </text:span>Wstęp</text:h>
      <text:p text:style-name="P50">Problem możliwości ustanawiania ograniczonego prawa rzeczowego nazywanego służebnością przesyłu był dyskutowany od dawna. Przy rozważaniach dotyczących służebności przesyłu należy od razu rozgraniczyć dwa odrębne stany faktyczne, które określane są mianem służebności przesyłu.</text:p>
      <text:p text:style-name="P2"><text:span text:style-name="T89">Jednym z nich jest ustanowienie ograniczonego prawa rzeczowego na rzecz nieruchomości należącej do osoby fizycznej lub osoby prawnej, która nie prowadzi działalności gospodarczej mającej na celu dostarczanie dóbr przyrody. Prawo takie jest ustanawiane w przypadku, gdy nieruchomość gruntowa nie ma bezpośredniego dostępu do sieci przesyłowej. W takim przypadku zachodzi konieczność</text:span><text:span text:style-name="T31"> doprowadzenia urządzeń przesyłowych przez nieruchomości sąsiednie i w tym celu ustanawiane jest ograniczone prawo rzeczowe na sąsiednich nieruchomościach, nazywane służebnością przesyłu. Beneficjentem takiej służebności jest nieruchomość, która uzyskała dostęp do sieci przesyłowej, natomiast nieruchomościami obciążonymi są nieruchomości, przez które została przeprowadzona linia przesyłowa, lub na której zostały posadowione urządzenia przesyłowe. W związku z tym, że prawodawca nie zawarł w obowiązujących aktach prawnych przepisu będącego podstawą ustanawiania takiej służebności, doktryna i judykatura wypracowały stosowanie do takich przypadków przepisów o służebności drogi koniecznej przez analogię (art. 33 Prawa </text:span><text:span text:style-name="T33">r</text:span><text:span text:style-name="T31">zeczowego oraz art. 145 k.c.) </text:span><text:span text:style-name="T33">[</text:span><text:a xlink:type="simple" xlink:href="#przypis2" text:style-name="Internet_20_link" text:visited-style-name="Visited_20_Internet_20_Link"><text:span text:style-name="T33">przypis 2</text:span></text:a><text:span text:style-name="T33">]</text:span><text:bookmark text:name="p2"/><text:span text:style-name="T31">.</text:span></text:p>
      <text:p text:style-name="P28">Str. 34</text:p>
      <text:p text:style-name="P24">Dla uproszczenia powyższy rodzaj służebności będzie w dalszych rozważaniach nazywany służebnością ustanawianą na rzecz osób innych niż przedsiębiorcy przesyłowi.</text:p>
      <text:p text:style-name="P1"><text:span text:style-name="T31">Drugim stanem, w którym mamy do czynienia z instytucją nazywaną służebnością przesyłu, jest przypadek ustanawiania ograniczonego prawa rzeczowego na rzecz osób prawnych, których głównym przedmiotem działalności jest dostarczanie dóbr przyrody (przedsiębiorców przesyłowych). Ten rodzaj służebności ma umożliwiać przedsiębiorcy przesyłowemu legalny dostęp do nieruchomości będących własnością innych osób, stawianie na nich urządzeń przesyłowych oraz wstęp na teren nieruchomości w celu konserwacji, naprawy i korzystania z posadowionych tam </text:span><text:soft-page-break/><text:span text:style-name="T31">urządzeń. Zapewnienie możliwości ustanawiania tego rodzaju służebności ma bardzo duże znaczenie praktyczne, gdyż w przeciwnym wypadku rozwój sieci doprowadzających dobra przyrody byłby w znacznym stopniu utrudniony. Prawodawca od dawna starał się regulować tę kwestię. Pierwszą powojenną regulacją umożliwiającą ustanawianie tego rodzaju służebności był przepis art. 175 Prawa rzeczowego </text:span><text:span text:style-name="T33">[</text:span><text:a xlink:type="simple" xlink:href="#przypis3" text:style-name="Internet_20_link" text:visited-style-name="Visited_20_Internet_20_Link"><text:span text:style-name="T33">przypis 3</text:span></text:a><text:span text:style-name="T33">]</text:span><text:bookmark text:name="p3"/><text:span text:style-name="T31">, który umożliwiał ustanawianie służebności na rzecz każdoczesnego właściciela oznaczonego przedsiębiorstwa, i do którego stosowano odpowiednio przepisy o służebnościach gruntowych. W obecnie obowiązującym stanie prawnym możliwość ustanawiania tego rodzaju ograniczenia daje art. 124 Ustawy o gospodarce nieruchomościami </text:span><text:span text:style-name="T33">[</text:span><text:a xlink:type="simple" xlink:href="#przypis4" text:style-name="Internet_20_link" text:visited-style-name="Visited_20_Internet_20_Link"><text:span text:style-name="T33">przypis 4</text:span></text:a><text:span text:style-name="T33">]</text:span><text:bookmark text:name="p4"/><text:span text:style-name="T31">, który przyznaje staroście prawo do ograniczenia na rzecz przedsiębiorcy sposobu korzystania z nieruchomości przez udzielenie zezwolenia na zakładanie i przeprowadzanie na nieruchomości urządzeń przesyłowych. Również nowo wprowadzone do Kodeksu cywilnego przepisy dotyczące służebności przesyłu (art. </text:span><text:span text:style-name="T33">(</text:span><text:span text:style-name="T31">305</text:span><text:span text:style-name="T33">)</text:span><text:span text:style-name="T10">1</text:span><text:span text:style-name="T31">-</text:span><text:span text:style-name="T33">(</text:span><text:span text:style-name="T31">305</text:span><text:span text:style-name="T33">)</text:span><text:span text:style-name="T10">4</text:span><text:span text:style-name="T31"> k.c.) odnoszą się do przypadku ustanawiania takiej służebności na rzecz przedsiębiorców przesyłowych.</text:span></text:p>
      <text:p text:style-name="P23">Zarówno do sytuacji, w których służebność przesyłu jest ustanawiana na rzecz przedsiębiorców przesyłowych, jak również, gdy służebność przesyłu ustanawiana jest na rzecz osób innych niż przedsiębiorcy przesyłowi podejmowano próby konstruowania analogii z art. 285 k.c., który odnosi się do służebności gruntowych.</text:p>
      <text:p text:style-name="P23">W celu zapewnienia dostępu do sieci przesyłowej stosowano również, oprócz konstrukcji służebności przesyłu, przepisy o najmie, dzierżawie, a przede wszystkim przepisy art. 124 Ustawy o gospodarce nieruchomościami, które pozwalają na administracyjnoprawne ograniczenie prawa własności w przypadku rozbudowywania sieci przesyłowej. Mimo stosowania powyższych przepisów praktyka obrotu gospodarczego wypracowała konstrukcję służebności przesyłu jako najbardziej optymalnego sposobu regulowania stosunków prawnych pomiędzy przedsiębiorcami przesyłowymi a podmiotami korzystającymi z sieci przesyłowych.</text:p>
      <text:p text:style-name="P28">Str. 35</text:p>
      <text:h text:style-name="P52" text:outline-level="2"><text:span text:style-name="T71">2. </text:span>Możliwość ustanawiania służebności przesyłu przed wprowadzeniem do Kodeksu cywilnego przepisów o służebności przesyłu (art. <text:span text:style-name="T71">(</text:span>305<text:span text:style-name="T71">)</text:span><text:span text:style-name="T6">1</text:span>-<text:span text:style-name="T71">(</text:span>305<text:span text:style-name="T71">)</text:span><text:span text:style-name="T6">4</text:span> k.c.)</text:h>
      <text:h text:style-name="P53" text:outline-level="3"><text:span text:style-name="T71">2.1. </text:span>Możliwość ustanawiania służebności przesyłu na rzecz osób innych niż przedsiębiorcy przesyłowi</text:h>
      <text:p text:style-name="P31"><text:span text:style-name="T72">Możliwość ustanawiania służebności przesyłu na rzecz osób innych niż przedsiębiorcy przesyłowi nie została przewidziana w przepisach prawnych </text:span><text:soft-page-break/><text:span text:style-name="T72">wprowadzanych po </text:span><text:span text:style-name="T73">2</text:span><text:span text:style-name="T72"> wojnie światowej. Z czasem potrzeby właścicieli nieruchomości wymusiły na sądach zajęcie się tym problemem.</text:span></text:p>
      <text:p text:style-name="P1"><text:span text:style-name="T31">Już w orzeczeniu z dnia 31 grudnia 1962 r., </text:span><text:span text:style-name="T33">2</text:span><text:span text:style-name="T31"> CR 1006/62 </text:span><text:span text:style-name="T33">[</text:span><text:a xlink:type="simple" xlink:href="#przypis5" text:style-name="Internet_20_link" text:visited-style-name="Visited_20_Internet_20_Link"><text:span text:style-name="T33">przypis 5</text:span></text:a><text:span text:style-name="T33">]</text:span><text:bookmark text:name="p5"/><text:span text:style-name="T31"> Sąd Najwyższy stwierdził, że w prawie rzeczowym brak jest przepisu uprawniającego do ustanowienia służebności gruntowej polegającej na dopuszczeniu ustawienia na nieruchomości urządzeń koniecznych dla przeprowadzenia linii elektrycznej. Podstawy prawnej ustanowienia takiej służebności nie stanowił również, według sądu, art. 33 Prawa rzeczowego zezwalający na ustanowienie służebności drogi koniecznej. Jednak równocześnie Sąd Najwyższy stwierdził, że społeczno-gospodarcze względy, które legły u podstaw dyspozycji tego przepisu, a które uzasadniają też potrzebę korzystania z energii elektrycznej, usprawiedliwiają ocenę, że w drodze analogii do powyższego przepisu należy uznać za dopuszczalne ustanowienie przez sąd odpowiedniej służebności gruntowej umożliwiającej doprowadzenie linii elektrycznej do nieruchomości, która nie jest przyłączona do sieci elektrycznej. Stanowisko Sądu Najwyższego wywołało kontrowersje w piśmiennictwie dotyczące przede wszystkim uzasadnienia, przy jednoczesnej aprobacie co do samego rozstrzygnięcia. Zarzucano sądowi, że wydał wyrok w oparciu o „poczucie prawne” i posłużył się społeczno-gospodarczymi względami jako argumentem do wyprowadzenia </text:span><text:span text:style-name="T40">ana</text:span><text:span text:style-name="T41">l</text:span><text:span text:style-name="T40">ogii Legis</text:span><text:span text:style-name="T31">, bez dogłębnej analizy istnienia przesłanek zastosowania analogii </text:span><text:span text:style-name="T33">[</text:span><text:a xlink:type="simple" xlink:href="#przypis6" text:style-name="Internet_20_link" text:visited-style-name="Visited_20_Internet_20_Link"><text:span text:style-name="T33">przypis 6</text:span></text:a><text:span text:style-name="T33">]</text:span><text:bookmark text:name="p6"/><text:span text:style-name="T31">. Powoływanymi zarzutami wobec stanowiska sądu było również zastosowanie przez sąd analogii do przepisu, który ma charakter wyjątkowy oraz brak oceny istnienia podobieństwa stanów faktycznych uzasadniających zastosowanie analogii </text:span><text:span text:style-name="T33">[</text:span><text:a xlink:type="simple" xlink:href="#przypis7" text:style-name="Internet_20_link" text:visited-style-name="Visited_20_Internet_20_Link"><text:span text:style-name="T33">przypis 7</text:span></text:a><text:span text:style-name="T33">]</text:span><text:bookmark text:name="p7"/><text:span text:style-name="T31">. Z drugiej strony pojawiły się jednak głosy akceptujące zastosowane przez sąd rozwiązanie i dopuszczające stosowanie przez analogię art. 33 Prawa rzeczowego (odpowiednika dzisiejszego art. 145 k.c.) </text:span><text:span text:style-name="T33">[</text:span><text:a xlink:type="simple" xlink:href="#przypis8" text:style-name="Internet_20_link" text:visited-style-name="Visited_20_Internet_20_Link"><text:span text:style-name="T33">przypis 8</text:span></text:a><text:span text:style-name="T33">]</text:span><text:bookmark text:name="p8"/><text:span text:style-name="T31">. Jednocześnie poszukiwano możliwości uzasadnienia rozstrzygnięcia sądu w zastosowaniu art. 3 ówczesnych przepisów ogólnych prawa cywilnego </text:span><text:span text:style-name="T33">[</text:span><text:a xlink:type="simple" xlink:href="#przypis9" text:style-name="Internet_20_link" text:visited-style-name="Visited_20_Internet_20_Link"><text:span text:style-name="T33">przypis 9</text:span></text:a><text:span text:style-name="T33">]</text:span><text:bookmark text:name="p9"/><text:span text:style-name="T31">. Mimo rozbieżności, jeśli chodzi o uzasadnienie orzeczenia, zgadzano się co do zasady z wynikiem rozstrzygnięcia.</text:span></text:p>
      <text:p text:style-name="P24">Powyższe stanowisko Sądu Najwyższego zostało potwierdzone w późniejszych orzeczeniach.</text:p>
      <text:p text:style-name="P28">Str. 36</text:p>
      <text:p text:style-name="P2"><text:span text:style-name="T31">W uchwale z dnia 3 czerwca 1965 r., </text:span><text:span text:style-name="T33">3</text:span><text:span text:style-name="T31"> CO 34/65 </text:span><text:a xlink:type="simple" xlink:href="#przypis10" text:style-name="Internet_20_link" text:visited-style-name="Visited_20_Internet_20_Link"><text:span text:style-name="T33">[przypis 10</text:span></text:a><text:span text:style-name="T33">]</text:span><text:bookmark text:name="p10"/><text:span text:style-name="T31"> Sąd Najwyższy dopuścił możliwość ustanowienia przez sąd służebności gruntowej obciążającej </text:span><text:soft-page-break/><text:span text:style-name="T31">nieruchomość mającą bezpośrednią łączność z siecią wodociągową i polegającej na doprowadzeniu od tej sieci przewodów wodociągowych do nieruchomości, która nie jest do sieci przyłączona i nie ma z nią bezpośredniej łączności. Sąd wydawał tę uchwałę już w nowym stanie prawnym, po wejściu </text:span><text:span text:style-name="T44">w</text:span><text:span text:style-name="T31"> życie ustawy z dnia 23 kwietnia 1964 r.</text:span><text:span text:style-name="T33"> –</text:span><text:span text:style-name="T31"> Kodeks cywilny </text:span><text:span text:style-name="T33">[</text:span><text:a xlink:type="simple" xlink:href="#przypis11" text:style-name="Internet_20_link" text:visited-style-name="Visited_20_Internet_20_Link"><text:span text:style-name="T33">przypis 11]</text:span></text:a><text:bookmark text:name="p11"/><text:span text:style-name="T31"> (weszła w życie 1 stycznia 1965 r.), w którym art. 33 Prawa rzeczowego został zastąpiony przez art. 145 k.c. Sąd zauważył, że ani art. 145 k.c., ani żaden inny przepis Kodeksu cywilnego nie przewiduje</text:span><text:span text:style-name="T43"> </text:span><text:span text:style-name="T40">expressis ver</text:span><text:span text:style-name="T41">b</text:span><text:span text:style-name="T40">is</text:span><text:span text:style-name="T44"> </text:span><text:span text:style-name="T31">ustanowienia służebności gruntowej polegającej na obciążeniu nieruchomości sąsiedniej przez przeprowadzenie przewodów wodociągowych, elektrycznych lub innych. Powołał się jednak na wyżej wymieniony przepis jako podstawę ustanowienia odpowiedniej służebności gruntowej, wskazując na przesłanki społeczno-gospodarcze oraz cel art. 145 k.c., który służy możliwości ustanawiania służebności gruntowej ze względu na fakt sąsiedztwa nieruchomości, z których jedna pozbawiona jest dostępu do jakiegoś dobra.</text:span></text:p>
      <text:p text:style-name="P1"><text:span text:style-name="T31">Również w nowszym orzecznictwie </text:span><text:span text:style-name="T33">[</text:span><text:a xlink:type="simple" xlink:href="#przypis12" text:style-name="Internet_20_link" text:visited-style-name="Visited_20_Internet_20_Link"><text:span text:style-name="T33">przypis 12</text:span></text:a><text:span text:style-name="T33">]</text:span><text:bookmark text:name="p12"/><text:span text:style-name="T31"> Sąd Najwyższy potwierdził możliwość stosowania przepisów o służebności drogi koniecznej (art. 145 k.c.) do linii energetycznej, powołując się na potrzeby społeczno-gospodarcze. W uchwale z dnia 30 sierpnia 1991 r., </text:span><text:span text:style-name="T33">3</text:span><text:span text:style-name="T31"> CZP 73/91 sąd uznał za ugruntowane w orzecznictwie i doktrynie stanowisko, zgodnie z którym dopuszczalne jest, w drodze analogii do art. 145 k.c., ustanowienie służebności umożliwiającej przeprowadzenie przez cudzą nieruchomość przewodów elektrycznych. Nowością natomiast było uznanie, że zastosowanie analogii z art. 145 k.c. jest dopuszczalne również w sytuacji, gdy nieruchomość odizolowana od linii elektrycznej nie jest zabudowana i nie ma żadnych potrzeb energetycznych. Sąd zwrócił uwagę na brzmienie przepisu art. 145 </text:span><text:span text:style-name="T33">paragrafu</text:span><text:span text:style-name="T31"> 2 k.c., który mówi, że „przeprowadzenie drogi koniecznej nastąpi z uwzględnieniem potrzeb nieruchomości nie mającej dostępu do drogi publicznej”. Ponadto </text:span><text:span text:style-name="T33">paragraf</text:span><text:span text:style-name="T31"> 3 tego artykułu stwierdza, że przy ustanawianiu służebności drogi koniecznej należy uwzględniać interes społeczno-gospodarczy, który jest mierzony między innymi potrzebą ustanowienia służebności. Sąd stwierdził jednak, że w obecnym okresie rozwoju cywilizacyjnego należy realistycznie podejść do kwestii interpretacji tych przepisów i perspektywicznie oceniać potrzeby dostępu nieruchomości do linii energetycznych, który jest nie mniej ważny od dostępu do drogi publicznej. Sąd zauważył również, że wzniesienie na nieruchomości zabudowań jest często uwarunkowane dostawą energii elektrycznej. Z tego powodu </text:span><text:soft-page-break/><text:span text:style-name="T31">stwierdził, że potrzeby społeczno-gospodarcze niezabudowanej nieruchomości uzasadniają możliwość zastosowania analogii z art. 145 k.c. do doprowadzenia linii energetycznej do niezabudowanej nieruchomości.</text:span></text:p>
      <text:p text:style-name="P23">Jak wynika z powyższych orzeczeń, Sąd Najwyższy stanął na stanowisku, że przepisy o służebności drogi koniecznej, czy to art. 33 Prawa rzeczowego, czy art. 145 k.c., nie stanowią podstawy ustanowienia służebności przesyłu. Jednak Sąd Najwyższy nie ograniczył się do analizy możliwości zastosowania tych przepisów wprost, lecz stwierdził, że istnieje możliwość zastosowania analogii z powyższych przepisów. Podstawowym problemem, jaki wyłania się z rozważań Sądu Najwyższego, jest zatem możliwość stosowania analogii do stanów prawnych będących przedmiotem powyższych orzeczeń i w związku z tym kwestia ta wymaga nieco więcej uwagi.</text:p>
      <text:p text:style-name="P28">Str. 37</text:p>
      <text:p text:style-name="P1"><text:span text:style-name="T31">Analogia z ustawy, z którą mamy do czynienia w naszych rozważaniach, jest powszechnie dopuszczalna na gruncie prawa cywilnego </text:span><text:span text:style-name="T33">[</text:span><text:a xlink:type="simple" xlink:href="#przypis13" text:style-name="Internet_20_link" text:visited-style-name="Visited_20_Internet_20_Link"><text:span text:style-name="T33">przypis 13</text:span></text:a><text:span text:style-name="T33">]</text:span><text:bookmark text:name="p13"/><text:span text:style-name="T31"> Można ją stosować wówczas, gdy reguły wykładni nie wskazują jednoznacznie na to, że określony przepis dotyczy wyłącznie stanu w nim wyznaczonego (</text:span><text:span text:style-name="T44">argumentum a contrario</text:span><text:span text:style-name="T31">), a jednocześnie wykładnia funkcjonalna pozwala przyjąć, że ustanowiona w przepisie prawnym regulacja odnosi się również do okoliczności podobnych w istotny sposób do tej, jaka została w nim opisana </text:span><text:span text:style-name="T33">[</text:span><text:a xlink:type="simple" xlink:href="#przypis14" text:style-name="Internet_20_link" text:visited-style-name="Visited_20_Internet_20_Link"><text:span text:style-name="T33">przypis 14</text:span></text:a><text:span text:style-name="T33">]</text:span><text:bookmark text:name="p14"/><text:span text:style-name="T31">. Aby móc ocenić powyższe orzeczenia, musimy zatem przeanalizować przesłanki zastosowania analogii i porównać je z przedstawionymi stanami faktycznymi.</text:span></text:p>
      <text:p text:style-name="P1"><text:span text:style-name="T31">We wnioskowaniu z analogii w literaturze i orzecznictwie, oprócz konieczności istnienia przepisu stanowiącego podstawę analogii, wyróżnia się trzy etapy </text:span><text:span text:style-name="T33">[</text:span><text:a xlink:type="simple" xlink:href="#przypis15" text:style-name="Internet_20_link" text:visited-style-name="Visited_20_Internet_20_Link"><text:span text:style-name="T33">przypis 15</text:span></text:a><text:span text:style-name="T33">]</text:span><text:bookmark text:name="p15"/><text:span text:style-name="T31">:</text:span></text:p>
      <text:p text:style-name="P32"><text:span text:style-name="T73">1. </text:span><text:span text:style-name="T72">ustalenie, że określony fakt nie został unormowany przez przepisy prawne;</text:span></text:p>
      <text:p text:style-name="P32"><text:span text:style-name="T73">2. </text:span><text:span text:style-name="T72">ustalenie, czy istnieje przepis prawny regulujący sytuację pod wieloma istotnymi względami podobną do nienormowanego faktu;</text:span></text:p>
      <text:p text:style-name="P32"><text:span text:style-name="T73">3. </text:span><text:span text:style-name="T72">powiązanie faktu prawnego nienormowanego z podobnymi czy takimi samymi konsekwencjami prawnymi jak w fakcie bezpośrednio uregulowanym przepisami prawnymi.</text:span></text:p>
      <text:p text:style-name="P1"><text:span text:style-name="T31">Zgodnie z przeważającym poglądem luka w prawie, nazywana również luką techniczną lub konstrukcyjną, powstaje wówczas, gdy w obowiązujących przepisach prawnych brak jest uregulowania stosunku społecznego pozostającego w sferze </text:span><text:soft-page-break/><text:span text:style-name="T31">zainteresowania prawa. Znaczące podobieństwo sytuacji decydujących o zastosowaniu analogii powinno wynikać zarówno z fizycznego podobieństwa sytuacji, jak również z podobieństwa celów regulacji, zgodnie z rzymską paremią: </text:span><text:span text:style-name="T41">ubi</text:span><text:span text:style-name="T40"> ea</text:span><text:span text:style-name="T41">d</text:span><text:span text:style-name="T40">em </text:span><text:span text:style-name="T41">l</text:span><text:span text:style-name="T40">egis ratio, i</text:span><text:span text:style-name="T41">b</text:span><text:span text:style-name="T40">i ea</text:span><text:span text:style-name="T41">d</text:span><text:span text:style-name="T40">em </text:span><text:span text:style-name="T41">l</text:span><text:span text:style-name="T40">egis </text:span><text:span text:style-name="T41">d</text:span><text:span text:style-name="T40">ispositio</text:span><text:span text:style-name="T31">. Konsekwencją zastosowania analogii jest odpowiednie stosowanie przepisu prawnego będącego podstawą analogii. Odpowiednie stosowanie przepisu polega na uwzględnieniu ewentualnie powstających różnic między instytucją, do której należy przepis będący podstawą analogii, a stanem faktycznym, z którym mamy do czynienia i w razie konieczności na dokonaniu odpowiednich modyfikacji przepisu stanowiącego podstawę analogii </text:span><text:a xlink:type="simple" xlink:href="#przypis16" text:style-name="Internet_20_link" text:visited-style-name="Visited_20_Internet_20_Link"><text:span text:style-name="T33">[przypis 16]</text:span></text:a><text:bookmark text:name="p16"/><text:span text:style-name="T31">.</text:span></text:p>
      <text:p text:style-name="P24">Przy ustanawianiu służebności przesyłu na rzecz osób innych niż przedsiębiorcy przesyłowi w drodze analogii z przepisów o służebności drogi koniecznej należy zauważyć, że przesłanka istnienia luki prawnej jest niewątpliwie spełniona. Nie ma bowiem możliwości skonstruowania instytucji prawnej, która umożliwiłaby osobie niebędącej przedsiębiorcą przesyłowym, która jest właścicielem nieruchomości niesąsiadującej z siecią przesyłową dostęp do urządzeń przesyłowych w drodze stosowania obowiązujących przepisów prawnych wprost.</text:p>
      <text:p text:style-name="P28">Str. 38</text:p>
      <text:p text:style-name="P24">Należy stwierdzić również, że przepisy o służebności drogi koniecznej są w istotny sposób podobne do stanów faktycznych będących podstawą rozstrzygnięć sądów. Warto zwrócić tutaj uwagę na cel służebności drogi koniecznej, którym jest umożliwienie dostępu do drogi publicznej nieruchomościom pozbawionym takiego dostępu. Jest on zbieżny z celem służebności przesyłu ustanawianej na rzecz osób innych niż przedsiębiorcy przesyłowi, która ma na celu dostęp do sieci doprowadzającej jakieś dobra przyrody do nieruchomości pozbawionych dostępu do takiej sieci.</text:p>
      <text:p text:style-name="P1"><text:span text:style-name="T31">Kolejnym pytaniem, które trzeba sobie zadać, aby zaakceptować prawidłowość rozstrzygnięć Sądu Najwyższego w powyższych przypadkach, jest pytanie o możliwość stosowania analogii do przepisów stanowiących wyjątki. Zgodnie z klasycznym podejściem do tego problemu stosowanie analogii do przepisów będących wyjątkami od innych przepisów jest niedopuszczalne </text:span><text:span text:style-name="T33">[</text:span><text:a xlink:type="simple" xlink:href="#przypis17" text:style-name="Internet_20_link" text:visited-style-name="Visited_20_Internet_20_Link"><text:span text:style-name="T33">przypis 17</text:span></text:a><text:span text:style-name="T33">]</text:span><text:bookmark text:name="p17"/><text:span text:style-name="T31">. Komentatorzy, którzy kwestionują prawo stosowania analogii powołują się na zasadę </text:span><text:span text:style-name="T40">exceptiones non sunt exten</text:span><text:span text:style-name="T41">d</text:span><text:span text:style-name="T40">en</text:span><text:span text:style-name="T41">d</text:span><text:span text:style-name="T40">ae</text:span><text:span text:style-name="T31">, którą traktują niekiedy jako dyrektywę postępowania. Również Sąd Najwyższy w uchwale składu siedmiu sędziów z dnia 21 </text:span><text:soft-page-break/><text:span text:style-name="T31">września 1962 r., </text:span><text:span text:style-name="T33">3</text:span><text:span text:style-name="T31"> PO 3/62 </text:span><text:span text:style-name="T33">[</text:span><text:a xlink:type="simple" xlink:href="#przypis18" text:style-name="Internet_20_link" text:visited-style-name="Visited_20_Internet_20_Link"><text:span text:style-name="T33">przypis 18</text:span></text:a><text:span text:style-name="T33">]</text:span><text:bookmark text:name="p18"/><text:span text:style-name="T31"> stwierdził, że „przyjęcie wyjątkowo skutków </text:span><text:span text:style-name="T44">ex </text:span><text:span text:style-name="T45">l</text:span><text:span text:style-name="T44">ege</text:span><text:span text:style-name="T31"> nie zezwala na wykładnię rozszerzającą i stawia tamę stosowaniu analogii”.</text:span></text:p>
      <text:p text:style-name="P1"><text:span text:style-name="T31">Równocześnie inni komentatorzy stwierdzali, że stosowanie przez analogię przepisów wyjątkowych jest możliwe, jeżeli są spełnione szczególne warunki. Jak pisał Roman Longchamps de Berier</text:span><text:span text:style-name="T44">:</text:span><text:span text:style-name="T31"> „Zasada, że wyjątków analogicznie stosować nie można, tylko z ograniczeniem jest słuszna: analogia z przepisu wyjątkowego jest możliwa, jeżeli w danym do rozstrzygnięcia wypadku spełnione są te same warunki, które wywołały wydanie przepisu wyjątkowego tak, iż analogiczne zastosowanie prawa pozostanie w obrębie tej samej </text:span><text:span text:style-name="T40">ratio juris</text:span><text:span text:style-name="T43">,</text:span><text:span text:style-name="T31"> która spowodowała wydanie przepisu wyjątkowego” </text:span><text:span text:style-name="T33">[</text:span><text:a xlink:type="simple" xlink:href="#przypis19" text:style-name="Internet_20_link" text:visited-style-name="Visited_20_Internet_20_Link"><text:span text:style-name="T33">przypis 19</text:span></text:a><text:span text:style-name="T33">]</text:span><text:bookmark text:name="p19"/><text:span text:style-name="T31">. W innym miejscu autor pisze: „Ponieważ ustawodawca wydaje ustawę nie dla siebie, lecz dla społeczeństwa, przeto przyjąć należy, iż nie będzie sprzeczne z jego wolą takie tłumaczenie ustawy, które najwięcej celom tego społeczeństwa, jego zapatrywaniom etycznym oraz potrzebom socjalnym i gospodarczym odpowiada” </text:span><text:span text:style-name="T34">[</text:span><text:a xlink:type="simple" xlink:href="#przypis20" text:style-name="Internet_20_link" text:visited-style-name="Visited_20_Internet_20_Link"><text:span text:style-name="T34">przypis 20</text:span></text:a><text:span text:style-name="T34">]</text:span><text:bookmark text:name="p20"/><text:span text:style-name="T31">. Powyższe tezy potwierdzają prawidłowość linii orzeczniczej Sądu Najwyższego co do stosowania przez analogię przepisów o służebności drogi koniecznej. Zdanie drugie natomiast bezpośrednio koresponduje z twierdzeniami Sądu Najwyższego, że potrzeby społeczno-gospodarcze wymuszają nową interpretację przepisów i umożliwienie ustanawiania służebności przesyłu w drodze analogii z innych przepisów.</text:span></text:p>
      <text:p text:style-name="P1"><text:span text:style-name="T31">Również w nowszym piśmiennictwie i orzecznictwie dopuszcza się, w określonych przypadkach, stosowanie analogii do wyjątków. Komentatorzy zwracają uwagę na problemy związane ze stosowaniem takiej analogii. Przede wszystkim zauważenia wymaga fakt, iż w wielu przypadkach nie można jednoznacznie ustalić, który przepis stanowi</text:span><text:span text:style-name="T43"> </text:span><text:span text:style-name="T42">l</text:span><text:span text:style-name="T40">ex specia</text:span><text:span text:style-name="T42">l</text:span><text:span text:style-name="T40">is</text:span><text:span text:style-name="T31">, a który </text:span><text:span text:style-name="T42">l</text:span><text:span text:style-name="T40">ex genera</text:span><text:span text:style-name="T42">l</text:span><text:span text:style-name="T40">is</text:span><text:span text:style-name="T31">. Istnieją przypadki, w których ta relacja jest niejasna i jej interpretacja wywołuje rozbieżności. Podobne rozbieżności wywołuje stosowanie zasady</text:span><text:span text:style-name="T43"> </text:span><text:span text:style-name="T40">exceptiones non sunt extendendae</text:span><text:span text:style-name="T31">, wobec czego to od osoby stosującej prawo będzie zależało, czy uzna tę zasadę za wiążącą dyrektywę postępowania czy nie </text:span><text:span text:style-name="T34">[</text:span><text:a xlink:type="simple" xlink:href="#przypis21" text:style-name="Internet_20_link" text:visited-style-name="Visited_20_Internet_20_Link"><text:span text:style-name="T34">przypis 21</text:span></text:a><text:span text:style-name="T34">]</text:span><text:bookmark text:name="p21"/><text:span text:style-name="T31">.</text:span></text:p>
      <text:p text:style-name="P29">Str. 39</text:p>
      <text:p text:style-name="P1"><text:span text:style-name="T31">Sąd Najwyższy podejmował także problem możliwości stosowania analogii do przepisów wyjątkowych. Zgodnie z uchwałą siedmiu sędziów z dnia 19 stycznia 2006 r., </text:span><text:span text:style-name="T34">3</text:span><text:span text:style-name="T31"> CZP 100/05 </text:span><text:span text:style-name="T34">[</text:span><text:a xlink:type="simple" xlink:href="#przypis22" text:style-name="Internet_20_link" text:visited-style-name="Visited_20_Internet_20_Link"><text:span text:style-name="T34">przypis 22</text:span></text:a><text:span text:style-name="T34">]</text:span><text:bookmark text:name="p22"/><text:span text:style-name="T34"> </text:span><text:span text:style-name="T31">istnieje możliwość stosowania w drodze analogii przepisów będących wyjątkami. W przedmiotowej uchwale sąd powołał się na „ugruntowane mocno w polskim piśmiennictwie i orzecznictwie stanowisko uznające </text:span><text:soft-page-break/><text:span text:style-name="T31">za dopuszczalne zastosowanie</text:span><text:span text:style-name="T43"> </text:span><text:span text:style-name="T40">per ana</text:span><text:span text:style-name="T42">l</text:span><text:span text:style-name="T40">ogiam</text:span><text:span text:style-name="T44"> </text:span><text:span text:style-name="T31">przepisu wyjątkowego wtedy, gdy spełnione są warunki, które spowodowały wydanie tego przepisu, tak że jego zastosowanie pozostanie w obrębie tej samej </text:span><text:span text:style-name="T40">rationis</text:span><text:span text:style-name="T31">”.</text:span></text:p>
      <text:p text:style-name="P25">Mając na uwadze powyższe rozważania, którym należy przyznać słuszność, trzeba stwierdzić, że ustanawianie służebności przesyłu w drodze analogii z przepisów o służebności drogi koniecznej na rzecz osób innych niż przedsiębiorcy przesyłowi jest dopuszczalne. Konsekwencją tych rozważań jest przyjęcie, że Sąd Najwyższy prawidłowo rozstrzygnął przypadki, które stały się podstawą wydania powyższych orzeczeń. Spełnione zostały przesłanki zastosowania analogii, a również zastosowanie analogii do przepisu będącego wyjątkiem (art. 145 k.c.) jest w tym przypadku uzasadnione. Taka interpretacja przepisów o służebności drogi koniecznej dobrze odpowiada celowi służebności przesyłu ustanawianej na rzecz osób innych niż przedsiębiorcy przesyłowi, którym jest umożliwienie dostępu do sieci doprowadzającej dobra przyrody nieruchomościom takiego dostępu pozbawionym. Możliwość ustanawiania takiej służebności przesyłu zamyka również pewną lukę, która praktycznie uniemożliwiała budowanie budynków mieszkalnych lub użytkowych na nieruchomościach oddalonych od linii doprowadzających dobra przyrody.</text:p>
      <text:p text:style-name="P25"/>
      <text:h text:style-name="P53" text:outline-level="3"><text:span text:style-name="T74">2.2. </text:span>Możliwość ustanawiania służebności przesyłu na rzecz przedsiębiorców przesyłowych</text:h>
      <text:p text:style-name="P23">Problematyka możliwości ustanawiania służebności przesyłu na rzecz przedsiębiorców przesyłowych przed wprowadzeniem do Kodeksu cywilnego instytucji służebności przesyłu miała zasadnicze znaczenie, dlatego judykatura i piśmiennictwo wypracowały sposób takiego rozumienia przepisów o służebnościach gruntowych, który pozwalał na zastosowanie tych przepisów do skonstruowania instytucji służebności przesyłu pomimo braku przepisów dotyczących tej problematyki. Nie odbywało się to jednakowoż bez kontrowersji w doktrynie.</text:p>
      <text:p text:style-name="P3"><text:span text:style-name="T31">Ciekawą interpretację przepisów o służebności gruntowej ustanawianej na rzecz osób prawnych zajmujących się dostarczaniem dóbr przyrody przedstawił Sąd Najwyższy w uchwale z dnia 17 stycznia 2003 r., </text:span><text:span text:style-name="T34">3</text:span><text:span text:style-name="T31"> CZP 79/02 </text:span><text:span text:style-name="T34">[</text:span><text:a xlink:type="simple" xlink:href="#przypis23" text:style-name="Internet_20_link" text:visited-style-name="Visited_20_Internet_20_Link"><text:span text:style-name="T34">przypis 23</text:span></text:a><text:span text:style-name="T34">]</text:span><text:bookmark text:name="p23"/><text:span text:style-name="T31">. Aby dobrze zrozumieć rozstrzygnięcie sądu, należy przedstawić, chociaż pokrótce, stan faktyczny będący podstawą uchwały. Zakład energetyczny, który wnioskował o wpis do księgi wieczystej służebności gruntowej, był użytkownikiem wieczystym jednej z nieruchomości oraz właścicielem znajdujących się na niej budynków.</text:span></text:p>
      <text:p text:style-name="P29"><text:soft-page-break/>Str. 40</text:p>
      <text:p text:style-name="P33"><text:span text:style-name="T72">Uczestnicy tego samego postępowania wieczystoksięgowego byli właścicielami nieruchomości, na których stały słupy linii energetycznej stanowiące własność zakładu energetycznego. Nieruchomości te były oddalone o kilka kilometrów od nieruchomości należącej do zakładu energetycznego. Ustanowili oni na swoich nieruchomościach służebności gruntowe na rzecz zakładu polegające na zapewnieniu na czas nieokreślony dostępu do poszczególnych słupów energetycznych celem ich wymiany i modernizacji linii energetycznej. Sąd Rejonowy dokonujący wpisu wyżej wymienionej służebności do księgi wieczystej zakwestionował podstawę wpisu, którą stanowił art. 285 k.c., oddalił wnioski o wpis służebności i uznał, że umowy o ustanowienie służebności są nieważne. Sąd Okręgowy rozpatrujący apelację od powyższego wyroku zadał Sądowi Najwyższemu pytanie prawne, czy „dopuszczalne jest w umowie ustanowienie służebności gruntowej w postaci dostępu do słupa energetycznego (…), stanowiącego część składową przedsiębiorstwa energetycznego, (…) na rzecz właściciela (użytkownika wieczystego) nieruchomości, będącego przedsiębiorstwem energetycznym, jeżeli ta nieruchomość wchodzi w skład tego przedsiębiorstwa”. Sąd Najwyższy orzekł, że ustanowienie takiej służebności zwiększa użyteczność nieruchomości należącej do zakładu energetycznego, z którą połączona jest linia energetyczna przechodząca przez nieruchomości obciążone. Sąd stwierdził ponadto, że skoro przedsiębiorstwo stanowi zorganizowany zespół składników, to zwiększenie jego użyteczności jako całości pośrednio obejmuje również wszystkie jego składniki, nie wyłączając nieruchomości wchodzących w skład przedsiębiorstw.</text:span></text:p>
      <text:p text:style-name="P1"><text:span text:style-name="T31">Do powyższej uchwały została napisana glosa przez Gerarda Bieńka </text:span><text:span text:style-name="T34">[</text:span><text:a xlink:type="simple" xlink:href="#przypis24" text:style-name="Internet_20_link" text:visited-style-name="Visited_20_Internet_20_Link"><text:span text:style-name="T34">przypis 24</text:span></text:a><text:span text:style-name="T34">]</text:span><text:bookmark text:name="p24"/><text:span text:style-name="T31">, który potwierdził prawidłowość rozstrzygnięcia sądu w przedmiocie możliwości ustanawiania służebności gruntowej na rzecz właściciela nieruchomości będącego przedsiębiorstwem energetycznym. Zauważył również, że sąd prawidłowo zinterpretował art. 285 k.c., który nie wymaga, aby ustanowienie służebności gruntowej mogło nastąpić tylko na rzecz nieruchomości sąsiedniej, ale umożliwia również ustanowienie takiej służebności na rzecz nieruchomości nawet znacznie oddalonej od nieruchomości obciążonych. Glosator stwierdził również, że dynamiczna wykładnia art. 285 k.c. jest konieczna w przypadku szybkiego postępu technicznego i rosnących potrzeb gospodarczych w sytuacji, gdy ustawodawca nie przewidział możliwości ich zaspokajania przy kształtowaniu pojęcia i zakresu </text:span><text:soft-page-break/><text:span text:style-name="T31">przepisów dotyczących drogi koniecznej oraz służebności gruntowej.</text:span></text:p>
      <text:p text:style-name="P1"><text:span text:style-name="T31">Uchwałę Sądu Najwyższego glosował także Edward Gniewek </text:span><text:span text:style-name="T34">[</text:span><text:a xlink:type="simple" xlink:href="#przypis25" text:style-name="Internet_20_link" text:visited-style-name="Visited_20_Internet_20_Link"><text:span text:style-name="T34">przypis 25</text:span></text:a><text:span text:style-name="T34">]</text:span><text:bookmark text:name="p25"/><text:span text:style-name="T31">, który uznał, że rozstrzygnięcie sądu stanowi w istocie obejście prawa, ponieważ dopuszczając ustanowienie rzekomych służebności gruntowych na rzecz przedsiębiorców prowadzących przedsiębiorstwa przesyłowe, sąd naruszył zasadę </text:span><text:span text:style-name="T44">numerus c</text:span><text:span text:style-name="T46">l</text:span><text:span text:style-name="T44">ausus</text:span><text:span text:style-name="T31"> praw rzeczowych. Ponadto skrytykował prawotwórczą rolę, jaką w tym przypadku miał pełnić sąd.</text:span></text:p>
      <text:p text:style-name="P25">Glosator rozważył możliwość ustanowienia służebności w podanym stanie faktycznym. Analizując przepisy o służebności gruntowej, zauważył, że ustanowienie takiej służebności może nastąpić tylko na rzecz każdoczesnego właściciela nieruchomości władnącej.</text:p>
      <text:p text:style-name="P29">Str. 41</text:p>
      <text:p text:style-name="P25">Ponadto ustanowienie takiej służebności powinno mieć na celu zwiększenie użyteczności nieruchomości, natomiast w tym przypadku mamy do czynienia z ustanowieniem służebności gruntowej w celu zwiększenia użyteczności przedsiębiorstwa, co doprowadziło sąd do błędnego stwierdzenia, że zwiększenie użyteczności przedsiębiorstwa jako całości pośrednio obejmuje również nieruchomości wchodzące w skład przedsiębiorstwa. Co więcej instalacja niezbędnych urządzeń przesyłowych stanowi zwiększenie użyteczności przedsiębiorstwa w znaczeniu funkcjonalnym, polegającym na prowadzeniu działalności gospodarczej, a nie zwiększeniu przedsiębiorstwa w znaczeniu przedmiotowym lub zwiększenia użyteczności jakiejkolwiek jego nieruchomości. Rozważając natomiast możliwość ustanowienia służebności osobistej, glosator stwierdził, że uprawnionym może być tutaj oznaczona osoba, ale może być to tylko osoba fizyczna, a nie osoba prawna jak ma to miejsce w tym przypadku.</text:p>
      <text:p text:style-name="P1"><text:span text:style-name="T31">Glosator przypomniał również art. 175 Prawa rzeczowego </text:span><text:span text:style-name="T34">[</text:span><text:a xlink:type="simple" xlink:href="#przypis26" text:style-name="Internet_20_link" text:visited-style-name="Visited_20_Internet_20_Link"><text:span text:style-name="T34">przypis 26</text:span></text:a><text:span text:style-name="T34">]</text:span><text:span text:style-name="T31">,</text:span><text:bookmark text:name="p26"/><text:span text:style-name="T31"> który pozwalał na ustanowienie służebności na rzecz każdoczesnego właściciela oznaczonego przedsiębiorstwa, do której stosowano odpowiednio przepisy o służebnościach gruntowych. Glosator stwierdził, że sąd rozpatrujący przedmiotową sprawę zastosował w istocie rozwiązanie zgodne z powyższym przepisem, ale niedopuszczalne na gruncie obowiązującego porządku prawnego. Uznał również, że uchwalając Kodeks cywilny z 1964 roku, niesłusznie odstąpiono od możliwości ustanowienia służebności przewidzianej w art. 175 Prawa rzeczowego.</text:span></text:p>
      <text:p text:style-name="P31"><text:span text:style-name="T72">Podsumowując swoje wywody, glosator stwierdził, że obowiązujący stan prawny </text:span><text:soft-page-break/><text:span text:style-name="T72">wymaga jak najszybszego wprowadzenia przepisów rozszerzających możliwość zastosowania służebności do przedsiębiorców korzystających z cudzych nieruchomości w celu ułatwienia prowadzenia przez nich działalności gospodarczej. Jednocześnie uznał jednak, że zasada </text:span><text:span text:style-name="T17">numerus c</text:span><text:span text:style-name="T18">l</text:span><text:span text:style-name="T17">ausus</text:span><text:span text:style-name="T72"> praw rzeczowych oraz zasada regulacji stosunków prawnorzeczowych normami </text:span><text:span text:style-name="T17">iuris cogentis</text:span><text:span text:style-name="T72"> wykluczają liberalizm interpretacyjny oraz wykładnię dynamiczną, będącą w istocie tworzeniem prawa, stosowaną przez Sąd Najwyższy i uznał taką praktykę za błędną. Wskazał również na możliwość stosowania umownego lub administracyjnoprawnego ograniczenia korzystania z nieruchomości na podstawie art. 124 u.g.n. (bez sięgania do konstrukcji służebności). Według glosatora w niniejszym przypadku możliwe było umowne ustanowienie względnego (obligacyjnego) prawa korzystania przez przedsiębiorcę z cudzej nieruchomości przez zainstalowanie na niej urządzeń przesyłowych. Co więcej, prawo takie powinno być wpisane do księgi wieczystej na podstawie art. 124 ust. 7 u.g.n.</text:span></text:p>
      <text:p text:style-name="P31"><text:span text:style-name="T72">Podstawową kwestią podnoszoną przez sąd oraz glosatorów jest możliwość zastosowania analogii z przepisów dotyczących służebności gruntowych do przypadku będącego podstawą wydania powyższej uchwały. Powyższy stan faktyczny wymaga analizy pod kątem zastosowania analogii do przepisu z dziedziny prawa rzeczowego, gdzie obowiązuje zasada </text:span><text:span text:style-name="T17">numerus c</text:span><text:span text:style-name="T18">l</text:span><text:span text:style-name="T17">ausus</text:span><text:span text:style-name="T72">. Aby odpowiedzieć na pytanie, czy istnieje możliwość zastosowania analogii z art. 285 k.c. musimy wcześniej przeanalizować przesłanki zastosowania analogii. Powinniśmy zatem rozstrzygnąć, czy występuje w przedmiotowym stanie faktycznym luka w prawie oraz czy istnieje dostateczne podobieństwo rozpatrywanego stanu faktycznego ze stanem objętym hipotezą przepisu art. 285 k.c.</text:span></text:p>
      <text:p text:style-name="P29">Str. 42</text:p>
      <text:p text:style-name="P31"><text:span text:style-name="T72">Kwestia luki prawnej jest w tym przypadku dyskusyjna. Z jednej strony Sąd Najwyższy oraz jeden z glosatorów uznali, że brak możliwości ustanowienia służebności gruntowej na rzecz oznaczonego przedsiębiorstwa ograniczający swobodę kształtowania stosunków prawnych przez strony stanowi, w dobie szybkiego postępu technicznego i rozwoju gospodarczego oraz szybko rosnących potrzeb społeczno-gospodarczych przedsiębiorstw, lukę prawną. Drugi z glosatorów stwierdził natomiast, że luka prawna w przedmiotowym stanie faktycznym nie występuje i wskazał na możliwość umownego lub administracyjnoprawnego ograniczenia korzystania z nieruchomości (art. 124 u.g.n.), które zaspokoi potrzeby </text:span><text:soft-page-break/><text:span text:style-name="T72">zakładu energetycznego w przedmiotowym stanie faktycznym. W odpowiedzi na ten argument glosatora należy jednak zauważyć, że przepis art. 124 u.g.n. można zastosować tylko w określonych okolicznościach, w szczególności ograniczenie to może nastąpić tylko w razie istnienia miejscowego planu zagospodarowania przestrzennego lub decyzji o ustaleniu lokalizacji inwestycji celu publicznego. Ponadto przepisy nie precyzują, w jakich przypadkach starosta powinien wydać decyzję o ograniczeniu korzystania z nieruchomości, a w jakich nie. Co więcej, decyzja taka powinna być poprzedzona rokowaniami z właścicielem lub użytkownikiem wieczystym nieruchomości, tymczasem przepisy ustawy nie określają skutków braku kompromisu w sprawie. W takiej sytuacji przedsiębiorca przesyłowy starający się o ograniczenie korzystania z nieruchomości na podstawie art. 124 u.g.n. nie może być pewien, czy i kiedy taka decyzja starosty zostanie wydana, ponieważ przepisy nie regulują tej kwestii precyzyjnie. Mając na względzie te kwestie, problem powyższy należy rozstrzygnąć na korzyść tezy o istnieniu luki prawnej.</text:span></text:p>
      <text:p text:style-name="P1"><text:span text:style-name="T31">Kolejną przeszkodą w zastosowaniu art. 285 k.c. do przedmiotowego przypadku jest teza obowiązująca w orzecznictwie i piśmiennictwie dotycząca zakazu poszerzania listy ograniczonych praw rzeczowych, z czym w istocie mamy do czynienia w tym przypadku </text:span><text:span text:style-name="T34">[</text:span><text:a xlink:type="simple" xlink:href="#przypis27" text:style-name="Internet_20_link" text:visited-style-name="Visited_20_Internet_20_Link"><text:span text:style-name="T34">przypis 2</text:span></text:a><text:a xlink:type="simple" xlink:href="#przypis27" text:style-name="Internet_20_link" text:visited-style-name="Visited_20_Internet_20_Link"><text:span text:style-name="T35">7</text:span></text:a><text:span text:style-name="T34">]</text:span><text:bookmark text:name="p27"/><text:span text:style-name="T31">. Jak się jednak wydaje, problem stosowania analogii z art. 285 k.c. w odniesieniu do zarzutów o naruszeniu zasady </text:span><text:span text:style-name="T40">numerus c</text:span><text:span text:style-name="T42">l</text:span><text:span text:style-name="T40">ausus</text:span><text:span text:style-name="T31"> praw rzeczowych można traktować podobnie jak problem stosowania analogii do przepisu wyjątkowego. W obu przypadkach bowiem niedopuszczalna jest co do zasady interpretacja poszerzająca zakres zastosowania przepisów prawnych, od której jednak istnieją, w ściśle określonych przypadkach, odstępstwa. Wydając wyżej przytoczoną uchwałę, Sąd Najwyższy stwierdził, że celem służebności gruntowych jest zaspokajanie potrzeb gospodarczych, czyli zwiększanie użyteczności nieruchomości. Skoro zatem cel ustanowienia służebności gruntowej na rzecz oznaczonego przedsiębiorstwa jest zbieżny z celem ustanowienia służebności gruntowej określonym w art. 285 k.c., to wydaje się, że dopuszczalne jest stosowanie tego przepisu przez analogię do przypadku, z którym mamy do czynienia w przedmiotowej sprawie.</text:span></text:p>
      <text:p text:style-name="P25">Odnosząc się do kwestii podnoszonych przez glosatorów, należy stwierdzić, że zarówno sąd, jak i jeden z glosatorów prawidłowo zinterpretowali przepis art. 285 k.c. w zakresie możliwości jego zastosowania nie tylko do nieruchomości sąsiednich, ale <text:soft-page-break/>również do nieruchomości oddalonej od nieruchomości obciążonej. Nie sposób się natomiast zgodzić z twierdzeniami drugiego z glosatorów, jakoby rozstrzygnięcie sądu stanowiło obejście prawa lub było przypadkiem pełnienia roli prawotwórczej przez sąd.</text:p>
      <text:p text:style-name="P29">Str. 43</text:p>
      <text:p text:style-name="P33"><text:span text:style-name="T72">Nietrafiony wydaje się również argument dotyczący możliwości ustanawiania służebności gruntowej jedynie na rzecz każdoczesnego właściciela nieruchomości władnącej. Przesłanka wynikająca z art. 285 k.c. uniemożliwia bowiem zastosowanie wprost przepisów o służebności gruntowej do sytuacji będącej przedmiotem uchwały. W powyższej uchwale sąd nie zastosował tego przepisu wprost, ale przez analogię, co umożliwiło mu dokonanie koniecznych zmian w procesie interpretacji tych przepisów. Nie można również powoływać się na argument polegający na rozumowaniu, że skoro ustawodawca uchylił przepis art. 175 Prawa rzeczowego, pozwalający na ustanawianie służebności na rzecz oznaczonego przedsiębiorstwa, to jednocześnie zakazał ustanawiania takiej służebności. Rozpatrując stan faktyczny będący podstawą wydania powyższej uchwały, nie sposób również przyjąć, jak sugeruje to jeden z glosatorów, że ustawodawca, wprowadzając w życie przepis art. 285 k.c., uznał jednocześnie za niedozwolone stosowanie tego przepisu do stanów innych niż wymienione w przepisie i uznał za dopuszczalne w stosunku do tego przepisu stosowanie jedynie argumentu </text:span><text:span text:style-name="T17">a contrario</text:span><text:span text:style-name="T72">. Co do możliwości zastosowania do przedmiotowego przypadku art. 124 u.g.n. zamiast posługiwania się służebnością gruntową należy zauważyć, że ograniczenie korzystania z nieruchomości na podstawie art. 124 u.g.n. może mieć miejsce jedynie w przypadku istnienia miejscowego planu zagospodarowania przestrzennego lub decyzji o ustaleniu lokalizacji inwestycji celu publicznego. Ponadto taka możliwość nie powinna wyłączać możliwości zastosowania przepisów o służebności przesyłu.</text:span></text:p>
      <text:p text:style-name="P23">Powyższa analiza orzecznictwa i poglądów doktryny dotyczących możliwości ustanawiania służebności przesyłu na rzecz osób prawnych prowadzących działalność w zakresie dostarczania dóbr przyrody wskazuje, że przed wprowadzeniem instytucji służebności przesyłu do Kodeksu cywilnego istniało sporo kontrowersji co do możliwości ustanawiania takiej służebności. Dyskusji nie podlegała potrzeba ustanawiania służebności przesyłu, natomiast problemem było uzasadnienie stosowania przepisów o służebności gruntowej do takich przypadków.</text:p>
      <text:p text:style-name="P40"/>
      <text:h text:style-name="P53" text:outline-level="3"><text:soft-page-break/><text:span text:style-name="T76">2.3. </text:span>Możliwość nabycia służebności przesyłu przez zasiedzenie</text:h>
      <text:p text:style-name="P1"><text:span text:style-name="T31">Równocześnie z dyskusją dotyczącą możliwości ustanawiania służebności przesyłu toczyła się debata dotycząca możliwości zasiedzenia takiej służebności. W związku z tym, że w piśmiennictwie i orzecznictwie przyjmuje się możliwość zasiedzenia służebności drogi koniecznej oraz służebności gruntowej </text:span><text:span text:style-name="T35">[</text:span><text:a xlink:type="simple" xlink:href="#przypis28" text:style-name="Internet_20_link" text:visited-style-name="Visited_20_Internet_20_Link"><text:span text:style-name="T35">przypis 28]</text:span></text:a><text:bookmark text:name="p28"/><text:span text:style-name="T31">, które były podstawą konstruowania instytucji służebności przesyłu, w nauce prawa pojawiły się poglądy dopuszczające nabycie przez zasiedzenie również służebności przesyłu.</text:span></text:p>
      <text:p text:style-name="P1"><text:span text:style-name="T31">W nauce prawa przyjmuje się, że do zasiedzenia służebności gruntowej konieczne jest spełnienie trzech przesłanek: istnienia trwałego i widocznego urządzenia, nieprzerwanego posiadania służebności oraz upływu czasu </text:span><text:span text:style-name="T35">[</text:span><text:a xlink:type="simple" xlink:href="#przypis29" text:style-name="Internet_20_link" text:visited-style-name="Visited_20_Internet_20_Link"><text:span text:style-name="T35">przypis 29</text:span></text:a><text:span text:style-name="T35">]</text:span><text:bookmark text:name="p29"/><text:span text:style-name="T31">.</text:span></text:p>
      <text:p text:style-name="P30">Str. 43</text:p>
      <text:p text:style-name="P1"><text:span text:style-name="T31">Za trwałe i widoczne urządzenie rozumie się obiekt (sztuczną konstrukcję) będącą wynikiem świadomej i celowej aktywności człowieka, który ma umożliwiać lub ułatwiać korzystanie z cudzej nieruchomości w zakresie odpowiadającym treści służebności. Ponadto urządzenie takie powinno zostać wykonane przez posiadacza służebności gruntowej, a nie przez właściciela nieruchomości, z której posiadacz korzysta w zakresie służebności. W przeciwnym wypadku nabycie służebności gruntowej może nastąpić tylko w wyjątkowych przypadkach </text:span><text:span text:style-name="T35">[</text:span><text:a xlink:type="simple" xlink:href="#przypis30" text:style-name="Internet_20_link" text:visited-style-name="Visited_20_Internet_20_Link"><text:span text:style-name="T35">przypis 30</text:span></text:a><text:span text:style-name="T35">]</text:span><text:bookmark text:name="p30"/><text:span text:style-name="T31">. W piśmiennictwie istnieją jednak również inne poglądy </text:span><text:span text:style-name="T35">[</text:span><text:a xlink:type="simple" xlink:href="#przypis31" text:style-name="Internet_20_link" text:visited-style-name="Visited_20_Internet_20_Link"><text:span text:style-name="T35">przypis 31</text:span></text:a><text:span text:style-name="T35">]</text:span><text:bookmark text:name="p31"/><text:span text:style-name="T31">. O nieprzerwanym posiadaniu służebności możemy mówić wówczas, gdy istnieje osoba posiadacza służebności, czyli tego, kto faktycznie korzysta z nieruchomości w zakresie odpowiadającym treści służebności, a służebność jest przez niego wykonywana w sposób ciągły. W związku z odpowiednim stosowaniem przepisów o zasiedzeniu własności nieruchomości można w takim przypadku zastosować domniemanie ciągłości posiadania i zasady, iż niemożność posiadania służebności wywołana przez przeszkodę przemijającą nie przerywa jej posiadania (art. 340 k.c.), natomiast posiadanie przywrócone poczytuje się za nieprzerwane (art. 345 k.c.). Przesłanką nabycia służebności przez zasiedzenie jest również upływ czasu, tj. dwudziestu lat, jeżeli posiadanie zostało nabyte w dobrej wierze lub trzydziestu lat, jeżeli posiadanie zostało nabyte w złej wierze. Przesłanką nabycia służebności przez zasiedzenie nie jest natomiast posiadanie dobrej lub złej wiary.</text:span></text:p>
      <text:p text:style-name="P1"><text:span text:style-name="T31">Na gruncie możliwości nabycia służebności gruntowych przez zasiedzenie poczęto konstruować prawo nabycia przez zasiedzenie służebności przesyłu. Sąd Najwyższy w postanowieniu z dnia 24 kwietnia 2002 r., </text:span><text:span text:style-name="T35">5</text:span><text:span text:style-name="T31"> CKN 972/00 </text:span><text:span text:style-name="T35">[</text:span><text:a xlink:type="simple" xlink:href="#przypis32" text:style-name="Internet_20_link" text:visited-style-name="Visited_20_Internet_20_Link"><text:span text:style-name="T35">przypis 32</text:span></text:a><text:span text:style-name="T35">]</text:span><text:bookmark text:name="p32"/><text:span text:style-name="T31"> uznał </text:span><text:soft-page-break/><text:span text:style-name="T31">widoczny na powierzchni ziemi osadnik z dołączoną do niego rurą kanalizacyjną służącą do odprowadzania wód gruntowych i opadowych z sąsiedniej nieruchomości za trwałe i widoczne urządzenie w rozumieniu art. 292 k.c. Sąd stwierdził ponadto, że nabycie służebności gruntowej przez zasiedzenie trwałe i widoczne urządzenie nie może być wykonane przez właściciela nieruchomości obciążonej, ale niekoniecznie musi to uczynić uprawniony z tytułu służebności. Na podstawie tego orzeczenia można konstruować tezę, że skoro zasiedzenie służebności polegającej na odprowadzaniu wód gruntowych i opadowych za pomocą rury kanalizacyjnej uznano za dopuszczalne, to za dopuszczalne należy również uznać zasiedzenie służebności polegającej np. na dostarczaniu wody i odprowadzaniu ścieków, co jest już rodzajem służebności przesyłu.</text:span></text:p>
      <text:p text:style-name="P1"><text:span text:style-name="T31">W kolejnym wyroku, wydanym dnia 11 marca 2005 r., </text:span><text:span text:style-name="T35">2</text:span><text:span text:style-name="T31"> CK 489/04 </text:span><text:span text:style-name="T35">[</text:span><text:a xlink:type="simple" xlink:href="#przypis33" text:style-name="Internet_20_link" text:visited-style-name="Visited_20_Internet_20_Link"><text:span text:style-name="T35">przypis 33</text:span></text:a><text:span text:style-name="T35">]</text:span><text:bookmark text:name="p33"/><text:span text:style-name="T31">, Sąd Najwyższy już wprost dopuścił możliwość zasiedzenia służebności linii energetycznej. Z wyroku tego wynika wniosek, że jeżeli spełnione są przesłanki zasiedzenia służebności gruntowej (posiadanie nieruchomości w granicach służebności, upływ terminu zasiedzenia oraz istnienie trwałego i widocznego urządzenia), to istnieje możliwość zasiedzenia służebności polegającej na dostępie do urządzeń, linii i słupów energetycznych oraz wszelkich innych urządzeń służących do doprowadzania energii elektrycznej do nieruchomości.</text:span></text:p>
      <text:p text:style-name="P30">Str. 45</text:p>
      <text:p text:style-name="P1"><text:span text:style-name="T31">Również w postanowieniu z dnia 4 października 2006 r., </text:span><text:span text:style-name="T35">2</text:span><text:span text:style-name="T31"> CSK 119/06 </text:span><text:span text:style-name="T35">[</text:span><text:a xlink:type="simple" xlink:href="#przypis34" text:style-name="Internet_20_link" text:visited-style-name="Visited_20_Internet_20_Link"><text:span text:style-name="T35">przypis 34</text:span></text:a><text:span text:style-name="T35">]</text:span><text:bookmark text:name="p34"/><text:span text:style-name="T31"> Sąd Najwyższy stwierdził, że dopuszczalne jest zasiedzenie służebności gruntowej na rzecz przedsiębiorstwa przesyłowego. W przedmiotowym postanowieniu sąd odniósł się nie tylko do jednego rodzaju służebności przesyłowej, ale uznał za dopuszczalne zasiedzenie każdego rodzaju służebności przesyłowej. Należałoby więc stwierdzić, że można zasiedzieć służebności polegające na dostępie do urządzeń doprowadzających lub odprowadzających wszelkie dobra przyrody, a także urządzeń służących do przeprowadzania przez nieruchomość urządzeń przesyłowych lub urządzeń służących do prawidłowego funkcjonowania sieci przesyłowej. W przedmiotowym postanowieniu sąd zwrócił również uwagę na fakt, że do zasiedzenia służebności przesyłu nie jest konieczne wykonywanie służebności w sposób ciągły, lecz wystarczy wykonywanie jej stosownie do potrzeb.</text:span></text:p>
      <text:p text:style-name="P1"><text:span text:style-name="T31">Należy również zwrócić uwagę na fakt, iż już po wprowadzeniu nowych przepisów o służebności przesyłu Sąd Najwyższy wydał uchwałę, w której potwierdził, że przed </text:span><text:soft-page-break/><text:span text:style-name="T31">ustawowym uregulowaniem kwestii służebności przesyłu dopuszczalne było nabycie w drodze zasiedzenia służebności odpowiadającej treści służebności przesyłu na rzecz przedsiębiorstwa </text:span><text:span text:style-name="T35">[</text:span><text:a xlink:type="simple" xlink:href="#przypis35" text:style-name="Internet_20_link" text:visited-style-name="Visited_20_Internet_20_Link"><text:span text:style-name="T35">przypis 35</text:span></text:a><text:span text:style-name="T35">]</text:span><text:bookmark text:name="p35"/><text:span text:style-name="T31">.</text:span></text:p>
      <text:p text:style-name="P23">Należy podzielić pogląd Sądu Najwyższego, że na gruncie przepisów obowiązujących przed wejściem w życie nowelizacji Kodeksu cywilnego wprowadzającej przepisy o służebności przesyłu istniała możliwość zasiedzenia takiej służebności. Skoro bowiem doktryna skonstruowała zasadę odpowiedniego stosowania przepisów o służebnościach gruntowych do służebności przesyłu, to nie ma powodu, dla którego to odpowiednie stosowanie nie miałoby dotyczyć również zasiedzenia służebności. Należy również zgodzić się z poglądem, że w przypadku służebności przesyłu inaczej będzie interpretowana przesłanka wykonywania służebności w sposób ciągły. Mając na względzie specyfikę tej służebności, można stwierdzić, że do spełnienia tej przesłanki wystarczy utrzymywanie sieci przesyłowej w stanie umożliwiającym prawidłowe korzystanie z niej, włączając okresowe czynności konserwacyjne i kontrolne.</text:p>
      <text:p text:style-name="P26">Pytaniem, które pojawia się na gruncie powyższych rozważań, jest kwestia możliwości zasiedzenia służebności przesyłu przez przedsiębiorcę przesyłowego w przypadku, gdy urządzenia przesyłowe zostały wybudowane przez właściciela nieruchomości, na której są posadowione. Jak wynika z poglądów części piśmiennictwa i orzecznictwa, zasiedzenie służebności gruntowej jest możliwe tylko w wypadku, gdy trwałe i widoczne urządzenie zostało wykonane przez posiadacza służebności. Interpretacja taka jest wynikiem przeświadczenia, że wzniesienie trwałego i widocznego urządzenia przez osobę inną niż właściciel nieruchomości stanowi wyraźne ostrzeżenie dla właściciela nieruchomości, iż korzystanie z tego urządzenia może doprowadzić do powstania prawa podmiotowego, służebności. Jednak w przypadku zasiedzenia służebności przesyłu to wymaganie wydaje się nieuzasadnione, a cel takiej interpretacji art. 292 k.c. przestaje istnieć, bowiem w chwili przyłączenia urządzeń przesyłowych do sieci przedsiębiorstwa, na mocy art. 49 k.c., przestają one należeć do właściciela nieruchomości, na której są położone. </text:p>
      <text:p text:style-name="P30">Str. 46</text:p>
      <text:p text:style-name="P26">Fakt obowiązywania przepisu art. 49 k.c. oraz dokonywania przez przedsiębiorcę przesyłowego czynności zmierzających do zabezpieczenia prawidłowości działania sieci przesyłowej (okresowe konserwacje, naprawy, kontrole urządzeń przesyłowych) powinien więc stanowić wystarczające ostrzeżenie dla właściciela nieruchomości, że <text:soft-page-break/>korzystanie z urządzenia przez przedsiębiorcę przesyłowego może doprowadzić do zasiedzenia służebności przesyłu. W takim przypadku ostrzeżenie właściciela nieruchomości, że służebność przesyłu może zostać zasiedziana, nie powinno prowadzić do podjęcia przez niego działań w celu uniemożliwienia przedsiębiorcy korzystania z urządzeń, lecz podjęcia działań w celu podpisania z przedsiębiorcą umowy, na mocy której uzyska on możliwość wstępu na nieruchomość w celu eksploatacji, konserwacji i naprawy urządzeń. Mając na uwadze powyższe rozważania, należy przyjąć, że nie ma uzasadnionych powodów do przyjęcia tezy o niemożliwości zasiedzenia służebności przesyłu w przypadku wzniesienia urządzeń przesyłowych przez właściciela nieruchomości, zwłaszcza że przepisy o służebności gruntowej nie stawiają takiego wymagania.</text:p>
      <text:p text:style-name="P35"/>
      <text:h text:style-name="P52" text:outline-level="2">3. Instytucja służebności przesyłu wprowadzona nowelą Kodeksu cywilnego z dnia 30 maja 2008 roku</text:h>
      <text:p text:style-name="P1"><text:span text:style-name="T31">W ustawie nowelizującej Kodeks cywilny </text:span><text:span text:style-name="T35">[</text:span><text:a xlink:type="simple" xlink:href="#przypis36" text:style-name="Internet_20_link" text:visited-style-name="Visited_20_Internet_20_Link"><text:span text:style-name="T35">przypis 36</text:span></text:a><text:span text:style-name="T35">]</text:span><text:bookmark text:name="p36"/><text:span text:style-name="T31"> wprowadzone zostały, oprócz nowego brzmienia art. 49 k.c., przepisy dotyczące służebności przesyłu (art. </text:span><text:span text:style-name="T35">(</text:span><text:span text:style-name="T31">305</text:span><text:span text:style-name="T35">)</text:span><text:span text:style-name="T10">1</text:span><text:span text:style-name="T31">-</text:span><text:span text:style-name="T35">(</text:span><text:span text:style-name="T31">305</text:span><text:span text:style-name="T35">)</text:span><text:span text:style-name="T10">4</text:span><text:span text:style-name="T31"> k.c.) </text:span><text:span text:style-name="T35">[</text:span><text:a xlink:type="simple" xlink:href="#przypis37" text:style-name="Internet_20_link" text:visited-style-name="Visited_20_Internet_20_Link"><text:span text:style-name="T35">przypis 37]</text:span></text:a><text:bookmark text:name="p37"/><text:span text:style-name="T31">. Jest to nowa regulacja, która w dotychczas obowiązujących przepisach nie występowała w ogóle, występowała w niewielkim zakresie lub też była częściowo konstruowana przez doktrynę i orzecznictwo w drodze analogii z innych przepisów. Rodzaj służebności, którą dzisiaj określamy służebnością przesyłu, wprowadzał art. 175 Prawa rzeczowego z 1946 r. </text:span><text:span text:style-name="T35">[</text:span><text:a xlink:type="simple" xlink:href="#przypis38" text:style-name="Internet_20_link" text:visited-style-name="Visited_20_Internet_20_Link"><text:span text:style-name="T35">przypis 38</text:span></text:a><text:span text:style-name="T35">]</text:span><text:bookmark text:name="p38"/><text:span text:style-name="T31"> Również obecnie obowiązujący art. 124 u.g.n. charakteryzuje się pewnym podobieństwem do służebności przesyłu, jeśli chodzi o cel tych regulacji.</text:span></text:p>
      <text:p text:style-name="P1"><text:span text:style-name="T31">Służebność przesyłu, o której mowa w niniejszym rozdziale była w doktrynie określana jako konstrukcja prawa cywilnego mająca umożliwić przedsiębiorcy przesyłowemu legalny dostęp do cudzych nieruchomości, na których mają być posadowione urządzenia przesyłowe, a także stwarzać możliwość prawnego uregulowania dostępu do cudzych nieruchomości, na których te urządzenia już są posadowione </text:span><text:span text:style-name="T35">[</text:span><text:a xlink:type="simple" xlink:href="#przypis39" text:style-name="Internet_20_link" text:visited-style-name="Visited_20_Internet_20_Link"><text:span text:style-name="T35">przypis 39</text:span></text:a><text:span text:style-name="T35">]</text:span><text:bookmark text:name="p39"/><text:span text:style-name="T31">. Dzięki nowelizacji Kodeksu cywilnego wprowadzona została legalna definicja tej instytucji.</text:span></text:p>
      <text:p text:style-name="P30">Str. 47</text:p>
      <text:p text:style-name="P1"><text:span text:style-name="T31">Prace nad projektem ustawy, która wprowadzałaby instytucję służebności przesyłu do Kodeksu cywilnego Komisja Kodyfikacyjna Prawa Cywilnego przy Ministrze Sprawiedliwości rozpoczęła już w 2006 roku. Wynikiem jej prac był projekt ustawy o </text:span><text:soft-page-break/><text:span text:style-name="T31">zmianie Kodeksu cywilnego z dnia 26 stycznia 2007 roku. Zawierał on propozycję zmian art. 49 k.c. i wprowadzenia przepisów dotyczących służebności przesyłu (art. </text:span><text:span text:style-name="T35">(</text:span><text:span text:style-name="T31">305</text:span><text:span text:style-name="T35">)</text:span><text:span text:style-name="T10">1</text:span><text:span text:style-name="T31">-</text:span><text:span text:style-name="T35">(</text:span><text:span text:style-name="T31">305</text:span><text:span text:style-name="T35">)</text:span><text:span text:style-name="T10">4</text:span><text:span text:style-name="T31"> k.c.). W związku z zakończeniem kadencji Sejmu i Senatu w dniu 7 listopada 2007 roku i zgodnie z zasadą dyskontynuacji prac Sejmu i Senatu projekt ten upadł. Prace nad nim zostały jednak podjęte przez Sejm i Senat następnej kadencji, co zaowocowało wniesieniem nowego projektu ustawy zmiany Kodeksu cywilnego. Projekt ten różnił się od projektu z dnia 26 stycznia 2007 roku w niewielkim zakresie. Poprawiono stylistykę niektórych przepisów, dostosowano terminologię do przepisów już obowiązujących i dodano kilka nowych rozwiązań. Generalny cel projektu pozostał jednak bez zmian. Projekt ten został w dniu 30 maja 2008 roku uchwalony przez Sejm, a następnie w dniu 2 lipca 2008 roku ogłoszony w Dzienniku Ustaw </text:span><text:span text:style-name="T35">[</text:span><text:a xlink:type="simple" xlink:href="#przypis40" text:style-name="Internet_20_link" text:visited-style-name="Visited_20_Internet_20_Link"><text:span text:style-name="T35">przypis 40</text:span></text:a><text:span text:style-name="T35">]</text:span><text:bookmark text:name="p40"/><text:span text:style-name="T31"> i wszedł w życie w dniu 3 sierpnia 2008 roku.</text:span></text:p>
      <text:p text:style-name="P41"/>
      <text:h text:style-name="P53" text:outline-level="3">3.1. Przepisy dotyczące służebności przesyłu wprowadzone do Kodeksu cywilnego</text:h>
      <text:p text:style-name="P39"><text:span text:style-name="T31">Zgodnie z art. </text:span><text:span text:style-name="T35">(</text:span><text:span text:style-name="T31">305</text:span><text:span text:style-name="T35">)</text:span><text:span text:style-name="T10">1</text:span><text:span text:style-name="T31"> k.c. służebność przesyłu może być ustanowiona jedynie na rzecz przedsiębiorcy w rozumieniu art. </text:span><text:span text:style-name="T35">(</text:span><text:span text:style-name="T31">43</text:span><text:span text:style-name="T35">)</text:span><text:span text:style-name="T10">1</text:span><text:span text:style-name="T31"> k.c., który jest właścicielem urządzeń, o których mowa w art. 49 k.c. lub który zamierza je wybudować. Możliwość ustanowienia służebności przesyłu na rzecz przedsiębiorcy będącego już właścicielem urządzeń przesyłowych pozwala na zastosowanie tej regulacji do tzw. zaszłości. Zaszłościami należy określić w tym przypadku sytuacje, gdy przed wejściem w życie przepisów o służebności przesyłu przedsiębiorstwa przesyłowe budowały urządzenia przesyłowe lub przeprowadzały linie przesyłowe przez nieruchomości, do których nie miały tytułu prawnego. Powstawała wówczas sytuacja, gdy co prawda urządzenia przesyłowe, na mocy art. 49 k.c., wchodziły w skład przedsiębiorstwa przesyłowego, jednak przedsiębiorstwo nie miało prawa wstępu na teren nieruchomości w celu konserwacji lub naprawy tych urządzeń. Ponadto dochodziło również do sytuacji, gdy już po wybudowaniu urządzeń przesyłowych nowy właściciel nieruchomości żądał wynagrodzenia za zajęcie części jego nieruchomości pod budowę urządzeń lub dochodził zapłaty za korzystanie z nieruchomości. Na gruncie tego niepewnego stanu prawnego często dochodziło do konfliktów pomiędzy przedsiębiorstwem, do którego należały urządzenia przesyłowe, a właścicielem nieruchomości, na której zostały posadowione. Po uregulowaniu instytucji służebności przesyłu ta sytuacja została uregulowana i problem został </text:span><text:soft-page-break/><text:span text:style-name="T31">rozwiązany. Należy w tym miejscu zaznaczyć, że na podstawie przepisów o służebności przesyłu nie będzie można domagać się wynagrodzenia za korzystanie z nieruchomości w przeszłości, jednak nie wyklucza to możliwości domagania się przez właścicieli, na podstawie innych przepisów Kodeksu cywilnego, wynagrodzenia za bezumowne korzystanie z ich nieruchomości w przeszłości, jeśli są spełnione przesłanki takiego roszczenia </text:span><text:span text:style-name="T35">[</text:span><text:a xlink:type="simple" xlink:href="#przypis41" text:style-name="Internet_20_link" text:visited-style-name="Visited_20_Internet_20_Link"><text:span text:style-name="T35">przypis 41</text:span></text:a><text:span text:style-name="T35">]</text:span><text:bookmark text:name="p41"/><text:span text:style-name="T31">.</text:span></text:p>
      <text:p text:style-name="P42">Str. 48</text:p>
      <text:p text:style-name="P1"><text:span text:style-name="T31">Możliwość ustanowienia służebności przesyłu na rzecz przedsiębiorcy zamierzającego dopiero wybudować urządzenia przesyłowe ma na celu zabezpieczenie interesu prawnego przedsiębiorcy już w fazie planowania inwestycji </text:span><text:span text:style-name="T35">[</text:span><text:a xlink:type="simple" xlink:href="#przypis42" text:style-name="Internet_20_link" text:visited-style-name="Visited_20_Internet_20_Link"><text:span text:style-name="T35">przypis 42</text:span></text:a><text:span text:style-name="T35">]</text:span><text:bookmark text:name="p42"/><text:span text:style-name="T31">. W tym przypadku powstaje jednak problem dotyczący tego, jak rozumieć zamiar wybudowania urządzeń przesyłowych. Nie ma na razie zgody co do tego, czy dostatecznie wykazanym zamiarem będą plany posiadane przez przedsiębiorcę dotyczące przedmiotowej nieruchomości, czy konieczne jest przystąpienie do ich realizacji. Wydaje się jednak, że niewątpliwym zamiarem wybudowania urządzeń, o których mowa w art. 49 k.c., jest posiadanie tytułu prawnego do nieruchomości, na której przedsiębiorca ma zamiar zlokalizować całość lub część swojego przedsiębiorstwa </text:span><text:span text:style-name="T35">[</text:span><text:a xlink:type="simple" xlink:href="#przypis43" text:style-name="Internet_20_link" text:visited-style-name="Visited_20_Internet_20_Link"><text:span text:style-name="T35">przypis 43</text:span></text:a><text:span text:style-name="T35">]</text:span><text:bookmark text:name="p43"/><text:span text:style-name="T31">. Możliwość ustanowienia służebności przesyłu jeszcze w fazie planowania powoduje problem dotyczący początku biegu terminu, którego upływ powoduje wygaśnięcie służebności </text:span><text:span text:style-name="T35">[</text:span><text:a xlink:type="simple" xlink:href="#przypis44" text:style-name="Internet_20_link" text:visited-style-name="Visited_20_Internet_20_Link"><text:span text:style-name="T35">przypis 44</text:span></text:a><text:span text:style-name="T35">]</text:span><text:bookmark text:name="p44"/><text:span text:style-name="T31">. Powstaje pytanie, czy termin ten biegnie od dnia ustanowienia służebności, czy od dnia posadowienia odpowiednich urządzeń umożliwiających korzystanie z nich. Wydaje się, że termin w tym przypadku zaczyna biec już od dnia ustanowienia służebności, gdyż od tego dnia osoba uprawniona może służebność wykonywać. Wykonywanie to nie musi polegać na korzystaniu, konserwacji lub naprawie urządzeń przesyłowych, nie musi polegać nawet na rozpoczęciu budowy tych urządzeń, ale może ograniczać się do przedsiębrania innych czynności, które uzależnione są od posiadania tytułu prawnego do nieruchomości, np. podpisania umowy z przedsiębiorcą, który ma urządzenia wybudować.</text:span></text:p>
      <text:p text:style-name="P1"><text:span text:style-name="T31">Niezależnie od powyższych problemów służebność przesyłu może być ustanowiona zarówno po wybudowaniu urządzeń, o których mowa w art. 49 k.c., jak i przed ich budową </text:span><text:span text:style-name="T35">[</text:span><text:a xlink:type="simple" xlink:href="#przypis45" text:style-name="Internet_20_link" text:visited-style-name="Visited_20_Internet_20_Link"><text:span text:style-name="T35">przypis 45</text:span></text:a><text:span text:style-name="T35">]</text:span><text:bookmark text:name="p45"/><text:span text:style-name="T31">. Służebność przesyłu jest ustanawiana w drodze umowy pomiędzy właścicielem nieruchomości a przedsiębiorcą. Zgodnie z art. 245 </text:span><text:span text:style-name="T35">paragrafem</text:span><text:span text:style-name="T31"> 1 k.c. tylko oświadczenie właściciela nieruchomości wymaga formy aktu </text:span><text:soft-page-break/><text:span text:style-name="T31">notarialnego, należy więc uznać, że oświadczenie woli drugiej strony może być złożone w sposób określony w art. 65 k.c. Strony umowy mogą ustanowić służebność odpłatnie lub nieodpłatnie </text:span><text:span text:style-name="T35">[</text:span><text:a xlink:type="simple" xlink:href="#przypis46" text:style-name="Internet_20_link" text:visited-style-name="Visited_20_Internet_20_Link"><text:span text:style-name="T35">przypis 46</text:span></text:a><text:span text:style-name="T35">]</text:span><text:bookmark text:name="p46"/><text:span text:style-name="T31">. Należy jednak zastrzec, że w przypadku zawierania umowy z przedsiębiorcą posiadającym monopolistyczną pozycję na rynku, nieodpłatne ustanowienie służebności może zostać ocenione jako niedopuszczalne. Może to nastąpić w przypadku narzucania przez monopolistę niekorzystnych lub uciążliwych warunków umowy o ustanowienie służebności </text:span><text:span text:style-name="T35">[</text:span><text:a xlink:type="simple" xlink:href="#przypis47" text:style-name="Internet_20_link" text:visited-style-name="Visited_20_Internet_20_Link"><text:span text:style-name="T35">przypis 47</text:span></text:a><text:span text:style-name="T35">]</text:span><text:bookmark text:name="p47"/><text:span text:style-name="T31">. Na podstawie umowy ustanawiającej służebność przesyłu przedsiębiorca ma prawo korzystania z nieruchomości w zakresie niezbędnym dla zapewnienia prawidłowego funkcjonowania urządzeń przesyłowych. Na przedsiębiorcy ciąży jednocześnie obowiązek utrzymywania tych urządzeń. Służebność powinna być ponadto wykonywana w taki sposób, żeby jak najmniej utrudniała korzystanie z nieruchomości obciążonej. Osoba zawierająca umowę z przedsiębiorcą przesyłowym ma natomiast obowiązek powstrzymywania się od działań, które mogłyby uniemożliwić przedsiębiorcy korzystanie z zapisanych w umowie praw.</text:span></text:p>
      <text:p text:style-name="P30">Str. 49</text:p>
      <text:p text:style-name="P1"><text:span text:style-name="T31">W art. </text:span><text:span text:style-name="T35">(</text:span><text:span text:style-name="T31">305</text:span><text:span text:style-name="T35">)</text:span><text:span text:style-name="T10">2</text:span><text:span text:style-name="T31"> k.c. ustawodawca wprowadził możliwość przymusowego ustanowienia służebności przesyłu w dwóch wypadkach. W </text:span><text:span text:style-name="T35">paragrafie</text:span><text:span text:style-name="T31"> 1 komentowanego przepisu wprowadzone zostało roszczenie przedsiębiorcy o ustanowienie służebności przesyłu w wypadku, gdy właściciel nieruchomości odmawia zawarcia umowy o ustanowienie takiej służebności, a jest ona konieczna dla właściwego korzystania z urządzeń, o których mowa w art. 49 k.c. Natomiast w </text:span><text:span text:style-name="T36">paragrafie</text:span><text:span text:style-name="T31"> 2 znalazło się analogiczne roszczenie właściciela nieruchomości o zawarcie umowy ustanowienia służebności przesyłu, gdy przedsiębiorca odmawia jej zawarcia </text:span><text:span text:style-name="T35">[</text:span><text:a xlink:type="simple" xlink:href="#przypis48" text:style-name="Internet_20_link" text:visited-style-name="Visited_20_Internet_20_Link"><text:span text:style-name="T35">przypis 48]</text:span></text:a><text:bookmark text:name="p48"/><text:span text:style-name="T31">. Ustanowienie służebności przesyłu w obu przypadkach powinno nastąpić za odpowiednim wynagrodzeniem, co gwarantują przepisy wprowadzające obowiązek wynagrodzenia przy żądaniu przedsiębiorcy o ustanowienie służebności przesyłu oraz odpowiedniego roszczenia właściciela nieruchomości. Jak słusznie się to podkreśla </text:span><text:span text:style-name="T35">[</text:span><text:a xlink:type="simple" xlink:href="#przypis49" text:style-name="Internet_20_link" text:visited-style-name="Visited_20_Internet_20_Link"><text:span text:style-name="T35">przypis 49</text:span></text:a><text:span text:style-name="T35">]</text:span><text:bookmark text:name="p49"/><text:span text:style-name="T31">, jest to roszczenie majątkowe, które podlega dziesięcioletniemu terminowi przedawnienia.</text:span></text:p>
      <text:p text:style-name="P31"><text:span text:style-name="T72">Należy również zauważyć, że możliwość żądania przymusowego ustanowienia służebności przesyłu aktualizuje się już w fazie planowania przez przedsiębiorcę budowy urządzeń, o których mowa w art. 49 k.c. Zgodnie bowiem z przepisem art. </text:span><text:soft-page-break/><text:span text:style-name="T75">(</text:span><text:span text:style-name="T72">305</text:span><text:span text:style-name="T75">)</text:span><text:span text:style-name="T11">1</text:span><text:span text:style-name="T72"> k.c. służebność może być ustanowiona na rzecz przedsiębiorcy, który dopiero zamierza wybudować urządzenia, o których mowa w art. 49 k.c. Uprawnionym jest więc stwierdzenie, że rozpoczęcie przez przedsiębiorcę starań o zagospodarowanie części nieruchomości uniemożliwia normalne korzystanie z tej części przez jej właściciela i uzasadnia powstanie roszczenia, o którym mowa w art. </text:span><text:span text:style-name="T75">(</text:span><text:span text:style-name="T72">305</text:span><text:span text:style-name="T75">)</text:span><text:span text:style-name="T11">2</text:span><text:span text:style-name="T72"> </text:span><text:span text:style-name="T75">paragrafie</text:span><text:span text:style-name="T72"> 2 k.c.</text:span></text:p>
      <text:p text:style-name="P1"><text:span text:style-name="T31">W toku prac legislacyjnych powstał problem ustalenia koniecznych przesłanek ustanowienia przymusowej służebności przesyłu (art. </text:span><text:span text:style-name="T35">(</text:span><text:span text:style-name="T31">305</text:span><text:span text:style-name="T35">)</text:span><text:span text:style-name="T10">2</text:span><text:span text:style-name="T31"> </text:span><text:span text:style-name="T35">paragraf</text:span><text:span text:style-name="T31"> 1 k.c.). Podnoszono, że właściwe korzystanie z urządzeń określonych w art. 49 </text:span><text:span text:style-name="T35">paragrafie</text:span><text:span text:style-name="T31"> 1 k.c. nie powinno być koniecznym warunkiem ustanowienia przymusowej służebności przesyłu na rzecz przedsiębiorcy. Słusznie jednak stwierdzono, że taki warunek jest potrzebny, gdyż w przeciwnym wypadku przedsiębiorstwa przesyłowe miałyby zbyt szerokie możliwości ustanawiania służebności przesyłu. Przy okazji Komisja Kodyfikacyjna Prawa Cywilnego wyjaśniła, że pod pojęciem „konieczne dla właściwego korzystania” należy rozumieć również brak możliwości zaprojektowania przebiegu urządzeń przesyłowych w inny sposób lub przesunięcia ich bez nadmiernych kosztów. Jeśli więc da się przeprowadzić przewody lub kable przez inną nieruchomość albo jeśli już posadowione urządzenia da się przesunąć bez nadmiernych kosztów, sąd nie będzie mógł orzec o ustanowieniu służebności </text:span><text:span text:style-name="T35">[</text:span><text:a xlink:type="simple" xlink:href="#przypis50" text:style-name="Internet_20_link" text:visited-style-name="Visited_20_Internet_20_Link"><text:span text:style-name="T35">przypis 50</text:span></text:a><text:span text:style-name="T35">]</text:span><text:bookmark text:name="p50"/><text:span text:style-name="T31">. Kwestię tę należy rozstrzygać osobno dla każdego przypadku.</text:span></text:p>
      <text:p text:style-name="P4"><text:span text:style-name="T31">W art. </text:span><text:span text:style-name="T35">(</text:span><text:span text:style-name="T31">305</text:span><text:span text:style-name="T35">)</text:span><text:span text:style-name="T10">3</text:span><text:span text:style-name="T31"> k.c. uregulowano kilka kwestii, które są konsekwencjami tezy, że służebność przesyłu stanowi składnik przedsiębiorstwa w rozumieniu art. </text:span><text:span text:style-name="T35">(</text:span><text:span text:style-name="T31">55</text:span><text:span text:style-name="T35">)</text:span><text:span text:style-name="T10">1</text:span><text:span text:style-name="T31"> k.c. </text:span><text:span text:style-name="T35">[</text:span><text:a xlink:type="simple" xlink:href="#przypis51" text:style-name="Internet_20_link" text:visited-style-name="Visited_20_Internet_20_Link"><text:span text:style-name="T35">przypis 51</text:span></text:a><text:span text:style-name="T35">]</text:span><text:bookmark text:name="p51"/><text:span text:style-name="T31"> Paragraf 1 tego artykułu ustanawia zasadę, że służebność przesyłu przechodzi na nabywcę przedsiębiorstwa (art. </text:span><text:span text:style-name="T35">(</text:span><text:span text:style-name="T31">55</text:span><text:span text:style-name="T35">)</text:span><text:span text:style-name="T10">2</text:span><text:span text:style-name="T31"> k.c.) lub nabywcę urządzeń, o których mowa w art. 49 k.c. </text:span><text:span text:style-name="T35">[</text:span><text:a xlink:type="simple" xlink:href="#przypis52" text:style-name="Internet_20_link" text:visited-style-name="Visited_20_Internet_20_Link"><text:span text:style-name="T35">przypis 52</text:span></text:a><text:span text:style-name="T35">]</text:span><text:bookmark text:name="p52"/></text:p>
      <text:p text:style-name="P30">Str. 50</text:p>
      <text:p text:style-name="P4"><text:span text:style-name="T31">Końcowe zastrzeżenie tego przepisu ma zapobiec wygaśnięciu służebności przesyłu w przypadku przeniesienia przez przedsiębiorcę własności urządzeń, o których mowa w art. 49 k.c., które nie będą stanowiły przedsiębiorstwa ani jego zorganizowanej części. Przejście służebności przesyłu na nabywcę może nastąpić tylko w przypadku, gdy nabywcą przedsiębiorstwa lub urządzeń, o których mowa w art. 49 k.c., będzie przedsiębiorca </text:span><text:span text:style-name="T35">[</text:span><text:a xlink:type="simple" xlink:href="#przypis53" text:style-name="Internet_20_link" text:visited-style-name="Visited_20_Internet_20_Link"><text:span text:style-name="T35">przypis 53</text:span></text:a><text:span text:style-name="T35">]</text:span><text:bookmark text:name="p53"/><text:span text:style-name="T31">. Jest to konsekwencja przyjęcia zasady wyrażonej w art. </text:span><text:span text:style-name="T35">(</text:span><text:span text:style-name="T31">305</text:span><text:span text:style-name="T35">)</text:span><text:span text:style-name="T10">1</text:span><text:span text:style-name="T31"> k.c., zgodnie z którą służebność przesyłu może być ustanowiona tylko na rzecz przedsiębiorcy.</text:span></text:p>
      <text:p text:style-name="P31"><text:soft-page-break/><text:span text:style-name="T72">W art. </text:span><text:span text:style-name="T75">(</text:span><text:span text:style-name="T72">305</text:span><text:span text:style-name="T75">)</text:span><text:span text:style-name="T11">3</text:span><text:span text:style-name="T72"> </text:span><text:span text:style-name="T75">paragrafie</text:span><text:span text:style-name="T72"> 2 k.c. wskazano, że wygaśnięcie służebności przesyłu następuje najpóźniej wraz z zakończeniem likwidacji przedsiębiorstwa.</text:span></text:p>
      <text:p text:style-name="P1"><text:span text:style-name="T31">Natomiast w art. </text:span><text:span text:style-name="T35">(</text:span><text:span text:style-name="T31">305</text:span><text:span text:style-name="T35">)</text:span><text:span text:style-name="T10">3</text:span><text:span text:style-name="T31"> </text:span><text:span text:style-name="T35">paragrafie</text:span><text:span text:style-name="T31"> 3 k.c. uregulowano wprost, ze względu na dużą doniosłość praktyczną, kwestię obowiązku przedsiębiorcy usunięcia urządzeń, o których mowa w art. 49 k.c. po wygaśnięciu służebności przesyłu, jeżeli utrudniają one korzystanie z nieruchomości. Jeżeli jednak powodowałoby to nadmierne trudności lub koszty, przedsiębiorca jest zobowiązany do naprawienia wynikłej stąd szkody </text:span><text:span text:style-name="T35">[</text:span><text:a xlink:type="simple" xlink:href="#przypis54" text:style-name="Internet_20_link" text:visited-style-name="Visited_20_Internet_20_Link"><text:span text:style-name="T35">przypis 54</text:span></text:a><text:span text:style-name="T35">]</text:span><text:bookmark text:name="p54"/><text:span text:style-name="T31">. Podczas analizy tego paragrafu wyłania się kwestia, czy przedmiotowy przepis zezwala na ustanowienie służebności przesyłu polegającej na prawie przechodu przez nieruchomości sąsiednie w celu konserwacji urządzeń przesyłowych. Wydaje się, że interpretacja prowadząca do stwierdzenia braku możliwości ustanowienia takiej służebności byłaby sprzeczna z zamysłem ustawodawcy. Należy zatem podzielić pogląd, zgodnie z którym ustanawianie służebności przesyłu jest dopuszczalne także na gruntach, na których nie są posadowione urządzenia przesyłowe, jeżeli korzystanie z tych gruntów jest konieczne do właściwego korzystania z urządzeń przesyłowych </text:span><text:span text:style-name="T35">[</text:span><text:a xlink:type="simple" xlink:href="#przypis55" text:style-name="Internet_20_link" text:visited-style-name="Visited_20_Internet_20_Link"><text:span text:style-name="T35">przypis 55</text:span></text:a><text:span text:style-name="T35">]</text:span><text:bookmark text:name="p55"/><text:span text:style-name="T31">.</text:span></text:p>
      <text:p text:style-name="P1"><text:span text:style-name="T31">Art. 3054 k.c. stanowi, że do służebności przesyłu stosuje się odpowiednio przepisy o służebnościach gruntowych. Ten artykuł, obok redakcyjnego usytuowania przepisów o służebności przesyłu, stał się podstawą dyskusji dotyczących charakteru prawnego służebności przesyłu. W tej kwestii zarysowały się dwa główne stanowiska. Z jednej strony pojawiły się głosy, powołujące się na treść art. </text:span><text:span text:style-name="T35">(</text:span><text:span text:style-name="T31">305</text:span><text:span text:style-name="T35">)</text:span><text:span text:style-name="T10">4</text:span><text:span text:style-name="T31"> k.c., twierdzące, że służebność przesyłu to rodzaj służebności gruntowej </text:span><text:span text:style-name="T35">[</text:span><text:a xlink:type="simple" xlink:href="#przypis56" text:style-name="Internet_20_link" text:visited-style-name="Visited_20_Internet_20_Link"><text:span text:style-name="T35">przypis 56</text:span></text:a><text:span text:style-name="T35">]</text:span><text:bookmark text:name="p56"/><text:span text:style-name="T31">. Zwolennicy tego stanowiska wskazywali również na podobieństwo do nieobowiązującego już art. 175 Prawa rzeczowego, który pozwalał na ustanowienie służebności na rzecz każdoczesnego właściciela oznaczonego przedsiębiorstwa. Był to rodzaj służebności gruntowej, o czym miało świadczyć umieszczenie tej regulacji w dziale dotyczącym służebności gruntowych i odpowiednie stosowanie przepisów o służebnościach gruntowych </text:span><text:span text:style-name="T35">[</text:span><text:a xlink:type="simple" xlink:href="#przypis57" text:style-name="Internet_20_link" text:visited-style-name="Visited_20_Internet_20_Link"><text:span text:style-name="T35">przypis 57</text:span></text:a><text:span text:style-name="T35">]</text:span><text:bookmark text:name="p57"/><text:span text:style-name="T31">.</text:span></text:p>
      <text:p text:style-name="P30">Str. 51</text:p>
      <text:p text:style-name="P1"><text:span text:style-name="T31">Z drugiej strony argumentowano, że ustawodawca stworzył trzeci rodzaj służebności, różny od służebności gruntowych i osobistych </text:span><text:span text:style-name="T35">[</text:span><text:a xlink:type="simple" xlink:href="#przypis58" text:style-name="Internet_20_link" text:visited-style-name="Visited_20_Internet_20_Link"><text:span text:style-name="T35">przypis 58</text:span></text:a><text:span text:style-name="T35">]</text:span><text:bookmark text:name="p58"/><text:span text:style-name="T31">, na co ma wskazywać uregulowanie służebności przesyłu w osobnym rozdziale. Jako argument przemawiający za tą tezą podaje się również główny cel służebności gruntowej wyrażony w art. 285 </text:span><text:span text:style-name="T35">paragrafie </text:span><text:span text:style-name="T31">2 k.c., który mówi, że służebność gruntowa może </text:span><text:soft-page-break/><text:span text:style-name="T31">mieć jedynie na celu zwiększenie użyteczności nieruchomości władnącej lub jej oznaczonej części. Przy służebności przesyłu nie mamy natomiast nieruchomości władnącej, ale uprawnionego z tytułu służebności przesyłu przedsiębiorcę i to właśnie zwiększenie użyteczności przedsiębiorstwa ma na celu ustanawianie służebności przesyłu. Zakładając, że prawodawca, nowelizując Kodeks cywilny, stworzył przepisy kompletne, należy stwierdzić, że ten tok rozumowania jest słuszny.</text:span></text:p>
      <text:p text:style-name="P1"><text:span text:style-name="T31">Oprócz powyższych interpretacji pojawiła się również teza, że służebność przesyłu to rodzaj służebności osobistej, która na podstawie art. </text:span><text:span text:style-name="T35">(</text:span><text:span text:style-name="T31">305</text:span><text:span text:style-name="T35">)</text:span><text:span text:style-name="T10">1</text:span><text:span text:style-name="T31"> k.c. stanowi wyjątek od zasady ustanawiania służebności osobistych tylko na rzecz osób fizycznych (art. 296 k.c.) i może być ustanawiana na rzecz osób prawnych </text:span><text:span text:style-name="T35">[</text:span><text:a xlink:type="simple" xlink:href="#przypis59" text:style-name="Internet_20_link" text:visited-style-name="Visited_20_Internet_20_Link"><text:span text:style-name="T35">przypis 59</text:span></text:a><text:span text:style-name="T35">]</text:span><text:bookmark text:name="p59"/><text:span text:style-name="T31">. Stanowisko to nie zostało jednak poparte żadnymi rzeczowymi argumentami, wobec czego należy je odrzucić.</text:span></text:p>
      <text:p text:style-name="P31"><text:span text:style-name="T72">Jeśli chodzi o przepisy, które należy stosować odpowiednio do służebności przesyłu, na pewno wskazać można art. 288 k.c., który nakazuje wykonywanie służebności w taki sposób, żeby jak najmniej utrudniała korzystanie z nieruchomości obciążonej, a także art. 290 </text:span><text:span text:style-name="T75">paragraf</text:span><text:span text:style-name="T72"> 2 i 3 oraz art. 291-295 k.c. Przepisami, które mogą mieć największe znaczenie, będą z pewnością art. 292 k.c., pozwalający na zasiedzenie służebności przesyłu, art. 293 k.c., który przewiduje wygaśnięcie służebności wskutek niewykonywania jej przez dziesięć lat, czy art. 195 k.c., który daje możliwość domagania się zniesienia służebności bez wynagrodzenia, jeśli utraciła ona wszelkie znaczenie dla przedsiębiorcy, na rzecz którego została ustanowiona.</text:span></text:p>
      <text:p text:style-name="P41"/>
      <text:h text:style-name="P53" text:outline-level="3">3.2. Relacja przepisów o służebności przesyłu do art. 124 ustawy o gospodarce nieruchomościami</text:h>
      <text:p text:style-name="P34"><text:span text:style-name="T72">Wprowadzenie do Kodeksu cywilnego przepisów dotyczących służebności przesyłu wzbudziło wątpliwości co do relacji tych przepisów, a zwłaszcza art. </text:span><text:span text:style-name="T75">(</text:span><text:span text:style-name="T72">305</text:span><text:span text:style-name="T75">)</text:span><text:span text:style-name="T11">2</text:span><text:span text:style-name="T72"> k.c. do art. 124 u.g.n. Art. 124 ust. 1 u.g.n. stwierdza, że starosta wykonujący zadanie z zakresu administracji rządowej może ograniczyć w drodze decyzji sposób korzystania z nieruchomości przez udzielenie zezwolenia na zakładanie i przeprowadzenie na nieruchomości ciągów drenażowych, przewodów i urządzeń służących do przesyłania płynów, pary, gazów i energii elektrycznej oraz urządzeń łączności publicznej i sygnalizacji, a także innych podziemnych, naziemnych lub nadziemnych obiektów i urządzeń niezbędnych do korzystania z tych przewodów i urządzeń, jeżeli właściciel lub użytkownik wieczysty nieruchomości nie wyraża na to zgody. </text:span><text:soft-page-break/><text:span text:style-name="T72">Ograniczenie to następuje zgodnie z planem miejscowym, a w przypadku braku planu, zgodnie z decyzją o ustaleniu lokalizacji inwestycji celu publicznego.</text:span></text:p>
      <text:p text:style-name="P30">Str. 52</text:p>
      <text:p text:style-name="P4"><text:span text:style-name="T31">Przed udzieleniem zezwolenia należy przeprowadzić rokowania z właścicielem lub użytkownikiem wieczystym nieruchomości, w wyniku których właściciel lub użytkownik wieczysty może udzielić zgody na ograniczenie sposobu korzystania z nieruchomości i wykonanie prac polegających na zakładaniu i przeprowadzaniu urządzeń, o których mowa w art. 49 k.c. W związku z tym powstaje pytanie, w jaki sposób owa zgoda ma być wyrażona i jaką ma posiadać treść. Należy stwierdzić, że jeżeli zgoda właściciela lub użytkownika wieczystego ma zastąpić zezwolenie starosty, to powinna mieć ona treść odpowiadającą temu zezwoleniu. Zgoda jest jednak wyrażana podmiotowi ubiegającemu się o dostęp do nieruchomości, zatem mamy tutaj do czynienia z dwiema stronami. Wyrażenie zgody oznacza więc faktycznie zawarcie umowy cywilnoprawnej o charakterze obligacyjnym ze skutkami w sferze prawa rzeczowego pomiędzy właścicielem nieruchomości, którego sposób korzystania z nieruchomości ma być ograniczony, a podmiotem ubiegającym się o dostęp do tej nieruchomości </text:span><text:span text:style-name="T35">[</text:span><text:a xlink:type="simple" xlink:href="#przypis60" text:style-name="Internet_20_link" text:visited-style-name="Visited_20_Internet_20_Link"><text:span text:style-name="T35">przypis 60</text:span></text:a><text:span text:style-name="T35">]</text:span><text:bookmark text:name="p60"/><text:span text:style-name="T31">. Z kolei niemożność uzyskania zgody właściciela oznacza stan, gdy nie odpowiedział on na zaproszenie do rokowań, sprzeciwił się wyrażaniu zgody albo też strony postawiły sobie wzajemnie takie warunki, że uznały je za niemożliwe do przyjęcia </text:span><text:span text:style-name="T35">[</text:span><text:a xlink:type="simple" xlink:href="#przypis61" text:style-name="Internet_20_link" text:visited-style-name="Visited_20_Internet_20_Link"><text:span text:style-name="T35">przypis 61</text:span></text:a><text:span text:style-name="T35">]</text:span><text:bookmark text:name="p61"/><text:span text:style-name="T31">.</text:span></text:p>
      <text:p text:style-name="P1"><text:span text:style-name="T31">W przypadku niepowodzenia rokowań art. 124 u.g.n. uprawnia starostę do udzielenia zezwolenia na ograniczenie własności nieruchomości. Zezwolenie na zakładanie i przeprowadzanie na nieruchomości urządzeń przesyłowych może być udzielone przez starostę z urzędu lub na wniosek organu wykonawczego jednostki samorządu terytorialnego, osoby fizycznej, osoby prawnej niebędącej osobą samorządową lub jednostki organizacyjnej. Decyzja co do zakresu ograniczenia prawa własności lub użytkowania wieczystego musi być ściśle określona, co oznacza, że musi ona wskazywać jednoznacznie przebieg inwestycji przez nieruchomość, jak i zakres uszczuplenia władztwa właściciela (użytkownika wieczystego) i to tylko w zakresie niezbędnym do wykonania danej inwestycji oraz zgodnie z warunkami wynikającymi z planu zagospodarowania przestrzennego. Samo odwołanie się w decyzji do planu miejscowego jest niewystarczające </text:span><text:span text:style-name="T32">[</text:span><text:a xlink:type="simple" xlink:href="#przypis62" text:style-name="Internet_20_link" text:visited-style-name="Visited_20_Internet_20_Link"><text:span text:style-name="T32">przypis 62</text:span></text:a><text:span text:style-name="T32">]</text:span><text:bookmark text:name="p62"/><text:span text:style-name="T31">.</text:span></text:p>
      <text:p text:style-name="P1"><text:span text:style-name="T31">W przypadku wydania decyzji przez starostę powstaje, według niektórych komentatorów </text:span><text:span text:style-name="T32">[</text:span><text:a xlink:type="simple" xlink:href="#przypis63" text:style-name="Internet_20_link" text:visited-style-name="Visited_20_Internet_20_Link"><text:span text:style-name="T32">przypis 63</text:span></text:a><text:span text:style-name="T32">]</text:span><text:bookmark text:name="p63"/><text:span text:style-name="T31">, służebność publiczna lub ustawowa, czyli służebność </text:span><text:soft-page-break/><text:span text:style-name="T31">wynikająca z ustawy i mająca postać ograniczenia publicznoprawnego, nakładana przez ustawodawcę w celu osiągnięcia zamierzonych celów publicznych. Do powstania takiej służebności konieczna jest jednak indywidualna decyzja administracyjna konkretyzująca obowiązki wynikające z ustawy. Zgodnie z innymi poglądami mamy tutaj do czynienia z powstaniem faktycznego ograniczonego prawa rzeczowego </text:span><text:span text:style-name="T32">[</text:span><text:a xlink:type="simple" xlink:href="#przypis64" text:style-name="Internet_20_link" text:visited-style-name="Visited_20_Internet_20_Link"><text:span text:style-name="T32">przypis 64</text:span></text:a><text:span text:style-name="T32">]</text:span><text:bookmark text:name="p64"/><text:span text:style-name="T31">, precyzowanego czasami jako służebność gruntowa </text:span><text:span text:style-name="T32">[</text:span><text:a xlink:type="simple" xlink:href="#przypis65" text:style-name="Internet_20_link" text:visited-style-name="Visited_20_Internet_20_Link"><text:span text:style-name="T32">przypis 65</text:span></text:a><text:span text:style-name="T32">]</text:span><text:bookmark text:name="p65"/><text:span text:style-name="T31">.</text:span></text:p>
      <text:p text:style-name="P22">Str. 53</text:p>
      <text:p text:style-name="P1"><text:span text:style-name="T31">Jeszcze inni komentatorzy mówią w tym przypadku o administracyjnoprawnym ograniczeniu właściciela lub użytkownika wieczystego nieruchomości w zakresie prawa korzystania z nieruchomości, uznając za błędne stosowanie konstrukcji jakiejkolwiek służebności do niniejszego przepisu </text:span><text:span text:style-name="T32">[</text:span><text:a xlink:type="simple" xlink:href="#przypis66" text:style-name="Internet_20_link" text:visited-style-name="Visited_20_Internet_20_Link"><text:span text:style-name="T32">przypis 66]</text:span></text:a><text:bookmark text:name="p66"/><text:span text:style-name="T31">. Zgodnie z tym poglądem przedsiębiorca uzyskuje osobiste prawo do korzystania z cudzej nieruchomości. Pewną wskazówką interpretacyjną jest tutaj również art. 124 ust. 7 u.g.n., który nakazuje dokonanie wpisu ograniczenia korzystania z nieruchomości do księgi wieczystej. Wpis zostaje dokonany w dziale </text:span><text:span text:style-name="T32">3</text:span><text:span text:style-name="T31"> księgi wieczystej, który obejmuje ograniczone prawa rzeczowe (z wyjątkiem hipoteki), ograniczenie w rozporządzaniu nieruchomością lub użytkowaniem wieczystym oraz inne prawa i roszczenia (za wyjątkiem roszczeń dotyczących hipoteki). Co istotne, wpis do księgi wieczystej zostaje dokonany zarówno wówczas, gdy ograniczenie wynika z decyzji starosty, jak również w przypadku, gdy ograniczenie następuje w wyniku umowy zawartej pomiędzy zainteresowanymi stronami </text:span><text:span text:style-name="T32">[</text:span><text:a xlink:type="simple" xlink:href="#przypis67" text:style-name="Internet_20_link" text:visited-style-name="Visited_20_Internet_20_Link"><text:span text:style-name="T32">przypis 67</text:span></text:a><text:span text:style-name="T32">]</text:span><text:bookmark text:name="p67"/><text:span text:style-name="T31">. Niezależnie od tego, czy ograniczenie zostało dokonane na mocy decyzji starosty, czy na mocy umowy pomiędzy stronami, ma ono zastosowanie również do następców prawnych właściciela nieruchomości. Ograniczenie w korzystaniu z nieruchomości będzie się także rozciągało na osoby inne niż właściciel i osoby, które zostały wyszczególnione w przepisach art. 124 i 127 u.g.n., ale również na osoby, którym przysługuje np. służebność drogi koniecznej lub służebność osobista </text:span><text:span text:style-name="T32">[</text:span><text:a xlink:type="simple" xlink:href="#przypis68" text:style-name="Internet_20_link" text:visited-style-name="Visited_20_Internet_20_Link"><text:span text:style-name="T32">przypis 68</text:span></text:a><text:span text:style-name="T32">]</text:span><text:bookmark text:name="p68"/><text:span text:style-name="T31">.</text:span></text:p>
      <text:p text:style-name="P1"><text:span text:style-name="T31">Jednym z problemów pojawiających się na gruncie stosowania art. 124 u.g.n. jest kwestia możliwości jego zastosowania w przypadku, gdy urządzenia przesyłowe zostały już na nieruchomości wybudowane, na przykład, gdy właścicielem nieruchomości była inna osoba. Naczelny Sąd Administracyjny w wyroku z dnia 18 marca 2005 r., OSK 1216/04 </text:span><text:span text:style-name="T32">[</text:span><text:a xlink:type="simple" xlink:href="#przypis69" text:style-name="Internet_20_link" text:visited-style-name="Visited_20_Internet_20_Link"><text:span text:style-name="T32">przypis 69</text:span></text:a><text:span text:style-name="T32">]</text:span><text:bookmark text:name="p69"/><text:span text:style-name="T10"> </text:span><text:span text:style-name="T31">odmówił takiej możliwości, uznając, że z istoty tego przepisu wynika możliwość wydania zezwolenia na zakładanie i </text:span><text:soft-page-break/><text:span text:style-name="T31">przeprowadzanie urządzeń przesyłowych przed rozpoczęciem na danej nieruchomości konkretnego procesu inwestycyjnego. Zatem wydanie zezwolenia po rozpoczęciu robót budowlanych, a tym bardziej po ich zakończeniu jest niedopuszczalne. Jest to różnica w porównaniu do art. </text:span><text:span text:style-name="T32">(</text:span><text:span text:style-name="T31">305</text:span><text:span text:style-name="T32">)</text:span><text:span text:style-name="T10">1</text:span><text:span text:style-name="T31"> k.c., który można zastosować również w przypadku, gdy urządzenia przesyłowe zostały już na nieruchomości wybudowane.</text:span></text:p>
      <text:p text:style-name="P5"><text:span text:style-name="T31">Innym problemem jest kwestia relacji art. 124 u.g.n. do stosowanej przez sądy interpretacji umożliwiającej stosowanie analogii z art. 145 k.c. W wyroku z dnia 21 maja 2002 r., </text:span><text:span text:style-name="T32">3</text:span><text:span text:style-name="T31"> CZP 27/02 </text:span><text:span text:style-name="T32">[</text:span><text:a xlink:type="simple" xlink:href="#przypis70" text:style-name="Internet_20_link" text:visited-style-name="Visited_20_Internet_20_Link"><text:span text:style-name="T32">przypis 70</text:span></text:a><text:span text:style-name="T32">]</text:span><text:bookmark text:name="p70"/><text:span text:style-name="T31"> Sąd Najwyższy orzekł, że przepis art. 124 ust. 1 u.g.n. w stanie faktycznym objętym jego hipotezą wyłącza stosowanie przez analogię art. 145 k.c., natomiast w uzasadnieniu do wyroku, odnosząc się już do innego problemu, stwierdził, że prezentowany w piśmiennictwie pogląd, że podmiotami uprawnionymi do uzyskania zezwolenia, o jakim mowa w art. 124 u.g.n., mogą być – oprócz jednostek samorządu terytorialnego – wyłącznie zakłady i przedsiębiorstwa użyteczności publicznej, nie znajduje uzasadnienia.</text:span></text:p>
      <text:p text:style-name="P22">Str. 54</text:p>
      <text:p text:style-name="P27">Przeciwko niemu przemawia nie tylko wyraźne brzmienie art. 124 ust. 2, w którym nie sposób doszukać się sugerowanych obostrzeń, ale także argumenty pragmatyczne i celowościowe.</text:p>
      <text:p text:style-name="P1"><text:span text:style-name="T31">W związku z obowiązywaniem przepisu art. 124 u.g.n. w doktrynie pojawiły się głosy twierdzące, że art. </text:span><text:span text:style-name="T32">(</text:span><text:span text:style-name="T31">305</text:span><text:span text:style-name="T32">)</text:span><text:span text:style-name="T10">2</text:span><text:span text:style-name="T31"> k.c. jest zbędny. Uzasadniając tą tezę, wskazano, że urządzenia przesyłowe służą w istocie interesom publicznym. Zatem w przypadku odmówienia zawarcia umowy o ustanowienie służebności przesyłu, możliwość ograniczenia własności nieruchomości w drodze decyzji administracyjnej jest wystarczającym środkiem przymusu wobec właściciela nieruchomości odmawiającego zawarcia umowy o ustanowienie służebności przesyłu </text:span><text:span text:style-name="T32">[</text:span><text:a xlink:type="simple" xlink:href="#przypis71" text:style-name="Internet_20_link" text:visited-style-name="Visited_20_Internet_20_Link"><text:span text:style-name="T32">przypis </text:span></text:a><text:a xlink:type="simple" xlink:href="#przypis71" text:style-name="Internet_20_link" text:visited-style-name="Visited_20_Internet_20_Link"><text:span text:style-name="T37">71]</text:span></text:a><text:span text:style-name="T31">.</text:span><text:bookmark text:name="p71"/></text:p>
      <text:p text:style-name="P1"><text:span text:style-name="T31">Jednak z drugiej strony należy zauważyć, że niezbędnym warunkiem wydania zezwolenia, o którym mowa w art. 124 ust. 1 u.g.n. jest to, aby założenie urządzeń następowało zgodnie z decyzją o warunkach zabudowy i zagospodarowaniem terenu, a ponadto ograniczenie własności lub innych praw na nieruchomości może odnosić się tylko do nieruchomości położonych na obszarach przeznaczonych w planach miejscowych na cele publiczne </text:span><text:span text:style-name="T32">[</text:span><text:a xlink:type="simple" xlink:href="#przypis72" text:style-name="Internet_20_link" text:visited-style-name="Visited_20_Internet_20_Link"><text:span text:style-name="T32">przypis 72</text:span></text:a><text:span text:style-name="T32">]</text:span><text:bookmark text:name="p72"/><text:span text:style-name="T31">. Ponadto nowe przepisy Kodeksu cywilnego o służebności przesyłu obejmują również przypadki tzw. zaszłości, czyli sytuacje, w których urządzenia przesyłowe zostały wybudowane w </text:span><text:soft-page-break/><text:span text:style-name="T31">przeszłości i których stan prawny jest niejasny. Stanowią one nadal duży problem, który można rozwiązać tylko w drodze stosowania przepisów o służebności przesyłu, gdyż art. 124 u.g.n. nie daje takiej możliwości.</text:span></text:p>
      <text:p text:style-name="P1"><text:span text:style-name="T31">W piśmiennictwie pojawiły się również głosy próbujące zaadaptować do nowego problemu starą tezę Sądu Najwyższego, zgodnie z którą przepis art. 124 ust. 1 u.g.n., w stanie faktycznym objętym jego hipotezą, wyłącza stosowanie przez analogię przepisu art. 145 k.c. </text:span><text:span text:style-name="T32">[</text:span><text:a xlink:type="simple" xlink:href="#przypis73" text:style-name="Internet_20_link" text:visited-style-name="Visited_20_Internet_20_Link"><text:span text:style-name="T32">przypis </text:span></text:a><text:a xlink:type="simple" xlink:href="#przypis73" text:style-name="Internet_20_link" text:visited-style-name="Visited_20_Internet_20_Link"><text:span text:style-name="T31">73</text:span></text:a><text:span text:style-name="T32">]</text:span><text:bookmark text:name="p73"/><text:span text:style-name="T31"> Argumentowano, że stosując to samo rozumowanie, można przyjąć, że w przypadku ewentualnej kolizji art. 124 u.g.n. z przepisami o służebności przesyłu należy stosować art. 124 u.g.n. </text:span><text:span text:style-name="T32">[</text:span><text:a xlink:type="simple" xlink:href="#przypis74" text:style-name="Internet_20_link" text:visited-style-name="Visited_20_Internet_20_Link"><text:span text:style-name="T32">przypis 74</text:span></text:a><text:span text:style-name="T32">]</text:span><text:bookmark text:name="p74"/><text:span text:style-name="T31"> Jeszcze inny pogląd w tej sprawie przyznaje prymat konstrukcji cywilnoprawnych do uzyskiwania przez przedsiębiorcę przesyłowego tytułu prawnego do cudzej nieruchomości </text:span><text:span text:style-name="T32">[</text:span><text:a xlink:type="simple" xlink:href="#przypis75" text:style-name="Internet_20_link" text:visited-style-name="Visited_20_Internet_20_Link"><text:span text:style-name="T32">przypis 75]</text:span></text:a><text:bookmark text:name="p75"/></text:p>
      <text:p text:style-name="P5"><text:span text:style-name="T31">W czasie prac nad ustawą wprowadzającą służebność przesyłu, jak również w artykułach </text:span><text:span text:style-name="T32">[</text:span><text:a xlink:type="simple" xlink:href="#przypis76" text:style-name="Internet_20_link" text:visited-style-name="Visited_20_Internet_20_Link"><text:span text:style-name="T32">przypis 76</text:span></text:a><text:span text:style-name="T32">]</text:span><text:bookmark text:name="p76"/><text:span text:style-name="T31"> komentujących uchwaloną już ustawę zwracano również uwagę na sytuację, w której właściciel nieruchomości odmówi przedsiębiorstwu przesyłowemu wstępu na swoją nieruchomość. W takim przypadku podmiot uprawniony z tytułu służebności przesyłu będzie mógł jedynie domagać się respektowania swych praw na drodze postępowania sądowego, co zdaniem komentatorów oznacza brak możliwości usunięcia awarii w krótkim czasie. Jednoczenie obowiązek wynikający z art. 124 ust. 6 u.g.n. podlega egzekucji administracyjnej, dzięki czemu w przypadku stosowania tych przepisów możliwe będzie względnie szybkie przystąpienie do naprawy urządzeń.</text:span></text:p>
      <text:p text:style-name="P22">Str. 55</text:p>
      <text:p text:style-name="P5"><text:span text:style-name="T31">Jednak należy zauważyć, że przepis art. 124 ust. 6 u.g.n. nie stanowi samoistnej podstawy do wydania decyzji obciążającej właściciela nieruchomości udostępnienia jej przedsiębiorcy przesyłowemu w celu usunięcia awarii lub dokonania konserwacji </text:span><text:span text:style-name="T32">[</text:span><text:a xlink:type="simple" xlink:href="#przypis77" text:style-name="Internet_20_link" text:visited-style-name="Visited_20_Internet_20_Link"><text:span text:style-name="T32">przypis 77</text:span></text:a><text:span text:style-name="T32">]</text:span><text:bookmark text:name="p77"/><text:span text:style-name="T31">. Art. 124 ust. 6 u.g.n. określa jedynie obowiązki właściciela nieruchomości, w stosunku do którego wydano decyzję na podstawie art. 124 ust. 1 u.g.n. Przyjęcie bowiem odmiennego stanowiska prowadziłoby do wniosku, że podmiot, który uzyskał decyzję z art. 124 ust. 1 u.g.n., w przypadku awarii musiałby starać się o wydanie kolejnej decyzji z art. 124 ust. 6 u.g.n., natomiast w przypadku awarii zastosowanie będzie miał art. 142 k.c., który umożliwia natychmiastowe jej usunięcie.</text:span></text:p>
      <text:p text:style-name="P1"><text:span text:style-name="T31">Reasumując rozważania zawarte w tym rozdziale, nie sposób zgodzić się z </text:span><text:soft-page-break/><text:span text:style-name="T31">twierdzeniem, że wprowadzenie przepisów o służebności przesyłu jest dublowaniem przepisów art. 124 u.g.n. regulujących tę samą materię </text:span><text:span text:style-name="T32">[</text:span><text:a xlink:type="simple" xlink:href="#przypis78" text:style-name="Internet_20_link" text:visited-style-name="Visited_20_Internet_20_Link"><text:span text:style-name="T32">przypis 78</text:span></text:a><text:span text:style-name="T32">]</text:span><text:bookmark text:name="p78"/><text:span text:style-name="T31">. Pomijając już kwestię odmiennego od przepisów o służebności przesyłu charakteru ograniczenia z art. 124 u.g.n., który ma charakter administracyjnoprawny, nie rozwiązuje on problemu tzw. zaszłości, co było jednym z celów nowej regulacji. Z chwilą wejścia w życie przepisu art. 3052 k.c. możliwe stało się uregulowanie stosunków prawnych pomiędzy przedsiębiorcami przesyłowymi, którzy korzystali bez podstawy prawnej z urządzeń przesyłowych posadowionych na cudzych nieruchomościach, a właścicielami tych urządzeń. Ponadto kodeksowa regulacja służebności przesyłu umożliwia wystąpienie z roszczeniem do sądu o ustanowienie służebności przesyłu i ustanowienie z tego tytułu odpowiedniego wynagrodzenia dla właściciela obciążonej nieruchomości, co ma zasadnicze znaczenie dla pewności obrotu gospodarczego.</text:span></text:p>
      <text:p text:style-name="P35"/>
      <text:h text:style-name="P52" text:outline-level="2">4. Podsumowanie</text:h>
      <text:p text:style-name="P23">Po dokonaniu analizy przepisów prawnych, orzecznictwa i poglądów doktryny należy stwierdzić, że wprowadzenie do Kodeksu cywilnego przepisów o służebności przesyłu będzie miało pozytywny skutek dla zabezpieczenia interesów zarówno przedsiębiorców prowadzących działalność gospodarczą w zakresie dostarczania i odprowadzania wszelkiego rodzaju dóbr przyrody, jak również dla właścicieli nieruchomości, na których są posadowione urządzenia przesyłowe. Nowe przepisy w sposób jasny definiują nową instytucję oraz regulują wzajemne prawa i obowiązki przy ustanawianiu służebności przesyłu.</text:p>
      <text:p text:style-name="P23">Za celowe i słuszne należy uznać wprowadzenie nowego rodzaju służebności, z odpowiednim stosowaniem przepisów o służebnościach gruntowych, podobnie jak miało to miejsce w przepisach Prawa rzeczowego z 1946 r. Pozytywnie należy również ocenić dążenie ustawodawcy do regulowania stosunków prawnych dotyczących urządzeń przesyłowych na gruncie prawa cywilnego, z pominięciem rozwiązań administracyjnoprawnych, w szczególności art. 124 u.g.n., który był swego rodzaju przepisem zastępczym w sytuacji braku wykształconych instytucji prawnych regulujących kwestie majątkowe dotyczące służebności przesyłu i dużych potrzeb w tym zakresie.</text:p>
      <text:p text:style-name="P22">Str. 56</text:p>
      <text:p text:style-name="P23">Dużym problemem praktycznym jest obecnie kwestia tzw. zaszłości, czyli sytuacji, gdy urządzenia przesyłowe zostały zbudowane i przejęte przez przedsiębiorców lub <text:soft-page-break/>gminy bez uregulowania tytułu prawnego do urządzeń, często bez umowy lub na podstawie przepisów prawnych, które zostały uchylone i są niedopuszczalne w państwie prawa. Często sytuacje te są tak skomplikowane, że nie sposób dojść, kto jest aktualnym właścicielem urządzeń przesyłowych, kto je wybudował i komu należy się ewentualne wynagrodzenie. Wprowadzenie przepisów o służebności przesyłu wychodzi naprzeciw tym problemom i daje przedsiębiorcom narzędzie do ustalenia tytułu prawnego do urządzeń przesyłowych. Dotychczasowym sposobem na ustalenie własności urządzeń przesyłowych powstałych ponad 30 lat temu było stosowanie przepisów o zasiedzeniu służebności przesyłu. Obecnie na podstawie przepisów o służebności przesyłu można żądać zawarcia odpowiedniej umowy, która będzie regulowała kwestie tego typu.</text:p>
      <text:p text:style-name="P23"/>
      <text:h text:style-name="P52" text:outline-level="2">Przypisy</text:h>
      <text:p text:style-name="P6"><text:bookmark text:name="przypis1"/><text:span text:style-name="T31">Przypis 1 Doktorant na WPiA UJ. [</text:span><text:a xlink:type="simple" xlink:href="#p1" text:style-name="Internet_20_link" text:visited-style-name="Visited_20_Internet_20_Link"><text:span text:style-name="T31">wróć do głównej treści</text:span></text:a><text:span text:style-name="T31">]</text:span></text:p>
      <text:p text:style-name="P8"><text:bookmark text:name="przypis2"/><text:span text:style-name="T19">Przypis 2 Orzeczenie SN z dnia 31 grudnia 1962 r., </text:span><text:span text:style-name="T53">2</text:span><text:span text:style-name="T19"> CR 1006/62; uchwała SN z dnia 3 czerwca 1965 r., </text:span><text:span text:style-name="T53">3</text:span><text:span text:style-name="T19"> CO 34/65; uchwała SN z dnia 30 sierpnia 1991 r., </text:span><text:span text:style-name="T53">3</text:span><text:span text:style-name="T19"> CZP 73/91. [</text:span><text:a xlink:type="simple" xlink:href="#p2" text:style-name="Internet_20_link" text:visited-style-name="Visited_20_Internet_20_Link"><text:span text:style-name="T19">wróć do głównej treści</text:span></text:a><text:span text:style-name="T19">]</text:span></text:p>
      <text:p text:style-name="P8"><text:bookmark text:name="przypis3"/><text:span text:style-name="T19">Przypis 3 Zob. Dekret z dnia 11 października 1946 r. – Prawo rzeczowe, Dz.U. Nr 57, poz. 319 ze zm</text:span><text:span text:style-name="T53">ianami</text:span><text:span text:style-name="T19">. [</text:span><text:a xlink:type="simple" xlink:href="#p3" text:style-name="Internet_20_link" text:visited-style-name="Visited_20_Internet_20_Link"><text:span text:style-name="T19">wróć do głównej treści</text:span></text:a><text:span text:style-name="T19">]</text:span></text:p>
      <text:p text:style-name="P8"><text:bookmark text:name="przypis4"/><text:span text:style-name="T19">Przypis 4 Zob. Ustawa z dnia 21 sierpnia 1997 r. o gospodarce nieruchomościami, Dz.U. z 2004, Nr 261, poz. 2603 ze zm</text:span><text:span text:style-name="T53">ianami</text:span><text:span text:style-name="T19">. [</text:span><text:a xlink:type="simple" xlink:href="#p4" text:style-name="Internet_20_link" text:visited-style-name="Visited_20_Internet_20_Link"><text:span text:style-name="T19">wróć do głównej treści</text:span></text:a><text:span text:style-name="T19">]</text:span></text:p>
      <text:p text:style-name="P8"><text:bookmark text:name="przypis5"/><text:span text:style-name="T19">Przypis 5 OSPiKA 1964, nr 5, poz. 91. [</text:span><text:a xlink:type="simple" xlink:href="#p5" text:style-name="Internet_20_link" text:visited-style-name="Visited_20_Internet_20_Link"><text:span text:style-name="T19">wróć do głównej treści</text:span></text:a><text:span text:style-name="T19">]</text:span></text:p>
      <text:p text:style-name="P8"><text:bookmark text:name="przypis6"/><text:span text:style-name="T19">Przypis 6 Zob. S. Grzybowski, </text:span><text:span text:style-name="T20">Glosa </text:span><text:span text:style-name="T21">1</text:span><text:span text:style-name="T20"> do wyroku SN z dnia 31 grudnia 1962 r</text:span><text:span text:style-name="T19">., OSPiKA 1964, nr 5, s. 201. [</text:span><text:a xlink:type="simple" xlink:href="#p6" text:style-name="Internet_20_link" text:visited-style-name="Visited_20_Internet_20_Link"><text:span text:style-name="T19">wróć do głównej treści]</text:span></text:a></text:p>
      <text:p text:style-name="P17"><text:bookmark text:name="przypis7"/>Przypis 7 <text:s/>Zob. S. Grzybowski, <text:span text:style-name="T13">Glosa </text:span><text:span text:style-name="T14">1</text:span><text:span text:style-name="T13"> do wyroku SN z dnia 31 grudnia 1962 r</text:span>., OSPiKA 1964, nr 5, s. 201. [<text:a xlink:type="simple" xlink:href="#p7" text:style-name="Internet_20_link" text:visited-style-name="Visited_20_Internet_20_Link">wróć do głównej treści</text:a>]</text:p>
      <text:p text:style-name="P8"><text:bookmark text:name="przypis8"/><text:span text:style-name="T19">Przypis 8 Zob. A. Szpunar, </text:span><text:span text:style-name="T20">Glosa </text:span><text:span text:style-name="T22">2</text:span><text:span text:style-name="T20"> do orzeczenia SN z dnia 31 grudnia 1962 r</text:span><text:span text:style-name="T19">., OSPiKA 1964, nr 5, s. 206. [</text:span><text:a xlink:type="simple" xlink:href="#p8" text:style-name="Internet_20_link" text:visited-style-name="Visited_20_Internet_20_Link"><text:span text:style-name="T19">wróć do głównej treści</text:span></text:a><text:span text:style-name="T19">]</text:span></text:p>
      <text:p text:style-name="P9"><text:bookmark text:name="przypis9"/><text:span text:style-name="T19">Przypis 9 Art. 3. Nie można czynić ze swego prawa użytku, który by naruszał zasady współżycia społecznego w Państwie Ludowym. [</text:span><text:a xlink:type="simple" xlink:href="#p9" text:style-name="Internet_20_link" text:visited-style-name="Visited_20_Internet_20_Link"><text:span text:style-name="T19">wróć do głównej treści</text:span></text:a><text:span text:style-name="T19">]</text:span></text:p>
      <text:p text:style-name="P9"><text:bookmark text:name="przypis10"/><text:span text:style-name="T19">Przypis 10 Art. 3. Nie można czynić ze swego prawa użytku, który by naruszał zasady współżycia społecznego w Państwie Ludowym. [</text:span><text:a xlink:type="simple" xlink:href="#p10" text:style-name="Internet_20_link" text:visited-style-name="Visited_20_Internet_20_Link"><text:span text:style-name="T19">wróć do głównej treści</text:span></text:a><text:span text:style-name="T19">]</text:span></text:p>
      <text:p text:style-name="P9"><text:bookmark text:name="przypis11"/><text:span text:style-name="T19">Przypis 11 Dz.U. 1964, nr 16, poz. 94. [</text:span><text:a xlink:type="simple" xlink:href="#p11" text:style-name="Internet_20_link" text:visited-style-name="Visited_20_Internet_20_Link"><text:span text:style-name="T19">wróć do głównej treści</text:span></text:a><text:span text:style-name="T19">]</text:span></text:p>
      <text:p text:style-name="P9"><text:bookmark text:name="przypis12"/><text:span text:style-name="T19">Przypis 12 Zob. uchwała SN z dnia 30 sierpnia 1991 r., </text:span><text:span text:style-name="T26">3</text:span><text:span text:style-name="T19"> CZP 73/91, OSN 1992, nr </text:span><text:soft-page-break/><text:span text:style-name="T19">4, poz. 53. [</text:span><text:a xlink:type="simple" xlink:href="#p12" text:style-name="Internet_20_link" text:visited-style-name="Visited_20_Internet_20_Link"><text:span text:style-name="T19">wróć do głównej treści</text:span></text:a><text:span text:style-name="T19">]</text:span></text:p>
      <text:p text:style-name="P9"><text:bookmark text:name="przypis13"/><text:span text:style-name="T19">Przypis 13 Zob. uchwała SN z dnia 26 września 1969 r., </text:span><text:span text:style-name="T26">3</text:span><text:span text:style-name="T19"> CZP 8/69, OSNCP 1970, nr 6, poz. 97; uchwała SN z dnia 28 lutego 1994 r., </text:span><text:span text:style-name="T26">3</text:span><text:span text:style-name="T19"> CZP 9/94, OSP 1995, nr 1, poz. 3; wyrok SN z dnia 28 października 1999 r., </text:span><text:span text:style-name="T26">2</text:span><text:span text:style-name="T19"> CKN 530/98, OSNC 2000, nr 5, poz. 88; uchwała SN z dnia 27 kwietnia 2001 r., </text:span><text:span text:style-name="T26">3</text:span><text:span text:style-name="T19"> CZP 6/01, OSNC 2001, nr 10, poz. 148; uchwała SN z dnia 15 września 2004 r., </text:span><text:span text:style-name="T26">3</text:span><text:span text:style-name="T19"> CZP 46/04, OSNC 2005, nr 9, poz. 152; wyrok SN z dnia 27 października 2004 r., </text:span><text:span text:style-name="T26">3</text:span><text:span text:style-name="T19"> CK 414/03, niepubl</text:span><text:span text:style-name="T26">ikowana</text:span><text:span text:style-name="T19">; uchwała SN z dnia 19 stycznia 2006 roku, </text:span><text:span text:style-name="T26">3</text:span><text:span text:style-name="T19"> CZP 100/05, OSNC 2006, nr 6, poz. 95. [</text:span><text:a xlink:type="simple" xlink:href="#p13" text:style-name="Internet_20_link" text:visited-style-name="Visited_20_Internet_20_Link"><text:span text:style-name="T19">wróć do głównej treści</text:span></text:a><text:span text:style-name="T19">]</text:span></text:p>
      <text:p text:style-name="P18"><text:bookmark text:name="przypis14"/>Przypis 14 Zob. Z. Radwański, <text:span text:style-name="T13">Prawo cywilne, część ogólna</text:span>, wyd. 8, Warszawa 2005, s. 79. [<text:a xlink:type="simple" xlink:href="#p14" text:style-name="Internet_20_link" text:visited-style-name="Visited_20_Internet_20_Link">wróć do głównej treści</text:a>]</text:p>
      <text:p text:style-name="P9"><text:bookmark text:name="przypis15"/><text:span text:style-name="T19">Przypis 15 Zob. L. Morawski, </text:span><text:span text:style-name="T20">Wykładnia w orzecznictwie sądów - komentarz</text:span><text:span text:style-name="T25">,</text:span><text:span text:style-name="T19"> Toruń 2002, s. 294 i nast</text:span><text:span text:style-name="T26">ępne</text:span><text:span text:style-name="T19">. [</text:span><text:a xlink:type="simple" xlink:href="#p15" text:style-name="Internet_20_link" text:visited-style-name="Visited_20_Internet_20_Link"><text:span text:style-name="T19">wróć do głównej treści</text:span></text:a><text:span text:style-name="T19">]</text:span></text:p>
      <text:p text:style-name="P9"><text:bookmark text:name="przypis16"/><text:span text:style-name="T19">Przypis 16 Zob. L. Morawski, </text:span><text:span text:style-name="T20">Wykładnia w orzecznictwie sądów - komentarz</text:span><text:span text:style-name="T25">,</text:span><text:span text:style-name="T19"> Toruń 2002, s. 294 i nast</text:span><text:span text:style-name="T26">ępne</text:span><text:span text:style-name="T19">. [</text:span><text:a xlink:type="simple" xlink:href="#p16" text:style-name="Internet_20_link" text:visited-style-name="Visited_20_Internet_20_Link"><text:span text:style-name="T19">wróć do głównej treści]</text:span></text:a></text:p>
      <text:p text:style-name="P18"><text:bookmark text:name="przypis17"/>Przypis 17 Takie stanowisko wyrażali m.in. F. C. von Savigny, <text:span text:style-name="T60">System des heutigen R</text:span><text:span text:style-name="T61">ö</text:span><text:span text:style-name="T60">michen Rechts</text:span><text:span text:style-name="T12">,</text:span> t. <text:span text:style-name="T58">1</text:span>, Berlin 1840, s. 293; W. Siedlecki, <text:span text:style-name="T13">Podstawowe pojęcia prawne</text:span><text:span text:style-name="T12">,</text:span> Kraków 1948, s. 85; P. O. Ekel<text:span text:style-name="T70">ö</text:span>f, <text:span text:style-name="T60">Teleologische </text:span><text:span text:style-name="T62">Gesetzesanwendung</text:span><text:span text:style-name="T63">,</text:span><text:span text:style-name="T59"> </text:span><text:span text:style-name="T64">„</text:span><text:span text:style-name="T65">Österreichische</text:span><text:span text:style-name="T64"> </text:span><text:span text:style-name="T66">Zeitschrift</text:span><text:span text:style-name="T59"> </text:span><text:span text:style-name="T67">für</text:span><text:span text:style-name="T59"> </text:span><text:span text:style-name="T67">öffentliches</text:span><text:span text:style-name="T59"> Recht”</text:span>, T. <text:span text:style-name="T58">9</text:span>/2, 1958, s. 182; S. Kalinowski, <text:span text:style-name="T13">Postępowanie karne</text:span>, Warszawa 1963, s. 50; cyt<text:span text:style-name="T58">at </text:span>za: J. Nowacki, <text:span text:style-name="T13">Analogia legis</text:span>, Warszawa 1966, s. 172. [<text:a xlink:type="simple" xlink:href="#p17" text:style-name="Internet_20_link" text:visited-style-name="Visited_20_Internet_20_Link">wróć do głównej treści</text:a>]</text:p>
      <text:p text:style-name="P9"><text:bookmark text:name="przypis18"/><text:span text:style-name="T19">Przypis 18 OSNC 1963, nr 3, poz. 50; LEX nr 105695. [</text:span><text:a xlink:type="simple" xlink:href="#p18" text:style-name="Internet_20_link" text:visited-style-name="Visited_20_Internet_20_Link"><text:span text:style-name="T19">wróć do głównej treści</text:span></text:a><text:span text:style-name="T19">]</text:span></text:p>
      <text:p text:style-name="P9"><text:bookmark text:name="przypis19"/><text:span text:style-name="T19">Przypis 19 R. Longchamps de Berier, </text:span><text:span text:style-name="T20">Wstęp do nauki prawa cywilnego</text:span><text:span text:style-name="T19">, Lublin 1922, s. 40. [</text:span><text:a xlink:type="simple" xlink:href="#p19" text:style-name="Internet_20_link" text:visited-style-name="Visited_20_Internet_20_Link"><text:span text:style-name="T19">wróć do głównej treści</text:span></text:a><text:span text:style-name="T19">]</text:span></text:p>
      <text:p text:style-name="P18"><text:bookmark text:name="przypis20"/>Przypis 20 R. Longchamps de Berier, <text:span text:style-name="T13">Wstęp do nauki prawa cywilnego</text:span>, Lublin 1922, s. <text:span text:style-name="T58">39</text:span>. [<text:a xlink:type="simple" xlink:href="#p20" text:style-name="Internet_20_link" text:visited-style-name="Visited_20_Internet_20_Link">wróć do głównej treści</text:a>]</text:p>
      <text:p text:style-name="P18"><text:bookmark text:name="przypis21"/>Przypis 21 Zob. J. Nowacki, <text:span text:style-name="T16">Analogia legis</text:span>, Warszawa 1966, s. 172. [<text:a xlink:type="simple" xlink:href="#p21" text:style-name="Internet_20_link" text:visited-style-name="Visited_20_Internet_20_Link">wróć do głównej treści</text:a>]</text:p>
      <text:p text:style-name="P10"><text:bookmark text:name="przypis22"/><text:span text:style-name="T19">Przypis 22 OSNC 2006, nr 6, poz. 95. [</text:span><text:a xlink:type="simple" xlink:href="#p22" text:style-name="Internet_20_link" text:visited-style-name="Visited_20_Internet_20_Link"><text:span text:style-name="T19">wróć do głównej treści</text:span></text:a><text:span text:style-name="T19">]</text:span></text:p>
      <text:p text:style-name="P10"><text:bookmark text:name="przypis23"/><text:span text:style-name="T19">Przypis 23 Rejent 2003, nr 3, s. 122. [</text:span><text:a xlink:type="simple" xlink:href="#p23" text:style-name="Internet_20_link" text:visited-style-name="Visited_20_Internet_20_Link"><text:span text:style-name="T19">wróć do głównej treści</text:span></text:a><text:span text:style-name="T19">]</text:span></text:p>
      <text:p text:style-name="P19"><text:bookmark text:name="przypis24"/>Przypis 24 Zob. G. Bieniek, <text:span text:style-name="T13">Glosa do uchwały SN z dnia 17 stycznia 2003 r</text:span>., <text:span text:style-name="T68">3</text:span> CZP 79/02, Rejent 2003, nr 3, s. 130. [<text:a xlink:type="simple" xlink:href="#p24" text:style-name="Internet_20_link" text:visited-style-name="Visited_20_Internet_20_Link">wróć do głównej treści</text:a>]</text:p>
      <text:p text:style-name="P10"><text:bookmark text:name="przypis25"/><text:span text:style-name="T19">Przypis 25 Zob. E. Gniewek, </text:span><text:span text:style-name="T20">Glosa do uchwały SN z dnia 17 stycznia 2003 r.</text:span><text:span text:style-name="T19">, </text:span><text:span text:style-name="T27">3</text:span><text:span text:style-name="T19"> CZP 79/02, Rejent 2003, nr 5, s. 149. [</text:span><text:a xlink:type="simple" xlink:href="#p25" text:style-name="Internet_20_link" text:visited-style-name="Visited_20_Internet_20_Link"><text:span text:style-name="T19">wróć do głównej treści</text:span></text:a><text:span text:style-name="T19">]</text:span></text:p>
      <text:p text:style-name="P7"><text:bookmark text:name="przypis26"/><text:soft-page-break/><text:span text:style-name="T19">Przypis 26 Dekret z dnia 11 października 1946 r. – Prawo rzeczowe, Dz.U. Nr 57, poz. 319 ze zm</text:span><text:span text:style-name="T27">ianami</text:span><text:span text:style-name="T19">. [</text:span><text:a xlink:type="simple" xlink:href="#p26" text:style-name="Internet_20_link" text:visited-style-name="Visited_20_Internet_20_Link"><text:span text:style-name="T19">wróć do głównej treści</text:span></text:a><text:span text:style-name="T19">]</text:span></text:p>
      <text:p text:style-name="P10"><text:bookmark text:name="przypis27"/><text:span text:style-name="T19">Przypis 27 Zob. B. Burian [w:] E. Gniewek, </text:span><text:span text:style-name="T20">Kodeks cywilny. Komentarz</text:span><text:span text:style-name="T19">, wyd</text:span><text:span text:style-name="T27">anie</text:span><text:span text:style-name="T19"> 2, Warszawa 2006, s. 395 i nast</text:span><text:span text:style-name="T27">ępne</text:span><text:span text:style-name="T19">. [</text:span><text:a xlink:type="simple" xlink:href="#p27" text:style-name="Internet_20_link" text:visited-style-name="Visited_20_Internet_20_Link"><text:span text:style-name="T19">wróć do głównej treści]</text:span></text:a></text:p>
      <text:p text:style-name="P10"><text:bookmark text:name="przypis28"/><text:span text:style-name="T19">Przypis 28 Zob. J. Nadler [w:] E. Gniewek, </text:span><text:span text:style-name="T20">Kodeks cywilny. Komentarz</text:span><text:span text:style-name="T19">, wyd. 2, Warszawa 2006, s. 292 i nast</text:span><text:span text:style-name="T27">ępne</text:span><text:span text:style-name="T19">; </text:span><text:span text:style-name="T28">B. Burian [w:] E. Gniewek, </text:span><text:span text:style-name="T20">Kodeks cywilny. Komentarz</text:span><text:span text:style-name="T28">, wyd</text:span><text:span text:style-name="T29">anie</text:span><text:span text:style-name="T28"> 2, Warszawa 2006</text:span><text:span text:style-name="T19">, s. 443 i nast</text:span><text:span text:style-name="T27">ępne</text:span><text:span text:style-name="T19">. [</text:span><text:a xlink:type="simple" xlink:href="#p28" text:style-name="Internet_20_link" text:visited-style-name="Visited_20_Internet_20_Link"><text:span text:style-name="T19">wróć do głównej treści</text:span></text:a><text:span text:style-name="T19">]</text:span></text:p>
      <text:p text:style-name="P10"><text:bookmark text:name="przypis29"/><text:span text:style-name="T19">Przypis 29 Zob. </text:span><text:span text:style-name="T28">B. Burian [w:] E. Gniewek, </text:span><text:span text:style-name="T20">Kodeks cywilny. Komentarz</text:span><text:span text:style-name="T28">, wyd</text:span><text:span text:style-name="T29">anie</text:span><text:span text:style-name="T28"> 2, Warszawa 2006</text:span><text:span text:style-name="T19">, s. 444. [</text:span><text:a xlink:type="simple" xlink:href="#p29" text:style-name="Internet_20_link" text:visited-style-name="Visited_20_Internet_20_Link"><text:span text:style-name="T19">wróć do głównej treści</text:span></text:a><text:span text:style-name="T19">]</text:span></text:p>
      <text:p text:style-name="P10"><text:bookmark text:name="przypis30"/><text:span text:style-name="T19">Przypis 30 Zob. wyrok SN z dnia 24 maja 1974 r., </text:span><text:span text:style-name="T27">3</text:span><text:span text:style-name="T19"> CRN 94/74, OSNC 1975, nr 6, poz. 94; postanowienie SN z dnia 10 marca 1998 r., </text:span><text:span text:style-name="T27">1</text:span><text:span text:style-name="T19"> CKN 543/97, LEX nr 78419; postanowienie SN z dnia 29 maja 2000 r., </text:span><text:span text:style-name="T27">3</text:span><text:span text:style-name="T19"> CKN 742/98, LEX nr 51360. [</text:span><text:a xlink:type="simple" xlink:href="#p30" text:style-name="Internet_20_link" text:visited-style-name="Visited_20_Internet_20_Link"><text:span text:style-name="T19">wróć do głównej treści</text:span></text:a><text:span text:style-name="T19">]</text:span></text:p>
      <text:p text:style-name="P10"><text:bookmark text:name="przypis31"/><text:span text:style-name="T19">Przypis 31 Zob. </text:span><text:span text:style-name="T28">B. Burian [w:] E. Gniewek, </text:span><text:span text:style-name="T20">Kodeks cywilny. Komentarz</text:span><text:span text:style-name="T28">, wyd</text:span><text:span text:style-name="T29">anie</text:span><text:span text:style-name="T28"> 2, Warszawa 2006</text:span><text:span text:style-name="T19">, s. 445. [</text:span><text:a xlink:type="simple" xlink:href="#p31" text:style-name="Internet_20_link" text:visited-style-name="Visited_20_Internet_20_Link"><text:span text:style-name="T19">wróć do głównej treści</text:span></text:a><text:span text:style-name="T19">]</text:span></text:p>
      <text:p text:style-name="P11"><text:bookmark text:name="przypis32"/><text:span text:style-name="T19">Przypis 32 OSP 2003, z. 7-8, LEX nr 57203. [</text:span><text:a xlink:type="simple" xlink:href="#p32" text:style-name="Internet_20_link" text:visited-style-name="Visited_20_Internet_20_Link"><text:span text:style-name="T19">wróć do głównej treści]</text:span></text:a></text:p>
      <text:p text:style-name="P11"><text:bookmark text:name="przypis33"/><text:span text:style-name="T19">Przypis 33 LEX nr 301735. [</text:span><text:a xlink:type="simple" xlink:href="#p33" text:style-name="Internet_20_link" text:visited-style-name="Visited_20_Internet_20_Link"><text:span text:style-name="T19">wróć do głównej treści</text:span></text:a><text:span text:style-name="T19">]</text:span></text:p>
      <text:p text:style-name="P11"><text:bookmark text:name="przypis34"/><text:span text:style-name="T19">Przypis 34 M. Prawn. 2006, Nr 21, poz. 1128; LEX nr 447190. [</text:span><text:a xlink:type="simple" xlink:href="#p34" text:style-name="Internet_20_link" text:visited-style-name="Visited_20_Internet_20_Link"><text:span text:style-name="T19">wróć do głównej treści</text:span></text:a><text:span text:style-name="T19">]</text:span></text:p>
      <text:p text:style-name="P11"><text:bookmark text:name="przypis35"/><text:span text:style-name="T19">Przypis 35 Zob. uchwała SN z dnia 7 października 2008 r., </text:span><text:span text:style-name="T54">3</text:span><text:span text:style-name="T19"> CZP 80/08, Biul</text:span><text:span text:style-name="T54">etyn</text:span><text:span text:style-name="T19"> SN 2008, nr 10, s. 7. [</text:span><text:a xlink:type="simple" xlink:href="#p35" text:style-name="Internet_20_link" text:visited-style-name="Visited_20_Internet_20_Link"><text:span text:style-name="T19">wróć do głównej treści</text:span></text:a><text:span text:style-name="T19">]</text:span></text:p>
      <text:p text:style-name="P11"><text:bookmark text:name="przypis36"/><text:span text:style-name="T19">Przypis 36 Ustawa z dnia 30 maja 2008 r. o zmianie ustawy – Kodeks cywilny oraz niektórych innych ustaw, Dz.U. 2008 nr 116, poz. 731. [</text:span><text:a xlink:type="simple" xlink:href="#p36" text:style-name="Internet_20_link" text:visited-style-name="Visited_20_Internet_20_Link"><text:span text:style-name="T19">wróć do głównej treści</text:span></text:a><text:span text:style-name="T19">]</text:span></text:p>
      <text:p text:style-name="P11"><text:bookmark text:name="przypis37"/><text:span text:style-name="T19">Przypis 37 W księdze drugiej w tytule </text:span><text:span text:style-name="T54">3</text:span><text:span text:style-name="T19"> Prawa rzeczowe ograniczone, w dziale </text:span><text:span text:style-name="T54">3</text:span><text:span text:style-name="T19"> Służebności dodano rozdział </text:span><text:span text:style-name="T54">3</text:span><text:span text:style-name="T19"> pod tytułem „Służebność przesyłu”. [</text:span><text:a xlink:type="simple" xlink:href="#p37" text:style-name="Internet_20_link" text:visited-style-name="Visited_20_Internet_20_Link"><text:span text:style-name="T19">wróć do głównej treści]</text:span></text:a></text:p>
      <text:p text:style-name="P11"><text:bookmark text:name="przypis38"/><text:span text:style-name="T19">Przypis 38 Przepis ten brzmiał następująco: „Służebność może być ustanowiona także na rzecz każdoczesnego właściciela oznaczonego przedsiębiorstwa. Do takiej służebności stosuje się odpowiednio przepisy o służebnościach gruntowych”. [</text:span><text:a xlink:type="simple" xlink:href="#p38" text:style-name="Internet_20_link" text:visited-style-name="Visited_20_Internet_20_Link"><text:span text:style-name="T19">wróć do głównej treści</text:span></text:a><text:span text:style-name="T19">]</text:span></text:p>
      <text:p text:style-name="P20"><text:bookmark text:name="przypis39"/>Przypis 39 Tak G. Bieniek, <text:span text:style-name="T13">Służebność przesyłu, czyli temat prawniczych dyskusji</text:span>, „Rzeczpospolita”, 25 września 2008 r. [<text:a xlink:type="simple" xlink:href="#p39" text:style-name="Internet_20_link" text:visited-style-name="Visited_20_Internet_20_Link">wróć do głównej treści</text:a>]</text:p>
      <text:p text:style-name="P11"><text:bookmark text:name="przypis40"/><text:span text:style-name="T19">Przypis 40 Zob. Dz.U. 2008, Nr 116, poz. 731. [</text:span><text:a xlink:type="simple" xlink:href="#p40" text:style-name="Internet_20_link" text:visited-style-name="Visited_20_Internet_20_Link"><text:span text:style-name="T19">wróć do głównej treści</text:span></text:a><text:span text:style-name="T19">]</text:span></text:p>
      <text:p text:style-name="P11"><text:bookmark text:name="przypis41"/><text:span text:style-name="T19">Przypis 41 Tak J. Pokrzywniak, </text:span><text:span text:style-name="T20">Będziesz musiał się zgodzić na zajęcie działki</text:span><text:span text:style-name="T19">, </text:span><text:soft-page-break/><text:span text:style-name="T19">„Rzeczpospolita”, 4 sierpnia 2008 r. [</text:span><text:a xlink:type="simple" xlink:href="#p41" text:style-name="Internet_20_link" text:visited-style-name="Visited_20_Internet_20_Link"><text:span text:style-name="T19">wróć do głównej treści</text:span></text:a><text:span text:style-name="T19">]</text:span></text:p>
      <text:p text:style-name="P11"><text:bookmark text:name="przypis42"/><text:span text:style-name="T19">Przypis 42 Zob. Uzasadnienie projektu…, druk nr 81, s. 3 i nast</text:span><text:span text:style-name="T30">ępne</text:span><text:span text:style-name="T19">. [</text:span><text:a xlink:type="simple" xlink:href="#p42" text:style-name="Internet_20_link" text:visited-style-name="Visited_20_Internet_20_Link"><text:span text:style-name="T19">wróć do </text:span></text:a><text:a xlink:type="simple" xlink:href="#p42" text:style-name="Internet_20_link" text:visited-style-name="Visited_20_Internet_20_Link"><text:span text:style-name="T19">głównej treści</text:span></text:a><text:span text:style-name="T19">]</text:span></text:p>
      <text:p text:style-name="P20"><text:bookmark text:name="przypis43"/>Przypis 43 Zob. M. Olczyk, <text:span text:style-name="T13">Komentarz do art.</text:span><text:span text:style-name="T15">(</text:span><text:span text:style-name="T13">305</text:span><text:span text:style-name="T15">)</text:span><text:span text:style-name="T7">1</text:span><text:span text:style-name="T13"> k.c.</text:span> [w:] M. Olczyk, <text:span text:style-name="T13">Komentarz do ustawy z dnia 30 maja 2008 r. o zmianie ustawy – Kodeks cywilny oraz niektórych innych ustaw</text:span> (Dz.U. 08.116.731), LEX/el 2008. [<text:a xlink:type="simple" xlink:href="#p43" text:style-name="Internet_20_link" text:visited-style-name="Visited_20_Internet_20_Link">wróć do głównej treści</text:a>]</text:p>
      <text:p text:style-name="P47"><text:bookmark text:name="przypis44"/><text:span text:style-name="T32">Przypis 44 Zgodnie z art. 293 </text:span><text:span text:style-name="T86">paragraf</text:span><text:span text:style-name="T32"> 1 k.c. służebność gruntowa wygasa wskutek niewykonywania przez lat dziesięć. [</text:span><text:a xlink:type="simple" xlink:href="#p44" text:style-name="Internet_20_link" text:visited-style-name="Visited_20_Internet_20_Link"><text:span text:style-name="T32">wróć do głównej treści</text:span></text:a><text:span text:style-name="T32">]</text:span></text:p>
      <text:p text:style-name="P12"><text:bookmark text:name="przypis45"/><text:span text:style-name="T19">Przypis 45 Należy przypomnieć, że w projekcie ustawy z dnia 26 stycznia 2007 r. nie było możliwości ustanowienia służebności przesyłu przed wybudowaniem urządzeń, o których mowa w art. 49 k.c. [</text:span><text:a xlink:type="simple" xlink:href="#p45" text:style-name="Internet_20_link" text:visited-style-name="Visited_20_Internet_20_Link"><text:span text:style-name="T19">wróć do głównej treści</text:span></text:a><text:span text:style-name="T19">]</text:span></text:p>
      <text:p text:style-name="P12"><text:bookmark text:name="przypis46"/><text:span text:style-name="T19">Przypis 46 Zob. Uzasadnienie projektu…, druk nr 81, s. 7. [</text:span><text:a xlink:type="simple" xlink:href="#p46" text:style-name="Internet_20_link" text:visited-style-name="Visited_20_Internet_20_Link"><text:span text:style-name="T19">wróć do głównej treści</text:span></text:a><text:span text:style-name="T19">]</text:span></text:p>
      <text:p text:style-name="P12"><text:bookmark text:name="przypis47"/><text:span text:style-name="T19">Przypis 47 Zob. wyrok SN z dnia 27 maja 1998 r., </text:span><text:span text:style-name="T30">1</text:span><text:span text:style-name="T19"> CKN702/97, OSP 1999, z. 7-8, poz.139. [</text:span><text:a xlink:type="simple" xlink:href="#p47" text:style-name="Internet_20_link" text:visited-style-name="Visited_20_Internet_20_Link"><text:span text:style-name="T19">wróć do głównej treści</text:span></text:a><text:span text:style-name="T19">]</text:span></text:p>
      <text:p text:style-name="P12"><text:bookmark text:name="przypis48"/><text:span text:style-name="T19">Przypis 48 W tym miejscu należy odnotować, że art. </text:span><text:span text:style-name="T30">(</text:span><text:span text:style-name="T19">305</text:span><text:span text:style-name="T30">)</text:span><text:span text:style-name="T8">2</text:span><text:span text:style-name="T19"> </text:span><text:span text:style-name="T30">paragraf</text:span><text:span text:style-name="T19"> 2 k.c. nie był przewidywany w projekcie nowelizacji Kodeksu cywilnego z dnia 26 stycznia 2007 roku. [</text:span><text:a xlink:type="simple" xlink:href="#p48" text:style-name="Internet_20_link" text:visited-style-name="Visited_20_Internet_20_Link"><text:span text:style-name="T19">wróć do głównej treści</text:span></text:a><text:span text:style-name="T19">]</text:span></text:p>
      <text:p text:style-name="P12"><text:bookmark text:name="przypis49"/><text:span text:style-name="T19">Przypis 49 M. Olczyk, </text:span><text:span text:style-name="T20">Komentarz do art. </text:span><text:span text:style-name="T23">(</text:span><text:span text:style-name="T20">305</text:span><text:span text:style-name="T23">)</text:span><text:span text:style-name="T9">2</text:span><text:span text:style-name="T20"> k.c.</text:span><text:span text:style-name="T19"> [w:] M. Olczyk, </text:span><text:span text:style-name="T20">Komentarz do ustawy z dnia 30 maja 2008 r. o zmianie ustawy – Kodeks cywilny oraz niektórych innych ustaw</text:span><text:span text:style-name="T28"> (Dz.U.08.116.731)</text:span><text:span text:style-name="T19">, LEX/el 2008; G. Bieniek, </text:span><text:span text:style-name="T20">Służebność przesyłu, czyli temat prawniczych dyskusji</text:span><text:span text:style-name="T19">, „Rzeczpospolita”, 25 września 2008 r. [</text:span><text:a xlink:type="simple" xlink:href="#p49" text:style-name="Internet_20_link" text:visited-style-name="Visited_20_Internet_20_Link"><text:span text:style-name="T19">wróć do głównej treści</text:span></text:a><text:span text:style-name="T19">]</text:span></text:p>
      <text:p text:style-name="P13"><text:bookmark text:name="przypis50"/><text:span text:style-name="T19">Przypis 50 Zob. R. </text:span><text:span text:style-name="T52">Priviter, </text:span><text:span text:style-name="T20">Instalacje na cudzym gruncie – tylko wtedy, gdy są konieczne</text:span><text:span text:style-name="T25">,</text:span><text:span text:style-name="T19"> „Rzeczpospolita”, 17 maja 2008 r. [</text:span><text:a xlink:type="simple" xlink:href="#p50" text:style-name="Internet_20_link" text:visited-style-name="Visited_20_Internet_20_Link"><text:span text:style-name="T19">wróć do głównej treści]</text:span></text:a></text:p>
      <text:p text:style-name="P13"><text:bookmark text:name="przypis51"/><text:span text:style-name="T19">Przypis 51 Zob. Uzasadnienie projektu…, druk nr 81, s. 8. [</text:span><text:a xlink:type="simple" xlink:href="#p51" text:style-name="Internet_20_link" text:visited-style-name="Visited_20_Internet_20_Link"><text:span text:style-name="T19">wróć do głównej treści</text:span></text:a><text:span text:style-name="T19">]</text:span></text:p>
      <text:p text:style-name="P13"><text:bookmark text:name="przypis52"/><text:span text:style-name="T19">Przypis 52 W projekcie ustawy z dnia 26 stycznia 2007 roku brak było możliwości przejścia służebności przesyłu na </text:span><text:span text:style-name="T55">nabywcę urządzeń, o których mowa w art. 49 k.c. </text:span><text:span text:style-name="T19">[</text:span><text:a xlink:type="simple" xlink:href="#p52" text:style-name="Internet_20_link" text:visited-style-name="Visited_20_Internet_20_Link"><text:span text:style-name="T19">wróć do głównej treści</text:span></text:a><text:span text:style-name="T19">]</text:span></text:p>
      <text:p text:style-name="P13"><text:bookmark text:name="przypis53"/><text:span text:style-name="T19">Przypis 53 Zob. Uzasadnienie projektu…, druk nr 81, s. 8. [</text:span><text:a xlink:type="simple" xlink:href="#p53" text:style-name="Internet_20_link" text:visited-style-name="Visited_20_Internet_20_Link"><text:span text:style-name="T19">wróć do głównej treści</text:span></text:a><text:span text:style-name="T19">]</text:span></text:p>
      <text:p text:style-name="P13"><text:bookmark text:name="przypis54"/><text:span text:style-name="T19">Przypis 54 W projekcie ustawy z dnia 26 stycznia 2007 roku przedsiębiorca był zobowiązany do naprawienia szkody w wypadku, gdyby usunięcie urządzeń, o których mowa w art. 49 k.c. było niemożliwe lub powodowało nadmierne koszty. [</text:span><text:a xlink:type="simple" xlink:href="#p54" text:style-name="Internet_20_link" text:visited-style-name="Visited_20_Internet_20_Link"><text:span text:style-name="T19">wróć do głównej treści</text:span></text:a><text:span text:style-name="T19">]</text:span></text:p>
      <text:p text:style-name="P14"><text:bookmark text:name="przypis55"/><text:span text:style-name="T19">Przypis 55 Podobnie K. Jankielewicz, Prawo stało się przychylne dla przedsiębiorstw </text:span><text:soft-page-break/><text:span text:style-name="T19">przesyłowych, „Rzeczpospolita”, 22 lipca 2008 r. [</text:span><text:a xlink:type="simple" xlink:href="#p55" text:style-name="Internet_20_link" text:visited-style-name="Visited_20_Internet_20_Link"><text:span text:style-name="T19">wróć do głównej treści</text:span></text:a><text:span text:style-name="T19">]</text:span></text:p>
      <text:p text:style-name="P16"><text:bookmark text:name="przypis56"/><text:span text:style-name="T19">Przypis 56 Zob. G. Bieniek, </text:span><text:span text:style-name="T20">Służebność przesyłu, czyli temat prawniczych dyskusji</text:span><text:span text:style-name="T50">, „Rzeczpospolita”, 25 września 2008 r.</text:span><text:span text:style-name="T19"> [</text:span><text:a xlink:type="simple" xlink:href="#p56" text:style-name="Internet_20_link" text:visited-style-name="Visited_20_Internet_20_Link"><text:span text:style-name="T19">wróć do głównej treści</text:span></text:a><text:span text:style-name="T19">]</text:span></text:p>
      <text:p text:style-name="P14"><text:bookmark text:name="przypis57"/><text:span text:style-name="T19">Przypis 57 Tytuł </text:span><text:span text:style-name="T49">6</text:span><text:span text:style-name="T19"> Służebności, Dział </text:span><text:span text:style-name="T56">1</text:span><text:span text:style-name="T19"> Służebności gruntowe. [</text:span><text:a xlink:type="simple" xlink:href="#p57" text:style-name="Internet_20_link" text:visited-style-name="Visited_20_Internet_20_Link"><text:span text:style-name="T19">wróć do głównej treści</text:span></text:a><text:span text:style-name="T19">]</text:span></text:p>
      <text:p text:style-name="P16"><text:bookmark text:name="przypis58"/><text:span text:style-name="T19">Przypis 58 Zob. M. Olczyk, </text:span><text:span text:style-name="T20">Komentarz do art.305(4) k.c.</text:span><text:span text:style-name="T19"> [w:] M. Olczyk, </text:span><text:span text:style-name="T20">Komentarz do ustawy z dnia 30 maja 2008 r. o zmianie ustawy – Kodeks cywilny oraz niektórych innych ustaw</text:span><text:span text:style-name="T28"> (Dz.U.08.116.731)</text:span><text:span text:style-name="T19">, LEX/el 2008. [</text:span><text:a xlink:type="simple" xlink:href="#p58" text:style-name="Internet_20_link" text:visited-style-name="Visited_20_Internet_20_Link"><text:span text:style-name="T19">wróć do głównej treści</text:span></text:a><text:span text:style-name="T19">]</text:span></text:p>
      <text:p text:style-name="P14"><text:bookmark text:name="przypis59"/><text:span text:style-name="T19">Przypis 59 Zob. P. Wojnarski, </text:span><text:span text:style-name="T20">Służebność przesyłu: niedopracowana instytucja</text:span><text:span text:style-name="T19">, „Rzeczpospolita”, 16 września 2008 r. [</text:span><text:a xlink:type="simple" xlink:href="#p59" text:style-name="Internet_20_link" text:visited-style-name="Visited_20_Internet_20_Link"><text:span text:style-name="T19">wróć do głównej treści</text:span></text:a><text:span text:style-name="T19">]</text:span></text:p>
      <text:p text:style-name="P21"><text:bookmark text:name="przypis60"/>Przypis 60 Tak G. Bieniek, <text:span text:style-name="T13">Glosa do uchwały SN z dnia 17 stycznia 2003 r</text:span>., <text:span text:style-name="T69">3</text:span> CZP 79/02, Rejent 2003 nr 3, s. 130; wyrok NSA z dnia 8 lutego 2000 r., <text:span text:style-name="T69">1</text:span> SA 361/99, LEX nr 57192; wyrok NSA z dnia 5 października 2006 r., <text:span text:style-name="T69">1</text:span> OSK 1307/05, LEX nr 281429. [<text:a xlink:type="simple" xlink:href="#p60" text:style-name="Internet_20_link" text:visited-style-name="Visited_20_Internet_20_Link">wróć do głównej treści</text:a>]</text:p>
      <text:p text:style-name="P14"><text:bookmark text:name="przypis61"/><text:span text:style-name="T19">Przypis 61 Zob. wyrok WSA w Gorzowie Wielkopolskim z dnia 31 grudnia 2007 r., </text:span><text:span text:style-name="T51">2</text:span><text:span text:style-name="T19"> SA/Go 579/07. [</text:span><text:a xlink:type="simple" xlink:href="#p61" text:style-name="Internet_20_link" text:visited-style-name="Visited_20_Internet_20_Link"><text:span text:style-name="T19">wróć do głównej treści</text:span></text:a><text:span text:style-name="T19">]</text:span></text:p>
      <text:p text:style-name="P14"><text:bookmark text:name="przypis62"/><text:span text:style-name="T19">Przypis 62 Zob. wyrok WSA w Gorzowie Wielkopolskim z dnia 31 grudnia 2007 r., </text:span><text:span text:style-name="T51">2</text:span><text:span text:style-name="T19"> SA/Go 579/07. [</text:span><text:a xlink:type="simple" xlink:href="#p62" text:style-name="Internet_20_link" text:visited-style-name="Visited_20_Internet_20_Link"><text:span text:style-name="T19">wróć do głównej treści</text:span></text:a><text:span text:style-name="T19">]</text:span></text:p>
      <text:p text:style-name="P14"><text:bookmark text:name="przypis63"/><text:span text:style-name="T19">Przypis 63 Zob. A. Gil, A. Nowak-Far, </text:span><text:span text:style-name="T20">Korzystanie przez przedsiębiorstwa ciepłownicze z sieci urządzeń przesyłu energii cieplnej usytuowanych na cudzych gruntach</text:span><text:span text:style-name="T19">, „Prawo Spółek” 1999, nr 7-8, s. 76. [</text:span><text:a xlink:type="simple" xlink:href="#p63" text:style-name="Internet_20_link" text:visited-style-name="Visited_20_Internet_20_Link"><text:span text:style-name="T19">wróć do głównej treści</text:span></text:a><text:span text:style-name="T19">]</text:span></text:p>
      <text:p text:style-name="P14"><text:bookmark text:name="przypis64"/><text:span text:style-name="T19">Przypis 64 Tak np. G. Bieniek, </text:span><text:span text:style-name="T20">Glosa do uchwały Sądu Najwyższego z dnia 17 stycznia 2003 r</text:span><text:span text:style-name="T19">., </text:span><text:span text:style-name="T51">3</text:span><text:span text:style-name="T19"> CZP 79/02, Rejent 2003 nr 3, s. 130. [</text:span><text:a xlink:type="simple" xlink:href="#p64" text:style-name="Internet_20_link" text:visited-style-name="Visited_20_Internet_20_Link"><text:span text:style-name="T19">wróć do głównej treści</text:span></text:a><text:span text:style-name="T19">]</text:span></text:p>
      <text:p text:style-name="P14"><text:bookmark text:name="przypis65"/><text:span text:style-name="T19">Przypis 65 Zob. G. Bieniek, </text:span><text:span text:style-name="T20">Z problematyki stosowania art. 49 Kodeksu cywilnego</text:span><text:span text:style-name="T19">, LEX nr 46275. [</text:span><text:a xlink:type="simple" xlink:href="#p65" text:style-name="Internet_20_link" text:visited-style-name="Visited_20_Internet_20_Link"><text:span text:style-name="T19">wróć do głównej treści</text:span></text:a><text:span text:style-name="T19">]</text:span></text:p>
      <text:p text:style-name="P14"><text:bookmark text:name="przypis66"/><text:span text:style-name="T19">Przypis 66 Zob. E. Gniewek, </text:span><text:span text:style-name="T20">Glosa do uchwały Sądu Najwyższego z dnia 17 stycznia 2003 r</text:span><text:span text:style-name="T19">., </text:span><text:span text:style-name="T51">3</text:span><text:span text:style-name="T19"> CZP 79/02, Rejent 2003, nr 5, s. 149. [</text:span><text:a xlink:type="simple" xlink:href="#p66" text:style-name="Internet_20_link" text:visited-style-name="Visited_20_Internet_20_Link"><text:span text:style-name="T19">wróć do głównej treści</text:span></text:a><text:span text:style-name="T19">]</text:span></text:p>
      <text:p text:style-name="P14"><text:bookmark text:name="przypis67"/><text:span text:style-name="T19">Przypis 67 Zob. E. Gniewek, </text:span><text:span text:style-name="T20">Glosa do uchwały Sądu Najwyższego z dnia 17 stycznia 2003 r</text:span><text:span text:style-name="T19">., </text:span><text:span text:style-name="T51">3</text:span><text:span text:style-name="T19"> CZP 79/02, Rejent 2003, nr 5, s. 149. [</text:span><text:a xlink:type="simple" xlink:href="#p67" text:style-name="Internet_20_link" text:visited-style-name="Visited_20_Internet_20_Link"><text:span text:style-name="T19">wróć do głównej treści</text:span></text:a><text:span text:style-name="T19">]</text:span></text:p>
      <text:p text:style-name="P15"><text:bookmark text:name="przypis68"/><text:span text:style-name="T19">Przypis 68 Zob. Ł. Gruszczyńska, </text:span><text:span text:style-name="T20">Ograniczenie prawa własności na podstawie art. 124 u.g.n.</text:span><text:span text:style-name="T19">, „Rejent” 2001, nr 6, poz. 66. [</text:span><text:a xlink:type="simple" xlink:href="#p68" text:style-name="Internet_20_link" text:visited-style-name="Visited_20_Internet_20_Link"><text:span text:style-name="T19">wróć do głównej treści</text:span></text:a><text:span text:style-name="T19">]</text:span></text:p>
      <text:p text:style-name="P15"><text:bookmark text:name="przypis69"/><text:span text:style-name="T19">Przypis 69 LEX nr 176112. [</text:span><text:a xlink:type="simple" xlink:href="#p69" text:style-name="Internet_20_link" text:visited-style-name="Visited_20_Internet_20_Link"><text:span text:style-name="T19">wróć do głównej treści</text:span></text:a><text:span text:style-name="T19">]</text:span></text:p>
      <text:p text:style-name="P15"><text:bookmark text:name="przypis70"/><text:span text:style-name="T19">Przypis 70 OSNC 2003, nr 5, poz. 67; Biul</text:span><text:span text:style-name="T51">etyn</text:span><text:span text:style-name="T19"> SN 2002, nr 10; Prok</text:span><text:span text:style-name="T51">uratura </text:span><text:span text:style-name="T19">i Pr</text:span><text:span text:style-name="T51">awo</text:span><text:span text:style-name="T19"> 2002, nr 11; M. Prawn. 2003, nr 9. [</text:span><text:a xlink:type="simple" xlink:href="#p70" text:style-name="Internet_20_link" text:visited-style-name="Visited_20_Internet_20_Link"><text:span text:style-name="T19">wróć do głównej treści</text:span></text:a><text:span text:style-name="T19">]</text:span></text:p>
      <text:p text:style-name="P15"><text:bookmark text:name="przypis71"/><text:soft-page-break/><text:span text:style-name="T19">Przypis 71 Zob. K. Zawada, </text:span><text:span text:style-name="T20">Roszczenia o przeniesienie własności urządzeń przesyłowych, służebność przesyłu oraz zadośćuczynienie pieniężne za krzywdę w świetle projektowanej nowelizacji Kodeksu cywilnego</text:span><text:span text:style-name="T19">, KPP Rok </text:span><text:span text:style-name="T51">16</text:span><text:span text:style-name="T19">: 2007 z. 3 s. 839. [</text:span><text:a xlink:type="simple" xlink:href="#p71" text:style-name="Internet_20_link" text:visited-style-name="Visited_20_Internet_20_Link"><text:span text:style-name="T19">wróć do głównej treści</text:span></text:a><text:span text:style-name="T19">]</text:span></text:p>
      <text:p text:style-name="P15"><text:bookmark text:name="przypis72"/><text:span text:style-name="T19">Przypis 72 Zob. G. Bieniek, </text:span><text:span text:style-name="T20">Glosa do uchwały SN z dnia 17 stycznia 2003 r</text:span><text:span text:style-name="T19">., </text:span><text:span text:style-name="T51">3</text:span><text:span text:style-name="T19"> CZP 79/02, Rejent 2003 nr 3, s. 130. [</text:span><text:a xlink:type="simple" xlink:href="#p72" text:style-name="Internet_20_link" text:visited-style-name="Visited_20_Internet_20_Link"><text:span text:style-name="T19">wróć do głównej treści</text:span></text:a><text:span text:style-name="T19">]</text:span></text:p>
      <text:p text:style-name="P15"><text:bookmark text:name="przypis73"/><text:span text:style-name="T19">Przypis 73 Zob. wyrok SN z dnia 21 maja 2002 roku, </text:span><text:span text:style-name="T51">3</text:span><text:span text:style-name="T19"> CZP 27/02, OSNC 2003 nr 5, poz. 67, LEX nr 55489. [</text:span><text:a xlink:type="simple" xlink:href="#p73" text:style-name="Internet_20_link" text:visited-style-name="Visited_20_Internet_20_Link"><text:span text:style-name="T19">wróć do głównej treści</text:span></text:a><text:span text:style-name="T19">]</text:span></text:p>
      <text:p text:style-name="P15"><text:bookmark text:name="przypis74"/><text:span text:style-name="T19">Przypis 74 Zob. M. Olczyk, </text:span><text:span text:style-name="T20">Komentarz do art. </text:span><text:span text:style-name="T24">(</text:span><text:span text:style-name="T20">305</text:span><text:span text:style-name="T24">)</text:span><text:span text:style-name="T9">4</text:span><text:span text:style-name="T20"> k.c.</text:span><text:span text:style-name="T19"> [w:] M. Olczyk, </text:span><text:span text:style-name="T20">Komentarz...</text:span><text:span text:style-name="T19">, LEX/el 2008. [</text:span><text:a xlink:type="simple" xlink:href="#p74" text:style-name="Internet_20_link" text:visited-style-name="Visited_20_Internet_20_Link"><text:span text:style-name="T19">wróć do głównej treści</text:span></text:a><text:span text:style-name="T19">]</text:span></text:p>
      <text:p text:style-name="P15"><text:bookmark text:name="przypis75"/><text:span text:style-name="T19">Przypis 75 Zob. G. Bieniek, </text:span><text:span text:style-name="T20">Jeszcze w sprawie statusu prawnego urządzeń przesyłowych</text:span><text:span text:style-name="T19">, M. Prawn. 2008, nr 20. [</text:span><text:a xlink:type="simple" xlink:href="#p75" text:style-name="Internet_20_link" text:visited-style-name="Visited_20_Internet_20_Link"><text:span text:style-name="T19">wróć do głównej treści</text:span></text:a><text:span text:style-name="T19">]</text:span></text:p>
      <text:p text:style-name="P15"><text:bookmark text:name="przypis76"/><text:span text:style-name="T19">Przypis 76 Zob. P. Wojnarski, </text:span><text:span text:style-name="T20">Służebność przesyłu: niedopracowana instytucja</text:span><text:span text:style-name="T19">, „Rzeczpospolita”, 16 września 2008 r. [</text:span><text:a xlink:type="simple" xlink:href="#p76" text:style-name="Internet_20_link" text:visited-style-name="Visited_20_Internet_20_Link"><text:span text:style-name="T19">wróć do głównej treści</text:span></text:a><text:span text:style-name="T19">]</text:span></text:p>
      <text:p text:style-name="P15"><text:bookmark text:name="przypis77"/><text:span text:style-name="T19">Przypis 77 Podobnie G. Bieniek, </text:span><text:span text:style-name="T20">Służebność przesyłu, czyli temat prawniczych dyskusji</text:span><text:span text:style-name="T19">, „Rzeczpospolita”, 25 września 2008 r. [</text:span><text:a xlink:type="simple" xlink:href="#p77" text:style-name="Internet_20_link" text:visited-style-name="Visited_20_Internet_20_Link"><text:span text:style-name="T19">wróć do głównej treści</text:span></text:a><text:span text:style-name="T19">]</text:span></text:p>
      <text:p text:style-name="P15"><text:bookmark text:name="przypis78"/><text:span text:style-name="T19">Przypis 78 Inaczej P. Moryc, </text:span><text:span text:style-name="T20">Za zaniedbania w przepisach o służebności przesyłu zapłacą firmy</text:span><text:span text:style-name="T19">, „Rzeczpospolita”, 19 września 2008 r.; P. Wojnarski, </text:span><text:span text:style-name="T20">Służebność przesyłu: niedopracowana instytucja</text:span><text:span text:style-name="T19">, „Rzeczpospolita”, 16 września 2008 r. [</text:span><text:a xlink:type="simple" xlink:href="#p78" text:style-name="Internet_20_link" text:visited-style-name="Visited_20_Internet_20_Link"><text:span text:style-name="T19">wróć do głównej treści</text:span></text:a><text:span text:style-name="T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776cm" fo:margin-right="0cm" fo:line-height="114%" fo:text-indent="0cm" style:auto-text-indent="false" fo:background-color="#ffffff"/>
      <style:text-properties style:font-name="Arial1"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Tekst_20_treści_20__28_2_29_" style:display-name="Tekst treści (2)" style:family="paragraph" style:parent-style-name="Standard" style:default-outline-level="">
      <loext:graphic-properties draw:fill="solid" draw:fill-color="#ffffff"/>
      <style:paragraph-properties fo:background-color="#ffffff"/>
      <style:text-properties style:font-name="Arial1" fo:font-family="Arial"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Nagłówek_20__23_1" style:display-name="Nagłówek #1" style:family="paragraph" style:parent-style-name="Standard" style:default-outline-level="1" style:list-style-name="">
      <loext:graphic-properties draw:fill="solid" draw:fill-color="#ffffff"/>
      <style:paragraph-properties fo:margin-left="1.023cm" fo:margin-right="0cm" fo:line-height="130%" fo:text-indent="0cm" style:auto-text-indent="false" fo:background-color="#ffffff"/>
      <style:text-properties style:font-name="Arial1" fo:font-family="Arial" style:font-family-generic="roman" style:font-pitch="variable" fo:font-size="17pt" fo:font-weight="bold" style:font-name-asian="Arial2" style:font-family-asian="Arial" style:font-family-generic-asian="system" style:font-pitch-asian="variable" style:font-size-asian="17pt" style:font-weight-asian="bold" style:font-name-complex="Arial2" style:font-family-complex="Arial" style:font-family-generic-complex="system" style:font-pitch-complex="variable" style:font-size-complex="17pt" style:font-weight-complex="bold"/>
    </style:style>
    <style:style style:name="Tekst_20_treści_20__28_3_29_" style:display-name="Tekst treści (3)" style:family="paragraph" style:parent-style-name="Standard" style:default-outline-level="">
      <loext:graphic-properties draw:fill="solid" draw:fill-color="#ffffff"/>
      <style:paragraph-properties fo:margin-left="0.494cm" fo:margin-right="0cm" fo:line-height="127%" fo:text-indent="-0.494cm" style:auto-text-indent="false" fo:background-color="#ffffff"/>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27%" fo:text-align="justify" style:justify-single-word="false" fo:text-indent="0.529cm" style:auto-text-indent="false" fo:background-color="#ffffff"/>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kst_20_treści_20__28_4_29_" style:display-name="Tekst treści (4)" style:family="paragraph" style:parent-style-name="Standard" style:default-outline-level="">
      <loext:graphic-properties draw:fill="solid" draw:fill-color="#ffffff"/>
      <style:paragraph-properties fo:margin-left="0.512cm" fo:margin-right="0cm" fo:text-indent="0.265cm" style:auto-text-indent="false" fo:background-color="#ffffff"/>
      <style:text-properties style:font-name="Arial1"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5pt" fo:font-style="normal" style:text-underline-style="none" fo:font-weight="normal" style:font-name-asian="Arial2" style:font-family-asian="Arial" style:font-family-generic-asian="system" style:font-pitch-asian="variable" style:font-size-asian="9.5pt" style:font-style-asian="normal" style:font-weight-asian="normal" style:font-name-complex="Arial2" style:font-family-complex="Arial" style:font-family-generic-complex="system" style:font-pitch-complex="variable" style:font-size-complex="9.5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7pt" fo:font-style="normal" style:text-underline-style="none" fo:font-weight="bold" style:font-name-asian="Arial2" style:font-family-asian="Arial" style:font-family-generic-asian="system" style:font-pitch-asian="variable" style:font-size-asian="17pt" style:font-style-asian="normal" style:font-weight-asian="bold" style:font-name-complex="Arial2" style:font-family-complex="Arial" style:font-family-generic-complex="system" style:font-pitch-complex="variable" style:font-size-complex="17pt" style:font-style-complex="normal" style:font-weight-complex="bold"/>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2" style:font-family-asian="Arial" style:font-family-generic-asian="system" style:font-pitch-asian="variable" style:font-size-asian="11pt" style:language-asian="pl" style:country-asian="PL" style:font-style-asian="normal" style:font-weight-asian="normal" style:font-name-complex="Arial2" style:font-family-complex="Arial" style:font-family-generic-complex="system" style:font-pitch-complex="variable" style:font-size-complex="11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2" style:font-family-asian="Arial" style:font-family-generic-asian="system" style:font-pitch-asian="variable" style:font-size-asian="9.5pt" style:language-asian="pl" style:country-asian="PL" style:font-style-asian="normal" style:font-weight-asian="normal" style:font-name-complex="Arial2" style:font-family-complex="Arial" style:font-family-generic-complex="system" style:font-pitch-complex="variable" style:font-size-complex="9.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bold" fo:background-color="transparent" style:font-name-asian="Arial2" style:font-family-asian="Arial" style:font-family-generic-asian="system" style:font-pitch-asian="variable" style:font-size-asian="7pt" style:language-asian="pl" style:country-asian="PL" style:font-style-asian="normal" style:font-weight-asian="bold" style:font-name-complex="Arial2" style:font-family-complex="Arial" style:font-family-generic-complex="system" style:font-pitch-complex="variable" style:font-size-complex="7pt" style:language-complex="pl" style:country-complex="PL" style:font-style-complex="normal" style:font-weight-complex="bold"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atus cywilnoprawny służebności przesyłu przed i po nowelizacji Kodeksu cywilnego wprowadzającej przepisy o służebności przesyłu (art. 3051-3054 k.c.)</dc:title>
    <dc:subject>prawo, prawo cywilne, prawo rzeczowe, służebność przesyłu</dc:subject>
    <meta:initial-creator>Bartłomiej Król</meta:initial-creator>
    <meta:editing-cycles>5</meta:editing-cycles>
    <meta:creation-date>2020-10-28T18:15:00</meta:creation-date>
    <dc:date>2020-11-09T14:43:23.614000000</dc:date>
    <meta:editing-duration>PT22M</meta:editing-duration>
    <meta:generator>LibreOffice/6.4.1.2$Windows_X86_64 LibreOffice_project/4d224e95b98b138af42a64d84056446d09082932</meta:generator>
    <meta:document-statistic meta:table-count="0" meta:image-count="0" meta:object-count="0" meta:page-count="35" meta:paragraph-count="221" meta:word-count="11060" meta:character-count="82607" meta:non-whitespace-character-count="717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