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2">
      <style:text-properties style:text-position="25%" fo:color="#000000"/>
    </style:style>
    <style:style style:family="text" style:name="T22" style:display-name="T22" style:parent-style-name="CharStyle18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6" style:display-name="P56">
      <style:paragraph-properties fo:break-after="page"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>
      <style:paragraph-properties fo:line-height="0.002cm" style:page-number="auto"/>
      <style:text-properties/>
    </style:style>
    <style:style style:family="paragraph" style:name="P60" style:display-name="P60">
      <style:paragraph-properties fo:break-after="page" fo:line-height="0.002cm" style:page-number="auto"/>
      <style:text-properties/>
    </style:style>
    <style:style style:family="paragraph" style:name="P61" style:display-name="P61">
      <style:paragraph-properties fo:line-height="0.002cm" style:page-number="auto"/>
      <style:text-properties/>
    </style:style>
    <style:style style:family="paragraph" style:name="P62" style:display-name="P62">
      <style:paragraph-properties fo:break-after="page" fo:line-height="0.002cm" style:page-number="auto"/>
      <style:text-properties/>
    </style:style>
    <style:style style:family="paragraph" style:name="P63" style:display-name="P63">
      <style:paragraph-properties fo:line-height="0.002cm" style:page-number="auto"/>
      <style:text-properties/>
    </style:style>
    <style:style style:family="paragraph" style:name="P64" style:display-name="P64">
      <style:paragraph-properties fo:break-after="page" fo:line-height="0.002cm" style:page-number="auto"/>
      <style:text-properties/>
    </style:style>
    <style:style style:family="paragraph" style:name="P65" style:display-name="P65">
      <style:paragraph-properties fo:line-height="0.002cm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100.%" fo:margin-left="0.000cm" fo:margin-right="0.000cm" fo:text-indent="1.341cm" fo:text-align="justify" style:page-number="auto"/>
      <style:text-properties/>
    </style:style>
    <style:style style:family="paragraph" style:name="P68" style:display-name="P68" style:parent-style-name="Style7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70" style:display-name="P70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31.%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5" style:display-name="P7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7">
      <style:paragraph-properties fo:background-color="transparent" fo:margin-top="0.000cm" fo:margin-bottom="0.706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119.%" fo:margin-left="0.000cm" fo:margin-right="0.000cm" fo:text-indent="0.529cm" fo:text-align="justify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19.%" fo:margin-left="0.000cm" fo:margin-right="0.000cm" fo:text-indent="0.529cm" fo:text-align="justify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line-height="119.%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99" style:display-name="P9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20.%" fo:margin-left="0.000cm" fo:margin-right="0.000cm" fo:text-indent="0.600cm" fo:text-align="justify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20.%" fo:margin-left="0.000cm" fo:margin-right="0.000cm" fo:text-indent="0.600cm" fo:text-align="justify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line-height="120.%" fo:margin-left="0.000cm" fo:margin-right="0.000cm" fo:text-indent="0.6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line-height="120.%" fo:margin-left="0.000cm" fo:margin-right="0.000cm" fo:text-indent="0.6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000cm" fo:line-height="120.%" fo:margin-left="0.000cm" fo:margin-right="0.000cm" fo:text-indent="0.56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11" style:display-name="P111" style:parent-style-name="Style10">
      <style:paragraph-properties fo:background-color="transparent" fo:margin-top="0.000cm" fo:margin-bottom="0.000cm" fo:line-height="120.%" fo:margin-left="0.000cm" fo:margin-right="0.000cm" fo:text-indent="0.6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12" style:display-name="P11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74cm" style:type="left"/>
        </style:tab-stops>
      </style:paragraph-properties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91cm" style:type="left"/>
        </style:tab-stops>
      </style:paragraph-properties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176cm" fo:line-height="109.%" fo:margin-left="0.000cm" fo:margin-right="0.000cm" fo:text-indent="0.494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10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141" style:display-name="P141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42" style:display-name="P14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54" style:display-name="P1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388cm" fo:line-height="110.%" fo:margin-left="0.000cm" fo:margin-right="0.000cm" fo:text-indent="0.564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0" style:display-name="P160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161" style:display-name="P1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4" style:display-name="P164" style:parent-style-name="Style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74cm" style:type="left"/>
        </style:tab-stops>
      </style:paragraph-properties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69" style:display-name="P169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170" style:display-name="P17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388cm" fo:line-height="109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8" style:display-name="P178" style:parent-style-name="Style10">
      <style:paragraph-properties fo:background-color="transparent" fo:margin-top="0.000cm" fo:margin-bottom="0.000cm" fo:line-height="131.%" fo:margin-left="0.000cm" fo:margin-right="0.000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79" style:display-name="P1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185" style:display-name="P18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10">
      <style:paragraph-properties fo:background-color="transparent" fo:margin-top="0.000cm" fo:margin-bottom="0.000cm" fo:line-height="131.%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92" style:display-name="P19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margin-left="0.529cm" fo:margin-right="0.000cm" fo:text-indent="0.494cm" fo:text-align="justify" style:page-number="auto"/>
      <style:text-properties/>
    </style:style>
    <style:style style:family="paragraph" style:name="P196" style:display-name="P196" style:parent-style-name="Style10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0.859cm" style:type="left"/>
        </style:tab-stops>
      </style:paragraph-properties>
      <style:text-properties/>
    </style:style>
    <style:style style:family="paragraph" style:name="P197" style:display-name="P19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388cm" fo:line-height="109.%" fo:margin-left="0.000cm" fo:margin-right="0.000cm" fo:text-indent="0.564cm" fo:text-align="justify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6" style:display-name="P206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07" style:display-name="P207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8" style:display-name="P208" style:parent-style-name="Style10">
      <style:paragraph-properties fo:background-color="transparent" fo:margin-top="0.000cm" fo:margin-bottom="0.000cm" fo:line-height="108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209" style:display-name="P20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318cm" fo:line-height="100.%" fo:margin-left="0.000cm" fo:margin-right="0.000cm" fo:text-indent="0.564cm" fo:text-align="justify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19.%" fo:margin-left="0.564cm" fo:margin-right="0.000cm" fo:text-indent="0.494cm" fo:text-align="justify" style:page-number="auto"/>
      <style:text-properties/>
    </style:style>
    <style:style style:family="paragraph" style:name="P214" style:display-name="P21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247cm" fo:line-height="119.%" fo:margin-left="0.564cm" fo:margin-right="0.000cm" fo:text-indent="0.000cm" fo:text-align="justify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7" style:display-name="P217" style:parent-style-name="Style7">
      <style:paragraph-properties fo:background-color="transparent" fo:margin-top="0.000cm" fo:margin-bottom="0.741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10">
      <style:paragraph-properties fo:padding-top="0.000cm" fo:border-top="0.05pt solid #000000"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221" style:display-name="P221" style:parent-style-name="Style10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22" style:display-name="P22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8" style:display-name="P228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229" style:display-name="P229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230" style:display-name="P230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231" style:display-name="P23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4" style:display-name="P234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7" style:display-name="P23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4" style:display-name="P24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46" style:display-name="P24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47" style:display-name="P24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4" style:display-name="P25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55" style:display-name="P25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7" style:display-name="P25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8" style:display-name="P25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9" style:display-name="P25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0" style:display-name="P26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1" style:display-name="P26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2" style:display-name="P262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63" style:display-name="P26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4" style:display-name="P26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265" style:display-name="P26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266" style:display-name="P26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7" style:display-name="P267" style:parent-style-name="Style10">
      <style:paragraph-properties fo:padding-top="0.000cm" fo:border-top="0.05pt solid #000000"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8" style:display-name="P26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9" style:display-name="P269" style:parent-style-name="Style10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70" style:display-name="P27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71" style:display-name="P27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2">
      <style:paragraph-properties fo:background-color="transparent" fo:margin-top="0.000cm" fo:margin-bottom="0.247cm" fo:line-height="100.%" fo:margin-left="0.000cm" fo:margin-right="0.000cm" fo:text-indent="0.564cm" fo:text-align="justify" style:page-number="auto"/>
      <style:text-properties/>
    </style:style>
    <style:style style:family="paragraph" style:name="P273" style:display-name="P273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423cm" fo:margin-left="0.000cm" fo:margin-right="0.009cm" fo:text-indent="0.706cm" fo:text-align="justify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2.293cm" fo:margin-left="0.000cm" fo:margin-right="0.009cm" fo:text-indent="0.000cm" fo:text-align="left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20.%" fo:margin-left="0.009cm" fo:margin-right="0.009cm" fo:text-indent="0.000cm" fo:text-align="left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20.%" fo:margin-left="0.009cm" fo:margin-right="0.009cm" fo:text-indent="0.000cm" fo:text-align="left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388cm" fo:line-height="119.%" fo:margin-left="6.630cm" fo:margin-right="0.161cm" fo:text-indent="0.000cm" fo:text-align="left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388cm" fo:line-height="119.%" fo:margin-left="6.630cm" fo:margin-right="0.161cm" fo:text-indent="0.035cm" fo:text-align="justify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388cm" fo:margin-left="6.630cm" fo:margin-right="0.161cm" fo:text-indent="0.035cm" fo:text-align="justify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388cm" fo:line-height="119.%" fo:margin-left="6.630cm" fo:margin-right="0.161cm" fo:text-indent="0.035cm" fo:text-align="justify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388cm" fo:margin-left="6.630cm" fo:margin-right="0.161cm" fo:text-indent="0.035cm" fo:text-align="justify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20.%" fo:margin-left="6.630cm" fo:margin-right="0.161cm" fo:text-indent="0.035cm" fo:text-align="justify" style:page-number="auto"/>
      <style:text-properties/>
    </style:style>
    <style:style style:family="paragraph" style:name="P286" style:display-name="P286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287" style:display-name="P2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9" style:display-name="P289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90" style:display-name="P29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291" style:display-name="P29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30cm" style:type="left"/>
        </style:tab-stops>
      </style:paragraph-properties>
      <style:text-properties/>
    </style:style>
    <style:style style:family="paragraph" style:name="P292" style:display-name="P29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293" style:display-name="P29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5cm" style:type="left"/>
        </style:tab-stops>
      </style:paragraph-properties>
      <style:text-properties/>
    </style:style>
    <style:style style:family="paragraph" style:name="P294" style:display-name="P29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5" style:display-name="P29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6" style:display-name="P29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297" style:display-name="P29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53cm" style:type="left"/>
        </style:tab-stops>
      </style:paragraph-properties>
      <style:text-properties/>
    </style:style>
    <style:style style:family="paragraph" style:name="P298" style:display-name="P29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299" style:display-name="P29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53cm" style:type="left"/>
        </style:tab-stops>
      </style:paragraph-properties>
      <style:text-properties/>
    </style:style>
    <style:style style:family="paragraph" style:name="P300" style:display-name="P300" style:parent-style-name="Style2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301" style:display-name="P301" style:parent-style-name="Style2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302" style:display-name="P302" style:parent-style-name="Style2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303" style:display-name="P303" style:parent-style-name="Style2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304" style:display-name="P30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18cm" style:type="left"/>
        </style:tab-stops>
      </style:paragraph-properties>
      <style:text-properties/>
    </style:style>
    <style:style style:family="paragraph" style:name="P305" style:display-name="P305" style:parent-style-name="Style2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306" style:display-name="P30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7" style:display-name="P30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8" style:display-name="P308" style:parent-style-name="Style10">
      <style:paragraph-properties fo:padding-top="0.000cm" fo:border-top="0.05pt solid #000000" fo:background-color="transparent" fo:margin-top="0.000cm" fo:margin-bottom="0.000cm" fo:line-height="107.%" fo:margin-left="0.000cm" fo:margin-right="0.000cm" fo:text-indent="0.564cm" fo:text-align="left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309" style:display-name="P309" style:parent-style-name="Style10">
      <style:paragraph-properties fo:background-color="transparent" fo:margin-top="0.000cm" fo:margin-bottom="0.000cm" fo:line-height="107.%" fo:margin-left="0.000cm" fo:margin-right="0.000cm" fo:text-indent="0.564cm" fo:text-align="left" style:page-number="auto"/>
      <style:text-properties/>
    </style:style>
    <style:style style:family="paragraph" style:name="P310" style:display-name="P310" style:parent-style-name="Style10">
      <style:paragraph-properties fo:background-color="transparent" fo:margin-top="0.000cm" fo:margin-bottom="0.000cm" fo:line-height="107.%" fo:margin-left="0.000cm" fo:margin-right="0.000cm" fo:text-indent="0.564cm" fo:text-align="left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311" style:display-name="P31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14" style:display-name="P31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5" style:display-name="P31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16" style:display-name="P31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317" style:display-name="P31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18" style:display-name="P31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319" style:display-name="P31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0" style:display-name="P32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1" style:display-name="P32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2" style:display-name="P32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3" style:display-name="P32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4" style:display-name="P32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5" style:display-name="P32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6" style:display-name="P32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7" style:display-name="P32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8" style:display-name="P32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29" style:display-name="P32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30" style:display-name="P33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7cm" style:type="left"/>
        </style:tab-stops>
      </style:paragraph-properties>
      <style:text-properties/>
    </style:style>
    <style:style style:family="paragraph" style:name="P331" style:display-name="P33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32" style:display-name="P33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5cm" style:type="left"/>
        </style:tab-stops>
      </style:paragraph-properties>
      <style:text-properties/>
    </style:style>
    <style:style style:family="paragraph" style:name="P333" style:display-name="P33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5cm" style:type="left"/>
        </style:tab-stops>
      </style:paragraph-properties>
      <style:text-properties/>
    </style:style>
    <style:style style:family="paragraph" style:name="P334" style:display-name="P33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5cm" style:type="left"/>
        </style:tab-stops>
      </style:paragraph-properties>
      <style:text-properties/>
    </style:style>
    <style:style style:family="paragraph" style:name="P335" style:display-name="P335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336" style:display-name="P33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37" style:display-name="P3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1" style:display-name="P34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2" style:display-name="P34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3" style:display-name="P34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4" style:display-name="P34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7cm" style:type="left"/>
        </style:tab-stops>
      </style:paragraph-properties>
      <style:text-properties/>
    </style:style>
    <style:style style:family="paragraph" style:name="P345" style:display-name="P34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7cm" style:type="left"/>
        </style:tab-stops>
      </style:paragraph-properties>
      <style:text-properties/>
    </style:style>
    <style:style style:family="paragraph" style:name="P346" style:display-name="P34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7" style:display-name="P34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8" style:display-name="P34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9" style:display-name="P349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350" style:display-name="P35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1" style:display-name="P3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2" style:display-name="P35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3" style:display-name="P353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354" style:display-name="P354" style:parent-style-name="Style2">
      <style:paragraph-properties fo:background-color="transparent" fo:margin-top="0.000cm" fo:margin-bottom="0.423cm" fo:line-height="109.%" fo:margin-left="0.000cm" fo:margin-right="0.000cm" fo:text-indent="0.000cm" fo:text-align="center" style:page-number="auto"/>
      <style:text-properties/>
    </style:style>
    <style:style style:family="paragraph" style:name="P355" style:display-name="P355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356" style:display-name="P356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57" style:display-name="P357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358" style:display-name="P358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59" style:display-name="P359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60" style:display-name="P360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361" style:display-name="P361" style:parent-style-name="Style2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62" style:display-name="P362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63" style:display-name="P363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64" style:display-name="P364" style:parent-style-name="Style20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365" style:display-name="P3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367" style:display-name="P367" style:parent-style-name="Style2">
      <style:paragraph-properties fo:background-color="transparent" fo:margin-top="0.000cm" fo:margin-bottom="0.423cm" fo:line-height="110.%" fo:margin-left="0.000cm" fo:margin-right="0.000cm" fo:text-indent="0.529cm" fo:text-align="justify" style:page-number="auto"/>
      <style:text-properties/>
    </style:style>
    <style:style style:family="paragraph" style:name="P368" style:display-name="P36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94cm" style:type="left"/>
        </style:tab-stops>
      </style:paragraph-properties>
      <style:text-properties/>
    </style:style>
    <style:style style:family="paragraph" style:name="P369" style:display-name="P36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70" style:display-name="P37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371" style:display-name="P37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72" style:display-name="P372" style:parent-style-name="Style2">
      <style:paragraph-properties fo:background-color="transparent" fo:margin-top="0.000cm" fo:margin-bottom="0.000cm" fo:line-height="109.%" fo:margin-left="0.000cm" fo:margin-right="0.000cm" fo:text-indent="1.164cm" fo:text-align="justify" style:page-number="auto"/>
      <style:text-properties/>
    </style:style>
    <style:style style:family="paragraph" style:name="P373" style:display-name="P37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74" style:display-name="P37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75" style:display-name="P37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76" style:display-name="P37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377" style:display-name="P377" style:parent-style-name="Style2">
      <style:paragraph-properties fo:background-color="transparent" fo:margin-top="0.000cm" fo:margin-bottom="0.423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78" style:display-name="P37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98cm" style:type="left"/>
        </style:tab-stops>
      </style:paragraph-properties>
      <style:text-properties/>
    </style:style>
    <style:style style:family="paragraph" style:name="P379" style:display-name="P379" style:parent-style-name="Style2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0" style:display-name="P38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1" style:display-name="P38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2" style:display-name="P38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383" style:display-name="P38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384" style:display-name="P38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85" style:display-name="P38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386" style:display-name="P38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7" style:display-name="P38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8" style:display-name="P38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89" style:display-name="P38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90" style:display-name="P39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91" style:display-name="P39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92" style:display-name="P39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93" style:display-name="P39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94" style:display-name="P39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106cm" style:type="left"/>
        </style:tab-stops>
      </style:paragraph-properties>
      <style:text-properties/>
    </style:style>
    <style:style style:family="paragraph" style:name="P395" style:display-name="P39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396" style:display-name="P39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7" style:display-name="P39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8" style:display-name="P398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">
      <style:paragraph-properties fo:background-color="transparent" fo:margin-top="0.000cm" fo:margin-bottom="0.000cm" fo:line-height="100.%" fo:margin-left="0.000cm" fo:margin-right="10.499cm" fo:text-indent="0.811cm" fo:text-align="justify" style:page-number="auto"/>
      <style:text-properties/>
    </style:style>
    <style:style style:family="paragraph" style:name="P400" style:display-name="P400" style:parent-style-name="Style2">
      <style:paragraph-properties fo:background-color="transparent" fo:margin-top="0.000cm" fo:margin-bottom="0.000cm" fo:line-height="100.%" fo:margin-left="1.376cm" fo:margin-right="6.350cm" fo:text-indent="-0.318cm" fo:text-align="justify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401" style:display-name="P401" style:parent-style-name="Style2">
      <style:paragraph-properties fo:background-color="transparent" fo:margin-top="0.000cm" fo:margin-bottom="0.000cm" fo:line-height="100.%" fo:margin-left="1.376cm" fo:margin-right="6.214cm" fo:text-indent="-0.318cm" fo:text-align="justify" style:page-number="auto">
        <style:tab-stops>
          <style:tab-stop style:position="0.228cm" style:type="left"/>
        </style:tab-stops>
      </style:paragraph-properties>
      <style:text-properties/>
    </style:style>
    <style:style style:family="paragraph" style:name="P402" style:display-name="P402" style:parent-style-name="Style2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403" style:display-name="P403" style:parent-style-name="Style2">
      <style:paragraph-properties fo:background-color="transparent" fo:margin-top="0.000cm" fo:margin-bottom="0.000cm" fo:line-height="100.%" fo:margin-left="0.018cm" fo:margin-right="0.009cm" fo:text-indent="0.000cm" fo:text-align="left" style:page-number="auto"/>
      <style:text-properties/>
    </style:style>
    <style:style style:family="paragraph" style:name="P404" style:display-name="P404" style:parent-style-name="Style2">
      <style:paragraph-properties fo:background-color="transparent" fo:margin-top="0.000cm" fo:margin-bottom="0.000cm" fo:line-height="100.%" fo:margin-left="0.018cm" fo:margin-right="0.009cm" fo:text-indent="0.000cm" fo:text-align="left" style:page-number="auto"/>
      <style:text-properties/>
    </style:style>
    <style:style style:family="paragraph" style:name="P405" style:display-name="P405" style:parent-style-name="Style2">
      <style:paragraph-properties fo:background-color="transparent" fo:margin-top="0.000cm" fo:margin-bottom="0.000cm" fo:line-height="100.%" fo:margin-left="8.537cm" fo:margin-right="0.000cm" fo:text-indent="0.000cm" fo:text-align="justify" style:page-number="auto"/>
      <style:text-properties/>
    </style:style>
    <style:style style:family="paragraph" style:name="P406" style:display-name="P406" style:parent-style-name="Style2">
      <style:paragraph-properties fo:background-color="transparent" fo:margin-top="0.000cm" fo:margin-bottom="0.000cm" fo:line-height="100.%" fo:margin-left="8.537cm" fo:margin-right="0.000cm" fo:text-indent="0.000cm" fo:text-align="justify" style:page-number="auto"/>
      <style:text-properties/>
    </style:style>
    <style:style style:family="paragraph" style:name="P407" style:display-name="P407" style:parent-style-name="Style2">
      <style:paragraph-properties fo:background-color="transparent" fo:margin-top="0.000cm" fo:margin-bottom="0.423cm" fo:line-height="109.%" fo:margin-left="0.000cm" fo:margin-right="0.000cm" fo:text-indent="0.529cm" fo:text-align="justify" style:page-number="auto"/>
      <style:text-properties/>
    </style:style>
    <style:style style:family="paragraph" style:name="P408" style:display-name="P40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8cm" style:type="left"/>
        </style:tab-stops>
      </style:paragraph-properties>
      <style:text-properties/>
    </style:style>
    <style:style style:family="paragraph" style:name="P409" style:display-name="P40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8cm" style:type="left"/>
        </style:tab-stops>
      </style:paragraph-properties>
      <style:text-properties/>
    </style:style>
    <style:style style:family="paragraph" style:name="P410" style:display-name="P41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8cm" style:type="left"/>
        </style:tab-stops>
      </style:paragraph-properties>
      <style:text-properties/>
    </style:style>
    <style:style style:family="paragraph" style:name="P411" style:display-name="P41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8cm" style:type="left"/>
        </style:tab-stops>
      </style:paragraph-properties>
      <style:text-properties/>
    </style:style>
    <style:style style:family="paragraph" style:name="P412" style:display-name="P41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5cm" style:type="left"/>
        </style:tab-stops>
      </style:paragraph-properties>
      <style:text-properties/>
    </style:style>
    <style:style style:family="paragraph" style:name="P413" style:display-name="P41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1cm" style:type="left"/>
        </style:tab-stops>
      </style:paragraph-properties>
      <style:text-properties/>
    </style:style>
    <style:style style:family="paragraph" style:name="P414" style:display-name="P41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415" style:display-name="P41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6" style:display-name="P41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7" style:display-name="P41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8" style:display-name="P41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9" style:display-name="P41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0" style:display-name="P420" style:parent-style-name="Style2">
      <style:paragraph-properties fo:background-color="transparent" fo:margin-top="0.000cm" fo:margin-bottom="0.847cm" fo:line-height="100.%" fo:margin-left="0.000cm" fo:margin-right="0.000cm" fo:text-indent="0.529cm" fo:text-align="justify" style:page-number="auto"/>
      <style:text-properties/>
    </style:style>
    <style:style style:family="paragraph" style:name="P421" style:display-name="P421" style:parent-style-name="Style2">
      <style:paragraph-properties fo:background-color="transparent" fo:margin-top="0.000cm" fo:margin-bottom="0.388cm" fo:line-height="109.%" fo:margin-left="0.000cm" fo:margin-right="0.000cm" fo:text-indent="0.000cm" fo:text-align="center" style:page-number="auto"/>
      <style:text-properties/>
    </style:style>
    <style:style style:family="paragraph" style:name="P422" style:display-name="P422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3" style:display-name="P423" style:parent-style-name="Style2">
      <style:paragraph-properties fo:background-color="transparent" fo:margin-top="0.000cm" fo:margin-bottom="0.388cm" fo:line-height="109.%" fo:margin-left="0.000cm" fo:margin-right="0.000cm" fo:text-indent="0.529cm" fo:text-align="justify" style:page-number="auto"/>
      <style:text-properties/>
    </style:style>
    <style:style style:family="paragraph" style:name="P424" style:display-name="P42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5" style:display-name="P425" style:parent-style-name="Style2">
      <style:paragraph-properties fo:background-color="transparent" fo:margin-top="0.000cm" fo:margin-bottom="0.388cm" fo:line-height="109.%" fo:margin-left="0.000cm" fo:margin-right="0.000cm" fo:text-indent="0.529cm" fo:text-align="justify" style:page-number="auto"/>
      <style:text-properties/>
    </style:style>
    <style:style style:family="paragraph" style:name="P426" style:display-name="P42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7" style:display-name="P427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28" style:display-name="P42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9" style:display-name="P42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0" style:display-name="P430" style:parent-style-name="Style2">
      <style:paragraph-properties fo:background-color="transparent" fo:margin-top="0.000cm" fo:margin-bottom="0.388cm" fo:line-height="109.%" fo:margin-left="0.000cm" fo:margin-right="0.000cm" fo:text-indent="0.529cm" fo:text-align="justify" style:page-number="auto"/>
      <style:text-properties/>
    </style:style>
    <style:style style:family="paragraph" style:name="P431" style:display-name="P431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2" style:display-name="P432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33" style:display-name="P43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4" style:display-name="P434" style:parent-style-name="Style2">
      <style:paragraph-properties fo:background-color="transparent" fo:margin-top="0.000cm" fo:margin-bottom="0.388cm" fo:line-height="109.%" fo:margin-left="0.000cm" fo:margin-right="0.000cm" fo:text-indent="0.529cm" fo:text-align="justify" style:page-number="auto"/>
      <style:text-properties/>
    </style:style>
    <style:style style:family="paragraph" style:name="P435" style:display-name="P43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6" style:display-name="P436" style:parent-style-name="Style2">
      <style:paragraph-properties fo:background-color="transparent" fo:margin-top="0.000cm" fo:margin-bottom="0.388cm" fo:line-height="108.%" fo:margin-left="0.000cm" fo:margin-right="0.000cm" fo:text-indent="0.529cm" fo:text-align="justify" style:page-number="auto"/>
      <style:text-properties/>
    </style:style>
    <style:style style:family="paragraph" style:name="P437" style:display-name="P43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8" style:display-name="P438" style:parent-style-name="Style2">
      <style:paragraph-properties fo:background-color="transparent" fo:margin-top="0.000cm" fo:margin-bottom="0.388cm" fo:line-height="110.%" fo:margin-left="0.000cm" fo:margin-right="0.000cm" fo:text-indent="0.529cm" fo:text-align="justify" style:page-number="auto"/>
      <style:text-properties/>
    </style:style>
    <style:style style:family="paragraph" style:name="P439" style:display-name="P439" style:parent-style-name="Style2">
      <style:paragraph-properties fo:background-color="transparent" fo:margin-top="0.000cm" fo:margin-bottom="0.388cm" fo:line-height="107.%" fo:margin-left="0.000cm" fo:margin-right="0.000cm" fo:text-indent="0.529cm" fo:text-align="justify" style:page-number="auto"/>
      <style:text-properties/>
    </style:style>
    <style:style style:family="paragraph" style:name="P440" style:display-name="P440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41" style:display-name="P441">
      <style:paragraph-properties style:page-number="auto"/>
      <style:text-properties fo:font-size="5.pt" style:font-size-asian="5.pt" style:font-size-complex="5.pt"/>
    </style:style>
    <style:style style:family="paragraph" style:name="P442" style:display-name="P4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44" style:display-name="P444" style:master-page-name="PageStyle0">
      <style:paragraph-properties fo:line-height="0.002cm" style:page-number="auto"/>
      <style:text-properties/>
    </style:style>
    <style:style style:family="paragraph" style:name="P445" style:display-name="P445" style:master-page-name="PageStyle1">
      <style:paragraph-properties fo:line-height="0.002cm" style:page-number="auto"/>
      <style:text-properties/>
    </style:style>
    <style:style style:family="paragraph" style:name="P446" style:display-name="P446" style:master-page-name="PageStyle2">
      <style:paragraph-properties fo:line-height="0.002cm" style:page-number="auto"/>
      <style:text-properties/>
    </style:style>
    <style:style style:family="paragraph" style:name="P447" style:display-name="P447" style:master-page-name="PageStyle3">
      <style:paragraph-properties fo:line-height="0.002cm" style:page-number="auto"/>
      <style:text-properties/>
    </style:style>
    <style:style style:family="paragraph" style:name="P448" style:display-name="P448" style:master-page-name="PageStyle4">
      <style:paragraph-properties fo:line-height="0.002cm" style:page-number="auto"/>
      <style:text-properties/>
    </style:style>
    <style:style style:family="paragraph" style:name="P449" style:display-name="P449" style:master-page-name="PageStyle5">
      <style:paragraph-properties fo:line-height="0.002cm" style:page-number="auto"/>
      <style:text-properties/>
    </style:style>
    <style:style style:family="paragraph" style:name="P450" style:display-name="P450" style:master-page-name="PageStyle6">
      <style:paragraph-properties fo:line-height="0.002cm" style:page-number="auto"/>
      <style:text-properties/>
    </style:style>
    <style:style style:family="paragraph" style:name="P451" style:display-name="P451" style:master-page-name="PageStyle7">
      <style:paragraph-properties fo:line-height="0.002cm" style:page-number="auto"/>
      <style:text-properties/>
    </style:style>
    <style:style style:family="paragraph" style:name="P452" style:display-name="P452" style:master-page-name="PageStyle8">
      <style:paragraph-properties fo:line-height="0.002cm" style:page-number="auto"/>
      <style:text-properties/>
    </style:style>
    <style:style style:family="paragraph" style:name="P453" style:display-name="P453" style:master-page-name="PageStyle9">
      <style:paragraph-properties fo:line-height="0.002cm" style:page-number="auto"/>
      <style:text-properties/>
    </style:style>
    <style:style style:family="paragraph" style:name="P454" style:display-name="P454" style:master-page-name="PageStyle10">
      <style:paragraph-properties fo:line-height="0.002cm" style:page-number="auto"/>
      <style:text-properties/>
    </style:style>
    <style:style style:family="paragraph" style:name="P455" style:display-name="P455" style:master-page-name="PageStyle11">
      <style:paragraph-properties fo:line-height="0.002cm" style:page-number="auto"/>
      <style:text-properties/>
    </style:style>
    <style:style style:family="paragraph" style:name="P456" style:display-name="P456" style:master-page-name="PageStyle12">
      <style:paragraph-properties fo:line-height="0.002cm" style:page-number="auto"/>
      <style:text-properties/>
    </style:style>
    <style:style style:family="paragraph" style:name="P457" style:display-name="P457" style:master-page-name="PageStyle13">
      <style:paragraph-properties fo:line-height="0.002cm" style:page-number="auto"/>
      <style:text-properties/>
    </style:style>
    <style:style style:family="paragraph" style:name="P458" style:display-name="P458" style:master-page-name="PageStyle14">
      <style:paragraph-properties fo:line-height="0.002cm" style:page-number="auto"/>
      <style:text-properties/>
    </style:style>
    <style:style style:family="paragraph" style:name="P459" style:display-name="P459" style:master-page-name="PageStyle15">
      <style:paragraph-properties fo:line-height="0.002cm" style:page-number="auto"/>
      <style:text-properties/>
    </style:style>
    <style:style style:family="paragraph" style:name="P460" style:display-name="P460" style:master-page-name="PageStyle16">
      <style:paragraph-properties fo:line-height="0.002cm" style:page-number="auto"/>
      <style:text-properties/>
    </style:style>
    <style:style style:family="paragraph" style:name="P461" style:display-name="P461" style:master-page-name="PageStyle17">
      <style:paragraph-properties fo:line-height="0.002cm" style:page-number="auto"/>
      <style:text-properties/>
    </style:style>
    <style:style style:family="paragraph" style:name="P462" style:display-name="P462" style:master-page-name="PageStyle18">
      <style:paragraph-properties fo:line-height="0.002cm" style:page-number="auto"/>
      <style:text-properties/>
    </style:style>
    <style:style style:family="paragraph" style:name="P463" style:display-name="P463" style:master-page-name="PageStyle19">
      <style:paragraph-properties fo:line-height="0.002cm" style:page-number="auto"/>
      <style:text-properties/>
    </style:style>
    <style:style style:family="paragraph" style:name="P464" style:display-name="P464" style:master-page-name="PageStyle20">
      <style:paragraph-properties fo:line-height="0.002cm" style:page-number="auto"/>
      <style:text-properties/>
    </style:style>
    <style:style style:family="paragraph" style:name="P465" style:display-name="P465" style:master-page-name="PageStyle21">
      <style:paragraph-properties fo:line-height="0.002cm" style:page-number="auto"/>
      <style:text-properties/>
    </style:style>
    <style:style style:family="paragraph" style:name="P466" style:display-name="P466" style:master-page-name="PageStyle22">
      <style:paragraph-properties fo:line-height="0.002cm" style:page-number="auto"/>
      <style:text-properties/>
    </style:style>
    <style:style style:family="paragraph" style:name="P467" style:display-name="P467" style:master-page-name="PageStyle23">
      <style:paragraph-properties fo:line-height="0.002cm" style:page-number="auto"/>
      <style:text-properties/>
    </style:style>
    <style:style style:family="paragraph" style:name="P468" style:display-name="P468" style:master-page-name="PageStyle24">
      <style:paragraph-properties fo:line-height="0.002cm" style:page-number="auto"/>
      <style:text-properties/>
    </style:style>
    <style:style style:family="paragraph" style:name="P469" style:display-name="P469" style:master-page-name="PageStyle25">
      <style:paragraph-properties fo:line-height="0.002cm" style:page-number="auto"/>
      <style:text-properties/>
    </style:style>
    <style:style style:family="paragraph" style:name="P470" style:display-name="P470" style:master-page-name="PageStyle26">
      <style:paragraph-properties fo:line-height="0.002cm" style:page-number="auto"/>
      <style:text-properties/>
    </style:style>
    <style:style style:family="paragraph" style:name="P471" style:display-name="P471" style:master-page-name="PageStyle27">
      <style:paragraph-properties fo:line-height="0.002cm" style:page-number="auto"/>
      <style:text-properties/>
    </style:style>
    <style:style style:family="paragraph" style:name="P472" style:display-name="P472" style:master-page-name="PageStyle28">
      <style:paragraph-properties fo:line-height="0.002cm" style:page-number="auto"/>
      <style:text-properties/>
    </style:style>
    <style:style style:family="paragraph" style:name="P473" style:display-name="P473" style:master-page-name="PageStyle29">
      <style:paragraph-properties fo:line-height="0.002cm" style:page-number="auto"/>
      <style:text-properties/>
    </style:style>
    <style:style style:family="paragraph" style:name="P474" style:display-name="P474" style:master-page-name="PageStyle30">
      <style:paragraph-properties fo:line-height="0.002cm" style:page-number="auto"/>
      <style:text-properties/>
    </style:style>
    <style:style style:family="paragraph" style:name="P475" style:display-name="P475" style:master-page-name="PageStyle31">
      <style:paragraph-properties fo:line-height="0.002cm" style:page-number="auto"/>
      <style:text-properties/>
    </style:style>
    <text:list-style style:name="L0">
      <text:list-level-style-bullet text:bullet-char="*" text:level="1" text:style-name="CharStyle3"/>
    </text:list-style>
    <text:list-style style:name="L2">
      <text:list-level-style-number text:start-value="24" style:num-format="1" text:level="1" text:style-name="CharStyle21"/>
    </text:list-style>
    <text:list-style style:name="L4">
      <text:list-level-style-bullet text:bullet-char="-" text:level="1" text:style-name="CharStyle3"/>
    </text:list-style>
    <text:list-style style:name="L6">
      <text:list-level-style-number text:start-value="1" style:num-format="1" text:level="1" text:style-name="CharStyle18" style:num-suffix="."/>
    </text:list-style>
    <text:list-style style:name="L8">
      <text:list-level-style-bullet text:bullet-char="•" text:level="1" text:style-name="CharStyle3"/>
    </text:list-style>
    <text:list-style style:name="L10">
      <text:list-level-style-number text:start-value="18" style:num-format="1" text:level="1" text:style-name="CharStyle21"/>
    </text:list-style>
    <text:list-style style:name="L12">
      <text:list-level-style-number text:start-value="1" style:num-format="1" text:level="1" text:style-name="CharStyle3" style:num-suffix="."/>
    </text:list-style>
    <text:list-style style:name="L14">
      <text:list-level-style-number text:start-value="1" style:num-format="1" text:level="1" text:style-name="CharStyle3" style:num-suffix="."/>
    </text:list-style>
    <text:list-style style:name="L16">
      <text:list-level-style-number text:start-value="1" style:num-format="1" text:level="1" text:style-name="CharStyle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  <style:style style:name="Sect30" style:family="section">
      <style:section-properties fo:margin-left="0.635cm" fo:margin-right="0.635cm">
        <style:columns fo:column-count="1" fo:column-gap="1.270cm"/>
      </style:section-properties>
    </style:style>
    <style:style style:name="Sect3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4"><draw:line text:anchor-type="paragraph" draw:style-name="gr1" svg:x1="0.958cm" svg:y1="19.267cm" svg:x2="5.980cm" svg:y2="19.267cm"><text:p/></draw:line></text:p>
        <text:p text:style-name="P2"><draw:frame draw:style-name="fr1" svg:x="0.891cm" svg:y="1.275cm" text:anchor-type="paragraph"><draw:text-box fo:min-width="13.039cm" fo:min-height="0.517cm"><text:p text:style-name="P66"><text:span text:style-name="CharStyle4">Danuta Skulicz</text:span></text:p></draw:text-box></draw:frame><draw:frame draw:style-name="fr2" svg:x="0.891cm" svg:y="2.445cm" text:anchor-type="paragraph"><draw:text-box fo:min-width="13.039cm" fo:min-height="0.644cm"><text:h text:outline-level="1" text:style-name="P67"><text:bookmark-start text:name="bookmark0"/><text:bookmark-start text:name="bookmark1"/><text:span text:style-name="CharStyle6">Droga do autorskiego programu edukacji zdrowotnej</text:span><text:bookmark-end text:name="bookmark0"/><text:bookmark-end text:name="bookmark1"/></text:h></draw:text-box></draw:frame><draw:frame draw:style-name="fr3" svg:x="0.891cm" svg:y="5.009cm" svg:width="13.039cm" svg:height="6.443cm" text:anchor-type="paragraph"><draw:text-box><text:h text:outline-level="2" text:style-name="P68"><text:bookmark-start text:name="bookmark2"/><text:bookmark-start text:name="bookmark3"/><text:span text:style-name="CharStyle8">Etap I. Konstruowanie programów edukacyjnych. Przegląd stanowisk</text:span><text:bookmark-end text:name="bookmark2"/><text:bookmark-end text:name="bookmark3"/></text:h><text:p text:style-name="P69"><text:span text:style-name="CharStyle3">Teoria konstruowania programów ma bogatą tradycję, z której w obecnej rzeczywi­stości edukacyjnej możemy zarówno korzystać, jak i kreować nowe pomysły inspirują­ce do refleksyjnej praktyki: nauczycieli, wychowawców i pedagogów. Nie sposób bowiem w dzisiejszej rzeczywistości budować praktyki na stereotypach. Należy zatem poznać teorię i spróbować przekroczyć bariery, które nas od niej dzielą. Zachęcam zatem Czytelnika do przestudiowania tego tekstu, którego treść nie wyczerpuje nawet w niewielkim stopniu ogromu zgromadzonej wiedzy na temat konstruowania progra­mów edukacyjnych, a który należy potraktować jako „zaczyn”, inspirację do dalszych studiów. W artykule przedstawiam kolejno: definicje programu zawarte w polskich publikacjach, przegląd modeli i procedur konstruowania programów oraz wybrane koncepcje konstruowania programów autorstwa polskich pedagogów - wybitnych znawców prezentowanej dziedziny.</text:span></text:p></draw:text-box></draw:frame><draw:frame draw:style-name="fr4" svg:x="0.891cm" svg:y="12.571cm" svg:width="13.039cm" svg:height="6.443cm" text:anchor-type="paragraph"><draw:text-box><text:h text:outline-level="2" text:style-name="P70"><text:bookmark-start text:name="bookmark4"/><text:bookmark-start text:name="bookmark5"/><text:span text:style-name="CharStyle8">Program: kształcenia; nauczania; szkolny - definicje</text:span><text:bookmark-end text:name="bookmark4"/><text:bookmark-end text:name="bookmark5"/></text:h><text:p text:style-name="P71"><text:span text:style-name="CharStyle9">Program kształcenia </text:span><text:span text:style-name="CharStyle3">Jest to wielostronny, wielowymiarowy układ treści naucza­nych czynności, uporządkowany pod względem: typów operacji wykonywanych na materiale nauczania, rodzaju materiału, na którym są wykonywane operacje, sposobów wykonywania operacji; dostosowany do etapów rozwoju człowieka, jego możliwości poznawczych, emocjonalnych i sprawczych; indywidualnych i społecznych sposobów działania umożliwiających zrównoważenie, uspójnienie, transfer i partycypację struk­tur poznawczych i obrazowania językowego oraz stymulowanie i wspieranie jego ak­tywności odtwórczej twórczej”... „Program kształcenia jest ogólnym projektem doko­nywania zmiany w jednostce i grupie społecznej”</text:span><text:span text:style-name="T6">1</text:span><text:span text:style-name="CharStyle3">.</text:span></text:p><text:p text:style-name="P72"><text:span text:style-name="CharStyle9">Program kształcenia - </text:span><text:span text:style-name="CharStyle3">„w węższym sensie to broszura programowa zawierająca operacyjne cele kształcenia (głównie w krajach anglosaskich) lub cele, materiał i wy­magania oraz charakterystykę metod kształcenia i metod ewaluacji osiągnięć uczniów</text:span></text:p></draw:text-box></draw:frame><draw:frame draw:style-name="fr5" svg:x="0.915cm" svg:y="19.487cm" svg:width="13.014cm" svg:height="0.949cm" text:anchor-type="paragraph"><draw:text-box><text:p text:style-name="P73"><text:span text:style-name="T7">1</text:span><text:span text:style-name="CharStyle11"><text:tab/>J. Gnitecki, </text:span><text:span text:style-name="CharStyle12">Konstruowanie programów kształcenia stymulujących i wspierających rozwój,</text:span><text:span text:style-name="CharStyle11"><text:s text:c="1"/>Poznań 2000, s. 82.</text:span></text:p></draw:text-box></draw:frame></text:p>
      </text:section>
      <text:section text:style-name="Sect1" text:name="Section1">
        <text:p text:style-name="P445"><draw:line text:anchor-type="paragraph" draw:style-name="gr1" svg:x1="0.963cm" svg:y1="19.073cm" svg:x2="6.034cm" svg:y2="19.073cm"><text:p/></draw:line></text:p>
        <text:p text:style-name="P5"><draw:frame draw:style-name="fr6" svg:x="0.954cm" svg:y="-0.028cm" text:anchor-type="paragraph"><draw:text-box fo:min-width="0.517cm" fo:min-height="0.390cm"><text:p text:style-name="P75"><text:span text:style-name="CharStyle17">104</text:span></text:p></draw:text-box></draw:frame><draw:frame draw:style-name="fr8" svg:x="0.870cm" svg:y="0.954cm" svg:width="13.081cm" svg:height="17.720cm" text:anchor-type="paragraph"><draw:text-box><text:p text:style-name="P76"><text:span text:style-name="CharStyle3">(jak w Polsce); w szerokim sensie, zwany też dokumentacją programową, to ogół do­kumentów wyznaczających treść kształcenia... także podręczniki dla uczniów i nauczy­cieli, środki dydaktyczne i materiały pomocnicze, zbiory zadań i testy osiągnięć szkol­nych, odpowiednie opracowania metodyczne”</text:span><text:span text:style-name="T6">2</text:span><text:span text:style-name="CharStyle3">.</text:span></text:p><text:p text:style-name="P77"><text:span text:style-name="CharStyle9">Program nauczania </text:span><text:span text:style-name="CharStyle3">to „ogół doświadczeń edukacyjnych zaplanowanych dla ucznia i nauczyciela, które mają doprowadzić ucznia do osiągnięcia określonych sta­nów bądź umożliwić mu doświadczanie określonych przeżyć poznawczych i emocjo­nalnych. Program nauczania to: zapis zamierzonych zdarzeń edukacyjnych obejmują­cych zakładane wyniki uczenia się, czynności uczniów odnoszące się do określonego materiału nauczania oraz niezbędne warunki skutecznego i sprawnego uczenia się”</text:span><text:span text:style-name="T6">3</text:span><text:span text:style-name="CharStyle3">.</text:span></text:p><text:p text:style-name="P78"><text:span text:style-name="CharStyle9">Program nauczania </text:span><text:span text:style-name="CharStyle3">w ujęciu Hanny Komorowskiej to pojęcie, które najlepiej cha­rakteryzuje jego łaciński odpowiednik - </text:span><text:span text:style-name="CharStyle18">curriculum -</text:span><text:span text:style-name="CharStyle3"><text:s text:c="1"/>„tor wyścigu rydwanów”. </text:span><text:span text:style-name="CharStyle18">Curri­culum -</text:span><text:span text:style-name="CharStyle3"><text:s text:c="1"/>program zakłada więc: cel, drogę do celu, środek realizacji tego celu.</text:span></text:p><text:p text:style-name="P79"><text:span text:style-name="CharStyle3">Rezultatem wielości podejść i koncepcji pedagogicznych jest wielość definicji pro­gramu nauczania. W konsekwencji program ujmowany bywa jako: * zestaw podsta­wowych treści nauczania - w wersji ujęć mniej lub bardziej uszczegółowionych haseł programowych, których nie wolno pominąć w procesie nauczania, * występuje jako inwentarz stosowany wówczas, gdy próbuje się wprowadzić jednolite rozwiązania programowe dla bardzo różnych instytucji oświatowych funkcjonujących w bardzo różnych kontekstach, * kompletny zestaw zaplanowanych aktywności edukacyjnych, * lista rezultatów, jakie chcemy osiągnąć w danym procesie edukacyjnym, * lista jed­nostkowych zadań czy też aktywności wykorzystanych w treningu określonych umie­jętności, * zestaw doświadczeń edukacyjnych, * reprodukcja kultury (makroprogram szkolny) - zestaw działań pedagogicznych w celu zachowania dotychczasowych war­tości kulturowych,* restrukturyzacja kultury - program całkowitej zmiany istniejących systemów czy wzorców kulturowych</text:span><text:span text:style-name="T6">4</text:span><text:span text:style-name="CharStyle3">.</text:span></text:p><text:p text:style-name="P80"><text:span text:style-name="CharStyle9">Program nauczania: </text:span><text:span text:style-name="CharStyle3">„program szkolny - przedstawienie celów, treści oraz metod nauczania i uczenia się danego przedmiotu, niekiedy również wyników, które powinny być osiągnięte przez uczniów. W nowoczesnym ujęciu program nauczania jest progra­mem czynności uczniów i założonych wyników tych czynności. Na program nauczania składa się zestaw dokumentów wyznaczających treść kształcenia, a więc oprócz resor­towego programu nauczania również podręczniki dla uczniów i nauczycieli, książki i inne źródła pomocnicze, zbiory zadań i ćwiczeń, środki dydaktyczne oraz testy szero­kiego użytku. Każdy program nauczania ma spełniać założone funkcje kształcące, tj. umożliwiać uczniom zdobycie wiedzy i odpowiednich sprawności oraz rozwinięcie zdolności i zainteresowań, jak również funkcje wychowawcze, tj. sprzyjać wszech­stronnemu rozwojowi osobowości. Niektórzy dydaktycy zakładają, że program na­uczania każdego przedmiotu powinien być zgodny ze strukturą tej nauki, która jest dlań układam odniesienia”</text:span><text:span text:style-name="T6">5</text:span><text:span text:style-name="CharStyle3">.</text:span></text:p><text:p text:style-name="P81"><text:span text:style-name="CharStyle9">Program szkolny </text:span><text:span text:style-name="CharStyle3">to „plan działań, czyli dokument wskazujący strategie osiągania założonych celów albo rezultatów”. „Pogląd ten, spopularyzowany przez Hildę Tabę i Ralpha Tylera, jest przykładem liniowej koncepcji programu... Kolejność etapów</text:span></text:p></draw:text-box></draw:frame><draw:frame draw:style-name="fr9" svg:x="1.402cm" svg:y="19.260cm" svg:width="12.158cm" svg:height="0.390cm" text:anchor-type="paragraph"><draw:text-box><text:p text:style-name="P82"><text:span text:style-name="T7">2</text:span><text:span text:style-name="CharStyle11"><text:tab/>B. Niemierko, </text:span><text:span text:style-name="CharStyle12">Pomiar wyników kształcenia,</text:span><text:span text:style-name="CharStyle11"><text:s text:c="1"/>Warszawa 1999, s. 45—46.</text:span></text:p></draw:text-box></draw:frame><draw:frame draw:style-name="fr10" svg:x="1.402cm" svg:y="19.699cm" svg:width="12.158cm" svg:height="0.339cm" text:anchor-type="paragraph"><draw:text-box><text:p text:style-name="P83"><text:span text:style-name="T7">3</text:span><text:span text:style-name="CharStyle11"><text:tab/>S. Dylak, </text:span><text:span text:style-name="CharStyle12">Wprowadzenie do konstruowania szkolnych programów nauczania,</text:span><text:span text:style-name="CharStyle11"><text:s text:c="1"/>Warszawa 2000, s. 5.</text:span></text:p></draw:text-box></draw:frame><draw:frame draw:style-name="fr11" svg:x="1.402cm" svg:y="20.089cm" svg:width="12.158cm" svg:height="0.339cm" text:anchor-type="paragraph"><draw:text-box><text:p text:style-name="P84"><text:span text:style-name="T7">4</text:span><text:span text:style-name="CharStyle11"><text:tab/>H. Komorowska, </text:span><text:span text:style-name="CharStyle12">Konstruowanie, realizacja i ewaluacjaprogramów,</text:span><text:span text:style-name="CharStyle11"><text:s text:c="1"/>Warszawa 1995, s. 7-14.</text:span></text:p></draw:text-box></draw:frame><draw:frame draw:style-name="fr12" svg:x="1.402cm" svg:y="20.470cm" svg:width="12.158cm" svg:height="0.390cm" text:anchor-type="paragraph"><draw:text-box><text:p text:style-name="P85"><text:span text:style-name="T7">5</text:span><text:span text:style-name="CharStyle11"><text:tab/>W. Okoń, </text:span><text:span text:style-name="CharStyle12">Słownik pedagogiczny,</text:span><text:span text:style-name="CharStyle11"><text:s text:c="1"/>Warszawa 1992, s. 166.</text:span></text:p></draw:text-box></draw:frame></text:p>
      </text:section>
      <text:section text:style-name="Sect2" text:name="Section2">
        <text:p text:style-name="P446"><draw:line text:anchor-type="paragraph" draw:style-name="gr1" svg:x1="0.972cm" svg:y1="18.286cm" svg:x2="6.001cm" svg:y2="18.286cm"><text:p/></draw:line></text:p>
        <text:p text:style-name="P8"><draw:frame draw:style-name="fr13" svg:x="13.383cm" svg:y="-0.011cm" text:anchor-type="paragraph"><draw:text-box fo:min-width="0.508cm" fo:min-height="0.390cm"><text:p text:style-name="P87"><text:span text:style-name="CharStyle17">105</text:span></text:p></draw:text-box></draw:frame><draw:frame draw:style-name="fr15" svg:x="0.870cm" svg:y="0.954cm" svg:width="13.081cm" svg:height="13.919cm" text:anchor-type="paragraph"><draw:text-box><text:p text:style-name="P88"><text:span text:style-name="CharStyle3">planowania jest tu założona... Z definicją tą zgadza się dziś większość zwolenników podejścia behawiorystycznego i niektórzy zwolennicy podejścia menagerskiego i sys­temowego... Można jednak zdefiniować program szeroko jako zajmowanie się do­świadczeniami ucznia (doświadczenie - w znaczeniu: przeżycie przez ucznia pewnej dynamicznej sytuacji, na którą składa się kilka lub wszystkie elementy: materiał na­uczania, zadanie, które wykonuje, jego praca prowadząca do nauczenia się czegoś, związane z tym działanie nauczyciela, środowisko materialne, jak np. środki dydak­tyczne lub ustawienie ławek, oraz interakcje z kolegami i nauczycielem). Bierze się tu pod uwagę jako element programu niemal wszystko, co jest w szkole, a nawet poza szkołą, jeśli tylko zostało zaplanowane”</text:span><text:span text:style-name="T6">6</text:span><text:span text:style-name="CharStyle3">.</text:span></text:p><text:p text:style-name="P89"><text:span text:style-name="CharStyle9">Program szkolny </text:span><text:span text:style-name="CharStyle3">to „nie tylko lista przedmiotów, jakie oferuje uczniom szkoła - tę nazywamy programem oficjalnym, ale także cele, materiał, czynności dydaktyczne i organizację programu pedagogicznego, wypracowanego w szkole przez nauczycieli, uczniów i nadzór. Program i proces dydaktyczny są nie do rozdzielenia... Każda szkoła dysponuje oficjalną pisemną wersją programu (przewodnik programowy), który okre­śla, niekiedy szczegółowo, z jakim programem nauczyciel ma wyjść do uczniów... Mimo wszystko program to coś więcej niż jego pisemna wersja, choćby najbardziej szczegółowa... Program w obszerniejszym i bogatszym znaczeniu obejmuje większość zajęć nauczyciela, które mają charakter istotnej pracy programowej”</text:span><text:span text:style-name="T6">7</text:span><text:span text:style-name="CharStyle3">.</text:span></text:p><text:p text:style-name="P90"><text:span text:style-name="CharStyle9">Program szkolny </text:span><text:span text:style-name="CharStyle3">to „... większość tego, czego dzieci uczą się w szkole, w tym tak­że to coś, co nazywane bywa czasem »programem ukrytym«- wartości i wzorce postę­powania, które przyswajane są często przypadkowo, na przykład kiedy dzieci uczą się zważać na ludzi lub posłuszeństwa wobec autorytetów... program szkolny obejmuje to, co jest aktywnie wspierane lub w jakiś inny sposób uznawane przez szkołę i nauczy­cieli bez względu na to, czy znajduje swoje odbicie w rozkładzie zajęć... Wszystko, czego uczniowie doświadczają w szkole, może wywrzeć na nich wpływ: ... nauczana treść: wiadomości, umiejętności, wzory postępowania, wypowiedziane lub milcząco przyjęte wartości i założenia dotyczące edukacji... sposoby nauczania i uczenia się”...</text:span></text:p><text:p text:style-name="P91"><text:span text:style-name="CharStyle3">...Wielowymiarowy model programu może obejmować pewne przedmioty, tematy, strategie dydaktyczne, sytuacje dydaktyczne zarówno dla nauczycieli, jak uczniów”</text:span><text:span text:style-name="T6">8</text:span><text:span text:style-name="CharStyle3">.</text:span></text:p><text:p text:style-name="P92"><text:span text:style-name="CharStyle3">Programy kształcenia, nauczania i szkolny w podanych ujęciach odnoszą się do or­ganizowania edukacji w jej zróżnicowanych obszarach od edukacji elementarnej po edukację permanentną.</text:span></text:p></draw:text-box></draw:frame><draw:frame draw:style-name="fr16" svg:x="0.870cm" svg:y="15.780cm" svg:width="13.081cm" svg:height="2.117cm" text:anchor-type="paragraph"><draw:text-box><text:h text:outline-level="2" text:style-name="P93"><text:bookmark-start text:name="bookmark6"/><text:bookmark-start text:name="bookmark7"/><text:span text:style-name="CharStyle8">Modele programów; procedury konstruowania</text:span><text:bookmark-end text:name="bookmark6"/><text:bookmark-end text:name="bookmark7"/></text:h><text:p text:style-name="P94"><text:span text:style-name="CharStyle3">Zagadnienie konstruowania programów edukacyjnych można rozpatrywać w co najmniej dwu aspektach: pedagogicznym i prakseologicznym</text:span><text:span text:style-name="T6">9</text:span><text:span text:style-name="CharStyle3">.</text:span></text:p></draw:text-box></draw:frame><draw:frame draw:style-name="fr17" svg:x="0.921cm" svg:y="18.471cm" svg:width="13.014cm" svg:height="0.399cm" text:anchor-type="paragraph"><draw:text-box><text:p text:style-name="P95"><text:span text:style-name="T7">6</text:span><text:span text:style-name="CharStyle11"><text:tab/>A C. Orstein, F.P. Hunkins, </text:span><text:span text:style-name="CharStyle12">Program szkolny. Założenia, zasady, problematyka,</text:span><text:span text:style-name="CharStyle11"><text:s text:c="1"/>Warszawa 1999, s. 30.</text:span></text:p></draw:text-box></draw:frame><draw:frame draw:style-name="fr18" svg:x="0.921cm" svg:y="18.904cm" svg:width="13.014cm" svg:height="0.347cm" text:anchor-type="paragraph"><draw:text-box><text:p text:style-name="P96"><text:span text:style-name="T7">7</text:span><text:span text:style-name="CharStyle11"><text:tab/>D.F. Walker, J.F. Soltis, </text:span><text:span text:style-name="CharStyle12">Program i cele kształcenia,</text:span><text:span text:style-name="CharStyle11"><text:s text:c="1"/>Warszawa 2000, s. 10-11.</text:span></text:p></draw:text-box></draw:frame><draw:frame draw:style-name="fr19" svg:x="0.921cm" svg:y="19.285cm" svg:width="13.014cm" svg:height="0.347cm" text:anchor-type="paragraph"><draw:text-box><text:p text:style-name="P97"><text:span text:style-name="T7">!</text:span><text:span text:style-name="CharStyle11"><text:s text:c="1"/>E.C. Wragg, </text:span><text:span text:style-name="CharStyle12">Trzy wymiary programu,</text:span><text:span text:style-name="CharStyle11"><text:s text:c="1"/>Warszawa 1999, WSiP SA, s. 11-15.</text:span></text:p></draw:text-box></draw:frame><draw:frame draw:style-name="fr20" svg:x="0.921cm" svg:y="19.674cm" svg:width="13.014cm" svg:height="1.203cm" text:anchor-type="paragraph"><draw:text-box><text:p text:style-name="P98"><text:span text:style-name="T7">9</text:span><text:span text:style-name="CharStyle11"><text:tab/>D. Skulicz, </text:span><text:span text:style-name="CharStyle12">Koncepcja kształcenia ogólnego a model programu nauczania początkowego</text:span><text:span text:style-name="CharStyle11"><text:s text:c="1"/>[w:] D. Skulicz B. Żurakowski (red.), </text:span><text:span text:style-name="CharStyle12">Komunikowanie się w kształceniu dzieci w młodszym wieku szkolnym, </text:span><text:span text:style-name="CharStyle11">Kraków 1987, Wyd. IP UJ, IKN.</text:span></text:p></draw:text-box></draw:frame></text:p>
      </text:section>
      <text:section text:style-name="Sect3" text:name="Section3">
        <text:p text:style-name="P447"><draw:line text:anchor-type="paragraph" draw:style-name="gr1" svg:x1="0.954cm" svg:y1="16.007cm" svg:x2="6.025cm" svg:y2="16.007cm"><text:p/></draw:line></text:p>
        <text:p text:style-name="P10"><draw:frame draw:style-name="fr21" svg:x="0.972cm" svg:y="-0.019cm" text:anchor-type="paragraph"><draw:text-box fo:min-width="0.517cm" fo:min-height="0.390cm"><text:p text:style-name="P99"><text:span text:style-name="CharStyle17">106</text:span></text:p></draw:text-box></draw:frame><draw:frame draw:style-name="fr22" svg:x="0.861cm" svg:y="0.954cm" svg:width="13.099cm" svg:height="13.952cm" text:anchor-type="paragraph"><draw:text-box><text:p text:style-name="P100"><text:span text:style-name="CharStyle3">Z punktu widzenia pedagogicznego opracowanie głównych założeń programu, do których można zaliczyć cele nauczania i wychowania oraz kryteria doboru treści kształcenia, powinno być konsekwencją przyjęcia, jako podstawy, określonej teorii kształcenia. W prakseologii kategorią znaczącą jest cel, jego treść i stopień ogólności. Dla skuteczności działań pedagogicznych istotne jest formułowanie w programach celów zgodnie z przyjętą (pozostającą w związku z określoną teorią kształcenia) takso­nomią. Według Cz.S. Nosala, cele powinien stanowić wyznacznik strukturalny pro­gramu, wskazywać na kierunki kształcenia, wyznaczać profile wiedzy, określać typ umysłowości zgodny z danymi kierunkami kształcenia</text:span><text:span text:style-name="T6">10 11</text:span><text:span text:style-name="CharStyle3">. W opinii B. Niemierko tak­sonomia pedagogiczna powinna być pomocna nie tylko w konstrukcji programu, lecz także w pomiarze jego efektów".</text:span></text:p><text:p text:style-name="P101"><text:span text:style-name="CharStyle3">Jeśli oznaczamy kierunki kształcenia, to powinniśmy rozpatrywać je w kontekście zadań dydaktyczno-wychowawczych, które należałoby jasno określić w programach w celu wykonywania ich przez ucznia, przez nauczyciela oraz wspólnie przez ucznia i nauczyciela. Znaczące badania (tak dla teorii, jak i praktyki konstruowania progra­mów) nad formułowaniem zadań dydaktycznych przeprowadził i opisał W. Kojs</text:span><text:span text:style-name="T6">12</text:span><text:span text:style-name="CharStyle3">. Konstruowanie programów realizowane jest w kilku etapach, które równocześnie okre­ślić można, jako etapy badań programowych. Należą do nich: badania diagnostyczne, innowacyjno-projektujące oraz wdrożeniowe (weryfikacyjne). Pełny opis wymienio­nych etapów badań przedstawili w swoich pracach R. Więckowski</text:span><text:span text:style-name="T6">13</text:span><text:span text:style-name="CharStyle3">, i W. Okoń</text:span><text:span text:style-name="T6">14</text:span><text:span text:style-name="CharStyle3">. W.B. Raczkowski rozszerzył cykl badań programowych o etap inkubacji i działań rozwojowych</text:span><text:span text:style-name="T6">15</text:span><text:span text:style-name="CharStyle3">.</text:span></text:p><text:p text:style-name="P102"><text:span text:style-name="CharStyle3">Etap inkubacji polega na określeniu ogólnej koncepcji i kierunków zmian progra­mowo-organizacyjnych wywołanych przemianami społeczno-politycznymi, a także zmianami w systemie oświaty. Działania rozwojowe to eksperymentalne próby mak­symalizacji rezultatów globalnego kształcenia i wychowania w danym typie szkoły.</text:span></text:p><text:p text:style-name="P103"><text:span text:style-name="CharStyle3">Analiza teorii kształcenia ogólnego pozwala na zbadanie struktury programów kształcenia, natomiast wybranych teorii programów - daje możliwość ustalenia ogól­nego toku postępowania podczas ich konstruowania</text:span><text:span text:style-name="T6">16</text:span><text:span text:style-name="CharStyle3">.</text:span></text:p><text:p text:style-name="P104"><text:span text:style-name="CharStyle3">Punktem wyjścia w przygotowaniu, projektowaniu i realizacji programu kształcenia jest przyjęcie pewnej filozofii programu. Filozofia programu dostarcza kryteriów sta­nowienia ideałów wychowawczych, wyboru wartości, a także celów edukacyjnych i edukowanych oraz metod i środków ich realizacji. Filozofia programu kształcenia jest</text:span></text:p></draw:text-box></draw:frame><draw:frame draw:style-name="fr23" svg:x="0.903cm" svg:y="16.203cm" svg:width="13.039cm" svg:height="0.390cm" text:anchor-type="paragraph"><draw:text-box><text:p text:style-name="P105"><text:span text:style-name="T7">10</text:span><text:span text:style-name="CharStyle11"><text:tab/>Cz.S. Nosal, </text:span><text:span text:style-name="CharStyle12">Zarys syntezy taksonomii celów nauczania,</text:span><text:span text:style-name="CharStyle11"><text:s text:c="1"/>„Kwartalnik Pedagogiczny”, 1979, nr 2.</text:span></text:p></draw:text-box></draw:frame><draw:frame draw:style-name="fr24" svg:x="0.903cm" svg:y="16.642cm" svg:width="13.039cm" svg:height="0.330cm" text:anchor-type="paragraph"><draw:text-box><text:p text:style-name="P106"><text:span text:style-name="T7">11</text:span><text:span text:style-name="CharStyle11"><text:tab/>B. Niemierko, </text:span><text:span text:style-name="CharStyle12">Taksonomia celów wychowania,</text:span><text:span text:style-name="CharStyle11"><text:s text:c="1"/>„Kwartalnik Pedagogiczny” 1979, nr 2.</text:span></text:p></draw:text-box></draw:frame><draw:frame draw:style-name="fr25" svg:x="0.903cm" svg:y="17.016cm" svg:width="13.039cm" svg:height="0.339cm" text:anchor-type="paragraph"><draw:text-box><text:p text:style-name="P107"><text:span text:style-name="T7">12</text:span><text:span text:style-name="CharStyle11"><text:tab/>W. Kojs, </text:span><text:span text:style-name="CharStyle12">Zadania dydaktyczne</text:span><text:span text:style-name="CharStyle11"><text:s text:c="1"/>w </text:span><text:span text:style-name="CharStyle12">nauczaniu początkowym,</text:span><text:span text:style-name="CharStyle11"><text:s text:c="1"/>Katowice 1988, UŚ.</text:span></text:p></draw:text-box></draw:frame><draw:frame draw:style-name="fr26" svg:x="0.903cm" svg:y="17.404cm" svg:width="13.039cm" svg:height="0.702cm" text:anchor-type="paragraph"><draw:text-box><text:p text:style-name="P108"><text:span text:style-name="T7">13</text:span><text:span text:style-name="CharStyle11"><text:tab/>R. Więckowski, </text:span><text:span text:style-name="CharStyle12">Powszechna realizacja zmodernizowanych programów nauczania początkowego w świetle badań,</text:span><text:span text:style-name="CharStyle11"><text:s text:c="1"/>Warszawa 1983,1PS.</text:span></text:p></draw:text-box></draw:frame><draw:frame draw:style-name="fr27" svg:x="0.903cm" svg:y="18.175cm" svg:width="13.039cm" svg:height="0.720cm" text:anchor-type="paragraph"><draw:text-box><text:p text:style-name="P109"><text:span text:style-name="T7">14</text:span><text:span text:style-name="CharStyle11"><text:tab/>W. Okoń, </text:span><text:span text:style-name="CharStyle12">Nowe tendencje w badaniach nad programami szkolnymi</text:span><text:span text:style-name="CharStyle11"><text:s text:c="1"/>[w:] T. Wróbel, S. Frycie (red ), </text:span><text:span text:style-name="CharStyle12">Problemy konstruowania programów szkolnych,</text:span><text:span text:style-name="CharStyle11"><text:s text:c="1"/>Warszawa 1983, WSiP.</text:span></text:p></draw:text-box></draw:frame><draw:frame draw:style-name="fr28" svg:x="0.903cm" svg:y="18.937cm" svg:width="13.039cm" svg:height="0.669cm" text:anchor-type="paragraph"><draw:text-box><text:p text:style-name="P110"><text:span text:style-name="T7">15</text:span><text:span text:style-name="CharStyle11"><text:tab/>W.B. Raczkowski, </text:span><text:span text:style-name="CharStyle12">Teoretyczne i metodologiczne problemy tworzenia programów,</text:span><text:span text:style-name="CharStyle11"><text:s text:c="1"/>Warszawa 1989, IPS.</text:span></text:p></draw:text-box></draw:frame><draw:frame draw:style-name="fr29" svg:x="0.903cm" svg:y="19.708cm" svg:width="13.039cm" svg:height="1.203cm" text:anchor-type="paragraph"><draw:text-box><text:p text:style-name="P111"><text:span text:style-name="T7">16</text:span><text:span text:style-name="CharStyle11"><text:tab/>D. Skulicz, </text:span><text:span text:style-name="CharStyle12">Teoria i praktyka konstruowania programów szkolnych</text:span><text:span text:style-name="CharStyle11"><text:s text:c="1"/>[w:] </text:span><text:span text:style-name="CharStyle12">Możliwości rozwijania i wy­korzystania teoretycznej wiedzy pedagogicznej,</text:span><text:span text:style-name="CharStyle11"><text:s text:c="1"/>Zeszyty Naukowe UJ, Prace Pedagogiczne, zeszyt 22, S. Palka (red.), Kraków 1994.</text:span></text:p></draw:text-box></draw:frame></text:p>
      </text:section>
      <text:section text:style-name="Sect4" text:name="Section4">
        <text:p text:style-name="P448"/>
        <text:p text:style-name="P12"><draw:frame draw:style-name="fr30" svg:x="13.391cm" svg:y="-0.019cm" text:anchor-type="paragraph"><draw:text-box fo:min-width="0.517cm" fo:min-height="0.390cm"><text:p text:style-name="P112"><text:span text:style-name="CharStyle17">107</text:span></text:p></draw:text-box></draw:frame><draw:frame draw:style-name="fr31" svg:x="0.861cm" svg:y="0.945cm" svg:width="13.099cm" svg:height="18.542cm" text:anchor-type="paragraph"><draw:text-box><text:p text:style-name="P113"><text:span text:style-name="CharStyle3">zbiorem ogólnych zasad, według których programiści opracowują program kształce­nia</text:span><text:span text:style-name="T6">17 18</text:span><text:span text:style-name="CharStyle3">.</text:span></text:p><text:p text:style-name="P114"><text:span text:style-name="CharStyle3">Według A.C. Orstein i F.P. Hunkins </text:span><text:span text:style-name="CharStyle9">wzorzec programu </text:span><text:span text:style-name="CharStyle3">dyktuje programistom, na co powinni zwrócić uwagę: na materiał przedmiotowy, uczniów czy też społeczeństwo. Pojęcie wzorca programu dotyczy modelu pracy nad programem, a zwłaszcza zastoso­wanej organizacji elementów planistycznych programu. Wzorzec programu (organiza­cja programu) oznacza uporządkowanie elementów programu w oddzielną całość. Na wyborze wzorca ciąży orientacja filozoficzna programisty i sposób, w jaki podchodzi do programu. Wzorzec programu składa się z wielu elementów (składników, części). Są to mianowicie: * ideały, zadania, cele, * materiał nauczania, * sytuacje dydaktyczne (przeżycia, doświadczenia, z których składa się proces uczenia się), * sposoby ocenia­nia. W praktyce wzorce programów zawierają wszystkie te elementy, choć różnie wy­ważone. Typowe wzorce programu ześrodkowane są: * na materiale: przedmiotowym, dziedzinie nauki: wzorzec pól treściowych, korelacyjny, procesualny; *na uczniu, dziecku; ♦ na doświadczeniu (zainteresowaniu dziecka): wzorzec romantyczny (rady­kalny), wzorce humanistyczne; * na problemach: wzorce sytuacji życiowych;</text:span></text:p><text:p text:style-name="P115"><text:span text:style-name="CharStyle3">* na problemach rdzeniowych (społecznych): wzorce rekonstrukcjonistyczne (od­twarzania kultury). W praktyce łączy się rozmaite rodzaje wzorców tak ściśle, że trud­no rozpoznać, na jakim wzorcu oparto program.</text:span></text:p><text:p text:style-name="P116"><text:span text:style-name="CharStyle3">Niezależnie od przyjętego wzorca programista musi się zająć zakresem i kolejno­ścią składników programu; istotna jest tu wyrazistość, ciągłość i równowaga kompo­nentów. Opanowanie umiejętności projektowania wzorców jest niezbędne, by przystą­pić do kreowania programu</text:span><text:span text:style-name="T6">1</text:span><text:span text:style-name="CharStyle3">®.</text:span></text:p><text:p text:style-name="P117"><text:span text:style-name="CharStyle9">Konstruowanie programów, </text:span><text:span text:style-name="CharStyle3">jako oddzielna dziedzina dociekań naukowych i praktyki, ma swoją długą historię. Przedstawiają ją w cytowanej pracy A.C. Orstein, F.P. Hunkins.</text:span></text:p><text:p text:style-name="P118"><text:span text:style-name="CharStyle3">Za prekursorów w tej dziedzinie można uznać F. Bobitt </text:span><text:span text:style-name="T13">{Haw </text:span><text:span text:style-name="CharStyle18">to make a curricu­lum.</text:span><text:span text:style-name="CharStyle3"><text:s text:c="1"/>Boston 1924, </text:span><text:span text:style-name="T14">Houghton Mifflin) </text:span><text:span text:style-name="CharStyle3">oraz W.W. </text:span><text:span text:style-name="T14">Charters </text:span><text:span text:style-name="T13">{Curriculum construction, </text:span><text:span text:style-name="CharStyle3">New York 1923, </text:span><text:span text:style-name="T14">MacMillan). </text:span><text:span text:style-name="CharStyle3">Pokazali, że kreowanie programu jest dobrze określo­nym procesem, który, jeśli pobiegnie wskazanym torem, doprowadzi do skonstruowa­nia programów sensownych z punktu widzenia interesów ucznia. To oni wskazali na związki celów, zadań i czynności dydaktycznych. Uznali, że wybór celów ma charakter normatywny, wybór zaś zadań i czynności dydaktycznych - empiryczny i naukowy.</text:span></text:p><text:p text:style-name="P119"><text:span text:style-name="CharStyle3">Kreowanie programu wymaga: wykorzystania zasad, zwykle technicznej lub na­ukowej natury; składa się z działań o charakterze humanistycznym i artystycznym, dzięki którym szkoły mogą realizować określone zadania. Większość modeli kreowa­nia programu można podzielić na dwie kategorie: </text:span><text:span text:style-name="CharStyle9">techniczno-scjentystyczne </text:span><text:span text:style-name="CharStyle3">(behawiorystyczne, menedżerskie, systemowe, akademickie), ześrodkowane na mate­riale przedmiotowym, i </text:span><text:span text:style-name="CharStyle9">nietechniczne - niescjentystyczne </text:span><text:span text:style-name="CharStyle3">(humanistyczne i rekonceptualistyczne), ześrodkowane na uczniu. Obydwa typy modeli pasują do wzorców problemowych. Do najbardziej znanych modeli techniczno-scjentystycznych należy opracowany przez R. Tylera. W opublikowanej w 1949 roku książce. </text:span><text:span text:style-name="CharStyle18">Basic </text:span><text:span text:style-name="T13">principles of </text:span><text:span text:style-name="CharStyle18">curriculum </text:span><text:span text:style-name="T13">and instruction</text:span><text:span text:style-name="T14"><text:s text:c="1"/></text:span><text:span text:style-name="CharStyle3">(Chicago, </text:span><text:span text:style-name="T14">The University of Chicago Press) </text:span><text:span text:style-name="CharStyle3">zarysował </text:span><text:span text:style-name="T14">Tyler </text:span><text:span text:style-name="CharStyle3">kierunki badań nad programem i nauczaniem. Napisał, że podejmując</text:span></text:p></draw:text-box></draw:frame><draw:frame draw:style-name="fr32" svg:x="1.402cm" svg:y="20.055cm" svg:width="8.348cm" svg:height="0.390cm" text:anchor-type="paragraph"><draw:text-box><text:p text:style-name="P120"><text:span text:style-name="T7">17</text:span><text:span text:style-name="CharStyle11"><text:tab/>J. Gnitecki, op.cit., s. 9.</text:span></text:p></draw:text-box></draw:frame><draw:frame draw:style-name="fr33" svg:x="1.402cm" svg:y="20.461cm" svg:width="8.348cm" svg:height="0.390cm" text:anchor-type="paragraph"><draw:text-box><text:p text:style-name="P121"><text:span text:style-name="T7">18</text:span><text:span text:style-name="CharStyle11"><text:tab/>Podaję za A.C. Orstein, F.P. Hunkins, op.cit., rozdz. 7, s. 215-249.</text:span></text:p></draw:text-box></draw:frame></text:p>
      </text:section>
      <text:section text:style-name="Sect5" text:name="Section5">
        <text:p text:style-name="P449"/>
        <text:p text:style-name="P14"><draw:frame draw:style-name="fr34" svg:x="0.921cm" svg:y="-0.019cm" text:anchor-type="paragraph"><draw:text-box fo:min-width="0.517cm" fo:min-height="0.390cm"><text:p text:style-name="P122"><text:span text:style-name="CharStyle17">108</text:span></text:p></draw:text-box></draw:frame><draw:frame draw:style-name="fr35" svg:x="0.861cm" svg:y="0.954cm" svg:width="13.099cm" svg:height="19.787cm" text:anchor-type="paragraph"><draw:text-box><text:p text:style-name="P123"><text:span text:style-name="CharStyle3">zagadnienia programu, należy rozpatrzyć; * zamiary (cele), którymi kieruje się szkoła,</text:span></text:p><text:list text:style-name="L0" xml:id="1"><text:list-item><text:p text:style-name="P124"><text:span text:style-name="CharStyle3"><text:tab/>powiązane z nimi doświadczenia dydaktyczne, * organizację tych doświadczeń,</text:span></text:p></text:list-item><text:list-item><text:p text:style-name="P125"><text:span text:style-name="CharStyle3"><text:tab/>ocenę zamiarów szkoły i ich realizację (ewaluacja efektów planowania i działania). Program (a w szczególności szczegółowe cele dydaktyczne) powinien być kreowany przez programistę poprzez pryzmat misji (filozofii) danej szkoły i psychologii uczenia się. Kolejną wersją techniczno-scjentystycznego modelu kreowania programu jest „oddolny” model H. Taby </text:span><text:span text:style-name="T13">{Curriculum development. Theory and practice,</text:span><text:span text:style-name="T14"><text:s text:c="1"/>New York 1962, Harcourt Brace Jovanovich).</text:span></text:p></text:list-item></text:list><text:p text:style-name="P126"><text:span text:style-name="CharStyle3">Jako główne przyjęto założenie, iż program należy kreować </text:span><text:span text:style-name="CharStyle9">indukcyjnie: </text:span><text:span text:style-name="CharStyle3">od szczegółów do jego wzorca. Powinien być zatem </text:span><text:span text:style-name="CharStyle9">projektowany przez jego realiza­torów. </text:span><text:span text:style-name="CharStyle3">Cały proces powinni zaczynać nauczyciele, kreując dla swoich uczniów szcze­gółowe jednostki metodyczne. H. Taba wyliczyła siedem etapów kreowania programu z udziałem nauczycieli. Są to: * diagnoza potrzeb, * formułowanie celów, * dobór treści,</text:span></text:p><text:list text:style-name="L0" xml:id="1"><text:list-item><text:p text:style-name="P127"><text:span text:style-name="CharStyle3"><text:tab/>układ treści, * dobór doświadczeń dydaktycznych, * organizacja czynności uczenia się,</text:span></text:p></text:list-item><text:list-item><text:p text:style-name="P128"><text:span text:style-name="CharStyle3"><text:tab/>ocena i instrumenty oceny. Tradycyjnie oczekuje się, że kierunek pracom programo­wym nadają szczeble wyższe, ale przyjmuje się też rozwiązania nowatorskie, kiedy to główna odpowiedzialność spoczywa na lokalnej społeczności, na pedagogach i nauczy­cielach. W tym kontekście „oddolny” model H. Taby uznać można za prekursorski w odniesieniu do powszechnej w wielu systemach edukacyjnych praktyki konstruowania przez nauczycieli </text:span><text:span text:style-name="CharStyle9">autorskich programów nauczania.</text:span></text:p></text:list-item></text:list><text:p text:style-name="P129"><text:span text:style-name="CharStyle3">Kolejne w omawianej grupie to: planistyczny model Saylora i </text:span><text:span text:style-name="T14">Alexandra </text:span><text:span text:style-name="CharStyle3">oraz mo­del decyzyjny Hunkinsa. Większość techniczno-scjentystycznych i odgórnych modeli kreowania programów ma pewne cechy wspólne, gdyż opierają się na tych samych logicznych zasadach. Podobieństwa te Ronald Doli ujął w listę rad, jak planować pro­ces dydaktyczny dla opracowywanego programu. Wyróżnił on </text:span><text:span text:style-name="CharStyle9">etapy planowania procesu dydaktycznego </text:span><text:span text:style-name="CharStyle3">jako </text:span><text:span text:style-name="CharStyle9">element konstruowania programu. </text:span><text:span text:style-name="CharStyle3">Zaliczył do nich:</text:span></text:p><text:list text:style-name="L0" xml:id="1"><text:list-item><text:p text:style-name="P130"><text:span text:style-name="CharStyle3"><text:tab/>przegląd sytuacji (w jakiej przyjdzie nam opracować plan), * ocenę potrzeb (uczniów, szkoły jako organizacji, rzadziej nauczycieli), * rozpoznanie i określenie problemów (uwzględnienie niektórych potrzeb pojawiających się w trakcie realizacji planu), * przypomnienie ideałów i zadań (można z nich wyprowadzić cele dydaktycz­ne), * zarysowanie projektów i ich ocenę (w świetle uznanych wcześniej ideałów i celów), * opracowanie wzorca (wybór wzorca, kształtowanie jego elementów, projekt planu dydaktycznego, dobór metod dydaktycznych i materiałów), * organizowanie zespołu roboczego, * nadzorowanie pracy nad planem, * wykorzystanie rezultatów planowania (na tym etapie wykonawcą jest w zasadzie nauczyciel; </text:span><text:span text:style-name="CharStyle9">od tego, czy na­uczyciele uczestniczyli w planowaniu, czy zostali przygotowani pod względem merytorycznym i pedagogicznym do pracy z nowym materiałem lub w nowy spo­sób, zależy ich chęć wzięcia udziału w nowym przedsięwzięciu pedagogicznym,</text:span></text:p></text:list-item><text:list-item><text:p text:style-name="P131"><text:span text:style-name="CharStyle3"><text:tab/>zastosowanie narzędzi kontroli (sprawdzenie, czy rzeczywiście planowanie i wdro­żenie projektu pedagogicznego przyniosło spodziewane efekty).</text:span></text:p></text:list-item></text:list><text:p text:style-name="P132"><text:span text:style-name="CharStyle9">Przegląd modeli nietechnicznych - niescjentystycznych. W </text:span><text:span text:style-name="CharStyle3">kreowaniu tego typu modeli dominuje subiektywizm, indywidualność, estetyka, heurystyki, i to, co zachodzi między człowiekiem a jego partnerami i środowiskiem. Do procesu planowania pro­gramu włącza się wszystkich, których program w największym stopniu dotyka; na­uczycielom i uczniom przyznaje się autonomię w kreowaniu programu, program wyła­nia się w trakcie interakcji nauczyciela i uczniów; wzorce programów ześrodkowane są na dziecku.</text:span></text:p></draw:text-box></draw:frame></text:p>
      </text:section>
      <text:section text:style-name="Sect6" text:name="Section6">
        <text:p text:style-name="P450"><draw:line text:anchor-type="paragraph" draw:style-name="gr1" svg:x1="0.963cm" svg:y1="19.521cm" svg:x2="6.001cm" svg:y2="19.521cm"><text:p/></draw:line></text:p>
        <text:p text:style-name="P16"><draw:frame draw:style-name="fr36" svg:x="13.376cm" svg:y="-0.019cm" text:anchor-type="paragraph"><draw:text-box fo:min-width="0.526cm" fo:min-height="0.390cm"><text:p text:style-name="P133"><text:span text:style-name="CharStyle17">109</text:span></text:p></draw:text-box></draw:frame><draw:frame draw:style-name="fr37" svg:x="0.878cm" svg:y="0.945cm" svg:width="13.063cm" svg:height="8.467cm" text:anchor-type="paragraph"><draw:text-box><text:p text:style-name="P134"><text:span text:style-name="CharStyle3">Niektóre modele kreowania programu zajmują pozycję pośrednią; planowanie ma charakter systematyczny, ale ludzie uczestniczą w nim żywiołowo. Do takich modeli zalicza się: </text:span><text:span text:style-name="CharStyle9">model naturalistyczny </text:span><text:span text:style-name="CharStyle3">Allana Glatthoma, którego podstawowe założenia brzmią następująco: kreowanie programu jest procesem subiektywnym, osobistym, estetycznym i transakcyjnym; w modelowaniu dominują czynności o charakterze jako­ściowym. Kolejny </text:span><text:span text:style-name="CharStyle9">model spraw uczniowskich </text:span><text:span text:style-name="CharStyle3">Geralda Weinsteina i Maria Fantinie- go. Zgodnie z jego głównymi założeniami: kreowanie programu opiera na intuicji, ma on charakter holistyczny i wyłania się w trakcie nauki. Następnie </text:span><text:span text:style-name="CharStyle9">modele - postpozy- tywistyczne - </text:span><text:span text:style-name="CharStyle3">opracowane zostały przez Doiła, Prigogine, Shona i Younga. Ich pod­stawowe założenia brzmią: kreowanie programu jest procesem dynamicznym o dużej dozie niepewności, program narasta w miarę interakcji; jako system charakteryzuje się dynamizmem i niepewnością</text:span><text:span text:style-name="T6">19</text:span><text:span text:style-name="CharStyle3">.</text:span></text:p><text:p text:style-name="P135"><text:span text:style-name="CharStyle3">Złożone struktury teoretycznych koncepcji kształcenia; kulturowe, społeczne, poli­tyczne i ekonomiczne uwarunkowania implikujące działania innowacyjne oraz refor­matorskie w systemach edukacyjnych, a także poziom kompetencji osób konstruują­cych programy w znacznym stopniu decydują o wyniku prac nad programem kształce­nia. Odwołanie się do wybranych, względnie spójnych, teoretycznych i praktycznych rozwiązań w zakresie konstruowania programów, czyli wybór modelu stanowi nie­zbędny etap organizujący całość podjętych przez konstruktora działań; konstruktorami mogą być również nauczyciele przygotowujący programy autorski.</text:span></text:p></draw:text-box></draw:frame><draw:frame draw:style-name="fr38" svg:x="0.878cm" svg:y="10.513cm" svg:width="13.063cm" svg:height="8.754cm" text:anchor-type="paragraph"><draw:text-box><text:h text:outline-level="2" text:style-name="P136"><text:bookmark-start text:name="bookmark8"/><text:bookmark-start text:name="bookmark9"/><text:span text:style-name="CharStyle8">Wybrane koncepcje konstruowania programów</text:span><text:bookmark-end text:name="bookmark8"/><text:bookmark-end text:name="bookmark9"/></text:h><text:p text:style-name="P137"><text:span text:style-name="CharStyle9">STANISŁAWA DYLAKA: Konstruowanie szkolnych programów nauczania</text:span><text:span text:style-name="T15">20</text:span></text:p><text:p text:style-name="P138"><text:span text:style-name="CharStyle3">Typologia programów nauczania według kryterium </text:span><text:span text:style-name="CharStyle18">elementów strukturalnych i funkcji:</text:span><text:span text:style-name="CharStyle3"><text:s text:c="1"/>* programy przedmiotowe (materiał nauczania najważniejszym elementem programu): odmiany - programy zorientowane na: a) dyscyplinę - ich struktura odpo­wiada strukturze dyscypliny, b) dziedzinę będącą wiązką dyscyplin: np. nauki przyrod­nicze, nauki społeczne, c) korelację międzyprzedmiotową: np. język polski i historię, d) proces i procedury: np. projekty konstruowania programów nauczania, badań etno­graficznych, procedur badawczych w szkole podstawowej, komunikowania się, pro­gramowania komputerowego; * programy zintegrowane (scalające materiał nauczania z poszczególnych dyscyplin oraz skupiające aktywność uczniów wokół jakiegoś za­gadnienia, dyspozycji czy specyficznego doświadczenia); * programy projektowe (do­tyczące problemów życia codziennego i społecznego oraz ich rozwiązywania; wybór materiału nauczania podyktowany jest zdefiniowaniem centralnego problemu i zadań realizacyjnych) - zorientowane zarówno na materiał, jak i na ucznia oraz jego rozwój.</text:span></text:p><text:p text:style-name="P139"><text:span text:style-name="CharStyle3">Typologia według kryterium </text:span><text:span text:style-name="CharStyle18">poziom jawności czy czytelności: od programu zamie­rzonego do ukrytego:</text:span><text:span text:style-name="CharStyle3"><text:s text:c="1"/>* program - zamierzony (oficjalny, jawny, przyjęty przez władze oświatowe, szkolne oraz akceptowany i przyjęty do realizacji przez nauczycieli - sta­</text:span></text:p></draw:text-box></draw:frame><draw:frame draw:style-name="fr39" svg:x="0.903cm" svg:y="19.699cm" svg:width="13.039cm" svg:height="0.390cm" text:anchor-type="paragraph"><draw:text-box><text:p text:style-name="P140"><text:span text:style-name="T7">19</text:span><text:span text:style-name="CharStyle11"><text:tab/>Podaję za A.C. Orstein, F.P. Hunkins, op.cit., s. 250-284.</text:span></text:p></draw:text-box></draw:frame><draw:frame draw:style-name="fr40" svg:x="0.903cm" svg:y="20.098cm" svg:width="13.039cm" svg:height="0.744cm" text:anchor-type="paragraph"><draw:text-box><text:p text:style-name="P141"><text:span text:style-name="T7">20</text:span><text:span text:style-name="CharStyle11"><text:tab/>Streszczenie poglądów S. Dylaka, na podstawie: </text:span><text:span text:style-name="CharStyle12">Wprowadzenie do konstruowania szkolnych pro­gramów nauczania,</text:span><text:span text:style-name="CharStyle11"><text:s text:c="1"/>Warszawa 2000, WS PWN.</text:span></text:p></draw:text-box></draw:frame></text:p>
      </text:section>
      <text:section text:style-name="Sect7" text:name="Section7">
        <text:p text:style-name="P451"/>
        <text:p text:style-name="P18"><draw:frame draw:style-name="fr41" svg:x="0.937cm" svg:y="-0.019cm" text:anchor-type="paragraph"><draw:text-box fo:min-width="0.526cm" fo:min-height="0.390cm"><text:p text:style-name="P142"><text:span text:style-name="CharStyle17">110</text:span></text:p></draw:text-box></draw:frame><draw:frame draw:style-name="fr42" svg:x="0.887cm" svg:y="0.954cm" svg:width="13.047cm" svg:height="19.794cm" text:anchor-type="paragraph"><draw:text-box><text:p text:style-name="P143"><text:span text:style-name="CharStyle3">tyczny), * program - wdrażany, (realizowany, doświadczany, interpretowany i mody­fikowany przez nauczycieli, obserwowany przez zachowania uczniów i nauczycieli), * program - zrealizowany (zarówno wyniki osiągnięte przez ucznia, jak i zmiany w strukturze grupy uczniowskiej czy w środowisku szkolnym, a także pozaszkolnym oraz w samym nauczycielu), * program - ukryty (realizowany równolegle wraz z pro­gramem oficjalnym; w wersji słabej - nieświadomie uruchamiane procesy socjalizacji poprzez rekonstruowanie przez uczniów norm i wartości, jakimi kierują się wobec nich nauczyciele; w wersji mocnej - świadome wpisywanie w realizowany program oficjal­ny stereotypów, a także pomijanie milczeniem pewnych problemów).</text:span></text:p><text:p text:style-name="P144"><text:span text:style-name="CharStyle3">Proponowana struktura szkolnego programu nauczania obejmuje: * wprowadze­nie (ogólny opis programu), * uzasadnienie, * szczegółowe cele kształcenia, * materiał nauczania, * strategie nauczania - uczenia się, * wskaźniki osiągnięcia celów, * zało­żenia ewaluacyjne, * uwagi wdrożeniowe (standardy sposobności). Materiały źródło­we, materiały dydaktyczne.</text:span></text:p><text:p text:style-name="P145"><text:span text:style-name="CharStyle9">Planowanie </text:span><text:span text:style-name="CharStyle3">programu nauczania składa się z następujących procedur: projektowa­nia oraz konstruowania (rozwijania projektu). Istotnym elementem planowania pro­gramu nauczania jest także walidacja (zatwierdzenie programu nauczania jako doku­mentu), wdrażanie programu (cykliczny proces, w toku którego może mieć miejsce modyfikacja programu i trafniejsze reagowanie na warunki jego realizacji), ewaluacja (rozumiana jako proces zbierania informacji niezbędnych do podejmowania decyzji o wprowadzaniu określonych zmian, procedura oceniania będąca elementem integral­nie związanym, stanowiąca swego rodzaju gwarant nieustannej modyfikacji programu nauczania).</text:span></text:p><text:p text:style-name="P146"><text:span text:style-name="CharStyle9">Projektowanie </text:span><text:span text:style-name="CharStyle3">programu. Projekt - wzór przedmiotu czy procesu, umożliwiający wykonanie zamierzeń. Działania w opracowaniu projektu programu: * zarysowanie problemu - określenie przedmiotu, dziedziny, etapu nauczania, adresata; ogólny zarys sytuacji szkoły; wiedza środowisku, uczniach, o uczeniu i nauczaniu potrzebna do napisania programu, * wyznaczenie podstawowych układów odniesienia, czyli poten­cjalnych źródeł programu (dotyczących celów i materiału nauczania, określenia adre­sata programu oraz jego środowiska), a także sposobów działania (identyfikacja źródeł informacji), * podjęcie decyzji projektowych: a) charakterystyka przedmiotu czy dzie­dziny edukacyjnej, b) decyzje dotyczące osiągnięć (kompetencji), zadań szkoły oraz materiału nauczania, c) wybór zasady organizacyjnej dla naszego programu (czy pro­gram: przedmiotowy, zintegrowany tematycznie, zintegrowany projektowy (zadanio­wy), * redakcyjne opracowanie projektu. Proces projektowania kończą trzy bloki in­formacji: * prezentujący strukturę programu nauczania, * obejmujący przyjęte etapy konstruowania programu, * zawierający informacje o warunkach czasowych, osobo­wych oraz materialnych (przewidywany koszt opracowania, potrzebne materiały źró­dłowe), analiza warunków formalnych (określonych przez władze oświatowe) i istot­nych cech dokumentu oraz jego kształt formalny.</text:span></text:p><text:p text:style-name="P147"><text:span text:style-name="CharStyle9">Konstruowanie programu. </text:span><text:span text:style-name="CharStyle3">Procedura konstruowania programu oparta jest na na­stępującym schemacie: opis układu odniesienia (założenia </text:span><text:span text:style-name="CharStyle18">Podstawy programowej, </text:span><text:span text:style-name="CharStyle3">szczegółowe warunki środowiska, charakterystyka uczniów, dla których program jest przeznaczony), opracowanie szczegółowych celów (opisane stany osobowości uczniów, rozumiane także dynamicznie), dobór czynności uczniów, które mogą do­prowadzić do określonych pożądanych rezultatów. Lista czynności uczniów jest pod­stawą opracowania strategii nauczania oraz określenia zadań, które najskuteczniej uru­</text:span></text:p></draw:text-box></draw:frame></text:p>
      </text:section>
      <text:section text:style-name="Sect8" text:name="Section8">
        <text:p text:style-name="P452"/>
        <text:p text:style-name="P20"><draw:frame draw:style-name="fr43" svg:x="13.370cm" svg:y="-0.019cm" text:anchor-type="paragraph"><draw:text-box fo:min-width="0.490cm" fo:min-height="0.390cm"><text:p text:style-name="P148"><text:span text:style-name="CharStyle17">111</text:span></text:p></draw:text-box></draw:frame><draw:frame draw:style-name="fr44" svg:x="0.873cm" svg:y="0.945cm" svg:width="13.072cm" svg:height="19.812cm" text:anchor-type="paragraph"><draw:text-box><text:p text:style-name="P149"><text:span text:style-name="CharStyle3">chomią planowane czynności uczniów. Cele, czynności i zadania są podstawą określe­nia wskaźników osiągnięcia założonych wyników oraz stanowią propozycję doboru metod oceniania. Dobór materiału nauczania, który jest podstawą pracy uczniów. </text:span><text:span text:style-name="CharStyle9">Eta­py konstruowania programu </text:span><text:span text:style-name="CharStyle3">nauczania obejmują:</text:span></text:p><text:list text:style-name="L0" xml:id="1"><text:list-item><text:p text:style-name="P150"><text:span text:style-name="CharStyle19"><text:tab/>Wstępne czynności.</text:span><text:span text:style-name="CharStyle3"><text:s text:c="1"/>Wyznaczone przez analizę projektu programu mogą obejmować: podjęcie decyzji dotyczącej udoskonalenia już realizowanego programu, opracowania od podstaw nowego programu lub zaadaptowania już istniejącego (np. zatwierdzonego przez władze oświatowe do powszechnego użytku szkolnego), zapo­znanie się z programami, które uczniowie już zrealizowali, a także z tymi, które będą (mogą być) oferowane po realizacji planowanego programu; niezbędne jest zaopatrze­nie się w literaturę omawiającą rozwój poznawczy, moralny i fizyczny dzieci oraz młodzieży, a także w literaturę dotyczącą uczenia się, jak też w encyklopedie i pod­ręczniki przedmiotowe. Wywiad z rodzicami i nauczycielami - także wyższych eta­pów nauczania. Wyniki analizy projektu, wstępnych czynności oraz decyzje dotyczące faz konstruowania projektu powinny mieć swoje odniesienia we wprowadzeniu, a także uzasadnieniu do programu nauczania.</text:span></text:p></text:list-item><text:list-item><text:p text:style-name="P151"><text:span text:style-name="CharStyle19"><text:tab/>Zasadnicze fazy</text:span><text:span text:style-name="CharStyle3"><text:s text:c="1"/>konstruowania programu. W praktyce można rozpocząć two­rzenie programu, zaczynając niemal od każdego punktu (z wyjątkiem pisania „Wpro­wadzenia”). Przedstawione fazy konstruowania programu stanowią koncepcyjne uję­cie, nie są propozycją jedynej możliwej liniowej procedury. Faza 1. Opracowanie uza­sadnienia (analiza sytuacji wyjściowej, potrzeb, możliwości, środków i warunków, czyli całego kontekstu ważnego dla konstruowania, a także wdrażania programu na­uczania). Faza 2. Określenie celów programu (przełożenie osiągnięć zapisanych w </text:span><text:span text:style-name="CharStyle18">Podstawie programowej</text:span><text:span text:style-name="CharStyle3"><text:s text:c="1"/>na szczegółowe cele kształcenia, systematyzacja celów, odniesienie do programu wychowawczego szkoły). Faza 3. Organizacja materiału na­uczania (uszczegółowienie oraz uporządkowanie materiału zamieszczonego w </text:span><text:span text:style-name="CharStyle18">Podsta­wie programowej-,</text:span><text:span text:style-name="CharStyle3"><text:s text:c="1"/>identyfikowanie centralnych zagadnień oraz budowanie wokół nich zwartych całości). Faza 4. Wybór i opisanie strategii uczenia się i nauczania (określe­nie przede wszystkim czynności uczniów, a następnie metod czy strategii nauczania). Faza 5. Określenie wskaźników osiągnięcia założonych celów (opis wskaźników zało­żonych wyników, wraz z propozycjami metod zbierania danych do oceniania). Faza 6. Opracowanie założeń do ewaluacji (sugestie co do przedmiotu, propozycje procedury czy nawet narzędzi). Faza 7. Napisanie „Wprowadzenia” (ogólna informacja o progra­mie - jest to streszczenie projektu, pisane raczej na zakończenie procesu konstruowa­nia programu nauczania).</text:span></text:p></text:list-item><text:list-item><text:p text:style-name="P152"><text:span text:style-name="CharStyle19"><text:tab/>Pisanie wprowadzenia</text:span><text:span text:style-name="CharStyle3"><text:s text:c="1"/>do programu. „Wprowadzenie” jest skróconym opi­sem programu i jego filozofii. Zawiera informację o adresacie programu, przedmiocie lub dziedzinie, etapie nauczania, ogólną charakterystykę celów, odniesienie do pod­staw programowych, w szczególności do osiągnięć oraz zadań szkoły, opracowanie zasady organizacyjnej programu (przedmiotowy, blokowy, zintegrowany tematycznie, projektowy), informację o specyfice programu ze względu na środowisko, w którym będzie realizowany, szacunkową liczbę godzin potrzebną do realizacji programu, in­formacje o powstawaniu programu, jego wstępnej weryfikacji, a także o autorach pro­gramu. Niezbędne jest określenie podstawowych źródeł z zakresu literatury przedmio­towej, pedagogicznej i psychologicznej.</text:span></text:p></text:list-item><text:list-item><text:p text:style-name="P153"><text:span text:style-name="CharStyle19"><text:tab/>Opracowanie uzasadnienia</text:span><text:span text:style-name="CharStyle3"><text:s text:c="1"/>dla budowanego programu nauczania. Powinno ono zawierać opisanie problemu, czyli określenie, z jakich przyczyn powstała potrzeba</text:span></text:p></text:list-item></text:list></draw:text-box></draw:frame></text:p>
      </text:section>
      <text:section text:style-name="Sect9" text:name="Section9">
        <text:p text:style-name="P453"><draw:line text:anchor-type="paragraph" draw:style-name="gr1" svg:x1="0.972cm" svg:y1="20.165cm" svg:x2="6.034cm" svg:y2="20.165cm"><text:p/></draw:line></text:p>
        <text:p text:style-name="P22"><draw:frame draw:style-name="fr45" svg:x="0.963cm" svg:y="-0.019cm" text:anchor-type="paragraph"><draw:text-box fo:min-width="0.508cm" fo:min-height="0.390cm"><text:p text:style-name="P154"><text:span text:style-name="CharStyle17">112</text:span></text:p></draw:text-box></draw:frame><draw:frame draw:style-name="fr46" svg:x="0.861cm" svg:y="0.954cm" svg:width="13.099cm" svg:height="18.745cm" text:anchor-type="paragraph"><draw:text-box><text:p text:style-name="P155"><text:span text:style-name="CharStyle3">napisania programu nauczania; opisanie koncepcji ucznia i jego potrzeb oraz wynika­jących stąd konsekwencji dla strategii nauczania; wskazanie na zasadnicze odniesienia do wartości nadrzędnych; analiza osiągnięć oraz ich uporządkowanie; konstatacje co do wyboru i uporządkowania treści. Treść uzasadnienia jest w zasadzie wynikiem prac prowadzonych po opracowaniu projektu programu nauczania, a także przemyśleń po podjęciu decyzji projektowych. Procedura konstruowania programu ma charakter cy­kliczny, co daje możliwość wielokrotnego powracania do poszczególnych faz, dosko­nalenia rezultatów osiągniętych w danej fazie oraz wzajemnego ich dopasowywania.</text:span></text:p><text:p text:style-name="P156"><text:span text:style-name="CharStyle9">JANUSZA GNITECKIEGO: Konstruowanie programów kształcenia stymulu­jących i wspierających rozwój</text:span><text:span text:style-name="T15">21</text:span></text:p><text:p text:style-name="P157"><text:span text:style-name="CharStyle9">Modele </text:span><text:span text:style-name="CharStyle3">edukacyjne programów kształcenia. Modele uproszczone: analityczny - oparty na przesądzeniach o istnieniu wiedzy obiektywnej, tworzonej w neopozytywi- stycznych programach badawczych, będącej reprezentacją pewnej dziedziny wiedzy z góry danej (narzuconej); hermeneutyczny - odwołujący się do wiedzy subiektyw­nej, tworzonej w procesie komunikacji interpersonalnej i interakcji; interakcja intersu- biektywna opiera się tu na dialogu i konsensusie wokół pewnych znaczeń i sensów oraz wspólnym dochodzeniu do wiedzy; krytyczno-refleksyjny - preferowanie nowej wartości edukacyjnej, zwanej zmianą społeczną, w tym zwłaszcza zmianą wzo­rów kulturowych (restrukturyzacja kultury). Wymienione modele w sposób przybliżo­ny oddają istotę i sposób istnienia przestrzeni edukacyjnej oraz edukowanej. Model holistyczny: działaniowy (sytuacyjny, prakseologiczny) oparty na logice czynu; eksponujący: działania o określonej treści, warunki, w których działanie jest podejmo­wane, cele działań; nastawiony na skuteczność dokonywania niestandardowych zmian w uczniu. Model ten jest identyczny z istotą i sposobem istnienia przestrzeni edukacyj­nej i edukowanej. Egzemplifikacją tego modelu może być program kształcenia stymu­lujący i wspierający rozwój wzwyż w supemauczaniu szkolnym.</text:span></text:p><text:p text:style-name="P158"><text:span text:style-name="CharStyle9">Strategie konstruowania </text:span><text:span text:style-name="CharStyle3">programów kształcenia: materiałowa (odnosi się przede wszystkim do materiału nauczania jako reprezentacji pewnej dziedziny wiedzy), teleologiczna (akcentuje cele edukacyjne w kategoriach efektów finalnych), psy­chologiczna (zorientowana przede wszystkim na funkcjonowanie poznawcze, emo­cjonalne i sprawcze ucznia), socjologiczna (podnosi przede wszystkim społeczny wymiar funkcjonowania ucznia), ideologiczna (respektuje przede wszystkim zało­żenia aktualnie dominującej ideologii), prakseologiczna (podkreśla najbardziej skuteczność działania), mieszana (stara się równocześnie uwzględnić niektóre lub większość założeń wymienionych strategii konstruowania programów).</text:span></text:p><text:p text:style-name="P159"><text:span text:style-name="CharStyle9">Struktura </text:span><text:span text:style-name="CharStyle3">programu kształcenia stymulującego i wspierającego rozwój wzwyż. W skład programu wchodzą: * temat (hasło kluczowe programu kształcenia), * cel wynikowy (końcowy), do którego mają dojść uczniowie, * cele operacyjne, przedsta­wione w postaci zintegrowanych zadań szkolnych, będące środkami do osiągania celu wynikowego, * metody i techniki relaksacji, wizualizacji i afirmacji, umożliwiające przede wszystkim likwidację blokad psychicznych, umysłowych i fizycznych, syn­chronizację funkcji fal mózgowych lewej i prawej półkuli oraz ukierunkowanie aktyw­</text:span></text:p></draw:text-box></draw:frame><draw:frame draw:style-name="fr47" svg:x="1.402cm" svg:y="20.385cm" text:anchor-type="paragraph"><draw:text-box fo:min-width="11.278cm" fo:min-height="0.448cm"><text:p text:style-name="P160"><text:span text:style-name="T7">21</text:span><text:span text:style-name="CharStyle11"><text:tab/>Streszczenie poglądów J. Gniteckiego, na podstawie: </text:span><text:span text:style-name="CharStyle12">Konstruowanie programów...,</text:span><text:span text:style-name="CharStyle11"><text:s text:c="1"/>op.cit.</text:span></text:p></draw:text-box></draw:frame></text:p>
      </text:section>
      <text:section text:style-name="Sect10" text:name="Section10">
        <text:p text:style-name="P454"/>
        <text:p text:style-name="P24"><draw:frame draw:style-name="fr48" svg:x="13.388cm" svg:y="-0.019cm" text:anchor-type="paragraph"><draw:text-box fo:min-width="0.508cm" fo:min-height="0.390cm"><text:p text:style-name="P161"><text:span text:style-name="CharStyle17">113</text:span></text:p></draw:text-box></draw:frame><draw:frame draw:style-name="fr49" svg:x="0.857cm" svg:y="0.945cm" svg:width="13.106cm" svg:height="18.983cm" text:anchor-type="paragraph"><draw:text-box><text:p text:style-name="P162"><text:span text:style-name="CharStyle3">ności twórczej i odtwórczej uczniów na cel wynikowy a także cele operacyjne, przed­stawione za pomocą zintegrowanych zadań szkolnych, * metody, formy i środki dy­daktyczne stymulujące i wspierające zrównoważenia, uspójnienie, transfer i partycypa­cję struktur poznawczych oraz obrazowania językowego uczniów w kolejnych sytu­acjach edukacyjnych, * układy czynności nauczyciela i uczniów ujęte w pięciu pod­stawowych fazach: a) przygotowania, b) projektowania, c) realizowania, d) podsumo­wywania, jak i e) planowania dalszej pracy lekcyjnej i międzylekcyjnej, * sytuacje edukacyjne umożliwiające łączenie (na zasadzie zrównoważenia i uspójnienia) uprzed­niego doświadczenia uczniów z aktualnym i przyszłym.</text:span></text:p><text:p text:style-name="P163"><text:span text:style-name="CharStyle3">Kluczowym elementem w strukturze programu kształcenia stymulującego i wspie­rającego rozwój wzwyż jest </text:span><text:span text:style-name="CharStyle18">zintegrowane zadanie szkolne.</text:span><text:span text:style-name="CharStyle3"><text:s text:c="1"/>Przy czym zadanie jest tu zdefiniowane w następujący sposób:</text:span></text:p><text:p text:style-name="P164"><text:span text:style-name="CharStyle9">„Zadanie, będące przedmiotem działań ucznia, stanowi zintegrowany układ treści, świadomie podejmowanych operacji na tych treściach i podświadomej ich projekcji oraz sposobów wykonywania tychże operacji na określonych treściach, które wyzwalając aktywność twórczą i odtwórczą, prowadzą do zrównoważenia przeciwstawnych funkcji ludzkiego umysłu, ich asymetrycznego uspójnienia, transferu i partycypacji, powodując zmianę w uczniu”</text:span><text:span text:style-name="T15">22</text:span><text:span text:style-name="CharStyle9">. </text:span><text:span text:style-name="CharStyle3">Na każde zintegrowane zadanie szkolne składają się cztery elementy. Są to: * typ operacji, jakie ma wykonać uczeń na materiale nauczania, * rodzaj materiału, na którym mają być one wykonane,</text:span></text:p><text:list text:style-name="L0" xml:id="1"><text:list-item><text:p text:style-name="P165"><text:span text:style-name="CharStyle3"><text:tab/>sposób wykonywania operacji na materiale nauczania, * projektowana zmiana w uczniu, wyrażająca się uzewnętrznieniem danego typu operacji wykonywanej na materiale nauczania w pewien ściśle określony sposób. W prezentowanym tu ujęciu uczeń uzewnętrznia równocześnie trzy zintegrowane elementy zadania szkolnego, tzn.</text:span></text:p></text:list-item><text:list-item><text:p text:style-name="P166"><text:span text:style-name="CharStyle3"><text:tab/>typ operacji, * rodzaj materiału nauczania, * sposób wykonywania operacji.</text:span></text:p></text:list-item></text:list><text:p text:style-name="P167"><text:span text:style-name="CharStyle9">Etapy konstruowania i weryfikacji programu kształcenia stymulującego i wspierającego rozwój: * </text:span><text:span text:style-name="CharStyle3">opracowanie celów wynikowych (określenie efektów final­nych uczenia się, rozumianych jako nowa wiedza, umiejętność, zdolność czy postawa) i operacyjnych (wykonawczych), czyli projektowanie takich zmian w uczniu, które zapewnią mu zrównoważenie struktur poznawczych, a także obrazowania językowego na określonym poziomie metalogiki asymetrycznego uspójnienia,* konstruowanie zintegrowanych zadań szkolnych dostosowanych do odmiennych funkcji mózgu męskie­go i żeńskiego oraz pogodzonego, * dobór metod i technik relaksacji, wizualizacji i afir- macji przy równoczesnym uwzględnieniu uprzedniego doświadczenia uczniów, * okre­ślenie metod, form i środków dydaktycznych, stymulujących i wspierających zrównowa­żenie, uspójnienie, transfer oraz partycypację struktur poznawczych i obrazowania języ­kowego uczniów, * odpowiednie umiejscowienie wyróżnionych elementów treściowych, a także metodycznych w układzie czynności nauczyciela i uczniów oraz w strukturze organizacyjnej zajęć szkolnych obejmujących: a) przygotowanie, b) projektowanie, c) realizowanie, d) podsumowywanie i e) planowanie dalszej pracy lekcyjnej jak również międzylekcyjnej, * przygotowanie w kolejnych projektach programów kształcenia sytu­acji edukacyjnych umożliwiających łączenie (na zasadzie zrównoważenia i uspójnie­nia) uprzedniego doświadczenia uczniów z doświadczeniem aktualnym i przyszłym,</text:span></text:p><text:list text:style-name="L0" xml:id="1"><text:list-item><text:p text:style-name="P168"><text:span text:style-name="CharStyle3"><text:tab/>dydaktyczna, teoretyczna, empiryczna, prakseologiczna i hermeneutyczna weryfikacja programu kształcenia, stymulującego i wspierającego rozwój. Istota weryfikacji dydak­</text:span></text:p></text:list-item></text:list></draw:text-box></draw:frame><draw:frame draw:style-name="fr50" svg:x="1.408cm" svg:y="20.410cm" text:anchor-type="paragraph"><draw:text-box fo:min-width="3.327cm" fo:min-height="0.432cm"><text:p text:style-name="P169"><text:span text:style-name="T7">22</text:span><text:span text:style-name="CharStyle11"><text:tab/>J. Gnitecki, op.cit., s. 99.</text:span></text:p></draw:text-box></draw:frame></text:p>
      </text:section>
      <text:section text:style-name="Sect11" text:name="Section11">
        <text:p text:style-name="P455"><draw:line text:anchor-type="paragraph" draw:style-name="gr2" svg:x1="0.945cm" svg:y1="19.784cm" svg:x2="6.010cm" svg:y2="19.784cm"><text:p/></draw:line></text:p>
        <text:p text:style-name="P26"><draw:frame draw:style-name="fr51" svg:x="0.945cm" svg:y="-0.019cm" text:anchor-type="paragraph"><draw:text-box fo:min-width="0.517cm" fo:min-height="0.390cm"><text:p text:style-name="P170"><text:span text:style-name="CharStyle17">114</text:span></text:p></draw:text-box></draw:frame><draw:frame draw:style-name="fr52" svg:x="0.878cm" svg:y="0.963cm" svg:width="13.063cm" svg:height="18.567cm" text:anchor-type="paragraph"><draw:text-box><text:p text:style-name="P171"><text:span text:style-name="CharStyle3">tycznej polega na określeniu, czy wynikowy cel programu kształcenia został zrealizo­wany dzięki zastosowaniu form i środków dydaktycznych, tj. na stwierdzeniu, jaka istnieje rozbieżność między programem założonym a realizowanym oraz jakie czynniki główne i uboczne, będące źródłem i warunkiem dokonywania zmian w uczniu, wpły­wają na zmniejszenie tych rozbieżności. O istocie weryfikacji teoretycznej stanowi zgodność projektowanego programu kształcenia z przyjętym modelem edukacji opar­tym na nauczaniu szkolnym stymulującym i wspierającym rozwój wzwyż. Przy braku zgodności przyjęte rozwiązania programowe nie będą trafne. Mogą więc prowadzić do zahamowania rozwoju wzwyż. Brak trafności rozwiązań programu kształcenia unie­możliwia też osiągnięcie celu wynikowego programu kształcenia oraz jest powodem poważnych rozbieżności między programem założonym a realizowanym. Natomiast weryfikacja empiryczna, prakseologiczna i hermeneutyczna zmierza do: * opisu i empirycznego wyjaśniania zmian w uczniu, * prakseologicznej skuteczności doko­nywania zmiany w uczniu, * opisu i przedopisu oraz hermeneutycznej interpretacji i rozumienia sensu dokonywania zmiany w uczniu, wyrażonej w kategoriach zrówno­ważonego uspójnionego obrazowania językowego w trzech kolejnych sytuacjach zada­niowych, obejmujących uprzednie, aktualne i przyszłe doświadczenie edukacyjne. Pełne wyjaśnienie wariancji zmiany w uczniu (spowodowanej wpływem czynników głównych i ubocznych w trzech wyróżnionych sytuacjach zadaniowych) na założonym poziomie metalogiki asymetrycznego uspójnienia, stanowi końcowy etap konstruowania programu kształcenia, stymulującego i wspierającego rozwój wzwyż.</text:span></text:p><text:p text:style-name="P172"><text:span text:style-name="CharStyle9">HANNY KOMOROWSKIEJ: Konstruowanie programu nauczania</text:span><text:span text:style-name="T15">23</text:span></text:p><text:p text:style-name="P173"><text:span text:style-name="CharStyle9">Modele </text:span><text:span text:style-name="CharStyle3">programu. Strukturę modelu wyznacza - społeczna funkcja programu, wi­zja nauki i procesu zdobywania wiedzy. Model analityczny koncentruje się na odpowiedzi na pytania: do jakiej wiedzy dążymy oraz jak możemy robić to najskutecz­niej; preferuje encyklopedyczne fakty (uczyć się, by przyswoić). Model her- meneutyczny koncentruje się na odpowiedzi na pytanie: jak porozumiewać się ze sobą, współtworząc świat; preferuje uczenie się przez doświadczenie oraz przez dzia­łanie przybliżające proces uczenia się do procesu badawczego, jaki dokonuje się w zespole (uczyć się, by znaleźć odpowiedź).</text:span></text:p><text:p text:style-name="P174"><text:span text:style-name="CharStyle3">Model krytyczny traktuje wiedzę jako uzyskanie możliwości zmiany otaczającej rzeczywistości i modyfikacji zastanych sytuacji, odpowiada zatem na pytanie: jak zmienić świat (uczyć się, by zmienić).</text:span></text:p><text:p text:style-name="P175"><text:span text:style-name="CharStyle3">Struktura programu to wynik pewnych zasad jego konstruowania i efekt decyzji podjętych przez konstruktora (autora) programu.</text:span></text:p><text:p text:style-name="P176"><text:span text:style-name="CharStyle9">Typy programu: </text:span><text:span text:style-name="CharStyle3">przedmiotowy, blokowy oraz projektów tematyczno-inter- dyscyplinamych (zastosowanie zasady doboru treści ze względu na ich zakres, ustalenie ich miejsca w programie i ustanowienie organizacyjnych powiązań z pozostałymi zakre­sami treści, jakie przekazuje uczącym się dana instytucja kształcąca).</text:span></text:p><text:p text:style-name="P177"><text:span text:style-name="CharStyle3">Programy minimum (niewielki wspólny kanon, masowość realizacji, duża swobo­da nauczycieli w „dopełnianiu” programu - zastosowanie zasady minimalistycznego</text:span></text:p></draw:text-box></draw:frame><draw:frame draw:style-name="fr53" svg:x="0.937cm" svg:y="20.013cm" svg:width="13.005cm" svg:height="0.940cm" text:anchor-type="paragraph"><draw:text-box><text:p text:style-name="P178"><text:span text:style-name="T7">23</text:span><text:span text:style-name="CharStyle11"><text:tab/>Streszczenie poglądów H. Komorowskiej na podstawie: </text:span><text:span text:style-name="CharStyle12">O programach prawie wszystko,</text:span><text:span text:style-name="CharStyle11"><text:s text:c="1"/>Warszawa 1999, WSiP SA.</text:span></text:p></draw:text-box></draw:frame></text:p>
      </text:section>
      <text:section text:style-name="Sect12" text:name="Section12">
        <text:p text:style-name="P456"/>
        <text:p text:style-name="P28"><draw:frame draw:style-name="fr54" svg:x="13.358cm" svg:y="-0.019cm" text:anchor-type="paragraph"><draw:text-box fo:min-width="0.517cm" fo:min-height="0.390cm"><text:p text:style-name="P179"><text:span text:style-name="CharStyle17">115</text:span></text:p></draw:text-box></draw:frame><draw:frame draw:style-name="fr55" svg:x="0.870cm" svg:y="0.954cm" svg:width="13.081cm" svg:height="18.551cm" text:anchor-type="paragraph"><draw:text-box><text:p text:style-name="P180"><text:span text:style-name="CharStyle3">zagospodarowania programu) i programy maksimum (szeroki zasięg treści, wysoki poziom trudności materiału, ograniczenie swobody działania nauczyciela, pewna eli­tarność realizacji - zastosowanie zasady maksymalistycznego zagospodarowania pro­gramu) rozwiązanie kompromisowe - trzon programu (kanon) wspólny z obligacją zagospodarowania marginesu swobody (zastosowanie zasady pośredniego zagospoda­rowania programu). Programy całościowe (jednego kursu z wyznaczonym przez autora programu czasem trwania) i modularne (program podzielony na segmenty, zwane modułami (tematycznymi, kompetencyjnymi i o zwiększającym się poziomie trudności) - zastosowanie zasady segmentacji treści. Programy linearne - materiał ułożony szeregowo, i spiralne - materiał ułożony cyklicznie (zastosowanie zasady szeregowania bloków treści).</text:span></text:p><text:p text:style-name="P181"><text:span text:style-name="CharStyle9">Opracowanie programu nauczania obejmuje: </text:span><text:span text:style-name="CharStyle3">wybór adresata programu; podję­cie decyzji co do głębi, zakresu i tempa prac programowych; wybór paradygmatu, modelu i typu programu; decyzję co do poziomu szczegółowości treści; wybór zasady organizacyjnej treści programu (program przedmiotowy, program blokowy, program projektów tematyczno-interdyscyplinamych), wybór zasady zagospodarowania pro­gramu (program minimum, program maksimum, program ze wspólnym trzonem, wskazującym na obowiązek zagospodarowania marginesu swobody), wybór zasady formułowania celów programowych (program o celach - globalnych, behawioralnych, rozwojowych, ekspresywnych), wybór zasady selekcji, czyli doboru treści programo­wych według przyjętych kryteriów: dyscypliny podstawowej, trwałości wiedzy, przy­datności treści, zainteresowań uczących się; wybór zasady konstrukcyjnej (program lub inwentarz programowy); wybór zasady gradacji, czyli szeregowania treści (według: struktury dyscypliny, przydatności treści w dalszej nauce, wartości motywacyjnej tre­ści, poziomu trudności materiału), wybór zasady segmentacji treści (program cało­ściowy lub modularny - o modułach tematycznych, kompetencyjnych, o zwiększają­cym się poziomie trudności); wybór zasady szeregowania bloków treści (program line­arny, program spiralny).</text:span></text:p><text:p text:style-name="P182"><text:span text:style-name="CharStyle3">Wybór metodycznej wykładni programu prowadzi do skonstruowania dokumentu programowego w postaci inwentarza lub pełnego programu z właściwą mu selekcją lub gradacją bez doprecyzowania metod realizacji, zawierającego następujące elementy strukturalne: </text:span><text:span text:style-name="CharStyle9">listę celów, listę treści nauczania w postaci haseł programowych, ustalenia dotyczące realizacji treści. </text:span><text:span text:style-name="CharStyle3">Jeśli konstruktor decyduje się na rekomendację określonej metody nauczania - program staje się wówczas programem czteroczęścio- wym, a składają się nań: </text:span><text:span text:style-name="CharStyle9">lista celów, lista treści, rekomendacje dotyczące uszerego­wania tych treści, rekomendacje dotyczące metody realizacji treści.</text:span></text:p><text:p text:style-name="P183"><text:span text:style-name="CharStyle3">Całość planowania i konstruowania programu może przebiegać według następują­cych opcji: </text:span><text:span text:style-name="CharStyle9">obiektywnej, </text:span><text:span text:style-name="CharStyle3">która kładzie nacisk na uzyskanie określonych rezultatów, a więc na efekty dydaktyczne; </text:span><text:span text:style-name="CharStyle9">procesualnej, </text:span><text:span text:style-name="CharStyle3">która przede wszystkim podkreśla sposób pracy z uczniami, a więc raczej dobór metody i rodzaj interakcji niż uzyskiwane rezul­taty; </text:span><text:span text:style-name="CharStyle9">sytuacyjnej, </text:span><text:span text:style-name="CharStyle3">która preferuje kontekst nauczania, czyli środowisko społeczne, rodzinne i szkolne, postawy i motywację, a więc warunki, w których prowadzone jest kształcenie, i od niego uzależnia cele oraz metody pracy. Kolejne etapy prac obejmują projekt realizacji (wdrażania) i ewaluacji programu</text:span><text:span text:style-name="T6">74</text:span><text:span text:style-name="CharStyle3">.</text:span></text:p></draw:text-box></draw:frame><draw:frame draw:style-name="fr56" svg:x="0.870cm" svg:y="20.403cm" text:anchor-type="paragraph"><draw:text-box fo:min-width="13.081cm" fo:min-height="0.441cm"><text:list text:style-name="L2" xml:id="3"><text:list-item><text:p text:style-name="P184"><text:span text:style-name="CharStyle21"><text:tab/>Por. H. Komorowska, </text:span><text:span text:style-name="CharStyle22">Konstruowanie, realizacja i ewaluacja programu,</text:span><text:span text:style-name="CharStyle21"><text:s text:c="1"/>Warszawa 1995, IBE.</text:span></text:p></text:list-item></text:list></draw:text-box></draw:frame></text:p>
      </text:section>
      <text:section text:style-name="Sect13" text:name="Section13">
        <text:p text:style-name="P457"><draw:line text:anchor-type="paragraph" draw:style-name="gr2" svg:x1="0.958cm" svg:y1="19.768cm" svg:x2="6.022cm" svg:y2="19.768cm"><text:p/></draw:line></text:p>
        <text:p text:style-name="P30"><draw:frame draw:style-name="fr57" svg:x="0.958cm" svg:y="-0.019cm" text:anchor-type="paragraph"><draw:text-box fo:min-width="0.526cm" fo:min-height="0.390cm"><text:p text:style-name="P185"><text:span text:style-name="CharStyle17">116</text:span></text:p></draw:text-box></draw:frame><draw:frame draw:style-name="fr58" svg:x="0.866cm" svg:y="0.963cm" svg:width="13.090cm" svg:height="18.551cm" text:anchor-type="paragraph"><draw:text-box><text:p text:style-name="P186"><text:span text:style-name="CharStyle3">Program jako dokument, którego funkcja informacyjna wyrażona jest przez tekst, w strukturze komunikacyjnej powinien uwzględniać dwa szeregi: rzeczowy i seman­tyczny. Na szereg rzeczowy składa się sposób utrwalania i przekazywania myśli, będą­cych wykładnikiem przyjętej koncepcji kształcenia. Na szereg semantyczny składa się treść zawartych w programie wyrażeń językowych, określających związki zachodzące pomiędzy wyrażeniami języka a przedmiotem i podmiotem, do których wyrażenia te się odnoszą. Z tego punktu widzenia tekst programu może określać społeczny status jego użytkownika, jego kompetencje i przynależność do określonej grupy społecznej. Nie jest więc bez znaczenia język, w jakim program będzie sformułowany, a także to jakie elementy strukturalne będą wchodziły w jego skład. W projekcie dokumentu programu kształcenia proponuję uwzględnić następujące elementy strukturalne:</text:span></text:p><text:list text:style-name="L0" xml:id="1"><text:list-item><text:p text:style-name="P187"><text:span text:style-name="CharStyle9"><text:tab/>wprowadzenie - </text:span><text:span text:style-name="CharStyle3">zawierające uzasadnienie konstrukcji programu, a więc przyjęte stanowisko, dotyczące uwarunkowań środowiskowych i szkolnych procesu kształcenia, uwarunkowań rozwoju uczniów, oraz celów, którym służy realizacja programu;</text:span></text:p></text:list-item><text:list-item><text:p text:style-name="P188"><text:span text:style-name="CharStyle9"><text:tab/>wykaz umiejętności, </text:span><text:span text:style-name="CharStyle3">jakie powinien osiągnąć uczeń po zrealizowaniu programu, zakończeniu kursu przedmiotowego, lub etapu kształcenia; * </text:span><text:span text:style-name="CharStyle9">wykaz umiejętności </text:span><text:span text:style-name="CharStyle3">(dla każdego poziomu osobno: kształtowanych, poszerzanych, utrwalanych). * </text:span><text:span text:style-name="CharStyle9">wykaz za­dań </text:span><text:span text:style-name="CharStyle3">dydaktyczno-wychowawczych dla uczniów i nauczyciela do zrealizowania na każdym poziomie kształcenia; * </text:span><text:span text:style-name="CharStyle9">propozycje tematyczne </text:span><text:span text:style-name="CharStyle3">(materiału nauczania), do­brane zgodnie z reprezentowanymi na danym poziomie kształcenia dziedzinami wie­dzy (z uwzględnieniem sekwencji treści: zintegrowanych, blokowych, przedmiotowych w strukturze: programu, inwentarza programowego, programu modułowego); * </text:span><text:span text:style-name="CharStyle9">indeks pojęć, </text:span><text:span text:style-name="CharStyle3">którymi powinien umieć się posługiwać uczeń po zrealizowaniu programu na danym poziomie lub etapie kształcenia; * </text:span><text:span text:style-name="CharStyle9">uwagi dotyczące proponowanych form aktywności indywidualnej i grupowej uczniów, </text:span><text:span text:style-name="CharStyle3">rozwijanych w procesie nauczania i wychowania; * </text:span><text:span text:style-name="CharStyle9">rozkład </text:span><text:span text:style-name="CharStyle3">działań dydaktycznych i wychowawczych w czasie: projekt budżetu czasu dla </text:span><text:span text:style-name="CharStyle9">realizacji określonych celów; * wykaz </text:span><text:span text:style-name="CharStyle3">podręczników i lektur, ma­teriałów pomocniczych, z których mógłby korzystać uczeń w procesie kształcenia;</text:span></text:p></text:list-item><text:list-item><text:p text:style-name="P189"><text:span text:style-name="CharStyle9"><text:tab/>propozycję pomiaru </text:span><text:span text:style-name="CharStyle3">efektów kształcenia i wychowania; * </text:span><text:span text:style-name="CharStyle9">projekt ewaluacji </text:span><text:span text:style-name="CharStyle3">proce­su kształcenia; * </text:span><text:span text:style-name="CharStyle9">propozycję źródeł treści </text:span><text:span text:style-name="CharStyle3">przedmiotowych dla nauczyciela, które mogą służyć realizacji określonych celów; * </text:span><text:span text:style-name="CharStyle9">propozycję poradników i pomocy me­todycznych </text:span><text:span text:style-name="CharStyle3">dla nauczycieli i rodziców. Proponowany projekt dokumentu programo­wego jest otwarty i elastyczny, tak aby mógł być wykorzystany przy wyborze przez konstruktora dowolnego modelu programu właściwego dla jego potrzeb</text:span><text:span text:style-name="T6">25</text:span><text:span text:style-name="CharStyle3">.</text:span></text:p></text:list-item></text:list><text:p text:style-name="P190"><text:span text:style-name="CharStyle3">Konstruowanie programów ma również wymiar etyczny. Ważne jest tu nie tylko pytanie o to, dla kogo konstruujemy program, lecz także o przewidywane przez nas zmiany w osobowości adresata programu. Programy powinny więc powstawać z troski o jakość edukacji w wymiarze osobowym - egzystencjalnym i duchowym, a także w wymiarze społecznym. Każda kolejna decyzja o projektowaniu programu (eduka­cyjnego, wychowawczego, profilaktycznego, terapeutycznego i innych ) powinna wy­rastać z rozpoznanych, znaczących dla edukacji obszarów wartości, których urzeczy­wistnienie (poznanie, przeżycie i uwewnętrznienie) prowadzić będzie zarówno ucznia, wychowanka, studenta, jak i nauczyciela, wychowawcę, reedukatora, terapeutę - do godnego życia w wymiarze osobowym, wspólnotowym, społecznym i globalnym.</text:span></text:p></draw:text-box></draw:frame><draw:frame draw:style-name="fr59" svg:x="0.924cm" svg:y="19.987cm" svg:width="13.014cm" svg:height="0.949cm" text:anchor-type="paragraph"><draw:text-box><text:p text:style-name="P191"><text:span text:style-name="T7">2S</text:span><text:span text:style-name="CharStyle11"><text:tab/>Por. D. Skulicz, </text:span><text:span text:style-name="CharStyle12">Koncepcja kształcenia ogólnego a model programu nauczania początkowego,</text:span><text:span text:style-name="CharStyle11"><text:s text:c="1"/>op.cit., s. 235-245.</text:span></text:p></draw:text-box></draw:frame></text:p>
      </text:section>
      <text:section text:style-name="Sect14" text:name="Section14">
        <text:p text:style-name="P458"><draw:line text:anchor-type="paragraph" draw:style-name="gr1" svg:x1="0.942cm" svg:y1="19.733cm" svg:x2="5.995cm" svg:y2="19.733cm"><text:p/></draw:line></text:p>
        <text:p text:style-name="P32"><draw:frame draw:style-name="fr60" svg:x="13.370cm" svg:y="-0.019cm" text:anchor-type="paragraph"><draw:text-box fo:min-width="0.533cm" fo:min-height="0.390cm"><text:p text:style-name="P192"><text:span text:style-name="CharStyle17">117</text:span></text:p></draw:text-box></draw:frame><draw:frame draw:style-name="fr61" svg:x="0.882cm" svg:y="0.945cm" svg:width="13.056cm" svg:height="9.881cm" text:anchor-type="paragraph"><draw:text-box><text:p text:style-name="P193"><text:span text:style-name="CharStyle3">Wymiar etyczny nabiera szczególnego znaczenia w kontekście konstruowania pro­gramów autorskich przez nauczycieli wszystkich poziomów kształcenia, ale i przez pozaszkolne instytucje oświatowo-wychowawcze oraz pedagogiczno-psychologiczne. W wymiar etyczny działalności pedagogicznej, w której zakres wchodzi niewątpliwie projektowanie działań edukacyjnych, wpisuje się refleksyjna praktyka nauczycieli, wychowawców i pedagogów, kreowana na podbudowie teorii, stanowiącej fundament działalności innowacyjnej. Paradygmat wiązania teorii z refleksyjną praktyką pedago­giczną stanowi od kilkudziesięciu lat przedmiot refleksji naukowej profesora Stanisła­wa Palki.</text:span></text:p><text:p text:style-name="P194"><text:span text:style-name="CharStyle3">Zamiast zakończenia przeglądu teoretycznych stanowisk odnoszących się do kon­struowania programów, zacytuję słowa Profesora:</text:span></text:p><text:p text:style-name="P195"><text:span text:style-name="CharStyle21">„Jeżeli teoria pedagogiczna ma oddziaływać na praktykę, to przede wszystkim muszą ją po­znawać jej przyszli użytkownicy: nauczyciele, wychowawcy, opiekunowie, ludzie pragnący się doskonalić. Muszą więc w dostępny sobie sposób opanować język naukowy nowoczesnej peda­gogiki, śledzić dokonania teoretyczne, zrozumieć złożoność dziedziny pedagogiki, niedoskona­łość metod badawczych, nieokreśloność wielu obiektów. Muszą także przyjąć przekonanie, że wiedza pedagogiczna nie jest trwała, że ulega ciągłym przekształceniom i w związku z tym nie można z niej wyprowadzać gotowych recept na wszystkie trudności i problemy praktyczne. Użyt­kownicy teorii powinni więc ją traktować jako tymczasową propozycję, tymczasowy model wyja­śniania zjawisk pedagogicznych, który w przyszłości ulegać będzie przekształceniom. Przyjęcie takiej postawy doprowadzić może do przekonania, że w celu zrozumienia różnorodnych sytuacji i faktów pedagogicznych jest potrzebne stałe obcowanie z efektami pracy teoretyków, zaś proces poznawania tych efektów i proces rozumienia rzeczywistości pedagogicznej jest fascynującą, cią­głą przygodą intelektualną”</text:span><text:span text:style-name="T17">26</text:span><text:span text:style-name="CharStyle21">.</text:span></text:p></draw:text-box></draw:frame><draw:frame draw:style-name="fr62" svg:x="1.381cm" svg:y="19.953cm" text:anchor-type="paragraph"><draw:text-box fo:min-width="12.555cm" fo:min-height="0.441cm"><text:p text:style-name="P196"><text:span text:style-name="T7">26</text:span><text:span text:style-name="CharStyle11"><text:tab/>S. Palka, </text:span><text:span text:style-name="CharStyle12">Teoria pedagogiczna a praktyczne doświadczenia nauczycieli,</text:span><text:span text:style-name="CharStyle11"><text:s text:c="1"/>Warszawa 1989, WSiP,</text:span></text:p></draw:text-box></draw:frame><draw:frame draw:style-name="fr63" svg:x="0.908cm" svg:y="20.403cm" text:anchor-type="paragraph"><draw:text-box fo:min-width="0.711cm" fo:min-height="0.390cm"><text:p text:style-name="P197"><text:span text:style-name="CharStyle11">s. 82.</text:span></text:p></draw:text-box></draw:frame></text:p>
      </text:section>
      <text:section text:style-name="Sect15" text:name="Section15">
        <text:p text:style-name="P459"/>
        <text:p text:style-name="P34"><draw:frame draw:style-name="fr64" svg:x="0.937cm" svg:y="-0.019cm" text:anchor-type="paragraph"><draw:text-box fo:min-width="0.517cm" fo:min-height="0.390cm"><text:p text:style-name="P198"><text:span text:style-name="CharStyle17">118</text:span></text:p></draw:text-box></draw:frame><draw:frame draw:style-name="fr65" svg:x="0.861cm" svg:y="0.972cm" text:anchor-type="paragraph"><draw:text-box fo:min-width="13.099cm" fo:min-height="0.483cm"><text:p text:style-name="P199"><text:span text:style-name="CharStyle9">Kontynuujmy zatem tę przygodę!</text:span></text:p></draw:text-box></draw:frame><draw:frame draw:style-name="fr66" svg:x="0.861cm" svg:y="2.224cm" svg:width="13.099cm" svg:height="13.919cm" text:anchor-type="paragraph"><draw:text-box><text:p text:style-name="P200"><text:span text:style-name="CharStyle9">Etap II. Od programu nauczania do autorskiego programu edukacji zdrowotnej</text:span></text:p><text:p text:style-name="P201"><text:span text:style-name="CharStyle3">Jedną z istotnych umiejętności wchodzących w zakres kompetencji zawodowych nauczycieli w reformowanej szkole jest konstruowanie programów kształcenia i wy­chowania oraz szkolnych programów profilaktyki. Podejmowane przez nauczycieli działania w tym zakresie mają często charakter amatorskich i spontanicznych prób, wynikających przede wszystkim z własnego doświadczenia zawodowego, owocują­cych zastosowaniem modeli programowych wywiedzionych ze szkoły tradycyjnej - herbartowskiej. Znikoma, w skali krajowych uczelni wyższych</text:span><text:span text:style-name="T6">1</text:span><text:span text:style-name="CharStyle3"><text:s text:c="1"/>oraz ośrodków dosko­nalenia nauczycieli, oferta kursów i szkoleń przygotowujących nauczycieli do konstru­owania programów, mały dostęp do fachowej literatury, lecz także brak dbałości wy­dawców o jej upowszechnienie, a bibliotek - o jej posiadanie; stosunkowo niska mo­tywacja nauczycieli do kreowania zmian sprawiają, że nauczyciele chętniej korzystają z tzw. „gotowców”, niespełniających podstawowych założeń strukturalnych progra­mów nowej generacji, jak również nieprzystających do potrzeb środowiska, w którym program będzie realizowany.</text:span></text:p><text:p text:style-name="P202"><text:span text:style-name="CharStyle3">Doceniając aktywność własną wielu twórczych i innowacyjnych nauczycieli, którzy mimo niedogodności organizacyjnych oraz problemów merytorycznych podjęli wysi­łek zaprojektowania własnego autorskiego programu, korzystając także ze zdobytych doświadczeń w trakcie wspólnie zrealizowanych warsztatów, proponuję syntetyczny przegląd stanowisk teoretycznych istotnych dla praktyki konstruowania autorskich programów edukacji zdrowotnej.</text:span></text:p><text:p text:style-name="P203"><text:span text:style-name="CharStyle3">Spośród przedstawionych już propozycji dobrze wprowadzające w praktykę kon­struowania programów wydaje się stanowisko Hanny Komorowskiej, stanowiące syn­tezę koncepcji teoretycznych i praktycznych rozwiązań</text:span><text:span text:style-name="T6">2</text:span><text:span text:style-name="CharStyle3">.</text:span></text:p><text:p text:style-name="P204"><text:span text:style-name="CharStyle3">Autorka wyróżnia następujące postaci programów </text:span><text:span text:style-name="CharStyle18">(curriculum)-,</text:span><text:span text:style-name="CharStyle9"><text:s text:c="1"/>inwentarz </text:span><text:span text:style-name="CharStyle3">jako wykaz materiału nauczania, czyli zestaw haseł tematycznych o różnej szczegółowości, i klasyczny </text:span><text:span text:style-name="CharStyle9">program nauczania </text:span><text:span text:style-name="CharStyle3">- jako uszeregowane i rozplanowane treści według kryterium selekcji i gradacji materiału nauczania.</text:span></text:p><text:p text:style-name="P205"><text:span text:style-name="CharStyle3">Społeczne funkcje programów </text:span><text:span text:style-name="CharStyle18">(curriculum)</text:span><text:span text:style-name="CharStyle3"><text:s text:c="1"/>to: reprodukująca, utrwalająca, czyli kulturowa - polegająca na zachowaniu ciągłości, np.: wartości, tradycji, kultury, a także zmiana społeczna - od wyłomu do całkowitej zmiany, np.: w organizowaniu systemu, w metodach i treściach. Funkcję tę można określić jako progresywną.</text:span></text:p></draw:text-box></draw:frame><draw:frame draw:style-name="fr67" svg:x="0.861cm" svg:y="16.914cm" svg:width="13.056cm" svg:height="3.538cm" text:anchor-type="paragraph"><draw:text-box><text:p text:style-name="P206"><text:span text:style-name="T7">1</text:span><text:span text:style-name="CharStyle11"><text:tab/>Interesującą ofertę stanowi Podyplomowe Studium Konstruowania Programów Kształcenia Stymulu­jących i Wspierających Rozwój, prowadzone pod kierunkiem profesora Janusza Gniteckiego na Uniwersy­tecie im. Adama Mickiewicza w Poznaniu, na Wydziale Studiów Edukacyjnych. Jego pokłosiem oraz Seminarium Edukacji Alternatywnej (z listopada 2001 roku) jest kolejny numer Problemów Rozwoju Edukacji zatytułowany </text:span><text:span text:style-name="CharStyle12">Konstruowanie programów autorskich stymulujących i wspierających rozwój.</text:span><text:span text:style-name="CharStyle11"><text:s text:c="1"/>Praca zbiorowa pod redakcją J. Gniteckiego. Biuletyn PTP Oddział w Poznaniu, Poznań 2001-2002.</text:span></text:p><text:p text:style-name="P207"><text:span text:style-name="CharStyle11">Warsztaty konstruowania programów realizowane są w Instytucie Pedagogiki Uniwersytetu Jagielloń­skiego jako przedmiot fakultatywny na stacjonarnych studiach licencjackich i magisterskich oraz na zaocz­nych magisterskich na wszystkich specjalnościach, a także na studiach podyplomowych (jako przedmiot obligatoryjny).</text:span></text:p></draw:text-box></draw:frame><draw:frame draw:style-name="fr68" svg:x="0.861cm" svg:y="20.445cm" svg:width="13.056cm" svg:height="0.406cm" text:anchor-type="paragraph"><draw:text-box><text:p text:style-name="P208"><text:span text:style-name="T7">2</text:span><text:span text:style-name="CharStyle11"><text:tab/>H. Komorowska, </text:span><text:span text:style-name="CharStyle12">O programach prawie wszystko,</text:span><text:span text:style-name="CharStyle11"><text:s text:c="1"/>Warszawa 1999, WSiP.</text:span></text:p></draw:text-box></draw:frame></text:p>
      </text:section>
      <text:section text:style-name="Sect16" text:name="Section16">
        <text:p text:style-name="P460"/>
        <text:p text:style-name="P36"><draw:frame draw:style-name="fr69" svg:x="13.409cm" svg:y="-0.019cm" text:anchor-type="paragraph"><draw:text-box fo:min-width="0.526cm" fo:min-height="0.390cm"><text:p text:style-name="P209"><text:span text:style-name="CharStyle17">119</text:span></text:p></draw:text-box></draw:frame><draw:frame draw:style-name="fr70" svg:x="0.861cm" svg:y="0.937cm" svg:width="13.099cm" svg:height="19.787cm" text:anchor-type="paragraph"><draw:text-box><text:p text:style-name="P210"><text:span text:style-name="CharStyle3">Kolejnym krokiem na drodze do konstruowania programu jest wybór jego modelu. H. Komorowska wskazuje na kilka możliwości wynikających ze struktury modelu. 1 tak model </text:span><text:span text:style-name="CharStyle9">analityczny </text:span><text:span text:style-name="CharStyle3">preferuje encyklopedyczne fakty, a obiektem do uzyskania w toku realizacji programu opartego na tym modelu jest wiedza. Strukturę modelu organizuje odpowiedź na pytanie o to: </text:span><text:span text:style-name="CharStyle9">do jakiej wiedzy dążymy i jak możemy zrobić to najskuteczniej? </text:span><text:span text:style-name="CharStyle3">Model </text:span><text:span text:style-name="CharStyle9">hermeneutyczny </text:span><text:span text:style-name="CharStyle3">zakłada, iż wiedza jest produktem współtworzenia, w którym uczestniczy nauczyciel i uczeń. Kluczowe znaczenie ma tu komunikowanie się. Preferowane jest uczenie się przez doświadczanie i działanie. Strukturę modelu organizuje odpowiedź na pytanie o to: </text:span><text:span text:style-name="CharStyle9">jak porozumiewać się ze sobą, współtworząc świat? </text:span><text:span text:style-name="CharStyle3">Kolejny model </text:span><text:span text:style-name="CharStyle9">- krytyczny, </text:span><text:span text:style-name="CharStyle3">zbudowane na założeniu, iż wiedza pojmowana jest jako sposób uzyskania możliwości zmiany rzeczywistości. Do takiej wiedzy prowadzi krytyka panującej ideologii, działania w celu zmiany społecz­nej, przechodzenie od krytyki celów formułowanych w kategoriach wiadomości do celów formułowanych w kategoriach wartości. Strukturę modelu organizuje odpowiedź na pytanie: </text:span><text:span text:style-name="CharStyle9">jak zmienić świat?</text:span></text:p><text:p text:style-name="P211"><text:span text:style-name="CharStyle3">Jakie zatem możemy projektować programy i jaka może być ich struktura? Możli­wości jest wiele, a poszczególne projekty mogą stanowić odpowiedź na pytania: czego uczyć, jak uczyć, co chcemy osiągnąć, jak działać efektywnie, czego uczeń faktycznie może się nauczyć? W odpowiedzi na pytanie </text:span><text:span text:style-name="CharStyle9">czego uczyć? - </text:span><text:span text:style-name="CharStyle3">projektujemy program, który ma postać </text:span><text:span text:style-name="CharStyle9">inwentarza </text:span><text:span text:style-name="CharStyle3">obejmującego zestaw podstawowych treści nauczania; stanowi wykaz czy spis tematów przewidzianych do realizacji (do opanowania, przy­swojenia, zapamiętania, ćwiczenia, utrwalania). H. Komorowska wskazuje na tzw. multiprogramy - programy progowe dla języków obcych, programy tematyczne, funk­cjonalne, sytuacyjne, gramatyczne, leksykalne. Kolejna propozycja to program stano­wiący możliwie kompletny </text:span><text:span text:style-name="CharStyle9">zestaw zaplanowanych czynności pedagogicznych, </text:span><text:span text:style-name="CharStyle3">w którym uwzględnia się: zakres nauczania, układ treści, ich proporcje, interpretację treści, metody i techniki nauczania, sposoby motywowania uczących się; zakłada się wysoką rangę metod realizacji programu. Program stanowi odpowiedź na pytanie - </text:span><text:span text:style-name="CharStyle9">jak uczyć? </text:span><text:span text:style-name="CharStyle3">Program może być także </text:span><text:span text:style-name="CharStyle9">zestawem zamierzonych efektów, </text:span><text:span text:style-name="CharStyle3">takich jak: umie­jętności i kompetencje do opanowania przez uczących się. Model tego programu od­powiada na pytanie - </text:span><text:span text:style-name="CharStyle9">co chcemy osiągnąć? </text:span><text:span text:style-name="CharStyle3">Jeśli zapytamy o to, </text:span><text:span text:style-name="CharStyle9">jak działać efektyw­nie? - </text:span><text:span text:style-name="CharStyle3">to najodpowiedniejszym byłby tu program jako </text:span><text:span text:style-name="CharStyle9">zestaw pojęć i zadań do wyko­nania, </text:span><text:span text:style-name="CharStyle3">a więc wykaz jednostkowych zadań czy też aktywności do wykonania w celu ukształtowania nawyków sprawnościowych, projekt treningu określonych umiejętno­ści. Taki program ma charakter behawioralny (np. program krótkich kursów, szkoleń zawodowych). Program jako </text:span><text:span text:style-name="CharStyle9">rejestr doświadczeń edukacyjnych, </text:span><text:span text:style-name="CharStyle3">ukierunkowany na rozwój jednostki i faktycznie osiągane rezultaty - uwzględnia jawne cele nauczania, lecz także ukryty program. Strukturę tego modelu organizuje odpowiedź na pytanie - </text:span><text:span text:style-name="CharStyle9">czego uczeń faktycznie może się nauczyć?</text:span></text:p><text:p text:style-name="P212"><text:span text:style-name="CharStyle3">Przedstawione do tej pory informacje jedynie w pewnym zakresie wytyczają drogę dochodzenia do autorskiego projektu programu. H. Komorowska u podstaw projekto­wania wskazuje na spójność autorskiego programu z podstawami programowymi:</text:span></text:p><text:p text:style-name="P213"><text:span text:style-name="CharStyle21">„(...) program autorski wyraźnie i ściśle będzie odnosił się do podstawy programowej za­twierdzonej przez MEN i w całości uwzględni jej wskazania, podstawa funkcjonuje bowiem jako trzon i część wspólna wszystkich programów nauczania, formułując zadania szkoły. Z progra­mami autorskimi związane są jednak pewne oczekiwania, polegające na wprowadzeniu nowych koncepcji, celów czy treści, które nie okażą się sprzeczne z podstawą programową a które</text:span></text:p></draw:text-box></draw:frame></text:p>
      </text:section>
      <text:section text:style-name="Sect17" text:name="Section17">
        <text:p text:style-name="P461"/>
        <text:p text:style-name="P38"><draw:frame draw:style-name="fr71" svg:x="0.930cm" svg:y="-0.011cm" text:anchor-type="paragraph"><draw:text-box fo:min-width="0.526cm" fo:min-height="0.390cm"><text:p text:style-name="P214"><text:span text:style-name="CharStyle17">120</text:span></text:p></draw:text-box></draw:frame><draw:frame draw:style-name="fr72" svg:x="0.861cm" svg:y="0.997cm" svg:width="13.099cm" svg:height="4.775cm" text:anchor-type="paragraph"><draw:text-box><text:p text:style-name="P215"><text:span text:style-name="CharStyle21">w spójny, interesujący sposób ją uzupełnią lub wskażą na nowatorskie pedagogicznie wartościo­we sposoby realizacji tych celów i treści. </text:span><text:span text:style-name="CharStyle23">Owa innowacyjność w uzupełnianiu treści podstawy programowej i w planowaniu odpowiednich rozwiązań metodycznych stanowi o autorskim charakterze programu” .</text:span></text:p><text:p text:style-name="P216"><text:span text:style-name="CharStyle3">Edukacyjny program autorski powinien przede wszystkim spełniać pewne wymogi formalne dotyczące jego struktury. Powinien zawierać zatem: szczegółowe cele kształ­cenia, materiał nauczania związany z tymi celami, procedury osiągania celów, opis założonych osiągnięć ucznia i propozycje metod ich pomiaru. Nie są to jedyne ele­menty strukturalne programu autorskiego. Wybór kolejnych zależy od przyjętego mo­delu prac programowych. Przeanalizujmy zatem możliwości wyboru elementów strukturalnych projektowanego programu.</text:span></text:p></draw:text-box></draw:frame><draw:frame draw:style-name="fr73" svg:x="0.861cm" svg:y="6.736cm" svg:width="13.099cm" svg:height="12.446cm" text:anchor-type="paragraph"><draw:text-box><text:h text:outline-level="2" text:style-name="P217"><text:bookmark-start text:name="bookmark10"/><text:bookmark-start text:name="bookmark11"/><text:span text:style-name="CharStyle8">Cele</text:span><text:bookmark-end text:name="bookmark10"/><text:bookmark-end text:name="bookmark11"/></text:h><text:p text:style-name="P218"><text:span text:style-name="CharStyle3">Z przeprowadzonych przeze mnie badań nad strukturą wybranych programów kształcenia ogólnego, a także analiz programów zintegrowanej edukacji wczesnoszkol- nej oraz recenzji autorskich programów poszerzających i dopełniających programy podstawowe wynika, że najsłabszym elementem strukturalnym są w każdym przypad­ku sformułowane w programach cele kształcenia. W tym zakresie może być zatem pomocne przywołanie znaczącej, sformułowanej na gruncie dydaktyki przez Beniami­na Blooma, taksonomii celów nauczania, przeredagowanej między innymi na potrzeby konstruowania programów autorskich przez J. Żmijewskiego</text:span><text:span text:style-name="T6">3 4</text:span><text:span text:style-name="CharStyle3">. Autor prezentuje za­warte w tej taksonomii kategorie percepcji: </text:span><text:span text:style-name="CharStyle9">*wiedzę, * rozumienie, *zastosowanie, *analizę, *syntezę i *ocenianie </text:span><text:span text:style-name="CharStyle3">wraz z operatorami w postaci wyrażeń służących for­mułowaniu celów ogólnych i szczegółowych. Równie syntetycznie przedstawiona jest lista czasowników wyrażających działanie, przydatna do formułowania celów kształ­cenia. Według Bolesława Niemierki, zawiera ona czasowniki wieloznaczne: </text:span><text:span text:style-name="CharStyle9">wiedzieć, rozumieć, kształtować; - </text:span><text:span text:style-name="CharStyle3">do formułowania celów ogólnych - oraz czasowniki szcze­gółowe z poziomu wiadomości i czasowniki konkretne z poziomu umiejętności - do formułowania celów szczegółowych (operacyjnych).</text:span></text:p><text:p text:style-name="P219"><text:span text:style-name="CharStyle3">Wróćmy jednak do zasadniczego wątku naszych rozważań. Obok programów o ce­lach operacyjnych wyróżnia H. Komorowska programy o celach ogólnych (nieopera- cyjnych), określających rezultaty kształcenia w sposób orientacyjny, oraz programy o celach formułowanych w trakcie realizacji programu (rozwojowych). Taki sposób formułowania celów charakterystyczny jest dla programów ujmowanych jako rejestr doświadczeń jednostki, uwzględniających dynamikę uczenia się, kiedy proces stano­wienia celów przesuwa się w czasie i poprzedzony jest dobrą diagnozą dotychczaso­wych osiągnięć, a także dalszych możliwości rozwojowych ucznia. Kolejne - to pro­gramy o celach bodźcujących (ekspresywnych), których zadaniem jest zapoznanie ucznia z pewnymi procedurami, gdzie cel stanowi metoda, niekoniecznie zaś określony rezultat.</text:span></text:p></draw:text-box></draw:frame><draw:frame draw:style-name="fr74" svg:x="0.887cm" svg:y="19.708cm" svg:width="13.047cm" svg:height="0.399cm" text:anchor-type="paragraph"><draw:text-box><text:p text:style-name="P220"><text:span text:style-name="T7">3</text:span><text:span text:style-name="CharStyle11"><text:tab/>H. Komorowska, op.cit., s. 54.</text:span></text:p></draw:text-box></draw:frame><draw:frame draw:style-name="fr75" svg:x="0.887cm" svg:y="20.114cm" svg:width="13.047cm" svg:height="0.737cm" text:anchor-type="paragraph"><draw:text-box><text:p text:style-name="P221"><text:span text:style-name="T21">4</text:span><text:span text:style-name="CharStyle12"><text:tab/>Program Nowa Szkoła. Materiały szkoleniowe dla rad pedagogicznych,</text:span><text:span text:style-name="CharStyle11"><text:s text:c="1"/>PROJEKTOWANIE, praca zbiorowa, Warszawa 1999, CODN, s. 101-110.</text:span></text:p></draw:text-box></draw:frame></text:p>
      </text:section>
      <text:section text:style-name="Sect18" text:name="Section18">
        <text:p text:style-name="P462"/>
        <text:p text:style-name="P40"><draw:frame draw:style-name="fr76" svg:x="13.400cm" svg:y="-0.019cm" text:anchor-type="paragraph"><draw:text-box fo:min-width="0.483cm" fo:min-height="0.390cm"><text:p text:style-name="P222"><text:span text:style-name="CharStyle17">121</text:span></text:p></draw:text-box></draw:frame><draw:frame draw:style-name="fr77" svg:x="0.861cm" svg:y="0.887cm" svg:width="13.099cm" svg:height="0.559cm" text:anchor-type="paragraph"><draw:text-box><text:h text:outline-level="2" text:style-name="P223"><text:bookmark-start text:name="bookmark12"/><text:bookmark-start text:name="bookmark13"/><text:span text:style-name="CharStyle8">Materiał nauczania</text:span><text:bookmark-end text:name="bookmark12"/><text:bookmark-end text:name="bookmark13"/></text:h></draw:text-box></draw:frame><draw:frame draw:style-name="fr78" svg:x="0.861cm" svg:y="2.207cm" svg:width="13.099cm" svg:height="16.873cm" text:anchor-type="paragraph"><draw:text-box><text:p text:style-name="P224"><text:span text:style-name="CharStyle3">Następnym z wyróżnionych elementów strukturalnych autorskich programów edu­kacyjnych jest materiał nauczania związany z celami kształcenia. W doborze treści materiału nauczania można zastosować następujące kryteria: * selekcji - związane z dyscypliną podstawową typu akademickiego, * trwałości wiedzy, przydatności treści (praktyczne i pragmatyczne, cenione ze względu na jego wartość motywacyjną i atrak­cyjność dla uczących się), * potrzeb uczących się (związane z ich oczekiwaniami, po­ziomem oraz kierunkiem ich motywacji i zainteresowań).</text:span></text:p><text:p text:style-name="P225"><text:span text:style-name="CharStyle3">Każdy twórca programu autorskiego ma prawo do korzystania z pełnego zestawu kryteriów, jeśli jasno określi swój wybór i uzasadni podjętą decyzję - pod warunkiem jednak, że treści są zgodne z podstawami programowymi, gdyż wówczas prowadzą do osiągania celów nauczania i zapewniają indywidualizację</text:span><text:span text:style-name="T6">5</text:span><text:span text:style-name="CharStyle3">.</text:span></text:p><text:p text:style-name="P226"><text:span text:style-name="CharStyle3">Treści kształcenia wymagają uszeregowania, czyli gradacji. Każdy twórca progra­mu autorskiego ma do wyboru przynajmniej cztery, dość powszechnie stosowane kry­teria gradacji treści; kryterium: * struktury dyscypliny akademickiej, * przydatno­ści,* motywacyjne i * kryterium przyswajalności. Te dwa ostatnie wydają się szcze­gólnie trafne w przypadku konstruowania autorskich programów poszerzających czy też dopełniających programy podstawowe, realizowane metodą projektu (metodę tę można stosować do realizacji treści programów nauczania w systemie: zintegrowanym, blokowym, przedmiotowym oraz realizując treści ścieżek międzyprzedmiotowych)</text:span><text:span text:style-name="T6">6</text:span><text:span text:style-name="CharStyle3">.</text:span></text:p><text:p text:style-name="P227"><text:span text:style-name="CharStyle3">W projektowaniu modeli programów i ich konstruowaniu obowiązują zasady, któ­rych nie można ignorować tak w odniesieniu do tzw. oficjalnych (zatwierdzonych przez MEN/MENiS ) wersji programów, jak i programów autorskich</text:span><text:span text:style-name="T6">7</text:span><text:span text:style-name="CharStyle3">. Są to zasady organizacyjne programu nauczania, których zastosowanie daje w efekcie: program przedmiotowy, program blokowy czy też program projektów tematyczno-inter- dyscyplinamych (program zintegrowanej edukacji elementarnej można potraktować jako paradygmat programu projektów). Organizacja programu polega na ustaleniu w nim miejsca określonych treści nauczania oraz określaniu ich powiązań z pozosta­łymi zakresami treści, jakie przekazuje uczącym się dana instytucja oświatowa. Kolej­na zasada zagospodarowania programu może być realizowana poprzez dokonanie wy­boru spośród trzech klasycznych rozwiązań: * minimalistycznego zagospodarowania programu - gdy przewidujemy masowość jego realizacji i wypełniamy go treściami niezbędnymi - (z punktu widzenia realizacji celów); * maksymalistycznego zagospo­darowania programu - dotyczy programów „elitarnych”, przeznaczonych np. dla mło­dzieży wybitnie uzdolnionej w danej dziedzinie; * pośredniego zagospodarowania programu - wówczas trzon programu, np. minimum programowe czy też procentowa część wspólna przewidywana jest dla wszystkich bez wyjątku, a pozostały materiał ma charakter uzupełniający i fakultatywny. Program zaprojektowany według tej zasady zapewnia tzw. część wspólną która umożliwi porównywalność programów, zapewni racjonalność systemów egzaminacyjnych oraz mobilność uczących się, którzy w razie potrzeby muszą mieć możliwość zmiany szkoły. Kolejną jest zasada segmentacji treści,</text:span></text:p></draw:text-box></draw:frame><draw:frame draw:style-name="fr79" svg:x="1.386cm" svg:y="19.726cm" svg:width="11.506cm" svg:height="0.399cm" text:anchor-type="paragraph"><draw:text-box><text:p text:style-name="P228"><text:span text:style-name="T7">5</text:span><text:span text:style-name="CharStyle11"><text:tab/>H. Komorowska, op.cit., s.63.</text:span></text:p></draw:text-box></draw:frame><draw:frame draw:style-name="fr80" svg:x="1.386cm" svg:y="20.131cm" svg:width="11.506cm" svg:height="0.339cm" text:anchor-type="paragraph"><draw:text-box><text:p text:style-name="P229"><text:span text:style-name="T7">6</text:span><text:span text:style-name="CharStyle11"><text:tab/>B. Potocka, L. Nowak, </text:span><text:span text:style-name="CharStyle12">Projekty edukacyjne. Poradnik dla nauczycieli,</text:span><text:span text:style-name="CharStyle11"><text:s text:c="1"/>Kielce 2002, ZW SFS.</text:span></text:p></draw:text-box></draw:frame><draw:frame draw:style-name="fr81" svg:x="1.386cm" svg:y="20.470cm" svg:width="11.506cm" svg:height="0.399cm" text:anchor-type="paragraph"><draw:text-box><text:p text:style-name="P230"><text:span text:style-name="T7">7</text:span><text:span text:style-name="CharStyle11"><text:tab/>H. Komorowska: op.cit., s. 38-46.</text:span></text:p></draw:text-box></draw:frame></text:p>
      </text:section>
      <text:section text:style-name="Sect19" text:name="Section19">
        <text:p text:style-name="P463"/>
        <text:p text:style-name="P42"><draw:frame draw:style-name="fr82" svg:x="0.958cm" svg:y="-0.019cm" text:anchor-type="paragraph"><draw:text-box fo:min-width="0.508cm" fo:min-height="0.390cm"><text:p text:style-name="P231"><text:span text:style-name="CharStyle17">122</text:span></text:p></draw:text-box></draw:frame><draw:frame draw:style-name="fr83" svg:x="0.882cm" svg:y="0.972cm" svg:width="13.056cm" svg:height="5.122cm" text:anchor-type="paragraph"><draw:text-box><text:p text:style-name="P232"><text:span text:style-name="CharStyle3">zgodnie z którą program może przybrać postać jednego kursu, którego czas trwania wyznacza autor programu - to </text:span><text:span text:style-name="CharStyle9">program całościowy. </text:span><text:span text:style-name="CharStyle3">Może jednak też być podzielony na segmenty, zwane modułami, które w pewnej liczbie złożą się na całość materiału programowego - jest to </text:span><text:span text:style-name="CharStyle9">program modularny </text:span><text:span text:style-name="CharStyle3">(np. o modułach tematycznych, kompe­tencyjnych i modułach o zwiększającym się poziomie trudności, a także innych).</text:span></text:p><text:p text:style-name="P233"><text:span text:style-name="CharStyle3">Ostatnią zasadą wskazaną przez H. Komorowską, jest zasada szeregowania bloków treści. Zgodnie z nią możemy szeregować treści w układ linearny i spiralny (koncen­tryczny). Programy linearne projektowane są na potrzeby krótkich kursów, bywają też stosowane w tradycyjnych kursach przedmiotowych. W programach spiralnych układ treści jest koncentryczny, poszerzany w cyklach na kolejnym poziomie edukacji wy­znaczonym przez instytucję kształcącą. W zależności od poziomu kształcenia i dzie­dziny stosowany może być jeden z wybranych lub obydwa układy treści.</text:span></text:p></draw:text-box></draw:frame><draw:frame draw:style-name="fr84" svg:x="0.882cm" svg:y="7.202cm" svg:width="13.056cm" svg:height="13.580cm" text:anchor-type="paragraph"><draw:text-box><text:h text:outline-level="2" text:style-name="P234"><text:bookmark-start text:name="bookmark14"/><text:bookmark-start text:name="bookmark15"/><text:span text:style-name="CharStyle8">Procedura osiągania celów</text:span><text:bookmark-end text:name="bookmark14"/><text:bookmark-end text:name="bookmark15"/></text:h><text:p text:style-name="P235"><text:span text:style-name="CharStyle3">Projekt programu wymaga procedury osiągania celów, czyli metod pracy i środków dydaktycznych oraz określenia kryteriów oceny wewnątrzszkolnej. Rodzaj ewaluacji powinien być wpisany w projekt programu, stanowi bowiem jego integralną część. Dobór metod i środków dydaktycznych zależeć będzie od wielu wskazanych wcześniej zmiennych.</text:span></text:p><text:p text:style-name="P236"><text:span text:style-name="CharStyle3">Istotną zmienną, chociaż do tej pory mało wyeksponowaną, będzie poziom edukacji z uwzględnieniem tak wieku chronologicznego, jak i rozwojowego jej uczestników. Stąd w projektowanych programach należy przedstawić sylwetkę rozwojową podmiotu edukacji. W przypadku projektowania programu promocji zdrowia niezbędna jest dia­gnoza stanu zdrowia fizycznego, psychicznego i społecznego uczestników procesu edukacji, a także określenie warunków instytucji edukacyjnej.</text:span></text:p><text:p text:style-name="P237"><text:span text:style-name="CharStyle3">W programach autorskich, które można określić jako programy „na specjalne za­mówienie”, niezbędne jest uwzględnienie warunków środowiskowych, w jakich pro­gram będzie realizowany, tym bardziej, że środowisko społeczno-przyrodnicze, jego poznanie i zmiana konstytuują niejednokrotnie program (jak np. programy edukacji regionalnej czy kulturalnej, a także programy ekologiczne i promocji zdrowia). Dia­gnoza środowiska społeczno-przyrodniczego stanowi istotny etap poprzedzający czyn­ności związane z projektowaniem programu. Konstruowane programy autorskie po­winny mieć charakter „lokalny”, a nie uniwersalny, chociaż ich realizacja ma prowa­dzić do osiągania celów ogólnych edukacji zdrowotnej, założonych w podstawach programowych.</text:span></text:p><text:p text:style-name="P238"><text:span text:style-name="CharStyle3">Jaki zatem mógłby być </text:span><text:span text:style-name="CharStyle9">model autorskiego programu edukacji zdrowotnej. </text:span><text:span text:style-name="CharStyle3">Ze względu na specyfikę dziedziny oraz etap edukacji - zintegrowana edukacja elemen­tarna (przedszkolna, obejmująca dzieci sześcioletnie, i wczesnoszkolna, obejmująca dzieci w klasach I-III) - proponuję następujący model: </text:span><text:span text:style-name="CharStyle9">program nauczania </text:span><text:span text:style-name="CharStyle3">o odpo­wiednio uszeregowanych i rozplanowanych treściach według kryterium selekcji i gra­dacji materiału nauczania. Najbardziej odpowiedni dla edukacji zdrowotnej wydaje się </text:span><text:span text:style-name="CharStyle9">model hermeneutyczny. </text:span><text:span text:style-name="CharStyle3">Projekt programu obejmuje zestaw pojęć i zadań do wykona­nia oraz rejestr doświadczeń edukacyjnych. Wybór </text:span><text:span text:style-name="CharStyle9">celów ogólnych </text:span><text:span text:style-name="CharStyle3">z programu pod­</text:span></text:p></draw:text-box></draw:frame></text:p>
      </text:section>
      <text:section text:style-name="Sect20" text:name="Section20">
        <text:p text:style-name="P464"/>
        <text:p text:style-name="P44"><draw:frame draw:style-name="fr85" svg:x="13.367cm" svg:y="-0.019cm" text:anchor-type="paragraph"><draw:text-box fo:min-width="0.499cm" fo:min-height="0.390cm"><text:p text:style-name="P239"><text:span text:style-name="CharStyle17">123</text:span></text:p></draw:text-box></draw:frame><draw:frame draw:style-name="fr86" svg:x="0.887cm" svg:y="0.954cm" svg:width="13.047cm" svg:height="19.371cm" text:anchor-type="paragraph"><draw:text-box><text:p text:style-name="P240"><text:span text:style-name="CharStyle3">stawowego. Pamiętamy bowiem o tym, że program autorski jest dopełnieniem lub poszerzeniem programu podstawowego (aktualnie przez nas realizowanego). Jego istotę stanowi uzupełnienie treści </text:span><text:span text:style-name="CharStyle18">Podstawy programowej-,</text:span><text:span text:style-name="CharStyle3"><text:s text:c="1"/>proponuje nowatorskie roz­wiązania metodyczne (por. przyp. 1). Do sformułowania celów wynikowych i opera­cyjnych możemy wybrać zarówno </text:span><text:span text:style-name="CharStyle9">taksonomię celów nauczania B. Blooma, </text:span><text:span text:style-name="CharStyle3">jak i </text:span><text:span text:style-name="CharStyle9">taksonomię B. Niemierki. </text:span><text:span text:style-name="CharStyle3">Wyróżnione w tych taksonomiach kategorie percepcyjne oraz operatory (czasowniki określające czynności) dają w pełni możliwość konstru­owania celów wynikowych i operacyjnych dla wszystkich poziomów procesu dydak­tyczno-wychowawczego, a więc i dla poziomu zintegrowanej edukacji elementarnej.</text:span></text:p><text:p text:style-name="P241"><text:span text:style-name="CharStyle3">W doborze materiału nauczania proponuję zastosować </text:span><text:span text:style-name="CharStyle9">kryterium przyswajalno- ści, motywacyjne </text:span><text:span text:style-name="CharStyle3">oraz </text:span><text:span text:style-name="CharStyle9">przydatności treści. </text:span><text:span text:style-name="CharStyle3">Ze względu na fakt, iż edukacja zdrowot­na obejmuje od kilku do kilkunastu obszarów tematycznych (w zależności od poziomu kształcenia) zróżnicowanych merytorycznie, zasadny wydaje się wybór modelu </text:span><text:span text:style-name="CharStyle9">pro­gramu modularnego. </text:span><text:span text:style-name="CharStyle3">Każdy obszar tematyczny może stanowić odrębny moduł. Dla edukacji elementarnej proponuję tworzenie </text:span><text:span text:style-name="CharStyle9">modułów kompetencyjnych o treściach uszeregowanych spiralnie.</text:span></text:p><text:p text:style-name="P242"><text:span text:style-name="CharStyle3">Procedura osiągania celów edukacji zdrowotnej obejmuje określenie metod realiza­cji programu edukacji zdrowotnej. Ważnym kryterium realizacji materiału nauczania zawartego w poszczególnych modułach jest integracja tegoż materiału z innymi dzie­dzinami edukacji elementarnej. Może to być integracja wartości, celów, treści, zadań dydaktyczno-wychowawczych, kompetencji, cech osobowości, postaw czy środowisk życia ucznia/wychowanka. Dobór tematów do realizacji zawartych w modułach pro­gramu edukacji zdrowotnej zależeć będzie od organizacji programu zintegrowanej edukacji na danym poziomie kształcenia.</text:span></text:p><text:p text:style-name="P243"><text:span text:style-name="CharStyle3">Ważną część programu autorskiego stanowią projekty zajęć integralnych, świad­czące bezpośrednio o innowacyjności tegoż programu. W projekcie zajęć integralnych sformułowane zostaną cele wynikowe i operacyjne, określona będzie metoda i forma pracy z uczniem oraz proponowane środki dydaktyczne i relaksacyjne. Uszczegóło­wieniem projektu zajęć integralnych są scenariusze tych zajęć.</text:span></text:p><text:p text:style-name="P244"><text:span text:style-name="CharStyle3">Według H. Komorowskiej program autorski powinien spełniać pewne wymogi for­malne, a także zawierać „niezbędne składniki programu wymienione w rozporządzeniu MEN </text:span><text:span text:style-name="CharStyle18">{Reforma systemu edukacji - projekt,</text:span><text:span text:style-name="CharStyle3"><text:s text:c="1"/>Warszawa 1998, WSiP), a mianowicie:</text:span></text:p><text:list text:style-name="L4" xml:id="5"><text:list-item><text:p text:style-name="P245"><text:span text:style-name="CharStyle3"><text:tab/>szczegółowe cele kształcenia,</text:span></text:p></text:list-item><text:list-item><text:p text:style-name="P246"><text:span text:style-name="CharStyle3"><text:tab/>materiał nauczania związany z celami kształcenia,</text:span></text:p></text:list-item><text:list-item><text:p text:style-name="P247"><text:span text:style-name="CharStyle3"><text:tab/>procedury osiągania celów,</text:span></text:p></text:list-item><text:list-item><text:p text:style-name="P248"><text:span text:style-name="CharStyle3"><text:tab/>opis założonych osiągnięć ucznia i propozycje metod ich pomiaru...</text:span></text:p></text:list-item></text:list><text:p text:style-name="P249"><text:span text:style-name="CharStyle3">Program jako dokument autorski powinien jasno, a więc w sposób widoczny dla czytelnika, informować swoich użytkowników o tym:</text:span></text:p><text:p text:style-name="P250"><text:span text:style-name="CharStyle3">-jakiego przedmiotu lub jakiego bloku przedmiotów dotyczy,</text:span></text:p><text:list text:style-name="L4" xml:id="5"><text:list-item><text:p text:style-name="P251"><text:span text:style-name="CharStyle3"><text:tab/>dla jakiego etapu nauczania i dla jakiej liczby godzin na tym etapie został przy­gotowany,</text:span></text:p></text:list-item><text:list-item><text:p text:style-name="P252"><text:span text:style-name="CharStyle3"><text:tab/>dla jakiego typu kursu jest on odpowiedni.</text:span></text:p></text:list-item></text:list><text:p text:style-name="P253"><text:span text:style-name="CharStyle3">Ponadto program powinien:</text:span></text:p><text:list text:style-name="L4" xml:id="5"><text:list-item><text:p text:style-name="P254"><text:span text:style-name="CharStyle3"><text:tab/>wyraźnie charakteryzować uczniów, określając, dla jakiego rodzaju użytkowni­ków, o jakich cechach, możliwościach umysłowych i zainteresowaniach okaże się najwłaściwszy,</text:span></text:p></text:list-item></text:list></draw:text-box></draw:frame></text:p>
      </text:section>
      <text:section text:style-name="Sect21" text:name="Section21">
        <text:p text:style-name="P465"/>
        <text:p text:style-name="P46"><draw:frame draw:style-name="fr87" svg:x="0.951cm" svg:y="-0.019cm" text:anchor-type="paragraph"><draw:text-box fo:min-width="0.526cm" fo:min-height="0.390cm"><text:p text:style-name="P255"><text:span text:style-name="CharStyle17">124</text:span></text:p></draw:text-box></draw:frame><draw:frame draw:style-name="fr88" svg:x="0.857cm" svg:y="0.963cm" svg:width="13.106cm" svg:height="15.612cm" text:anchor-type="paragraph"><draw:text-box><text:p text:style-name="P256"><text:span text:style-name="CharStyle3">-jasno wskazać, jakie jest niezbędne w jego realizacji przygotowanie kadry nauczy­cielskiej oraz wyposażenie szkoły w pomoce naukowe i techniczne środki nauczania,</text:span></text:p><text:p text:style-name="P257"><text:span text:style-name="CharStyle3">- informować, kto go przygotował, jakie jest doświadczenie zawodowe jego auto­rów i do kogo należą prawa autorskie.</text:span></text:p><text:p text:style-name="P258"><text:span text:style-name="CharStyle3">Najdogodniej jest podać wszystkie te dane w metryczce programu umieszczonej na jego stronie tytułowej”</text:span><text:span text:style-name="T6">8</text:span><text:span text:style-name="CharStyle3">.</text:span></text:p><text:p text:style-name="P259"><text:span text:style-name="CharStyle3">Modyfikując stanowisko H. Komorowskiej, należy uzupełnić wymienione informa­cje o poziom zintegrowanej edukacji elementarnej, a w jej obszarze dziedzinę edukacji, dla której konstruowany jest program. W omawianym przez nas przypadku jest to edu­kacja zdrowotna.</text:span></text:p><text:p text:style-name="P260"><text:span text:style-name="CharStyle3">Jeśli przyjmiemy, że </text:span><text:span text:style-name="CharStyle18">Podstawa programowa</text:span><text:span text:style-name="CharStyle3"><text:s text:c="1"/>daje wielostronną ofertę edukacji zdrowotnej dla elementarnego poziomu kształcenia, uszczegółowioną w przywołanych (i nie tylko tych) przez B. Kołodziejczyk i M. Konieczną programach, to powstaje dość zasadnicze pytanie o to, czy potrzebne są programy autorskie?</text:span></text:p><text:p text:style-name="P261"><text:span text:style-name="CharStyle3">Czy nie należałoby raczej skoncentrować uwagi nauczycieli i wychowawców na rzetelnej realizacji zastanej oferty programowej? Jeśli odpowiemy twierdząco, to tym samym zgodzimy się na akceptację adaptacyjnego stylu pracy nauczycie- la/wychowawcy/pedagoga. Rzeczywistość zmiany społecznej ze wszystkimi jej uwa­runkowaniami, a w konsekwencji potrzeby zdrowotne człowieka od jego poczęcia aż po kres, stawiają nas jednak w sytuacji bezustannego szukania coraz to nowych roz­wiązań we wszystkich dziedzinach edukacji.</text:span></text:p><text:p text:style-name="P262"><text:span text:style-name="CharStyle3">Jedno z nich zawarte jest w propozycji opracowanej przez Barbarę Wojnarowską. To </text:span><text:span text:style-name="CharStyle9">ujęcie w edukacji zdrowotnej ukierunkowane na rozwijanie umiejętności życio­wych</text:span><text:span text:style-name="T15">9</text:span><text:span text:style-name="CharStyle9">. </text:span><text:span text:style-name="CharStyle3">Daje ono możliwość innowacyjnych rozwiązań metodycznych w autorskich pro­gramach edukacji zdrowotnej projektowanych dla wszystkich poziomów kształcenia.</text:span></text:p><text:p text:style-name="P263"><text:span text:style-name="CharStyle3">Oto podstawowe założenia przywołanej koncepcji. „Termin »umiejętności życio­we« (ang. </text:span><text:span text:style-name="CharStyle18">life skils)</text:span><text:span text:style-name="CharStyle3"><text:s text:c="1"/>według definicji WHO oznacza </text:span><text:span text:style-name="CharStyle18">umiejętności (zdolności), umożli­wiające człowiekowi pozytywne zachowania przystosowawcze, dzięki którym może skutecznie radzić sobie z zadaniami (wymaganiami) i wyzwaniami codziennego życia. </text:span><text:span text:style-name="CharStyle3">Termin ten odnosi się do </text:span><text:span text:style-name="CharStyle9">umiejętności </text:span><text:span text:style-name="CharStyle3">(kompetencji ) </text:span><text:span text:style-name="CharStyle9">psychospołecznych... </text:span><text:span text:style-name="CharStyle3">Z punktu widzenia promocji zdrowia i pierwotnej profilaktyki wielu zaburzeń WHO wyróżnia dwie grupy umiejętności:</text:span></text:p><text:list text:style-name="L6" xml:id="7"><text:list-item><text:p text:style-name="P264"><text:span text:style-name="CharStyle3"><text:tab/></text:span><text:span text:style-name="CharStyle18">Umiejętności podstawowe dla codziennego życia.</text:span></text:p></text:list-item><text:list-item><text:p text:style-name="P265"><text:span text:style-name="CharStyle18"><text:tab/>Umiejętności specyficzne (dotyczące radzenia sobie z zagrożeniami)</text:span><text:span text:style-name="T22">10</text:span><text:span text:style-name="CharStyle18">.</text:span></text:p></text:list-item></text:list><text:p text:style-name="P266"><text:span text:style-name="CharStyle18">W</text:span><text:span text:style-name="CharStyle3"><text:s text:c="1"/>procesie nabywania umiejętności życiowych rozwijane są pożądane cechy (wła­ściwości) psychiczne człowieka. Zaliczyć do nich można np.: poczucie własnej warto­ści, tolerancję, wyrażanie szacunku, dzielenie się z innymi</text:span><text:span text:style-name="T6">11</text:span><text:span text:style-name="CharStyle3">.</text:span></text:p></draw:text-box></draw:frame><draw:frame draw:style-name="fr89" svg:x="0.908cm" svg:y="17.625cm" svg:width="13.039cm" svg:height="0.390cm" text:anchor-type="paragraph"><draw:text-box><text:p text:style-name="P267"><text:span text:style-name="CharStyle11">’ H. Komorowska, op.cit., s. 54.</text:span></text:p></draw:text-box></draw:frame><draw:frame draw:style-name="fr90" svg:x="0.908cm" svg:y="18.023cm" svg:width="13.039cm" svg:height="1.397cm" text:anchor-type="paragraph"><draw:text-box><text:p text:style-name="P268"><text:span text:style-name="CharStyle11">’ B. Woynarowska, </text:span><text:span text:style-name="CharStyle12">Podejście ukierunkowane na rozwijanie umiejętności życiowych i możliwości jego wykorzystania</text:span><text:span text:style-name="CharStyle11"><text:s text:c="1"/>w </text:span><text:span text:style-name="CharStyle12">edukacji zdrowotnej</text:span><text:span text:style-name="CharStyle11"><text:s text:c="1"/>[w:] </text:span><text:span text:style-name="CharStyle12">Teoretyczne podstawy edukacji zdrowotnej. Stan i oczekiwania, </text:span><text:span text:style-name="CharStyle11">Materiały z Konferencji Naukowej, Kamień Śląski 25-26 września 2000 r., prof. dr hab. med. Barbara Wojnarowska, prof. dr hab. Marian Kapica (red.) Warszawa 2001, KOWEZ s. 101-108.</text:span></text:p></draw:text-box></draw:frame><draw:frame draw:style-name="fr91" svg:x="0.908cm" svg:y="19.429cm" svg:width="13.039cm" svg:height="1.050cm" text:anchor-type="paragraph"><draw:text-box><text:p text:style-name="P269"><text:span text:style-name="T7">10</text:span><text:span text:style-name="CharStyle11"><text:tab/>Szerzej na temat </text:span><text:span text:style-name="CharStyle12">umiejętności życiowych</text:span><text:span text:style-name="CharStyle11"><text:s text:c="1"/>w koncepcji WHO oraz zdolności korespondujących z pod­stawowymi, składających się na tzw. </text:span><text:span text:style-name="CharStyle12">inteligencję emocjonalną -</text:span><text:span text:style-name="CharStyle11"><text:s text:c="1"/>w artykule A. Gaweł, </text:span><text:span text:style-name="CharStyle12">Współczesna kon­cepcja zdrowia - odniesienia edukacyjne,</text:span><text:span text:style-name="CharStyle11"><text:s text:c="1"/>s. 11 niniejszego tomu.</text:span></text:p></draw:text-box></draw:frame><draw:frame draw:style-name="fr92" svg:x="0.908cm" svg:y="20.452cm" svg:width="13.039cm" svg:height="0.423cm" text:anchor-type="paragraph"><draw:text-box><text:p text:style-name="P270"><text:span text:style-name="T7">11</text:span><text:span text:style-name="CharStyle11"><text:tab/>B. Woynarowska, </text:span><text:span text:style-name="CharStyle12">Podejście...,</text:span><text:span text:style-name="CharStyle11"><text:s text:c="1"/>op.cit., s. 101-102.</text:span></text:p></draw:text-box></draw:frame></text:p>
      </text:section>
      <text:section text:style-name="Sect22" text:name="Section22">
        <text:p text:style-name="P466"/>
        <text:p text:style-name="P48"><draw:frame draw:style-name="fr93" svg:x="13.388cm" svg:y="-0.019cm" text:anchor-type="paragraph"><draw:text-box fo:min-width="0.508cm" fo:min-height="0.390cm"><text:p text:style-name="P271"><text:span text:style-name="CharStyle17">125</text:span></text:p></draw:text-box></draw:frame><draw:frame draw:style-name="fr94" svg:x="0.857cm" svg:y="0.945cm" svg:width="13.106cm" svg:height="4.055cm" text:anchor-type="paragraph"><draw:text-box><text:p text:style-name="P272"><text:span text:style-name="CharStyle3">B. Wojnarowska przedstawiła również propozycję grup umiejętności życiowych i ich rodzajów według UNICEF. Wymienione grupy umiejętności to: interpersonalne, dla budowania samoświadomości, dla budowania własnego systemu wartości, podej­mowania decyzji, radzenia sobie i kierowania stresem. Ze względu na ich przydatność dla nauczycieli w konstruowaniu programów rozwijających umiejętności życiowe również na poziomie elementarnym wymieniony zestaw cytuję w całości</text:span><text:span text:style-name="T6">12</text:span><text:span text:style-name="CharStyle3">.</text:span></text:p><text:p text:style-name="P273"><text:span text:style-name="CharStyle9">Propozycja grup umiejętności życiowych i ich rodzajów </text:span><text:span text:style-name="CharStyle3">według UNICEF (mate­riały prezentowane w czasie warsztatów zorganizowanych przez WHO i UNICEF, Bratysława, maj 2000 r.)</text:span></text:p></draw:text-box></draw:frame><draw:frame draw:style-name="fr95" svg:x="1.042cm" svg:y="5.205cm" svg:width="3.861cm" svg:height="4.336cm" text:anchor-type="paragraph"><draw:text-box><text:p text:style-name="P274"><text:span text:style-name="CharStyle21">Grupy umiejętności</text:span></text:p><text:p text:style-name="P275"><text:span text:style-name="CharStyle21">Umiejętności interpersonalne:</text:span></text:p><text:p text:style-name="P276"><text:span text:style-name="CharStyle21">Umiejętności dla budowania<text:line-break/>samoświdomości:</text:span></text:p></draw:text-box></draw:frame><draw:frame draw:style-name="fr96" svg:x="1.035cm" svg:y="10.624cm" svg:width="4.962cm" svg:height="0.847cm" text:anchor-type="paragraph"><draw:text-box><text:p text:style-name="P277"><text:span text:style-name="CharStyle21">Umiejętności dla budowania własnego<text:line-break/>systemu wartości:</text:span></text:p></draw:text-box></draw:frame><draw:frame draw:style-name="fr97" svg:x="1.035cm" svg:y="14.086cm" text:anchor-type="paragraph"><draw:text-box fo:min-width="4.766cm" fo:min-height="0.415cm"><text:p text:style-name="P278"><text:span text:style-name="CharStyle21">Umiejętności podejmowania decyzji:</text:span></text:p></draw:text-box></draw:frame><draw:frame draw:style-name="fr98" svg:x="1.035cm" svg:y="16.778cm" svg:width="5.316cm" svg:height="0.847cm" text:anchor-type="paragraph"><draw:text-box><text:p text:style-name="P279"><text:span text:style-name="CharStyle21">Umiejętności radzenia sobie i kierowania<text:line-break/>stresem:</text:span></text:p></draw:text-box></draw:frame><draw:frame draw:style-name="fr99" svg:x="0.857cm" svg:y="5.205cm" svg:width="13.106cm" svg:height="12.809cm" text:anchor-type="paragraph"><draw:text-box><text:p text:style-name="P280"><text:span text:style-name="CharStyle21">Rodzaje umiejętności</text:span></text:p><text:p text:style-name="P281"><text:span text:style-name="CharStyle21">empatia, aktywne słuchanie, przekazywanie<text:line-break/>i przyjmowanie informacji zwrotnych, porozu-<text:line-break/>miewanie się werbalne i niewerbalne, asertyw-<text:line-break/>ność, odmawianie, negocjowanie, rozwiązywa-<text:line-break/>nie konfliktów, współdziałanie, praca w zespole,<text:line-break/>związki i współdziałanie ze społecznością.</text:span></text:p><text:p text:style-name="P282"><text:span text:style-name="CharStyle21">samoocena, identyfikacja własnych mocnych<text:line-break/>i słabych stron, pozytywne myślenie, budowanie<text:line-break/>pozytywnego obrazu własnej osoby i własnego<text:line-break/>ciała.</text:span></text:p><text:p text:style-name="P283"><text:span text:style-name="CharStyle21">zrozumienie różnych norm społecznych, przeko-<text:line-break/>nań, kultur, różnic związanych z płcią; toleran-<text:line-break/>cja; identyfikacja czynników, które wpływają na<text:line-break/>system wartości, postawy, tworzenie własnej<text:line-break/>hierarchii wartości, postaw i zachowań; prze-<text:line-break/>ciwdziałanie dyskryminacji i negatywnym ste-<text:line-break/>reotypom; działania na rzecz prawa, odpowie-<text:line-break/>dzialności i sprawiedliwości społecznej.</text:span></text:p><text:p text:style-name="P284"><text:span text:style-name="CharStyle21">krytyczne i twórcze myślenie, rozwiązywanie<text:line-break/>problemów, identyfikacja ryzyka dla siebie<text:line-break/>i innych, poszukiwanie alternatyw, uzyskiwanie<text:line-break/>informacji i ocena ich wartości, przewidywanie<text:line-break/>konsekwencji własnych działań i zachowań,<text:line-break/>stawianie sobie celów.</text:span></text:p><text:p text:style-name="P285"><text:span text:style-name="CharStyle21">samokontrola, radzenie sobie z presją, gospoda-<text:line-break/>rowanie czasem, radzenie sobie z lękiem, trud-<text:line-break/>nymi sytuacjami, poszukiwanie pomocy.</text:span></text:p></draw:text-box></draw:frame><draw:frame draw:style-name="fr100" svg:x="1.423cm" svg:y="20.376cm" text:anchor-type="paragraph"><draw:text-box fo:min-width="2.117cm" fo:min-height="0.432cm"><text:p text:style-name="P286"><text:span text:style-name="T7">12</text:span><text:span text:style-name="CharStyle11"><text:tab/>Ibidem, s. 103.</text:span></text:p></draw:text-box></draw:frame></text:p>
      </text:section>
      <text:section text:style-name="Sect23" text:name="Section23">
        <text:p text:style-name="P467"/>
        <text:p text:style-name="P50"><draw:frame draw:style-name="fr101" svg:x="0.930cm" svg:y="-0.019cm" text:anchor-type="paragraph"><draw:text-box fo:min-width="0.526cm" fo:min-height="0.390cm"><text:p text:style-name="P287"><text:span text:style-name="CharStyle17">126</text:span></text:p></draw:text-box></draw:frame><draw:frame draw:style-name="fr102" svg:x="0.852cm" svg:y="0.954cm" svg:width="13.115cm" svg:height="17.695cm" text:anchor-type="paragraph"><draw:text-box><text:p text:style-name="P288"><text:span text:style-name="CharStyle9">W </text:span><text:span text:style-name="CharStyle3">odpowiedzi na pytanie: </text:span><text:span text:style-name="CharStyle9">Dlaczego ważne jest rozwijanie umiejętności życio­wych? </text:span><text:span text:style-name="CharStyle3">Autorka odpowiada: „Umiejętności życiowe są niezbędne ludziom we wszyst­kich okresach życia, aby mogli sprostać wszystkim wyzwaniom i wymaganiom w zmieniającym się gwałtownie współczesnym świecie.</text:span></text:p><text:p text:style-name="P289"><text:span text:style-name="CharStyle9">Szczególną uwagę zwraca się na dzieci i młodzież, </text:span><text:span text:style-name="CharStyle3">gdyż rozwijanie tych umiejęt­ności sprzyja:</text:span></text:p><text:list text:style-name="L4" xml:id="5"><text:list-item><text:p text:style-name="P290"><text:span text:style-name="CharStyle3"><text:tab/>prawidłowemu rozwojowi w dzieciństwie i młodości,</text:span></text:p></text:list-item><text:list-item><text:p text:style-name="P291"><text:span text:style-name="CharStyle3"><text:tab/>pierwotnej profilaktyce głównych przyczyn zgonów, chorób i niepełnosprawno­ści,</text:span></text:p></text:list-item><text:list-item><text:p text:style-name="P292"><text:span text:style-name="CharStyle3"><text:tab/>socjalizacji,</text:span></text:p></text:list-item><text:list-item><text:p text:style-name="P293"><text:span text:style-name="CharStyle3"><text:tab/>przygotowaniu młodych ludzi do zmieniającego się środowiska społecznego”</text:span><text:span text:style-name="T6">13</text:span><text:span text:style-name="CharStyle3">.</text:span></text:p></text:list-item></text:list><text:p text:style-name="P294"><text:span text:style-name="CharStyle3">W dalszym toku swoich rozważań B. Woynarowska omawia zagadnienia dotyczą­ce: roli umiejętności życiowych w promocji zdrowia i pierwotnej profilaktyce proble­mów zdrowotnych, edukacji w zakresie umiejętności życiowych w szkole, podkreśla­jąc, iż:</text:span></text:p><text:p text:style-name="P295"><text:span text:style-name="CharStyle3">„Dotychczasowe doświadczenia i wyniki ewaluacji szkolnych programów ukierun­kowanych na kształtowanie umiejętności życiowych wskazują, że dla skuteczności oddziaływań niezbędne jest:</text:span></text:p><text:list text:style-name="L0" xml:id="1"><text:list-item><text:p text:style-name="P296"><text:span text:style-name="CharStyle3"><text:tab/>rozwijanie umiejętności podstawowych i specyficznych, także w kontekście sytu­acji ryzykownych (kontrolowanych),</text:span></text:p></text:list-item><text:list-item><text:p text:style-name="P297"><text:span text:style-name="CharStyle3"><text:tab/>modelowanie umiejętności przez nauczycieli,</text:span></text:p></text:list-item><text:list-item><text:p text:style-name="P298"><text:span text:style-name="CharStyle3"><text:tab/>tworzenie w klasie bezpiecznego środowiska, umożliwiającego praktykowanie i doskonalenie umiejętności;</text:span></text:p></text:list-item><text:list-item><text:p text:style-name="P299"><text:span text:style-name="CharStyle3"><text:tab/>wykorzystanie w procesie edukacji:</text:span></text:p></text:list-item></text:list><text:list text:style-name="L4" xml:id="5"><text:list-item><text:p text:style-name="P300"><text:span text:style-name="CharStyle3"><text:tab/>metod aktywizujących...</text:span></text:p></text:list-item><text:list-item><text:p text:style-name="P301"><text:span text:style-name="CharStyle3"><text:tab/>uczenia się przez doświadczanie...</text:span></text:p></text:list-item><text:list-item><text:p text:style-name="P302"><text:span text:style-name="CharStyle3"><text:tab/>metod pracy grupowej...</text:span></text:p></text:list-item><text:list-item><text:p text:style-name="P303"><text:span text:style-name="CharStyle3"><text:tab/>elementów zabawy;</text:span></text:p></text:list-item></text:list><text:list text:style-name="L0" xml:id="1"><text:list-item><text:p text:style-name="P304"><text:span text:style-name="CharStyle3"><text:tab/>współdziałanie z rodzicami i społecznością lokalną”</text:span><text:span text:style-name="T6">14</text:span><text:span text:style-name="CharStyle3">.</text:span></text:p></text:list-item></text:list><text:p text:style-name="P305"><text:span text:style-name="CharStyle3">Autorka określa również wymogi dotyczące skutecznego wprowadzania edukacji w zakresie umiejętności życiowych w szkole oraz stawia pytanie: </text:span><text:span text:style-name="CharStyle9">Czy jest możliwe włączenie edukacji w zakresie umiejętności życiowych do zadań szkoły w Polsce?</text:span></text:p><text:p text:style-name="P306"><text:span text:style-name="CharStyle3">W odpowiedzi na to pytanie wskazuje na treść </text:span><text:span text:style-name="CharStyle18">Podstawy programowej</text:span><text:span text:style-name="CharStyle3"><text:s text:c="1"/>i zawartych w niej założeń dotyczących </text:span><text:span text:style-name="CharStyle18">nauczania, kształcenia umiejętności i wychowania,</text:span><text:span text:style-name="CharStyle3"><text:s text:c="1"/>a także wyodrębnionych ośmiu grup umiejętności, wśród których pięć dotyczy umiejętności psychospołecznych. Wskazuje zatem na realną szansę zarówno upowszechnienia ter­minu „umiejętności życiowe”, jak i możliwość projektowania programów edukacji zdrowotnej i „cząstkowych” programów profilaktycznych, obejmujących wspólną podstawę kształtowania umiejętności życiowych</text:span><text:span text:style-name="T6">15</text:span><text:span text:style-name="CharStyle3">.</text:span></text:p><text:p text:style-name="P307"><text:span text:style-name="CharStyle3">Zaprezentowana tutaj oryginalna koncepcja kształtowania umiejętności życiowych w ramach programów edukacji zdrowotnej jest niewątpliwie interesującą propozycją dla konstruowania programów autorskich, otwartą na pomysłowość potencjalnych</text:span></text:p></draw:text-box></draw:frame><draw:frame draw:style-name="fr103" svg:x="1.420cm" svg:y="19.717cm" svg:width="2.718cm" svg:height="0.363cm" text:anchor-type="paragraph"><draw:text-box><text:p text:style-name="P308"><text:span text:style-name="T7">13</text:span><text:span text:style-name="CharStyle11"><text:tab/>Ibidem, s 102-103.</text:span></text:p></draw:text-box></draw:frame><draw:frame draw:style-name="fr104" svg:x="1.420cm" svg:y="20.114cm" svg:width="2.718cm" svg:height="0.321cm" text:anchor-type="paragraph"><draw:text-box><text:p text:style-name="P309"><text:span text:style-name="T7">H</text:span><text:span text:style-name="CharStyle11"><text:s text:c="1"/>Ibidem, s. 105-106.</text:span></text:p></draw:text-box></draw:frame><draw:frame draw:style-name="fr105" svg:x="1.420cm" svg:y="20.461cm" svg:width="2.718cm" svg:height="0.390cm" text:anchor-type="paragraph"><draw:text-box><text:p text:style-name="P310"><text:span text:style-name="T7">15</text:span><text:span text:style-name="CharStyle11"><text:tab/>Ibidem, s. 107.</text:span></text:p></draw:text-box></draw:frame></text:p>
      </text:section>
      <text:section text:style-name="Sect24" text:name="Section24">
        <text:p text:style-name="P468"/>
        <text:p text:style-name="P52"><draw:frame draw:style-name="fr106" svg:x="13.361cm" svg:y="-0.019cm" text:anchor-type="paragraph"><draw:text-box fo:min-width="0.526cm" fo:min-height="0.390cm"><text:p text:style-name="P311"><text:span text:style-name="CharStyle17">127</text:span></text:p></draw:text-box></draw:frame><draw:frame draw:style-name="fr107" svg:x="0.866cm" svg:y="0.954cm" svg:width="13.090cm" svg:height="17.281cm" text:anchor-type="paragraph"><draw:text-box><text:p text:style-name="P312"><text:span text:style-name="CharStyle3">autorów, dającą możliwość realizacji takich programów na wszystkich poziomach edukacji, ze szczególnym zaakcentowaniem edukacji elementarnej.</text:span></text:p><text:p text:style-name="P313"><text:span text:style-name="CharStyle9">Koncepcja programu edukacji zdrowotnej w szkole, </text:span><text:span text:style-name="CharStyle3">obejmująca kształtowanie umiejętności życiowych, rozwijana jest przez Polski Zespół ds. Projektu Szkoła Pro­mująca Zdrowie od kilkunastu lat pod kierunkiem B. Woynarowskiej</text:span><text:span text:style-name="T6">16</text:span><text:span text:style-name="CharStyle3">.</text:span></text:p><text:p text:style-name="P314"><text:span text:style-name="CharStyle3">Wypracowany program edukacji zdrowotnej w szkole oparty jest na następujących założeniach: „Edukacja do zdrowia obejmuje przekazywanie i nabywanie (zwiększe­nie) lub korektę:</text:span></text:p><text:list text:style-name="L0" xml:id="1"><text:list-item><text:p text:style-name="P315"><text:span text:style-name="CharStyle3"><text:tab/>Świadomości i rozumienia zdrowia;</text:span></text:p></text:list-item><text:list-item><text:p text:style-name="P316"><text:span text:style-name="CharStyle3"><text:tab/>Wiedzy o zdrowiu, czynnikach zwiększających jego potencjał i stwarzających ryzyko dla zdrowia;</text:span></text:p></text:list-item><text:list-item><text:p text:style-name="P317"><text:span text:style-name="CharStyle3"><text:tab/>Postaw wobec zdrowia swojego i innych;</text:span></text:p></text:list-item><text:list-item><text:p text:style-name="P318"><text:span text:style-name="CharStyle3"><text:tab/>Umiejętności niezbędnych dla kształtowania zachowań sprzyjających zdrowiu i radzenia sobie z nowymi sytuacjami; podejmowania właściwych decyzji i wyborów (określa się je często jako umiejętności życia).</text:span></text:p></text:list-item></text:list><text:p text:style-name="P319"><text:span text:style-name="CharStyle3">Edukacja zdrowotna ma charakter wszechstronny </text:span><text:span text:style-name="T13">(comprehensive),</text:span><text:span text:style-name="T14"><text:s text:c="1"/></text:span><text:span text:style-name="CharStyle3">jest częścią edukacji o sobie i świecie. Powinna być obecna na co dzień w życiu i doświadczeniach dziecka. Nie może być zatem w szkole realizowana w formie pogadanek lub spora­dycznych akcji, a nawet odrębnego przedmiotu nauczania.</text:span></text:p><text:p text:style-name="P320"><text:span text:style-name="CharStyle3">Kluczowe obszary edukacji zdrowotnej zależą od problemów zdrowotnych danej społeczności (przedszkola, szkoły, klasy itd.). Poszczególni członkowie danej społecz­ności mogą mieć także różne indywidualne problemy.</text:span></text:p><text:p text:style-name="P321"><text:span text:style-name="CharStyle3">Do podstawowych należy zaliczyć następujące obszary - bloki tematyczne:</text:span></text:p><text:list text:style-name="L0" xml:id="1"><text:list-item><text:p text:style-name="P322"><text:span text:style-name="CharStyle3"><text:tab/>Higiena osobista i otoczenia</text:span></text:p></text:list-item><text:list-item><text:p text:style-name="P323"><text:span text:style-name="CharStyle3"><text:tab/>Bezpieczeństwo i pierwsza pomoc</text:span></text:p></text:list-item><text:list-item><text:p text:style-name="P324"><text:span text:style-name="CharStyle3"><text:tab/>Żywność i żywienie</text:span></text:p></text:list-item><text:list-item><text:p text:style-name="P325"><text:span text:style-name="CharStyle3"><text:tab/>Ruch w życiu człowieka</text:span></text:p></text:list-item><text:list-item><text:p text:style-name="P326"><text:span text:style-name="CharStyle3"><text:tab/>Praca i wypoczynek</text:span></text:p></text:list-item><text:list-item><text:p text:style-name="P327"><text:span text:style-name="CharStyle3"><text:tab/>Życie w rodzinie; psychologiczne i środowiskowe aspekty edukacji zdrowotnej</text:span></text:p></text:list-item><text:list-item><text:p text:style-name="P328"><text:span text:style-name="CharStyle3"><text:tab/>Zdrowie psychospołeczne</text:span></text:p></text:list-item><text:list-item><text:p text:style-name="P329"><text:span text:style-name="CharStyle3"><text:tab/>Edukacja seksualna</text:span></text:p></text:list-item><text:list-item><text:p text:style-name="P330"><text:span text:style-name="CharStyle3"><text:tab/>Życie bez nałogów</text:span></text:p></text:list-item></text:list><text:p text:style-name="P331"><text:span text:style-name="CharStyle3">Tworząc ramowy program edukacji zdrowotnej w szkole, należy uwzględnić trzy wzajemnie powiązane ze sobą aspekty:</text:span></text:p><text:list text:style-name="L0" xml:id="1"><text:list-item><text:p text:style-name="P332"><text:span text:style-name="CharStyle3"><text:tab/>Ja i troska o mnie</text:span></text:p></text:list-item><text:list-item><text:p text:style-name="P333"><text:span text:style-name="CharStyle3"><text:tab/>Ja i moje relacje z innymi ludźmi</text:span></text:p></text:list-item><text:list-item><text:p text:style-name="P334"><text:span text:style-name="CharStyle3"><text:tab/>Ja i moje środowisko.</text:span></text:p></text:list-item></text:list><text:p text:style-name="P335"><text:span text:style-name="CharStyle9">Troska o siebie. </text:span><text:span text:style-name="CharStyle3">Kluczowym zadaniem edukacji zdrowotnej jest udzielenie mło­demu człowiekowi pomocy w trosce o siebie i w rozwoju poczucia własnej wartości. Można to osiągnąć, umożliwiając dziecku branie odpowiedzialności za własne decyzje i działania (z uwzględnieniem poziomu jego rozwoju, zdolności i warunków). Ważne</text:span></text:p></draw:text-box></draw:frame><draw:frame draw:style-name="fr108" svg:x="0.891cm" svg:y="19.013cm" svg:width="13.056cm" svg:height="1.854cm" text:anchor-type="paragraph"><draw:text-box><text:p text:style-name="P336"><text:span text:style-name="T7">16</text:span><text:span text:style-name="CharStyle11"><text:tab/>Kolejny fragment artykułu stanowi wybór z tekstu B. Wojnarowskiej pL </text:span><text:span text:style-name="CharStyle12">Program edukacji zdrowot­nej</text:span><text:span text:style-name="CharStyle11"><text:s text:c="1"/>w </text:span><text:span text:style-name="CharStyle12">szkole</text:span><text:span text:style-name="CharStyle11"><text:s text:c="1"/>[w:] </text:span><text:span text:style-name="CharStyle12">Promocja zdrowia dzieci i młodzieży</text:span><text:span text:style-name="CharStyle11"><text:s text:c="1"/>w </text:span><text:span text:style-name="CharStyle12">Europie. Edukacja zdrowotna w szkole. Poradnik dla osób prowadzących kształcenie i doskonalenie nauczycieli oraz innych osób pracujących z dziećmi i młodzieżą. Redaktor wersji polskiej poradnika: prof. dr hab. med. B. Woynarowska,</text:span><text:span text:style-name="CharStyle11"><text:s text:c="1"/>Warszawa 1995, s. 32-36.</text:span></text:p></draw:text-box></draw:frame></text:p>
      </text:section>
      <text:section text:style-name="Sect25" text:name="Section25">
        <text:p text:style-name="P469"/>
        <text:p text:style-name="P54"><draw:frame draw:style-name="fr109" svg:x="0.958cm" svg:y="-0.019cm" text:anchor-type="paragraph"><draw:text-box fo:min-width="0.526cm" fo:min-height="0.390cm"><text:p text:style-name="P337"><text:span text:style-name="CharStyle17">128</text:span></text:p></draw:text-box></draw:frame><draw:frame draw:style-name="fr110" svg:x="0.866cm" svg:y="0.954cm" svg:width="13.090cm" svg:height="18.965cm" text:anchor-type="paragraph"><draw:text-box><text:p text:style-name="P338"><text:span text:style-name="CharStyle3">jest wyjaśnianie dziecku w każdym wieku, co oznaczają określenia: „odpowiedzial­ność”, „podejmowanie decyzji” oraz stwarzanie mu możliwości osiągnięcia sukcesu.</text:span></text:p><text:p text:style-name="P339"><text:span text:style-name="CharStyle9">Relacje z innymi ludźmi. </text:span><text:span text:style-name="CharStyle3">Jakość naszych kontaktów z innymi ludźmi wpływa na nasze zdrowie. Pewne wzorce (przykłady) relacji międzyludzkich tworzą dla dziecka rodzice i nauczyciele. Nie zawsze są to dobre przykłady. Kontakty Jednostka - jed­nostka”, Jednostka - grupa”, emocje z nimi związane oraz sposoby radzenia sobie z nimi, stanowią ważny, ale często zaniedbywany aspekt edukacji zdrowotnej. Ważne jest zbadanie, jak uczniowie postrzegają swoje postawy oraz zachowania wywołane przez inne osoby i swój wpływ na innych. W kontekście relacji interpersonalnych nale­ży również realizować tematy związane z seksualnością człowieka.</text:span></text:p><text:p text:style-name="P340"><text:span text:style-name="CharStyle9">Społeczność i środowisko. </text:span><text:span text:style-name="CharStyle3">Nie jest możliwe, aby każdy z nas lubił wszystkich lu­dzi. Jednakże społeczność, w idealistycznym rozumieniu, powinna rozwijać się w kie­runku respektowania i tolerancji wobec różnic między jej członkami. Ważne jest, aby dziecko rozumiało, co to jest społeczność (jak funkcjonują jej różne służby, np. zdro­wia, socjalne) oraz środowisko fizyczne, w którym żyje. Należy uświadomić dziecku, w jaki sposób ono samo może wpływać na środowisko? Jak środowisko wpływa na niego? Należy także wzmacniać u uczniów poczucie odpowiedzialności za środowisko lokalne i globalne.</text:span></text:p><text:p text:style-name="P341"><text:span text:style-name="CharStyle3">Uwzględnienie wymienionych trzech aspektów edukacji pozwoli nauczycielowi zi­dentyfikować problemy zdrowotne w różnych okresach rozwoju ich uczniów. Na tej podstawie może on tworzyć program edukacji zdrowotnej danej klasy (grupy) i stawiać pytania niezagrażające dziecku.</text:span></text:p><text:p text:style-name="P342"><text:span text:style-name="CharStyle3">Spiralny układ programu oznacza powracanie do określonych obszarów zdrowia wielokrotne w ciągu nauki szkolnej, ale zawsze odwołując się do wcześniej zdobytej wiedzy i umiejętności dziecka. Stwarza to możliwość rozwoju oraz poszerza zakres wiedzy i umiejętności dziecka, odpowiednio do fazy jego rozwoju.</text:span></text:p><text:p text:style-name="P343"><text:span text:style-name="CharStyle3">Jedną z podstawowych zasad edukacji, w tym także zdrowotnej, jest rozpoczynanie od sprawdzenia, jaka jest dotychczasowa wiedza, postawy i percepcja zdrowia ucznia. Bagaż własnej wiedzy i doświadczeń, nabytych przez ucznia w różny, często niefor­malny sposób, decyduje w istotny sposób o tym, jak odpowiedzą oni na to, co przeka­zuje im nauczyciel. Poznanie posiadanej przez uczniów wiedzy i przekonań umożliwia:</text:span></text:p><text:list text:style-name="L8" xml:id="9"><text:list-item><text:p text:style-name="P344"><text:span text:style-name="CharStyle3"><text:tab/>właściwy dobór treści i metod edukacji zdrowotnej;</text:span></text:p></text:list-item><text:list-item><text:p text:style-name="P345"><text:span text:style-name="CharStyle3"><text:tab/>nawiązanie dialogu z uczniami, poznanie ich zainteresowań i potrzeb, zachęce­nie do aktywnego udziału.</text:span></text:p></text:list-item></text:list><text:p text:style-name="P346"><text:span text:style-name="CharStyle3">Nauczyciel również wnosi do edukacji „bagaż” swoich doświadczeń, wartości i po­staw, które wpływają na jego stosunek do realizacji programu edukacji zdrowotnej”.</text:span></text:p><text:p text:style-name="P347"><text:span text:style-name="CharStyle3">Do innych ważnych zasad edukacji zdrowotnej zaliczono: dostosowanie programu i jego realizacji do realiów życia uczniów, a także wpływu na dziecko osób znaczących oraz mass mediów; stosowanie przez edukatorów metod aktywnych, co przekłada się na zasadę współtworzenia wiedzy przez uczniów, oraz troskę o odpowiednią atmosferę zajęć, tj. wzajemną akceptację, zaufanie, osobisty kontakt oraz poczucie bezpieczeń­stwa</text:span><text:span text:style-name="T6">17</text:span><text:span text:style-name="CharStyle3">.</text:span></text:p><text:p text:style-name="P348"><text:span text:style-name="CharStyle3">Tworzenie efektywnych programów edukacji zdrowotnej stanowiących elementy strukturalne obszaru promocji zdrowia zależy od uwzględniania zasad planowania tzw. interwencji edukacyjnej. Jedną z procedur takiej interwencji opisały Lucyna Przewoź-</text:span></text:p></draw:text-box></draw:frame><draw:frame draw:style-name="fr111" svg:x="1.432cm" svg:y="20.419cm" text:anchor-type="paragraph"><draw:text-box fo:min-width="12.421cm" fo:min-height="0.441cm"><text:p text:style-name="P349"><text:span text:style-name="T7">17</text:span><text:span text:style-name="CharStyle11"><text:tab/>Literaturę źródłową dla omawianych przez B. Woynarowską zagadnień zamieszczono w bibliografii.</text:span></text:p></draw:text-box></draw:frame></text:p>
      </text:section>
      <text:section text:style-name="Sect26" text:name="Section26">
        <text:p text:style-name="P470"/>
        <text:p text:style-name="P56"><draw:frame draw:style-name="fr112" svg:x="13.391cm" svg:y="-0.019cm" text:anchor-type="paragraph"><draw:text-box fo:min-width="0.526cm" fo:min-height="0.390cm"><text:p text:style-name="P350"><text:span text:style-name="CharStyle17">129</text:span></text:p></draw:text-box></draw:frame><draw:frame draw:style-name="fr113" svg:x="0.878cm" svg:y="0.945cm" svg:width="13.063cm" svg:height="18.127cm" text:anchor-type="paragraph"><draw:text-box><text:p text:style-name="P351"><text:span text:style-name="CharStyle3">niak i Barbara Bik. Jest to model PRECEDE - PROCEED („Przed - Po”)- Istotę mo­delu interwencji edukacyjnej stanowi „określenie przyczyn problemu zdrowotnego, do których autorzy zaliczają: czynniki poprzedzające, wzmacniające i umożliwiające. Czynniki te są kluczowym obszarem ogólniejszego założenia, iż najważniejsze jest </text:span><text:span text:style-name="CharStyle9">dokonanie wszechstronnej analizy rzeczywistości, </text:span><text:span text:style-name="CharStyle3">dzięki czemu program edukacji będzie efektywny” (wymiar modelu PRECEDE („Przed”). „Autorzy (modelu) wyróż­nili pięć kolejno następujących po sobie etapów diagnozy: społeczną, epidemiolo­giczną, behawioralno-środowiskową, edukacyjno-organizacyjną oraz polityczno- -administracyjną. Z czasem procedura zyskała swój drugi wymiar - PROCEED („Po”) i odnosi się on do projektowania wdrożenia programu”</text:span><text:span text:style-name="T6">1</text:span><text:span text:style-name="CharStyle3"><text:s text:c="1"/>.</text:span></text:p><text:p text:style-name="P352"><text:span text:style-name="CharStyle3">Przywołany model interwencji edukacyjnej jest jedną z możliwości projektowania innowacji na rzecz promocji zdrowia, opartą na rzetelnej diagnozie rzeczywistości, która z jednej strony inspiruje nas do projektowania działań edukacyjnych, z drugiej natomiast stanowić będzie kontekst zaplanowanej zmiany.</text:span></text:p><text:p text:style-name="P353"><text:span text:style-name="CharStyle3">Opisany model może być szczególnie przydatny dla konstruowania programu in­stytucji oświatowo-wychowawczej promującej zdrowie, np. przedszkola czy szkoły.</text:span></text:p><text:p text:style-name="P354"><text:span text:style-name="CharStyle9">Podsumowując dotychczasowe rozważania, spróbujmy wytyczyć drogę</text:span></text:p><text:p text:style-name="P355"><text:span text:style-name="CharStyle18">Od Programu nauczania —* do Autorskiego programu edukacji zdrowotnej</text:span></text:p><text:p text:style-name="P356"><text:span text:style-name="CharStyle9">Oceńmy </text:span><text:span text:style-name="CharStyle3">naszą (nauczyciela, wychowawcy, pedagoga) wiedzę i przygotowanie metodyczne do realizacji zadań edukacji zdrowotnej. Jeśli poziom naszych kompeten­cji uznamy za niewystarczający, </text:span><text:span text:style-name="CharStyle9">zmieńmy to.</text:span></text:p><text:p text:style-name="P357"><text:span text:style-name="CharStyle9">Wykonajmy </text:span><text:span text:style-name="CharStyle3">diagnozę dotychczasowych doświadczeń i potrzeb zdrowotnych dziecka/ucznia, warunków przedszkolnych i szkolnych oraz środowiskowych dla reali­zacji zadań edukacji zdrowotnej. Zidentyfikujmy sojuszników wśród nauczycieli, ro­dziców, mediów i służby zdrowia w środowisku lokalnym.</text:span></text:p><text:p text:style-name="P358"><text:span text:style-name="CharStyle9">Przeprowadźmy </text:span><text:span text:style-name="CharStyle3">wnikliwą analizę treści realizowanego aktualnie programu wy­chowania przedszkolnego/zintegrowanej edukacji wczesnoszkolnej pod kątem, celów, tematyki, zadań i oczekiwanych rezultatów edukacji zdrowotnej.</text:span></text:p><text:p text:style-name="P359"><text:span text:style-name="CharStyle9">Podejmijmy decyzję dotyczącą zakresu planowanej przez nas zmiany.</text:span></text:p><text:p text:style-name="P360"><text:span text:style-name="CharStyle9">Zaprośmy do współpracy </text:span><text:span text:style-name="CharStyle3">drugą osobę. Nie tylko dlatego, że „co dwie głowy, to niejedna”, ale przede wszystkim dlatego, iż proces ewaluacji programu powinien roz­poczynać się już w trakcie jego konstruowania. Pamiętajmy również o tym, że nasz program nie może być hybrydą, powinien stanowić integralną część programu naucza­nia, który aktualnie realizujemy, bowiem nie możemy zapomnieć o </text:span><text:span text:style-name="CharStyle18">Podstawie pro­gramowej.</text:span></text:p><text:p text:style-name="P361"><text:span text:style-name="CharStyle9">Wybierzmy </text:span><text:span text:style-name="CharStyle3">model programu, który zamierzmy zaprojektować. Nasz wybór nie może być przypadkowy. Nie odwzorowujmy modelu programu, który aktualnie reali­zujemy.</text:span></text:p><text:p text:style-name="P362"><text:span text:style-name="CharStyle9">Pamiętajmy - </text:span><text:span text:style-name="CharStyle3">nasze działania powinny mieć charakter innowacyjny.</text:span></text:p><text:p text:style-name="P363"><text:span text:style-name="CharStyle9">Nie bójmy się zmiany - </text:span><text:span text:style-name="CharStyle3">przecież nasze życie jest nieustającą </text:span><text:span text:style-name="CharStyle9">ZMIANĄ.</text:span></text:p></draw:text-box></draw:frame><draw:frame draw:style-name="fr114" svg:x="0.878cm" svg:y="19.708cm" svg:width="13.063cm" svg:height="1.134cm" text:anchor-type="paragraph"><draw:text-box><text:list text:style-name="L10" xml:id="11"><text:list-item><text:p text:style-name="P364"><text:span text:style-name="CharStyle21"><text:tab/>L. Przewoźniak, B. Bik, </text:span><text:span text:style-name="CharStyle22">Model PROCEDE - PROCEED autorstwa L. W. Grena i M. W. Reutera jako podstawa planowania interwencji edukacyjnej</text:span><text:span text:style-name="CharStyle21"><text:s text:c="1"/>[w:] </text:span><text:span text:style-name="CharStyle22">Teoretyczne podstawy edukacji zdrowotnej,</text:span><text:span text:style-name="CharStyle21"><text:s text:c="1"/>op.cit., s. 114.</text:span></text:p></text:list-item></text:list></draw:text-box></draw:frame></text:p>
      </text:section>
      <text:section text:style-name="Sect27" text:name="Section27">
        <text:p text:style-name="P471"/>
        <text:p text:style-name="P58"><draw:frame draw:style-name="fr115" svg:x="0.924cm" svg:y="-0.011cm" text:anchor-type="paragraph"><draw:text-box fo:min-width="0.526cm" fo:min-height="0.390cm"><text:p text:style-name="P365"><text:span text:style-name="CharStyle17">130</text:span></text:p></draw:text-box></draw:frame><draw:frame draw:style-name="fr116" svg:x="0.873cm" svg:y="0.972cm" svg:width="13.072cm" svg:height="18.974cm" text:anchor-type="paragraph"><draw:text-box><text:p text:style-name="P366"><text:span text:style-name="CharStyle9">Wybierzmy projekt dokumentu programowego </text:span><text:span text:style-name="CharStyle3">i zacznijmy tworzyć ten doku­ment.</text:span></text:p><text:p text:style-name="P367"><text:span text:style-name="CharStyle9">Propozycja struktury dokumentu programu edukacji zdrowotnej</text:span></text:p><text:list text:style-name="L12" xml:id="13"><text:list-item><text:p text:style-name="P368"><text:span text:style-name="CharStyle3"><text:tab/>Tematyka programu i czas realizacji.</text:span></text:p></text:list-item><text:list-item><text:p text:style-name="P369"><text:span text:style-name="CharStyle3"><text:tab/>Wprowadzenie zawierające charakterystykę programu.</text:span></text:p></text:list-item><text:list-item><text:p text:style-name="P370"><text:span text:style-name="CharStyle3"><text:tab/>Prezentacja sylwetki rozwojowej adresata programu - dziecka, ze szczególnym uwzględnieniem potrzeb zdrowotnych.</text:span></text:p></text:list-item><text:list-item><text:p text:style-name="P371"><text:span text:style-name="CharStyle3"><text:tab/>Cele wynikowe </text:span><text:span text:style-name="CharStyle9">(odpowiadają na pytanie, co chcesz osiągnąć?).</text:span></text:p></text:list-item></text:list><text:p text:style-name="P372"><text:span text:style-name="CharStyle9">Przykłady:</text:span></text:p><text:list text:style-name="L0" xml:id="1"><text:list-item><text:p text:style-name="P373"><text:span text:style-name="CharStyle3"><text:tab/>zwiększyć świadomość i rozumienie zdrowia,</text:span></text:p></text:list-item><text:list-item><text:p text:style-name="P374"><text:span text:style-name="CharStyle3"><text:tab/>dostarczyć wiedzy,</text:span></text:p></text:list-item><text:list-item><text:p text:style-name="P375"><text:span text:style-name="CharStyle3"><text:tab/>wpłynąć na zmianę postaw,</text:span></text:p></text:list-item><text:list-item><text:p text:style-name="P376"><text:span text:style-name="CharStyle3"><text:tab/>kształtować umiejętności związane ze zdrowiem, np.: samoopieką (zapobieganie chorobom, urazom, leczenie), komunikowaniem się z innymi ludźmi, wspólnym dzia­łania na rzecz zdrowia, samokontroli),</text:span></text:p></text:list-item><text:list-item><text:p text:style-name="P377"><text:span text:style-name="CharStyle3"><text:tab/>pomóc w zmianie zachowań zdrowotnych.</text:span></text:p></text:list-item></text:list><text:list text:style-name="L12" xml:id="13"><text:list-item><text:p text:style-name="P378"><text:span text:style-name="CharStyle3"><text:tab/>Cele szczegółowe - operacyjne </text:span><text:span text:style-name="CharStyle9">(odpowiadają na pytanie, co może osiągnąć uczeń?, </text:span><text:span text:style-name="CharStyle3">a zatem co będzie wiedział, rozumiał i umiał).</text:span></text:p></text:list-item></text:list><text:p text:style-name="P379"><text:span text:style-name="CharStyle9">Przykłady:</text:span></text:p><text:p text:style-name="P380"><text:span text:style-name="CharStyle3">Po zakończeniu zajęć dziecko/uczeń będzie:</text:span></text:p><text:p text:style-name="P381"><text:span text:style-name="CharStyle3">Wiedział i rozumiał:</text:span></text:p><text:list text:style-name="L0" xml:id="1"><text:list-item><text:p text:style-name="P382"><text:span text:style-name="CharStyle3"><text:tab/>Jakie są rodzaje wysiłków fizycznych i jak wpływają one na zdrowie, samopo­czucie i sprawność?</text:span></text:p></text:list-item><text:list-item><text:p text:style-name="P383"><text:span text:style-name="CharStyle3"><text:tab/>Dlaczego warto zwiększyć aktywność fizyczną oraz jak dostosować ją do swoich potrzeb i wykorzystać do utrzymania właściwej masy ciała?</text:span></text:p></text:list-item><text:list-item><text:p text:style-name="P384"><text:span text:style-name="CharStyle3"><text:tab/>Dlaczego warto spożywać warzywa, owoce i pić soki?</text:span></text:p></text:list-item><text:list-item><text:p text:style-name="P385"><text:span text:style-name="CharStyle3"><text:tab/>Dlaczego spożywanie „szybkiego jedzenia” </text:span><text:span text:style-name="CharStyle18">(fast food)</text:span><text:span text:style-name="CharStyle3"><text:s text:c="1"/>i picie coca coli jest groź­ne dla zdrowia?</text:span></text:p></text:list-item></text:list><text:p text:style-name="P386"><text:span text:style-name="CharStyle3">*Jak planować i organizować czas wolny?</text:span></text:p><text:p text:style-name="P387"><text:span text:style-name="CharStyle3">Umiał:</text:span></text:p><text:list text:style-name="L0" xml:id="1"><text:list-item><text:p text:style-name="P388"><text:span text:style-name="CharStyle3"><text:tab/>Ocenić własną aktywność fizyczną i zaplanować jej modyfikację,</text:span></text:p></text:list-item><text:list-item><text:p text:style-name="P389"><text:span text:style-name="CharStyle3"><text:tab/>Tańczyć, uprawiać sport,</text:span></text:p></text:list-item><text:list-item><text:p text:style-name="P390"><text:span text:style-name="CharStyle3"><text:tab/>Przygotować zdrowy posiłek,</text:span></text:p></text:list-item><text:list-item><text:p text:style-name="P391"><text:span text:style-name="CharStyle3"><text:tab/>Ubrać się samodzielnie odpowiednio do pory roku.</text:span></text:p></text:list-item></text:list><text:list text:style-name="L12" xml:id="13"><text:list-item><text:p text:style-name="P392"><text:span text:style-name="CharStyle3"><text:tab/>Tematy scenariuszy zajęć.</text:span></text:p></text:list-item><text:list-item><text:p text:style-name="P393"><text:span text:style-name="CharStyle3"><text:tab/>Propozycje ewaluacji, narzędzia ewaluacji.</text:span></text:p></text:list-item><text:list-item><text:p text:style-name="P394"><text:span text:style-name="CharStyle9"><text:tab/></text:span><text:span text:style-name="CharStyle3">Scenariusze zajęć zawierające: </text:span><text:span text:style-name="CharStyle9">zadania </text:span><text:span text:style-name="CharStyle3">(odpowiadają na pytanie: „co zrobisz, aby osiągnąć cele?”) </text:span><text:span text:style-name="CharStyle9">dydaktyczno-wychowawcze </text:span><text:span text:style-name="CharStyle3">do realizacji podczas zajęć, wykaz pomocy i czasu trwania zajęć, opis </text:span><text:span text:style-name="CharStyle9">metody </text:span><text:span text:style-name="CharStyle3">(odpowiada na pytanie: „w jaki sposób zrealizować zadanie?”) pracy z dziećmi, uwagi dodatkowe.</text:span></text:p></text:list-item><text:list-item><text:p text:style-name="P395"><text:span text:style-name="CharStyle3"><text:tab/>Aneks zawierający: wykaz pomocy dla dziecka oraz materiałów metodycznych z których korzysta nauczyciel, wychowawca, pedagog.</text:span></text:p></text:list-item></text:list></draw:text-box></draw:frame></text:p>
      </text:section>
      <text:section text:style-name="Sect28" text:name="Section28">
        <text:p text:style-name="P472"/>
        <text:p text:style-name="P60"><draw:frame draw:style-name="fr117" svg:x="13.367cm" svg:y="-0.019cm" text:anchor-type="paragraph"><draw:text-box fo:min-width="0.483cm" fo:min-height="0.390cm"><text:p text:style-name="P396"><text:span text:style-name="CharStyle17">131</text:span></text:p></draw:text-box></draw:frame><draw:frame draw:style-name="fr118" svg:x="0.870cm" svg:y="0.945cm" svg:width="13.081cm" svg:height="0.914cm" text:anchor-type="paragraph"><draw:text-box><text:p text:style-name="P397"><text:span text:style-name="CharStyle3">Przykładowy scenariusz dla zajęć warsztatowych z edukacji zdrowotnej pochodzą­cy z </text:span><text:span text:style-name="CharStyle18">Program edukacji zdrowotnej w szkole...,</text:span><text:span text:style-name="CharStyle3"><text:s text:c="1"/>op.cit., red. B. Wojnarowska.</text:span></text:p></draw:text-box></draw:frame><draw:frame draw:style-name="fr119" svg:x="0.870cm" svg:y="2.554cm" svg:width="13.081cm" svg:height="0.575cm" text:anchor-type="paragraph"><draw:text-box><text:h text:outline-level="2" text:style-name="P398"><text:bookmark-start text:name="bookmark16"/><text:bookmark-start text:name="bookmark17"/><text:span text:style-name="CharStyle8">MOGĘ BYĆ WSPÓŁTWÓRCĄ WŁASNEGO ZDROWIA</text:span><text:bookmark-end text:name="bookmark16"/><text:bookmark-end text:name="bookmark17"/></text:h></draw:text-box></draw:frame><draw:frame draw:style-name="fr120" svg:x="0.870cm" svg:y="3.909cm" text:anchor-type="paragraph"><draw:text-box fo:min-width="13.081cm" fo:min-height="0.457cm"><text:p text:style-name="P399"><text:span text:style-name="CharStyle9">ZADANIA</text:span></text:p></draw:text-box></draw:frame><draw:frame draw:style-name="fr121" svg:x="0.870cm" svg:y="4.722cm" svg:width="13.081cm" svg:height="0.914cm" text:anchor-type="paragraph"><draw:text-box><text:list text:style-name="L14" xml:id="15"><text:list-item><text:p text:style-name="P400"><text:span text:style-name="CharStyle3"><text:tab/>Uświadomić uczestnikom, że mogą<text:line-break/>tworzyć własne zdrowie.</text:span></text:p></text:list-item></text:list></draw:text-box></draw:frame><draw:frame draw:style-name="fr122" svg:x="0.870cm" svg:y="5.983cm" svg:width="13.081cm" svg:height="0.907cm" text:anchor-type="paragraph"><draw:text-box><text:list text:style-name="L14" xml:id="15"><text:list-item><text:p text:style-name="P401"><text:span text:style-name="CharStyle3"><text:tab/>Ustalić, co mogą zrobić, aby chronić<text:line-break/>i doskonalić swoje zdrowie.</text:span></text:p></text:list-item></text:list></draw:text-box></draw:frame><draw:frame draw:style-name="fr123" svg:x="10.455cm" svg:y="3.909cm" text:anchor-type="paragraph"><draw:text-box fo:min-width="1.753cm" fo:min-height="0.457cm"><text:p text:style-name="P402"><text:span text:style-name="CharStyle9">POMOCE</text:span></text:p></draw:text-box></draw:frame><draw:frame draw:style-name="fr124" svg:x="9.488cm" svg:y="4.722cm" svg:width="3.776cm" svg:height="2.177cm" text:anchor-type="paragraph"><draw:text-box><text:p text:style-name="P403"><text:span text:style-name="CharStyle3">Arkusz papieru<text:line-break/>Kartki A5 ze zdaniem<text:line-break/>niedokończonym</text:span></text:p><text:p text:style-name="P404"><text:span text:style-name="CharStyle3">Kartki w trzech kolorach<text:line-break/>Flamastry</text:span></text:p></draw:text-box></draw:frame><draw:frame draw:style-name="fr125" svg:x="0.870cm" svg:y="7.262cm" svg:width="13.081cm" svg:height="0.871cm" text:anchor-type="paragraph"><draw:text-box><text:p text:style-name="P405"><text:span text:style-name="CharStyle9">CZAS:</text:span></text:p><text:p text:style-name="P406"><text:span text:style-name="CharStyle3">Min.: 20 min Maks.: 30 min</text:span></text:p></draw:text-box></draw:frame><draw:frame draw:style-name="fr126" svg:x="0.870cm" svg:y="8.938cm" svg:width="13.081cm" svg:height="8.026cm" text:anchor-type="paragraph"><draw:text-box><text:p text:style-name="P407"><text:span text:style-name="CharStyle9">METODA</text:span></text:p><text:list text:style-name="L16" xml:id="17"><text:list-item><text:p text:style-name="P408"><text:span text:style-name="CharStyle3"><text:tab/>Rozdaj uczestnikom kartki ze zdaniem niedokończonym: </text:span><text:span text:style-name="CharStyle9">„Mogę być współ­twórcą własnego zdrowia, gdy...”. </text:span><text:span text:style-name="CharStyle3">Poproś, aby dokończyli zdanie, wpisując pierwszą myśl, jaka im „przyjdzie do głowy”.</text:span></text:p></text:list-item><text:list-item><text:p text:style-name="P409"><text:span text:style-name="CharStyle3"><text:tab/>Zorganizuj „cocktail party” - uczestnicy trzymają swoje kartki w ręku przed so­bą i spacerują z nimi po sali, spotykając się z różnymi osobami, tak aby wszyscy mogli zapoznać się z ich treścią.</text:span></text:p></text:list-item><text:list-item><text:p text:style-name="P410"><text:span text:style-name="CharStyle3"><text:tab/>Poproś, aby uczestnicy wpisali własną dokończoną część zdania na osobnej ko­lorowej kartce w zależności od tego, jakiego aspektu zdrowia dotyczy ich odpowiedź: fizycznego, psychicznego, społecznego (ustal odpowiednie kolory).</text:span></text:p></text:list-item><text:list-item><text:p text:style-name="P411"><text:span text:style-name="CharStyle3"><text:tab/>Na dużym arkuszu papieru, z wpisaną pierwszą częścią zdania, uczestnicy ukła­dają kompozycję ze swoich odpowiedzi wg kolorów (uporządkuj je później i naklej).</text:span></text:p></text:list-item><text:list-item><text:p text:style-name="P412"><text:span text:style-name="CharStyle3"><text:tab/>Podsumuj zadanie na forum grupy. Zwróć uwagę na różnorodność potrzeb róż­nych ludzi. Zachęć do dyskusji nad potrzebą kształtowania:</text:span></text:p></text:list-item></text:list><text:list text:style-name="L4" xml:id="5"><text:list-item><text:p text:style-name="P413"><text:span text:style-name="CharStyle3"><text:tab/>umiejętności podejmowania właściwych decyzji i wyborów w sprawach swego zdrowia,</text:span></text:p></text:list-item><text:list-item><text:p text:style-name="P414"><text:span text:style-name="CharStyle3"><text:tab/>odpowiedzialności za zdrowie własne i innych osób oraz za środowisko, w któ­rym żyjemy.</text:span></text:p></text:list-item></text:list></draw:text-box></draw:frame><draw:frame draw:style-name="fr127" svg:x="0.870cm" svg:y="18.166cm" text:anchor-type="paragraph"><draw:text-box fo:min-width="13.081cm" fo:min-height="0.483cm"><text:p text:style-name="P415"><text:span text:style-name="CharStyle9">UWAGI dotyczące realizacji zajęć</text:span></text:p></draw:text-box></draw:frame></text:p>
      </text:section>
      <text:section text:style-name="Sect29" text:name="Section29">
        <text:p text:style-name="P473"/>
        <text:p text:style-name="P62"><draw:frame draw:style-name="fr128" svg:x="0.942cm" svg:y="-0.019cm" text:anchor-type="paragraph"><draw:text-box fo:min-width="0.526cm" fo:min-height="0.390cm"><text:p text:style-name="P416"><text:span text:style-name="CharStyle17">132</text:span></text:p></draw:text-box></draw:frame><draw:frame draw:style-name="fr129" svg:x="0.882cm" svg:y="0.963cm" svg:width="13.056cm" svg:height="19.821cm" text:anchor-type="paragraph"><draw:text-box><text:p text:style-name="P417"><text:span text:style-name="CharStyle3">Treści zawarte w scenariuszu, tak jak i cały nasz program, integralnie związane są z etapem kształcenia i dziedziną, dla której konstruujemy program. Tak więc, potrzeb­na jest tu nie tylko wiedza specjalistyczna, lecz także i metodyczna oraz umiejętne wiązanie jej z praktyką edukacyjną.</text:span></text:p><text:p text:style-name="P418"><text:span text:style-name="CharStyle3">Przedstawiona propozycja konstruowania programu edukacji zdrowotnej była przedmiotem warsztatów zrealizowanych na studiach podyplomowych dla nauczycieli wychowania przedszkolnego i zintegrowanej edukacji wczesnoszkolnej „Edukacja i reforma” - edycja 2002/2003. W wyniku wspólnej pracy powstały autorskie progra­my edukacji zdrowotnej. Uwzględniając aktualne potrzeby edukacyjne dzieci w wieku przedszkolnym i w młodszym wieku szkolnym, wynikające z zagrożeń: zdrowia psy­chicznego, zdolności przystosowania się do zmieniających się warunków życia oraz zdolności do harmonijnego współżycia z otoczeniem i przekształcania go, skoncentro­wano się na konstruowaniu programów rozwijania umiejętności życiowych.</text:span></text:p><text:p text:style-name="P419"><text:span text:style-name="CharStyle3">Troska o zdrowie psychiczne dzieci (umysłowe i emocjonalne) jest nakazem wyni­kającym z obecnej kondycji społeczeństwa - nieustających i niestety zagrażających w wielu aspektach życia - zmian. Zmiany te związane są także z realizacją reformy polskiego systemu edukacyjnego. Koncentracja uwagi na psychicznych aspektach zdrowia dzieci i młodzieży, a nawet wprost na jej zdrowiu psychicznym oraz organiza­cja działań edukacyjnych w tym zakresie, wykraczać powinna znacznie poza podstawy programowe i stanowić obszar innowacyjnych działań nauczycieli, wychowawców i pedagogów. Działania te możliwe jednak będą pod warunkiem ustawicznego dosko­nalenia warsztatu pracy poprzez samokształcenie i kształcenie ustawiczne.</text:span></text:p><text:p text:style-name="P420"><text:span text:style-name="CharStyle3">Projektowanie i konstruowanie programów dla wszystkich typów i rodzajów dzia­łalności pedagogicznej należy do najtrudniejszych zadań stawianych przed nauczycie­lami, wychowawcami i pedagogami. Wymaga bowiem </text:span><text:span text:style-name="CharStyle9">specjalistycznych kompeten­cji, </text:span><text:span text:style-name="CharStyle3">które można zdobyć i rozwijać, jedynie na fundamencie wiedzy, umiejętności i motywacji do działań innowacyjnych oraz twórczych. Potrzebna jest również goto­wość do podejmowania zmian, a także umiejętność współpracy w środowisku przed­szkolnym i szkolnym. Spełnienie wymienionych warunków to dopiero pierwszy krok do podjęcia decyzji o konstruowaniu i wdrożeniu programu autorskiego. Jednak tym, co organizuje wszystkie nasze działania, są jasno określone wartości i cele, które za­mierzamy osiągnąć wspólnie z naszymi wychowankami/uczniami, oraz dokładnie wytyczona droga do ich osiągnięcia.</text:span></text:p><text:p text:style-name="P421"><text:span text:style-name="CharStyle9">Umiejętność przejścia przez tę drogę zależy już tylko od nas.</text:span></text:p><text:p text:style-name="P422"><text:span text:style-name="CharStyle3">Jaki zatem moglibyśmy wykonać pierwszy krok?</text:span></text:p><text:p text:style-name="P423"><text:span text:style-name="CharStyle9">Poprawmy współpracę w gronie pedagogicznym i z rodzicami!</text:span></text:p><text:p text:style-name="P424"><text:span text:style-name="CharStyle3">A jaki drugi?</text:span></text:p><text:p text:style-name="P425"><text:span text:style-name="CharStyle9">Odpowiedzmy sobie na pytanie: na co nas obecnie stać?</text:span></text:p><text:p text:style-name="P426"><text:span text:style-name="CharStyle3">I co dalej?</text:span></text:p><text:p text:style-name="P427"><text:span text:style-name="CharStyle9">Zabierzmy się do przygotowania scenariusza zajęć do programu, który obecnie realizujemy, spróbujmy zmodyfikować nasze działania, szczególnie te, co do któ­rych jesteśmy przekonani od lat, że udają się nam najlepiej!!!</text:span></text:p></draw:text-box></draw:frame></text:p>
      </text:section>
      <text:section text:style-name="Sect30" text:name="Section30">
        <text:p text:style-name="P474"/>
        <text:p text:style-name="P64"><draw:frame draw:style-name="fr130" svg:x="13.391cm" svg:y="-0.019cm" text:anchor-type="paragraph"><draw:text-box fo:min-width="0.499cm" fo:min-height="0.390cm"><text:p text:style-name="P428"><text:span text:style-name="CharStyle17">133</text:span></text:p></draw:text-box></draw:frame><draw:frame draw:style-name="fr131" svg:x="0.887cm" svg:y="0.945cm" svg:width="13.047cm" svg:height="11.845cm" text:anchor-type="paragraph"><draw:text-box><text:p text:style-name="P429"><text:span text:style-name="CharStyle3">A następnie?</text:span></text:p><text:p text:style-name="P430"><text:span text:style-name="CharStyle9">Sięgnijmy po pomoc, najlepiej niedoświadczonych wychowawców. Wprawdzie nie radzą sobie z dziećmi, ale ciągle jeszcze mają głowy pełne nowatorskich roz­wiązań. Połączmy więc siły i spróbujmy wspólnie znaleźć konstruktywne rozwią­zanie. Naszym dzieciom na pewno „wyjdzie to na dobre”.</text:span></text:p><text:p text:style-name="P431"><text:span text:style-name="CharStyle3">A teraz?</text:span></text:p><text:p text:style-name="P432"><text:span text:style-name="CharStyle9">Jeśli jeszcze ciągle marzymy o skonstruowaniu autorskiego programu - po prostu przygotujmy się do tej działalności. Potrzebna jest nam motywacja, wie­dza, umiejętności i ogromny „zapał”.</text:span></text:p><text:p text:style-name="P433"><text:span text:style-name="CharStyle3">Może o czymś zapomnieliśmy?</text:span></text:p><text:p text:style-name="P434"><text:span text:style-name="CharStyle9">Może o tym, że konstruowanie programów autorskich jest naszym prawem i przywilejem, a nie obowiązkiem.</text:span></text:p><text:p text:style-name="P435"><text:span text:style-name="CharStyle3">1 może jeszcze o czymś?</text:span></text:p><text:p text:style-name="P436"><text:span text:style-name="CharStyle9">Może o tym, że na drodze do awansu zawodowego możemy wykazać się inno­wacyjnością i twórczością w bardzo wielu obszarach działalności pedagogicznej, nie musi to być konstruowanie programów!</text:span></text:p><text:p text:style-name="P437"><text:span text:style-name="CharStyle3">Jeśli jeszcze ciągle nie zniechęciliśmy się:</text:span></text:p><text:p text:style-name="P438"><text:span text:style-name="CharStyle9">WYBIERZMY WŁASNĄ, NAJLEPSZĄ DROGĘ DO SKONSTRUOWANIA PROGRAMU AUTORSKIEGO. Zanim jednak uczynimy pierwszy krok, przygo­tujmy się odpowiednio do przebycia tej niełatwej drogi.</text:span></text:p><text:p text:style-name="P439"><text:span text:style-name="CharStyle3">Jeśli nie mamy innego wyboru, ponieważ akurat trafiliśmy na tę książkę, to po pro­stu przeczytajmy ją uważnie.</text:span></text:p><text:p text:style-name="P440"><text:span text:style-name="CharStyle9">Za co dziękują Państwu, Autorzy!</text:span></text:p></draw:text-box></draw:frame></text:p>
      </text:section>
      <text:section text:style-name="Sect31" text:name="Section31">
        <text:p text:style-name="P47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976cm" fo:text-indent="1.34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7" style:display-name="Nagłówek #2">
      <style:paragraph-properties fo:background-color="transparent" fo:margin-bottom="0.81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margin-bottom="0.318cm" fo:line-height="118.%" fo:margin-left="0.564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3" style:display-name="P4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1">
      <style:page-layout-properties fo:page-width="15.020cm" fo:page-height="21.79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43"/>
      </style:header>
      <style:footer>
        <text:p text:style-name="P443"/>
      </style:footer>
    </style:master-page>
    <style:master-page style:name="PageStyle1" style:page-layout-name="Mpm1">
      <style:header>
        <text:p text:style-name="P443"/>
      </style:header>
      <style:footer>
        <text:p text:style-name="P443"/>
      </style:footer>
    </style:master-page>
    <style:master-page style:name="PageStyle2" style:page-layout-name="Mpm2">
      <style:header>
        <text:p text:style-name="P443"/>
      </style:header>
      <style:footer>
        <text:p text:style-name="P443"/>
      </style:footer>
    </style:master-page>
    <style:master-page style:name="PageStyle3" style:page-layout-name="Mpm3">
      <style:header>
        <text:p text:style-name="P443"/>
      </style:header>
      <style:footer>
        <text:p text:style-name="P443"/>
      </style:footer>
    </style:master-page>
    <style:master-page style:name="PageStyle4" style:page-layout-name="Mpm4">
      <style:header>
        <text:p text:style-name="P443"/>
      </style:header>
      <style:footer>
        <text:p text:style-name="P443"/>
      </style:footer>
    </style:master-page>
    <style:master-page style:name="PageStyle5" style:page-layout-name="Mpm5">
      <style:header>
        <text:p text:style-name="P443"/>
      </style:header>
      <style:footer>
        <text:p text:style-name="P443"/>
      </style:footer>
    </style:master-page>
    <style:master-page style:name="PageStyle6" style:page-layout-name="Mpm6">
      <style:header>
        <text:p text:style-name="P443"/>
      </style:header>
      <style:footer>
        <text:p text:style-name="P443"/>
      </style:footer>
    </style:master-page>
    <style:master-page style:name="PageStyle7" style:page-layout-name="Mpm7">
      <style:header>
        <text:p text:style-name="P443"/>
      </style:header>
      <style:footer>
        <text:p text:style-name="P443"/>
      </style:footer>
    </style:master-page>
    <style:master-page style:name="PageStyle8" style:page-layout-name="Mpm8">
      <style:header>
        <text:p text:style-name="P443"/>
      </style:header>
      <style:footer>
        <text:p text:style-name="P443"/>
      </style:footer>
    </style:master-page>
    <style:master-page style:name="PageStyle9" style:page-layout-name="Mpm9">
      <style:header>
        <text:p text:style-name="P443"/>
      </style:header>
      <style:footer>
        <text:p text:style-name="P443"/>
      </style:footer>
    </style:master-page>
    <style:master-page style:name="PageStyle10" style:page-layout-name="Mpm10">
      <style:header>
        <text:p text:style-name="P443"/>
      </style:header>
      <style:footer>
        <text:p text:style-name="P443"/>
      </style:footer>
    </style:master-page>
    <style:master-page style:name="PageStyle11" style:page-layout-name="Mpm11">
      <style:header>
        <text:p text:style-name="P443"/>
      </style:header>
      <style:footer>
        <text:p text:style-name="P443"/>
      </style:footer>
    </style:master-page>
    <style:master-page style:name="PageStyle12" style:page-layout-name="Mpm12">
      <style:header>
        <text:p text:style-name="P443"/>
      </style:header>
      <style:footer>
        <text:p text:style-name="P443"/>
      </style:footer>
    </style:master-page>
    <style:master-page style:name="PageStyle13" style:page-layout-name="Mpm13">
      <style:header>
        <text:p text:style-name="P443"/>
      </style:header>
      <style:footer>
        <text:p text:style-name="P443"/>
      </style:footer>
    </style:master-page>
    <style:master-page style:name="PageStyle14" style:page-layout-name="Mpm14">
      <style:header>
        <text:p text:style-name="P443"/>
      </style:header>
      <style:footer>
        <text:p text:style-name="P443"/>
      </style:footer>
    </style:master-page>
    <style:master-page style:name="PageStyle15" style:page-layout-name="Mpm15">
      <style:header>
        <text:p text:style-name="P443"/>
      </style:header>
      <style:footer>
        <text:p text:style-name="P443"/>
      </style:footer>
    </style:master-page>
    <style:master-page style:name="PageStyle16" style:page-layout-name="Mpm16">
      <style:header>
        <text:p text:style-name="P443"/>
      </style:header>
      <style:footer>
        <text:p text:style-name="P443"/>
      </style:footer>
    </style:master-page>
    <style:master-page style:name="PageStyle17" style:page-layout-name="Mpm17">
      <style:header>
        <text:p text:style-name="P443"/>
      </style:header>
      <style:footer>
        <text:p text:style-name="P443"/>
      </style:footer>
    </style:master-page>
    <style:master-page style:name="PageStyle18" style:page-layout-name="Mpm18">
      <style:header>
        <text:p text:style-name="P443"/>
      </style:header>
      <style:footer>
        <text:p text:style-name="P443"/>
      </style:footer>
    </style:master-page>
    <style:master-page style:name="PageStyle19" style:page-layout-name="Mpm19">
      <style:header>
        <text:p text:style-name="P443"/>
      </style:header>
      <style:footer>
        <text:p text:style-name="P443"/>
      </style:footer>
    </style:master-page>
    <style:master-page style:name="PageStyle20" style:page-layout-name="Mpm20">
      <style:header>
        <text:p text:style-name="P443"/>
      </style:header>
      <style:footer>
        <text:p text:style-name="P443"/>
      </style:footer>
    </style:master-page>
    <style:master-page style:name="PageStyle21" style:page-layout-name="Mpm21">
      <style:header>
        <text:p text:style-name="P443"/>
      </style:header>
      <style:footer>
        <text:p text:style-name="P443"/>
      </style:footer>
    </style:master-page>
    <style:master-page style:name="PageStyle22" style:page-layout-name="Mpm22">
      <style:header>
        <text:p text:style-name="P443"/>
      </style:header>
      <style:footer>
        <text:p text:style-name="P443"/>
      </style:footer>
    </style:master-page>
    <style:master-page style:name="PageStyle23" style:page-layout-name="Mpm23">
      <style:header>
        <text:p text:style-name="P443"/>
      </style:header>
      <style:footer>
        <text:p text:style-name="P443"/>
      </style:footer>
    </style:master-page>
    <style:master-page style:name="PageStyle24" style:page-layout-name="Mpm24">
      <style:header>
        <text:p text:style-name="P443"/>
      </style:header>
      <style:footer>
        <text:p text:style-name="P443"/>
      </style:footer>
    </style:master-page>
    <style:master-page style:name="PageStyle25" style:page-layout-name="Mpm25">
      <style:header>
        <text:p text:style-name="P443"/>
      </style:header>
      <style:footer>
        <text:p text:style-name="P443"/>
      </style:footer>
    </style:master-page>
    <style:master-page style:name="PageStyle26" style:page-layout-name="Mpm26">
      <style:header>
        <text:p text:style-name="P443"/>
      </style:header>
      <style:footer>
        <text:p text:style-name="P443"/>
      </style:footer>
    </style:master-page>
    <style:master-page style:name="PageStyle27" style:page-layout-name="Mpm27">
      <style:header>
        <text:p text:style-name="P443"/>
      </style:header>
      <style:footer>
        <text:p text:style-name="P443"/>
      </style:footer>
    </style:master-page>
    <style:master-page style:name="PageStyle28" style:page-layout-name="Mpm28">
      <style:header>
        <text:p text:style-name="P443"/>
      </style:header>
      <style:footer>
        <text:p text:style-name="P443"/>
      </style:footer>
    </style:master-page>
    <style:master-page style:name="PageStyle29" style:page-layout-name="Mpm29">
      <style:header>
        <text:p text:style-name="P443"/>
      </style:header>
      <style:footer>
        <text:p text:style-name="P443"/>
      </style:footer>
    </style:master-page>
    <style:master-page style:name="PageStyle30" style:page-layout-name="Mpm30">
      <style:header>
        <text:p text:style-name="P443"/>
      </style:header>
      <style:footer>
        <text:p text:style-name="P443"/>
      </style:footer>
    </style:master-page>
    <style:master-page style:name="PageStyle31" style:page-layout-name="Mpm31">
      <style:header>
        <text:p text:style-name="P443"/>
      </style:header>
      <style:footer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