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88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7.724cm" fo:margin-right="7.736cm" fo:text-align="center" style:justify-single-word="false" fo:text-indent="0cm" style:auto-text-indent="false"/>
    </style:style>
    <style:style style:name="P5" style:family="paragraph" style:parent-style-name="Heading_20_2" style:master-page-name="Standard">
      <style:paragraph-properties fo:margin-top="0.123cm" fo:margin-bottom="0cm" loext:contextual-spacing="false" style:page-number="auto"/>
    </style:style>
    <style:style style:name="P6" style:family="paragraph" style:parent-style-name="Heading_20_2">
      <style:paragraph-properties fo:margin-left="6.168cm" fo:margin-right="3.092cm" fo:margin-top="0.427cm" fo:margin-bottom="0cm" loext:contextual-spacing="false" fo:line-height="156%" fo:text-indent="-0.448cm" style:auto-text-indent="false"/>
    </style:style>
    <style:style style:name="P7" style:family="paragraph" style:parent-style-name="Heading_20_2">
      <style:paragraph-properties fo:margin-left="1.475cm" fo:margin-right="0cm" fo:text-indent="0cm" style:auto-text-indent="false"/>
    </style:style>
    <style:style style:name="P8" style:family="paragraph" style:parent-style-name="List_20_Paragraph" style:list-style-name="WWNum1">
      <style:paragraph-properties fo:margin-left="0.522cm" fo:margin-right="0.046cm" fo:margin-top="0cm" fo:margin-bottom="0cm" loext:contextual-spacing="false" fo:line-height="0.385cm" fo:text-align="start" style:justify-single-word="false" fo:text-indent="-0.307cm" style:auto-text-indent="false">
        <style:tab-stops>
          <style:tab-stop style:position="0.524cm"/>
        </style:tab-stops>
      </style:paragraph-properties>
    </style:style>
    <style:style style:name="P9" style:family="paragraph" style:parent-style-name="List_20_Paragraph" style:list-style-name="WWNum1">
      <style:paragraph-properties fo:margin-left="1.813cm" fo:margin-right="0cm" fo:margin-top="0.275cm" fo:margin-bottom="0cm" loext:contextual-spacing="false" fo:line-height="100%" fo:text-align="start" style:justify-single-word="false" fo:text-indent="-0.332cm" style:auto-text-indent="false">
        <style:tab-stops>
          <style:tab-stop style:position="1.815cm"/>
        </style:tab-stops>
      </style:paragraph-properties>
    </style:style>
    <style:style style:name="P10" style:family="paragraph" style:parent-style-name="Standard">
      <style:paragraph-properties fo:margin-left="1.48cm" fo:margin-right="0.228cm" fo:margin-top="0cm" fo:margin-bottom="0cm" loext:contextual-spacing="false" fo:line-height="150%" fo:text-align="justify" style:justify-single-word="false" fo:text-indent="0.949cm" style:auto-text-indent="false"/>
    </style:style>
    <style:style style:name="P11" style:family="paragraph" style:parent-style-name="Standard">
      <style:paragraph-properties fo:margin-left="1.482cm" fo:margin-right="0.22cm" fo:margin-top="0.009cm" fo:margin-bottom="0cm" loext:contextual-spacing="false" fo:line-height="150%" fo:text-align="justify" style:justify-single-word="false" fo:text-indent="-0.011cm" style:auto-text-indent="false"/>
    </style:style>
    <style:style style:name="P12" style:family="paragraph" style:parent-style-name="Standard">
      <style:paragraph-properties fo:margin-left="1.48cm" fo:margin-right="0.219cm" fo:margin-top="0cm" fo:margin-bottom="0cm" loext:contextual-spacing="false" fo:line-height="150%" fo:text-align="justify" style:justify-single-word="false" fo:text-indent="0.951cm" style:auto-text-indent="false"/>
    </style:style>
    <style:style style:name="P13" style:family="paragraph" style:parent-style-name="Standard" style:master-page-name="Converted1">
      <style:paragraph-properties fo:margin-left="1.487cm" fo:margin-right="0cm" fo:margin-top="0.113cm" fo:margin-bottom="0cm" loext:contextual-spacing="false" fo:line-height="150%" fo:text-align="start" style:justify-single-word="false" fo:text-indent="0cm" style:auto-text-indent="false" style:page-number="auto"/>
    </style:style>
    <style:style style:name="P14" style:family="paragraph" style:parent-style-name="Standard">
      <style:paragraph-properties fo:margin-left="1.473cm" fo:margin-right="0.228cm" fo:margin-top="0cm" fo:margin-bottom="0cm" loext:contextual-spacing="false" fo:line-height="150%" fo:text-align="justify" style:justify-single-word="false" fo:text-indent="0.961cm" style:auto-text-indent="false"/>
    </style:style>
    <style:style style:name="P15" style:family="paragraph" style:parent-style-name="Standard">
      <style:paragraph-properties fo:margin-left="1.483cm" fo:margin-right="0.22cm" fo:margin-top="0cm" fo:margin-bottom="0cm" loext:contextual-spacing="false" fo:line-height="150%" fo:text-align="justify" style:justify-single-word="false" fo:text-indent="0.977cm" style:auto-text-indent="false"/>
    </style:style>
    <style:style style:name="P16" style:family="paragraph" style:parent-style-name="Standard">
      <style:paragraph-properties fo:margin-left="1.111cm" fo:margin-right="0cm" fo:margin-top="0.146cm" fo:margin-bottom="0cm" loext:contextual-spacing="false" fo:text-align="start" style:justify-single-word="false" fo:text-indent="0cm" style:auto-text-indent="false"/>
    </style:style>
    <style:style style:name="P17" style:family="paragraph" style:parent-style-name="Standard" style:master-page-name="Converted2">
      <style:paragraph-properties fo:margin-left="1.483cm" fo:margin-right="0.235cm" fo:margin-top="0.113cm" fo:margin-bottom="0cm" loext:contextual-spacing="false" fo:line-height="150%" fo:text-align="justify" style:justify-single-word="false" fo:text-indent="0.002cm" style:auto-text-indent="false" style:page-number="auto"/>
    </style:style>
    <style:style style:name="P18" style:family="paragraph" style:parent-style-name="Standard">
      <style:paragraph-properties fo:margin-left="1.473cm" fo:margin-right="0.229cm" fo:margin-top="0cm" fo:margin-bottom="0cm" loext:contextual-spacing="false" fo:line-height="148%" fo:text-align="justify" style:justify-single-word="false" fo:text-indent="0.016cm" style:auto-text-indent="false"/>
    </style:style>
    <style:style style:name="P19" style:family="paragraph" style:parent-style-name="Standard">
      <style:paragraph-properties fo:margin-left="0.208cm" fo:margin-right="0.213cm" fo:margin-top="0.155cm" fo:margin-bottom="0cm" loext:contextual-spacing="false" fo:line-height="105%" fo:text-align="justify" style:justify-single-word="false" fo:text-indent="0.894cm" style:auto-text-indent="false"/>
    </style:style>
    <style:style style:name="P20" style:family="paragraph" style:parent-style-name="Standard" style:master-page-name="Converted4">
      <style:paragraph-properties fo:margin-left="0.208cm" fo:margin-right="0.222cm" fo:margin-top="0.122cm" fo:margin-bottom="0cm" loext:contextual-spacing="false" fo:line-height="156%" fo:text-align="justify" style:justify-single-word="false" fo:text-indent="1.279cm" style:auto-text-indent="false" style:page-number="13"/>
    </style:style>
    <style:style style:name="P21" style:family="paragraph" style:parent-style-name="Standard">
      <style:paragraph-properties fo:margin-left="1.462cm" fo:margin-right="0cm" fo:margin-top="0cm" fo:margin-bottom="0cm" loext:contextual-spacing="false" fo:line-height="0.46cm" fo:text-align="start" style:justify-single-word="false" fo:text-indent="0cm" style:auto-text-indent="false"/>
    </style:style>
    <style:style style:name="P22" style:family="paragraph" style:parent-style-name="Standard">
      <style:paragraph-properties fo:margin-left="0.206cm" fo:margin-right="0.243cm" fo:margin-top="0.259cm" fo:margin-bottom="0cm" loext:contextual-spacing="false" fo:line-height="155%" fo:text-align="start" style:justify-single-word="false" fo:text-indent="0.002cm" style:auto-text-indent="false"/>
    </style:style>
    <style:style style:name="P23" style:family="paragraph" style:parent-style-name="Standard">
      <style:paragraph-properties fo:margin-left="0.208cm" fo:margin-right="0.233cm" fo:margin-top="0cm" fo:margin-bottom="0cm" loext:contextual-spacing="false" fo:line-height="156%" fo:text-align="justify" style:justify-single-word="false" fo:text-indent="1.251cm" style:auto-text-indent="false"/>
    </style:style>
    <style:style style:name="P24" style:family="paragraph" style:parent-style-name="Standard">
      <style:paragraph-properties fo:margin-left="0.206cm" fo:margin-right="0.231cm" fo:margin-top="0cm" fo:margin-bottom="0cm" loext:contextual-spacing="false" fo:line-height="151%" fo:text-align="justify" style:justify-single-word="false" fo:text-indent="1.249cm" style:auto-text-indent="false"/>
    </style:style>
    <style:style style:name="P25" style:family="paragraph" style:parent-style-name="Standard">
      <style:paragraph-properties fo:margin-left="1.104cm" fo:margin-right="0cm" fo:margin-top="0.146cm" fo:margin-bottom="0cm" loext:contextual-spacing="false" fo:text-align="start" style:justify-single-word="false" fo:text-indent="0cm" style:auto-text-indent="false">
        <style:tab-stops>
          <style:tab-stop style:position="1.57cm"/>
        </style:tab-stops>
      </style:paragraph-properties>
    </style:style>
    <style:style style:name="P26" style:family="paragraph" style:parent-style-name="Standard">
      <style:paragraph-properties fo:margin-left="0.212cm" fo:margin-right="0.215cm" fo:margin-top="0.021cm" fo:margin-bottom="0cm" loext:contextual-spacing="false" fo:line-height="105%" fo:text-align="justify" style:justify-single-word="false" fo:text-indent="-0.002cm" style:auto-text-indent="false"/>
    </style:style>
    <style:style style:name="P27" style:family="paragraph" style:parent-style-name="Standard">
      <style:paragraph-properties fo:margin-left="0.212cm" fo:margin-right="0.228cm" fo:margin-top="0cm" fo:margin-bottom="0cm" loext:contextual-spacing="false" fo:line-height="105%" fo:text-align="justify" style:justify-single-word="false" fo:text-indent="0.882cm" style:auto-text-indent="false"/>
    </style:style>
    <style:style style:name="P28" style:family="paragraph" style:parent-style-name="Standard" style:master-page-name="Converted5">
      <style:paragraph-properties fo:margin-left="0.206cm" fo:margin-right="0.215cm" fo:margin-top="0.106cm" fo:margin-bottom="0cm" loext:contextual-spacing="false" fo:line-height="150%" fo:text-align="justify" style:justify-single-word="false" fo:text-indent="0.007cm" style:auto-text-indent="false" style:page-number="auto"/>
    </style:style>
    <style:style style:name="P29" style:family="paragraph" style:parent-style-name="Standard">
      <style:paragraph-properties fo:margin-left="0.208cm" fo:margin-right="0.21cm" fo:margin-top="0cm" fo:margin-bottom="0cm" loext:contextual-spacing="false" fo:line-height="150%" fo:text-align="justify" style:justify-single-word="false" fo:text-indent="1.261cm" style:auto-text-indent="false"/>
    </style:style>
    <style:style style:name="P30" style:family="paragraph" style:parent-style-name="Standard">
      <style:paragraph-properties fo:margin-left="1.482cm" fo:margin-right="0cm" fo:margin-top="0.005cm" fo:margin-bottom="0cm" loext:contextual-spacing="false" fo:text-align="start" style:justify-single-word="false" fo:text-indent="0cm" style:auto-text-indent="false"/>
    </style:style>
    <style:style style:name="P31" style:family="paragraph" style:parent-style-name="Standard">
      <style:paragraph-properties fo:margin-left="1.457cm" fo:margin-right="0.228cm" fo:margin-top="0cm" fo:margin-bottom="0cm" loext:contextual-spacing="false" fo:line-height="150%" fo:text-align="justify" style:justify-single-word="false" fo:text-indent="0.658cm" style:auto-text-indent="false"/>
    </style:style>
    <style:style style:name="P32" style:family="paragraph" style:parent-style-name="Standard">
      <style:paragraph-properties fo:margin-left="1.101cm" fo:margin-right="0cm" fo:margin-top="0.146cm" fo:margin-bottom="0cm" loext:contextual-spacing="false" fo:text-align="start" style:justify-single-word="false" fo:text-indent="0cm" style:auto-text-indent="false"/>
    </style:style>
    <style:style style:name="P33" style:family="paragraph" style:parent-style-name="Standard">
      <style:paragraph-properties fo:margin-left="1.101cm" fo:margin-right="0cm" fo:margin-top="0cm" fo:margin-bottom="0cm" loext:contextual-spacing="false" fo:line-height="0.376cm" fo:text-align="start" style:justify-single-word="false" fo:text-indent="0cm" style:auto-text-indent="false"/>
    </style:style>
    <style:style style:name="P34" style:family="paragraph" style:parent-style-name="Standard">
      <style:paragraph-properties fo:margin-left="0.206cm" fo:margin-right="0.226cm" fo:margin-top="0cm" fo:margin-bottom="0cm" loext:contextual-spacing="false" fo:line-height="150%" fo:text-align="justify" style:justify-single-word="false" fo:text-indent="1.247cm" style:auto-text-indent="false"/>
    </style:style>
    <style:style style:name="P35" style:family="paragraph" style:parent-style-name="Standard">
      <style:paragraph-properties fo:margin-left="1.455cm" fo:margin-right="0.22cm" fo:margin-top="0cm" fo:margin-bottom="0cm" loext:contextual-spacing="false" fo:line-height="156%" fo:text-align="justify" style:justify-single-word="false" fo:text-indent="0.66cm" style:auto-text-indent="false"/>
    </style:style>
    <style:style style:name="P36" style:family="paragraph" style:parent-style-name="Standard">
      <style:paragraph-properties fo:margin-left="0.201cm" fo:margin-right="0.215cm" fo:margin-top="0.27cm" fo:margin-bottom="0cm" loext:contextual-spacing="false" fo:line-height="150%" fo:text-align="justify" style:justify-single-word="false" fo:text-indent="1.259cm" style:auto-text-indent="false"/>
    </style:style>
    <style:style style:name="P37" style:family="paragraph" style:parent-style-name="Standard">
      <style:paragraph-properties fo:margin-left="0.206cm" fo:margin-right="0.215cm" fo:margin-top="0.139cm" fo:margin-bottom="0cm" loext:contextual-spacing="false" fo:line-height="101%" fo:text-align="justify" style:justify-single-word="false" fo:text-indent="0.896cm" style:auto-text-indent="false"/>
    </style:style>
    <style:style style:name="P38" style:family="paragraph" style:parent-style-name="Standard">
      <style:paragraph-properties fo:margin-left="0.215cm" fo:margin-right="0.22cm" fo:margin-top="0cm" fo:margin-bottom="0cm" loext:contextual-spacing="false" fo:line-height="101%" fo:text-align="justify" style:justify-single-word="false" fo:text-indent="-0.004cm" style:auto-text-indent="false"/>
    </style:style>
    <style:style style:name="P39" style:family="paragraph" style:parent-style-name="Standard" style:master-page-name="Converted7">
      <style:paragraph-properties fo:margin-left="0.212cm" fo:margin-right="0cm" fo:margin-top="0.122cm" fo:margin-bottom="0cm" loext:contextual-spacing="false" fo:line-height="158%" fo:text-align="start" style:justify-single-word="false" fo:text-indent="-0.002cm" style:auto-text-indent="false" style:page-number="auto"/>
    </style:style>
    <style:style style:name="P40" style:family="paragraph" style:parent-style-name="Standard">
      <style:paragraph-properties fo:margin-left="0.206cm" fo:margin-right="0.22cm" fo:margin-top="0cm" fo:margin-bottom="0cm" loext:contextual-spacing="false" fo:line-height="156%" fo:text-align="justify" style:justify-single-word="false" fo:text-indent="1.247cm" style:auto-text-indent="false"/>
    </style:style>
    <style:style style:name="P41" style:family="paragraph" style:parent-style-name="Standard">
      <style:paragraph-properties fo:margin-left="1.473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206cm" fo:margin-right="0.213cm" fo:margin-top="0.263cm" fo:margin-bottom="0cm" loext:contextual-spacing="false" fo:line-height="156%" fo:text-align="justify" style:justify-single-word="false" fo:text-indent="1.247cm" style:auto-text-indent="false"/>
    </style:style>
    <style:style style:name="P43" style:family="paragraph" style:parent-style-name="Standard">
      <style:paragraph-properties fo:margin-left="0.208cm" fo:margin-right="0.231cm" fo:margin-top="0cm" fo:margin-bottom="0cm" loext:contextual-spacing="false" fo:line-height="156%" fo:text-align="justify" style:justify-single-word="false" fo:text-indent="1.247cm" style:auto-text-indent="false"/>
    </style:style>
    <style:style style:name="P44" style:family="paragraph" style:parent-style-name="Standard">
      <style:paragraph-properties fo:margin-left="0.208cm" fo:margin-right="0.226cm" fo:margin-top="0.146cm" fo:margin-bottom="0cm" loext:contextual-spacing="false" fo:line-height="105%" fo:text-align="justify" style:justify-single-word="false" fo:text-indent="0.958cm" style:auto-text-indent="false"/>
    </style:style>
    <style:style style:name="P45" style:family="paragraph" style:parent-style-name="Standard">
      <style:paragraph-properties fo:margin-left="0.215cm" fo:margin-right="0cm" fo:margin-top="0.03cm" fo:margin-bottom="0cm" loext:contextual-spacing="false" fo:text-align="start" style:justify-single-word="false" fo:text-indent="0cm" style:auto-text-indent="false"/>
    </style:style>
    <style:style style:name="P46" style:family="paragraph" style:parent-style-name="Standard">
      <style:paragraph-properties fo:margin-left="0.21cm" fo:margin-right="0.22cm" fo:margin-top="0cm" fo:margin-bottom="0cm" loext:contextual-spacing="false" fo:line-height="150%" fo:text-align="justify" style:justify-single-word="false" fo:text-indent="1.263cm" style:auto-text-indent="false"/>
    </style:style>
    <style:style style:name="P47" style:family="paragraph" style:parent-style-name="Standard">
      <style:paragraph-properties fo:margin-left="0.215cm" fo:margin-right="0.24cm" fo:margin-top="0cm" fo:margin-bottom="0cm" loext:contextual-spacing="false" fo:line-height="150%" fo:text-align="justify" style:justify-single-word="false" fo:text-indent="1.245cm" style:auto-text-indent="false"/>
    </style:style>
    <style:style style:name="P48" style:family="paragraph" style:parent-style-name="Standard">
      <style:paragraph-properties fo:margin-left="0.205cm" fo:margin-right="0.213cm" fo:margin-top="0.139cm" fo:margin-bottom="0cm" loext:contextual-spacing="false" fo:line-height="101%" fo:text-align="justify" style:justify-single-word="false" fo:text-indent="0.894cm" style:auto-text-indent="false"/>
    </style:style>
    <style:style style:name="P49" style:family="paragraph" style:parent-style-name="Standard">
      <style:paragraph-properties fo:margin-left="0.206cm" fo:margin-right="0.226cm" fo:margin-top="0cm" fo:margin-bottom="0cm" loext:contextual-spacing="false" fo:text-align="justify" style:justify-single-word="false" fo:text-indent="0.96cm" style:auto-text-indent="false"/>
    </style:style>
    <style:style style:name="P50" style:family="paragraph" style:parent-style-name="Standard">
      <style:paragraph-properties fo:margin-left="0.213cm" fo:margin-right="0.228cm" fo:margin-top="0cm" fo:margin-bottom="0cm" loext:contextual-spacing="false" fo:line-height="103%" fo:text-align="justify" style:justify-single-word="false" fo:text-indent="0.942cm" style:auto-text-indent="false"/>
    </style:style>
    <style:style style:name="P51" style:family="paragraph" style:parent-style-name="Standard">
      <style:paragraph-properties fo:margin-left="0.212cm" fo:margin-right="0.231cm" fo:margin-top="0.009cm" fo:margin-bottom="0cm" loext:contextual-spacing="false" fo:line-height="103%" fo:text-align="justify" style:justify-single-word="false" fo:text-indent="0.949cm" style:auto-text-indent="false"/>
    </style:style>
    <style:style style:name="P52" style:family="paragraph" style:parent-style-name="Standard">
      <style:paragraph-properties fo:margin-left="1.164cm" fo:margin-right="0cm" fo:margin-top="0cm" fo:margin-bottom="0cm" loext:contextual-spacing="false" fo:line-height="0.399cm" fo:text-align="start" style:justify-single-word="false" fo:text-indent="0cm" style:auto-text-indent="false"/>
    </style:style>
    <style:style style:name="P53" style:family="paragraph" style:parent-style-name="Standard">
      <style:paragraph-properties fo:margin-left="1.164cm" fo:margin-right="0cm" fo:margin-top="0.004cm" fo:margin-bottom="0cm" loext:contextual-spacing="false" fo:text-align="start" style:justify-single-word="false" fo:text-indent="0cm" style:auto-text-indent="false"/>
    </style:style>
    <style:style style:name="P54" style:family="paragraph" style:parent-style-name="Standard">
      <style:paragraph-properties fo:margin-left="0.215cm" fo:margin-right="0.229cm" fo:margin-top="0cm" fo:margin-bottom="0cm" loext:contextual-spacing="false" fo:line-height="150%" fo:text-align="justify" style:justify-single-word="false" fo:text-indent="1.249cm" style:auto-text-indent="false"/>
    </style:style>
    <style:style style:name="P55" style:family="paragraph" style:parent-style-name="Standard">
      <style:paragraph-properties fo:margin-left="0.206cm" fo:margin-right="0.22cm" fo:margin-top="0cm" fo:margin-bottom="0cm" loext:contextual-spacing="false" fo:line-height="150%" fo:text-align="justify" style:justify-single-word="false" fo:text-indent="1.251cm" style:auto-text-indent="false"/>
    </style:style>
    <style:style style:name="P56" style:family="paragraph" style:parent-style-name="Standard">
      <style:paragraph-properties fo:margin-left="1.166cm" fo:margin-right="0cm" fo:margin-top="0.155cm" fo:margin-bottom="0cm" loext:contextual-spacing="false" fo:text-align="start" style:justify-single-word="false" fo:text-indent="0cm" style:auto-text-indent="false"/>
    </style:style>
    <style:style style:name="P57" style:family="paragraph" style:parent-style-name="Standard">
      <style:paragraph-properties fo:margin-left="0.206cm" fo:margin-right="0.219cm" fo:margin-top="0.012cm" fo:margin-bottom="0cm" loext:contextual-spacing="false" fo:line-height="105%" fo:text-align="justify" style:justify-single-word="false" fo:text-indent="1.041cm" style:auto-text-indent="false"/>
    </style:style>
    <style:style style:name="P58" style:family="paragraph" style:parent-style-name="Standard" style:master-page-name="Converted10">
      <style:paragraph-properties fo:margin-left="0.212cm" fo:margin-right="0.243cm" fo:margin-top="0.106cm" fo:margin-bottom="0cm" loext:contextual-spacing="false" fo:line-height="155%" fo:text-align="start" style:justify-single-word="false" fo:text-indent="0.002cm" style:auto-text-indent="false" style:page-number="auto"/>
    </style:style>
    <style:style style:name="P59" style:family="paragraph" style:parent-style-name="Standard">
      <style:paragraph-properties fo:margin-left="0.212cm" fo:margin-right="0.238cm" fo:margin-top="0.004cm" fo:margin-bottom="0cm" loext:contextual-spacing="false" fo:line-height="152%" fo:text-align="justify" style:justify-single-word="false" fo:text-indent="1.251cm" style:auto-text-indent="false"/>
    </style:style>
    <style:style style:name="P60" style:family="paragraph" style:parent-style-name="Standard">
      <style:paragraph-properties fo:margin-left="0.205cm" fo:margin-right="0.205cm" fo:margin-top="0.014cm" fo:margin-bottom="0cm" loext:contextual-spacing="false" fo:line-height="152%" fo:text-align="justify" style:justify-single-word="false" fo:text-indent="1.268cm" style:auto-text-indent="false"/>
    </style:style>
    <style:style style:name="P61" style:family="paragraph" style:parent-style-name="Standard">
      <style:paragraph-properties fo:margin-left="0.21cm" fo:margin-right="0.206cm" fo:margin-top="0cm" fo:margin-bottom="0cm" loext:contextual-spacing="false" fo:line-height="152%" fo:text-align="justify" style:justify-single-word="false" fo:text-indent="1.272cm" style:auto-text-indent="false"/>
    </style:style>
    <style:style style:name="P62" style:family="paragraph" style:parent-style-name="Standard">
      <style:paragraph-properties fo:margin-left="0.208cm" fo:margin-right="0.245cm" fo:margin-top="0cm" fo:margin-bottom="0cm" loext:contextual-spacing="false" fo:line-height="155%" fo:text-align="justify" style:justify-single-word="false" fo:text-indent="1.244cm" style:auto-text-indent="false"/>
    </style:style>
    <style:style style:name="P63" style:family="paragraph" style:parent-style-name="Standard" style:master-page-name="Converted11">
      <style:paragraph-properties fo:margin-left="0.22cm" fo:margin-right="0.252cm" fo:margin-top="0.122cm" fo:margin-bottom="0cm" loext:contextual-spacing="false" fo:line-height="151%" fo:text-align="justify" style:justify-single-word="false" fo:text-indent="-0.004cm" style:auto-text-indent="false" style:page-number="auto"/>
    </style:style>
    <style:style style:name="P64" style:family="paragraph" style:parent-style-name="Standard">
      <style:paragraph-properties fo:margin-left="1.48cm" fo:margin-right="0.238cm" fo:margin-top="0.409cm" fo:margin-bottom="0cm" loext:contextual-spacing="false" fo:line-height="152%" fo:text-align="justify" style:justify-single-word="false" fo:text-indent="-1.274cm" style:auto-text-indent="false"/>
    </style:style>
    <style:style style:name="P65" style:family="paragraph" style:parent-style-name="Standard">
      <style:paragraph-properties fo:margin-left="1.483cm" fo:margin-right="0.236cm" fo:margin-top="0cm" fo:margin-bottom="0cm" loext:contextual-spacing="false" fo:line-height="152%" fo:text-align="justify" style:justify-single-word="false" fo:text-indent="-1.277cm" style:auto-text-indent="false"/>
    </style:style>
    <style:style style:name="P66" style:family="paragraph" style:parent-style-name="Standard">
      <style:paragraph-properties fo:margin-left="1.483cm" fo:margin-right="0.236cm" fo:margin-top="0cm" fo:margin-bottom="0cm" loext:contextual-spacing="false" fo:line-height="155%" fo:text-align="justify" style:justify-single-word="false" fo:text-indent="-1.277cm" style:auto-text-indent="false"/>
    </style:style>
    <style:style style:name="P67" style:family="paragraph" style:parent-style-name="Standard">
      <style:paragraph-properties fo:margin-left="1.48cm" fo:margin-right="0.249cm" fo:margin-top="0cm" fo:margin-bottom="0cm" loext:contextual-spacing="false" fo:line-height="152%" fo:text-align="justify" style:justify-single-word="false" fo:text-indent="-1.274cm" style:auto-text-indent="false"/>
    </style:style>
    <style:style style:name="P68" style:family="paragraph" style:parent-style-name="Standard">
      <style:paragraph-properties fo:margin-left="1.482cm" fo:margin-right="0.226cm" fo:margin-top="0cm" fo:margin-bottom="0cm" loext:contextual-spacing="false" fo:line-height="155%" fo:text-align="justify" style:justify-single-word="false" fo:text-indent="-1.277cm" style:auto-text-indent="false"/>
    </style:style>
    <style:style style:name="P69" style:family="paragraph" style:parent-style-name="Standard">
      <style:paragraph-properties fo:margin-left="1.498cm" fo:margin-right="0.242cm" fo:margin-top="0cm" fo:margin-bottom="0cm" loext:contextual-spacing="false" fo:line-height="150%" fo:text-align="justify" style:justify-single-word="false" fo:text-indent="-1.291cm" style:auto-text-indent="false"/>
    </style:style>
    <style:style style:name="P70" style:family="paragraph" style:parent-style-name="Standard">
      <style:paragraph-properties fo:margin-left="1.48cm" fo:margin-right="0.231cm" fo:margin-top="0cm" fo:margin-bottom="0cm" loext:contextual-spacing="false" fo:line-height="156%" fo:text-align="justify" style:justify-single-word="false" fo:text-indent="-1.275cm" style:auto-text-indent="false"/>
    </style:style>
    <style:style style:name="P71" style:family="paragraph" style:parent-style-name="Standard">
      <style:paragraph-properties fo:margin-left="1.48cm" fo:margin-right="0.201cm" fo:margin-top="0cm" fo:margin-bottom="0cm" loext:contextual-spacing="false" fo:line-height="155%" fo:text-align="justify" style:justify-single-word="false" fo:text-indent="-1.275cm" style:auto-text-indent="false"/>
    </style:style>
    <style:style style:name="P72" style:family="paragraph" style:parent-style-name="Standard">
      <style:paragraph-properties fo:margin-left="1.482cm" fo:margin-right="0.249cm" fo:margin-top="0cm" fo:margin-bottom="0cm" loext:contextual-spacing="false" fo:line-height="156%" fo:text-align="justify" style:justify-single-word="false" fo:text-indent="-1.277cm" style:auto-text-indent="false"/>
    </style:style>
    <style:style style:name="P73" style:family="paragraph" style:parent-style-name="Standard">
      <style:paragraph-properties fo:margin-left="0.212cm" fo:margin-right="0.22cm" fo:margin-top="0.162cm" fo:margin-bottom="0cm" loext:contextual-spacing="false" fo:line-height="100%" fo:text-align="justify" style:justify-single-word="false" fo:text-indent="0.949cm" style:auto-text-indent="false"/>
    </style:style>
    <style:style style:name="P74" style:family="paragraph" style:parent-style-name="Standard" style:master-page-name="Converted12">
      <style:paragraph-properties fo:margin-left="1.483cm" fo:margin-right="0.723cm" fo:margin-top="0.138cm" fo:margin-bottom="0cm" loext:contextual-spacing="false" fo:line-height="165%" fo:text-align="start" style:justify-single-word="false" fo:text-indent="-0.002cm" style:auto-text-indent="false" style:page-number="auto"/>
    </style:style>
    <style:style style:name="P75" style:family="paragraph" style:parent-style-name="Standard">
      <style:paragraph-properties fo:margin-left="0.206cm" fo:margin-right="0cm" fo:margin-top="0cm" fo:margin-bottom="0cm" loext:contextual-spacing="false" fo:line-height="0.446cm" fo:text-align="start" style:justify-single-word="false" fo:text-indent="0cm" style:auto-text-indent="false"/>
    </style:style>
    <style:style style:name="P76" style:family="paragraph" style:parent-style-name="Standard">
      <style:paragraph-properties fo:margin-left="1.48cm" fo:margin-right="0cm" fo:margin-top="0.275cm" fo:margin-bottom="0cm" loext:contextual-spacing="false" fo:text-align="start" style:justify-single-word="false" fo:text-indent="0cm" style:auto-text-indent="false"/>
    </style:style>
    <style:style style:name="P77" style:family="paragraph" style:parent-style-name="Standard">
      <style:paragraph-properties fo:margin-left="1.482cm" fo:margin-right="0.243cm" fo:margin-top="0.258cm" fo:margin-bottom="0cm" loext:contextual-spacing="false" fo:line-height="158%" fo:text-align="justify" style:justify-single-word="false" fo:text-indent="-1.266cm" style:auto-text-indent="false"/>
    </style:style>
    <style:style style:name="P78" style:family="paragraph" style:parent-style-name="Standard">
      <style:paragraph-properties fo:margin-left="1.483cm" fo:margin-right="0.229cm" fo:margin-top="0cm" fo:margin-bottom="0cm" loext:contextual-spacing="false" fo:line-height="156%" fo:text-align="justify" style:justify-single-word="false" fo:text-indent="-1.275cm" style:auto-text-indent="false"/>
    </style:style>
    <style:style style:name="P79" style:family="paragraph" style:parent-style-name="Standard">
      <style:paragraph-properties fo:margin-left="1.478cm" fo:margin-right="0.249cm" fo:margin-top="0cm" fo:margin-bottom="0cm" loext:contextual-spacing="false" fo:line-height="158%" fo:text-align="justify" style:justify-single-word="false" fo:text-indent="-1.27cm" style:auto-text-indent="false"/>
    </style:style>
    <style:style style:name="P80" style:family="paragraph" style:parent-style-name="Standard">
      <style:paragraph-properties fo:margin-left="1.482cm" fo:margin-right="0.22cm" fo:margin-top="0cm" fo:margin-bottom="0cm" loext:contextual-spacing="false" fo:line-height="153%" fo:text-align="justify" style:justify-single-word="false" fo:text-indent="-1.274cm" style:auto-text-indent="false"/>
    </style:style>
    <style:style style:name="P81" style:family="paragraph" style:parent-style-name="Standard">
      <style:paragraph-properties fo:margin-left="1.482cm" fo:margin-right="0.228cm" fo:margin-top="0cm" fo:margin-bottom="0cm" loext:contextual-spacing="false" fo:line-height="160%" fo:text-align="justify" style:justify-single-word="false" fo:text-indent="-1.274cm" style:auto-text-indent="false"/>
    </style:style>
    <style:style style:name="P82" style:family="paragraph" style:parent-style-name="Standard">
      <style:paragraph-properties fo:margin-left="0.208cm" fo:margin-right="0cm" fo:margin-top="0cm" fo:margin-bottom="0cm" loext:contextual-spacing="false" fo:line-height="0.474cm" fo:text-align="start" style:justify-single-word="false" fo:text-indent="0cm" style:auto-text-indent="false"/>
    </style:style>
    <style:style style:name="P83" style:family="paragraph" style:parent-style-name="Standard">
      <style:paragraph-properties fo:margin-left="0.21cm" fo:margin-right="0cm" fo:margin-top="0.219cm" fo:margin-bottom="0cm" loext:contextual-spacing="false" fo:text-align="start" style:justify-single-word="false" fo:text-indent="0cm" style:auto-text-indent="false"/>
    </style:style>
    <style:style style:name="P84" style:family="paragraph" style:parent-style-name="Text_20_body">
      <style:text-properties fo:font-size="10pt" style:font-size-asian="10pt"/>
    </style:style>
    <style:style style:name="P85" style:family="paragraph" style:parent-style-name="Text_20_body">
      <style:paragraph-properties fo:line-height="5%"/>
      <style:text-properties fo:font-size="10pt" style:font-size-asian="10pt"/>
    </style:style>
    <style:style style:name="P86" style:family="paragraph" style:parent-style-name="Text_20_body">
      <style:text-properties fo:font-size="10pt" fo:font-style="italic" style:font-size-asian="10pt" style:font-style-asian="italic"/>
    </style:style>
    <style:style style:name="P87" style:family="paragraph" style:parent-style-name="Text_20_body">
      <style:text-properties fo:font-size="15pt" fo:font-weight="bold" style:font-size-asian="15pt" style:font-weight-asian="bold"/>
    </style:style>
    <style:style style:name="P88" style:family="paragraph" style:parent-style-name="Text_20_body">
      <style:text-properties fo:font-size="20.5pt" fo:font-weight="bold" style:font-size-asian="20.5pt" style:font-weight-asian="bold"/>
    </style:style>
    <style:style style:name="P89" style:family="paragraph" style:parent-style-name="Text_20_body">
      <style:text-properties fo:font-size="18pt" style:font-size-asian="18pt"/>
    </style:style>
    <style:style style:name="P90" style:family="paragraph" style:parent-style-name="Text_20_body">
      <style:text-properties fo:font-size="9pt" style:font-size-asian="9pt"/>
    </style:style>
    <style:style style:name="P91" style:family="paragraph" style:parent-style-name="Text_20_body">
      <style:paragraph-properties fo:line-height="5%"/>
      <style:text-properties fo:font-size="9pt" style:font-size-asian="9pt"/>
    </style:style>
    <style:style style:name="P92" style:family="paragraph" style:parent-style-name="Text_20_body">
      <style:text-properties fo:font-size="16.5pt" style:font-size-asian="16.5pt"/>
    </style:style>
    <style:style style:name="P93" style:family="paragraph" style:parent-style-name="Text_20_body">
      <style:text-properties style:font-name="Arial" fo:font-size="10pt" style:font-size-asian="10pt"/>
    </style:style>
    <style:style style:name="P94" style:family="paragraph" style:parent-style-name="Text_20_body">
      <style:text-properties style:font-name="Arial" fo:font-size="20.5pt" style:font-size-asian="20.5pt"/>
    </style:style>
    <style:style style:name="P95" style:family="paragraph" style:parent-style-name="Text_20_body">
      <style:text-properties fo:font-size="13pt" style:font-size-asian="13pt"/>
    </style:style>
    <style:style style:name="P96" style:family="paragraph" style:parent-style-name="Text_20_body">
      <style:text-properties fo:font-size="13pt" fo:font-style="italic" style:font-size-asian="13pt" style:font-style-asian="italic"/>
    </style:style>
    <style:style style:name="P97" style:family="paragraph" style:parent-style-name="Text_20_body">
      <style:text-properties fo:font-size="11pt" fo:font-style="italic" style:font-size-asian="11pt" style:font-style-asian="italic"/>
    </style:style>
    <style:style style:name="P98" style:family="paragraph" style:parent-style-name="Text_20_body">
      <style:text-properties fo:font-size="17pt" style:font-size-asian="17pt"/>
    </style:style>
    <style:style style:name="P99" style:family="paragraph" style:parent-style-name="Text_20_body">
      <style:text-properties fo:font-size="17pt" fo:font-style="italic" style:font-size-asian="17pt" style:font-style-asian="italic"/>
    </style:style>
    <style:style style:name="P100" style:family="paragraph" style:parent-style-name="Text_20_body">
      <style:text-properties fo:font-size="7.5pt" fo:font-style="italic" style:font-size-asian="7.5pt" style:font-style-asian="italic"/>
    </style:style>
    <style:style style:name="P101" style:family="paragraph" style:parent-style-name="Text_20_body">
      <style:paragraph-properties fo:line-height="5%"/>
      <style:text-properties fo:font-size="1pt" style:font-size-asian="1pt"/>
    </style:style>
    <style:style style:name="P102" style:family="paragraph" style:parent-style-name="Text_20_body">
      <style:paragraph-properties fo:margin-left="0.212cm" fo:margin-right="0cm" fo:margin-top="0.289cm" fo:margin-bottom="0cm" loext:contextual-spacing="false" fo:text-indent="0cm" style:auto-text-indent="false"/>
    </style:style>
    <style:style style:name="P103" style:family="paragraph" style:parent-style-name="Text_20_body">
      <style:paragraph-properties fo:margin-left="0.208cm" fo:margin-right="0.224cm" fo:margin-top="0.002cm" fo:margin-bottom="0cm" loext:contextual-spacing="false" fo:line-height="150%" fo:text-align="justify" style:justify-single-word="false" fo:text-indent="1.282cm" style:auto-text-indent="false"/>
    </style:style>
    <style:style style:name="P104" style:family="paragraph" style:parent-style-name="Text_20_body">
      <style:paragraph-properties fo:margin-left="0.208cm" fo:margin-right="0.228cm" fo:line-height="150%" fo:text-align="justify" style:justify-single-word="false" fo:text-indent="1.251cm" style:auto-text-indent="false"/>
    </style:style>
    <style:style style:name="P105" style:family="paragraph" style:parent-style-name="Text_20_body">
      <style:paragraph-properties fo:margin-left="0.201cm" fo:margin-right="0.228cm" fo:line-height="150%" fo:text-align="justify" style:justify-single-word="false" fo:text-indent="1.263cm" style:auto-text-indent="false"/>
    </style:style>
    <style:style style:name="P106" style:family="paragraph" style:parent-style-name="Text_20_body">
      <style:paragraph-properties fo:margin-top="0.004cm" fo:margin-bottom="0cm" loext:contextual-spacing="false"/>
      <style:text-properties fo:font-size="18pt" style:font-size-asian="18pt"/>
    </style:style>
    <style:style style:name="P107" style:family="paragraph" style:parent-style-name="Text_20_body">
      <style:paragraph-properties fo:margin-top="0.004cm" fo:margin-bottom="0cm" loext:contextual-spacing="false"/>
      <style:text-properties style:font-name="Arial" fo:font-size="20pt" style:font-size-asian="20pt"/>
    </style:style>
    <style:style style:name="P108" style:family="paragraph" style:parent-style-name="Text_20_body">
      <style:paragraph-properties fo:margin-top="0.012cm" fo:margin-bottom="0cm" loext:contextual-spacing="false"/>
      <style:text-properties fo:font-size="8.5pt" style:font-size-asian="8.5pt"/>
    </style:style>
    <style:style style:name="P109" style:family="paragraph" style:parent-style-name="Text_20_body">
      <style:paragraph-properties fo:margin-top="0.012cm" fo:margin-bottom="0cm" loext:contextual-spacing="false"/>
      <style:text-properties style:font-name="Arial" fo:font-size="20pt" style:font-size-asian="20pt"/>
    </style:style>
    <style:style style:name="P110" style:family="paragraph" style:parent-style-name="Text_20_body">
      <style:paragraph-properties fo:margin-top="0.012cm" fo:margin-bottom="0cm" loext:contextual-spacing="false"/>
      <style:text-properties fo:font-size="12.5pt" style:font-size-asian="12.5pt"/>
    </style:style>
    <style:style style:name="P111" style:family="paragraph" style:parent-style-name="Text_20_body">
      <style:paragraph-properties fo:margin-top="0.012cm" fo:margin-bottom="0cm" loext:contextual-spacing="false"/>
      <style:text-properties fo:font-size="10pt" fo:font-style="italic" style:font-size-asian="10pt" style:font-style-asian="italic"/>
    </style:style>
    <style:style style:name="P112" style:family="paragraph" style:parent-style-name="Text_20_body">
      <style:paragraph-properties fo:margin-left="0.215cm" fo:margin-right="0.243cm" fo:line-height="150%" fo:text-indent="-0.014cm" style:auto-text-indent="false"/>
    </style:style>
    <style:style style:name="P113" style:family="paragraph" style:parent-style-name="Text_20_body">
      <style:paragraph-properties fo:margin-left="0.21cm" fo:margin-right="0.219cm" fo:margin-top="0.256cm" fo:margin-bottom="0cm" loext:contextual-spacing="false" fo:line-height="150%" fo:text-align="justify" style:justify-single-word="false" fo:text-indent="1.251cm" style:auto-text-indent="false"/>
    </style:style>
    <style:style style:name="P114" style:family="paragraph" style:parent-style-name="Text_20_body">
      <style:paragraph-properties fo:margin-top="0.014cm" fo:margin-bottom="0cm" loext:contextual-spacing="false"/>
      <style:text-properties fo:font-size="17.5pt" style:font-size-asian="17.5pt"/>
    </style:style>
    <style:style style:name="P115" style:family="paragraph" style:parent-style-name="Text_20_body">
      <style:paragraph-properties fo:margin-top="0.014cm" fo:margin-bottom="0cm" loext:contextual-spacing="false"/>
      <style:text-properties fo:font-size="17.5pt" fo:font-style="italic" style:font-size-asian="17.5pt" style:font-style-asian="italic"/>
    </style:style>
    <style:style style:name="P116" style:family="paragraph" style:parent-style-name="Text_20_body">
      <style:paragraph-properties fo:margin-left="0.208cm" fo:margin-right="0.236cm" fo:line-height="150%" fo:text-align="justify" style:justify-single-word="false" fo:text-indent="1.282cm" style:auto-text-indent="false"/>
    </style:style>
    <style:style style:name="P117" style:family="paragraph" style:parent-style-name="Text_20_body">
      <style:paragraph-properties fo:margin-left="0.208cm" fo:margin-right="0.224cm" fo:margin-top="0.011cm" fo:margin-bottom="0cm" loext:contextual-spacing="false" fo:line-height="150%" fo:text-align="justify" style:justify-single-word="false" fo:text-indent="1.252cm" style:auto-text-indent="false"/>
    </style:style>
    <style:style style:name="P118" style:family="paragraph" style:parent-style-name="Text_20_body" style:master-page-name="Converted3">
      <style:paragraph-properties fo:margin-left="0.208cm" fo:margin-right="0.222cm" fo:margin-top="0.106cm" fo:margin-bottom="0cm" loext:contextual-spacing="false" fo:line-height="150%" fo:text-align="justify" style:justify-single-word="false" fo:text-indent="0.005cm" style:auto-text-indent="false" style:page-number="auto"/>
    </style:style>
    <style:style style:name="P119" style:family="paragraph" style:parent-style-name="Text_20_body">
      <style:paragraph-properties fo:margin-left="0.208cm" fo:margin-right="0.233cm" fo:line-height="151%" fo:text-align="justify" style:justify-single-word="false" fo:text-indent="1.265cm" style:auto-text-indent="false"/>
    </style:style>
    <style:style style:name="P120" style:family="paragraph" style:parent-style-name="Text_20_body">
      <style:paragraph-properties fo:margin-left="0.208cm" fo:margin-right="0.213cm" fo:line-height="150%" fo:text-align="justify" style:justify-single-word="false" fo:text-indent="-0.021cm" style:auto-text-indent="false"/>
    </style:style>
    <style:style style:name="P121" style:family="paragraph" style:parent-style-name="Text_20_body">
      <style:paragraph-properties fo:margin-left="0.212cm" fo:margin-right="0.235cm" fo:line-height="151%" fo:text-align="justify" style:justify-single-word="false" fo:text-indent="1.249cm" style:auto-text-indent="false"/>
    </style:style>
    <style:style style:name="P122" style:family="paragraph" style:parent-style-name="Text_20_body">
      <style:paragraph-properties fo:margin-top="0.007cm" fo:margin-bottom="0cm" loext:contextual-spacing="false"/>
      <style:text-properties fo:font-size="17.5pt" style:font-size-asian="17.5pt"/>
    </style:style>
    <style:style style:name="P123" style:family="paragraph" style:parent-style-name="Text_20_body">
      <style:paragraph-properties fo:margin-top="0.007cm" fo:margin-bottom="0cm" loext:contextual-spacing="false"/>
      <style:text-properties fo:font-size="10.5pt" style:font-size-asian="10.5pt"/>
    </style:style>
    <style:style style:name="P124" style:family="paragraph" style:parent-style-name="Text_20_body">
      <style:paragraph-properties fo:margin-top="0.005cm" fo:margin-bottom="0cm" loext:contextual-spacing="false"/>
      <style:text-properties style:font-name="Arial" fo:font-size="7pt" style:font-size-asian="7pt"/>
    </style:style>
    <style:style style:name="P125" style:family="paragraph" style:parent-style-name="Text_20_body">
      <style:paragraph-properties fo:margin-top="0.002cm" fo:margin-bottom="0cm" loext:contextual-spacing="false"/>
      <style:text-properties fo:font-size="7.5pt" fo:font-style="italic" style:font-size-asian="7.5pt" style:font-style-asian="italic"/>
    </style:style>
    <style:style style:name="P126" style:family="paragraph" style:parent-style-name="Text_20_body">
      <style:paragraph-properties fo:margin-top="0.002cm" fo:margin-bottom="0cm" loext:contextual-spacing="false"/>
      <style:text-properties fo:font-size="8.5pt" style:font-size-asian="8.5pt"/>
    </style:style>
    <style:style style:name="P127" style:family="paragraph" style:parent-style-name="Text_20_body">
      <style:paragraph-properties fo:margin-top="0.002cm" fo:margin-bottom="0cm" loext:contextual-spacing="false"/>
      <style:text-properties fo:font-size="13pt" style:font-size-asian="13pt"/>
    </style:style>
    <style:style style:name="P128" style:family="paragraph" style:parent-style-name="Text_20_body">
      <style:paragraph-properties fo:margin-top="0.018cm" fo:margin-bottom="0cm" loext:contextual-spacing="false"/>
      <style:text-properties fo:font-size="17.5pt" style:font-size-asian="17.5pt"/>
    </style:style>
    <style:style style:name="P129" style:family="paragraph" style:parent-style-name="Text_20_body">
      <style:paragraph-properties fo:margin-left="0.21cm" fo:margin-right="0.249cm" fo:line-height="150%" fo:text-align="justify" style:justify-single-word="false" fo:text-indent="1.27cm" style:auto-text-indent="false"/>
    </style:style>
    <style:style style:name="P130" style:family="paragraph" style:parent-style-name="Text_20_body">
      <style:paragraph-properties fo:margin-top="0.016cm" fo:margin-bottom="0cm" loext:contextual-spacing="false"/>
      <style:text-properties fo:font-size="10.5pt" style:font-size-asian="10.5pt"/>
    </style:style>
    <style:style style:name="P131" style:family="paragraph" style:parent-style-name="Text_20_body">
      <style:paragraph-properties fo:margin-top="0.016cm" fo:margin-bottom="0cm" loext:contextual-spacing="false"/>
      <style:text-properties fo:font-size="18pt" style:font-size-asian="18pt"/>
    </style:style>
    <style:style style:name="P132" style:family="paragraph" style:parent-style-name="Text_20_body" style:master-page-name="Converted6">
      <style:paragraph-properties fo:margin-left="0.21cm" fo:margin-right="0.233cm" fo:margin-top="0.106cm" fo:margin-bottom="0cm" loext:contextual-spacing="false" fo:line-height="151%" fo:text-align="justify" style:justify-single-word="false" fo:text-indent="0cm" style:auto-text-indent="false" style:page-number="141"/>
    </style:style>
    <style:style style:name="P133" style:family="paragraph" style:parent-style-name="Text_20_body" style:master-page-name="Converted8">
      <style:paragraph-properties fo:margin-left="0.213cm" fo:margin-right="0.226cm" fo:margin-top="0.106cm" fo:margin-bottom="0cm" loext:contextual-spacing="false" fo:line-height="151%" fo:text-align="justify" style:justify-single-word="false" fo:text-indent="0cm" style:auto-text-indent="false" style:page-number="auto"/>
    </style:style>
    <style:style style:name="P134" style:family="paragraph" style:parent-style-name="Text_20_body">
      <style:paragraph-properties fo:margin-left="0.198cm" fo:margin-right="0.224cm" fo:line-height="150%" fo:text-align="justify" style:justify-single-word="false" fo:text-indent="1.263cm" style:auto-text-indent="false"/>
    </style:style>
    <style:style style:name="P135" style:family="paragraph" style:parent-style-name="Text_20_body" style:master-page-name="Converted9">
      <style:paragraph-properties fo:margin-left="0.22cm" fo:margin-right="0.242cm" fo:margin-top="0.106cm" fo:margin-bottom="0cm" loext:contextual-spacing="false" fo:line-height="150%" fo:text-align="justify" style:justify-single-word="false" fo:text-indent="-0.011cm" style:auto-text-indent="false" style:page-number="auto"/>
    </style:style>
    <style:style style:name="P136" style:family="paragraph" style:parent-style-name="Text_20_body">
      <style:paragraph-properties fo:margin-left="0.203cm" fo:margin-right="0.238cm" fo:margin-top="0.005cm" fo:margin-bottom="0cm" loext:contextual-spacing="false" fo:line-height="150%" fo:text-align="justify" style:justify-single-word="false" fo:text-indent="1.27cm" style:auto-text-indent="false"/>
    </style:style>
    <style:style style:name="P137" style:family="paragraph" style:parent-style-name="Text_20_body">
      <style:paragraph-properties fo:margin-left="0.208cm" fo:margin-right="0.231cm" fo:line-height="151%" fo:text-align="justify" style:justify-single-word="false" fo:text-indent="0.004cm" style:auto-text-indent="false"/>
    </style:style>
    <style:style style:name="P138" style:family="paragraph" style:parent-style-name="Text_20_body">
      <style:paragraph-properties fo:margin-left="0.212cm" fo:margin-right="0.258cm" fo:line-height="150%" fo:text-align="justify" style:justify-single-word="false" fo:text-indent="1.249cm" style:auto-text-indent="false"/>
    </style:style>
    <style:style style:name="P139" style:family="paragraph">
      <loext:graphic-properties draw:fill="solid" draw:fill-color="#ffffff"/>
      <style:paragraph-properties fo:text-align="center"/>
    </style:style>
    <style:style style:name="T1" style:family="text">
      <style:text-properties style:text-scale="105%"/>
    </style:style>
    <style:style style:name="T2" style:family="text">
      <style:text-properties fo:font-size="11pt" style:font-size-asian="11pt"/>
    </style:style>
    <style:style style:name="T3" style:family="text">
      <style:text-properties fo:font-size="11pt" style:font-size-asian="11pt" style:text-scale="105%"/>
    </style:style>
    <style:style style:name="T4" style:family="text">
      <style:text-properties fo:font-size="11pt" style:font-size-asian="11pt" style:text-scale="98%"/>
    </style:style>
    <style:style style:name="T5" style:family="text">
      <style:text-properties fo:font-size="11pt" style:font-size-asian="11pt" style:text-scale="99%"/>
    </style:style>
    <style:style style:name="T6" style:family="text">
      <style:text-properties fo:font-size="11pt" style:font-size-asian="11pt" style:text-scale="110%"/>
    </style:style>
    <style:style style:name="T7" style:family="text">
      <style:text-properties fo:font-size="11pt" fo:letter-spacing="-0.032cm" style:font-size-asian="11pt" style:text-scale="105%"/>
    </style:style>
    <style:style style:name="T8" style:family="text">
      <style:text-properties fo:font-size="11pt" fo:letter-spacing="-0.037cm" style:font-size-asian="11pt" style:text-scale="105%"/>
    </style:style>
    <style:style style:name="T9" style:family="text">
      <style:text-properties fo:font-size="11pt" fo:letter-spacing="-0.034cm" style:font-size-asian="11pt" style:text-scale="105%"/>
    </style:style>
    <style:style style:name="T10" style:family="text">
      <style:text-properties fo:font-size="11pt" fo:letter-spacing="-0.041cm" style:font-size-asian="11pt" style:text-scale="105%"/>
    </style:style>
    <style:style style:name="T11" style:family="text">
      <style:text-properties fo:font-size="11pt" fo:letter-spacing="-0.035cm" style:font-size-asian="11pt" style:text-scale="105%"/>
    </style:style>
    <style:style style:name="T12" style:family="text">
      <style:text-properties fo:font-size="11pt" fo:letter-spacing="-0.03cm" style:font-size-asian="11pt" style:text-scale="105%"/>
    </style:style>
    <style:style style:name="T13" style:family="text">
      <style:text-properties fo:font-size="11pt" fo:letter-spacing="-0.005cm" style:font-size-asian="11pt" style:text-scale="105%"/>
    </style:style>
    <style:style style:name="T14" style:family="text">
      <style:text-properties fo:font-size="11pt" fo:letter-spacing="0.023cm" style:font-size-asian="11pt"/>
    </style:style>
    <style:style style:name="T15" style:family="text">
      <style:text-properties fo:font-size="11pt" fo:letter-spacing="-0.042cm" style:font-size-asian="11pt"/>
    </style:style>
    <style:style style:name="T16" style:family="text">
      <style:text-properties fo:font-size="11pt" fo:letter-spacing="-0.002cm" style:font-size-asian="11pt" style:text-scale="98%"/>
    </style:style>
    <style:style style:name="T17" style:family="text">
      <style:text-properties fo:font-size="11pt" fo:letter-spacing="-0.002cm" style:font-size-asian="11pt" style:text-scale="99%"/>
    </style:style>
    <style:style style:name="T18" style:family="text">
      <style:text-properties fo:font-size="11pt" fo:letter-spacing="0.014cm" style:font-size-asian="11pt" style:text-scale="110%"/>
    </style:style>
    <style:style style:name="T19" style:family="text">
      <style:text-properties fo:font-size="11pt" fo:letter-spacing="-0.109cm" style:font-size-asian="11pt" style:text-scale="110%"/>
    </style:style>
    <style:style style:name="T20" style:family="text">
      <style:text-properties fo:font-size="11pt" fo:letter-spacing="0.053cm" style:font-size-asian="11pt"/>
    </style:style>
    <style:style style:name="T21" style:family="text">
      <style:text-properties fo:font-size="11pt" fo:letter-spacing="-0.055cm" style:font-size-asian="11pt"/>
    </style:style>
    <style:style style:name="T22" style:family="text">
      <style:text-properties fo:font-size="11pt" fo:letter-spacing="0.025cm" style:font-size-asian="11pt"/>
    </style:style>
    <style:style style:name="T23" style:family="text">
      <style:text-properties fo:font-size="11pt" fo:font-weight="bold" style:font-size-asian="11pt" style:font-weight-asian="bold"/>
    </style:style>
    <style:style style:name="T24" style:family="text">
      <style:text-properties fo:font-size="11pt" fo:font-weight="bold" style:font-size-asian="11pt" style:font-weight-asian="bold" style:text-scale="105%"/>
    </style:style>
    <style:style style:name="T25" style:family="text">
      <style:text-properties fo:font-size="11pt" fo:font-style="italic" style:font-size-asian="11pt" style:font-style-asian="italic"/>
    </style:style>
    <style:style style:name="T26" style:family="text">
      <style:text-properties fo:font-size="11pt" fo:letter-spacing="0.039cm" style:font-size-asian="11pt" style:text-scale="110%"/>
    </style:style>
    <style:style style:name="T27" style:family="text">
      <style:text-properties fo:font-size="10pt" fo:font-weight="bold" style:font-size-asian="10pt" style:font-weight-asian="bold"/>
    </style:style>
    <style:style style:name="T28" style:family="text">
      <style:text-properties fo:font-size="10pt" style:font-size-asian="10pt"/>
    </style:style>
    <style:style style:name="T29" style:family="text">
      <style:text-properties fo:font-size="10pt" fo:font-style="italic" style:font-size-asian="10pt" style:font-style-asian="italic"/>
    </style:style>
    <style:style style:name="T30" style:family="text">
      <style:text-properties fo:font-size="10pt" fo:font-style="italic" style:font-size-asian="10pt" style:font-style-asian="italic" style:text-scale="105%"/>
    </style:style>
    <style:style style:name="T31" style:family="text">
      <style:text-properties fo:font-size="10pt" fo:letter-spacing="-0.025cm" fo:font-style="italic" style:font-size-asian="10pt" style:font-style-asian="italic" style:text-scale="105%"/>
    </style:style>
    <style:style style:name="T32" style:family="text">
      <style:text-properties fo:font-size="10pt" fo:letter-spacing="-0.034cm" fo:font-style="italic" style:font-size-asian="10pt" style:font-style-asian="italic" style:text-scale="105%"/>
    </style:style>
    <style:style style:name="T33" style:family="text">
      <style:text-properties fo:font-size="10pt" fo:letter-spacing="-0.035cm" fo:font-style="italic" style:font-size-asian="10pt" style:font-style-asian="italic" style:text-scale="105%"/>
    </style:style>
    <style:style style:name="T34" style:family="text">
      <style:text-properties fo:font-size="10pt" fo:letter-spacing="-0.019cm" fo:font-style="italic" style:font-size-asian="10pt" style:font-style-asian="italic" style:text-scale="105%"/>
    </style:style>
    <style:style style:name="T35" style:family="text">
      <style:text-properties fo:font-size="10pt" fo:letter-spacing="-0.026cm" fo:font-style="italic" style:font-size-asian="10pt" style:font-style-asian="italic" style:text-scale="105%"/>
    </style:style>
    <style:style style:name="T36" style:family="text">
      <style:text-properties fo:font-size="10pt" fo:letter-spacing="-0.03cm" fo:font-style="italic" style:font-size-asian="10pt" style:font-style-asian="italic" style:text-scale="105%"/>
    </style:style>
    <style:style style:name="T37" style:family="text">
      <style:text-properties fo:font-size="10pt" fo:letter-spacing="-0.002cm" fo:font-style="italic" style:font-size-asian="10pt" style:font-style-asian="italic" style:text-scale="105%"/>
    </style:style>
    <style:style style:name="T38" style:family="text">
      <style:text-properties fo:font-size="10pt" fo:letter-spacing="-0.011cm" fo:font-style="italic" style:font-size-asian="10pt" style:font-style-asian="italic" style:text-scale="105%"/>
    </style:style>
    <style:style style:name="T39" style:family="text">
      <style:text-properties fo:font-size="10pt" fo:letter-spacing="-0.023cm" fo:font-style="italic" style:font-size-asian="10pt" style:font-style-asian="italic" style:text-scale="105%"/>
    </style:style>
    <style:style style:name="T40" style:family="text">
      <style:text-properties fo:font-size="10pt" fo:letter-spacing="-0.041cm" fo:font-style="italic" style:font-size-asian="10pt" style:font-style-asian="italic" style:text-scale="105%"/>
    </style:style>
    <style:style style:name="T41" style:family="text">
      <style:text-properties fo:font-size="10pt" fo:letter-spacing="-0.032cm" fo:font-style="italic" style:font-size-asian="10pt" style:font-style-asian="italic" style:text-scale="105%"/>
    </style:style>
    <style:style style:name="T42" style:family="text">
      <style:text-properties fo:font-size="10pt" fo:letter-spacing="-0.048cm" fo:font-style="italic" style:font-size-asian="10pt" style:font-style-asian="italic" style:text-scale="105%"/>
    </style:style>
    <style:style style:name="T43" style:family="text">
      <style:text-properties fo:font-size="10pt" fo:letter-spacing="-0.042cm" fo:font-style="italic" style:font-size-asian="10pt" style:font-style-asian="italic" style:text-scale="105%"/>
    </style:style>
    <style:style style:name="T44" style:family="text">
      <style:text-properties fo:font-size="10pt" fo:letter-spacing="-0.049cm" fo:font-style="italic" style:font-size-asian="10pt" style:font-style-asian="italic" style:text-scale="105%"/>
    </style:style>
    <style:style style:name="T45" style:family="text">
      <style:text-properties style:text-position="28% 100%" fo:font-size="7pt" style:font-size-asian="7pt"/>
    </style:style>
    <style:style style:name="T46" style:family="text">
      <style:text-properties style:text-position="28% 100%" fo:font-size="7pt" style:font-size-asian="7pt" style:text-scale="48%"/>
    </style:style>
    <style:style style:name="T47" style:family="text">
      <style:text-properties fo:font-size="7pt" style:font-size-asian="7pt"/>
    </style:style>
    <style:style style:name="T48" style:family="text">
      <style:text-properties fo:font-size="7pt" style:font-size-asian="7pt" style:text-scale="48%"/>
    </style:style>
    <style:style style:name="T49" style:family="text">
      <style:text-properties fo:letter-spacing="0.032cm"/>
    </style:style>
    <style:style style:name="T50" style:family="text">
      <style:text-properties fo:letter-spacing="0.011cm"/>
    </style:style>
    <style:style style:name="T51" style:family="text">
      <style:text-properties style:text-position="25% 100%" fo:font-size="6pt" style:font-size-asian="6pt"/>
    </style:style>
    <style:style style:name="T52" style:family="text">
      <style:text-properties style:text-position="25% 100%" fo:font-size="6pt" style:font-size-asian="6pt" style:text-scale="90%"/>
    </style:style>
    <style:style style:name="T53" style:family="text">
      <style:text-properties style:text-position="25% 100%" fo:font-size="6pt" style:font-size-asian="6pt" style:text-scale="105%"/>
    </style:style>
    <style:style style:name="T54" style:family="text">
      <style:text-properties style:text-position="25% 100%" style:font-name="Arial" fo:font-size="6pt" style:font-size-asian="6pt"/>
    </style:style>
    <style:style style:name="T55" style:family="text">
      <style:text-properties style:text-position="25% 100%" style:font-name="Arial" fo:font-size="6pt" style:font-size-asian="6pt" style:text-scale="105%"/>
    </style:style>
    <style:style style:name="T56" style:family="text">
      <style:text-properties style:text-position="25% 100%" style:font-name="Arial" fo:font-size="6pt" fo:letter-spacing="0.044cm" style:font-size-asian="6pt"/>
    </style:style>
    <style:style style:name="T57" style:family="text">
      <style:text-properties style:text-position="25% 100%" fo:font-size="8pt" style:font-size-asian="8pt"/>
    </style:style>
    <style:style style:name="T58" style:family="text">
      <style:text-properties style:text-position="25% 100%" fo:font-size="8pt" style:font-size-asian="8pt" style:text-scale="66%"/>
    </style:style>
    <style:style style:name="T59" style:family="text">
      <style:text-properties fo:font-size="9.5pt" style:font-size-asian="9.5pt"/>
    </style:style>
    <style:style style:name="T60" style:family="text">
      <style:text-properties fo:font-size="9.5pt" style:font-size-asian="9.5pt" style:text-scale="105%"/>
    </style:style>
    <style:style style:name="T61" style:family="text">
      <style:text-properties fo:font-size="9.5pt" style:font-size-asian="9.5pt" style:text-scale="103%"/>
    </style:style>
    <style:style style:name="T62" style:family="text">
      <style:text-properties fo:font-size="9.5pt" style:font-size-asian="9.5pt" style:text-scale="104%"/>
    </style:style>
    <style:style style:name="T63" style:family="text">
      <style:text-properties fo:font-size="9.5pt" fo:font-style="italic" style:font-size-asian="9.5pt" style:font-style-asian="italic"/>
    </style:style>
    <style:style style:name="T64" style:family="text">
      <style:text-properties fo:font-size="9.5pt" fo:font-style="italic" style:font-size-asian="9.5pt" style:font-style-asian="italic" style:text-scale="105%"/>
    </style:style>
    <style:style style:name="T65" style:family="text">
      <style:text-properties fo:font-size="9.5pt" fo:font-style="italic" style:font-size-asian="9.5pt" style:font-style-asian="italic" style:text-scale="102%"/>
    </style:style>
    <style:style style:name="T66" style:family="text">
      <style:text-properties fo:font-size="9.5pt" fo:font-style="italic" style:font-size-asian="9.5pt" style:font-style-asian="italic" style:text-scale="104%"/>
    </style:style>
    <style:style style:name="T67" style:family="text">
      <style:text-properties fo:font-size="9.5pt" fo:font-style="italic" style:font-size-asian="9.5pt" style:font-style-asian="italic" style:text-scale="103%"/>
    </style:style>
    <style:style style:name="T68" style:family="text">
      <style:text-properties fo:font-size="9.5pt" fo:font-style="italic" style:font-size-asian="9.5pt" style:font-style-asian="italic" style:text-scale="96%"/>
    </style:style>
    <style:style style:name="T69" style:family="text">
      <style:text-properties fo:font-size="9.5pt" fo:letter-spacing="-0.037cm" style:font-size-asian="9.5pt"/>
    </style:style>
    <style:style style:name="T70" style:family="text">
      <style:text-properties fo:font-size="9.5pt" fo:letter-spacing="0.049cm" style:font-size-asian="9.5pt"/>
    </style:style>
    <style:style style:name="T71" style:family="text">
      <style:text-properties fo:font-size="9.5pt" fo:letter-spacing="0.034cm" style:font-size-asian="9.5pt" style:text-scale="105%"/>
    </style:style>
    <style:style style:name="T72" style:family="text">
      <style:text-properties fo:font-size="9.5pt" fo:letter-spacing="0.016cm" style:font-size-asian="9.5pt" style:text-scale="105%"/>
    </style:style>
    <style:style style:name="T73" style:family="text">
      <style:text-properties fo:font-size="9.5pt" fo:letter-spacing="-0.025cm" style:font-size-asian="9.5pt"/>
    </style:style>
    <style:style style:name="T74" style:family="text">
      <style:text-properties fo:font-size="9.5pt" fo:letter-spacing="-0.025cm" style:font-size-asian="9.5pt" style:text-scale="105%"/>
    </style:style>
    <style:style style:name="T75" style:family="text">
      <style:text-properties fo:font-size="9.5pt" fo:letter-spacing="-0.025cm" fo:font-style="italic" style:font-size-asian="9.5pt" style:font-style-asian="italic"/>
    </style:style>
    <style:style style:name="T76" style:family="text">
      <style:text-properties fo:font-size="9.5pt" fo:letter-spacing="-0.028cm" style:font-size-asian="9.5pt" style:text-scale="105%"/>
    </style:style>
    <style:style style:name="T77" style:family="text">
      <style:text-properties fo:font-size="9.5pt" fo:letter-spacing="-0.028cm" fo:font-style="italic" style:font-size-asian="9.5pt" style:font-style-asian="italic"/>
    </style:style>
    <style:style style:name="T78" style:family="text">
      <style:text-properties fo:font-size="9.5pt" fo:letter-spacing="-0.035cm" style:font-size-asian="9.5pt" style:text-scale="105%"/>
    </style:style>
    <style:style style:name="T79" style:family="text">
      <style:text-properties fo:font-size="9.5pt" fo:letter-spacing="-0.035cm" fo:font-style="italic" style:font-size-asian="9.5pt" style:font-style-asian="italic"/>
    </style:style>
    <style:style style:name="T80" style:family="text">
      <style:text-properties fo:font-size="9.5pt" fo:letter-spacing="-0.011cm" style:font-size-asian="9.5pt" style:text-scale="105%"/>
    </style:style>
    <style:style style:name="T81" style:family="text">
      <style:text-properties fo:font-size="9.5pt" fo:letter-spacing="-0.03cm" style:font-size-asian="9.5pt" style:text-scale="105%"/>
    </style:style>
    <style:style style:name="T82" style:family="text">
      <style:text-properties fo:font-size="9.5pt" fo:letter-spacing="-0.03cm" fo:font-style="italic" style:font-size-asian="9.5pt" style:font-style-asian="italic"/>
    </style:style>
    <style:style style:name="T83" style:family="text">
      <style:text-properties fo:font-size="9.5pt" fo:letter-spacing="0.086cm" style:font-size-asian="9.5pt" style:text-scale="105%"/>
    </style:style>
    <style:style style:name="T84" style:family="text">
      <style:text-properties fo:font-size="9.5pt" fo:letter-spacing="0.086cm" fo:font-style="italic" style:font-size-asian="9.5pt" style:font-style-asian="italic" style:text-scale="105%"/>
    </style:style>
    <style:style style:name="T85" style:family="text">
      <style:text-properties fo:font-size="9.5pt" fo:letter-spacing="-0.005cm" style:font-size-asian="9.5pt" style:text-scale="105%"/>
    </style:style>
    <style:style style:name="T86" style:family="text">
      <style:text-properties fo:font-size="9.5pt" fo:letter-spacing="0.009cm" style:font-size-asian="9.5pt" style:text-scale="105%"/>
    </style:style>
    <style:style style:name="T87" style:family="text">
      <style:text-properties fo:font-size="9.5pt" fo:letter-spacing="-0.023cm" style:font-size-asian="9.5pt" style:text-scale="105%"/>
    </style:style>
    <style:style style:name="T88" style:family="text">
      <style:text-properties fo:font-size="9.5pt" fo:letter-spacing="-0.023cm" fo:font-style="italic" style:font-size-asian="9.5pt" style:font-style-asian="italic"/>
    </style:style>
    <style:style style:name="T89" style:family="text">
      <style:text-properties fo:font-size="9.5pt" fo:letter-spacing="-0.004cm" style:font-size-asian="9.5pt" style:text-scale="105%"/>
    </style:style>
    <style:style style:name="T90" style:family="text">
      <style:text-properties fo:font-size="9.5pt" fo:letter-spacing="-0.004cm" fo:font-style="italic" style:font-size-asian="9.5pt" style:font-style-asian="italic"/>
    </style:style>
    <style:style style:name="T91" style:family="text">
      <style:text-properties fo:font-size="9.5pt" fo:letter-spacing="-0.016cm" style:font-size-asian="9.5pt" style:text-scale="105%"/>
    </style:style>
    <style:style style:name="T92" style:family="text">
      <style:text-properties fo:font-size="9.5pt" fo:letter-spacing="-0.018cm" style:font-size-asian="9.5pt"/>
    </style:style>
    <style:style style:name="T93" style:family="text">
      <style:text-properties fo:font-size="9.5pt" fo:letter-spacing="-0.018cm" style:font-size-asian="9.5pt" style:text-scale="105%"/>
    </style:style>
    <style:style style:name="T94" style:family="text">
      <style:text-properties fo:font-size="9.5pt" fo:letter-spacing="0.004cm" style:font-size-asian="9.5pt" style:text-scale="105%"/>
    </style:style>
    <style:style style:name="T95" style:family="text">
      <style:text-properties fo:font-size="9.5pt" fo:letter-spacing="0.002cm" style:font-size-asian="9.5pt" style:text-scale="105%"/>
    </style:style>
    <style:style style:name="T96" style:family="text">
      <style:text-properties fo:font-size="9.5pt" fo:letter-spacing="-0.039cm" style:font-size-asian="9.5pt" style:text-scale="105%"/>
    </style:style>
    <style:style style:name="T97" style:family="text">
      <style:text-properties fo:font-size="9.5pt" fo:letter-spacing="-0.039cm" fo:font-style="italic" style:font-size-asian="9.5pt" style:font-style-asian="italic"/>
    </style:style>
    <style:style style:name="T98" style:family="text">
      <style:text-properties fo:font-size="9.5pt" fo:letter-spacing="-0.044cm" style:font-size-asian="9.5pt" style:text-scale="105%"/>
    </style:style>
    <style:style style:name="T99" style:family="text">
      <style:text-properties fo:font-size="9.5pt" fo:letter-spacing="-0.044cm" fo:font-style="italic" style:font-size-asian="9.5pt" style:font-style-asian="italic"/>
    </style:style>
    <style:style style:name="T100" style:family="text">
      <style:text-properties fo:font-size="9.5pt" fo:letter-spacing="-0.044cm" fo:font-style="italic" style:font-size-asian="9.5pt" style:font-style-asian="italic" style:text-scale="50%"/>
    </style:style>
    <style:style style:name="T101" style:family="text">
      <style:text-properties fo:font-size="9.5pt" fo:letter-spacing="-0.046cm" style:font-size-asian="9.5pt" style:text-scale="105%"/>
    </style:style>
    <style:style style:name="T102" style:family="text">
      <style:text-properties fo:font-size="9.5pt" fo:letter-spacing="0.041cm" fo:font-style="italic" style:font-size-asian="9.5pt" style:font-style-asian="italic" style:text-scale="105%"/>
    </style:style>
    <style:style style:name="T103" style:family="text">
      <style:text-properties fo:font-size="9.5pt" fo:letter-spacing="0.041cm" style:font-size-asian="9.5pt" style:text-scale="105%"/>
    </style:style>
    <style:style style:name="T104" style:family="text">
      <style:text-properties fo:font-size="9.5pt" fo:letter-spacing="0.042cm" style:font-size-asian="9.5pt" style:text-scale="105%"/>
    </style:style>
    <style:style style:name="T105" style:family="text">
      <style:text-properties fo:font-size="9.5pt" fo:letter-spacing="0.051cm" style:font-size-asian="9.5pt" style:text-scale="105%"/>
    </style:style>
    <style:style style:name="T106" style:family="text">
      <style:text-properties fo:font-size="9.5pt" fo:letter-spacing="0.039cm" style:font-size-asian="9.5pt" style:text-scale="105%"/>
    </style:style>
    <style:style style:name="T107" style:family="text">
      <style:text-properties fo:font-size="9.5pt" fo:letter-spacing="0.039cm" fo:font-style="italic" style:font-size-asian="9.5pt" style:font-style-asian="italic" style:text-scale="105%"/>
    </style:style>
    <style:style style:name="T108" style:family="text">
      <style:text-properties fo:font-size="9.5pt" fo:letter-spacing="0.065cm" fo:font-style="italic" style:font-size-asian="9.5pt" style:font-style-asian="italic" style:text-scale="105%"/>
    </style:style>
    <style:style style:name="T109" style:family="text">
      <style:text-properties fo:font-size="9.5pt" fo:letter-spacing="0.028cm" style:font-size-asian="9.5pt" style:text-scale="105%"/>
    </style:style>
    <style:style style:name="T110" style:family="text">
      <style:text-properties fo:font-size="9.5pt" fo:letter-spacing="0.058cm" style:font-size-asian="9.5pt" style:text-scale="105%"/>
    </style:style>
    <style:style style:name="T111" style:family="text">
      <style:text-properties fo:font-size="9.5pt" fo:letter-spacing="0.046cm" style:font-size-asian="9.5pt" style:text-scale="105%"/>
    </style:style>
    <style:style style:name="T112" style:family="text">
      <style:text-properties fo:font-size="9.5pt" fo:letter-spacing="0.032cm" style:font-size-asian="9.5pt" style:text-scale="105%"/>
    </style:style>
    <style:style style:name="T113" style:family="text">
      <style:text-properties fo:font-size="9.5pt" fo:letter-spacing="0.023cm" style:font-size-asian="9.5pt" style:text-scale="105%"/>
    </style:style>
    <style:style style:name="T114" style:family="text">
      <style:text-properties fo:font-size="9.5pt" fo:letter-spacing="0.083cm" style:font-size-asian="9.5pt" style:text-scale="105%"/>
    </style:style>
    <style:style style:name="T115" style:family="text">
      <style:text-properties fo:font-size="9.5pt" fo:letter-spacing="-0.002cm" style:font-size-asian="9.5pt" style:text-scale="103%"/>
    </style:style>
    <style:style style:name="T116" style:family="text">
      <style:text-properties fo:font-size="9.5pt" fo:letter-spacing="-0.002cm" fo:font-style="italic" style:font-size-asian="9.5pt" style:font-style-asian="italic" style:text-scale="102%"/>
    </style:style>
    <style:style style:name="T117" style:family="text">
      <style:text-properties fo:font-size="9.5pt" fo:letter-spacing="-0.002cm" fo:font-style="italic" style:font-size-asian="9.5pt" style:font-style-asian="italic" style:text-scale="104%"/>
    </style:style>
    <style:style style:name="T118" style:family="text">
      <style:text-properties fo:font-size="9.5pt" fo:letter-spacing="-0.002cm" fo:font-style="italic" style:font-size-asian="9.5pt" style:font-style-asian="italic" style:text-scale="103%"/>
    </style:style>
    <style:style style:name="T119" style:family="text">
      <style:text-properties fo:font-size="9.5pt" fo:letter-spacing="-0.002cm" fo:font-style="italic" style:font-size-asian="9.5pt" style:font-style-asian="italic" style:text-scale="81%"/>
    </style:style>
    <style:style style:name="T120" style:family="text">
      <style:text-properties fo:font-size="9.5pt" fo:letter-spacing="-0.009cm" style:font-size-asian="9.5pt"/>
    </style:style>
    <style:style style:name="T121" style:family="text">
      <style:text-properties fo:font-size="9.5pt" fo:letter-spacing="-0.021cm" fo:font-style="italic" style:font-size-asian="9.5pt" style:font-style-asian="italic"/>
    </style:style>
    <style:style style:name="T122" style:family="text">
      <style:text-properties fo:font-size="9.5pt" fo:letter-spacing="-0.019cm" fo:font-style="italic" style:font-size-asian="9.5pt" style:font-style-asian="italic"/>
    </style:style>
    <style:style style:name="T123" style:family="text">
      <style:text-properties fo:font-size="9.5pt" fo:font-weight="bold" style:font-size-asian="9.5pt" style:font-weight-asian="bold"/>
    </style:style>
    <style:style style:name="T124" style:family="text">
      <style:text-properties fo:font-size="9.5pt" fo:font-weight="bold" style:font-size-asian="9.5pt" style:font-weight-asian="bold" style:text-scale="105%"/>
    </style:style>
    <style:style style:name="T125" style:family="text">
      <style:text-properties fo:font-size="9.5pt" fo:letter-spacing="0.071cm" style:font-size-asian="9.5pt"/>
    </style:style>
    <style:style style:name="T126" style:family="text">
      <style:text-properties fo:letter-spacing="-0.011cm"/>
    </style:style>
    <style:style style:name="T127" style:family="text">
      <style:text-properties style:text-scale="95%"/>
    </style:style>
    <style:style style:name="T128" style:family="text">
      <style:text-properties fo:letter-spacing="-0.108cm" style:text-scale="95%"/>
    </style:style>
    <style:style style:name="T129" style:family="text">
      <style:text-properties fo:letter-spacing="0.097cm"/>
    </style:style>
    <style:style style:name="T130" style:family="text">
      <style:text-properties fo:letter-spacing="-0.002cm" style:text-scale="98%"/>
    </style:style>
    <style:style style:name="T131" style:family="text">
      <style:text-properties fo:letter-spacing="-0.002cm" style:text-scale="99%"/>
    </style:style>
    <style:style style:name="T132" style:family="text">
      <style:text-properties fo:letter-spacing="-0.002cm" style:text-scale="105%"/>
    </style:style>
    <style:style style:name="T133" style:family="text">
      <style:text-properties style:text-scale="98%"/>
    </style:style>
    <style:style style:name="T134" style:family="text">
      <style:text-properties fo:letter-spacing="-0.044cm"/>
    </style:style>
    <style:style style:name="T135" style:family="text">
      <style:text-properties style:text-scale="99%"/>
    </style:style>
    <style:style style:name="T136" style:family="text">
      <style:text-properties fo:letter-spacing="-0.021cm"/>
    </style:style>
    <style:style style:name="T137" style:family="text">
      <style:text-properties fo:letter-spacing="-0.009cm" style:text-scale="105%"/>
    </style:style>
    <style:style style:name="T138" style:family="text">
      <style:text-properties fo:letter-spacing="-0.187cm" style:text-scale="105%"/>
    </style:style>
    <style:style style:name="T139" style:family="text">
      <style:text-properties style:text-position="26% 100%" style:font-name="Arial" fo:font-size="7.5pt" style:font-size-asian="7.5pt"/>
    </style:style>
    <style:style style:name="T140" style:family="text">
      <style:text-properties style:text-position="26% 100%" style:font-name="Arial" fo:font-size="7.5pt" style:font-size-asian="7.5pt" style:text-scale="71%"/>
    </style:style>
    <style:style style:name="T141" style:family="text">
      <style:text-properties style:text-position="26% 100%" style:font-name="Arial" fo:font-size="7.5pt" style:font-size-asian="7.5pt" style:text-scale="105%"/>
    </style:style>
    <style:style style:name="T142" style:family="text">
      <style:text-properties style:text-position="26% 100%" style:font-name="Arial" fo:font-size="7.5pt" fo:letter-spacing="-0.028cm" style:font-size-asian="7.5pt"/>
    </style:style>
    <style:style style:name="T143" style:family="text">
      <style:text-properties style:font-name="Arial" fo:font-size="7.5pt" style:font-size-asian="7.5pt"/>
    </style:style>
    <style:style style:name="T144" style:family="text">
      <style:text-properties style:font-name="Arial" fo:font-size="7.5pt" style:font-size-asian="7.5pt" style:text-scale="71%"/>
    </style:style>
    <style:style style:name="T145" style:family="text">
      <style:text-properties style:font-name="Arial" fo:font-size="7.5pt" fo:letter-spacing="0.011cm" style:font-size-asian="7.5pt"/>
    </style:style>
    <style:style style:name="T146" style:family="text">
      <style:text-properties style:font-name="Arial" fo:font-size="9.5pt" style:font-size-asian="9.5pt" style:text-scale="105%"/>
    </style:style>
    <style:style style:name="T147" style:family="text">
      <style:text-properties style:font-name="Arial" fo:font-size="8.5pt" style:font-size-asian="8.5pt" style:text-scale="105%"/>
    </style:style>
    <style:style style:name="T148" style:family="text">
      <style:text-properties style:font-name="Arial" fo:font-size="7pt" fo:font-style="italic" style:font-size-asian="7pt" style:font-style-asian="italic"/>
    </style:style>
    <style:style style:name="T149" style:family="text">
      <style:text-properties style:font-name="Arial" fo:font-size="7pt" fo:font-style="italic" style:font-size-asian="7pt" style:font-style-asian="italic" style:text-scale="88%"/>
    </style:style>
    <style:style style:name="T150" style:family="text">
      <style:text-properties style:font-name="Arial" fo:font-size="7pt" fo:font-style="italic" style:font-size-asian="7pt" style:font-style-asian="italic" style:text-scale="50%"/>
    </style:style>
    <style:style style:name="T151" style:family="text">
      <style:text-properties style:font-name="Arial" fo:font-size="10.5pt" style:font-size-asian="10.5pt"/>
    </style:style>
    <style:style style:name="T152" style:family="text">
      <style:text-properties style:font-name="Arial" fo:font-size="4pt" fo:font-style="italic" style:font-size-asian="4pt" style:font-style-asian="italic"/>
    </style:style>
    <style:style style:name="T153" style:family="text">
      <style:text-properties style:font-name="Arial" fo:font-size="4pt" fo:font-style="italic" style:font-size-asian="4pt" style:font-style-asian="italic" style:text-scale="101%"/>
    </style:style>
    <style:style style:name="T154" style:family="text">
      <style:text-properties style:font-name="Arial" fo:font-size="4pt" fo:letter-spacing="0.011cm" fo:font-style="italic" style:font-size-asian="4pt" style:font-style-asian="italic"/>
    </style:style>
    <style:style style:name="T155" style:family="text">
      <style:text-properties style:font-name="Arial" fo:font-size="10pt" style:font-size-asian="10pt"/>
    </style:style>
    <style:style style:name="T156" style:family="text">
      <style:text-properties style:font-name="Arial" fo:font-size="11pt" fo:font-weight="bold" style:font-size-asian="11pt" style:font-weight-asian="bold"/>
    </style:style>
    <style:style style:name="T157" style:family="text">
      <style:text-properties style:font-name="Arial" fo:font-size="11pt" fo:font-weight="bold" style:font-size-asian="11pt" style:font-weight-asian="bold" style:text-scale="105%"/>
    </style:style>
    <style:style style:name="T158" style:family="text">
      <style:text-properties style:font-name="Arial" fo:font-size="11pt" style:font-size-asian="11pt"/>
    </style:style>
    <style:style style:name="T159" style:family="text">
      <style:text-properties style:font-name="Arial" fo:font-size="11pt" style:font-size-asian="11pt" style:text-scale="105%"/>
    </style:style>
    <style:style style:name="T160" style:family="text">
      <style:text-properties fo:letter-spacing="-0.026cm"/>
    </style:style>
    <style:style style:name="T161" style:family="text">
      <style:text-properties fo:letter-spacing="-0.023cm"/>
    </style:style>
    <style:style style:name="T162" style:family="text">
      <style:text-properties fo:letter-spacing="-0.034cm"/>
    </style:style>
    <style:style style:name="T163" style:family="text">
      <style:text-properties style:text-scale="100%"/>
    </style:style>
    <style:style style:name="T164" style:family="text">
      <style:text-properties fo:letter-spacing="-0.032cm"/>
    </style:style>
    <style:style style:name="T165" style:family="text">
      <style:text-properties fo:letter-spacing="-0.014cm"/>
    </style:style>
    <style:style style:name="T166" style:family="text">
      <style:text-properties style:text-scale="96%"/>
    </style:style>
    <style:style style:name="T167" style:family="text">
      <style:text-properties fo:letter-spacing="-0.035cm"/>
    </style:style>
    <style:style style:name="T168" style:family="text">
      <style:text-properties fo:letter-spacing="-0.004cm"/>
    </style:style>
    <style:style style:name="T169" style:family="text">
      <style:text-properties fo:font-size="11.5pt" style:font-size-asian="11.5pt"/>
    </style:style>
    <style:style style:name="T170" style:family="text">
      <style:text-properties fo:font-size="11.5pt" style:font-size-asian="11.5pt" style:text-scale="105%"/>
    </style:style>
    <style:style style:name="T171" style:family="text">
      <style:text-properties fo:font-size="11.5pt" style:font-size-asian="11.5pt" style:text-scale="95%"/>
    </style:style>
    <style:style style:name="T172" style:family="text">
      <style:text-properties fo:font-size="11.5pt" style:font-size-asian="11.5pt" style:text-scale="104%"/>
    </style:style>
    <style:style style:name="T173" style:family="text">
      <style:text-properties fo:font-size="11.5pt" style:font-size-asian="11.5pt" style:text-scale="102%"/>
    </style:style>
    <style:style style:name="T174" style:family="text">
      <style:text-properties fo:font-size="11.5pt" style:font-size-asian="11.5pt" style:text-scale="103%"/>
    </style:style>
    <style:style style:name="T175" style:family="text">
      <style:text-properties fo:font-size="11.5pt" fo:letter-spacing="0.044cm" style:font-size-asian="11.5pt"/>
    </style:style>
    <style:style style:name="T176" style:family="text">
      <style:text-properties fo:font-size="11.5pt" fo:letter-spacing="0.058cm" style:font-size-asian="11.5pt" style:text-scale="105%"/>
    </style:style>
    <style:style style:name="T177" style:family="text">
      <style:text-properties fo:font-size="11.5pt" fo:letter-spacing="-0.028cm" style:font-size-asian="11.5pt" style:text-scale="105%"/>
    </style:style>
    <style:style style:name="T178" style:family="text">
      <style:text-properties fo:font-size="11.5pt" fo:letter-spacing="-0.025cm" style:font-size-asian="11.5pt" style:text-scale="105%"/>
    </style:style>
    <style:style style:name="T179" style:family="text">
      <style:text-properties fo:font-size="11.5pt" fo:letter-spacing="-0.018cm" style:font-size-asian="11.5pt" style:text-scale="105%"/>
    </style:style>
    <style:style style:name="T180" style:family="text">
      <style:text-properties fo:font-size="11.5pt" fo:letter-spacing="-0.026cm" style:font-size-asian="11.5pt" style:text-scale="105%"/>
    </style:style>
    <style:style style:name="T181" style:family="text">
      <style:text-properties fo:font-size="11.5pt" fo:letter-spacing="-0.044cm" style:font-size-asian="11.5pt"/>
    </style:style>
    <style:style style:name="T182" style:family="text">
      <style:text-properties fo:font-size="11.5pt" fo:letter-spacing="-0.044cm" style:font-size-asian="11.5pt" style:text-scale="105%"/>
    </style:style>
    <style:style style:name="T183" style:family="text">
      <style:text-properties fo:font-size="11.5pt" fo:letter-spacing="-0.03cm" style:font-size-asian="11.5pt"/>
    </style:style>
    <style:style style:name="T184" style:family="text">
      <style:text-properties fo:font-size="11.5pt" fo:letter-spacing="-0.03cm" style:font-size-asian="11.5pt" style:text-scale="105%"/>
    </style:style>
    <style:style style:name="T185" style:family="text">
      <style:text-properties fo:font-size="11.5pt" fo:letter-spacing="-0.039cm" style:font-size-asian="11.5pt" style:text-scale="105%"/>
    </style:style>
    <style:style style:name="T186" style:family="text">
      <style:text-properties fo:font-size="11.5pt" fo:letter-spacing="-0.039cm" style:font-size-asian="11.5pt" style:text-scale="103%"/>
    </style:style>
    <style:style style:name="T187" style:family="text">
      <style:text-properties fo:font-size="11.5pt" fo:letter-spacing="0.092cm" style:font-size-asian="11.5pt" style:text-scale="105%"/>
    </style:style>
    <style:style style:name="T188" style:family="text">
      <style:text-properties fo:font-size="11.5pt" fo:font-style="italic" style:font-size-asian="11.5pt" style:font-style-asian="italic"/>
    </style:style>
    <style:style style:name="T189" style:family="text">
      <style:text-properties fo:font-size="11.5pt" fo:font-style="italic" style:font-size-asian="11.5pt" style:font-style-asian="italic" style:text-scale="105%"/>
    </style:style>
    <style:style style:name="T190" style:family="text">
      <style:text-properties fo:font-size="11.5pt" fo:font-style="italic" style:font-size-asian="11.5pt" style:font-style-asian="italic" style:text-scale="95%"/>
    </style:style>
    <style:style style:name="T191" style:family="text">
      <style:text-properties fo:font-size="11.5pt" fo:letter-spacing="-0.014cm" style:font-size-asian="11.5pt" style:text-scale="105%"/>
    </style:style>
    <style:style style:name="T192" style:family="text">
      <style:text-properties fo:font-size="11.5pt" fo:letter-spacing="0.048cm" style:font-size-asian="11.5pt"/>
    </style:style>
    <style:style style:name="T193" style:family="text">
      <style:text-properties fo:font-size="11.5pt" fo:letter-spacing="0.021cm" style:font-size-asian="11.5pt"/>
    </style:style>
    <style:style style:name="T194" style:family="text">
      <style:text-properties fo:font-size="11.5pt" fo:letter-spacing="-0.002cm" style:font-size-asian="11.5pt" style:text-scale="104%"/>
    </style:style>
    <style:style style:name="T195" style:family="text">
      <style:text-properties fo:font-size="11.5pt" fo:letter-spacing="-0.002cm" style:font-size-asian="11.5pt" style:text-scale="102%"/>
    </style:style>
    <style:style style:name="T196" style:family="text">
      <style:text-properties fo:font-size="11.5pt" fo:letter-spacing="-0.002cm" style:font-size-asian="11.5pt" style:text-scale="103%"/>
    </style:style>
    <style:style style:name="T197" style:family="text">
      <style:text-properties fo:font-size="11.5pt" fo:letter-spacing="-0.002cm" style:font-size-asian="11.5pt" style:text-scale="105%"/>
    </style:style>
    <style:style style:name="T198" style:family="text">
      <style:text-properties fo:font-size="11.5pt" fo:letter-spacing="0.034cm" style:font-size-asian="11.5pt"/>
    </style:style>
    <style:style style:name="T199" style:family="text">
      <style:text-properties fo:font-size="11.5pt" fo:letter-spacing="-0.035cm" style:font-size-asian="11.5pt"/>
    </style:style>
    <style:style style:name="T200" style:family="text">
      <style:text-properties fo:font-size="11.5pt" fo:letter-spacing="-0.046cm" style:font-size-asian="11.5pt"/>
    </style:style>
    <style:style style:name="T201" style:family="text">
      <style:text-properties fo:font-size="11.5pt" fo:letter-spacing="-0.046cm" style:font-size-asian="11.5pt" style:text-scale="105%"/>
    </style:style>
    <style:style style:name="T202" style:family="text">
      <style:text-properties fo:font-size="11.5pt" fo:letter-spacing="-0.037cm" style:font-size-asian="11.5pt"/>
    </style:style>
    <style:style style:name="T203" style:family="text">
      <style:text-properties fo:font-size="11.5pt" fo:letter-spacing="-0.037cm" style:font-size-asian="11.5pt" style:text-scale="105%"/>
    </style:style>
    <style:style style:name="T204" style:family="text">
      <style:text-properties fo:font-size="11.5pt" fo:letter-spacing="-0.049cm" style:font-size-asian="11.5pt"/>
    </style:style>
    <style:style style:name="T205" style:family="text">
      <style:text-properties fo:font-size="11.5pt" fo:letter-spacing="-0.009cm" style:font-size-asian="11.5pt" style:text-scale="105%"/>
    </style:style>
    <style:style style:name="T206" style:family="text">
      <style:text-properties fo:font-size="11.5pt" fo:letter-spacing="-0.019cm" style:font-size-asian="11.5pt" style:text-scale="105%"/>
    </style:style>
    <style:style style:name="T207" style:family="text">
      <style:text-properties fo:font-size="11.5pt" fo:letter-spacing="-0.032cm" style:font-size-asian="11.5pt" style:text-scale="105%"/>
    </style:style>
    <style:style style:name="T208" style:family="text">
      <style:text-properties fo:font-size="11.5pt" fo:letter-spacing="-0.016cm" style:font-size-asian="11.5pt" style:text-scale="105%"/>
    </style:style>
    <style:style style:name="T209" style:family="text">
      <style:text-properties fo:font-size="11.5pt" fo:letter-spacing="-0.005cm" style:font-size-asian="11.5pt" style:text-scale="105%"/>
    </style:style>
    <style:style style:name="T210" style:family="text">
      <style:text-properties fo:font-size="11.5pt" fo:letter-spacing="0.012cm" style:font-size-asian="11.5pt" style:text-scale="105%"/>
    </style:style>
    <style:style style:name="T211" style:family="text">
      <style:text-properties fo:font-size="11.5pt" fo:letter-spacing="0.018cm" style:font-size-asian="11.5pt" style:text-scale="105%"/>
    </style:style>
    <style:style style:name="T212" style:family="text">
      <style:text-properties fo:font-size="11.5pt" fo:letter-spacing="-0.011cm" style:font-size-asian="11.5pt"/>
    </style:style>
    <style:style style:name="T213" style:family="text">
      <style:text-properties fo:font-size="11.5pt" fo:letter-spacing="-0.011cm" style:font-size-asian="11.5pt" style:text-scale="105%"/>
    </style:style>
    <style:style style:name="T214" style:family="text">
      <style:text-properties fo:font-size="11.5pt" fo:letter-spacing="-0.012cm" style:font-size-asian="11.5pt" style:text-scale="105%"/>
    </style:style>
    <style:style style:name="T215" style:family="text">
      <style:text-properties fo:font-size="11.5pt" fo:letter-spacing="-0.021cm" style:font-size-asian="11.5pt" style:text-scale="105%"/>
    </style:style>
    <style:style style:name="T216" style:family="text">
      <style:text-properties fo:font-size="11.5pt" fo:letter-spacing="0.002cm" style:font-size-asian="11.5pt" style:text-scale="105%"/>
    </style:style>
    <style:style style:name="T217" style:family="text">
      <style:text-properties fo:font-size="11.5pt" fo:letter-spacing="0.032cm" style:font-size-asian="11.5pt" style:text-scale="105%"/>
    </style:style>
    <style:style style:name="T218" style:family="text">
      <style:text-properties fo:font-size="11.5pt" fo:letter-spacing="-0.034cm" style:font-size-asian="11.5pt" style:text-scale="105%"/>
    </style:style>
    <style:style style:name="T219" style:family="text">
      <style:text-properties fo:font-size="11.5pt" fo:letter-spacing="0.025cm" style:font-size-asian="11.5pt" style:text-scale="105%"/>
    </style:style>
    <style:style style:name="T220" style:family="text">
      <style:text-properties fo:letter-spacing="0.018cm"/>
    </style:style>
    <style:style style:name="T221" style:family="text">
      <style:text-properties style:text-position="33% 100%" style:font-name="Arial" fo:font-size="6pt" style:font-size-asian="6pt"/>
    </style:style>
    <style:style style:name="T222" style:family="text">
      <style:text-properties style:text-position="33% 100%" style:font-name="Arial" fo:font-size="6pt" style:font-size-asian="6pt" style:text-scale="105%"/>
    </style:style>
    <style:style style:name="T223" style:family="text">
      <style:text-properties style:text-position="33% 100%" style:font-name="Arial" fo:font-size="7.5pt" style:font-size-asian="7.5pt" style:text-scale="105%"/>
    </style:style>
    <style:style style:name="T224" style:family="text">
      <style:text-properties style:text-position="33% 100%" style:font-name="Arial" fo:font-size="7.5pt" fo:letter-spacing="-0.011cm" style:font-size-asian="7.5pt"/>
    </style:style>
    <style:style style:name="T225" style:family="text">
      <style:text-properties style:text-position="33% 100%" style:font-name="Arial" fo:font-size="7.5pt" fo:letter-spacing="0.037cm" style:font-size-asian="7.5pt"/>
    </style:style>
    <style:style style:name="T226" style:family="text">
      <style:text-properties style:text-position="33% 100%" fo:font-size="7.5pt" style:font-size-asian="7.5pt"/>
    </style:style>
    <style:style style:name="T227" style:family="text">
      <style:text-properties style:text-position="33% 100%" fo:font-size="7.5pt" style:font-size-asian="7.5pt" style:text-scale="50%"/>
    </style:style>
    <style:style style:name="T228" style:family="text">
      <style:text-properties style:text-position="33% 100%" fo:font-size="7.5pt" style:font-size-asian="7.5pt" style:text-scale="67%"/>
    </style:style>
    <style:style style:name="T229" style:family="text">
      <style:text-properties style:text-position="33% 100%" fo:font-size="7.5pt" fo:letter-spacing="-0.018cm" style:font-size-asian="7.5pt"/>
    </style:style>
    <style:style style:name="T230" style:family="text">
      <style:text-properties style:text-position="33% 100%" fo:font-size="7.5pt" fo:letter-spacing="0.025cm" style:font-size-asian="7.5pt"/>
    </style:style>
    <style:style style:name="T231" style:family="text">
      <style:text-properties fo:font-size="12pt" fo:font-style="italic" style:font-size-asian="12pt" style:font-style-asian="italic"/>
    </style:style>
    <style:style style:name="T232" style:family="text">
      <style:text-properties fo:font-size="12pt" fo:font-style="italic" style:font-size-asian="12pt" style:font-style-asian="italic" style:text-scale="105%"/>
    </style:style>
    <style:style style:name="T233" style:family="text">
      <style:text-properties fo:font-size="12pt" fo:font-style="italic" style:font-size-asian="12pt" style:font-style-asian="italic" style:text-scale="98%"/>
    </style:style>
    <style:style style:name="T234" style:family="text">
      <style:text-properties fo:font-size="12pt" fo:font-style="italic" style:font-size-asian="12pt" style:font-style-asian="italic" style:text-scale="96%"/>
    </style:style>
    <style:style style:name="T235" style:family="text">
      <style:text-properties fo:font-size="12pt" fo:font-style="italic" style:font-size-asian="12pt" style:font-style-asian="italic" style:text-scale="99%"/>
    </style:style>
    <style:style style:name="T236" style:family="text">
      <style:text-properties fo:font-size="12pt" fo:font-style="italic" style:font-size-asian="12pt" style:font-style-asian="italic" style:text-scale="100%"/>
    </style:style>
    <style:style style:name="T237" style:family="text">
      <style:text-properties fo:font-size="12pt" fo:font-style="italic" style:font-size-asian="12pt" style:font-style-asian="italic" style:text-scale="97%"/>
    </style:style>
    <style:style style:name="T238" style:family="text">
      <style:text-properties fo:font-size="12pt" fo:font-style="italic" style:font-size-asian="12pt" style:font-style-asian="italic" style:text-scale="103%"/>
    </style:style>
    <style:style style:name="T239" style:family="text">
      <style:text-properties fo:font-size="12pt" fo:font-style="italic" style:font-size-asian="12pt" style:font-style-asian="italic" style:text-scale="110%"/>
    </style:style>
    <style:style style:name="T240" style:family="text">
      <style:text-properties fo:font-size="12pt" fo:letter-spacing="-0.026cm" fo:font-style="italic" style:font-size-asian="12pt" style:font-style-asian="italic" style:text-scale="105%"/>
    </style:style>
    <style:style style:name="T241" style:family="text">
      <style:text-properties fo:font-size="12pt" fo:letter-spacing="-0.025cm" fo:font-style="italic" style:font-size-asian="12pt" style:font-style-asian="italic" style:text-scale="105%"/>
    </style:style>
    <style:style style:name="T242" style:family="text">
      <style:text-properties fo:font-size="12pt" fo:letter-spacing="-0.018cm" fo:font-style="italic" style:font-size-asian="12pt" style:font-style-asian="italic" style:text-scale="105%"/>
    </style:style>
    <style:style style:name="T243" style:family="text">
      <style:text-properties fo:font-size="12pt" style:font-size-asian="12pt"/>
    </style:style>
    <style:style style:name="T244" style:family="text">
      <style:text-properties fo:font-size="12pt" style:font-size-asian="12pt" style:text-scale="105%"/>
    </style:style>
    <style:style style:name="T245" style:family="text">
      <style:text-properties fo:font-size="12pt" style:font-size-asian="12pt" style:text-scale="98%"/>
    </style:style>
    <style:style style:name="T246" style:family="text">
      <style:text-properties fo:font-size="12pt" style:font-size-asian="12pt" style:text-scale="99%"/>
    </style:style>
    <style:style style:name="T247" style:family="text">
      <style:text-properties fo:font-size="12pt" style:font-size-asian="12pt" style:text-scale="97%"/>
    </style:style>
    <style:style style:name="T248" style:family="text">
      <style:text-properties fo:font-size="12pt" style:font-size-asian="12pt" style:text-scale="102%"/>
    </style:style>
    <style:style style:name="T249" style:family="text">
      <style:text-properties fo:font-size="12pt" style:font-size-asian="12pt" style:text-scale="110%"/>
    </style:style>
    <style:style style:name="T250" style:family="text">
      <style:text-properties fo:font-size="12pt" fo:letter-spacing="0.037cm" style:font-size-asian="12pt"/>
    </style:style>
    <style:style style:name="T251" style:family="text">
      <style:text-properties fo:font-size="12pt" fo:letter-spacing="-0.005cm" style:font-size-asian="12pt"/>
    </style:style>
    <style:style style:name="T252" style:family="text">
      <style:text-properties fo:font-size="12pt" fo:letter-spacing="-0.005cm" fo:font-style="italic" style:font-size-asian="12pt" style:font-style-asian="italic" style:text-scale="105%"/>
    </style:style>
    <style:style style:name="T253" style:family="text">
      <style:text-properties fo:font-size="12pt" fo:letter-spacing="0.032cm" style:font-size-asian="12pt"/>
    </style:style>
    <style:style style:name="T254" style:family="text">
      <style:text-properties fo:font-size="12pt" fo:letter-spacing="0.032cm" fo:font-style="italic" style:font-size-asian="12pt" style:font-style-asian="italic"/>
    </style:style>
    <style:style style:name="T255" style:family="text">
      <style:text-properties fo:font-size="12pt" fo:letter-spacing="-0.002cm" style:font-size-asian="12pt" style:text-scale="98%"/>
    </style:style>
    <style:style style:name="T256" style:family="text">
      <style:text-properties fo:font-size="12pt" fo:letter-spacing="-0.002cm" style:font-size-asian="12pt" style:text-scale="99%"/>
    </style:style>
    <style:style style:name="T257" style:family="text">
      <style:text-properties fo:font-size="12pt" fo:letter-spacing="-0.002cm" fo:font-style="italic" style:font-size-asian="12pt" style:font-style-asian="italic" style:text-scale="98%"/>
    </style:style>
    <style:style style:name="T258" style:family="text">
      <style:text-properties fo:font-size="12pt" fo:letter-spacing="-0.002cm" fo:font-style="italic" style:font-size-asian="12pt" style:font-style-asian="italic" style:text-scale="100%"/>
    </style:style>
    <style:style style:name="T259" style:family="text">
      <style:text-properties fo:font-size="12pt" fo:letter-spacing="0.042cm" style:font-size-asian="12pt"/>
    </style:style>
    <style:style style:name="T260" style:family="text">
      <style:text-properties fo:font-size="12pt" fo:letter-spacing="0.012cm" style:font-size-asian="12pt"/>
    </style:style>
    <style:style style:name="T261" style:family="text">
      <style:text-properties fo:font-size="12pt" fo:letter-spacing="0.023cm" style:font-size-asian="12pt"/>
    </style:style>
    <style:style style:name="T262" style:family="text">
      <style:text-properties fo:font-size="12pt" fo:letter-spacing="0.023cm" fo:font-style="italic" style:font-size-asian="12pt" style:font-style-asian="italic"/>
    </style:style>
    <style:style style:name="T263" style:family="text">
      <style:text-properties fo:font-size="12pt" fo:letter-spacing="-0.004cm" fo:font-style="italic" style:font-size-asian="12pt" style:font-style-asian="italic"/>
    </style:style>
    <style:style style:name="T264" style:family="text">
      <style:text-properties fo:font-size="12pt" fo:letter-spacing="0.004cm" fo:font-style="italic" style:font-size-asian="12pt" style:font-style-asian="italic"/>
    </style:style>
    <style:style style:name="T265" style:family="text">
      <style:text-properties fo:font-size="12pt" fo:letter-spacing="0.044cm" fo:font-style="italic" style:font-size-asian="12pt" style:font-style-asian="italic"/>
    </style:style>
    <style:style style:name="T266" style:family="text">
      <style:text-properties fo:font-size="12pt" fo:letter-spacing="0.039cm" fo:font-style="italic" style:font-size-asian="12pt" style:font-style-asian="italic"/>
    </style:style>
    <style:style style:name="T267" style:family="text">
      <style:text-properties fo:font-size="12pt" fo:letter-spacing="-0.009cm" fo:font-style="italic" style:font-size-asian="12pt" style:font-style-asian="italic"/>
    </style:style>
    <style:style style:name="T268" style:family="text">
      <style:text-properties fo:font-size="12pt" fo:letter-spacing="-0.072cm" fo:font-style="italic" style:font-size-asian="12pt" style:font-style-asian="italic" style:text-scale="103%"/>
    </style:style>
    <style:style style:name="T269" style:family="text">
      <style:text-properties fo:font-size="12pt" fo:letter-spacing="0.009cm" style:font-size-asian="12pt"/>
    </style:style>
    <style:style style:name="T270" style:family="text">
      <style:text-properties fo:font-size="12pt" fo:letter-spacing="-0.079cm" fo:font-style="italic" style:font-size-asian="12pt" style:font-style-asian="italic" style:text-scale="103%"/>
    </style:style>
    <style:style style:name="T271" style:family="text">
      <style:text-properties fo:font-size="12pt" fo:letter-spacing="-0.083cm" style:font-size-asian="12pt" style:text-scale="102%"/>
    </style:style>
    <style:style style:name="T272" style:family="text">
      <style:text-properties fo:font-size="12pt" fo:letter-spacing="0.046cm" style:font-size-asian="12pt"/>
    </style:style>
    <style:style style:name="T273" style:family="text">
      <style:text-properties fo:font-size="12pt" fo:letter-spacing="-0.016cm" fo:font-style="italic" style:font-size-asian="12pt" style:font-style-asian="italic" style:text-scale="105%"/>
    </style:style>
    <style:style style:name="T274" style:family="text">
      <style:text-properties fo:font-size="12pt" fo:letter-spacing="-0.007cm" fo:font-style="italic" style:font-size-asian="12pt" style:font-style-asian="italic" style:text-scale="105%"/>
    </style:style>
    <style:style style:name="T275" style:family="text">
      <style:text-properties fo:font-size="12pt" fo:letter-spacing="-0.023cm" fo:font-style="italic" style:font-size-asian="12pt" style:font-style-asian="italic" style:text-scale="105%"/>
    </style:style>
    <style:style style:name="T276" style:family="text">
      <style:text-properties fo:font-size="12pt" fo:font-weight="bold" style:font-size-asian="12pt" style:font-weight-asian="bold" style:text-scale="110%"/>
    </style:style>
    <style:style style:name="T277" style:family="text">
      <style:text-properties fo:font-style="italic" style:font-style-asian="italic"/>
    </style:style>
    <style:style style:name="T278" style:family="text">
      <style:text-properties fo:font-style="italic" style:font-style-asian="italic" style:text-scale="99%"/>
    </style:style>
    <style:style style:name="T279" style:family="text">
      <style:text-properties fo:font-style="italic" style:font-style-asian="italic" style:text-scale="98%"/>
    </style:style>
    <style:style style:name="T280" style:family="text">
      <style:text-properties fo:font-style="italic" style:font-style-asian="italic" style:text-scale="103%"/>
    </style:style>
    <style:style style:name="T281" style:family="text">
      <style:text-properties fo:font-size="10.5pt" fo:font-weight="bold" style:font-size-asian="10.5pt" style:font-weight-asian="bold"/>
    </style:style>
    <style:style style:name="T282" style:family="text">
      <style:text-properties fo:font-size="10.5pt" fo:font-weight="bold" style:font-size-asian="10.5pt" style:font-weight-asian="bold" style:text-scale="105%"/>
    </style:style>
    <style:style style:name="T283" style:family="text">
      <style:text-properties fo:font-size="10.5pt" fo:font-style="italic" style:font-size-asian="10.5pt" style:font-style-asian="italic"/>
    </style:style>
    <style:style style:name="T284" style:family="text">
      <style:text-properties fo:font-size="10.5pt" fo:font-style="italic" style:font-size-asian="10.5pt" style:font-style-asian="italic" style:text-scale="105%"/>
    </style:style>
    <style:style style:name="T285" style:family="text">
      <style:text-properties fo:font-size="10.5pt" style:font-size-asian="10.5pt" style:text-scale="105%"/>
    </style:style>
    <style:style style:name="T286" style:family="text">
      <style:text-properties fo:font-size="10.5pt" fo:letter-spacing="0.056cm" fo:font-style="italic" style:font-size-asian="10.5pt" style:font-style-asian="italic" style:text-scale="105%"/>
    </style:style>
    <style:style style:name="T287" style:family="text">
      <style:text-properties fo:font-size="9pt" style:font-size-asian="9pt"/>
    </style:style>
    <style:style style:name="T288" style:family="text">
      <style:text-properties fo:font-size="9pt" style:font-size-asian="9pt" style:text-scale="105%"/>
    </style:style>
    <style:style style:name="T289" style:family="text">
      <style:text-properties fo:font-size="9pt" fo:letter-spacing="0.083cm" style:font-size-asian="9pt" style:text-scale="105%"/>
    </style:style>
    <style:style style:name="T290" style:family="text">
      <style:text-properties fo:font-size="9pt" fo:letter-spacing="0.055cm" style:font-size-asian="9pt" style:text-scale="105%"/>
    </style:style>
    <style:style style:name="T291" style:family="text">
      <style:text-properties style:text-position="31% 100%" fo:font-size="8pt" fo:font-style="italic" style:font-size-asian="8pt" style:font-style-asian="italic" style:text-scale="105%"/>
    </style:style>
    <style:style style:name="T292" style:family="text">
      <style:text-properties style:text-position="31% 100%" fo:font-size="8pt" style:font-size-asian="8pt"/>
    </style:style>
    <style:style style:name="T293" style:family="text">
      <style:text-properties style:text-position="31% 100%" fo:font-size="8pt" style:font-size-asian="8pt" style:text-scale="47%"/>
    </style:style>
    <style:style style:name="T294" style:family="text">
      <style:text-properties style:text-position="31% 100%" fo:font-size="8pt" style:font-size-asian="8pt" style:text-scale="63%"/>
    </style:style>
    <style:style style:name="T295" style:family="text">
      <style:text-properties style:text-position="21% 100%" fo:font-size="7pt" style:font-size-asian="7pt" style:text-scale="105%"/>
    </style:style>
    <style:style style:name="T296" style:family="text">
      <style:text-properties style:text-position="35% 100%" style:font-name="Arial" fo:font-size="7pt" fo:font-style="italic" style:font-size-asian="7pt" style:font-style-asian="italic"/>
    </style:style>
    <style:style style:name="T297" style:family="text">
      <style:text-properties style:text-position="35% 100%" style:font-name="Arial" fo:font-size="7pt" fo:font-style="italic" style:font-size-asian="7pt" style:font-style-asian="italic" style:text-scale="50%"/>
    </style:style>
    <style:style style:name="T298" style:family="text">
      <style:text-properties style:text-position="35% 100%" style:font-name="Arial" fo:font-size="7pt" fo:letter-spacing="-0.019cm" fo:font-style="italic" style:font-size-asian="7pt" style:font-style-asian="italic"/>
    </style:style>
    <style:style style:name="T299" style:family="text">
      <style:text-properties style:text-position="35% 100%" style:font-name="Arial" fo:font-size="7pt" fo:letter-spacing="0.005cm" fo:font-style="italic" style:font-size-asian="7pt" style:font-style-asian="italic" style:text-scale="75%"/>
    </style:style>
    <style:style style:name="T300" style:family="text">
      <style:text-properties style:text-position="35% 100%" style:font-name="Arial" fo:font-size="7pt" fo:letter-spacing="-0.002cm" fo:font-style="italic" style:font-size-asian="7pt" style:font-style-asian="italic"/>
    </style:style>
    <style:style style:name="T301" style:family="text">
      <style:text-properties style:text-position="35% 100%" style:font-name="Arial" fo:font-size="7pt" fo:letter-spacing="-0.002cm" fo:font-style="italic" style:font-size-asian="7pt" style:font-style-asian="italic" style:text-scale="50%"/>
    </style:style>
    <style:style style:name="T302" style:family="text">
      <style:text-properties style:text-position="35% 100%" style:font-name="Arial" fo:font-size="7pt" fo:letter-spacing="0.002cm" fo:font-style="italic" style:font-size-asian="7pt" style:font-style-asian="italic" style:text-scale="72%"/>
    </style:style>
    <style:style style:name="T303" style:family="text">
      <style:text-properties style:text-position="35% 100%" style:font-name="Arial" fo:font-size="7pt" fo:letter-spacing="0.004cm" fo:font-style="italic" style:font-size-asian="7pt" style:font-style-asian="italic" style:text-scale="77%"/>
    </style:style>
    <style:style style:name="T304" style:family="text">
      <style:text-properties style:text-scale="110%"/>
    </style:style>
    <style:style style:name="T305" style:family="text">
      <style:text-properties fo:letter-spacing="0.007cm" fo:font-style="italic" style:font-style-asian="italic" style:text-scale="103%"/>
    </style:style>
    <style:style style:name="T306" style:family="text">
      <style:text-properties fo:letter-spacing="-0.053cm" fo:font-style="italic" style:font-style-asian="italic" style:text-scale="70%"/>
    </style:style>
    <style:style style:name="T307" style:family="text">
      <style:text-properties style:text-position="23% 100%" style:font-name="Arial" fo:font-size="6.5pt" style:font-size-asian="6.5pt"/>
    </style:style>
    <style:style style:name="T308" style:family="text">
      <style:text-properties style:text-position="23% 100%" fo:font-size="6.5pt" style:font-size-asian="6.5pt" style:text-scale="105%"/>
    </style:style>
    <style:style style:name="T309" style:family="text">
      <style:text-properties style:text-position="27% 100%" style:font-name="Arial" fo:font-size="5.5pt" style:font-size-asian="5.5pt"/>
    </style:style>
    <style:style style:name="T310" style:family="text">
      <style:text-properties fo:letter-spacing="0.016cm" fo:font-style="italic" style:font-style-asian="italic"/>
    </style:style>
    <style:style style:name="T311" style:family="text">
      <style:text-properties fo:letter-spacing="0.004cm" fo:font-style="italic" style:font-style-asian="italic" style:text-scale="103%"/>
    </style:style>
    <style:style style:name="T312" style:family="text">
      <style:text-properties style:text-scale="101%"/>
    </style:style>
    <style:style style:name="T313" style:family="text">
      <style:text-properties style:text-scale="106%"/>
    </style:style>
    <style:style style:name="T314" style:family="text">
      <style:text-properties style:text-scale="103%"/>
    </style:style>
    <style:style style:name="T315" style:family="text">
      <style:text-properties fo:font-size="8pt" style:font-size-asian="8pt"/>
    </style:style>
    <style:style style:name="T316" style:family="text">
      <style:text-properties fo:font-size="8pt" style:font-size-asian="8pt" style:text-scale="63%"/>
    </style:style>
    <style:style style:name="T317" style:family="text">
      <style:text-properties style:text-position="sub 58%" style:text-scale="45%"/>
    </style:style>
    <style:style style:name="T318" style:family="text">
      <style:text-properties style:text-position="sub 58%" fo:font-size="11.5pt" style:font-size-asian="11.5pt" style:text-scale="105%"/>
    </style:style>
    <style:style style:name="T319" style:family="text">
      <style:text-properties style:text-position="0% 100%"/>
    </style:style>
    <style:style style:name="T320" style:family="text">
      <style:text-properties style:text-position="0% 100%" fo:font-size="8pt" style:font-size-asian="8pt" style:text-scale="66%"/>
    </style:style>
    <style:style style:name="T321" style:family="text">
      <style:text-properties style:text-position="0% 100%" fo:font-size="11.5pt" style:font-size-asian="11.5pt" style:text-scale="105%"/>
    </style:style>
    <style:style style:name="T322" style:family="text">
      <style:text-properties style:text-position="37% 100%" style:font-name="Arial" fo:font-size="4pt" fo:font-style="italic" style:font-size-asian="4pt" style:font-style-asian="italic" style:text-scale="101%"/>
    </style:style>
    <style:style style:name="T323" style:family="text">
      <style:text-properties style:text-position="37% 100%" style:font-name="Arial" fo:font-size="4pt" fo:letter-spacing="-0.025cm" fo:font-style="italic" style:font-size-asian="4pt" style:font-style-asian="italic"/>
    </style:style>
    <style:style style:name="T324" style:family="text">
      <style:text-properties fo:font-size="7.5pt" style:font-size-asian="7.5pt"/>
    </style:style>
    <style:style style:name="T325" style:family="text">
      <style:text-properties fo:font-size="7.5pt" style:font-size-asian="7.5pt" style:text-scale="83%"/>
    </style:style>
    <style:style style:name="T326" style:family="text">
      <style:text-properties fo:font-size="7.5pt" fo:letter-spacing="-0.032cm"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5" text:outline-level="3"><text:span text:style-name="T1">Wojciech Kajtoch</text:span></text:h>
        <text:p text:style-name="P102">Uniwersytet Jagielloński</text:p>
        <text:p text:style-name="P84"/>
        <text:p text:style-name="P84"/>
        <text:p text:style-name="P84"/>
        <text:p text:style-name="P84"/>
        <text:p text:style-name="P84"/>
        <text:h text:style-name="P6" text:outline-level="3"><text:span text:style-name="T1">Trzy fragmenty, trzy słowa... (etiuda leksykograficzna)</text:span></text:h>
        <text:p text:style-name="P87"/>
        <text:p text:style-name="P88"/>
        <text:p text:style-name="P103">Nic tak nie pomaga w zrozumieniu zdania, jak świadomość jego kontekstu. Stąd też swoje rozważania zacznę od przytoczenia nieco większego fragmentu wywodu Władysława Witwickiego:</text:p>
        <text:p text:style-name="P89"/>
        <text:p text:style-name="P10"><text:span text:style-name="T3">Zasada sprzeczności. <text:s/>Rozumny <text:s/>okazuje <text:s/>się w dyskusji ten, który <text:s/>prawdy <text:s/>szuka, a nie tego patrzy, żeby sam za każdą cenę był na wierzchu, i równocześnie szanuje zasadę sprzeczności, to też zawsze się do niej stosuje. Cóż mówi ta zasada sprzeczności? Mówi to, że z dwóch zdań sprzecznych koniecznie i nieuchronnie jedno musi być i jest na pewno fałszywe. A kiedy dwa zdania nazywają się sprzeczne? Wtedy, gdy jedno z nich zaprzecza</text:span><text:span text:style-name="T7"> </text:span><text:span text:style-name="T3">właśnie</text:span><text:span text:style-name="T8"> </text:span><text:span text:style-name="T3">temu</text:span><text:span text:style-name="T9"> </text:span><text:span text:style-name="T3">samemu,</text:span><text:span text:style-name="T7"> </text:span><text:span text:style-name="T3">co</text:span><text:span text:style-name="T10"> </text:span><text:span text:style-name="T3">drugie</text:span><text:span text:style-name="T11"> </text:span><text:span text:style-name="T3">twierdzi.</text:span><text:span text:style-name="T12"> </text:span><text:span text:style-name="T3">Na</text:span><text:span text:style-name="T11"> </text:span><text:span text:style-name="T3">przykład:</text:span><text:span text:style-name="T12"> </text:span><text:span text:style-name="T3">jedno</text:span><text:span text:style-name="T11"> </text:span><text:span text:style-name="T3">zdanie</text:span><text:span text:style-name="T9"> </text:span><text:span text:style-name="T3">„Najwyższa góra w Tatrach ma więcej niż dwa tysiące metrów ponad poziom morza", i</text:span><text:span text:style-name="T13"> </text:span><text:span text:style-name="T3">drugie:</text:span></text:p>
        <text:p text:style-name="P11"><text:span text:style-name="T2">,,Najwyższa góra w Tatrach nie ma więcej, niż dwa tysiące metrów ponad poziom morza". Albo: ,,Upiory są" i „Upiorów nie ma" (... ). Tego rodzaju pary zdań nazywają się zdaniami sprzecznymi i mają to do siebie, że jedno z </text:span><text:span text:style-name="T27">nich </text:span><text:span text:style-name="T28">- </text:span><text:span text:style-name="T2">i tylko jedno - choć nieraz niewiadomo, które właściwie - musi być fałszywe. Oba naraz prawdziwe być nie</text:span><text:span text:style-name="T14"> </text:span><text:span text:style-name="T2">mogą.</text:span></text:p>
        <text:p text:style-name="P12"><text:span text:style-name="T2">To dobrze wiedzieć. Bo jeżeli mój oponent wygłasza kiedyś zdanie sprzeczne z moim własnym, które mi się dotąd wydawało prawdą, i potrafi mi wykazać, że jego zdanie jest prawdziwe - wtedy <text:s/>odrazu <text:s/>widzę, <text:s/>żem się sam dotąd <text:s/>mylił, że byłem <text:s/>w błędzie i oto, choć o moim zdaniu mowy nie było wprost, mogę się teraz błędu pozbyć, a to bardzo cenna rzecz. Równie cenna, jak pozbyć się brudu, wroga, choroby czy innego zła. Dlatego człowiek, który kocha prawdę a nienawidzi błędu, nigdy sobie uszu nie zatyka i nie zaperza się, gdy jego oponent uzasadnia zdanie sprzeczne z jego dotychczasowym poglądem. Przeciwnie. Słucha ciekawie i cieszy się, jeżeli swego oponenta zwalczyć nie potrafi. Cieszy się, bo oto</text:span><text:span text:style-name="T15"> </text:span><text:span text:style-name="T2">się</text:span></text:p>
      </text:section>
      <text:p text:style-name="P13"><text:span text:style-name="T2">pewnego błędu pozbywa - w myśl zasady sprzeczności. A na tym zależy mu najwięcej </text:span><text:span text:style-name="T4">(</text:span><text:span text:style-name="T16">Władysła</text:span><text:span text:style-name="T4">w</text:span><text:span text:style-name="T2"> </text:span><text:span text:style-name="T17">Witwick</text:span><text:span text:style-name="T5">i</text:span><text:span text:style-name="T2"> </text:span><text:span text:style-name="T4">1938:</text:span><text:span text:style-name="T2"> </text:span><text:span text:style-name="T6">16</text:span><text:span text:style-name="T18">-</text:span><text:span text:style-name="T6">1</text:span><text:span text:style-name="T19">7</text:span><text:span text:style-name="T46">1</text:span><text:span text:style-name="T45"> <text:s/></text:span><text:span text:style-name="T48">)</text:span><text:span text:style-name="T47"> </text:span><text:span text:style-name="T48">.</text:span></text:p>
      <text:p text:style-name="P92"/>
      <text:p text:style-name="P104">Jego tematem są konsekwencje zasady sprzeczności istotne dla wyniku każdego sporu dialektycznego, to znaczy sporu, którego celem nadrzędnym jest dla obu oponentów dotarcie do rzeczywistej, obiektywnej prawdy. Ten z uczestników, który przekona się, że jego zdanie tej prawdzie przeczyło, powinien z niego zrezygnować i przyznać rację przeciwnikowi, a z pozornej (bo przecież w takim sporze nikt z przeciwników nie traci - obaj <text:s/>zyskują autentyczną wiedzę) porażki wyciągnąć wniosek: skoroś się pomylił, to błąd swój uznaj i tym sposobem<text:span text:style-name="T49"> </text:span>zniwecz.</text:p>
      <text:p text:style-name="P105">Ale nie tylko pojedyncze zdania mają swoje konteksty - także i poglądy. Takim kon­ tekstem powyżej prezentowanej przez Witwickiego wiary w skromność i mądrość ludzką jest koncepcja Artura Schopenhauera, według którego „człowiek jest zły z natury" (Schopenhauer 1902: 30), odczuwa „wrodzoną (... ) chęć, aby zawsze mieć rację" (idem 1902: 28), bywa próżny, gadatliwy, nieuczciwy, pragnie nie tyle dojść do prawdy, co narzucić swoją rację, przy tym nie chodzi o przekonanie przeciwnika sporu, co o zwycięstwo w oczach słuchaczy. To założenie doprowadziło Schopenhauera do dość miakiawelicznego wniosku: trzeba wiedzieć, jak stosować nieuczciwe sposoby walki, umieć się uprzeć w sporze erystycznym nawet wtedy, kiedy to o obiektywną prawdę walczymy, często nawet nie wiedząc o tym bądź w to<text:span text:style-name="T50"> </text:span>wątpiąc:</text:p>
      <text:p text:style-name="P106"/>
      <text:p text:style-name="P14"><text:span text:style-name="T2">Ludzie gadają, zanim pomyślą; jeżeli zaś potem widzą, że twierdzenie <text:s/>ich było błędne <text:s/>i że nie mają racji, to pragną jednak, aby się chociaż wydawało, jak gdyby było na odwrót. Dążenie do prawdy, które bywa chyba na ogół jedynym bodźcem podczas wysuwania pozornie słusznego twierdzenia, zostaje teraz całkowicie usunięte przez próżność; co słuszne, ma się wydawać niesłuszne, i</text:span><text:span text:style-name="T20"> </text:span><text:span text:style-name="T2">odwrotnie.</text:span></text:p>
      <text:p text:style-name="P15"><text:span text:style-name="T2">Jednakże nawet tę nieuczciwość, to obstawanie przy twierdzeniu, które już nam samym wydaje się błędne, można jeszcze usprawiedliwić. Często na początku sporu jesteśmy jeszcze przekonani o prawdziwości naszego twierdzenia: potem jednak wydaje się, że argument naszego przeciwnika je obala; jeśli <text:s/>teraz <text:s/>damy <text:s/>za wygraną, <text:s/>to czasem <text:s/>później <text:s/>się okaże, <text:s/>że jednak mieliśmy rację: dowód nasz wprawdzie był błędny, ale mógł przecież istnieć inny słuszny dowód; po prostu właściwy argument nie wpadł nam zrazu do głowy Stąd</text:span><text:span text:style-name="T21"> </text:span><text:span text:style-name="T2">powstaje</text:span></text:p>
      <text:p text:style-name="P84"/>
      <text:p text:style-name="P84"/>
      <text:p text:style-name="P108"><draw:line text:anchor-type="char" draw:z-index="4" draw:style-name="gr1" draw:text-style-name="P139" svg:x1="2.475cm" svg:y1="0.441cm" svg:x2="7.594cm" svg:y2="0.441cm"><text:p/></draw:line></text:p>
      <text:p text:style-name="P16"><text:span text:style-name="T52">1 </text:span><text:span text:style-name="T59">Zachowano oryginalną pisownię.</text:span></text:p>
      <text:p text:style-name="P17"><text:span text:style-name="T2">u nas zasada zwalczania kontrargumentu nawet wówczas, gdy wydaje się on słuszny i trafny, w przekonaniu, że ta słuszność jest tylko pozorna... (Schopenhauer 1902: 32-33).</text:span></text:p>
      <text:p text:style-name="P92"/>
      <text:p text:style-name="P112">Trzecim kulturowym kontekstem, do którego Witwicki się odwołał - i to tak, by było to do­ brze widoczne - jest Pismo Święte, a konkretniej to wskazanie z Ewangelii:</text:p>
      <text:p text:style-name="P106"/>
      <text:p text:style-name="P18"><text:span text:style-name="T2">Nikt nie może dwom panom służyć. Bo albo jednego będzie nienawidził, a drugiego będzie miłował; <text:s/>albo <text:s/>z <text:s/>jednym <text:s/>będzie <text:s/>trzymał, <text:s/>a <text:s/>drugim <text:s/>wzgardzi. <text:s/>Nie <text:s/>możecie <text:s/>służyć <text:s/>Bogu <text:s/>i Mamonie (Mat, 6,</text:span><text:span text:style-name="T22"> </text:span><text:span text:style-name="T2">24).</text:span></text:p>
      <text:p text:style-name="Text_20_body"/>
      <text:p text:style-name="P113">Być może zrobił to, aby podkreślić, że zasada służby prawdzie i tylko prawdzie oraz wyrzeczenia się egoizmu i dumy, które owocuje rezygnacją z własnego, przedtem bronionego twierdzenia, jeśli okazało się błędne - <text:s/>to <text:s/>nie <text:s/>tylko <text:s/>przestrzeganie „zasady <text:s/>sprzeczności", ale i czyn, na który zdobyć się mogą ludzie szczerze prawdzie służący, ludzie gotowi wyrzec się dla niej poklasku i innych wartości pozornych, które by się wiązały z merytorycznie bezsensownym, ale błyskotliwym, erystycznym zwycięstwem. Może także i miał na myśli wskazanie na szersze znaczenie rozróżnienia między tym, kto „kocha prawdę a nienawidzi błędu", a tym, który tak znowu prawdy nie<text:span text:style-name="T126"> </text:span>kocha.</text:p>
      <text:p text:style-name="P114"/>
      <text:h text:style-name="P3" text:outline-level="2"><text:span text:style-name="T127">* *</text:span><text:span text:style-name="T128"> </text:span><text:span text:style-name="T127">*</text:span></text:h>
      <text:p text:style-name="P107"/>
      <text:p text:style-name="P116">Nie wchodząc w szczegóły, skoro Kazanie na Górze, z którego powyższy ewan­ geliczny cytat pochodzi, podkreśla, że w życiu należy się kierować dążeniem do autentycz­ nego, najwyższego dobra, skupieniem się na jego istocie, a nie na pozorach czy formalnym przestrzeganiu życiowego prawa, to skromne retoryczne zalecenie, odwołujące się do frag­ mentu tego Kazania, staje się w oczach tego, który tą aluzję rozpoznał - normą etyczną, regulującą i całokształt rozstrzygania sporów (więc i społecznego życia), i sens życia człowieka dążącego do Prawdy. Z pewnością nie spełniłby wymogów tej normy naukowiec głoszący koncepcje, w które sam nie wierzy, lecz które zapewniają mu karierę, albo ideolog świadomie oszukujący swój naród...</text:p>
      <text:p text:style-name="P117">Rzecz jasna owa wzniosła niechęć do obłudy bardzo mi się podoba, przyznam się jednak, że czytając o tym, że „człowiek, który kocha prawdę a nienawidzi błędu, nigdy sobie uszu nie zatyka i nie zaperza się, gdy jego oponent uzasadnia zdanie sprzeczne z jego dotychczasowym poglądem. Przeciwnie. Słucha ciekawie i cieszy się, jeżeli swego oponenta</text:p>
      <text:p text:style-name="P118">zwalczyć nie potrafi. Cieszy się, bo oto się pewnego błędu pozbywa", poczułem pewien niepokój, że tak go określę, psychologiczno-semantyczny. Że można „kochać prawdę" - <text:s/>to dla mnie jasne. I wtedy, kiedy zdobyta jest dzięki trudom poznawczego procesu, i wtedy, kiedy ją nam zesłano - na miłość i szacunek zasługuje. Ale jakżeż można „nienawidzić błędu", który mamy obalić (lub obalenie go zaakceptować jeśli to błąd własny?). Jak możemy cierpliwie słuchać argumentacji związanej z jego obalaniem, jeśli nienawidzimy tego, co uwa­ żamy za błędne? Przecież obalenie twierdzenia wiąże się z uprzednią jego analizą, a nie je­ steśmy przecież skłonni analizować tego, czego nienawidzimy i wzbudza w nas wstręt. Nienawistnik nie jest mentalnie zdolny do takich pozytywnych działań jak obiektywna analiza ani nie potrafi takiej analizy spokojnie wysłuchać, jeśli wytyka mu<text:span text:style-name="T129"> </text:span>błędy.</text:p>
      <text:p text:style-name="P119"><text:span text:style-name="T130">Nie</text:span><text:span text:style-name="T133">,</text:span> <text:span text:style-name="T134"><text:s/></text:span><text:span text:style-name="T131">słow</text:span><text:span text:style-name="T135">o</text:span> <text:span text:style-name="T136"><text:s/></text:span><text:span text:style-name="T132">„nienawidzi</text:span><text:span text:style-name="T137">ć</text:span><text:span text:style-name="T138">"</text:span><text:span text:style-name="T140">2</text:span><text:span text:style-name="T139"> </text:span><text:span text:style-name="T142"><text:s/></text:span><text:span text:style-name="T144">,</text:span><text:span text:style-name="T143"> <text:s/></text:span><text:span text:style-name="T145"><text:s/></text:span><text:span text:style-name="T130">jak</text:span><text:span text:style-name="T133">o</text:span> <text:span text:style-name="T160"><text:s/></text:span><text:span text:style-name="T130">zby</text:span><text:span text:style-name="T133">t</text:span> <text:span text:style-name="T161"><text:s/></text:span><text:span text:style-name="T131">mocne</text:span><text:span text:style-name="T135">,</text:span> <text:span text:style-name="T162"><text:s/></text:span><text:span text:style-name="T163">nie</text:span> <text:span text:style-name="T164"><text:s/></text:span><text:span text:style-name="T133">powinno</text:span> <text:span text:style-name="T165"><text:s/></text:span><text:span text:style-name="T135">było</text:span> <text:span text:style-name="T160"><text:s/></text:span><text:span text:style-name="T133">paść</text:span> <text:span text:style-name="T161"><text:s/></text:span><text:span text:style-name="T166">w</text:span> <text:span text:style-name="T167"><text:s/></text:span><text:span text:style-name="T133">odniesieniu </text:span>do człowieka zdolnego do miłości (tu: miłości do prawdy) - a więc i tolerancji; takiego,<text:span text:style-name="T168"> </text:span>który</text:p>
      <text:p text:style-name="P120">- jak uczył Święty Paweł <text:span text:style-name="T169">(1 </text:span>Kor <text:span text:style-name="T169">13, 1-13), </text:span>winien między innymi być cierpliwy, wspa­ niałomyślny, <text:s/>pozbawiony <text:s/>egoizmu, <text:s/>bezinteresowny, <text:s/>skromny, <text:s/>niepamiętliwy, <text:s/>ufny, <text:s/>silny i optymistyczny. Przecież nienawistnicy są skłonni do małostkowości, nieufni, słabi, inte­ resowni, egoistyczni, pamiętliwi itd., nie są zdolni do miłości. Nie można być jednocześnie zdolnym do nienawiści i do miłości, bo jeśli tylko rozumiemy te słowa dosłownie, zgodzić się musimy, że odczuwanie miłości i nienawiści wymaga posiadania innych, przeciwstawnych cech charakteru, hołdowania odmiennym sposobom myślenia i oceniania. Nienawistnicy nigdy nie będą dobrotliwymi ludźmi, człowiek prawdziwie dobrotliwy nigdy nikogo czy ni­ czego nie<text:span text:style-name="T220"> </text:span>znienawidzi.</text:p>
      <text:p text:style-name="P121">Czyżby zatem Witwicki głosił rzecz niemożliwą? Czy ktoś, kto „kocha prawdę a nie­ nawidzi błędu", aby nie byłby charakterologicznie, emocjonalnie i umysłowo niezborną hybrydą, heteromorficznym zlepkiem?</text:p>
      <text:p text:style-name="P122"/>
      <text:h text:style-name="Heading_20_1" text:outline-level="2"><text:span text:style-name="T127">* * *</text:span></text:h>
      <text:p text:style-name="P93"/>
      <text:p text:style-name="P93"/>
      <text:p text:style-name="P124"><draw:line text:anchor-type="char" draw:z-index="5" draw:style-name="gr1" draw:text-style-name="P139" svg:x1="2.475cm" svg:y1="0.374cm" svg:x2="7.594cm" svg:y2="0.374cm"><text:p/></draw:line></text:p>
      <text:p text:style-name="P19"><text:span text:style-name="T221">2 </text:span><text:span text:style-name="T59">Obecnie, w słownikach Haliny Zgółkowej, Mieczysława Szymczaka, <text:s/>Stanisława <text:s/>Dubisza, <text:s/>Bogusława Dunaja (dalej stosuję skróty), definiowane np.: 'Darzyć <text:s/>kogoś <text:s/>lub <text:s/>coś <text:s/>silną <text:s/>wrogością; <text:s/>żywić <text:s/>do <text:s/>kogoś <text:s/>lub czegoś niechęć, odrazę nienawiść; bardzo kogoś lub czegoś nie znosić, <text:s/>nie <text:s/>cierpieć; <text:s/>nie <text:s/>tolerować <text:s/>kogoś <text:s/>lub czegoś' (Zgól); 'czuć, żywić do kogoś lub <text:s/>czegoś <text:s/>nienawiść, <text:s/>odrazę, <text:s/>wstręt, <text:s/>nie <text:s/>cierpieć, <text:s/>nie <text:s/>znosić' <text:s/>(Szym), 'czuć, żywić do kogoś <text:s/>lub czegoś <text:s/>nienawiść, <text:s/>odrazę, <text:s/>wstręt; <text:s/>nie cierpieć, <text:s/>nie znosić" <text:s/>(Dub), <text:s/>'odczuwać <text:s/>wrogość w stosunku do kogoś lub czegoś, źle komuś życzyć; bardzo <text:s/>nie <text:s/>lubić <text:s/>kogoś <text:s/>lub <text:s/>czegoś, <text:s/>nie <text:s/>tolerować, <text:s/>nie cierpieć, nie znosić' (Dun). Definicje Zgól, Dub, Dun wprowadzają jakby dwie do końca nierozdzielne odmiany znaczenia słowa <text:s/></text:span><text:span text:style-name="T63">nienawidzić </text:span><text:span text:style-name="T59">- <text:s/>mocną <text:s/>i lżejszą <text:s/>(podział <text:s/>ten <text:s/>jest - <text:s/>jak <text:s/>zobaczymy <text:s/>- <text:s/>oparty <text:s/>na pewnej <text:s/>tradycji), </text:span><text:soft-page-break/><text:span text:style-name="T59">ale nawet w tym drugim wypadku chodzi o emocję bardzo silną i</text:span><text:span text:style-name="T69"> </text:span><text:span text:style-name="T59">nietolerancyjną.</text:span></text:p>
      <text:p text:style-name="P20"><text:span text:style-name="T169">Obrońcy poglądu, że miłość i nienawiść jednak mogą iść w parze, głoszą, że jest do pomyślenia na przykład sytuacja „toksycznego związku", w którym ,,kocha się i nienawidzi". Według mnie, jeśli kogoś „kocha się i nienawidzi", to w sumie <text:s/>nienawiść <text:s/>szybko <text:s/>pokona miłość, czyli jednak <text:s/>w <text:s/>ostatecznym <text:s/>rozrachunku <text:s/>będzie <text:s/>się <text:s/>go <text:s/>nienawidziło. <text:s/>Owo <text:s/>,,kocham i nienawidzę" jest raczej metaforycznym określeniem <text:s/>sytuacji, <text:s/>w <text:s/>której <text:s/>raz <text:s/>odczuwamy miłość, a raz nie. Ale w tym wypadku mówimy o braku miłości, <text:s/>a nie obecności <text:s/>nienawiści, która jest przecież siłą</text:span><text:span text:style-name="T175"> </text:span><text:span text:style-name="T169">aktywną.</text:span></text:p>
      <text:p text:style-name="P21"><text:span text:style-name="T170">Podkreślano tę jej cechę już od dawna. Już </text:span><text:span text:style-name="T232">Słownik staropolski </text:span><text:span text:style-name="T170">(dalej: Sstp)</text:span></text:p>
      <text:p text:style-name="P22"><text:span text:style-name="T170">operujący wszak językowym materiałem do XV wieku - jako pierwsze znaczenie</text:span><text:span text:style-name="T141">3 </text:span><text:span text:style-name="T170">słowa </text:span><text:span text:style-name="T232">nienawidzieć </text:span><text:span text:style-name="T170">podaje 'odczuwać silną wrogość połączoną ze wstrętem'; </text:span><text:span text:style-name="T232">Słownik polszczyzny XVI wieku </text:span><text:span text:style-name="T170">(dalej: SXVI) - 'bardzo nie lubić'; słownik Lindego (dalej: Linde) - 'nienawiść, gniew tajemny przeciw komu chować'; słownik warszawski (dalej: War) - 'pałać nienawiścią (... ) nie cierpieć, nie znosić, czuć wstręt, odrazę'; słownik wileński (dalej: Wił) - 'mieć do kogo nienawiść; gniewać się na kogo stale i mocno; czuć odrazę, wstręt do kogo e[wentualnie] do czego'; słownik Doroszewskiego (dalej: Dor) - 'czuć do kogo lub do czego nienawiść, odrazę, wstręt; nie cierpieć, nie znosić'. Największe polskie słowniki historyczne</text:span><text:span text:style-name="T223">4 </text:span><text:span text:style-name="T170">przede wszystkim widzą więc takie składowe odczuwania nienawiści, jak gniew, wstręt, siłę, odrazę, stałość/trwałość, tajność.</text:span></text:p>
      <text:p text:style-name="P23"><text:span text:style-name="T170">Sama </text:span><text:span text:style-name="T232">nienawiść </text:span><text:span text:style-name="T170">bywa definiowana jako 'uczucie silnej wrogości połączone ze wstrę­ tem i złością' (Sstp); 'silna, trwała niechęć' </text:span><text:span text:style-name="T24">(SXVI); </text:span><text:span text:style-name="T170">'a) zawiść, gniew długo chowany( ... ) b) zazdrość' (Linde); 'gniew trwały, połączony ze wstrętem, pogardą lub życzeniem <text:s/>złego, złość, usposobienie wrogie' (War); ,,gniew trwały połączony ze wtrętem, pogardą, lub złoży­ czeniem' </text:span><text:span text:style-name="T24">(Wił); </text:span><text:span text:style-name="T170">'uczucie silnej wrogości, niechęci do kogo, czego'</text:span><text:span text:style-name="T176"> </text:span><text:span text:style-name="T170">(Dor).</text:span></text:p>
      <text:p text:style-name="P24"><text:span text:style-name="T24">W </text:span><text:span text:style-name="T170">cytowanej w tychże słownikach frazeologii odczuwanie nienawiści bywa porów­ nywane do oddechu </text:span><text:span text:style-name="T232">(tchnąć nienawiścią </text:span><text:span text:style-name="T170">(War)), ogarnięcia przez płomienie </text:span><text:span text:style-name="T232">(pałać nienawiścią</text:span><text:span text:style-name="T240"> </text:span><text:span text:style-name="T170">(War,</text:span><text:span text:style-name="T177"> </text:span><text:span text:style-name="T170">Wił)),</text:span><text:span text:style-name="T178"> </text:span><text:span text:style-name="T170">zdolności</text:span><text:span text:style-name="T179"> </text:span><text:span text:style-name="T170">pozbawiania</text:span><text:span text:style-name="T180"> </text:span><text:span text:style-name="T170">życia</text:span><text:span text:style-name="T182"> </text:span><text:span text:style-name="T232">(nienawidzić</text:span><text:span text:style-name="T241"> </text:span><text:span text:style-name="T232">śmiertelnie</text:span><text:span text:style-name="T242"> </text:span><text:span text:style-name="T170">(Wił));</text:span><text:span text:style-name="T184"> </text:span><text:span text:style-name="T170">to</text:span><text:span text:style-name="T185"> </text:span><text:span text:style-name="T170">siła wszechogarniająca </text:span><text:span text:style-name="T232">(Nienawiść wszystko we się obraca </text:span><text:span text:style-name="T244">- </text:span><text:span text:style-name="T170">(Wił)), gwałtowna</text:span><text:span text:style-name="T187"> </text:span><text:span text:style-name="T232">(gwałtowna</text:span></text:p>
      <text:p text:style-name="P125"><draw:line text:anchor-type="char" draw:z-index="6" draw:style-name="gr1" draw:text-style-name="P139" svg:x1="2.475cm" svg:y1="0.39cm" svg:x2="7.594cm" svg:y2="0.39cm"><text:p/></draw:line></text:p>
      <text:p text:style-name="P25"><text:span text:style-name="T54">3<text:tab/></text:span><text:span text:style-name="T59">Istniały <text:s text:c="3"/>rówmez <text:s text:c="3"/>mne, <text:s text:c="3"/>w <text:s text:c="3"/>sumie <text:s text:c="3"/>notowano: <text:s text:c="3"/>,,2. <text:s text:c="3"/>'Lekceważyć, <text:s text:c="4"/>odczuwać <text:s text:c="2"/></text:span><text:span text:style-name="T70"><text:s/></text:span><text:span text:style-name="T59">niechęć, <text:s text:c="3"/>pogardę';</text:span></text:p>
      <text:p text:style-name="P26"><text:span text:style-name="T60">3. 'Prześladować'; 4. 'zazdrościć' (składnia - nienawidzieć komu co/czego)" (Sstp); ,,2. Nienawidzieć komu co albo czego - zazdrościć" (Linde); w słowniku wileńskim - 'zazdrościć' (przenośne) (Wił). W przypadku rzeczownika </text:span><text:span text:style-name="T64">nienawiść </text:span><text:span text:style-name="T60">wyróżniano: jako 2 znaczenie 'zawiść, zazdrość' (War) i jako znaczenie przenośne 'zawiść' (Wił). Począwszy jednak od słownika Doroszewskiego sytuacja się stabilizuje i upraszcza. Jak widać - pozostaje jedno</text:span><text:span text:style-name="T71"> </text:span><text:span text:style-name="T60">znaczenie.</text:span></text:p>
      <text:p text:style-name="P27"><text:span text:style-name="T55">4 </text:span><text:span text:style-name="T60">Ze względu na wykorzystanie szerokiego, historycznego materiału zaliczam do nich także słownik Do­ roszewskiego. W swoich rozważaniach natomiast nawiasowo tylko przywołuję stan teraźniejszy, uwzględniany w </text:span><text:soft-page-break/><text:span text:style-name="T60">słownikach współczesnych (np. Dunaja, Zgółkowej, Dubisza, Szymczaka) - ze względu na datę publikacji tekstu</text:span><text:span text:style-name="T72"> </text:span><text:span text:style-name="T60">Witwickiego.</text:span></text:p>
      <text:p text:style-name="P28"><text:span text:style-name="T231">nienawiść </text:span><text:span text:style-name="T243">- (Wił)). Szczególnie wymowne są cytowane w słowniku Doroszewskiego epitety, którymi słowo </text:span><text:span text:style-name="T231">nienawiść </text:span><text:span text:style-name="T243">bywa określane: </text:span><text:span text:style-name="T231">dzika, gwałtowna, namiętna, śmiertelna, zażarta, wściekła, fanatyczna, głęboka, ślepa, skryta, zimna, żywiołowa. </text:span><text:span text:style-name="T243">Może ona </text:span><text:span text:style-name="T231">wybuchać, miotać kimś, palić, zaślepiać itd. </text:span><text:span text:style-name="T243">Zatem jest jak dzikie zwierzę, wąż, choroba, płomień, materiał wybuchowy i uwalniana z niego energia. Stanowczo nie byłaby na miejscu u spokojnego, tolerancyjnego i pozbawionego pychy rozmówcy, którego Witwicki uważa za wzór.</text:span></text:p>
      <text:p text:style-name="P128"/>
      <text:h text:style-name="Heading_20_1" text:outline-level="2"><text:span text:style-name="T127">* * *</text:span></text:h>
      <text:p text:style-name="P109"/>
      <text:p text:style-name="P129"><text:span text:style-name="T23">W </text:span>tym momencie rzec by się chciało, że omawiane zdanie Witwickiego rzeczywiście jest psychologicznie niekonsekwentne. Na szczęście jednak, po uważniejszym spenetrowaniu słowników, okazuje się, że leksem <text:span text:style-name="T277">nienawidzieć </text:span>nie ma aż tak prostej historii.</text:p>
      <text:p text:style-name="P29"><text:span text:style-name="T243">Komplikuje ją staropolskie słowo </text:span><text:span text:style-name="T231">nawidzieć/nawidzić, </text:span><text:span text:style-name="T243">definiowane w </text:span><text:span text:style-name="T231">Słowniku staropolskim </text:span><text:span text:style-name="T243">jako 'kochać, miłować kogoś, mieć w kimś upodobanie, amare, diligere'. </text:span><text:span text:style-name="T23">W </text:span><text:span text:style-name="T243">po­ dobnym znaczeniu notuje je też </text:span><text:span text:style-name="T231">Słownik polszczyzny XVI wieku </text:span><text:span text:style-name="T243">- 'bardzo lubić, kochać, znajdować upodobanie' (hasło </text:span><text:span text:style-name="T231">nawidzieć)5. </text:span><text:span text:style-name="T243">Pojawia się też w słowniku Lindego, opatrzone znaczeniem 'rad <text:s/>widzieć <text:s/>kogo, <text:s/>rad <text:s/>mieć, <text:s/>kochać <text:s/>się <text:s/>w <text:s/>nim'. Zanikało <text:s/>ono zapewne <text:s/>już w pierwszej połowie XIX wieku, skoro słownik wileński (1861), definiując </text:span><text:span text:style-name="T231">nawidzić </text:span><text:span text:style-name="T243">(kogo) jako 'rad widzieć kogo, lubić kogo, upodobać, z upodobaniem widzieć kogo' (podaje przykłady takie same jak u Lindego: </text:span><text:span text:style-name="T231">Lubią go obiedwie, a ta młodsza pasjami go nawidzi. Dobrego <text:s/>gospodarza <text:s/>każdy nawidzi, chwali), </text:span><text:span text:style-name="T243">opatruje hasło uwagą: ,,Teraz używa się tylko <text:s/>z przeczeniem, ob.</text:span><text:span text:style-name="T250"> </text:span><text:span text:style-name="T243">Znienawidzieć".</text:span></text:p>
      <text:p text:style-name="P30"><text:span text:style-name="T231">Słownik etymologiczny języka polskiego </text:span><text:span text:style-name="T243">Aleksandra Brucknera notuje:</text:span></text:p>
      <text:p text:style-name="P95"/>
      <text:p text:style-name="P130"/>
      <text:p text:style-name="P31"><text:span text:style-name="T281">Nienawidzieć, </text:span><text:span text:style-name="T25">nienawiść, nienawistny, </text:span><text:span text:style-name="T2">dziś tylko <text:s/>w <text:s/>przeczeniu <text:s/>znane; <text:s/>w <text:s/>15 <text:s/>a <text:s/>nawet 16 wieku istnieje i samo </text:span><text:span text:style-name="T25">nawidzieć (*nawiści nie było), </text:span><text:span text:style-name="T2">w znaczeniu 'chętnie widzieć', 'kochać', w przeciwieństwie do </text:span><text:span text:style-name="T25">zawidzieć, zawiść </text:span><text:span text:style-name="T2">i 'patrzenia z boku': za- </text:span><text:span text:style-name="T25">(zajrzeć </text:span><text:span text:style-name="T2">komu), </text:span><text:span text:style-name="T25">nienawidzić </text:span><text:span text:style-name="T2">mylne. U wszystkich Słowian tak samo: czes. </text:span><text:span text:style-name="T25">nienawideti </text:span><text:span text:style-name="T2">i </text:span><text:span text:style-name="T25">nawidieti, </text:span><text:span text:style-name="T2">serb. </text:span><text:span text:style-name="T25">nawidjeti se </text:span><text:span text:style-name="T2">'być we zgodzie', ale </text:span><text:span text:style-name="T25">nawidost', </text:span><text:span text:style-name="T2">'zazdrość'; Ruś <text:s/>ma </text:span><text:span text:style-name="T25">nienawist', </text:span><text:span text:style-name="T2">ale i </text:span><text:span text:style-name="T25">nie <text:s/>mogu jego nawidiet', </text:span><text:span text:style-name="T2">'znosić,</text:span><text:span text:style-name="T14"> </text:span><text:span text:style-name="T2">cierpieć'.</text:span></text:p>
      <text:p text:style-name="P84"/>
      <text:p text:style-name="P84"/>
      <text:p text:style-name="P84"/>
      <text:p text:style-name="P84"/>
      <text:p text:style-name="P110"><draw:line text:anchor-type="char" draw:z-index="7" draw:style-name="gr1" draw:text-style-name="P139" svg:x1="2.475cm" svg:y1="0.603cm" svg:x2="7.594cm" svg:y2="0.603cm"><text:p/></draw:line></text:p>
      <text:p text:style-name="P32"><text:span text:style-name="T54">5 </text:span><text:span text:style-name="T60">Jako drugie znaczenie czasownika </text:span><text:span text:style-name="T64">nawidzieć </text:span><text:span text:style-name="T60">odnotowano w tym słowniku 'zazdrościć'.</text:span></text:p>
      <text:p text:style-name="P132">A zatem również uważa, że choć w języku staropolskim wyraz istniał (a więc i jego antonimy i zaprzeczenia) to teraz - odmiennie niż w językach słowiańskich - pozostało jedynie niewy­ pełnione miejsce w <text:span text:style-name="T126">systemie</text:span><text:span text:style-name="T224">6</text:span><text:span text:style-name="T225"> </text:span><text:span text:style-name="T143">•</text:span></text:p>
      <text:p text:style-name="P34"><text:span text:style-name="T243">Zanikanie nie odbyło się jednak zbyt gładko. Słownik warszawski (1900-1927) notuje </text:span><text:span text:style-name="T231">Nawidzieć/Nawidzić/Nawiedzić </text:span><text:span text:style-name="T243">w znaczeniu: 'chętnie widzieć kogo, lubić, kochać, być z kim w przyjaźni, mieć przywiązanie, sprzyjać', z przykładami: </text:span><text:span text:style-name="T231">nawidzi ją bardza, tęsknić do niej będzie; Dobrego gospodarza każdy nawidzi, chwali; Lubią go obiedwie, a ta, ta młodsza pasjami go nawidzi </text:span><text:span text:style-name="T243">- dwa ostatnie przykłady powtarzane za innymi słownikami</text:span><text:span text:style-name="T139">7</text:span><text:span text:style-name="T143">• </text:span><text:span text:style-name="T243">I jeszcze długo proces zanikania się nie zakończył, skoro uwzględniono ten wyraz i w słowniku Doroszewskiego </text:span><text:span text:style-name="T2">(t. </text:span><text:span text:style-name="T243">IV, s. 1265):</text:span></text:p>
      <text:p text:style-name="P131"/>
      <text:p text:style-name="P35"><text:span text:style-name="T282">nawidzieć </text:span><text:span text:style-name="T284">ndk VI/a, </text:span><text:span text:style-name="T285">nawidzę, nawidzą, nawidź, nawidziany </text:span><text:span text:style-name="T284">daw. </text:span><text:span text:style-name="T285">'lubić kogo, sprzyjać komu, widzieć kogo chętnie': Wesołą kompanię i brząkanie szkłem nad wszystko nawidził, często nawet służby dla uciechy zaniedbując, </text:span><text:span text:style-name="T147">SIENK. </text:span><text:span text:style-name="T284">Pot. V 159. </text:span><text:span text:style-name="T285">Ja pana Michała bardzo nawidzę. </text:span><text:span text:style-name="T288">KACZK. </text:span><text:span text:style-name="T284">Mąż 63. </text:span><text:span text:style-name="T285">Czyż nieprzyjaciół swoich nawidziłem? (...) Największą u mnie stali się ohydą ci wszyscy, którzy przeciw tobie idą. </text:span><text:span text:style-name="T288">KARP. </text:span><text:span text:style-name="T284">Psalmy 256. </text:span><text:span text:style-name="T285">Zazdrośnik bowiem ciska płomienie, które go czynię nie nawidzianym. </text:span><text:span text:style-name="T284">Zab. XI/Jl/, 1776, s. 163. II</text:span><text:span text:style-name="T286"> </text:span><text:span text:style-name="T284">L.</text:span></text:p>
      <text:p text:style-name="P97"/>
      <text:p text:style-name="P36"><text:span text:style-name="T243">Oprócz hasła </text:span><text:span text:style-name="T231">nienawidzić </text:span><text:span text:style-name="T243">umieszczono odrębne </text:span><text:span text:style-name="T231">nienawidzieć, </text:span><text:span text:style-name="T243">które zakwalifikowano jako przestarzałą formę </text:span><text:span text:style-name="T231">nienawidzić. </text:span><text:span text:style-name="T243">Przytoczono tum.in. następujące poświadczenia: </text:span><text:span text:style-name="T231">Może się to panu wyda dziwne. Nienawidzieć kogoś i szukać w nim przyjaźni; O ile młodego Gustawa lubiano i ceniono, o tyle nienawidzianą była jego matka. </text:span><text:span text:style-name="T243">W ich świetle trudno się zgodzić z tezą, że </text:span><text:span text:style-name="T231">nienawidzieć </text:span><text:span text:style-name="T243">jest przestarzałą formą </text:span><text:span text:style-name="T231">nienawidzić, </text:span><text:span text:style-name="T243">gdyż wtedy oba te</text:span><text:span text:style-name="T251"> </text:span><text:span text:style-name="T243">wy-</text:span></text:p>
      <text:p text:style-name="P126"><draw:line text:anchor-type="char" draw:z-index="8" draw:style-name="gr1" draw:text-style-name="P139" svg:x1="2.475cm" svg:y1="0.43cm" svg:x2="7.594cm" svg:y2="0.43cm"><text:p/></draw:line></text:p>
      <text:p text:style-name="P37"><text:span text:style-name="T54">6</text:span><text:span text:style-name="T56"> </text:span><text:span text:style-name="T60">Edward</text:span><text:span text:style-name="T74"> </text:span><text:span text:style-name="T60">Polański</text:span><text:span text:style-name="T76"> </text:span><text:span text:style-name="T60">w</text:span><text:span text:style-name="T78"> </text:span><text:span text:style-name="T30">Zasadach</text:span><text:span text:style-name="T31"> </text:span><text:span text:style-name="T30">pisowni</text:span><text:span text:style-name="T32"> </text:span><text:span text:style-name="T30">i</text:span><text:span text:style-name="T33"> </text:span><text:span text:style-name="T30">interpunkcji</text:span><text:span text:style-name="T34"> </text:span><text:span text:style-name="T60">umieszczonych</text:span><text:span text:style-name="T80"> </text:span><text:span text:style-name="T60">w</text:span><text:span text:style-name="T81"> </text:span><text:span text:style-name="T30">Nowym</text:span><text:span text:style-name="T35"> </text:span><text:span text:style-name="T30">słowniku</text:span><text:span text:style-name="T35"> </text:span><text:span text:style-name="T30">ortograficznym PWN </text:span><text:span text:style-name="T60">(1998 roku na s. LXIV) uznaje </text:span><text:span text:style-name="T30">nienawidzić, niedomagać, niedowidzieć </text:span><text:span text:style-name="T60">za ortograficzne wyjątki, nie podając przyczyn, dla których ich łączna pisownia jest prawidłowa. Jeszcze słownik warszawski notuje czasowniki </text:span><text:span text:style-name="T30">domagać </text:span><text:span text:style-name="T60">i </text:span><text:span text:style-name="T30">dowidzieć. </text:span><text:span text:style-name="T60">Interesujące nas znaczenie </text:span><text:span text:style-name="T30">domagać </text:span><text:span text:style-name="T60">to 'być zdrowym, krzepkim'. Czasownik </text:span><text:span text:style-name="T30">dowidzieć </text:span><text:span text:style-name="T60">zaś ma dwa znaczenia: </text:span><text:span text:style-name="T147">1. <text:s/></text:span><text:span text:style-name="T60">'móc dojrzeć, <text:s/>mieć dobry <text:s/>wzrok' <text:s/>(tu <text:s/>zaznaczono, <text:s/>że częściej <text:s/>występuje z przeczeniem) oraz 2. 'móc dojrzeć, mieć dobry wzrok'. Przy pierwszym znaczeniu poświadczona jest nawet forma <text:s/>niedokonana</text:span><text:span text:style-name="T83"> </text:span><text:span text:style-name="T30">dowidzać. <text:s/></text:span><text:span text:style-name="T60">Słownik <text:s/>Doroszewskiego <text:s/>- <text:s/>tylko <text:s/></text:span><text:span text:style-name="T30">dowidzieć <text:s/></text:span><text:span text:style-name="T60">(zaznaczając <text:s text:c="2"/>jednak <text:s text:c="2"/>„zwykle z przeczeniem"), Szymczak notuje je z uwagą „tylko z przeczeniem" - podobnie Zgółkowa. </text:span><text:span text:style-name="T30">Domagać </text:span><text:span text:style-name="T60">po słowniku</text:span><text:span text:style-name="T85"> </text:span><text:span text:style-name="T60">warszawskim</text:span><text:span text:style-name="T86"> </text:span><text:span text:style-name="T60">nie</text:span><text:span text:style-name="T87"> </text:span><text:span text:style-name="T60">odnotowano.</text:span><text:span text:style-name="T89"> </text:span><text:span text:style-name="T30">300</text:span><text:span text:style-name="T36"> </text:span><text:span text:style-name="T30">tysięcy</text:span><text:span text:style-name="T37"> </text:span><text:span text:style-name="T30">polskich</text:span><text:span text:style-name="T38"> </text:span><text:span text:style-name="T30">słów</text:span><text:span text:style-name="T39"> </text:span><text:span text:style-name="T60">Jana</text:span><text:span text:style-name="T91"> </text:span><text:span text:style-name="T60">Wawrzyńczyka i</text:span><text:span text:style-name="T87"> </text:span><text:span text:style-name="T60">Piotra</text:span><text:span text:style-name="T93"> </text:span><text:span text:style-name="T60">Wierzchonia</text:span><text:span text:style-name="T94"> </text:span><text:span text:style-name="T60">nie notuje ani </text:span><text:span text:style-name="T30">domagać, </text:span><text:span text:style-name="T60">ani tym bardziej </text:span><text:span text:style-name="T30">nawidzić. </text:span><text:span text:style-name="T60">Natomiast zanotowano </text:span><text:span text:style-name="T30">dowidzieć, </text:span><text:span text:style-name="T60">co być może wskazuje, że za wcześnie uznano łączną pisownią </text:span><text:span text:style-name="T30">niedowidzieć </text:span><text:span text:style-name="T60">za wyjątek, a nie błąd. Natomiast pozostałe dwa są już nimi, bo świadomość istnienia ich antonimów się zatarła. Przy okazji można zapytać, co zdecydowało o zaniknięciu </text:span><text:span text:style-name="T30">nawidzieć. </text:span><text:span text:style-name="T60">Być może - o czym za chwilę - zbyt przypominało w wymowie słowo </text:span><text:span text:style-name="T30">nawiedzić, </text:span><text:span text:style-name="T60">które cały czas funkcjonuje, przynajmniej w stylach wysokich</text:span><text:span text:style-name="T95"> </text:span><text:span text:style-name="T60">polszczyzny.</text:span></text:p>
      <text:p text:style-name="P33"><text:span text:style-name="T54">7 </text:span><text:span text:style-name="T59">W tym samym haśle wskazał też jednak jako homonimy: </text:span><text:span text:style-name="T29">nawiedzić </text:span><text:span text:style-name="T59">czymś coś lub kogoś - 'zesłać coś</text:span></text:p>
      <text:p text:style-name="P38"><text:span text:style-name="T60">na kogoś', </text:span><text:span text:style-name="T30">nawiedzić </text:span><text:span text:style-name="T60">kogoś - 'przybyć do niego', również w postaci imiesłowowej: </text:span><text:span text:style-name="T30">nawidzany, </text:span><text:span text:style-name="T60">-ego, lm. -eni patrz</text:span><text:span text:style-name="T96"> </text:span><text:span text:style-name="T30">Nawiedzany:</text:span><text:span text:style-name="T36"> </text:span><text:span text:style-name="T30">Uznanym</text:span><text:span text:style-name="T40"> </text:span><text:span text:style-name="T30">zastał</text:span><text:span text:style-name="T33"> </text:span><text:span text:style-name="T30">powszechnie</text:span><text:span text:style-name="T41"> </text:span><text:span text:style-name="T30">za</text:span><text:span text:style-name="T42"> </text:span><text:span text:style-name="T30">nawidzanego,</text:span><text:span text:style-name="T43"> </text:span><text:span text:style-name="T30">inaczej</text:span><text:span text:style-name="T43"> </text:span><text:span text:style-name="T30">opętanego.</text:span><text:span text:style-name="T44"> </text:span><text:span text:style-name="T60">Świadczy</text:span><text:span text:style-name="T78"> </text:span><text:span text:style-name="T60">to</text:span><text:span text:style-name="T98"> </text:span><text:span text:style-name="T60">o</text:span><text:span text:style-name="T101"> </text:span><text:span text:style-name="T60">intensywnej semiozie, zachodzącym procesie poszukiwania znaczenia przez stare wyrazowe formy i ich</text:span><text:span text:style-name="T95"> </text:span><text:span text:style-name="T60">odmiany).</text:span></text:p>
      <text:p text:style-name="P39"><text:span text:style-name="T170">razy miałyby takie same znaczenia. Mamy tu do czynienia z pewną niedokładnością, o czym niżej.</text:span></text:p>
      <text:p text:style-name="P40"><text:span text:style-name="T170">Z podobną niedokładnością mamy do czynienia w </text:span><text:span text:style-name="T189">Słowniku staropolskim, </text:span><text:span text:style-name="T170">gdzie </text:span><text:span text:style-name="T189">nawidzieć </text:span><text:span text:style-name="T170">'kochać, miłować kogoś, mieć w kimś upodobanie, amare, diligere' (przykład: </text:span><text:span text:style-name="T189">teyczy davaya mego szyna yedynego, aby temv matka była, yemusch yestem oczyec. Dzywka navydza a czynya yą matka; Tejci dawaję mego syna jedynego, aby temu matka była, jemuż jestem ociec; dziwkę nawidzę a czynię ją matkę)</text:span><text:span text:style-name="T291">8 </text:span><text:span text:style-name="T170">kazano konfrontować z </text:span><text:span text:style-name="T189">nienawidzieć </text:span><text:span text:style-name="T170">w zna­ czeniu 1.</text:span></text:p>
      <text:p text:style-name="P98"/>
      <text:h text:style-name="P4" text:outline-level="2"><text:span text:style-name="T127">* * *</text:span></text:h>
      <text:p text:style-name="P94"/>
      <text:p text:style-name="P41"><text:span text:style-name="T170">Na czym polegały niedokładności?</text:span></text:p>
      <text:p text:style-name="P42"><text:span text:style-name="T169">W przypadku </text:span><text:span text:style-name="T188">Słownika staropolskiego </text:span><text:span text:style-name="T169">rzecz polega <text:s/>na tym, że hasło <text:s/>powinno <text:s/>odsyłać do drugiego znaczenia słowa </text:span><text:span text:style-name="T188">nienawidzieć: </text:span><text:span text:style-name="T169">'Lekceważyć, odczuwać niechęć, pogardę', o ile bowiem </text:span><text:span text:style-name="T188">nienawidzieć </text:span><text:span text:style-name="T169">w znaczeniu pierwszym 'odczuwać silną wrogość <text:s/>połączoną <text:s/>ze <text:s/>wstrę­ tem' można od biedy uznać za antonim głębokiej, silnej miłości (obie <text:s/>są silnymi <text:s/>emocjami, siłami aktywnymi, mającymi komponent fizyczny - pociągu czy wstrętu), to na pewno </text:span><text:span text:style-name="T188">nienawidzieć </text:span><text:span text:style-name="T169">nie jest antonimem </text:span><text:span text:style-name="T188">upodobać sobie kogoś, </text:span><text:span text:style-name="T169">ani <text:s/>odczuwania <text:s/>miłości <text:s/>rozumianej jako mniej angażujące uczucie. Przywoływane </text:span><text:span text:style-name="T188">diligere </text:span><text:span text:style-name="T169">tłumaczy się na ogół jako </text:span><text:span text:style-name="T188">to respect, </text:span><text:span text:style-name="T190">esteem, love, kochać, lubić, 6blCOKO Zfe11Umb, yea:JJCamb; Jl1o6umb, no'-lumamb. </text:span><text:span text:style-name="T171">Wynika stąd, </text:span><text:span text:style-name="T169">że </text:span><text:span text:style-name="T188">nawidzieć </text:span><text:span text:style-name="T169">należy rozumieć raczej jako odczuwanie pełnej szacunku sympatii, zauroczenia, pasji i antonimem w stosunku do niego będzie proste zaprzeczenie </text:span><text:span text:style-name="T188">nie lubić </text:span><text:span text:style-name="T169">czyli <text:s/>- <text:s/></text:span><text:span text:style-name="T188">nie nawidzieć.</text:span></text:p>
      <text:p text:style-name="P43"><text:span text:style-name="T170">Tak samo w wyżej cytowanym przykładzie ze słownika Doroszewskiego: </text:span><text:span text:style-name="T189">O ile młodego Gustawa lubiano i ceniono, o tyle nienawidzianą była jego matka. </text:span><text:span text:style-name="T170">Wątpliwe, czy ktokolwiek mógłby „lubić i cenić" syna „znienawidzonej" matki, a i on nie byłby sympa­ tyczny wobec ludzi ją „nienawidzących". Zdaje się, że </text:span><text:span text:style-name="T189">nienawidzieć </text:span><text:span text:style-name="T170">nie jest tu więc przesta­ rzałą formą słowa </text:span><text:span text:style-name="T189">nienawidzić, </text:span><text:span text:style-name="T170">jak uważał autor hasła, lecz niefortunnie zapisanym (powinna obowiązywać pisownia rozdzielna) zaprzeczeniem </text:span><text:span text:style-name="T189">nie nawidzieć </text:span><text:span text:style-name="T170">oznaczającym tutaj</text:span><text:span text:style-name="T191"> </text:span><text:span text:style-name="T170">niechęć,</text:span></text:p>
      <text:p text:style-name="P123"><draw:line text:anchor-type="char" draw:z-index="9" draw:style-name="gr1" draw:text-style-name="P139" svg:x1="2.475cm" svg:y1="0.517cm" svg:x2="7.594cm" svg:y2="0.517cm"><text:p/></draw:line></text:p>
      <text:p text:style-name="P44"><text:span text:style-name="T295">8 </text:span><text:span text:style-name="T60">Notabene Wacław Twardzik w niedawnym wydaniu </text:span><text:span text:style-name="T64">Rozmyślania przemyskiego </text:span><text:span text:style-name="T60">odczytuje: </text:span><text:span text:style-name="T64">dziwkę nawi&lt;e&gt;dzę.</text:span><text:span text:style-name="T84"> </text:span><text:span text:style-name="T60">Wskazuje <text:s text:c="2"/>też, <text:s/>że <text:s/>definicja <text:s/>hasła <text:s/></text:span><text:span text:style-name="T64">nawidzieć <text:s text:c="2"/></text:span><text:span text:style-name="T60">ze <text:s/></text:span><text:span text:style-name="T64">Słownika <text:s text:c="2"/>staropolskiego <text:s/></text:span><text:span text:style-name="T60">nie <text:s/>jest <text:s/>poprawna z teologicznego punktu widzenia: </text:span><text:span text:style-name="T64">,,dziewkę nawidzę: </text:span><text:span text:style-name="T60">die Interpretation des </text:span><text:span text:style-name="T64">Słownik staropolski </text:span><text:span text:style-name="T288">(t. </text:span><text:span text:style-name="T60">V, 124) von </text:span><text:span text:style-name="T64">nawidzieć <text:s/></text:span><text:span text:style-name="T60">als <text:s/>amare, <text:s/>diligere <text:s/>ist vom <text:s/>theologischen <text:s/>Standpunkt <text:s/>aus <text:s/>nicht richtig" </text:span><text:span text:style-name="T64">(Rozmyślanie</text:span><text:span text:style-name="T102"> </text:span><text:span text:style-name="T64">przemyskie,</text:span></text:p>
      <text:list xml:id="list440696086" text:style-name="WWNum1">
        <text:list-item>
          <text:p text:style-name="P8"><text:span text:style-name="T60">90).</text:span><text:span text:style-name="T104"> </text:span><text:span text:style-name="T60">Być</text:span><text:span text:style-name="T104"> </text:span><text:span text:style-name="T60">może</text:span><text:span text:style-name="T104"> </text:span><text:span text:style-name="T60">mamy</text:span><text:span text:style-name="T105"> </text:span><text:span text:style-name="T60">więc</text:span><text:span text:style-name="T103"> </text:span><text:span text:style-name="T60">w</text:span><text:span text:style-name="T106"> </text:span><text:span text:style-name="T64">Słowniku</text:span><text:span text:style-name="T108"> </text:span><text:span text:style-name="T64">staropolskim</text:span><text:span text:style-name="T107"> </text:span><text:span text:style-name="T60">do</text:span><text:span text:style-name="T109"> </text:span><text:span text:style-name="T60">czynienia</text:span><text:span text:style-name="T110"> </text:span><text:span text:style-name="T60">z</text:span><text:span text:style-name="T109"> </text:span><text:span text:style-name="T60">pomyłką</text:span><text:span text:style-name="T111"> </text:span><text:span text:style-name="T60">istotniejszą</text:span><text:span text:style-name="T112"> </text:span><text:span text:style-name="T60">-</text:span><text:span text:style-name="T113"> </text:span><text:span text:style-name="T60">utożsamieniem</text:span></text:p>
        </text:list-item>
      </text:list>
      <text:p text:style-name="P45"><text:span text:style-name="T64">nawiedzić </text:span><text:span text:style-name="T60">i </text:span><text:span text:style-name="T64">nawidzieć.</text:span></text:p>
      <text:p text:style-name="P133">brak sympatii, i tzw. kwalifikacji towarzyskich. Od tego utworzono imiesłów <text:span text:style-name="T277">nienawidziany </text:span>(tak we współczesnej pisowni, ale kilkadziesiąt lat temu pisownia łączna nie musiałaby obo­ wiązywać) nie przez przypadek mający inną formę niż <text:span text:style-name="T277">nienawidzany9.</text:span></text:p>
      <text:p text:style-name="P46"><text:span text:style-name="T243">Nawiasem zauważyć warto, że wśród synonimów pojawiających się w definicjach słownikowych hasła </text:span><text:span text:style-name="T231">nawidzieć </text:span><text:span text:style-name="T243">w poszczególnych słownikach polszczyzny najmniej upraw­ niony jest czasownik </text:span><text:span text:style-name="T231">kochać. </text:span><text:span text:style-name="T243">W przytaczanym materiale przykładowym właściwie tylko jeden przykład (w słowniku Lindego i powtarzany także w późniejszych słownikach) mógłby </text:span><text:span text:style-name="T245">potwierdzać</text:span><text:span text:style-name="T253"> </text:span><text:span text:style-name="T255">zasadnoś</text:span><text:span text:style-name="T245">ć</text:span><text:span text:style-name="T259"> </text:span><text:span text:style-name="T256">jeg</text:span><text:span text:style-name="T246">o</text:span><text:span text:style-name="T260"> </text:span><text:span text:style-name="T245">użycia:</text:span><text:span text:style-name="T261"> </text:span><text:span text:style-name="T257">Lubi</text:span><text:span text:style-name="T233">ą</text:span><text:span text:style-name="T254"> </text:span><text:span text:style-name="T234">go</text:span><text:span text:style-name="T263"> </text:span><text:span text:style-name="T235">obiedwie,</text:span><text:span text:style-name="T262"> </text:span><text:span text:style-name="T233">a</text:span><text:span text:style-name="T231"> </text:span><text:span text:style-name="T258">ta</text:span><text:span text:style-name="T236">,</text:span><text:span text:style-name="T231"> </text:span><text:span text:style-name="T257">t</text:span><text:span text:style-name="T233">a</text:span><text:span text:style-name="T264"> </text:span><text:span text:style-name="T257">młodsz</text:span><text:span text:style-name="T233">a</text:span><text:span text:style-name="T265"> </text:span><text:span text:style-name="T237">pasjami</text:span><text:span text:style-name="T266"> </text:span><text:span text:style-name="T233">go</text:span><text:span text:style-name="T267"> </text:span><text:span text:style-name="T238">nawidz</text:span><text:span text:style-name="T268">i</text:span><text:span text:style-name="T297">1</text:span><text:span text:style-name="T298"> </text:span><text:span text:style-name="T299">0</text:span><text:span text:style-name="T149">• </text:span><text:span text:style-name="T243">Ale jak widać również tutaj wyraz </text:span><text:span text:style-name="T231">nawidzieć </text:span><text:span text:style-name="T243">nie był wystarczający do określenia głębszego uczucia niż lubienie, skoro musiało być dodane określenie </text:span><text:span text:style-name="T231">pasjami. </text:span><text:span text:style-name="T243">Bardziej, moim zdaniem, trafne są tu określenia 'rad widzieć kogo', 'lubić kogo', 'sprzyjać komu'. Potwierdzają <text:s/>to użycia gwarowe - by przytoczyć znamienny przykład z </text:span><text:span text:style-name="T231">Małego słownika gwar polskich: Chłop Jom lubi i teściowo barz nawidzi </text:span><text:span text:style-name="T243">- </text:span><text:span text:style-name="T231">dobrze ji tam, że }aż </text:span><text:span text:style-name="T243">(s. 150), gdzie możemy zauważyć swoistą gradację: czasownik </text:span><text:span text:style-name="T231">lubić </text:span><text:span text:style-name="T243">opisuje uczucie męża do żony zaś teściowej </text:span><text:span text:style-name="T256">słabsz</text:span><text:span text:style-name="T246">e</text:span><text:span text:style-name="T269"> </text:span><text:span text:style-name="T238">nawidzi</text:span><text:span text:style-name="T270">ć</text:span><text:span text:style-name="T301">1</text:span><text:span text:style-name="T297">1</text:span><text:span text:style-name="T296"> <text:s/></text:span><text:span text:style-name="T300"><text:s/></text:span><text:span text:style-name="T150">.</text:span></text:p>
      <text:p text:style-name="P134">Drugim rodzajem komplikacji, mniej mnie tu interesującym, jest utożsamianie dwóch <text:span text:style-name="T163">form</text:span> <text:s/><text:span text:style-name="T130">wyrazowych</text:span><text:span text:style-name="T133">:</text:span> <text:s/><text:span text:style-name="T278">nawidzić</text:span><text:span text:style-name="T277"> <text:s/></text:span><text:span text:style-name="T304">i</text:span> <text:s/><text:span text:style-name="T279">nawiedzić</text:span><text:span text:style-name="T277"> <text:s/></text:span><text:span text:style-name="T133">(forma</text:span> <text:s/><text:span text:style-name="T133">dokonana</text:span> <text:s/><text:span text:style-name="T133">od</text:span> <text:s/><text:span text:style-name="T280">nawiedza</text:span><text:span text:style-name="T305">ć</text:span><text:span text:style-name="T306">)</text:span><text:span text:style-name="T297">1</text:span><text:span text:style-name="T296"> </text:span><text:span text:style-name="T302">2</text:span><text:span text:style-name="T149">•</text:span><text:span text:style-name="T148"> <text:s text:c="4"/></text:span><text:span text:style-name="T130">Niedoskonała </text:span>piętnasto- i szesnastowieczna ortografia nie pozwalała rozróżnić ich w piśmie, a bywa, że kło­ poty mają i współcześni filolodzy. Powyżej wspominałem o trudnościach w odczytaniu fra­ gmentu <text:span text:style-name="T277">Rozmyślań przemyskich.</text:span></text:p>
      <text:p text:style-name="P115"/>
      <text:h text:style-name="Heading_20_1" text:outline-level="2"><text:span text:style-name="T127">* * *</text:span></text:h>
      <text:p text:style-name="P107"/>
      <text:p text:style-name="P47"><text:span text:style-name="T243">Powracając do </text:span><text:span text:style-name="T231">nienawidzić, </text:span><text:span text:style-name="T243">można z dużą dozą pewności uznać, że w polszczyźnie </text:span><text:span text:style-name="T247">przez</text:span><text:span text:style-name="T243"> <text:s/></text:span><text:span text:style-name="T256">wiek</text:span><text:span text:style-name="T246">i</text:span><text:span text:style-name="T243"> <text:s/></text:span><text:span text:style-name="T256">istniał</text:span><text:span text:style-name="T246">y</text:span><text:span text:style-name="T243"> <text:s/></text:span><text:span text:style-name="T248">dwi</text:span><text:span text:style-name="T271">e</text:span><text:span text:style-name="T293">13</text:span><text:span text:style-name="T292"> <text:s text:c="5"/></text:span><text:span text:style-name="T245">odmiany</text:span><text:span text:style-name="T243"> <text:s/></text:span><text:span text:style-name="T255">znaczeniow</text:span><text:span text:style-name="T245">e</text:span><text:span text:style-name="T243"> <text:s/></text:span><text:span text:style-name="T256">słow</text:span><text:span text:style-name="T246">a</text:span><text:span text:style-name="T243"> <text:s/></text:span><text:span text:style-name="T237">nienawidzieć:</text:span><text:span text:style-name="T231"> <text:s/></text:span><text:span text:style-name="T256">słabsza</text:span><text:span text:style-name="T246">,</text:span><text:span text:style-name="T243"> <text:s/></text:span><text:span text:style-name="T256">świadoma</text:span></text:p>
      <text:p text:style-name="P127"><draw:line text:anchor-type="char" draw:z-index="10" draw:style-name="gr1" draw:text-style-name="P139" svg:x1="2.475cm" svg:y1="0.614cm" svg:x2="7.594cm" svg:y2="0.614cm"><text:p/></draw:line></text:p>
      <text:p text:style-name="P48"><text:span text:style-name="T307">9 </text:span><text:span text:style-name="T59">Podobnie w przypadku kontekstu: </text:span><text:span text:style-name="T29">Może się to panu wyda dziwne. Nienawidzieć kogoś i szukać w nim przyjaźni </text:span><text:span text:style-name="T28">- </text:span><text:span text:style-name="T59">nie chodzi <text:s/>tu raczej o szukanie <text:s/>oparcia w kimś, kogo się nienawidzi, <text:s/>lecz w <text:s/>kimś, kogo <text:s/>niezbyt <text:s/>się <text:s/>lubi.</text:span></text:p>
      <text:p text:style-name="P49"><text:span text:style-name="T309">10 </text:span><text:span text:style-name="T59">Np. konteksty w </text:span><text:span text:style-name="T29">Słowniku polszczyzny XVI </text:span><text:span text:style-name="T287">w.: </text:span><text:span text:style-name="T29">kto może nawidzieć albo lubić skępca; wszytcy ci są psi niemi, nie mogą szczekać, drzemią, leżą, nawidzą drzemać. </text:span><text:span text:style-name="T59">Cytat ze </text:span><text:span text:style-name="T29">Słownika staropolskiego </text:span><text:span text:style-name="T59">przytoczono wyżej.</text:span></text:p>
      <text:p text:style-name="P50"><text:span text:style-name="T53">11 </text:span><text:span text:style-name="T60">Por też przykłady zasłyszane w Brzezinach (woj. podkarpackie): </text:span><text:span text:style-name="T30">uona mnie tak dosyć nowidzi, to mi choć co pouopowiado; nojbardzi sie z Jarkiem nowidzimy. </text:span><text:span text:style-name="T60">A więc, jak się często zdarza, staropolski wyraz zanika w polszczyźnie ogólnej, ale trwa w gwarach.</text:span></text:p>
      <text:p text:style-name="P51"><text:span text:style-name="T308">12 </text:span><text:span text:style-name="T60">Nawiedzać - </text:span><text:span text:style-name="T147">1. ' </text:span><text:span text:style-name="T60">O kataklizmach, klęskach, chorobach, nieszczęściach itp.: trapić, nękać, doświadczać, dotykać (... ). 2. </text:span><text:span text:style-name="T30">Przestarzale </text:span><text:span text:style-name="T60">dziś </text:span><text:span text:style-name="T30">podniosłe </text:span><text:span text:style-name="T60">albo </text:span><text:span text:style-name="T30">żartobliwe </text:span><text:span text:style-name="T60">a) 'przybywać do kogoś w odwiedziny, w gościnę, z wizytą; przybywać do jakichś miejscowości, miejsc; odwiedzać' (... ); b) 'o bóstwie: napełniać, <text:s/>obdarzać (łaską, upojeniem, spokojem), zsyłać natchnienie' </text:span><text:span text:style-name="T94">(... </text:span><text:span text:style-name="T60">); c) 'dotykać opętaniem, szaleństwem'</text:span><text:span text:style-name="T114"> </text:span><text:span text:style-name="T60">(Dor).</text:span></text:p>
      <text:p text:style-name="P52"><text:span text:style-name="T53">13 </text:span><text:span text:style-name="T60">Trzecia, o znaczeniu </text:span><text:span text:style-name="T30">zazdrościć </text:span><text:span text:style-name="T60">zanikła trochę szybciej.</text:span></text:p>
      <text:p text:style-name="P135">swojej etymologii, traktowana jako proste zaprzeczenie słowa <text:span text:style-name="T277">nawidzieć, </text:span>oznaczająca mniej więcej tyle, co 'nie lubić', i silniejsza, o znaczeniu współczesnym.</text:p>
      <text:p text:style-name="P136">Niewątpliwie trudno jest - zwłaszcza z punktu widzenia współczesnego użytkownika języka - jednoznacznie rozróżnić dwa nazwania tej samej emocji - różniącej się natężeniem. Nieustabilizowana w dawnych wiekach pisownia nie może służyć jako pewna wskazówka, choć rozłączna teoretycznie mogłaby wskazywać na użycie <text:span text:style-name="T277">nienawidzić </text:span>w „słabszej" odmia­ nie znaczeniowej. <text:span text:style-name="T277">Słownik polszczyzny XVI wieku </text:span>podaje jeszcze przykłady takiej pisowni <text:span text:style-name="T278">(nie</text:span><text:span text:style-name="T310"> </text:span><text:span text:style-name="T280">nawidzie</text:span><text:span text:style-name="T311">ć</text:span><text:span text:style-name="T306">)</text:span><text:span text:style-name="T297">1</text:span><text:span text:style-name="T298"> </text:span><text:span text:style-name="T303">4</text:span><text:span text:style-name="T149">•</text:span></text:p>
      <text:p text:style-name="P54"><text:span text:style-name="T231">Słownik staropolski </text:span><text:span text:style-name="T243">w zasadzie wyróżnia te dwa znaczenia czasownika </text:span><text:span text:style-name="T231">nienawidzieć </text:span><text:span text:style-name="T243">- przypomnijmy: </text:span><text:span text:style-name="T151">1. </text:span><text:span text:style-name="T243">'odczuwać silną wrogość połączoną ze wstrętem i złością, odisse';</text:span></text:p>
      <text:p text:style-name="P137">2. 'lekceważyć, odczuwać niechęć, pogardę, despicere, contemnere'. Znaczenie drugie ma tylko trzy poświadczenia. Tymczasem wydaje się, że obszerny materiał słownikowy zgroma­ dzony przy znaczeniu pierwszym nie w każdym przypadku wskazuje na tak skrajne uczucia, jakie opisuje definicja.</text:p>
      <text:p text:style-name="P138">Redaktorzy <text:span text:style-name="T277">Słownika polszczyzny XVI wieku </text:span>są ostrożniejsi, definiując nienawidzieć <text:span text:style-name="T133">jako</text:span> <text:s/><text:span text:style-name="T312">'bardzo</text:span> <text:span text:style-name="T163">nie</text:span> <text:span text:style-name="T313">lubić',</text:span> <text:span text:style-name="T135">a</text:span> <text:span text:style-name="T133">nienawiść</text:span> <text:span text:style-name="T133">jako</text:span> <text:s/><text:span text:style-name="T314">'silną,</text:span> <text:span text:style-name="T133">trwałą</text:span> <text:span text:style-name="T312">niechęć'</text:span><text:span text:style-name="T293">1</text:span><text:span text:style-name="T292"> </text:span><text:span text:style-name="T294">5</text:span><text:span text:style-name="T292"> <text:s/></text:span><text:span text:style-name="T316">.</text:span><text:span text:style-name="T315"> <text:s text:c="2"/></text:span><text:span text:style-name="T135">W</text:span> <text:span text:style-name="T133">niektórych</text:span> <text:s/><text:span text:style-name="T133">poświadcze­ niach</text:span> <text:span text:style-name="T135">uczucie</text:span> <text:span text:style-name="T163">to</text:span> <text:span text:style-name="T312">charakteryzuje</text:span> <text:span text:style-name="T163">Boga</text:span><text:span text:style-name="T317">1</text:span><text:span text:style-name="T319"> </text:span><text:span text:style-name="T58">6</text:span><text:span text:style-name="T57"> <text:s/></text:span><text:span text:style-name="T320">.</text:span></text:p>
      <text:p text:style-name="P55"><text:span text:style-name="T243">Istotną wskazówką w dociekaniach znaczeń może być frazeologia, określenia, wystę­ powanie danego wyrazu <text:s/>w <text:s/>synonimicznych <text:s/>szeregach. <text:s/>Materiał <text:s/>staropolski <text:s/>nie <text:s/>przynosi w tym zakresie zbyt licznych danych. W </text:span><text:span text:style-name="T231">Słowniku staropolskim </text:span><text:span text:style-name="T243">jako znaczące określenie </text:span><text:span text:style-name="T231">nienawiści </text:span><text:span text:style-name="T243">(definiowanej jako 'uczucie silnej wrogości połączone ze wstrętem i złością') występuje (dwukrotnie) przymiotnik </text:span><text:span text:style-name="T231">wieliki, </text:span><text:span text:style-name="T243">zaś w szeregu z nią pojawiają się w kontekstach </text:span><text:span text:style-name="T231">gniew </text:span><text:span text:style-name="T243">i </text:span><text:span text:style-name="T231">lściwość </text:span><text:span text:style-name="T243">('podstęp, obłuda, oszustwo, kłamstwo, fałsz'). W </text:span><text:span text:style-name="T231">Słowniku polszczyzny XVI wieku </text:span><text:span text:style-name="T243">czasownik </text:span><text:span text:style-name="T231">nienawidzieć </text:span><text:span text:style-name="T243">występuje w szeregach z </text:span><text:span text:style-name="T231">brzydzić się, gniewać się, nie miłować, prześladować, urągać. </text:span><text:span text:style-name="T243">Odnotowano też połączenie </text:span><text:span text:style-name="T231">jako psa nienawidzieć. Nienawiść </text:span><text:span text:style-name="T243">z kolei występuje w szeregach m.in. z </text:span><text:span text:style-name="T231">łotrostwem, niemiłosierdziem, obłudnością, wzgardzeniem, złością. </text:span><text:span text:style-name="T243">Można więc zauważyć, że z biegiem czasu wyrazy</text:span><text:span text:style-name="T272"> </text:span><text:span text:style-name="T231">nienawidzieć,</text:span></text:p>
      <text:p text:style-name="P86"/>
      <text:p text:style-name="P86"/>
      <text:p text:style-name="P100"><draw:line text:anchor-type="char" draw:z-index="11" draw:style-name="gr1" draw:text-style-name="P139" svg:x1="2.475cm" svg:y1="0.388cm" svg:x2="7.594cm" svg:y2="0.388cm"><text:p/></draw:line></text:p>
      <text:p text:style-name="P56"><text:span text:style-name="T222">14 </text:span><text:span text:style-name="T60">M.in.: </text:span><text:span text:style-name="T64">nie nawidzieć </text:span><text:span text:style-name="T60">kogo, </text:span><text:span text:style-name="T64">nie nawidzieć </text:span><text:span text:style-name="T60">czego, </text:span><text:span text:style-name="T64">barzanie nawidzieć.</text:span></text:p>
      <text:p text:style-name="P57"><text:span text:style-name="T51">15 </text:span><text:span text:style-name="T59">Mimo tej ostrożności zdarzają się jednak kontrowersyjne przykłady. Np. w ramach hasła </text:span><text:span text:style-name="T63">nienawidzieć </text:span><text:span text:style-name="T59">sygnalizowana jest możliwość podwójnej pisowni <text:s/>tego <text:s/>słowa, <text:s/>łącznej <text:s/>i <text:s/>rozłącznej. <text:s/>Przykładem <text:s/>tej <text:s/>drugiej miałoby być wystąpienie „w połączeniu z zaimkiem przeczącym, co wskazuje na odczuwanie przedrostka „nie" </text:span><text:span text:style-name="T115">jak</text:span><text:span text:style-name="T61">o</text:span><text:span text:style-name="T59"> </text:span><text:span text:style-name="T73"><text:s/></text:span><text:span text:style-name="T61">partykuły</text:span><text:span text:style-name="T59"> </text:span><text:span text:style-name="T92"><text:s/></text:span><text:span text:style-name="T62">przeczącej:</text:span><text:span text:style-name="T59"> </text:span><text:span text:style-name="T120"><text:s/></text:span><text:span text:style-name="T116">Ktorz</text:span><text:span text:style-name="T65">i</text:span><text:span text:style-name="T63"> </text:span><text:span text:style-name="T77"><text:s/></text:span><text:span text:style-name="T65">w</text:span><text:span text:style-name="T63"> </text:span><text:span text:style-name="T77"><text:s/></text:span><text:span text:style-name="T117">frofnyc</text:span><text:span text:style-name="T66">h</text:span><text:span text:style-name="T63"> </text:span><text:span text:style-name="T77"><text:s/></text:span><text:span text:style-name="T117">myflac</text:span><text:span text:style-name="T66">h</text:span><text:span text:style-name="T63"> </text:span><text:span text:style-name="T88"><text:s/></text:span><text:span text:style-name="T118">fwoic</text:span><text:span text:style-name="T67">h</text:span><text:span text:style-name="T63"> </text:span><text:span text:style-name="T121"><text:s/></text:span><text:span text:style-name="T67">Syonu</text:span><text:span text:style-name="T63"> </text:span><text:span text:style-name="T75"><text:s/></text:span><text:span text:style-name="T116">wye</text:span><text:span text:style-name="T65">m</text:span><text:span text:style-name="T99"> </text:span><text:span text:style-name="T100">g</text:span><text:span text:style-name="T65">e</text:span><text:span text:style-name="T90"> </text:span><text:span text:style-name="T322">0</text:span><text:span text:style-name="T323"> </text:span><text:span text:style-name="T153">/</text:span><text:span text:style-name="T152"> <text:s text:c="4"/></text:span><text:span text:style-name="T154"><text:s/></text:span><text:span text:style-name="T65">Ifcye</text:span><text:span text:style-name="T63"> </text:span><text:span text:style-name="T77"><text:s/></text:span><text:span text:style-name="T67">nigdy</text:span><text:span text:style-name="T63"> </text:span><text:span text:style-name="T82"><text:s/></text:span><text:span text:style-name="T64">nye</text:span><text:span text:style-name="T63"> </text:span><text:span text:style-name="T97"><text:s/></text:span><text:span text:style-name="T64">nawidzą</text:span><text:span text:style-name="T63"> </text:span><text:span text:style-name="T122"><text:s/></text:span><text:span text:style-name="T68">s</text:span><text:span text:style-name="T63"> </text:span><text:span text:style-name="T79"><text:s/></text:span><text:span text:style-name="T119">fercĆI </text:span><text:span text:style-name="T63">vpomego". </text:span><text:span text:style-name="T59">Być może nie tyle chodzi tu o nienawiść, ile o to, <text:s/>że <text:s/>„nigdy <text:s/>nie <text:s/>nawidzą, <text:s/>bo <text:s/>mają <text:s/>serce <text:s/>upome" </text:span><text:span text:style-name="T123">(SXVI, </text:span><text:span text:style-name="T287">t. </text:span><text:span text:style-name="T123">XVI, </text:span><text:span text:style-name="T59">s.</text:span><text:span text:style-name="T125"> </text:span><text:span text:style-name="T59">409).</text:span></text:p>
      <text:p text:style-name="P53"><text:span text:style-name="T53">16 </text:span><text:span text:style-name="T60">Np. </text:span><text:span text:style-name="T64">Sześci rzeczy nienawidzi Pani y fiodmq fie brzydzi duffa iego </text:span><text:span text:style-name="T124">(SXVI, </text:span><text:span text:style-name="T288">t. </text:span><text:span text:style-name="T124">XVI, </text:span><text:span text:style-name="T60">s. 410).</text:span></text:p>
      <text:p text:style-name="P58"><text:span text:style-name="T232">nienawiść </text:span><text:span text:style-name="T170">osadzają się coraz mocniej wśród leksemów oznaczających najbardziej negatywne stany, zachowania, uczucia i w takim kierunku krystalizuje się ich znaczenie.</text:span></text:p>
      <text:p text:style-name="P59"><text:span text:style-name="T170">Materiał słownikowy późniejszych wieków (co opisano wcześniej) wyraźnie to poka­ zuje. Znaczenie wyrazów </text:span><text:span text:style-name="T232">nienawidzić, nienawiść </text:span><text:span text:style-name="T170">wyraźnie się radykalizuje, przybierając skrajnie ujemne nacechowanie.</text:span></text:p>
      <text:p text:style-name="P60"><text:span text:style-name="T169">Nie świadczy to jednak o tym, by zanikło wspomniane „słabsze" znaczenie. Jest ono nawet na swój sposób ujmowane w <text:s/>definicjach <text:s/>słownikowych, <text:s/>lecz <text:s/>ton <text:s/>nadają im <text:s/>wysunięte na plan pierwszy te radykalne treści. Znamienna jest tu zwłaszcza definicja ze słownika Doro­ szewskiego: 'czuć do kogo lub do czego nienawiść, odrazę, wstręt; nie cierpieć, nie znosić'. Oddzielone <text:s/>średnikiem <text:s text:c="2"/>elementy <text:s text:c="2"/></text:span><text:span text:style-name="T231">nie <text:s/>cierpieć, <text:s/>nie <text:s/>znosić <text:s/></text:span><text:span text:style-name="T169">określają <text:s text:c="2"/>nieco <text:s/>słabsze <text:s text:c="2"/>emocje i zwłaszcza przystają do kontekstów, w których uczucie nienawiści <text:s/>nie jest <text:s/>odnoszone <text:s/>do lu­ dzi, lecz do pewnych stanów, zachowań czy rzeczy, zatem brak w nim <text:s/>poniekąd <text:s/>elementu agresji. W słowniku Lindego jako przykład „słabszej" odmiany </text:span><text:span text:style-name="T231">nienawidzieć </text:span><text:span text:style-name="T169">typowałbym ten obecny w zdaniu: </text:span><text:span text:style-name="T231">Nienawidzę rozpusty tak jakiem <text:s/>ją przedtym nawidził </text:span><text:span text:style-name="T169">(Linde, </text:span><text:span text:style-name="T155">t. <text:s/></text:span><text:span text:style-name="T169">III, s. 332), w słowniku wileńskim - </text:span><text:span text:style-name="T231">nienawidzę cię serdecznie </text:span><text:span text:style-name="T156">(Wił, <text:s/></text:span><text:span text:style-name="T155">t. <text:s/></text:span><text:span text:style-name="T169">I, <text:s/>s. <text:s/>767), <text:s/>w warszawskim <text:s/>- </text:span><text:span text:style-name="T231">Matko! Czyliż mnie będziesz nienawidzić wiecznie </text:span><text:span text:style-name="T169">(War, </text:span><text:span text:style-name="T155">t. </text:span><text:span text:style-name="T169">III, s. 297), u <text:s/>Doroszewskiego: <text:s/></text:span><text:span text:style-name="T231">Skąd wraca </text:span><text:span text:style-name="T243">- </text:span><text:span text:style-name="T231">gdzie idzie </text:span><text:span text:style-name="T243">- </text:span><text:span text:style-name="T231">co zamyśla? Nie mówił w domu nikomu i nienawidził, aby go badano </text:span><text:span text:style-name="T169">hasło </text:span><text:span text:style-name="T231">nienawidzić </text:span><text:span text:style-name="T169">(Dor, </text:span><text:span text:style-name="T155">t. </text:span><text:span text:style-name="T169">V, s. 112 - hasło </text:span><text:span text:style-name="T231">nienawidzić), Może się to Panu wydać dziwne. <text:s/>Nienawidzieć <text:s/>kogoś i szukać <text:s/>z nim przyjaźni <text:s/></text:span><text:span text:style-name="T169">oraz </text:span><text:span text:style-name="T231">O ile młodego Gustawa <text:s/>lubiano <text:s/>i ceniono, o tyle nienawidzianą była jego matka </text:span><text:span text:style-name="T169">(Dor, </text:span><text:span text:style-name="T155">t. </text:span><text:span text:style-name="T169">V, s. 113 -</text:span><text:span text:style-name="T192"> </text:span><text:span text:style-name="T169">hasło </text:span><text:span text:style-name="T231">nienawidzieć).</text:span></text:p>
      <text:p text:style-name="P99"/>
      <text:h text:style-name="Heading_20_1" text:outline-level="2">***</text:h>
      <text:p text:style-name="P107"/>
      <text:p text:style-name="P61"><text:span text:style-name="T170">I właśnie jako przykład użycia słowa </text:span><text:span text:style-name="T232">nienawidzieć </text:span><text:span text:style-name="T170">w słabszym znaczemu widzę zdanie Witwickiego. Charakterystyka: </text:span><text:span text:style-name="T232">człowiek, który kocha prawdę a nienawidzi błędu, </text:span><text:span text:style-name="T170">gdyby ją napisano w postaci </text:span><text:span text:style-name="T232">człowiek, który kocha prawdę a nienawidzi błędu, </text:span><text:span text:style-name="T170">znaczyłoby tyle co 'człowiek, który kocha prawdę, a błędu nie lubi' i nie zawierałoby w sobie żadnej sprzeczności psychologicznej.</text:span></text:p>
      <text:p text:style-name="P62"><text:span text:style-name="T169">Wydaje się, że rozwój semantyczny wyrazu </text:span><text:span text:style-name="T231">nienawidzieć/nienawidzić </text:span><text:span text:style-name="T169">niejako zatoczył koło. Słabo nacechowane znaczenie, które moglibyśmy <text:s/>zdefiniować <text:s/>jako <text:s/>'nie <text:s/>lubić, <text:s/>odczu­ wać <text:s/>niechęć, <text:s/>nie <text:s/>tolerować', <text:s/>przekształciło <text:s/>się <text:s text:c="2"/>w <text:s/>bardzo <text:s text:c="2"/>silnie <text:s/>negatywnie <text:s text:c="2"/>nacechowane. Z kolei zaś </text:span><text:span text:style-name="T231">nienawidzić </text:span><text:span text:style-name="T169">używane w odniesieniu do sytuacji, które nie wymagają</text:span><text:span text:style-name="T193"> </text:span><text:span text:style-name="T169">demonstracji</text:span></text:p>
      <text:p text:style-name="P63"><text:span text:style-name="T194">a</text:span><text:span text:style-name="T172">ż</text:span><text:span text:style-name="T198"> </text:span><text:span text:style-name="T194">ta</text:span><text:span text:style-name="T172">k</text:span><text:span text:style-name="T175"> </text:span><text:span text:style-name="T195">silnyc</text:span><text:span text:style-name="T173">h</text:span><text:span text:style-name="T169"> </text:span><text:span text:style-name="T183"><text:s/></text:span><text:span text:style-name="T196">emocji</text:span><text:span text:style-name="T174">,</text:span><text:span text:style-name="T169"> </text:span><text:span text:style-name="T199"><text:s/></text:span><text:span text:style-name="T195">mus</text:span><text:span text:style-name="T173">i</text:span><text:span text:style-name="T169"> </text:span><text:span text:style-name="T200"><text:s/></text:span><text:span text:style-name="T174">być</text:span><text:span text:style-name="T169"> </text:span><text:span text:style-name="T181"><text:s/></text:span><text:span text:style-name="T174">potraktowane</text:span><text:span text:style-name="T169"> </text:span><text:span text:style-name="T199"><text:s/></text:span><text:span text:style-name="T194">jak</text:span><text:span text:style-name="T172">o</text:span><text:span text:style-name="T175"> </text:span><text:span text:style-name="T174">hiperbol</text:span><text:span text:style-name="T186">a</text:span><text:span text:style-name="T227">1</text:span><text:span text:style-name="T229"> </text:span><text:span text:style-name="T228">7</text:span><text:span text:style-name="T226"> </text:span><text:span text:style-name="T230"><text:s/></text:span><text:span text:style-name="T325">•</text:span><text:span text:style-name="T324"> <text:s/></text:span><text:span text:style-name="T326"><text:s/></text:span><text:span text:style-name="T195">Konteks</text:span><text:span text:style-name="T173">t</text:span><text:span text:style-name="T169"> </text:span><text:span text:style-name="T202"><text:s/></text:span><text:span text:style-name="T172">osłabia</text:span><text:span text:style-name="T169"> </text:span><text:span text:style-name="T204"><text:s/></text:span><text:span text:style-name="T173">negatywny </text:span><text:span text:style-name="T170">wydźwięk</text:span><text:span text:style-name="T179"> </text:span><text:span text:style-name="T170">znaczeniowy</text:span><text:span text:style-name="T205"> </text:span><text:span text:style-name="T170">i</text:span><text:span text:style-name="T180"> </text:span><text:span text:style-name="T232">nienawidzić</text:span><text:span text:style-name="T273"> </text:span><text:span text:style-name="T170">sprowadza</text:span><text:span text:style-name="T206"> </text:span><text:span text:style-name="T170">się</text:span><text:span text:style-name="T207"> </text:span><text:span text:style-name="T170">w</text:span><text:span text:style-name="T203"> </text:span><text:span text:style-name="T170">ostatecznym</text:span><text:span text:style-name="T208"> </text:span><text:span text:style-name="T170">rozrachunku</text:span><text:span text:style-name="T209"> </text:span><text:span text:style-name="T170">do</text:span><text:span text:style-name="T207"> </text:span><text:span text:style-name="T170">prostego, 'nie</text:span><text:span text:style-name="T180"> </text:span><text:span text:style-name="T170">lubić,</text:span><text:span text:style-name="T205"> </text:span><text:span text:style-name="T170">nie</text:span><text:span text:style-name="T191"> </text:span><text:span text:style-name="T170">tolerować'.</text:span><text:span text:style-name="T210"> </text:span><text:span text:style-name="T170">Tylko</text:span><text:span text:style-name="T197"> </text:span><text:span text:style-name="T170">nie</text:span><text:span text:style-name="T208"> </text:span><text:span text:style-name="T170">kojarzymy</text:span><text:span text:style-name="T211"> </text:span><text:span text:style-name="T170">go</text:span><text:span text:style-name="T213"> </text:span><text:span text:style-name="T170">już</text:span><text:span text:style-name="T214"> </text:span><text:span text:style-name="T170">ze</text:span><text:span text:style-name="T215"> </text:span><text:span text:style-name="T170">staropolskim</text:span><text:span text:style-name="T210"> </text:span><text:span text:style-name="T170">(i</text:span><text:span text:style-name="T208"> </text:span><text:span text:style-name="T170">nie</text:span><text:span text:style-name="T214"> </text:span><text:span text:style-name="T170">tylko)</text:span><text:span text:style-name="T216"> </text:span><text:span text:style-name="T232">nawidzić.</text:span></text:p>
      <text:p text:style-name="P96"/>
      <text:p text:style-name="P96"/>
      <text:p text:style-name="P111"/>
      <text:h text:style-name="P7" text:outline-level="3">Bibliografia</text:h>
      <text:p text:style-name="P87"/>
      <text:p text:style-name="P64"><text:span text:style-name="T169">Bruckner </text:span><text:span text:style-name="T158">A. </text:span><text:span text:style-name="T169">(1927), </text:span><text:span text:style-name="T231">Słownik etymologiczny języka polskiego, </text:span><text:span text:style-name="T169">Kraków: Krakowska Spółka Wydawnicza.</text:span></text:p>
      <text:p text:style-name="P65"><text:span text:style-name="T170">Dor - Doroszewski W. (red.) (1997), </text:span><text:span text:style-name="T232">Słownik języka polskiego, </text:span><text:span text:style-name="T3">t. </text:span><text:span text:style-name="T170">1-11, Warszawa: Wydaw­ nictwo Naukowe </text:span><text:span text:style-name="T24">PWN </text:span><text:span text:style-name="T3">- </text:span><text:span text:style-name="T170">edycja elektroniczna.</text:span></text:p>
      <text:p text:style-name="P66"><text:span text:style-name="T169">Dub - Dubisz i in. (2003), </text:span><text:span text:style-name="T231">Uniwersalny słownik języka polskiego, </text:span><text:span text:style-name="T169">t. 1-6, Warszawa: Wydaw­ nictwo Naukowe </text:span><text:span text:style-name="T23">PWN.</text:span></text:p>
      <text:p text:style-name="P67"><text:span text:style-name="T169">Dun - Dunaj </text:span><text:span text:style-name="T156">B. </text:span><text:span text:style-name="T169">(red.) (1998), </text:span><text:span text:style-name="T231">Słownik współczesnego języka polskiego, </text:span><text:span text:style-name="T2">t. </text:span><text:span text:style-name="T169">1-2, Warszawa: Wydawnictwo Reader's Digest Przegląd.</text:span></text:p>
      <text:p text:style-name="P68"><text:span text:style-name="T170">Linde</text:span><text:span text:style-name="T201"> </text:span><text:span text:style-name="T170">-</text:span><text:span text:style-name="T217"> </text:span><text:span text:style-name="T170">Linde</text:span><text:span text:style-name="T218"> </text:span><text:span text:style-name="T170">S.B.</text:span><text:span text:style-name="T180"> </text:span><text:span text:style-name="T170">(1854--1861),</text:span><text:span text:style-name="T205"> </text:span><text:span text:style-name="T232">Słownik</text:span><text:span text:style-name="T252"> </text:span><text:span text:style-name="T232">języka</text:span><text:span text:style-name="T274"> </text:span><text:span text:style-name="T232">polskiego.</text:span><text:span text:style-name="T275"> </text:span><text:span text:style-name="T170">Wydanie</text:span><text:span text:style-name="T206"> </text:span><text:span text:style-name="T170">drugie</text:span><text:span text:style-name="T180"> </text:span><text:span text:style-name="T170">poprawione</text:span><text:span text:style-name="T206"> </text:span><text:span text:style-name="T170">i</text:span><text:span text:style-name="T215"> </text:span><text:span text:style-name="T170">po­ mnożone, Lwów: Zakład Narodowy im. Ossolińskich - edycja elektroniczna </text:span><text:a xlink:type="simple" xlink:href="http://poliqarp.wbl.klf.uw.edu.pl/pl/slownik-lindego/" text:style-name="ListLabel_20_2" text:visited-style-name="ListLabel_20_2"><text:span text:style-name="T170">http://poliqarp.wbl.klf.uw.edu.pl/pl/slownik-lindego/ </text:span></text:a><text:span text:style-name="T170">(dostęp:</text:span><text:span text:style-name="T219"> </text:span><text:span text:style-name="T170">3.02.2017).</text:span></text:p>
      <text:p text:style-name="P69"><text:span text:style-name="T169">Polański E. (red.) (1998), </text:span><text:span text:style-name="T231">Nowy słownik ortograficzny PWN z zasadami pisowni i inter­ punkcji, </text:span><text:span text:style-name="T169">Warszawa: Wydawnictwo Naukowe</text:span><text:span text:style-name="T212"> </text:span><text:span text:style-name="T169">PWN.</text:span></text:p>
      <text:p text:style-name="P70"><text:span text:style-name="T170">SXVI - Mayenowa M.R. (red.) (1949-2012), </text:span><text:span text:style-name="T232">Słownik polszczyzny XVI wieku, </text:span><text:span text:style-name="T170">t. 1-36, Wrocław-Warszawa-Kraków-Gdańsk: Zakład Narodowy im. Ossolińskich, Wydaw­ nictwo Polskiej Akademii Nauk.</text:span></text:p>
      <text:p text:style-name="P71"><text:span text:style-name="T170">Sstp - Urbańczyk S. (red.) (1953-1962), </text:span><text:span text:style-name="T232">Słownik staropolski, </text:span><text:span text:style-name="T3">t. </text:span><text:span text:style-name="T170">1-11, Wrocław-Kraków­ Warszawa: Zakład Narodowy im. Ossolińskich, Wydawnictwo Polskiej Akademii Nauk; </text:span><text:span text:style-name="T3">(t. </text:span><text:span text:style-name="T170">10) Instytut Języka Polskiego PAN.</text:span></text:p>
      <text:p text:style-name="P72"><text:span text:style-name="T170">Schopenhauer </text:span><text:span text:style-name="T159">A. </text:span><text:span text:style-name="T170">(1902), </text:span><text:span text:style-name="T232">Sztuka prowadzenia sporów, </text:span><text:span text:style-name="T170">przeł. J. Lorentowicz, Warszawa: nakładem księgarni Teodora Paprockiego i S-ki - edycja elektroniczna: Publikacja zrealizowana w ramach projektu Wolne Lektury, http://wolnelektury.pl; Dofinan­ sowano ze środków Ministra Kultury </text:span><text:span text:style-name="T318">1</text:span><text:span text:style-name="T321"> Dziedzictwa Narodowego,</text:span></text:p>
      <text:p text:style-name="P90"><draw:line text:anchor-type="char" draw:z-index="12" draw:style-name="gr1" draw:text-style-name="P139" svg:x1="2.475cm" svg:y1="0.45cm" svg:x2="7.594cm" svg:y2="0.45cm"><text:p/></draw:line></text:p>
      <text:p text:style-name="P73"><text:span text:style-name="T308">17 </text:span><text:span text:style-name="T288">Przykłady takich użyć można zaobserwować</text:span><text:span text:style-name="T289"> </text:span><text:span text:style-name="T288">we <text:s/>współczesnej <text:s/>polszczyźnie, <text:s/>dotyczą <text:s/>one <text:s/>zwłaszcza rzeczy, pewnych czynności </text:span><text:span text:style-name="T30">(kocham robić zakupy, kocham ten film; nienawidzę sprzątać, nienawidzę zimy; moje </text:span><text:soft-page-break/><text:span text:style-name="T30">dziecko nienawidzi szpinaku </text:span><text:span text:style-name="T288">(ostatni przykład z: Dun, t. I, s. 595). W takich kontekstach użyte słowo </text:span><text:span text:style-name="T30">nienawidzić </text:span><text:span text:style-name="T288">na powrót staje się słowem emocjonalnie</text:span><text:span text:style-name="T290"> </text:span><text:span text:style-name="T288">słabym.</text:span></text:p>
      <text:p text:style-name="P74"><text:span text:style-name="T3">https://wolnelektury.pl/katalog/lektura/schopenhauer-sztuka-prowadzenia­ </text:span><text:span text:style-name="T6">sporow.html (dostęp: 4.04.2020).</text:span></text:p>
      <text:p text:style-name="P75"><text:span text:style-name="T3">Szym. - Szymczak M. (red.) (1983), </text:span><text:span text:style-name="T232">Słownik języka polskiego, </text:span><text:span text:style-name="T3">t. 1-3, Warszawa: Państwowe</text:span></text:p>
      <text:p text:style-name="P76"><text:span text:style-name="T3">Wydawnictwo Naukowe.</text:span></text:p>
      <text:p text:style-name="P77"><text:span text:style-name="T231">Rozmyślanie przemyskie. Transliteracja, transkrypcja, podstawa łacińska, niemiecki przekład </text:span><text:span text:style-name="T3">(1998), t. 1, wydali W. Twardzik i F. Keller, Monumenta Linguae Slavicae Dialecti Veteris: fontes et dissertationes, 40, Freiburg: U.W. Weiher.</text:span></text:p>
      <text:p text:style-name="P78"><text:span text:style-name="T6">War - Karłowicz J., Kryński A., Niedźwiedzki W. (red.) (1900-1927), </text:span><text:span text:style-name="T239">Słownik języka polskiego, </text:span><text:span text:style-name="T6">t. 1-8, Warszawa: (t. 1) nakł. prenumeratorów; (t. 2-6) Kasa im. Mia­ nowskiego; (t. 7) K. Król i W. Niedźwiedzki; (t. 8) Wydawnictwo Kasy im. Mia­ nowskiego.</text:span></text:p>
      <text:p text:style-name="P79"><text:span text:style-name="T3">Wawrzyńczyk J., Wierzchoń P. (2016), </text:span><text:span text:style-name="T232">300 tysięcy polskich słów. Index a fronte, </text:span><text:span text:style-name="T3">Poznań: Sorus.</text:span></text:p>
      <text:p text:style-name="P80"><text:span text:style-name="T276">Wił </text:span><text:span text:style-name="T249">- </text:span><text:span text:style-name="T6">Zdanowicz A. i in. (1861), </text:span><text:span text:style-name="T239">Słownik języka polskiego, </text:span><text:span text:style-name="T6">t. 1-2, Wilno: Maurycy Or­ gelbrand - edycja elektroniczna: z 2012 r. </text:span><text:span text:style-name="T276">M.B. </text:span><text:span text:style-name="T6">Majewskiej i </text:span><text:span text:style-name="T276">M. </text:span><text:span text:style-name="T6">Żółtaka, </text:span><text:a xlink:type="simple" xlink:href="http://eswil.ijp-pan.krakow.pl/" text:style-name="ListLabel_20_3" text:visited-style-name="ListLabel_20_3"><text:span text:style-name="T6">http://eswil.ijp-pan.krakow.pl </text:span></text:a><text:span text:style-name="T6">(dostęp: 3.02.2019).</text:span></text:p>
      <text:p text:style-name="P81"><text:span text:style-name="T3">Witwicki W. (1938), </text:span><text:span text:style-name="T232">Co to jest dyskusja i jak ją trzeba prowadzić, </text:span><text:span text:style-name="T3">wyd. 2 rozszerzone (z por­ tretem i życiorysem autora), Licealna Biblioteczka Filozoficzna pod red. Prof. Dr. Jana Kuchty 3, Lwów: Nakładca Lwowska Biblioteczka Pedagogiczna.</text:span></text:p>
      <text:p text:style-name="P82"><text:span text:style-name="T2">Wronicz </text:span><text:span text:style-name="T156">J. </text:span><text:span text:style-name="T2">(red.) (2010), </text:span><text:span text:style-name="T231">Mały słownik gwar polskich, </text:span><text:span text:style-name="T2">Kraków: Lexis.</text:span></text:p>
      <text:p text:style-name="P83"><text:span text:style-name="T3">Zgół - Zgółkowa </text:span><text:span text:style-name="T157">H. </text:span><text:span text:style-name="T3">(red.) (1994-2005), </text:span><text:span text:style-name="T232">Praktyczny słownik współczesnej polszczyzny,</text:span></text:p>
      <text:list xml:id="list94458031941715" text:continue-numbering="true" text:style-name="WWNum1">
        <text:list-item>
          <text:p text:style-name="P9"><text:span text:style-name="T6">1-50, Poznań: Wydawnictwo</text:span><text:span text:style-name="T26"> </text:span><text:span text:style-name="T6">„Kurpisz".</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7.805cm" fo:margin-right="0cm" fo:text-indent="0cm" style:auto-text-indent="false"/>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default-outline-level="3" style:list-style-name="" style:class="text">
      <style:paragraph-properties fo:margin-left="0.219cm" fo:margin-right="0cm" fo:text-indent="0cm" style:auto-text-indent="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522cm" fo:margin-right="0cm" fo:text-indent="-0.33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0.002cm" style:text-scale="103%"/>
    </style:style>
    <style:style style:name="ListLabel_20_2" style:display-name="ListLabel 2" style:family="text">
      <style:text-properties fo:font-size="11.5pt" style:font-size-asian="11.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11pt" style:font-size-asian="11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19">
        <style:list-level-properties text:list-level-position-and-space-mode="label-alignment">
          <style:list-level-label-alignment text:label-followed-by="listtab" fo:text-indent="-0.309cm" fo:margin-left="0.522cm"/>
        </style:list-level-properties>
      </text:list-level-style-number>
      <text:list-level-style-bullet text:level="2" style:num-suffix="•" text:bullet-char="•">
        <style:list-level-properties text:list-level-position-and-space-mode="label-alignment">
          <style:list-level-label-alignment text:label-followed-by="listtab" fo:text-indent="-0.309cm" fo:margin-left="2.12cm"/>
        </style:list-level-properties>
      </text:list-level-style-bullet>
      <text:list-level-style-bullet text:level="3" style:num-suffix="•" text:bullet-char="•">
        <style:list-level-properties text:list-level-position-and-space-mode="label-alignment">
          <style:list-level-label-alignment text:label-followed-by="listtab" fo:text-indent="-0.309cm" fo:margin-left="3.713cm"/>
        </style:list-level-properties>
      </text:list-level-style-bullet>
      <text:list-level-style-bullet text:level="4" style:num-suffix="•" text:bullet-char="•">
        <style:list-level-properties text:list-level-position-and-space-mode="label-alignment">
          <style:list-level-label-alignment text:label-followed-by="listtab" fo:text-indent="-0.309cm" fo:margin-left="5.304cm"/>
        </style:list-level-properties>
      </text:list-level-style-bullet>
      <text:list-level-style-bullet text:level="5" style:num-suffix="•" text:bullet-char="•">
        <style:list-level-properties text:list-level-position-and-space-mode="label-alignment">
          <style:list-level-label-alignment text:label-followed-by="listtab" fo:text-indent="-0.309cm" fo:margin-left="6.897cm"/>
        </style:list-level-properties>
      </text:list-level-style-bullet>
      <text:list-level-style-bullet text:level="6" style:num-suffix="•" text:bullet-char="•">
        <style:list-level-properties text:list-level-position-and-space-mode="label-alignment">
          <style:list-level-label-alignment text:label-followed-by="listtab" fo:text-indent="-0.309cm" fo:margin-left="8.49cm"/>
        </style:list-level-properties>
      </text:list-level-style-bullet>
      <text:list-level-style-bullet text:level="7" style:num-suffix="•" text:bullet-char="•">
        <style:list-level-properties text:list-level-position-and-space-mode="label-alignment">
          <style:list-level-label-alignment text:label-followed-by="listtab" fo:text-indent="-0.309cm" fo:margin-left="10.081cm"/>
        </style:list-level-properties>
      </text:list-level-style-bullet>
      <text:list-level-style-bullet text:level="8" style:num-suffix="•" text:bullet-char="•">
        <style:list-level-properties text:list-level-position-and-space-mode="label-alignment">
          <style:list-level-label-alignment text:label-followed-by="listtab" fo:text-indent="-0.309cm" fo:margin-left="11.673cm"/>
        </style:list-level-properties>
      </text:list-level-style-bullet>
      <text:list-level-style-bullet text:level="9" style:num-suffix="•" text:bullet-char="•">
        <style:list-level-properties text:list-level-position-and-space-mode="label-alignment">
          <style:list-level-label-alignment text:label-followed-by="listtab" fo:text-indent="-0.309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9pt" style:font-size-asian="9pt"/>
    </style:style>
    <style:style style:name="MP2" style:family="paragraph" style:parent-style-name="Frame_20_contents">
      <style:paragraph-properties fo:margin-left="0.088cm" fo:margin-right="0cm" fo:margin-top="0.019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style:font-name="Arial" fo:font-size="9.5pt" style:font-size-asian="9.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64cm" fo:margin-bottom="2.33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2.364cm" fo:margin-bottom="2.681cm" fo:margin-left="2.293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2.33cm" fo:margin-left="2.293cm" fo:margin-right="2.258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2.364cm" fo:margin-bottom="2.33cm" fo:margin-left="2.293cm" fo:margin-right="2.258cm" style:writing-mode="lr-tb" style:layout-grid-color="#c0c0c0" style:layout-grid-lines="24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2cm" fo:margin-left="0cm" fo:margin-right="0cm" fo:margin-top="0.323cm" style:dynamic-spacing="true"/>
      </style:footer-style>
    </style:page-layout>
    <style:page-layout style:name="Mpm5">
      <style:page-layout-properties fo:page-width="21.001cm" fo:page-height="29.7cm" style:num-format="1" style:print-orientation="portrait" fo:margin-top="2.364cm" fo:margin-bottom="2.323cm" fo:margin-left="2.293cm" fo:margin-right="2.258cm" style:writing-mode="lr-tb" style:layout-grid-color="#c0c0c0" style:layout-grid-lines="246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2.364cm" fo:margin-bottom="2.323cm" fo:margin-left="2.293cm" fo:margin-right="2.258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7">
      <style:page-layout-properties fo:page-width="21.001cm" fo:page-height="29.7cm" style:num-format="1" style:print-orientation="portrait" fo:margin-top="2.364cm" fo:margin-bottom="2.323cm" fo:margin-left="2.293cm" fo:margin-right="2.258cm" style:writing-mode="lr-tb" style:layout-grid-color="#c0c0c0" style:layout-grid-lines="24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29cm" fo:margin-left="0cm" fo:margin-right="0cm" fo:margin-top="0.33cm" style:dynamic-spacing="true"/>
      </style:footer-style>
    </style:page-layout>
    <style:page-layout style:name="Mpm8">
      <style:page-layout-properties fo:page-width="21.001cm" fo:page-height="29.7cm" style:num-format="1" style:print-orientation="portrait" fo:margin-top="2.364cm" fo:margin-bottom="0cm" fo:margin-left="2.293cm" fo:margin-right="2.25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0.134cm" svg:y="26.903cm" svg:width="0.744cm" svg:height="0.462cm"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3">
      <style:footer>
        <text:p text:style-name="MP3"><draw:frame draw:style-name="Mfr1" text:anchor-type="char" svg:x="10.139cm" svg:y="26.903cm" svg:width="0.695cm" svg:height="0.462cm" draw:z-index="2"><draw:text-box><text:p text:style-name="MP4"><text:page-number text:select-page="current">14</text:page-number><text:span text:style-name="MT1">9</text:span></text:p></draw:text-box></draw:frame></text:p>
      </style:footer>
    </style:master-page>
    <style:master-page style:name="Converted5" style:page-layout-name="Mpm3">
      <style:footer>
        <text:p text:style-name="Footer"/>
      </style:footer>
    </style:master-page>
    <style:master-page style:name="Converted6" style:page-layout-name="Mpm5">
      <style:footer>
        <text:p text:style-name="MP3"><draw:frame draw:style-name="Mfr1" text:anchor-type="char" svg:x="10.132cm" svg:y="26.894cm" svg:width="0.764cm" svg:height="0.512cm" draw:z-index="3"><draw:text-box><text:p text:style-name="MP4"><text:page-number text:select-page="current">141</text:page-number></text:p></draw:text-box></draw:frame></text:p>
      </style:footer>
    </style:master-page>
    <style:master-page style:name="Converted7" style:page-layout-name="Mpm5">
      <style:footer>
        <text:p text:style-name="Footer"/>
      </style:footer>
    </style:master-page>
    <style:master-page style:name="Converted8" style:page-layout-name="Mpm5">
      <style:footer>
        <text:p text:style-name="Footer"/>
      </style:footer>
    </style:master-page>
    <style:master-page style:name="Converted9" style:page-layout-name="Mpm6">
      <style:footer>
        <text:p text:style-name="Footer"/>
      </style:footer>
    </style:master-page>
    <style:master-page style:name="Converted10" style:page-layout-name="Mpm7">
      <style:footer>
        <text:p text:style-name="Footer"/>
      </style:footer>
    </style:master-page>
    <style:master-page style:name="Converted11" style:page-layout-name="Mpm5">
      <style:footer>
        <text:p text:style-name="Footer"/>
      </style:footer>
    </style:master-page>
    <style:master-page style:name="Converted12" style:page-layout-name="Mpm8">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Kajtoch</meta:initial-creator>
    <dc:subject>językoznawstwo, psychologia, filozofia, leksykologia, konteksty</dc:subject>
    <dc:title>Trzy fragmenty, trzy słowa… (etiuda leksykograficzna)</dc:title>
    <meta:creation-date>2020-07-28T07:44:43</meta:creation-date>
    <dc:date>2020-07-28T07:44:43</dc:date>
    <meta:editing-duration>P0D</meta:editing-duration>
    <meta:generator>LibreOffice/6.3.0.4$Windows_x86 LibreOffice_project/057fc023c990d676a43019934386b85b21a9ee99</meta:generator>
    <meta:document-statistic meta:table-count="0" meta:image-count="0" meta:object-count="0" meta:page-count="18" meta:paragraph-count="108" meta:word-count="4714" meta:character-count="32997" meta:non-whitespace-character-count="28038"/>
    <meta:user-defined meta:name="AppVersion">12.0000</meta:user-defined>
    <meta:user-defined meta:name="Created" meta:value-type="date">2020-07-21T00:00:00</meta:user-defined>
    <meta:user-defined meta:name="DocSecurity" meta:value-type="float">0</meta:user-defined>
    <meta:user-defined meta:name="HyperlinksChanged" meta:value-type="boolean">false</meta:user-defined>
    <meta:user-defined meta:name="LastSaved" meta:value-type="date">2020-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