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2" style:display-name="T12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5">
      <style:text-properties style:text-position="25%" fo:color="#000000"/>
    </style:style>
    <style:style style:family="text" style:name="T14" style:display-name="T14" style:parent-style-name="CharStyle15">
      <style:text-properties style:text-position="25%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988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635cm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5" style:display-name="P4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635cm" fo:margin-left="0.000cm" fo:margin-right="0.000cm" fo:text-indent="0.635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65" style:display-name="P65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69" style:display-name="P69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1" style:display-name="P71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2" style:display-name="P72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3" style:display-name="P73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77" style:display-name="P7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000cm" fo:line-height="100.%" fo:margin-left="0.247cm" fo:margin-right="0.000cm" fo:text-indent="-0.247cm" fo:text-align="justify" style:page-number="auto"/>
      <style:text-properties/>
    </style:style>
    <style:style style:family="paragraph" style:name="P83" style:display-name="P8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8">
      <style:paragraph-properties fo:background-color="transparent" fo:margin-top="0.000cm" fo:margin-bottom="0.000cm" fo:line-height="100.%" fo:margin-left="0.318cm" fo:margin-right="0.000cm" fo:text-indent="-0.318cm" fo:text-align="left" style:page-number="auto"/>
      <style:text-properties/>
    </style:style>
    <style:style style:family="paragraph" style:name="P111" style:display-name="P11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>
      <style:paragraph-properties style:page-number="auto"/>
      <style:text-properties fo:font-size="5.pt" style:font-size-asian="5.pt" style:font-size-complex="5.pt"/>
    </style:style>
    <style:style style:family="paragraph" style:name="P123" style:display-name="P12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5" style:display-name="P125" style:master-page-name="PageStyle0">
      <style:paragraph-properties fo:line-height="0.002cm" style:page-number="auto"/>
      <style:text-properties/>
    </style:style>
    <style:style style:family="paragraph" style:name="P126" style:display-name="P126" style:master-page-name="PageStyle1">
      <style:paragraph-properties fo:line-height="0.002cm" style:page-number="auto"/>
      <style:text-properties/>
    </style:style>
    <style:style style:family="paragraph" style:name="P127" style:display-name="P127" style:master-page-name="PageStyle2">
      <style:paragraph-properties fo:line-height="0.002cm" style:page-number="auto"/>
      <style:text-properties/>
    </style:style>
    <style:style style:family="paragraph" style:name="P128" style:display-name="P128" style:master-page-name="PageStyle3">
      <style:paragraph-properties fo:line-height="0.002cm" style:page-number="auto"/>
      <style:text-properties/>
    </style:style>
    <style:style style:family="paragraph" style:name="P129" style:display-name="P129" style:master-page-name="PageStyle4">
      <style:paragraph-properties fo:line-height="0.002cm" style:page-number="auto"/>
      <style:text-properties/>
    </style:style>
    <style:style style:family="paragraph" style:name="P130" style:display-name="P130" style:master-page-name="PageStyle5">
      <style:paragraph-properties fo:line-height="0.002cm" style:page-number="auto"/>
      <style:text-properties/>
    </style:style>
    <style:style style:family="paragraph" style:name="P131" style:display-name="P131" style:master-page-name="PageStyle6">
      <style:paragraph-properties fo:line-height="0.002cm" style:page-number="auto"/>
      <style:text-properties/>
    </style:style>
    <style:style style:family="paragraph" style:name="P132" style:display-name="P132" style:master-page-name="PageStyle7">
      <style:paragraph-properties fo:line-height="0.002cm" style:page-number="auto"/>
      <style:text-properties/>
    </style:style>
    <style:style style:family="paragraph" style:name="P133" style:display-name="P133" style:master-page-name="PageStyle8">
      <style:paragraph-properties fo:line-height="0.002cm" style:page-number="auto"/>
      <style:text-properties/>
    </style:style>
    <style:style style:family="paragraph" style:name="P134" style:display-name="P134" style:master-page-name="PageStyle9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/>
        <text:p text:style-name="P2"><draw:frame draw:style-name="fr1" svg:x="0.803cm" svg:y="1.210cm" text:anchor-type="paragraph"><draw:text-box fo:min-width="11.312cm" fo:min-height="0.660cm"><text:h text:outline-level="1" text:style-name="P23"><text:bookmark-start text:name="bookmark0"/><text:bookmark-start text:name="bookmark1"/><text:span text:style-name="CharStyle3">Krzysztof Loska</text:span><text:bookmark-end text:name="bookmark0"/><text:bookmark-end text:name="bookmark1"/></text:h></draw:text-box></draw:frame><draw:frame draw:style-name="fr2" svg:x="0.803cm" svg:y="2.709cm" text:anchor-type="paragraph"><draw:text-box fo:min-width="11.312cm" fo:min-height="0.635cm"><text:h text:outline-level="1" text:style-name="P24"><text:bookmark-start text:name="bookmark2"/><text:bookmark-start text:name="bookmark3"/><text:span text:style-name="CharStyle3">KOBIETY W FUMACH SCIENCE </text:span><text:span text:style-name="T2">FICTION</text:span><text:bookmark-end text:name="bookmark2"/><text:bookmark-end text:name="bookmark3"/></text:h></draw:text-box></draw:frame><draw:frame draw:style-name="fr3" svg:x="0.803cm" svg:y="4.775cm" svg:width="11.312cm" svg:height="13.444cm" text:anchor-type="paragraph"><draw:text-box><text:p text:style-name="P25"><text:span text:style-name="CharStyle5">W feministycznym dyskursie teoretycznofilmowym niejednokrotnie można było spotkać się z tezą o konserwatywnej naturze kina gatunków, utwierdzającego patriarchalny porządek i stereotypowe wyobrażenia o rzeczywistości, a szczególnie o postaciach kobiecych. Wszystko to pro­wadziło do stworzenia uproszczonego wizerunku filmowych bohaterek, zgodnego ze schematycznym wyobrażeniem o miejscu i roli kobiety w społeczeństwie, odwołującego się do „powszechnego" przeświadcze­nia i „oczywistych prawd", a przede wszystkim mitów, które odzwier­ciedlały określoną ideologię. Osadzenie w archetypach, będących wyra­zem światopoglądu pierwotnego, jaki krył się za owymi stereotypowymi wyobrażeniami, zmuszają nas do bliższego przyjrzenia się procesowi mi- tologizacji oraz wizerunkowi kobiet w filmach fantastycznonaukowych.</text:span></text:p><text:p text:style-name="P26"><text:span text:style-name="CharStyle7">Kobiety i mężczyźni</text:span></text:p><text:p text:style-name="P27"><text:span text:style-name="CharStyle5">Nauka i technika - główne obszary zainteresowania filmowej fanta­styki - odzwierciedlają zarówno męski punkt widzenia, jak i dominującą strukturę społeczną. Kobiety w science fiction ukazywane są zwykle w sferze prywatnej - jako żony, matki, kochanki, przyjaciółki - wspierają­ce mężczyzn, poszukujące spełnienia w małżeństwie. Jednak szczęście ro­dzinne nie idzie w parze z naukowym powołaniem, toteż często mamy do czynienia z sytuacją, w której męska postać zmuszona zostaje do wyrze­czenia się szczęścia na rzecz pracy dla dobra ludzkości. Konflikt między miłością a powinnością pokazują znakomicie wczesne filmy fantastyczno- naukowe z okresu międzywojennego, których bohaterami byli inżyniero­wie: </text:span><text:span text:style-name="CharStyle8">Tunel</text:span><text:span text:style-name="CharStyle5"><text:s text:c="1"/>czy </text:span><text:span text:style-name="CharStyle8">F.P 1 nie odpowiada -</text:span><text:span text:style-name="CharStyle5"><text:s text:c="1"/>urzeczywistnienie marzeń dokonuje się kosztem życia osobistego, rozpadu więzi uczuciowych, kryzysu mał­żeńskiego. Kobieta nie jest bowiem częścią pracy bohatera, obie sfery - prywatna i publiczna - zostają wyraźnie oddzielone. Mężczyzna musi wybrać samotność, by osiągnąć zamierzone rezultaty, zaś kobieta może go wspierać w wysiłkach </text:span><text:span text:style-name="CharStyle8">(Mucha)</text:span><text:span text:style-name="CharStyle5"><text:s text:c="1"/>bądź też stanowić przeszkodę na drodze</text:span></text:p></draw:text-box></draw:frame></text:p>
      </text:section>
      <text:section text:style-name="Sect1" text:name="Section1">
        <text:p text:style-name="P126"/>
        <text:p text:style-name="P5"><draw:frame draw:style-name="fr4" svg:x="0.870cm" svg:y="0.381cm" svg:width="0.728cm" svg:height="0.517cm" text:anchor-type="paragraph"><draw:text-box><text:p text:style-name="P29"><text:span text:style-name="CharStyle13">194</text:span></text:p></draw:text-box></draw:frame><draw:frame draw:style-name="fr6" svg:x="0.803cm" svg:y="1.109cm" svg:width="11.312cm" svg:height="17.230cm" text:anchor-type="paragraph"><draw:text-box><text:p text:style-name="P30"><text:span text:style-name="CharStyle5">do celu </text:span><text:span text:style-name="CharStyle8">(Odmienne stany świadomości).</text:span><text:span text:style-name="CharStyle5"><text:s text:c="1"/>Rola opiekunki jest charakterystycz­na dla szeregu filmów opowiadających o genialnych naukowcach prowa­dzących zakazane eksperymenty, podobnie jak rola odkupicielki, dającej zagubionym mężczyznom szansę na odzyskanie tożsamości, czy też matki, będącej strażniczką domowego ogniska, wychowującej dzieci, dbającej o dobro rodziny. We wszystkich przypadkach mamy do czynienia z posta­ciami biernymi, pełniącymi funkcje pomocnicze.</text:span></text:p><text:p text:style-name="P31"><text:span text:style-name="CharStyle7">Macierzyństwo i potworność</text:span></text:p><text:p text:style-name="P32"><text:span text:style-name="CharStyle5">Sposób przedstawiana postaci matki, jak i problemu macierzyństwa jest jednak znacznie bardziej złożony i niejednoznaczny. W </text:span><text:span text:style-name="CharStyle8">American Cyborg</text:span><text:span text:style-name="CharStyle5"><text:s text:c="1"/>mamy świat przyszłości po katastrofie nuklearnej, w którym ko­biety straciły zdolność naturalnego rozmnażania. Płodność jest cechą wyróżniającą bohaterkę filmu Boaza Davidsona, przez co staje się ona je­dyną nadzieją na odrodzenie ludzkości. Podobny punkt wyjścia odnaj- dziemy w licznych realizacjach postapokaliptycznego scenariusza </text:span><text:span text:style-name="CharStyle8">(Ostat­nia kobieta na Ziemi, Pięcioro).</text:span><text:span text:style-name="CharStyle5"><text:s text:c="1"/>Nieco inaczej jest w cyklu o </text:span><text:span text:style-name="CharStyle8">Obcym,</text:span><text:span text:style-name="CharStyle5"><text:s text:c="1"/>gdzie reprodukcja to sfera zawłaszczona przez mężczyzn za sprawą wykorzy­stania nowych technologii i inżynierii genetycznej - cały proces jest ste­rylny i poddany naukowej kontroli. Mamy tu nie tylko ciało zaatakowa­ne przez technikę, która przekształca wszystko to, co było naturalne, ale i sytuację, w której kobieta staje się matką potwora.</text:span></text:p><text:p text:style-name="P33"><text:span text:style-name="CharStyle5">Motyw zapłodnienia przez istoty spoza Ziemi pojawił się wiele lat wcześniej - przede wszystkim w kontekście filmów opowiadających o groźbie inwazji z kosmosu, w których odnajdujemy pewien stały sche­mat fabularny: na odległej planecie doszło do katastrofy ekologicznej, jej mieszkańcy stracili zdolności rozrodcze, potrzebują więc ziemskich kobiet, by zapewnić przetrwanie własnej rasie. W </text:span><text:span text:style-name="CharStyle8">Poślubiłam potwora </text:span><text:span text:style-name="CharStyle5">z </text:span><text:span text:style-name="CharStyle8">kosmosu</text:span><text:span text:style-name="CharStyle5"><text:s text:c="1"/>mąż zostaje uprowadzony przez obcych, zaś jego miejsce u boku żony zajmuje wysłannik z innego świata, nie inaczej jest w ja­pońskim filmie </text:span><text:span text:style-name="CharStyle8">Tajemniczy przybysze.</text:span><text:span text:style-name="CharStyle5"><text:s text:c="1"/>Z kolei w </text:span><text:span text:style-name="CharStyle8">Wiosce przeklętych</text:span><text:span text:style-name="CharStyle5"><text:s text:c="1"/>wszyst­kie mieszkanki małego miasteczka zachodzą w ciążę w niewyjaśnionych okolicznościach i rodzą dzieci obdarzone niezwykłymi zdolnościami pa- rapsychologicznymi. Również we współczesnych produkcjach - </text:span><text:span text:style-name="CharStyle8">Nasie­niu z kosmosu, Inseminoidzie</text:span><text:span text:style-name="CharStyle5"><text:s text:c="1"/>czy </text:span><text:span text:style-name="CharStyle8">Zonie astronauty</text:span><text:span text:style-name="CharStyle5"><text:s text:c="1"/>mamy do czynienia z motywem zapłodnienia kobiety przez przybysza z kosmosu - w pierw­szym przypadku celem jest stworzenie mesjasza, który miałby rządzić światem, w drugim mamy opowieść o wyprawie badawczej, zaś w trze­cim - fantastycznonaukową wersję </text:span><text:span text:style-name="CharStyle8">Dziecka Rosemary.</text:span></text:p></draw:text-box></draw:frame></text:p>
      </text:section>
      <text:section text:style-name="Sect2" text:name="Section2">
        <text:p text:style-name="P127"/>
        <text:p text:style-name="P8"><draw:frame draw:style-name="fr7" svg:x="11.365cm" svg:y="0.381cm" svg:width="0.728cm" svg:height="0.517cm" text:anchor-type="paragraph"><draw:text-box><text:p text:style-name="P35"><text:span text:style-name="CharStyle13">195</text:span></text:p></draw:text-box></draw:frame><draw:frame draw:style-name="fr9" svg:x="0.806cm" svg:y="1.143cm" svg:width="11.303cm" svg:height="17.348cm" text:anchor-type="paragraph"><draw:text-box><text:p text:style-name="P36"><text:span text:style-name="CharStyle5">Na szczególną uwagę w tym kontekście zasługuje </text:span><text:span text:style-name="CharStyle8">Inseminoid,</text:span><text:span text:style-name="CharStyle5"><text:s text:c="1"/>niskobu- dżetowy film Normana Warrena, przypominający popularną w latach sie­demdziesiątych odmianę </text:span><text:span text:style-name="T8">exploitation movies </text:span><text:span text:style-name="CharStyle8">-</text:span><text:span text:style-name="CharStyle5"><text:s text:c="1"/>zarówno ze względu na swoiste okrucieństwo i przemoc, jak i pozycję kobiety w tym tekście. Mamy do czynienia z bohaterką, która po zapłodnieniu przez istotę poza­ziemską staje się krwiożerczą bestią, zagrażającą życiu pozostałych człon­ków wyprawy badawczej, będąc zarazem ucieleśnieniem męskiego lęku przed kobiecą zdolnością do rozmnażania. Kobieta staje się tu Innym, czy też - by posłużyć się określeniem Julii </text:span><text:span text:style-name="T9">Kristevej (Kristeva </text:span><text:span text:style-name="CharStyle5">1982: 3-11) - przykładem podmiotu upodlonego </text:span><text:span text:style-name="T8">(abject subject).</text:span><text:span text:style-name="T10"><text:s text:c="1"/></text:span><text:span text:style-name="CharStyle5">Kluczowego znaczenia nabierają w tych filmach sceny gwałtu, przemocy wobec kobiet, ale także narodzin obcej istoty. Najciekawszych przykładów dostarczają obrazy z lat siedemdziesiątych i osiemdziesiątych: </text:span><text:span text:style-name="CharStyle8">Diabelskie nasienie,</text:span><text:span text:style-name="CharStyle5"><text:s text:c="1"/>gdzie kobie­ta pada ofiarą zbuntowanej maszyny, marzącej o przedłużeniu gatunku (finałowe sceny ukazują niesamowity poród, w wyniku którego na świat przychodzi ludzkie dziecko z psychiką i zdolnościami superkomputera); </text:span><text:span text:style-name="CharStyle8">Istota -</text:span><text:span text:style-name="CharStyle5"><text:s text:c="1"/>opowieść o kobiecie wielokrotnie zgwałconej przez niewidzialne­go demona z kosmosu; czy wspomniany już cykl </text:span><text:span text:style-name="CharStyle8">Obcego,</text:span><text:span text:style-name="CharStyle5"><text:s text:c="1"/>mogący ucho­dzić za materializację pewnej wizji, zgodnie z którą poczęcie i poród są odzwierciedleniem aktów potworności.</text:span></text:p><text:p text:style-name="P37"><text:span text:style-name="CharStyle5">W interpretacji Barbary </text:span><text:span text:style-name="T10">Creed (Creed </text:span><text:span text:style-name="CharStyle5">1990: 128-141) </text:span><text:span text:style-name="T10">film Ridleya </text:span><text:span text:style-name="CharStyle5">Scotta ucieleśnienia „kobiecą potworność" ukrywającą się za metaforą macierzyństwa, postrzeganego przez pryzmat patriarchalnej ideologii. Cała ikonografia </text:span><text:span text:style-name="CharStyle8">Obcego</text:span><text:span text:style-name="CharStyle5"><text:s text:c="1"/>opiera się na odniesieniach do symbolu matki, łona, macicy - począwszy od pierwszych scen ukazujących wewnętrzną przestrzeń statku kosmicznego Nostromo przez sceny „zapłodnienia" i „porodu" po finałowy pojedynek z monstrum. „Matką" nazywany jest również komputer pokładowy, będący w istocie siłą negatywną, skiero­waną przeciwko załodze, zdradzający tych, którymi powinien się opie­kować. Barbara </text:span><text:span text:style-name="T10">Creed </text:span><text:span text:style-name="CharStyle5">analizuje kolejne partie filmu w kontekście psy- choanalityczno-feministycznej interpretacji sceny pierwotnej, stanowiącej podstawę scenariusza edypalnego </text:span><text:span text:style-name="T10">(Creed </text:span><text:span text:style-name="CharStyle5">1990: 128-141). Z powyższym odczytaniem polemizuje </text:span><text:span text:style-name="T10">Catherine Constable, </text:span><text:span text:style-name="CharStyle5">uwzględ­niając przy tym kolejne części cyklu, wskazująca nie tyle na przeciwień­stwo, ile raczej podobieństwo postaci </text:span><text:span text:style-name="T10">Ripley </text:span><text:span text:style-name="CharStyle5">i tytułowego obcego. W trzeciej części bohaterka utożsamiana jest z potwornością, gdyż odpo­wiada za sprowadzenie monstrum do kolonii karnej, zaś w </text:span><text:span text:style-name="CharStyle8">Obcym: Prze­budzenie</text:span><text:span text:style-name="CharStyle5"><text:s text:c="1"/>mamy do czynienia z podważeniem stabilnej tożsamości, całko­witym odwróceniem relacji między czynnikiem ludzkim i nieludzkim (zwierzęcym, potwornym), a więc brakiem wyrazistego przeciwstawie­nia podmiotu i Innego </text:span><text:span text:style-name="T10">(Constable </text:span><text:span text:style-name="CharStyle5">1999: 173-197).</text:span></text:p></draw:text-box></draw:frame></text:p>
      </text:section>
      <text:section text:style-name="Sect3" text:name="Section3">
        <text:p text:style-name="P128"/>
        <text:p text:style-name="P10"><draw:frame draw:style-name="fr10" svg:x="0.848cm" svg:y="0.390cm" text:anchor-type="paragraph"><draw:text-box fo:min-width="0.728cm" fo:min-height="0.517cm"><text:p text:style-name="P38"><text:span text:style-name="CharStyle13">196</text:span></text:p></draw:text-box></draw:frame><draw:frame draw:style-name="fr11" svg:x="0.797cm" svg:y="1.109cm" svg:width="11.321cm" svg:height="17.247cm" text:anchor-type="paragraph"><draw:text-box><text:p text:style-name="P39"><text:span text:style-name="CharStyle5">Również w innych filmach fantastycznonaukowych macierzyństwo postrzegane było jako zagrożenie </text:span><text:span text:style-name="CharStyle8">(Wioska przeklętych),</text:span><text:span text:style-name="CharStyle5"><text:s text:c="1"/>źródło histerii </text:span><text:span text:style-name="CharStyle8">(Zona astronauty),</text:span><text:span text:style-name="CharStyle5"><text:s text:c="1"/>zaś samo pragnienie posiadania potomstwa mogło przyczynić się do zguby </text:span><text:span text:style-name="CharStyle8">(Gatunek).</text:span><text:span text:style-name="CharStyle5"><text:s text:c="1"/>Z punktu widzenia logiki patriar- chalnej należało więc pozbawić kobiety prawa do decydowania o wła­snym ciele, a tym samym przekazać kontrolę na procesem rozmnażania w ręce mężczyzn. Szczególnie widoczne jest to w </text:span><text:span text:style-name="CharStyle8">Gatunku,</text:span><text:span text:style-name="CharStyle5"><text:s text:c="1"/>gdzie zespół naukowców prowadzi eksperymenty genetyczne, których skutkiem jest powstanie krzyżówki człowieka (kobiety) i istoty pozaziemskiej.</text:span></text:p><text:p text:style-name="P40"><text:span text:style-name="CharStyle5">Opowieści o monstrum w ciele kobiety nie należą do rzadkich w dziejach gatunku. Tytułowa bohaterka filmu </text:span><text:span text:style-name="CharStyle8">Alraune</text:span><text:span text:style-name="CharStyle5"><text:s text:c="1"/>była wytworem eksperymentów genetycznych prowadzących do stworzenia sztucznego życia, jednak na wpół ludzka istota - pozbawiona duszy i sumienia - bezwzględnie wykorzystywała fizyczną atrakcyjność, by doprowadzić do upadku „ojca", jak i wszystkich mężczyzn. Również Nancy z </text:span><text:span text:style-name="CharStyle8">Ataku kobiety o 50 stopach wzrostu,</text:span><text:span text:style-name="CharStyle5"><text:s text:c="1"/>obdarzona pod wpływem promieniowania nadnaturalnym wzrostem, postanawia zemścić się na niewiernym mężu, jego kochance oraz całym miasteczku.</text:span></text:p><text:p text:style-name="P41"><text:span text:style-name="CharStyle5">Drapieżna, wykorzystująca władzę seksualną, bezwzględnie dążąca do celu kobieta jest źródłem zagrożenia dla męskiej podmiotowości. June Talbot, bohaterka </text:span><text:span text:style-name="CharStyle8">Kobiety pijawki,</text:span><text:span text:style-name="CharStyle5"><text:s text:c="1"/>chcąc zachować wieczną młodość i sek­sualną atrakcyjność, „żeruje" na mężczyznach, których uwodzi i pozba­wia energii życiowej, podobnie jak czyni to tajemnicza May </text:span><text:span text:style-name="CharStyle8">(Siła witalna), </text:span><text:span text:style-name="CharStyle5">istota z kosmosu, nosicielka choroby o wyraźnie seksualnym podłożu.</text:span></text:p><text:p text:style-name="P42"><text:span text:style-name="CharStyle5">Musimy jednak zauważyć, że monstrualność, jaką naznaczone są po­staci kobiece, jest zazwyczaj ubocznym skutkiem działalności mężczyzn (naukowców, kosmitów), wykorzystujących je jako „materiał doświad­czalny". Ale nawet w sytuacji, w której kobiety przejmują kontrolę nad sferą naukowo-techniczną, stają się „twórczyniami życia", pojawia się znaczące niebezpieczeństwo. W filmie </text:span><text:span text:style-name="CharStyle8">W przededniu zagłady,</text:span><text:span text:style-name="CharStyle5"><text:s text:c="1"/>dr Ewa Sim- mons konstruuje cyborga-kobietę, wytwór stłumionej seksualności, bę­dącej w istocie źródłem zagrożenia dla świata (w ciele maszyny zostaje umieszczony ładunek wybuchowy).</text:span></text:p><text:p text:style-name="P43"><text:span text:style-name="CharStyle7">Ciało kobiety - ciało cyborga</text:span></text:p><text:p text:style-name="P44"><text:span text:style-name="CharStyle8">W</text:span><text:span text:style-name="CharStyle5"><text:s text:c="1"/>pewnym sensie zasadniczą rolę we współczesnych filmach scien­ce fiction odgrywa problem cielesności i tożsamości płciowej, mamy bo­wiem do czynienia z gatunkiem, który - jak wyjaśnia to Mary Ann Doane (Doane 1990: 63) - przedstawia nowe ciało, będące wytworem nowocze­</text:span></text:p></draw:text-box></draw:frame></text:p>
      </text:section>
      <text:section text:style-name="Sect4" text:name="Section4">
        <text:p text:style-name="P129"/>
        <text:p text:style-name="P12"><draw:frame draw:style-name="fr12" svg:x="11.377cm" svg:y="0.381cm" text:anchor-type="paragraph"><draw:text-box fo:min-width="0.728cm" fo:min-height="0.517cm"><text:p text:style-name="P45"><text:span text:style-name="CharStyle13">197</text:span></text:p></draw:text-box></draw:frame><draw:frame draw:style-name="fr13" svg:x="0.803cm" svg:y="1.152cm" svg:width="11.312cm" svg:height="17.263cm" text:anchor-type="paragraph"><draw:text-box><text:p text:style-name="P46"><text:span text:style-name="CharStyle5">snej technologii, a to oznacza w konsekwencji potrzebę ponownego roz­ważenia pojęcia różnicy seksualnej. Fantastyka naukowa ukazuje pod­stawowe tematy feministycznego dyskursu: macierzyństwo, rozmnaża­nie, przedstawianie, a przede wszystkim proces przekształcania materii organicznej, udoskonalania istoty ludzkiej. W </text:span><text:span text:style-name="CharStyle8">Zonach ze Stepford</text:span><text:span text:style-name="CharStyle5"><text:s text:c="1"/>zostaje wprowadzony motyw zastępowania kobiet przez ich mechaniczne repli­ki - posłuszne i bezwolne, całkowicie oddane mężom i sprawom domo­wym. Sposób przedstawiania kobiet został tu jednoznacznie określony przez mężczyzn, którzy zawłaszczyli dziedzinę reprodukcji, uzurpując sobie prawo do dawania nowego życia za sprawą nowoczesnej techno­logii. Claudia Springer (1996) w książce </text:span><text:span text:style-name="CharStyle8">Electronic Eros</text:span><text:span text:style-name="CharStyle5"><text:s text:c="1"/>bada związki między techniką i pożądaniem oraz pozycją kobiety w obrębie tej sfery, skupiając się głównie na filmach o cyborgach, podobnie jak czyni to Agnieszka Ćwikieł w licznych artykułach poświęconych owej proble­matyce.</text:span></text:p><text:p text:style-name="P47"><text:span text:style-name="CharStyle7">Kobieta w społeczeństwie</text:span></text:p><text:p text:style-name="P48"><text:span text:style-name="CharStyle5">Kobieta-android, kobieta-cyborg to postaci podważające stereotypo­we wyobrażenie kobiecości, przyjęte systemy klasyfikacji zjawisk, okre­ślania podmiotowości i ról społecznych, o czym przekonujemy się oglą­dając nie tylko współczesne produkcje filmowe </text:span><text:span text:style-name="CharStyle8">(Cherry 2000, Obcy: Przebudzenie),</text:span><text:span text:style-name="CharStyle5"><text:s text:c="1"/>ale i te sprzed lat </text:span><text:span text:style-name="CharStyle8">(Narzeczoną Frankensteina</text:span><text:span text:style-name="CharStyle5"><text:s text:c="1"/>czy </text:span><text:span text:style-name="CharStyle8">Kobietę do­skonalą).</text:span><text:span text:style-name="CharStyle5"><text:s text:c="1"/>Zasadniczą rolę odgrywa tu zarówno problem tożsamości płciowej, jak i proces definiowania kobiecej seksualności, która na ob­szarze klasycznego kina fantastycznonaukowego uległa niemal całkowi­temu wymazaniu, a raczej ograniczeniu do funkcji rozrodczych, kluczo­wych dla określenia tożsamości.</text:span></text:p><text:p text:style-name="P49"><text:span text:style-name="CharStyle5">Znakomitym przykładem krytyki społecznej jest ekranizacja powie­ści Margaret Atwood </text:span><text:span text:style-name="CharStyle8">Opowieść podręcznej,</text:span><text:span text:style-name="CharStyle5"><text:s text:c="1"/>feministyczna antyutopia roz­grywająca się w nieistniejącej Republice Gileadzkiej, gdzie od lat trwa wyniszczająca wojna, władzę sprawuje wojsko, zaś totalitarne państwo rządzi się pseudoreligijnymi zasadami. Bohaterka filmu Schlóndorffa zo­staje schwytana podczas próby ucieczki, a następnie skierowana do spe­cjalnego obozu, gdzie „szkolone" są dziewczęta mające pełnić funkcję „podręcznych", których powinnością jest rodzenie dzieci. W wyniku skażenia środowiska ludzie stali się bezpłodni, tylko nieliczne kobiety zachowały zdolności rozrodcze - posiadanie dziecka to przywilej zare­zerwowany wyłącznie dla klasy rządzącej. Mamy tu do czynienia z kry­tycznym spojrzeniem na zasady kolektywizmu i antyindywidualizmu,</text:span></text:p></draw:text-box></draw:frame></text:p>
      </text:section>
      <text:section text:style-name="Sect5" text:name="Section5">
        <text:p text:style-name="P130"/>
        <text:p text:style-name="P14"><draw:frame draw:style-name="fr14" svg:x="0.848cm" svg:y="0.390cm" text:anchor-type="paragraph"><draw:text-box fo:min-width="0.728cm" fo:min-height="0.517cm"><text:p text:style-name="P50"><text:span text:style-name="CharStyle13">198</text:span></text:p></draw:text-box></draw:frame><draw:frame draw:style-name="fr15" svg:x="0.797cm" svg:y="1.118cm" svg:width="11.321cm" svg:height="16.417cm" text:anchor-type="paragraph"><draw:text-box><text:p text:style-name="P51"><text:span text:style-name="CharStyle5">którym hołdowała Republika Gileadzka - samo państwo było symbolem patriarchalnej hegemonii, ucieleśnieniem męskiego lęku przed kobiecą seksualnością, toteż kobiety zostały całkowicie wykluczone ze sfery pu­blicznej, pozbawione wolnej woli, niezależności, a przy tym podzielone na kasty (żony, matki, służące, prostytutki) i podporządkowane wykony­wanej roli społecznej.</text:span></text:p><text:p text:style-name="P52"><text:span text:style-name="CharStyle5">W filmach fantastycznonaukowych nie znajdziemy przykładów fe­ministycznych utopii społecznych, znanych z literatury science fiction (por. Loska 2001: 181-189). Społeczeństwo kobiece ukazywane jest często w krzywym zwierciadle, jak w </text:span><text:span text:style-name="CharStyle8">Kobietach</text:span><text:span text:style-name="CharStyle5"><text:s text:c="1"/>z </text:span><text:span text:style-name="CharStyle8">Księżyca, Abbott i Costello lecą na Marsa, Królowej kosmosu</text:span><text:span text:style-name="CharStyle5"><text:s text:c="1"/>czy </text:span><text:span text:style-name="CharStyle8">Seksmisji,</text:span><text:span text:style-name="CharStyle5"><text:s text:c="1"/>gdzie zwykle spotykamy się z pewnym charakterystycznym schematem fabularnym - grupa bohate­rów, w wyniku zbiegu okoliczności lub podróży kosmicznej, trafia do świata, gdzie władza spoczywa w rękach kobiet, zaś mężczyźni są gatun­kiem wymarłym. Wszystko to pozwala na wprowadzenie akcentów ko­mediowych oraz wątku romantycznego, którego celem jest wskazanie na niedoskonałość ładu społeczno-politycznego stworzonego przez kobiety, obnażenie jego zakłamania czy hipokryzji, a w konsekwencji przywró­cenie stanu równowagi (czyli powrót do patriarchatu). Nierzadko mamy do czynienia z demonicznymi księżniczkami, pragnącymi dokonać pod­boju Ziemi </text:span><text:span text:style-name="CharStyle8">(Buck Rogers, </text:span><text:span text:style-name="T11">Flash </text:span><text:span text:style-name="CharStyle8">Gordon),</text:span><text:span text:style-name="CharStyle5"><text:s text:c="1"/>lub władczyniami rządzącymi społeczeństwem męskim </text:span><text:span text:style-name="CharStyle8">(Aelita).</text:span></text:p><text:p text:style-name="P53"><text:span text:style-name="CharStyle7">Kobiety-woj owniczki</text:span></text:p><text:p text:style-name="P54"><text:span text:style-name="CharStyle5">Znacznie ciekawsze i mniej schematyczne wydają się być opowieści o kobietach-wojowniczkach, Amazonkach, często walczących w męskim przebraniu, silnych, bezwzględnych i samodzielnych, potrafiących z po­wodzeniem stawić czoło mężczyznom: Sarah Connor z drugiej części </text:span><text:span text:style-name="CharStyle8">Ter­minatora,</text:span><text:span text:style-name="CharStyle5"><text:s text:c="1"/>Molly z </text:span><text:span text:style-name="T11">Johnny'ego Mnemónica,</text:span><text:span text:style-name="T12"><text:s text:c="1"/></text:span><text:span text:style-name="CharStyle5">Ijinity z </text:span><text:span text:style-name="T11">Matrixa,</text:span><text:span text:style-name="T12"><text:s text:c="1"/></text:span><text:span text:style-name="CharStyle5">Delon z </text:span><text:span text:style-name="CharStyle8">Adrena­liny</text:span><text:span text:style-name="CharStyle5"><text:s text:c="1"/>(należąca do oddziałów specjalnych do walki z krwiożerczą bestią - mutantem zarażonym tajemniczym wirusem) czy tytułowa bohaterka </text:span><text:span text:style-name="CharStyle8">Bar- barelli</text:span><text:span text:style-name="CharStyle5"><text:s text:c="1"/>(agentka wysłana na odległą planetę, by uratować genialnego na­ukowca). Na szczególną uwagę zasługują: buntownicza, anarchizująca Rebeka z </text:span><text:span text:style-name="CharStyle8">Tank Girl,</text:span><text:span text:style-name="CharStyle5"><text:s text:c="1"/>obrazu utrzymanego w estetyce komiksowej, nawiązu­jącego do kultury punk, oraz Motoko Kusanagi </text:span><text:span text:style-name="CharStyle8">(Duch w pancerzu),</text:span><text:span text:style-name="CharStyle5"><text:s text:c="1"/>kobieta- cyborg, walcząca z Władcą Marionetek, wyrafinowanym programem, „ży- jącym" w komputerowej sieci i zagrażającym światu.</text:span></text:p></draw:text-box></draw:frame></text:p>
      </text:section>
      <text:section text:style-name="Sect6" text:name="Section6">
        <text:p text:style-name="P131"/>
        <text:p text:style-name="P16"><draw:frame draw:style-name="fr16" svg:x="11.377cm" svg:y="0.381cm" svg:width="0.720cm" svg:height="0.517cm" text:anchor-type="paragraph"><draw:text-box><text:p text:style-name="P55"><text:span text:style-name="CharStyle13">199</text:span></text:p></draw:text-box></draw:frame><draw:frame draw:style-name="fr17" svg:x="0.803cm" svg:y="1.219cm" svg:width="11.312cm" svg:height="17.103cm" text:anchor-type="paragraph"><draw:text-box><text:p text:style-name="P56"><text:span text:style-name="CharStyle7">Kobieta i nauka</text:span></text:p><text:p text:style-name="P57"><text:span text:style-name="CharStyle5">Najczęściej spotykanym w science </text:span><text:span text:style-name="T10">fiction </text:span><text:span text:style-name="CharStyle5">wariantem aktywnej po­staci jest kobieta-naukowiec, związana uczuciowo ze swym współpra­cownikiem, bądź rezygnująca ze szczęścia rodzinnego na rzecz kariery. W pierwszym przypadku mamy do czynienia z wyraźną zależnością od mężczyzny, który pełni rolę pierwszoplanową, podczas gdy kobieta słu­ży mu wsparciem i pomocą </text:span><text:span text:style-name="CharStyle8">(Rakieta XM, Wyspa Ziemia, Dzień Tryfidów), </text:span><text:span text:style-name="CharStyle5">w drugim zaś bohaterka ulega swoistej maskulinizacji - jest mało kobie­ca, nieatrakcyjna, zaniedbana, cały czas poświęca pracy zawodowej, jak </text:span><text:span text:style-name="T10">Ruth Leavitt </text:span><text:span text:style-name="CharStyle5">z </text:span><text:span text:style-name="CharStyle8">Andromeda znaczy śmierć,</text:span><text:span text:style-name="CharStyle5"><text:s text:c="1"/></text:span><text:span text:style-name="T10">dr Lazarus </text:span><text:span text:style-name="CharStyle5">z </text:span><text:span text:style-name="CharStyle8">Odległego lądu</text:span><text:span text:style-name="CharStyle5"><text:s text:c="1"/>czy Lilian z </text:span><text:span text:style-name="CharStyle8">Burzy mózgów.</text:span><text:span text:style-name="CharStyle5"><text:s text:c="1"/>W latach dziewięćdziesiątych stereotyp kobiety- -naukowca uległ jednak pewnej zmianie: bohaterki </text:span><text:span text:style-name="CharStyle8">Kontaktu, Kuli, </text:span><text:span text:style-name="T8">Juras­sic </text:span><text:span text:style-name="CharStyle8">Park</text:span><text:span text:style-name="CharStyle5"><text:s text:c="1"/>czy </text:span><text:span text:style-name="CharStyle8">Ewolucji</text:span><text:span text:style-name="CharStyle5"><text:s text:c="1"/>nie są już pozbawione kobiecości, jak ich poprzed­niczki, mają poczucie własnej wartości, zarówno intelektualnej, jak i fi­zycznej.</text:span></text:p><text:p text:style-name="P58"><text:span text:style-name="CharStyle5">Widzimy więc, że silna kobieta nie musi być nieatrakcyjna czy asek- sualna - niezależność i zdecydowanie filmowych postaci często idzie w parze ze świadomością własnej tożsamości płciowej, cielesności, jak w przypadku Barbarelli, Żylety, </text:span><text:span text:style-name="T10">Ripley </text:span><text:span text:style-name="CharStyle5">czy </text:span><text:span text:style-name="T10">Trinity. </text:span><text:span text:style-name="CharStyle5">Niezwykle interesują­ce w tym kontekście wydają się postaci żeńskich replikantów z </text:span><text:span text:style-name="CharStyle8">Łowcy an­droidów,</text:span><text:span text:style-name="CharStyle5"><text:s text:c="1"/>gdzie pojawia się opowieść o więzach uczuciowych łączących parę cyborgów (Roy i Priss) oraz o romantycznej miłości samotnego detek­tywa </text:span><text:span text:style-name="T10">(Deckard) </text:span><text:span text:style-name="CharStyle5">do „sztucznej" kobiety (Rachel). Z kolei w </text:span><text:span text:style-name="CharStyle8">Mężczyźnie ide­alnym</text:span><text:span text:style-name="CharStyle5"><text:s text:c="1"/></text:span><text:span text:style-name="T10">Susan </text:span><text:span text:style-name="CharStyle5">Seidelman posłużyła się sytuację odwrotną - wprowadzając panią psycholog zakochaną w androidzie, stworzonym na obraz i podo­bieństwo niezbyt sympatycznego naukowca. Warto również wspomnieć o agentce </text:span><text:span text:style-name="T10">Scully </text:span><text:span text:style-name="CharStyle5">z telewizyjnego serialu Z </text:span><text:span text:style-name="CharStyle8">archiwum X -</text:span><text:span text:style-name="CharStyle5"><text:s text:c="1"/>będącego przy­kładem uwikłania w ponowoczesne dylematy (poznania i świadomości) - łączącej naukowy obiektywizm, niezależność sądów z seksualną atrakcyj­nością i zaangażowaniem „wojowniczki".</text:span></text:p><text:p text:style-name="P59"><text:span text:style-name="CharStyle7">W poszukiwaniu tożsamości</text:span></text:p><text:p text:style-name="P60"><text:span text:style-name="CharStyle5">Problem tożsamości i odkrywania własnego ciała jest zasadniczym tematem niezależnego filmu </text:span><text:span text:style-name="T8">Liquid Sky.</text:span><text:span text:style-name="T10"><text:s text:c="1"/></text:span><text:span text:style-name="CharStyle5">Anarchiczna, punkowa wersja opowieści o przybyszach z kosmosu, wyreżyserowana przez rosyjską emigrantkę Slavę Tsukerman, jest dziełem łączącym elementy parodii, czarnej komedii i kina porno. Bohaterką jest młoda dziewczyna, Marga-</text:span></text:p></draw:text-box></draw:frame></text:p>
      </text:section>
      <text:section text:style-name="Sect7" text:name="Section7">
        <text:p text:style-name="P132"><draw:line text:anchor-type="paragraph" draw:style-name="gr1" svg:x1="0.878cm" svg:y1="16.468cm" svg:x2="5.094cm" svg:y2="16.468cm"><text:p/></draw:line></text:p>
        <text:p text:style-name="P18"><draw:frame draw:style-name="fr18" svg:x="0.818cm" svg:y="0.381cm" svg:width="0.744cm" svg:height="0.517cm" text:anchor-type="paragraph"><draw:text-box><text:p text:style-name="P61"><text:span text:style-name="CharStyle13">200</text:span></text:p></draw:text-box></draw:frame><draw:frame draw:style-name="fr19" svg:x="0.794cm" svg:y="1.101cm" svg:width="11.328cm" svg:height="13.174cm" text:anchor-type="paragraph"><draw:text-box><text:p text:style-name="P62"><text:span text:style-name="CharStyle5">ret, która porzuciła dotychczasowe życie w prowincjonalnym miastecz­ku amerykańskim (wychowywana zgodnie z tradycyjnymi wartościami rodzinnymi) i przeniosła się do Nowego Jorku, by tam znaleźć „idealne­go partnera". Mieszka wspólnie z lesbijką-artystką, Adrian, przyjaźni się z homoseksualistą Jimmym, a w końcu spotyka „wymarzonego" mężczy­znę, którym jest ...kosmita. W świecie przedstawionym filmu wymazaniu uległa różnica seksualna, zniknął wyrazisty podział na męskie i żeńskie, co w istocie pogłębiło jedynie nierozstrzygalność tożsamości. </text:span><text:span text:style-name="T10">Janet Berg­strom </text:span><text:span text:style-name="CharStyle5">zauważyła, że androgynia nie przynosi żadnego rozwiązania, bo­wiem „kobiety wykorzystują inne kobiety, podobnie jak czynili to męż­czyźni" </text:span><text:span text:style-name="T10">(Bergstrom </text:span><text:span text:style-name="CharStyle5">1991: 49). Nie istnieje więc możliwość stworzenia jakiejkolwiek wspólnoty. Anarchiczny, punkowy bunt jest wyłącznie antyspołecznym impulsem, prowadzi do anomii, będącej wyrazem bez­silności całego przedsięwzięcia. Kobiecość zaś zbudowana została w oparciu o maskaradę, polegającą na odrzuceniu stereotypowego obra­zu i zmianie ról płciowych. Nie chodzi przy tym wyłącznie o zniknięcie tradycyjnych podziałów, ile raczej o ich nieprzewidywalność, o swoistą destabilizację systemu patriarchalnego. </text:span><text:span text:style-name="T8">Liquid Sky</text:span><text:span text:style-name="T10"><text:s text:c="1"/></text:span><text:span text:style-name="CharStyle5">jest w istocie arty­styczną prowokacją, autorka wykorzystała bowiem konwencje science </text:span><text:span text:style-name="T10">fiction </text:span><text:span text:style-name="CharStyle5">dla stworzenia dzieła z pogranicza kina progresywnego i </text:span><text:span text:style-name="T8">exploita­tion movie.</text:span></text:p><text:p text:style-name="P63"><text:span text:style-name="CharStyle5">Możemy zauważyć, że kobiecość w filmach fantastycznonaukowych przedstawiana jest zazwyczaj jako ucieleśnienie Inności, będącej źródłem zagrożenia dla porządku patriarchalnego (bohaterką jest monstrum, istota z kosmosu) lub erotycznej fascynacji (jako obiekt seksualny, zarówno dla mężczyzn, kosmitów, jak i androidów)</text:span><text:span text:style-name="T13">1</text:span><text:span text:style-name="CharStyle5">. Kobiety mogą być zarówno ofiara­mi </text:span><text:span text:style-name="CharStyle8">(Istota),</text:span><text:span text:style-name="CharStyle5"><text:s text:c="1"/>napastnikami </text:span><text:span text:style-name="CharStyle8">(Siła witalna),</text:span><text:span text:style-name="CharStyle5"><text:s text:c="1"/>buntowniczkami </text:span><text:span text:style-name="CharStyle8">(Tank Girl),</text:span><text:span text:style-name="CharStyle5"><text:s text:c="1"/>jak i obrończyniami porządku czy przedstawicielkami prawa </text:span><text:span text:style-name="CharStyle8">(Robocop),</text:span><text:span text:style-name="CharStyle5"><text:s text:c="1"/>jednak w każdym przypadku ich pozycja wyznaczona zostaje przez ramy dyskur­su patriarchalnego, nawet w filmach podważających ład stworzony przez mężczyzn.</text:span></text:p></draw:text-box></draw:frame><draw:frame draw:style-name="fr20" svg:x="0.854cm" svg:y="16.544cm" svg:width="11.269cm" svg:height="1.812cm" text:anchor-type="paragraph"><draw:text-box><text:p text:style-name="P64"><text:span text:style-name="T14">1</text:span><text:span text:style-name="CharStyle15"><text:s text:c="1"/>Na szczególną uwagę zasługują filmy w sposób bezpośredni poruszające problematy­kę seksualną, w których kobiety zostają uprowadzone przez kosmitów </text:span><text:span text:style-name="CharStyle16">(Inwazja pory­waczy ciał, Najeźdźcy</text:span><text:span text:style-name="CharStyle15"><text:s text:c="1"/>z </text:span><text:span text:style-name="CharStyle16">Marsa),</text:span><text:span text:style-name="CharStyle15"><text:s text:c="1"/>są przedmiotem pożądania istot mechanicznych </text:span><text:span text:style-name="CharStyle16">(Sa­turn 3, Marzenia robota)</text:span><text:span text:style-name="CharStyle15"><text:s text:c="1"/>lub prehistorycznych stworów </text:span><text:span text:style-name="CharStyle16">(King Kong, Potwór</text:span><text:span text:style-name="CharStyle15"><text:s text:c="1"/>z </text:span><text:span text:style-name="CharStyle16">Czarnej Laguny).</text:span></text:p></draw:text-box></draw:frame></text:p>
      </text:section>
      <text:section text:style-name="Sect8" text:name="Section8">
        <text:p text:style-name="P133"/>
        <text:p text:style-name="P20"><draw:frame draw:style-name="fr21" svg:x="11.374cm" svg:y="0.390cm" svg:width="0.728cm" svg:height="0.517cm" text:anchor-type="paragraph"><draw:text-box><text:p text:style-name="P65"><text:span text:style-name="CharStyle13">201</text:span></text:p></draw:text-box></draw:frame><draw:frame draw:style-name="fr22" svg:x="0.806cm" svg:y="1.168cm" text:anchor-type="paragraph"><draw:text-box fo:min-width="11.303cm" fo:min-height="0.533cm"><text:p text:style-name="P66"><text:span text:style-name="CharStyle17">Bibliografia</text:span></text:p></draw:text-box></draw:frame><draw:frame draw:style-name="fr23" svg:x="0.806cm" svg:y="2.489cm" svg:width="11.303cm" svg:height="6.163cm" text:anchor-type="paragraph"><draw:text-box><text:p text:style-name="P67"><text:span text:style-name="CharStyle19">Bergstrom, Janet (1991): </text:span><text:span text:style-name="CharStyle20">Androids and Androgyny,</text:span><text:span text:style-name="CharStyle19"><text:s text:c="1"/>[w:J Constance Pelney, Elisabeth Lyon, Janet Bergstrom (red.): </text:span><text:span text:style-name="CharStyle20">Close Encounters: Film, Feminism, and Science Fiction,</text:span><text:span text:style-name="CharStyle19"><text:s text:c="1"/>Minne­apolis: Minnesota University Press.</text:span></text:p><text:p text:style-name="P68"><text:span text:style-name="CharStyle19">Constable, Catherine (1999): </text:span><text:span text:style-name="CharStyle20">Becoming the Monster's Mother: Morphologies of Identity in the „Alien" Series,</text:span><text:span text:style-name="CharStyle19"><text:s text:c="1"/>[w:] Annette Kuhn (red.): </text:span><text:span text:style-name="CharStyle20">Alien Zone 2,</text:span><text:span text:style-name="CharStyle19"><text:s text:c="1"/>New York: Verso.</text:span></text:p><text:p text:style-name="P69"><text:span text:style-name="CharStyle19">Creed, Barbara (1990): </text:span><text:span text:style-name="CharStyle20">Alien and the Monstrous-Feminine,</text:span><text:span text:style-name="CharStyle19"><text:s text:c="1"/>[w:] Annette Kuhn (red.): </text:span><text:span text:style-name="CharStyle20">Alien Zone,</text:span><text:span text:style-name="CharStyle19"><text:s text:c="1"/>New York: Verso.</text:span></text:p><text:p text:style-name="P70"><text:span text:style-name="T20">Ćwikieł </text:span><text:span text:style-name="CharStyle19">Agnieszka (1999): </text:span><text:span text:style-name="T21">Mechaniczne boginie wirtualnych snów,</text:span><text:span text:style-name="T20"><text:s text:c="1"/>[w:] Grażyna Stachówna </text:span><text:span text:style-name="CharStyle19">(red.): </text:span><text:span text:style-name="T21">Ifilm stworzył kobietę,</text:span><text:span text:style-name="T20"><text:s text:c="1"/>Kraków: Wydawnictwo Uniwersytetu Jagiellońskiego.</text:span></text:p><text:p text:style-name="P71"><text:span text:style-name="CharStyle19">Doane, </text:span><text:span text:style-name="T20">Mary Ann (1990): </text:span><text:span text:style-name="T21">Technophilia: </text:span><text:span text:style-name="CharStyle20">Technology, Representation, and the Feminine,</text:span><text:span text:style-name="CharStyle19"><text:s text:c="1"/>[w:] Mary Jacobus, Evelynn Fox Keller, Sally Shuttleworth (red.): </text:span><text:span text:style-name="CharStyle20">Body/Politics: Women and the Discourse of Science,</text:span><text:span text:style-name="CharStyle19"><text:s text:c="1"/>London: Routledge.</text:span></text:p><text:p text:style-name="P72"><text:span text:style-name="CharStyle19">Kristeva, Julia (1982): </text:span><text:span text:style-name="CharStyle20">Powers of Horror: An Essay on Abjection,</text:span><text:span text:style-name="CharStyle19"><text:s text:c="1"/>New York: Columbia University Press.</text:span></text:p><text:p text:style-name="P73"><text:span text:style-name="T20">Loska, </text:span><text:span text:style-name="CharStyle19">Krzysztof (2001): </text:span><text:span text:style-name="T21">Kobiety w poszukiwaniu tożsamości </text:span><text:span text:style-name="CharStyle20">- </text:span><text:span text:style-name="T21">o feministycznej literaturze science </text:span><text:span text:style-name="CharStyle20">fiction,</text:span><text:span text:style-name="CharStyle19"><text:s text:c="1"/></text:span><text:span text:style-name="T20">[w:] Małgorzata Radkiewicz </text:span><text:span text:style-name="CharStyle19">(red.): </text:span><text:span text:style-name="CharStyle20">Gender </text:span><text:span text:style-name="T21">w humanistyce,</text:span><text:span text:style-name="T20"><text:s text:c="1"/>Kraków: </text:span><text:span text:style-name="CharStyle19">Rabid.</text:span></text:p><text:p text:style-name="P74"><text:span text:style-name="T20">Springer, Claudia (1996): </text:span><text:span text:style-name="CharStyle20">Electronic </text:span><text:span text:style-name="T21">Eros: </text:span><text:span text:style-name="CharStyle20">Bodies and Desires in Postindustrial Age,</text:span><text:span text:style-name="CharStyle19"><text:s text:c="1"/>Austin: University of Texas Press.</text:span></text:p></draw:text-box></draw:frame><draw:frame draw:style-name="fr24" svg:x="0.806cm" svg:y="10.269cm" text:anchor-type="paragraph"><draw:text-box fo:min-width="11.303cm" fo:min-height="0.533cm"><text:p text:style-name="P75"><text:span text:style-name="T22">Filmografia</text:span></text:p></draw:text-box></draw:frame><draw:frame draw:style-name="fr25" svg:x="0.806cm" svg:y="11.455cm" svg:width="11.303cm" svg:height="6.876cm" text:anchor-type="paragraph"><draw:text-box><text:p text:style-name="P76"><text:span text:style-name="CharStyle20">Abbott i Costello </text:span><text:span text:style-name="T21">lecą na Marsa </text:span><text:span text:style-name="CharStyle20">(Abbott and Costello Go to Mars), </text:span><text:span text:style-name="T21">też.</text:span><text:span text:style-name="T20"><text:s text:c="1"/></text:span><text:span text:style-name="CharStyle19">Charles Lamont, USA 1953</text:span></text:p><text:p text:style-name="P77"><text:span text:style-name="CharStyle20">Aelita, </text:span><text:span text:style-name="T21">też.</text:span><text:span text:style-name="T20"><text:s text:c="1"/>Jaków </text:span><text:span text:style-name="CharStyle19">Protazanow, </text:span><text:span text:style-name="T20">ZSRR </text:span><text:span text:style-name="CharStyle19">1924</text:span></text:p><text:p text:style-name="P78"><text:span text:style-name="T21">Adrenalina </text:span><text:span text:style-name="CharStyle20">(Adrenalin: Fear the Rush), </text:span><text:span text:style-name="T21">też.</text:span><text:span text:style-name="T20"><text:s text:c="1"/></text:span><text:span text:style-name="CharStyle19">Albert Pyun, USA 1996</text:span></text:p><text:p text:style-name="P79"><text:span text:style-name="CharStyle20">Alraune, </text:span><text:span text:style-name="T21">reż.</text:span><text:span text:style-name="T20"><text:s text:c="1"/></text:span><text:span text:style-name="CharStyle19">Heinrich Galeen, </text:span><text:span text:style-name="T20">Niemcy </text:span><text:span text:style-name="CharStyle19">1928</text:span></text:p><text:p text:style-name="P80"><text:span text:style-name="CharStyle20">American Cyborg, </text:span><text:span text:style-name="T21">też.</text:span><text:span text:style-name="T20"><text:s text:c="1"/></text:span><text:span text:style-name="CharStyle19">Boaz Davidson, USA 1994</text:span></text:p><text:p text:style-name="P81"><text:span text:style-name="CharStyle20">Andromeda </text:span><text:span text:style-name="T21">znaczy śmierć </text:span><text:span text:style-name="CharStyle20">(Andromeda Strain), </text:span><text:span text:style-name="T21">też.</text:span><text:span text:style-name="T20"><text:s text:c="1"/></text:span><text:span text:style-name="CharStyle19">Robert Wise, USA 1970</text:span></text:p><text:p text:style-name="P82"><text:span text:style-name="T21">Atak kobiety o </text:span><text:span text:style-name="CharStyle20">50 </text:span><text:span text:style-name="T21">stopach wzrostu </text:span><text:span text:style-name="CharStyle20">(Attack of the 50-foot Woman), </text:span><text:span text:style-name="T21">też.</text:span><text:span text:style-name="T20"><text:s text:c="1"/></text:span><text:span text:style-name="CharStyle19">Nathan Juran, USA 1958</text:span></text:p><text:p text:style-name="P83"><text:span text:style-name="CharStyle20">Barbarella, </text:span><text:span text:style-name="T21">reż.</text:span><text:span text:style-name="T20"><text:s text:c="1"/></text:span><text:span text:style-name="CharStyle19">Roger Vadim, Francja-Wlochy 1967</text:span></text:p><text:p text:style-name="P84"><text:span text:style-name="CharStyle20">Buck Rogers,</text:span><text:span text:style-name="CharStyle19"><text:s text:c="1"/></text:span><text:span text:style-name="T20">reż. </text:span><text:span text:style-name="CharStyle19">Daniel Haller, USA 1979</text:span></text:p><text:p text:style-name="P85"><text:span text:style-name="T21">Burza mózgów </text:span><text:span text:style-name="CharStyle20">(Brainstorm), </text:span><text:span text:style-name="T21">też.</text:span><text:span text:style-name="T20"><text:s text:c="1"/></text:span><text:span text:style-name="CharStyle19">Douglas Trumbull, USA 1983</text:span></text:p><text:p text:style-name="P86"><text:span text:style-name="CharStyle20">Cherry 2000, </text:span><text:span text:style-name="T21">reż.</text:span><text:span text:style-name="T20"><text:s text:c="1"/></text:span><text:span text:style-name="CharStyle19">Steve Dejarnatt, USA 1988</text:span></text:p><text:p text:style-name="P87"><text:span text:style-name="T21">Diabelskie nasienie </text:span><text:span text:style-name="CharStyle20">(Demon Seed),</text:span><text:span text:style-name="CharStyle19"><text:s text:c="1"/></text:span><text:span text:style-name="T20">reż. </text:span><text:span text:style-name="CharStyle19">Donald Cammell, USA 1977</text:span></text:p><text:p text:style-name="P88"><text:span text:style-name="T21">Duch w pancerzu </text:span><text:span text:style-name="CharStyle20">(Kokaku kidotai),</text:span><text:span text:style-name="CharStyle19"><text:s text:c="1"/></text:span><text:span text:style-name="T20">reż. </text:span><text:span text:style-name="CharStyle19">Mamoru Oshii, </text:span><text:span text:style-name="T20">Japonia </text:span><text:span text:style-name="CharStyle19">1995</text:span></text:p><text:p text:style-name="P89"><text:span text:style-name="T21">Ewolucja </text:span><text:span text:style-name="CharStyle20">(Evolution),</text:span><text:span text:style-name="CharStyle19"><text:s text:c="1"/></text:span><text:span text:style-name="T20">reż. </text:span><text:span text:style-name="CharStyle19">Ivan Reitman, USA 2001</text:span></text:p><text:p text:style-name="P90"><text:span text:style-name="CharStyle20">Flash Gordon,</text:span><text:span text:style-name="CharStyle19"><text:s text:c="1"/></text:span><text:span text:style-name="T20">reż. </text:span><text:span text:style-name="CharStyle19">Mike Hodges, </text:span><text:span text:style-name="T20">Wielka Brytania </text:span><text:span text:style-name="CharStyle19">1980</text:span></text:p><text:p text:style-name="P91"><text:span text:style-name="CharStyle20">F.P. 1 </text:span><text:span text:style-name="T21">nie odpowiada (F.P. 1 antwortet nicht),</text:span><text:span text:style-name="T20"><text:s text:c="1"/>reż. Karl </text:span><text:span text:style-name="CharStyle19">Hartl, </text:span><text:span text:style-name="T20">Niemcy 1932</text:span></text:p><text:p text:style-name="P92"><text:span text:style-name="T21">Gatunek </text:span><text:span text:style-name="CharStyle20">(Species),</text:span><text:span text:style-name="CharStyle19"><text:s text:c="1"/></text:span><text:span text:style-name="T20">reż. Roger </text:span><text:span text:style-name="CharStyle19">Donaldson, </text:span><text:span text:style-name="T20">USA 1995</text:span></text:p><text:p text:style-name="P93"><text:span text:style-name="T21">Inseminoid, też.</text:span><text:span text:style-name="T20"><text:s text:c="1"/>Norman J. Warren, Wielka Brytania 1980</text:span></text:p></draw:text-box></draw:frame></text:p>
      </text:section>
      <text:section text:style-name="Sect9" text:name="Section9">
        <text:p text:style-name="P134"/>
        <text:p text:style-name="P22"><draw:frame draw:style-name="fr26" svg:x="0.836cm" svg:y="0.372cm" text:anchor-type="paragraph"><draw:text-box fo:min-width="0.753cm" fo:min-height="0.517cm"><text:p text:style-name="P94"><text:span text:style-name="CharStyle13">202</text:span></text:p></draw:text-box></draw:frame><draw:frame draw:style-name="fr27" svg:x="0.811cm" svg:y="1.161cm" svg:width="11.294cm" svg:height="12.591cm" text:anchor-type="paragraph"><draw:text-box><text:p text:style-name="P95"><text:span text:style-name="T21">Istota </text:span><text:span text:style-name="CharStyle20">(Entity), </text:span><text:span text:style-name="T21">też.</text:span><text:span text:style-name="T20"><text:s text:c="1"/></text:span><text:span text:style-name="CharStyle19">Sidney </text:span><text:span text:style-name="T20">J. Furie, </text:span><text:span text:style-name="CharStyle19">USA 1981</text:span></text:p><text:p text:style-name="P96"><text:span text:style-name="CharStyle20">Johnny Mnemonic, </text:span><text:span text:style-name="T21">też.</text:span><text:span text:style-name="T20"><text:s text:c="1"/></text:span><text:span text:style-name="CharStyle19">Robert Longo, USA 1995</text:span></text:p><text:p text:style-name="P97"><text:span text:style-name="CharStyle20">Jurassic Park, </text:span><text:span text:style-name="T21">też.</text:span><text:span text:style-name="T20"><text:s text:c="1"/></text:span><text:span text:style-name="CharStyle19">Steven Spielberg, USA 1993</text:span></text:p><text:p text:style-name="P98"><text:span text:style-name="T21">Kobieta doskonała </text:span><text:span text:style-name="CharStyle20">(The Perfect Woman), </text:span><text:span text:style-name="T21">też.</text:span><text:span text:style-name="T20"><text:s text:c="1"/></text:span><text:span text:style-name="CharStyle19">Bernard Knowles, </text:span><text:span text:style-name="T20">Wielka Brytania </text:span><text:span text:style-name="CharStyle19">1949 </text:span><text:span text:style-name="T21">Kobieta pijawka </text:span><text:span text:style-name="CharStyle20">(The Leech Woman), </text:span><text:span text:style-name="T21">też.</text:span><text:span text:style-name="T20"><text:s text:c="1"/></text:span><text:span text:style-name="CharStyle19">Edward Dein, USA 1960</text:span></text:p><text:p text:style-name="P99"><text:span text:style-name="T21">Kobiety</text:span><text:span text:style-name="T20"><text:s text:c="1"/>z </text:span><text:span text:style-name="T21">Księżyca </text:span><text:span text:style-name="CharStyle20">(Cat-Women of the Moon), </text:span><text:span text:style-name="T21">też.</text:span><text:span text:style-name="T20"><text:s text:c="1"/></text:span><text:span text:style-name="CharStyle19">Arthur Hilton USA 1953</text:span></text:p><text:p text:style-name="P100"><text:span text:style-name="T21">Kontakt </text:span><text:span text:style-name="CharStyle20">(Contact), </text:span><text:span text:style-name="T21">też.</text:span><text:span text:style-name="T20"><text:s text:c="1"/></text:span><text:span text:style-name="CharStyle19">Robert Zemeckis, USA 1997</text:span></text:p><text:p text:style-name="P101"><text:span text:style-name="T21">Królowa kosmosu </text:span><text:span text:style-name="CharStyle20">(The Queen of Outer Space), </text:span><text:span text:style-name="T21">też.</text:span><text:span text:style-name="T20"><text:s text:c="1"/></text:span><text:span text:style-name="CharStyle19">Edward Bemds, USA 1958</text:span></text:p><text:p text:style-name="P102"><text:span text:style-name="CharStyle20">Kula (Sphere), </text:span><text:span text:style-name="T21">też.</text:span><text:span text:style-name="T20"><text:s text:c="1"/></text:span><text:span text:style-name="CharStyle19">Barry Levinson, USA 1998</text:span></text:p><text:p text:style-name="P103"><text:span text:style-name="CharStyle20">Liquid Sky, </text:span><text:span text:style-name="T21">też.</text:span><text:span text:style-name="T20"><text:s text:c="1"/></text:span><text:span text:style-name="CharStyle19">Slava Tsukerman, USA 1982</text:span></text:p><text:p text:style-name="P104"><text:span text:style-name="T20">Łowca </text:span><text:span text:style-name="T21">androidów </text:span><text:span text:style-name="CharStyle20">(Blade Runner), </text:span><text:span text:style-name="T21">też.</text:span><text:span text:style-name="T20"><text:s text:c="1"/></text:span><text:span text:style-name="CharStyle19">Ridley Scott, </text:span><text:span text:style-name="T20">Wielka Brytania </text:span><text:span text:style-name="CharStyle19">1982</text:span></text:p><text:p text:style-name="P105"><text:span text:style-name="CharStyle20">Matrix,</text:span><text:span text:style-name="CharStyle19"><text:s text:c="1"/></text:span><text:span text:style-name="T20">reż. </text:span><text:span text:style-name="CharStyle19">Andy i Larry </text:span><text:span text:style-name="T20">Wachowski, </text:span><text:span text:style-name="CharStyle19">USA 1999</text:span></text:p><text:p text:style-name="P106"><text:span text:style-name="T21">Mężczyzna idealny </text:span><text:span text:style-name="CharStyle20">(Making Mr. Right),</text:span><text:span text:style-name="CharStyle19"><text:s text:c="1"/></text:span><text:span text:style-name="T20">reż. </text:span><text:span text:style-name="CharStyle19">Susan Seidelman, USA 1987</text:span></text:p><text:p text:style-name="P107"><text:span text:style-name="CharStyle20">Mucha (The Fly), </text:span><text:span text:style-name="T21">też.</text:span><text:span text:style-name="T20"><text:s text:c="1"/></text:span><text:span text:style-name="CharStyle19">Kurt Neumann, USA 1958</text:span></text:p><text:p text:style-name="P108"><text:span text:style-name="T21">Narzeczona Frankensteina </text:span><text:span text:style-name="CharStyle20">(Bride of Frankenstein), </text:span><text:span text:style-name="T21">też.</text:span><text:span text:style-name="T20"><text:s text:c="1"/></text:span><text:span text:style-name="CharStyle19">James Whale, USA 1935 </text:span><text:span text:style-name="T21">Nasienie z kosmosu </text:span><text:span text:style-name="CharStyle20">(Alien Seed),</text:span><text:span text:style-name="CharStyle19"><text:s text:c="1"/></text:span><text:span text:style-name="T20">reż. </text:span><text:span text:style-name="CharStyle19">Douglas K. Grimm, Bob James, USA 1989 </text:span><text:span text:style-name="T21">Obcy </text:span><text:span text:style-name="CharStyle20">- </text:span><text:span text:style-name="T21">ósmy pasażer </text:span><text:span text:style-name="CharStyle20">Nostromo (Alien),</text:span><text:span text:style-name="CharStyle19"><text:s text:c="1"/></text:span><text:span text:style-name="T20">reż. </text:span><text:span text:style-name="CharStyle19">Ridley Scott, </text:span><text:span text:style-name="T20">Wielka </text:span><text:span text:style-name="CharStyle19">Brytania-USA 1979 </text:span><text:span text:style-name="T21">Obcy: Przebudzenie </text:span><text:span text:style-name="CharStyle20">(Alien Resurrection), </text:span><text:span text:style-name="T21">też.</text:span><text:span text:style-name="T20"><text:s text:c="1"/></text:span><text:span text:style-name="CharStyle19">Jean-Pierre Jeunet, USA 1997 </text:span><text:span text:style-name="CharStyle20">Odlegty </text:span><text:span text:style-name="T21">ląd </text:span><text:span text:style-name="CharStyle20">(Outland),</text:span><text:span text:style-name="CharStyle19"><text:s text:c="1"/></text:span><text:span text:style-name="T20">reż. </text:span><text:span text:style-name="CharStyle19">Peter Hyams, USA 1980</text:span></text:p><text:p text:style-name="P109"><text:span text:style-name="T21">Odmienne stany świadomości </text:span><text:span text:style-name="CharStyle20">(Altered States), </text:span><text:span text:style-name="T21">też.</text:span><text:span text:style-name="T20"><text:s text:c="1"/></text:span><text:span text:style-name="CharStyle19">Ken Russell, USA 1980 </text:span><text:span text:style-name="T21">Opowieść podręcznej </text:span><text:span text:style-name="CharStyle20">(Handmaid's Tale), </text:span><text:span text:style-name="T21">reż.</text:span><text:span text:style-name="T20"><text:s text:c="1"/></text:span><text:span text:style-name="CharStyle19">Volker </text:span><text:span text:style-name="T20">Schlóndorff, </text:span><text:span text:style-name="CharStyle19">USA-Niemcy 1990 </text:span><text:span text:style-name="T21">Ostatnia kobieta na Ziemi </text:span><text:span text:style-name="CharStyle20">(Last Woman on Earth),</text:span><text:span text:style-name="CharStyle19"><text:s text:c="1"/>Roger Corman, USA 1960 </text:span><text:span text:style-name="T21">Pięcioro </text:span><text:span text:style-name="CharStyle20">(Five),</text:span><text:span text:style-name="CharStyle19"><text:s text:c="1"/></text:span><text:span text:style-name="T20">reż. </text:span><text:span text:style-name="CharStyle19">Arch Oboler, USA 1951</text:span></text:p><text:p text:style-name="P110"><text:span text:style-name="T21">Poślubiłam potwora z kosmosu </text:span><text:span text:style-name="CharStyle20">(I Married a Monster from Outer Space), </text:span><text:span text:style-name="T21">też.</text:span><text:span text:style-name="T20"><text:s text:c="1"/></text:span><text:span text:style-name="CharStyle19">Gene Fowler, USA 1958</text:span></text:p><text:p text:style-name="P111"><text:span text:style-name="T21">Rakieta </text:span><text:span text:style-name="CharStyle20">XM (Rocketship X-M), </text:span><text:span text:style-name="T21">reż.</text:span><text:span text:style-name="T20"><text:s text:c="1"/></text:span><text:span text:style-name="CharStyle19">Kurt Neumann, USA 1951</text:span></text:p><text:p text:style-name="P112"><text:span text:style-name="T21">Seksmisja, reż.</text:span><text:span text:style-name="T20"><text:s text:c="1"/></text:span><text:span text:style-name="CharStyle19">Juliusz </text:span><text:span text:style-name="T20">Machulski, </text:span><text:span text:style-name="CharStyle19">Polska 1983</text:span></text:p><text:p text:style-name="P113"><text:span text:style-name="T21">Tajemniczy przybysze </text:span><text:span text:style-name="CharStyle20">(Chikyu Boeigun),</text:span><text:span text:style-name="CharStyle19"><text:s text:c="1"/></text:span><text:span text:style-name="T20">reż. </text:span><text:span text:style-name="CharStyle19">Inoshiro Honda, </text:span><text:span text:style-name="T20">Japonia </text:span><text:span text:style-name="CharStyle19">1957 </text:span><text:span text:style-name="CharStyle20">Tank Girl,</text:span><text:span text:style-name="CharStyle19"><text:s text:c="1"/></text:span><text:span text:style-name="T20">reż. </text:span><text:span text:style-name="CharStyle19">Rachel Talalay, USA 1995</text:span></text:p><text:p text:style-name="P114"><text:span text:style-name="CharStyle20">Terminator 2 (Terminator 2: The Judgment Day),</text:span><text:span text:style-name="CharStyle19"><text:s text:c="1"/></text:span><text:span text:style-name="T20">reż. </text:span><text:span text:style-name="CharStyle19">James Cameron, USA 1991</text:span></text:p><text:p text:style-name="P115"><text:span text:style-name="T21">Tunel (Der </text:span><text:span text:style-name="CharStyle20">Tunnel), </text:span><text:span text:style-name="T21">też.</text:span><text:span text:style-name="T20"><text:s text:c="1"/></text:span><text:span text:style-name="CharStyle19">Kurt Bernhardt, </text:span><text:span text:style-name="T20">Niemcy </text:span><text:span text:style-name="CharStyle19">1933</text:span></text:p><text:p text:style-name="P116"><text:span text:style-name="T20">W </text:span><text:span text:style-name="T21">przededniu zagłady </text:span><text:span text:style-name="CharStyle20">(Eve of Destruction),</text:span><text:span text:style-name="CharStyle19"><text:s text:c="1"/></text:span><text:span text:style-name="T20">reż. </text:span><text:span text:style-name="CharStyle19">Duncan Gibbins, USA 1991</text:span></text:p><text:p text:style-name="P117"><text:span text:style-name="T21">Wioska przeklętych </text:span><text:span text:style-name="CharStyle20">(Village of the Damned), </text:span><text:span text:style-name="T21">też.</text:span><text:span text:style-name="T20"><text:s text:c="1"/></text:span><text:span text:style-name="CharStyle19">Wolf Rilla, </text:span><text:span text:style-name="T20">Wielka Brytania </text:span><text:span text:style-name="CharStyle19">1960</text:span></text:p><text:p text:style-name="P118"><text:span text:style-name="T20">Z </text:span><text:span text:style-name="T21">archiwum X </text:span><text:span text:style-name="CharStyle20">(The </text:span><text:span text:style-name="T21">„X" - </text:span><text:span text:style-name="CharStyle20">Files), </text:span><text:span text:style-name="T21">też.</text:span><text:span text:style-name="T20"><text:s text:c="1"/></text:span><text:span text:style-name="CharStyle19">Chris Carter i in., USA 1993-2001</text:span></text:p><text:p text:style-name="P119"><text:span text:style-name="T20">Zona </text:span><text:span text:style-name="T21">astronauty </text:span><text:span text:style-name="CharStyle20">(Astronaut's Wife), </text:span><text:span text:style-name="T21">reż.</text:span><text:span text:style-name="T20"><text:s text:c="1"/></text:span><text:span text:style-name="CharStyle19">Rand Ravich, USA 1999</text:span></text:p><text:p text:style-name="P120"><text:span text:style-name="T20">Żony </text:span><text:span text:style-name="T21">ze </text:span><text:span text:style-name="CharStyle20">Stepford (The Stepford's Wives),</text:span><text:span text:style-name="CharStyle19"><text:s text:c="1"/></text:span><text:span text:style-name="T20">reż. </text:span><text:span text:style-name="CharStyle19">Bryan Forbes, USA 1974</text:span></text:p><text:p text:style-name="P121"><text:span text:style-name="T21">Żyleta </text:span><text:span text:style-name="CharStyle20">(Barb Wire), </text:span><text:span text:style-name="T21">też.</text:span><text:span text:style-name="T20"><text:s text:c="1"/></text:span><text:span text:style-name="CharStyle19">David Hogan, USA 199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urier New" style:font-name-asian="Courier New" style:font-name-complex="Courier New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5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071cm" fo:margin-bottom="1.199cm" fo:text-indent="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margin-bottom="0.423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 (3)">
      <style:paragraph-properties fo:background-color="transparent" fo:margin-bottom="0.670cm" fo:line-height="96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urier New" style:font-name-asian="Courier New" style:font-name-complex="Courier New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margin-left="0.318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91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4"/>
      </style:header>
      <style:footer>
        <text:p text:style-name="P124"/>
      </style:footer>
    </style:master-page>
    <style:master-page style:name="PageStyle1" style:page-layout-name="Mpm1">
      <style:header>
        <text:p text:style-name="P124"/>
      </style:header>
      <style:footer>
        <text:p text:style-name="P124"/>
      </style:footer>
    </style:master-page>
    <style:master-page style:name="PageStyle2" style:page-layout-name="Mpm2">
      <style:header>
        <text:p text:style-name="P124"/>
      </style:header>
      <style:footer>
        <text:p text:style-name="P124"/>
      </style:footer>
    </style:master-page>
    <style:master-page style:name="PageStyle3" style:page-layout-name="Mpm3">
      <style:header>
        <text:p text:style-name="P124"/>
      </style:header>
      <style:footer>
        <text:p text:style-name="P124"/>
      </style:footer>
    </style:master-page>
    <style:master-page style:name="PageStyle4" style:page-layout-name="Mpm4">
      <style:header>
        <text:p text:style-name="P124"/>
      </style:header>
      <style:footer>
        <text:p text:style-name="P124"/>
      </style:footer>
    </style:master-page>
    <style:master-page style:name="PageStyle5" style:page-layout-name="Mpm5">
      <style:header>
        <text:p text:style-name="P124"/>
      </style:header>
      <style:footer>
        <text:p text:style-name="P124"/>
      </style:footer>
    </style:master-page>
    <style:master-page style:name="PageStyle6" style:page-layout-name="Mpm6">
      <style:header>
        <text:p text:style-name="P124"/>
      </style:header>
      <style:footer>
        <text:p text:style-name="P124"/>
      </style:footer>
    </style:master-page>
    <style:master-page style:name="PageStyle7" style:page-layout-name="Mpm7">
      <style:header>
        <text:p text:style-name="P124"/>
      </style:header>
      <style:footer>
        <text:p text:style-name="P124"/>
      </style:footer>
    </style:master-page>
    <style:master-page style:name="PageStyle8" style:page-layout-name="Mpm8">
      <style:header>
        <text:p text:style-name="P124"/>
      </style:header>
      <style:footer>
        <text:p text:style-name="P124"/>
      </style:footer>
    </style:master-page>
    <style:master-page style:name="PageStyle9" style:page-layout-name="Mpm9">
      <style:header>
        <text:p text:style-name="P124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