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text-align="start"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text-align="start" fo:margin-top="0.0048in"/>
      <style:text-properties fo:font-size="5pt" style:font-size-asian="5pt"/>
    </style:style>
    <style:style style:name="P4" style:parent-style-name="Tekstpodstawowy" style:family="paragraph">
      <style:paragraph-properties fo:text-align="start"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text-align="start"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text-align="start" fo:margin-top="0.0048in"/>
      <style:text-properties fo:font-size="2.5pt" style:font-size-asian="2.5pt"/>
    </style:style>
    <style:style style:name="P16" style:parent-style-name="Tekstpodstawowy" style:family="paragraph">
      <style:paragraph-properties fo:text-align="start"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text-align="start" fo:margin-top="0.002in"/>
      <style:text-properties fo:font-size="3.5pt" style:font-size-asian="3.5pt"/>
    </style:style>
    <style:style style:name="P19" style:parent-style-name="Tekstpodstawowy" style:family="paragraph">
      <style:paragraph-properties fo:text-align="start"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right="0.1944in"/>
    </style:style>
    <style:style style:name="T22" style:parent-style-name="Domyślnaczcionkaakapitu" style:family="text">
      <style:text-properties fo:color="#231F20"/>
    </style:style>
    <style:style style:name="P23" style:parent-style-name="Tekstpodstawowy" style:family="paragraph">
      <style:paragraph-properties fo:text-align="start"/>
      <style:text-properties fo:font-size="10pt" style:font-size-asian="10pt"/>
    </style:style>
    <style:style style:name="P24" style:parent-style-name="Tekstpodstawowy" style:family="paragraph">
      <style:paragraph-properties fo:text-align="start"/>
      <style:text-properties fo:font-size="9pt" style:font-size-asian="9pt"/>
    </style:style>
    <style:style style:name="P25" style:parent-style-name="Normalny" style:family="paragraph">
      <style:paragraph-properties fo:margin-top="0.0625in" fo:margin-left="0.1597in">
        <style:tab-stops/>
      </style:paragraph-properties>
    </style:style>
    <style:style style:name="T26" style:parent-style-name="Domyślnaczcionkaakapitu" style:family="text">
      <style:text-properties style:font-name="Palatino Linotype" fo:font-weight="bold" style:font-weight-asian="bold" fo:color="#231F20" fo:font-size="13pt" style:font-size-asian="13pt"/>
    </style:style>
    <style:style style:name="P27" style:parent-style-name="Tekstpodstawowy" style:family="paragraph">
      <style:paragraph-properties fo:text-align="start" fo:margin-top="0.0055in"/>
      <style:text-properties style:font-name="Palatino Linotype" fo:font-weight="bold" style:font-weight-asian="bold" fo:font-size="21pt" style:font-size-asian="21pt"/>
    </style:style>
    <style:style style:name="P28" style:parent-style-name="Normalny" style:family="paragraph">
      <style:paragraph-properties fo:margin-left="0.1597in">
        <style:tab-stops/>
      </style:paragraph-properties>
    </style:style>
    <style:style style:name="T29" style:parent-style-name="Domyślnaczcionkaakapitu" style:family="text">
      <style:text-properties style:font-name="Monotype Corsiva" fo:font-style="italic" style:font-style-asian="italic" fo:color="#231F20" fo:font-size="16pt" style:font-size-asian="16pt"/>
    </style:style>
    <style:style style:name="T30" style:parent-style-name="Domyślnaczcionkaakapitu" style:family="text">
      <style:text-properties fo:color="#231F20" fo:font-size="16pt" style:font-size-asian="16pt"/>
    </style:style>
    <style:style style:name="P31" style:parent-style-name="Tekstpodstawowy" style:family="paragraph">
      <style:paragraph-properties fo:text-align="start"/>
      <style:text-properties fo:font-size="21pt" style:font-size-asian="21pt"/>
    </style:style>
    <style:style style:name="P32" style:parent-style-name="Tekstpodstawowy" style:family="paragraph">
      <style:paragraph-properties fo:margin-top="0.2319in" fo:line-height="102%" fo:margin-left="0.1597in" fo:margin-right="0.0791in" fo:text-indent="0.2361in">
        <style:tab-stops/>
      </style:paragraph-properties>
    </style:style>
    <style:style style:name="T33" style:parent-style-name="Domyślnaczcionkaakapitu" style:family="text">
      <style:text-properties fo:color="#231F20"/>
    </style:style>
    <style:style style:name="T34" style:parent-style-name="Domyślnaczcionkaakapitu" style:family="text">
      <style:text-properties fo:color="#231F20" fo:letter-spacing="-0.0062in"/>
    </style:style>
    <style:style style:name="T35" style:parent-style-name="Domyślnaczcionkaakapitu" style:family="text">
      <style:text-properties fo:color="#231F20"/>
    </style:style>
    <style:style style:name="T36" style:parent-style-name="Domyślnaczcionkaakapitu" style:family="text">
      <style:text-properties fo:color="#231F20" fo:letter-spacing="-0.0062in"/>
    </style:style>
    <style:style style:name="T37" style:parent-style-name="Domyślnaczcionkaakapitu" style:family="text">
      <style:text-properties fo:color="#231F20"/>
    </style:style>
    <style:style style:name="T38" style:parent-style-name="Domyślnaczcionkaakapitu" style:family="text">
      <style:text-properties fo:color="#231F20" fo:letter-spacing="-0.0055in"/>
    </style:style>
    <style:style style:name="T39" style:parent-style-name="Domyślnaczcionkaakapitu" style:family="text">
      <style:text-properties fo:color="#231F20"/>
    </style:style>
    <style:style style:name="T40" style:parent-style-name="Domyślnaczcionkaakapitu" style:family="text">
      <style:text-properties fo:color="#231F20" fo:letter-spacing="-0.0062in"/>
    </style:style>
    <style:style style:name="T41" style:parent-style-name="Domyślnaczcionkaakapitu" style:family="text">
      <style:text-properties fo:color="#231F20"/>
    </style:style>
    <style:style style:name="T42" style:parent-style-name="Domyślnaczcionkaakapitu" style:family="text">
      <style:text-properties fo:color="#231F20" fo:letter-spacing="-0.0055in"/>
    </style:style>
    <style:style style:name="T43" style:parent-style-name="Domyślnaczcionkaakapitu" style:family="text">
      <style:text-properties fo:color="#231F20"/>
    </style:style>
    <style:style style:name="T44" style:parent-style-name="Domyślnaczcionkaakapitu" style:family="text">
      <style:text-properties fo:color="#231F20" fo:letter-spacing="-0.0062in"/>
    </style:style>
    <style:style style:name="T45" style:parent-style-name="Domyślnaczcionkaakapitu" style:family="text">
      <style:text-properties fo:color="#231F20"/>
    </style:style>
    <style:style style:name="T46" style:parent-style-name="Domyślnaczcionkaakapitu" style:family="text">
      <style:text-properties fo:color="#231F20" fo:letter-spacing="-0.0055in"/>
    </style:style>
    <style:style style:name="T47" style:parent-style-name="Domyślnaczcionkaakapitu" style:family="text">
      <style:text-properties fo:color="#231F20"/>
    </style:style>
    <style:style style:name="T48" style:parent-style-name="Domyślnaczcionkaakapitu" style:family="text">
      <style:text-properties fo:color="#231F20" fo:letter-spacing="-0.0062in"/>
    </style:style>
    <style:style style:name="T49" style:parent-style-name="Domyślnaczcionkaakapitu" style:family="text">
      <style:text-properties fo:color="#231F20"/>
    </style:style>
    <style:style style:name="T50" style:parent-style-name="Domyślnaczcionkaakapitu" style:family="text">
      <style:text-properties fo:color="#231F20" fo:letter-spacing="-0.0055in"/>
    </style:style>
    <style:style style:name="T51" style:parent-style-name="Domyślnaczcionkaakapitu" style:family="text">
      <style:text-properties fo:color="#231F20"/>
    </style:style>
    <style:style style:name="T52" style:parent-style-name="Domyślnaczcionkaakapitu" style:family="text">
      <style:text-properties fo:color="#231F20" fo:letter-spacing="-0.0062in"/>
    </style:style>
    <style:style style:name="T53" style:parent-style-name="Domyślnaczcionkaakapitu" style:family="text">
      <style:text-properties fo:color="#231F20"/>
    </style:style>
    <style:style style:name="T54" style:parent-style-name="Domyślnaczcionkaakapitu" style:family="text">
      <style:text-properties fo:color="#231F20" fo:letter-spacing="-0.0055in"/>
    </style:style>
    <style:style style:name="T55" style:parent-style-name="Domyślnaczcionkaakapitu" style:family="text">
      <style:text-properties fo:color="#231F20"/>
    </style:style>
    <style:style style:name="T56" style:parent-style-name="Domyślnaczcionkaakapitu" style:family="text">
      <style:text-properties fo:color="#231F20"/>
    </style:style>
    <style:style style:name="T57" style:parent-style-name="Domyślnaczcionkaakapitu" style:family="text">
      <style:text-properties fo:color="#231F20" fo:letter-spacing="-0.0027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138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131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138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131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138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131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131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138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131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138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131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02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02in"/>
    </style:style>
    <style:style style:name="T84" style:parent-style-name="Domyślnaczcionkaakapitu" style:family="text">
      <style:text-properties fo:color="#231F20"/>
    </style:style>
    <style:style style:name="T85" style:parent-style-name="Domyślnaczcionkaakapitu" style:family="text">
      <style:text-properties fo:color="#231F20"/>
    </style:style>
    <style:style style:name="T86" style:parent-style-name="Domyślnaczcionkaakapitu" style:family="text">
      <style:text-properties fo:color="#231F20" fo:letter-spacing="-0.002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069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069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069in"/>
    </style:style>
    <style:style style:name="T93" style:parent-style-name="Domyślnaczcionkaakapitu" style:family="text">
      <style:text-properties fo:color="#231F20"/>
    </style:style>
    <style:style style:name="T94" style:parent-style-name="Domyślnaczcionkaakapitu" style:family="text">
      <style:text-properties fo:color="#231F20" fo:letter-spacing="-0.0069in"/>
    </style:style>
    <style:style style:name="T95" style:parent-style-name="Domyślnaczcionkaakapitu" style:family="text">
      <style:text-properties fo:color="#231F20"/>
    </style:style>
    <style:style style:name="T96" style:parent-style-name="Domyślnaczcionkaakapitu" style:family="text">
      <style:text-properties fo:color="#231F20" fo:letter-spacing="-0.0069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062in"/>
    </style:style>
    <style:style style:name="T99" style:parent-style-name="Domyślnaczcionkaakapitu" style:family="text">
      <style:text-properties fo:color="#231F20"/>
    </style:style>
    <style:style style:name="T100" style:parent-style-name="Domyślnaczcionkaakapitu" style:family="text">
      <style:text-properties fo:color="#231F20" fo:letter-spacing="-0.0069in"/>
    </style:style>
    <style:style style:name="T101" style:parent-style-name="Domyślnaczcionkaakapitu" style:family="text">
      <style:text-properties fo:color="#231F20" fo:letter-spacing="-0.002in"/>
    </style:style>
    <style:style style:name="T102" style:parent-style-name="Domyślnaczcionkaakapitu" style:family="text">
      <style:text-properties fo:color="#231F20" fo:letter-spacing="-0.0069in"/>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069in"/>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069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041in"/>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041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034in"/>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041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41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034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41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41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34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125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118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118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118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118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118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125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118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118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118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118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34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02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041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041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034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041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041in"/>
    </style:style>
    <style:style style:name="T161" style:parent-style-name="Domyślnaczcionkaakapitu" style:family="text">
      <style:text-properties fo:color="#231F20" fo:letter-spacing="-0.0034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41in"/>
    </style:style>
    <style:style style:name="T164" style:parent-style-name="Domyślnaczcionkaakapitu" style:family="text">
      <style:text-properties fo:color="#231F20"/>
    </style:style>
    <style:style style:name="T165" style:parent-style-name="Domyślnaczcionkaakapitu" style:family="text">
      <style:text-properties fo:color="#231F20"/>
    </style:style>
    <style:style style:name="T166" style:parent-style-name="Domyślnaczcionkaakapitu" style:family="text">
      <style:text-properties fo:color="#231F20" fo:letter-spacing="-0.0041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34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41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41in"/>
    </style:style>
    <style:style style:name="T173" style:parent-style-name="Domyślnaczcionkaakapitu" style:family="text">
      <style:text-properties fo:color="#231F20"/>
    </style:style>
    <style:style style:name="T174" style:parent-style-name="Domyślnaczcionkaakapitu" style:family="text">
      <style:text-properties fo:color="#231F20"/>
    </style:style>
    <style:style style:name="P175" style:parent-style-name="Tekstpodstawowy" style:family="paragraph">
      <style:paragraph-properties fo:margin-top="0.0041in" fo:line-height="102%" fo:margin-left="0.1597in" fo:margin-right="0.0791in" fo:text-indent="0.2361in">
        <style:tab-stops/>
      </style:paragraph-properties>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111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111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104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111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111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104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111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111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104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111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118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118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118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118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118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118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118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118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118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118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118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41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41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34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41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34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41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41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34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41in"/>
    </style:style>
    <style:style style:name="T236" style:parent-style-name="Domyślnaczcionkaakapitu" style:family="text">
      <style:text-properties fo:color="#231F20"/>
    </style:style>
    <style:style style:name="P237" style:parent-style-name="Tekstpodstawowy" style:family="paragraph">
      <style:paragraph-properties fo:text-align="start" fo:margin-top="0.0076in"/>
    </style:style>
    <style:style style:name="P238" style:parent-style-name="Normalny" style:family="paragraph">
      <style:paragraph-properties fo:margin-top="0.0201in" fo:margin-left="0.2166in">
        <style:tab-stops/>
      </style:paragraph-properties>
    </style:style>
    <style:style style:name="T239" style:parent-style-name="Domyślnaczcionkaakapitu" style:family="text">
      <style:text-properties fo:color="#231F20" fo:font-size="9pt" style:font-size-asian="9pt"/>
    </style:style>
    <style:style style:name="P240" style:parent-style-name="Normalny" style:family="paragraph">
      <style:paragraph-properties fo:margin-top="0.009in" fo:line-height="105%" fo:margin-left="0.1597in" fo:margin-right="0.0187in">
        <style:tab-stops/>
      </style:paragraph-properties>
    </style:style>
    <style:style style:name="T241" style:parent-style-name="Domyślnaczcionkaakapitu" style:family="text">
      <style:text-properties fo:color="#231F20" fo:font-size="9pt" style:font-size-asian="9pt"/>
    </style:style>
    <style:style style:name="T242" style:parent-style-name="Domyślnaczcionkaakapitu" style:family="text">
      <style:text-properties fo:color="#231F20" fo:font-size="9pt" style:font-size-asian="9pt"/>
    </style:style>
    <style:style style:name="P243" style:parent-style-name="Tekstpodstawowy" style:master-page-name="MP1" style:family="paragraph">
      <style:paragraph-properties fo:break-before="page" fo:margin-top="0.0965in" fo:line-height="102%" fo:margin-left="0.0812in" fo:margin-right="0.1576in" style:page-number="124">
        <style:tab-stops/>
      </style:paragraph-properties>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76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69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69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76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69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69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69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76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69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69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2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48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2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159in"/>
    </style:style>
    <style:style style:name="T281" style:parent-style-name="Domyślnaczcionkaakapitu" style:family="text">
      <style:text-properties fo:color="#231F20"/>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27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34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222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62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62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62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62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62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62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62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62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62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62in"/>
    </style:style>
    <style:style style:name="T308" style:parent-style-name="Domyślnaczcionkaakapitu" style:family="text">
      <style:text-properties fo:color="#231F20" fo:letter-spacing="-0.0027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9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83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83in"/>
    </style:style>
    <style:style style:name="T315" style:parent-style-name="Domyślnaczcionkaakapitu" style:family="text">
      <style:text-properties fo:color="#231F20"/>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9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083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083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09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83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083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9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215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41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2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48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48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48in"/>
    </style:style>
    <style:style style:name="T342" style:parent-style-name="Domyślnaczcionkaakapitu" style:family="text">
      <style:text-properties fo:color="#231F20" fo:letter-spacing="-0.002in"/>
    </style:style>
    <style:style style:name="T343" style:parent-style-name="Domyślnaczcionkaakapitu" style:family="text">
      <style:text-properties fo:color="#231F20" fo:letter-spacing="-0.0041in"/>
    </style:style>
    <style:style style:name="T344" style:parent-style-name="Domyślnaczcionkaakapitu" style:family="text">
      <style:text-properties fo:color="#231F20" fo:letter-spacing="-0.0034in"/>
    </style:style>
    <style:style style:name="T345" style:parent-style-name="Domyślnaczcionkaakapitu" style:family="text">
      <style:text-properties fo:color="#231F20" fo:letter-spacing="-0.0048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48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041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048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48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048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34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27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34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27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34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27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34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27in"/>
    </style:style>
    <style:style style:name="T372" style:parent-style-name="Domyślnaczcionkaakapitu" style:family="text">
      <style:text-properties fo:color="#231F20" fo:letter-spacing="-0.0034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27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34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2in"/>
    </style:style>
    <style:style style:name="T379" style:parent-style-name="Domyślnaczcionkaakapitu" style:family="text">
      <style:text-properties fo:color="#231F20" fo:letter-spacing="-0.0027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159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41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34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41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34in"/>
    </style:style>
    <style:style style:name="T390" style:parent-style-name="Domyślnaczcionkaakapitu" style:family="text">
      <style:text-properties fo:color="#231F20" fo:letter-spacing="-0.0027in"/>
    </style:style>
    <style:style style:name="T391" style:parent-style-name="Domyślnaczcionkaakapitu" style:family="text">
      <style:text-properties fo:color="#231F20" fo:letter-spacing="-0.0034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41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34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41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34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34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41in"/>
    </style:style>
    <style:style style:name="T404" style:parent-style-name="Domyślnaczcionkaakapitu" style:family="text">
      <style:text-properties fo:color="#231F20"/>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34in"/>
    </style:style>
    <style:style style:name="T407" style:parent-style-name="Domyślnaczcionkaakapitu" style:family="text">
      <style:text-properties fo:color="#231F20"/>
    </style:style>
    <style:style style:name="T408" style:parent-style-name="Domyślnaczcionkaakapitu" style:family="text">
      <style:text-properties fo:color="#231F20" style:text-position="53.8% 100%" fo:font-size="6.5pt" style:font-size-asian="6.5pt"/>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76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69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69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69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69in"/>
    </style:style>
    <style:style style:name="T419" style:parent-style-name="Domyślnaczcionkaakapitu" style:family="text">
      <style:text-properties fo:color="#231F20" fo:letter-spacing="-0.0048in"/>
    </style:style>
    <style:style style:name="T420" style:parent-style-name="Domyślnaczcionkaakapitu" style:family="text">
      <style:text-properties fo:color="#231F20" fo:letter-spacing="-0.0069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69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69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69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69in"/>
    </style:style>
    <style:style style:name="T429" style:parent-style-name="Domyślnaczcionkaakapitu" style:family="text">
      <style:text-properties fo:color="#231F20" fo:letter-spacing="-0.0027in"/>
    </style:style>
    <style:style style:name="T430" style:parent-style-name="Domyślnaczcionkaakapitu" style:family="text">
      <style:text-properties fo:color="#231F20" fo:letter-spacing="-0.0076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69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69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62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62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55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62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62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55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62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62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55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62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243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076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69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76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069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069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76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069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069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076in"/>
    </style:style>
    <style:style style:name="T475" style:parent-style-name="Domyślnaczcionkaakapitu" style:family="text">
      <style:text-properties fo:color="#231F20"/>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2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9in"/>
    </style:style>
    <style:style style:name="T480" style:parent-style-name="Domyślnaczcionkaakapitu" style:family="text">
      <style:text-properties fo:color="#231F20" fo:letter-spacing="-0.0027in"/>
    </style:style>
    <style:style style:name="P481" style:parent-style-name="Tekstpodstawowy" style:family="paragraph">
      <style:paragraph-properties fo:margin-top="0.0069in" fo:line-height="102%" fo:margin-left="0.0812in" fo:margin-right="0.1576in" fo:text-indent="0.2361in">
        <style:tab-stops/>
      </style:paragraph-properties>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2in"/>
    </style:style>
    <style:style style:name="T484" style:parent-style-name="Domyślnaczcionkaakapitu" style:family="text">
      <style:text-properties fo:color="#231F20" fo:letter-spacing="-0.0097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097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097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097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097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097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97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097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97in"/>
    </style:style>
    <style:style style:name="T501" style:parent-style-name="Domyślnaczcionkaakapitu" style:family="text">
      <style:text-properties fo:color="#231F20"/>
    </style:style>
    <style:style style:name="T502" style:parent-style-name="Domyślnaczcionkaakapitu" style:family="text">
      <style:text-properties fo:color="#231F20" style:text-position="53.8% 100%" fo:font-size="6.5pt" style:font-size-asian="6.5pt"/>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9in"/>
    </style:style>
    <style:style style:name="T505" style:parent-style-name="Domyślnaczcionkaakapitu" style:family="text">
      <style:text-properties fo:color="#231F20" fo:letter-spacing="-0.0055in"/>
    </style:style>
    <style:style style:name="T506" style:parent-style-name="Domyślnaczcionkaakapitu" style:family="text">
      <style:text-properties fo:color="#231F20" fo:letter-spacing="-0.0097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097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034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034in"/>
    </style:style>
    <style:style style:name="T513" style:parent-style-name="Domyślnaczcionkaakapitu" style:family="text">
      <style:text-properties fo:color="#231F20"/>
    </style:style>
    <style:style style:name="T514" style:parent-style-name="Domyślnaczcionkaakapitu" style:family="text">
      <style:text-properties fo:color="#231F20" fo:letter-spacing="-0.0034in"/>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034in"/>
    </style:style>
    <style:style style:name="T517" style:parent-style-name="Domyślnaczcionkaakapitu" style:family="text">
      <style:text-properties fo:color="#231F20"/>
    </style:style>
    <style:style style:name="T518" style:parent-style-name="Domyślnaczcionkaakapitu" style:family="text">
      <style:text-properties fo:color="#231F20" fo:letter-spacing="-0.0027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34in"/>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027in"/>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034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034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034in"/>
    </style:style>
    <style:style style:name="T529" style:parent-style-name="Domyślnaczcionkaakapitu" style:family="text">
      <style:text-properties fo:color="#231F20" fo:letter-spacing="-0.002in"/>
    </style:style>
    <style:style style:name="T530" style:parent-style-name="Domyślnaczcionkaakapitu" style:family="text">
      <style:text-properties fo:color="#231F20" fo:letter-spacing="-0.0027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34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34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02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2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2in"/>
    </style:style>
    <style:style style:name="T541" style:parent-style-name="Domyślnaczcionkaakapitu" style:family="text">
      <style:text-properties fo:color="#231F20"/>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2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2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2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2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201in"/>
    </style:style>
    <style:style style:name="T552" style:parent-style-name="Domyślnaczcionkaakapitu" style:family="text">
      <style:text-properties fo:color="#231F20" fo:letter-spacing="-0.0027in"/>
    </style:style>
    <style:style style:name="P553" style:parent-style-name="Tekstpodstawowy" style:family="paragraph">
      <style:paragraph-properties fo:margin-top="0.0027in" fo:line-height="100%" fo:margin-left="0.0812in" fo:margin-right="0.1576in" fo:text-indent="0.2361in">
        <style:tab-stops/>
      </style:paragraph-properties>
    </style:style>
    <style:style style:name="T554" style:parent-style-name="Domyślnaczcionkaakapitu" style:family="text">
      <style:text-properties fo:color="#231F20" fo:letter-spacing="-0.0027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083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083in"/>
    </style:style>
    <style:style style:name="T559" style:parent-style-name="Domyślnaczcionkaakapitu" style:family="text">
      <style:text-properties fo:color="#231F20" fo:letter-spacing="-0.0027in"/>
    </style:style>
    <style:style style:name="T560" style:parent-style-name="Domyślnaczcionkaakapitu" style:family="text">
      <style:text-properties fo:color="#231F20" fo:letter-spacing="-0.0083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83in"/>
    </style:style>
    <style:style style:name="T563" style:parent-style-name="Domyślnaczcionkaakapitu" style:family="text">
      <style:text-properties fo:color="#231F20" fo:letter-spacing="-0.0013in"/>
    </style:style>
    <style:style style:name="T564" style:parent-style-name="Domyślnaczcionkaakapitu" style:family="text">
      <style:text-properties fo:color="#231F20" fo:letter-spacing="-0.0083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076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083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083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83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83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83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76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83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97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9in"/>
    </style:style>
    <style:style style:name="T585" style:parent-style-name="Domyślnaczcionkaakapitu" style:family="text">
      <style:text-properties fo:color="#231F20" fo:letter-spacing="-0.002in"/>
    </style:style>
    <style:style style:name="T586" style:parent-style-name="Domyślnaczcionkaakapitu" style:family="text">
      <style:text-properties fo:color="#231F20" fo:letter-spacing="-0.009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9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9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9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9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9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9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9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9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9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9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09in"/>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055in"/>
    </style:style>
    <style:style style:name="T611" style:parent-style-name="Domyślnaczcionkaakapitu" style:family="text">
      <style:text-properties fo:color="#231F20"/>
    </style:style>
    <style:style style:name="T612" style:parent-style-name="Domyślnaczcionkaakapitu" style:family="text">
      <style:text-properties fo:color="#231F20" fo:letter-spacing="-0.0048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48in"/>
    </style:style>
    <style:style style:name="T615" style:parent-style-name="Domyślnaczcionkaakapitu" style:family="text">
      <style:text-properties fo:color="#231F20"/>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48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48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48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48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48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48in"/>
    </style:style>
    <style:style style:name="T628" style:parent-style-name="Domyślnaczcionkaakapitu" style:family="text">
      <style:text-properties fo:color="#231F20" fo:letter-spacing="-0.002in"/>
    </style:style>
    <style:style style:name="T629" style:parent-style-name="Domyślnaczcionkaakapitu" style:family="text">
      <style:text-properties fo:color="#231F20" fo:letter-spacing="-0.0048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55in"/>
    </style:style>
    <style:style style:name="T632" style:parent-style-name="Domyślnaczcionkaakapitu" style:family="text">
      <style:text-properties fo:color="#231F20" fo:letter-spacing="-0.002in"/>
    </style:style>
    <style:style style:name="T633" style:parent-style-name="Domyślnaczcionkaakapitu" style:family="text">
      <style:text-properties fo:color="#231F20" fo:letter-spacing="-0.0048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097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09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09in"/>
    </style:style>
    <style:style style:name="T640" style:parent-style-name="Domyślnaczcionkaakapitu" style:family="text">
      <style:text-properties fo:color="#231F20"/>
    </style:style>
    <style:style style:name="T641" style:parent-style-name="Domyślnaczcionkaakapitu" style:family="text">
      <style:text-properties fo:color="#231F20" fo:letter-spacing="-0.0097in"/>
    </style:style>
    <style:style style:name="T642" style:parent-style-name="Domyślnaczcionkaakapitu" style:family="text">
      <style:text-properties fo:color="#231F20"/>
    </style:style>
    <style:style style:name="T643" style:parent-style-name="Domyślnaczcionkaakapitu" style:family="text">
      <style:text-properties fo:color="#231F20" fo:letter-spacing="-0.009in"/>
    </style:style>
    <style:style style:name="T644" style:parent-style-name="Domyślnaczcionkaakapitu" style:family="text">
      <style:text-properties fo:color="#231F20"/>
    </style:style>
    <style:style style:name="T645" style:parent-style-name="Domyślnaczcionkaakapitu" style:family="text">
      <style:text-properties fo:color="#231F20" fo:letter-spacing="-0.009in"/>
    </style:style>
    <style:style style:name="T646" style:parent-style-name="Domyślnaczcionkaakapitu" style:family="text">
      <style:text-properties fo:color="#231F20"/>
    </style:style>
    <style:style style:name="T647" style:parent-style-name="Domyślnaczcionkaakapitu" style:family="text">
      <style:text-properties fo:color="#231F20" fo:letter-spacing="-0.0097in"/>
    </style:style>
    <style:style style:name="T648" style:parent-style-name="Domyślnaczcionkaakapitu" style:family="text">
      <style:text-properties fo:color="#231F20"/>
    </style:style>
    <style:style style:name="T649" style:parent-style-name="Domyślnaczcionkaakapitu" style:family="text">
      <style:text-properties fo:color="#231F20" fo:letter-spacing="-0.009in"/>
    </style:style>
    <style:style style:name="T650" style:parent-style-name="Domyślnaczcionkaakapitu" style:family="text">
      <style:text-properties fo:color="#231F20"/>
    </style:style>
    <style:style style:name="T651" style:parent-style-name="Domyślnaczcionkaakapitu" style:family="text">
      <style:text-properties fo:color="#231F20" fo:letter-spacing="-0.009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97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9in"/>
    </style:style>
    <style:style style:name="T656" style:parent-style-name="Domyślnaczcionkaakapitu" style:family="text">
      <style:text-properties style:font-name="Palatino Linotype" fo:font-style="italic" style:font-style-asian="italic" fo:color="#231F20"/>
    </style:style>
    <style:style style:name="T657" style:parent-style-name="Domyślnaczcionkaakapitu" style:family="text">
      <style:text-properties style:font-name="Palatino Linotype" fo:font-style="italic" style:font-style-asian="italic" fo:color="#231F20" fo:letter-spacing="-0.0083in"/>
    </style:style>
    <style:style style:name="T658" style:parent-style-name="Domyślnaczcionkaakapitu" style:family="text">
      <style:text-properties style:font-name="Palatino Linotype" fo:font-style="italic" style:font-style-asian="italic" fo:color="#231F20"/>
    </style:style>
    <style:style style:name="T659" style:parent-style-name="Domyślnaczcionkaakapitu" style:family="text">
      <style:text-properties fo:color="#231F20" style:text-position="53.8% 100%" fo:font-size="6.5pt" style:font-size-asian="6.5pt"/>
    </style:style>
    <style:style style:name="T660" style:parent-style-name="Domyślnaczcionkaakapitu" style:family="text">
      <style:text-properties fo:color="#231F20" fo:letter-spacing="0.0062in" style:text-position="53.8% 100%" fo:font-size="6.5pt" style:font-size-asian="6.5pt"/>
    </style:style>
    <style:style style:name="T661" style:parent-style-name="Domyślnaczcionkaakapitu" style:family="text">
      <style:text-properties fo:color="#231F20"/>
    </style:style>
    <style:style style:name="P662" style:parent-style-name="Tekstpodstawowy" style:family="paragraph">
      <style:paragraph-properties fo:text-align="start" fo:margin-top="0.0048in"/>
    </style:style>
    <style:style style:name="P663" style:parent-style-name="Normalny" style:family="paragraph">
      <style:paragraph-properties fo:margin-top="0.0479in" fo:line-height="102%" fo:margin-left="0.0812in" fo:margin-right="0.1083in" fo:text-indent="0.2361in">
        <style:tab-stops/>
      </style:paragraph-properties>
    </style:style>
    <style:style style:name="T664" style:parent-style-name="Domyślnaczcionkaakapitu" style:family="text">
      <style:text-properties fo:color="#231F20" style:text-position="54.5% 100%" fo:font-size="5.5pt" style:font-size-asian="5.5pt"/>
    </style:style>
    <style:style style:name="T665" style:parent-style-name="Domyślnaczcionkaakapitu" style:family="text">
      <style:text-properties fo:color="#231F20" fo:font-size="9.5pt" style:font-size-asian="9.5pt"/>
    </style:style>
    <style:style style:name="P666" style:parent-style-name="Normalny" style:family="paragraph">
      <style:paragraph-properties fo:line-height="0.15in" fo:margin-left="0.3173in">
        <style:tab-stops/>
      </style:paragraph-properties>
    </style:style>
    <style:style style:name="T667" style:parent-style-name="Domyślnaczcionkaakapitu" style:family="text">
      <style:text-properties fo:color="#231F20" style:text-position="54.5% 100%" fo:font-size="5.5pt" style:font-size-asian="5.5pt"/>
    </style:style>
    <style:style style:name="T668" style:parent-style-name="Domyślnaczcionkaakapitu" style:family="text">
      <style:text-properties fo:color="#231F20" fo:font-size="9.5pt" style:font-size-asian="9.5pt"/>
    </style:style>
    <style:style style:name="T669" style:parent-style-name="Domyślnaczcionkaakapitu" style:family="text">
      <style:text-properties style:font-name="Palatino Linotype" fo:font-style="italic" style:font-style-asian="italic" fo:color="#231F20" fo:font-size="9.5pt" style:font-size-asian="9.5pt"/>
    </style:style>
    <style:style style:name="T670" style:parent-style-name="Domyślnaczcionkaakapitu" style:family="text">
      <style:text-properties fo:color="#231F20" fo:font-size="9.5pt" style:font-size-asian="9.5pt"/>
    </style:style>
    <style:style style:name="T671" style:parent-style-name="Domyślnaczcionkaakapitu" style:family="text">
      <style:text-properties style:font-name="Palatino Linotype" fo:font-style="italic" style:font-style-asian="italic" fo:color="#231F20" fo:font-size="9.5pt" style:font-size-asian="9.5pt"/>
    </style:style>
    <style:style style:name="T672" style:parent-style-name="Domyślnaczcionkaakapitu" style:family="text">
      <style:text-properties fo:color="#231F20" fo:font-size="9.5pt" style:font-size-asian="9.5pt"/>
    </style:style>
    <style:style style:name="P673" style:parent-style-name="Normalny" style:family="paragraph">
      <style:paragraph-properties fo:line-height="0.1666in" fo:margin-left="0.3173in">
        <style:tab-stops/>
      </style:paragraph-properties>
    </style:style>
    <style:style style:name="T674" style:parent-style-name="Domyślnaczcionkaakapitu" style:family="text">
      <style:text-properties fo:color="#231F20" style:text-scale="96%" style:text-position="54.5% 100%" fo:font-size="5.5pt" style:font-size-asian="5.5pt"/>
    </style:style>
    <style:style style:name="T675" style:parent-style-name="Domyślnaczcionkaakapitu" style:family="text">
      <style:text-properties fo:color="#231F20" style:text-position="54.5% 100%" fo:font-size="5.5pt" style:font-size-asian="5.5pt"/>
    </style:style>
    <style:style style:name="T676" style:parent-style-name="Domyślnaczcionkaakapitu" style:family="text">
      <style:text-properties fo:color="#231F20" fo:letter-spacing="0.0083in" style:text-position="54.5% 100%" fo:font-size="5.5pt" style:font-size-asian="5.5pt"/>
    </style:style>
    <style:style style:name="T677" style:parent-style-name="Domyślnaczcionkaakapitu" style:family="text">
      <style:text-properties fo:color="#231F20" fo:letter-spacing="-0.0055in" style:text-scale="87%" fo:font-size="9.5pt" style:font-size-asian="9.5pt"/>
    </style:style>
    <style:style style:name="T678" style:parent-style-name="Domyślnaczcionkaakapitu" style:family="text">
      <style:text-properties fo:color="#231F20" style:text-scale="87%" fo:font-size="9.5pt" style:font-size-asian="9.5pt"/>
    </style:style>
    <style:style style:name="T679" style:parent-style-name="Domyślnaczcionkaakapitu" style:family="text">
      <style:text-properties fo:color="#231F20" fo:letter-spacing="-0.0034in" fo:font-size="9.5pt" style:font-size-asian="9.5pt"/>
    </style:style>
    <style:style style:name="T680" style:parent-style-name="Domyślnaczcionkaakapitu" style:family="text">
      <style:text-properties fo:color="#231F20" fo:letter-spacing="0.0097in" style:text-scale="93%" fo:font-size="9.5pt" style:font-size-asian="9.5pt"/>
    </style:style>
    <style:style style:name="T681" style:parent-style-name="Domyślnaczcionkaakapitu" style:family="text">
      <style:text-properties fo:color="#231F20" fo:letter-spacing="0.0125in" style:text-scale="95%" fo:font-size="9.5pt" style:font-size-asian="9.5pt"/>
    </style:style>
    <style:style style:name="T682" style:parent-style-name="Domyślnaczcionkaakapitu" style:family="text">
      <style:text-properties fo:color="#231F20" fo:letter-spacing="0.0131in" style:text-scale="99%" fo:font-size="9.5pt" style:font-size-asian="9.5pt"/>
    </style:style>
    <style:style style:name="T683" style:parent-style-name="Domyślnaczcionkaakapitu" style:family="text">
      <style:text-properties fo:color="#231F20" fo:letter-spacing="0.0125in" style:text-scale="94%" fo:font-size="9.5pt" style:font-size-asian="9.5pt"/>
    </style:style>
    <style:style style:name="T684" style:parent-style-name="Domyślnaczcionkaakapitu" style:family="text">
      <style:text-properties fo:color="#231F20" fo:letter-spacing="0.0138in" style:text-scale="109%" fo:font-size="9.5pt" style:font-size-asian="9.5pt"/>
    </style:style>
    <style:style style:name="T685" style:parent-style-name="Domyślnaczcionkaakapitu" style:family="text">
      <style:text-properties fo:color="#231F20" fo:letter-spacing="0.0125in" style:text-scale="98%" fo:font-size="9.5pt" style:font-size-asian="9.5pt"/>
    </style:style>
    <style:style style:name="T686" style:parent-style-name="Domyślnaczcionkaakapitu" style:family="text">
      <style:text-properties fo:color="#231F20" style:text-scale="93%" fo:font-size="9.5pt" style:font-size-asian="9.5pt"/>
    </style:style>
    <style:style style:name="T687" style:parent-style-name="Domyślnaczcionkaakapitu" style:family="text">
      <style:text-properties fo:color="#231F20" fo:letter-spacing="-0.0034in" fo:font-size="9.5pt" style:font-size-asian="9.5pt"/>
    </style:style>
    <style:style style:name="T688" style:parent-style-name="Domyślnaczcionkaakapitu" style:family="text">
      <style:text-properties style:font-name="Palatino Linotype" fo:font-style="italic" style:font-style-asian="italic" fo:color="#231F20" fo:letter-spacing="0.0006in" style:text-scale="91%" fo:font-size="9.5pt" style:font-size-asian="9.5pt"/>
    </style:style>
    <style:style style:name="T689" style:parent-style-name="Domyślnaczcionkaakapitu" style:family="text">
      <style:text-properties style:font-name="Palatino Linotype" fo:font-style="italic" style:font-style-asian="italic" fo:color="#231F20" fo:letter-spacing="-0.0013in" style:text-scale="102%" fo:font-size="9.5pt" style:font-size-asian="9.5pt"/>
    </style:style>
    <style:style style:name="T690" style:parent-style-name="Domyślnaczcionkaakapitu" style:family="text">
      <style:text-properties style:font-name="Palatino Linotype" fo:font-style="italic" style:font-style-asian="italic" fo:color="#231F20" style:text-scale="96%" fo:font-size="9.5pt" style:font-size-asian="9.5pt"/>
    </style:style>
    <style:style style:name="T691" style:parent-style-name="Domyślnaczcionkaakapitu" style:family="text">
      <style:text-properties style:font-name="Palatino Linotype" fo:font-style="italic" style:font-style-asian="italic" fo:color="#231F20" fo:letter-spacing="-0.0027in" fo:font-size="9.5pt" style:font-size-asian="9.5pt"/>
    </style:style>
    <style:style style:name="T692" style:parent-style-name="Domyślnaczcionkaakapitu" style:family="text">
      <style:text-properties style:font-name="Palatino Linotype" fo:font-style="italic" style:font-style-asian="italic" fo:color="#231F20" fo:letter-spacing="-0.0006in" style:text-scale="89%" fo:font-size="9.5pt" style:font-size-asian="9.5pt"/>
    </style:style>
    <style:style style:name="T693" style:parent-style-name="Domyślnaczcionkaakapitu" style:family="text">
      <style:text-properties style:font-name="Palatino Linotype" fo:font-style="italic" style:font-style-asian="italic" fo:color="#231F20" style:text-scale="60%" fo:font-size="9.5pt" style:font-size-asian="9.5pt"/>
    </style:style>
    <style:style style:name="T694" style:parent-style-name="Domyślnaczcionkaakapitu" style:family="text">
      <style:text-properties style:font-name="Palatino Linotype" fo:font-style="italic" style:font-style-asian="italic" fo:color="#231F20" fo:letter-spacing="-0.0027in" style:text-scale="60%" fo:font-size="9.5pt" style:font-size-asian="9.5pt"/>
    </style:style>
    <style:style style:name="T695" style:parent-style-name="Domyślnaczcionkaakapitu" style:family="text">
      <style:text-properties style:font-name="Palatino Linotype" fo:font-style="italic" style:font-style-asian="italic" fo:color="#231F20" style:text-scale="96%" fo:font-size="9.5pt" style:font-size-asian="9.5pt"/>
    </style:style>
    <style:style style:name="T696" style:parent-style-name="Domyślnaczcionkaakapitu" style:family="text">
      <style:text-properties style:font-name="Palatino Linotype" fo:font-style="italic" style:font-style-asian="italic" fo:color="#231F20" fo:letter-spacing="-0.0027in" fo:font-size="9.5pt" style:font-size-asian="9.5pt"/>
    </style:style>
    <style:style style:name="T697" style:parent-style-name="Domyślnaczcionkaakapitu" style:family="text">
      <style:text-properties style:font-name="Palatino Linotype" fo:font-style="italic" style:font-style-asian="italic" fo:color="#231F20" fo:letter-spacing="-0.0027in" style:text-scale="91%" fo:font-size="9.5pt" style:font-size-asian="9.5pt"/>
    </style:style>
    <style:style style:name="T698"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699" style:parent-style-name="Domyślnaczcionkaakapitu" style:family="text">
      <style:text-properties style:font-name="Palatino Linotype" fo:font-style="italic" style:font-style-asian="italic" fo:color="#231F20" fo:letter-spacing="-0.0006in" style:text-scale="89%" fo:font-size="9.5pt" style:font-size-asian="9.5pt"/>
    </style:style>
    <style:style style:name="T700" style:parent-style-name="Domyślnaczcionkaakapitu" style:family="text">
      <style:text-properties style:font-name="Palatino Linotype" fo:font-style="italic" style:font-style-asian="italic" fo:color="#231F20" style:text-scale="48%" fo:font-size="9.5pt" style:font-size-asian="9.5pt"/>
    </style:style>
    <style:style style:name="T701" style:parent-style-name="Domyślnaczcionkaakapitu" style:family="text">
      <style:text-properties style:font-name="Palatino Linotype" fo:font-style="italic" style:font-style-asian="italic" fo:color="#231F20" fo:letter-spacing="-0.0027in" style:text-scale="48%" fo:font-size="9.5pt" style:font-size-asian="9.5pt"/>
    </style:style>
    <style:style style:name="T702" style:parent-style-name="Domyślnaczcionkaakapitu" style:family="text">
      <style:text-properties style:font-name="Palatino Linotype" fo:font-style="italic" style:font-style-asian="italic" fo:color="#231F20" style:text-scale="99%" fo:font-size="9.5pt" style:font-size-asian="9.5pt"/>
    </style:style>
    <style:style style:name="T703" style:parent-style-name="Domyślnaczcionkaakapitu" style:family="text">
      <style:text-properties style:font-name="Palatino Linotype" fo:font-style="italic" style:font-style-asian="italic" fo:color="#231F20" style:text-scale="43%" fo:font-size="9.5pt" style:font-size-asian="9.5pt"/>
    </style:style>
    <style:style style:name="T704" style:parent-style-name="Domyślnaczcionkaakapitu" style:family="text">
      <style:text-properties style:font-name="Palatino Linotype" fo:font-style="italic" style:font-style-asian="italic" fo:color="#231F20" fo:letter-spacing="-0.0006in" style:text-scale="43%" fo:font-size="9.5pt" style:font-size-asian="9.5pt"/>
    </style:style>
    <style:style style:name="T705"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706" style:parent-style-name="Domyślnaczcionkaakapitu" style:family="text">
      <style:text-properties style:font-name="Palatino Linotype" fo:font-style="italic" style:font-style-asian="italic" fo:color="#231F20" style:text-scale="96%" fo:font-size="9.5pt" style:font-size-asian="9.5pt"/>
    </style:style>
    <style:style style:name="T707" style:parent-style-name="Domyślnaczcionkaakapitu" style:family="text">
      <style:text-properties style:font-name="Palatino Linotype" fo:font-style="italic" style:font-style-asian="italic" fo:color="#231F20" fo:letter-spacing="-0.0027in" fo:font-size="9.5pt" style:font-size-asian="9.5pt"/>
    </style:style>
    <style:style style:name="T708" style:parent-style-name="Domyślnaczcionkaakapitu" style:family="text">
      <style:text-properties style:font-name="Palatino Linotype" fo:font-style="italic" style:font-style-asian="italic" fo:color="#231F20" fo:letter-spacing="-0.0006in" style:text-scale="89%" fo:font-size="9.5pt" style:font-size-asian="9.5pt"/>
    </style:style>
    <style:style style:name="T709" style:parent-style-name="Domyślnaczcionkaakapitu" style:family="text">
      <style:text-properties style:font-name="Palatino Linotype" fo:font-style="italic" style:font-style-asian="italic" fo:color="#231F20" style:text-scale="98%" fo:font-size="9.5pt" style:font-size-asian="9.5pt"/>
    </style:style>
    <style:style style:name="T710"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711" style:parent-style-name="Domyślnaczcionkaakapitu" style:family="text">
      <style:text-properties style:font-name="Palatino Linotype" fo:font-style="italic" style:font-style-asian="italic" fo:color="#231F20" fo:letter-spacing="-0.0013in" style:text-scale="92%" fo:font-size="9.5pt" style:font-size-asian="9.5pt"/>
    </style:style>
    <style:style style:name="T712"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713" style:parent-style-name="Domyślnaczcionkaakapitu" style:family="text">
      <style:text-properties style:font-name="Palatino Linotype" fo:font-style="italic" style:font-style-asian="italic" fo:color="#231F20" fo:letter-spacing="-0.0013in" style:text-scale="101%" fo:font-size="9.5pt" style:font-size-asian="9.5pt"/>
    </style:style>
    <style:style style:name="T714"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715" style:parent-style-name="Domyślnaczcionkaakapitu" style:family="text">
      <style:text-properties style:font-name="Palatino Linotype" fo:font-style="italic" style:font-style-asian="italic" fo:color="#231F20" style:text-scale="96%" fo:font-size="9.5pt" style:font-size-asian="9.5pt"/>
    </style:style>
    <style:style style:name="T716" style:parent-style-name="Domyślnaczcionkaakapitu" style:family="text">
      <style:text-properties style:font-name="Palatino Linotype" fo:font-style="italic" style:font-style-asian="italic" fo:color="#231F20" fo:letter-spacing="-0.0027in" fo:font-size="9.5pt" style:font-size-asian="9.5pt"/>
    </style:style>
    <style:style style:name="T717" style:parent-style-name="Domyślnaczcionkaakapitu" style:family="text">
      <style:text-properties style:font-name="Palatino Linotype" fo:font-style="italic" style:font-style-asian="italic" fo:color="#231F20" fo:letter-spacing="-0.0013in" style:text-scale="86%" fo:font-size="9.5pt" style:font-size-asian="9.5pt"/>
    </style:style>
    <style:style style:name="T718" style:parent-style-name="Domyślnaczcionkaakapitu" style:family="text">
      <style:text-properties style:font-name="Palatino Linotype" fo:font-style="italic" style:font-style-asian="italic" fo:color="#231F20" fo:letter-spacing="-0.0013in" style:text-scale="92%" fo:font-size="9.5pt" style:font-size-asian="9.5pt"/>
    </style:style>
    <style:style style:name="T719" style:parent-style-name="Domyślnaczcionkaakapitu" style:family="text">
      <style:text-properties style:font-name="Palatino Linotype" fo:font-style="italic" style:font-style-asian="italic" fo:color="#231F20" fo:letter-spacing="-0.0027in" style:text-scale="94%" fo:font-size="9.5pt" style:font-size-asian="9.5pt"/>
    </style:style>
    <style:style style:name="T720"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721" style:parent-style-name="Domyślnaczcionkaakapitu" style:family="text">
      <style:text-properties style:font-name="Palatino Linotype" fo:font-style="italic" style:font-style-asian="italic" fo:color="#231F20" fo:letter-spacing="-0.0013in" style:text-scale="98%" fo:font-size="9.5pt" style:font-size-asian="9.5pt"/>
    </style:style>
    <style:style style:name="T722" style:parent-style-name="Domyślnaczcionkaakapitu" style:family="text">
      <style:text-properties style:font-name="Palatino Linotype" fo:font-style="italic" style:font-style-asian="italic" fo:color="#231F20" fo:letter-spacing="-0.0013in" style:text-scale="97%" fo:font-size="9.5pt" style:font-size-asian="9.5pt"/>
    </style:style>
    <style:style style:name="T723" style:parent-style-name="Domyślnaczcionkaakapitu" style:family="text">
      <style:text-properties style:font-name="Palatino Linotype" fo:font-style="italic" style:font-style-asian="italic" fo:color="#231F20" fo:letter-spacing="-0.0013in" style:text-scale="86%" fo:font-size="9.5pt" style:font-size-asian="9.5pt"/>
    </style:style>
    <style:style style:name="T724"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725"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726"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727" style:parent-style-name="Domyślnaczcionkaakapitu" style:family="text">
      <style:text-properties style:font-name="Palatino Linotype" fo:font-style="italic" style:font-style-asian="italic" fo:color="#231F20" style:text-scale="96%" fo:font-size="9.5pt" style:font-size-asian="9.5pt"/>
    </style:style>
    <style:style style:name="T728" style:parent-style-name="Domyślnaczcionkaakapitu" style:family="text">
      <style:text-properties style:font-name="Palatino Linotype" fo:font-style="italic" style:font-style-asian="italic" fo:color="#231F20" fo:letter-spacing="-0.0027in" fo:font-size="9.5pt" style:font-size-asian="9.5pt"/>
    </style:style>
    <style:style style:name="T729" style:parent-style-name="Domyślnaczcionkaakapitu" style:family="text">
      <style:text-properties style:font-name="Palatino Linotype" fo:font-style="italic" style:font-style-asian="italic" fo:color="#231F20" fo:letter-spacing="-0.0006in" style:text-scale="89%" fo:font-size="9.5pt" style:font-size-asian="9.5pt"/>
    </style:style>
    <style:style style:name="T730"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731" style:parent-style-name="Domyślnaczcionkaakapitu" style:family="text">
      <style:text-properties style:font-name="Palatino Linotype" fo:font-style="italic" style:font-style-asian="italic" fo:color="#231F20" style:text-scale="98%" fo:font-size="9.5pt" style:font-size-asian="9.5pt"/>
    </style:style>
    <style:style style:name="T732" style:parent-style-name="Domyślnaczcionkaakapitu" style:family="text">
      <style:text-properties style:font-name="Palatino Linotype" fo:font-style="italic" style:font-style-asian="italic" fo:color="#231F20" fo:letter-spacing="-0.002in" style:text-scale="86%" fo:font-size="9.5pt" style:font-size-asian="9.5pt"/>
    </style:style>
    <style:style style:name="T733" style:parent-style-name="Domyślnaczcionkaakapitu" style:family="text">
      <style:text-properties style:font-name="Palatino Linotype" fo:font-style="italic" style:font-style-asian="italic" fo:color="#231F20" fo:letter-spacing="-0.0013in" style:text-scale="105%" fo:font-size="9.5pt" style:font-size-asian="9.5pt"/>
    </style:style>
    <style:style style:name="T734" style:parent-style-name="Domyślnaczcionkaakapitu" style:family="text">
      <style:text-properties style:font-name="Palatino Linotype" fo:font-style="italic" style:font-style-asian="italic" fo:color="#231F20" fo:letter-spacing="-0.0027in" style:text-scale="105%" fo:font-size="9.5pt" style:font-size-asian="9.5pt"/>
    </style:style>
    <style:style style:name="T735" style:parent-style-name="Domyślnaczcionkaakapitu" style:family="text">
      <style:text-properties style:font-name="Palatino Linotype" fo:font-style="italic" style:font-style-asian="italic" fo:color="#231F20" style:text-scale="105%" fo:font-size="9.5pt" style:font-size-asian="9.5pt"/>
    </style:style>
    <style:style style:name="T736" style:parent-style-name="Domyślnaczcionkaakapitu" style:family="text">
      <style:text-properties fo:color="#231F20" style:text-scale="91%" fo:font-size="9.5pt" style:font-size-asian="9.5pt"/>
    </style:style>
    <style:style style:name="T737" style:parent-style-name="Domyślnaczcionkaakapitu" style:family="text">
      <style:text-properties fo:color="#231F20" fo:letter-spacing="-0.0034in" fo:font-size="9.5pt" style:font-size-asian="9.5pt"/>
    </style:style>
    <style:style style:name="T738" style:parent-style-name="Domyślnaczcionkaakapitu" style:family="text">
      <style:text-properties fo:color="#231F20" fo:letter-spacing="-0.0062in" style:text-scale="97%" fo:font-size="9.5pt" style:font-size-asian="9.5pt"/>
    </style:style>
    <style:style style:name="T739" style:parent-style-name="Domyślnaczcionkaakapitu" style:family="text">
      <style:text-properties fo:color="#231F20" style:text-scale="96%" fo:font-size="9.5pt" style:font-size-asian="9.5pt"/>
    </style:style>
    <style:style style:name="T740" style:parent-style-name="Domyślnaczcionkaakapitu" style:family="text">
      <style:text-properties fo:color="#231F20" style:text-scale="101%" fo:font-size="9.5pt" style:font-size-asian="9.5pt"/>
    </style:style>
    <style:style style:name="T741" style:parent-style-name="Domyślnaczcionkaakapitu" style:family="text">
      <style:text-properties fo:color="#231F20" fo:letter-spacing="-0.002in" style:text-scale="101%" fo:font-size="9.5pt" style:font-size-asian="9.5pt"/>
    </style:style>
    <style:style style:name="T742" style:parent-style-name="Domyślnaczcionkaakapitu" style:family="text">
      <style:text-properties fo:color="#231F20" fo:letter-spacing="-0.0006in" style:text-scale="106%" fo:font-size="9.5pt" style:font-size-asian="9.5pt"/>
    </style:style>
    <style:style style:name="T743" style:parent-style-name="Domyślnaczcionkaakapitu" style:family="text">
      <style:text-properties fo:color="#231F20" style:text-scale="94%" fo:font-size="9.5pt" style:font-size-asian="9.5pt"/>
    </style:style>
    <style:style style:name="T744" style:parent-style-name="Domyślnaczcionkaakapitu" style:family="text">
      <style:text-properties fo:color="#231F20" fo:letter-spacing="-0.0034in" fo:font-size="9.5pt" style:font-size-asian="9.5pt"/>
    </style:style>
    <style:style style:name="T745" style:parent-style-name="Domyślnaczcionkaakapitu" style:family="text">
      <style:text-properties fo:color="#231F20" style:text-scale="95%" fo:font-size="9.5pt" style:font-size-asian="9.5pt"/>
    </style:style>
    <style:style style:name="P746" style:parent-style-name="Tekstpodstawowy" style:master-page-name="MP2" style:family="paragraph">
      <style:paragraph-properties fo:break-before="page" fo:margin-top="0.0965in" fo:line-height="102%" fo:margin-left="0.1597in" fo:margin-right="0.0791in">
        <style:tab-stops/>
      </style:paragraph-properties>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62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55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55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55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55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62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55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55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55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55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62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55in"/>
    </style:style>
    <style:style style:name="T780" style:parent-style-name="Domyślnaczcionkaakapitu" style:family="text">
      <style:text-properties fo:color="#231F20" fo:letter-spacing="-0.002in"/>
    </style:style>
    <style:style style:name="T781" style:parent-style-name="Domyślnaczcionkaakapitu" style:family="text">
      <style:text-properties fo:color="#231F20" fo:letter-spacing="-0.0055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62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55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055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55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55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062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55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55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55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62in"/>
    </style:style>
    <style:style style:name="T802" style:parent-style-name="Domyślnaczcionkaakapitu" style:family="text">
      <style:text-properties fo:color="#231F20" fo:letter-spacing="-0.002in"/>
    </style:style>
    <style:style style:name="T803" style:parent-style-name="Domyślnaczcionkaakapitu" style:family="text">
      <style:text-properties fo:color="#231F20" fo:letter-spacing="-0.0055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55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076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076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069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076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069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076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069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076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76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69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076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69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02in"/>
    </style:style>
    <style:style style:name="T832" style:parent-style-name="Domyślnaczcionkaakapitu" style:family="text">
      <style:text-properties fo:color="#231F20"/>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138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131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131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131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131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131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131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131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131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131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131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131in"/>
    </style:style>
    <style:style style:name="T857" style:parent-style-name="Domyślnaczcionkaakapitu" style:family="text">
      <style:text-properties fo:color="#231F20"/>
    </style:style>
    <style:style style:name="P858" style:parent-style-name="Tekstpodstawowy" style:family="paragraph">
      <style:paragraph-properties fo:margin-top="0.002in" fo:line-height="102%" fo:margin-left="0.1597in" fo:margin-right="0.0791in">
        <style:tab-stops/>
      </style:paragraph-properties>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27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48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41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41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41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41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41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41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41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41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41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27in"/>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062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062in"/>
    </style:style>
    <style:style style:name="T887" style:parent-style-name="Domyślnaczcionkaakapitu" style:family="text">
      <style:text-properties fo:color="#231F20"/>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62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062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062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062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062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62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02in"/>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062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055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055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062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55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55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62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55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55in"/>
    </style:style>
    <style:style style:name="T920" style:parent-style-name="Domyślnaczcionkaakapitu" style:family="text">
      <style:text-properties fo:color="#231F20"/>
    </style:style>
    <style:style style:name="P921" style:parent-style-name="Tekstpodstawowy" style:family="paragraph">
      <style:paragraph-properties fo:margin-top="0.0013in" fo:line-height="102%" fo:margin-left="0.1597in" fo:margin-right="0.0791in" fo:text-indent="0.2361in">
        <style:tab-stops/>
      </style:paragraph-properties>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41in"/>
    </style:style>
    <style:style style:name="T924" style:parent-style-name="Domyślnaczcionkaakapitu" style:family="text">
      <style:text-properties fo:color="#231F20" fo:letter-spacing="-0.0034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02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34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48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48in"/>
    </style:style>
    <style:style style:name="T933" style:parent-style-name="Domyślnaczcionkaakapitu" style:family="text">
      <style:text-properties fo:color="#231F20"/>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041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048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48in"/>
    </style:style>
    <style:style style:name="T940" style:parent-style-name="Domyślnaczcionkaakapitu" style:family="text">
      <style:text-properties fo:color="#231F20" fo:letter-spacing="-0.0027in"/>
    </style:style>
    <style:style style:name="T941" style:parent-style-name="Domyślnaczcionkaakapitu" style:family="text">
      <style:text-properties fo:color="#231F20" fo:letter-spacing="-0.0041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048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041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048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48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041in"/>
    </style:style>
    <style:style style:name="T952" style:parent-style-name="Domyślnaczcionkaakapitu" style:family="text">
      <style:text-properties fo:color="#231F20" fo:letter-spacing="-0.0027in"/>
    </style:style>
    <style:style style:name="T953" style:parent-style-name="Domyślnaczcionkaakapitu" style:family="text">
      <style:text-properties fo:color="#231F20" fo:letter-spacing="-0.0048in"/>
    </style:style>
    <style:style style:name="T954" style:parent-style-name="Domyślnaczcionkaakapitu" style:family="text">
      <style:text-properties fo:color="#231F20" fo:letter-spacing="-0.002in"/>
    </style:style>
    <style:style style:name="T955" style:parent-style-name="Domyślnaczcionkaakapitu" style:family="text">
      <style:text-properties fo:color="#231F20" fo:letter-spacing="-0.0041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111in"/>
    </style:style>
    <style:style style:name="T958" style:parent-style-name="Domyślnaczcionkaakapitu" style:family="text">
      <style:text-properties fo:color="#231F20" fo:letter-spacing="-0.0027in"/>
    </style:style>
    <style:style style:name="T959" style:parent-style-name="Domyślnaczcionkaakapitu" style:family="text">
      <style:text-properties fo:color="#231F20" fo:letter-spacing="-0.0111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104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111in"/>
    </style:style>
    <style:style style:name="T964" style:parent-style-name="Domyślnaczcionkaakapitu" style:family="text">
      <style:text-properties fo:color="#231F20"/>
    </style:style>
    <style:style style:name="T965" style:parent-style-name="Domyślnaczcionkaakapitu" style:family="text">
      <style:text-properties fo:color="#231F20" fo:letter-spacing="-0.0104in"/>
    </style:style>
    <style:style style:name="T966" style:parent-style-name="Domyślnaczcionkaakapitu" style:family="text">
      <style:text-properties fo:color="#231F20"/>
    </style:style>
    <style:style style:name="T967" style:parent-style-name="Domyślnaczcionkaakapitu" style:family="text">
      <style:text-properties fo:color="#231F20" fo:letter-spacing="-0.0111in"/>
    </style:style>
    <style:style style:name="T968" style:parent-style-name="Domyślnaczcionkaakapitu" style:family="text">
      <style:text-properties fo:color="#231F20"/>
    </style:style>
    <style:style style:name="T969" style:parent-style-name="Domyślnaczcionkaakapitu" style:family="text">
      <style:text-properties fo:color="#231F20" fo:letter-spacing="-0.0111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104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111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104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111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111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097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9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097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09in"/>
    </style:style>
    <style:style style:name="T988" style:parent-style-name="Domyślnaczcionkaakapitu" style:family="text">
      <style:text-properties fo:color="#231F20"/>
    </style:style>
    <style:style style:name="T989" style:parent-style-name="Domyślnaczcionkaakapitu" style:family="text">
      <style:text-properties fo:color="#231F20" fo:letter-spacing="-0.009in"/>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097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09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09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097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9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09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09in"/>
    </style:style>
    <style:style style:name="T1004" style:parent-style-name="Domyślnaczcionkaakapitu" style:family="text">
      <style:text-properties fo:color="#231F20" fo:letter-spacing="-0.002in"/>
    </style:style>
    <style:style style:name="P1005" style:parent-style-name="Tekstpodstawowy" style:family="paragraph">
      <style:paragraph-properties fo:margin-top="0.002in" fo:line-height="102%" fo:margin-left="0.1597in" fo:margin-right="0.0791in" fo:text-indent="0.2361in">
        <style:tab-stops/>
      </style:paragraph-properties>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2in"/>
    </style:style>
    <style:style style:name="T1008" style:parent-style-name="Domyślnaczcionkaakapitu" style:family="text">
      <style:text-properties fo:color="#231F20"/>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062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55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55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62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55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55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62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55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62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55in"/>
    </style:style>
    <style:style style:name="T1029" style:parent-style-name="Domyślnaczcionkaakapitu" style:family="text">
      <style:text-properties fo:color="#231F20" fo:letter-spacing="-0.002in"/>
    </style:style>
    <style:style style:name="T1030" style:parent-style-name="Domyślnaczcionkaakapitu" style:family="text">
      <style:text-properties fo:color="#231F20" fo:letter-spacing="-0.0055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62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145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138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138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138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138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138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145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138in"/>
    </style:style>
    <style:style style:name="T1049" style:parent-style-name="Domyślnaczcionkaakapitu" style:family="text">
      <style:text-properties fo:color="#231F20" fo:letter-spacing="-0.0027in"/>
    </style:style>
    <style:style style:name="T1050" style:parent-style-name="Domyślnaczcionkaakapitu" style:family="text">
      <style:text-properties fo:color="#231F20" fo:letter-spacing="-0.0138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138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138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138in"/>
    </style:style>
    <style:style style:name="T1057" style:parent-style-name="Domyślnaczcionkaakapitu" style:family="text">
      <style:text-properties fo:color="#231F20"/>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2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48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41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41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41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41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41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41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34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41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41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41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41in"/>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41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41in"/>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041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41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41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041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041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041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041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41in"/>
    </style:style>
    <style:style style:name="T1104" style:parent-style-name="Domyślnaczcionkaakapitu" style:family="text">
      <style:text-properties fo:color="#231F20"/>
    </style:style>
    <style:style style:name="T1105" style:parent-style-name="Domyślnaczcionkaakapitu" style:family="text">
      <style:text-properties fo:color="#231F20" fo:letter-spacing="-0.0027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083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083in"/>
    </style:style>
    <style:style style:name="T1110" style:parent-style-name="Domyślnaczcionkaakapitu" style:family="text">
      <style:text-properties fo:color="#231F20"/>
    </style:style>
    <style:style style:name="T1111" style:parent-style-name="Domyślnaczcionkaakapitu" style:family="text">
      <style:text-properties fo:color="#231F20" fo:letter-spacing="-0.0083in"/>
    </style:style>
    <style:style style:name="T1112" style:parent-style-name="Domyślnaczcionkaakapitu" style:family="text">
      <style:text-properties fo:color="#231F20"/>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83in"/>
    </style:style>
    <style:style style:name="T1115" style:parent-style-name="Domyślnaczcionkaakapitu" style:family="text">
      <style:text-properties fo:color="#231F20" fo:letter-spacing="-0.002in"/>
    </style:style>
    <style:style style:name="T1116" style:parent-style-name="Domyślnaczcionkaakapitu" style:family="text">
      <style:text-properties fo:color="#231F20" fo:letter-spacing="-0.0076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83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83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083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083in"/>
    </style:style>
    <style:style style:name="T1125" style:parent-style-name="Domyślnaczcionkaakapitu" style:family="text">
      <style:text-properties fo:color="#231F20" fo:letter-spacing="-0.0034in"/>
    </style:style>
    <style:style style:name="T1126" style:parent-style-name="Domyślnaczcionkaakapitu" style:family="text">
      <style:text-properties fo:color="#231F20" fo:letter-spacing="-0.0076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83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34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027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34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27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34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027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034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027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027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2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76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076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069in"/>
    </style:style>
    <style:style style:name="T1155" style:parent-style-name="Domyślnaczcionkaakapitu" style:family="text">
      <style:text-properties fo:color="#231F20" fo:letter-spacing="-0.0027in"/>
    </style:style>
    <style:style style:name="T1156" style:parent-style-name="Domyślnaczcionkaakapitu" style:family="text">
      <style:text-properties fo:color="#231F20" fo:letter-spacing="-0.0076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069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076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76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69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76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69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76in"/>
    </style:style>
    <style:style style:name="T1171" style:parent-style-name="Domyślnaczcionkaakapitu" style:family="text">
      <style:text-properties fo:color="#231F20"/>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83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83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76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83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76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83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83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76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83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76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83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69in"/>
    </style:style>
    <style:style style:name="T1196" style:parent-style-name="Domyślnaczcionkaakapitu" style:family="text">
      <style:text-properties fo:color="#231F20" fo:letter-spacing="-0.002in"/>
    </style:style>
    <style:style style:name="T1197" style:parent-style-name="Domyślnaczcionkaakapitu" style:family="text">
      <style:text-properties fo:color="#231F20" fo:letter-spacing="-0.002in"/>
    </style:style>
    <style:style style:name="T1198" style:parent-style-name="Domyślnaczcionkaakapitu" style:family="text">
      <style:text-properties fo:color="#231F20" fo:letter-spacing="-0.0069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76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069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069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069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069in"/>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069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069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069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069in"/>
    </style:style>
    <style:style style:name="T1217" style:parent-style-name="Domyślnaczcionkaakapitu" style:family="text">
      <style:text-properties fo:color="#231F20"/>
    </style:style>
    <style:style style:name="T1218" style:parent-style-name="Domyślnaczcionkaakapitu" style:family="text">
      <style:text-properties fo:color="#231F20" fo:letter-spacing="-0.0069in"/>
    </style:style>
    <style:style style:name="T1219" style:parent-style-name="Domyślnaczcionkaakapitu" style:family="text">
      <style:text-properties fo:color="#231F20"/>
    </style:style>
    <style:style style:name="P1220" style:parent-style-name="Tekstpodstawowy" style:master-page-name="MP3" style:family="paragraph">
      <style:paragraph-properties fo:break-before="page" fo:margin-top="0.0965in" fo:line-height="102%" fo:margin-left="0.0812in" fo:margin-right="0.1576in">
        <style:tab-stops/>
      </style:paragraph-properties>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034in"/>
    </style:style>
    <style:style style:name="T1232" style:parent-style-name="Domyślnaczcionkaakapitu" style:family="text">
      <style:text-properties fo:color="#231F20"/>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152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145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152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145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152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145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152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145in"/>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152in"/>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145in"/>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152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145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041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034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034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041in"/>
    </style:style>
    <style:style style:name="T1265" style:parent-style-name="Domyślnaczcionkaakapitu" style:family="text">
      <style:text-properties fo:color="#231F20"/>
    </style:style>
    <style:style style:name="T1266" style:parent-style-name="Domyślnaczcionkaakapitu" style:family="text">
      <style:text-properties fo:color="#231F20" fo:letter-spacing="-0.0034in"/>
    </style:style>
    <style:style style:name="T1267" style:parent-style-name="Domyślnaczcionkaakapitu" style:family="text">
      <style:text-properties fo:color="#231F20"/>
    </style:style>
    <style:style style:name="T1268" style:parent-style-name="Domyślnaczcionkaakapitu" style:family="text">
      <style:text-properties fo:color="#231F20" fo:letter-spacing="-0.0034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034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041in"/>
    </style:style>
    <style:style style:name="T1273" style:parent-style-name="Domyślnaczcionkaakapitu" style:family="text">
      <style:text-properties fo:color="#231F20"/>
    </style:style>
    <style:style style:name="T1274" style:parent-style-name="Domyślnaczcionkaakapitu" style:family="text">
      <style:text-properties fo:color="#231F20" fo:letter-spacing="-0.0034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034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097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97in"/>
    </style:style>
    <style:style style:name="T1281" style:parent-style-name="Domyślnaczcionkaakapitu" style:family="text">
      <style:text-properties fo:color="#231F20" fo:letter-spacing="-0.0041in"/>
    </style:style>
    <style:style style:name="T1282" style:parent-style-name="Domyślnaczcionkaakapitu" style:family="text">
      <style:text-properties fo:color="#231F20" fo:letter-spacing="-0.009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97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9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97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09in"/>
    </style:style>
    <style:style style:name="T1291" style:parent-style-name="Domyślnaczcionkaakapitu" style:family="text">
      <style:text-properties fo:color="#231F20" fo:letter-spacing="-0.0027in"/>
    </style:style>
    <style:style style:name="T1292" style:parent-style-name="Domyślnaczcionkaakapitu" style:family="text">
      <style:text-properties fo:color="#231F20" fo:letter-spacing="-0.0097in"/>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09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97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097in"/>
    </style:style>
    <style:style style:name="T1299" style:parent-style-name="Domyślnaczcionkaakapitu" style:family="text">
      <style:text-properties fo:color="#231F20"/>
    </style:style>
    <style:style style:name="T1300" style:parent-style-name="Domyślnaczcionkaakapitu" style:family="text">
      <style:text-properties fo:color="#231F20" fo:letter-spacing="-0.009in"/>
    </style:style>
    <style:style style:name="T1301" style:parent-style-name="Domyślnaczcionkaakapitu" style:family="text">
      <style:text-properties fo:color="#231F20"/>
    </style:style>
    <style:style style:name="T1302" style:parent-style-name="Domyślnaczcionkaakapitu" style:family="text">
      <style:text-properties fo:color="#231F20" fo:letter-spacing="-0.0034in"/>
    </style:style>
    <style:style style:name="T1303" style:parent-style-name="Domyślnaczcionkaakapitu" style:family="text">
      <style:text-properties fo:color="#231F20"/>
    </style:style>
    <style:style style:name="T1304" style:parent-style-name="Domyślnaczcionkaakapitu" style:family="text">
      <style:text-properties fo:color="#231F20" fo:letter-spacing="-0.0034in"/>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041in"/>
    </style:style>
    <style:style style:name="T1307" style:parent-style-name="Domyślnaczcionkaakapitu" style:family="text">
      <style:text-properties fo:color="#231F20"/>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02in"/>
    </style:style>
    <style:style style:name="T1310" style:parent-style-name="Domyślnaczcionkaakapitu" style:family="text">
      <style:text-properties fo:color="#231F20"/>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201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97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9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9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9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9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9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9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97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9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9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9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27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2in"/>
    </style:style>
    <style:style style:name="T1339" style:parent-style-name="Domyślnaczcionkaakapitu" style:family="text">
      <style:text-properties fo:color="#231F20"/>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048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048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41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048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041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048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041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48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41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48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41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48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69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69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69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69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62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69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69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69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69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062in"/>
    </style:style>
    <style:style style:name="T1384" style:parent-style-name="Domyślnaczcionkaakapitu" style:family="text">
      <style:text-properties fo:color="#231F20"/>
    </style:style>
    <style:style style:name="P1385" style:parent-style-name="Tekstpodstawowy" style:family="paragraph">
      <style:paragraph-properties fo:margin-top="0.0048in" fo:line-height="101%" fo:margin-left="0.0812in" fo:margin-right="0.1576in" fo:text-indent="0.2361in">
        <style:tab-stops/>
      </style:paragraph-properties>
    </style:style>
    <style:style style:name="T1386" style:parent-style-name="Domyślnaczcionkaakapitu" style:family="text">
      <style:text-properties fo:color="#231F20"/>
    </style:style>
    <style:style style:name="T1387" style:parent-style-name="Domyślnaczcionkaakapitu" style:family="text">
      <style:text-properties fo:color="#231F20" fo:letter-spacing="-0.002in"/>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138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131in"/>
    </style:style>
    <style:style style:name="T1392" style:parent-style-name="Domyślnaczcionkaakapitu" style:family="text">
      <style:text-properties style:font-name="Palatino Linotype" fo:font-style="italic" style:font-style-asian="italic" fo:color="#231F20"/>
    </style:style>
    <style:style style:name="T1393" style:parent-style-name="Domyślnaczcionkaakapitu" style:family="text">
      <style:text-properties style:font-name="Palatino Linotype" fo:font-style="italic" style:font-style-asian="italic" fo:color="#231F20" fo:letter-spacing="-0.0131in"/>
    </style:style>
    <style:style style:name="T1394" style:parent-style-name="Domyślnaczcionkaakapitu" style:family="text">
      <style:text-properties style:font-name="Palatino Linotype" fo:font-style="italic" style:font-style-asian="italic" fo:color="#231F20"/>
    </style:style>
    <style:style style:name="T1395" style:parent-style-name="Domyślnaczcionkaakapitu" style:family="text">
      <style:text-properties style:font-name="Palatino Linotype" fo:font-style="italic" style:font-style-asian="italic" fo:color="#231F20" fo:letter-spacing="-0.0125in"/>
    </style:style>
    <style:style style:name="T1396" style:parent-style-name="Domyślnaczcionkaakapitu" style:family="text">
      <style:text-properties style:font-name="Palatino Linotype" fo:font-style="italic" style:font-style-asian="italic" fo:color="#231F20"/>
    </style:style>
    <style:style style:name="T1397" style:parent-style-name="Domyślnaczcionkaakapitu" style:family="text">
      <style:text-properties style:font-name="Palatino Linotype" fo:font-style="italic" style:font-style-asian="italic" fo:color="#231F20" fo:letter-spacing="-0.0125in"/>
    </style:style>
    <style:style style:name="T1398" style:parent-style-name="Domyślnaczcionkaakapitu" style:family="text">
      <style:text-properties style:font-name="Palatino Linotype" fo:font-style="italic" style:font-style-asian="italic" fo:color="#231F20"/>
    </style:style>
    <style:style style:name="T1399" style:parent-style-name="Domyślnaczcionkaakapitu" style:family="text">
      <style:text-properties style:font-name="Palatino Linotype" fo:font-style="italic" style:font-style-asian="italic" fo:color="#231F20" fo:letter-spacing="-0.0131in"/>
    </style:style>
    <style:style style:name="T1400" style:parent-style-name="Domyślnaczcionkaakapitu" style:family="text">
      <style:text-properties style:font-name="Palatino Linotype" fo:font-style="italic" style:font-style-asian="italic" fo:color="#231F20" fo:letter-spacing="-0.002in"/>
    </style:style>
    <style:style style:name="T1401" style:parent-style-name="Domyślnaczcionkaakapitu" style:family="text">
      <style:text-properties fo:color="#231F20" fo:letter-spacing="-0.002in" style:text-position="53.8% 100%" fo:font-size="6.5pt" style:font-size-asian="6.5pt"/>
    </style:style>
    <style:style style:name="T1402" style:parent-style-name="Domyślnaczcionkaakapitu" style:family="text">
      <style:text-properties fo:color="#231F20" fo:letter-spacing="-0.002in"/>
    </style:style>
    <style:style style:name="T1403" style:parent-style-name="Domyślnaczcionkaakapitu" style:family="text">
      <style:text-properties fo:color="#231F20" fo:letter-spacing="-0.0125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138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131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131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138in"/>
    </style:style>
    <style:style style:name="T1412" style:parent-style-name="Domyślnaczcionkaakapitu" style:family="text">
      <style:text-properties fo:color="#231F20" fo:letter-spacing="-0.0034in"/>
    </style:style>
    <style:style style:name="T1413" style:parent-style-name="Domyślnaczcionkaakapitu" style:family="text">
      <style:text-properties fo:color="#231F20" fo:letter-spacing="-0.0131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131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131in"/>
    </style:style>
    <style:style style:name="T1418" style:parent-style-name="Domyślnaczcionkaakapitu" style:family="text">
      <style:text-properties fo:color="#231F20"/>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2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69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62in"/>
    </style:style>
    <style:style style:name="T1425" style:parent-style-name="Domyślnaczcionkaakapitu" style:family="text">
      <style:text-properties fo:color="#231F20"/>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062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062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062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062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62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62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062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69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62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62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62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62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027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034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69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069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069in"/>
    </style:style>
    <style:style style:name="T1460" style:parent-style-name="Domyślnaczcionkaakapitu" style:family="text">
      <style:text-properties fo:color="#231F20"/>
    </style:style>
    <style:style style:name="T1461" style:parent-style-name="Domyślnaczcionkaakapitu" style:family="text">
      <style:text-properties fo:color="#231F20" fo:letter-spacing="-0.0069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069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069in"/>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069in"/>
    </style:style>
    <style:style style:name="T1468" style:parent-style-name="Domyślnaczcionkaakapitu" style:family="text">
      <style:text-properties fo:color="#231F20"/>
    </style:style>
    <style:style style:name="T1469" style:parent-style-name="Domyślnaczcionkaakapitu" style:family="text">
      <style:text-properties fo:color="#231F20" fo:letter-spacing="-0.0069in"/>
    </style:style>
    <style:style style:name="T1470" style:parent-style-name="Domyślnaczcionkaakapitu" style:family="text">
      <style:text-properties fo:color="#231F20"/>
    </style:style>
    <style:style style:name="T1471" style:parent-style-name="Domyślnaczcionkaakapitu" style:family="text">
      <style:text-properties fo:color="#231F20" fo:letter-spacing="-0.0062in"/>
    </style:style>
    <style:style style:name="T1472" style:parent-style-name="Domyślnaczcionkaakapitu" style:family="text">
      <style:text-properties fo:color="#231F20"/>
    </style:style>
    <style:style style:name="T1473" style:parent-style-name="Domyślnaczcionkaakapitu" style:family="text">
      <style:text-properties fo:color="#231F20" fo:letter-spacing="-0.0069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069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069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069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02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083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076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076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076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76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76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76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76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076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076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76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076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076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076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076in"/>
    </style:style>
    <style:style style:name="T1512" style:parent-style-name="Domyślnaczcionkaakapitu" style:family="text">
      <style:text-properties fo:color="#231F20"/>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27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027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027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027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027in"/>
    </style:style>
    <style:style style:name="T1523" style:parent-style-name="Domyślnaczcionkaakapitu" style:family="text">
      <style:text-properties fo:color="#231F20"/>
    </style:style>
    <style:style style:name="T1524" style:parent-style-name="Domyślnaczcionkaakapitu" style:family="text">
      <style:text-properties fo:color="#231F20" fo:letter-spacing="-0.002in"/>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027in"/>
    </style:style>
    <style:style style:name="T1527" style:parent-style-name="Domyślnaczcionkaakapitu" style:family="text">
      <style:text-properties fo:color="#231F20"/>
    </style:style>
    <style:style style:name="T1528" style:parent-style-name="Domyślnaczcionkaakapitu" style:family="text">
      <style:text-properties fo:color="#231F20" fo:letter-spacing="-0.0027in"/>
    </style:style>
    <style:style style:name="T1529" style:parent-style-name="Domyślnaczcionkaakapitu" style:family="text">
      <style:text-properties fo:color="#231F20"/>
    </style:style>
    <style:style style:name="T1530" style:parent-style-name="Domyślnaczcionkaakapitu" style:family="text">
      <style:text-properties fo:color="#231F20" fo:letter-spacing="-0.0027in"/>
    </style:style>
    <style:style style:name="T1531" style:parent-style-name="Domyślnaczcionkaakapitu" style:family="text">
      <style:text-properties fo:color="#231F20"/>
    </style:style>
    <style:style style:name="T1532" style:parent-style-name="Domyślnaczcionkaakapitu" style:family="text">
      <style:text-properties fo:color="#231F20" fo:letter-spacing="-0.0027in"/>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027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02in"/>
    </style:style>
    <style:style style:name="T1537" style:parent-style-name="Domyślnaczcionkaakapitu" style:family="text">
      <style:text-properties fo:color="#231F20"/>
    </style:style>
    <style:style style:name="P1538" style:parent-style-name="Tekstpodstawowy" style:family="paragraph">
      <style:paragraph-properties fo:line-height="102%" fo:margin-left="0.0812in" fo:margin-right="0.1576in" fo:text-indent="0.2361in">
        <style:tab-stops/>
      </style:paragraph-properties>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02in"/>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243in"/>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027in"/>
    </style:style>
    <style:style style:name="T1545" style:parent-style-name="Domyślnaczcionkaakapitu" style:family="text">
      <style:text-properties fo:color="#231F20"/>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27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02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55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62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62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55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62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062in"/>
    </style:style>
    <style:style style:name="T1562" style:parent-style-name="Domyślnaczcionkaakapitu" style:family="text">
      <style:text-properties fo:color="#231F20"/>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055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062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062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055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62in"/>
    </style:style>
    <style:style style:name="T1573" style:parent-style-name="Domyślnaczcionkaakapitu" style:family="text">
      <style:text-properties fo:color="#231F20"/>
    </style:style>
    <style:style style:name="P1574" style:parent-style-name="Tekstpodstawowy" style:family="paragraph">
      <style:paragraph-properties fo:text-align="start" fo:margin-top="0.0076in"/>
    </style:style>
    <style:style style:name="P1575" style:parent-style-name="Normalny" style:family="paragraph">
      <style:paragraph-properties fo:margin-top="0.0506in" fo:line-height="86%" fo:margin-left="0.0812in" fo:margin-right="0.1083in" fo:text-indent="0.2361in">
        <style:tab-stops/>
      </style:paragraph-properties>
    </style:style>
    <style:style style:name="T1576" style:parent-style-name="Domyślnaczcionkaakapitu" style:family="text">
      <style:text-properties fo:color="#231F20" style:text-position="54.5% 100%" fo:font-size="5.5pt" style:font-size-asian="5.5pt" style:font-size-complex="5.5pt"/>
    </style:style>
    <style:style style:name="T1577" style:parent-style-name="Domyślnaczcionkaakapitu" style:family="text">
      <style:text-properties fo:color="#231F20" fo:font-size="9.5pt" style:font-size-asian="9.5pt" style:font-size-complex="9.5pt"/>
    </style:style>
    <style:style style:name="T1578" style:parent-style-name="Domyślnaczcionkaakapitu" style:family="text">
      <style:text-properties style:font-name="Palatino Linotype" style:font-name-complex="Palatino Linotype" fo:font-style="italic" style:font-style-asian="italic" fo:color="#231F20" fo:font-size="9.5pt" style:font-size-asian="9.5pt" style:font-size-complex="9.5pt"/>
    </style:style>
    <style:style style:name="T1579" style:parent-style-name="Domyślnaczcionkaakapitu" style:family="text">
      <style:text-properties fo:font-style="italic" style:font-style-asian="italic" fo:color="#231F20" fo:font-size="9.5pt" style:font-size-asian="9.5pt" style:font-size-complex="9.5pt"/>
    </style:style>
    <style:style style:name="T1580" style:parent-style-name="Domyślnaczcionkaakapitu" style:family="text">
      <style:text-properties fo:font-style="italic" style:font-style-asian="italic" fo:color="#231F20" fo:font-size="9.5pt" style:font-size-asian="9.5pt" style:font-size-complex="9.5pt"/>
    </style:style>
    <style:style style:name="T1581" style:parent-style-name="Domyślnaczcionkaakapitu" style:family="text">
      <style:text-properties style:font-name="Palatino Linotype" style:font-name-complex="Palatino Linotype" fo:font-style="italic" style:font-style-asian="italic" fo:color="#231F20" fo:font-size="9.5pt" style:font-size-asian="9.5pt" style:font-size-complex="9.5pt"/>
    </style:style>
    <style:style style:name="T1582" style:parent-style-name="Domyślnaczcionkaakapitu" style:family="text">
      <style:text-properties fo:color="#231F20" fo:font-size="9.5pt" style:font-size-asian="9.5pt" style:font-size-complex="9.5pt"/>
    </style:style>
    <style:style style:name="T1583" style:parent-style-name="Domyślnaczcionkaakapitu" style:family="text">
      <style:text-properties style:font-name="Palatino Linotype" style:font-name-complex="Palatino Linotype" fo:font-style="italic" style:font-style-asian="italic" fo:color="#231F20" fo:font-size="9.5pt" style:font-size-asian="9.5pt" style:font-size-complex="9.5pt"/>
    </style:style>
    <style:style style:name="T1584" style:parent-style-name="Domyślnaczcionkaakapitu" style:family="text">
      <style:text-properties fo:color="#231F20" fo:font-size="9.5pt" style:font-size-asian="9.5pt" style:font-size-complex="9.5pt"/>
    </style:style>
    <style:style style:name="P1585" style:parent-style-name="Tekstpodstawowy" style:master-page-name="MP4" style:family="paragraph">
      <style:paragraph-properties fo:break-before="page" fo:margin-top="0.0965in" fo:line-height="102%" fo:margin-left="0.1597in" fo:margin-right="0.0784in">
        <style:tab-stops/>
      </style:paragraph-properties>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9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83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083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083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09in"/>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83in"/>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83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83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041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236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048in"/>
    </style:style>
    <style:style style:name="T1617" style:parent-style-name="Domyślnaczcionkaakapitu" style:family="text">
      <style:text-properties fo:color="#231F20"/>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48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048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048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048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048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48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48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48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48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48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118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118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118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111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118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118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118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111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118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118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118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111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097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09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9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9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9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09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09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09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09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9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09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09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09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55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048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048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055in"/>
    </style:style>
    <style:style style:name="T1696" style:parent-style-name="Domyślnaczcionkaakapitu" style:family="text">
      <style:text-properties fo:color="#231F20" fo:letter-spacing="-0.0041in"/>
    </style:style>
    <style:style style:name="T1697" style:parent-style-name="Domyślnaczcionkaakapitu" style:family="text">
      <style:text-properties fo:color="#231F20" fo:letter-spacing="-0.0048in"/>
    </style:style>
    <style:style style:name="T1698" style:parent-style-name="Domyślnaczcionkaakapitu" style:family="text">
      <style:text-properties fo:color="#231F20" fo:letter-spacing="-0.002in"/>
    </style:style>
    <style:style style:name="T1699" style:parent-style-name="Domyślnaczcionkaakapitu" style:family="text">
      <style:text-properties fo:color="#231F20" fo:letter-spacing="-0.0048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055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048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048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055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048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048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034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02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02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027in"/>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02in"/>
    </style:style>
    <style:style style:name="T1722" style:parent-style-name="Domyślnaczcionkaakapitu" style:family="text">
      <style:text-properties fo:color="#231F20"/>
    </style:style>
    <style:style style:name="T1723" style:parent-style-name="Domyślnaczcionkaakapitu" style:family="text">
      <style:text-properties fo:color="#231F20" fo:letter-spacing="-0.002in"/>
    </style:style>
    <style:style style:name="T1724" style:parent-style-name="Domyślnaczcionkaakapitu" style:family="text">
      <style:text-properties fo:color="#231F20"/>
    </style:style>
    <style:style style:name="T1725" style:parent-style-name="Domyślnaczcionkaakapitu" style:family="text">
      <style:text-properties fo:color="#231F20" fo:letter-spacing="-0.0027in"/>
    </style:style>
    <style:style style:name="T1726" style:parent-style-name="Domyślnaczcionkaakapitu" style:family="text">
      <style:text-properties fo:color="#231F20"/>
    </style:style>
    <style:style style:name="T1727" style:parent-style-name="Domyślnaczcionkaakapitu" style:family="text">
      <style:text-properties fo:color="#231F20" fo:letter-spacing="-0.0027in"/>
    </style:style>
    <style:style style:name="T1728" style:parent-style-name="Domyślnaczcionkaakapitu" style:family="text">
      <style:text-properties fo:color="#231F20"/>
    </style:style>
    <style:style style:name="T1729" style:parent-style-name="Domyślnaczcionkaakapitu" style:family="text">
      <style:text-properties fo:color="#231F20" fo:letter-spacing="-0.002in"/>
    </style:style>
    <style:style style:name="T1730" style:parent-style-name="Domyślnaczcionkaakapitu" style:family="text">
      <style:text-properties fo:color="#231F20"/>
    </style:style>
    <style:style style:name="T1731" style:parent-style-name="Domyślnaczcionkaakapitu" style:family="text">
      <style:text-properties fo:color="#231F20" fo:letter-spacing="-0.0034in"/>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02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02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027in"/>
    </style:style>
    <style:style style:name="T1738" style:parent-style-name="Domyślnaczcionkaakapitu" style:family="text">
      <style:text-properties fo:color="#231F20"/>
    </style:style>
    <style:style style:name="T1739" style:parent-style-name="Domyślnaczcionkaakapitu" style:family="text">
      <style:text-properties fo:color="#231F20" fo:letter-spacing="-0.002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104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104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104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104in"/>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104in"/>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097in"/>
    </style:style>
    <style:style style:name="T1752" style:parent-style-name="Domyślnaczcionkaakapitu" style:family="text">
      <style:text-properties fo:color="#231F20"/>
    </style:style>
    <style:style style:name="T1753" style:parent-style-name="Domyślnaczcionkaakapitu" style:family="text">
      <style:text-properties fo:color="#231F20" fo:letter-spacing="-0.0104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104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104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104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104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097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48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41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41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48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41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41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48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41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41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048in"/>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041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2in"/>
    </style:style>
    <style:style style:name="T1788" style:parent-style-name="Domyślnaczcionkaakapitu" style:family="text">
      <style:text-properties fo:color="#231F20"/>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62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55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55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55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55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62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55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55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55in"/>
    </style:style>
    <style:style style:name="T1807" style:parent-style-name="Domyślnaczcionkaakapitu" style:family="text">
      <style:text-properties fo:color="#231F20" fo:letter-spacing="-0.0041in"/>
    </style:style>
    <style:style style:name="T1808" style:parent-style-name="Domyślnaczcionkaakapitu" style:family="text">
      <style:text-properties fo:color="#231F20" fo:letter-spacing="-0.0055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55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062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131in"/>
    </style:style>
    <style:style style:name="T1815" style:parent-style-name="Domyślnaczcionkaakapitu" style:family="text">
      <style:text-properties fo:color="#231F20"/>
    </style:style>
    <style:style style:name="P1816" style:parent-style-name="Tekstpodstawowy" style:family="paragraph">
      <style:paragraph-properties fo:margin-top="0.0034in" fo:line-height="102%" fo:margin-left="0.1597in" fo:margin-right="0.0791in" fo:text-indent="0.2361in">
        <style:tab-stops/>
      </style:paragraph-properties>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2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02in"/>
    </style:style>
    <style:style style:name="T1821" style:parent-style-name="Domyślnaczcionkaakapitu" style:family="text">
      <style:text-properties fo:color="#231F20" fo:letter-spacing="-0.0055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152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34in"/>
    </style:style>
    <style:style style:name="T1826" style:parent-style-name="Domyślnaczcionkaakapitu" style:family="text">
      <style:text-properties fo:color="#231F20"/>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34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34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34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34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34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034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034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41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34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34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34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34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27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2in"/>
    </style:style>
    <style:style style:name="T1855" style:parent-style-name="Domyślnaczcionkaakapitu" style:family="text">
      <style:text-properties fo:color="#231F20"/>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27in"/>
    </style:style>
    <style:style style:name="T1858" style:parent-style-name="Domyślnaczcionkaakapitu" style:family="text">
      <style:text-properties fo:color="#231F20"/>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55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69in"/>
    </style:style>
    <style:style style:name="T1863" style:parent-style-name="Domyślnaczcionkaakapitu" style:family="text">
      <style:text-properties fo:color="#231F20" fo:letter-spacing="-0.002in"/>
    </style:style>
    <style:style style:name="T1864" style:parent-style-name="Domyślnaczcionkaakapitu" style:family="text">
      <style:text-properties fo:color="#231F20" fo:letter-spacing="-0.0069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069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062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069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069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69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062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69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69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069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62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41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02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097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09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97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9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97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9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97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9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97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9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97in"/>
    </style:style>
    <style:style style:name="T1911" style:parent-style-name="Domyślnaczcionkaakapitu" style:family="text">
      <style:text-properties fo:color="#231F20" fo:letter-spacing="-0.0013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076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069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069in"/>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076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069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069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076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69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69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076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069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09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083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83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83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83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83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83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83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83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83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83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069in"/>
    </style:style>
    <style:style style:name="T1958" style:parent-style-name="Domyślnaczcionkaakapitu" style:family="text">
      <style:text-properties fo:color="#231F20" fo:letter-spacing="-0.002in"/>
    </style:style>
    <style:style style:name="T1959" style:parent-style-name="Domyślnaczcionkaakapitu" style:family="text">
      <style:text-properties fo:color="#231F20" fo:letter-spacing="-0.0069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069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069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062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069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69in"/>
    </style:style>
    <style:style style:name="T1970" style:parent-style-name="Domyślnaczcionkaakapitu" style:family="text">
      <style:text-properties fo:color="#231F20" fo:letter-spacing="-0.0034in"/>
    </style:style>
    <style:style style:name="T1971" style:parent-style-name="Domyślnaczcionkaakapitu" style:family="text">
      <style:text-properties fo:color="#231F20" fo:letter-spacing="-0.0069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62in"/>
    </style:style>
    <style:style style:name="T1974" style:parent-style-name="Domyślnaczcionkaakapitu" style:family="text">
      <style:text-properties fo:color="#231F20" fo:letter-spacing="-0.002in"/>
    </style:style>
    <style:style style:name="T1975" style:parent-style-name="Domyślnaczcionkaakapitu" style:family="text">
      <style:text-properties fo:color="#231F20" fo:letter-spacing="-0.0069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69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111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104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104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104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111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104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104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104in"/>
    </style:style>
    <style:style style:name="T1994" style:parent-style-name="Domyślnaczcionkaakapitu" style:family="text">
      <style:text-properties fo:color="#231F20"/>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111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104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104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104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111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104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104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111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104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104in"/>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104in"/>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111in"/>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104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104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104in"/>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111in"/>
    </style:style>
    <style:style style:name="T2027" style:parent-style-name="Domyślnaczcionkaakapitu" style:family="text">
      <style:text-properties fo:color="#231F20"/>
    </style:style>
    <style:style style:name="T2028" style:parent-style-name="Domyślnaczcionkaakapitu" style:family="text">
      <style:text-properties fo:color="#231F20" fo:letter-spacing="-0.002in"/>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138in"/>
    </style:style>
    <style:style style:name="T2031" style:parent-style-name="Domyślnaczcionkaakapitu" style:family="text">
      <style:text-properties fo:color="#231F20"/>
    </style:style>
    <style:style style:name="T2032" style:parent-style-name="Domyślnaczcionkaakapitu" style:family="text">
      <style:text-properties fo:color="#231F20" fo:letter-spacing="-0.0131in"/>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131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131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131in"/>
    </style:style>
    <style:style style:name="T2039" style:parent-style-name="Domyślnaczcionkaakapitu" style:family="text">
      <style:text-properties fo:color="#231F20" fo:letter-spacing="-0.0041in"/>
    </style:style>
    <style:style style:name="T2040" style:parent-style-name="Domyślnaczcionkaakapitu" style:family="text">
      <style:text-properties fo:color="#231F20" fo:letter-spacing="-0.0131in"/>
    </style:style>
    <style:style style:name="T2041" style:parent-style-name="Domyślnaczcionkaakapitu" style:family="text">
      <style:text-properties fo:color="#231F20" fo:letter-spacing="-0.002in"/>
    </style:style>
    <style:style style:name="T2042" style:parent-style-name="Domyślnaczcionkaakapitu" style:family="text">
      <style:text-properties fo:color="#231F20" fo:letter-spacing="-0.0131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131in"/>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131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131in"/>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131in"/>
    </style:style>
    <style:style style:name="T2051" style:parent-style-name="Domyślnaczcionkaakapitu" style:family="text">
      <style:text-properties fo:color="#231F20"/>
    </style:style>
    <style:style style:name="P2052" style:parent-style-name="Tekstpodstawowy" style:family="paragraph">
      <style:paragraph-properties fo:margin-top="0.0055in" fo:margin-left="0.1597in" fo:margin-right="0.0791in" fo:text-indent="0.2361in">
        <style:tab-stops/>
      </style:paragraph-properties>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118in"/>
    </style:style>
    <style:style style:name="T2055" style:parent-style-name="Domyślnaczcionkaakapitu" style:family="text">
      <style:text-properties fo:color="#231F20"/>
    </style:style>
    <style:style style:name="T2056" style:parent-style-name="Domyślnaczcionkaakapitu" style:family="text">
      <style:text-properties fo:color="#231F20" fo:letter-spacing="-0.0111in"/>
    </style:style>
    <style:style style:name="T2057" style:parent-style-name="Domyślnaczcionkaakapitu" style:family="text">
      <style:text-properties fo:color="#231F20"/>
    </style:style>
    <style:style style:name="T2058" style:parent-style-name="Domyślnaczcionkaakapitu" style:family="text">
      <style:text-properties fo:color="#231F20" fo:letter-spacing="-0.0111in"/>
    </style:style>
    <style:style style:name="T2059" style:parent-style-name="Domyślnaczcionkaakapitu" style:family="text">
      <style:text-properties fo:color="#231F20"/>
    </style:style>
    <style:style style:name="T2060" style:parent-style-name="Domyślnaczcionkaakapitu" style:family="text">
      <style:text-properties fo:color="#231F20" fo:letter-spacing="-0.0111in"/>
    </style:style>
    <style:style style:name="T2061" style:parent-style-name="Domyślnaczcionkaakapitu" style:family="text">
      <style:text-properties fo:color="#231F20"/>
    </style:style>
    <style:style style:name="T2062" style:parent-style-name="Domyślnaczcionkaakapitu" style:family="text">
      <style:text-properties fo:color="#231F20" fo:letter-spacing="-0.0118in"/>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111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111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111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118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111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111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048in"/>
    </style:style>
    <style:style style:name="T2077" style:parent-style-name="Domyślnaczcionkaakapitu" style:family="text">
      <style:text-properties fo:color="#231F20"/>
    </style:style>
    <style:style style:name="T2078" style:parent-style-name="Domyślnaczcionkaakapitu" style:family="text">
      <style:text-properties fo:color="#231F20" fo:letter-spacing="-0.0041in"/>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041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041in"/>
    </style:style>
    <style:style style:name="T2083" style:parent-style-name="Domyślnaczcionkaakapitu" style:family="text">
      <style:text-properties fo:color="#231F20"/>
    </style:style>
    <style:style style:name="T2084" style:parent-style-name="Domyślnaczcionkaakapitu" style:family="text">
      <style:text-properties fo:color="#231F20" fo:letter-spacing="-0.0041in"/>
    </style:style>
    <style:style style:name="T2085" style:parent-style-name="Domyślnaczcionkaakapitu" style:family="text">
      <style:text-properties fo:color="#231F20"/>
    </style:style>
    <style:style style:name="T2086" style:parent-style-name="Domyślnaczcionkaakapitu" style:family="text">
      <style:text-properties fo:color="#231F20" fo:letter-spacing="-0.0041in"/>
    </style:style>
    <style:style style:name="T2087" style:parent-style-name="Domyślnaczcionkaakapitu" style:family="text">
      <style:text-properties fo:color="#231F20"/>
    </style:style>
    <style:style style:name="T2088" style:parent-style-name="Domyślnaczcionkaakapitu" style:family="text">
      <style:text-properties fo:color="#231F20" fo:letter-spacing="-0.0041in"/>
    </style:style>
    <style:style style:name="T2089" style:parent-style-name="Domyślnaczcionkaakapitu" style:family="text">
      <style:text-properties fo:color="#231F20"/>
    </style:style>
    <style:style style:name="T2090" style:parent-style-name="Domyślnaczcionkaakapitu" style:family="text">
      <style:text-properties fo:color="#231F20" fo:letter-spacing="-0.0041in"/>
    </style:style>
    <style:style style:name="T2091" style:parent-style-name="Domyślnaczcionkaakapitu" style:family="text">
      <style:text-properties fo:color="#231F20"/>
    </style:style>
    <style:style style:name="T2092" style:parent-style-name="Domyślnaczcionkaakapitu" style:family="text">
      <style:text-properties fo:color="#231F20" fo:letter-spacing="-0.0041in"/>
    </style:style>
    <style:style style:name="T2093" style:parent-style-name="Domyślnaczcionkaakapitu" style:family="text">
      <style:text-properties fo:color="#231F20"/>
    </style:style>
    <style:style style:name="T2094" style:parent-style-name="Domyślnaczcionkaakapitu" style:family="text">
      <style:text-properties fo:color="#231F20" fo:letter-spacing="-0.0159in"/>
    </style:style>
    <style:style style:name="T2095" style:parent-style-name="Domyślnaczcionkaakapitu" style:family="text">
      <style:text-properties fo:color="#231F20"/>
    </style:style>
    <style:style style:name="T2096" style:parent-style-name="Domyślnaczcionkaakapitu" style:family="text">
      <style:text-properties fo:color="#231F20" fo:letter-spacing="-0.0159in"/>
    </style:style>
    <style:style style:name="T2097" style:parent-style-name="Domyślnaczcionkaakapitu" style:family="text">
      <style:text-properties fo:color="#231F20" fo:letter-spacing="-0.0048in"/>
    </style:style>
    <style:style style:name="T2098" style:parent-style-name="Domyślnaczcionkaakapitu" style:family="text">
      <style:text-properties fo:color="#231F20" fo:letter-spacing="-0.0159in"/>
    </style:style>
    <style:style style:name="T2099" style:parent-style-name="Domyślnaczcionkaakapitu" style:family="text">
      <style:text-properties fo:color="#231F20"/>
    </style:style>
    <style:style style:name="T2100" style:parent-style-name="Domyślnaczcionkaakapitu" style:family="text">
      <style:text-properties fo:color="#231F20" fo:letter-spacing="-0.0159in"/>
    </style:style>
    <style:style style:name="T2101" style:parent-style-name="Domyślnaczcionkaakapitu" style:family="text">
      <style:text-properties fo:color="#231F20" fo:letter-spacing="-0.002in"/>
    </style:style>
    <style:style style:name="T2102" style:parent-style-name="Domyślnaczcionkaakapitu" style:family="text">
      <style:text-properties fo:color="#231F20" fo:letter-spacing="-0.0152in"/>
    </style:style>
    <style:style style:name="T2103" style:parent-style-name="Domyślnaczcionkaakapitu" style:family="text">
      <style:text-properties fo:color="#231F20"/>
    </style:style>
    <style:style style:name="T2104" style:parent-style-name="Domyślnaczcionkaakapitu" style:family="text">
      <style:text-properties fo:color="#231F20" fo:letter-spacing="-0.0159in"/>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159in"/>
    </style:style>
    <style:style style:name="T2107" style:parent-style-name="Domyślnaczcionkaakapitu" style:family="text">
      <style:text-properties fo:color="#231F20"/>
    </style:style>
    <style:style style:name="T2108" style:parent-style-name="Domyślnaczcionkaakapitu" style:family="text">
      <style:text-properties fo:color="#231F20" fo:letter-spacing="-0.0159in"/>
    </style:style>
    <style:style style:name="T2109" style:parent-style-name="Domyślnaczcionkaakapitu" style:family="text">
      <style:text-properties fo:color="#231F20"/>
    </style:style>
    <style:style style:name="T2110" style:parent-style-name="Domyślnaczcionkaakapitu" style:family="text">
      <style:text-properties fo:color="#231F20" fo:letter-spacing="-0.0152in"/>
    </style:style>
    <style:style style:name="T2111" style:parent-style-name="Domyślnaczcionkaakapitu" style:family="text">
      <style:text-properties fo:color="#231F20"/>
    </style:style>
    <style:style style:name="T2112" style:parent-style-name="Domyślnaczcionkaakapitu" style:family="text">
      <style:text-properties fo:color="#231F20" fo:letter-spacing="-0.0159in"/>
    </style:style>
    <style:style style:name="T2113" style:parent-style-name="Domyślnaczcionkaakapitu" style:family="text">
      <style:text-properties fo:color="#231F20"/>
    </style:style>
    <style:style style:name="T2114" style:parent-style-name="Domyślnaczcionkaakapitu" style:family="text">
      <style:text-properties fo:color="#231F20" fo:letter-spacing="-0.0159in"/>
    </style:style>
    <style:style style:name="T2115" style:parent-style-name="Domyślnaczcionkaakapitu" style:family="text">
      <style:text-properties fo:color="#231F20"/>
    </style:style>
    <style:style style:name="T2116" style:parent-style-name="Domyślnaczcionkaakapitu" style:family="text">
      <style:text-properties fo:color="#231F20" fo:letter-spacing="-0.0069in"/>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069in"/>
    </style:style>
    <style:style style:name="T2119" style:parent-style-name="Domyślnaczcionkaakapitu" style:family="text">
      <style:text-properties fo:color="#231F20"/>
    </style:style>
    <style:style style:name="T2120" style:parent-style-name="Domyślnaczcionkaakapitu" style:family="text">
      <style:text-properties fo:color="#231F20" fo:letter-spacing="-0.0069in"/>
    </style:style>
    <style:style style:name="T2121" style:parent-style-name="Domyślnaczcionkaakapitu" style:family="text">
      <style:text-properties fo:color="#231F20"/>
    </style:style>
    <style:style style:name="T2122" style:parent-style-name="Domyślnaczcionkaakapitu" style:family="text">
      <style:text-properties fo:color="#231F20" fo:letter-spacing="-0.0069in"/>
    </style:style>
    <style:style style:name="T2123" style:parent-style-name="Domyślnaczcionkaakapitu" style:family="text">
      <style:text-properties fo:color="#231F20"/>
    </style:style>
    <style:style style:name="T2124" style:parent-style-name="Domyślnaczcionkaakapitu" style:family="text">
      <style:text-properties fo:color="#231F20" fo:letter-spacing="-0.0069in"/>
    </style:style>
    <style:style style:name="T2125" style:parent-style-name="Domyślnaczcionkaakapitu" style:family="text">
      <style:text-properties fo:color="#231F20"/>
    </style:style>
    <style:style style:name="T2126" style:parent-style-name="Domyślnaczcionkaakapitu" style:family="text">
      <style:text-properties fo:color="#231F20" fo:letter-spacing="-0.0069in"/>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069in"/>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069in"/>
    </style:style>
    <style:style style:name="T2131" style:parent-style-name="Domyślnaczcionkaakapitu" style:family="text">
      <style:text-properties fo:color="#231F20"/>
    </style:style>
    <style:style style:name="T2132" style:parent-style-name="Domyślnaczcionkaakapitu" style:family="text">
      <style:text-properties fo:color="#231F20" fo:letter-spacing="-0.0069in"/>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062in"/>
    </style:style>
    <style:style style:name="T2135" style:parent-style-name="Domyślnaczcionkaakapitu" style:family="text">
      <style:text-properties fo:color="#231F20"/>
    </style:style>
    <style:style style:name="T2136" style:parent-style-name="Domyślnaczcionkaakapitu" style:family="text">
      <style:text-properties fo:color="#231F20" fo:letter-spacing="-0.009in"/>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083in"/>
    </style:style>
    <style:style style:name="T2139" style:parent-style-name="Domyślnaczcionkaakapitu" style:family="text">
      <style:text-properties fo:color="#231F20"/>
    </style:style>
    <style:style style:name="T2140" style:parent-style-name="Domyślnaczcionkaakapitu" style:family="text">
      <style:text-properties fo:color="#231F20" fo:letter-spacing="-0.009in"/>
    </style:style>
    <style:style style:name="T2141" style:parent-style-name="Domyślnaczcionkaakapitu" style:family="text">
      <style:text-properties fo:color="#231F20"/>
    </style:style>
    <style:style style:name="T2142" style:parent-style-name="Domyślnaczcionkaakapitu" style:family="text">
      <style:text-properties fo:color="#231F20" fo:letter-spacing="-0.0083in"/>
    </style:style>
    <style:style style:name="T2143" style:parent-style-name="Domyślnaczcionkaakapitu" style:family="text">
      <style:text-properties fo:color="#231F20"/>
    </style:style>
    <style:style style:name="T2144" style:parent-style-name="Domyślnaczcionkaakapitu" style:family="text">
      <style:text-properties fo:color="#231F20" fo:letter-spacing="-0.009in"/>
    </style:style>
    <style:style style:name="T2145" style:parent-style-name="Domyślnaczcionkaakapitu" style:family="text">
      <style:text-properties fo:color="#231F20"/>
    </style:style>
    <style:style style:name="T2146" style:parent-style-name="Domyślnaczcionkaakapitu" style:family="text">
      <style:text-properties fo:color="#231F20" fo:letter-spacing="-0.0083in"/>
    </style:style>
    <style:style style:name="T2147" style:parent-style-name="Domyślnaczcionkaakapitu" style:family="text">
      <style:text-properties style:font-name="Palatino Linotype" fo:font-style="italic" style:font-style-asian="italic" fo:color="#231F20"/>
    </style:style>
    <style:style style:name="T2148" style:parent-style-name="Domyślnaczcionkaakapitu" style:family="text">
      <style:text-properties style:font-name="Palatino Linotype" fo:font-style="italic" style:font-style-asian="italic" fo:color="#231F20" fo:letter-spacing="-0.009in"/>
    </style:style>
    <style:style style:name="T2149" style:parent-style-name="Domyślnaczcionkaakapitu" style:family="text">
      <style:text-properties style:font-name="Palatino Linotype" fo:font-style="italic" style:font-style-asian="italic" fo:color="#231F20"/>
    </style:style>
    <style:style style:name="T2150" style:parent-style-name="Domyślnaczcionkaakapitu" style:family="text">
      <style:text-properties style:font-name="Palatino Linotype" fo:font-style="italic" style:font-style-asian="italic" fo:color="#231F20" fo:letter-spacing="-0.0083in"/>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09in"/>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083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083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09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083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9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83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09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062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062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62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062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062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062in"/>
    </style:style>
    <style:style style:name="T2179" style:parent-style-name="Domyślnaczcionkaakapitu" style:family="text">
      <style:text-properties fo:color="#231F20"/>
    </style:style>
    <style:style style:name="T2180" style:parent-style-name="Domyślnaczcionkaakapitu" style:family="text">
      <style:text-properties fo:color="#231F20" fo:letter-spacing="-0.0062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062in"/>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062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062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055in"/>
    </style:style>
    <style:style style:name="T2189" style:parent-style-name="Domyślnaczcionkaakapitu" style:family="text">
      <style:text-properties fo:color="#231F20"/>
    </style:style>
    <style:style style:name="P2190" style:parent-style-name="Tekstpodstawowy" style:master-page-name="MP5" style:family="paragraph">
      <style:paragraph-properties fo:break-before="page" fo:margin-top="0.0965in" fo:line-height="101%" fo:margin-left="0.0812in" fo:margin-right="0.1576in">
        <style:tab-stops/>
      </style:paragraph-properties>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138in"/>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138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138in"/>
    </style:style>
    <style:style style:name="T2206" style:parent-style-name="Domyślnaczcionkaakapitu" style:family="text">
      <style:text-properties fo:color="#231F20"/>
    </style:style>
    <style:style style:name="T2207" style:parent-style-name="Domyślnaczcionkaakapitu" style:family="text">
      <style:text-properties fo:color="#231F20" fo:letter-spacing="-0.0138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138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131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138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138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9in"/>
    </style:style>
    <style:style style:name="T2218" style:parent-style-name="Domyślnaczcionkaakapitu" style:family="text">
      <style:text-properties fo:color="#231F20"/>
    </style:style>
    <style:style style:name="T2219" style:parent-style-name="Domyślnaczcionkaakapitu" style:family="text">
      <style:text-properties fo:color="#231F20" fo:letter-spacing="-0.0083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09in"/>
    </style:style>
    <style:style style:name="T2222" style:parent-style-name="Domyślnaczcionkaakapitu" style:family="text">
      <style:text-properties fo:color="#231F20"/>
    </style:style>
    <style:style style:name="T2223" style:parent-style-name="Domyślnaczcionkaakapitu" style:family="text">
      <style:text-properties fo:color="#231F20" fo:letter-spacing="-0.0083in"/>
    </style:style>
    <style:style style:name="T2224" style:parent-style-name="Domyślnaczcionkaakapitu" style:family="text">
      <style:text-properties fo:color="#231F20"/>
    </style:style>
    <style:style style:name="T2225" style:parent-style-name="Domyślnaczcionkaakapitu" style:family="text">
      <style:text-properties fo:color="#231F20" fo:letter-spacing="-0.0083in"/>
    </style:style>
    <style:style style:name="T2226" style:parent-style-name="Domyślnaczcionkaakapitu" style:family="text">
      <style:text-properties fo:color="#231F20"/>
    </style:style>
    <style:style style:name="T2227" style:parent-style-name="Domyślnaczcionkaakapitu" style:family="text">
      <style:text-properties fo:color="#231F20" fo:letter-spacing="-0.009in"/>
    </style:style>
    <style:style style:name="T2228" style:parent-style-name="Domyślnaczcionkaakapitu" style:family="text">
      <style:text-properties fo:color="#231F20"/>
    </style:style>
    <style:style style:name="T2229" style:parent-style-name="Domyślnaczcionkaakapitu" style:family="text">
      <style:text-properties fo:color="#231F20" fo:letter-spacing="-0.0083in"/>
    </style:style>
    <style:style style:name="T2230" style:parent-style-name="Domyślnaczcionkaakapitu" style:family="text">
      <style:text-properties fo:color="#231F20"/>
    </style:style>
    <style:style style:name="T2231" style:parent-style-name="Domyślnaczcionkaakapitu" style:family="text">
      <style:text-properties fo:color="#231F20" fo:letter-spacing="-0.0083in"/>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027in"/>
    </style:style>
    <style:style style:name="T2234" style:parent-style-name="Domyślnaczcionkaakapitu" style:family="text">
      <style:text-properties fo:color="#231F20" fo:letter-spacing="-0.002in"/>
    </style:style>
    <style:style style:name="T2235" style:parent-style-name="Domyślnaczcionkaakapitu" style:family="text">
      <style:text-properties fo:color="#231F20"/>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013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02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166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166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166in"/>
    </style:style>
    <style:style style:name="T2246" style:parent-style-name="Domyślnaczcionkaakapitu" style:family="text">
      <style:text-properties fo:color="#231F20"/>
    </style:style>
    <style:style style:name="T2247" style:parent-style-name="Domyślnaczcionkaakapitu" style:family="text">
      <style:text-properties fo:color="#231F20" fo:letter-spacing="-0.0166in"/>
    </style:style>
    <style:style style:name="T2248" style:parent-style-name="Domyślnaczcionkaakapitu" style:family="text">
      <style:text-properties fo:color="#231F20"/>
    </style:style>
    <style:style style:name="T2249" style:parent-style-name="Domyślnaczcionkaakapitu" style:family="text">
      <style:text-properties fo:color="#231F20" fo:letter-spacing="-0.0159in"/>
    </style:style>
    <style:style style:name="T2250" style:parent-style-name="Domyślnaczcionkaakapitu" style:family="text">
      <style:text-properties fo:color="#231F20"/>
    </style:style>
    <style:style style:name="T2251" style:parent-style-name="Domyślnaczcionkaakapitu" style:family="text">
      <style:text-properties fo:color="#231F20" fo:letter-spacing="-0.0166in"/>
    </style:style>
    <style:style style:name="T2252" style:parent-style-name="Domyślnaczcionkaakapitu" style:family="text">
      <style:text-properties fo:color="#231F20"/>
    </style:style>
    <style:style style:name="T2253" style:parent-style-name="Domyślnaczcionkaakapitu" style:family="text">
      <style:text-properties fo:color="#231F20" fo:letter-spacing="-0.0166in"/>
    </style:style>
    <style:style style:name="T2254" style:parent-style-name="Domyślnaczcionkaakapitu" style:family="text">
      <style:text-properties fo:color="#231F20"/>
    </style:style>
    <style:style style:name="T2255" style:parent-style-name="Domyślnaczcionkaakapitu" style:family="text">
      <style:text-properties fo:color="#231F20" fo:letter-spacing="-0.0166in"/>
    </style:style>
    <style:style style:name="T2256" style:parent-style-name="Domyślnaczcionkaakapitu" style:family="text">
      <style:text-properties fo:color="#231F20"/>
    </style:style>
    <style:style style:name="T2257" style:parent-style-name="Domyślnaczcionkaakapitu" style:family="text">
      <style:text-properties fo:color="#231F20" fo:letter-spacing="-0.0166in"/>
    </style:style>
    <style:style style:name="T2258" style:parent-style-name="Domyślnaczcionkaakapitu" style:family="text">
      <style:text-properties fo:color="#231F20"/>
    </style:style>
    <style:style style:name="T2259" style:parent-style-name="Domyślnaczcionkaakapitu" style:family="text">
      <style:text-properties fo:color="#231F20" style:text-scale="96%"/>
    </style:style>
    <style:style style:name="T2260" style:parent-style-name="Domyślnaczcionkaakapitu" style:family="text">
      <style:text-properties fo:color="#231F20" fo:letter-spacing="-0.0034in" style:text-scale="96%"/>
    </style:style>
    <style:style style:name="T2261" style:parent-style-name="Domyślnaczcionkaakapitu" style:family="text">
      <style:text-properties fo:color="#231F20" style:text-scale="109%"/>
    </style:style>
    <style:style style:name="T2262" style:parent-style-name="Domyślnaczcionkaakapitu" style:family="text">
      <style:text-properties fo:color="#231F20" style:text-scale="98%"/>
    </style:style>
    <style:style style:name="T2263" style:parent-style-name="Domyślnaczcionkaakapitu" style:family="text">
      <style:text-properties fo:color="#231F20" fo:letter-spacing="-0.002in" style:text-scale="98%"/>
    </style:style>
    <style:style style:name="T2264" style:parent-style-name="Domyślnaczcionkaakapitu" style:family="text">
      <style:text-properties fo:color="#231F20" style:text-scale="102%"/>
    </style:style>
    <style:style style:name="T2265" style:parent-style-name="Domyślnaczcionkaakapitu" style:family="text">
      <style:text-properties fo:color="#231F20" fo:letter-spacing="-0.0027in" style:text-scale="102%"/>
    </style:style>
    <style:style style:name="T2266" style:parent-style-name="Domyślnaczcionkaakapitu" style:family="text">
      <style:text-properties fo:color="#231F20" style:text-scale="96%"/>
    </style:style>
    <style:style style:name="T2267" style:parent-style-name="Domyślnaczcionkaakapitu" style:family="text">
      <style:text-properties fo:color="#231F20" fo:letter-spacing="-0.0013in" style:text-scale="96%"/>
    </style:style>
    <style:style style:name="T2268" style:parent-style-name="Domyślnaczcionkaakapitu" style:family="text">
      <style:text-properties fo:color="#231F20" fo:letter-spacing="-0.0006in" style:text-scale="109%"/>
    </style:style>
    <style:style style:name="T2269" style:parent-style-name="Domyślnaczcionkaakapitu" style:family="text">
      <style:text-properties fo:color="#231F20" style:text-scale="98%"/>
    </style:style>
    <style:style style:name="T2270" style:parent-style-name="Domyślnaczcionkaakapitu" style:family="text">
      <style:text-properties fo:color="#231F20" fo:letter-spacing="-0.0006in"/>
    </style:style>
    <style:style style:name="T2271" style:parent-style-name="Domyślnaczcionkaakapitu" style:family="text">
      <style:text-properties style:font-name="Palatino Linotype" fo:font-style="italic" style:font-style-asian="italic" fo:color="#231F20" fo:letter-spacing="-0.0013in" style:text-scale="84%"/>
    </style:style>
    <style:style style:name="T2272" style:parent-style-name="Domyślnaczcionkaakapitu" style:family="text">
      <style:text-properties style:font-name="Palatino Linotype" fo:font-style="italic" style:font-style-asian="italic" fo:color="#231F20" fo:letter-spacing="-0.0006in" style:text-scale="89%"/>
    </style:style>
    <style:style style:name="T2273" style:parent-style-name="Domyślnaczcionkaakapitu" style:family="text">
      <style:text-properties style:font-name="Palatino Linotype" fo:font-style="italic" style:font-style-asian="italic" fo:color="#231F20" fo:letter-spacing="-0.002in" style:text-scale="97%"/>
    </style:style>
    <style:style style:name="T2274" style:parent-style-name="Domyślnaczcionkaakapitu" style:family="text">
      <style:text-properties style:font-name="Palatino Linotype" fo:font-style="italic" style:font-style-asian="italic" fo:color="#231F20" fo:letter-spacing="-0.0006in" style:text-scale="97%"/>
    </style:style>
    <style:style style:name="T2275" style:parent-style-name="Domyślnaczcionkaakapitu" style:family="text">
      <style:text-properties style:font-name="Palatino Linotype" fo:font-style="italic" style:font-style-asian="italic" fo:color="#231F20" style:text-scale="33%"/>
    </style:style>
    <style:style style:name="T2276" style:parent-style-name="Domyślnaczcionkaakapitu" style:family="text">
      <style:text-properties style:font-name="Palatino Linotype" fo:font-style="italic" style:font-style-asian="italic" fo:color="#231F20" fo:letter-spacing="-0.0006in"/>
    </style:style>
    <style:style style:name="T2277" style:parent-style-name="Domyślnaczcionkaakapitu" style:family="text">
      <style:text-properties style:font-name="Palatino Linotype" fo:font-style="italic" style:font-style-asian="italic" fo:color="#231F20" style:text-scale="94%"/>
    </style:style>
    <style:style style:name="T2278" style:parent-style-name="Domyślnaczcionkaakapitu" style:family="text">
      <style:text-properties style:font-name="Palatino Linotype" fo:font-style="italic" style:font-style-asian="italic" fo:color="#231F20" style:text-scale="102%"/>
    </style:style>
    <style:style style:name="T2279" style:parent-style-name="Domyślnaczcionkaakapitu" style:family="text">
      <style:text-properties style:font-name="Palatino Linotype" fo:font-style="italic" style:font-style-asian="italic" fo:color="#231F20" fo:letter-spacing="-0.0013in" style:text-scale="101%"/>
    </style:style>
    <style:style style:name="T2280" style:parent-style-name="Domyślnaczcionkaakapitu" style:family="text">
      <style:text-properties style:font-name="Palatino Linotype" fo:font-style="italic" style:font-style-asian="italic" fo:color="#231F20" fo:letter-spacing="-0.0027in" style:text-scale="105%"/>
    </style:style>
    <style:style style:name="T2281" style:parent-style-name="Domyślnaczcionkaakapitu" style:family="text">
      <style:text-properties style:font-name="Palatino Linotype" fo:font-style="italic" style:font-style-asian="italic" fo:color="#231F20" fo:letter-spacing="-0.0006in" style:text-scale="105%"/>
    </style:style>
    <style:style style:name="T2282" style:parent-style-name="Domyślnaczcionkaakapitu" style:family="text">
      <style:text-properties style:font-name="Palatino Linotype" fo:font-style="italic" style:font-style-asian="italic" fo:color="#231F20" style:text-scale="31%"/>
    </style:style>
    <style:style style:name="T2283" style:parent-style-name="Domyślnaczcionkaakapitu" style:family="text">
      <style:text-properties style:font-name="Palatino Linotype" fo:font-style="italic" style:font-style-asian="italic" fo:color="#231F20" fo:letter-spacing="-0.002in" style:text-scale="96%"/>
    </style:style>
    <style:style style:name="T2284" style:parent-style-name="Domyślnaczcionkaakapitu" style:family="text">
      <style:text-properties style:font-name="Palatino Linotype" fo:font-style="italic" style:font-style-asian="italic" fo:color="#231F20" style:text-scale="96%"/>
    </style:style>
    <style:style style:name="T2285" style:parent-style-name="Domyślnaczcionkaakapitu" style:family="text">
      <style:text-properties style:font-name="Palatino Linotype" fo:font-style="italic" style:font-style-asian="italic" fo:color="#231F20" fo:letter-spacing="-0.0006in"/>
    </style:style>
    <style:style style:name="T2286" style:parent-style-name="Domyślnaczcionkaakapitu" style:family="text">
      <style:text-properties fo:color="#231F20" style:text-scale="103%"/>
    </style:style>
    <style:style style:name="T2287" style:parent-style-name="Domyślnaczcionkaakapitu" style:family="text">
      <style:text-properties style:font-name="Palatino Linotype" fo:font-style="italic" style:font-style-asian="italic" fo:color="#231F20" style:text-scale="96%"/>
    </style:style>
    <style:style style:name="T2288" style:parent-style-name="Domyślnaczcionkaakapitu" style:family="text">
      <style:text-properties style:font-name="Palatino Linotype" fo:font-style="italic" style:font-style-asian="italic" fo:color="#231F20" fo:letter-spacing="-0.0041in" style:text-scale="96%"/>
    </style:style>
    <style:style style:name="T2289" style:parent-style-name="Domyślnaczcionkaakapitu" style:family="text">
      <style:text-properties style:font-name="Palatino Linotype" fo:font-style="italic" style:font-style-asian="italic" fo:color="#231F20" fo:letter-spacing="-0.0006in" style:text-scale="92%"/>
    </style:style>
    <style:style style:name="T2290" style:parent-style-name="Domyślnaczcionkaakapitu" style:family="text">
      <style:text-properties style:font-name="Palatino Linotype" fo:font-style="italic" style:font-style-asian="italic" fo:color="#231F20" style:text-scale="110%"/>
    </style:style>
    <style:style style:name="T2291" style:parent-style-name="Domyślnaczcionkaakapitu" style:family="text">
      <style:text-properties style:font-name="Palatino Linotype" fo:font-style="italic" style:font-style-asian="italic" fo:color="#231F20" fo:letter-spacing="-0.0006in"/>
    </style:style>
    <style:style style:name="T2292" style:parent-style-name="Domyślnaczcionkaakapitu" style:family="text">
      <style:text-properties style:font-name="Palatino Linotype" fo:font-style="italic" style:font-style-asian="italic" fo:color="#231F20" fo:letter-spacing="-0.0027in" style:text-scale="88%"/>
    </style:style>
    <style:style style:name="T2293" style:parent-style-name="Domyślnaczcionkaakapitu" style:family="text">
      <style:text-properties style:font-name="Palatino Linotype" fo:font-style="italic" style:font-style-asian="italic" fo:color="#231F20" fo:letter-spacing="-0.0027in" style:text-scale="101%"/>
    </style:style>
    <style:style style:name="T2294" style:parent-style-name="Domyślnaczcionkaakapitu" style:family="text">
      <style:text-properties style:font-name="Palatino Linotype" fo:font-style="italic" style:font-style-asian="italic" fo:color="#231F20" fo:letter-spacing="-0.0006in" style:text-scale="95%"/>
    </style:style>
    <style:style style:name="T2295" style:parent-style-name="Domyślnaczcionkaakapitu" style:family="text">
      <style:text-properties style:font-name="Palatino Linotype" fo:font-style="italic" style:font-style-asian="italic" fo:color="#231F20" style:text-scale="98%"/>
    </style:style>
    <style:style style:name="T2296" style:parent-style-name="Domyślnaczcionkaakapitu" style:family="text">
      <style:text-properties style:font-name="Palatino Linotype" fo:font-style="italic" style:font-style-asian="italic" fo:color="#231F20" fo:letter-spacing="-0.002in" style:text-scale="98%"/>
    </style:style>
    <style:style style:name="T2297" style:parent-style-name="Domyślnaczcionkaakapitu" style:family="text">
      <style:text-properties style:font-name="Palatino Linotype" fo:font-style="italic" style:font-style-asian="italic" fo:color="#231F20" fo:letter-spacing="-0.0013in" style:text-scale="95%"/>
    </style:style>
    <style:style style:name="T2298" style:parent-style-name="Domyślnaczcionkaakapitu" style:family="text">
      <style:text-properties style:font-name="Palatino Linotype" fo:font-style="italic" style:font-style-asian="italic" fo:color="#231F20" fo:letter-spacing="-0.002in" style:text-scale="105%"/>
    </style:style>
    <style:style style:name="T2299" style:parent-style-name="Domyślnaczcionkaakapitu" style:family="text">
      <style:text-properties style:font-name="Palatino Linotype" fo:font-style="italic" style:font-style-asian="italic" fo:color="#231F20" style:text-scale="92%"/>
    </style:style>
    <style:style style:name="T2300" style:parent-style-name="Domyślnaczcionkaakapitu" style:family="text">
      <style:text-properties fo:color="#231F20" style:text-scale="98%"/>
    </style:style>
    <style:style style:name="T2301" style:parent-style-name="Domyślnaczcionkaakapitu" style:family="text">
      <style:text-properties fo:color="#231F20" fo:letter-spacing="-0.0006in"/>
    </style:style>
    <style:style style:name="T2302" style:parent-style-name="Domyślnaczcionkaakapitu" style:family="text">
      <style:text-properties fo:color="#231F20" fo:letter-spacing="-0.002in" style:text-scale="102%"/>
    </style:style>
    <style:style style:name="T2303" style:parent-style-name="Domyślnaczcionkaakapitu" style:family="text">
      <style:text-properties fo:color="#231F20" fo:letter-spacing="-0.002in" style:text-scale="104%"/>
    </style:style>
    <style:style style:name="T2304" style:parent-style-name="Domyślnaczcionkaakapitu" style:family="text">
      <style:text-properties fo:color="#231F20" style:text-scale="96%"/>
    </style:style>
    <style:style style:name="T2305" style:parent-style-name="Domyślnaczcionkaakapitu" style:family="text">
      <style:text-properties fo:color="#231F20" fo:letter-spacing="0.0006in" style:text-scale="96%"/>
    </style:style>
    <style:style style:name="T2306" style:parent-style-name="Domyślnaczcionkaakapitu" style:family="text">
      <style:text-properties fo:color="#231F20" style:text-scale="96%"/>
    </style:style>
    <style:style style:name="T2307" style:parent-style-name="Domyślnaczcionkaakapitu" style:family="text">
      <style:text-properties fo:color="#231F20" fo:letter-spacing="-0.0034in" style:text-scale="96%"/>
    </style:style>
    <style:style style:name="T2308" style:parent-style-name="Domyślnaczcionkaakapitu" style:family="text">
      <style:text-properties fo:color="#231F20" style:text-scale="92%"/>
    </style:style>
    <style:style style:name="T2309" style:parent-style-name="Domyślnaczcionkaakapitu" style:family="text">
      <style:text-properties fo:color="#231F20" style:text-scale="97%"/>
    </style:style>
    <style:style style:name="T2310" style:parent-style-name="Domyślnaczcionkaakapitu" style:family="text">
      <style:text-properties fo:color="#231F20" style:text-scale="98%"/>
    </style:style>
    <style:style style:name="T2311" style:parent-style-name="Domyślnaczcionkaakapitu" style:family="text">
      <style:text-properties fo:color="#231F20" fo:letter-spacing="-0.0006in"/>
    </style:style>
    <style:style style:name="T2312" style:parent-style-name="Domyślnaczcionkaakapitu" style:family="text">
      <style:text-properties fo:color="#231F20" fo:letter-spacing="-0.0062in" style:text-scale="102%"/>
    </style:style>
    <style:style style:name="T2313" style:parent-style-name="Domyślnaczcionkaakapitu" style:family="text">
      <style:text-properties fo:color="#231F20" fo:letter-spacing="0.0006in" style:text-scale="96%"/>
    </style:style>
    <style:style style:name="T2314" style:parent-style-name="Domyślnaczcionkaakapitu" style:family="text">
      <style:text-properties fo:color="#231F20" style:text-scale="102%"/>
    </style:style>
    <style:style style:name="T2315" style:parent-style-name="Domyślnaczcionkaakapitu" style:family="text">
      <style:text-properties fo:color="#231F20" fo:letter-spacing="-0.0006in" style:text-scale="102%"/>
    </style:style>
    <style:style style:name="T2316" style:parent-style-name="Domyślnaczcionkaakapitu" style:family="text">
      <style:text-properties fo:color="#231F20" style:text-scale="102%"/>
    </style:style>
    <style:style style:name="T2317" style:parent-style-name="Domyślnaczcionkaakapitu" style:family="text">
      <style:text-properties fo:color="#231F20" fo:letter-spacing="-0.0006in"/>
    </style:style>
    <style:style style:name="T2318" style:parent-style-name="Domyślnaczcionkaakapitu" style:family="text">
      <style:text-properties fo:color="#231F20" style:text-scale="92%"/>
    </style:style>
    <style:style style:name="T2319" style:parent-style-name="Domyślnaczcionkaakapitu" style:family="text">
      <style:text-properties fo:color="#231F20" fo:letter-spacing="0.0006in" style:text-scale="98%"/>
    </style:style>
    <style:style style:name="T2320" style:parent-style-name="Domyślnaczcionkaakapitu" style:family="text">
      <style:text-properties fo:color="#231F20" fo:letter-spacing="-0.0013in" style:text-scale="99%"/>
    </style:style>
    <style:style style:name="T2321" style:parent-style-name="Domyślnaczcionkaakapitu" style:family="text">
      <style:text-properties fo:color="#231F20" style:text-scale="102%"/>
    </style:style>
    <style:style style:name="T2322" style:parent-style-name="Domyślnaczcionkaakapitu" style:family="text">
      <style:text-properties fo:color="#231F20" fo:letter-spacing="-0.0006in"/>
    </style:style>
    <style:style style:name="T2323" style:parent-style-name="Domyślnaczcionkaakapitu" style:family="text">
      <style:text-properties fo:color="#231F20" fo:letter-spacing="-0.0013in" style:text-scale="94%"/>
    </style:style>
    <style:style style:name="T2324" style:parent-style-name="Domyślnaczcionkaakapitu" style:family="text">
      <style:text-properties fo:color="#231F20" fo:letter-spacing="-0.0013in" style:text-scale="109%"/>
    </style:style>
    <style:style style:name="T2325" style:parent-style-name="Domyślnaczcionkaakapitu" style:family="text">
      <style:text-properties fo:color="#231F20" fo:letter-spacing="-0.0013in" style:text-scale="102%"/>
    </style:style>
    <style:style style:name="T2326" style:parent-style-name="Domyślnaczcionkaakapitu" style:family="text">
      <style:text-properties fo:color="#231F20" style:text-scale="94%"/>
    </style:style>
    <style:style style:name="T2327" style:parent-style-name="Domyślnaczcionkaakapitu" style:family="text">
      <style:text-properties fo:color="#231F20" fo:letter-spacing="-0.0006in"/>
    </style:style>
    <style:style style:name="T2328" style:parent-style-name="Domyślnaczcionkaakapitu" style:family="text">
      <style:text-properties fo:color="#231F20" fo:letter-spacing="-0.0069in" style:text-scale="109%"/>
    </style:style>
    <style:style style:name="T2329" style:parent-style-name="Domyślnaczcionkaakapitu" style:family="text">
      <style:text-properties fo:color="#231F20" fo:letter-spacing="-0.0062in" style:text-scale="98%"/>
    </style:style>
    <style:style style:name="T2330" style:parent-style-name="Domyślnaczcionkaakapitu" style:family="text">
      <style:text-properties fo:color="#231F20" fo:letter-spacing="-0.0062in" style:text-scale="106%"/>
    </style:style>
    <style:style style:name="T2331" style:parent-style-name="Domyślnaczcionkaakapitu" style:family="text">
      <style:text-properties fo:color="#231F20" style:text-scale="106%"/>
    </style:style>
    <style:style style:name="T2332" style:parent-style-name="Domyślnaczcionkaakapitu" style:family="text">
      <style:text-properties fo:color="#231F20"/>
    </style:style>
    <style:style style:name="T2333" style:parent-style-name="Domyślnaczcionkaakapitu" style:family="text">
      <style:text-properties fo:color="#231F20" fo:letter-spacing="-0.002in"/>
    </style:style>
    <style:style style:name="T2334" style:parent-style-name="Domyślnaczcionkaakapitu" style:family="text">
      <style:text-properties fo:color="#231F20"/>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2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76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76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76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76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69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076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076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076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069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76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076in"/>
    </style:style>
    <style:style style:name="T2359" style:parent-style-name="Domyślnaczcionkaakapitu" style:family="text">
      <style:text-properties fo:color="#231F20"/>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34in"/>
    </style:style>
    <style:style style:name="T2362" style:parent-style-name="Domyślnaczcionkaakapitu" style:family="text">
      <style:text-properties fo:color="#231F20"/>
    </style:style>
    <style:style style:name="T2363" style:parent-style-name="Domyślnaczcionkaakapitu" style:family="text">
      <style:text-properties fo:color="#231F20" fo:letter-spacing="-0.0034in"/>
    </style:style>
    <style:style style:name="T2364" style:parent-style-name="Domyślnaczcionkaakapitu" style:family="text">
      <style:text-properties fo:color="#231F20"/>
    </style:style>
    <style:style style:name="T2365" style:parent-style-name="Domyślnaczcionkaakapitu" style:family="text">
      <style:text-properties fo:color="#231F20" fo:letter-spacing="-0.0034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34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34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027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034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034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34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034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034in"/>
    </style:style>
    <style:style style:name="T2382" style:parent-style-name="Domyślnaczcionkaakapitu" style:family="text">
      <style:text-properties fo:color="#231F20"/>
    </style:style>
    <style:style style:name="T2383" style:parent-style-name="Domyślnaczcionkaakapitu" style:family="text">
      <style:text-properties fo:color="#231F20" fo:letter-spacing="0.0013in"/>
    </style:style>
    <style:style style:name="T2384" style:parent-style-name="Domyślnaczcionkaakapitu" style:family="text">
      <style:text-properties fo:color="#231F20" fo:letter-spacing="-0.0062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02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02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166in"/>
    </style:style>
    <style:style style:name="T2391" style:parent-style-name="Domyślnaczcionkaakapitu" style:family="text">
      <style:text-properties fo:color="#231F20"/>
    </style:style>
    <style:style style:name="T2392" style:parent-style-name="Domyślnaczcionkaakapitu" style:family="text">
      <style:text-properties fo:color="#231F20" fo:letter-spacing="-0.0187in"/>
    </style:style>
    <style:style style:name="T2393" style:parent-style-name="Domyślnaczcionkaakapitu" style:family="text">
      <style:text-properties fo:color="#231F20"/>
    </style:style>
    <style:style style:name="P2394" style:parent-style-name="Tekstpodstawowy" style:family="paragraph">
      <style:paragraph-properties fo:margin-top="0.0048in" fo:line-height="101%" fo:margin-left="0.0812in" fo:margin-right="0.1576in" fo:text-indent="0.2361in">
        <style:tab-stops/>
      </style:paragraph-properties>
    </style:style>
    <style:style style:name="T2395" style:parent-style-name="Domyślnaczcionkaakapitu" style:family="text">
      <style:text-properties fo:color="#231F20"/>
    </style:style>
    <style:style style:name="T2396" style:parent-style-name="Domyślnaczcionkaakapitu" style:family="text">
      <style:text-properties fo:color="#231F20" fo:letter-spacing="-0.002in"/>
    </style:style>
    <style:style style:name="T2397" style:parent-style-name="Domyślnaczcionkaakapitu" style:family="text">
      <style:text-properties fo:color="#231F20"/>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062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55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55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055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055in"/>
    </style:style>
    <style:style style:name="T2408" style:parent-style-name="Domyślnaczcionkaakapitu" style:family="text">
      <style:text-properties fo:color="#231F20" fo:letter-spacing="-0.002in"/>
    </style:style>
    <style:style style:name="T2409" style:parent-style-name="Domyślnaczcionkaakapitu" style:family="text">
      <style:text-properties fo:color="#231F20" fo:letter-spacing="-0.0055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55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55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55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062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02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083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076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076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083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76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076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76in"/>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083in"/>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076in"/>
    </style:style>
    <style:style style:name="T2438" style:parent-style-name="Domyślnaczcionkaakapitu" style:family="text">
      <style:text-properties fo:color="#231F20"/>
    </style:style>
    <style:style style:name="T2439" style:parent-style-name="Domyślnaczcionkaakapitu" style:family="text">
      <style:text-properties fo:color="#231F20" fo:letter-spacing="-0.0076in"/>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152in"/>
    </style:style>
    <style:style style:name="T2442" style:parent-style-name="Domyślnaczcionkaakapitu" style:family="text">
      <style:text-properties fo:color="#231F20"/>
    </style:style>
    <style:style style:name="T2443" style:parent-style-name="Domyślnaczcionkaakapitu" style:family="text">
      <style:text-properties fo:color="#231F20" fo:letter-spacing="-0.0152in"/>
    </style:style>
    <style:style style:name="T2444" style:parent-style-name="Domyślnaczcionkaakapitu" style:family="text">
      <style:text-properties fo:color="#231F20"/>
    </style:style>
    <style:style style:name="T2445" style:parent-style-name="Domyślnaczcionkaakapitu" style:family="text">
      <style:text-properties fo:color="#231F20" fo:letter-spacing="-0.0145in"/>
    </style:style>
    <style:style style:name="T2446" style:parent-style-name="Domyślnaczcionkaakapitu" style:family="text">
      <style:text-properties fo:color="#231F20"/>
    </style:style>
    <style:style style:name="T2447" style:parent-style-name="Domyślnaczcionkaakapitu" style:family="text">
      <style:text-properties fo:color="#231F20" fo:letter-spacing="-0.0152in"/>
    </style:style>
    <style:style style:name="T2448" style:parent-style-name="Domyślnaczcionkaakapitu" style:family="text">
      <style:text-properties fo:color="#231F20"/>
    </style:style>
    <style:style style:name="T2449" style:parent-style-name="Domyślnaczcionkaakapitu" style:family="text">
      <style:text-properties fo:color="#231F20" fo:letter-spacing="-0.0152in"/>
    </style:style>
    <style:style style:name="T2450" style:parent-style-name="Domyślnaczcionkaakapitu" style:family="text">
      <style:text-properties fo:color="#231F20"/>
    </style:style>
    <style:style style:name="T2451" style:parent-style-name="Domyślnaczcionkaakapitu" style:family="text">
      <style:text-properties fo:color="#231F20" fo:letter-spacing="-0.0145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152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152in"/>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055in"/>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055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48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55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55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48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055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055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048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055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55in"/>
    </style:style>
    <style:style style:name="T2478" style:parent-style-name="Domyślnaczcionkaakapitu" style:family="text">
      <style:text-properties fo:color="#231F20"/>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069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069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069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69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69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069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069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069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69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069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62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062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062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062in"/>
    </style:style>
    <style:style style:name="T2507" style:parent-style-name="Domyślnaczcionkaakapitu" style:family="text">
      <style:text-properties style:font-name="Palatino Linotype" fo:font-style="italic" style:font-style-asian="italic" fo:color="#231F20" fo:letter-spacing="-0.002in"/>
    </style:style>
    <style:style style:name="T2508" style:parent-style-name="Domyślnaczcionkaakapitu" style:family="text">
      <style:text-properties style:font-name="Palatino Linotype" fo:font-style="italic" style:font-style-asian="italic" fo:color="#231F20" fo:letter-spacing="-0.0062in"/>
    </style:style>
    <style:style style:name="T2509" style:parent-style-name="Domyślnaczcionkaakapitu" style:family="text">
      <style:text-properties style:font-name="Palatino Linotype" fo:font-style="italic" style:font-style-asian="italic" fo:color="#231F20"/>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62in"/>
    </style:style>
    <style:style style:name="T2512" style:parent-style-name="Domyślnaczcionkaakapitu" style:family="text">
      <style:text-properties fo:color="#231F20" fo:letter-spacing="-0.0055in"/>
    </style:style>
    <style:style style:name="T2513" style:parent-style-name="Domyślnaczcionkaakapitu" style:family="text">
      <style:text-properties fo:color="#231F20" fo:letter-spacing="-0.0062in"/>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62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62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62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55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55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55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55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55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55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48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055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55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055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055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055in"/>
    </style:style>
    <style:style style:name="T2544" style:parent-style-name="Domyślnaczcionkaakapitu" style:family="text">
      <style:text-properties fo:color="#231F20"/>
    </style:style>
    <style:style style:name="T2545" style:parent-style-name="Domyślnaczcionkaakapitu" style:family="text">
      <style:text-properties fo:color="#231F20" fo:letter-spacing="-0.0048in"/>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083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076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076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083in"/>
    </style:style>
    <style:style style:name="T2554" style:parent-style-name="Domyślnaczcionkaakapitu" style:family="text">
      <style:text-properties fo:color="#231F20" fo:letter-spacing="-0.002in"/>
    </style:style>
    <style:style style:name="T2555" style:parent-style-name="Domyślnaczcionkaakapitu" style:family="text">
      <style:text-properties fo:color="#231F20" fo:letter-spacing="-0.0076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076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076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083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076in"/>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076in"/>
    </style:style>
    <style:style style:name="T2566" style:parent-style-name="Domyślnaczcionkaakapitu" style:family="text">
      <style:text-properties fo:color="#231F20"/>
    </style:style>
    <style:style style:name="T2567" style:parent-style-name="Domyślnaczcionkaakapitu" style:family="text">
      <style:text-properties fo:color="#231F20" fo:letter-spacing="-0.0041in"/>
    </style:style>
    <style:style style:name="T2568" style:parent-style-name="Domyślnaczcionkaakapitu" style:family="text">
      <style:text-properties fo:color="#231F20"/>
    </style:style>
    <style:style style:name="T2569" style:parent-style-name="Domyślnaczcionkaakapitu" style:family="text">
      <style:text-properties fo:color="#231F20" fo:letter-spacing="-0.0034in"/>
    </style:style>
    <style:style style:name="T2570" style:parent-style-name="Domyślnaczcionkaakapitu" style:family="text">
      <style:text-properties fo:color="#231F20"/>
    </style:style>
    <style:style style:name="T2571" style:parent-style-name="Domyślnaczcionkaakapitu" style:family="text">
      <style:text-properties fo:color="#231F20" fo:letter-spacing="-0.0034in"/>
    </style:style>
    <style:style style:name="T2572" style:parent-style-name="Domyślnaczcionkaakapitu" style:family="text">
      <style:text-properties fo:color="#231F20" fo:letter-spacing="-0.0027in"/>
    </style:style>
    <style:style style:name="T2573" style:parent-style-name="Domyślnaczcionkaakapitu" style:family="text">
      <style:text-properties fo:color="#231F20" fo:letter-spacing="-0.0041in"/>
    </style:style>
    <style:style style:name="T2574" style:parent-style-name="Domyślnaczcionkaakapitu" style:family="text">
      <style:text-properties fo:color="#231F20"/>
    </style:style>
    <style:style style:name="T2575" style:parent-style-name="Domyślnaczcionkaakapitu" style:family="text">
      <style:text-properties fo:color="#231F20" fo:letter-spacing="-0.0034in"/>
    </style:style>
    <style:style style:name="T2576" style:parent-style-name="Domyślnaczcionkaakapitu" style:family="text">
      <style:text-properties fo:color="#231F20"/>
    </style:style>
    <style:style style:name="T2577" style:parent-style-name="Domyślnaczcionkaakapitu" style:family="text">
      <style:text-properties fo:color="#231F20" fo:letter-spacing="-0.0034in"/>
    </style:style>
    <style:style style:name="T2578" style:parent-style-name="Domyślnaczcionkaakapitu" style:family="text">
      <style:text-properties fo:color="#231F20"/>
    </style:style>
    <style:style style:name="T2579" style:parent-style-name="Domyślnaczcionkaakapitu" style:family="text">
      <style:text-properties fo:color="#231F20" fo:letter-spacing="-0.0034in"/>
    </style:style>
    <style:style style:name="T2580" style:parent-style-name="Domyślnaczcionkaakapitu" style:family="text">
      <style:text-properties fo:color="#231F20"/>
    </style:style>
    <style:style style:name="T2581" style:parent-style-name="Domyślnaczcionkaakapitu" style:family="text">
      <style:text-properties fo:color="#231F20" fo:letter-spacing="-0.0041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034in"/>
    </style:style>
    <style:style style:name="T2584" style:parent-style-name="Domyślnaczcionkaakapitu" style:family="text">
      <style:text-properties fo:color="#231F20"/>
    </style:style>
    <style:style style:name="T2585" style:parent-style-name="Domyślnaczcionkaakapitu" style:family="text">
      <style:text-properties fo:color="#231F20" fo:letter-spacing="-0.0034in"/>
    </style:style>
    <style:style style:name="T2586" style:parent-style-name="Domyślnaczcionkaakapitu" style:family="text">
      <style:text-properties fo:color="#231F20"/>
    </style:style>
    <style:style style:name="T2587" style:parent-style-name="Domyślnaczcionkaakapitu" style:family="text">
      <style:text-properties fo:color="#231F20" fo:letter-spacing="-0.0034in"/>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041in"/>
    </style:style>
    <style:style style:name="T2590" style:parent-style-name="Domyślnaczcionkaakapitu" style:family="text">
      <style:text-properties fo:color="#231F20"/>
    </style:style>
    <style:style style:name="T2591" style:parent-style-name="Domyślnaczcionkaakapitu" style:family="text">
      <style:text-properties fo:color="#231F20" fo:letter-spacing="-0.0027in"/>
    </style:style>
    <style:style style:name="T2592" style:parent-style-name="Domyślnaczcionkaakapitu" style:family="text">
      <style:text-properties fo:color="#231F20"/>
    </style:style>
    <style:style style:name="T2593" style:parent-style-name="Domyślnaczcionkaakapitu" style:family="text">
      <style:text-properties fo:color="#231F20" fo:letter-spacing="-0.0027in"/>
    </style:style>
    <style:style style:name="T2594" style:parent-style-name="Domyślnaczcionkaakapitu" style:family="text">
      <style:text-properties fo:color="#231F20"/>
    </style:style>
    <style:style style:name="T2595" style:parent-style-name="Domyślnaczcionkaakapitu" style:family="text">
      <style:text-properties fo:color="#231F20" fo:letter-spacing="-0.0027in"/>
    </style:style>
    <style:style style:name="T2596" style:parent-style-name="Domyślnaczcionkaakapitu" style:family="text">
      <style:text-properties fo:color="#231F20"/>
    </style:style>
    <style:style style:name="T2597" style:parent-style-name="Domyślnaczcionkaakapitu" style:family="text">
      <style:text-properties fo:color="#231F20" fo:letter-spacing="-0.0027in"/>
    </style:style>
    <style:style style:name="T2598" style:parent-style-name="Domyślnaczcionkaakapitu" style:family="text">
      <style:text-properties fo:color="#231F20"/>
    </style:style>
    <style:style style:name="T2599" style:parent-style-name="Domyślnaczcionkaakapitu" style:family="text">
      <style:text-properties fo:color="#231F20" fo:letter-spacing="-0.0027in"/>
    </style:style>
    <style:style style:name="T2600" style:parent-style-name="Domyślnaczcionkaakapitu" style:family="text">
      <style:text-properties fo:color="#231F20"/>
    </style:style>
    <style:style style:name="T2601" style:parent-style-name="Domyślnaczcionkaakapitu" style:family="text">
      <style:text-properties fo:color="#231F20" fo:letter-spacing="-0.0027in"/>
    </style:style>
    <style:style style:name="T2602" style:parent-style-name="Domyślnaczcionkaakapitu" style:family="text">
      <style:text-properties fo:color="#231F20"/>
    </style:style>
    <style:style style:name="T2603" style:parent-style-name="Domyślnaczcionkaakapitu" style:family="text">
      <style:text-properties fo:color="#231F20" fo:letter-spacing="-0.0027in"/>
    </style:style>
    <style:style style:name="T2604" style:parent-style-name="Domyślnaczcionkaakapitu" style:family="text">
      <style:text-properties fo:color="#231F20"/>
    </style:style>
    <style:style style:name="T2605" style:parent-style-name="Domyślnaczcionkaakapitu" style:family="text">
      <style:text-properties fo:color="#231F20" fo:letter-spacing="-0.0027in"/>
    </style:style>
    <style:style style:name="T2606" style:parent-style-name="Domyślnaczcionkaakapitu" style:family="text">
      <style:text-properties fo:color="#231F20"/>
    </style:style>
    <style:style style:name="T2607" style:parent-style-name="Domyślnaczcionkaakapitu" style:family="text">
      <style:text-properties fo:color="#231F20" fo:letter-spacing="-0.0027in"/>
    </style:style>
    <style:style style:name="T2608" style:parent-style-name="Domyślnaczcionkaakapitu" style:family="text">
      <style:text-properties fo:color="#231F20"/>
    </style:style>
    <style:style style:name="T2609" style:parent-style-name="Domyślnaczcionkaakapitu" style:family="text">
      <style:text-properties fo:color="#231F20" fo:letter-spacing="-0.0027in"/>
    </style:style>
    <style:style style:name="T2610" style:parent-style-name="Domyślnaczcionkaakapitu" style:family="text">
      <style:text-properties fo:color="#231F20"/>
    </style:style>
    <style:style style:name="T2611" style:parent-style-name="Domyślnaczcionkaakapitu" style:family="text">
      <style:text-properties fo:color="#231F20" fo:letter-spacing="-0.0027in"/>
    </style:style>
    <style:style style:name="T2612" style:parent-style-name="Domyślnaczcionkaakapitu" style:family="text">
      <style:text-properties fo:color="#231F20"/>
    </style:style>
    <style:style style:name="T2613" style:parent-style-name="Domyślnaczcionkaakapitu" style:family="text">
      <style:text-properties fo:color="#231F20" fo:letter-spacing="-0.002in"/>
    </style:style>
    <style:style style:name="T2614" style:parent-style-name="Domyślnaczcionkaakapitu" style:family="text">
      <style:text-properties fo:color="#231F20"/>
    </style:style>
    <style:style style:name="T2615" style:parent-style-name="Domyślnaczcionkaakapitu" style:family="text">
      <style:text-properties fo:color="#231F20" fo:letter-spacing="-0.0034in"/>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069in"/>
    </style:style>
    <style:style style:name="T2618" style:parent-style-name="Domyślnaczcionkaakapitu" style:family="text">
      <style:text-properties fo:color="#231F20"/>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062in"/>
    </style:style>
    <style:style style:name="T2621" style:parent-style-name="Domyślnaczcionkaakapitu" style:family="text">
      <style:text-properties fo:color="#231F20" fo:letter-spacing="-0.002in"/>
    </style:style>
    <style:style style:name="T2622" style:parent-style-name="Domyślnaczcionkaakapitu" style:family="text">
      <style:text-properties fo:color="#231F20" fo:letter-spacing="-0.0069in"/>
    </style:style>
    <style:style style:name="T2623" style:parent-style-name="Domyślnaczcionkaakapitu" style:family="text">
      <style:text-properties fo:color="#231F20"/>
    </style:style>
    <style:style style:name="T2624" style:parent-style-name="Domyślnaczcionkaakapitu" style:family="text">
      <style:text-properties fo:color="#231F20" fo:letter-spacing="-0.0062in"/>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062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069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062in"/>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062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069in"/>
    </style:style>
    <style:style style:name="T2635" style:parent-style-name="Domyślnaczcionkaakapitu" style:family="text">
      <style:text-properties fo:color="#231F20" fo:letter-spacing="-0.0027in"/>
    </style:style>
    <style:style style:name="T2636" style:parent-style-name="Domyślnaczcionkaakapitu" style:family="text">
      <style:text-properties fo:color="#231F20" fo:letter-spacing="-0.0062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062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02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02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027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9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9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083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09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083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09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09in"/>
    </style:style>
    <style:style style:name="T2659" style:parent-style-name="Domyślnaczcionkaakapitu" style:family="text">
      <style:text-properties fo:color="#231F20" fo:letter-spacing="-0.0041in"/>
    </style:style>
    <style:style style:name="T2660" style:parent-style-name="Domyślnaczcionkaakapitu" style:family="text">
      <style:text-properties fo:color="#231F20" fo:letter-spacing="-0.0083in"/>
    </style:style>
    <style:style style:name="T2661" style:parent-style-name="Domyślnaczcionkaakapitu" style:family="text">
      <style:text-properties fo:color="#231F20"/>
    </style:style>
    <style:style style:name="T2662" style:parent-style-name="Domyślnaczcionkaakapitu" style:family="text">
      <style:text-properties fo:color="#231F20" fo:letter-spacing="-0.009in"/>
    </style:style>
    <style:style style:name="T2663" style:parent-style-name="Domyślnaczcionkaakapitu" style:family="text">
      <style:text-properties fo:color="#231F20"/>
    </style:style>
    <style:style style:name="T2664" style:parent-style-name="Domyślnaczcionkaakapitu" style:family="text">
      <style:text-properties fo:color="#231F20" fo:letter-spacing="-0.0055in"/>
    </style:style>
    <style:style style:name="T2665" style:parent-style-name="Domyślnaczcionkaakapitu" style:family="text">
      <style:text-properties fo:color="#231F20"/>
    </style:style>
    <style:style style:name="T2666" style:parent-style-name="Domyślnaczcionkaakapitu" style:family="text">
      <style:text-properties fo:color="#231F20" fo:letter-spacing="-0.0055in"/>
    </style:style>
    <style:style style:name="T2667" style:parent-style-name="Domyślnaczcionkaakapitu" style:family="text">
      <style:text-properties fo:color="#231F20"/>
    </style:style>
    <style:style style:name="T2668" style:parent-style-name="Domyślnaczcionkaakapitu" style:family="text">
      <style:text-properties fo:color="#231F20" fo:letter-spacing="-0.0048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55in"/>
    </style:style>
    <style:style style:name="T2671" style:parent-style-name="Domyślnaczcionkaakapitu" style:family="text">
      <style:text-properties fo:color="#231F20"/>
    </style:style>
    <style:style style:name="T2672" style:parent-style-name="Domyślnaczcionkaakapitu" style:family="text">
      <style:text-properties fo:color="#231F20" fo:letter-spacing="-0.0055in"/>
    </style:style>
    <style:style style:name="T2673" style:parent-style-name="Domyślnaczcionkaakapitu" style:family="text">
      <style:text-properties fo:color="#231F20"/>
    </style:style>
    <style:style style:name="T2674" style:parent-style-name="Domyślnaczcionkaakapitu" style:family="text">
      <style:text-properties fo:color="#231F20" fo:letter-spacing="-0.0048in"/>
    </style:style>
    <style:style style:name="T2675" style:parent-style-name="Domyślnaczcionkaakapitu" style:family="text">
      <style:text-properties fo:color="#231F20"/>
    </style:style>
    <style:style style:name="T2676" style:parent-style-name="Domyślnaczcionkaakapitu" style:family="text">
      <style:text-properties fo:color="#231F20" fo:letter-spacing="-0.0055in"/>
    </style:style>
    <style:style style:name="T2677" style:parent-style-name="Domyślnaczcionkaakapitu" style:family="text">
      <style:text-properties fo:color="#231F20"/>
    </style:style>
    <style:style style:name="T2678" style:parent-style-name="Domyślnaczcionkaakapitu" style:family="text">
      <style:text-properties fo:color="#231F20" fo:letter-spacing="-0.0048in"/>
    </style:style>
    <style:style style:name="T2679" style:parent-style-name="Domyślnaczcionkaakapitu" style:family="text">
      <style:text-properties fo:color="#231F20"/>
    </style:style>
    <style:style style:name="P2680" style:parent-style-name="Tekstpodstawowy" style:family="paragraph">
      <style:paragraph-properties fo:margin-top="0.0111in" fo:line-height="102%" fo:margin-left="0.0812in" fo:margin-right="0.1576in" fo:text-indent="0.2361in">
        <style:tab-stops/>
      </style:paragraph-properties>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48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041in"/>
    </style:style>
    <style:style style:name="T2685" style:parent-style-name="Domyślnaczcionkaakapitu" style:family="text">
      <style:text-properties fo:color="#231F20" fo:letter-spacing="-0.002in"/>
    </style:style>
    <style:style style:name="T2686" style:parent-style-name="Domyślnaczcionkaakapitu" style:family="text">
      <style:text-properties fo:color="#231F20" fo:letter-spacing="-0.0048in"/>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041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048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041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048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048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041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048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041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048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083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83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83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83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83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83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83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083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55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48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55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48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48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055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048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48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055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048in"/>
    </style:style>
    <style:style style:name="T2741" style:parent-style-name="Domyślnaczcionkaakapitu" style:family="text">
      <style:text-properties fo:color="#231F20"/>
    </style:style>
    <style:style style:name="T2742" style:parent-style-name="Domyślnaczcionkaakapitu" style:family="text">
      <style:text-properties fo:color="#231F20" fo:letter-spacing="-0.0048in"/>
    </style:style>
    <style:style style:name="T2743" style:parent-style-name="Domyślnaczcionkaakapitu" style:family="text">
      <style:text-properties fo:color="#231F20"/>
    </style:style>
    <style:style style:name="P2744" style:parent-style-name="Tekstpodstawowy" style:master-page-name="MP6" style:family="paragraph">
      <style:paragraph-properties fo:break-before="page" fo:margin-top="0.0965in" fo:margin-left="0.1597in" fo:margin-right="0.0791in">
        <style:tab-stops/>
      </style:paragraph-properties>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48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48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041in"/>
    </style:style>
    <style:style style:name="T2760" style:parent-style-name="Domyślnaczcionkaakapitu" style:family="text">
      <style:text-properties fo:color="#231F20"/>
    </style:style>
    <style:style style:name="T2761" style:parent-style-name="Domyślnaczcionkaakapitu" style:family="text">
      <style:text-properties fo:color="#231F20" style:text-position="53.8% 100%" fo:font-size="6.5pt" style:font-size-asian="6.5pt"/>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048in"/>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048in"/>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041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048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48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41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48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55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48in"/>
    </style:style>
    <style:style style:name="T2780" style:parent-style-name="Domyślnaczcionkaakapitu" style:family="text">
      <style:text-properties style:font-name="Palatino Linotype" fo:font-style="italic" style:font-style-asian="italic" fo:color="#231F20" fo:letter-spacing="-0.002in"/>
    </style:style>
    <style:style style:name="T2781" style:parent-style-name="Domyślnaczcionkaakapitu" style:family="text">
      <style:text-properties style:font-name="Palatino Linotype" fo:font-style="italic" style:font-style-asian="italic" fo:color="#231F20" fo:letter-spacing="-0.0048in"/>
    </style:style>
    <style:style style:name="T2782" style:parent-style-name="Domyślnaczcionkaakapitu" style:family="text">
      <style:text-properties style:font-name="Palatino Linotype" fo:font-style="italic" style:font-style-asian="italic" fo:color="#231F20" fo:letter-spacing="-0.0027in"/>
    </style:style>
    <style:style style:name="T2783" style:parent-style-name="Domyślnaczcionkaakapitu" style:family="text">
      <style:text-properties fo:color="#231F20" fo:letter-spacing="-0.0027in"/>
    </style:style>
    <style:style style:name="T2784" style:parent-style-name="Domyślnaczcionkaakapitu" style:family="text">
      <style:text-properties fo:color="#231F20" fo:letter-spacing="-0.0048in"/>
    </style:style>
    <style:style style:name="T2785" style:parent-style-name="Domyślnaczcionkaakapitu" style:family="text">
      <style:text-properties fo:color="#231F20"/>
    </style:style>
    <style:style style:name="T2786" style:parent-style-name="Domyślnaczcionkaakapitu" style:family="text">
      <style:text-properties fo:color="#231F20" fo:letter-spacing="-0.0048in"/>
    </style:style>
    <style:style style:name="T2787" style:parent-style-name="Domyślnaczcionkaakapitu" style:family="text">
      <style:text-properties fo:color="#231F20"/>
    </style:style>
    <style:style style:name="T2788" style:parent-style-name="Domyślnaczcionkaakapitu" style:family="text">
      <style:text-properties fo:color="#231F20" fo:letter-spacing="-0.0055in"/>
    </style:style>
    <style:style style:name="T2789" style:parent-style-name="Domyślnaczcionkaakapitu" style:family="text">
      <style:text-properties fo:color="#231F20"/>
    </style:style>
    <style:style style:name="T2790" style:parent-style-name="Domyślnaczcionkaakapitu" style:family="text">
      <style:text-properties fo:color="#231F20" fo:letter-spacing="-0.0048in"/>
    </style:style>
    <style:style style:name="T2791" style:parent-style-name="Domyślnaczcionkaakapitu" style:family="text">
      <style:text-properties fo:color="#231F20"/>
    </style:style>
    <style:style style:name="T2792" style:parent-style-name="Domyślnaczcionkaakapitu" style:family="text">
      <style:text-properties fo:color="#231F20" fo:letter-spacing="-0.0055in"/>
    </style:style>
    <style:style style:name="T2793" style:parent-style-name="Domyślnaczcionkaakapitu" style:family="text">
      <style:text-properties fo:color="#231F20"/>
    </style:style>
    <style:style style:name="T2794" style:parent-style-name="Domyślnaczcionkaakapitu" style:family="text">
      <style:text-properties fo:color="#231F20" fo:letter-spacing="-0.0048in"/>
    </style:style>
    <style:style style:name="T2795" style:parent-style-name="Domyślnaczcionkaakapitu" style:family="text">
      <style:text-properties fo:color="#231F20"/>
    </style:style>
    <style:style style:name="T2796" style:parent-style-name="Domyślnaczcionkaakapitu" style:family="text">
      <style:text-properties fo:color="#231F20" fo:letter-spacing="-0.0048in"/>
    </style:style>
    <style:style style:name="T2797" style:parent-style-name="Domyślnaczcionkaakapitu" style:family="text">
      <style:text-properties fo:color="#231F20"/>
    </style:style>
    <style:style style:name="T2798" style:parent-style-name="Domyślnaczcionkaakapitu" style:family="text">
      <style:text-properties fo:color="#231F20" fo:letter-spacing="-0.0055in"/>
    </style:style>
    <style:style style:name="T2799" style:parent-style-name="Domyślnaczcionkaakapitu" style:family="text">
      <style:text-properties fo:color="#231F20"/>
    </style:style>
    <style:style style:name="T2800" style:parent-style-name="Domyślnaczcionkaakapitu" style:family="text">
      <style:text-properties fo:color="#231F20" fo:letter-spacing="-0.0055in"/>
    </style:style>
    <style:style style:name="T2801" style:parent-style-name="Domyślnaczcionkaakapitu" style:family="text">
      <style:text-properties fo:color="#231F20" fo:letter-spacing="-0.0027in"/>
    </style:style>
    <style:style style:name="T2802" style:parent-style-name="Domyślnaczcionkaakapitu" style:family="text">
      <style:text-properties fo:color="#231F20" fo:letter-spacing="-0.0055in"/>
    </style:style>
    <style:style style:name="T2803" style:parent-style-name="Domyślnaczcionkaakapitu" style:family="text">
      <style:text-properties fo:color="#231F20"/>
    </style:style>
    <style:style style:name="T2804" style:parent-style-name="Domyślnaczcionkaakapitu" style:family="text">
      <style:text-properties fo:color="#231F20" fo:letter-spacing="-0.0055in"/>
    </style:style>
    <style:style style:name="T2805" style:parent-style-name="Domyślnaczcionkaakapitu" style:family="text">
      <style:text-properties fo:color="#231F20"/>
    </style:style>
    <style:style style:name="T2806" style:parent-style-name="Domyślnaczcionkaakapitu" style:family="text">
      <style:text-properties fo:color="#231F20" fo:letter-spacing="-0.0055in"/>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055in"/>
    </style:style>
    <style:style style:name="T2809" style:parent-style-name="Domyślnaczcionkaakapitu" style:family="text">
      <style:text-properties fo:color="#231F20"/>
    </style:style>
    <style:style style:name="T2810" style:parent-style-name="Domyślnaczcionkaakapitu" style:family="text">
      <style:text-properties fo:color="#231F20" fo:letter-spacing="-0.0048in"/>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055in"/>
    </style:style>
    <style:style style:name="T2813" style:parent-style-name="Domyślnaczcionkaakapitu" style:family="text">
      <style:text-properties fo:color="#231F20"/>
    </style:style>
    <style:style style:name="T2814" style:parent-style-name="Domyślnaczcionkaakapitu" style:family="text">
      <style:text-properties fo:color="#231F20" fo:letter-spacing="-0.0055in"/>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055in"/>
    </style:style>
    <style:style style:name="T2817" style:parent-style-name="Domyślnaczcionkaakapitu" style:family="text">
      <style:text-properties fo:color="#231F20"/>
    </style:style>
    <style:style style:name="T2818" style:parent-style-name="Domyślnaczcionkaakapitu" style:family="text">
      <style:text-properties fo:color="#231F20" fo:letter-spacing="-0.0027in"/>
    </style:style>
    <style:style style:name="T2819" style:parent-style-name="Domyślnaczcionkaakapitu" style:family="text">
      <style:text-properties fo:color="#231F20" fo:letter-spacing="-0.0069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069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062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69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062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069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069in"/>
    </style:style>
    <style:style style:name="T2832" style:parent-style-name="Domyślnaczcionkaakapitu" style:family="text">
      <style:text-properties fo:color="#231F20" fo:letter-spacing="-0.0034in"/>
    </style:style>
    <style:style style:name="T2833" style:parent-style-name="Domyślnaczcionkaakapitu" style:family="text">
      <style:text-properties fo:color="#231F20" fo:letter-spacing="-0.0062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069in"/>
    </style:style>
    <style:style style:name="T2836" style:parent-style-name="Domyślnaczcionkaakapitu" style:family="text">
      <style:text-properties fo:color="#231F20"/>
    </style:style>
    <style:style style:name="T2837" style:parent-style-name="Domyślnaczcionkaakapitu" style:family="text">
      <style:text-properties fo:color="#231F20" fo:letter-spacing="-0.0062in"/>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069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083in"/>
    </style:style>
    <style:style style:name="T2842" style:parent-style-name="Domyślnaczcionkaakapitu" style:family="text">
      <style:text-properties fo:color="#231F20"/>
    </style:style>
    <style:style style:name="P2843" style:parent-style-name="Tekstpodstawowy" style:family="paragraph">
      <style:paragraph-properties fo:margin-top="0.0083in" fo:line-height="102%" fo:margin-left="0.1597in" fo:margin-right="0.0791in" fo:text-indent="0.2361in">
        <style:tab-stops/>
      </style:paragraph-properties>
    </style:style>
    <style:style style:name="T2844" style:parent-style-name="Domyślnaczcionkaakapitu" style:family="text">
      <style:text-properties fo:color="#231F20"/>
    </style:style>
    <style:style style:name="T2845" style:parent-style-name="Domyślnaczcionkaakapitu" style:family="text">
      <style:text-properties fo:color="#231F20" fo:letter-spacing="-0.009in"/>
    </style:style>
    <style:style style:name="T2846" style:parent-style-name="Domyślnaczcionkaakapitu" style:family="text">
      <style:text-properties fo:color="#231F20"/>
    </style:style>
    <style:style style:name="T2847" style:parent-style-name="Domyślnaczcionkaakapitu" style:family="text">
      <style:text-properties fo:color="#231F20" fo:letter-spacing="-0.0083in"/>
    </style:style>
    <style:style style:name="T2848" style:parent-style-name="Domyślnaczcionkaakapitu" style:family="text">
      <style:text-properties fo:color="#231F20"/>
    </style:style>
    <style:style style:name="T2849" style:parent-style-name="Domyślnaczcionkaakapitu" style:family="text">
      <style:text-properties fo:color="#231F20" fo:letter-spacing="-0.0083in"/>
    </style:style>
    <style:style style:name="T2850" style:parent-style-name="Domyślnaczcionkaakapitu" style:family="text">
      <style:text-properties fo:color="#231F20"/>
    </style:style>
    <style:style style:name="T2851" style:parent-style-name="Domyślnaczcionkaakapitu" style:family="text">
      <style:text-properties fo:color="#231F20" fo:letter-spacing="-0.0083in"/>
    </style:style>
    <style:style style:name="T2852" style:parent-style-name="Domyślnaczcionkaakapitu" style:family="text">
      <style:text-properties fo:color="#231F20"/>
    </style:style>
    <style:style style:name="T2853" style:parent-style-name="Domyślnaczcionkaakapitu" style:family="text">
      <style:text-properties fo:color="#231F20"/>
    </style:style>
    <style:style style:name="T2854" style:parent-style-name="Domyślnaczcionkaakapitu" style:family="text">
      <style:text-properties fo:color="#231F20" fo:letter-spacing="-0.0083in"/>
    </style:style>
    <style:style style:name="T2855" style:parent-style-name="Domyślnaczcionkaakapitu" style:family="text">
      <style:text-properties fo:color="#231F20"/>
    </style:style>
    <style:style style:name="T2856" style:parent-style-name="Domyślnaczcionkaakapitu" style:family="text">
      <style:text-properties fo:color="#231F20" fo:letter-spacing="-0.0083in"/>
    </style:style>
    <style:style style:name="T2857" style:parent-style-name="Domyślnaczcionkaakapitu" style:family="text">
      <style:text-properties fo:color="#231F20"/>
    </style:style>
    <style:style style:name="T2858" style:parent-style-name="Domyślnaczcionkaakapitu" style:family="text">
      <style:text-properties fo:color="#231F20" fo:letter-spacing="-0.0083in"/>
    </style:style>
    <style:style style:name="T2859" style:parent-style-name="Domyślnaczcionkaakapitu" style:family="text">
      <style:text-properties fo:color="#231F20"/>
    </style:style>
    <style:style style:name="T2860" style:parent-style-name="Domyślnaczcionkaakapitu" style:family="text">
      <style:text-properties fo:color="#231F20" fo:letter-spacing="-0.0083in"/>
    </style:style>
    <style:style style:name="T2861" style:parent-style-name="Domyślnaczcionkaakapitu" style:family="text">
      <style:text-properties fo:color="#231F20"/>
    </style:style>
    <style:style style:name="T2862" style:parent-style-name="Domyślnaczcionkaakapitu" style:family="text">
      <style:text-properties fo:color="#231F20" fo:letter-spacing="-0.0083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055in"/>
    </style:style>
    <style:style style:name="T2865" style:parent-style-name="Domyślnaczcionkaakapitu" style:family="text">
      <style:text-properties fo:color="#231F20"/>
    </style:style>
    <style:style style:name="T2866" style:parent-style-name="Domyślnaczcionkaakapitu" style:family="text">
      <style:text-properties fo:color="#231F20" fo:letter-spacing="-0.0055in"/>
    </style:style>
    <style:style style:name="T2867" style:parent-style-name="Domyślnaczcionkaakapitu" style:family="text">
      <style:text-properties fo:color="#231F20"/>
    </style:style>
    <style:style style:name="T2868" style:parent-style-name="Domyślnaczcionkaakapitu" style:family="text">
      <style:text-properties fo:color="#231F20" fo:letter-spacing="-0.0055in"/>
    </style:style>
    <style:style style:name="T2869" style:parent-style-name="Domyślnaczcionkaakapitu" style:family="text">
      <style:text-properties fo:color="#231F20"/>
    </style:style>
    <style:style style:name="T2870" style:parent-style-name="Domyślnaczcionkaakapitu" style:family="text">
      <style:text-properties fo:color="#231F20" fo:letter-spacing="-0.0055in"/>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055in"/>
    </style:style>
    <style:style style:name="T2873" style:parent-style-name="Domyślnaczcionkaakapitu" style:family="text">
      <style:text-properties fo:color="#231F20"/>
    </style:style>
    <style:style style:name="T2874" style:parent-style-name="Domyślnaczcionkaakapitu" style:family="text">
      <style:text-properties fo:color="#231F20" fo:letter-spacing="-0.0055in"/>
    </style:style>
    <style:style style:name="T2875" style:parent-style-name="Domyślnaczcionkaakapitu" style:family="text">
      <style:text-properties fo:color="#231F20"/>
    </style:style>
    <style:style style:name="T2876" style:parent-style-name="Domyślnaczcionkaakapitu" style:family="text">
      <style:text-properties fo:color="#231F20" fo:letter-spacing="-0.0055in"/>
    </style:style>
    <style:style style:name="T2877" style:parent-style-name="Domyślnaczcionkaakapitu" style:family="text">
      <style:text-properties fo:color="#231F20" fo:letter-spacing="-0.002in"/>
    </style:style>
    <style:style style:name="T2878" style:parent-style-name="Domyślnaczcionkaakapitu" style:family="text">
      <style:text-properties fo:color="#231F20" fo:letter-spacing="-0.0055in"/>
    </style:style>
    <style:style style:name="T2879" style:parent-style-name="Domyślnaczcionkaakapitu" style:family="text">
      <style:text-properties fo:color="#231F20"/>
    </style:style>
    <style:style style:name="T2880" style:parent-style-name="Domyślnaczcionkaakapitu" style:family="text">
      <style:text-properties fo:color="#231F20" fo:letter-spacing="-0.0055in"/>
    </style:style>
    <style:style style:name="T2881" style:parent-style-name="Domyślnaczcionkaakapitu" style:family="text">
      <style:text-properties fo:color="#231F20"/>
    </style:style>
    <style:style style:name="T2882" style:parent-style-name="Domyślnaczcionkaakapitu" style:family="text">
      <style:text-properties fo:color="#231F20" fo:letter-spacing="-0.0055in"/>
    </style:style>
    <style:style style:name="T2883" style:parent-style-name="Domyślnaczcionkaakapitu" style:family="text">
      <style:text-properties fo:color="#231F20"/>
    </style:style>
    <style:style style:name="T2884" style:parent-style-name="Domyślnaczcionkaakapitu" style:family="text">
      <style:text-properties fo:color="#231F20" fo:letter-spacing="-0.0083in"/>
    </style:style>
    <style:style style:name="T2885" style:parent-style-name="Domyślnaczcionkaakapitu" style:family="text">
      <style:text-properties fo:color="#231F20"/>
    </style:style>
    <style:style style:name="T2886" style:parent-style-name="Domyślnaczcionkaakapitu" style:family="text">
      <style:text-properties fo:color="#231F20" fo:letter-spacing="-0.0076in"/>
    </style:style>
    <style:style style:name="T2887" style:parent-style-name="Domyślnaczcionkaakapitu" style:family="text">
      <style:text-properties fo:color="#231F20"/>
    </style:style>
    <style:style style:name="T2888" style:parent-style-name="Domyślnaczcionkaakapitu" style:family="text">
      <style:text-properties fo:color="#231F20" fo:letter-spacing="-0.0076in"/>
    </style:style>
    <style:style style:name="T2889" style:parent-style-name="Domyślnaczcionkaakapitu" style:family="text">
      <style:text-properties fo:color="#231F20"/>
    </style:style>
    <style:style style:name="T2890" style:parent-style-name="Domyślnaczcionkaakapitu" style:family="text">
      <style:text-properties fo:color="#231F20" fo:letter-spacing="-0.0083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076in"/>
    </style:style>
    <style:style style:name="T2893" style:parent-style-name="Domyślnaczcionkaakapitu" style:family="text">
      <style:text-properties fo:color="#231F20"/>
    </style:style>
    <style:style style:name="T2894" style:parent-style-name="Domyślnaczcionkaakapitu" style:family="text">
      <style:text-properties fo:color="#231F20" fo:letter-spacing="-0.0076in"/>
    </style:style>
    <style:style style:name="T2895" style:parent-style-name="Domyślnaczcionkaakapitu" style:family="text">
      <style:text-properties fo:color="#231F20" fo:letter-spacing="-0.0041in"/>
    </style:style>
    <style:style style:name="T2896" style:parent-style-name="Domyślnaczcionkaakapitu" style:family="text">
      <style:text-properties fo:color="#231F20" fo:letter-spacing="-0.0083in"/>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076in"/>
    </style:style>
    <style:style style:name="T2899" style:parent-style-name="Domyślnaczcionkaakapitu" style:family="text">
      <style:text-properties fo:color="#231F20"/>
    </style:style>
    <style:style style:name="T2900" style:parent-style-name="Domyślnaczcionkaakapitu" style:family="text">
      <style:text-properties fo:color="#231F20" fo:letter-spacing="-0.0076in"/>
    </style:style>
    <style:style style:name="T2901" style:parent-style-name="Domyślnaczcionkaakapitu" style:family="text">
      <style:text-properties fo:color="#231F20" fo:letter-spacing="0.0013in"/>
    </style:style>
    <style:style style:name="T2902" style:parent-style-name="Domyślnaczcionkaakapitu" style:family="text">
      <style:text-properties fo:color="#231F20" fo:letter-spacing="-0.0076in"/>
    </style:style>
    <style:style style:name="T2903" style:parent-style-name="Domyślnaczcionkaakapitu" style:family="text">
      <style:text-properties fo:color="#231F20" fo:letter-spacing="-0.0062in"/>
    </style:style>
    <style:style style:name="T2904" style:parent-style-name="Domyślnaczcionkaakapitu" style:family="text">
      <style:text-properties fo:color="#231F20" fo:letter-spacing="-0.0083in"/>
    </style:style>
    <style:style style:name="T2905" style:parent-style-name="Domyślnaczcionkaakapitu" style:family="text">
      <style:text-properties fo:color="#231F20"/>
    </style:style>
    <style:style style:name="T2906" style:parent-style-name="Domyślnaczcionkaakapitu" style:family="text">
      <style:text-properties fo:color="#231F20" fo:letter-spacing="-0.0076in"/>
    </style:style>
    <style:style style:name="T2907" style:parent-style-name="Domyślnaczcionkaakapitu" style:family="text">
      <style:text-properties fo:color="#231F20"/>
    </style:style>
    <style:style style:name="T2908" style:parent-style-name="Domyślnaczcionkaakapitu" style:family="text">
      <style:text-properties fo:color="#231F20" fo:letter-spacing="-0.0076in"/>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083in"/>
    </style:style>
    <style:style style:name="T2911" style:parent-style-name="Domyślnaczcionkaakapitu" style:family="text">
      <style:text-properties fo:color="#231F20"/>
    </style:style>
    <style:style style:name="T2912" style:parent-style-name="Domyślnaczcionkaakapitu" style:family="text">
      <style:text-properties fo:color="#231F20" fo:letter-spacing="-0.0076in"/>
    </style:style>
    <style:style style:name="T2913" style:parent-style-name="Domyślnaczcionkaakapitu" style:family="text">
      <style:text-properties fo:color="#231F20"/>
    </style:style>
    <style:style style:name="T2914" style:parent-style-name="Domyślnaczcionkaakapitu" style:family="text">
      <style:text-properties fo:color="#231F20" fo:letter-spacing="-0.0159in"/>
    </style:style>
    <style:style style:name="T2915" style:parent-style-name="Domyślnaczcionkaakapitu" style:family="text">
      <style:text-properties fo:color="#231F20"/>
    </style:style>
    <style:style style:name="T2916" style:parent-style-name="Domyślnaczcionkaakapitu" style:family="text">
      <style:text-properties fo:color="#231F20" fo:letter-spacing="-0.0152in"/>
    </style:style>
    <style:style style:name="T2917" style:parent-style-name="Domyślnaczcionkaakapitu" style:family="text">
      <style:text-properties fo:color="#231F20"/>
    </style:style>
    <style:style style:name="T2918" style:parent-style-name="Domyślnaczcionkaakapitu" style:family="text">
      <style:text-properties fo:color="#231F20" fo:letter-spacing="-0.0152in"/>
    </style:style>
    <style:style style:name="T2919" style:parent-style-name="Domyślnaczcionkaakapitu" style:family="text">
      <style:text-properties fo:color="#231F20"/>
    </style:style>
    <style:style style:name="T2920" style:parent-style-name="Domyślnaczcionkaakapitu" style:family="text">
      <style:text-properties fo:color="#231F20" fo:letter-spacing="-0.0152in"/>
    </style:style>
    <style:style style:name="T2921" style:parent-style-name="Domyślnaczcionkaakapitu" style:family="text">
      <style:text-properties fo:color="#231F20"/>
    </style:style>
    <style:style style:name="T2922" style:parent-style-name="Domyślnaczcionkaakapitu" style:family="text">
      <style:text-properties fo:color="#231F20" fo:letter-spacing="-0.0159in"/>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152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152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152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83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083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076in"/>
    </style:style>
    <style:style style:name="T2935" style:parent-style-name="Domyślnaczcionkaakapitu" style:family="text">
      <style:text-properties fo:color="#231F20"/>
    </style:style>
    <style:style style:name="T2936" style:parent-style-name="Domyślnaczcionkaakapitu" style:family="text">
      <style:text-properties fo:color="#231F20" fo:letter-spacing="-0.0083in"/>
    </style:style>
    <style:style style:name="T2937" style:parent-style-name="Domyślnaczcionkaakapitu" style:family="text">
      <style:text-properties fo:color="#231F20"/>
    </style:style>
    <style:style style:name="T2938" style:parent-style-name="Domyślnaczcionkaakapitu" style:family="text">
      <style:text-properties fo:color="#231F20" fo:letter-spacing="-0.0076in"/>
    </style:style>
    <style:style style:name="T2939" style:parent-style-name="Domyślnaczcionkaakapitu" style:family="text">
      <style:text-properties fo:color="#231F20"/>
    </style:style>
    <style:style style:name="T2940" style:parent-style-name="Domyślnaczcionkaakapitu" style:family="text">
      <style:text-properties fo:color="#231F20" fo:letter-spacing="-0.0083in"/>
    </style:style>
    <style:style style:name="T2941" style:parent-style-name="Domyślnaczcionkaakapitu" style:family="text">
      <style:text-properties fo:color="#231F20"/>
    </style:style>
    <style:style style:name="T2942" style:parent-style-name="Domyślnaczcionkaakapitu" style:family="text">
      <style:text-properties fo:color="#231F20" fo:letter-spacing="-0.0083in"/>
    </style:style>
    <style:style style:name="T2943" style:parent-style-name="Domyślnaczcionkaakapitu" style:family="text">
      <style:text-properties fo:color="#231F20"/>
    </style:style>
    <style:style style:name="T2944" style:parent-style-name="Domyślnaczcionkaakapitu" style:family="text">
      <style:text-properties fo:color="#231F20" fo:letter-spacing="-0.0076in"/>
    </style:style>
    <style:style style:name="T2945" style:parent-style-name="Domyślnaczcionkaakapitu" style:family="text">
      <style:text-properties fo:color="#231F20"/>
    </style:style>
    <style:style style:name="T2946" style:parent-style-name="Domyślnaczcionkaakapitu" style:family="text">
      <style:text-properties fo:color="#231F20" fo:letter-spacing="-0.0083in"/>
    </style:style>
    <style:style style:name="T2947" style:parent-style-name="Domyślnaczcionkaakapitu" style:family="text">
      <style:text-properties fo:color="#231F20"/>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02in"/>
    </style:style>
    <style:style style:name="T2950" style:parent-style-name="Domyślnaczcionkaakapitu" style:family="text">
      <style:text-properties fo:color="#231F20"/>
    </style:style>
    <style:style style:name="T2951" style:parent-style-name="Domyślnaczcionkaakapitu" style:family="text">
      <style:text-properties fo:color="#231F20" fo:letter-spacing="-0.0125in"/>
    </style:style>
    <style:style style:name="T2952" style:parent-style-name="Domyślnaczcionkaakapitu" style:family="text">
      <style:text-properties fo:color="#231F20"/>
    </style:style>
    <style:style style:name="T2953" style:parent-style-name="Domyślnaczcionkaakapitu" style:family="text">
      <style:text-properties fo:color="#231F20" fo:letter-spacing="-0.0118in"/>
    </style:style>
    <style:style style:name="T2954" style:parent-style-name="Domyślnaczcionkaakapitu" style:family="text">
      <style:text-properties fo:color="#231F20"/>
    </style:style>
    <style:style style:name="T2955" style:parent-style-name="Domyślnaczcionkaakapitu" style:family="text">
      <style:text-properties fo:color="#231F20" fo:letter-spacing="-0.0118in"/>
    </style:style>
    <style:style style:name="T2956" style:parent-style-name="Domyślnaczcionkaakapitu" style:family="text">
      <style:text-properties fo:color="#231F20"/>
    </style:style>
    <style:style style:name="T2957" style:parent-style-name="Domyślnaczcionkaakapitu" style:family="text">
      <style:text-properties fo:color="#231F20" fo:letter-spacing="-0.0118in"/>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125in"/>
    </style:style>
    <style:style style:name="T2960" style:parent-style-name="Domyślnaczcionkaakapitu" style:family="text">
      <style:text-properties fo:color="#231F20"/>
    </style:style>
    <style:style style:name="T2961" style:parent-style-name="Domyślnaczcionkaakapitu" style:family="text">
      <style:text-properties fo:color="#231F20" fo:letter-spacing="-0.0118in"/>
    </style:style>
    <style:style style:name="T2962" style:parent-style-name="Domyślnaczcionkaakapitu" style:family="text">
      <style:text-properties fo:color="#231F20"/>
    </style:style>
    <style:style style:name="T2963" style:parent-style-name="Domyślnaczcionkaakapitu" style:family="text">
      <style:text-properties fo:color="#231F20" fo:letter-spacing="-0.0118in"/>
    </style:style>
    <style:style style:name="T2964" style:parent-style-name="Domyślnaczcionkaakapitu" style:family="text">
      <style:text-properties fo:color="#231F20" fo:letter-spacing="-0.0048in"/>
    </style:style>
    <style:style style:name="T2965" style:parent-style-name="Domyślnaczcionkaakapitu" style:family="text">
      <style:text-properties fo:color="#231F20" fo:letter-spacing="-0.0118in"/>
    </style:style>
    <style:style style:name="T2966" style:parent-style-name="Domyślnaczcionkaakapitu" style:family="text">
      <style:text-properties fo:color="#231F20" fo:letter-spacing="-0.0027in"/>
    </style:style>
    <style:style style:name="T2967" style:parent-style-name="Domyślnaczcionkaakapitu" style:family="text">
      <style:text-properties fo:color="#231F20" fo:letter-spacing="-0.0125in"/>
    </style:style>
    <style:style style:name="T2968" style:parent-style-name="Domyślnaczcionkaakapitu" style:family="text">
      <style:text-properties fo:color="#231F20"/>
    </style:style>
    <style:style style:name="T2969" style:parent-style-name="Domyślnaczcionkaakapitu" style:family="text">
      <style:text-properties fo:color="#231F20" fo:letter-spacing="-0.0118in"/>
    </style:style>
    <style:style style:name="T2970" style:parent-style-name="Domyślnaczcionkaakapitu" style:family="text">
      <style:text-properties fo:color="#231F20"/>
    </style:style>
    <style:style style:name="T2971" style:parent-style-name="Domyślnaczcionkaakapitu" style:family="text">
      <style:text-properties fo:color="#231F20" fo:letter-spacing="-0.0118in"/>
    </style:style>
    <style:style style:name="T2972" style:parent-style-name="Domyślnaczcionkaakapitu" style:family="text">
      <style:text-properties fo:color="#231F20"/>
    </style:style>
    <style:style style:name="T2973" style:parent-style-name="Domyślnaczcionkaakapitu" style:family="text">
      <style:text-properties fo:color="#231F20" fo:letter-spacing="-0.0118in"/>
    </style:style>
    <style:style style:name="T2974" style:parent-style-name="Domyślnaczcionkaakapitu" style:family="text">
      <style:text-properties fo:color="#231F20"/>
    </style:style>
    <style:style style:name="T2975" style:parent-style-name="Domyślnaczcionkaakapitu" style:family="text">
      <style:text-properties fo:color="#231F20" fo:letter-spacing="-0.0034in"/>
    </style:style>
    <style:style style:name="T2976" style:parent-style-name="Domyślnaczcionkaakapitu" style:family="text">
      <style:text-properties fo:color="#231F20"/>
    </style:style>
    <style:style style:name="T2977" style:parent-style-name="Domyślnaczcionkaakapitu" style:family="text">
      <style:text-properties fo:color="#231F20" fo:letter-spacing="-0.0027in"/>
    </style:style>
    <style:style style:name="T2978" style:parent-style-name="Domyślnaczcionkaakapitu" style:family="text">
      <style:text-properties fo:color="#231F20"/>
    </style:style>
    <style:style style:name="T2979" style:parent-style-name="Domyślnaczcionkaakapitu" style:family="text">
      <style:text-properties fo:color="#231F20" fo:letter-spacing="-0.0034in"/>
    </style:style>
    <style:style style:name="T2980" style:parent-style-name="Domyślnaczcionkaakapitu" style:family="text">
      <style:text-properties fo:color="#231F20"/>
    </style:style>
    <style:style style:name="T2981" style:parent-style-name="Domyślnaczcionkaakapitu" style:family="text">
      <style:text-properties fo:color="#231F20" fo:letter-spacing="-0.0027in"/>
    </style:style>
    <style:style style:name="T2982" style:parent-style-name="Domyślnaczcionkaakapitu" style:family="text">
      <style:text-properties fo:color="#231F20"/>
    </style:style>
    <style:style style:name="T2983" style:parent-style-name="Domyślnaczcionkaakapitu" style:family="text">
      <style:text-properties fo:color="#231F20" fo:letter-spacing="-0.0027in"/>
    </style:style>
    <style:style style:name="T2984" style:parent-style-name="Domyślnaczcionkaakapitu" style:family="text">
      <style:text-properties fo:color="#231F20"/>
    </style:style>
    <style:style style:name="T2985" style:parent-style-name="Domyślnaczcionkaakapitu" style:family="text">
      <style:text-properties fo:color="#231F20" fo:letter-spacing="-0.0034in"/>
    </style:style>
    <style:style style:name="T2986" style:parent-style-name="Domyślnaczcionkaakapitu" style:family="text">
      <style:text-properties fo:color="#231F20"/>
    </style:style>
    <style:style style:name="T2987" style:parent-style-name="Domyślnaczcionkaakapitu" style:family="text">
      <style:text-properties fo:color="#231F20" fo:letter-spacing="-0.0027in"/>
    </style:style>
    <style:style style:name="T2988" style:parent-style-name="Domyślnaczcionkaakapitu" style:family="text">
      <style:text-properties fo:color="#231F20"/>
    </style:style>
    <style:style style:name="T2989" style:parent-style-name="Domyślnaczcionkaakapitu" style:family="text">
      <style:text-properties fo:color="#231F20" fo:letter-spacing="-0.0027in"/>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034in"/>
    </style:style>
    <style:style style:name="T2992" style:parent-style-name="Domyślnaczcionkaakapitu" style:family="text">
      <style:text-properties fo:color="#231F20" fo:letter-spacing="-0.002in"/>
    </style:style>
    <style:style style:name="T2993" style:parent-style-name="Domyślnaczcionkaakapitu" style:family="text">
      <style:text-properties fo:color="#231F20" fo:letter-spacing="-0.0027in"/>
    </style:style>
    <style:style style:name="T2994" style:parent-style-name="Domyślnaczcionkaakapitu" style:family="text">
      <style:text-properties fo:color="#231F20"/>
    </style:style>
    <style:style style:name="T2995" style:parent-style-name="Domyślnaczcionkaakapitu" style:family="text">
      <style:text-properties fo:color="#231F20" style:text-position="53.8% 100%" fo:font-size="6.5pt" style:font-size-asian="6.5pt"/>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243in"/>
    </style:style>
    <style:style style:name="T2998" style:parent-style-name="Domyślnaczcionkaakapitu" style:family="text">
      <style:text-properties fo:color="#231F20" fo:letter-spacing="-0.002in"/>
    </style:style>
    <style:style style:name="T2999" style:parent-style-name="Domyślnaczcionkaakapitu" style:family="text">
      <style:text-properties fo:color="#231F20"/>
    </style:style>
    <style:style style:name="T3000" style:parent-style-name="Domyślnaczcionkaakapitu" style:family="text">
      <style:text-properties fo:color="#231F20" fo:letter-spacing="-0.0125in"/>
    </style:style>
    <style:style style:name="T3001" style:parent-style-name="Domyślnaczcionkaakapitu" style:family="text">
      <style:text-properties fo:color="#231F20"/>
    </style:style>
    <style:style style:name="T3002" style:parent-style-name="Domyślnaczcionkaakapitu" style:family="text">
      <style:text-properties fo:color="#231F20" fo:letter-spacing="-0.0125in"/>
    </style:style>
    <style:style style:name="T3003" style:parent-style-name="Domyślnaczcionkaakapitu" style:family="text">
      <style:text-properties fo:color="#231F20"/>
    </style:style>
    <style:style style:name="T3004" style:parent-style-name="Domyślnaczcionkaakapitu" style:family="text">
      <style:text-properties fo:color="#231F20" fo:letter-spacing="-0.0125in"/>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118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125in"/>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125in"/>
    </style:style>
    <style:style style:name="T3011" style:parent-style-name="Domyślnaczcionkaakapitu" style:family="text">
      <style:text-properties fo:color="#231F20"/>
    </style:style>
    <style:style style:name="T3012" style:parent-style-name="Domyślnaczcionkaakapitu" style:family="text">
      <style:text-properties fo:color="#231F20" fo:letter-spacing="-0.0125in"/>
    </style:style>
    <style:style style:name="T3013" style:parent-style-name="Domyślnaczcionkaakapitu" style:family="text">
      <style:text-properties fo:color="#231F20"/>
    </style:style>
    <style:style style:name="T3014" style:parent-style-name="Domyślnaczcionkaakapitu" style:family="text">
      <style:text-properties fo:color="#231F20" fo:letter-spacing="-0.0118in"/>
    </style:style>
    <style:style style:name="T3015" style:parent-style-name="Domyślnaczcionkaakapitu" style:family="text">
      <style:text-properties fo:color="#231F20"/>
    </style:style>
    <style:style style:name="T3016" style:parent-style-name="Domyślnaczcionkaakapitu" style:family="text">
      <style:text-properties fo:color="#231F20" fo:letter-spacing="-0.0125in"/>
    </style:style>
    <style:style style:name="T3017" style:parent-style-name="Domyślnaczcionkaakapitu" style:family="text">
      <style:text-properties fo:color="#231F20"/>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48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048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041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48in"/>
    </style:style>
    <style:style style:name="T3026" style:parent-style-name="Domyślnaczcionkaakapitu" style:family="text">
      <style:text-properties fo:color="#231F20" fo:letter-spacing="-0.0034in"/>
    </style:style>
    <style:style style:name="T3027" style:parent-style-name="Domyślnaczcionkaakapitu" style:family="text">
      <style:text-properties fo:color="#231F20" fo:letter-spacing="-0.0048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041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48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041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048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048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027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02in"/>
    </style:style>
    <style:style style:name="T3042" style:parent-style-name="Domyślnaczcionkaakapitu" style:family="text">
      <style:text-properties fo:color="#231F20"/>
    </style:style>
    <style:style style:name="T3043" style:parent-style-name="Domyślnaczcionkaakapitu" style:family="text">
      <style:text-properties fo:color="#231F20" style:text-position="53.8% 100%" fo:font-size="6.5pt" style:font-size-asian="6.5pt"/>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048in"/>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048in"/>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048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048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041in"/>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048in"/>
    </style:style>
    <style:style style:name="T3056" style:parent-style-name="Domyślnaczcionkaakapitu" style:family="text">
      <style:text-properties fo:color="#231F20" fo:letter-spacing="-0.0027in"/>
    </style:style>
    <style:style style:name="P3057" style:parent-style-name="Tekstpodstawowy" style:family="paragraph">
      <style:paragraph-properties fo:margin-top="0.0055in" fo:line-height="102%" fo:margin-left="0.1597in" fo:margin-right="0.0791in" fo:text-indent="0.2361in">
        <style:tab-stops/>
      </style:paragraph-properties>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013in"/>
    </style:style>
    <style:style style:name="T3060" style:parent-style-name="Domyślnaczcionkaakapitu" style:family="text">
      <style:text-properties fo:color="#231F20" fo:letter-spacing="-0.0062in"/>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034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048in"/>
    </style:style>
    <style:style style:name="T3065" style:parent-style-name="Domyślnaczcionkaakapitu" style:family="text">
      <style:text-properties fo:color="#231F20"/>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243in"/>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034in"/>
    </style:style>
    <style:style style:name="T3070" style:parent-style-name="Domyślnaczcionkaakapitu" style:family="text">
      <style:text-properties fo:color="#231F20"/>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055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048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048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055in"/>
    </style:style>
    <style:style style:name="T3079" style:parent-style-name="Domyślnaczcionkaakapitu" style:family="text">
      <style:text-properties fo:color="#231F20"/>
    </style:style>
    <style:style style:name="T3080" style:parent-style-name="Domyślnaczcionkaakapitu" style:family="text">
      <style:text-properties fo:color="#231F20" fo:letter-spacing="-0.0048in"/>
    </style:style>
    <style:style style:name="T3081" style:parent-style-name="Domyślnaczcionkaakapitu" style:family="text">
      <style:text-properties fo:color="#231F20"/>
    </style:style>
    <style:style style:name="T3082" style:parent-style-name="Domyślnaczcionkaakapitu" style:family="text">
      <style:text-properties fo:color="#231F20" fo:letter-spacing="-0.0055in"/>
    </style:style>
    <style:style style:name="T3083" style:parent-style-name="Domyślnaczcionkaakapitu" style:family="text">
      <style:text-properties fo:color="#231F20"/>
    </style:style>
    <style:style style:name="T3084" style:parent-style-name="Domyślnaczcionkaakapitu" style:family="text">
      <style:text-properties fo:color="#231F20" fo:letter-spacing="-0.0048in"/>
    </style:style>
    <style:style style:name="T3085" style:parent-style-name="Domyślnaczcionkaakapitu" style:family="text">
      <style:text-properties fo:color="#231F20"/>
    </style:style>
    <style:style style:name="T3086" style:parent-style-name="Domyślnaczcionkaakapitu" style:family="text">
      <style:text-properties fo:color="#231F20" fo:letter-spacing="-0.0048in"/>
    </style:style>
    <style:style style:name="T3087" style:parent-style-name="Domyślnaczcionkaakapitu" style:family="text">
      <style:text-properties fo:color="#231F20"/>
    </style:style>
    <style:style style:name="T3088" style:parent-style-name="Domyślnaczcionkaakapitu" style:family="text">
      <style:text-properties fo:color="#231F20" fo:letter-spacing="-0.0055in"/>
    </style:style>
    <style:style style:name="T3089" style:parent-style-name="Domyślnaczcionkaakapitu" style:family="text">
      <style:text-properties fo:color="#231F20"/>
    </style:style>
    <style:style style:name="T3090" style:parent-style-name="Domyślnaczcionkaakapitu" style:family="text">
      <style:text-properties fo:color="#231F20" fo:letter-spacing="-0.0048in"/>
    </style:style>
    <style:style style:name="T3091" style:parent-style-name="Domyślnaczcionkaakapitu" style:family="text">
      <style:text-properties fo:color="#231F20"/>
    </style:style>
    <style:style style:name="T3092" style:parent-style-name="Domyślnaczcionkaakapitu" style:family="text">
      <style:text-properties fo:color="#231F20" fo:letter-spacing="-0.0048in"/>
    </style:style>
    <style:style style:name="T3093" style:parent-style-name="Domyślnaczcionkaakapitu" style:family="text">
      <style:text-properties fo:color="#231F20"/>
    </style:style>
    <style:style style:name="T3094" style:parent-style-name="Domyślnaczcionkaakapitu" style:family="text">
      <style:text-properties fo:color="#231F20" fo:letter-spacing="-0.0055in"/>
    </style:style>
    <style:style style:name="T3095" style:parent-style-name="Domyślnaczcionkaakapitu" style:family="text">
      <style:text-properties fo:color="#231F20"/>
    </style:style>
    <style:style style:name="T3096" style:parent-style-name="Domyślnaczcionkaakapitu" style:family="text">
      <style:text-properties fo:color="#231F20" fo:letter-spacing="-0.0048in"/>
    </style:style>
    <style:style style:name="T3097" style:parent-style-name="Domyślnaczcionkaakapitu" style:family="text">
      <style:text-properties fo:color="#231F20"/>
    </style:style>
    <style:style style:name="T3098" style:parent-style-name="Domyślnaczcionkaakapitu" style:family="text">
      <style:text-properties fo:color="#231F20" fo:letter-spacing="-0.002in"/>
    </style:style>
    <style:style style:name="T3099" style:parent-style-name="Domyślnaczcionkaakapitu" style:family="text">
      <style:text-properties fo:color="#231F20"/>
    </style:style>
    <style:style style:name="T3100" style:parent-style-name="Domyślnaczcionkaakapitu" style:family="text">
      <style:text-properties fo:color="#231F20" fo:letter-spacing="-0.0048in"/>
    </style:style>
    <style:style style:name="T3101" style:parent-style-name="Domyślnaczcionkaakapitu" style:family="text">
      <style:text-properties fo:color="#231F20"/>
    </style:style>
    <style:style style:name="T3102" style:parent-style-name="Domyślnaczcionkaakapitu" style:family="text">
      <style:text-properties fo:color="#231F20" fo:letter-spacing="-0.0048in"/>
    </style:style>
    <style:style style:name="T3103" style:parent-style-name="Domyślnaczcionkaakapitu" style:family="text">
      <style:text-properties fo:color="#231F20"/>
    </style:style>
    <style:style style:name="T3104" style:parent-style-name="Domyślnaczcionkaakapitu" style:family="text">
      <style:text-properties fo:color="#231F20" fo:letter-spacing="-0.0041in"/>
    </style:style>
    <style:style style:name="T3105" style:parent-style-name="Domyślnaczcionkaakapitu" style:family="text">
      <style:text-properties fo:color="#231F20"/>
    </style:style>
    <style:style style:name="T3106" style:parent-style-name="Domyślnaczcionkaakapitu" style:family="text">
      <style:text-properties fo:color="#231F20" fo:letter-spacing="-0.0048in"/>
    </style:style>
    <style:style style:name="T3107" style:parent-style-name="Domyślnaczcionkaakapitu" style:family="text">
      <style:text-properties fo:color="#231F20"/>
    </style:style>
    <style:style style:name="T3108" style:parent-style-name="Domyślnaczcionkaakapitu" style:family="text">
      <style:text-properties fo:color="#231F20" fo:letter-spacing="-0.0048in"/>
    </style:style>
    <style:style style:name="T3109" style:parent-style-name="Domyślnaczcionkaakapitu" style:family="text">
      <style:text-properties fo:color="#231F20" fo:letter-spacing="-0.002in"/>
    </style:style>
    <style:style style:name="T3110" style:parent-style-name="Domyślnaczcionkaakapitu" style:family="text">
      <style:text-properties fo:color="#231F20" fo:letter-spacing="-0.0041in"/>
    </style:style>
    <style:style style:name="T3111" style:parent-style-name="Domyślnaczcionkaakapitu" style:family="text">
      <style:text-properties fo:color="#231F20"/>
    </style:style>
    <style:style style:name="T3112" style:parent-style-name="Domyślnaczcionkaakapitu" style:family="text">
      <style:text-properties fo:color="#231F20" fo:letter-spacing="-0.0048in"/>
    </style:style>
    <style:style style:name="T3113" style:parent-style-name="Domyślnaczcionkaakapitu" style:family="text">
      <style:text-properties fo:color="#231F20"/>
    </style:style>
    <style:style style:name="T3114" style:parent-style-name="Domyślnaczcionkaakapitu" style:family="text">
      <style:text-properties fo:color="#231F20" fo:letter-spacing="-0.0048in"/>
    </style:style>
    <style:style style:name="T3115" style:parent-style-name="Domyślnaczcionkaakapitu" style:family="text">
      <style:text-properties fo:color="#231F20"/>
    </style:style>
    <style:style style:name="T3116" style:parent-style-name="Domyślnaczcionkaakapitu" style:family="text">
      <style:text-properties fo:color="#231F20" fo:letter-spacing="-0.0041in"/>
    </style:style>
    <style:style style:name="T3117" style:parent-style-name="Domyślnaczcionkaakapitu" style:family="text">
      <style:text-properties fo:color="#231F20"/>
    </style:style>
    <style:style style:name="T3118" style:parent-style-name="Domyślnaczcionkaakapitu" style:family="text">
      <style:text-properties fo:color="#231F20" fo:letter-spacing="-0.0048in"/>
    </style:style>
    <style:style style:name="T3119" style:parent-style-name="Domyślnaczcionkaakapitu" style:family="text">
      <style:text-properties fo:color="#231F20"/>
    </style:style>
    <style:style style:name="T3120" style:parent-style-name="Domyślnaczcionkaakapitu" style:family="text">
      <style:text-properties fo:color="#231F20" fo:letter-spacing="-0.009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083in"/>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083in"/>
    </style:style>
    <style:style style:name="T3125" style:parent-style-name="Domyślnaczcionkaakapitu" style:family="text">
      <style:text-properties fo:color="#231F20"/>
    </style:style>
    <style:style style:name="T3126" style:parent-style-name="Domyślnaczcionkaakapitu" style:family="text">
      <style:text-properties fo:color="#231F20" fo:letter-spacing="-0.0083in"/>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083in"/>
    </style:style>
    <style:style style:name="T3129" style:parent-style-name="Domyślnaczcionkaakapitu" style:family="text">
      <style:text-properties fo:color="#231F20"/>
    </style:style>
    <style:style style:name="T3130" style:parent-style-name="Domyślnaczcionkaakapitu" style:family="text">
      <style:text-properties fo:color="#231F20" fo:letter-spacing="-0.0083in"/>
    </style:style>
    <style:style style:name="T3131" style:parent-style-name="Domyślnaczcionkaakapitu" style:family="text">
      <style:text-properties fo:color="#231F20"/>
    </style:style>
    <style:style style:name="T3132" style:parent-style-name="Domyślnaczcionkaakapitu" style:family="text">
      <style:text-properties fo:color="#231F20" fo:letter-spacing="-0.009in"/>
    </style:style>
    <style:style style:name="T3133" style:parent-style-name="Domyślnaczcionkaakapitu" style:family="text">
      <style:text-properties fo:color="#231F20"/>
    </style:style>
    <style:style style:name="T3134" style:parent-style-name="Domyślnaczcionkaakapitu" style:family="text">
      <style:text-properties fo:color="#231F20" fo:letter-spacing="-0.0083in"/>
    </style:style>
    <style:style style:name="T3135" style:parent-style-name="Domyślnaczcionkaakapitu" style:family="text">
      <style:text-properties fo:color="#231F20"/>
    </style:style>
    <style:style style:name="T3136" style:parent-style-name="Domyślnaczcionkaakapitu" style:family="text">
      <style:text-properties fo:color="#231F20" fo:letter-spacing="-0.0083in"/>
    </style:style>
    <style:style style:name="T3137" style:parent-style-name="Domyślnaczcionkaakapitu" style:family="text">
      <style:text-properties fo:color="#231F20"/>
    </style:style>
    <style:style style:name="T3138" style:parent-style-name="Domyślnaczcionkaakapitu" style:family="text">
      <style:text-properties fo:color="#231F20" fo:letter-spacing="-0.0083in"/>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83in"/>
    </style:style>
    <style:style style:name="T3141" style:parent-style-name="Domyślnaczcionkaakapitu" style:family="text">
      <style:text-properties fo:color="#231F20"/>
    </style:style>
    <style:style style:name="T3142" style:parent-style-name="Domyślnaczcionkaakapitu" style:family="text">
      <style:text-properties fo:color="#231F20" fo:letter-spacing="-0.0083in"/>
    </style:style>
    <style:style style:name="T3143" style:parent-style-name="Domyślnaczcionkaakapitu" style:family="text">
      <style:text-properties fo:color="#231F20"/>
    </style:style>
    <style:style style:name="T3144" style:parent-style-name="Domyślnaczcionkaakapitu" style:family="text">
      <style:text-properties fo:color="#231F20"/>
    </style:style>
    <style:style style:name="T3145" style:parent-style-name="Domyślnaczcionkaakapitu" style:family="text">
      <style:text-properties fo:color="#231F20" fo:letter-spacing="-0.002in"/>
    </style:style>
    <style:style style:name="T3146" style:parent-style-name="Domyślnaczcionkaakapitu" style:family="text">
      <style:text-properties fo:color="#231F20"/>
    </style:style>
    <style:style style:name="T3147" style:parent-style-name="Domyślnaczcionkaakapitu" style:family="text">
      <style:text-properties fo:color="#231F20" fo:letter-spacing="-0.0048in"/>
    </style:style>
    <style:style style:name="T3148" style:parent-style-name="Domyślnaczcionkaakapitu" style:family="text">
      <style:text-properties fo:color="#231F20"/>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25in"/>
    </style:style>
    <style:style style:name="T3151" style:parent-style-name="Domyślnaczcionkaakapitu" style:family="text">
      <style:text-properties fo:color="#231F20"/>
    </style:style>
    <style:style style:name="P3152" style:parent-style-name="Tekstpodstawowy" style:family="paragraph">
      <style:paragraph-properties fo:text-align="start" fo:margin-top="0.0048in"/>
    </style:style>
    <style:style style:name="P3153" style:parent-style-name="Normalny" style:family="paragraph">
      <style:paragraph-properties fo:margin-top="0.0326in" fo:line-height="0.1666in" fo:margin-left="0.3958in">
        <style:tab-stops/>
      </style:paragraph-properties>
    </style:style>
    <style:style style:name="T3154" style:parent-style-name="Domyślnaczcionkaakapitu" style:family="text">
      <style:text-properties fo:color="#231F20" style:text-position="54.5% 100%" fo:font-size="5.5pt" style:font-size-asian="5.5pt"/>
    </style:style>
    <style:style style:name="T3155" style:parent-style-name="Domyślnaczcionkaakapitu" style:family="text">
      <style:text-properties fo:color="#231F20" fo:font-size="9.5pt" style:font-size-asian="9.5pt"/>
    </style:style>
    <style:style style:name="T3156" style:parent-style-name="Domyślnaczcionkaakapitu" style:family="text">
      <style:text-properties style:font-name="Palatino Linotype" fo:font-style="italic" style:font-style-asian="italic" fo:color="#231F20" fo:font-size="9.5pt" style:font-size-asian="9.5pt"/>
    </style:style>
    <style:style style:name="T3157" style:parent-style-name="Domyślnaczcionkaakapitu" style:family="text">
      <style:text-properties fo:color="#231F20" fo:font-size="9.5pt" style:font-size-asian="9.5pt"/>
    </style:style>
    <style:style style:name="T3158" style:parent-style-name="Domyślnaczcionkaakapitu" style:family="text">
      <style:text-properties style:font-name="Palatino Linotype" fo:font-style="italic" style:font-style-asian="italic" fo:color="#231F20" fo:font-size="9.5pt" style:font-size-asian="9.5pt"/>
    </style:style>
    <style:style style:name="T3159" style:parent-style-name="Domyślnaczcionkaakapitu" style:family="text">
      <style:text-properties fo:color="#231F20" fo:font-size="9.5pt" style:font-size-asian="9.5pt"/>
    </style:style>
    <style:style style:name="P3160" style:parent-style-name="Normalny" style:family="paragraph">
      <style:paragraph-properties fo:line-height="0.1555in" fo:margin-left="0.3958in">
        <style:tab-stops/>
      </style:paragraph-properties>
    </style:style>
    <style:style style:name="T3161" style:parent-style-name="Domyślnaczcionkaakapitu" style:family="text">
      <style:text-properties fo:color="#231F20" style:text-position="54.5% 100%" fo:font-size="5.5pt" style:font-size-asian="5.5pt"/>
    </style:style>
    <style:style style:name="T3162" style:parent-style-name="Domyślnaczcionkaakapitu" style:family="text">
      <style:text-properties fo:color="#231F20" fo:font-size="9.5pt" style:font-size-asian="9.5pt"/>
    </style:style>
    <style:style style:name="T3163" style:parent-style-name="Domyślnaczcionkaakapitu" style:family="text">
      <style:text-properties style:font-name="Palatino Linotype" fo:font-style="italic" style:font-style-asian="italic" fo:color="#231F20" fo:font-size="9.5pt" style:font-size-asian="9.5pt"/>
    </style:style>
    <style:style style:name="T3164" style:parent-style-name="Domyślnaczcionkaakapitu" style:family="text">
      <style:text-properties fo:color="#231F20" fo:font-size="9.5pt" style:font-size-asian="9.5pt"/>
    </style:style>
    <style:style style:name="P3165" style:parent-style-name="Normalny" style:family="paragraph">
      <style:paragraph-properties fo:margin-top="0.0027in" fo:line-height="0.1555in" fo:margin-left="0.1597in" fo:margin-right="0.1388in" fo:text-indent="0.2361in">
        <style:tab-stops/>
      </style:paragraph-properties>
    </style:style>
    <style:style style:name="T3166" style:parent-style-name="Domyślnaczcionkaakapitu" style:family="text">
      <style:text-properties fo:color="#231F20" style:text-position="54.5% 100%" fo:font-size="5.5pt" style:font-size-asian="5.5pt"/>
    </style:style>
    <style:style style:name="T3167" style:parent-style-name="Domyślnaczcionkaakapitu" style:family="text">
      <style:text-properties fo:color="#231F20" fo:font-size="9.5pt" style:font-size-asian="9.5pt"/>
    </style:style>
    <style:style style:name="T3168" style:parent-style-name="Domyślnaczcionkaakapitu" style:family="text">
      <style:text-properties fo:color="#231F20" fo:letter-spacing="0.0104in" fo:font-size="9.5pt" style:font-size-asian="9.5pt"/>
    </style:style>
    <style:style style:name="T3169" style:parent-style-name="Domyślnaczcionkaakapitu" style:family="text">
      <style:text-properties style:font-name="Palatino Linotype" fo:font-style="italic" style:font-style-asian="italic" fo:color="#231F20" fo:letter-spacing="-0.002in" fo:font-size="9.5pt" style:font-size-asian="9.5pt"/>
    </style:style>
    <style:style style:name="T3170" style:parent-style-name="Domyślnaczcionkaakapitu" style:family="text">
      <style:text-properties style:font-name="Palatino Linotype" fo:font-style="italic" style:font-style-asian="italic" fo:color="#231F20" fo:font-size="9.5pt" style:font-size-asian="9.5pt"/>
    </style:style>
    <style:style style:name="T3171" style:parent-style-name="Domyślnaczcionkaakapitu" style:family="text">
      <style:text-properties fo:color="#231F20" fo:font-size="9.5pt" style:font-size-asian="9.5pt"/>
    </style:style>
    <style:style style:name="T3172" style:parent-style-name="Domyślnaczcionkaakapitu" style:family="text">
      <style:text-properties fo:color="#231F20" fo:letter-spacing="0.0104in" fo:font-size="9.5pt" style:font-size-asian="9.5pt"/>
    </style:style>
    <style:style style:name="T3173" style:parent-style-name="Domyślnaczcionkaakapitu" style:family="text">
      <style:text-properties style:font-name="Palatino Linotype" fo:font-style="italic" style:font-style-asian="italic" fo:color="#231F20" fo:font-size="9.5pt" style:font-size-asian="9.5pt"/>
    </style:style>
    <style:style style:name="T3174" style:parent-style-name="Domyślnaczcionkaakapitu" style:family="text">
      <style:text-properties fo:color="#231F20" fo:font-size="9.5pt" style:font-size-asian="9.5pt"/>
    </style:style>
    <style:style style:name="T3175" style:parent-style-name="Domyślnaczcionkaakapitu" style:family="text">
      <style:text-properties fo:color="#231F20" fo:letter-spacing="-0.0041in" fo:font-size="9.5pt" style:font-size-asian="9.5pt"/>
    </style:style>
    <style:style style:name="T3176" style:parent-style-name="Domyślnaczcionkaakapitu" style:family="text">
      <style:text-properties fo:color="#231F20" fo:font-size="9.5pt" style:font-size-asian="9.5pt"/>
    </style:style>
    <style:style style:name="T3177" style:parent-style-name="Domyślnaczcionkaakapitu" style:family="text">
      <style:text-properties fo:color="#231F20" fo:letter-spacing="-0.0041in" fo:font-size="9.5pt" style:font-size-asian="9.5pt"/>
    </style:style>
    <style:style style:name="T3178" style:parent-style-name="Domyślnaczcionkaakapitu" style:family="text">
      <style:text-properties fo:color="#231F20" fo:font-size="9.5pt" style:font-size-asian="9.5pt"/>
    </style:style>
    <style:style style:name="T3179" style:parent-style-name="Domyślnaczcionkaakapitu" style:family="text">
      <style:text-properties fo:color="#231F20" fo:letter-spacing="-0.0041in" fo:font-size="9.5pt" style:font-size-asian="9.5pt"/>
    </style:style>
    <style:style style:name="T3180" style:parent-style-name="Domyślnaczcionkaakapitu" style:family="text">
      <style:text-properties fo:color="#231F20" fo:letter-spacing="0.0104in" fo:font-size="9.5pt" style:font-size-asian="9.5pt"/>
    </style:style>
    <style:style style:name="T3181" style:parent-style-name="Domyślnaczcionkaakapitu" style:family="text">
      <style:text-properties fo:color="#231F20" fo:letter-spacing="-0.0041in" fo:font-size="9.5pt" style:font-size-asian="9.5pt"/>
    </style:style>
    <style:style style:name="T3182" style:parent-style-name="Domyślnaczcionkaakapitu" style:family="text">
      <style:text-properties fo:color="#231F20" fo:letter-spacing="-0.0027in" fo:font-size="9.5pt" style:font-size-asian="9.5pt"/>
    </style:style>
    <style:style style:name="T3183" style:parent-style-name="Domyślnaczcionkaakapitu" style:family="text">
      <style:text-properties fo:color="#231F20" fo:letter-spacing="-0.0041in" fo:font-size="9.5pt" style:font-size-asian="9.5pt"/>
    </style:style>
    <style:style style:name="T3184" style:parent-style-name="Domyślnaczcionkaakapitu" style:family="text">
      <style:text-properties fo:color="#231F20" fo:font-size="9.5pt" style:font-size-asian="9.5pt"/>
    </style:style>
    <style:style style:name="T3185" style:parent-style-name="Domyślnaczcionkaakapitu" style:family="text">
      <style:text-properties fo:color="#231F20" fo:letter-spacing="-0.0041in" fo:font-size="9.5pt" style:font-size-asian="9.5pt"/>
    </style:style>
    <style:style style:name="T3186" style:parent-style-name="Domyślnaczcionkaakapitu" style:family="text">
      <style:text-properties fo:color="#231F20" fo:font-size="9.5pt" style:font-size-asian="9.5pt"/>
    </style:style>
    <style:style style:name="T3187" style:parent-style-name="Domyślnaczcionkaakapitu" style:family="text">
      <style:text-properties fo:color="#231F20" fo:letter-spacing="-0.0034in" fo:font-size="9.5pt" style:font-size-asian="9.5pt"/>
    </style:style>
    <style:style style:name="T3188" style:parent-style-name="Domyślnaczcionkaakapitu" style:family="text">
      <style:text-properties fo:color="#231F20" fo:font-size="9.5pt" style:font-size-asian="9.5pt"/>
    </style:style>
    <style:style style:name="P3189" style:parent-style-name="Tekstpodstawowy" style:master-page-name="MP7" style:family="paragraph">
      <style:paragraph-properties fo:break-before="page" fo:margin-top="0.0965in" fo:line-height="102%" fo:margin-left="0.0812in" fo:margin-right="0.1583in">
        <style:tab-stops/>
      </style:paragraph-properties>
    </style:style>
    <style:style style:name="T3201" style:parent-style-name="Domyślnaczcionkaakapitu" style:family="text">
      <style:text-properties fo:color="#231F20"/>
    </style:style>
    <style:style style:name="T3202" style:parent-style-name="Domyślnaczcionkaakapitu" style:family="text">
      <style:text-properties fo:color="#231F20"/>
    </style:style>
    <style:style style:name="P3203" style:parent-style-name="Tekstpodstawowy" style:family="paragraph">
      <style:paragraph-properties fo:margin-top="0.0006in" fo:margin-left="0.0812in" fo:margin-right="0.1576in" fo:text-indent="0.2361in">
        <style:tab-stops/>
      </style:paragraph-properties>
    </style:style>
    <style:style style:name="T3204" style:parent-style-name="Domyślnaczcionkaakapitu" style:family="text">
      <style:text-properties fo:color="#231F20"/>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027in"/>
    </style:style>
    <style:style style:name="T3207" style:parent-style-name="Domyślnaczcionkaakapitu" style:family="text">
      <style:text-properties fo:color="#231F20"/>
    </style:style>
    <style:style style:name="T3208" style:parent-style-name="Domyślnaczcionkaakapitu" style:family="text">
      <style:text-properties style:font-name="Palatino Linotype" fo:font-style="italic" style:font-style-asian="italic" fo:color="#231F20"/>
    </style:style>
    <style:style style:name="T3209" style:parent-style-name="Domyślnaczcionkaakapitu" style:family="text">
      <style:text-properties style:font-name="Palatino Linotype" fo:font-style="italic" style:font-style-asian="italic" fo:color="#231F20" fo:letter-spacing="-0.002in"/>
    </style:style>
    <style:style style:name="T3210" style:parent-style-name="Domyślnaczcionkaakapitu" style:family="text">
      <style:text-properties style:font-name="Palatino Linotype" fo:font-style="italic" style:font-style-asian="italic" fo:color="#231F20"/>
    </style:style>
    <style:style style:name="T3211" style:parent-style-name="Domyślnaczcionkaakapitu" style:family="text">
      <style:text-properties style:font-name="Palatino Linotype" fo:font-style="italic" style:font-style-asian="italic" fo:color="#231F20" fo:letter-spacing="-0.0027in"/>
    </style:style>
    <style:style style:name="T3212" style:parent-style-name="Domyślnaczcionkaakapitu" style:family="text">
      <style:text-properties style:font-name="Palatino Linotype" fo:font-style="italic" style:font-style-asian="italic" fo:color="#231F20"/>
    </style:style>
    <style:style style:name="T3213" style:parent-style-name="Domyślnaczcionkaakapitu" style:family="text">
      <style:text-properties fo:color="#231F20"/>
    </style:style>
    <style:style style:name="T3214" style:parent-style-name="Domyślnaczcionkaakapitu" style:family="text">
      <style:text-properties fo:color="#231F20" fo:letter-spacing="-0.0027in"/>
    </style:style>
    <style:style style:name="T3215" style:parent-style-name="Domyślnaczcionkaakapitu" style:family="text">
      <style:text-properties fo:color="#231F20"/>
    </style:style>
    <style:style style:name="T3216" style:parent-style-name="Domyślnaczcionkaakapitu" style:family="text">
      <style:text-properties fo:color="#231F20" style:text-position="53.8% 100%" fo:font-size="6.5pt" style:font-size-asian="6.5pt"/>
    </style:style>
    <style:style style:name="T3217" style:parent-style-name="Domyślnaczcionkaakapitu" style:family="text">
      <style:text-properties fo:color="#231F20"/>
    </style:style>
    <style:style style:name="T3218" style:parent-style-name="Domyślnaczcionkaakapitu" style:family="text">
      <style:text-properties fo:color="#231F20" fo:letter-spacing="-0.0097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097in"/>
    </style:style>
    <style:style style:name="T3221" style:parent-style-name="Domyślnaczcionkaakapitu" style:family="text">
      <style:text-properties fo:color="#231F20"/>
    </style:style>
    <style:style style:name="T3222" style:parent-style-name="Domyślnaczcionkaakapitu" style:family="text">
      <style:text-properties fo:color="#231F20" fo:letter-spacing="-0.009in"/>
    </style:style>
    <style:style style:name="T3223" style:parent-style-name="Domyślnaczcionkaakapitu" style:family="text">
      <style:text-properties fo:color="#231F20"/>
    </style:style>
    <style:style style:name="T3224" style:parent-style-name="Domyślnaczcionkaakapitu" style:family="text">
      <style:text-properties fo:color="#231F20" fo:letter-spacing="-0.0097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097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09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097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09in"/>
    </style:style>
    <style:style style:name="T3233" style:parent-style-name="Domyślnaczcionkaakapitu" style:family="text">
      <style:text-properties fo:color="#231F20"/>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097in"/>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097in"/>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09in"/>
    </style:style>
    <style:style style:name="T3240" style:parent-style-name="Domyślnaczcionkaakapitu" style:family="text">
      <style:text-properties fo:color="#231F20"/>
    </style:style>
    <style:style style:name="T3241" style:parent-style-name="Domyślnaczcionkaakapitu" style:family="text">
      <style:text-properties fo:color="#231F20"/>
    </style:style>
    <style:style style:name="T3242" style:parent-style-name="Domyślnaczcionkaakapitu" style:family="text">
      <style:text-properties fo:color="#231F20"/>
    </style:style>
    <style:style style:name="T3243" style:parent-style-name="Domyślnaczcionkaakapitu" style:family="text">
      <style:text-properties fo:color="#231F20" fo:letter-spacing="-0.0048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048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041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048in"/>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041in"/>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048in"/>
    </style:style>
    <style:style style:name="T3254" style:parent-style-name="Domyślnaczcionkaakapitu" style:family="text">
      <style:text-properties style:font-name="Palatino Linotype" fo:font-style="italic" style:font-style-asian="italic" fo:color="#231F20" fo:letter-spacing="-0.002in"/>
    </style:style>
    <style:style style:name="T3255" style:parent-style-name="Domyślnaczcionkaakapitu" style:family="text">
      <style:text-properties style:font-name="Palatino Linotype" fo:font-style="italic" style:font-style-asian="italic" fo:color="#231F20" fo:letter-spacing="-0.0041in"/>
    </style:style>
    <style:style style:name="T3256" style:parent-style-name="Domyślnaczcionkaakapitu" style:family="text">
      <style:text-properties style:font-name="Palatino Linotype" fo:font-style="italic" style:font-style-asian="italic" fo:color="#231F20"/>
    </style:style>
    <style:style style:name="T3257" style:parent-style-name="Domyślnaczcionkaakapitu" style:family="text">
      <style:text-properties style:font-name="Palatino Linotype" fo:font-style="italic" style:font-style-asian="italic" fo:color="#231F20" fo:letter-spacing="-0.0048in"/>
    </style:style>
    <style:style style:name="T3258" style:parent-style-name="Domyślnaczcionkaakapitu" style:family="text">
      <style:text-properties style:font-name="Palatino Linotype" fo:font-style="italic" style:font-style-asian="italic" fo:color="#231F20"/>
    </style:style>
    <style:style style:name="T3259" style:parent-style-name="Domyślnaczcionkaakapitu" style:family="text">
      <style:text-properties fo:color="#231F20" style:text-position="53.8% 100%" fo:font-size="6.5pt" style:font-size-asian="6.5pt"/>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041in"/>
    </style:style>
    <style:style style:name="T3262" style:parent-style-name="Domyślnaczcionkaakapitu" style:family="text">
      <style:text-properties fo:color="#231F20" fo:letter-spacing="-0.002in"/>
    </style:style>
    <style:style style:name="T3263" style:parent-style-name="Domyślnaczcionkaakapitu" style:family="text">
      <style:text-properties fo:color="#231F20" fo:letter-spacing="-0.0048in"/>
    </style:style>
    <style:style style:name="T3264" style:parent-style-name="Domyślnaczcionkaakapitu" style:family="text">
      <style:text-properties fo:color="#231F20"/>
    </style:style>
    <style:style style:name="T3265" style:parent-style-name="Domyślnaczcionkaakapitu" style:family="text">
      <style:text-properties fo:color="#231F20" fo:letter-spacing="-0.0041in"/>
    </style:style>
    <style:style style:name="T3266" style:parent-style-name="Domyślnaczcionkaakapitu" style:family="text">
      <style:text-properties fo:color="#231F20"/>
    </style:style>
    <style:style style:name="T3267" style:parent-style-name="Domyślnaczcionkaakapitu" style:family="text">
      <style:text-properties fo:color="#231F20" fo:letter-spacing="-0.0048in"/>
    </style:style>
    <style:style style:name="T3268" style:parent-style-name="Domyślnaczcionkaakapitu" style:family="text">
      <style:text-properties fo:color="#231F20"/>
    </style:style>
    <style:style style:name="T3269" style:parent-style-name="Domyślnaczcionkaakapitu" style:family="text">
      <style:text-properties style:font-name="Palatino Linotype" fo:font-style="italic" style:font-style-asian="italic" fo:color="#231F20"/>
    </style:style>
    <style:style style:name="T3270" style:parent-style-name="Domyślnaczcionkaakapitu" style:family="text">
      <style:text-properties style:font-name="Palatino Linotype" fo:font-style="italic" style:font-style-asian="italic" fo:color="#231F20"/>
    </style:style>
    <style:style style:name="T3271" style:parent-style-name="Domyślnaczcionkaakapitu" style:family="text">
      <style:text-properties style:font-name="Palatino Linotype" fo:font-style="italic" style:font-style-asian="italic" fo:color="#231F20" fo:letter-spacing="-0.0152in"/>
    </style:style>
    <style:style style:name="T3272" style:parent-style-name="Domyślnaczcionkaakapitu" style:family="text">
      <style:text-properties fo:color="#231F20"/>
    </style:style>
    <style:style style:name="T3273" style:parent-style-name="Domyślnaczcionkaakapitu" style:family="text">
      <style:text-properties fo:color="#231F20" fo:letter-spacing="-0.0145in"/>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145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145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145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145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145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145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041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02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02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02in"/>
    </style:style>
    <style:style style:name="T3294" style:parent-style-name="Domyślnaczcionkaakapitu" style:family="text">
      <style:text-properties fo:color="#231F20"/>
    </style:style>
    <style:style style:name="T3295" style:parent-style-name="Domyślnaczcionkaakapitu" style:family="text">
      <style:text-properties style:font-name="Palatino Linotype" fo:font-style="italic" style:font-style-asian="italic" fo:color="#231F20"/>
    </style:style>
    <style:style style:name="T3296" style:parent-style-name="Domyślnaczcionkaakapitu" style:family="text">
      <style:text-properties fo:color="#231F20"/>
    </style:style>
    <style:style style:name="P3297" style:parent-style-name="Tekstpodstawowy" style:family="paragraph">
      <style:paragraph-properties fo:margin-top="0.0062in" fo:line-height="102%" fo:margin-left="0.0812in" fo:margin-right="0.1583in" fo:text-indent="0.2361in">
        <style:tab-stops/>
      </style:paragraph-properties>
    </style:style>
    <style:style style:name="T3298" style:parent-style-name="Domyślnaczcionkaakapitu" style:family="text">
      <style:text-properties fo:color="#231F20"/>
    </style:style>
    <style:style style:name="T3299" style:parent-style-name="Domyślnaczcionkaakapitu" style:family="text">
      <style:text-properties fo:color="#231F20" fo:letter-spacing="-0.0041in"/>
    </style:style>
    <style:style style:name="T3300" style:parent-style-name="Domyślnaczcionkaakapitu" style:family="text">
      <style:text-properties fo:color="#231F20"/>
    </style:style>
    <style:style style:name="T3301" style:parent-style-name="Domyślnaczcionkaakapitu" style:family="text">
      <style:text-properties fo:color="#231F20" fo:letter-spacing="-0.0034in"/>
    </style:style>
    <style:style style:name="T3302" style:parent-style-name="Domyślnaczcionkaakapitu" style:family="text">
      <style:text-properties fo:color="#231F20"/>
    </style:style>
    <style:style style:name="T3303" style:parent-style-name="Domyślnaczcionkaakapitu" style:family="text">
      <style:text-properties fo:color="#231F20" fo:letter-spacing="-0.0034in"/>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034in"/>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041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034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34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34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34in"/>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041in"/>
    </style:style>
    <style:style style:name="T3318" style:parent-style-name="Domyślnaczcionkaakapitu" style:family="text">
      <style:text-properties fo:color="#231F20" fo:letter-spacing="-0.002in"/>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083in"/>
    </style:style>
    <style:style style:name="T3321" style:parent-style-name="Domyślnaczcionkaakapitu" style:family="text">
      <style:text-properties fo:color="#231F20"/>
    </style:style>
    <style:style style:name="T3322" style:parent-style-name="Domyślnaczcionkaakapitu" style:family="text">
      <style:text-properties fo:color="#231F20" fo:letter-spacing="-0.0083in"/>
    </style:style>
    <style:style style:name="T3323" style:parent-style-name="Domyślnaczcionkaakapitu" style:family="text">
      <style:text-properties fo:color="#231F20"/>
    </style:style>
    <style:style style:name="T3324" style:parent-style-name="Domyślnaczcionkaakapitu" style:family="text">
      <style:text-properties fo:color="#231F20" fo:letter-spacing="-0.0083in"/>
    </style:style>
    <style:style style:name="T3325" style:parent-style-name="Domyślnaczcionkaakapitu" style:family="text">
      <style:text-properties fo:color="#231F20"/>
    </style:style>
    <style:style style:name="T3326" style:parent-style-name="Domyślnaczcionkaakapitu" style:family="text">
      <style:text-properties fo:color="#231F20" fo:letter-spacing="-0.0083in"/>
    </style:style>
    <style:style style:name="T3327" style:parent-style-name="Domyślnaczcionkaakapitu" style:family="text">
      <style:text-properties fo:color="#231F20"/>
    </style:style>
    <style:style style:name="T3328" style:parent-style-name="Domyślnaczcionkaakapitu" style:family="text">
      <style:text-properties fo:color="#231F20" fo:letter-spacing="-0.0076in"/>
    </style:style>
    <style:style style:name="T3329" style:parent-style-name="Domyślnaczcionkaakapitu" style:family="text">
      <style:text-properties fo:color="#231F20"/>
    </style:style>
    <style:style style:name="T3330" style:parent-style-name="Domyślnaczcionkaakapitu" style:family="text">
      <style:text-properties fo:color="#231F20" fo:letter-spacing="-0.0083in"/>
    </style:style>
    <style:style style:name="T3331" style:parent-style-name="Domyślnaczcionkaakapitu" style:family="text">
      <style:text-properties fo:color="#231F20"/>
    </style:style>
    <style:style style:name="T3332" style:parent-style-name="Domyślnaczcionkaakapitu" style:family="text">
      <style:text-properties fo:color="#231F20" fo:letter-spacing="-0.0083in"/>
    </style:style>
    <style:style style:name="T3333" style:parent-style-name="Domyślnaczcionkaakapitu" style:family="text">
      <style:text-properties fo:color="#231F20"/>
    </style:style>
    <style:style style:name="T3334" style:parent-style-name="Domyślnaczcionkaakapitu" style:family="text">
      <style:text-properties fo:color="#231F20" fo:letter-spacing="-0.0083in"/>
    </style:style>
    <style:style style:name="T3335" style:parent-style-name="Domyślnaczcionkaakapitu" style:family="text">
      <style:text-properties fo:color="#231F20"/>
    </style:style>
    <style:style style:name="T3336" style:parent-style-name="Domyślnaczcionkaakapitu" style:family="text">
      <style:text-properties fo:color="#231F20" fo:letter-spacing="-0.0076in"/>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083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083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083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076in"/>
    </style:style>
    <style:style style:name="T3345" style:parent-style-name="Domyślnaczcionkaakapitu" style:family="text">
      <style:text-properties fo:color="#231F20"/>
    </style:style>
    <style:style style:name="T3346" style:parent-style-name="Domyślnaczcionkaakapitu" style:family="text">
      <style:text-properties fo:color="#231F20" fo:letter-spacing="-0.0076in"/>
    </style:style>
    <style:style style:name="T3347" style:parent-style-name="Domyślnaczcionkaakapitu" style:family="text">
      <style:text-properties fo:color="#231F20"/>
    </style:style>
    <style:style style:name="T3348" style:parent-style-name="Domyślnaczcionkaakapitu" style:family="text">
      <style:text-properties fo:color="#231F20" fo:letter-spacing="-0.0076in"/>
    </style:style>
    <style:style style:name="T3349" style:parent-style-name="Domyślnaczcionkaakapitu" style:family="text">
      <style:text-properties fo:color="#231F20"/>
    </style:style>
    <style:style style:name="T3350" style:parent-style-name="Domyślnaczcionkaakapitu" style:family="text">
      <style:text-properties fo:color="#231F20" fo:letter-spacing="-0.0076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076in"/>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076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076in"/>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076in"/>
    </style:style>
    <style:style style:name="T3359" style:parent-style-name="Domyślnaczcionkaakapitu" style:family="text">
      <style:text-properties fo:color="#231F20"/>
    </style:style>
    <style:style style:name="T3360" style:parent-style-name="Domyślnaczcionkaakapitu" style:family="text">
      <style:text-properties fo:color="#231F20" fo:letter-spacing="-0.0076in"/>
    </style:style>
    <style:style style:name="T3361" style:parent-style-name="Domyślnaczcionkaakapitu" style:family="text">
      <style:text-properties fo:color="#231F20"/>
    </style:style>
    <style:style style:name="T3362" style:parent-style-name="Domyślnaczcionkaakapitu" style:family="text">
      <style:text-properties fo:color="#231F20" fo:letter-spacing="-0.0076in"/>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069in"/>
    </style:style>
    <style:style style:name="T3365" style:parent-style-name="Domyślnaczcionkaakapitu" style:family="text">
      <style:text-properties fo:color="#231F20"/>
    </style:style>
    <style:style style:name="P3366" style:parent-style-name="Tekstpodstawowy" style:family="paragraph">
      <style:paragraph-properties fo:margin-top="0.0006in" fo:line-height="102%" fo:margin-left="0.0812in" fo:margin-right="0.1583in">
        <style:tab-stops/>
      </style:paragraph-properties>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062in"/>
    </style:style>
    <style:style style:name="T3369" style:parent-style-name="Domyślnaczcionkaakapitu" style:family="text">
      <style:text-properties fo:color="#231F20"/>
    </style:style>
    <style:style style:name="T3370" style:parent-style-name="Domyślnaczcionkaakapitu" style:family="text">
      <style:text-properties fo:color="#231F20" fo:letter-spacing="-0.0055in"/>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055in"/>
    </style:style>
    <style:style style:name="T3373" style:parent-style-name="Domyślnaczcionkaakapitu" style:family="text">
      <style:text-properties fo:color="#231F20"/>
    </style:style>
    <style:style style:name="T3374" style:parent-style-name="Domyślnaczcionkaakapitu" style:family="text">
      <style:text-properties fo:color="#231F20" fo:letter-spacing="-0.0055in"/>
    </style:style>
    <style:style style:name="T3375" style:parent-style-name="Domyślnaczcionkaakapitu" style:family="text">
      <style:text-properties fo:color="#231F20"/>
    </style:style>
    <style:style style:name="T3376" style:parent-style-name="Domyślnaczcionkaakapitu" style:family="text">
      <style:text-properties fo:color="#231F20" fo:letter-spacing="-0.0055in"/>
    </style:style>
    <style:style style:name="T3377" style:parent-style-name="Domyślnaczcionkaakapitu" style:family="text">
      <style:text-properties fo:color="#231F20"/>
    </style:style>
    <style:style style:name="T3378" style:parent-style-name="Domyślnaczcionkaakapitu" style:family="text">
      <style:text-properties fo:color="#231F20" fo:letter-spacing="-0.0055in"/>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055in"/>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055in"/>
    </style:style>
    <style:style style:name="T3383" style:parent-style-name="Domyślnaczcionkaakapitu" style:family="text">
      <style:text-properties fo:color="#231F20" fo:letter-spacing="0.0013in"/>
    </style:style>
    <style:style style:name="T3384" style:parent-style-name="Domyślnaczcionkaakapitu" style:family="text">
      <style:text-properties fo:color="#231F20" fo:letter-spacing="-0.0062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55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55in"/>
    </style:style>
    <style:style style:name="T3389" style:parent-style-name="Domyślnaczcionkaakapitu" style:family="text">
      <style:text-properties fo:color="#231F20" fo:letter-spacing="-0.0062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048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034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055in"/>
    </style:style>
    <style:style style:name="T3396" style:parent-style-name="Domyślnaczcionkaakapitu" style:family="text">
      <style:text-properties fo:color="#231F20"/>
    </style:style>
    <style:style style:name="T3397" style:parent-style-name="Domyślnaczcionkaakapitu" style:family="text">
      <style:text-properties fo:color="#231F20" fo:letter-spacing="-0.0048in"/>
    </style:style>
    <style:style style:name="T3398" style:parent-style-name="Domyślnaczcionkaakapitu" style:family="text">
      <style:text-properties fo:color="#231F20"/>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048in"/>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048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048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048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48in"/>
    </style:style>
    <style:style style:name="T3409" style:parent-style-name="Domyślnaczcionkaakapitu" style:family="text">
      <style:text-properties fo:color="#231F20"/>
    </style:style>
    <style:style style:name="P3410" style:parent-style-name="Tekstpodstawowy" style:family="paragraph">
      <style:paragraph-properties fo:margin-top="0.0006in" fo:line-height="102%" fo:margin-left="0.0812in" fo:margin-right="0.1576in" fo:text-indent="0.2361in">
        <style:tab-stops/>
      </style:paragraph-properties>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034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027in"/>
    </style:style>
    <style:style style:name="T3415" style:parent-style-name="Domyślnaczcionkaakapitu" style:family="text">
      <style:text-properties fo:color="#231F20"/>
    </style:style>
    <style:style style:name="T3416" style:parent-style-name="Domyślnaczcionkaakapitu" style:family="text">
      <style:text-properties fo:color="#231F20" fo:letter-spacing="-0.0034in"/>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034in"/>
    </style:style>
    <style:style style:name="T3419" style:parent-style-name="Domyślnaczcionkaakapitu" style:family="text">
      <style:text-properties fo:color="#231F20"/>
    </style:style>
    <style:style style:name="T3420" style:parent-style-name="Domyślnaczcionkaakapitu" style:family="text">
      <style:text-properties fo:color="#231F20" fo:letter-spacing="-0.0034in"/>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034in"/>
    </style:style>
    <style:style style:name="T3423" style:parent-style-name="Domyślnaczcionkaakapitu" style:family="text">
      <style:text-properties fo:color="#231F20"/>
    </style:style>
    <style:style style:name="T3424" style:parent-style-name="Domyślnaczcionkaakapitu" style:family="text">
      <style:text-properties fo:color="#231F20" fo:letter-spacing="-0.0034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034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034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034in"/>
    </style:style>
    <style:style style:name="T3431" style:parent-style-name="Domyślnaczcionkaakapitu" style:family="text">
      <style:text-properties fo:color="#231F20"/>
    </style:style>
    <style:style style:name="T3432" style:parent-style-name="Domyślnaczcionkaakapitu" style:family="text">
      <style:text-properties fo:color="#231F20" fo:letter-spacing="-0.0034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034in"/>
    </style:style>
    <style:style style:name="T3435" style:parent-style-name="Domyślnaczcionkaakapitu" style:family="text">
      <style:text-properties fo:color="#231F20"/>
    </style:style>
    <style:style style:name="T3436" style:parent-style-name="Domyślnaczcionkaakapitu" style:family="text">
      <style:text-properties fo:color="#231F20" fo:letter-spacing="-0.0034in"/>
    </style:style>
    <style:style style:name="T3437" style:parent-style-name="Domyślnaczcionkaakapitu" style:family="text">
      <style:text-properties fo:color="#231F20"/>
    </style:style>
    <style:style style:name="T3438" style:parent-style-name="Domyślnaczcionkaakapitu" style:family="text">
      <style:text-properties fo:color="#231F20" fo:letter-spacing="-0.0034in"/>
    </style:style>
    <style:style style:name="T3439" style:parent-style-name="Domyślnaczcionkaakapitu" style:family="text">
      <style:text-properties fo:color="#231F20"/>
    </style:style>
    <style:style style:name="T3440" style:parent-style-name="Domyślnaczcionkaakapitu" style:family="text">
      <style:text-properties fo:color="#231F20" fo:letter-spacing="-0.0125in"/>
    </style:style>
    <style:style style:name="T3441" style:parent-style-name="Domyślnaczcionkaakapitu" style:family="text">
      <style:text-properties fo:color="#231F20"/>
    </style:style>
    <style:style style:name="T3442" style:parent-style-name="Domyślnaczcionkaakapitu" style:family="text">
      <style:text-properties fo:color="#231F20" fo:letter-spacing="-0.0125in"/>
    </style:style>
    <style:style style:name="T3443" style:parent-style-name="Domyślnaczcionkaakapitu" style:family="text">
      <style:text-properties fo:color="#231F20"/>
    </style:style>
    <style:style style:name="T3444" style:parent-style-name="Domyślnaczcionkaakapitu" style:family="text">
      <style:text-properties fo:color="#231F20" fo:letter-spacing="-0.0125in"/>
    </style:style>
    <style:style style:name="T3445" style:parent-style-name="Domyślnaczcionkaakapitu" style:family="text">
      <style:text-properties fo:color="#231F20"/>
    </style:style>
    <style:style style:name="T3446" style:parent-style-name="Domyślnaczcionkaakapitu" style:family="text">
      <style:text-properties fo:color="#231F20" fo:letter-spacing="-0.0118in"/>
    </style:style>
    <style:style style:name="T3447" style:parent-style-name="Domyślnaczcionkaakapitu" style:family="text">
      <style:text-properties fo:color="#231F20" fo:letter-spacing="-0.0027in"/>
    </style:style>
    <style:style style:name="T3448" style:parent-style-name="Domyślnaczcionkaakapitu" style:family="text">
      <style:text-properties fo:color="#231F20" fo:letter-spacing="-0.0125in"/>
    </style:style>
    <style:style style:name="T3449" style:parent-style-name="Domyślnaczcionkaakapitu" style:family="text">
      <style:text-properties fo:color="#231F20"/>
    </style:style>
    <style:style style:name="T3450" style:parent-style-name="Domyślnaczcionkaakapitu" style:family="text">
      <style:text-properties fo:color="#231F20" fo:letter-spacing="-0.0125in"/>
    </style:style>
    <style:style style:name="T3451" style:parent-style-name="Domyślnaczcionkaakapitu" style:family="text">
      <style:text-properties fo:color="#231F20"/>
    </style:style>
    <style:style style:name="T3452" style:parent-style-name="Domyślnaczcionkaakapitu" style:family="text">
      <style:text-properties fo:color="#231F20" fo:letter-spacing="-0.0118in"/>
    </style:style>
    <style:style style:name="T3453" style:parent-style-name="Domyślnaczcionkaakapitu" style:family="text">
      <style:text-properties fo:color="#231F20"/>
    </style:style>
    <style:style style:name="T3454" style:parent-style-name="Domyślnaczcionkaakapitu" style:family="text">
      <style:text-properties fo:color="#231F20" fo:letter-spacing="-0.0125in"/>
    </style:style>
    <style:style style:name="T3455" style:parent-style-name="Domyślnaczcionkaakapitu" style:family="text">
      <style:text-properties fo:color="#231F20"/>
    </style:style>
    <style:style style:name="T3456" style:parent-style-name="Domyślnaczcionkaakapitu" style:family="text">
      <style:text-properties fo:color="#231F20" fo:letter-spacing="-0.0125in"/>
    </style:style>
    <style:style style:name="T3457" style:parent-style-name="Domyślnaczcionkaakapitu" style:family="text">
      <style:text-properties fo:color="#231F20"/>
    </style:style>
    <style:style style:name="T3458" style:parent-style-name="Domyślnaczcionkaakapitu" style:family="text">
      <style:text-properties fo:color="#231F20" fo:letter-spacing="-0.0118in"/>
    </style:style>
    <style:style style:name="T3459" style:parent-style-name="Domyślnaczcionkaakapitu" style:family="text">
      <style:text-properties fo:color="#231F20"/>
    </style:style>
    <style:style style:name="T3460" style:parent-style-name="Domyślnaczcionkaakapitu" style:family="text">
      <style:text-properties fo:color="#231F20" fo:letter-spacing="-0.0125in"/>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125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125in"/>
    </style:style>
    <style:style style:name="T3465" style:parent-style-name="Domyślnaczcionkaakapitu" style:family="text">
      <style:text-properties fo:color="#231F20"/>
    </style:style>
    <style:style style:name="P3466" style:parent-style-name="Normalny" style:family="paragraph">
      <style:paragraph-properties fo:text-align="justify" fo:margin-top="0.0027in" fo:line-height="87%" fo:margin-left="0.0812in" fo:margin-right="0.1576in">
        <style:tab-stops/>
      </style:paragraph-properties>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131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131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131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131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125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131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131in"/>
    </style:style>
    <style:style style:name="T3481" style:parent-style-name="Domyślnaczcionkaakapitu" style:family="text">
      <style:text-properties fo:color="#231F20"/>
    </style:style>
    <style:style style:name="T3482" style:parent-style-name="Domyślnaczcionkaakapitu" style:family="text">
      <style:text-properties style:font-name="Palatino Linotype" fo:font-style="italic" style:font-style-asian="italic" fo:color="#231F20"/>
    </style:style>
    <style:style style:name="T3483" style:parent-style-name="Domyślnaczcionkaakapitu" style:family="text">
      <style:text-properties style:font-name="Palatino Linotype" fo:font-style="italic" style:font-style-asian="italic" fo:color="#231F20" fo:letter-spacing="-0.0125in"/>
    </style:style>
    <style:style style:name="T3484" style:parent-style-name="Domyślnaczcionkaakapitu" style:family="text">
      <style:text-properties style:font-name="Palatino Linotype" fo:font-style="italic" style:font-style-asian="italic" fo:color="#231F20"/>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125in"/>
    </style:style>
    <style:style style:name="T3487" style:parent-style-name="Domyślnaczcionkaakapitu" style:family="text">
      <style:text-properties style:font-name="Palatino Linotype" fo:font-style="italic" style:font-style-asian="italic" fo:color="#231F20" fo:letter-spacing="-0.002in"/>
    </style:style>
    <style:style style:name="T3488" style:parent-style-name="Domyślnaczcionkaakapitu" style:family="text">
      <style:text-properties style:font-name="Palatino Linotype" fo:font-style="italic" style:font-style-asian="italic" fo:color="#231F20" fo:letter-spacing="-0.0125in"/>
    </style:style>
    <style:style style:name="T3489" style:parent-style-name="Domyślnaczcionkaakapitu" style:family="text">
      <style:text-properties style:font-name="Palatino Linotype" fo:font-style="italic" style:font-style-asian="italic" fo:color="#231F20"/>
    </style:style>
    <style:style style:name="T3490" style:parent-style-name="Domyślnaczcionkaakapitu" style:family="text">
      <style:text-properties style:font-name="Palatino Linotype" fo:font-style="italic" style:font-style-asian="italic" fo:color="#231F20" fo:letter-spacing="-0.0125in"/>
    </style:style>
    <style:style style:name="T3491" style:parent-style-name="Domyślnaczcionkaakapitu" style:family="text">
      <style:text-properties style:font-name="Palatino Linotype" fo:font-style="italic" style:font-style-asian="italic" fo:color="#231F20"/>
    </style:style>
    <style:style style:name="T3492" style:parent-style-name="Domyślnaczcionkaakapitu" style:family="text">
      <style:text-properties fo:color="#231F20"/>
    </style:style>
    <style:style style:name="T3493" style:parent-style-name="Domyślnaczcionkaakapitu" style:family="text">
      <style:text-properties fo:color="#231F20" fo:letter-spacing="-0.0277in"/>
    </style:style>
    <style:style style:name="T3494" style:parent-style-name="Domyślnaczcionkaakapitu" style:family="text">
      <style:text-properties fo:color="#231F20"/>
    </style:style>
    <style:style style:name="P3495" style:parent-style-name="Tekstpodstawowy" style:family="paragraph">
      <style:paragraph-properties fo:text-align="start" fo:margin-top="0.0076in"/>
    </style:style>
    <style:style style:name="P3496" style:parent-style-name="Normalny" style:family="paragraph">
      <style:paragraph-properties fo:margin-top="0.0506in" fo:line-height="86%" fo:margin-left="0.0812in" fo:margin-right="0.1006in" fo:text-indent="0.2361in">
        <style:tab-stops/>
      </style:paragraph-properties>
    </style:style>
    <style:style style:name="T3497" style:parent-style-name="Domyślnaczcionkaakapitu" style:family="text">
      <style:text-properties fo:color="#231F20" style:text-position="54.5% 100%" fo:font-size="5.5pt" style:font-size-asian="5.5pt"/>
    </style:style>
    <style:style style:name="T3498" style:parent-style-name="Domyślnaczcionkaakapitu" style:family="text">
      <style:text-properties fo:color="#231F20" fo:font-size="9.5pt" style:font-size-asian="9.5pt"/>
    </style:style>
    <style:style style:name="T3499" style:parent-style-name="Domyślnaczcionkaakapitu" style:family="text">
      <style:text-properties style:font-name="Palatino Linotype" fo:font-style="italic" style:font-style-asian="italic" fo:color="#231F20" fo:font-size="9.5pt" style:font-size-asian="9.5pt"/>
    </style:style>
    <style:style style:name="T3500" style:parent-style-name="Domyślnaczcionkaakapitu" style:family="text">
      <style:text-properties fo:color="#231F20" fo:font-size="9.5pt" style:font-size-asian="9.5pt"/>
    </style:style>
    <style:style style:name="T3501" style:parent-style-name="Domyślnaczcionkaakapitu" style:family="text">
      <style:text-properties style:font-name="Palatino Linotype" fo:font-style="italic" style:font-style-asian="italic" fo:color="#231F20" fo:font-size="9.5pt" style:font-size-asian="9.5pt"/>
    </style:style>
    <style:style style:name="T3502" style:parent-style-name="Domyślnaczcionkaakapitu" style:family="text">
      <style:text-properties fo:color="#231F20" fo:font-size="9.5pt" style:font-size-asian="9.5pt"/>
    </style:style>
    <style:style style:name="P3503" style:parent-style-name="Normalny" style:family="paragraph">
      <style:paragraph-properties fo:line-height="0.15in" fo:margin-left="0.3173in">
        <style:tab-stops/>
      </style:paragraph-properties>
    </style:style>
    <style:style style:name="T3504" style:parent-style-name="Domyślnaczcionkaakapitu" style:family="text">
      <style:text-properties fo:color="#231F20" style:text-position="54.5% 100%" fo:font-size="5.5pt" style:font-size-asian="5.5pt"/>
    </style:style>
    <style:style style:name="T3505" style:parent-style-name="Domyślnaczcionkaakapitu" style:family="text">
      <style:text-properties fo:color="#231F20" fo:font-size="9.5pt" style:font-size-asian="9.5pt"/>
    </style:style>
    <style:style style:name="T3506" style:parent-style-name="Domyślnaczcionkaakapitu" style:family="text">
      <style:text-properties style:font-name="Palatino Linotype" fo:font-style="italic" style:font-style-asian="italic" fo:color="#231F20" fo:font-size="9.5pt" style:font-size-asian="9.5pt"/>
    </style:style>
    <style:style style:name="T3507" style:parent-style-name="Domyślnaczcionkaakapitu" style:family="text">
      <style:text-properties fo:color="#231F20" fo:font-size="9.5pt" style:font-size-asian="9.5pt"/>
    </style:style>
    <style:style style:name="T3508" style:parent-style-name="Domyślnaczcionkaakapitu" style:family="text">
      <style:text-properties fo:color="#231F20" fo:font-size="9.5pt" style:font-size-asian="9.5pt"/>
    </style:style>
    <style:style style:name="T3509" style:parent-style-name="Domyślnaczcionkaakapitu" style:family="text">
      <style:text-properties style:font-name="Palatino Linotype" fo:font-style="italic" style:font-style-asian="italic" fo:color="#231F20" fo:font-size="9.5pt" style:font-size-asian="9.5pt"/>
    </style:style>
    <style:style style:name="P3510" style:parent-style-name="Normalny" style:family="paragraph">
      <style:paragraph-properties fo:line-height="0.1666in" fo:margin-left="0.0812in">
        <style:tab-stops/>
      </style:paragraph-properties>
    </style:style>
    <style:style style:name="T3511" style:parent-style-name="Domyślnaczcionkaakapitu" style:family="text">
      <style:text-properties style:font-name="Palatino Linotype" fo:font-style="italic" style:font-style-asian="italic" fo:color="#231F20" fo:font-size="9.5pt" style:font-size-asian="9.5pt"/>
    </style:style>
    <style:style style:name="T3512" style:parent-style-name="Domyślnaczcionkaakapitu" style:family="text">
      <style:text-properties fo:color="#231F20" fo:font-size="9.5pt" style:font-size-asian="9.5pt"/>
    </style:style>
    <style:style style:name="P3513" style:parent-style-name="Tekstpodstawowy" style:master-page-name="MP8" style:family="paragraph">
      <style:paragraph-properties fo:break-before="page" fo:margin-top="0.1069in" fo:line-height="92%" fo:margin-left="0.1597in" fo:margin-right="0.0791in">
        <style:tab-stops/>
      </style:paragraph-properties>
    </style:style>
    <style:style style:name="T3525" style:parent-style-name="Domyślnaczcionkaakapitu" style:family="text">
      <style:text-properties fo:color="#231F20"/>
    </style:style>
    <style:style style:name="T3526" style:parent-style-name="Domyślnaczcionkaakapitu" style:family="text">
      <style:text-properties style:font-name="Palatino Linotype" fo:font-style="italic" style:font-style-asian="italic" fo:color="#231F20" fo:letter-spacing="-0.0034in"/>
    </style:style>
    <style:style style:name="T3527" style:parent-style-name="Domyślnaczcionkaakapitu" style:family="text">
      <style:text-properties style:font-name="Palatino Linotype" fo:font-style="italic" style:font-style-asian="italic" fo:color="#231F20"/>
    </style:style>
    <style:style style:name="T3528" style:parent-style-name="Domyślnaczcionkaakapitu" style:family="text">
      <style:text-properties fo:color="#231F20" style:text-position="53.8% 100%" fo:font-size="6.5pt" style:font-size-asian="6.5pt"/>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2in"/>
    </style:style>
    <style:style style:name="T3531" style:parent-style-name="Domyślnaczcionkaakapitu" style:family="text">
      <style:text-properties fo:color="#231F20" fo:letter-spacing="-0.0097in"/>
    </style:style>
    <style:style style:name="T3532" style:parent-style-name="Domyślnaczcionkaakapitu" style:family="text">
      <style:text-properties fo:color="#231F20"/>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9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9in"/>
    </style:style>
    <style:style style:name="T3537" style:parent-style-name="Domyślnaczcionkaakapitu" style:family="text">
      <style:text-properties fo:color="#231F20" fo:letter-spacing="-0.0027in"/>
    </style:style>
    <style:style style:name="T3538" style:parent-style-name="Domyślnaczcionkaakapitu" style:family="text">
      <style:text-properties fo:color="#231F20" fo:letter-spacing="-0.009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9in"/>
    </style:style>
    <style:style style:name="T3541" style:parent-style-name="Domyślnaczcionkaakapitu" style:family="text">
      <style:text-properties fo:color="#231F20"/>
    </style:style>
    <style:style style:name="T3542" style:parent-style-name="Domyślnaczcionkaakapitu" style:family="text">
      <style:text-properties style:font-name="Palatino Linotype" fo:font-style="italic" style:font-style-asian="italic" fo:color="#231F20"/>
    </style:style>
    <style:style style:name="T3543" style:parent-style-name="Domyślnaczcionkaakapitu" style:family="text">
      <style:text-properties style:font-name="Palatino Linotype" fo:font-style="italic" style:font-style-asian="italic" fo:color="#231F20" fo:letter-spacing="-0.009in"/>
    </style:style>
    <style:style style:name="T3544" style:parent-style-name="Domyślnaczcionkaakapitu" style:family="text">
      <style:text-properties style:font-name="Palatino Linotype" fo:font-style="italic" style:font-style-asian="italic" fo:color="#231F20"/>
    </style:style>
    <style:style style:name="T3545" style:parent-style-name="Domyślnaczcionkaakapitu" style:family="text">
      <style:text-properties style:font-name="Palatino Linotype" fo:font-style="italic" style:font-style-asian="italic" fo:color="#231F20" fo:letter-spacing="-0.0083in"/>
    </style:style>
    <style:style style:name="T3546" style:parent-style-name="Domyślnaczcionkaakapitu" style:family="text">
      <style:text-properties style:font-name="Palatino Linotype" fo:font-style="italic" style:font-style-asian="italic" fo:color="#231F20"/>
    </style:style>
    <style:style style:name="T3547" style:parent-style-name="Domyślnaczcionkaakapitu" style:family="text">
      <style:text-properties fo:color="#231F20"/>
    </style:style>
    <style:style style:name="T3548" style:parent-style-name="Domyślnaczcionkaakapitu" style:family="text">
      <style:text-properties fo:color="#231F20" fo:letter-spacing="-0.0097in"/>
    </style:style>
    <style:style style:name="T3549" style:parent-style-name="Domyślnaczcionkaakapitu" style:family="text">
      <style:text-properties fo:color="#231F20"/>
    </style:style>
    <style:style style:name="T3550" style:parent-style-name="Domyślnaczcionkaakapitu" style:family="text">
      <style:text-properties fo:color="#231F20" fo:letter-spacing="-0.009in"/>
    </style:style>
    <style:style style:name="T3551" style:parent-style-name="Domyślnaczcionkaakapitu" style:family="text">
      <style:text-properties fo:color="#231F20"/>
    </style:style>
    <style:style style:name="T3552" style:parent-style-name="Domyślnaczcionkaakapitu" style:family="text">
      <style:text-properties fo:color="#231F20" fo:letter-spacing="-0.0055in"/>
    </style:style>
    <style:style style:name="T3553" style:parent-style-name="Domyślnaczcionkaakapitu" style:family="text">
      <style:text-properties fo:color="#231F20"/>
    </style:style>
    <style:style style:name="T3554" style:parent-style-name="Domyślnaczcionkaakapitu" style:family="text">
      <style:text-properties fo:color="#231F20" fo:letter-spacing="-0.0048in"/>
    </style:style>
    <style:style style:name="T3555" style:parent-style-name="Domyślnaczcionkaakapitu" style:family="text">
      <style:text-properties fo:color="#231F20"/>
    </style:style>
    <style:style style:name="T3556" style:parent-style-name="Domyślnaczcionkaakapitu" style:family="text">
      <style:text-properties fo:color="#231F20" fo:letter-spacing="-0.0055in"/>
    </style:style>
    <style:style style:name="T3557" style:parent-style-name="Domyślnaczcionkaakapitu" style:family="text">
      <style:text-properties fo:color="#231F20"/>
    </style:style>
    <style:style style:name="T3558" style:parent-style-name="Domyślnaczcionkaakapitu" style:family="text">
      <style:text-properties fo:color="#231F20" fo:letter-spacing="-0.0048in"/>
    </style:style>
    <style:style style:name="T3559" style:parent-style-name="Domyślnaczcionkaakapitu" style:family="text">
      <style:text-properties fo:color="#231F20"/>
    </style:style>
    <style:style style:name="T3560" style:parent-style-name="Domyślnaczcionkaakapitu" style:family="text">
      <style:text-properties fo:color="#231F20" fo:letter-spacing="-0.0055in"/>
    </style:style>
    <style:style style:name="T3561" style:parent-style-name="Domyślnaczcionkaakapitu" style:family="text">
      <style:text-properties fo:color="#231F20"/>
    </style:style>
    <style:style style:name="T3562" style:parent-style-name="Domyślnaczcionkaakapitu" style:family="text">
      <style:text-properties fo:color="#231F20" fo:letter-spacing="-0.0048in"/>
    </style:style>
    <style:style style:name="T3563" style:parent-style-name="Domyślnaczcionkaakapitu" style:family="text">
      <style:text-properties fo:color="#231F20"/>
    </style:style>
    <style:style style:name="T3564" style:parent-style-name="Domyślnaczcionkaakapitu" style:family="text">
      <style:text-properties fo:color="#231F20" fo:letter-spacing="-0.0055in"/>
    </style:style>
    <style:style style:name="T3565" style:parent-style-name="Domyślnaczcionkaakapitu" style:family="text">
      <style:text-properties fo:color="#231F20"/>
    </style:style>
    <style:style style:name="T3566" style:parent-style-name="Domyślnaczcionkaakapitu" style:family="text">
      <style:text-properties fo:color="#231F20" fo:letter-spacing="-0.0048in"/>
    </style:style>
    <style:style style:name="T3567" style:parent-style-name="Domyślnaczcionkaakapitu" style:family="text">
      <style:text-properties fo:color="#231F20"/>
    </style:style>
    <style:style style:name="P3568" style:parent-style-name="Tekstpodstawowy" style:family="paragraph">
      <style:paragraph-properties fo:margin-top="0.0118in" fo:line-height="102%" fo:margin-left="0.1597in" fo:margin-right="0.0791in" fo:text-indent="0.2361in">
        <style:tab-stops/>
      </style:paragraph-properties>
    </style:style>
    <style:style style:name="T3569" style:parent-style-name="Domyślnaczcionkaakapitu" style:family="text">
      <style:text-properties fo:color="#231F20"/>
    </style:style>
    <style:style style:name="T3570" style:parent-style-name="Domyślnaczcionkaakapitu" style:family="text">
      <style:text-properties fo:color="#231F20" fo:letter-spacing="-0.002in"/>
    </style:style>
    <style:style style:name="T3571" style:parent-style-name="Domyślnaczcionkaakapitu" style:family="text">
      <style:text-properties fo:color="#231F20"/>
    </style:style>
    <style:style style:name="T3572" style:parent-style-name="Domyślnaczcionkaakapitu" style:family="text">
      <style:text-properties fo:color="#231F20" fo:letter-spacing="-0.0138in"/>
    </style:style>
    <style:style style:name="T3573" style:parent-style-name="Domyślnaczcionkaakapitu" style:family="text">
      <style:text-properties fo:color="#231F20"/>
    </style:style>
    <style:style style:name="T3574" style:parent-style-name="Domyślnaczcionkaakapitu" style:family="text">
      <style:text-properties fo:color="#231F20" fo:letter-spacing="-0.0138in"/>
    </style:style>
    <style:style style:name="T3575" style:parent-style-name="Domyślnaczcionkaakapitu" style:family="text">
      <style:text-properties fo:color="#231F20"/>
    </style:style>
    <style:style style:name="T3576" style:parent-style-name="Domyślnaczcionkaakapitu" style:family="text">
      <style:text-properties fo:color="#231F20" fo:letter-spacing="-0.0145in"/>
    </style:style>
    <style:style style:name="T3577" style:parent-style-name="Domyślnaczcionkaakapitu" style:family="text">
      <style:text-properties fo:color="#231F20"/>
    </style:style>
    <style:style style:name="T3578" style:parent-style-name="Domyślnaczcionkaakapitu" style:family="text">
      <style:text-properties fo:color="#231F20" fo:letter-spacing="-0.0138in"/>
    </style:style>
    <style:style style:name="T3579" style:parent-style-name="Domyślnaczcionkaakapitu" style:family="text">
      <style:text-properties fo:color="#231F20"/>
    </style:style>
    <style:style style:name="T3580" style:parent-style-name="Domyślnaczcionkaakapitu" style:family="text">
      <style:text-properties fo:color="#231F20" fo:letter-spacing="-0.0138in"/>
    </style:style>
    <style:style style:name="T3581" style:parent-style-name="Domyślnaczcionkaakapitu" style:family="text">
      <style:text-properties fo:color="#231F20"/>
    </style:style>
    <style:style style:name="T3582" style:parent-style-name="Domyślnaczcionkaakapitu" style:family="text">
      <style:text-properties fo:color="#231F20" fo:letter-spacing="-0.0138in"/>
    </style:style>
    <style:style style:name="T3583" style:parent-style-name="Domyślnaczcionkaakapitu" style:family="text">
      <style:text-properties fo:color="#231F20"/>
    </style:style>
    <style:style style:name="T3584" style:parent-style-name="Domyślnaczcionkaakapitu" style:family="text">
      <style:text-properties fo:color="#231F20" fo:letter-spacing="-0.0138in"/>
    </style:style>
    <style:style style:name="T3585" style:parent-style-name="Domyślnaczcionkaakapitu" style:family="text">
      <style:text-properties fo:color="#231F20"/>
    </style:style>
    <style:style style:name="T3586" style:parent-style-name="Domyślnaczcionkaakapitu" style:family="text">
      <style:text-properties fo:color="#231F20" fo:letter-spacing="-0.0138in"/>
    </style:style>
    <style:style style:name="T3587" style:parent-style-name="Domyślnaczcionkaakapitu" style:family="text">
      <style:text-properties fo:color="#231F20"/>
    </style:style>
    <style:style style:name="T3588" style:parent-style-name="Domyślnaczcionkaakapitu" style:family="text">
      <style:text-properties fo:color="#231F20" fo:letter-spacing="-0.0138in"/>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041in"/>
    </style:style>
    <style:style style:name="T3591" style:parent-style-name="Domyślnaczcionkaakapitu" style:family="text">
      <style:text-properties fo:color="#231F20"/>
    </style:style>
    <style:style style:name="T3592" style:parent-style-name="Domyślnaczcionkaakapitu" style:family="text">
      <style:text-properties fo:color="#231F20"/>
    </style:style>
    <style:style style:name="T3593" style:parent-style-name="Domyślnaczcionkaakapitu" style:family="text">
      <style:text-properties fo:color="#231F20" fo:letter-spacing="-0.002in"/>
    </style:style>
    <style:style style:name="T3594" style:parent-style-name="Domyślnaczcionkaakapitu" style:family="text">
      <style:text-properties fo:color="#231F20"/>
    </style:style>
    <style:style style:name="T3595" style:parent-style-name="Domyślnaczcionkaakapitu" style:family="text">
      <style:text-properties fo:color="#231F20" fo:letter-spacing="-0.0027in"/>
    </style:style>
    <style:style style:name="T3596" style:parent-style-name="Domyślnaczcionkaakapitu" style:family="text">
      <style:text-properties fo:color="#231F20"/>
    </style:style>
    <style:style style:name="T3597" style:parent-style-name="Domyślnaczcionkaakapitu" style:family="text">
      <style:text-properties fo:color="#231F20" fo:letter-spacing="-0.0041in"/>
    </style:style>
    <style:style style:name="T3598" style:parent-style-name="Domyślnaczcionkaakapitu" style:family="text">
      <style:text-properties fo:color="#231F20" fo:letter-spacing="-0.0034in"/>
    </style:style>
    <style:style style:name="T3599" style:parent-style-name="Domyślnaczcionkaakapitu" style:family="text">
      <style:text-properties fo:color="#231F20"/>
    </style:style>
    <style:style style:name="T3600" style:parent-style-name="Domyślnaczcionkaakapitu" style:family="text">
      <style:text-properties fo:color="#231F20"/>
    </style:style>
    <style:style style:name="T3601" style:parent-style-name="Domyślnaczcionkaakapitu" style:family="text">
      <style:text-properties fo:color="#231F20" fo:letter-spacing="-0.0034in"/>
    </style:style>
    <style:style style:name="T3602" style:parent-style-name="Domyślnaczcionkaakapitu" style:family="text">
      <style:text-properties fo:color="#231F20"/>
    </style:style>
    <style:style style:name="T3603" style:parent-style-name="Domyślnaczcionkaakapitu" style:family="text">
      <style:text-properties fo:color="#231F20" fo:letter-spacing="-0.0034in"/>
    </style:style>
    <style:style style:name="T3604" style:parent-style-name="Domyślnaczcionkaakapitu" style:family="text">
      <style:text-properties fo:color="#231F20"/>
    </style:style>
    <style:style style:name="T3605" style:parent-style-name="Domyślnaczcionkaakapitu" style:family="text">
      <style:text-properties fo:color="#231F20" fo:letter-spacing="-0.0027in"/>
    </style:style>
    <style:style style:name="T3606" style:parent-style-name="Domyślnaczcionkaakapitu" style:family="text">
      <style:text-properties fo:color="#231F20"/>
    </style:style>
    <style:style style:name="T3607" style:parent-style-name="Domyślnaczcionkaakapitu" style:family="text">
      <style:text-properties fo:color="#231F20" fo:letter-spacing="-0.0034in"/>
    </style:style>
    <style:style style:name="T3608" style:parent-style-name="Domyślnaczcionkaakapitu" style:family="text">
      <style:text-properties fo:color="#231F20"/>
    </style:style>
    <style:style style:name="T3609" style:parent-style-name="Domyślnaczcionkaakapitu" style:family="text">
      <style:text-properties fo:color="#231F20" fo:letter-spacing="-0.0034in"/>
    </style:style>
    <style:style style:name="T3610" style:parent-style-name="Domyślnaczcionkaakapitu" style:family="text">
      <style:text-properties fo:color="#231F20"/>
    </style:style>
    <style:style style:name="T3611" style:parent-style-name="Domyślnaczcionkaakapitu" style:family="text">
      <style:text-properties fo:color="#231F20" fo:letter-spacing="-0.0034in"/>
    </style:style>
    <style:style style:name="T3612" style:parent-style-name="Domyślnaczcionkaakapitu" style:family="text">
      <style:text-properties fo:color="#231F20"/>
    </style:style>
    <style:style style:name="T3613" style:parent-style-name="Domyślnaczcionkaakapitu" style:family="text">
      <style:text-properties fo:color="#231F20" fo:letter-spacing="-0.0027in"/>
    </style:style>
    <style:style style:name="T3614" style:parent-style-name="Domyślnaczcionkaakapitu" style:family="text">
      <style:text-properties fo:color="#231F20"/>
    </style:style>
    <style:style style:name="T3615" style:parent-style-name="Domyślnaczcionkaakapitu" style:family="text">
      <style:text-properties fo:color="#231F20" fo:letter-spacing="-0.0034in"/>
    </style:style>
    <style:style style:name="T3616" style:parent-style-name="Domyślnaczcionkaakapitu" style:family="text">
      <style:text-properties fo:color="#231F20"/>
    </style:style>
    <style:style style:name="T3617" style:parent-style-name="Domyślnaczcionkaakapitu" style:family="text">
      <style:text-properties fo:color="#231F20" fo:letter-spacing="-0.0034in"/>
    </style:style>
    <style:style style:name="T3618" style:parent-style-name="Domyślnaczcionkaakapitu" style:family="text">
      <style:text-properties fo:color="#231F20"/>
    </style:style>
    <style:style style:name="T3619" style:parent-style-name="Domyślnaczcionkaakapitu" style:family="text">
      <style:text-properties fo:color="#231F20" fo:letter-spacing="-0.0236in"/>
    </style:style>
    <style:style style:name="T3620" style:parent-style-name="Domyślnaczcionkaakapitu" style:family="text">
      <style:text-properties fo:color="#231F20" fo:letter-spacing="-0.002in"/>
    </style:style>
    <style:style style:name="T3621" style:parent-style-name="Domyślnaczcionkaakapitu" style:family="text">
      <style:text-properties fo:color="#231F20" fo:letter-spacing="-0.0076in"/>
    </style:style>
    <style:style style:name="T3622" style:parent-style-name="Domyślnaczcionkaakapitu" style:family="text">
      <style:text-properties fo:color="#231F20"/>
    </style:style>
    <style:style style:name="T3623" style:parent-style-name="Domyślnaczcionkaakapitu" style:family="text">
      <style:text-properties fo:color="#231F20" fo:letter-spacing="-0.0097in"/>
    </style:style>
    <style:style style:name="T3624" style:parent-style-name="Domyślnaczcionkaakapitu" style:family="text">
      <style:text-properties fo:color="#231F20"/>
    </style:style>
    <style:style style:name="T3625" style:parent-style-name="Domyślnaczcionkaakapitu" style:family="text">
      <style:text-properties fo:color="#231F20" fo:letter-spacing="-0.009in"/>
    </style:style>
    <style:style style:name="T3626" style:parent-style-name="Domyślnaczcionkaakapitu" style:family="text">
      <style:text-properties fo:color="#231F20"/>
    </style:style>
    <style:style style:name="T3627" style:parent-style-name="Domyślnaczcionkaakapitu" style:family="text">
      <style:text-properties fo:color="#231F20" fo:letter-spacing="-0.0097in"/>
    </style:style>
    <style:style style:name="T3628" style:parent-style-name="Domyślnaczcionkaakapitu" style:family="text">
      <style:text-properties fo:color="#231F20"/>
    </style:style>
    <style:style style:name="T3629" style:parent-style-name="Domyślnaczcionkaakapitu" style:family="text">
      <style:text-properties fo:color="#231F20" fo:letter-spacing="-0.009in"/>
    </style:style>
    <style:style style:name="T3630" style:parent-style-name="Domyślnaczcionkaakapitu" style:family="text">
      <style:text-properties fo:color="#231F20"/>
    </style:style>
    <style:style style:name="T3631" style:parent-style-name="Domyślnaczcionkaakapitu" style:family="text">
      <style:text-properties fo:color="#231F20" fo:letter-spacing="-0.009in"/>
    </style:style>
    <style:style style:name="T3632" style:parent-style-name="Domyślnaczcionkaakapitu" style:family="text">
      <style:text-properties fo:color="#231F20"/>
    </style:style>
    <style:style style:name="T3633" style:parent-style-name="Domyślnaczcionkaakapitu" style:family="text">
      <style:text-properties fo:color="#231F20" fo:letter-spacing="-0.0097in"/>
    </style:style>
    <style:style style:name="T3634" style:parent-style-name="Domyślnaczcionkaakapitu" style:family="text">
      <style:text-properties fo:color="#231F20"/>
    </style:style>
    <style:style style:name="T3635" style:parent-style-name="Domyślnaczcionkaakapitu" style:family="text">
      <style:text-properties fo:color="#231F20" fo:letter-spacing="-0.009in"/>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097in"/>
    </style:style>
    <style:style style:name="T3638" style:parent-style-name="Domyślnaczcionkaakapitu" style:family="text">
      <style:text-properties fo:color="#231F20"/>
    </style:style>
    <style:style style:name="T3639" style:parent-style-name="Domyślnaczcionkaakapitu" style:family="text">
      <style:text-properties fo:color="#231F20" fo:letter-spacing="-0.009in"/>
    </style:style>
    <style:style style:name="T3640" style:parent-style-name="Domyślnaczcionkaakapitu" style:family="text">
      <style:text-properties fo:color="#231F20"/>
    </style:style>
    <style:style style:name="T3641" style:parent-style-name="Domyślnaczcionkaakapitu" style:family="text">
      <style:text-properties fo:color="#231F20" fo:letter-spacing="-0.009in"/>
    </style:style>
    <style:style style:name="T3642" style:parent-style-name="Domyślnaczcionkaakapitu" style:family="text">
      <style:text-properties fo:color="#231F20"/>
    </style:style>
    <style:style style:name="T3643" style:parent-style-name="Domyślnaczcionkaakapitu" style:family="text">
      <style:text-properties fo:color="#231F20" fo:letter-spacing="-0.0097in"/>
    </style:style>
    <style:style style:name="T3644" style:parent-style-name="Domyślnaczcionkaakapitu" style:family="text">
      <style:text-properties fo:color="#231F20" fo:letter-spacing="-0.002in"/>
    </style:style>
    <style:style style:name="T3645" style:parent-style-name="Domyślnaczcionkaakapitu" style:family="text">
      <style:text-properties fo:color="#231F20" fo:letter-spacing="-0.009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034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027in"/>
    </style:style>
    <style:style style:name="T3650" style:parent-style-name="Domyślnaczcionkaakapitu" style:family="text">
      <style:text-properties fo:color="#231F20"/>
    </style:style>
    <style:style style:name="T3651" style:parent-style-name="Domyślnaczcionkaakapitu" style:family="text">
      <style:text-properties fo:color="#231F20" fo:letter-spacing="-0.0027in"/>
    </style:style>
    <style:style style:name="T3652" style:parent-style-name="Domyślnaczcionkaakapitu" style:family="text">
      <style:text-properties fo:color="#231F20"/>
    </style:style>
    <style:style style:name="T3653" style:parent-style-name="Domyślnaczcionkaakapitu" style:family="text">
      <style:text-properties fo:color="#231F20" fo:letter-spacing="-0.0027in"/>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034in"/>
    </style:style>
    <style:style style:name="T3656" style:parent-style-name="Domyślnaczcionkaakapitu" style:family="text">
      <style:text-properties fo:color="#231F20"/>
    </style:style>
    <style:style style:name="T3657" style:parent-style-name="Domyślnaczcionkaakapitu" style:family="text">
      <style:text-properties fo:color="#231F20" fo:letter-spacing="-0.0027in"/>
    </style:style>
    <style:style style:name="T3658" style:parent-style-name="Domyślnaczcionkaakapitu" style:family="text">
      <style:text-properties fo:color="#231F20"/>
    </style:style>
    <style:style style:name="T3659" style:parent-style-name="Domyślnaczcionkaakapitu" style:family="text">
      <style:text-properties fo:color="#231F20" fo:letter-spacing="-0.0027in"/>
    </style:style>
    <style:style style:name="T3660" style:parent-style-name="Domyślnaczcionkaakapitu" style:family="text">
      <style:text-properties fo:color="#231F20"/>
    </style:style>
    <style:style style:name="T3661" style:parent-style-name="Domyślnaczcionkaakapitu" style:family="text">
      <style:text-properties fo:color="#231F20" fo:letter-spacing="-0.0027in"/>
    </style:style>
    <style:style style:name="T3662" style:parent-style-name="Domyślnaczcionkaakapitu" style:family="text">
      <style:text-properties fo:color="#231F20"/>
    </style:style>
    <style:style style:name="T3663" style:parent-style-name="Domyślnaczcionkaakapitu" style:family="text">
      <style:text-properties fo:color="#231F20" fo:letter-spacing="-0.0027in"/>
    </style:style>
    <style:style style:name="T3664" style:parent-style-name="Domyślnaczcionkaakapitu" style:family="text">
      <style:text-properties fo:color="#231F20"/>
    </style:style>
    <style:style style:name="T3665" style:parent-style-name="Domyślnaczcionkaakapitu" style:family="text">
      <style:text-properties fo:color="#231F20" fo:letter-spacing="-0.0034in"/>
    </style:style>
    <style:style style:name="T3666" style:parent-style-name="Domyślnaczcionkaakapitu" style:family="text">
      <style:text-properties fo:color="#231F20"/>
    </style:style>
    <style:style style:name="T3667" style:parent-style-name="Domyślnaczcionkaakapitu" style:family="text">
      <style:text-properties fo:color="#231F20" fo:letter-spacing="-0.0027in"/>
    </style:style>
    <style:style style:name="T3668" style:parent-style-name="Domyślnaczcionkaakapitu" style:family="text">
      <style:text-properties fo:color="#231F20"/>
    </style:style>
    <style:style style:name="T3669" style:parent-style-name="Domyślnaczcionkaakapitu" style:family="text">
      <style:text-properties fo:color="#231F20" fo:letter-spacing="-0.0027in"/>
    </style:style>
    <style:style style:name="T3670" style:parent-style-name="Domyślnaczcionkaakapitu" style:family="text">
      <style:text-properties fo:color="#231F20"/>
    </style:style>
    <style:style style:name="P3671" style:parent-style-name="Tekstpodstawowy" style:family="paragraph">
      <style:paragraph-properties fo:margin-top="0.0034in" fo:line-height="102%" fo:margin-left="0.1597in" fo:margin-right="0.0791in" fo:text-indent="0.2361in">
        <style:tab-stops/>
      </style:paragraph-properties>
    </style:style>
    <style:style style:name="T3672" style:parent-style-name="Domyślnaczcionkaakapitu" style:family="text">
      <style:text-properties fo:color="#231F20"/>
    </style:style>
    <style:style style:name="T3673" style:parent-style-name="Domyślnaczcionkaakapitu" style:family="text">
      <style:text-properties fo:color="#231F20"/>
    </style:style>
    <style:style style:name="T3674" style:parent-style-name="Domyślnaczcionkaakapitu" style:family="text">
      <style:text-properties fo:color="#231F20"/>
    </style:style>
    <style:style style:name="T3675" style:parent-style-name="Domyślnaczcionkaakapitu" style:family="text">
      <style:text-properties fo:color="#231F20" fo:letter-spacing="-0.0138in"/>
    </style:style>
    <style:style style:name="T3676" style:parent-style-name="Domyślnaczcionkaakapitu" style:family="text">
      <style:text-properties fo:color="#231F20"/>
    </style:style>
    <style:style style:name="T3677" style:parent-style-name="Domyślnaczcionkaakapitu" style:family="text">
      <style:text-properties fo:color="#231F20" fo:letter-spacing="-0.0131in"/>
    </style:style>
    <style:style style:name="T3678" style:parent-style-name="Domyślnaczcionkaakapitu" style:family="text">
      <style:text-properties fo:color="#231F20"/>
    </style:style>
    <style:style style:name="T3679" style:parent-style-name="Domyślnaczcionkaakapitu" style:family="text">
      <style:text-properties fo:color="#231F20" fo:letter-spacing="-0.0138in"/>
    </style:style>
    <style:style style:name="T3680" style:parent-style-name="Domyślnaczcionkaakapitu" style:family="text">
      <style:text-properties fo:color="#231F20"/>
    </style:style>
    <style:style style:name="T3681" style:parent-style-name="Domyślnaczcionkaakapitu" style:family="text">
      <style:text-properties fo:color="#231F20" fo:letter-spacing="-0.0131in"/>
    </style:style>
    <style:style style:name="T3682" style:parent-style-name="Domyślnaczcionkaakapitu" style:family="text">
      <style:text-properties fo:color="#231F20"/>
    </style:style>
    <style:style style:name="T3683" style:parent-style-name="Domyślnaczcionkaakapitu" style:family="text">
      <style:text-properties fo:color="#231F20" fo:letter-spacing="-0.0138in"/>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131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138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131in"/>
    </style:style>
    <style:style style:name="T3690" style:parent-style-name="Domyślnaczcionkaakapitu" style:family="text">
      <style:text-properties fo:color="#231F20"/>
    </style:style>
    <style:style style:name="T3691" style:parent-style-name="Domyślnaczcionkaakapitu" style:family="text">
      <style:text-properties fo:color="#231F20" fo:letter-spacing="-0.0138in"/>
    </style:style>
    <style:style style:name="T3692" style:parent-style-name="Domyślnaczcionkaakapitu" style:family="text">
      <style:text-properties fo:color="#231F20"/>
    </style:style>
    <style:style style:name="T3693" style:parent-style-name="Domyślnaczcionkaakapitu" style:family="text">
      <style:text-properties fo:color="#231F20" fo:letter-spacing="-0.0131in"/>
    </style:style>
    <style:style style:name="T3694" style:parent-style-name="Domyślnaczcionkaakapitu" style:family="text">
      <style:text-properties fo:color="#231F20"/>
    </style:style>
    <style:style style:name="T3695" style:parent-style-name="Domyślnaczcionkaakapitu" style:family="text">
      <style:text-properties fo:color="#231F20" fo:letter-spacing="-0.0048in"/>
    </style:style>
    <style:style style:name="T3696" style:parent-style-name="Domyślnaczcionkaakapitu" style:family="text">
      <style:text-properties fo:color="#231F20"/>
    </style:style>
    <style:style style:name="T3697" style:parent-style-name="Domyślnaczcionkaakapitu" style:family="text">
      <style:text-properties fo:color="#231F20" fo:letter-spacing="-0.0041in"/>
    </style:style>
    <style:style style:name="T3698" style:parent-style-name="Domyślnaczcionkaakapitu" style:family="text">
      <style:text-properties fo:color="#231F20"/>
    </style:style>
    <style:style style:name="T3699" style:parent-style-name="Domyślnaczcionkaakapitu" style:family="text">
      <style:text-properties fo:color="#231F20" fo:letter-spacing="-0.0041in"/>
    </style:style>
    <style:style style:name="T3700" style:parent-style-name="Domyślnaczcionkaakapitu" style:family="text">
      <style:text-properties fo:color="#231F20"/>
    </style:style>
    <style:style style:name="T3701" style:parent-style-name="Domyślnaczcionkaakapitu" style:family="text">
      <style:text-properties fo:color="#231F20" fo:letter-spacing="-0.0041in"/>
    </style:style>
    <style:style style:name="T3702" style:parent-style-name="Domyślnaczcionkaakapitu" style:family="text">
      <style:text-properties fo:color="#231F20" fo:letter-spacing="-0.002in"/>
    </style:style>
    <style:style style:name="T3703" style:parent-style-name="Domyślnaczcionkaakapitu" style:family="text">
      <style:text-properties fo:color="#231F20" fo:letter-spacing="-0.0041in"/>
    </style:style>
    <style:style style:name="T3704" style:parent-style-name="Domyślnaczcionkaakapitu" style:family="text">
      <style:text-properties fo:color="#231F20"/>
    </style:style>
    <style:style style:name="T3705" style:parent-style-name="Domyślnaczcionkaakapitu" style:family="text">
      <style:text-properties fo:color="#231F20" fo:letter-spacing="-0.0041in"/>
    </style:style>
    <style:style style:name="T3706" style:parent-style-name="Domyślnaczcionkaakapitu" style:family="text">
      <style:text-properties fo:color="#231F20"/>
    </style:style>
    <style:style style:name="T3707" style:parent-style-name="Domyślnaczcionkaakapitu" style:family="text">
      <style:text-properties fo:color="#231F20" fo:letter-spacing="-0.0041in"/>
    </style:style>
    <style:style style:name="T3708" style:parent-style-name="Domyślnaczcionkaakapitu" style:family="text">
      <style:text-properties fo:color="#231F20"/>
    </style:style>
    <style:style style:name="T3709" style:parent-style-name="Domyślnaczcionkaakapitu" style:family="text">
      <style:text-properties fo:color="#231F20" fo:letter-spacing="-0.0041in"/>
    </style:style>
    <style:style style:name="T3710" style:parent-style-name="Domyślnaczcionkaakapitu" style:family="text">
      <style:text-properties fo:color="#231F20"/>
    </style:style>
    <style:style style:name="T3711" style:parent-style-name="Domyślnaczcionkaakapitu" style:family="text">
      <style:text-properties fo:color="#231F20" fo:letter-spacing="-0.0041in"/>
    </style:style>
    <style:style style:name="T3712" style:parent-style-name="Domyślnaczcionkaakapitu" style:family="text">
      <style:text-properties fo:color="#231F20" fo:letter-spacing="-0.002in"/>
    </style:style>
    <style:style style:name="T3713" style:parent-style-name="Domyślnaczcionkaakapitu" style:family="text">
      <style:text-properties fo:color="#231F20" fo:letter-spacing="-0.0041in"/>
    </style:style>
    <style:style style:name="T3714" style:parent-style-name="Domyślnaczcionkaakapitu" style:family="text">
      <style:text-properties fo:color="#231F20"/>
    </style:style>
    <style:style style:name="T3715" style:parent-style-name="Domyślnaczcionkaakapitu" style:family="text">
      <style:text-properties fo:color="#231F20" fo:letter-spacing="-0.002in"/>
    </style:style>
    <style:style style:name="T3716" style:parent-style-name="Domyślnaczcionkaakapitu" style:family="text">
      <style:text-properties fo:color="#231F20"/>
    </style:style>
    <style:style style:name="T3717" style:parent-style-name="Domyślnaczcionkaakapitu" style:family="text">
      <style:text-properties fo:color="#231F20" fo:letter-spacing="-0.0062in"/>
    </style:style>
    <style:style style:name="T3718" style:parent-style-name="Domyślnaczcionkaakapitu" style:family="text">
      <style:text-properties fo:color="#231F20"/>
    </style:style>
    <style:style style:name="T3719" style:parent-style-name="Domyślnaczcionkaakapitu" style:family="text">
      <style:text-properties fo:color="#231F20" fo:letter-spacing="-0.0062in"/>
    </style:style>
    <style:style style:name="T3720" style:parent-style-name="Domyślnaczcionkaakapitu" style:family="text">
      <style:text-properties fo:color="#231F20"/>
    </style:style>
    <style:style style:name="T3721" style:parent-style-name="Domyślnaczcionkaakapitu" style:family="text">
      <style:text-properties fo:color="#231F20" fo:letter-spacing="-0.0055in"/>
    </style:style>
    <style:style style:name="T3722" style:parent-style-name="Domyślnaczcionkaakapitu" style:family="text">
      <style:text-properties fo:color="#231F20"/>
    </style:style>
    <style:style style:name="T3723" style:parent-style-name="Domyślnaczcionkaakapitu" style:family="text">
      <style:text-properties fo:color="#231F20" fo:letter-spacing="-0.0062in"/>
    </style:style>
    <style:style style:name="T3724" style:parent-style-name="Domyślnaczcionkaakapitu" style:family="text">
      <style:text-properties fo:color="#231F20" fo:letter-spacing="-0.0041in"/>
    </style:style>
    <style:style style:name="T3725" style:parent-style-name="Domyślnaczcionkaakapitu" style:family="text">
      <style:text-properties fo:color="#231F20" fo:letter-spacing="-0.0062in"/>
    </style:style>
    <style:style style:name="T3726" style:parent-style-name="Domyślnaczcionkaakapitu" style:family="text">
      <style:text-properties fo:color="#231F20"/>
    </style:style>
    <style:style style:name="T3727" style:parent-style-name="Domyślnaczcionkaakapitu" style:family="text">
      <style:text-properties fo:color="#231F20" fo:letter-spacing="-0.0055in"/>
    </style:style>
    <style:style style:name="T3728" style:parent-style-name="Domyślnaczcionkaakapitu" style:family="text">
      <style:text-properties fo:color="#231F20"/>
    </style:style>
    <style:style style:name="T3729" style:parent-style-name="Domyślnaczcionkaakapitu" style:family="text">
      <style:text-properties fo:color="#231F20" fo:letter-spacing="-0.0062in"/>
    </style:style>
    <style:style style:name="T3730" style:parent-style-name="Domyślnaczcionkaakapitu" style:family="text">
      <style:text-properties fo:color="#231F20"/>
    </style:style>
    <style:style style:name="T3731" style:parent-style-name="Domyślnaczcionkaakapitu" style:family="text">
      <style:text-properties fo:color="#231F20" fo:letter-spacing="-0.0062in"/>
    </style:style>
    <style:style style:name="T3732" style:parent-style-name="Domyślnaczcionkaakapitu" style:family="text">
      <style:text-properties fo:color="#231F20"/>
    </style:style>
    <style:style style:name="T3733" style:parent-style-name="Domyślnaczcionkaakapitu" style:family="text">
      <style:text-properties fo:color="#231F20" fo:letter-spacing="-0.0055in"/>
    </style:style>
    <style:style style:name="T3734" style:parent-style-name="Domyślnaczcionkaakapitu" style:family="text">
      <style:text-properties fo:color="#231F20"/>
    </style:style>
    <style:style style:name="T3735" style:parent-style-name="Domyślnaczcionkaakapitu" style:family="text">
      <style:text-properties fo:color="#231F20" fo:letter-spacing="-0.0062in"/>
    </style:style>
    <style:style style:name="T3736" style:parent-style-name="Domyślnaczcionkaakapitu" style:family="text">
      <style:text-properties fo:color="#231F20"/>
    </style:style>
    <style:style style:name="T3737" style:parent-style-name="Domyślnaczcionkaakapitu" style:family="text">
      <style:text-properties fo:color="#231F20" fo:letter-spacing="-0.0076in"/>
    </style:style>
    <style:style style:name="T3738" style:parent-style-name="Domyślnaczcionkaakapitu" style:family="text">
      <style:text-properties fo:color="#231F20"/>
    </style:style>
    <style:style style:name="T3739" style:parent-style-name="Domyślnaczcionkaakapitu" style:family="text">
      <style:text-properties fo:color="#231F20" fo:letter-spacing="-0.0076in"/>
    </style:style>
    <style:style style:name="T3740" style:parent-style-name="Domyślnaczcionkaakapitu" style:family="text">
      <style:text-properties fo:color="#231F20"/>
    </style:style>
    <style:style style:name="T3741" style:parent-style-name="Domyślnaczcionkaakapitu" style:family="text">
      <style:text-properties fo:color="#231F20" fo:letter-spacing="-0.0076in"/>
    </style:style>
    <style:style style:name="T3742" style:parent-style-name="Domyślnaczcionkaakapitu" style:family="text">
      <style:text-properties fo:color="#231F20"/>
    </style:style>
    <style:style style:name="T3743" style:parent-style-name="Domyślnaczcionkaakapitu" style:family="text">
      <style:text-properties fo:color="#231F20" fo:letter-spacing="-0.0069in"/>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076in"/>
    </style:style>
    <style:style style:name="T3746" style:parent-style-name="Domyślnaczcionkaakapitu" style:family="text">
      <style:text-properties fo:color="#231F20"/>
    </style:style>
    <style:style style:name="T3747" style:parent-style-name="Domyślnaczcionkaakapitu" style:family="text">
      <style:text-properties fo:color="#231F20" fo:letter-spacing="-0.0076in"/>
    </style:style>
    <style:style style:name="T3748" style:parent-style-name="Domyślnaczcionkaakapitu" style:family="text">
      <style:text-properties fo:color="#231F20"/>
    </style:style>
    <style:style style:name="T3749" style:parent-style-name="Domyślnaczcionkaakapitu" style:family="text">
      <style:text-properties fo:color="#231F20" fo:letter-spacing="-0.0069in"/>
    </style:style>
    <style:style style:name="T3750" style:parent-style-name="Domyślnaczcionkaakapitu" style:family="text">
      <style:text-properties fo:color="#231F20"/>
    </style:style>
    <style:style style:name="T3751" style:parent-style-name="Domyślnaczcionkaakapitu" style:family="text">
      <style:text-properties fo:color="#231F20" fo:letter-spacing="-0.0076in"/>
    </style:style>
    <style:style style:name="T3752" style:parent-style-name="Domyślnaczcionkaakapitu" style:family="text">
      <style:text-properties fo:color="#231F20" fo:letter-spacing="-0.002in"/>
    </style:style>
    <style:style style:name="T3753" style:parent-style-name="Domyślnaczcionkaakapitu" style:family="text">
      <style:text-properties fo:color="#231F20" fo:letter-spacing="-0.0076in"/>
    </style:style>
    <style:style style:name="T3754" style:parent-style-name="Domyślnaczcionkaakapitu" style:family="text">
      <style:text-properties fo:color="#231F20"/>
    </style:style>
    <style:style style:name="T3755" style:parent-style-name="Domyślnaczcionkaakapitu" style:family="text">
      <style:text-properties fo:color="#231F20" fo:letter-spacing="-0.0076in"/>
    </style:style>
    <style:style style:name="T3756" style:parent-style-name="Domyślnaczcionkaakapitu" style:family="text">
      <style:text-properties fo:color="#231F20"/>
    </style:style>
    <style:style style:name="T3757" style:parent-style-name="Domyślnaczcionkaakapitu" style:family="text">
      <style:text-properties fo:color="#231F20" fo:letter-spacing="-0.0069in"/>
    </style:style>
    <style:style style:name="T3758" style:parent-style-name="Domyślnaczcionkaakapitu" style:family="text">
      <style:text-properties fo:color="#231F20"/>
    </style:style>
    <style:style style:name="T3759" style:parent-style-name="Domyślnaczcionkaakapitu" style:family="text">
      <style:text-properties fo:color="#231F20" fo:letter-spacing="-0.0076in"/>
    </style:style>
    <style:style style:name="T3760" style:parent-style-name="Domyślnaczcionkaakapitu" style:family="text">
      <style:text-properties fo:color="#231F20"/>
    </style:style>
    <style:style style:name="T3761" style:parent-style-name="Domyślnaczcionkaakapitu" style:family="text">
      <style:text-properties fo:color="#231F20" fo:letter-spacing="-0.0076in"/>
    </style:style>
    <style:style style:name="T3762" style:parent-style-name="Domyślnaczcionkaakapitu" style:family="text">
      <style:text-properties fo:color="#231F20"/>
    </style:style>
    <style:style style:name="T3763" style:parent-style-name="Domyślnaczcionkaakapitu" style:family="text">
      <style:text-properties fo:color="#231F20" fo:letter-spacing="-0.0055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048in"/>
    </style:style>
    <style:style style:name="T3766" style:parent-style-name="Domyślnaczcionkaakapitu" style:family="text">
      <style:text-properties fo:color="#231F20"/>
    </style:style>
    <style:style style:name="T3767" style:parent-style-name="Domyślnaczcionkaakapitu" style:family="text">
      <style:text-properties fo:color="#231F20" fo:letter-spacing="-0.0048in"/>
    </style:style>
    <style:style style:name="T3768" style:parent-style-name="Domyślnaczcionkaakapitu" style:family="text">
      <style:text-properties fo:color="#231F20"/>
    </style:style>
    <style:style style:name="T3769" style:parent-style-name="Domyślnaczcionkaakapitu" style:family="text">
      <style:text-properties fo:color="#231F20" fo:letter-spacing="-0.0048in"/>
    </style:style>
    <style:style style:name="T3770" style:parent-style-name="Domyślnaczcionkaakapitu" style:family="text">
      <style:text-properties fo:color="#231F20"/>
    </style:style>
    <style:style style:name="T3771" style:parent-style-name="Domyślnaczcionkaakapitu" style:family="text">
      <style:text-properties fo:color="#231F20" fo:letter-spacing="-0.0048in"/>
    </style:style>
    <style:style style:name="T3772" style:parent-style-name="Domyślnaczcionkaakapitu" style:family="text">
      <style:text-properties fo:color="#231F20"/>
    </style:style>
    <style:style style:name="T3773" style:parent-style-name="Domyślnaczcionkaakapitu" style:family="text">
      <style:text-properties fo:color="#231F20" fo:letter-spacing="-0.0048in"/>
    </style:style>
    <style:style style:name="T3774" style:parent-style-name="Domyślnaczcionkaakapitu" style:family="text">
      <style:text-properties fo:color="#231F20"/>
    </style:style>
    <style:style style:name="T3775" style:parent-style-name="Domyślnaczcionkaakapitu" style:family="text">
      <style:text-properties fo:color="#231F20" fo:letter-spacing="-0.0048in"/>
    </style:style>
    <style:style style:name="T3776" style:parent-style-name="Domyślnaczcionkaakapitu" style:family="text">
      <style:text-properties fo:color="#231F20"/>
    </style:style>
    <style:style style:name="T3777" style:parent-style-name="Domyślnaczcionkaakapitu" style:family="text">
      <style:text-properties fo:color="#231F20" fo:letter-spacing="-0.0048in"/>
    </style:style>
    <style:style style:name="T3778" style:parent-style-name="Domyślnaczcionkaakapitu" style:family="text">
      <style:text-properties fo:color="#231F20"/>
    </style:style>
    <style:style style:name="T3779" style:parent-style-name="Domyślnaczcionkaakapitu" style:family="text">
      <style:text-properties fo:color="#231F20" fo:letter-spacing="-0.0048in"/>
    </style:style>
    <style:style style:name="T3780" style:parent-style-name="Domyślnaczcionkaakapitu" style:family="text">
      <style:text-properties fo:color="#231F20"/>
    </style:style>
    <style:style style:name="T3781" style:parent-style-name="Domyślnaczcionkaakapitu" style:family="text">
      <style:text-properties fo:color="#231F20" fo:letter-spacing="-0.0048in"/>
    </style:style>
    <style:style style:name="T3782" style:parent-style-name="Domyślnaczcionkaakapitu" style:family="text">
      <style:text-properties fo:color="#231F20"/>
    </style:style>
    <style:style style:name="T3783" style:parent-style-name="Domyślnaczcionkaakapitu" style:family="text">
      <style:text-properties fo:color="#231F20" fo:letter-spacing="-0.0048in"/>
    </style:style>
    <style:style style:name="T3784" style:parent-style-name="Domyślnaczcionkaakapitu" style:family="text">
      <style:text-properties fo:color="#231F20"/>
    </style:style>
    <style:style style:name="T3785" style:parent-style-name="Domyślnaczcionkaakapitu" style:family="text">
      <style:text-properties fo:color="#231F20" fo:letter-spacing="-0.0048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048in"/>
    </style:style>
    <style:style style:name="T3788" style:parent-style-name="Domyślnaczcionkaakapitu" style:family="text">
      <style:text-properties fo:color="#231F20"/>
    </style:style>
    <style:style style:name="T3789" style:parent-style-name="Domyślnaczcionkaakapitu" style:family="text">
      <style:text-properties fo:color="#231F20" fo:letter-spacing="-0.0034in"/>
    </style:style>
    <style:style style:name="T3790" style:parent-style-name="Domyślnaczcionkaakapitu" style:family="text">
      <style:text-properties fo:color="#231F20"/>
    </style:style>
    <style:style style:name="T3791" style:parent-style-name="Domyślnaczcionkaakapitu" style:family="text">
      <style:text-properties fo:color="#231F20" fo:letter-spacing="-0.0034in"/>
    </style:style>
    <style:style style:name="T3792" style:parent-style-name="Domyślnaczcionkaakapitu" style:family="text">
      <style:text-properties fo:color="#231F20"/>
    </style:style>
    <style:style style:name="T3793" style:parent-style-name="Domyślnaczcionkaakapitu" style:family="text">
      <style:text-properties fo:color="#231F20" fo:letter-spacing="-0.0034in"/>
    </style:style>
    <style:style style:name="T3794" style:parent-style-name="Domyślnaczcionkaakapitu" style:family="text">
      <style:text-properties fo:color="#231F20"/>
    </style:style>
    <style:style style:name="T3795" style:parent-style-name="Domyślnaczcionkaakapitu" style:family="text">
      <style:text-properties fo:color="#231F20" fo:letter-spacing="-0.0027in"/>
    </style:style>
    <style:style style:name="T3796" style:parent-style-name="Domyślnaczcionkaakapitu" style:family="text">
      <style:text-properties fo:color="#231F20"/>
    </style:style>
    <style:style style:name="T3797" style:parent-style-name="Domyślnaczcionkaakapitu" style:family="text">
      <style:text-properties fo:color="#231F20" fo:letter-spacing="-0.0034in"/>
    </style:style>
    <style:style style:name="T3798" style:parent-style-name="Domyślnaczcionkaakapitu" style:family="text">
      <style:text-properties fo:color="#231F20" fo:letter-spacing="-0.0027in"/>
    </style:style>
    <style:style style:name="T3799" style:parent-style-name="Domyślnaczcionkaakapitu" style:family="text">
      <style:text-properties fo:color="#231F20" fo:letter-spacing="-0.0034in"/>
    </style:style>
    <style:style style:name="T3800" style:parent-style-name="Domyślnaczcionkaakapitu" style:family="text">
      <style:text-properties fo:color="#231F20"/>
    </style:style>
    <style:style style:name="T3801" style:parent-style-name="Domyślnaczcionkaakapitu" style:family="text">
      <style:text-properties fo:color="#231F20" fo:letter-spacing="-0.0027in"/>
    </style:style>
    <style:style style:name="T3802" style:parent-style-name="Domyślnaczcionkaakapitu" style:family="text">
      <style:text-properties fo:color="#231F20"/>
    </style:style>
    <style:style style:name="T3803" style:parent-style-name="Domyślnaczcionkaakapitu" style:family="text">
      <style:text-properties fo:color="#231F20" fo:letter-spacing="-0.0034in"/>
    </style:style>
    <style:style style:name="T3804" style:parent-style-name="Domyślnaczcionkaakapitu" style:family="text">
      <style:text-properties fo:color="#231F20"/>
    </style:style>
    <style:style style:name="T3805" style:parent-style-name="Domyślnaczcionkaakapitu" style:family="text">
      <style:text-properties fo:color="#231F20" fo:letter-spacing="-0.0034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027in"/>
    </style:style>
    <style:style style:name="T3808" style:parent-style-name="Domyślnaczcionkaakapitu" style:family="text">
      <style:text-properties fo:color="#231F20"/>
    </style:style>
    <style:style style:name="T3809" style:parent-style-name="Domyślnaczcionkaakapitu" style:family="text">
      <style:text-properties fo:color="#231F20" fo:letter-spacing="-0.0013in"/>
    </style:style>
    <style:style style:name="T3810" style:parent-style-name="Domyślnaczcionkaakapitu" style:family="text">
      <style:text-properties fo:color="#231F20"/>
    </style:style>
    <style:style style:name="T3811" style:parent-style-name="Domyślnaczcionkaakapitu" style:family="text">
      <style:text-properties fo:color="#231F20" fo:letter-spacing="-0.002in"/>
    </style:style>
    <style:style style:name="T3812" style:parent-style-name="Domyślnaczcionkaakapitu" style:family="text">
      <style:text-properties fo:color="#231F20"/>
    </style:style>
    <style:style style:name="T3813" style:parent-style-name="Domyślnaczcionkaakapitu" style:family="text">
      <style:text-properties fo:color="#231F20"/>
    </style:style>
    <style:style style:name="T3814" style:parent-style-name="Domyślnaczcionkaakapitu" style:family="text">
      <style:text-properties fo:color="#231F20" fo:letter-spacing="-0.002in"/>
    </style:style>
    <style:style style:name="T3815" style:parent-style-name="Domyślnaczcionkaakapitu" style:family="text">
      <style:text-properties fo:color="#231F20"/>
    </style:style>
    <style:style style:name="T3816" style:parent-style-name="Domyślnaczcionkaakapitu" style:family="text">
      <style:text-properties fo:color="#231F20" style:text-position="53.8% 100%" fo:font-size="6.5pt" style:font-size-asian="6.5pt"/>
    </style:style>
    <style:style style:name="T3817" style:parent-style-name="Domyślnaczcionkaakapitu" style:family="text">
      <style:text-properties fo:color="#231F20"/>
    </style:style>
    <style:style style:name="P3818" style:parent-style-name="Tekstpodstawowy" style:family="paragraph">
      <style:paragraph-properties fo:margin-top="0.0048in" fo:line-height="102%" fo:margin-left="0.1597in" fo:margin-right="0.0791in" fo:text-indent="0.2361in">
        <style:tab-stops/>
      </style:paragraph-properties>
    </style:style>
    <style:style style:name="T3819" style:parent-style-name="Domyślnaczcionkaakapitu" style:family="text">
      <style:text-properties fo:color="#231F20" fo:letter-spacing="-0.0027in"/>
    </style:style>
    <style:style style:name="T3820" style:parent-style-name="Domyślnaczcionkaakapitu" style:family="text">
      <style:text-properties fo:color="#231F20" fo:letter-spacing="-0.0145in"/>
    </style:style>
    <style:style style:name="T3821" style:parent-style-name="Domyślnaczcionkaakapitu" style:family="text">
      <style:text-properties fo:color="#231F20"/>
    </style:style>
    <style:style style:name="T3822" style:parent-style-name="Domyślnaczcionkaakapitu" style:family="text">
      <style:text-properties fo:color="#231F20" fo:letter-spacing="-0.0145in"/>
    </style:style>
    <style:style style:name="T3823" style:parent-style-name="Domyślnaczcionkaakapitu" style:family="text">
      <style:text-properties fo:color="#231F20"/>
    </style:style>
    <style:style style:name="T3824" style:parent-style-name="Domyślnaczcionkaakapitu" style:family="text">
      <style:text-properties fo:color="#231F20" fo:letter-spacing="-0.0145in"/>
    </style:style>
    <style:style style:name="T3825" style:parent-style-name="Domyślnaczcionkaakapitu" style:family="text">
      <style:text-properties fo:color="#231F20" fo:letter-spacing="-0.0048in"/>
    </style:style>
    <style:style style:name="T3826" style:parent-style-name="Domyślnaczcionkaakapitu" style:family="text">
      <style:text-properties fo:color="#231F20" fo:letter-spacing="-0.0145in"/>
    </style:style>
    <style:style style:name="T3827" style:parent-style-name="Domyślnaczcionkaakapitu" style:family="text">
      <style:text-properties fo:color="#231F20"/>
    </style:style>
    <style:style style:name="T3828" style:parent-style-name="Domyślnaczcionkaakapitu" style:family="text">
      <style:text-properties fo:color="#231F20" fo:letter-spacing="-0.0145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145in"/>
    </style:style>
    <style:style style:name="T3831" style:parent-style-name="Domyślnaczcionkaakapitu" style:family="text">
      <style:text-properties fo:color="#231F20"/>
    </style:style>
    <style:style style:name="T3832" style:parent-style-name="Domyślnaczcionkaakapitu" style:family="text">
      <style:text-properties fo:color="#231F20" fo:letter-spacing="-0.0145in"/>
    </style:style>
    <style:style style:name="T3833" style:parent-style-name="Domyślnaczcionkaakapitu" style:family="text">
      <style:text-properties fo:color="#231F20"/>
    </style:style>
    <style:style style:name="T3834" style:parent-style-name="Domyślnaczcionkaakapitu" style:family="text">
      <style:text-properties fo:color="#231F20" fo:letter-spacing="-0.0145in"/>
    </style:style>
    <style:style style:name="T3835" style:parent-style-name="Domyślnaczcionkaakapitu" style:family="text">
      <style:text-properties fo:color="#231F20"/>
    </style:style>
    <style:style style:name="T3836" style:parent-style-name="Domyślnaczcionkaakapitu" style:family="text">
      <style:text-properties fo:color="#231F20" fo:letter-spacing="-0.0145in"/>
    </style:style>
    <style:style style:name="T3837" style:parent-style-name="Domyślnaczcionkaakapitu" style:family="text">
      <style:text-properties fo:color="#231F20"/>
    </style:style>
    <style:style style:name="T3838" style:parent-style-name="Domyślnaczcionkaakapitu" style:family="text">
      <style:text-properties fo:color="#231F20" fo:letter-spacing="-0.0145in"/>
    </style:style>
    <style:style style:name="T3839" style:parent-style-name="Domyślnaczcionkaakapitu" style:family="text">
      <style:text-properties fo:color="#231F20"/>
    </style:style>
    <style:style style:name="T3840" style:parent-style-name="Domyślnaczcionkaakapitu" style:family="text">
      <style:text-properties fo:color="#231F20" fo:letter-spacing="-0.0145in"/>
    </style:style>
    <style:style style:name="T3841" style:parent-style-name="Domyślnaczcionkaakapitu" style:family="text">
      <style:text-properties fo:color="#231F20"/>
    </style:style>
    <style:style style:name="T3842" style:parent-style-name="Domyślnaczcionkaakapitu" style:family="text">
      <style:text-properties fo:color="#231F20" fo:letter-spacing="-0.0138in"/>
    </style:style>
    <style:style style:name="T3843" style:parent-style-name="Domyślnaczcionkaakapitu" style:family="text">
      <style:text-properties fo:color="#231F20"/>
    </style:style>
    <style:style style:name="T3844" style:parent-style-name="Domyślnaczcionkaakapitu" style:family="text">
      <style:text-properties fo:color="#231F20" fo:letter-spacing="-0.002in"/>
    </style:style>
    <style:style style:name="T3845" style:parent-style-name="Domyślnaczcionkaakapitu" style:family="text">
      <style:text-properties fo:color="#231F20"/>
    </style:style>
    <style:style style:name="T3846" style:parent-style-name="Domyślnaczcionkaakapitu" style:family="text">
      <style:text-properties fo:color="#231F20" fo:letter-spacing="-0.018in"/>
    </style:style>
    <style:style style:name="T3847" style:parent-style-name="Domyślnaczcionkaakapitu" style:family="text">
      <style:text-properties fo:color="#231F20"/>
    </style:style>
    <style:style style:name="T3848" style:parent-style-name="Domyślnaczcionkaakapitu" style:family="text">
      <style:text-properties fo:color="#231F20" fo:letter-spacing="-0.0027in"/>
    </style:style>
    <style:style style:name="T3849" style:parent-style-name="Domyślnaczcionkaakapitu" style:family="text">
      <style:text-properties fo:color="#231F20" fo:letter-spacing="-0.0111in"/>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111in"/>
    </style:style>
    <style:style style:name="T3852" style:parent-style-name="Domyślnaczcionkaakapitu" style:family="text">
      <style:text-properties fo:color="#231F20"/>
    </style:style>
    <style:style style:name="T3853" style:parent-style-name="Domyślnaczcionkaakapitu" style:family="text">
      <style:text-properties fo:color="#231F20" fo:letter-spacing="-0.0111in"/>
    </style:style>
    <style:style style:name="T3854" style:parent-style-name="Domyślnaczcionkaakapitu" style:family="text">
      <style:text-properties fo:color="#231F20"/>
    </style:style>
    <style:style style:name="T3855" style:parent-style-name="Domyślnaczcionkaakapitu" style:family="text">
      <style:text-properties fo:color="#231F20" fo:letter-spacing="-0.0104in"/>
    </style:style>
    <style:style style:name="T3856" style:parent-style-name="Domyślnaczcionkaakapitu" style:family="text">
      <style:text-properties fo:color="#231F20"/>
    </style:style>
    <style:style style:name="T3857" style:parent-style-name="Domyślnaczcionkaakapitu" style:family="text">
      <style:text-properties fo:color="#231F20" fo:letter-spacing="-0.0111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111in"/>
    </style:style>
    <style:style style:name="T3860" style:parent-style-name="Domyślnaczcionkaakapitu" style:family="text">
      <style:text-properties fo:color="#231F20"/>
    </style:style>
    <style:style style:name="T3861" style:parent-style-name="Domyślnaczcionkaakapitu" style:family="text">
      <style:text-properties fo:color="#231F20" fo:letter-spacing="-0.0111in"/>
    </style:style>
    <style:style style:name="T3862" style:parent-style-name="Domyślnaczcionkaakapitu" style:family="text">
      <style:text-properties fo:color="#231F20"/>
    </style:style>
    <style:style style:name="T3863" style:parent-style-name="Domyślnaczcionkaakapitu" style:family="text">
      <style:text-properties fo:color="#231F20" fo:letter-spacing="-0.0104in"/>
    </style:style>
    <style:style style:name="T3864" style:parent-style-name="Domyślnaczcionkaakapitu" style:family="text">
      <style:text-properties fo:color="#231F20"/>
    </style:style>
    <style:style style:name="T3865" style:parent-style-name="Domyślnaczcionkaakapitu" style:family="text">
      <style:text-properties fo:color="#231F20" fo:letter-spacing="-0.0111in"/>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111in"/>
    </style:style>
    <style:style style:name="T3868" style:parent-style-name="Domyślnaczcionkaakapitu" style:family="text">
      <style:text-properties fo:color="#231F20"/>
    </style:style>
    <style:style style:name="T3869" style:parent-style-name="Domyślnaczcionkaakapitu" style:family="text">
      <style:text-properties fo:color="#231F20" fo:letter-spacing="-0.0111in"/>
    </style:style>
    <style:style style:name="T3870" style:parent-style-name="Domyślnaczcionkaakapitu" style:family="text">
      <style:text-properties fo:color="#231F20"/>
    </style:style>
    <style:style style:name="T3871" style:parent-style-name="Domyślnaczcionkaakapitu" style:family="text">
      <style:text-properties fo:color="#231F20" fo:letter-spacing="0.0125in"/>
    </style:style>
    <style:style style:name="T3872" style:parent-style-name="Domyślnaczcionkaakapitu" style:family="text">
      <style:text-properties fo:color="#231F20"/>
    </style:style>
    <style:style style:name="T3873" style:parent-style-name="Domyślnaczcionkaakapitu" style:family="text">
      <style:text-properties fo:color="#231F20" fo:letter-spacing="0.0125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125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125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125in"/>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118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125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125in"/>
    </style:style>
    <style:style style:name="T3886" style:parent-style-name="Domyślnaczcionkaakapitu" style:family="text">
      <style:text-properties fo:color="#231F20"/>
    </style:style>
    <style:style style:name="T3887" style:parent-style-name="Domyślnaczcionkaakapitu" style:family="text">
      <style:text-properties fo:color="#231F20" fo:letter-spacing="0.0125in"/>
    </style:style>
    <style:style style:name="T3888" style:parent-style-name="Domyślnaczcionkaakapitu" style:family="text">
      <style:text-properties fo:color="#231F20" fo:letter-spacing="-0.0034in"/>
    </style:style>
    <style:style style:name="T3889" style:parent-style-name="Domyślnaczcionkaakapitu" style:family="text">
      <style:text-properties fo:color="#231F20" fo:letter-spacing="0.0125in"/>
    </style:style>
    <style:style style:name="T3890" style:parent-style-name="Domyślnaczcionkaakapitu" style:family="text">
      <style:text-properties fo:color="#231F20"/>
    </style:style>
    <style:style style:name="T3891" style:parent-style-name="Domyślnaczcionkaakapitu" style:family="text">
      <style:text-properties fo:color="#231F20" fo:letter-spacing="0.0125in"/>
    </style:style>
    <style:style style:name="T3892" style:parent-style-name="Domyślnaczcionkaakapitu" style:family="text">
      <style:text-properties fo:color="#231F20"/>
    </style:style>
    <style:style style:name="T3893" style:parent-style-name="Domyślnaczcionkaakapitu" style:family="text">
      <style:text-properties fo:color="#231F20" fo:letter-spacing="0.0125in"/>
    </style:style>
    <style:style style:name="T3894" style:parent-style-name="Domyślnaczcionkaakapitu" style:family="text">
      <style:text-properties fo:color="#231F20"/>
    </style:style>
    <style:style style:name="T3895" style:parent-style-name="Domyślnaczcionkaakapitu" style:family="text">
      <style:text-properties fo:color="#231F20"/>
    </style:style>
    <style:style style:name="P3896" style:parent-style-name="Tekstpodstawowy" style:family="paragraph">
      <style:paragraph-properties fo:text-align="start" fo:margin-top="0.002in"/>
    </style:style>
    <style:style style:name="P3897" style:parent-style-name="Normalny" style:family="paragraph">
      <style:paragraph-properties fo:text-align="justify" fo:margin-top="0.0506in" fo:line-height="86%" fo:margin-left="0.1597in" fo:margin-right="0.0798in" fo:text-indent="0.2361in">
        <style:tab-stops/>
      </style:paragraph-properties>
    </style:style>
    <style:style style:name="T3898" style:parent-style-name="Domyślnaczcionkaakapitu" style:family="text">
      <style:text-properties fo:color="#231F20" style:text-scale="95%" style:text-position="54.5% 100%" fo:font-size="5.5pt" style:font-size-asian="5.5pt"/>
    </style:style>
    <style:style style:name="T3899" style:parent-style-name="Domyślnaczcionkaakapitu" style:family="text">
      <style:text-properties fo:color="#231F20" fo:letter-spacing="0.0076in" style:text-scale="95%" style:text-position="54.5% 100%" fo:font-size="5.5pt" style:font-size-asian="5.5pt"/>
    </style:style>
    <style:style style:name="T3900" style:parent-style-name="Domyślnaczcionkaakapitu" style:family="text">
      <style:text-properties fo:color="#231F20" style:text-scale="95%" fo:font-size="9.5pt" style:font-size-asian="9.5pt"/>
    </style:style>
    <style:style style:name="T3901" style:parent-style-name="Domyślnaczcionkaakapitu" style:family="text">
      <style:text-properties fo:color="#231F20" fo:letter-spacing="-0.009in" style:text-scale="95%" fo:font-size="9.5pt" style:font-size-asian="9.5pt"/>
    </style:style>
    <style:style style:name="T3902" style:parent-style-name="Domyślnaczcionkaakapitu" style:family="text">
      <style:text-properties fo:color="#231F20" fo:letter-spacing="0.0111in" style:text-scale="95%" fo:font-size="9.5pt" style:font-size-asian="9.5pt"/>
    </style:style>
    <style:style style:name="T3903" style:parent-style-name="Domyślnaczcionkaakapitu" style:family="text">
      <style:text-properties fo:color="#231F20" fo:letter-spacing="-0.0097in" style:text-scale="95%" fo:font-size="9.5pt" style:font-size-asian="9.5pt"/>
    </style:style>
    <style:style style:name="T3904" style:parent-style-name="Domyślnaczcionkaakapitu" style:family="text">
      <style:text-properties style:font-name="Palatino Linotype" fo:font-style="italic" style:font-style-asian="italic" fo:color="#231F20" fo:letter-spacing="-0.0027in" style:text-scale="95%" fo:font-size="9.5pt" style:font-size-asian="9.5pt"/>
    </style:style>
    <style:style style:name="T3905" style:parent-style-name="Domyślnaczcionkaakapitu" style:family="text">
      <style:text-properties style:font-name="Palatino Linotype" fo:font-style="italic" style:font-style-asian="italic" fo:color="#231F20" fo:letter-spacing="-0.009in" style:text-scale="95%" fo:font-size="9.5pt" style:font-size-asian="9.5pt"/>
    </style:style>
    <style:style style:name="T3906" style:parent-style-name="Domyślnaczcionkaakapitu" style:family="text">
      <style:text-properties style:font-name="Palatino Linotype" fo:font-style="italic" style:font-style-asian="italic" fo:color="#231F20" style:text-scale="95%" fo:font-size="9.5pt" style:font-size-asian="9.5pt"/>
    </style:style>
    <style:style style:name="T3907" style:parent-style-name="Domyślnaczcionkaakapitu" style:family="text">
      <style:text-properties style:font-name="Palatino Linotype" fo:font-style="italic" style:font-style-asian="italic" fo:color="#231F20" fo:letter-spacing="-0.0083in" style:text-scale="95%" fo:font-size="9.5pt" style:font-size-asian="9.5pt"/>
    </style:style>
    <style:style style:name="T3908" style:parent-style-name="Domyślnaczcionkaakapitu" style:family="text">
      <style:text-properties style:font-name="Palatino Linotype" fo:font-style="italic" style:font-style-asian="italic" fo:color="#231F20" style:text-scale="95%" fo:font-size="9.5pt" style:font-size-asian="9.5pt"/>
    </style:style>
    <style:style style:name="T3909" style:parent-style-name="Domyślnaczcionkaakapitu" style:family="text">
      <style:text-properties style:font-name="Palatino Linotype" fo:font-style="italic" style:font-style-asian="italic" fo:color="#231F20" fo:letter-spacing="-0.0083in" style:text-scale="95%" fo:font-size="9.5pt" style:font-size-asian="9.5pt"/>
    </style:style>
    <style:style style:name="T3910" style:parent-style-name="Domyślnaczcionkaakapitu" style:family="text">
      <style:text-properties style:font-name="Palatino Linotype" fo:font-style="italic" style:font-style-asian="italic" fo:color="#231F20" style:text-scale="95%" fo:font-size="9.5pt" style:font-size-asian="9.5pt"/>
    </style:style>
    <style:style style:name="T3911" style:parent-style-name="Domyślnaczcionkaakapitu" style:family="text">
      <style:text-properties fo:color="#231F20" style:text-scale="95%" fo:font-size="9.5pt" style:font-size-asian="9.5pt"/>
    </style:style>
    <style:style style:name="T3912" style:parent-style-name="Domyślnaczcionkaakapitu" style:family="text">
      <style:text-properties fo:color="#231F20" fo:letter-spacing="-0.009in" style:text-scale="95%" fo:font-size="9.5pt" style:font-size-asian="9.5pt"/>
    </style:style>
    <style:style style:name="T3913" style:parent-style-name="Domyślnaczcionkaakapitu" style:family="text">
      <style:text-properties fo:color="#231F20" style:text-scale="95%" fo:font-size="9.5pt" style:font-size-asian="9.5pt"/>
    </style:style>
    <style:style style:name="T3914" style:parent-style-name="Domyślnaczcionkaakapitu" style:family="text">
      <style:text-properties fo:color="#231F20" fo:letter-spacing="-0.0097in" style:text-scale="95%" fo:font-size="9.5pt" style:font-size-asian="9.5pt"/>
    </style:style>
    <style:style style:name="T3915" style:parent-style-name="Domyślnaczcionkaakapitu" style:family="text">
      <style:text-properties fo:color="#231F20" style:text-scale="95%" fo:font-size="9.5pt" style:font-size-asian="9.5pt"/>
    </style:style>
    <style:style style:name="T3916" style:parent-style-name="Domyślnaczcionkaakapitu" style:family="text">
      <style:text-properties fo:color="#231F20" fo:letter-spacing="-0.009in" style:text-scale="95%" fo:font-size="9.5pt" style:font-size-asian="9.5pt"/>
    </style:style>
    <style:style style:name="T3917" style:parent-style-name="Domyślnaczcionkaakapitu" style:family="text">
      <style:text-properties fo:color="#231F20" style:text-scale="95%" fo:font-size="9.5pt" style:font-size-asian="9.5pt"/>
    </style:style>
    <style:style style:name="T3918" style:parent-style-name="Domyślnaczcionkaakapitu" style:family="text">
      <style:text-properties fo:color="#231F20" fo:letter-spacing="-0.009in" style:text-scale="95%" fo:font-size="9.5pt" style:font-size-asian="9.5pt"/>
    </style:style>
    <style:style style:name="T3919" style:parent-style-name="Domyślnaczcionkaakapitu" style:family="text">
      <style:text-properties fo:color="#231F20" style:text-scale="95%" fo:font-size="9.5pt" style:font-size-asian="9.5pt"/>
    </style:style>
    <style:style style:name="T3920" style:parent-style-name="Domyślnaczcionkaakapitu" style:family="text">
      <style:text-properties fo:color="#231F20" fo:letter-spacing="-0.009in" style:text-scale="95%" fo:font-size="9.5pt" style:font-size-asian="9.5pt"/>
    </style:style>
    <style:style style:name="T3921" style:parent-style-name="Domyślnaczcionkaakapitu" style:family="text">
      <style:text-properties fo:color="#231F20" fo:letter-spacing="0.0083in" style:text-scale="95%" fo:font-size="9.5pt" style:font-size-asian="9.5pt"/>
    </style:style>
    <style:style style:name="T3922" style:parent-style-name="Domyślnaczcionkaakapitu" style:family="text">
      <style:text-properties fo:color="#231F20" fo:font-size="9.5pt" style:font-size-asian="9.5pt"/>
    </style:style>
    <style:style style:name="T3923" style:parent-style-name="Domyślnaczcionkaakapitu" style:family="text">
      <style:text-properties fo:color="#231F20" fo:letter-spacing="-0.0166in" fo:font-size="9.5pt" style:font-size-asian="9.5pt"/>
    </style:style>
    <style:style style:name="T3924" style:parent-style-name="Domyślnaczcionkaakapitu" style:family="text">
      <style:text-properties fo:color="#231F20" fo:font-size="9.5pt" style:font-size-asian="9.5pt"/>
    </style:style>
    <style:style style:name="T3925" style:parent-style-name="Domyślnaczcionkaakapitu" style:family="text">
      <style:text-properties fo:color="#231F20" fo:letter-spacing="-0.0159in" fo:font-size="9.5pt" style:font-size-asian="9.5pt"/>
    </style:style>
    <style:style style:name="T3926" style:parent-style-name="Domyślnaczcionkaakapitu" style:family="text">
      <style:text-properties style:font-name="Palatino Linotype" fo:font-style="italic" style:font-style-asian="italic" fo:color="#231F20" fo:letter-spacing="-0.002in" fo:font-size="9.5pt" style:font-size-asian="9.5pt"/>
    </style:style>
    <style:style style:name="T3927" style:parent-style-name="Domyślnaczcionkaakapitu" style:family="text">
      <style:text-properties style:font-name="Palatino Linotype" fo:font-style="italic" style:font-style-asian="italic" fo:color="#231F20" fo:letter-spacing="-0.0166in" fo:font-size="9.5pt" style:font-size-asian="9.5pt"/>
    </style:style>
    <style:style style:name="T3928" style:parent-style-name="Domyślnaczcionkaakapitu" style:family="text">
      <style:text-properties style:font-name="Palatino Linotype" fo:font-style="italic" style:font-style-asian="italic" fo:color="#231F20" fo:letter-spacing="-0.002in" fo:font-size="9.5pt" style:font-size-asian="9.5pt"/>
    </style:style>
    <style:style style:name="T3929" style:parent-style-name="Domyślnaczcionkaakapitu" style:family="text">
      <style:text-properties style:font-name="Palatino Linotype" fo:font-style="italic" style:font-style-asian="italic" fo:color="#231F20" fo:letter-spacing="-0.0159in" fo:font-size="9.5pt" style:font-size-asian="9.5pt"/>
    </style:style>
    <style:style style:name="T3930" style:parent-style-name="Domyślnaczcionkaakapitu" style:family="text">
      <style:text-properties style:font-name="Palatino Linotype" fo:font-style="italic" style:font-style-asian="italic" fo:color="#231F20" fo:font-size="9.5pt" style:font-size-asian="9.5pt"/>
    </style:style>
    <style:style style:name="T3931" style:parent-style-name="Domyślnaczcionkaakapitu" style:family="text">
      <style:text-properties style:font-name="Palatino Linotype" fo:font-style="italic" style:font-style-asian="italic" fo:color="#231F20" fo:letter-spacing="-0.0159in" fo:font-size="9.5pt" style:font-size-asian="9.5pt"/>
    </style:style>
    <style:style style:name="T3932" style:parent-style-name="Domyślnaczcionkaakapitu" style:family="text">
      <style:text-properties style:font-name="Palatino Linotype" fo:font-style="italic" style:font-style-asian="italic" fo:color="#231F20" fo:letter-spacing="-0.002in" fo:font-size="9.5pt" style:font-size-asian="9.5pt"/>
    </style:style>
    <style:style style:name="T3933" style:parent-style-name="Domyślnaczcionkaakapitu" style:family="text">
      <style:text-properties style:font-name="Palatino Linotype" fo:font-style="italic" style:font-style-asian="italic" fo:color="#231F20" fo:letter-spacing="-0.0166in" fo:font-size="9.5pt" style:font-size-asian="9.5pt"/>
    </style:style>
    <style:style style:name="T3934" style:parent-style-name="Domyślnaczcionkaakapitu" style:family="text">
      <style:text-properties style:font-name="Palatino Linotype" fo:font-style="italic" style:font-style-asian="italic" fo:color="#231F20" fo:letter-spacing="-0.002in" fo:font-size="9.5pt" style:font-size-asian="9.5pt"/>
    </style:style>
    <style:style style:name="T3935" style:parent-style-name="Domyślnaczcionkaakapitu" style:family="text">
      <style:text-properties style:font-name="Palatino Linotype" fo:font-style="italic" style:font-style-asian="italic" fo:color="#231F20" fo:letter-spacing="-0.0159in" fo:font-size="9.5pt" style:font-size-asian="9.5pt"/>
    </style:style>
    <style:style style:name="T3936" style:parent-style-name="Domyślnaczcionkaakapitu" style:family="text">
      <style:text-properties style:font-name="Palatino Linotype" fo:font-style="italic" style:font-style-asian="italic" fo:color="#231F20" fo:font-size="9.5pt" style:font-size-asian="9.5pt"/>
    </style:style>
    <style:style style:name="T3937" style:parent-style-name="Domyślnaczcionkaakapitu" style:family="text">
      <style:text-properties style:font-name="Palatino Linotype" fo:font-style="italic" style:font-style-asian="italic" fo:color="#231F20" fo:letter-spacing="-0.0166in" fo:font-size="9.5pt" style:font-size-asian="9.5pt"/>
    </style:style>
    <style:style style:name="T3938" style:parent-style-name="Domyślnaczcionkaakapitu" style:family="text">
      <style:text-properties style:font-name="Palatino Linotype" fo:font-style="italic" style:font-style-asian="italic" fo:color="#231F20" fo:font-size="9.5pt" style:font-size-asian="9.5pt"/>
    </style:style>
    <style:style style:name="T3939" style:parent-style-name="Domyślnaczcionkaakapitu" style:family="text">
      <style:text-properties fo:color="#231F20" fo:font-size="9.5pt" style:font-size-asian="9.5pt"/>
    </style:style>
    <style:style style:name="T3940" style:parent-style-name="Domyślnaczcionkaakapitu" style:family="text">
      <style:text-properties fo:color="#231F20" fo:letter-spacing="-0.0159in" fo:font-size="9.5pt" style:font-size-asian="9.5pt"/>
    </style:style>
    <style:style style:name="T3941" style:parent-style-name="Domyślnaczcionkaakapitu" style:family="text">
      <style:text-properties fo:color="#231F20" fo:letter-spacing="-0.002in" fo:font-size="9.5pt" style:font-size-asian="9.5pt"/>
    </style:style>
    <style:style style:name="T3942" style:parent-style-name="Domyślnaczcionkaakapitu" style:family="text">
      <style:text-properties fo:color="#231F20" fo:letter-spacing="-0.0159in" fo:font-size="9.5pt" style:font-size-asian="9.5pt"/>
    </style:style>
    <style:style style:name="T3943" style:parent-style-name="Domyślnaczcionkaakapitu" style:family="text">
      <style:text-properties fo:color="#231F20" fo:font-size="9.5pt" style:font-size-asian="9.5pt"/>
    </style:style>
    <style:style style:name="T3944" style:parent-style-name="Domyślnaczcionkaakapitu" style:family="text">
      <style:text-properties fo:color="#231F20" fo:letter-spacing="-0.0166in" fo:font-size="9.5pt" style:font-size-asian="9.5pt"/>
    </style:style>
    <style:style style:name="T3945" style:parent-style-name="Domyślnaczcionkaakapitu" style:family="text">
      <style:text-properties fo:color="#231F20" fo:letter-spacing="0.0083in" fo:font-size="9.5pt" style:font-size-asian="9.5pt"/>
    </style:style>
    <style:style style:name="T3946" style:parent-style-name="Domyślnaczcionkaakapitu" style:family="text">
      <style:text-properties fo:color="#231F20" fo:letter-spacing="-0.0159in" fo:font-size="9.5pt" style:font-size-asian="9.5pt"/>
    </style:style>
    <style:style style:name="T3947" style:parent-style-name="Domyślnaczcionkaakapitu" style:family="text">
      <style:text-properties style:font-name="Palatino Linotype" fo:font-style="italic" style:font-style-asian="italic" fo:color="#231F20" fo:letter-spacing="-0.002in" fo:font-size="9.5pt" style:font-size-asian="9.5pt"/>
    </style:style>
    <style:style style:name="T3948" style:parent-style-name="Domyślnaczcionkaakapitu" style:family="text">
      <style:text-properties style:font-name="Palatino Linotype" fo:font-style="italic" style:font-style-asian="italic" fo:color="#231F20" fo:letter-spacing="-0.0027in" style:text-scale="101%" fo:font-size="9.5pt" style:font-size-asian="9.5pt"/>
    </style:style>
    <style:style style:name="T3949" style:parent-style-name="Domyślnaczcionkaakapitu" style:family="text">
      <style:text-properties style:font-name="Palatino Linotype" fo:font-style="italic" style:font-style-asian="italic" fo:color="#231F20" fo:letter-spacing="-0.0006in" style:text-scale="98%" fo:font-size="9.5pt" style:font-size-asian="9.5pt"/>
    </style:style>
    <style:style style:name="T3950" style:parent-style-name="Domyślnaczcionkaakapitu" style:family="text">
      <style:text-properties style:font-name="Palatino Linotype" fo:font-style="italic" style:font-style-asian="italic" fo:color="#231F20" fo:letter-spacing="-0.0013in" style:text-scale="102%" fo:font-size="9.5pt" style:font-size-asian="9.5pt"/>
    </style:style>
    <style:style style:name="T3951" style:parent-style-name="Domyślnaczcionkaakapitu" style:family="text">
      <style:text-properties style:font-name="Palatino Linotype" fo:font-style="italic" style:font-style-asian="italic" fo:color="#231F20" fo:letter-spacing="-0.0013in" style:text-scale="97%" fo:font-size="9.5pt" style:font-size-asian="9.5pt"/>
    </style:style>
    <style:style style:name="T3952" style:parent-style-name="Domyślnaczcionkaakapitu" style:family="text">
      <style:text-properties style:font-name="Palatino Linotype" fo:font-style="italic" style:font-style-asian="italic" fo:color="#231F20" style:text-scale="97%" fo:font-size="9.5pt" style:font-size-asian="9.5pt"/>
    </style:style>
    <style:style style:name="T3953" style:parent-style-name="Domyślnaczcionkaakapitu" style:family="text">
      <style:text-properties style:font-name="Palatino Linotype" fo:font-style="italic" style:font-style-asian="italic" fo:color="#231F20" style:text-scale="86%" fo:font-size="9.5pt" style:font-size-asian="9.5pt"/>
    </style:style>
    <style:style style:name="T3954" style:parent-style-name="Domyślnaczcionkaakapitu" style:family="text">
      <style:text-properties style:font-name="Palatino Linotype" fo:font-style="italic" style:font-style-asian="italic" fo:color="#231F20" fo:letter-spacing="-0.0027in" fo:font-size="9.5pt" style:font-size-asian="9.5pt"/>
    </style:style>
    <style:style style:name="T3955" style:parent-style-name="Domyślnaczcionkaakapitu" style:family="text">
      <style:text-properties style:font-name="Palatino Linotype" fo:font-style="italic" style:font-style-asian="italic" fo:color="#231F20" fo:letter-spacing="-0.0027in" style:text-scale="110%" fo:font-size="9.5pt" style:font-size-asian="9.5pt"/>
    </style:style>
    <style:style style:name="T3956" style:parent-style-name="Domyślnaczcionkaakapitu" style:family="text">
      <style:text-properties style:font-name="Palatino Linotype" fo:font-style="italic" style:font-style-asian="italic" fo:color="#231F20" fo:letter-spacing="-0.0027in" style:text-scale="94%" fo:font-size="9.5pt" style:font-size-asian="9.5pt"/>
    </style:style>
    <style:style style:name="T3957" style:parent-style-name="Domyślnaczcionkaakapitu" style:family="text">
      <style:text-properties style:font-name="Palatino Linotype" fo:font-style="italic" style:font-style-asian="italic" fo:color="#231F20" style:text-scale="31%" fo:font-size="9.5pt" style:font-size-asian="9.5pt"/>
    </style:style>
    <style:style style:name="T3958" style:parent-style-name="Domyślnaczcionkaakapitu" style:family="text">
      <style:text-properties style:font-name="Palatino Linotype" fo:font-style="italic" style:font-style-asian="italic" fo:color="#231F20" fo:letter-spacing="-0.0006in" style:text-scale="105%" fo:font-size="9.5pt" style:font-size-asian="9.5pt"/>
    </style:style>
    <style:style style:name="T3959" style:parent-style-name="Domyślnaczcionkaakapitu" style:family="text">
      <style:text-properties style:font-name="Palatino Linotype" fo:font-style="italic" style:font-style-asian="italic" fo:color="#231F20" fo:letter-spacing="-0.0027in" style:text-scale="105%" fo:font-size="9.5pt" style:font-size-asian="9.5pt"/>
    </style:style>
    <style:style style:name="T3960" style:parent-style-name="Domyślnaczcionkaakapitu" style:family="text">
      <style:text-properties style:font-name="Palatino Linotype" fo:font-style="italic" style:font-style-asian="italic" fo:color="#231F20" style:text-scale="95%" fo:font-size="9.5pt" style:font-size-asian="9.5pt"/>
    </style:style>
    <style:style style:name="T3961" style:parent-style-name="Domyślnaczcionkaakapitu" style:family="text">
      <style:text-properties style:font-name="Palatino Linotype" fo:font-style="italic" style:font-style-asian="italic" fo:color="#231F20" fo:letter-spacing="-0.0013in" style:text-scale="86%" fo:font-size="9.5pt" style:font-size-asian="9.5pt"/>
    </style:style>
    <style:style style:name="T3962" style:parent-style-name="Domyślnaczcionkaakapitu" style:family="text">
      <style:text-properties style:font-name="Palatino Linotype" fo:font-style="italic" style:font-style-asian="italic" fo:color="#231F20" fo:letter-spacing="-0.0006in" style:text-scale="105%" fo:font-size="9.5pt" style:font-size-asian="9.5pt"/>
    </style:style>
    <style:style style:name="T3963" style:parent-style-name="Domyślnaczcionkaakapitu" style:family="text">
      <style:text-properties style:font-name="Palatino Linotype" fo:font-style="italic" style:font-style-asian="italic" fo:color="#231F20" style:text-scale="105%" fo:font-size="9.5pt" style:font-size-asian="9.5pt"/>
    </style:style>
    <style:style style:name="T3964" style:parent-style-name="Domyślnaczcionkaakapitu" style:family="text">
      <style:text-properties style:font-name="Palatino Linotype" fo:font-style="italic" style:font-style-asian="italic" fo:color="#231F20" fo:letter-spacing="-0.0027in" fo:font-size="9.5pt" style:font-size-asian="9.5pt"/>
    </style:style>
    <style:style style:name="T3965" style:parent-style-name="Domyślnaczcionkaakapitu" style:family="text">
      <style:text-properties style:font-name="Palatino Linotype" fo:font-style="italic" style:font-style-asian="italic" fo:color="#231F20" fo:letter-spacing="-0.0013in" style:text-scale="86%" fo:font-size="9.5pt" style:font-size-asian="9.5pt"/>
    </style:style>
    <style:style style:name="T3966" style:parent-style-name="Domyślnaczcionkaakapitu" style:family="text">
      <style:text-properties style:font-name="Palatino Linotype" fo:font-style="italic" style:font-style-asian="italic" fo:color="#231F20" fo:letter-spacing="-0.002in" style:text-scale="98%" fo:font-size="9.5pt" style:font-size-asian="9.5pt"/>
    </style:style>
    <style:style style:name="T3967" style:parent-style-name="Domyślnaczcionkaakapitu" style:family="text">
      <style:text-properties style:font-name="Palatino Linotype" fo:font-style="italic" style:font-style-asian="italic" fo:color="#231F20" fo:letter-spacing="-0.0027in" style:text-scale="94%" fo:font-size="9.5pt" style:font-size-asian="9.5pt"/>
    </style:style>
    <style:style style:name="T3968" style:parent-style-name="Domyślnaczcionkaakapitu" style:family="text">
      <style:text-properties style:font-name="Palatino Linotype" fo:font-style="italic" style:font-style-asian="italic" fo:color="#231F20" fo:letter-spacing="-0.002in" style:text-scale="101%" fo:font-size="9.5pt" style:font-size-asian="9.5pt"/>
    </style:style>
    <style:style style:name="T3969" style:parent-style-name="Domyślnaczcionkaakapitu" style:family="text">
      <style:text-properties style:font-name="Palatino Linotype" fo:font-style="italic" style:font-style-asian="italic" fo:color="#231F20" fo:letter-spacing="-0.0006in" fo:font-size="9.5pt" style:font-size-asian="9.5pt"/>
    </style:style>
    <style:style style:name="T3970" style:parent-style-name="Domyślnaczcionkaakapitu" style:family="text">
      <style:text-properties style:font-name="Palatino Linotype" fo:font-style="italic" style:font-style-asian="italic" fo:color="#231F20" fo:letter-spacing="-0.0013in" fo:font-size="9.5pt" style:font-size-asian="9.5pt"/>
    </style:style>
    <style:style style:name="T3971" style:parent-style-name="Domyślnaczcionkaakapitu" style:family="text">
      <style:text-properties style:font-name="Palatino Linotype" fo:font-style="italic" style:font-style-asian="italic" fo:color="#231F20" style:text-scale="86%" fo:font-size="9.5pt" style:font-size-asian="9.5pt"/>
    </style:style>
    <style:style style:name="T3972" style:parent-style-name="Domyślnaczcionkaakapitu" style:family="text">
      <style:text-properties fo:color="#231F20" style:text-scale="91%" fo:font-size="9.5pt" style:font-size-asian="9.5pt"/>
    </style:style>
    <style:style style:name="T3973" style:parent-style-name="Domyślnaczcionkaakapitu" style:family="text">
      <style:text-properties fo:color="#231F20" fo:letter-spacing="-0.0034in" fo:font-size="9.5pt" style:font-size-asian="9.5pt"/>
    </style:style>
    <style:style style:name="T3974" style:parent-style-name="Domyślnaczcionkaakapitu" style:family="text">
      <style:text-properties fo:color="#231F20" style:text-scale="103%" fo:font-size="9.5pt" style:font-size-asian="9.5pt"/>
    </style:style>
    <style:style style:name="T3975" style:parent-style-name="Domyślnaczcionkaakapitu" style:family="text">
      <style:text-properties fo:color="#231F20" fo:letter-spacing="-0.0034in" fo:font-size="9.5pt" style:font-size-asian="9.5pt"/>
    </style:style>
    <style:style style:name="T3976" style:parent-style-name="Domyślnaczcionkaakapitu" style:family="text">
      <style:text-properties fo:color="#231F20" fo:letter-spacing="-0.0194in" style:text-scale="97%" fo:font-size="9.5pt" style:font-size-asian="9.5pt"/>
    </style:style>
    <style:style style:name="T3977" style:parent-style-name="Domyślnaczcionkaakapitu" style:family="text">
      <style:text-properties fo:color="#231F20" style:text-scale="91%" fo:font-size="9.5pt" style:font-size-asian="9.5pt"/>
    </style:style>
    <style:style style:name="T3978" style:parent-style-name="Domyślnaczcionkaakapitu" style:family="text">
      <style:text-properties fo:color="#231F20" fo:letter-spacing="-0.0034in" fo:font-size="9.5pt" style:font-size-asian="9.5pt"/>
    </style:style>
    <style:style style:name="T3979" style:parent-style-name="Domyślnaczcionkaakapitu" style:family="text">
      <style:text-properties fo:color="#231F20" fo:letter-spacing="0.0118in" style:text-scale="85%" fo:font-size="9.5pt" style:font-size-asian="9.5pt"/>
    </style:style>
    <style:style style:name="T3980" style:parent-style-name="Domyślnaczcionkaakapitu" style:family="text">
      <style:text-properties fo:color="#231F20" fo:letter-spacing="0.0138in" style:text-scale="99%" fo:font-size="9.5pt" style:font-size-asian="9.5pt"/>
    </style:style>
    <style:style style:name="T3981" style:parent-style-name="Domyślnaczcionkaakapitu" style:family="text">
      <style:text-properties fo:color="#231F20" fo:letter-spacing="0.0131in" style:text-scale="91%" fo:font-size="9.5pt" style:font-size-asian="9.5pt"/>
    </style:style>
    <style:style style:name="T3982" style:parent-style-name="Domyślnaczcionkaakapitu" style:family="text">
      <style:text-properties fo:color="#231F20" fo:letter-spacing="0.0111in" style:text-scale="96%" fo:font-size="9.5pt" style:font-size-asian="9.5pt"/>
    </style:style>
    <style:style style:name="T3983" style:parent-style-name="Domyślnaczcionkaakapitu" style:family="text">
      <style:text-properties fo:color="#231F20" fo:letter-spacing="0.0111in" style:text-scale="106%" fo:font-size="9.5pt" style:font-size-asian="9.5pt"/>
    </style:style>
    <style:style style:name="T3984" style:parent-style-name="Domyślnaczcionkaakapitu" style:family="text">
      <style:text-properties fo:color="#231F20" fo:letter-spacing="0.0138in" style:text-scale="109%" fo:font-size="9.5pt" style:font-size-asian="9.5pt"/>
    </style:style>
    <style:style style:name="T3985" style:parent-style-name="Domyślnaczcionkaakapitu" style:family="text">
      <style:text-properties fo:color="#231F20" fo:letter-spacing="0.0118in" style:text-scale="98%" fo:font-size="9.5pt" style:font-size-asian="9.5pt"/>
    </style:style>
    <style:style style:name="T3986" style:parent-style-name="Domyślnaczcionkaakapitu" style:family="text">
      <style:text-properties fo:color="#231F20" fo:letter-spacing="0.0111in" style:text-scale="96%" fo:font-size="9.5pt" style:font-size-asian="9.5pt"/>
    </style:style>
    <style:style style:name="T3987" style:parent-style-name="Domyślnaczcionkaakapitu" style:family="text">
      <style:text-properties fo:color="#231F20" fo:letter-spacing="0.0118in" style:text-scale="109%" fo:font-size="9.5pt" style:font-size-asian="9.5pt"/>
    </style:style>
    <style:style style:name="T3988" style:parent-style-name="Domyślnaczcionkaakapitu" style:family="text">
      <style:text-properties fo:color="#231F20" fo:letter-spacing="-0.0013in" style:text-scale="95%" fo:font-size="9.5pt" style:font-size-asian="9.5pt"/>
    </style:style>
    <style:style style:name="T3989" style:parent-style-name="Domyślnaczcionkaakapitu" style:family="text">
      <style:text-properties fo:color="#231F20" style:text-scale="91%" fo:font-size="9.5pt" style:font-size-asian="9.5pt"/>
    </style:style>
    <style:style style:name="T3990" style:parent-style-name="Domyślnaczcionkaakapitu" style:family="text">
      <style:text-properties fo:color="#231F20" fo:letter-spacing="-0.0034in" fo:font-size="9.5pt" style:font-size-asian="9.5pt"/>
    </style:style>
    <style:style style:name="T3991" style:parent-style-name="Domyślnaczcionkaakapitu" style:family="text">
      <style:text-properties fo:color="#231F20" fo:letter-spacing="-0.0062in" style:text-scale="97%" fo:font-size="9.5pt" style:font-size-asian="9.5pt"/>
    </style:style>
    <style:style style:name="T3992" style:parent-style-name="Domyślnaczcionkaakapitu" style:family="text">
      <style:text-properties fo:color="#231F20" style:text-scale="96%" fo:font-size="9.5pt" style:font-size-asian="9.5pt"/>
    </style:style>
    <style:style style:name="T3993" style:parent-style-name="Domyślnaczcionkaakapitu" style:family="text">
      <style:text-properties fo:color="#231F20" style:text-scale="101%" fo:font-size="9.5pt" style:font-size-asian="9.5pt"/>
    </style:style>
    <style:style style:name="T3994" style:parent-style-name="Domyślnaczcionkaakapitu" style:family="text">
      <style:text-properties fo:color="#231F20" fo:letter-spacing="-0.002in" style:text-scale="101%" fo:font-size="9.5pt" style:font-size-asian="9.5pt"/>
    </style:style>
    <style:style style:name="T3995" style:parent-style-name="Domyślnaczcionkaakapitu" style:family="text">
      <style:text-properties fo:color="#231F20" fo:letter-spacing="-0.0006in" style:text-scale="106%" fo:font-size="9.5pt" style:font-size-asian="9.5pt"/>
    </style:style>
    <style:style style:name="T3996" style:parent-style-name="Domyślnaczcionkaakapitu" style:family="text">
      <style:text-properties fo:color="#231F20" style:text-scale="94%" fo:font-size="9.5pt" style:font-size-asian="9.5pt"/>
    </style:style>
    <style:style style:name="T3997" style:parent-style-name="Domyślnaczcionkaakapitu" style:family="text">
      <style:text-properties fo:color="#231F20" fo:letter-spacing="-0.0034in" fo:font-size="9.5pt" style:font-size-asian="9.5pt"/>
    </style:style>
    <style:style style:name="T3998" style:parent-style-name="Domyślnaczcionkaakapitu" style:family="text">
      <style:text-properties fo:color="#231F20" style:text-scale="95%" fo:font-size="9.5pt" style:font-size-asian="9.5pt"/>
    </style:style>
    <style:style style:name="P3999" style:parent-style-name="Normalny" style:family="paragraph">
      <style:paragraph-properties fo:text-align="justify" fo:line-height="0.1618in" fo:margin-left="0.3958in">
        <style:tab-stops/>
      </style:paragraph-properties>
    </style:style>
    <style:style style:name="T4000" style:parent-style-name="Domyślnaczcionkaakapitu" style:family="text">
      <style:text-properties fo:color="#231F20" style:text-position="54.5% 100%" fo:font-size="5.5pt" style:font-size-asian="5.5pt"/>
    </style:style>
    <style:style style:name="T4001" style:parent-style-name="Domyślnaczcionkaakapitu" style:family="text">
      <style:text-properties fo:color="#231F20" fo:font-size="9.5pt" style:font-size-asian="9.5pt"/>
    </style:style>
    <style:style style:name="T4002" style:parent-style-name="Domyślnaczcionkaakapitu" style:family="text">
      <style:text-properties style:font-name="Palatino Linotype" fo:font-style="italic" style:font-style-asian="italic" fo:color="#231F20" fo:font-size="9.5pt" style:font-size-asian="9.5pt"/>
    </style:style>
    <style:style style:name="T4003" style:parent-style-name="Domyślnaczcionkaakapitu" style:family="text">
      <style:text-properties fo:color="#231F20" fo:font-size="9.5pt" style:font-size-asian="9.5pt"/>
    </style:style>
    <style:style style:name="P4004" style:parent-style-name="Tekstpodstawowy" style:master-page-name="MP9" style:family="paragraph">
      <style:paragraph-properties fo:break-before="page" fo:margin-top="0.0965in" fo:line-height="102%" fo:margin-left="0.0812in" fo:margin-right="0.1576in" style:page-number="132">
        <style:tab-stops/>
      </style:paragraph-properties>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027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027in"/>
    </style:style>
    <style:style style:name="T4018" style:parent-style-name="Domyślnaczcionkaakapitu" style:family="text">
      <style:text-properties fo:color="#231F20" fo:letter-spacing="-0.0055in"/>
    </style:style>
    <style:style style:name="T4019" style:parent-style-name="Domyślnaczcionkaakapitu" style:family="text">
      <style:text-properties fo:color="#231F20"/>
    </style:style>
    <style:style style:name="T4020" style:parent-style-name="Domyślnaczcionkaakapitu" style:family="text">
      <style:text-properties fo:color="#231F20" fo:letter-spacing="-0.0055in"/>
    </style:style>
    <style:style style:name="T4021" style:parent-style-name="Domyślnaczcionkaakapitu" style:family="text">
      <style:text-properties fo:color="#231F20"/>
    </style:style>
    <style:style style:name="T4022" style:parent-style-name="Domyślnaczcionkaakapitu" style:family="text">
      <style:text-properties fo:color="#231F20" fo:letter-spacing="-0.0055in"/>
    </style:style>
    <style:style style:name="T4023" style:parent-style-name="Domyślnaczcionkaakapitu" style:family="text">
      <style:text-properties fo:color="#231F20" fo:letter-spacing="-0.0048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055in"/>
    </style:style>
    <style:style style:name="T4026" style:parent-style-name="Domyślnaczcionkaakapitu" style:family="text">
      <style:text-properties fo:color="#231F20"/>
    </style:style>
    <style:style style:name="T4027" style:parent-style-name="Domyślnaczcionkaakapitu" style:family="text">
      <style:text-properties fo:color="#231F20" fo:letter-spacing="-0.0055in"/>
    </style:style>
    <style:style style:name="T4028" style:parent-style-name="Domyślnaczcionkaakapitu" style:family="text">
      <style:text-properties fo:color="#231F20"/>
    </style:style>
    <style:style style:name="T4029" style:parent-style-name="Domyślnaczcionkaakapitu" style:family="text">
      <style:text-properties fo:color="#231F20" fo:letter-spacing="-0.0048in"/>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055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055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048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069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062in"/>
    </style:style>
    <style:style style:name="T4040" style:parent-style-name="Domyślnaczcionkaakapitu" style:family="text">
      <style:text-properties fo:color="#231F20"/>
    </style:style>
    <style:style style:name="T4041" style:parent-style-name="Domyślnaczcionkaakapitu" style:family="text">
      <style:text-properties fo:color="#231F20" fo:letter-spacing="-0.0062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062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069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062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062in"/>
    </style:style>
    <style:style style:name="T4050" style:parent-style-name="Domyślnaczcionkaakapitu" style:family="text">
      <style:text-properties fo:color="#231F20"/>
    </style:style>
    <style:style style:name="T4051" style:parent-style-name="Domyślnaczcionkaakapitu" style:family="text">
      <style:text-properties fo:color="#231F20" fo:letter-spacing="-0.0062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069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062in"/>
    </style:style>
    <style:style style:name="T4056" style:parent-style-name="Domyślnaczcionkaakapitu" style:family="text">
      <style:text-properties fo:color="#231F20"/>
    </style:style>
    <style:style style:name="T4057" style:parent-style-name="Domyślnaczcionkaakapitu" style:family="text">
      <style:text-properties fo:color="#231F20" fo:letter-spacing="-0.0062in"/>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062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062in"/>
    </style:style>
    <style:style style:name="T4062" style:parent-style-name="Domyślnaczcionkaakapitu" style:family="text">
      <style:text-properties fo:color="#231F20"/>
    </style:style>
    <style:style style:name="T4063" style:parent-style-name="Domyślnaczcionkaakapitu" style:family="text">
      <style:text-properties fo:color="#231F20" fo:letter-spacing="-0.0097in"/>
    </style:style>
    <style:style style:name="T4064" style:parent-style-name="Domyślnaczcionkaakapitu" style:family="text">
      <style:text-properties fo:color="#231F20"/>
    </style:style>
    <style:style style:name="T4065" style:parent-style-name="Domyślnaczcionkaakapitu" style:family="text">
      <style:text-properties fo:color="#231F20" fo:letter-spacing="-0.009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09in"/>
    </style:style>
    <style:style style:name="T4068" style:parent-style-name="Domyślnaczcionkaakapitu" style:family="text">
      <style:text-properties fo:color="#231F20" fo:letter-spacing="-0.002in"/>
    </style:style>
    <style:style style:name="T4069" style:parent-style-name="Domyślnaczcionkaakapitu" style:family="text">
      <style:text-properties fo:color="#231F20" fo:letter-spacing="-0.0097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09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09in"/>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09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097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09in"/>
    </style:style>
    <style:style style:name="T4080" style:parent-style-name="Domyślnaczcionkaakapitu" style:family="text">
      <style:text-properties fo:color="#231F20"/>
    </style:style>
    <style:style style:name="T4081" style:parent-style-name="Domyślnaczcionkaakapitu" style:family="text">
      <style:text-properties fo:color="#231F20" fo:letter-spacing="-0.009in"/>
    </style:style>
    <style:style style:name="T4082" style:parent-style-name="Domyślnaczcionkaakapitu" style:family="text">
      <style:text-properties fo:color="#231F20"/>
    </style:style>
    <style:style style:name="T4083" style:parent-style-name="Domyślnaczcionkaakapitu" style:family="text">
      <style:text-properties fo:color="#231F20" fo:letter-spacing="-0.009in"/>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097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076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069in"/>
    </style:style>
    <style:style style:name="T4090" style:parent-style-name="Domyślnaczcionkaakapitu" style:family="text">
      <style:text-properties fo:color="#231F20"/>
    </style:style>
    <style:style style:name="T4091" style:parent-style-name="Domyślnaczcionkaakapitu" style:family="text">
      <style:text-properties fo:color="#231F20" fo:letter-spacing="-0.0069in"/>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069in"/>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069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076in"/>
    </style:style>
    <style:style style:name="T4098" style:parent-style-name="Domyślnaczcionkaakapitu" style:family="text">
      <style:text-properties fo:color="#231F20"/>
    </style:style>
    <style:style style:name="T4099" style:parent-style-name="Domyślnaczcionkaakapitu" style:family="text">
      <style:text-properties fo:color="#231F20" fo:letter-spacing="-0.0069in"/>
    </style:style>
    <style:style style:name="T4100" style:parent-style-name="Domyślnaczcionkaakapitu" style:family="text">
      <style:text-properties fo:color="#231F20"/>
    </style:style>
    <style:style style:name="T4101" style:parent-style-name="Domyślnaczcionkaakapitu" style:family="text">
      <style:text-properties fo:color="#231F20" fo:letter-spacing="-0.0069in"/>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069in"/>
    </style:style>
    <style:style style:name="T4104" style:parent-style-name="Domyślnaczcionkaakapitu" style:family="text">
      <style:text-properties fo:color="#231F20"/>
    </style:style>
    <style:style style:name="T4105" style:parent-style-name="Domyślnaczcionkaakapitu" style:family="text">
      <style:text-properties fo:color="#231F20" fo:letter-spacing="-0.0069in"/>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076in"/>
    </style:style>
    <style:style style:name="T4108" style:parent-style-name="Domyślnaczcionkaakapitu" style:family="text">
      <style:text-properties fo:color="#231F20" fo:letter-spacing="-0.0027in"/>
    </style:style>
    <style:style style:name="T4109" style:parent-style-name="Domyślnaczcionkaakapitu" style:family="text">
      <style:text-properties fo:color="#231F20"/>
    </style:style>
    <style:style style:name="T4110" style:parent-style-name="Domyślnaczcionkaakapitu" style:family="text">
      <style:text-properties fo:color="#231F20" fo:letter-spacing="-0.002in"/>
    </style:style>
    <style:style style:name="T4111" style:parent-style-name="Domyślnaczcionkaakapitu" style:family="text">
      <style:text-properties fo:color="#231F20"/>
    </style:style>
    <style:style style:name="T4112" style:parent-style-name="Domyślnaczcionkaakapitu" style:family="text">
      <style:text-properties fo:color="#231F20" fo:letter-spacing="-0.0145in"/>
    </style:style>
    <style:style style:name="T4113" style:parent-style-name="Domyślnaczcionkaakapitu" style:family="text">
      <style:text-properties fo:color="#231F20"/>
    </style:style>
    <style:style style:name="T4114" style:parent-style-name="Domyślnaczcionkaakapitu" style:family="text">
      <style:text-properties fo:color="#231F20" fo:letter-spacing="-0.0138in"/>
    </style:style>
    <style:style style:name="T4115" style:parent-style-name="Domyślnaczcionkaakapitu" style:family="text">
      <style:text-properties fo:color="#231F20"/>
    </style:style>
    <style:style style:name="T4116" style:parent-style-name="Domyślnaczcionkaakapitu" style:family="text">
      <style:text-properties fo:color="#231F20" fo:letter-spacing="-0.0138in"/>
    </style:style>
    <style:style style:name="T4117" style:parent-style-name="Domyślnaczcionkaakapitu" style:family="text">
      <style:text-properties fo:color="#231F20"/>
    </style:style>
    <style:style style:name="T4118" style:parent-style-name="Domyślnaczcionkaakapitu" style:family="text">
      <style:text-properties fo:color="#231F20" fo:letter-spacing="-0.0138in"/>
    </style:style>
    <style:style style:name="T4119" style:parent-style-name="Domyślnaczcionkaakapitu" style:family="text">
      <style:text-properties fo:color="#231F20"/>
    </style:style>
    <style:style style:name="T4120" style:parent-style-name="Domyślnaczcionkaakapitu" style:family="text">
      <style:text-properties fo:color="#231F20" fo:letter-spacing="-0.0145in"/>
    </style:style>
    <style:style style:name="T4121" style:parent-style-name="Domyślnaczcionkaakapitu" style:family="text">
      <style:text-properties fo:color="#231F20"/>
    </style:style>
    <style:style style:name="T4122" style:parent-style-name="Domyślnaczcionkaakapitu" style:family="text">
      <style:text-properties fo:color="#231F20" fo:letter-spacing="-0.0138in"/>
    </style:style>
    <style:style style:name="T4123" style:parent-style-name="Domyślnaczcionkaakapitu" style:family="text">
      <style:text-properties fo:color="#231F20"/>
    </style:style>
    <style:style style:name="T4124" style:parent-style-name="Domyślnaczcionkaakapitu" style:family="text">
      <style:text-properties fo:color="#231F20" fo:letter-spacing="-0.0138in"/>
    </style:style>
    <style:style style:name="T4125" style:parent-style-name="Domyślnaczcionkaakapitu" style:family="text">
      <style:text-properties fo:color="#231F20"/>
    </style:style>
    <style:style style:name="T4126" style:parent-style-name="Domyślnaczcionkaakapitu" style:family="text">
      <style:text-properties fo:color="#231F20" fo:letter-spacing="-0.0138in"/>
    </style:style>
    <style:style style:name="T4127" style:parent-style-name="Domyślnaczcionkaakapitu" style:family="text">
      <style:text-properties fo:color="#231F20"/>
    </style:style>
    <style:style style:name="T4128" style:parent-style-name="Domyślnaczcionkaakapitu" style:family="text">
      <style:text-properties fo:color="#231F20" fo:letter-spacing="-0.0145in"/>
    </style:style>
    <style:style style:name="T4129" style:parent-style-name="Domyślnaczcionkaakapitu" style:family="text">
      <style:text-properties fo:color="#231F20"/>
    </style:style>
    <style:style style:name="T4130" style:parent-style-name="Domyślnaczcionkaakapitu" style:family="text">
      <style:text-properties fo:color="#231F20" fo:letter-spacing="-0.0138in"/>
    </style:style>
    <style:style style:name="T4131" style:parent-style-name="Domyślnaczcionkaakapitu" style:family="text">
      <style:text-properties fo:color="#231F20"/>
    </style:style>
    <style:style style:name="T4132" style:parent-style-name="Domyślnaczcionkaakapitu" style:family="text">
      <style:text-properties fo:color="#231F20" fo:letter-spacing="-0.0138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236in"/>
    </style:style>
    <style:style style:name="T4135" style:parent-style-name="Domyślnaczcionkaakapitu" style:family="text">
      <style:text-properties fo:color="#231F20"/>
    </style:style>
    <style:style style:name="T4136" style:parent-style-name="Domyślnaczcionkaakapitu" style:family="text">
      <style:text-properties fo:color="#231F20" fo:letter-spacing="-0.0131in"/>
    </style:style>
    <style:style style:name="T4137" style:parent-style-name="Domyślnaczcionkaakapitu" style:family="text">
      <style:text-properties fo:color="#231F20" fo:letter-spacing="-0.002in"/>
    </style:style>
    <style:style style:name="T4138" style:parent-style-name="Domyślnaczcionkaakapitu" style:family="text">
      <style:text-properties fo:color="#231F20" fo:letter-spacing="-0.002in" style:text-position="53.8% 100%" fo:font-size="6.5pt" style:font-size-asian="6.5pt"/>
    </style:style>
    <style:style style:name="T4139" style:parent-style-name="Domyślnaczcionkaakapitu" style:family="text">
      <style:text-properties fo:color="#231F20" fo:letter-spacing="-0.002in"/>
    </style:style>
    <style:style style:name="P4140" style:parent-style-name="Tekstpodstawowy" style:family="paragraph">
      <style:paragraph-properties fo:margin-top="0.0013in" fo:line-height="0.1805in" fo:margin-left="0.0812in" fo:margin-right="0.1576in" fo:text-indent="0.2361in">
        <style:tab-stops/>
      </style:paragraph-properties>
    </style:style>
    <style:style style:name="T4141" style:parent-style-name="Domyślnaczcionkaakapitu" style:family="text">
      <style:text-properties fo:color="#231F20" fo:letter-spacing="-0.0076in"/>
    </style:style>
    <style:style style:name="T4142" style:parent-style-name="Domyślnaczcionkaakapitu" style:family="text">
      <style:text-properties fo:color="#231F20"/>
    </style:style>
    <style:style style:name="T4143" style:parent-style-name="Domyślnaczcionkaakapitu" style:family="text">
      <style:text-properties fo:color="#231F20" fo:letter-spacing="-0.0048in"/>
    </style:style>
    <style:style style:name="T4144" style:parent-style-name="Domyślnaczcionkaakapitu" style:family="text">
      <style:text-properties fo:color="#231F20"/>
    </style:style>
    <style:style style:name="T4145" style:parent-style-name="Domyślnaczcionkaakapitu" style:family="text">
      <style:text-properties fo:color="#231F20" fo:letter-spacing="-0.0041in"/>
    </style:style>
    <style:style style:name="T4146" style:parent-style-name="Domyślnaczcionkaakapitu" style:family="text">
      <style:text-properties fo:color="#231F20"/>
    </style:style>
    <style:style style:name="T4147" style:parent-style-name="Domyślnaczcionkaakapitu" style:family="text">
      <style:text-properties fo:color="#231F20" fo:letter-spacing="-0.0048in"/>
    </style:style>
    <style:style style:name="T4148" style:parent-style-name="Domyślnaczcionkaakapitu" style:family="text">
      <style:text-properties fo:color="#231F20"/>
    </style:style>
    <style:style style:name="T4149" style:parent-style-name="Domyślnaczcionkaakapitu" style:family="text">
      <style:text-properties fo:color="#231F20" fo:letter-spacing="-0.0041in"/>
    </style:style>
    <style:style style:name="T4150" style:parent-style-name="Domyślnaczcionkaakapitu" style:family="text">
      <style:text-properties fo:color="#231F20"/>
    </style:style>
    <style:style style:name="T4151" style:parent-style-name="Domyślnaczcionkaakapitu" style:family="text">
      <style:text-properties fo:color="#231F20" fo:letter-spacing="-0.0048in"/>
    </style:style>
    <style:style style:name="T4152" style:parent-style-name="Domyślnaczcionkaakapitu" style:family="text">
      <style:text-properties fo:color="#231F20"/>
    </style:style>
    <style:style style:name="T4153" style:parent-style-name="Domyślnaczcionkaakapitu" style:family="text">
      <style:text-properties fo:color="#231F20" fo:letter-spacing="-0.0041in"/>
    </style:style>
    <style:style style:name="T4154" style:parent-style-name="Domyślnaczcionkaakapitu" style:family="text">
      <style:text-properties fo:color="#231F20"/>
    </style:style>
    <style:style style:name="T4155" style:parent-style-name="Domyślnaczcionkaakapitu" style:family="text">
      <style:text-properties fo:color="#231F20" fo:letter-spacing="-0.0041in"/>
    </style:style>
    <style:style style:name="T4156" style:parent-style-name="Domyślnaczcionkaakapitu" style:family="text">
      <style:text-properties fo:color="#231F20"/>
    </style:style>
    <style:style style:name="T4157" style:parent-style-name="Domyślnaczcionkaakapitu" style:family="text">
      <style:text-properties fo:color="#231F20" fo:letter-spacing="-0.0048in"/>
    </style:style>
    <style:style style:name="T4158" style:parent-style-name="Domyślnaczcionkaakapitu" style:family="text">
      <style:text-properties fo:color="#231F20"/>
    </style:style>
    <style:style style:name="T4159" style:parent-style-name="Domyślnaczcionkaakapitu" style:family="text">
      <style:text-properties fo:color="#231F20"/>
    </style:style>
    <style:style style:name="T4160" style:parent-style-name="Domyślnaczcionkaakapitu" style:family="text">
      <style:text-properties fo:color="#231F20" fo:letter-spacing="-0.0041in"/>
    </style:style>
    <style:style style:name="T4161" style:parent-style-name="Domyślnaczcionkaakapitu" style:family="text">
      <style:text-properties fo:color="#231F20"/>
    </style:style>
    <style:style style:name="T4162" style:parent-style-name="Domyślnaczcionkaakapitu" style:family="text">
      <style:text-properties fo:color="#231F20" fo:letter-spacing="-0.0048in"/>
    </style:style>
    <style:style style:name="T4163" style:parent-style-name="Domyślnaczcionkaakapitu" style:family="text">
      <style:text-properties fo:color="#231F20"/>
    </style:style>
    <style:style style:name="T4164" style:parent-style-name="Domyślnaczcionkaakapitu" style:family="text">
      <style:text-properties fo:color="#231F20" fo:letter-spacing="-0.0041in"/>
    </style:style>
    <style:style style:name="T4165" style:parent-style-name="Domyślnaczcionkaakapitu" style:family="text">
      <style:text-properties fo:color="#231F20"/>
    </style:style>
    <style:style style:name="T4166" style:parent-style-name="Domyślnaczcionkaakapitu" style:family="text">
      <style:text-properties fo:color="#231F20" fo:letter-spacing="-0.0048in"/>
    </style:style>
    <style:style style:name="T4167" style:parent-style-name="Domyślnaczcionkaakapitu" style:family="text">
      <style:text-properties fo:color="#231F20"/>
    </style:style>
    <style:style style:name="T4168" style:parent-style-name="Domyślnaczcionkaakapitu" style:family="text">
      <style:text-properties fo:color="#231F20" fo:letter-spacing="-0.0041in"/>
    </style:style>
    <style:style style:name="T4169" style:parent-style-name="Domyślnaczcionkaakapitu" style:family="text">
      <style:text-properties fo:color="#231F20"/>
    </style:style>
    <style:style style:name="T4170" style:parent-style-name="Domyślnaczcionkaakapitu" style:family="text">
      <style:text-properties fo:color="#231F20" fo:letter-spacing="-0.002in"/>
    </style:style>
    <style:style style:name="T4171" style:parent-style-name="Domyślnaczcionkaakapitu" style:family="text">
      <style:text-properties fo:color="#231F20"/>
    </style:style>
    <style:style style:name="T4172" style:parent-style-name="Domyślnaczcionkaakapitu" style:family="text">
      <style:text-properties fo:color="#231F20" fo:letter-spacing="-0.0201in"/>
    </style:style>
    <style:style style:name="T4173" style:parent-style-name="Domyślnaczcionkaakapitu" style:family="text">
      <style:text-properties fo:color="#231F20"/>
    </style:style>
    <style:style style:name="T4174" style:parent-style-name="Domyślnaczcionkaakapitu" style:family="text">
      <style:text-properties fo:color="#231F20" fo:letter-spacing="-0.009in"/>
    </style:style>
    <style:style style:name="T4175" style:parent-style-name="Domyślnaczcionkaakapitu" style:family="text">
      <style:text-properties fo:color="#231F20"/>
    </style:style>
    <style:style style:name="T4176" style:parent-style-name="Domyślnaczcionkaakapitu" style:family="text">
      <style:text-properties fo:color="#231F20" fo:letter-spacing="-0.009in"/>
    </style:style>
    <style:style style:name="T4177" style:parent-style-name="Domyślnaczcionkaakapitu" style:family="text">
      <style:text-properties fo:color="#231F20"/>
    </style:style>
    <style:style style:name="T4178" style:parent-style-name="Domyślnaczcionkaakapitu" style:family="text">
      <style:text-properties fo:color="#231F20" fo:letter-spacing="-0.0083in"/>
    </style:style>
    <style:style style:name="T4179" style:parent-style-name="Domyślnaczcionkaakapitu" style:family="text">
      <style:text-properties fo:color="#231F20"/>
    </style:style>
    <style:style style:name="T4180" style:parent-style-name="Domyślnaczcionkaakapitu" style:family="text">
      <style:text-properties fo:color="#231F20" fo:letter-spacing="-0.009in"/>
    </style:style>
    <style:style style:name="T4181" style:parent-style-name="Domyślnaczcionkaakapitu" style:family="text">
      <style:text-properties fo:color="#231F20"/>
    </style:style>
    <style:style style:name="T4182" style:parent-style-name="Domyślnaczcionkaakapitu" style:family="text">
      <style:text-properties fo:color="#231F20" fo:letter-spacing="-0.0083in"/>
    </style:style>
    <style:style style:name="T4183" style:parent-style-name="Domyślnaczcionkaakapitu" style:family="text">
      <style:text-properties fo:color="#231F20"/>
    </style:style>
    <style:style style:name="T4184" style:parent-style-name="Domyślnaczcionkaakapitu" style:family="text">
      <style:text-properties fo:color="#231F20" fo:letter-spacing="-0.009in"/>
    </style:style>
    <style:style style:name="T4185" style:parent-style-name="Domyślnaczcionkaakapitu" style:family="text">
      <style:text-properties fo:color="#231F20"/>
    </style:style>
    <style:style style:name="T4186" style:parent-style-name="Domyślnaczcionkaakapitu" style:family="text">
      <style:text-properties fo:color="#231F20" fo:letter-spacing="-0.0083in"/>
    </style:style>
    <style:style style:name="T4187" style:parent-style-name="Domyślnaczcionkaakapitu" style:family="text">
      <style:text-properties fo:color="#231F20"/>
    </style:style>
    <style:style style:name="T4188" style:parent-style-name="Domyślnaczcionkaakapitu" style:family="text">
      <style:text-properties fo:color="#231F20" fo:letter-spacing="-0.009in"/>
    </style:style>
    <style:style style:name="T4189" style:parent-style-name="Domyślnaczcionkaakapitu" style:family="text">
      <style:text-properties fo:color="#231F20"/>
    </style:style>
    <style:style style:name="T4190" style:parent-style-name="Domyślnaczcionkaakapitu" style:family="text">
      <style:text-properties fo:color="#231F20" fo:letter-spacing="-0.0083in"/>
    </style:style>
    <style:style style:name="T4191" style:parent-style-name="Domyślnaczcionkaakapitu" style:family="text">
      <style:text-properties fo:color="#231F20"/>
    </style:style>
    <style:style style:name="T4192" style:parent-style-name="Domyślnaczcionkaakapitu" style:family="text">
      <style:text-properties fo:color="#231F20" fo:letter-spacing="-0.0041in"/>
    </style:style>
    <style:style style:name="T4193" style:parent-style-name="Domyślnaczcionkaakapitu" style:family="text">
      <style:text-properties fo:color="#231F20" fo:letter-spacing="-0.0069in"/>
    </style:style>
    <style:style style:name="T4194" style:parent-style-name="Domyślnaczcionkaakapitu" style:family="text">
      <style:text-properties fo:color="#231F20"/>
    </style:style>
    <style:style style:name="T4195" style:parent-style-name="Domyślnaczcionkaakapitu" style:family="text">
      <style:text-properties fo:color="#231F20" fo:letter-spacing="-0.0062in"/>
    </style:style>
    <style:style style:name="T4196" style:parent-style-name="Domyślnaczcionkaakapitu" style:family="text">
      <style:text-properties fo:color="#231F20"/>
    </style:style>
    <style:style style:name="T4197" style:parent-style-name="Domyślnaczcionkaakapitu" style:family="text">
      <style:text-properties fo:color="#231F20" fo:letter-spacing="-0.0062in"/>
    </style:style>
    <style:style style:name="T4198" style:parent-style-name="Domyślnaczcionkaakapitu" style:family="text">
      <style:text-properties fo:color="#231F20"/>
    </style:style>
    <style:style style:name="T4199" style:parent-style-name="Domyślnaczcionkaakapitu" style:family="text">
      <style:text-properties fo:color="#231F20" fo:letter-spacing="-0.0069in"/>
    </style:style>
    <style:style style:name="T4200" style:parent-style-name="Domyślnaczcionkaakapitu" style:family="text">
      <style:text-properties fo:color="#231F20"/>
    </style:style>
    <style:style style:name="T4201" style:parent-style-name="Domyślnaczcionkaakapitu" style:family="text">
      <style:text-properties fo:color="#231F20" fo:letter-spacing="-0.0062in"/>
    </style:style>
    <style:style style:name="T4202" style:parent-style-name="Domyślnaczcionkaakapitu" style:family="text">
      <style:text-properties fo:color="#231F20"/>
    </style:style>
    <style:style style:name="T4203" style:parent-style-name="Domyślnaczcionkaakapitu" style:family="text">
      <style:text-properties fo:color="#231F20" fo:letter-spacing="-0.0062in"/>
    </style:style>
    <style:style style:name="T4204" style:parent-style-name="Domyślnaczcionkaakapitu" style:family="text">
      <style:text-properties fo:color="#231F20"/>
    </style:style>
    <style:style style:name="T4205" style:parent-style-name="Domyślnaczcionkaakapitu" style:family="text">
      <style:text-properties fo:color="#231F20" fo:letter-spacing="-0.0069in"/>
    </style:style>
    <style:style style:name="T4206" style:parent-style-name="Domyślnaczcionkaakapitu" style:family="text">
      <style:text-properties fo:color="#231F20"/>
    </style:style>
    <style:style style:name="T4207" style:parent-style-name="Domyślnaczcionkaakapitu" style:family="text">
      <style:text-properties fo:color="#231F20" fo:letter-spacing="-0.0062in"/>
    </style:style>
    <style:style style:name="T4208" style:parent-style-name="Domyślnaczcionkaakapitu" style:family="text">
      <style:text-properties fo:color="#231F20"/>
    </style:style>
    <style:style style:name="T4209" style:parent-style-name="Domyślnaczcionkaakapitu" style:family="text">
      <style:text-properties fo:color="#231F20" fo:letter-spacing="-0.0062in"/>
    </style:style>
    <style:style style:name="T4210" style:parent-style-name="Domyślnaczcionkaakapitu" style:family="text">
      <style:text-properties fo:color="#231F20"/>
    </style:style>
    <style:style style:name="T4211" style:parent-style-name="Domyślnaczcionkaakapitu" style:family="text">
      <style:text-properties fo:color="#231F20" fo:letter-spacing="-0.0118in"/>
    </style:style>
    <style:style style:name="T4212" style:parent-style-name="Domyślnaczcionkaakapitu" style:family="text">
      <style:text-properties fo:color="#231F20"/>
    </style:style>
    <style:style style:name="T4213" style:parent-style-name="Domyślnaczcionkaakapitu" style:family="text">
      <style:text-properties fo:color="#231F20"/>
    </style:style>
    <style:style style:name="T4214" style:parent-style-name="Domyślnaczcionkaakapitu" style:family="text">
      <style:text-properties fo:color="#231F20" fo:letter-spacing="-0.0111in"/>
    </style:style>
    <style:style style:name="T4215" style:parent-style-name="Domyślnaczcionkaakapitu" style:family="text">
      <style:text-properties fo:color="#231F20"/>
    </style:style>
    <style:style style:name="T4216" style:parent-style-name="Domyślnaczcionkaakapitu" style:family="text">
      <style:text-properties fo:color="#231F20" fo:letter-spacing="-0.0118in"/>
    </style:style>
    <style:style style:name="T4217" style:parent-style-name="Domyślnaczcionkaakapitu" style:family="text">
      <style:text-properties fo:color="#231F20"/>
    </style:style>
    <style:style style:name="T4218" style:parent-style-name="Domyślnaczcionkaakapitu" style:family="text">
      <style:text-properties fo:color="#231F20" fo:letter-spacing="-0.0111in"/>
    </style:style>
    <style:style style:name="T4219" style:parent-style-name="Domyślnaczcionkaakapitu" style:family="text">
      <style:text-properties fo:color="#231F20"/>
    </style:style>
    <style:style style:name="T4220" style:parent-style-name="Domyślnaczcionkaakapitu" style:family="text">
      <style:text-properties fo:color="#231F20" fo:letter-spacing="-0.0118in"/>
    </style:style>
    <style:style style:name="T4221" style:parent-style-name="Domyślnaczcionkaakapitu" style:family="text">
      <style:text-properties fo:color="#231F20" fo:letter-spacing="-0.002in"/>
    </style:style>
    <style:style style:name="T4222" style:parent-style-name="Domyślnaczcionkaakapitu" style:family="text">
      <style:text-properties fo:color="#231F20" fo:letter-spacing="-0.0111in"/>
    </style:style>
    <style:style style:name="T4223" style:parent-style-name="Domyślnaczcionkaakapitu" style:family="text">
      <style:text-properties fo:color="#231F20"/>
    </style:style>
    <style:style style:name="T4224" style:parent-style-name="Domyślnaczcionkaakapitu" style:family="text">
      <style:text-properties fo:color="#231F20" fo:letter-spacing="-0.0118in"/>
    </style:style>
    <style:style style:name="T4225" style:parent-style-name="Domyślnaczcionkaakapitu" style:family="text">
      <style:text-properties fo:color="#231F20"/>
    </style:style>
    <style:style style:name="T4226" style:parent-style-name="Domyślnaczcionkaakapitu" style:family="text">
      <style:text-properties fo:color="#231F20" fo:letter-spacing="-0.0111in"/>
    </style:style>
    <style:style style:name="T4227" style:parent-style-name="Domyślnaczcionkaakapitu" style:family="text">
      <style:text-properties fo:color="#231F20"/>
    </style:style>
    <style:style style:name="T4228" style:parent-style-name="Domyślnaczcionkaakapitu" style:family="text">
      <style:text-properties fo:color="#231F20" fo:letter-spacing="-0.0111in"/>
    </style:style>
    <style:style style:name="T4229" style:parent-style-name="Domyślnaczcionkaakapitu" style:family="text">
      <style:text-properties fo:color="#231F20"/>
    </style:style>
    <style:style style:name="T4230" style:parent-style-name="Domyślnaczcionkaakapitu" style:family="text">
      <style:text-properties fo:color="#231F20" fo:letter-spacing="-0.0118in"/>
    </style:style>
    <style:style style:name="T4231" style:parent-style-name="Domyślnaczcionkaakapitu" style:family="text">
      <style:text-properties fo:color="#231F20"/>
    </style:style>
    <style:style style:name="T4232" style:parent-style-name="Domyślnaczcionkaakapitu" style:family="text">
      <style:text-properties fo:color="#231F20" fo:letter-spacing="-0.0034in"/>
    </style:style>
    <style:style style:name="T4233" style:parent-style-name="Domyślnaczcionkaakapitu" style:family="text">
      <style:text-properties fo:color="#231F20"/>
    </style:style>
    <style:style style:name="T4234" style:parent-style-name="Domyślnaczcionkaakapitu" style:family="text">
      <style:text-properties fo:color="#231F20" fo:letter-spacing="-0.0027in"/>
    </style:style>
    <style:style style:name="T4235" style:parent-style-name="Domyślnaczcionkaakapitu" style:family="text">
      <style:text-properties fo:color="#231F20"/>
    </style:style>
    <style:style style:name="T4236" style:parent-style-name="Domyślnaczcionkaakapitu" style:family="text">
      <style:text-properties fo:color="#231F20" fo:letter-spacing="-0.0034in"/>
    </style:style>
    <style:style style:name="T4237" style:parent-style-name="Domyślnaczcionkaakapitu" style:family="text">
      <style:text-properties fo:color="#231F20" fo:letter-spacing="-0.002in"/>
    </style:style>
    <style:style style:name="T4238" style:parent-style-name="Domyślnaczcionkaakapitu" style:family="text">
      <style:text-properties fo:color="#231F20" fo:letter-spacing="-0.0027in"/>
    </style:style>
    <style:style style:name="T4239" style:parent-style-name="Domyślnaczcionkaakapitu" style:family="text">
      <style:text-properties fo:color="#231F20"/>
    </style:style>
    <style:style style:name="T4240" style:parent-style-name="Domyślnaczcionkaakapitu" style:family="text">
      <style:text-properties fo:color="#231F20" fo:letter-spacing="-0.0034in"/>
    </style:style>
    <style:style style:name="T4241" style:parent-style-name="Domyślnaczcionkaakapitu" style:family="text">
      <style:text-properties fo:color="#231F20"/>
    </style:style>
    <style:style style:name="T4242" style:parent-style-name="Domyślnaczcionkaakapitu" style:family="text">
      <style:text-properties fo:color="#231F20" fo:letter-spacing="-0.0027in"/>
    </style:style>
    <style:style style:name="T4243" style:parent-style-name="Domyślnaczcionkaakapitu" style:family="text">
      <style:text-properties fo:color="#231F20"/>
    </style:style>
    <style:style style:name="T4244" style:parent-style-name="Domyślnaczcionkaakapitu" style:family="text">
      <style:text-properties fo:color="#231F20" fo:letter-spacing="-0.0027in"/>
    </style:style>
    <style:style style:name="T4245" style:parent-style-name="Domyślnaczcionkaakapitu" style:family="text">
      <style:text-properties fo:color="#231F20"/>
    </style:style>
    <style:style style:name="T4246" style:parent-style-name="Domyślnaczcionkaakapitu" style:family="text">
      <style:text-properties fo:color="#231F20" fo:letter-spacing="-0.0034in"/>
    </style:style>
    <style:style style:name="T4247" style:parent-style-name="Domyślnaczcionkaakapitu" style:family="text">
      <style:text-properties fo:color="#231F20"/>
    </style:style>
    <style:style style:name="T4248" style:parent-style-name="Domyślnaczcionkaakapitu" style:family="text">
      <style:text-properties fo:color="#231F20" fo:letter-spacing="-0.0027in"/>
    </style:style>
    <style:style style:name="T4249" style:parent-style-name="Domyślnaczcionkaakapitu" style:family="text">
      <style:text-properties fo:color="#231F20"/>
    </style:style>
    <style:style style:name="T4250" style:parent-style-name="Domyślnaczcionkaakapitu" style:family="text">
      <style:text-properties fo:color="#231F20" fo:letter-spacing="-0.0034in"/>
    </style:style>
    <style:style style:name="T4251" style:parent-style-name="Domyślnaczcionkaakapitu" style:family="text">
      <style:text-properties fo:color="#231F20"/>
    </style:style>
    <style:style style:name="T4252" style:parent-style-name="Domyślnaczcionkaakapitu" style:family="text">
      <style:text-properties fo:color="#231F20" fo:letter-spacing="-0.0055in"/>
    </style:style>
    <style:style style:name="T4253" style:parent-style-name="Domyślnaczcionkaakapitu" style:family="text">
      <style:text-properties fo:color="#231F20"/>
    </style:style>
    <style:style style:name="T4254" style:parent-style-name="Domyślnaczcionkaakapitu" style:family="text">
      <style:text-properties fo:color="#231F20" fo:letter-spacing="-0.0048in"/>
    </style:style>
    <style:style style:name="T4255" style:parent-style-name="Domyślnaczcionkaakapitu" style:family="text">
      <style:text-properties fo:color="#231F20"/>
    </style:style>
    <style:style style:name="T4256" style:parent-style-name="Domyślnaczcionkaakapitu" style:family="text">
      <style:text-properties fo:color="#231F20" fo:letter-spacing="-0.0048in"/>
    </style:style>
    <style:style style:name="T4257" style:parent-style-name="Domyślnaczcionkaakapitu" style:family="text">
      <style:text-properties fo:color="#231F20"/>
    </style:style>
    <style:style style:name="T4258" style:parent-style-name="Domyślnaczcionkaakapitu" style:family="text">
      <style:text-properties fo:color="#231F20" fo:letter-spacing="-0.0048in"/>
    </style:style>
    <style:style style:name="T4259" style:parent-style-name="Domyślnaczcionkaakapitu" style:family="text">
      <style:text-properties fo:color="#231F20"/>
    </style:style>
    <style:style style:name="T4260" style:parent-style-name="Domyślnaczcionkaakapitu" style:family="text">
      <style:text-properties fo:color="#231F20" fo:letter-spacing="-0.0048in"/>
    </style:style>
    <style:style style:name="T4261" style:parent-style-name="Domyślnaczcionkaakapitu" style:family="text">
      <style:text-properties fo:color="#231F20"/>
    </style:style>
    <style:style style:name="T4262" style:parent-style-name="Domyślnaczcionkaakapitu" style:family="text">
      <style:text-properties fo:color="#231F20" fo:letter-spacing="-0.0048in"/>
    </style:style>
    <style:style style:name="T4263" style:parent-style-name="Domyślnaczcionkaakapitu" style:family="text">
      <style:text-properties fo:color="#231F20"/>
    </style:style>
    <style:style style:name="T4264" style:parent-style-name="Domyślnaczcionkaakapitu" style:family="text">
      <style:text-properties fo:color="#231F20" fo:letter-spacing="-0.0048in"/>
    </style:style>
    <style:style style:name="T4265" style:parent-style-name="Domyślnaczcionkaakapitu" style:family="text">
      <style:text-properties fo:color="#231F20"/>
    </style:style>
    <style:style style:name="T4266" style:parent-style-name="Domyślnaczcionkaakapitu" style:family="text">
      <style:text-properties fo:color="#231F20" fo:letter-spacing="-0.0048in"/>
    </style:style>
    <style:style style:name="T4267" style:parent-style-name="Domyślnaczcionkaakapitu" style:family="text">
      <style:text-properties fo:color="#231F20"/>
    </style:style>
    <style:style style:name="T4268" style:parent-style-name="Domyślnaczcionkaakapitu" style:family="text">
      <style:text-properties fo:color="#231F20" fo:letter-spacing="-0.0055in"/>
    </style:style>
    <style:style style:name="T4269" style:parent-style-name="Domyślnaczcionkaakapitu" style:family="text">
      <style:text-properties fo:color="#231F20"/>
    </style:style>
    <style:style style:name="T4270" style:parent-style-name="Domyślnaczcionkaakapitu" style:family="text">
      <style:text-properties fo:color="#231F20" fo:letter-spacing="-0.0048in"/>
    </style:style>
    <style:style style:name="T4271" style:parent-style-name="Domyślnaczcionkaakapitu" style:family="text">
      <style:text-properties fo:color="#231F20"/>
    </style:style>
    <style:style style:name="T4272" style:parent-style-name="Domyślnaczcionkaakapitu" style:family="text">
      <style:text-properties fo:color="#231F20" fo:letter-spacing="-0.0111in"/>
    </style:style>
    <style:style style:name="T4273" style:parent-style-name="Domyślnaczcionkaakapitu" style:family="text">
      <style:text-properties fo:color="#231F20" fo:letter-spacing="-0.0027in"/>
    </style:style>
    <style:style style:name="T4274" style:parent-style-name="Domyślnaczcionkaakapitu" style:family="text">
      <style:text-properties fo:color="#231F20" fo:letter-spacing="-0.0104in"/>
    </style:style>
    <style:style style:name="T4275" style:parent-style-name="Domyślnaczcionkaakapitu" style:family="text">
      <style:text-properties fo:color="#231F20"/>
    </style:style>
    <style:style style:name="T4276" style:parent-style-name="Domyślnaczcionkaakapitu" style:family="text">
      <style:text-properties fo:color="#231F20" fo:letter-spacing="-0.0111in"/>
    </style:style>
    <style:style style:name="T4277" style:parent-style-name="Domyślnaczcionkaakapitu" style:family="text">
      <style:text-properties fo:color="#231F20"/>
    </style:style>
    <style:style style:name="T4278" style:parent-style-name="Domyślnaczcionkaakapitu" style:family="text">
      <style:text-properties fo:color="#231F20" fo:letter-spacing="-0.0104in"/>
    </style:style>
    <style:style style:name="T4279" style:parent-style-name="Domyślnaczcionkaakapitu" style:family="text">
      <style:text-properties fo:color="#231F20" fo:letter-spacing="-0.0034in"/>
    </style:style>
    <style:style style:name="T4280" style:parent-style-name="Domyślnaczcionkaakapitu" style:family="text">
      <style:text-properties fo:color="#231F20" fo:letter-spacing="-0.0104in"/>
    </style:style>
    <style:style style:name="T4281" style:parent-style-name="Domyślnaczcionkaakapitu" style:family="text">
      <style:text-properties fo:color="#231F20"/>
    </style:style>
    <style:style style:name="T4282" style:parent-style-name="Domyślnaczcionkaakapitu" style:family="text">
      <style:text-properties fo:color="#231F20" fo:letter-spacing="-0.0111in"/>
    </style:style>
    <style:style style:name="T4283" style:parent-style-name="Domyślnaczcionkaakapitu" style:family="text">
      <style:text-properties fo:color="#231F20"/>
    </style:style>
    <style:style style:name="T4284" style:parent-style-name="Domyślnaczcionkaakapitu" style:family="text">
      <style:text-properties fo:color="#231F20" fo:letter-spacing="-0.0104in"/>
    </style:style>
    <style:style style:name="T4285" style:parent-style-name="Domyślnaczcionkaakapitu" style:family="text">
      <style:text-properties fo:color="#231F20"/>
    </style:style>
    <style:style style:name="T4286" style:parent-style-name="Domyślnaczcionkaakapitu" style:family="text">
      <style:text-properties fo:color="#231F20" fo:letter-spacing="-0.0104in"/>
    </style:style>
    <style:style style:name="T4287" style:parent-style-name="Domyślnaczcionkaakapitu" style:family="text">
      <style:text-properties fo:color="#231F20"/>
    </style:style>
    <style:style style:name="T4288" style:parent-style-name="Domyślnaczcionkaakapitu" style:family="text">
      <style:text-properties fo:color="#231F20" fo:letter-spacing="-0.0111in"/>
    </style:style>
    <style:style style:name="T4289" style:parent-style-name="Domyślnaczcionkaakapitu" style:family="text">
      <style:text-properties fo:color="#231F20"/>
    </style:style>
    <style:style style:name="T4290" style:parent-style-name="Domyślnaczcionkaakapitu" style:family="text">
      <style:text-properties fo:color="#231F20" fo:letter-spacing="-0.0104in"/>
    </style:style>
    <style:style style:name="T4291" style:parent-style-name="Domyślnaczcionkaakapitu" style:family="text">
      <style:text-properties fo:color="#231F20"/>
    </style:style>
    <style:style style:name="T4292" style:parent-style-name="Domyślnaczcionkaakapitu" style:family="text">
      <style:text-properties fo:color="#231F20" fo:letter-spacing="-0.0104in"/>
    </style:style>
    <style:style style:name="T4293" style:parent-style-name="Domyślnaczcionkaakapitu" style:family="text">
      <style:text-properties style:font-name="Palatino Linotype" fo:font-style="italic" style:font-style-asian="italic" fo:color="#231F20"/>
    </style:style>
    <style:style style:name="T4294" style:parent-style-name="Domyślnaczcionkaakapitu" style:family="text">
      <style:text-properties style:font-name="Palatino Linotype" fo:font-style="italic" style:font-style-asian="italic" fo:color="#231F20" fo:letter-spacing="-0.0104in"/>
    </style:style>
    <style:style style:name="T4295" style:parent-style-name="Domyślnaczcionkaakapitu" style:family="text">
      <style:text-properties style:font-name="Palatino Linotype" fo:font-style="italic" style:font-style-asian="italic" fo:color="#231F20"/>
    </style:style>
    <style:style style:name="T4296" style:parent-style-name="Domyślnaczcionkaakapitu" style:family="text">
      <style:text-properties style:font-name="Palatino Linotype" fo:font-style="italic" style:font-style-asian="italic" fo:color="#231F20" fo:letter-spacing="-0.0138in"/>
    </style:style>
    <style:style style:name="T4297" style:parent-style-name="Domyślnaczcionkaakapitu" style:family="text">
      <style:text-properties style:font-name="Palatino Linotype" fo:font-style="italic" style:font-style-asian="italic" fo:color="#231F20"/>
    </style:style>
    <style:style style:name="T4298" style:parent-style-name="Domyślnaczcionkaakapitu" style:family="text">
      <style:text-properties style:font-name="Palatino Linotype" fo:font-style="italic" style:font-style-asian="italic" fo:color="#231F20" fo:letter-spacing="-0.0131in"/>
    </style:style>
    <style:style style:name="T4299" style:parent-style-name="Domyślnaczcionkaakapitu" style:family="text">
      <style:text-properties style:font-name="Palatino Linotype" fo:font-style="italic" style:font-style-asian="italic" fo:color="#231F20"/>
    </style:style>
    <style:style style:name="T4300" style:parent-style-name="Domyślnaczcionkaakapitu" style:family="text">
      <style:text-properties style:font-name="Palatino Linotype" fo:font-style="italic" style:font-style-asian="italic" fo:color="#231F20" fo:letter-spacing="-0.0131in"/>
    </style:style>
    <style:style style:name="T4301" style:parent-style-name="Domyślnaczcionkaakapitu" style:family="text">
      <style:text-properties style:font-name="Palatino Linotype" fo:font-style="italic" style:font-style-asian="italic" fo:color="#231F20" fo:letter-spacing="-0.0027in"/>
    </style:style>
    <style:style style:name="T4302" style:parent-style-name="Domyślnaczcionkaakapitu" style:family="text">
      <style:text-properties style:font-name="Palatino Linotype" fo:font-style="italic" style:font-style-asian="italic" fo:color="#231F20" fo:letter-spacing="-0.0131in"/>
    </style:style>
    <style:style style:name="T4303" style:parent-style-name="Domyślnaczcionkaakapitu" style:family="text">
      <style:text-properties style:font-name="Palatino Linotype" fo:font-style="italic" style:font-style-asian="italic" fo:color="#231F20"/>
    </style:style>
    <style:style style:name="T4304" style:parent-style-name="Domyślnaczcionkaakapitu" style:family="text">
      <style:text-properties style:font-name="Palatino Linotype" fo:font-style="italic" style:font-style-asian="italic" fo:color="#231F20" fo:letter-spacing="-0.0131in"/>
    </style:style>
    <style:style style:name="T4305" style:parent-style-name="Domyślnaczcionkaakapitu" style:family="text">
      <style:text-properties fo:color="#231F20" fo:letter-spacing="-0.002in"/>
    </style:style>
    <style:style style:name="T4306" style:parent-style-name="Domyślnaczcionkaakapitu" style:family="text">
      <style:text-properties style:font-name="Palatino Linotype" fo:font-style="italic" style:font-style-asian="italic" fo:color="#231F20" fo:letter-spacing="-0.002in"/>
    </style:style>
    <style:style style:name="T4307" style:parent-style-name="Domyślnaczcionkaakapitu" style:family="text">
      <style:text-properties style:font-name="Palatino Linotype" fo:font-style="italic" style:font-style-asian="italic" fo:color="#231F20" fo:letter-spacing="-0.0131in"/>
    </style:style>
    <style:style style:name="T4308" style:parent-style-name="Domyślnaczcionkaakapitu" style:family="text">
      <style:text-properties style:font-name="Palatino Linotype" fo:font-style="italic" style:font-style-asian="italic" fo:color="#231F20"/>
    </style:style>
    <style:style style:name="T4309" style:parent-style-name="Domyślnaczcionkaakapitu" style:family="text">
      <style:text-properties style:font-name="Palatino Linotype" fo:font-style="italic" style:font-style-asian="italic" fo:color="#231F20" fo:letter-spacing="-0.0131in"/>
    </style:style>
    <style:style style:name="T4310" style:parent-style-name="Domyślnaczcionkaakapitu" style:family="text">
      <style:text-properties style:font-name="Palatino Linotype" fo:font-style="italic" style:font-style-asian="italic" fo:color="#231F20" fo:letter-spacing="-0.002in"/>
    </style:style>
    <style:style style:name="T4311" style:parent-style-name="Domyślnaczcionkaakapitu" style:family="text">
      <style:text-properties style:font-name="Palatino Linotype" fo:font-style="italic" style:font-style-asian="italic" fo:color="#231F20" fo:letter-spacing="-0.0131in"/>
    </style:style>
    <style:style style:name="T4312" style:parent-style-name="Domyślnaczcionkaakapitu" style:family="text">
      <style:text-properties style:font-name="Palatino Linotype" fo:font-style="italic" style:font-style-asian="italic" fo:color="#231F20"/>
    </style:style>
    <style:style style:name="T4313" style:parent-style-name="Domyślnaczcionkaakapitu" style:family="text">
      <style:text-properties style:font-name="Palatino Linotype" fo:font-style="italic" style:font-style-asian="italic" fo:color="#231F20" fo:letter-spacing="-0.0131in"/>
    </style:style>
    <style:style style:name="T4314" style:parent-style-name="Domyślnaczcionkaakapitu" style:family="text">
      <style:text-properties style:font-name="Palatino Linotype" fo:font-style="italic" style:font-style-asian="italic" fo:color="#231F20" fo:letter-spacing="-0.0027in"/>
    </style:style>
    <style:style style:name="T4315" style:parent-style-name="Domyślnaczcionkaakapitu" style:family="text">
      <style:text-properties style:font-name="Palatino Linotype" fo:font-style="italic" style:font-style-asian="italic" fo:color="#231F20" fo:letter-spacing="-0.0131in"/>
    </style:style>
    <style:style style:name="T4316" style:parent-style-name="Domyślnaczcionkaakapitu" style:family="text">
      <style:text-properties style:font-name="Palatino Linotype" fo:font-style="italic" style:font-style-asian="italic" fo:color="#231F20"/>
    </style:style>
    <style:style style:name="T4317" style:parent-style-name="Domyślnaczcionkaakapitu" style:family="text">
      <style:text-properties style:font-name="Palatino Linotype" fo:font-style="italic" style:font-style-asian="italic" fo:color="#231F20" fo:letter-spacing="-0.0131in"/>
    </style:style>
    <style:style style:name="T4318" style:parent-style-name="Domyślnaczcionkaakapitu" style:family="text">
      <style:text-properties style:font-name="Palatino Linotype" fo:font-style="italic" style:font-style-asian="italic" fo:color="#231F20"/>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138in"/>
    </style:style>
    <style:style style:name="T4321" style:parent-style-name="Domyślnaczcionkaakapitu" style:family="text">
      <style:text-properties fo:color="#231F20"/>
    </style:style>
    <style:style style:name="T4322" style:parent-style-name="Domyślnaczcionkaakapitu" style:family="text">
      <style:text-properties fo:color="#231F20" fo:letter-spacing="-0.002in"/>
    </style:style>
    <style:style style:name="T4323" style:parent-style-name="Domyślnaczcionkaakapitu" style:family="text">
      <style:text-properties fo:color="#231F20"/>
    </style:style>
    <style:style style:name="T4324" style:parent-style-name="Domyślnaczcionkaakapitu" style:family="text">
      <style:text-properties fo:color="#231F20"/>
    </style:style>
    <style:style style:name="T4325" style:parent-style-name="Domyślnaczcionkaakapitu" style:family="text">
      <style:text-properties fo:color="#231F20" fo:letter-spacing="-0.0243in"/>
    </style:style>
    <style:style style:name="T4326" style:parent-style-name="Domyślnaczcionkaakapitu" style:family="text">
      <style:text-properties fo:color="#231F20"/>
    </style:style>
    <style:style style:name="T4327" style:parent-style-name="Domyślnaczcionkaakapitu" style:family="text">
      <style:text-properties fo:color="#231F20" fo:letter-spacing="-0.002in"/>
    </style:style>
    <style:style style:name="T4328" style:parent-style-name="Domyślnaczcionkaakapitu" style:family="text">
      <style:text-properties fo:color="#231F20"/>
    </style:style>
    <style:style style:name="T4329" style:parent-style-name="Domyślnaczcionkaakapitu" style:family="text">
      <style:text-properties fo:color="#231F20" fo:letter-spacing="-0.002in"/>
    </style:style>
    <style:style style:name="T4330" style:parent-style-name="Domyślnaczcionkaakapitu" style:family="text">
      <style:text-properties fo:color="#231F20"/>
    </style:style>
    <style:style style:name="T4331" style:parent-style-name="Domyślnaczcionkaakapitu" style:family="text">
      <style:text-properties fo:color="#231F20" fo:letter-spacing="-0.0013in"/>
    </style:style>
    <style:style style:name="T4332" style:parent-style-name="Domyślnaczcionkaakapitu" style:family="text">
      <style:text-properties fo:color="#231F20"/>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048in"/>
    </style:style>
    <style:style style:name="T4335" style:parent-style-name="Domyślnaczcionkaakapitu" style:family="text">
      <style:text-properties fo:color="#231F20" fo:letter-spacing="-0.002in"/>
    </style:style>
    <style:style style:name="P4336" style:parent-style-name="Tekstpodstawowy" style:family="paragraph">
      <style:paragraph-properties fo:margin-top="0.0159in" fo:line-height="102%" fo:margin-left="0.0812in" fo:margin-right="0.1583in" fo:text-indent="0.2361in">
        <style:tab-stops/>
      </style:paragraph-properties>
    </style:style>
    <style:style style:name="T4337" style:parent-style-name="Domyślnaczcionkaakapitu" style:family="text">
      <style:text-properties fo:color="#231F20"/>
    </style:style>
    <style:style style:name="T4338" style:parent-style-name="Domyślnaczcionkaakapitu" style:family="text">
      <style:text-properties fo:color="#231F20" fo:letter-spacing="-0.009in"/>
    </style:style>
    <style:style style:name="T4339" style:parent-style-name="Domyślnaczcionkaakapitu" style:family="text">
      <style:text-properties fo:color="#231F20"/>
    </style:style>
    <style:style style:name="T4340" style:parent-style-name="Domyślnaczcionkaakapitu" style:family="text">
      <style:text-properties fo:color="#231F20" fo:letter-spacing="-0.009in"/>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09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09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09in"/>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09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09in"/>
    </style:style>
    <style:style style:name="T4351" style:parent-style-name="Domyślnaczcionkaakapitu" style:family="text">
      <style:text-properties fo:color="#231F20" fo:letter-spacing="-0.002in"/>
    </style:style>
    <style:style style:name="T4352" style:parent-style-name="Domyślnaczcionkaakapitu" style:family="text">
      <style:text-properties fo:color="#231F20" fo:letter-spacing="-0.009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09in"/>
    </style:style>
    <style:style style:name="T4355" style:parent-style-name="Domyślnaczcionkaakapitu" style:family="text">
      <style:text-properties fo:color="#231F20"/>
    </style:style>
    <style:style style:name="T4356" style:parent-style-name="Domyślnaczcionkaakapitu" style:family="text">
      <style:text-properties fo:color="#231F20"/>
    </style:style>
    <style:style style:name="T4357" style:parent-style-name="Domyślnaczcionkaakapitu" style:family="text">
      <style:text-properties fo:color="#231F20" fo:letter-spacing="0.0027in"/>
    </style:style>
    <style:style style:name="T4358" style:parent-style-name="Domyślnaczcionkaakapitu" style:family="text">
      <style:text-properties fo:color="#231F20"/>
    </style:style>
    <style:style style:name="P4359" style:parent-style-name="Tekstpodstawowy" style:family="paragraph">
      <style:paragraph-properties fo:margin-top="0.0006in" fo:line-height="102%" fo:margin-left="0.0812in" fo:margin-right="0.1576in">
        <style:tab-stops/>
      </style:paragraph-properties>
    </style:style>
    <style:style style:name="T4360" style:parent-style-name="Domyślnaczcionkaakapitu" style:family="text">
      <style:text-properties fo:color="#231F20"/>
    </style:style>
    <style:style style:name="T4361" style:parent-style-name="Domyślnaczcionkaakapitu" style:family="text">
      <style:text-properties fo:color="#231F20"/>
    </style:style>
    <style:style style:name="T4362" style:parent-style-name="Domyślnaczcionkaakapitu" style:family="text">
      <style:text-properties fo:color="#231F20" fo:letter-spacing="-0.002in"/>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02in"/>
    </style:style>
    <style:style style:name="T4365" style:parent-style-name="Domyślnaczcionkaakapitu" style:family="text">
      <style:text-properties fo:color="#231F20"/>
    </style:style>
    <style:style style:name="T4366" style:parent-style-name="Domyślnaczcionkaakapitu" style:family="text">
      <style:text-properties fo:color="#231F20" fo:letter-spacing="-0.0027in"/>
    </style:style>
    <style:style style:name="T4367" style:parent-style-name="Domyślnaczcionkaakapitu" style:family="text">
      <style:text-properties fo:color="#231F20"/>
    </style:style>
    <style:style style:name="T4368" style:parent-style-name="Domyślnaczcionkaakapitu" style:family="text">
      <style:text-properties fo:color="#231F20" fo:letter-spacing="0.0013in"/>
    </style:style>
    <style:style style:name="T4369" style:parent-style-name="Domyślnaczcionkaakapitu" style:family="text">
      <style:text-properties fo:color="#231F20" fo:letter-spacing="-0.0062in"/>
    </style:style>
    <style:style style:name="T4370" style:parent-style-name="Domyślnaczcionkaakapitu" style:family="text">
      <style:text-properties fo:color="#231F20"/>
    </style:style>
    <style:style style:name="T4371" style:parent-style-name="Domyślnaczcionkaakapitu" style:family="text">
      <style:text-properties fo:color="#231F20" fo:letter-spacing="-0.0263in"/>
    </style:style>
    <style:style style:name="T4372" style:parent-style-name="Domyślnaczcionkaakapitu" style:family="text">
      <style:text-properties fo:color="#231F20"/>
    </style:style>
    <style:style style:name="P4373" style:parent-style-name="Tekstpodstawowy" style:family="paragraph">
      <style:paragraph-properties fo:margin-top="0.002in" fo:line-height="87%" fo:margin-left="0.0812in" fo:margin-right="0.1583in">
        <style:tab-stops/>
      </style:paragraph-properties>
    </style:style>
    <style:style style:name="T4374" style:parent-style-name="Domyślnaczcionkaakapitu" style:family="text">
      <style:text-properties fo:color="#231F20"/>
    </style:style>
    <style:style style:name="T4375" style:parent-style-name="Domyślnaczcionkaakapitu" style:family="text">
      <style:text-properties fo:color="#231F20" fo:letter-spacing="-0.009in"/>
    </style:style>
    <style:style style:name="T4376" style:parent-style-name="Domyślnaczcionkaakapitu" style:family="text">
      <style:text-properties fo:color="#231F20"/>
    </style:style>
    <style:style style:name="T4377" style:parent-style-name="Domyślnaczcionkaakapitu" style:family="text">
      <style:text-properties fo:color="#231F20" fo:letter-spacing="-0.009in"/>
    </style:style>
    <style:style style:name="T4378" style:parent-style-name="Domyślnaczcionkaakapitu" style:family="text">
      <style:text-properties fo:color="#231F20"/>
    </style:style>
    <style:style style:name="T4379" style:parent-style-name="Domyślnaczcionkaakapitu" style:family="text">
      <style:text-properties fo:color="#231F20" fo:letter-spacing="-0.009in"/>
    </style:style>
    <style:style style:name="T4380" style:parent-style-name="Domyślnaczcionkaakapitu" style:family="text">
      <style:text-properties fo:color="#231F20"/>
    </style:style>
    <style:style style:name="T4381" style:parent-style-name="Domyślnaczcionkaakapitu" style:family="text">
      <style:text-properties fo:color="#231F20" fo:letter-spacing="-0.009in"/>
    </style:style>
    <style:style style:name="T4382" style:parent-style-name="Domyślnaczcionkaakapitu" style:family="text">
      <style:text-properties fo:color="#231F20"/>
    </style:style>
    <style:style style:name="T4383" style:parent-style-name="Domyślnaczcionkaakapitu" style:family="text">
      <style:text-properties fo:color="#231F20" fo:letter-spacing="-0.009in"/>
    </style:style>
    <style:style style:name="T4384" style:parent-style-name="Domyślnaczcionkaakapitu" style:family="text">
      <style:text-properties fo:color="#231F20"/>
    </style:style>
    <style:style style:name="T4385" style:parent-style-name="Domyślnaczcionkaakapitu" style:family="text">
      <style:text-properties fo:color="#231F20" fo:letter-spacing="-0.009in"/>
    </style:style>
    <style:style style:name="T4386" style:parent-style-name="Domyślnaczcionkaakapitu" style:family="text">
      <style:text-properties fo:color="#231F20"/>
    </style:style>
    <style:style style:name="T4387" style:parent-style-name="Domyślnaczcionkaakapitu" style:family="text">
      <style:text-properties fo:color="#231F20" fo:letter-spacing="-0.009in"/>
    </style:style>
    <style:style style:name="T4388" style:parent-style-name="Domyślnaczcionkaakapitu" style:family="text">
      <style:text-properties fo:color="#231F20"/>
    </style:style>
    <style:style style:name="T4389" style:parent-style-name="Domyślnaczcionkaakapitu" style:family="text">
      <style:text-properties fo:color="#231F20" fo:letter-spacing="-0.009in"/>
    </style:style>
    <style:style style:name="T4390" style:parent-style-name="Domyślnaczcionkaakapitu" style:family="text">
      <style:text-properties fo:color="#231F20"/>
    </style:style>
    <style:style style:name="T4391" style:parent-style-name="Domyślnaczcionkaakapitu" style:family="text">
      <style:text-properties fo:color="#231F20" fo:letter-spacing="-0.009in"/>
    </style:style>
    <style:style style:name="T4392" style:parent-style-name="Domyślnaczcionkaakapitu" style:family="text">
      <style:text-properties fo:color="#231F20"/>
    </style:style>
    <style:style style:name="T4393" style:parent-style-name="Domyślnaczcionkaakapitu" style:family="text">
      <style:text-properties fo:color="#231F20" fo:letter-spacing="-0.009in"/>
    </style:style>
    <style:style style:name="T4394" style:parent-style-name="Domyślnaczcionkaakapitu" style:family="text">
      <style:text-properties fo:color="#231F20"/>
    </style:style>
    <style:style style:name="T4395" style:parent-style-name="Domyślnaczcionkaakapitu" style:family="text">
      <style:text-properties fo:color="#231F20" fo:letter-spacing="-0.009in"/>
    </style:style>
    <style:style style:name="T4396" style:parent-style-name="Domyślnaczcionkaakapitu" style:family="text">
      <style:text-properties fo:color="#231F20"/>
    </style:style>
    <style:style style:name="T4397" style:parent-style-name="Domyślnaczcionkaakapitu" style:family="text">
      <style:text-properties fo:color="#231F20" fo:letter-spacing="-0.009in"/>
    </style:style>
    <style:style style:name="T4398" style:parent-style-name="Domyślnaczcionkaakapitu" style:family="text">
      <style:text-properties style:font-name="Palatino Linotype" fo:font-style="italic" style:font-style-asian="italic" fo:color="#231F20"/>
    </style:style>
    <style:style style:name="T4399" style:parent-style-name="Domyślnaczcionkaakapitu" style:family="text">
      <style:text-properties style:font-name="Palatino Linotype" fo:font-style="italic" style:font-style-asian="italic" fo:color="#231F20" fo:letter-spacing="-0.009in"/>
    </style:style>
    <style:style style:name="T4400" style:parent-style-name="Domyślnaczcionkaakapitu" style:family="text">
      <style:text-properties style:font-name="Palatino Linotype" fo:font-style="italic" style:font-style-asian="italic" fo:color="#231F20"/>
    </style:style>
    <style:style style:name="T4401" style:parent-style-name="Domyślnaczcionkaakapitu" style:family="text">
      <style:text-properties style:font-name="Palatino Linotype" fo:font-style="italic" style:font-style-asian="italic" fo:color="#231F20" fo:letter-spacing="-0.0083in"/>
    </style:style>
    <style:style style:name="T4402" style:parent-style-name="Domyślnaczcionkaakapitu" style:family="text">
      <style:text-properties style:font-name="Palatino Linotype" fo:font-style="italic" style:font-style-asian="italic" fo:color="#231F20"/>
    </style:style>
    <style:style style:name="T4403" style:parent-style-name="Domyślnaczcionkaakapitu" style:family="text">
      <style:text-properties style:font-name="Palatino Linotype" fo:font-style="italic" style:font-style-asian="italic" fo:color="#231F20" fo:letter-spacing="-0.0013in"/>
    </style:style>
    <style:style style:name="T4404" style:parent-style-name="Domyślnaczcionkaakapitu" style:family="text">
      <style:text-properties fo:color="#231F20" fo:letter-spacing="-0.0013in"/>
    </style:style>
    <style:style style:name="T4405" style:parent-style-name="Domyślnaczcionkaakapitu" style:family="text">
      <style:text-properties fo:color="#231F20" fo:letter-spacing="-0.0138in"/>
    </style:style>
    <style:style style:name="T4406" style:parent-style-name="Domyślnaczcionkaakapitu" style:family="text">
      <style:text-properties fo:color="#231F20"/>
    </style:style>
    <style:style style:name="T4407" style:parent-style-name="Domyślnaczcionkaakapitu" style:family="text">
      <style:text-properties fo:color="#231F20" fo:letter-spacing="-0.0131in"/>
    </style:style>
    <style:style style:name="T4408" style:parent-style-name="Domyślnaczcionkaakapitu" style:family="text">
      <style:text-properties fo:color="#231F20"/>
    </style:style>
    <style:style style:name="T4409" style:parent-style-name="Domyślnaczcionkaakapitu" style:family="text">
      <style:text-properties fo:color="#231F20" fo:letter-spacing="-0.0131in"/>
    </style:style>
    <style:style style:name="T4410" style:parent-style-name="Domyślnaczcionkaakapitu" style:family="text">
      <style:text-properties fo:color="#231F20" fo:letter-spacing="-0.002in"/>
    </style:style>
    <style:style style:name="T4411" style:parent-style-name="Domyślnaczcionkaakapitu" style:family="text">
      <style:text-properties fo:color="#231F20" fo:letter-spacing="-0.0131in"/>
    </style:style>
    <style:style style:name="T4412" style:parent-style-name="Domyślnaczcionkaakapitu" style:family="text">
      <style:text-properties fo:color="#231F20"/>
    </style:style>
    <style:style style:name="T4413" style:parent-style-name="Domyślnaczcionkaakapitu" style:family="text">
      <style:text-properties fo:color="#231F20" fo:letter-spacing="-0.0138in"/>
    </style:style>
    <style:style style:name="T4414" style:parent-style-name="Domyślnaczcionkaakapitu" style:family="text">
      <style:text-properties fo:color="#231F20"/>
    </style:style>
    <style:style style:name="T4415" style:parent-style-name="Domyślnaczcionkaakapitu" style:family="text">
      <style:text-properties fo:color="#231F20" fo:letter-spacing="-0.0131in"/>
    </style:style>
    <style:style style:name="T4416" style:parent-style-name="Domyślnaczcionkaakapitu" style:family="text">
      <style:text-properties fo:color="#231F20"/>
    </style:style>
    <style:style style:name="T4417" style:parent-style-name="Domyślnaczcionkaakapitu" style:family="text">
      <style:text-properties fo:color="#231F20" fo:letter-spacing="-0.0131in"/>
    </style:style>
    <style:style style:name="T4418" style:parent-style-name="Domyślnaczcionkaakapitu" style:family="text">
      <style:text-properties fo:color="#231F20"/>
    </style:style>
    <style:style style:name="T4419" style:parent-style-name="Domyślnaczcionkaakapitu" style:family="text">
      <style:text-properties fo:color="#231F20" fo:letter-spacing="-0.0131in"/>
    </style:style>
    <style:style style:name="T4420" style:parent-style-name="Domyślnaczcionkaakapitu" style:family="text">
      <style:text-properties fo:color="#231F20"/>
    </style:style>
    <style:style style:name="T4421" style:parent-style-name="Domyślnaczcionkaakapitu" style:family="text">
      <style:text-properties fo:color="#231F20" fo:letter-spacing="-0.0131in"/>
    </style:style>
    <style:style style:name="T4422" style:parent-style-name="Domyślnaczcionkaakapitu" style:family="text">
      <style:text-properties fo:color="#231F20"/>
    </style:style>
    <style:style style:name="T4423" style:parent-style-name="Domyślnaczcionkaakapitu" style:family="text">
      <style:text-properties fo:color="#231F20" fo:letter-spacing="-0.0138in"/>
    </style:style>
    <style:style style:name="T4424" style:parent-style-name="Domyślnaczcionkaakapitu" style:family="text">
      <style:text-properties fo:color="#231F20"/>
    </style:style>
    <style:style style:name="P4425" style:parent-style-name="Tekstpodstawowy" style:family="paragraph">
      <style:paragraph-properties fo:text-align="start" fo:margin-top="0.0034in"/>
    </style:style>
    <style:style style:name="P4426" style:parent-style-name="Normalny" style:family="paragraph">
      <style:paragraph-properties fo:margin-top="0.0326in" fo:margin-left="0.3173in">
        <style:tab-stops/>
      </style:paragraph-properties>
    </style:style>
    <style:style style:name="T4427" style:parent-style-name="Domyślnaczcionkaakapitu" style:family="text">
      <style:text-properties fo:color="#231F20" style:text-position="54.5% 100%" fo:font-size="5.5pt" style:font-size-asian="5.5pt"/>
    </style:style>
    <style:style style:name="T4428" style:parent-style-name="Domyślnaczcionkaakapitu" style:family="text">
      <style:text-properties fo:color="#231F20" fo:font-size="9.5pt" style:font-size-asian="9.5pt"/>
    </style:style>
    <style:style style:name="T4429" style:parent-style-name="Domyślnaczcionkaakapitu" style:family="text">
      <style:text-properties style:font-name="Palatino Linotype" fo:font-style="italic" style:font-style-asian="italic" fo:color="#231F20" fo:font-size="9.5pt" style:font-size-asian="9.5pt"/>
    </style:style>
    <style:style style:name="T4430" style:parent-style-name="Domyślnaczcionkaakapitu" style:family="text">
      <style:text-properties fo:color="#231F20" fo:font-size="9.5pt" style:font-size-asian="9.5pt"/>
    </style:style>
    <style:style style:name="P4431" style:parent-style-name="Tekstpodstawowy" style:master-page-name="MP10" style:family="paragraph">
      <style:paragraph-properties fo:break-before="page" fo:margin-top="0.0965in" fo:line-height="102%" fo:margin-left="0.1597in" fo:margin-right="0.0798in">
        <style:tab-stops/>
      </style:paragraph-properties>
    </style:style>
    <style:style style:name="T4441" style:parent-style-name="Domyślnaczcionkaakapitu" style:family="text">
      <style:text-properties fo:color="#231F20"/>
    </style:style>
    <style:style style:name="T4442" style:parent-style-name="Domyślnaczcionkaakapitu" style:family="text">
      <style:text-properties fo:color="#231F20" fo:letter-spacing="-0.0027in"/>
    </style:style>
    <style:style style:name="T4443" style:parent-style-name="Domyślnaczcionkaakapitu" style:family="text">
      <style:text-properties fo:color="#231F20"/>
    </style:style>
    <style:style style:name="T4444" style:parent-style-name="Domyślnaczcionkaakapitu" style:family="text">
      <style:text-properties fo:color="#231F20" fo:letter-spacing="-0.0027in"/>
    </style:style>
    <style:style style:name="T4445" style:parent-style-name="Domyślnaczcionkaakapitu" style:family="text">
      <style:text-properties fo:color="#231F20"/>
    </style:style>
    <style:style style:name="T4446" style:parent-style-name="Domyślnaczcionkaakapitu" style:family="text">
      <style:text-properties fo:color="#231F20" fo:letter-spacing="-0.0027in"/>
    </style:style>
    <style:style style:name="T4447" style:parent-style-name="Domyślnaczcionkaakapitu" style:family="text">
      <style:text-properties fo:color="#231F20"/>
    </style:style>
    <style:style style:name="T4448" style:parent-style-name="Domyślnaczcionkaakapitu" style:family="text">
      <style:text-properties fo:color="#231F20" fo:letter-spacing="-0.002in"/>
    </style:style>
    <style:style style:name="T4449" style:parent-style-name="Domyślnaczcionkaakapitu" style:family="text">
      <style:text-properties fo:color="#231F20"/>
    </style:style>
    <style:style style:name="T4450" style:parent-style-name="Domyślnaczcionkaakapitu" style:family="text">
      <style:text-properties fo:color="#231F20" fo:letter-spacing="-0.0027in"/>
    </style:style>
    <style:style style:name="T4451" style:parent-style-name="Domyślnaczcionkaakapitu" style:family="text">
      <style:text-properties fo:color="#231F20"/>
    </style:style>
    <style:style style:name="T4452" style:parent-style-name="Domyślnaczcionkaakapitu" style:family="text">
      <style:text-properties fo:color="#231F20" fo:letter-spacing="-0.0027in"/>
    </style:style>
    <style:style style:name="T4453" style:parent-style-name="Domyślnaczcionkaakapitu" style:family="text">
      <style:text-properties fo:color="#231F20"/>
    </style:style>
    <style:style style:name="T4454" style:parent-style-name="Domyślnaczcionkaakapitu" style:family="text">
      <style:text-properties fo:color="#231F20" fo:letter-spacing="-0.0027in"/>
    </style:style>
    <style:style style:name="T4455" style:parent-style-name="Domyślnaczcionkaakapitu" style:family="text">
      <style:text-properties fo:color="#231F20"/>
    </style:style>
    <style:style style:name="T4456" style:parent-style-name="Domyślnaczcionkaakapitu" style:family="text">
      <style:text-properties fo:color="#231F20" fo:letter-spacing="-0.002in"/>
    </style:style>
    <style:style style:name="T4457" style:parent-style-name="Domyślnaczcionkaakapitu" style:family="text">
      <style:text-properties fo:color="#231F20"/>
    </style:style>
    <style:style style:name="T4458" style:parent-style-name="Domyślnaczcionkaakapitu" style:family="text">
      <style:text-properties fo:color="#231F20" fo:letter-spacing="-0.0027in"/>
    </style:style>
    <style:style style:name="T4459" style:parent-style-name="Domyślnaczcionkaakapitu" style:family="text">
      <style:text-properties fo:color="#231F20"/>
    </style:style>
    <style:style style:name="T4460" style:parent-style-name="Domyślnaczcionkaakapitu" style:family="text">
      <style:text-properties fo:color="#231F20" fo:letter-spacing="-0.0027in"/>
    </style:style>
    <style:style style:name="T4461" style:parent-style-name="Domyślnaczcionkaakapitu" style:family="text">
      <style:text-properties fo:color="#231F20"/>
    </style:style>
    <style:style style:name="T4462" style:parent-style-name="Domyślnaczcionkaakapitu" style:family="text">
      <style:text-properties fo:color="#231F20" fo:letter-spacing="-0.0027in"/>
    </style:style>
    <style:style style:name="T4463" style:parent-style-name="Domyślnaczcionkaakapitu" style:family="text">
      <style:text-properties fo:color="#231F20"/>
    </style:style>
    <style:style style:name="T4464" style:parent-style-name="Domyślnaczcionkaakapitu" style:family="text">
      <style:text-properties fo:color="#231F20" fo:letter-spacing="-0.002in"/>
    </style:style>
    <style:style style:name="T4465" style:parent-style-name="Domyślnaczcionkaakapitu" style:family="text">
      <style:text-properties fo:color="#231F20"/>
    </style:style>
    <style:style style:name="T4466" style:parent-style-name="Domyślnaczcionkaakapitu" style:family="text">
      <style:text-properties fo:color="#231F20" fo:letter-spacing="-0.0027in"/>
    </style:style>
    <style:style style:name="T4467" style:parent-style-name="Domyślnaczcionkaakapitu" style:family="text">
      <style:text-properties fo:color="#231F20"/>
    </style:style>
    <style:style style:name="T4468" style:parent-style-name="Domyślnaczcionkaakapitu" style:family="text">
      <style:text-properties fo:color="#231F20" fo:letter-spacing="-0.0027in"/>
    </style:style>
    <style:style style:name="T4469" style:parent-style-name="Domyślnaczcionkaakapitu" style:family="text">
      <style:text-properties fo:color="#231F20"/>
    </style:style>
    <style:style style:name="T4470" style:parent-style-name="Domyślnaczcionkaakapitu" style:family="text">
      <style:text-properties fo:color="#231F20" fo:letter-spacing="-0.0027in"/>
    </style:style>
    <style:style style:name="T4471" style:parent-style-name="Domyślnaczcionkaakapitu" style:family="text">
      <style:text-properties fo:color="#231F20"/>
    </style:style>
    <style:style style:name="T4472" style:parent-style-name="Domyślnaczcionkaakapitu" style:family="text">
      <style:text-properties fo:color="#231F20" fo:letter-spacing="-0.0062in"/>
    </style:style>
    <style:style style:name="T4473" style:parent-style-name="Domyślnaczcionkaakapitu" style:family="text">
      <style:text-properties fo:color="#231F20"/>
    </style:style>
    <style:style style:name="T4474" style:parent-style-name="Domyślnaczcionkaakapitu" style:family="text">
      <style:text-properties fo:color="#231F20" fo:letter-spacing="-0.0055in"/>
    </style:style>
    <style:style style:name="T4475" style:parent-style-name="Domyślnaczcionkaakapitu" style:family="text">
      <style:text-properties fo:color="#231F20"/>
    </style:style>
    <style:style style:name="T4476" style:parent-style-name="Domyślnaczcionkaakapitu" style:family="text">
      <style:text-properties fo:color="#231F20" fo:letter-spacing="-0.0055in"/>
    </style:style>
    <style:style style:name="T4477" style:parent-style-name="Domyślnaczcionkaakapitu" style:family="text">
      <style:text-properties fo:color="#231F20"/>
    </style:style>
    <style:style style:name="T4478" style:parent-style-name="Domyślnaczcionkaakapitu" style:family="text">
      <style:text-properties fo:color="#231F20" fo:letter-spacing="-0.0055in"/>
    </style:style>
    <style:style style:name="T4479" style:parent-style-name="Domyślnaczcionkaakapitu" style:family="text">
      <style:text-properties fo:color="#231F20"/>
    </style:style>
    <style:style style:name="T4480" style:parent-style-name="Domyślnaczcionkaakapitu" style:family="text">
      <style:text-properties fo:color="#231F20" fo:letter-spacing="-0.0055in"/>
    </style:style>
    <style:style style:name="T4481" style:parent-style-name="Domyślnaczcionkaakapitu" style:family="text">
      <style:text-properties fo:color="#231F20"/>
    </style:style>
    <style:style style:name="T4482" style:parent-style-name="Domyślnaczcionkaakapitu" style:family="text">
      <style:text-properties fo:color="#231F20" fo:letter-spacing="-0.0055in"/>
    </style:style>
    <style:style style:name="T4483" style:parent-style-name="Domyślnaczcionkaakapitu" style:family="text">
      <style:text-properties fo:color="#231F20"/>
    </style:style>
    <style:style style:name="T4484" style:parent-style-name="Domyślnaczcionkaakapitu" style:family="text">
      <style:text-properties fo:color="#231F20" fo:letter-spacing="-0.0062in"/>
    </style:style>
    <style:style style:name="T4485" style:parent-style-name="Domyślnaczcionkaakapitu" style:family="text">
      <style:text-properties fo:color="#231F20"/>
    </style:style>
    <style:style style:name="T4486" style:parent-style-name="Domyślnaczcionkaakapitu" style:family="text">
      <style:text-properties fo:color="#231F20" fo:letter-spacing="-0.0055in"/>
    </style:style>
    <style:style style:name="T4487" style:parent-style-name="Domyślnaczcionkaakapitu" style:family="text">
      <style:text-properties fo:color="#231F20" fo:letter-spacing="-0.002in"/>
    </style:style>
    <style:style style:name="T4488" style:parent-style-name="Domyślnaczcionkaakapitu" style:family="text">
      <style:text-properties fo:color="#231F20" fo:letter-spacing="-0.0055in"/>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173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09in"/>
    </style:style>
    <style:style style:name="T4493" style:parent-style-name="Domyślnaczcionkaakapitu" style:family="text">
      <style:text-properties fo:color="#231F20"/>
    </style:style>
    <style:style style:name="P4494" style:parent-style-name="Tekstpodstawowy" style:family="paragraph">
      <style:paragraph-properties fo:margin-top="0.0013in" fo:line-height="102%" fo:margin-left="0.1597in" fo:margin-right="0.0791in" fo:text-indent="0.2361in">
        <style:tab-stops/>
      </style:paragraph-properties>
    </style:style>
    <style:style style:name="T4495" style:parent-style-name="Domyślnaczcionkaakapitu" style:family="text">
      <style:text-properties fo:color="#231F20" fo:letter-spacing="-0.002in"/>
    </style:style>
    <style:style style:name="T4496" style:parent-style-name="Domyślnaczcionkaakapitu" style:family="text">
      <style:text-properties fo:color="#231F20"/>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02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201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194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194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194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201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194in"/>
    </style:style>
    <style:style style:name="T4511" style:parent-style-name="Domyślnaczcionkaakapitu" style:family="text">
      <style:text-properties fo:color="#231F20"/>
    </style:style>
    <style:style style:name="T4512" style:parent-style-name="Domyślnaczcionkaakapitu" style:family="text">
      <style:text-properties fo:color="#231F20" fo:letter-spacing="-0.0194in"/>
    </style:style>
    <style:style style:name="T4513" style:parent-style-name="Domyślnaczcionkaakapitu" style:family="text">
      <style:text-properties fo:color="#231F20"/>
    </style:style>
    <style:style style:name="T4514" style:parent-style-name="Domyślnaczcionkaakapitu" style:family="text">
      <style:text-properties fo:color="#231F20" fo:letter-spacing="-0.0194in"/>
    </style:style>
    <style:style style:name="T4515" style:parent-style-name="Domyślnaczcionkaakapitu" style:family="text">
      <style:text-properties fo:color="#231F20"/>
    </style:style>
    <style:style style:name="T4516" style:parent-style-name="Domyślnaczcionkaakapitu" style:family="text">
      <style:text-properties fo:color="#231F20" fo:letter-spacing="-0.0201in"/>
    </style:style>
    <style:style style:name="T4517" style:parent-style-name="Domyślnaczcionkaakapitu" style:family="text">
      <style:text-properties fo:color="#231F20"/>
    </style:style>
    <style:style style:name="T4518" style:parent-style-name="Domyślnaczcionkaakapitu" style:family="text">
      <style:text-properties fo:color="#231F20" fo:letter-spacing="-0.0194in"/>
    </style:style>
    <style:style style:name="T4519" style:parent-style-name="Domyślnaczcionkaakapitu" style:family="text">
      <style:text-properties fo:color="#231F20"/>
    </style:style>
    <style:style style:name="T4520" style:parent-style-name="Domyślnaczcionkaakapitu" style:family="text">
      <style:text-properties fo:color="#231F20" fo:letter-spacing="-0.0194in"/>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194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118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111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118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111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111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118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111in"/>
    </style:style>
    <style:style style:name="T4537" style:parent-style-name="Domyślnaczcionkaakapitu" style:family="text">
      <style:text-properties fo:color="#231F20"/>
    </style:style>
    <style:style style:name="T4538" style:parent-style-name="Domyślnaczcionkaakapitu" style:family="text">
      <style:text-properties fo:color="#231F20" fo:letter-spacing="-0.0111in"/>
    </style:style>
    <style:style style:name="T4539" style:parent-style-name="Domyślnaczcionkaakapitu" style:family="text">
      <style:text-properties fo:color="#231F20"/>
    </style:style>
    <style:style style:name="T4540" style:parent-style-name="Domyślnaczcionkaakapitu" style:family="text">
      <style:text-properties fo:color="#231F20" fo:letter-spacing="-0.0118in"/>
    </style:style>
    <style:style style:name="T4541" style:parent-style-name="Domyślnaczcionkaakapitu" style:family="text">
      <style:text-properties fo:color="#231F20"/>
    </style:style>
    <style:style style:name="T4542" style:parent-style-name="Domyślnaczcionkaakapitu" style:family="text">
      <style:text-properties fo:color="#231F20" fo:letter-spacing="-0.009in"/>
    </style:style>
    <style:style style:name="T4543" style:parent-style-name="Domyślnaczcionkaakapitu" style:family="text">
      <style:text-properties fo:color="#231F20"/>
    </style:style>
    <style:style style:name="T4544" style:parent-style-name="Domyślnaczcionkaakapitu" style:family="text">
      <style:text-properties fo:color="#231F20" fo:letter-spacing="-0.009in"/>
    </style:style>
    <style:style style:name="T4545" style:parent-style-name="Domyślnaczcionkaakapitu" style:family="text">
      <style:text-properties fo:color="#231F20"/>
    </style:style>
    <style:style style:name="T4546" style:parent-style-name="Domyślnaczcionkaakapitu" style:family="text">
      <style:text-properties fo:color="#231F20" fo:letter-spacing="-0.009in"/>
    </style:style>
    <style:style style:name="T4547" style:parent-style-name="Domyślnaczcionkaakapitu" style:family="text">
      <style:text-properties fo:color="#231F20"/>
    </style:style>
    <style:style style:name="T4548" style:parent-style-name="Domyślnaczcionkaakapitu" style:family="text">
      <style:text-properties fo:color="#231F20" fo:letter-spacing="-0.009in"/>
    </style:style>
    <style:style style:name="T4549" style:parent-style-name="Domyślnaczcionkaakapitu" style:family="text">
      <style:text-properties fo:color="#231F20"/>
    </style:style>
    <style:style style:name="T4550" style:parent-style-name="Domyślnaczcionkaakapitu" style:family="text">
      <style:text-properties fo:color="#231F20" fo:letter-spacing="-0.0083in"/>
    </style:style>
    <style:style style:name="T4551" style:parent-style-name="Domyślnaczcionkaakapitu" style:family="text">
      <style:text-properties fo:color="#231F20"/>
    </style:style>
    <style:style style:name="T4552" style:parent-style-name="Domyślnaczcionkaakapitu" style:family="text">
      <style:text-properties fo:color="#231F20" fo:letter-spacing="-0.009in"/>
    </style:style>
    <style:style style:name="T4553" style:parent-style-name="Domyślnaczcionkaakapitu" style:family="text">
      <style:text-properties fo:color="#231F20"/>
    </style:style>
    <style:style style:name="T4554" style:parent-style-name="Domyślnaczcionkaakapitu" style:family="text">
      <style:text-properties fo:color="#231F20" fo:letter-spacing="-0.009in"/>
    </style:style>
    <style:style style:name="T4555" style:parent-style-name="Domyślnaczcionkaakapitu" style:family="text">
      <style:text-properties fo:color="#231F20"/>
    </style:style>
    <style:style style:name="T4556" style:parent-style-name="Domyślnaczcionkaakapitu" style:family="text">
      <style:text-properties fo:color="#231F20" fo:letter-spacing="-0.009in"/>
    </style:style>
    <style:style style:name="T4557" style:parent-style-name="Domyślnaczcionkaakapitu" style:family="text">
      <style:text-properties fo:color="#231F20"/>
    </style:style>
    <style:style style:name="T4558" style:parent-style-name="Domyślnaczcionkaakapitu" style:family="text">
      <style:text-properties fo:color="#231F20" fo:letter-spacing="-0.0083in"/>
    </style:style>
    <style:style style:name="T4559" style:parent-style-name="Domyślnaczcionkaakapitu" style:family="text">
      <style:text-properties fo:color="#231F20"/>
    </style:style>
    <style:style style:name="T4560" style:parent-style-name="Domyślnaczcionkaakapitu" style:family="text">
      <style:text-properties fo:color="#231F20" fo:letter-spacing="-0.009in"/>
    </style:style>
    <style:style style:name="T4561" style:parent-style-name="Domyślnaczcionkaakapitu" style:family="text">
      <style:text-properties fo:color="#231F20"/>
    </style:style>
    <style:style style:name="T4562" style:parent-style-name="Domyślnaczcionkaakapitu" style:family="text">
      <style:text-properties fo:color="#231F20" fo:letter-spacing="-0.009in"/>
    </style:style>
    <style:style style:name="T4563" style:parent-style-name="Domyślnaczcionkaakapitu" style:family="text">
      <style:text-properties fo:color="#231F20"/>
    </style:style>
    <style:style style:name="T4564" style:parent-style-name="Domyślnaczcionkaakapitu" style:family="text">
      <style:text-properties fo:color="#231F20"/>
    </style:style>
    <style:style style:name="T4565" style:parent-style-name="Domyślnaczcionkaakapitu" style:family="text">
      <style:text-properties fo:color="#231F20" fo:letter-spacing="-0.0055in"/>
    </style:style>
    <style:style style:name="T4566" style:parent-style-name="Domyślnaczcionkaakapitu" style:family="text">
      <style:text-properties fo:color="#231F20"/>
    </style:style>
    <style:style style:name="T4567" style:parent-style-name="Domyślnaczcionkaakapitu" style:family="text">
      <style:text-properties fo:color="#231F20" fo:letter-spacing="-0.0048in"/>
    </style:style>
    <style:style style:name="T4568" style:parent-style-name="Domyślnaczcionkaakapitu" style:family="text">
      <style:text-properties fo:color="#231F20"/>
    </style:style>
    <style:style style:name="T4569" style:parent-style-name="Domyślnaczcionkaakapitu" style:family="text">
      <style:text-properties fo:color="#231F20" fo:letter-spacing="-0.0055in"/>
    </style:style>
    <style:style style:name="T4570" style:parent-style-name="Domyślnaczcionkaakapitu" style:family="text">
      <style:text-properties fo:color="#231F20" fo:letter-spacing="0.0013in"/>
    </style:style>
    <style:style style:name="T4571" style:parent-style-name="Domyślnaczcionkaakapitu" style:family="text">
      <style:text-properties fo:color="#231F20" fo:letter-spacing="-0.0048in"/>
    </style:style>
    <style:style style:name="T4572" style:parent-style-name="Domyślnaczcionkaakapitu" style:family="text">
      <style:text-properties fo:color="#231F20" fo:letter-spacing="-0.0062in"/>
    </style:style>
    <style:style style:name="T4573" style:parent-style-name="Domyślnaczcionkaakapitu" style:family="text">
      <style:text-properties fo:color="#231F20" fo:letter-spacing="-0.0048in"/>
    </style:style>
    <style:style style:name="T4574" style:parent-style-name="Domyślnaczcionkaakapitu" style:family="text">
      <style:text-properties fo:color="#231F20"/>
    </style:style>
    <style:style style:name="T4575" style:parent-style-name="Domyślnaczcionkaakapitu" style:family="text">
      <style:text-properties fo:color="#231F20" fo:letter-spacing="-0.0055in"/>
    </style:style>
    <style:style style:name="T4576" style:parent-style-name="Domyślnaczcionkaakapitu" style:family="text">
      <style:text-properties fo:color="#231F20"/>
    </style:style>
    <style:style style:name="T4577" style:parent-style-name="Domyślnaczcionkaakapitu" style:family="text">
      <style:text-properties fo:color="#231F20" fo:letter-spacing="-0.0048in"/>
    </style:style>
    <style:style style:name="T4578" style:parent-style-name="Domyślnaczcionkaakapitu" style:family="text">
      <style:text-properties fo:color="#231F20"/>
    </style:style>
    <style:style style:name="T4579" style:parent-style-name="Domyślnaczcionkaakapitu" style:family="text">
      <style:text-properties fo:color="#231F20" fo:letter-spacing="-0.0048in"/>
    </style:style>
    <style:style style:name="T4580" style:parent-style-name="Domyślnaczcionkaakapitu" style:family="text">
      <style:text-properties fo:color="#231F20"/>
    </style:style>
    <style:style style:name="T4581" style:parent-style-name="Domyślnaczcionkaakapitu" style:family="text">
      <style:text-properties fo:color="#231F20" fo:letter-spacing="-0.0055in"/>
    </style:style>
    <style:style style:name="T4582" style:parent-style-name="Domyślnaczcionkaakapitu" style:family="text">
      <style:text-properties fo:color="#231F20"/>
    </style:style>
    <style:style style:name="T4583" style:parent-style-name="Domyślnaczcionkaakapitu" style:family="text">
      <style:text-properties fo:color="#231F20" fo:letter-spacing="-0.0048in"/>
    </style:style>
    <style:style style:name="T4584" style:parent-style-name="Domyślnaczcionkaakapitu" style:family="text">
      <style:text-properties fo:color="#231F20"/>
    </style:style>
    <style:style style:name="T4585" style:parent-style-name="Domyślnaczcionkaakapitu" style:family="text">
      <style:text-properties fo:color="#231F20" fo:letter-spacing="-0.0048in"/>
    </style:style>
    <style:style style:name="T4586" style:parent-style-name="Domyślnaczcionkaakapitu" style:family="text">
      <style:text-properties fo:color="#231F20"/>
    </style:style>
    <style:style style:name="T4587" style:parent-style-name="Domyślnaczcionkaakapitu" style:family="text">
      <style:text-properties fo:color="#231F20" fo:letter-spacing="-0.0055in"/>
    </style:style>
    <style:style style:name="T4588" style:parent-style-name="Domyślnaczcionkaakapitu" style:family="text">
      <style:text-properties fo:color="#231F20"/>
    </style:style>
    <style:style style:name="T4589" style:parent-style-name="Domyślnaczcionkaakapitu" style:family="text">
      <style:text-properties fo:color="#231F20" fo:letter-spacing="-0.0048in"/>
    </style:style>
    <style:style style:name="T4590" style:parent-style-name="Domyślnaczcionkaakapitu" style:family="text">
      <style:text-properties fo:color="#231F20"/>
    </style:style>
    <style:style style:name="T4591" style:parent-style-name="Domyślnaczcionkaakapitu" style:family="text">
      <style:text-properties fo:color="#231F20" fo:letter-spacing="-0.002in"/>
    </style:style>
    <style:style style:name="T4592" style:parent-style-name="Domyślnaczcionkaakapitu" style:family="text">
      <style:text-properties fo:color="#231F20"/>
    </style:style>
    <style:style style:name="T4593" style:parent-style-name="Domyślnaczcionkaakapitu" style:family="text">
      <style:text-properties fo:color="#231F20" fo:letter-spacing="-0.0215in"/>
    </style:style>
    <style:style style:name="T4594" style:parent-style-name="Domyślnaczcionkaakapitu" style:family="text">
      <style:text-properties fo:color="#231F20"/>
    </style:style>
    <style:style style:name="T4595" style:parent-style-name="Domyślnaczcionkaakapitu" style:family="text">
      <style:text-properties fo:color="#231F20" fo:letter-spacing="-0.0083in"/>
    </style:style>
    <style:style style:name="T4596" style:parent-style-name="Domyślnaczcionkaakapitu" style:family="text">
      <style:text-properties fo:color="#231F20"/>
    </style:style>
    <style:style style:name="T4597" style:parent-style-name="Domyślnaczcionkaakapitu" style:family="text">
      <style:text-properties fo:color="#231F20" fo:letter-spacing="-0.0076in"/>
    </style:style>
    <style:style style:name="T4598" style:parent-style-name="Domyślnaczcionkaakapitu" style:family="text">
      <style:text-properties fo:color="#231F20"/>
    </style:style>
    <style:style style:name="T4599" style:parent-style-name="Domyślnaczcionkaakapitu" style:family="text">
      <style:text-properties fo:color="#231F20" fo:letter-spacing="-0.0076in"/>
    </style:style>
    <style:style style:name="T4600" style:parent-style-name="Domyślnaczcionkaakapitu" style:family="text">
      <style:text-properties fo:color="#231F20"/>
    </style:style>
    <style:style style:name="T4601" style:parent-style-name="Domyślnaczcionkaakapitu" style:family="text">
      <style:text-properties fo:color="#231F20" fo:letter-spacing="-0.0083in"/>
    </style:style>
    <style:style style:name="T4602" style:parent-style-name="Domyślnaczcionkaakapitu" style:family="text">
      <style:text-properties fo:color="#231F20"/>
    </style:style>
    <style:style style:name="T4603" style:parent-style-name="Domyślnaczcionkaakapitu" style:family="text">
      <style:text-properties fo:color="#231F20" fo:letter-spacing="-0.0076in"/>
    </style:style>
    <style:style style:name="T4604" style:parent-style-name="Domyślnaczcionkaakapitu" style:family="text">
      <style:text-properties fo:color="#231F20"/>
    </style:style>
    <style:style style:name="T4605" style:parent-style-name="Domyślnaczcionkaakapitu" style:family="text">
      <style:text-properties fo:color="#231F20" fo:letter-spacing="-0.0083in"/>
    </style:style>
    <style:style style:name="T4606" style:parent-style-name="Domyślnaczcionkaakapitu" style:family="text">
      <style:text-properties fo:color="#231F20"/>
    </style:style>
    <style:style style:name="T4607" style:parent-style-name="Domyślnaczcionkaakapitu" style:family="text">
      <style:text-properties fo:color="#231F20" fo:letter-spacing="-0.0076in"/>
    </style:style>
    <style:style style:name="T4608" style:parent-style-name="Domyślnaczcionkaakapitu" style:family="text">
      <style:text-properties fo:color="#231F20"/>
    </style:style>
    <style:style style:name="T4609" style:parent-style-name="Domyślnaczcionkaakapitu" style:family="text">
      <style:text-properties fo:color="#231F20" fo:letter-spacing="-0.0076in"/>
    </style:style>
    <style:style style:name="T4610" style:parent-style-name="Domyślnaczcionkaakapitu" style:family="text">
      <style:text-properties fo:color="#231F20"/>
    </style:style>
    <style:style style:name="T4611" style:parent-style-name="Domyślnaczcionkaakapitu" style:family="text">
      <style:text-properties fo:color="#231F20" fo:letter-spacing="-0.0083in"/>
    </style:style>
    <style:style style:name="T4612" style:parent-style-name="Domyślnaczcionkaakapitu" style:family="text">
      <style:text-properties fo:color="#231F20"/>
    </style:style>
    <style:style style:name="T4613" style:parent-style-name="Domyślnaczcionkaakapitu" style:family="text">
      <style:text-properties fo:color="#231F20" fo:letter-spacing="-0.0076in"/>
    </style:style>
    <style:style style:name="T4614" style:parent-style-name="Domyślnaczcionkaakapitu" style:family="text">
      <style:text-properties fo:color="#231F20"/>
    </style:style>
    <style:style style:name="T4615" style:parent-style-name="Domyślnaczcionkaakapitu" style:family="text">
      <style:text-properties fo:color="#231F20" fo:letter-spacing="-0.0076in"/>
    </style:style>
    <style:style style:name="T4616" style:parent-style-name="Domyślnaczcionkaakapitu" style:family="text">
      <style:text-properties fo:color="#231F20"/>
    </style:style>
    <style:style style:name="T4617" style:parent-style-name="Domyślnaczcionkaakapitu" style:family="text">
      <style:text-properties fo:color="#231F20" fo:letter-spacing="-0.0083in"/>
    </style:style>
    <style:style style:name="T4618" style:parent-style-name="Domyślnaczcionkaakapitu" style:family="text">
      <style:text-properties fo:color="#231F20"/>
    </style:style>
    <style:style style:name="T4619" style:parent-style-name="Domyślnaczcionkaakapitu" style:family="text">
      <style:text-properties fo:color="#231F20" fo:letter-spacing="-0.0076in"/>
    </style:style>
    <style:style style:name="T4620" style:parent-style-name="Domyślnaczcionkaakapitu" style:family="text">
      <style:text-properties fo:color="#231F20"/>
    </style:style>
    <style:style style:name="T4621" style:parent-style-name="Domyślnaczcionkaakapitu" style:family="text">
      <style:text-properties fo:color="#231F20" fo:letter-spacing="-0.0201in"/>
    </style:style>
    <style:style style:name="T4622" style:parent-style-name="Domyślnaczcionkaakapitu" style:family="text">
      <style:text-properties fo:color="#231F20"/>
    </style:style>
    <style:style style:name="T4623" style:parent-style-name="Domyślnaczcionkaakapitu" style:family="text">
      <style:text-properties fo:color="#231F20" fo:letter-spacing="-0.0062in"/>
    </style:style>
    <style:style style:name="T4624" style:parent-style-name="Domyślnaczcionkaakapitu" style:family="text">
      <style:text-properties fo:color="#231F20"/>
    </style:style>
    <style:style style:name="T4625" style:parent-style-name="Domyślnaczcionkaakapitu" style:family="text">
      <style:text-properties fo:color="#231F20" fo:letter-spacing="-0.0062in"/>
    </style:style>
    <style:style style:name="T4626" style:parent-style-name="Domyślnaczcionkaakapitu" style:family="text">
      <style:text-properties fo:color="#231F20"/>
    </style:style>
    <style:style style:name="T4627" style:parent-style-name="Domyślnaczcionkaakapitu" style:family="text">
      <style:text-properties fo:color="#231F20" fo:letter-spacing="-0.0062in"/>
    </style:style>
    <style:style style:name="T4628" style:parent-style-name="Domyślnaczcionkaakapitu" style:family="text">
      <style:text-properties fo:color="#231F20"/>
    </style:style>
    <style:style style:name="T4629" style:parent-style-name="Domyślnaczcionkaakapitu" style:family="text">
      <style:text-properties fo:color="#231F20" fo:letter-spacing="-0.0062in"/>
    </style:style>
    <style:style style:name="T4630" style:parent-style-name="Domyślnaczcionkaakapitu" style:family="text">
      <style:text-properties fo:color="#231F20"/>
    </style:style>
    <style:style style:name="T4631" style:parent-style-name="Domyślnaczcionkaakapitu" style:family="text">
      <style:text-properties fo:color="#231F20" fo:letter-spacing="-0.0062in"/>
    </style:style>
    <style:style style:name="T4632" style:parent-style-name="Domyślnaczcionkaakapitu" style:family="text">
      <style:text-properties fo:color="#231F20"/>
    </style:style>
    <style:style style:name="T4633" style:parent-style-name="Domyślnaczcionkaakapitu" style:family="text">
      <style:text-properties fo:color="#231F20" fo:letter-spacing="-0.0062in"/>
    </style:style>
    <style:style style:name="T4634" style:parent-style-name="Domyślnaczcionkaakapitu" style:family="text">
      <style:text-properties fo:color="#231F20" fo:letter-spacing="-0.002in"/>
    </style:style>
    <style:style style:name="T4635" style:parent-style-name="Domyślnaczcionkaakapitu" style:family="text">
      <style:text-properties fo:color="#231F20" fo:letter-spacing="-0.0062in"/>
    </style:style>
    <style:style style:name="T4636" style:parent-style-name="Domyślnaczcionkaakapitu" style:family="text">
      <style:text-properties fo:color="#231F20"/>
    </style:style>
    <style:style style:name="T4637" style:parent-style-name="Domyślnaczcionkaakapitu" style:family="text">
      <style:text-properties fo:color="#231F20" fo:letter-spacing="-0.0062in"/>
    </style:style>
    <style:style style:name="T4638" style:parent-style-name="Domyślnaczcionkaakapitu" style:family="text">
      <style:text-properties fo:color="#231F20"/>
    </style:style>
    <style:style style:name="T4639" style:parent-style-name="Domyślnaczcionkaakapitu" style:family="text">
      <style:text-properties fo:color="#231F20" fo:letter-spacing="-0.0062in"/>
    </style:style>
    <style:style style:name="T4640" style:parent-style-name="Domyślnaczcionkaakapitu" style:family="text">
      <style:text-properties fo:color="#231F20"/>
    </style:style>
    <style:style style:name="T4641" style:parent-style-name="Domyślnaczcionkaakapitu" style:family="text">
      <style:text-properties fo:color="#231F20" fo:letter-spacing="-0.0062in"/>
    </style:style>
    <style:style style:name="T4642" style:parent-style-name="Domyślnaczcionkaakapitu" style:family="text">
      <style:text-properties fo:color="#231F20"/>
    </style:style>
    <style:style style:name="T4643" style:parent-style-name="Domyślnaczcionkaakapitu" style:family="text">
      <style:text-properties fo:color="#231F20"/>
    </style:style>
    <style:style style:name="T4644" style:parent-style-name="Domyślnaczcionkaakapitu" style:family="text">
      <style:text-properties fo:color="#231F20" fo:letter-spacing="-0.0027in"/>
    </style:style>
    <style:style style:name="T4645" style:parent-style-name="Domyślnaczcionkaakapitu" style:family="text">
      <style:text-properties fo:color="#231F20"/>
    </style:style>
    <style:style style:name="T4646" style:parent-style-name="Domyślnaczcionkaakapitu" style:family="text">
      <style:text-properties fo:color="#231F20" fo:letter-spacing="-0.002in"/>
    </style:style>
    <style:style style:name="T4647" style:parent-style-name="Domyślnaczcionkaakapitu" style:family="text">
      <style:text-properties fo:color="#231F20" fo:letter-spacing="-0.002in"/>
    </style:style>
    <style:style style:name="T4648" style:parent-style-name="Domyślnaczcionkaakapitu" style:family="text">
      <style:text-properties fo:color="#231F20"/>
    </style:style>
    <style:style style:name="T4649" style:parent-style-name="Domyślnaczcionkaakapitu" style:family="text">
      <style:text-properties fo:color="#231F20" fo:letter-spacing="-0.0055in"/>
    </style:style>
    <style:style style:name="T4650" style:parent-style-name="Domyślnaczcionkaakapitu" style:family="text">
      <style:text-properties fo:color="#231F20"/>
    </style:style>
    <style:style style:name="T4651" style:parent-style-name="Domyślnaczcionkaakapitu" style:family="text">
      <style:text-properties fo:color="#231F20" fo:letter-spacing="-0.0055in"/>
    </style:style>
    <style:style style:name="T4652" style:parent-style-name="Domyślnaczcionkaakapitu" style:family="text">
      <style:text-properties fo:color="#231F20"/>
    </style:style>
    <style:style style:name="T4653" style:parent-style-name="Domyślnaczcionkaakapitu" style:family="text">
      <style:text-properties fo:color="#231F20" fo:letter-spacing="-0.0055in"/>
    </style:style>
    <style:style style:name="T4654" style:parent-style-name="Domyślnaczcionkaakapitu" style:family="text">
      <style:text-properties fo:color="#231F20"/>
    </style:style>
    <style:style style:name="T4655" style:parent-style-name="Domyślnaczcionkaakapitu" style:family="text">
      <style:text-properties fo:color="#231F20" fo:letter-spacing="-0.0048in"/>
    </style:style>
    <style:style style:name="T4656" style:parent-style-name="Domyślnaczcionkaakapitu" style:family="text">
      <style:text-properties fo:color="#231F20"/>
    </style:style>
    <style:style style:name="T4657" style:parent-style-name="Domyślnaczcionkaakapitu" style:family="text">
      <style:text-properties fo:color="#231F20" fo:letter-spacing="-0.0055in"/>
    </style:style>
    <style:style style:name="T4658" style:parent-style-name="Domyślnaczcionkaakapitu" style:family="text">
      <style:text-properties fo:color="#231F20"/>
    </style:style>
    <style:style style:name="T4659" style:parent-style-name="Domyślnaczcionkaakapitu" style:family="text">
      <style:text-properties fo:color="#231F20" fo:letter-spacing="-0.0055in"/>
    </style:style>
    <style:style style:name="T4660" style:parent-style-name="Domyślnaczcionkaakapitu" style:family="text">
      <style:text-properties fo:color="#231F20"/>
    </style:style>
    <style:style style:name="T4661" style:parent-style-name="Domyślnaczcionkaakapitu" style:family="text">
      <style:text-properties fo:color="#231F20" fo:letter-spacing="-0.0048in"/>
    </style:style>
    <style:style style:name="T4662" style:parent-style-name="Domyślnaczcionkaakapitu" style:family="text">
      <style:text-properties fo:color="#231F20"/>
    </style:style>
    <style:style style:name="T4663" style:parent-style-name="Domyślnaczcionkaakapitu" style:family="text">
      <style:text-properties fo:color="#231F20" fo:letter-spacing="-0.0055in"/>
    </style:style>
    <style:style style:name="T4664" style:parent-style-name="Domyślnaczcionkaakapitu" style:family="text">
      <style:text-properties fo:color="#231F20"/>
    </style:style>
    <style:style style:name="T4665" style:parent-style-name="Domyślnaczcionkaakapitu" style:family="text">
      <style:text-properties fo:color="#231F20" fo:letter-spacing="-0.0055in"/>
    </style:style>
    <style:style style:name="T4666" style:parent-style-name="Domyślnaczcionkaakapitu" style:family="text">
      <style:text-properties fo:color="#231F20"/>
    </style:style>
    <style:style style:name="T4667" style:parent-style-name="Domyślnaczcionkaakapitu" style:family="text">
      <style:text-properties fo:color="#231F20" fo:letter-spacing="-0.0055in"/>
    </style:style>
    <style:style style:name="T4668" style:parent-style-name="Domyślnaczcionkaakapitu" style:family="text">
      <style:text-properties fo:color="#231F20"/>
    </style:style>
    <style:style style:name="T4669" style:parent-style-name="Domyślnaczcionkaakapitu" style:family="text">
      <style:text-properties fo:color="#231F20" fo:letter-spacing="-0.0048in"/>
    </style:style>
    <style:style style:name="T4670" style:parent-style-name="Domyślnaczcionkaakapitu" style:family="text">
      <style:text-properties fo:color="#231F20"/>
    </style:style>
    <style:style style:name="T4671" style:parent-style-name="Domyślnaczcionkaakapitu" style:family="text">
      <style:text-properties fo:color="#231F20" fo:letter-spacing="-0.0055in"/>
    </style:style>
    <style:style style:name="T4672" style:parent-style-name="Domyślnaczcionkaakapitu" style:family="text">
      <style:text-properties fo:color="#231F20"/>
    </style:style>
    <style:style style:name="T4673" style:parent-style-name="Domyślnaczcionkaakapitu" style:family="text">
      <style:text-properties fo:color="#231F20" fo:letter-spacing="-0.0055in"/>
    </style:style>
    <style:style style:name="T4674" style:parent-style-name="Domyślnaczcionkaakapitu" style:family="text">
      <style:text-properties fo:color="#231F20"/>
    </style:style>
    <style:style style:name="T4675" style:parent-style-name="Domyślnaczcionkaakapitu" style:family="text">
      <style:text-properties fo:color="#231F20" fo:letter-spacing="-0.0048in"/>
    </style:style>
    <style:style style:name="T4676" style:parent-style-name="Domyślnaczcionkaakapitu" style:family="text">
      <style:text-properties fo:color="#231F20"/>
    </style:style>
    <style:style style:name="T4677" style:parent-style-name="Domyślnaczcionkaakapitu" style:family="text">
      <style:text-properties fo:color="#231F20" fo:letter-spacing="-0.009in"/>
    </style:style>
    <style:style style:name="T4678" style:parent-style-name="Domyślnaczcionkaakapitu" style:family="text">
      <style:text-properties fo:color="#231F20"/>
    </style:style>
    <style:style style:name="T4679" style:parent-style-name="Domyślnaczcionkaakapitu" style:family="text">
      <style:text-properties fo:color="#231F20" fo:letter-spacing="-0.0083in"/>
    </style:style>
    <style:style style:name="T4680" style:parent-style-name="Domyślnaczcionkaakapitu" style:family="text">
      <style:text-properties fo:color="#231F20"/>
    </style:style>
    <style:style style:name="T4681" style:parent-style-name="Domyślnaczcionkaakapitu" style:family="text">
      <style:text-properties fo:color="#231F20" fo:letter-spacing="-0.009in"/>
    </style:style>
    <style:style style:name="T4682" style:parent-style-name="Domyślnaczcionkaakapitu" style:family="text">
      <style:text-properties fo:color="#231F20"/>
    </style:style>
    <style:style style:name="T4683" style:parent-style-name="Domyślnaczcionkaakapitu" style:family="text">
      <style:text-properties fo:color="#231F20" fo:letter-spacing="-0.0083in"/>
    </style:style>
    <style:style style:name="T4684" style:parent-style-name="Domyślnaczcionkaakapitu" style:family="text">
      <style:text-properties fo:color="#231F20"/>
    </style:style>
    <style:style style:name="T4685" style:parent-style-name="Domyślnaczcionkaakapitu" style:family="text">
      <style:text-properties fo:color="#231F20" fo:letter-spacing="-0.0083in"/>
    </style:style>
    <style:style style:name="T4686" style:parent-style-name="Domyślnaczcionkaakapitu" style:family="text">
      <style:text-properties fo:color="#231F20"/>
    </style:style>
    <style:style style:name="T4687" style:parent-style-name="Domyślnaczcionkaakapitu" style:family="text">
      <style:text-properties fo:color="#231F20" fo:letter-spacing="-0.009in"/>
    </style:style>
    <style:style style:name="T4688" style:parent-style-name="Domyślnaczcionkaakapitu" style:family="text">
      <style:text-properties fo:color="#231F20"/>
    </style:style>
    <style:style style:name="T4689" style:parent-style-name="Domyślnaczcionkaakapitu" style:family="text">
      <style:text-properties fo:color="#231F20" fo:letter-spacing="-0.0083in"/>
    </style:style>
    <style:style style:name="T4690" style:parent-style-name="Domyślnaczcionkaakapitu" style:family="text">
      <style:text-properties fo:color="#231F20"/>
    </style:style>
    <style:style style:name="T4691" style:parent-style-name="Domyślnaczcionkaakapitu" style:family="text">
      <style:text-properties fo:color="#231F20" fo:letter-spacing="-0.0083in"/>
    </style:style>
    <style:style style:name="T4692" style:parent-style-name="Domyślnaczcionkaakapitu" style:family="text">
      <style:text-properties fo:color="#231F20"/>
    </style:style>
    <style:style style:name="T4693" style:parent-style-name="Domyślnaczcionkaakapitu" style:family="text">
      <style:text-properties fo:color="#231F20" fo:letter-spacing="-0.009in"/>
    </style:style>
    <style:style style:name="T4694" style:parent-style-name="Domyślnaczcionkaakapitu" style:family="text">
      <style:text-properties fo:color="#231F20"/>
    </style:style>
    <style:style style:name="T4695" style:parent-style-name="Domyślnaczcionkaakapitu" style:family="text">
      <style:text-properties fo:color="#231F20" fo:letter-spacing="-0.0083in"/>
    </style:style>
    <style:style style:name="T4696" style:parent-style-name="Domyślnaczcionkaakapitu" style:family="text">
      <style:text-properties fo:color="#231F20"/>
    </style:style>
    <style:style style:name="T4697" style:parent-style-name="Domyślnaczcionkaakapitu" style:family="text">
      <style:text-properties fo:color="#231F20"/>
    </style:style>
    <style:style style:name="T4698" style:parent-style-name="Domyślnaczcionkaakapitu" style:family="text">
      <style:text-properties fo:color="#231F20" fo:letter-spacing="-0.0187in"/>
    </style:style>
    <style:style style:name="T4699" style:parent-style-name="Domyślnaczcionkaakapitu" style:family="text">
      <style:text-properties fo:color="#231F20"/>
    </style:style>
    <style:style style:name="T4700" style:parent-style-name="Domyślnaczcionkaakapitu" style:family="text">
      <style:text-properties fo:color="#231F20" fo:letter-spacing="-0.0048in"/>
    </style:style>
    <style:style style:name="T4701" style:parent-style-name="Domyślnaczcionkaakapitu" style:family="text">
      <style:text-properties fo:color="#231F20"/>
    </style:style>
    <style:style style:name="T4702" style:parent-style-name="Domyślnaczcionkaakapitu" style:family="text">
      <style:text-properties fo:color="#231F20" fo:letter-spacing="-0.0041in"/>
    </style:style>
    <style:style style:name="T4703" style:parent-style-name="Domyślnaczcionkaakapitu" style:family="text">
      <style:text-properties fo:color="#231F20"/>
    </style:style>
    <style:style style:name="T4704" style:parent-style-name="Domyślnaczcionkaakapitu" style:family="text">
      <style:text-properties fo:color="#231F20" fo:letter-spacing="-0.0041in"/>
    </style:style>
    <style:style style:name="T4705" style:parent-style-name="Domyślnaczcionkaakapitu" style:family="text">
      <style:text-properties fo:color="#231F20"/>
    </style:style>
    <style:style style:name="T4706" style:parent-style-name="Domyślnaczcionkaakapitu" style:family="text">
      <style:text-properties fo:color="#231F20" fo:letter-spacing="-0.0048in"/>
    </style:style>
    <style:style style:name="T4707" style:parent-style-name="Domyślnaczcionkaakapitu" style:family="text">
      <style:text-properties fo:color="#231F20"/>
    </style:style>
    <style:style style:name="T4708" style:parent-style-name="Domyślnaczcionkaakapitu" style:family="text">
      <style:text-properties fo:color="#231F20" fo:letter-spacing="-0.0041in"/>
    </style:style>
    <style:style style:name="T4709" style:parent-style-name="Domyślnaczcionkaakapitu" style:family="text">
      <style:text-properties fo:color="#231F20"/>
    </style:style>
    <style:style style:name="T4710" style:parent-style-name="Domyślnaczcionkaakapitu" style:family="text">
      <style:text-properties fo:color="#231F20" fo:letter-spacing="-0.0041in"/>
    </style:style>
    <style:style style:name="T4711" style:parent-style-name="Domyślnaczcionkaakapitu" style:family="text">
      <style:text-properties fo:color="#231F20"/>
    </style:style>
    <style:style style:name="T4712" style:parent-style-name="Domyślnaczcionkaakapitu" style:family="text">
      <style:text-properties fo:color="#231F20" fo:letter-spacing="-0.0041in"/>
    </style:style>
    <style:style style:name="T4713" style:parent-style-name="Domyślnaczcionkaakapitu" style:family="text">
      <style:text-properties fo:color="#231F20"/>
    </style:style>
    <style:style style:name="T4714" style:parent-style-name="Domyślnaczcionkaakapitu" style:family="text">
      <style:text-properties fo:color="#231F20" fo:letter-spacing="-0.0048in"/>
    </style:style>
    <style:style style:name="T4715" style:parent-style-name="Domyślnaczcionkaakapitu" style:family="text">
      <style:text-properties fo:color="#231F20"/>
    </style:style>
    <style:style style:name="T4716" style:parent-style-name="Domyślnaczcionkaakapitu" style:family="text">
      <style:text-properties fo:color="#231F20" fo:letter-spacing="-0.0041in"/>
    </style:style>
    <style:style style:name="T4717" style:parent-style-name="Domyślnaczcionkaakapitu" style:family="text">
      <style:text-properties fo:color="#231F20"/>
    </style:style>
    <style:style style:name="T4718" style:parent-style-name="Domyślnaczcionkaakapitu" style:family="text">
      <style:text-properties fo:color="#231F20" fo:letter-spacing="-0.0041in"/>
    </style:style>
    <style:style style:name="T4719" style:parent-style-name="Domyślnaczcionkaakapitu" style:family="text">
      <style:text-properties fo:color="#231F20" fo:letter-spacing="-0.0048in"/>
    </style:style>
    <style:style style:name="T4720" style:parent-style-name="Domyślnaczcionkaakapitu" style:family="text">
      <style:text-properties fo:color="#231F20"/>
    </style:style>
    <style:style style:name="T4721" style:parent-style-name="Domyślnaczcionkaakapitu" style:family="text">
      <style:text-properties fo:color="#231F20" fo:letter-spacing="-0.0041in"/>
    </style:style>
    <style:style style:name="T4722" style:parent-style-name="Domyślnaczcionkaakapitu" style:family="text">
      <style:text-properties fo:color="#231F20"/>
    </style:style>
    <style:style style:name="T4723" style:parent-style-name="Domyślnaczcionkaakapitu" style:family="text">
      <style:text-properties fo:color="#231F20" fo:letter-spacing="-0.0041in"/>
    </style:style>
    <style:style style:name="T4724" style:parent-style-name="Domyślnaczcionkaakapitu" style:family="text">
      <style:text-properties fo:color="#231F20"/>
    </style:style>
    <style:style style:name="T4725" style:parent-style-name="Domyślnaczcionkaakapitu" style:family="text">
      <style:text-properties fo:color="#231F20" fo:letter-spacing="-0.0041in"/>
    </style:style>
    <style:style style:name="T4726" style:parent-style-name="Domyślnaczcionkaakapitu" style:family="text">
      <style:text-properties fo:color="#231F20"/>
    </style:style>
    <style:style style:name="T4727" style:parent-style-name="Domyślnaczcionkaakapitu" style:family="text">
      <style:text-properties fo:color="#231F20" fo:letter-spacing="-0.0236in"/>
    </style:style>
    <style:style style:name="T4728" style:parent-style-name="Domyślnaczcionkaakapitu" style:family="text">
      <style:text-properties fo:color="#231F20"/>
    </style:style>
    <style:style style:name="P4729" style:parent-style-name="Tekstpodstawowy" style:family="paragraph">
      <style:paragraph-properties fo:margin-top="0.0055in" fo:line-height="101%" fo:margin-left="0.1597in" fo:margin-right="0.0791in" fo:text-indent="0.2361in">
        <style:tab-stops/>
      </style:paragraph-properties>
    </style:style>
    <style:style style:name="T4730" style:parent-style-name="Domyślnaczcionkaakapitu" style:family="text">
      <style:text-properties fo:color="#231F20"/>
    </style:style>
    <style:style style:name="T4731" style:parent-style-name="Domyślnaczcionkaakapitu" style:family="text">
      <style:text-properties fo:color="#231F20" fo:letter-spacing="-0.002in"/>
    </style:style>
    <style:style style:name="T4732" style:parent-style-name="Domyślnaczcionkaakapitu" style:family="text">
      <style:text-properties fo:color="#231F20"/>
    </style:style>
    <style:style style:name="T4733" style:parent-style-name="Domyślnaczcionkaakapitu" style:family="text">
      <style:text-properties fo:color="#231F20"/>
    </style:style>
    <style:style style:name="T4734" style:parent-style-name="Domyślnaczcionkaakapitu" style:family="text">
      <style:text-properties fo:color="#231F20" fo:letter-spacing="-0.0055in"/>
    </style:style>
    <style:style style:name="T4735" style:parent-style-name="Domyślnaczcionkaakapitu" style:family="text">
      <style:text-properties fo:color="#231F20"/>
    </style:style>
    <style:style style:name="T4736" style:parent-style-name="Domyślnaczcionkaakapitu" style:family="text">
      <style:text-properties fo:color="#231F20" fo:letter-spacing="-0.0048in"/>
    </style:style>
    <style:style style:name="T4737" style:parent-style-name="Domyślnaczcionkaakapitu" style:family="text">
      <style:text-properties fo:color="#231F20"/>
    </style:style>
    <style:style style:name="T4738" style:parent-style-name="Domyślnaczcionkaakapitu" style:family="text">
      <style:text-properties fo:color="#231F20" fo:letter-spacing="-0.0055in"/>
    </style:style>
    <style:style style:name="T4739" style:parent-style-name="Domyślnaczcionkaakapitu" style:family="text">
      <style:text-properties fo:color="#231F20"/>
    </style:style>
    <style:style style:name="T4740" style:parent-style-name="Domyślnaczcionkaakapitu" style:family="text">
      <style:text-properties fo:color="#231F20" fo:letter-spacing="-0.0048in"/>
    </style:style>
    <style:style style:name="T4741" style:parent-style-name="Domyślnaczcionkaakapitu" style:family="text">
      <style:text-properties fo:color="#231F20"/>
    </style:style>
    <style:style style:name="T4742" style:parent-style-name="Domyślnaczcionkaakapitu" style:family="text">
      <style:text-properties fo:color="#231F20" fo:letter-spacing="-0.0055in"/>
    </style:style>
    <style:style style:name="T4743" style:parent-style-name="Domyślnaczcionkaakapitu" style:family="text">
      <style:text-properties fo:color="#231F20"/>
    </style:style>
    <style:style style:name="T4744" style:parent-style-name="Domyślnaczcionkaakapitu" style:family="text">
      <style:text-properties fo:color="#231F20" fo:letter-spacing="-0.0048in"/>
    </style:style>
    <style:style style:name="T4745" style:parent-style-name="Domyślnaczcionkaakapitu" style:family="text">
      <style:text-properties fo:color="#231F20"/>
    </style:style>
    <style:style style:name="T4746" style:parent-style-name="Domyślnaczcionkaakapitu" style:family="text">
      <style:text-properties fo:color="#231F20" fo:letter-spacing="-0.0055in"/>
    </style:style>
    <style:style style:name="T4747" style:parent-style-name="Domyślnaczcionkaakapitu" style:family="text">
      <style:text-properties fo:color="#231F20"/>
    </style:style>
    <style:style style:name="T4748" style:parent-style-name="Domyślnaczcionkaakapitu" style:family="text">
      <style:text-properties fo:color="#231F20" fo:letter-spacing="-0.0048in"/>
    </style:style>
    <style:style style:name="T4749" style:parent-style-name="Domyślnaczcionkaakapitu" style:family="text">
      <style:text-properties fo:color="#231F20"/>
    </style:style>
    <style:style style:name="T4750" style:parent-style-name="Domyślnaczcionkaakapitu" style:family="text">
      <style:text-properties fo:color="#231F20" fo:letter-spacing="-0.0055in"/>
    </style:style>
    <style:style style:name="T4751" style:parent-style-name="Domyślnaczcionkaakapitu" style:family="text">
      <style:text-properties fo:color="#231F20"/>
    </style:style>
    <style:style style:name="T4752" style:parent-style-name="Domyślnaczcionkaakapitu" style:family="text">
      <style:text-properties fo:color="#231F20" fo:letter-spacing="-0.0048in"/>
    </style:style>
    <style:style style:name="T4753" style:parent-style-name="Domyślnaczcionkaakapitu" style:family="text">
      <style:text-properties fo:color="#231F20"/>
    </style:style>
    <style:style style:name="T4754" style:parent-style-name="Domyślnaczcionkaakapitu" style:family="text">
      <style:text-properties fo:color="#231F20" fo:letter-spacing="-0.002in"/>
    </style:style>
    <style:style style:name="T4755" style:parent-style-name="Domyślnaczcionkaakapitu" style:family="text">
      <style:text-properties fo:color="#231F20" fo:letter-spacing="-0.0069in"/>
    </style:style>
    <style:style style:name="T4756" style:parent-style-name="Domyślnaczcionkaakapitu" style:family="text">
      <style:text-properties fo:color="#231F20"/>
    </style:style>
    <style:style style:name="T4757" style:parent-style-name="Domyślnaczcionkaakapitu" style:family="text">
      <style:text-properties fo:color="#231F20" fo:letter-spacing="-0.0062in"/>
    </style:style>
    <style:style style:name="T4758" style:parent-style-name="Domyślnaczcionkaakapitu" style:family="text">
      <style:text-properties fo:color="#231F20"/>
    </style:style>
    <style:style style:name="T4759" style:parent-style-name="Domyślnaczcionkaakapitu" style:family="text">
      <style:text-properties fo:color="#231F20" fo:letter-spacing="-0.0069in"/>
    </style:style>
    <style:style style:name="T4760" style:parent-style-name="Domyślnaczcionkaakapitu" style:family="text">
      <style:text-properties fo:color="#231F20"/>
    </style:style>
    <style:style style:name="T4761" style:parent-style-name="Domyślnaczcionkaakapitu" style:family="text">
      <style:text-properties fo:color="#231F20" fo:letter-spacing="-0.0062in"/>
    </style:style>
    <style:style style:name="T4762" style:parent-style-name="Domyślnaczcionkaakapitu" style:family="text">
      <style:text-properties fo:color="#231F20"/>
    </style:style>
    <style:style style:name="T4763" style:parent-style-name="Domyślnaczcionkaakapitu" style:family="text">
      <style:text-properties fo:color="#231F20" fo:letter-spacing="-0.0069in"/>
    </style:style>
    <style:style style:name="T4764" style:parent-style-name="Domyślnaczcionkaakapitu" style:family="text">
      <style:text-properties fo:color="#231F20"/>
    </style:style>
    <style:style style:name="T4765" style:parent-style-name="Domyślnaczcionkaakapitu" style:family="text">
      <style:text-properties fo:color="#231F20" fo:letter-spacing="-0.0062in"/>
    </style:style>
    <style:style style:name="T4766" style:parent-style-name="Domyślnaczcionkaakapitu" style:family="text">
      <style:text-properties fo:color="#231F20"/>
    </style:style>
    <style:style style:name="T4767" style:parent-style-name="Domyślnaczcionkaakapitu" style:family="text">
      <style:text-properties fo:color="#231F20" fo:letter-spacing="-0.0069in"/>
    </style:style>
    <style:style style:name="T4768" style:parent-style-name="Domyślnaczcionkaakapitu" style:family="text">
      <style:text-properties fo:color="#231F20"/>
    </style:style>
    <style:style style:name="T4769" style:parent-style-name="Domyślnaczcionkaakapitu" style:family="text">
      <style:text-properties fo:color="#231F20" fo:letter-spacing="-0.0062in"/>
    </style:style>
    <style:style style:name="T4770" style:parent-style-name="Domyślnaczcionkaakapitu" style:family="text">
      <style:text-properties fo:color="#231F20"/>
    </style:style>
    <style:style style:name="T4771" style:parent-style-name="Domyślnaczcionkaakapitu" style:family="text">
      <style:text-properties fo:color="#231F20" fo:letter-spacing="-0.0062in"/>
    </style:style>
    <style:style style:name="T4772" style:parent-style-name="Domyślnaczcionkaakapitu" style:family="text">
      <style:text-properties fo:color="#231F20"/>
    </style:style>
    <style:style style:name="T4773" style:parent-style-name="Domyślnaczcionkaakapitu" style:family="text">
      <style:text-properties fo:color="#231F20" fo:letter-spacing="-0.0069in"/>
    </style:style>
    <style:style style:name="T4774" style:parent-style-name="Domyślnaczcionkaakapitu" style:family="text">
      <style:text-properties fo:color="#231F20"/>
    </style:style>
    <style:style style:name="T4775" style:parent-style-name="Domyślnaczcionkaakapitu" style:family="text">
      <style:text-properties fo:color="#231F20" fo:letter-spacing="-0.0062in"/>
    </style:style>
    <style:style style:name="T4776" style:parent-style-name="Domyślnaczcionkaakapitu" style:family="text">
      <style:text-properties fo:color="#231F20"/>
    </style:style>
    <style:style style:name="T4777" style:parent-style-name="Domyślnaczcionkaakapitu" style:family="text">
      <style:text-properties fo:color="#231F20" fo:letter-spacing="-0.0111in"/>
    </style:style>
    <style:style style:name="T4778" style:parent-style-name="Domyślnaczcionkaakapitu" style:family="text">
      <style:text-properties fo:color="#231F20"/>
    </style:style>
    <style:style style:name="T4779" style:parent-style-name="Domyślnaczcionkaakapitu" style:family="text">
      <style:text-properties fo:color="#231F20" fo:letter-spacing="-0.0104in"/>
    </style:style>
    <style:style style:name="T4780" style:parent-style-name="Domyślnaczcionkaakapitu" style:family="text">
      <style:text-properties fo:color="#231F20"/>
    </style:style>
    <style:style style:name="T4781" style:parent-style-name="Domyślnaczcionkaakapitu" style:family="text">
      <style:text-properties fo:color="#231F20" fo:letter-spacing="-0.0104in"/>
    </style:style>
    <style:style style:name="T4782" style:parent-style-name="Domyślnaczcionkaakapitu" style:family="text">
      <style:text-properties fo:color="#231F20"/>
    </style:style>
    <style:style style:name="T4783" style:parent-style-name="Domyślnaczcionkaakapitu" style:family="text">
      <style:text-properties fo:color="#231F20" fo:letter-spacing="-0.0104in"/>
    </style:style>
    <style:style style:name="T4784" style:parent-style-name="Domyślnaczcionkaakapitu" style:family="text">
      <style:text-properties fo:color="#231F20"/>
    </style:style>
    <style:style style:name="T4785" style:parent-style-name="Domyślnaczcionkaakapitu" style:family="text">
      <style:text-properties fo:color="#231F20" fo:letter-spacing="-0.0104in"/>
    </style:style>
    <style:style style:name="T4786" style:parent-style-name="Domyślnaczcionkaakapitu" style:family="text">
      <style:text-properties fo:color="#231F20"/>
    </style:style>
    <style:style style:name="T4787" style:parent-style-name="Domyślnaczcionkaakapitu" style:family="text">
      <style:text-properties fo:color="#231F20" fo:letter-spacing="-0.0104in"/>
    </style:style>
    <style:style style:name="T4788" style:parent-style-name="Domyślnaczcionkaakapitu" style:family="text">
      <style:text-properties fo:color="#231F20"/>
    </style:style>
    <style:style style:name="T4789" style:parent-style-name="Domyślnaczcionkaakapitu" style:family="text">
      <style:text-properties fo:color="#231F20" fo:letter-spacing="-0.0104in"/>
    </style:style>
    <style:style style:name="T4790" style:parent-style-name="Domyślnaczcionkaakapitu" style:family="text">
      <style:text-properties fo:color="#231F20"/>
    </style:style>
    <style:style style:name="T4791" style:parent-style-name="Domyślnaczcionkaakapitu" style:family="text">
      <style:text-properties fo:color="#231F20" fo:letter-spacing="-0.0104in"/>
    </style:style>
    <style:style style:name="T4792" style:parent-style-name="Domyślnaczcionkaakapitu" style:family="text">
      <style:text-properties fo:color="#231F20"/>
    </style:style>
    <style:style style:name="T4793" style:parent-style-name="Domyślnaczcionkaakapitu" style:family="text">
      <style:text-properties fo:color="#231F20" fo:letter-spacing="-0.0104in"/>
    </style:style>
    <style:style style:name="T4794" style:parent-style-name="Domyślnaczcionkaakapitu" style:family="text">
      <style:text-properties fo:color="#231F20"/>
    </style:style>
    <style:style style:name="T4795" style:parent-style-name="Domyślnaczcionkaakapitu" style:family="text">
      <style:text-properties fo:color="#231F20" fo:letter-spacing="-0.0104in"/>
    </style:style>
    <style:style style:name="T4796" style:parent-style-name="Domyślnaczcionkaakapitu" style:family="text">
      <style:text-properties fo:color="#231F20"/>
    </style:style>
    <style:style style:name="T4797" style:parent-style-name="Domyślnaczcionkaakapitu" style:family="text">
      <style:text-properties fo:color="#231F20" fo:letter-spacing="-0.0104in"/>
    </style:style>
    <style:style style:name="T4798" style:parent-style-name="Domyślnaczcionkaakapitu" style:family="text">
      <style:text-properties fo:color="#231F20"/>
    </style:style>
    <style:style style:name="T4799" style:parent-style-name="Domyślnaczcionkaakapitu" style:family="text">
      <style:text-properties fo:color="#231F20" fo:letter-spacing="-0.0104in"/>
    </style:style>
    <style:style style:name="T4800" style:parent-style-name="Domyślnaczcionkaakapitu" style:family="text">
      <style:text-properties fo:color="#231F20"/>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62in"/>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062in"/>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062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062in"/>
    </style:style>
    <style:style style:name="T4809" style:parent-style-name="Domyślnaczcionkaakapitu" style:family="text">
      <style:text-properties fo:color="#231F20"/>
    </style:style>
    <style:style style:name="T4810" style:parent-style-name="Domyślnaczcionkaakapitu" style:family="text">
      <style:text-properties fo:color="#231F20" fo:letter-spacing="-0.0062in"/>
    </style:style>
    <style:style style:name="T4811" style:parent-style-name="Domyślnaczcionkaakapitu" style:family="text">
      <style:text-properties fo:color="#231F20"/>
    </style:style>
    <style:style style:name="T4812" style:parent-style-name="Domyślnaczcionkaakapitu" style:family="text">
      <style:text-properties fo:color="#231F20" fo:letter-spacing="-0.0062in"/>
    </style:style>
    <style:style style:name="T4813" style:parent-style-name="Domyślnaczcionkaakapitu" style:family="text">
      <style:text-properties fo:color="#231F20"/>
    </style:style>
    <style:style style:name="T4814" style:parent-style-name="Domyślnaczcionkaakapitu" style:family="text">
      <style:text-properties fo:color="#231F20" fo:letter-spacing="-0.0062in"/>
    </style:style>
    <style:style style:name="T4815" style:parent-style-name="Domyślnaczcionkaakapitu" style:family="text">
      <style:text-properties fo:color="#231F20"/>
    </style:style>
    <style:style style:name="T4816" style:parent-style-name="Domyślnaczcionkaakapitu" style:family="text">
      <style:text-properties fo:color="#231F20" fo:letter-spacing="-0.0062in"/>
    </style:style>
    <style:style style:name="T4817" style:parent-style-name="Domyślnaczcionkaakapitu" style:family="text">
      <style:text-properties fo:color="#231F20"/>
    </style:style>
    <style:style style:name="T4818" style:parent-style-name="Domyślnaczcionkaakapitu" style:family="text">
      <style:text-properties fo:color="#231F20" fo:letter-spacing="-0.0062in"/>
    </style:style>
    <style:style style:name="T4819" style:parent-style-name="Domyślnaczcionkaakapitu" style:family="text">
      <style:text-properties fo:color="#231F20"/>
    </style:style>
    <style:style style:name="T4820" style:parent-style-name="Domyślnaczcionkaakapitu" style:family="text">
      <style:text-properties fo:color="#231F20" fo:letter-spacing="-0.0062in"/>
    </style:style>
    <style:style style:name="T4821" style:parent-style-name="Domyślnaczcionkaakapitu" style:family="text">
      <style:text-properties fo:color="#231F20"/>
    </style:style>
    <style:style style:name="T4822" style:parent-style-name="Domyślnaczcionkaakapitu" style:family="text">
      <style:text-properties fo:color="#231F20" fo:letter-spacing="-0.0062in"/>
    </style:style>
    <style:style style:name="T4823" style:parent-style-name="Domyślnaczcionkaakapitu" style:family="text">
      <style:text-properties fo:color="#231F20"/>
    </style:style>
    <style:style style:name="T4824" style:parent-style-name="Domyślnaczcionkaakapitu" style:family="text">
      <style:text-properties fo:color="#231F20" fo:letter-spacing="-0.0208in"/>
    </style:style>
    <style:style style:name="T4825" style:parent-style-name="Domyślnaczcionkaakapitu" style:family="text">
      <style:text-properties fo:color="#231F20"/>
    </style:style>
    <style:style style:name="T4826" style:parent-style-name="Domyślnaczcionkaakapitu" style:family="text">
      <style:text-properties style:font-name="Palatino Linotype" fo:font-style="italic" style:font-style-asian="italic" fo:color="#231F20"/>
    </style:style>
    <style:style style:name="T4827" style:parent-style-name="Domyślnaczcionkaakapitu" style:family="text">
      <style:text-properties style:font-name="Palatino Linotype" fo:font-style="italic" style:font-style-asian="italic" fo:color="#231F20" fo:letter-spacing="0.0097in"/>
    </style:style>
    <style:style style:name="T4828" style:parent-style-name="Domyślnaczcionkaakapitu" style:family="text">
      <style:text-properties style:font-name="Palatino Linotype" fo:font-style="italic" style:font-style-asian="italic" fo:color="#231F20" fo:letter-spacing="-0.0027in"/>
    </style:style>
    <style:style style:name="T4829" style:parent-style-name="Domyślnaczcionkaakapitu" style:family="text">
      <style:text-properties fo:color="#231F20" fo:letter-spacing="-0.002in"/>
    </style:style>
    <style:style style:name="T4830" style:parent-style-name="Domyślnaczcionkaakapitu" style:family="text">
      <style:text-properties style:font-name="Palatino Linotype" fo:font-style="italic" style:font-style-asian="italic" fo:color="#231F20" fo:letter-spacing="-0.002in"/>
    </style:style>
    <style:style style:name="P4831" style:parent-style-name="Tekstpodstawowy" style:family="paragraph">
      <style:paragraph-properties fo:line-height="0.1784in" fo:margin-left="0.1597in">
        <style:tab-stops/>
      </style:paragraph-properties>
    </style:style>
    <style:style style:name="T4832" style:parent-style-name="Domyślnaczcionkaakapitu" style:family="text">
      <style:text-properties style:font-name="Palatino Linotype" fo:font-style="italic" style:font-style-asian="italic" fo:color="#231F20" fo:letter-spacing="-0.002in"/>
    </style:style>
    <style:style style:name="T4833" style:parent-style-name="Domyślnaczcionkaakapitu" style:family="text">
      <style:text-properties fo:color="#231F20" fo:letter-spacing="-0.002in"/>
    </style:style>
    <style:style style:name="T4834" style:parent-style-name="Domyślnaczcionkaakapitu" style:family="text">
      <style:text-properties fo:color="#231F20"/>
    </style:style>
    <style:style style:name="T4835" style:parent-style-name="Domyślnaczcionkaakapitu" style:family="text">
      <style:text-properties fo:color="#231F20" style:text-position="53.8% 100%" fo:font-size="6.5pt" style:font-size-asian="6.5pt"/>
    </style:style>
    <style:style style:name="T4836" style:parent-style-name="Domyślnaczcionkaakapitu" style:family="text">
      <style:text-properties fo:color="#231F20"/>
    </style:style>
    <style:style style:name="T4837" style:parent-style-name="Domyślnaczcionkaakapitu" style:family="text">
      <style:text-properties fo:color="#231F20" fo:letter-spacing="-0.0131in"/>
    </style:style>
    <style:style style:name="T4838" style:parent-style-name="Domyślnaczcionkaakapitu" style:family="text">
      <style:text-properties fo:color="#231F20"/>
    </style:style>
    <style:style style:name="P4839" style:parent-style-name="Tekstpodstawowy" style:family="paragraph">
      <style:paragraph-properties fo:line-height="0.1722in" fo:margin-left="0.1597in">
        <style:tab-stops/>
      </style:paragraph-properties>
    </style:style>
    <style:style style:name="T4840" style:parent-style-name="Domyślnaczcionkaakapitu" style:family="text">
      <style:text-properties fo:color="#231F20"/>
    </style:style>
    <style:style style:name="T4841" style:parent-style-name="Domyślnaczcionkaakapitu" style:family="text">
      <style:text-properties fo:color="#231F20" fo:letter-spacing="0.0055in"/>
    </style:style>
    <style:style style:name="T4842" style:parent-style-name="Domyślnaczcionkaakapitu" style:family="text">
      <style:text-properties fo:color="#231F20"/>
    </style:style>
    <style:style style:name="T4843" style:parent-style-name="Domyślnaczcionkaakapitu" style:family="text">
      <style:text-properties fo:color="#231F20" fo:letter-spacing="0.0055in"/>
    </style:style>
    <style:style style:name="T4844" style:parent-style-name="Domyślnaczcionkaakapitu" style:family="text">
      <style:text-properties fo:color="#231F20"/>
    </style:style>
    <style:style style:name="T4845" style:parent-style-name="Domyślnaczcionkaakapitu" style:family="text">
      <style:text-properties fo:color="#231F20" fo:letter-spacing="0.0062in"/>
    </style:style>
    <style:style style:name="T4846" style:parent-style-name="Domyślnaczcionkaakapitu" style:family="text">
      <style:text-properties fo:color="#231F20"/>
    </style:style>
    <style:style style:name="T4847" style:parent-style-name="Domyślnaczcionkaakapitu" style:family="text">
      <style:text-properties fo:color="#231F20" fo:letter-spacing="0.0055in"/>
    </style:style>
    <style:style style:name="T4848" style:parent-style-name="Domyślnaczcionkaakapitu" style:family="text">
      <style:text-properties fo:color="#231F20"/>
    </style:style>
    <style:style style:name="T4849" style:parent-style-name="Domyślnaczcionkaakapitu" style:family="text">
      <style:text-properties fo:color="#231F20" fo:letter-spacing="0.0055in"/>
    </style:style>
    <style:style style:name="T4850" style:parent-style-name="Domyślnaczcionkaakapitu" style:family="text">
      <style:text-properties fo:color="#231F20"/>
    </style:style>
    <style:style style:name="T4851" style:parent-style-name="Domyślnaczcionkaakapitu" style:family="text">
      <style:text-properties fo:color="#231F20" fo:letter-spacing="0.0062in"/>
    </style:style>
    <style:style style:name="T4852" style:parent-style-name="Domyślnaczcionkaakapitu" style:family="text">
      <style:text-properties fo:color="#231F20" fo:letter-spacing="-0.0027in"/>
    </style:style>
    <style:style style:name="T4853" style:parent-style-name="Domyślnaczcionkaakapitu" style:family="text">
      <style:text-properties fo:color="#231F20" fo:letter-spacing="0.0055in"/>
    </style:style>
    <style:style style:name="T4854" style:parent-style-name="Domyślnaczcionkaakapitu" style:family="text">
      <style:text-properties fo:color="#231F20"/>
    </style:style>
    <style:style style:name="T4855" style:parent-style-name="Domyślnaczcionkaakapitu" style:family="text">
      <style:text-properties fo:color="#231F20" fo:letter-spacing="0.0055in"/>
    </style:style>
    <style:style style:name="T4856" style:parent-style-name="Domyślnaczcionkaakapitu" style:family="text">
      <style:text-properties fo:color="#231F20"/>
    </style:style>
    <style:style style:name="T4857" style:parent-style-name="Domyślnaczcionkaakapitu" style:family="text">
      <style:text-properties fo:color="#231F20" fo:letter-spacing="0.0062in"/>
    </style:style>
    <style:style style:name="T4858" style:parent-style-name="Domyślnaczcionkaakapitu" style:family="text">
      <style:text-properties fo:color="#231F20"/>
    </style:style>
    <style:style style:name="T4859" style:parent-style-name="Domyślnaczcionkaakapitu" style:family="text">
      <style:text-properties fo:color="#231F20" fo:letter-spacing="0.0055in"/>
    </style:style>
    <style:style style:name="T4860" style:parent-style-name="Domyślnaczcionkaakapitu" style:family="text">
      <style:text-properties fo:color="#231F20"/>
    </style:style>
    <style:style style:name="T4861" style:parent-style-name="Domyślnaczcionkaakapitu" style:family="text">
      <style:text-properties fo:color="#231F20" fo:letter-spacing="0.0055in"/>
    </style:style>
    <style:style style:name="T4862" style:parent-style-name="Domyślnaczcionkaakapitu" style:family="text">
      <style:text-properties fo:color="#231F20"/>
    </style:style>
    <style:style style:name="P4863" style:parent-style-name="Tekstpodstawowy" style:family="paragraph">
      <style:paragraph-properties fo:text-align="start" fo:margin-top="0.0006in"/>
    </style:style>
    <style:style style:name="P4864" style:parent-style-name="Normalny" style:family="paragraph">
      <style:paragraph-properties fo:margin-top="0.0326in" fo:margin-left="0.3958in">
        <style:tab-stops/>
      </style:paragraph-properties>
    </style:style>
    <style:style style:name="T4865" style:parent-style-name="Domyślnaczcionkaakapitu" style:family="text">
      <style:text-properties fo:color="#231F20" style:text-position="54.5% 100%" fo:font-size="5.5pt" style:font-size-asian="5.5pt"/>
    </style:style>
    <style:style style:name="T4866" style:parent-style-name="Domyślnaczcionkaakapitu" style:family="text">
      <style:text-properties fo:color="#231F20" fo:font-size="9.5pt" style:font-size-asian="9.5pt"/>
    </style:style>
    <style:style style:name="T4867" style:parent-style-name="Domyślnaczcionkaakapitu" style:family="text">
      <style:text-properties style:font-name="Palatino Linotype" fo:font-style="italic" style:font-style-asian="italic" fo:color="#231F20" fo:font-size="9.5pt" style:font-size-asian="9.5pt"/>
    </style:style>
    <style:style style:name="T4868" style:parent-style-name="Domyślnaczcionkaakapitu" style:family="text">
      <style:text-properties fo:color="#231F20" fo:font-size="9.5pt" style:font-size-asian="9.5pt"/>
    </style:style>
    <style:style style:name="P4869" style:parent-style-name="Tekstpodstawowy" style:master-page-name="MP11" style:family="paragraph">
      <style:paragraph-properties fo:break-before="page" fo:margin-top="0.0965in" fo:line-height="102%" fo:margin-left="0.0812in" fo:margin-right="0.1576in">
        <style:tab-stops/>
      </style:paragraph-properties>
    </style:style>
    <style:style style:name="T4879" style:parent-style-name="Domyślnaczcionkaakapitu" style:family="text">
      <style:text-properties fo:color="#231F20"/>
    </style:style>
    <style:style style:name="T4880" style:parent-style-name="Domyślnaczcionkaakapitu" style:family="text">
      <style:text-properties fo:color="#231F20" fo:letter-spacing="-0.002in"/>
    </style:style>
    <style:style style:name="T4881" style:parent-style-name="Domyślnaczcionkaakapitu" style:family="text">
      <style:text-properties fo:color="#231F20"/>
    </style:style>
    <style:style style:name="T4882" style:parent-style-name="Domyślnaczcionkaakapitu" style:family="text">
      <style:text-properties fo:color="#231F20" fo:letter-spacing="-0.0125in"/>
    </style:style>
    <style:style style:name="T4883" style:parent-style-name="Domyślnaczcionkaakapitu" style:family="text">
      <style:text-properties fo:color="#231F20"/>
    </style:style>
    <style:style style:name="T4884" style:parent-style-name="Domyślnaczcionkaakapitu" style:family="text">
      <style:text-properties fo:color="#231F20" fo:letter-spacing="-0.0125in"/>
    </style:style>
    <style:style style:name="T4885" style:parent-style-name="Domyślnaczcionkaakapitu" style:family="text">
      <style:text-properties fo:color="#231F20"/>
    </style:style>
    <style:style style:name="T4886" style:parent-style-name="Domyślnaczcionkaakapitu" style:family="text">
      <style:text-properties fo:color="#231F20" fo:letter-spacing="-0.0118in"/>
    </style:style>
    <style:style style:name="T4887" style:parent-style-name="Domyślnaczcionkaakapitu" style:family="text">
      <style:text-properties fo:color="#231F20"/>
    </style:style>
    <style:style style:name="T4888" style:parent-style-name="Domyślnaczcionkaakapitu" style:family="text">
      <style:text-properties fo:color="#231F20" fo:letter-spacing="-0.0125in"/>
    </style:style>
    <style:style style:name="T4889" style:parent-style-name="Domyślnaczcionkaakapitu" style:family="text">
      <style:text-properties fo:color="#231F20" fo:letter-spacing="-0.002in"/>
    </style:style>
    <style:style style:name="T4890" style:parent-style-name="Domyślnaczcionkaakapitu" style:family="text">
      <style:text-properties fo:color="#231F20" fo:letter-spacing="-0.0118in"/>
    </style:style>
    <style:style style:name="T4891" style:parent-style-name="Domyślnaczcionkaakapitu" style:family="text">
      <style:text-properties fo:color="#231F20"/>
    </style:style>
    <style:style style:name="T4892" style:parent-style-name="Domyślnaczcionkaakapitu" style:family="text">
      <style:text-properties fo:color="#231F20" fo:letter-spacing="-0.0125in"/>
    </style:style>
    <style:style style:name="T4893" style:parent-style-name="Domyślnaczcionkaakapitu" style:family="text">
      <style:text-properties fo:color="#231F20"/>
    </style:style>
    <style:style style:name="T4894" style:parent-style-name="Domyślnaczcionkaakapitu" style:family="text">
      <style:text-properties fo:color="#231F20" fo:letter-spacing="-0.0118in"/>
    </style:style>
    <style:style style:name="T4895" style:parent-style-name="Domyślnaczcionkaakapitu" style:family="text">
      <style:text-properties fo:color="#231F20"/>
    </style:style>
    <style:style style:name="T4896" style:parent-style-name="Domyślnaczcionkaakapitu" style:family="text">
      <style:text-properties fo:color="#231F20" fo:letter-spacing="-0.0125in"/>
    </style:style>
    <style:style style:name="T4897" style:parent-style-name="Domyślnaczcionkaakapitu" style:family="text">
      <style:text-properties fo:color="#231F20"/>
    </style:style>
    <style:style style:name="T4898" style:parent-style-name="Domyślnaczcionkaakapitu" style:family="text">
      <style:text-properties fo:color="#231F20" fo:letter-spacing="-0.0118in"/>
    </style:style>
    <style:style style:name="T4899" style:parent-style-name="Domyślnaczcionkaakapitu" style:family="text">
      <style:text-properties fo:color="#231F20"/>
    </style:style>
    <style:style style:name="T4900" style:parent-style-name="Domyślnaczcionkaakapitu" style:family="text">
      <style:text-properties fo:color="#231F20" fo:letter-spacing="-0.0125in"/>
    </style:style>
    <style:style style:name="T4901" style:parent-style-name="Domyślnaczcionkaakapitu" style:family="text">
      <style:text-properties fo:color="#231F20"/>
    </style:style>
    <style:style style:name="T4902" style:parent-style-name="Domyślnaczcionkaakapitu" style:family="text">
      <style:text-properties fo:color="#231F20" fo:letter-spacing="-0.0118in"/>
    </style:style>
    <style:style style:name="T4903" style:parent-style-name="Domyślnaczcionkaakapitu" style:family="text">
      <style:text-properties fo:color="#231F20"/>
    </style:style>
    <style:style style:name="T4904" style:parent-style-name="Domyślnaczcionkaakapitu" style:family="text">
      <style:text-properties fo:color="#231F20"/>
    </style:style>
    <style:style style:name="T4905" style:parent-style-name="Domyślnaczcionkaakapitu" style:family="text">
      <style:text-properties fo:color="#231F20" fo:letter-spacing="-0.0083in"/>
    </style:style>
    <style:style style:name="T4906" style:parent-style-name="Domyślnaczcionkaakapitu" style:family="text">
      <style:text-properties fo:color="#231F20"/>
    </style:style>
    <style:style style:name="T4907" style:parent-style-name="Domyślnaczcionkaakapitu" style:family="text">
      <style:text-properties fo:color="#231F20" fo:letter-spacing="-0.0076in"/>
    </style:style>
    <style:style style:name="T4908" style:parent-style-name="Domyślnaczcionkaakapitu" style:family="text">
      <style:text-properties fo:color="#231F20"/>
    </style:style>
    <style:style style:name="T4909" style:parent-style-name="Domyślnaczcionkaakapitu" style:family="text">
      <style:text-properties fo:color="#231F20" fo:letter-spacing="-0.0076in"/>
    </style:style>
    <style:style style:name="T4910" style:parent-style-name="Domyślnaczcionkaakapitu" style:family="text">
      <style:text-properties fo:color="#231F20"/>
    </style:style>
    <style:style style:name="T4911" style:parent-style-name="Domyślnaczcionkaakapitu" style:family="text">
      <style:text-properties fo:color="#231F20" fo:letter-spacing="-0.0083in"/>
    </style:style>
    <style:style style:name="T4912" style:parent-style-name="Domyślnaczcionkaakapitu" style:family="text">
      <style:text-properties fo:color="#231F20" fo:letter-spacing="-0.002in"/>
    </style:style>
    <style:style style:name="P4913" style:parent-style-name="Tekstpodstawowy" style:family="paragraph">
      <style:paragraph-properties fo:margin-top="0.0013in" fo:line-height="102%" fo:margin-left="0.0812in" fo:margin-right="0.1583in" fo:text-indent="0.2361in">
        <style:tab-stops/>
      </style:paragraph-properties>
    </style:style>
    <style:style style:name="T4914" style:parent-style-name="Domyślnaczcionkaakapitu" style:family="text">
      <style:text-properties fo:color="#231F20" fo:letter-spacing="-0.0034in"/>
    </style:style>
    <style:style style:name="T4915" style:parent-style-name="Domyślnaczcionkaakapitu" style:family="text">
      <style:text-properties fo:color="#231F20"/>
    </style:style>
    <style:style style:name="T4916" style:parent-style-name="Domyślnaczcionkaakapitu" style:family="text">
      <style:text-properties fo:color="#231F20" fo:letter-spacing="-0.0187in"/>
    </style:style>
    <style:style style:name="T4917" style:parent-style-name="Domyślnaczcionkaakapitu" style:family="text">
      <style:text-properties fo:color="#231F20"/>
    </style:style>
    <style:style style:name="T4918" style:parent-style-name="Domyślnaczcionkaakapitu" style:family="text">
      <style:text-properties fo:color="#231F20" fo:letter-spacing="-0.018in"/>
    </style:style>
    <style:style style:name="T4919" style:parent-style-name="Domyślnaczcionkaakapitu" style:family="text">
      <style:text-properties fo:color="#231F20"/>
    </style:style>
    <style:style style:name="P4920" style:parent-style-name="Tekstpodstawowy" style:family="paragraph">
      <style:paragraph-properties fo:margin-top="0.0006in" fo:line-height="100%" fo:margin-left="0.0812in" fo:margin-right="0.1576in" fo:text-indent="0.2361in">
        <style:tab-stops/>
      </style:paragraph-properties>
    </style:style>
    <style:style style:name="T4921" style:parent-style-name="Domyślnaczcionkaakapitu" style:family="text">
      <style:text-properties fo:color="#231F20"/>
    </style:style>
    <style:style style:name="T4922" style:parent-style-name="Domyślnaczcionkaakapitu" style:family="text">
      <style:text-properties fo:color="#231F20"/>
    </style:style>
    <style:style style:name="T4923" style:parent-style-name="Domyślnaczcionkaakapitu" style:family="text">
      <style:text-properties fo:color="#231F20" fo:letter-spacing="-0.0027in"/>
    </style:style>
    <style:style style:name="T4924" style:parent-style-name="Domyślnaczcionkaakapitu" style:family="text">
      <style:text-properties fo:color="#231F20"/>
    </style:style>
    <style:style style:name="T4925" style:parent-style-name="Domyślnaczcionkaakapitu" style:family="text">
      <style:text-properties fo:color="#231F20" fo:letter-spacing="-0.0048in"/>
    </style:style>
    <style:style style:name="T4926" style:parent-style-name="Domyślnaczcionkaakapitu" style:family="text">
      <style:text-properties fo:color="#231F20"/>
    </style:style>
    <style:style style:name="T4927" style:parent-style-name="Domyślnaczcionkaakapitu" style:family="text">
      <style:text-properties fo:color="#231F20" fo:letter-spacing="-0.0048in"/>
    </style:style>
    <style:style style:name="T4928" style:parent-style-name="Domyślnaczcionkaakapitu" style:family="text">
      <style:text-properties fo:color="#231F20" fo:letter-spacing="-0.002in"/>
    </style:style>
    <style:style style:name="T4929" style:parent-style-name="Domyślnaczcionkaakapitu" style:family="text">
      <style:text-properties fo:color="#231F20" fo:letter-spacing="-0.0048in"/>
    </style:style>
    <style:style style:name="T4930" style:parent-style-name="Domyślnaczcionkaakapitu" style:family="text">
      <style:text-properties fo:color="#231F20" fo:letter-spacing="-0.002in"/>
    </style:style>
    <style:style style:name="T4931" style:parent-style-name="Domyślnaczcionkaakapitu" style:family="text">
      <style:text-properties fo:color="#231F20" fo:letter-spacing="-0.0048in"/>
    </style:style>
    <style:style style:name="T4932" style:parent-style-name="Domyślnaczcionkaakapitu" style:family="text">
      <style:text-properties fo:color="#231F20"/>
    </style:style>
    <style:style style:name="T4933" style:parent-style-name="Domyślnaczcionkaakapitu" style:family="text">
      <style:text-properties fo:color="#231F20" fo:letter-spacing="-0.0048in"/>
    </style:style>
    <style:style style:name="T4934" style:parent-style-name="Domyślnaczcionkaakapitu" style:family="text">
      <style:text-properties style:font-name="Palatino Linotype" fo:font-style="italic" style:font-style-asian="italic" fo:color="#231F20" fo:letter-spacing="-0.002in"/>
    </style:style>
    <style:style style:name="T4935" style:parent-style-name="Domyślnaczcionkaakapitu" style:family="text">
      <style:text-properties style:font-name="Palatino Linotype" fo:font-style="italic" style:font-style-asian="italic" fo:color="#231F20" fo:letter-spacing="-0.0041in"/>
    </style:style>
    <style:style style:name="T4936" style:parent-style-name="Domyślnaczcionkaakapitu" style:family="text">
      <style:text-properties style:font-name="Palatino Linotype" fo:font-style="italic" style:font-style-asian="italic" fo:color="#231F20"/>
    </style:style>
    <style:style style:name="T4937" style:parent-style-name="Domyślnaczcionkaakapitu" style:family="text">
      <style:text-properties style:font-name="Palatino Linotype" fo:font-style="italic" style:font-style-asian="italic" fo:color="#231F20" fo:letter-spacing="-0.0041in"/>
    </style:style>
    <style:style style:name="T4938" style:parent-style-name="Domyślnaczcionkaakapitu" style:family="text">
      <style:text-properties style:font-name="Palatino Linotype" fo:font-style="italic" style:font-style-asian="italic" fo:color="#231F20" fo:letter-spacing="-0.002in"/>
    </style:style>
    <style:style style:name="T4939" style:parent-style-name="Domyślnaczcionkaakapitu" style:family="text">
      <style:text-properties style:font-name="Palatino Linotype" fo:font-style="italic" style:font-style-asian="italic" fo:color="#231F20" fo:letter-spacing="-0.0041in"/>
    </style:style>
    <style:style style:name="T4940" style:parent-style-name="Domyślnaczcionkaakapitu" style:family="text">
      <style:text-properties style:font-name="Palatino Linotype" fo:font-style="italic" style:font-style-asian="italic" fo:color="#231F20"/>
    </style:style>
    <style:style style:name="T4941" style:parent-style-name="Domyślnaczcionkaakapitu" style:family="text">
      <style:text-properties style:font-name="Palatino Linotype" fo:font-style="italic" style:font-style-asian="italic" fo:color="#231F20" fo:letter-spacing="-0.0041in"/>
    </style:style>
    <style:style style:name="T4942" style:parent-style-name="Domyślnaczcionkaakapitu" style:family="text">
      <style:text-properties style:font-name="Palatino Linotype" fo:font-style="italic" style:font-style-asian="italic" fo:color="#231F20" fo:letter-spacing="-0.0027in"/>
    </style:style>
    <style:style style:name="T4943" style:parent-style-name="Domyślnaczcionkaakapitu" style:family="text">
      <style:text-properties style:font-name="Palatino Linotype" fo:font-style="italic" style:font-style-asian="italic" fo:color="#231F20" fo:letter-spacing="-0.0041in"/>
    </style:style>
    <style:style style:name="T4944" style:parent-style-name="Domyślnaczcionkaakapitu" style:family="text">
      <style:text-properties style:font-name="Palatino Linotype" fo:font-style="italic" style:font-style-asian="italic" fo:color="#231F20"/>
    </style:style>
    <style:style style:name="T4945" style:parent-style-name="Domyślnaczcionkaakapitu" style:family="text">
      <style:text-properties style:font-name="Palatino Linotype" fo:font-style="italic" style:font-style-asian="italic" fo:color="#231F20" fo:letter-spacing="-0.0034in"/>
    </style:style>
    <style:style style:name="T4946" style:parent-style-name="Domyślnaczcionkaakapitu" style:family="text">
      <style:text-properties style:font-name="Palatino Linotype" fo:font-style="italic" style:font-style-asian="italic" fo:color="#231F20" fo:letter-spacing="-0.002in"/>
    </style:style>
    <style:style style:name="T4947" style:parent-style-name="Domyślnaczcionkaakapitu" style:family="text">
      <style:text-properties fo:color="#231F20"/>
    </style:style>
    <style:style style:name="T4948" style:parent-style-name="Domyślnaczcionkaakapitu" style:family="text">
      <style:text-properties fo:color="#231F20" fo:letter-spacing="-0.009in"/>
    </style:style>
    <style:style style:name="T4949" style:parent-style-name="Domyślnaczcionkaakapitu" style:family="text">
      <style:text-properties fo:color="#231F20"/>
    </style:style>
    <style:style style:name="T4950" style:parent-style-name="Domyślnaczcionkaakapitu" style:family="text">
      <style:text-properties fo:color="#231F20" fo:letter-spacing="-0.009in"/>
    </style:style>
    <style:style style:name="T4951" style:parent-style-name="Domyślnaczcionkaakapitu" style:family="text">
      <style:text-properties fo:color="#231F20"/>
    </style:style>
    <style:style style:name="T4952" style:parent-style-name="Domyślnaczcionkaakapitu" style:family="text">
      <style:text-properties fo:color="#231F20" fo:letter-spacing="-0.009in"/>
    </style:style>
    <style:style style:name="T4953" style:parent-style-name="Domyślnaczcionkaakapitu" style:family="text">
      <style:text-properties fo:color="#231F20"/>
    </style:style>
    <style:style style:name="T4954" style:parent-style-name="Domyślnaczcionkaakapitu" style:family="text">
      <style:text-properties fo:color="#231F20" fo:letter-spacing="-0.0083in"/>
    </style:style>
    <style:style style:name="T4955" style:parent-style-name="Domyślnaczcionkaakapitu" style:family="text">
      <style:text-properties fo:color="#231F20"/>
    </style:style>
    <style:style style:name="T4956" style:parent-style-name="Domyślnaczcionkaakapitu" style:family="text">
      <style:text-properties fo:color="#231F20" fo:letter-spacing="-0.009in"/>
    </style:style>
    <style:style style:name="T4957" style:parent-style-name="Domyślnaczcionkaakapitu" style:family="text">
      <style:text-properties fo:color="#231F20"/>
    </style:style>
    <style:style style:name="T4958" style:parent-style-name="Domyślnaczcionkaakapitu" style:family="text">
      <style:text-properties fo:color="#231F20" fo:letter-spacing="-0.009in"/>
    </style:style>
    <style:style style:name="T4959" style:parent-style-name="Domyślnaczcionkaakapitu" style:family="text">
      <style:text-properties fo:color="#231F20"/>
    </style:style>
    <style:style style:name="T4960" style:parent-style-name="Domyślnaczcionkaakapitu" style:family="text">
      <style:text-properties fo:color="#231F20" fo:letter-spacing="-0.009in"/>
    </style:style>
    <style:style style:name="T4961" style:parent-style-name="Domyślnaczcionkaakapitu" style:family="text">
      <style:text-properties fo:color="#231F20"/>
    </style:style>
    <style:style style:name="T4962" style:parent-style-name="Domyślnaczcionkaakapitu" style:family="text">
      <style:text-properties fo:color="#231F20" fo:letter-spacing="-0.0083in"/>
    </style:style>
    <style:style style:name="T4963" style:parent-style-name="Domyślnaczcionkaakapitu" style:family="text">
      <style:text-properties fo:color="#231F20"/>
    </style:style>
    <style:style style:name="T4964" style:parent-style-name="Domyślnaczcionkaakapitu" style:family="text">
      <style:text-properties fo:color="#231F20" fo:letter-spacing="-0.009in"/>
    </style:style>
    <style:style style:name="T4965" style:parent-style-name="Domyślnaczcionkaakapitu" style:family="text">
      <style:text-properties fo:color="#231F20"/>
    </style:style>
    <style:style style:name="T4966" style:parent-style-name="Domyślnaczcionkaakapitu" style:family="text">
      <style:text-properties fo:color="#231F20" fo:letter-spacing="-0.009in"/>
    </style:style>
    <style:style style:name="T4967" style:parent-style-name="Domyślnaczcionkaakapitu" style:family="text">
      <style:text-properties fo:color="#231F20"/>
    </style:style>
    <style:style style:name="T4968" style:parent-style-name="Domyślnaczcionkaakapitu" style:family="text">
      <style:text-properties fo:color="#231F20" fo:letter-spacing="-0.009in"/>
    </style:style>
    <style:style style:name="T4969" style:parent-style-name="Domyślnaczcionkaakapitu" style:family="text">
      <style:text-properties fo:color="#231F20"/>
    </style:style>
    <style:style style:name="T4970" style:parent-style-name="Domyślnaczcionkaakapitu" style:family="text">
      <style:text-properties fo:color="#231F20" fo:letter-spacing="-0.0083in"/>
    </style:style>
    <style:style style:name="T4971" style:parent-style-name="Domyślnaczcionkaakapitu" style:family="text">
      <style:text-properties fo:color="#231F20"/>
    </style:style>
    <style:style style:name="T4972" style:parent-style-name="Domyślnaczcionkaakapitu" style:family="text">
      <style:text-properties fo:color="#231F20" fo:letter-spacing="-0.009in"/>
    </style:style>
    <style:style style:name="T4973" style:parent-style-name="Domyślnaczcionkaakapitu" style:family="text">
      <style:text-properties fo:color="#231F20"/>
    </style:style>
    <style:style style:name="T4974" style:parent-style-name="Domyślnaczcionkaakapitu" style:family="text">
      <style:text-properties fo:color="#231F20" fo:letter-spacing="-0.009in"/>
    </style:style>
    <style:style style:name="T4975" style:parent-style-name="Domyślnaczcionkaakapitu" style:family="text">
      <style:text-properties fo:color="#231F20"/>
    </style:style>
    <style:style style:name="T4976" style:parent-style-name="Domyślnaczcionkaakapitu" style:family="text">
      <style:text-properties fo:color="#231F20" fo:letter-spacing="-0.009in"/>
    </style:style>
    <style:style style:name="T4977" style:parent-style-name="Domyślnaczcionkaakapitu" style:family="text">
      <style:text-properties fo:color="#231F20"/>
    </style:style>
    <style:style style:name="T4978" style:parent-style-name="Domyślnaczcionkaakapitu" style:family="text">
      <style:text-properties fo:color="#231F20" fo:letter-spacing="-0.002in"/>
    </style:style>
    <style:style style:name="T4979" style:parent-style-name="Domyślnaczcionkaakapitu" style:family="text">
      <style:text-properties fo:color="#231F20" fo:letter-spacing="-0.0104in"/>
    </style:style>
    <style:style style:name="T4980" style:parent-style-name="Domyślnaczcionkaakapitu" style:family="text">
      <style:text-properties fo:color="#231F20"/>
    </style:style>
    <style:style style:name="T4981" style:parent-style-name="Domyślnaczcionkaakapitu" style:family="text">
      <style:text-properties fo:color="#231F20" fo:letter-spacing="-0.0104in"/>
    </style:style>
    <style:style style:name="T4982" style:parent-style-name="Domyślnaczcionkaakapitu" style:family="text">
      <style:text-properties fo:color="#231F20" fo:letter-spacing="-0.0027in"/>
    </style:style>
    <style:style style:name="T4983" style:parent-style-name="Domyślnaczcionkaakapitu" style:family="text">
      <style:text-properties fo:color="#231F20" fo:letter-spacing="-0.0097in"/>
    </style:style>
    <style:style style:name="T4984" style:parent-style-name="Domyślnaczcionkaakapitu" style:family="text">
      <style:text-properties fo:color="#231F20"/>
    </style:style>
    <style:style style:name="T4985" style:parent-style-name="Domyślnaczcionkaakapitu" style:family="text">
      <style:text-properties fo:color="#231F20" fo:letter-spacing="-0.0104in"/>
    </style:style>
    <style:style style:name="T4986" style:parent-style-name="Domyślnaczcionkaakapitu" style:family="text">
      <style:text-properties fo:color="#231F20"/>
    </style:style>
    <style:style style:name="T4987" style:parent-style-name="Domyślnaczcionkaakapitu" style:family="text">
      <style:text-properties fo:color="#231F20" fo:letter-spacing="-0.0097in"/>
    </style:style>
    <style:style style:name="T4988" style:parent-style-name="Domyślnaczcionkaakapitu" style:family="text">
      <style:text-properties fo:color="#231F20"/>
    </style:style>
    <style:style style:name="T4989" style:parent-style-name="Domyślnaczcionkaakapitu" style:family="text">
      <style:text-properties fo:color="#231F20" fo:letter-spacing="-0.0104in"/>
    </style:style>
    <style:style style:name="T4990" style:parent-style-name="Domyślnaczcionkaakapitu" style:family="text">
      <style:text-properties fo:color="#231F20" fo:letter-spacing="-0.002in"/>
    </style:style>
    <style:style style:name="T4991" style:parent-style-name="Domyślnaczcionkaakapitu" style:family="text">
      <style:text-properties fo:color="#231F20" fo:letter-spacing="-0.0097in"/>
    </style:style>
    <style:style style:name="T4992" style:parent-style-name="Domyślnaczcionkaakapitu" style:family="text">
      <style:text-properties fo:color="#231F20"/>
    </style:style>
    <style:style style:name="T4993" style:parent-style-name="Domyślnaczcionkaakapitu" style:family="text">
      <style:text-properties fo:color="#231F20" fo:letter-spacing="-0.0104in"/>
    </style:style>
    <style:style style:name="T4994" style:parent-style-name="Domyślnaczcionkaakapitu" style:family="text">
      <style:text-properties fo:color="#231F20"/>
    </style:style>
    <style:style style:name="T4995" style:parent-style-name="Domyślnaczcionkaakapitu" style:family="text">
      <style:text-properties fo:color="#231F20" fo:letter-spacing="-0.0097in"/>
    </style:style>
    <style:style style:name="T4996" style:parent-style-name="Domyślnaczcionkaakapitu" style:family="text">
      <style:text-properties fo:color="#231F20"/>
    </style:style>
    <style:style style:name="T4997" style:parent-style-name="Domyślnaczcionkaakapitu" style:family="text">
      <style:text-properties fo:color="#231F20" fo:letter-spacing="-0.0104in"/>
    </style:style>
    <style:style style:name="T4998" style:parent-style-name="Domyślnaczcionkaakapitu" style:family="text">
      <style:text-properties fo:color="#231F20"/>
    </style:style>
    <style:style style:name="T4999" style:parent-style-name="Domyślnaczcionkaakapitu" style:family="text">
      <style:text-properties fo:color="#231F20" fo:letter-spacing="-0.0104in"/>
    </style:style>
    <style:style style:name="T5000" style:parent-style-name="Domyślnaczcionkaakapitu" style:family="text">
      <style:text-properties fo:color="#231F20"/>
    </style:style>
    <style:style style:name="T5001" style:parent-style-name="Domyślnaczcionkaakapitu" style:family="text">
      <style:text-properties fo:color="#231F20" fo:letter-spacing="-0.0097in"/>
    </style:style>
    <style:style style:name="T5002" style:parent-style-name="Domyślnaczcionkaakapitu" style:family="text">
      <style:text-properties fo:color="#231F20"/>
    </style:style>
    <style:style style:name="T5003" style:parent-style-name="Domyślnaczcionkaakapitu" style:family="text">
      <style:text-properties fo:color="#231F20" fo:letter-spacing="-0.0104in"/>
    </style:style>
    <style:style style:name="T5004" style:parent-style-name="Domyślnaczcionkaakapitu" style:family="text">
      <style:text-properties fo:color="#231F20"/>
    </style:style>
    <style:style style:name="T5005" style:parent-style-name="Domyślnaczcionkaakapitu" style:family="text">
      <style:text-properties fo:color="#231F20" fo:letter-spacing="-0.0097in"/>
    </style:style>
    <style:style style:name="T5006" style:parent-style-name="Domyślnaczcionkaakapitu" style:family="text">
      <style:text-properties fo:color="#231F20"/>
    </style:style>
    <style:style style:name="T5007" style:parent-style-name="Domyślnaczcionkaakapitu" style:family="text">
      <style:text-properties fo:color="#231F20" fo:letter-spacing="-0.0097in"/>
    </style:style>
    <style:style style:name="T5008" style:parent-style-name="Domyślnaczcionkaakapitu" style:family="text">
      <style:text-properties fo:color="#231F20"/>
    </style:style>
    <style:style style:name="T5009" style:parent-style-name="Domyślnaczcionkaakapitu" style:family="text">
      <style:text-properties fo:color="#231F20" fo:letter-spacing="-0.0104in"/>
    </style:style>
    <style:style style:name="T5010" style:parent-style-name="Domyślnaczcionkaakapitu" style:family="text">
      <style:text-properties fo:color="#231F20"/>
    </style:style>
    <style:style style:name="T5011" style:parent-style-name="Domyślnaczcionkaakapitu" style:family="text">
      <style:text-properties fo:color="#231F20" fo:letter-spacing="-0.0097in"/>
    </style:style>
    <style:style style:name="T5012" style:parent-style-name="Domyślnaczcionkaakapitu" style:family="text">
      <style:text-properties fo:color="#231F20"/>
    </style:style>
    <style:style style:name="T5013" style:parent-style-name="Domyślnaczcionkaakapitu" style:family="text">
      <style:text-properties fo:color="#231F20" fo:letter-spacing="-0.0097in"/>
    </style:style>
    <style:style style:name="T5014" style:parent-style-name="Domyślnaczcionkaakapitu" style:family="text">
      <style:text-properties fo:color="#231F20"/>
    </style:style>
    <style:style style:name="T5015" style:parent-style-name="Domyślnaczcionkaakapitu" style:family="text">
      <style:text-properties fo:color="#231F20" fo:letter-spacing="-0.0104in"/>
    </style:style>
    <style:style style:name="T5016" style:parent-style-name="Domyślnaczcionkaakapitu" style:family="text">
      <style:text-properties fo:color="#231F20"/>
    </style:style>
    <style:style style:name="T5017" style:parent-style-name="Domyślnaczcionkaakapitu" style:family="text">
      <style:text-properties fo:color="#231F20" fo:letter-spacing="-0.0097in"/>
    </style:style>
    <style:style style:name="T5018" style:parent-style-name="Domyślnaczcionkaakapitu" style:family="text">
      <style:text-properties fo:color="#231F20"/>
    </style:style>
    <style:style style:name="T5019" style:parent-style-name="Domyślnaczcionkaakapitu" style:family="text">
      <style:text-properties fo:color="#231F20" fo:letter-spacing="-0.0097in"/>
    </style:style>
    <style:style style:name="T5020" style:parent-style-name="Domyślnaczcionkaakapitu" style:family="text">
      <style:text-properties fo:color="#231F20"/>
    </style:style>
    <style:style style:name="T5021" style:parent-style-name="Domyślnaczcionkaakapitu" style:family="text">
      <style:text-properties fo:color="#231F20" fo:letter-spacing="-0.0076in"/>
    </style:style>
    <style:style style:name="T5022" style:parent-style-name="Domyślnaczcionkaakapitu" style:family="text">
      <style:text-properties fo:color="#231F20"/>
    </style:style>
    <style:style style:name="T5023" style:parent-style-name="Domyślnaczcionkaakapitu" style:family="text">
      <style:text-properties fo:color="#231F20" fo:letter-spacing="-0.0076in"/>
    </style:style>
    <style:style style:name="T5024" style:parent-style-name="Domyślnaczcionkaakapitu" style:family="text">
      <style:text-properties fo:color="#231F20"/>
    </style:style>
    <style:style style:name="T5025" style:parent-style-name="Domyślnaczcionkaakapitu" style:family="text">
      <style:text-properties fo:color="#231F20" fo:letter-spacing="-0.0076in"/>
    </style:style>
    <style:style style:name="T5026" style:parent-style-name="Domyślnaczcionkaakapitu" style:family="text">
      <style:text-properties fo:color="#231F20"/>
    </style:style>
    <style:style style:name="T5027" style:parent-style-name="Domyślnaczcionkaakapitu" style:family="text">
      <style:text-properties fo:color="#231F20" fo:letter-spacing="-0.0069in"/>
    </style:style>
    <style:style style:name="T5028" style:parent-style-name="Domyślnaczcionkaakapitu" style:family="text">
      <style:text-properties fo:color="#231F20"/>
    </style:style>
    <style:style style:name="T5029" style:parent-style-name="Domyślnaczcionkaakapitu" style:family="text">
      <style:text-properties fo:color="#231F20" fo:letter-spacing="-0.0076in"/>
    </style:style>
    <style:style style:name="T5030" style:parent-style-name="Domyślnaczcionkaakapitu" style:family="text">
      <style:text-properties fo:color="#231F20"/>
    </style:style>
    <style:style style:name="T5031" style:parent-style-name="Domyślnaczcionkaakapitu" style:family="text">
      <style:text-properties fo:color="#231F20" fo:letter-spacing="-0.0076in"/>
    </style:style>
    <style:style style:name="T5032" style:parent-style-name="Domyślnaczcionkaakapitu" style:family="text">
      <style:text-properties fo:color="#231F20"/>
    </style:style>
    <style:style style:name="T5033" style:parent-style-name="Domyślnaczcionkaakapitu" style:family="text">
      <style:text-properties fo:color="#231F20" fo:letter-spacing="-0.0069in"/>
    </style:style>
    <style:style style:name="T5034" style:parent-style-name="Domyślnaczcionkaakapitu" style:family="text">
      <style:text-properties fo:color="#231F20"/>
    </style:style>
    <style:style style:name="T5035" style:parent-style-name="Domyślnaczcionkaakapitu" style:family="text">
      <style:text-properties fo:color="#231F20" fo:letter-spacing="-0.0076in"/>
    </style:style>
    <style:style style:name="T5036" style:parent-style-name="Domyślnaczcionkaakapitu" style:family="text">
      <style:text-properties fo:color="#231F20" fo:letter-spacing="-0.002in"/>
    </style:style>
    <style:style style:name="T5037" style:parent-style-name="Domyślnaczcionkaakapitu" style:family="text">
      <style:text-properties fo:color="#231F20"/>
    </style:style>
    <style:style style:name="T5038" style:parent-style-name="Domyślnaczcionkaakapitu" style:family="text">
      <style:text-properties fo:color="#231F20" fo:letter-spacing="-0.0062in"/>
    </style:style>
    <style:style style:name="T5039" style:parent-style-name="Domyślnaczcionkaakapitu" style:family="text">
      <style:text-properties fo:color="#231F20"/>
    </style:style>
    <style:style style:name="T5040" style:parent-style-name="Domyślnaczcionkaakapitu" style:family="text">
      <style:text-properties fo:color="#231F20" fo:letter-spacing="-0.0055in"/>
    </style:style>
    <style:style style:name="T5041" style:parent-style-name="Domyślnaczcionkaakapitu" style:family="text">
      <style:text-properties fo:color="#231F20"/>
    </style:style>
    <style:style style:name="T5042" style:parent-style-name="Domyślnaczcionkaakapitu" style:family="text">
      <style:text-properties fo:color="#231F20" fo:letter-spacing="-0.0055in"/>
    </style:style>
    <style:style style:name="T5043" style:parent-style-name="Domyślnaczcionkaakapitu" style:family="text">
      <style:text-properties fo:color="#231F20"/>
    </style:style>
    <style:style style:name="T5044" style:parent-style-name="Domyślnaczcionkaakapitu" style:family="text">
      <style:text-properties fo:color="#231F20" fo:letter-spacing="-0.0055in"/>
    </style:style>
    <style:style style:name="T5045" style:parent-style-name="Domyślnaczcionkaakapitu" style:family="text">
      <style:text-properties fo:color="#231F20"/>
    </style:style>
    <style:style style:name="T5046" style:parent-style-name="Domyślnaczcionkaakapitu" style:family="text">
      <style:text-properties fo:color="#231F20" fo:letter-spacing="-0.0055in"/>
    </style:style>
    <style:style style:name="T5047" style:parent-style-name="Domyślnaczcionkaakapitu" style:family="text">
      <style:text-properties fo:color="#231F20"/>
    </style:style>
    <style:style style:name="T5048" style:parent-style-name="Domyślnaczcionkaakapitu" style:family="text">
      <style:text-properties fo:color="#231F20" fo:letter-spacing="-0.0055in"/>
    </style:style>
    <style:style style:name="T5049" style:parent-style-name="Domyślnaczcionkaakapitu" style:family="text">
      <style:text-properties fo:color="#231F20"/>
    </style:style>
    <style:style style:name="T5050" style:parent-style-name="Domyślnaczcionkaakapitu" style:family="text">
      <style:text-properties fo:color="#231F20" fo:letter-spacing="-0.0055in"/>
    </style:style>
    <style:style style:name="T5051" style:parent-style-name="Domyślnaczcionkaakapitu" style:family="text">
      <style:text-properties fo:color="#231F20"/>
    </style:style>
    <style:style style:name="T5052" style:parent-style-name="Domyślnaczcionkaakapitu" style:family="text">
      <style:text-properties fo:color="#231F20" fo:letter-spacing="-0.0055in"/>
    </style:style>
    <style:style style:name="T5053" style:parent-style-name="Domyślnaczcionkaakapitu" style:family="text">
      <style:text-properties fo:color="#231F20"/>
    </style:style>
    <style:style style:name="T5054" style:parent-style-name="Domyślnaczcionkaakapitu" style:family="text">
      <style:text-properties fo:color="#231F20" fo:letter-spacing="-0.0055in"/>
    </style:style>
    <style:style style:name="T5055" style:parent-style-name="Domyślnaczcionkaakapitu" style:family="text">
      <style:text-properties fo:color="#231F20"/>
    </style:style>
    <style:style style:name="T5056" style:parent-style-name="Domyślnaczcionkaakapitu" style:family="text">
      <style:text-properties fo:color="#231F20" fo:letter-spacing="-0.0055in"/>
    </style:style>
    <style:style style:name="T5057" style:parent-style-name="Domyślnaczcionkaakapitu" style:family="text">
      <style:text-properties fo:color="#231F20"/>
    </style:style>
    <style:style style:name="T5058" style:parent-style-name="Domyślnaczcionkaakapitu" style:family="text">
      <style:text-properties fo:color="#231F20" fo:letter-spacing="-0.0062in"/>
    </style:style>
    <style:style style:name="T5059" style:parent-style-name="Domyślnaczcionkaakapitu" style:family="text">
      <style:text-properties fo:color="#231F20"/>
    </style:style>
    <style:style style:name="T5060" style:parent-style-name="Domyślnaczcionkaakapitu" style:family="text">
      <style:text-properties fo:color="#231F20" fo:letter-spacing="-0.0055in"/>
    </style:style>
    <style:style style:name="T5061" style:parent-style-name="Domyślnaczcionkaakapitu" style:family="text">
      <style:text-properties fo:color="#231F20"/>
    </style:style>
    <style:style style:name="T5062" style:parent-style-name="Domyślnaczcionkaakapitu" style:family="text">
      <style:text-properties fo:color="#231F20" fo:letter-spacing="-0.0055in"/>
    </style:style>
    <style:style style:name="T5063" style:parent-style-name="Domyślnaczcionkaakapitu" style:family="text">
      <style:text-properties fo:color="#231F20"/>
    </style:style>
    <style:style style:name="T5064" style:parent-style-name="Domyślnaczcionkaakapitu" style:family="text">
      <style:text-properties fo:color="#231F20" fo:letter-spacing="-0.0055in"/>
    </style:style>
    <style:style style:name="T5065" style:parent-style-name="Domyślnaczcionkaakapitu" style:family="text">
      <style:text-properties fo:color="#231F20"/>
    </style:style>
    <style:style style:name="T5066" style:parent-style-name="Domyślnaczcionkaakapitu" style:family="text">
      <style:text-properties fo:color="#231F20" fo:letter-spacing="-0.0048in"/>
    </style:style>
    <style:style style:name="T5067" style:parent-style-name="Domyślnaczcionkaakapitu" style:family="text">
      <style:text-properties fo:color="#231F20"/>
    </style:style>
    <style:style style:name="T5068" style:parent-style-name="Domyślnaczcionkaakapitu" style:family="text">
      <style:text-properties fo:color="#231F20" fo:letter-spacing="-0.0055in"/>
    </style:style>
    <style:style style:name="T5069" style:parent-style-name="Domyślnaczcionkaakapitu" style:family="text">
      <style:text-properties fo:color="#231F20"/>
    </style:style>
    <style:style style:name="T5070" style:parent-style-name="Domyślnaczcionkaakapitu" style:family="text">
      <style:text-properties fo:color="#231F20" fo:letter-spacing="-0.0055in"/>
    </style:style>
    <style:style style:name="T5071" style:parent-style-name="Domyślnaczcionkaakapitu" style:family="text">
      <style:text-properties fo:color="#231F20"/>
    </style:style>
    <style:style style:name="T5072" style:parent-style-name="Domyślnaczcionkaakapitu" style:family="text">
      <style:text-properties fo:color="#231F20" fo:letter-spacing="-0.0048in"/>
    </style:style>
    <style:style style:name="T5073" style:parent-style-name="Domyślnaczcionkaakapitu" style:family="text">
      <style:text-properties fo:color="#231F20"/>
    </style:style>
    <style:style style:name="T5074" style:parent-style-name="Domyślnaczcionkaakapitu" style:family="text">
      <style:text-properties fo:color="#231F20" fo:letter-spacing="-0.0055in"/>
    </style:style>
    <style:style style:name="T5075" style:parent-style-name="Domyślnaczcionkaakapitu" style:family="text">
      <style:text-properties fo:color="#231F20"/>
    </style:style>
    <style:style style:name="T5076" style:parent-style-name="Domyślnaczcionkaakapitu" style:family="text">
      <style:text-properties fo:color="#231F20" fo:letter-spacing="-0.0055in"/>
    </style:style>
    <style:style style:name="T5077" style:parent-style-name="Domyślnaczcionkaakapitu" style:family="text">
      <style:text-properties fo:color="#231F20"/>
    </style:style>
    <style:style style:name="T5078" style:parent-style-name="Domyślnaczcionkaakapitu" style:family="text">
      <style:text-properties fo:color="#231F20" fo:letter-spacing="-0.0048in"/>
    </style:style>
    <style:style style:name="T5079" style:parent-style-name="Domyślnaczcionkaakapitu" style:family="text">
      <style:text-properties fo:color="#231F20"/>
    </style:style>
    <style:style style:name="T5080" style:parent-style-name="Domyślnaczcionkaakapitu" style:family="text">
      <style:text-properties fo:color="#231F20" fo:letter-spacing="-0.0055in"/>
    </style:style>
    <style:style style:name="T5081" style:parent-style-name="Domyślnaczcionkaakapitu" style:family="text">
      <style:text-properties fo:color="#231F20"/>
    </style:style>
    <style:style style:name="T5082" style:parent-style-name="Domyślnaczcionkaakapitu" style:family="text">
      <style:text-properties fo:color="#231F20" fo:letter-spacing="-0.0027in"/>
    </style:style>
    <style:style style:name="T5083" style:parent-style-name="Domyślnaczcionkaakapitu" style:family="text">
      <style:text-properties fo:color="#231F20"/>
    </style:style>
    <style:style style:name="T5084" style:parent-style-name="Domyślnaczcionkaakapitu" style:family="text">
      <style:text-properties fo:color="#231F20" fo:letter-spacing="-0.0013in"/>
    </style:style>
    <style:style style:name="T5085" style:parent-style-name="Domyślnaczcionkaakapitu" style:family="text">
      <style:text-properties fo:color="#231F20"/>
    </style:style>
    <style:style style:name="T5086" style:parent-style-name="Domyślnaczcionkaakapitu" style:family="text">
      <style:text-properties fo:color="#231F20" fo:letter-spacing="-0.027in"/>
    </style:style>
    <style:style style:name="T5087" style:parent-style-name="Domyślnaczcionkaakapitu" style:family="text">
      <style:text-properties fo:color="#231F20"/>
    </style:style>
    <style:style style:name="T5088" style:parent-style-name="Domyślnaczcionkaakapitu" style:family="text">
      <style:text-properties fo:color="#231F20" fo:letter-spacing="-0.0069in"/>
    </style:style>
    <style:style style:name="T5089" style:parent-style-name="Domyślnaczcionkaakapitu" style:family="text">
      <style:text-properties fo:color="#231F20" fo:letter-spacing="-0.0048in"/>
    </style:style>
    <style:style style:name="T5090" style:parent-style-name="Domyślnaczcionkaakapitu" style:family="text">
      <style:text-properties fo:color="#231F20" fo:letter-spacing="-0.0069in"/>
    </style:style>
    <style:style style:name="T5091" style:parent-style-name="Domyślnaczcionkaakapitu" style:family="text">
      <style:text-properties fo:color="#231F20"/>
    </style:style>
    <style:style style:name="T5092" style:parent-style-name="Domyślnaczcionkaakapitu" style:family="text">
      <style:text-properties fo:color="#231F20" fo:letter-spacing="-0.0062in"/>
    </style:style>
    <style:style style:name="T5093" style:parent-style-name="Domyślnaczcionkaakapitu" style:family="text">
      <style:text-properties fo:color="#231F20"/>
    </style:style>
    <style:style style:name="T5094" style:parent-style-name="Domyślnaczcionkaakapitu" style:family="text">
      <style:text-properties fo:color="#231F20" fo:letter-spacing="-0.0069in"/>
    </style:style>
    <style:style style:name="T5095" style:parent-style-name="Domyślnaczcionkaakapitu" style:family="text">
      <style:text-properties fo:color="#231F20"/>
    </style:style>
    <style:style style:name="T5096" style:parent-style-name="Domyślnaczcionkaakapitu" style:family="text">
      <style:text-properties fo:color="#231F20" fo:letter-spacing="-0.0062in"/>
    </style:style>
    <style:style style:name="T5097" style:parent-style-name="Domyślnaczcionkaakapitu" style:family="text">
      <style:text-properties fo:color="#231F20"/>
    </style:style>
    <style:style style:name="T5098" style:parent-style-name="Domyślnaczcionkaakapitu" style:family="text">
      <style:text-properties fo:color="#231F20" fo:letter-spacing="-0.0069in"/>
    </style:style>
    <style:style style:name="T5099" style:parent-style-name="Domyślnaczcionkaakapitu" style:family="text">
      <style:text-properties fo:color="#231F20"/>
    </style:style>
    <style:style style:name="T5100" style:parent-style-name="Domyślnaczcionkaakapitu" style:family="text">
      <style:text-properties fo:color="#231F20" fo:letter-spacing="-0.0062in"/>
    </style:style>
    <style:style style:name="T5101" style:parent-style-name="Domyślnaczcionkaakapitu" style:family="text">
      <style:text-properties fo:color="#231F20"/>
    </style:style>
    <style:style style:name="T5102" style:parent-style-name="Domyślnaczcionkaakapitu" style:family="text">
      <style:text-properties fo:color="#231F20" fo:letter-spacing="-0.0069in"/>
    </style:style>
    <style:style style:name="T5103" style:parent-style-name="Domyślnaczcionkaakapitu" style:family="text">
      <style:text-properties fo:color="#231F20"/>
    </style:style>
    <style:style style:name="P5104" style:parent-style-name="Tekstpodstawowy" style:family="paragraph">
      <style:paragraph-properties fo:line-height="102%" fo:margin-left="0.0812in" fo:margin-right="0.1576in" fo:text-indent="0.2361in">
        <style:tab-stops/>
      </style:paragraph-properties>
    </style:style>
    <style:style style:name="T5105" style:parent-style-name="Domyślnaczcionkaakapitu" style:family="text">
      <style:text-properties fo:color="#231F20"/>
    </style:style>
    <style:style style:name="T5106" style:parent-style-name="Domyślnaczcionkaakapitu" style:family="text">
      <style:text-properties fo:color="#231F20"/>
    </style:style>
    <style:style style:name="T5107" style:parent-style-name="Domyślnaczcionkaakapitu" style:family="text">
      <style:text-properties style:font-name="Palatino Linotype" fo:font-style="italic" style:font-style-asian="italic" fo:color="#231F20" fo:letter-spacing="-0.0034in"/>
    </style:style>
    <style:style style:name="T5108" style:parent-style-name="Domyślnaczcionkaakapitu" style:family="text">
      <style:text-properties fo:color="#231F20"/>
    </style:style>
    <style:style style:name="T5109" style:parent-style-name="Domyślnaczcionkaakapitu" style:family="text">
      <style:text-properties fo:color="#231F20" style:text-position="53.8% 100%" fo:font-size="6.5pt" style:font-size-asian="6.5pt"/>
    </style:style>
    <style:style style:name="T5110" style:parent-style-name="Domyślnaczcionkaakapitu" style:family="text">
      <style:text-properties fo:color="#231F20"/>
    </style:style>
    <style:style style:name="T5111" style:parent-style-name="Domyślnaczcionkaakapitu" style:family="text">
      <style:text-properties fo:color="#231F20"/>
    </style:style>
    <style:style style:name="T5112" style:parent-style-name="Domyślnaczcionkaakapitu" style:family="text">
      <style:text-properties fo:color="#231F20" fo:letter-spacing="-0.002in"/>
    </style:style>
    <style:style style:name="T5113" style:parent-style-name="Domyślnaczcionkaakapitu" style:family="text">
      <style:text-properties fo:color="#231F20" fo:letter-spacing="-0.0076in"/>
    </style:style>
    <style:style style:name="T5114" style:parent-style-name="Domyślnaczcionkaakapitu" style:family="text">
      <style:text-properties fo:color="#231F20"/>
    </style:style>
    <style:style style:name="T5115" style:parent-style-name="Domyślnaczcionkaakapitu" style:family="text">
      <style:text-properties fo:color="#231F20" fo:letter-spacing="-0.0076in"/>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076in"/>
    </style:style>
    <style:style style:name="T5118" style:parent-style-name="Domyślnaczcionkaakapitu" style:family="text">
      <style:text-properties fo:color="#231F20"/>
    </style:style>
    <style:style style:name="T5119" style:parent-style-name="Domyślnaczcionkaakapitu" style:family="text">
      <style:text-properties fo:color="#231F20" fo:letter-spacing="-0.0069in"/>
    </style:style>
    <style:style style:name="T5120" style:parent-style-name="Domyślnaczcionkaakapitu" style:family="text">
      <style:text-properties fo:color="#231F20"/>
    </style:style>
    <style:style style:name="T5121" style:parent-style-name="Domyślnaczcionkaakapitu" style:family="text">
      <style:text-properties fo:color="#231F20" fo:letter-spacing="-0.0076in"/>
    </style:style>
    <style:style style:name="T5122" style:parent-style-name="Domyślnaczcionkaakapitu" style:family="text">
      <style:text-properties fo:color="#231F20"/>
    </style:style>
    <style:style style:name="T5123" style:parent-style-name="Domyślnaczcionkaakapitu" style:family="text">
      <style:text-properties fo:color="#231F20" fo:letter-spacing="-0.0076in"/>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076in"/>
    </style:style>
    <style:style style:name="T5126" style:parent-style-name="Domyślnaczcionkaakapitu" style:family="text">
      <style:text-properties fo:color="#231F20"/>
    </style:style>
    <style:style style:name="T5127" style:parent-style-name="Domyślnaczcionkaakapitu" style:family="text">
      <style:text-properties fo:color="#231F20" fo:letter-spacing="-0.0069in"/>
    </style:style>
    <style:style style:name="T5128" style:parent-style-name="Domyślnaczcionkaakapitu" style:family="text">
      <style:text-properties fo:color="#231F20"/>
    </style:style>
    <style:style style:name="T5129" style:parent-style-name="Domyślnaczcionkaakapitu" style:family="text">
      <style:text-properties fo:color="#231F20" fo:letter-spacing="-0.0076in"/>
    </style:style>
    <style:style style:name="T5130" style:parent-style-name="Domyślnaczcionkaakapitu" style:family="text">
      <style:text-properties fo:color="#231F20"/>
    </style:style>
    <style:style style:name="T5131" style:parent-style-name="Domyślnaczcionkaakapitu" style:family="text">
      <style:text-properties fo:color="#231F20" fo:letter-spacing="-0.002in"/>
    </style:style>
    <style:style style:name="T5132" style:parent-style-name="Domyślnaczcionkaakapitu" style:family="text">
      <style:text-properties fo:color="#231F20"/>
    </style:style>
    <style:style style:name="T5133" style:parent-style-name="Domyślnaczcionkaakapitu" style:family="text">
      <style:text-properties fo:color="#231F20"/>
    </style:style>
    <style:style style:name="T5134" style:parent-style-name="Domyślnaczcionkaakapitu" style:family="text">
      <style:text-properties fo:color="#231F20" fo:letter-spacing="-0.0201in"/>
    </style:style>
    <style:style style:name="T5135" style:parent-style-name="Domyślnaczcionkaakapitu" style:family="text">
      <style:text-properties fo:color="#231F20"/>
    </style:style>
    <style:style style:name="T5136" style:parent-style-name="Domyślnaczcionkaakapitu" style:family="text">
      <style:text-properties fo:color="#231F20" fo:letter-spacing="-0.0041in"/>
    </style:style>
    <style:style style:name="T5137" style:parent-style-name="Domyślnaczcionkaakapitu" style:family="text">
      <style:text-properties fo:color="#231F20" fo:letter-spacing="-0.0069in"/>
    </style:style>
    <style:style style:name="T5138" style:parent-style-name="Domyślnaczcionkaakapitu" style:family="text">
      <style:text-properties fo:color="#231F20"/>
    </style:style>
    <style:style style:name="T5139" style:parent-style-name="Domyślnaczcionkaakapitu" style:family="text">
      <style:text-properties fo:color="#231F20" fo:letter-spacing="-0.0062in"/>
    </style:style>
    <style:style style:name="T5140" style:parent-style-name="Domyślnaczcionkaakapitu" style:family="text">
      <style:text-properties fo:color="#231F20"/>
    </style:style>
    <style:style style:name="T5141" style:parent-style-name="Domyślnaczcionkaakapitu" style:family="text">
      <style:text-properties fo:color="#231F20" fo:letter-spacing="-0.0062in"/>
    </style:style>
    <style:style style:name="T5142" style:parent-style-name="Domyślnaczcionkaakapitu" style:family="text">
      <style:text-properties fo:color="#231F20"/>
    </style:style>
    <style:style style:name="T5143" style:parent-style-name="Domyślnaczcionkaakapitu" style:family="text">
      <style:text-properties fo:color="#231F20" fo:letter-spacing="-0.0069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062in"/>
    </style:style>
    <style:style style:name="T5146" style:parent-style-name="Domyślnaczcionkaakapitu" style:family="text">
      <style:text-properties fo:color="#231F20"/>
    </style:style>
    <style:style style:name="T5147" style:parent-style-name="Domyślnaczcionkaakapitu" style:family="text">
      <style:text-properties fo:color="#231F20" fo:letter-spacing="-0.0062in"/>
    </style:style>
    <style:style style:name="T5148" style:parent-style-name="Domyślnaczcionkaakapitu" style:family="text">
      <style:text-properties fo:color="#231F20"/>
    </style:style>
    <style:style style:name="T5149" style:parent-style-name="Domyślnaczcionkaakapitu" style:family="text">
      <style:text-properties fo:color="#231F20" fo:letter-spacing="-0.0062in"/>
    </style:style>
    <style:style style:name="T5150" style:parent-style-name="Domyślnaczcionkaakapitu" style:family="text">
      <style:text-properties fo:color="#231F20"/>
    </style:style>
    <style:style style:name="T5151" style:parent-style-name="Domyślnaczcionkaakapitu" style:family="text">
      <style:text-properties fo:color="#231F20" fo:letter-spacing="-0.0069in"/>
    </style:style>
    <style:style style:name="T5152" style:parent-style-name="Domyślnaczcionkaakapitu" style:family="text">
      <style:text-properties fo:color="#231F20"/>
    </style:style>
    <style:style style:name="T5153" style:parent-style-name="Domyślnaczcionkaakapitu" style:family="text">
      <style:text-properties fo:color="#231F20" fo:letter-spacing="-0.0062in"/>
    </style:style>
    <style:style style:name="T5154" style:parent-style-name="Domyślnaczcionkaakapitu" style:family="text">
      <style:text-properties fo:color="#231F20"/>
    </style:style>
    <style:style style:name="T5155" style:parent-style-name="Domyślnaczcionkaakapitu" style:family="text">
      <style:text-properties fo:color="#231F20" fo:letter-spacing="-0.0062in"/>
    </style:style>
    <style:style style:name="T5156" style:parent-style-name="Domyślnaczcionkaakapitu" style:family="text">
      <style:text-properties fo:color="#231F20"/>
    </style:style>
    <style:style style:name="T5157" style:parent-style-name="Domyślnaczcionkaakapitu" style:family="text">
      <style:text-properties fo:color="#231F20" fo:letter-spacing="-0.0069in"/>
    </style:style>
    <style:style style:name="T5158" style:parent-style-name="Domyślnaczcionkaakapitu" style:family="text">
      <style:text-properties fo:color="#231F20"/>
    </style:style>
    <style:style style:name="T5159" style:parent-style-name="Domyślnaczcionkaakapitu" style:family="text">
      <style:text-properties fo:color="#231F20" fo:letter-spacing="-0.0062in"/>
    </style:style>
    <style:style style:name="T5160" style:parent-style-name="Domyślnaczcionkaakapitu" style:family="text">
      <style:text-properties fo:color="#231F20"/>
    </style:style>
    <style:style style:name="T5161" style:parent-style-name="Domyślnaczcionkaakapitu" style:family="text">
      <style:text-properties fo:color="#231F20" fo:letter-spacing="-0.0111in"/>
    </style:style>
    <style:style style:name="T5162" style:parent-style-name="Domyślnaczcionkaakapitu" style:family="text">
      <style:text-properties fo:color="#231F20"/>
    </style:style>
    <style:style style:name="T5163" style:parent-style-name="Domyślnaczcionkaakapitu" style:family="text">
      <style:text-properties fo:color="#231F20" fo:letter-spacing="-0.0111in"/>
    </style:style>
    <style:style style:name="T5164" style:parent-style-name="Domyślnaczcionkaakapitu" style:family="text">
      <style:text-properties fo:color="#231F20"/>
    </style:style>
    <style:style style:name="T5165" style:parent-style-name="Domyślnaczcionkaakapitu" style:family="text">
      <style:text-properties fo:color="#231F20" fo:letter-spacing="-0.0104in"/>
    </style:style>
    <style:style style:name="T5166" style:parent-style-name="Domyślnaczcionkaakapitu" style:family="text">
      <style:text-properties fo:color="#231F20"/>
    </style:style>
    <style:style style:name="T5167" style:parent-style-name="Domyślnaczcionkaakapitu" style:family="text">
      <style:text-properties fo:color="#231F20" fo:letter-spacing="-0.0111in"/>
    </style:style>
    <style:style style:name="T5168" style:parent-style-name="Domyślnaczcionkaakapitu" style:family="text">
      <style:text-properties fo:color="#231F20"/>
    </style:style>
    <style:style style:name="T5169" style:parent-style-name="Domyślnaczcionkaakapitu" style:family="text">
      <style:text-properties fo:color="#231F20" fo:letter-spacing="-0.0104in"/>
    </style:style>
    <style:style style:name="T5170" style:parent-style-name="Domyślnaczcionkaakapitu" style:family="text">
      <style:text-properties fo:color="#231F20"/>
    </style:style>
    <style:style style:name="T5171" style:parent-style-name="Domyślnaczcionkaakapitu" style:family="text">
      <style:text-properties fo:color="#231F20" fo:letter-spacing="-0.0111in"/>
    </style:style>
    <style:style style:name="T5172" style:parent-style-name="Domyślnaczcionkaakapitu" style:family="text">
      <style:text-properties fo:color="#231F20"/>
    </style:style>
    <style:style style:name="T5173" style:parent-style-name="Domyślnaczcionkaakapitu" style:family="text">
      <style:text-properties fo:color="#231F20" fo:letter-spacing="-0.0104in"/>
    </style:style>
    <style:style style:name="T5174" style:parent-style-name="Domyślnaczcionkaakapitu" style:family="text">
      <style:text-properties fo:color="#231F20"/>
    </style:style>
    <style:style style:name="T5175" style:parent-style-name="Domyślnaczcionkaakapitu" style:family="text">
      <style:text-properties fo:color="#231F20" fo:letter-spacing="-0.0111in"/>
    </style:style>
    <style:style style:name="T5176" style:parent-style-name="Domyślnaczcionkaakapitu" style:family="text">
      <style:text-properties fo:color="#231F20"/>
    </style:style>
    <style:style style:name="T5177" style:parent-style-name="Domyślnaczcionkaakapitu" style:family="text">
      <style:text-properties fo:color="#231F20" fo:letter-spacing="-0.0111in"/>
    </style:style>
    <style:style style:name="T5178" style:parent-style-name="Domyślnaczcionkaakapitu" style:family="text">
      <style:text-properties fo:color="#231F20"/>
    </style:style>
    <style:style style:name="T5179" style:parent-style-name="Domyślnaczcionkaakapitu" style:family="text">
      <style:text-properties fo:color="#231F20" fo:letter-spacing="-0.0027in"/>
    </style:style>
    <style:style style:name="T5180" style:parent-style-name="Domyślnaczcionkaakapitu" style:family="text">
      <style:text-properties fo:color="#231F20"/>
    </style:style>
    <style:style style:name="T5181" style:parent-style-name="Domyślnaczcionkaakapitu" style:family="text">
      <style:text-properties fo:color="#231F20"/>
    </style:style>
    <style:style style:name="T5182" style:parent-style-name="Domyślnaczcionkaakapitu" style:family="text">
      <style:text-properties fo:color="#231F20" fo:letter-spacing="-0.0013in"/>
    </style:style>
    <style:style style:name="T5183" style:parent-style-name="Domyślnaczcionkaakapitu" style:family="text">
      <style:text-properties fo:color="#231F20"/>
    </style:style>
    <style:style style:name="T5184" style:parent-style-name="Domyślnaczcionkaakapitu" style:family="text">
      <style:text-properties fo:color="#231F20" fo:letter-spacing="-0.0062in"/>
    </style:style>
    <style:style style:name="T5185" style:parent-style-name="Domyślnaczcionkaakapitu" style:family="text">
      <style:text-properties fo:color="#231F20"/>
    </style:style>
    <style:style style:name="T5186" style:parent-style-name="Domyślnaczcionkaakapitu" style:family="text">
      <style:text-properties fo:color="#231F20" fo:letter-spacing="-0.0055in"/>
    </style:style>
    <style:style style:name="T5187" style:parent-style-name="Domyślnaczcionkaakapitu" style:family="text">
      <style:text-properties fo:color="#231F20"/>
    </style:style>
    <style:style style:name="T5188" style:parent-style-name="Domyślnaczcionkaakapitu" style:family="text">
      <style:text-properties fo:color="#231F20" fo:letter-spacing="-0.0055in"/>
    </style:style>
    <style:style style:name="T5189" style:parent-style-name="Domyślnaczcionkaakapitu" style:family="text">
      <style:text-properties fo:color="#231F20"/>
    </style:style>
    <style:style style:name="T5190" style:parent-style-name="Domyślnaczcionkaakapitu" style:family="text">
      <style:text-properties fo:color="#231F20" fo:letter-spacing="-0.0055in"/>
    </style:style>
    <style:style style:name="T5191" style:parent-style-name="Domyślnaczcionkaakapitu" style:family="text">
      <style:text-properties fo:color="#231F20"/>
    </style:style>
    <style:style style:name="T5192" style:parent-style-name="Domyślnaczcionkaakapitu" style:family="text">
      <style:text-properties fo:color="#231F20" fo:letter-spacing="-0.0055in"/>
    </style:style>
    <style:style style:name="T5193" style:parent-style-name="Domyślnaczcionkaakapitu" style:family="text">
      <style:text-properties fo:color="#231F20"/>
    </style:style>
    <style:style style:name="T5194" style:parent-style-name="Domyślnaczcionkaakapitu" style:family="text">
      <style:text-properties fo:color="#231F20" fo:letter-spacing="-0.0062in"/>
    </style:style>
    <style:style style:name="T5195" style:parent-style-name="Domyślnaczcionkaakapitu" style:family="text">
      <style:text-properties fo:color="#231F20"/>
    </style:style>
    <style:style style:name="T5196" style:parent-style-name="Domyślnaczcionkaakapitu" style:family="text">
      <style:text-properties fo:color="#231F20" fo:letter-spacing="-0.0055in"/>
    </style:style>
    <style:style style:name="T5197" style:parent-style-name="Domyślnaczcionkaakapitu" style:family="text">
      <style:text-properties fo:color="#231F20"/>
    </style:style>
    <style:style style:name="T5198" style:parent-style-name="Domyślnaczcionkaakapitu" style:family="text">
      <style:text-properties fo:color="#231F20" fo:letter-spacing="-0.0055in"/>
    </style:style>
    <style:style style:name="T5199" style:parent-style-name="Domyślnaczcionkaakapitu" style:family="text">
      <style:text-properties fo:color="#231F20"/>
    </style:style>
    <style:style style:name="T5200" style:parent-style-name="Domyślnaczcionkaakapitu" style:family="text">
      <style:text-properties fo:color="#231F20" fo:letter-spacing="-0.0055in"/>
    </style:style>
    <style:style style:name="T5201" style:parent-style-name="Domyślnaczcionkaakapitu" style:family="text">
      <style:text-properties fo:color="#231F20"/>
    </style:style>
    <style:style style:name="T5202" style:parent-style-name="Domyślnaczcionkaakapitu" style:family="text">
      <style:text-properties fo:color="#231F20" fo:letter-spacing="-0.0055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055in"/>
    </style:style>
    <style:style style:name="T5205" style:parent-style-name="Domyślnaczcionkaakapitu" style:family="text">
      <style:text-properties fo:color="#231F20"/>
    </style:style>
    <style:style style:name="T5206" style:parent-style-name="Domyślnaczcionkaakapitu" style:family="text">
      <style:text-properties fo:color="#231F20" fo:letter-spacing="-0.0062in"/>
    </style:style>
    <style:style style:name="T5207" style:parent-style-name="Domyślnaczcionkaakapitu" style:family="text">
      <style:text-properties fo:color="#231F20"/>
    </style:style>
    <style:style style:name="P5208" style:parent-style-name="Tekstpodstawowy" style:family="paragraph">
      <style:paragraph-properties fo:line-height="96%" fo:margin-left="0.0812in" fo:margin-right="0.1576in" fo:text-indent="0.2361in">
        <style:tab-stops/>
      </style:paragraph-properties>
    </style:style>
    <style:style style:name="T5209" style:parent-style-name="Domyślnaczcionkaakapitu" style:family="text">
      <style:text-properties fo:color="#231F20"/>
    </style:style>
    <style:style style:name="T5210" style:parent-style-name="Domyślnaczcionkaakapitu" style:family="text">
      <style:text-properties fo:color="#231F20" fo:letter-spacing="-0.0083in"/>
    </style:style>
    <style:style style:name="T5211" style:parent-style-name="Domyślnaczcionkaakapitu" style:family="text">
      <style:text-properties fo:color="#231F20"/>
    </style:style>
    <style:style style:name="T5212" style:parent-style-name="Domyślnaczcionkaakapitu" style:family="text">
      <style:text-properties fo:color="#231F20" fo:letter-spacing="-0.0083in"/>
    </style:style>
    <style:style style:name="T5213" style:parent-style-name="Domyślnaczcionkaakapitu" style:family="text">
      <style:text-properties fo:color="#231F20"/>
    </style:style>
    <style:style style:name="T5214" style:parent-style-name="Domyślnaczcionkaakapitu" style:family="text">
      <style:text-properties fo:color="#231F20" fo:letter-spacing="-0.0083in"/>
    </style:style>
    <style:style style:name="T5215" style:parent-style-name="Domyślnaczcionkaakapitu" style:family="text">
      <style:text-properties fo:color="#231F20"/>
    </style:style>
    <style:style style:name="T5216" style:parent-style-name="Domyślnaczcionkaakapitu" style:family="text">
      <style:text-properties fo:color="#231F20" fo:letter-spacing="-0.0083in"/>
    </style:style>
    <style:style style:name="T5217" style:parent-style-name="Domyślnaczcionkaakapitu" style:family="text">
      <style:text-properties fo:color="#231F20"/>
    </style:style>
    <style:style style:name="T5218" style:parent-style-name="Domyślnaczcionkaakapitu" style:family="text">
      <style:text-properties fo:color="#231F20" fo:letter-spacing="-0.0083in"/>
    </style:style>
    <style:style style:name="T5219" style:parent-style-name="Domyślnaczcionkaakapitu" style:family="text">
      <style:text-properties fo:color="#231F20"/>
    </style:style>
    <style:style style:name="T5220" style:parent-style-name="Domyślnaczcionkaakapitu" style:family="text">
      <style:text-properties fo:color="#231F20" fo:letter-spacing="-0.0083in"/>
    </style:style>
    <style:style style:name="T5221" style:parent-style-name="Domyślnaczcionkaakapitu" style:family="text">
      <style:text-properties fo:color="#231F20"/>
    </style:style>
    <style:style style:name="T5222" style:parent-style-name="Domyślnaczcionkaakapitu" style:family="text">
      <style:text-properties fo:color="#231F20" fo:letter-spacing="-0.0083in"/>
    </style:style>
    <style:style style:name="T5223" style:parent-style-name="Domyślnaczcionkaakapitu" style:family="text">
      <style:text-properties fo:color="#231F20"/>
    </style:style>
    <style:style style:name="T5224" style:parent-style-name="Domyślnaczcionkaakapitu" style:family="text">
      <style:text-properties fo:color="#231F20" fo:letter-spacing="-0.0083in"/>
    </style:style>
    <style:style style:name="T5225" style:parent-style-name="Domyślnaczcionkaakapitu" style:family="text">
      <style:text-properties fo:color="#231F20"/>
    </style:style>
    <style:style style:name="T5226" style:parent-style-name="Domyślnaczcionkaakapitu" style:family="text">
      <style:text-properties fo:color="#231F20" fo:letter-spacing="-0.0076in"/>
    </style:style>
    <style:style style:name="T5227" style:parent-style-name="Domyślnaczcionkaakapitu" style:family="text">
      <style:text-properties fo:color="#231F20"/>
    </style:style>
    <style:style style:name="T5228" style:parent-style-name="Domyślnaczcionkaakapitu" style:family="text">
      <style:text-properties fo:color="#231F20" fo:letter-spacing="-0.0083in"/>
    </style:style>
    <style:style style:name="T5229" style:parent-style-name="Domyślnaczcionkaakapitu" style:family="text">
      <style:text-properties fo:color="#231F20"/>
    </style:style>
    <style:style style:name="T5230" style:parent-style-name="Domyślnaczcionkaakapitu" style:family="text">
      <style:text-properties fo:color="#231F20" fo:letter-spacing="-0.0083in"/>
    </style:style>
    <style:style style:name="T5231" style:parent-style-name="Domyślnaczcionkaakapitu" style:family="text">
      <style:text-properties fo:color="#231F20"/>
    </style:style>
    <style:style style:name="T5232" style:parent-style-name="Domyślnaczcionkaakapitu" style:family="text">
      <style:text-properties fo:color="#231F20" fo:letter-spacing="-0.0083in"/>
    </style:style>
    <style:style style:name="T5233" style:parent-style-name="Domyślnaczcionkaakapitu" style:family="text">
      <style:text-properties fo:color="#231F20"/>
    </style:style>
    <style:style style:name="T5234" style:parent-style-name="Domyślnaczcionkaakapitu" style:family="text">
      <style:text-properties fo:color="#231F20" fo:letter-spacing="-0.0083in"/>
    </style:style>
    <style:style style:name="T5235" style:parent-style-name="Domyślnaczcionkaakapitu" style:family="text">
      <style:text-properties fo:color="#231F20"/>
    </style:style>
    <style:style style:name="T5236" style:parent-style-name="Domyślnaczcionkaakapitu" style:family="text">
      <style:text-properties fo:color="#231F20" fo:letter-spacing="-0.0104in"/>
    </style:style>
    <style:style style:name="T5237" style:parent-style-name="Domyślnaczcionkaakapitu" style:family="text">
      <style:text-properties fo:color="#231F20"/>
    </style:style>
    <style:style style:name="T5238" style:parent-style-name="Domyślnaczcionkaakapitu" style:family="text">
      <style:text-properties fo:color="#231F20" fo:letter-spacing="-0.0104in"/>
    </style:style>
    <style:style style:name="T5239" style:parent-style-name="Domyślnaczcionkaakapitu" style:family="text">
      <style:text-properties fo:color="#231F20"/>
    </style:style>
    <style:style style:name="T5240" style:parent-style-name="Domyślnaczcionkaakapitu" style:family="text">
      <style:text-properties fo:color="#231F20" fo:letter-spacing="-0.0104in"/>
    </style:style>
    <style:style style:name="T5241" style:parent-style-name="Domyślnaczcionkaakapitu" style:family="text">
      <style:text-properties fo:color="#231F20"/>
    </style:style>
    <style:style style:name="T5242" style:parent-style-name="Domyślnaczcionkaakapitu" style:family="text">
      <style:text-properties fo:color="#231F20" fo:letter-spacing="-0.0104in"/>
    </style:style>
    <style:style style:name="T5243" style:parent-style-name="Domyślnaczcionkaakapitu" style:family="text">
      <style:text-properties fo:color="#231F20"/>
    </style:style>
    <style:style style:name="T5244" style:parent-style-name="Domyślnaczcionkaakapitu" style:family="text">
      <style:text-properties fo:color="#231F20" fo:letter-spacing="-0.0097in"/>
    </style:style>
    <style:style style:name="T5245" style:parent-style-name="Domyślnaczcionkaakapitu" style:family="text">
      <style:text-properties fo:color="#231F20"/>
    </style:style>
    <style:style style:name="T5246" style:parent-style-name="Domyślnaczcionkaakapitu" style:family="text">
      <style:text-properties fo:color="#231F20" fo:letter-spacing="-0.0104in"/>
    </style:style>
    <style:style style:name="T5247" style:parent-style-name="Domyślnaczcionkaakapitu" style:family="text">
      <style:text-properties fo:color="#231F20"/>
    </style:style>
    <style:style style:name="T5248" style:parent-style-name="Domyślnaczcionkaakapitu" style:family="text">
      <style:text-properties fo:color="#231F20" fo:letter-spacing="-0.0104in"/>
    </style:style>
    <style:style style:name="T5249" style:parent-style-name="Domyślnaczcionkaakapitu" style:family="text">
      <style:text-properties fo:color="#231F20"/>
    </style:style>
    <style:style style:name="T5250" style:parent-style-name="Domyślnaczcionkaakapitu" style:family="text">
      <style:text-properties fo:color="#231F20" fo:letter-spacing="-0.0104in"/>
    </style:style>
    <style:style style:name="T5251" style:parent-style-name="Domyślnaczcionkaakapitu" style:family="text">
      <style:text-properties fo:color="#231F20"/>
    </style:style>
    <style:style style:name="T5252" style:parent-style-name="Domyślnaczcionkaakapitu" style:family="text">
      <style:text-properties fo:color="#231F20" fo:letter-spacing="-0.0104in"/>
    </style:style>
    <style:style style:name="T5253" style:parent-style-name="Domyślnaczcionkaakapitu" style:family="text">
      <style:text-properties fo:color="#231F20"/>
    </style:style>
    <style:style style:name="T5254" style:parent-style-name="Domyślnaczcionkaakapitu" style:family="text">
      <style:text-properties fo:color="#231F20" fo:letter-spacing="-0.0097in"/>
    </style:style>
    <style:style style:name="T5255" style:parent-style-name="Domyślnaczcionkaakapitu" style:family="text">
      <style:text-properties fo:color="#231F20"/>
    </style:style>
    <style:style style:name="T5256" style:parent-style-name="Domyślnaczcionkaakapitu" style:family="text">
      <style:text-properties fo:color="#231F20" fo:letter-spacing="-0.0104in"/>
    </style:style>
    <style:style style:name="T5257" style:parent-style-name="Domyślnaczcionkaakapitu" style:family="text">
      <style:text-properties fo:color="#231F20"/>
    </style:style>
    <style:style style:name="T5258" style:parent-style-name="Domyślnaczcionkaakapitu" style:family="text">
      <style:text-properties fo:color="#231F20" fo:letter-spacing="-0.0104in"/>
    </style:style>
    <style:style style:name="T5259" style:parent-style-name="Domyślnaczcionkaakapitu" style:family="text">
      <style:text-properties fo:color="#231F20"/>
    </style:style>
    <style:style style:name="T5260" style:parent-style-name="Domyślnaczcionkaakapitu" style:family="text">
      <style:text-properties fo:color="#231F20" fo:letter-spacing="-0.0104in"/>
    </style:style>
    <style:style style:name="T5261" style:parent-style-name="Domyślnaczcionkaakapitu" style:family="text">
      <style:text-properties fo:color="#231F20"/>
    </style:style>
    <style:style style:name="T5262" style:parent-style-name="Domyślnaczcionkaakapitu" style:family="text">
      <style:text-properties fo:color="#231F20" fo:letter-spacing="-0.0104in"/>
    </style:style>
    <style:style style:name="T5263" style:parent-style-name="Domyślnaczcionkaakapitu" style:family="text">
      <style:text-properties fo:color="#231F20"/>
    </style:style>
    <style:style style:name="T5264" style:parent-style-name="Domyślnaczcionkaakapitu" style:family="text">
      <style:text-properties fo:color="#231F20" fo:letter-spacing="-0.0062in"/>
    </style:style>
    <style:style style:name="T5265" style:parent-style-name="Domyślnaczcionkaakapitu" style:family="text">
      <style:text-properties fo:color="#231F20"/>
    </style:style>
    <style:style style:name="T5266" style:parent-style-name="Domyślnaczcionkaakapitu" style:family="text">
      <style:text-properties fo:color="#231F20" fo:letter-spacing="-0.0055in"/>
    </style:style>
    <style:style style:name="T5267" style:parent-style-name="Domyślnaczcionkaakapitu" style:family="text">
      <style:text-properties style:font-name="Palatino Linotype" fo:font-style="italic" style:font-style-asian="italic" fo:color="#231F20"/>
    </style:style>
    <style:style style:name="T5268" style:parent-style-name="Domyślnaczcionkaakapitu" style:family="text">
      <style:text-properties style:font-name="Palatino Linotype" fo:font-style="italic" style:font-style-asian="italic" fo:color="#231F20" fo:letter-spacing="-0.0055in"/>
    </style:style>
    <style:style style:name="T5269" style:parent-style-name="Domyślnaczcionkaakapitu" style:family="text">
      <style:text-properties style:font-name="Palatino Linotype" fo:font-style="italic" style:font-style-asian="italic" fo:color="#231F20"/>
    </style:style>
    <style:style style:name="T5270" style:parent-style-name="Domyślnaczcionkaakapitu" style:family="text">
      <style:text-properties fo:color="#231F20"/>
    </style:style>
    <style:style style:name="T5271" style:parent-style-name="Domyślnaczcionkaakapitu" style:family="text">
      <style:text-properties fo:color="#231F20" fo:letter-spacing="-0.0055in"/>
    </style:style>
    <style:style style:name="T5272" style:parent-style-name="Domyślnaczcionkaakapitu" style:family="text">
      <style:text-properties fo:color="#231F20"/>
    </style:style>
    <style:style style:name="T5273" style:parent-style-name="Domyślnaczcionkaakapitu" style:family="text">
      <style:text-properties fo:color="#231F20" fo:letter-spacing="-0.0055in"/>
    </style:style>
    <style:style style:name="T5274" style:parent-style-name="Domyślnaczcionkaakapitu" style:family="text">
      <style:text-properties fo:color="#231F20"/>
    </style:style>
    <style:style style:name="T5275" style:parent-style-name="Domyślnaczcionkaakapitu" style:family="text">
      <style:text-properties fo:color="#231F20" fo:letter-spacing="-0.0055in"/>
    </style:style>
    <style:style style:name="T5276" style:parent-style-name="Domyślnaczcionkaakapitu" style:family="text">
      <style:text-properties fo:color="#231F20"/>
    </style:style>
    <style:style style:name="T5277" style:parent-style-name="Domyślnaczcionkaakapitu" style:family="text">
      <style:text-properties fo:color="#231F20" fo:letter-spacing="-0.0062in"/>
    </style:style>
    <style:style style:name="T5278" style:parent-style-name="Domyślnaczcionkaakapitu" style:family="text">
      <style:text-properties fo:color="#231F20" fo:letter-spacing="-0.002in"/>
    </style:style>
    <style:style style:name="T5279" style:parent-style-name="Domyślnaczcionkaakapitu" style:family="text">
      <style:text-properties fo:color="#231F20" fo:letter-spacing="-0.0055in"/>
    </style:style>
    <style:style style:name="T5280" style:parent-style-name="Domyślnaczcionkaakapitu" style:family="text">
      <style:text-properties style:font-name="Palatino Linotype" fo:font-style="italic" style:font-style-asian="italic" fo:color="#231F20"/>
    </style:style>
    <style:style style:name="T5281" style:parent-style-name="Domyślnaczcionkaakapitu" style:family="text">
      <style:text-properties style:font-name="Palatino Linotype" fo:font-style="italic" style:font-style-asian="italic" fo:color="#231F20" fo:letter-spacing="-0.0048in"/>
    </style:style>
    <style:style style:name="T5282" style:parent-style-name="Domyślnaczcionkaakapitu" style:family="text">
      <style:text-properties style:font-name="Palatino Linotype" fo:font-style="italic" style:font-style-asian="italic" fo:color="#231F20"/>
    </style:style>
    <style:style style:name="T5283" style:parent-style-name="Domyślnaczcionkaakapitu" style:family="text">
      <style:text-properties style:font-name="Palatino Linotype" fo:font-style="italic" style:font-style-asian="italic" fo:color="#231F20" fo:letter-spacing="-0.0055in"/>
    </style:style>
    <style:style style:name="T5284" style:parent-style-name="Domyślnaczcionkaakapitu" style:family="text">
      <style:text-properties style:font-name="Palatino Linotype" fo:font-style="italic" style:font-style-asian="italic" fo:color="#231F20"/>
    </style:style>
    <style:style style:name="T5285" style:parent-style-name="Domyślnaczcionkaakapitu" style:family="text">
      <style:text-properties style:font-name="Palatino Linotype" fo:font-style="italic" style:font-style-asian="italic" fo:color="#231F20" fo:letter-spacing="-0.0041in"/>
    </style:style>
    <style:style style:name="T5286" style:parent-style-name="Domyślnaczcionkaakapitu" style:family="text">
      <style:text-properties fo:color="#231F20" fo:letter-spacing="-0.0041in"/>
    </style:style>
    <style:style style:name="T5287" style:parent-style-name="Domyślnaczcionkaakapitu" style:family="text">
      <style:text-properties fo:color="#231F20" fo:letter-spacing="-0.0138in"/>
    </style:style>
    <style:style style:name="T5288" style:parent-style-name="Domyślnaczcionkaakapitu" style:family="text">
      <style:text-properties fo:color="#231F20"/>
    </style:style>
    <style:style style:name="T5289" style:parent-style-name="Domyślnaczcionkaakapitu" style:family="text">
      <style:text-properties fo:color="#231F20" fo:letter-spacing="-0.0138in"/>
    </style:style>
    <style:style style:name="T5290" style:parent-style-name="Domyślnaczcionkaakapitu" style:family="text">
      <style:text-properties fo:color="#231F20"/>
    </style:style>
    <style:style style:name="T5291" style:parent-style-name="Domyślnaczcionkaakapitu" style:family="text">
      <style:text-properties fo:color="#231F20" fo:letter-spacing="-0.0138in"/>
    </style:style>
    <style:style style:name="T5292" style:parent-style-name="Domyślnaczcionkaakapitu" style:family="text">
      <style:text-properties fo:color="#231F20"/>
    </style:style>
    <style:style style:name="T5293" style:parent-style-name="Domyślnaczcionkaakapitu" style:family="text">
      <style:text-properties fo:color="#231F20" fo:letter-spacing="-0.0131in"/>
    </style:style>
    <style:style style:name="T5294" style:parent-style-name="Domyślnaczcionkaakapitu" style:family="text">
      <style:text-properties fo:color="#231F20"/>
    </style:style>
    <style:style style:name="T5295" style:parent-style-name="Domyślnaczcionkaakapitu" style:family="text">
      <style:text-properties fo:color="#231F20" fo:letter-spacing="-0.0138in"/>
    </style:style>
    <style:style style:name="T5296" style:parent-style-name="Domyślnaczcionkaakapitu" style:family="text">
      <style:text-properties style:font-name="Palatino Linotype" fo:font-style="italic" style:font-style-asian="italic" fo:color="#231F20"/>
    </style:style>
    <style:style style:name="T5297" style:parent-style-name="Domyślnaczcionkaakapitu" style:family="text">
      <style:text-properties style:font-name="Palatino Linotype" fo:font-style="italic" style:font-style-asian="italic" fo:color="#231F20" fo:letter-spacing="-0.0131in"/>
    </style:style>
    <style:style style:name="T5298" style:parent-style-name="Domyślnaczcionkaakapitu" style:family="text">
      <style:text-properties style:font-name="Palatino Linotype" fo:font-style="italic" style:font-style-asian="italic" fo:color="#231F20"/>
    </style:style>
    <style:style style:name="T5299" style:parent-style-name="Domyślnaczcionkaakapitu" style:family="text">
      <style:text-properties style:font-name="Palatino Linotype" fo:font-style="italic" style:font-style-asian="italic" fo:color="#231F20" fo:letter-spacing="-0.0131in"/>
    </style:style>
    <style:style style:name="T5300" style:parent-style-name="Domyślnaczcionkaakapitu" style:family="text">
      <style:text-properties style:font-name="Palatino Linotype" fo:font-style="italic" style:font-style-asian="italic" fo:color="#231F20"/>
    </style:style>
    <style:style style:name="T5301" style:parent-style-name="Domyślnaczcionkaakapitu" style:family="text">
      <style:text-properties fo:color="#231F20"/>
    </style:style>
    <style:style style:name="T5302" style:parent-style-name="Domyślnaczcionkaakapitu" style:family="text">
      <style:text-properties fo:color="#231F20" fo:letter-spacing="-0.0138in"/>
    </style:style>
    <style:style style:name="T5303" style:parent-style-name="Domyślnaczcionkaakapitu" style:family="text">
      <style:text-properties fo:color="#231F20"/>
    </style:style>
    <style:style style:name="T5304" style:parent-style-name="Domyślnaczcionkaakapitu" style:family="text">
      <style:text-properties fo:color="#231F20" fo:letter-spacing="-0.0138in"/>
    </style:style>
    <style:style style:name="T5305" style:parent-style-name="Domyślnaczcionkaakapitu" style:family="text">
      <style:text-properties fo:color="#231F20"/>
    </style:style>
    <style:style style:name="T5306" style:parent-style-name="Domyślnaczcionkaakapitu" style:family="text">
      <style:text-properties fo:color="#231F20" fo:letter-spacing="-0.0131in"/>
    </style:style>
    <style:style style:name="T5307" style:parent-style-name="Domyślnaczcionkaakapitu" style:family="text">
      <style:text-properties style:font-name="Palatino Linotype" fo:font-style="italic" style:font-style-asian="italic" fo:color="#231F20"/>
    </style:style>
    <style:style style:name="T5308" style:parent-style-name="Domyślnaczcionkaakapitu" style:family="text">
      <style:text-properties style:font-name="Palatino Linotype" fo:font-style="italic" style:font-style-asian="italic" fo:color="#231F20" fo:letter-spacing="-0.0131in"/>
    </style:style>
    <style:style style:name="T5309" style:parent-style-name="Domyślnaczcionkaakapitu" style:family="text">
      <style:text-properties style:font-name="Palatino Linotype" fo:font-style="italic" style:font-style-asian="italic" fo:color="#231F20"/>
    </style:style>
    <style:style style:name="T5310" style:parent-style-name="Domyślnaczcionkaakapitu" style:family="text">
      <style:text-properties fo:color="#231F20"/>
    </style:style>
    <style:style style:name="T5311" style:parent-style-name="Domyślnaczcionkaakapitu" style:family="text">
      <style:text-properties fo:color="#231F20" fo:letter-spacing="-0.0104in"/>
    </style:style>
    <style:style style:name="T5312" style:parent-style-name="Domyślnaczcionkaakapitu" style:family="text">
      <style:text-properties fo:color="#231F20" fo:letter-spacing="-0.002in"/>
    </style:style>
    <style:style style:name="T5313" style:parent-style-name="Domyślnaczcionkaakapitu" style:family="text">
      <style:text-properties fo:color="#231F20" fo:letter-spacing="-0.0104in"/>
    </style:style>
    <style:style style:name="T5314" style:parent-style-name="Domyślnaczcionkaakapitu" style:family="text">
      <style:text-properties fo:color="#231F20"/>
    </style:style>
    <style:style style:name="T5315" style:parent-style-name="Domyślnaczcionkaakapitu" style:family="text">
      <style:text-properties fo:color="#231F20" fo:letter-spacing="-0.0104in"/>
    </style:style>
    <style:style style:name="T5316" style:parent-style-name="Domyślnaczcionkaakapitu" style:family="text">
      <style:text-properties fo:color="#231F20"/>
    </style:style>
    <style:style style:name="T5317" style:parent-style-name="Domyślnaczcionkaakapitu" style:family="text">
      <style:text-properties fo:color="#231F20" fo:letter-spacing="-0.0097in"/>
    </style:style>
    <style:style style:name="T5318" style:parent-style-name="Domyślnaczcionkaakapitu" style:family="text">
      <style:text-properties fo:color="#231F20"/>
    </style:style>
    <style:style style:name="T5319" style:parent-style-name="Domyślnaczcionkaakapitu" style:family="text">
      <style:text-properties fo:color="#231F20" fo:letter-spacing="-0.0104in"/>
    </style:style>
    <style:style style:name="T5320" style:parent-style-name="Domyślnaczcionkaakapitu" style:family="text">
      <style:text-properties fo:color="#231F20" fo:letter-spacing="-0.002in"/>
    </style:style>
    <style:style style:name="T5321" style:parent-style-name="Domyślnaczcionkaakapitu" style:family="text">
      <style:text-properties style:font-name="Palatino Linotype" fo:font-style="italic" style:font-style-asian="italic" fo:color="#231F20" fo:letter-spacing="-0.002in"/>
    </style:style>
    <style:style style:name="T5322" style:parent-style-name="Domyślnaczcionkaakapitu" style:family="text">
      <style:text-properties fo:color="#231F20" fo:letter-spacing="-0.002in"/>
    </style:style>
    <style:style style:name="T5323" style:parent-style-name="Domyślnaczcionkaakapitu" style:family="text">
      <style:text-properties fo:color="#231F20" fo:letter-spacing="-0.0104in"/>
    </style:style>
    <style:style style:name="T5324" style:parent-style-name="Domyślnaczcionkaakapitu" style:family="text">
      <style:text-properties fo:color="#231F20"/>
    </style:style>
    <style:style style:name="T5325" style:parent-style-name="Domyślnaczcionkaakapitu" style:family="text">
      <style:text-properties fo:color="#231F20" fo:letter-spacing="-0.0104in"/>
    </style:style>
    <style:style style:name="T5326" style:parent-style-name="Domyślnaczcionkaakapitu" style:family="text">
      <style:text-properties fo:color="#231F20"/>
    </style:style>
    <style:style style:name="T5327" style:parent-style-name="Domyślnaczcionkaakapitu" style:family="text">
      <style:text-properties fo:color="#231F20" fo:letter-spacing="-0.0097in"/>
    </style:style>
    <style:style style:name="T5328" style:parent-style-name="Domyślnaczcionkaakapitu" style:family="text">
      <style:text-properties fo:color="#231F20"/>
    </style:style>
    <style:style style:name="T5329" style:parent-style-name="Domyślnaczcionkaakapitu" style:family="text">
      <style:text-properties fo:color="#231F20" fo:letter-spacing="-0.0263in"/>
    </style:style>
    <style:style style:name="T5330" style:parent-style-name="Domyślnaczcionkaakapitu" style:family="text">
      <style:text-properties fo:color="#231F20"/>
    </style:style>
    <style:style style:name="T5331" style:parent-style-name="Domyślnaczcionkaakapitu" style:family="text">
      <style:text-properties fo:color="#231F20" fo:letter-spacing="-0.0076in"/>
    </style:style>
    <style:style style:name="T5332" style:parent-style-name="Domyślnaczcionkaakapitu" style:family="text">
      <style:text-properties fo:color="#231F20"/>
    </style:style>
    <style:style style:name="T5333" style:parent-style-name="Domyślnaczcionkaakapitu" style:family="text">
      <style:text-properties fo:color="#231F20" fo:letter-spacing="-0.0076in"/>
    </style:style>
    <style:style style:name="T5334" style:parent-style-name="Domyślnaczcionkaakapitu" style:family="text">
      <style:text-properties fo:color="#231F20"/>
    </style:style>
    <style:style style:name="T5335" style:parent-style-name="Domyślnaczcionkaakapitu" style:family="text">
      <style:text-properties fo:color="#231F20" fo:letter-spacing="-0.0069in"/>
    </style:style>
    <style:style style:name="T5336" style:parent-style-name="Domyślnaczcionkaakapitu" style:family="text">
      <style:text-properties fo:color="#231F20"/>
    </style:style>
    <style:style style:name="T5337" style:parent-style-name="Domyślnaczcionkaakapitu" style:family="text">
      <style:text-properties fo:color="#231F20" fo:letter-spacing="-0.0076in"/>
    </style:style>
    <style:style style:name="T5338" style:parent-style-name="Domyślnaczcionkaakapitu" style:family="text">
      <style:text-properties fo:color="#231F20"/>
    </style:style>
    <style:style style:name="T5339" style:parent-style-name="Domyślnaczcionkaakapitu" style:family="text">
      <style:text-properties fo:color="#231F20" fo:letter-spacing="-0.0076in"/>
    </style:style>
    <style:style style:name="T5340" style:parent-style-name="Domyślnaczcionkaakapitu" style:family="text">
      <style:text-properties fo:color="#231F20"/>
    </style:style>
    <style:style style:name="T5341" style:parent-style-name="Domyślnaczcionkaakapitu" style:family="text">
      <style:text-properties fo:color="#231F20" fo:letter-spacing="-0.0069in"/>
    </style:style>
    <style:style style:name="T5342" style:parent-style-name="Domyślnaczcionkaakapitu" style:family="text">
      <style:text-properties fo:color="#231F20"/>
    </style:style>
    <style:style style:name="T5343" style:parent-style-name="Domyślnaczcionkaakapitu" style:family="text">
      <style:text-properties fo:color="#231F20" fo:letter-spacing="-0.0076in"/>
    </style:style>
    <style:style style:name="T5344" style:parent-style-name="Domyślnaczcionkaakapitu" style:family="text">
      <style:text-properties fo:color="#231F20"/>
    </style:style>
    <style:style style:name="T5345" style:parent-style-name="Domyślnaczcionkaakapitu" style:family="text">
      <style:text-properties fo:color="#231F20" fo:letter-spacing="-0.0069in"/>
    </style:style>
    <style:style style:name="T5346" style:parent-style-name="Domyślnaczcionkaakapitu" style:family="text">
      <style:text-properties fo:color="#231F20"/>
    </style:style>
    <style:style style:name="T5347" style:parent-style-name="Domyślnaczcionkaakapitu" style:family="text">
      <style:text-properties fo:color="#231F20" fo:letter-spacing="-0.0076in"/>
    </style:style>
    <style:style style:name="T5348" style:parent-style-name="Domyślnaczcionkaakapitu" style:family="text">
      <style:text-properties fo:color="#231F20"/>
    </style:style>
    <style:style style:name="T5349" style:parent-style-name="Domyślnaczcionkaakapitu" style:family="text">
      <style:text-properties fo:color="#231F20" fo:letter-spacing="-0.0076in"/>
    </style:style>
    <style:style style:name="T5350" style:parent-style-name="Domyślnaczcionkaakapitu" style:family="text">
      <style:text-properties fo:color="#231F20"/>
    </style:style>
    <style:style style:name="T5351" style:parent-style-name="Domyślnaczcionkaakapitu" style:family="text">
      <style:text-properties fo:color="#231F20" fo:letter-spacing="-0.0069in"/>
    </style:style>
    <style:style style:name="T5352" style:parent-style-name="Domyślnaczcionkaakapitu" style:family="text">
      <style:text-properties fo:color="#231F20"/>
    </style:style>
    <style:style style:name="T5353" style:parent-style-name="Domyślnaczcionkaakapitu" style:family="text">
      <style:text-properties fo:color="#231F20" fo:letter-spacing="-0.0076in"/>
    </style:style>
    <style:style style:name="T5354" style:parent-style-name="Domyślnaczcionkaakapitu" style:family="text">
      <style:text-properties fo:color="#231F20"/>
    </style:style>
    <style:style style:name="T5355" style:parent-style-name="Domyślnaczcionkaakapitu" style:family="text">
      <style:text-properties fo:color="#231F20" fo:letter-spacing="-0.0069in"/>
    </style:style>
    <style:style style:name="T5356" style:parent-style-name="Domyślnaczcionkaakapitu" style:family="text">
      <style:text-properties fo:color="#231F20"/>
    </style:style>
    <style:style style:name="T5357" style:parent-style-name="Domyślnaczcionkaakapitu" style:family="text">
      <style:text-properties fo:color="#231F20" fo:letter-spacing="-0.0076in"/>
    </style:style>
    <style:style style:name="T5358" style:parent-style-name="Domyślnaczcionkaakapitu" style:family="text">
      <style:text-properties fo:color="#231F20"/>
    </style:style>
    <style:style style:name="P5359" style:parent-style-name="Tekstpodstawowy" style:family="paragraph">
      <style:paragraph-properties fo:margin-left="0.0812in">
        <style:tab-stops/>
      </style:paragraph-properties>
    </style:style>
    <style:style style:name="T5360" style:parent-style-name="Domyślnaczcionkaakapitu" style:family="text">
      <style:text-properties fo:color="#231F20"/>
    </style:style>
    <style:style style:name="T5361" style:parent-style-name="Domyślnaczcionkaakapitu" style:family="text">
      <style:text-properties fo:color="#231F20"/>
    </style:style>
    <style:style style:name="T5362" style:parent-style-name="Domyślnaczcionkaakapitu" style:family="text">
      <style:text-properties fo:color="#231F20" fo:letter-spacing="-0.0055in"/>
    </style:style>
    <style:style style:name="T5363" style:parent-style-name="Domyślnaczcionkaakapitu" style:family="text">
      <style:text-properties fo:color="#231F20"/>
    </style:style>
    <style:style style:name="T5364" style:parent-style-name="Domyślnaczcionkaakapitu" style:family="text">
      <style:text-properties fo:color="#231F20" fo:letter-spacing="-0.0048in"/>
    </style:style>
    <style:style style:name="T5365" style:parent-style-name="Domyślnaczcionkaakapitu" style:family="text">
      <style:text-properties fo:color="#231F20"/>
    </style:style>
    <style:style style:name="T5366" style:parent-style-name="Domyślnaczcionkaakapitu" style:family="text">
      <style:text-properties fo:color="#231F20" fo:letter-spacing="-0.0055in"/>
    </style:style>
    <style:style style:name="T5367" style:parent-style-name="Domyślnaczcionkaakapitu" style:family="text">
      <style:text-properties fo:color="#231F20"/>
    </style:style>
    <style:style style:name="T5368" style:parent-style-name="Domyślnaczcionkaakapitu" style:family="text">
      <style:text-properties fo:color="#231F20" fo:letter-spacing="-0.0055in"/>
    </style:style>
    <style:style style:name="T5369" style:parent-style-name="Domyślnaczcionkaakapitu" style:family="text">
      <style:text-properties fo:color="#231F20"/>
    </style:style>
    <style:style style:name="T5370" style:parent-style-name="Domyślnaczcionkaakapitu" style:family="text">
      <style:text-properties fo:color="#231F20" fo:letter-spacing="-0.0048in"/>
    </style:style>
    <style:style style:name="T5371" style:parent-style-name="Domyślnaczcionkaakapitu" style:family="text">
      <style:text-properties fo:color="#231F20"/>
    </style:style>
    <style:style style:name="T5372" style:parent-style-name="Domyślnaczcionkaakapitu" style:family="text">
      <style:text-properties fo:color="#231F20" fo:letter-spacing="-0.0055in"/>
    </style:style>
    <style:style style:name="T5373" style:parent-style-name="Domyślnaczcionkaakapitu" style:family="text">
      <style:text-properties fo:color="#231F20"/>
    </style:style>
    <style:style style:name="T5374" style:parent-style-name="Domyślnaczcionkaakapitu" style:family="text">
      <style:text-properties fo:color="#231F20" fo:letter-spacing="-0.0048in"/>
    </style:style>
    <style:style style:name="T5375" style:parent-style-name="Domyślnaczcionkaakapitu" style:family="text">
      <style:text-properties fo:color="#231F20" fo:letter-spacing="-0.0027in"/>
    </style:style>
    <style:style style:name="T5376" style:parent-style-name="Domyślnaczcionkaakapitu" style:family="text">
      <style:text-properties fo:color="#231F20" fo:letter-spacing="-0.0055in"/>
    </style:style>
    <style:style style:name="T5377" style:parent-style-name="Domyślnaczcionkaakapitu" style:family="text">
      <style:text-properties fo:color="#231F20"/>
    </style:style>
    <style:style style:name="P5378" style:parent-style-name="Tekstpodstawowy" style:family="paragraph">
      <style:paragraph-properties fo:text-align="start" fo:margin-top="0.0013in"/>
    </style:style>
    <style:style style:name="P5379" style:parent-style-name="Normalny" style:family="paragraph">
      <style:paragraph-properties fo:margin-top="0.0326in" fo:margin-left="0.3173in">
        <style:tab-stops/>
      </style:paragraph-properties>
    </style:style>
    <style:style style:name="T5380" style:parent-style-name="Domyślnaczcionkaakapitu" style:family="text">
      <style:text-properties fo:color="#231F20" style:text-position="54.5% 100%" fo:font-size="5.5pt" style:font-size-asian="5.5pt"/>
    </style:style>
    <style:style style:name="T5381" style:parent-style-name="Domyślnaczcionkaakapitu" style:family="text">
      <style:text-properties fo:color="#231F20" fo:font-size="9.5pt" style:font-size-asian="9.5pt"/>
    </style:style>
    <style:style style:name="T5382" style:parent-style-name="Domyślnaczcionkaakapitu" style:family="text">
      <style:text-properties style:font-name="Palatino Linotype" fo:font-style="italic" style:font-style-asian="italic" fo:color="#231F20" fo:font-size="9.5pt" style:font-size-asian="9.5pt"/>
    </style:style>
    <style:style style:name="T5383" style:parent-style-name="Domyślnaczcionkaakapitu" style:family="text">
      <style:text-properties fo:color="#231F20" fo:font-size="9.5pt" style:font-size-asian="9.5pt"/>
    </style:style>
    <style:style style:name="T5384" style:parent-style-name="Domyślnaczcionkaakapitu" style:family="text">
      <style:text-properties style:font-name="Palatino Linotype" fo:font-style="italic" style:font-style-asian="italic" fo:color="#231F20" fo:font-size="9.5pt" style:font-size-asian="9.5pt"/>
    </style:style>
    <style:style style:name="T5385" style:parent-style-name="Domyślnaczcionkaakapitu" style:family="text">
      <style:text-properties fo:color="#231F20" fo:font-size="9.5pt" style:font-size-asian="9.5pt"/>
    </style:style>
    <style:style style:name="P5386" style:parent-style-name="Tekstpodstawowy" style:master-page-name="MP12" style:family="paragraph">
      <style:paragraph-properties fo:break-before="page" fo:margin-top="0.0965in" fo:line-height="101%" fo:margin-left="0.1597in" fo:margin-right="0.0791in">
        <style:tab-stops/>
      </style:paragraph-properties>
    </style:style>
    <style:style style:name="T5396" style:parent-style-name="Domyślnaczcionkaakapitu" style:family="text">
      <style:text-properties fo:color="#231F20"/>
    </style:style>
    <style:style style:name="T5397" style:parent-style-name="Domyślnaczcionkaakapitu" style:family="text">
      <style:text-properties fo:color="#231F20" fo:letter-spacing="-0.0041in"/>
    </style:style>
    <style:style style:name="T5398" style:parent-style-name="Domyślnaczcionkaakapitu" style:family="text">
      <style:text-properties fo:color="#231F20"/>
    </style:style>
    <style:style style:name="T5399" style:parent-style-name="Domyślnaczcionkaakapitu" style:family="text">
      <style:text-properties fo:color="#231F20" fo:letter-spacing="-0.0041in"/>
    </style:style>
    <style:style style:name="T5400" style:parent-style-name="Domyślnaczcionkaakapitu" style:family="text">
      <style:text-properties fo:color="#231F20"/>
    </style:style>
    <style:style style:name="T5401" style:parent-style-name="Domyślnaczcionkaakapitu" style:family="text">
      <style:text-properties fo:color="#231F20" fo:letter-spacing="-0.0041in"/>
    </style:style>
    <style:style style:name="T5402" style:parent-style-name="Domyślnaczcionkaakapitu" style:family="text">
      <style:text-properties fo:color="#231F20"/>
    </style:style>
    <style:style style:name="T5403" style:parent-style-name="Domyślnaczcionkaakapitu" style:family="text">
      <style:text-properties fo:color="#231F20" fo:letter-spacing="-0.0041in"/>
    </style:style>
    <style:style style:name="T5404" style:parent-style-name="Domyślnaczcionkaakapitu" style:family="text">
      <style:text-properties fo:color="#231F20"/>
    </style:style>
    <style:style style:name="T5405" style:parent-style-name="Domyślnaczcionkaakapitu" style:family="text">
      <style:text-properties fo:color="#231F20" fo:letter-spacing="-0.0041in"/>
    </style:style>
    <style:style style:name="T5406" style:parent-style-name="Domyślnaczcionkaakapitu" style:family="text">
      <style:text-properties fo:color="#231F20"/>
    </style:style>
    <style:style style:name="T5407" style:parent-style-name="Domyślnaczcionkaakapitu" style:family="text">
      <style:text-properties fo:color="#231F20" fo:letter-spacing="-0.0041in"/>
    </style:style>
    <style:style style:name="T5408" style:parent-style-name="Domyślnaczcionkaakapitu" style:family="text">
      <style:text-properties fo:color="#231F20"/>
    </style:style>
    <style:style style:name="T5409" style:parent-style-name="Domyślnaczcionkaakapitu" style:family="text">
      <style:text-properties fo:color="#231F20" fo:letter-spacing="-0.0034in"/>
    </style:style>
    <style:style style:name="T5410" style:parent-style-name="Domyślnaczcionkaakapitu" style:family="text">
      <style:text-properties fo:color="#231F20"/>
    </style:style>
    <style:style style:name="T5411" style:parent-style-name="Domyślnaczcionkaakapitu" style:family="text">
      <style:text-properties fo:color="#231F20" fo:letter-spacing="-0.0041in"/>
    </style:style>
    <style:style style:name="T5412" style:parent-style-name="Domyślnaczcionkaakapitu" style:family="text">
      <style:text-properties fo:color="#231F20"/>
    </style:style>
    <style:style style:name="T5413" style:parent-style-name="Domyślnaczcionkaakapitu" style:family="text">
      <style:text-properties fo:color="#231F20" fo:letter-spacing="-0.0041in"/>
    </style:style>
    <style:style style:name="T5414" style:parent-style-name="Domyślnaczcionkaakapitu" style:family="text">
      <style:text-properties fo:color="#231F20"/>
    </style:style>
    <style:style style:name="T5415" style:parent-style-name="Domyślnaczcionkaakapitu" style:family="text">
      <style:text-properties fo:color="#231F20" fo:letter-spacing="-0.0041in"/>
    </style:style>
    <style:style style:name="T5416" style:parent-style-name="Domyślnaczcionkaakapitu" style:family="text">
      <style:text-properties fo:color="#231F20"/>
    </style:style>
    <style:style style:name="T5417" style:parent-style-name="Domyślnaczcionkaakapitu" style:family="text">
      <style:text-properties fo:color="#231F20"/>
    </style:style>
    <style:style style:name="T5418" style:parent-style-name="Domyślnaczcionkaakapitu" style:family="text">
      <style:text-properties fo:color="#231F20" fo:letter-spacing="-0.0201in"/>
    </style:style>
    <style:style style:name="T5419" style:parent-style-name="Domyślnaczcionkaakapitu" style:family="text">
      <style:text-properties fo:color="#231F20"/>
    </style:style>
    <style:style style:name="T5420" style:parent-style-name="Domyślnaczcionkaakapitu" style:family="text">
      <style:text-properties fo:color="#231F20" fo:letter-spacing="-0.0201in"/>
    </style:style>
    <style:style style:name="T5421" style:parent-style-name="Domyślnaczcionkaakapitu" style:family="text">
      <style:text-properties fo:color="#231F20"/>
    </style:style>
    <style:style style:name="T5422" style:parent-style-name="Domyślnaczcionkaakapitu" style:family="text">
      <style:text-properties fo:color="#231F20" fo:letter-spacing="-0.0201in"/>
    </style:style>
    <style:style style:name="T5423" style:parent-style-name="Domyślnaczcionkaakapitu" style:family="text">
      <style:text-properties fo:color="#231F20"/>
    </style:style>
    <style:style style:name="T5424" style:parent-style-name="Domyślnaczcionkaakapitu" style:family="text">
      <style:text-properties fo:color="#231F20" fo:letter-spacing="-0.0201in"/>
    </style:style>
    <style:style style:name="T5425" style:parent-style-name="Domyślnaczcionkaakapitu" style:family="text">
      <style:text-properties fo:color="#231F20" fo:letter-spacing="-0.0076in"/>
    </style:style>
    <style:style style:name="T5426" style:parent-style-name="Domyślnaczcionkaakapitu" style:family="text">
      <style:text-properties fo:color="#231F20" fo:letter-spacing="-0.0201in"/>
    </style:style>
    <style:style style:name="T5427" style:parent-style-name="Domyślnaczcionkaakapitu" style:family="text">
      <style:text-properties fo:color="#231F20"/>
    </style:style>
    <style:style style:name="T5428" style:parent-style-name="Domyślnaczcionkaakapitu" style:family="text">
      <style:text-properties fo:color="#231F20" fo:letter-spacing="-0.0201in"/>
    </style:style>
    <style:style style:name="T5429" style:parent-style-name="Domyślnaczcionkaakapitu" style:family="text">
      <style:text-properties fo:color="#231F20"/>
    </style:style>
    <style:style style:name="T5430" style:parent-style-name="Domyślnaczcionkaakapitu" style:family="text">
      <style:text-properties fo:color="#231F20" fo:letter-spacing="-0.0201in"/>
    </style:style>
    <style:style style:name="T5431" style:parent-style-name="Domyślnaczcionkaakapitu" style:family="text">
      <style:text-properties style:font-name="Palatino Linotype" fo:font-style="italic" style:font-style-asian="italic" fo:color="#231F20" fo:letter-spacing="-0.002in"/>
    </style:style>
    <style:style style:name="T5432" style:parent-style-name="Domyślnaczcionkaakapitu" style:family="text">
      <style:text-properties style:font-name="Palatino Linotype" fo:font-style="italic" style:font-style-asian="italic" fo:color="#231F20" fo:letter-spacing="-0.0194in"/>
    </style:style>
    <style:style style:name="T5433" style:parent-style-name="Domyślnaczcionkaakapitu" style:family="text">
      <style:text-properties fo:color="#231F20"/>
    </style:style>
    <style:style style:name="T5434" style:parent-style-name="Domyślnaczcionkaakapitu" style:family="text">
      <style:text-properties fo:color="#231F20" fo:letter-spacing="-0.0201in"/>
    </style:style>
    <style:style style:name="T5435" style:parent-style-name="Domyślnaczcionkaakapitu" style:family="text">
      <style:text-properties fo:color="#231F20"/>
    </style:style>
    <style:style style:name="T5436" style:parent-style-name="Domyślnaczcionkaakapitu" style:family="text">
      <style:text-properties fo:color="#231F20" fo:letter-spacing="-0.0118in"/>
    </style:style>
    <style:style style:name="T5437" style:parent-style-name="Domyślnaczcionkaakapitu" style:family="text">
      <style:text-properties fo:color="#231F20"/>
    </style:style>
    <style:style style:name="T5438" style:parent-style-name="Domyślnaczcionkaakapitu" style:family="text">
      <style:text-properties fo:color="#231F20" fo:letter-spacing="-0.0111in"/>
    </style:style>
    <style:style style:name="T5439" style:parent-style-name="Domyślnaczcionkaakapitu" style:family="text">
      <style:text-properties fo:color="#231F20"/>
    </style:style>
    <style:style style:name="T5440" style:parent-style-name="Domyślnaczcionkaakapitu" style:family="text">
      <style:text-properties fo:color="#231F20" fo:letter-spacing="-0.0111in"/>
    </style:style>
    <style:style style:name="T5441" style:parent-style-name="Domyślnaczcionkaakapitu" style:family="text">
      <style:text-properties fo:color="#231F20"/>
    </style:style>
    <style:style style:name="T5442" style:parent-style-name="Domyślnaczcionkaakapitu" style:family="text">
      <style:text-properties fo:color="#231F20" fo:letter-spacing="-0.0111in"/>
    </style:style>
    <style:style style:name="T5443" style:parent-style-name="Domyślnaczcionkaakapitu" style:family="text">
      <style:text-properties fo:color="#231F20"/>
    </style:style>
    <style:style style:name="T5444" style:parent-style-name="Domyślnaczcionkaakapitu" style:family="text">
      <style:text-properties fo:color="#231F20" fo:letter-spacing="-0.0111in"/>
    </style:style>
    <style:style style:name="T5445" style:parent-style-name="Domyślnaczcionkaakapitu" style:family="text">
      <style:text-properties fo:color="#231F20"/>
    </style:style>
    <style:style style:name="T5446" style:parent-style-name="Domyślnaczcionkaakapitu" style:family="text">
      <style:text-properties fo:color="#231F20" fo:letter-spacing="-0.0111in"/>
    </style:style>
    <style:style style:name="T5447" style:parent-style-name="Domyślnaczcionkaakapitu" style:family="text">
      <style:text-properties fo:color="#231F20"/>
    </style:style>
    <style:style style:name="T5448" style:parent-style-name="Domyślnaczcionkaakapitu" style:family="text">
      <style:text-properties fo:color="#231F20" fo:letter-spacing="-0.0111in"/>
    </style:style>
    <style:style style:name="T5449" style:parent-style-name="Domyślnaczcionkaakapitu" style:family="text">
      <style:text-properties fo:color="#231F20"/>
    </style:style>
    <style:style style:name="T5450" style:parent-style-name="Domyślnaczcionkaakapitu" style:family="text">
      <style:text-properties fo:color="#231F20" fo:letter-spacing="-0.0111in"/>
    </style:style>
    <style:style style:name="T5451" style:parent-style-name="Domyślnaczcionkaakapitu" style:family="text">
      <style:text-properties fo:color="#231F20"/>
    </style:style>
    <style:style style:name="T5452" style:parent-style-name="Domyślnaczcionkaakapitu" style:family="text">
      <style:text-properties fo:color="#231F20" fo:letter-spacing="-0.0111in"/>
    </style:style>
    <style:style style:name="T5453" style:parent-style-name="Domyślnaczcionkaakapitu" style:family="text">
      <style:text-properties fo:color="#231F20"/>
    </style:style>
    <style:style style:name="T5454" style:parent-style-name="Domyślnaczcionkaakapitu" style:family="text">
      <style:text-properties fo:color="#231F20" fo:letter-spacing="-0.0111in"/>
    </style:style>
    <style:style style:name="T5455" style:parent-style-name="Domyślnaczcionkaakapitu" style:family="text">
      <style:text-properties fo:color="#231F20"/>
    </style:style>
    <style:style style:name="T5456" style:parent-style-name="Domyślnaczcionkaakapitu" style:family="text">
      <style:text-properties fo:color="#231F20" fo:letter-spacing="-0.0111in"/>
    </style:style>
    <style:style style:name="T5457" style:parent-style-name="Domyślnaczcionkaakapitu" style:family="text">
      <style:text-properties fo:color="#231F20"/>
    </style:style>
    <style:style style:name="T5458" style:parent-style-name="Domyślnaczcionkaakapitu" style:family="text">
      <style:text-properties fo:color="#231F20" fo:letter-spacing="-0.0104in"/>
    </style:style>
    <style:style style:name="T5459" style:parent-style-name="Domyślnaczcionkaakapitu" style:family="text">
      <style:text-properties fo:color="#231F20" fo:letter-spacing="-0.002in"/>
    </style:style>
    <style:style style:name="T5460" style:parent-style-name="Domyślnaczcionkaakapitu" style:family="text">
      <style:text-properties fo:color="#231F20" fo:letter-spacing="-0.0097in"/>
    </style:style>
    <style:style style:name="T5461" style:parent-style-name="Domyślnaczcionkaakapitu" style:family="text">
      <style:text-properties fo:color="#231F20"/>
    </style:style>
    <style:style style:name="T5462" style:parent-style-name="Domyślnaczcionkaakapitu" style:family="text">
      <style:text-properties fo:color="#231F20" fo:letter-spacing="-0.0097in"/>
    </style:style>
    <style:style style:name="T5463" style:parent-style-name="Domyślnaczcionkaakapitu" style:family="text">
      <style:text-properties fo:color="#231F20"/>
    </style:style>
    <style:style style:name="T5464" style:parent-style-name="Domyślnaczcionkaakapitu" style:family="text">
      <style:text-properties fo:color="#231F20" fo:letter-spacing="-0.0097in"/>
    </style:style>
    <style:style style:name="T5465" style:parent-style-name="Domyślnaczcionkaakapitu" style:family="text">
      <style:text-properties fo:color="#231F20"/>
    </style:style>
    <style:style style:name="T5466" style:parent-style-name="Domyślnaczcionkaakapitu" style:family="text">
      <style:text-properties fo:color="#231F20" fo:letter-spacing="-0.0097in"/>
    </style:style>
    <style:style style:name="T5467" style:parent-style-name="Domyślnaczcionkaakapitu" style:family="text">
      <style:text-properties fo:color="#231F20"/>
    </style:style>
    <style:style style:name="T5468" style:parent-style-name="Domyślnaczcionkaakapitu" style:family="text">
      <style:text-properties fo:color="#231F20" fo:letter-spacing="-0.0097in"/>
    </style:style>
    <style:style style:name="T5469" style:parent-style-name="Domyślnaczcionkaakapitu" style:family="text">
      <style:text-properties fo:color="#231F20"/>
    </style:style>
    <style:style style:name="T5470" style:parent-style-name="Domyślnaczcionkaakapitu" style:family="text">
      <style:text-properties fo:color="#231F20" fo:letter-spacing="-0.0097in"/>
    </style:style>
    <style:style style:name="T5471" style:parent-style-name="Domyślnaczcionkaakapitu" style:family="text">
      <style:text-properties fo:color="#231F20"/>
    </style:style>
    <style:style style:name="T5472" style:parent-style-name="Domyślnaczcionkaakapitu" style:family="text">
      <style:text-properties fo:color="#231F20" fo:letter-spacing="-0.0097in"/>
    </style:style>
    <style:style style:name="T5473" style:parent-style-name="Domyślnaczcionkaakapitu" style:family="text">
      <style:text-properties fo:color="#231F20"/>
    </style:style>
    <style:style style:name="T5474" style:parent-style-name="Domyślnaczcionkaakapitu" style:family="text">
      <style:text-properties fo:color="#231F20" fo:letter-spacing="-0.0097in"/>
    </style:style>
    <style:style style:name="T5475" style:parent-style-name="Domyślnaczcionkaakapitu" style:family="text">
      <style:text-properties fo:color="#231F20" fo:letter-spacing="-0.002in"/>
    </style:style>
    <style:style style:name="T5476" style:parent-style-name="Domyślnaczcionkaakapitu" style:family="text">
      <style:text-properties fo:color="#231F20"/>
    </style:style>
    <style:style style:name="T5477" style:parent-style-name="Domyślnaczcionkaakapitu" style:family="text">
      <style:text-properties fo:color="#231F20" fo:letter-spacing="-0.0027in"/>
    </style:style>
    <style:style style:name="T5478" style:parent-style-name="Domyślnaczcionkaakapitu" style:family="text">
      <style:text-properties fo:color="#231F20"/>
    </style:style>
    <style:style style:name="T5479" style:parent-style-name="Domyślnaczcionkaakapitu" style:family="text">
      <style:text-properties fo:color="#231F20" fo:letter-spacing="-0.002in"/>
    </style:style>
    <style:style style:name="T5480" style:parent-style-name="Domyślnaczcionkaakapitu" style:family="text">
      <style:text-properties fo:color="#231F20"/>
    </style:style>
    <style:style style:name="T5481" style:parent-style-name="Domyślnaczcionkaakapitu" style:family="text">
      <style:text-properties fo:color="#231F20" fo:letter-spacing="-0.0027in"/>
    </style:style>
    <style:style style:name="T5482" style:parent-style-name="Domyślnaczcionkaakapitu" style:family="text">
      <style:text-properties fo:color="#231F20"/>
    </style:style>
    <style:style style:name="T5483" style:parent-style-name="Domyślnaczcionkaakapitu" style:family="text">
      <style:text-properties fo:color="#231F20" fo:letter-spacing="-0.002in"/>
    </style:style>
    <style:style style:name="T5484" style:parent-style-name="Domyślnaczcionkaakapitu" style:family="text">
      <style:text-properties fo:color="#231F20"/>
    </style:style>
    <style:style style:name="T5485" style:parent-style-name="Domyślnaczcionkaakapitu" style:family="text">
      <style:text-properties fo:color="#231F20" fo:letter-spacing="-0.0027in"/>
    </style:style>
    <style:style style:name="T5486" style:parent-style-name="Domyślnaczcionkaakapitu" style:family="text">
      <style:text-properties fo:color="#231F20"/>
    </style:style>
    <style:style style:name="T5487" style:parent-style-name="Domyślnaczcionkaakapitu" style:family="text">
      <style:text-properties fo:color="#231F20" fo:letter-spacing="-0.002in"/>
    </style:style>
    <style:style style:name="T5488" style:parent-style-name="Domyślnaczcionkaakapitu" style:family="text">
      <style:text-properties fo:color="#231F20"/>
    </style:style>
    <style:style style:name="T5489" style:parent-style-name="Domyślnaczcionkaakapitu" style:family="text">
      <style:text-properties fo:color="#231F20" fo:letter-spacing="-0.002in"/>
    </style:style>
    <style:style style:name="T5490" style:parent-style-name="Domyślnaczcionkaakapitu" style:family="text">
      <style:text-properties fo:color="#231F20"/>
    </style:style>
    <style:style style:name="T5491" style:parent-style-name="Domyślnaczcionkaakapitu" style:family="text">
      <style:text-properties fo:color="#231F20" fo:letter-spacing="-0.0027in"/>
    </style:style>
    <style:style style:name="T5492" style:parent-style-name="Domyślnaczcionkaakapitu" style:family="text">
      <style:text-properties fo:color="#231F20"/>
    </style:style>
    <style:style style:name="T5493" style:parent-style-name="Domyślnaczcionkaakapitu" style:family="text">
      <style:text-properties fo:color="#231F20" fo:letter-spacing="-0.002in"/>
    </style:style>
    <style:style style:name="T5494" style:parent-style-name="Domyślnaczcionkaakapitu" style:family="text">
      <style:text-properties fo:color="#231F20"/>
    </style:style>
    <style:style style:name="T5495" style:parent-style-name="Domyślnaczcionkaakapitu" style:family="text">
      <style:text-properties fo:color="#231F20" fo:letter-spacing="-0.0027in"/>
    </style:style>
    <style:style style:name="T5496" style:parent-style-name="Domyślnaczcionkaakapitu" style:family="text">
      <style:text-properties fo:color="#231F20"/>
    </style:style>
    <style:style style:name="T5497" style:parent-style-name="Domyślnaczcionkaakapitu" style:family="text">
      <style:text-properties fo:color="#231F20" fo:letter-spacing="-0.002in"/>
    </style:style>
    <style:style style:name="T5498" style:parent-style-name="Domyślnaczcionkaakapitu" style:family="text">
      <style:text-properties fo:color="#231F20"/>
    </style:style>
    <style:style style:name="T5499" style:parent-style-name="Domyślnaczcionkaakapitu" style:family="text">
      <style:text-properties fo:color="#231F20" fo:letter-spacing="-0.0027in"/>
    </style:style>
    <style:style style:name="T5500" style:parent-style-name="Domyślnaczcionkaakapitu" style:family="text">
      <style:text-properties fo:color="#231F20"/>
    </style:style>
    <style:style style:name="T5501" style:parent-style-name="Domyślnaczcionkaakapitu" style:family="text">
      <style:text-properties fo:color="#231F20" fo:letter-spacing="-0.0069in"/>
    </style:style>
    <style:style style:name="T5502" style:parent-style-name="Domyślnaczcionkaakapitu" style:family="text">
      <style:text-properties fo:color="#231F20"/>
    </style:style>
    <style:style style:name="T5503" style:parent-style-name="Domyślnaczcionkaakapitu" style:family="text">
      <style:text-properties fo:color="#231F20" fo:letter-spacing="-0.0069in"/>
    </style:style>
    <style:style style:name="T5504" style:parent-style-name="Domyślnaczcionkaakapitu" style:family="text">
      <style:text-properties fo:color="#231F20"/>
    </style:style>
    <style:style style:name="T5505" style:parent-style-name="Domyślnaczcionkaakapitu" style:family="text">
      <style:text-properties fo:color="#231F20"/>
    </style:style>
    <style:style style:name="T5506" style:parent-style-name="Domyślnaczcionkaakapitu" style:family="text">
      <style:text-properties fo:color="#231F20" fo:letter-spacing="-0.0069in"/>
    </style:style>
    <style:style style:name="T5507" style:parent-style-name="Domyślnaczcionkaakapitu" style:family="text">
      <style:text-properties fo:color="#231F20"/>
    </style:style>
    <style:style style:name="T5508" style:parent-style-name="Domyślnaczcionkaakapitu" style:family="text">
      <style:text-properties fo:color="#231F20" fo:letter-spacing="-0.0069in"/>
    </style:style>
    <style:style style:name="T5509" style:parent-style-name="Domyślnaczcionkaakapitu" style:family="text">
      <style:text-properties fo:color="#231F20"/>
    </style:style>
    <style:style style:name="T5510" style:parent-style-name="Domyślnaczcionkaakapitu" style:family="text">
      <style:text-properties fo:color="#231F20" fo:letter-spacing="-0.0069in"/>
    </style:style>
    <style:style style:name="T5511" style:parent-style-name="Domyślnaczcionkaakapitu" style:family="text">
      <style:text-properties fo:color="#231F20"/>
    </style:style>
    <style:style style:name="T5512" style:parent-style-name="Domyślnaczcionkaakapitu" style:family="text">
      <style:text-properties fo:color="#231F20" fo:letter-spacing="-0.0069in"/>
    </style:style>
    <style:style style:name="T5513" style:parent-style-name="Domyślnaczcionkaakapitu" style:family="text">
      <style:text-properties fo:color="#231F20"/>
    </style:style>
    <style:style style:name="T5514" style:parent-style-name="Domyślnaczcionkaakapitu" style:family="text">
      <style:text-properties fo:color="#231F20" fo:letter-spacing="-0.0062in"/>
    </style:style>
    <style:style style:name="T5515" style:parent-style-name="Domyślnaczcionkaakapitu" style:family="text">
      <style:text-properties fo:color="#231F20"/>
    </style:style>
    <style:style style:name="T5516" style:parent-style-name="Domyślnaczcionkaakapitu" style:family="text">
      <style:text-properties fo:color="#231F20" fo:letter-spacing="-0.0069in"/>
    </style:style>
    <style:style style:name="T5517" style:parent-style-name="Domyślnaczcionkaakapitu" style:family="text">
      <style:text-properties fo:color="#231F20"/>
    </style:style>
    <style:style style:name="T5518" style:parent-style-name="Domyślnaczcionkaakapitu" style:family="text">
      <style:text-properties fo:color="#231F20" fo:letter-spacing="-0.0069in"/>
    </style:style>
    <style:style style:name="T5519" style:parent-style-name="Domyślnaczcionkaakapitu" style:family="text">
      <style:text-properties fo:color="#231F20"/>
    </style:style>
    <style:style style:name="T5520" style:parent-style-name="Domyślnaczcionkaakapitu" style:family="text">
      <style:text-properties fo:color="#231F20" fo:letter-spacing="-0.0069in"/>
    </style:style>
    <style:style style:name="T5521" style:parent-style-name="Domyślnaczcionkaakapitu" style:family="text">
      <style:text-properties fo:color="#231F20"/>
    </style:style>
    <style:style style:name="T5522" style:parent-style-name="Domyślnaczcionkaakapitu" style:family="text">
      <style:text-properties fo:color="#231F20" style:text-position="53.8% 100%" fo:font-size="6.5pt" style:font-size-asian="6.5pt"/>
    </style:style>
    <style:style style:name="T5523" style:parent-style-name="Domyślnaczcionkaakapitu" style:family="text">
      <style:text-properties fo:color="#231F20"/>
    </style:style>
    <style:style style:name="T5524" style:parent-style-name="Domyślnaczcionkaakapitu" style:family="text">
      <style:text-properties fo:color="#231F20" fo:letter-spacing="-0.002in"/>
    </style:style>
    <style:style style:name="T5525" style:parent-style-name="Domyślnaczcionkaakapitu" style:family="text">
      <style:text-properties fo:color="#231F20"/>
    </style:style>
    <style:style style:name="T5526" style:parent-style-name="Domyślnaczcionkaakapitu" style:family="text">
      <style:text-properties fo:color="#231F20" fo:letter-spacing="-0.002in"/>
    </style:style>
    <style:style style:name="T5527" style:parent-style-name="Domyślnaczcionkaakapitu" style:family="text">
      <style:text-properties fo:color="#231F20"/>
    </style:style>
    <style:style style:name="T5528" style:parent-style-name="Domyślnaczcionkaakapitu" style:family="text">
      <style:text-properties fo:color="#231F20" fo:letter-spacing="-0.002in"/>
    </style:style>
    <style:style style:name="T5529" style:parent-style-name="Domyślnaczcionkaakapitu" style:family="text">
      <style:text-properties fo:color="#231F20"/>
    </style:style>
    <style:style style:name="T5530" style:parent-style-name="Domyślnaczcionkaakapitu" style:family="text">
      <style:text-properties fo:color="#231F20" fo:letter-spacing="-0.018in"/>
    </style:style>
    <style:style style:name="T5531" style:parent-style-name="Domyślnaczcionkaakapitu" style:family="text">
      <style:text-properties fo:color="#231F20"/>
    </style:style>
    <style:style style:name="T5532" style:parent-style-name="Domyślnaczcionkaakapitu" style:family="text">
      <style:text-properties fo:color="#231F20" fo:letter-spacing="-0.0118in"/>
    </style:style>
    <style:style style:name="T5533" style:parent-style-name="Domyślnaczcionkaakapitu" style:family="text">
      <style:text-properties fo:color="#231F20"/>
    </style:style>
    <style:style style:name="T5534" style:parent-style-name="Domyślnaczcionkaakapitu" style:family="text">
      <style:text-properties fo:color="#231F20" fo:letter-spacing="-0.0118in"/>
    </style:style>
    <style:style style:name="T5535" style:parent-style-name="Domyślnaczcionkaakapitu" style:family="text">
      <style:text-properties fo:color="#231F20"/>
    </style:style>
    <style:style style:name="T5536" style:parent-style-name="Domyślnaczcionkaakapitu" style:family="text">
      <style:text-properties fo:color="#231F20" fo:letter-spacing="-0.0111in"/>
    </style:style>
    <style:style style:name="T5537" style:parent-style-name="Domyślnaczcionkaakapitu" style:family="text">
      <style:text-properties fo:color="#231F20"/>
    </style:style>
    <style:style style:name="T5538" style:parent-style-name="Domyślnaczcionkaakapitu" style:family="text">
      <style:text-properties fo:color="#231F20" fo:letter-spacing="-0.0118in"/>
    </style:style>
    <style:style style:name="T5539" style:parent-style-name="Domyślnaczcionkaakapitu" style:family="text">
      <style:text-properties fo:color="#231F20"/>
    </style:style>
    <style:style style:name="T5540" style:parent-style-name="Domyślnaczcionkaakapitu" style:family="text">
      <style:text-properties fo:color="#231F20" fo:letter-spacing="-0.0118in"/>
    </style:style>
    <style:style style:name="T5541" style:parent-style-name="Domyślnaczcionkaakapitu" style:family="text">
      <style:text-properties fo:color="#231F20"/>
    </style:style>
    <style:style style:name="T5542" style:parent-style-name="Domyślnaczcionkaakapitu" style:family="text">
      <style:text-properties fo:color="#231F20" fo:letter-spacing="-0.0111in"/>
    </style:style>
    <style:style style:name="T5543" style:parent-style-name="Domyślnaczcionkaakapitu" style:family="text">
      <style:text-properties fo:color="#231F20"/>
    </style:style>
    <style:style style:name="T5544" style:parent-style-name="Domyślnaczcionkaakapitu" style:family="text">
      <style:text-properties fo:color="#231F20" fo:letter-spacing="-0.0118in"/>
    </style:style>
    <style:style style:name="T5545" style:parent-style-name="Domyślnaczcionkaakapitu" style:family="text">
      <style:text-properties fo:color="#231F20"/>
    </style:style>
    <style:style style:name="T5546" style:parent-style-name="Domyślnaczcionkaakapitu" style:family="text">
      <style:text-properties fo:color="#231F20" fo:letter-spacing="-0.0118in"/>
    </style:style>
    <style:style style:name="T5547" style:parent-style-name="Domyślnaczcionkaakapitu" style:family="text">
      <style:text-properties fo:color="#231F20"/>
    </style:style>
    <style:style style:name="T5548" style:parent-style-name="Domyślnaczcionkaakapitu" style:family="text">
      <style:text-properties fo:color="#231F20" fo:letter-spacing="-0.0111in"/>
    </style:style>
    <style:style style:name="T5549" style:parent-style-name="Domyślnaczcionkaakapitu" style:family="text">
      <style:text-properties fo:color="#231F20"/>
    </style:style>
    <style:style style:name="T5550" style:parent-style-name="Domyślnaczcionkaakapitu" style:family="text">
      <style:text-properties fo:color="#231F20" fo:letter-spacing="-0.0118in"/>
    </style:style>
    <style:style style:name="T5551" style:parent-style-name="Domyślnaczcionkaakapitu" style:family="text">
      <style:text-properties fo:color="#231F20"/>
    </style:style>
    <style:style style:name="T5552" style:parent-style-name="Domyślnaczcionkaakapitu" style:family="text">
      <style:text-properties fo:color="#231F20" fo:letter-spacing="-0.002in"/>
    </style:style>
    <style:style style:name="T5553" style:parent-style-name="Domyślnaczcionkaakapitu" style:family="text">
      <style:text-properties fo:color="#231F20"/>
    </style:style>
    <style:style style:name="T5554" style:parent-style-name="Domyślnaczcionkaakapitu" style:family="text">
      <style:text-properties fo:color="#231F20"/>
    </style:style>
    <style:style style:name="T5555" style:parent-style-name="Domyślnaczcionkaakapitu" style:family="text">
      <style:text-properties fo:color="#231F20" fo:letter-spacing="-0.002in"/>
    </style:style>
    <style:style style:name="T5556" style:parent-style-name="Domyślnaczcionkaakapitu" style:family="text">
      <style:text-properties fo:color="#231F20"/>
    </style:style>
    <style:style style:name="T5557" style:parent-style-name="Domyślnaczcionkaakapitu" style:family="text">
      <style:text-properties fo:color="#231F20"/>
    </style:style>
    <style:style style:name="T5558" style:parent-style-name="Domyślnaczcionkaakapitu" style:family="text">
      <style:text-properties fo:color="#231F20" fo:letter-spacing="-0.0048in"/>
    </style:style>
    <style:style style:name="T5559" style:parent-style-name="Domyślnaczcionkaakapitu" style:family="text">
      <style:text-properties fo:color="#231F20"/>
    </style:style>
    <style:style style:name="T5560" style:parent-style-name="Domyślnaczcionkaakapitu" style:family="text">
      <style:text-properties fo:color="#231F20" fo:letter-spacing="-0.0048in"/>
    </style:style>
    <style:style style:name="T5561" style:parent-style-name="Domyślnaczcionkaakapitu" style:family="text">
      <style:text-properties fo:color="#231F20"/>
    </style:style>
    <style:style style:name="T5562" style:parent-style-name="Domyślnaczcionkaakapitu" style:family="text">
      <style:text-properties fo:color="#231F20" fo:letter-spacing="-0.0048in"/>
    </style:style>
    <style:style style:name="T5563" style:parent-style-name="Domyślnaczcionkaakapitu" style:family="text">
      <style:text-properties fo:color="#231F20"/>
    </style:style>
    <style:style style:name="T5564" style:parent-style-name="Domyślnaczcionkaakapitu" style:family="text">
      <style:text-properties fo:color="#231F20" fo:letter-spacing="-0.0048in"/>
    </style:style>
    <style:style style:name="T5565" style:parent-style-name="Domyślnaczcionkaakapitu" style:family="text">
      <style:text-properties fo:color="#231F20"/>
    </style:style>
    <style:style style:name="T5566" style:parent-style-name="Domyślnaczcionkaakapitu" style:family="text">
      <style:text-properties fo:color="#231F20" fo:letter-spacing="-0.0048in"/>
    </style:style>
    <style:style style:name="T5567" style:parent-style-name="Domyślnaczcionkaakapitu" style:family="text">
      <style:text-properties fo:color="#231F20"/>
    </style:style>
    <style:style style:name="T5568" style:parent-style-name="Domyślnaczcionkaakapitu" style:family="text">
      <style:text-properties fo:color="#231F20" fo:letter-spacing="-0.0048in"/>
    </style:style>
    <style:style style:name="T5569" style:parent-style-name="Domyślnaczcionkaakapitu" style:family="text">
      <style:text-properties fo:color="#231F20"/>
    </style:style>
    <style:style style:name="T5570" style:parent-style-name="Domyślnaczcionkaakapitu" style:family="text">
      <style:text-properties fo:color="#231F20" fo:letter-spacing="-0.0048in"/>
    </style:style>
    <style:style style:name="T5571" style:parent-style-name="Domyślnaczcionkaakapitu" style:family="text">
      <style:text-properties fo:color="#231F20"/>
    </style:style>
    <style:style style:name="P5572" style:parent-style-name="Tekstpodstawowy" style:family="paragraph">
      <style:paragraph-properties fo:margin-top="0.0097in" fo:line-height="101%" fo:margin-left="0.1597in" fo:margin-right="0.0791in" fo:text-indent="0.2361in">
        <style:tab-stops/>
      </style:paragraph-properties>
    </style:style>
    <style:style style:name="T5573" style:parent-style-name="Domyślnaczcionkaakapitu" style:family="text">
      <style:text-properties fo:color="#231F20"/>
    </style:style>
    <style:style style:name="T5574" style:parent-style-name="Domyślnaczcionkaakapitu" style:family="text">
      <style:text-properties fo:color="#231F20" fo:letter-spacing="-0.0027in"/>
    </style:style>
    <style:style style:name="T5575" style:parent-style-name="Domyślnaczcionkaakapitu" style:family="text">
      <style:text-properties fo:color="#231F20"/>
    </style:style>
    <style:style style:name="T5576" style:parent-style-name="Domyślnaczcionkaakapitu" style:family="text">
      <style:text-properties fo:color="#231F20" fo:letter-spacing="-0.0027in"/>
    </style:style>
    <style:style style:name="T5577" style:parent-style-name="Domyślnaczcionkaakapitu" style:family="text">
      <style:text-properties fo:color="#231F20"/>
    </style:style>
    <style:style style:name="T5578" style:parent-style-name="Domyślnaczcionkaakapitu" style:family="text">
      <style:text-properties fo:color="#231F20"/>
    </style:style>
    <style:style style:name="T5579" style:parent-style-name="Domyślnaczcionkaakapitu" style:family="text">
      <style:text-properties fo:color="#231F20" fo:letter-spacing="-0.0027in"/>
    </style:style>
    <style:style style:name="T5580" style:parent-style-name="Domyślnaczcionkaakapitu" style:family="text">
      <style:text-properties fo:color="#231F20"/>
    </style:style>
    <style:style style:name="T5581" style:parent-style-name="Domyślnaczcionkaakapitu" style:family="text">
      <style:text-properties fo:color="#231F20" fo:letter-spacing="-0.002in"/>
    </style:style>
    <style:style style:name="T5582" style:parent-style-name="Domyślnaczcionkaakapitu" style:family="text">
      <style:text-properties fo:color="#231F20"/>
    </style:style>
    <style:style style:name="T5583" style:parent-style-name="Domyślnaczcionkaakapitu" style:family="text">
      <style:text-properties fo:color="#231F20"/>
    </style:style>
    <style:style style:name="T5584" style:parent-style-name="Domyślnaczcionkaakapitu" style:family="text">
      <style:text-properties fo:color="#231F20" fo:letter-spacing="-0.002in"/>
    </style:style>
    <style:style style:name="T5585" style:parent-style-name="Domyślnaczcionkaakapitu" style:family="text">
      <style:text-properties fo:color="#231F20"/>
    </style:style>
    <style:style style:name="T5586" style:parent-style-name="Domyślnaczcionkaakapitu" style:family="text">
      <style:text-properties fo:color="#231F20" fo:letter-spacing="-0.0159in"/>
    </style:style>
    <style:style style:name="T5587" style:parent-style-name="Domyślnaczcionkaakapitu" style:family="text">
      <style:text-properties fo:color="#231F20"/>
    </style:style>
    <style:style style:name="T5588" style:parent-style-name="Domyślnaczcionkaakapitu" style:family="text">
      <style:text-properties fo:color="#231F20" fo:letter-spacing="-0.0152in"/>
    </style:style>
    <style:style style:name="T5589" style:parent-style-name="Domyślnaczcionkaakapitu" style:family="text">
      <style:text-properties fo:color="#231F20" fo:letter-spacing="-0.002in"/>
    </style:style>
    <style:style style:name="T5590" style:parent-style-name="Domyślnaczcionkaakapitu" style:family="text">
      <style:text-properties fo:color="#231F20" fo:letter-spacing="-0.0152in"/>
    </style:style>
    <style:style style:name="T5591" style:parent-style-name="Domyślnaczcionkaakapitu" style:family="text">
      <style:text-properties fo:color="#231F20"/>
    </style:style>
    <style:style style:name="T5592" style:parent-style-name="Domyślnaczcionkaakapitu" style:family="text">
      <style:text-properties fo:color="#231F20" fo:letter-spacing="-0.0159in"/>
    </style:style>
    <style:style style:name="T5593" style:parent-style-name="Domyślnaczcionkaakapitu" style:family="text">
      <style:text-properties fo:color="#231F20"/>
    </style:style>
    <style:style style:name="T5594" style:parent-style-name="Domyślnaczcionkaakapitu" style:family="text">
      <style:text-properties fo:color="#231F20" fo:letter-spacing="-0.0152in"/>
    </style:style>
    <style:style style:name="T5595" style:parent-style-name="Domyślnaczcionkaakapitu" style:family="text">
      <style:text-properties fo:color="#231F20"/>
    </style:style>
    <style:style style:name="T5596" style:parent-style-name="Domyślnaczcionkaakapitu" style:family="text">
      <style:text-properties fo:color="#231F20" fo:letter-spacing="-0.0152in"/>
    </style:style>
    <style:style style:name="T5597" style:parent-style-name="Domyślnaczcionkaakapitu" style:family="text">
      <style:text-properties fo:color="#231F20"/>
    </style:style>
    <style:style style:name="T5598" style:parent-style-name="Domyślnaczcionkaakapitu" style:family="text">
      <style:text-properties fo:color="#231F20" fo:letter-spacing="-0.0159in"/>
    </style:style>
    <style:style style:name="T5599" style:parent-style-name="Domyślnaczcionkaakapitu" style:family="text">
      <style:text-properties style:font-name="Palatino Linotype" fo:font-style="italic" style:font-style-asian="italic" fo:color="#231F20" fo:letter-spacing="-0.002in"/>
    </style:style>
    <style:style style:name="T5600" style:parent-style-name="Domyślnaczcionkaakapitu" style:family="text">
      <style:text-properties style:font-name="Palatino Linotype" fo:font-style="italic" style:font-style-asian="italic" fo:color="#231F20" fo:letter-spacing="-0.0152in"/>
    </style:style>
    <style:style style:name="T5601" style:parent-style-name="Domyślnaczcionkaakapitu" style:family="text">
      <style:text-properties style:font-name="Palatino Linotype" fo:font-style="italic" style:font-style-asian="italic" fo:color="#231F20" fo:letter-spacing="-0.002in"/>
    </style:style>
    <style:style style:name="T5602" style:parent-style-name="Domyślnaczcionkaakapitu" style:family="text">
      <style:text-properties style:font-name="Palatino Linotype" fo:font-style="italic" style:font-style-asian="italic" fo:color="#231F20" fo:letter-spacing="-0.0152in"/>
    </style:style>
    <style:style style:name="T5603" style:parent-style-name="Domyślnaczcionkaakapitu" style:family="text">
      <style:text-properties style:font-name="Palatino Linotype" fo:font-style="italic" style:font-style-asian="italic" fo:color="#231F20"/>
    </style:style>
    <style:style style:name="T5604" style:parent-style-name="Domyślnaczcionkaakapitu" style:family="text">
      <style:text-properties fo:color="#231F20" style:text-position="53.8% 100%" fo:font-size="6.5pt" style:font-size-asian="6.5pt"/>
    </style:style>
    <style:style style:name="T5605" style:parent-style-name="Domyślnaczcionkaakapitu" style:family="text">
      <style:text-properties fo:color="#231F20"/>
    </style:style>
    <style:style style:name="T5606" style:parent-style-name="Domyślnaczcionkaakapitu" style:family="text">
      <style:text-properties fo:color="#231F20" fo:letter-spacing="-0.0034in"/>
    </style:style>
    <style:style style:name="T5607" style:parent-style-name="Domyślnaczcionkaakapitu" style:family="text">
      <style:text-properties fo:color="#231F20"/>
    </style:style>
    <style:style style:name="T5608" style:parent-style-name="Domyślnaczcionkaakapitu" style:family="text">
      <style:text-properties fo:color="#231F20" fo:letter-spacing="-0.0027in"/>
    </style:style>
    <style:style style:name="T5609" style:parent-style-name="Domyślnaczcionkaakapitu" style:family="text">
      <style:text-properties fo:color="#231F20"/>
    </style:style>
    <style:style style:name="T5610" style:parent-style-name="Domyślnaczcionkaakapitu" style:family="text">
      <style:text-properties fo:color="#231F20" fo:letter-spacing="-0.0027in"/>
    </style:style>
    <style:style style:name="T5611" style:parent-style-name="Domyślnaczcionkaakapitu" style:family="text">
      <style:text-properties fo:color="#231F20"/>
    </style:style>
    <style:style style:name="T5612" style:parent-style-name="Domyślnaczcionkaakapitu" style:family="text">
      <style:text-properties fo:color="#231F20" fo:letter-spacing="-0.0027in"/>
    </style:style>
    <style:style style:name="T5613" style:parent-style-name="Domyślnaczcionkaakapitu" style:family="text">
      <style:text-properties fo:color="#231F20"/>
    </style:style>
    <style:style style:name="T5614" style:parent-style-name="Domyślnaczcionkaakapitu" style:family="text">
      <style:text-properties fo:color="#231F20" fo:letter-spacing="-0.0027in"/>
    </style:style>
    <style:style style:name="T5615" style:parent-style-name="Domyślnaczcionkaakapitu" style:family="text">
      <style:text-properties fo:color="#231F20"/>
    </style:style>
    <style:style style:name="T5616" style:parent-style-name="Domyślnaczcionkaakapitu" style:family="text">
      <style:text-properties fo:color="#231F20" fo:letter-spacing="-0.0027in"/>
    </style:style>
    <style:style style:name="T5617" style:parent-style-name="Domyślnaczcionkaakapitu" style:family="text">
      <style:text-properties fo:color="#231F20"/>
    </style:style>
    <style:style style:name="T5618" style:parent-style-name="Domyślnaczcionkaakapitu" style:family="text">
      <style:text-properties fo:color="#231F20" fo:letter-spacing="-0.0027in"/>
    </style:style>
    <style:style style:name="T5619" style:parent-style-name="Domyślnaczcionkaakapitu" style:family="text">
      <style:text-properties fo:color="#231F20"/>
    </style:style>
    <style:style style:name="T5620" style:parent-style-name="Domyślnaczcionkaakapitu" style:family="text">
      <style:text-properties fo:color="#231F20" fo:letter-spacing="-0.0034in"/>
    </style:style>
    <style:style style:name="T5621" style:parent-style-name="Domyślnaczcionkaakapitu" style:family="text">
      <style:text-properties fo:color="#231F20"/>
    </style:style>
    <style:style style:name="T5622" style:parent-style-name="Domyślnaczcionkaakapitu" style:family="text">
      <style:text-properties fo:color="#231F20" fo:letter-spacing="-0.0027in"/>
    </style:style>
    <style:style style:name="T5623" style:parent-style-name="Domyślnaczcionkaakapitu" style:family="text">
      <style:text-properties fo:color="#231F20"/>
    </style:style>
    <style:style style:name="T5624" style:parent-style-name="Domyślnaczcionkaakapitu" style:family="text">
      <style:text-properties fo:color="#231F20" fo:letter-spacing="-0.0027in"/>
    </style:style>
    <style:style style:name="T5625" style:parent-style-name="Domyślnaczcionkaakapitu" style:family="text">
      <style:text-properties fo:color="#231F20"/>
    </style:style>
    <style:style style:name="T5626" style:parent-style-name="Domyślnaczcionkaakapitu" style:family="text">
      <style:text-properties fo:color="#231F20" fo:letter-spacing="-0.0055in"/>
    </style:style>
    <style:style style:name="T5627" style:parent-style-name="Domyślnaczcionkaakapitu" style:family="text">
      <style:text-properties fo:color="#231F20" fo:letter-spacing="-0.0034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027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027in"/>
    </style:style>
    <style:style style:name="T5632" style:parent-style-name="Domyślnaczcionkaakapitu" style:family="text">
      <style:text-properties fo:color="#231F20"/>
    </style:style>
    <style:style style:name="T5633" style:parent-style-name="Domyślnaczcionkaakapitu" style:family="text">
      <style:text-properties fo:color="#231F20" fo:letter-spacing="-0.0034in"/>
    </style:style>
    <style:style style:name="T5634" style:parent-style-name="Domyślnaczcionkaakapitu" style:family="text">
      <style:text-properties fo:color="#231F20"/>
    </style:style>
    <style:style style:name="T5635" style:parent-style-name="Domyślnaczcionkaakapitu" style:family="text">
      <style:text-properties fo:color="#231F20" fo:letter-spacing="-0.0027in"/>
    </style:style>
    <style:style style:name="T5636" style:parent-style-name="Domyślnaczcionkaakapitu" style:family="text">
      <style:text-properties fo:color="#231F20"/>
    </style:style>
    <style:style style:name="T5637" style:parent-style-name="Domyślnaczcionkaakapitu" style:family="text">
      <style:text-properties fo:color="#231F20" fo:letter-spacing="-0.0027in"/>
    </style:style>
    <style:style style:name="T5638" style:parent-style-name="Domyślnaczcionkaakapitu" style:family="text">
      <style:text-properties fo:color="#231F20"/>
    </style:style>
    <style:style style:name="T5639" style:parent-style-name="Domyślnaczcionkaakapitu" style:family="text">
      <style:text-properties fo:color="#231F20" fo:letter-spacing="-0.0034in"/>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027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27in"/>
    </style:style>
    <style:style style:name="T5644" style:parent-style-name="Domyślnaczcionkaakapitu" style:family="text">
      <style:text-properties fo:color="#231F20"/>
    </style:style>
    <style:style style:name="T5645" style:parent-style-name="Domyślnaczcionkaakapitu" style:family="text">
      <style:text-properties fo:color="#231F20" fo:letter-spacing="-0.0034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027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027in"/>
    </style:style>
    <style:style style:name="T5650" style:parent-style-name="Domyślnaczcionkaakapitu" style:family="text">
      <style:text-properties fo:color="#231F20"/>
    </style:style>
    <style:style style:name="P5651" style:parent-style-name="Tekstpodstawowy" style:family="paragraph">
      <style:paragraph-properties fo:line-height="102%" fo:margin-left="0.1597in" fo:margin-right="0.0791in" fo:text-indent="0.2361in">
        <style:tab-stops/>
      </style:paragraph-properties>
    </style:style>
    <style:style style:name="T5652" style:parent-style-name="Domyślnaczcionkaakapitu" style:family="text">
      <style:text-properties fo:color="#231F20"/>
    </style:style>
    <style:style style:name="T5653" style:parent-style-name="Domyślnaczcionkaakapitu" style:family="text">
      <style:text-properties fo:color="#231F20"/>
    </style:style>
    <style:style style:name="T5654" style:parent-style-name="Domyślnaczcionkaakapitu" style:family="text">
      <style:text-properties fo:color="#231F20" fo:letter-spacing="-0.002in"/>
    </style:style>
    <style:style style:name="T5655" style:parent-style-name="Domyślnaczcionkaakapitu" style:family="text">
      <style:text-properties fo:color="#231F20"/>
    </style:style>
    <style:style style:name="T5656" style:parent-style-name="Domyślnaczcionkaakapitu" style:family="text">
      <style:text-properties fo:color="#231F20"/>
    </style:style>
    <style:style style:name="T5657" style:parent-style-name="Domyślnaczcionkaakapitu" style:family="text">
      <style:text-properties fo:color="#231F20" fo:letter-spacing="-0.0027in"/>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076in"/>
    </style:style>
    <style:style style:name="T5660" style:parent-style-name="Domyślnaczcionkaakapitu" style:family="text">
      <style:text-properties fo:color="#231F20"/>
    </style:style>
    <style:style style:name="T5661" style:parent-style-name="Domyślnaczcionkaakapitu" style:family="text">
      <style:text-properties fo:color="#231F20" fo:letter-spacing="-0.0069in"/>
    </style:style>
    <style:style style:name="T5662" style:parent-style-name="Domyślnaczcionkaakapitu" style:family="text">
      <style:text-properties fo:color="#231F20" fo:letter-spacing="-0.002in"/>
    </style:style>
    <style:style style:name="T5663" style:parent-style-name="Domyślnaczcionkaakapitu" style:family="text">
      <style:text-properties fo:color="#231F20" fo:letter-spacing="-0.0069in"/>
    </style:style>
    <style:style style:name="T5664" style:parent-style-name="Domyślnaczcionkaakapitu" style:family="text">
      <style:text-properties fo:color="#231F20" fo:letter-spacing="-0.0034in"/>
    </style:style>
    <style:style style:name="T5665" style:parent-style-name="Domyślnaczcionkaakapitu" style:family="text">
      <style:text-properties fo:color="#231F20" fo:letter-spacing="-0.0076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069in"/>
    </style:style>
    <style:style style:name="T5668" style:parent-style-name="Domyślnaczcionkaakapitu" style:family="text">
      <style:text-properties fo:color="#231F20"/>
    </style:style>
    <style:style style:name="T5669" style:parent-style-name="Domyślnaczcionkaakapitu" style:family="text">
      <style:text-properties fo:color="#231F20" fo:letter-spacing="-0.0076in"/>
    </style:style>
    <style:style style:name="T5670" style:parent-style-name="Domyślnaczcionkaakapitu" style:family="text">
      <style:text-properties fo:color="#231F20" fo:letter-spacing="-0.002in"/>
    </style:style>
    <style:style style:name="T5671" style:parent-style-name="Domyślnaczcionkaakapitu" style:family="text">
      <style:text-properties fo:color="#231F20" fo:letter-spacing="-0.0069in"/>
    </style:style>
    <style:style style:name="T5672" style:parent-style-name="Domyślnaczcionkaakapitu" style:family="text">
      <style:text-properties fo:color="#231F20"/>
    </style:style>
    <style:style style:name="T5673" style:parent-style-name="Domyślnaczcionkaakapitu" style:family="text">
      <style:text-properties fo:color="#231F20" fo:letter-spacing="-0.0069in"/>
    </style:style>
    <style:style style:name="T5674" style:parent-style-name="Domyślnaczcionkaakapitu" style:family="text">
      <style:text-properties fo:color="#231F20"/>
    </style:style>
    <style:style style:name="T5675" style:parent-style-name="Domyślnaczcionkaakapitu" style:family="text">
      <style:text-properties fo:color="#231F20" fo:letter-spacing="-0.0076in"/>
    </style:style>
    <style:style style:name="T5676" style:parent-style-name="Domyślnaczcionkaakapitu" style:family="text">
      <style:text-properties fo:color="#231F20"/>
    </style:style>
    <style:style style:name="T5677" style:parent-style-name="Domyślnaczcionkaakapitu" style:family="text">
      <style:text-properties fo:color="#231F20" fo:letter-spacing="-0.0069in"/>
    </style:style>
    <style:style style:name="T5678" style:parent-style-name="Domyślnaczcionkaakapitu" style:family="text">
      <style:text-properties fo:color="#231F20"/>
    </style:style>
    <style:style style:name="T5679" style:parent-style-name="Domyślnaczcionkaakapitu" style:family="text">
      <style:text-properties fo:color="#231F20" fo:letter-spacing="-0.0069in"/>
    </style:style>
    <style:style style:name="T5680" style:parent-style-name="Domyślnaczcionkaakapitu" style:family="text">
      <style:text-properties fo:color="#231F20"/>
    </style:style>
    <style:style style:name="P5681" style:parent-style-name="Tekstpodstawowy" style:family="paragraph">
      <style:paragraph-properties fo:text-align="start" fo:margin-top="0.0013in"/>
    </style:style>
    <style:style style:name="P5682" style:parent-style-name="Normalny" style:family="paragraph">
      <style:paragraph-properties fo:margin-top="0.0326in" fo:line-height="0.1666in" fo:margin-left="0.3958in">
        <style:tab-stops/>
      </style:paragraph-properties>
    </style:style>
    <style:style style:name="T5683" style:parent-style-name="Domyślnaczcionkaakapitu" style:family="text">
      <style:text-properties fo:color="#231F20" style:text-position="54.5% 100%" fo:font-size="5.5pt" style:font-size-asian="5.5pt"/>
    </style:style>
    <style:style style:name="T5684" style:parent-style-name="Domyślnaczcionkaakapitu" style:family="text">
      <style:text-properties fo:color="#231F20" fo:font-size="9.5pt" style:font-size-asian="9.5pt"/>
    </style:style>
    <style:style style:name="T5685" style:parent-style-name="Domyślnaczcionkaakapitu" style:family="text">
      <style:text-properties style:font-name="Palatino Linotype" fo:font-style="italic" style:font-style-asian="italic" fo:color="#231F20" fo:font-size="9.5pt" style:font-size-asian="9.5pt"/>
    </style:style>
    <style:style style:name="T5686" style:parent-style-name="Domyślnaczcionkaakapitu" style:family="text">
      <style:text-properties fo:color="#231F20" fo:font-size="9.5pt" style:font-size-asian="9.5pt"/>
    </style:style>
    <style:style style:name="P5687" style:parent-style-name="Normalny" style:family="paragraph">
      <style:paragraph-properties fo:line-height="0.1555in" fo:margin-left="0.3958in">
        <style:tab-stops/>
      </style:paragraph-properties>
    </style:style>
    <style:style style:name="T5688" style:parent-style-name="Domyślnaczcionkaakapitu" style:family="text">
      <style:text-properties fo:color="#231F20" style:text-position="54.5% 100%" fo:font-size="5.5pt" style:font-size-asian="5.5pt"/>
    </style:style>
    <style:style style:name="T5689" style:parent-style-name="Domyślnaczcionkaakapitu" style:family="text">
      <style:text-properties fo:color="#231F20" fo:font-size="9.5pt" style:font-size-asian="9.5pt"/>
    </style:style>
    <style:style style:name="T5690" style:parent-style-name="Domyślnaczcionkaakapitu" style:family="text">
      <style:text-properties style:font-name="Palatino Linotype" fo:font-style="italic" style:font-style-asian="italic" fo:color="#231F20" fo:font-size="9.5pt" style:font-size-asian="9.5pt"/>
    </style:style>
    <style:style style:name="T5691" style:parent-style-name="Domyślnaczcionkaakapitu" style:family="text">
      <style:text-properties fo:color="#231F20" fo:font-size="9.5pt" style:font-size-asian="9.5pt"/>
    </style:style>
    <style:style style:name="P5692" style:parent-style-name="Normalny" style:family="paragraph">
      <style:paragraph-properties fo:line-height="0.1666in" fo:margin-left="0.1597in">
        <style:tab-stops/>
      </style:paragraph-properties>
    </style:style>
    <style:style style:name="T5693" style:parent-style-name="Domyślnaczcionkaakapitu" style:family="text">
      <style:text-properties fo:color="#231F20" fo:font-size="9.5pt" style:font-size-asian="9.5pt"/>
    </style:style>
    <style:style style:name="T5694" style:parent-style-name="Domyślnaczcionkaakapitu" style:family="text">
      <style:text-properties style:font-name="Palatino Linotype" fo:font-style="italic" style:font-style-asian="italic" fo:color="#231F20" fo:font-size="9.5pt" style:font-size-asian="9.5pt"/>
    </style:style>
    <style:style style:name="T5695" style:parent-style-name="Domyślnaczcionkaakapitu" style:family="text">
      <style:text-properties fo:color="#231F20" fo:font-size="9.5pt" style:font-size-asian="9.5pt"/>
    </style:style>
    <style:style style:name="P5696" style:parent-style-name="Tekstpodstawowy" style:master-page-name="MP13" style:family="paragraph">
      <style:paragraph-properties fo:break-before="page" fo:margin-top="0.0951in" fo:line-height="0.1805in" fo:margin-left="0.0812in" fo:margin-right="0.1576in">
        <style:tab-stops/>
      </style:paragraph-properties>
    </style:style>
    <style:style style:name="T5706" style:parent-style-name="Domyślnaczcionkaakapitu" style:family="text">
      <style:text-properties fo:color="#231F20"/>
    </style:style>
    <style:style style:name="T5707" style:parent-style-name="Domyślnaczcionkaakapitu" style:family="text">
      <style:text-properties fo:color="#231F20"/>
    </style:style>
    <style:style style:name="T5708" style:parent-style-name="Domyślnaczcionkaakapitu" style:family="text">
      <style:text-properties fo:color="#231F20" fo:letter-spacing="-0.0034in"/>
    </style:style>
    <style:style style:name="T5709" style:parent-style-name="Domyślnaczcionkaakapitu" style:family="text">
      <style:text-properties fo:color="#231F20"/>
    </style:style>
    <style:style style:name="T5710" style:parent-style-name="Domyślnaczcionkaakapitu" style:family="text">
      <style:text-properties fo:color="#231F20" fo:letter-spacing="-0.0111in"/>
    </style:style>
    <style:style style:name="T5711" style:parent-style-name="Domyślnaczcionkaakapitu" style:family="text">
      <style:text-properties fo:color="#231F20"/>
    </style:style>
    <style:style style:name="T5712" style:parent-style-name="Domyślnaczcionkaakapitu" style:family="text">
      <style:text-properties fo:color="#231F20" fo:letter-spacing="-0.002in"/>
    </style:style>
    <style:style style:name="T5713" style:parent-style-name="Domyślnaczcionkaakapitu" style:family="text">
      <style:text-properties fo:color="#231F20" fo:letter-spacing="-0.0034in"/>
    </style:style>
    <style:style style:name="T5714" style:parent-style-name="Domyślnaczcionkaakapitu" style:family="text">
      <style:text-properties fo:color="#231F20"/>
    </style:style>
    <style:style style:name="T5715" style:parent-style-name="Domyślnaczcionkaakapitu" style:family="text">
      <style:text-properties fo:color="#231F20" fo:letter-spacing="-0.0027in"/>
    </style:style>
    <style:style style:name="T5716" style:parent-style-name="Domyślnaczcionkaakapitu" style:family="text">
      <style:text-properties fo:color="#231F20" fo:letter-spacing="-0.0145in"/>
    </style:style>
    <style:style style:name="T5717" style:parent-style-name="Domyślnaczcionkaakapitu" style:family="text">
      <style:text-properties fo:color="#231F20"/>
    </style:style>
    <style:style style:name="T5718" style:parent-style-name="Domyślnaczcionkaakapitu" style:family="text">
      <style:text-properties fo:color="#231F20" fo:letter-spacing="-0.0138in"/>
    </style:style>
    <style:style style:name="T5719" style:parent-style-name="Domyślnaczcionkaakapitu" style:family="text">
      <style:text-properties fo:color="#231F20"/>
    </style:style>
    <style:style style:name="T5720" style:parent-style-name="Domyślnaczcionkaakapitu" style:family="text">
      <style:text-properties fo:color="#231F20" fo:letter-spacing="-0.0138in"/>
    </style:style>
    <style:style style:name="T5721" style:parent-style-name="Domyślnaczcionkaakapitu" style:family="text">
      <style:text-properties fo:color="#231F20"/>
    </style:style>
    <style:style style:name="T5722" style:parent-style-name="Domyślnaczcionkaakapitu" style:family="text">
      <style:text-properties fo:color="#231F20" fo:letter-spacing="-0.0138in"/>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138in"/>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138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138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138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138in"/>
    </style:style>
    <style:style style:name="T5733" style:parent-style-name="Domyślnaczcionkaakapitu" style:family="text">
      <style:text-properties fo:color="#231F20" fo:letter-spacing="-0.002in"/>
    </style:style>
    <style:style style:name="T5734" style:parent-style-name="Domyślnaczcionkaakapitu" style:family="text">
      <style:text-properties fo:color="#231F20" fo:letter-spacing="-0.0138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138in"/>
    </style:style>
    <style:style style:name="T5737" style:parent-style-name="Domyślnaczcionkaakapitu" style:family="text">
      <style:text-properties fo:color="#231F20"/>
    </style:style>
    <style:style style:name="T5738" style:parent-style-name="Domyślnaczcionkaakapitu" style:family="text">
      <style:text-properties fo:color="#231F20" fo:letter-spacing="-0.0145in"/>
    </style:style>
    <style:style style:name="T5739" style:parent-style-name="Domyślnaczcionkaakapitu" style:family="text">
      <style:text-properties fo:color="#231F20"/>
    </style:style>
    <style:style style:name="T5740" style:parent-style-name="Domyślnaczcionkaakapitu" style:family="text">
      <style:text-properties fo:color="#231F20" fo:letter-spacing="-0.0145in"/>
    </style:style>
    <style:style style:name="T5741" style:parent-style-name="Domyślnaczcionkaakapitu" style:family="text">
      <style:text-properties fo:color="#231F20"/>
    </style:style>
    <style:style style:name="T5742" style:parent-style-name="Domyślnaczcionkaakapitu" style:family="text">
      <style:text-properties fo:color="#231F20" fo:letter-spacing="-0.0145in"/>
    </style:style>
    <style:style style:name="T5743" style:parent-style-name="Domyślnaczcionkaakapitu" style:family="text">
      <style:text-properties fo:color="#231F20"/>
    </style:style>
    <style:style style:name="T5744" style:parent-style-name="Domyślnaczcionkaakapitu" style:family="text">
      <style:text-properties fo:color="#231F20" fo:letter-spacing="-0.0145in"/>
    </style:style>
    <style:style style:name="T5745" style:parent-style-name="Domyślnaczcionkaakapitu" style:family="text">
      <style:text-properties fo:color="#231F20"/>
    </style:style>
    <style:style style:name="T5746" style:parent-style-name="Domyślnaczcionkaakapitu" style:family="text">
      <style:text-properties fo:color="#231F20" fo:letter-spacing="-0.0145in"/>
    </style:style>
    <style:style style:name="T5747" style:parent-style-name="Domyślnaczcionkaakapitu" style:family="text">
      <style:text-properties fo:color="#231F20"/>
    </style:style>
    <style:style style:name="T5748" style:parent-style-name="Domyślnaczcionkaakapitu" style:family="text">
      <style:text-properties fo:color="#231F20" fo:letter-spacing="-0.0145in"/>
    </style:style>
    <style:style style:name="T5749" style:parent-style-name="Domyślnaczcionkaakapitu" style:family="text">
      <style:text-properties fo:color="#231F20"/>
    </style:style>
    <style:style style:name="T5750" style:parent-style-name="Domyślnaczcionkaakapitu" style:family="text">
      <style:text-properties fo:color="#231F20" fo:letter-spacing="-0.0145in"/>
    </style:style>
    <style:style style:name="T5751" style:parent-style-name="Domyślnaczcionkaakapitu" style:family="text">
      <style:text-properties fo:color="#231F20"/>
    </style:style>
    <style:style style:name="T5752" style:parent-style-name="Domyślnaczcionkaakapitu" style:family="text">
      <style:text-properties fo:color="#231F20" fo:letter-spacing="-0.0145in"/>
    </style:style>
    <style:style style:name="T5753" style:parent-style-name="Domyślnaczcionkaakapitu" style:family="text">
      <style:text-properties fo:color="#231F20"/>
    </style:style>
    <style:style style:name="T5754" style:parent-style-name="Domyślnaczcionkaakapitu" style:family="text">
      <style:text-properties fo:color="#231F20" fo:letter-spacing="-0.0145in"/>
    </style:style>
    <style:style style:name="T5755" style:parent-style-name="Domyślnaczcionkaakapitu" style:family="text">
      <style:text-properties fo:color="#231F20"/>
    </style:style>
    <style:style style:name="T5756" style:parent-style-name="Domyślnaczcionkaakapitu" style:family="text">
      <style:text-properties fo:color="#231F20" fo:letter-spacing="-0.0145in"/>
    </style:style>
    <style:style style:name="T5757" style:parent-style-name="Domyślnaczcionkaakapitu" style:family="text">
      <style:text-properties fo:color="#231F20"/>
    </style:style>
    <style:style style:name="T5758" style:parent-style-name="Domyślnaczcionkaakapitu" style:family="text">
      <style:text-properties fo:color="#231F20" fo:letter-spacing="-0.0013in"/>
    </style:style>
    <style:style style:name="T5759" style:parent-style-name="Domyślnaczcionkaakapitu" style:family="text">
      <style:text-properties fo:color="#231F20"/>
    </style:style>
    <style:style style:name="T5760" style:parent-style-name="Domyślnaczcionkaakapitu" style:family="text">
      <style:text-properties fo:color="#231F20"/>
    </style:style>
    <style:style style:name="T5761" style:parent-style-name="Domyślnaczcionkaakapitu" style:family="text">
      <style:text-properties fo:color="#231F20" fo:letter-spacing="-0.002in"/>
    </style:style>
    <style:style style:name="T5762" style:parent-style-name="Domyślnaczcionkaakapitu" style:family="text">
      <style:text-properties fo:color="#231F20"/>
    </style:style>
    <style:style style:name="T5763" style:parent-style-name="Domyślnaczcionkaakapitu" style:family="text">
      <style:text-properties fo:color="#231F20" fo:letter-spacing="-0.0229in"/>
    </style:style>
    <style:style style:name="T5764" style:parent-style-name="Domyślnaczcionkaakapitu" style:family="text">
      <style:text-properties fo:color="#231F20"/>
    </style:style>
    <style:style style:name="T5765" style:parent-style-name="Domyślnaczcionkaakapitu" style:family="text">
      <style:text-properties fo:color="#231F20" fo:letter-spacing="-0.0027in"/>
    </style:style>
    <style:style style:name="T5766" style:parent-style-name="Domyślnaczcionkaakapitu" style:family="text">
      <style:text-properties fo:color="#231F20"/>
    </style:style>
    <style:style style:name="T5767" style:parent-style-name="Domyślnaczcionkaakapitu" style:family="text">
      <style:text-properties fo:color="#231F20" fo:letter-spacing="-0.0048in"/>
    </style:style>
    <style:style style:name="T5768" style:parent-style-name="Domyślnaczcionkaakapitu" style:family="text">
      <style:text-properties fo:color="#231F20"/>
    </style:style>
    <style:style style:name="T5769" style:parent-style-name="Domyślnaczcionkaakapitu" style:family="text">
      <style:text-properties fo:color="#231F20" fo:letter-spacing="-0.002in"/>
    </style:style>
    <style:style style:name="T5770" style:parent-style-name="Domyślnaczcionkaakapitu" style:family="text">
      <style:text-properties fo:color="#231F20"/>
    </style:style>
    <style:style style:name="T5771" style:parent-style-name="Domyślnaczcionkaakapitu" style:family="text">
      <style:text-properties fo:color="#231F20" fo:letter-spacing="-0.0034in"/>
    </style:style>
    <style:style style:name="T5772" style:parent-style-name="Domyślnaczcionkaakapitu" style:family="text">
      <style:text-properties fo:color="#231F20"/>
    </style:style>
    <style:style style:name="T5773" style:parent-style-name="Domyślnaczcionkaakapitu" style:family="text">
      <style:text-properties fo:color="#231F20" fo:letter-spacing="-0.0034in"/>
    </style:style>
    <style:style style:name="T5774" style:parent-style-name="Domyślnaczcionkaakapitu" style:family="text">
      <style:text-properties fo:color="#231F20"/>
    </style:style>
    <style:style style:name="T5775" style:parent-style-name="Domyślnaczcionkaakapitu" style:family="text">
      <style:text-properties fo:color="#231F20" fo:letter-spacing="-0.0027in"/>
    </style:style>
    <style:style style:name="T5776" style:parent-style-name="Domyślnaczcionkaakapitu" style:family="text">
      <style:text-properties fo:color="#231F20"/>
    </style:style>
    <style:style style:name="T5777" style:parent-style-name="Domyślnaczcionkaakapitu" style:family="text">
      <style:text-properties fo:color="#231F20" fo:letter-spacing="-0.0034in"/>
    </style:style>
    <style:style style:name="T5778" style:parent-style-name="Domyślnaczcionkaakapitu" style:family="text">
      <style:text-properties fo:color="#231F20"/>
    </style:style>
    <style:style style:name="T5779" style:parent-style-name="Domyślnaczcionkaakapitu" style:family="text">
      <style:text-properties fo:color="#231F20" fo:letter-spacing="-0.0027in"/>
    </style:style>
    <style:style style:name="T5780" style:parent-style-name="Domyślnaczcionkaakapitu" style:family="text">
      <style:text-properties fo:color="#231F20"/>
    </style:style>
    <style:style style:name="T5781" style:parent-style-name="Domyślnaczcionkaakapitu" style:family="text">
      <style:text-properties fo:color="#231F20" fo:letter-spacing="-0.0034in"/>
    </style:style>
    <style:style style:name="T5782" style:parent-style-name="Domyślnaczcionkaakapitu" style:family="text">
      <style:text-properties fo:color="#231F20"/>
    </style:style>
    <style:style style:name="T5783" style:parent-style-name="Domyślnaczcionkaakapitu" style:family="text">
      <style:text-properties fo:color="#231F20" fo:letter-spacing="-0.0027in"/>
    </style:style>
    <style:style style:name="T5784" style:parent-style-name="Domyślnaczcionkaakapitu" style:family="text">
      <style:text-properties fo:color="#231F20"/>
    </style:style>
    <style:style style:name="T5785" style:parent-style-name="Domyślnaczcionkaakapitu" style:family="text">
      <style:text-properties fo:color="#231F20"/>
    </style:style>
    <style:style style:name="T5786" style:parent-style-name="Domyślnaczcionkaakapitu" style:family="text">
      <style:text-properties fo:color="#231F20" fo:letter-spacing="-0.0034in"/>
    </style:style>
    <style:style style:name="T5787" style:parent-style-name="Domyślnaczcionkaakapitu" style:family="text">
      <style:text-properties fo:color="#231F20"/>
    </style:style>
    <style:style style:name="T5788" style:parent-style-name="Domyślnaczcionkaakapitu" style:family="text">
      <style:text-properties fo:color="#231F20" fo:letter-spacing="-0.0027in"/>
    </style:style>
    <style:style style:name="T5789" style:parent-style-name="Domyślnaczcionkaakapitu" style:family="text">
      <style:text-properties fo:color="#231F20"/>
    </style:style>
    <style:style style:name="T5790" style:parent-style-name="Domyślnaczcionkaakapitu" style:family="text">
      <style:text-properties fo:color="#231F20" fo:letter-spacing="-0.0034in"/>
    </style:style>
    <style:style style:name="T5791" style:parent-style-name="Domyślnaczcionkaakapitu" style:family="text">
      <style:text-properties fo:color="#231F20"/>
    </style:style>
    <style:style style:name="T5792" style:parent-style-name="Domyślnaczcionkaakapitu" style:family="text">
      <style:text-properties fo:color="#231F20" fo:letter-spacing="-0.0027in"/>
    </style:style>
    <style:style style:name="T5793" style:parent-style-name="Domyślnaczcionkaakapitu" style:family="text">
      <style:text-properties fo:color="#231F20"/>
    </style:style>
    <style:style style:name="T5794" style:parent-style-name="Domyślnaczcionkaakapitu" style:family="text">
      <style:text-properties fo:color="#231F20" fo:letter-spacing="-0.0027in"/>
    </style:style>
    <style:style style:name="T5795" style:parent-style-name="Domyślnaczcionkaakapitu" style:family="text">
      <style:text-properties fo:color="#231F20" fo:letter-spacing="-0.0076in"/>
    </style:style>
    <style:style style:name="T5796" style:parent-style-name="Domyślnaczcionkaakapitu" style:family="text">
      <style:text-properties fo:color="#231F20"/>
    </style:style>
    <style:style style:name="T5797" style:parent-style-name="Domyślnaczcionkaakapitu" style:family="text">
      <style:text-properties fo:color="#231F20" fo:letter-spacing="-0.0076in"/>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076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076in"/>
    </style:style>
    <style:style style:name="T5802" style:parent-style-name="Domyślnaczcionkaakapitu" style:family="text">
      <style:text-properties fo:color="#231F20"/>
    </style:style>
    <style:style style:name="T5803" style:parent-style-name="Domyślnaczcionkaakapitu" style:family="text">
      <style:text-properties fo:color="#231F20" fo:letter-spacing="-0.0076in"/>
    </style:style>
    <style:style style:name="T5804" style:parent-style-name="Domyślnaczcionkaakapitu" style:family="text">
      <style:text-properties fo:color="#231F20"/>
    </style:style>
    <style:style style:name="T5805" style:parent-style-name="Domyślnaczcionkaakapitu" style:family="text">
      <style:text-properties fo:color="#231F20" fo:letter-spacing="-0.0076in"/>
    </style:style>
    <style:style style:name="T5806" style:parent-style-name="Domyślnaczcionkaakapitu" style:family="text">
      <style:text-properties fo:color="#231F20"/>
    </style:style>
    <style:style style:name="T5807" style:parent-style-name="Domyślnaczcionkaakapitu" style:family="text">
      <style:text-properties fo:color="#231F20" fo:letter-spacing="-0.0069in"/>
    </style:style>
    <style:style style:name="T5808" style:parent-style-name="Domyślnaczcionkaakapitu" style:family="text">
      <style:text-properties fo:color="#231F20"/>
    </style:style>
    <style:style style:name="T5809" style:parent-style-name="Domyślnaczcionkaakapitu" style:family="text">
      <style:text-properties fo:color="#231F20" fo:letter-spacing="-0.0076in"/>
    </style:style>
    <style:style style:name="T5810" style:parent-style-name="Domyślnaczcionkaakapitu" style:family="text">
      <style:text-properties fo:color="#231F20" fo:letter-spacing="-0.002in"/>
    </style:style>
    <style:style style:name="T5811" style:parent-style-name="Domyślnaczcionkaakapitu" style:family="text">
      <style:text-properties fo:color="#231F20" fo:letter-spacing="-0.0076in"/>
    </style:style>
    <style:style style:name="T5812" style:parent-style-name="Domyślnaczcionkaakapitu" style:family="text">
      <style:text-properties fo:color="#231F20"/>
    </style:style>
    <style:style style:name="T5813" style:parent-style-name="Domyślnaczcionkaakapitu" style:family="text">
      <style:text-properties fo:color="#231F20" fo:letter-spacing="-0.0076in"/>
    </style:style>
    <style:style style:name="T5814" style:parent-style-name="Domyślnaczcionkaakapitu" style:family="text">
      <style:text-properties fo:color="#231F20"/>
    </style:style>
    <style:style style:name="T5815" style:parent-style-name="Domyślnaczcionkaakapitu" style:family="text">
      <style:text-properties fo:color="#231F20" fo:letter-spacing="-0.0076in"/>
    </style:style>
    <style:style style:name="T5816" style:parent-style-name="Domyślnaczcionkaakapitu" style:family="text">
      <style:text-properties fo:color="#231F20"/>
    </style:style>
    <style:style style:name="T5817" style:parent-style-name="Domyślnaczcionkaakapitu" style:family="text">
      <style:text-properties fo:color="#231F20" fo:letter-spacing="-0.0076in"/>
    </style:style>
    <style:style style:name="T5818" style:parent-style-name="Domyślnaczcionkaakapitu" style:family="text">
      <style:text-properties fo:color="#231F20"/>
    </style:style>
    <style:style style:name="T5819" style:parent-style-name="Domyślnaczcionkaakapitu" style:family="text">
      <style:text-properties fo:color="#231F20" fo:letter-spacing="-0.0131in"/>
    </style:style>
    <style:style style:name="T5820" style:parent-style-name="Domyślnaczcionkaakapitu" style:family="text">
      <style:text-properties fo:color="#231F20"/>
    </style:style>
    <style:style style:name="T5821" style:parent-style-name="Domyślnaczcionkaakapitu" style:family="text">
      <style:text-properties fo:color="#231F20" fo:letter-spacing="-0.0131in"/>
    </style:style>
    <style:style style:name="T5822" style:parent-style-name="Domyślnaczcionkaakapitu" style:family="text">
      <style:text-properties fo:color="#231F20"/>
    </style:style>
    <style:style style:name="T5823" style:parent-style-name="Domyślnaczcionkaakapitu" style:family="text">
      <style:text-properties fo:color="#231F20" fo:letter-spacing="-0.0131in"/>
    </style:style>
    <style:style style:name="T5824" style:parent-style-name="Domyślnaczcionkaakapitu" style:family="text">
      <style:text-properties fo:color="#231F20"/>
    </style:style>
    <style:style style:name="T5825" style:parent-style-name="Domyślnaczcionkaakapitu" style:family="text">
      <style:text-properties fo:color="#231F20" fo:letter-spacing="-0.0131in"/>
    </style:style>
    <style:style style:name="T5826" style:parent-style-name="Domyślnaczcionkaakapitu" style:family="text">
      <style:text-properties fo:color="#231F20"/>
    </style:style>
    <style:style style:name="T5827" style:parent-style-name="Domyślnaczcionkaakapitu" style:family="text">
      <style:text-properties fo:color="#231F20" fo:letter-spacing="-0.0131in"/>
    </style:style>
    <style:style style:name="T5828" style:parent-style-name="Domyślnaczcionkaakapitu" style:family="text">
      <style:text-properties fo:color="#231F20"/>
    </style:style>
    <style:style style:name="T5829" style:parent-style-name="Domyślnaczcionkaakapitu" style:family="text">
      <style:text-properties fo:color="#231F20" fo:letter-spacing="-0.0131in"/>
    </style:style>
    <style:style style:name="T5830" style:parent-style-name="Domyślnaczcionkaakapitu" style:family="text">
      <style:text-properties fo:color="#231F20"/>
    </style:style>
    <style:style style:name="T5831" style:parent-style-name="Domyślnaczcionkaakapitu" style:family="text">
      <style:text-properties fo:color="#231F20" fo:letter-spacing="-0.0125in"/>
    </style:style>
    <style:style style:name="T5832" style:parent-style-name="Domyślnaczcionkaakapitu" style:family="text">
      <style:text-properties fo:color="#231F20"/>
    </style:style>
    <style:style style:name="T5833" style:parent-style-name="Domyślnaczcionkaakapitu" style:family="text">
      <style:text-properties fo:color="#231F20" fo:letter-spacing="-0.0131in"/>
    </style:style>
    <style:style style:name="T5834" style:parent-style-name="Domyślnaczcionkaakapitu" style:family="text">
      <style:text-properties fo:color="#231F20"/>
    </style:style>
    <style:style style:name="T5835" style:parent-style-name="Domyślnaczcionkaakapitu" style:family="text">
      <style:text-properties fo:color="#231F20" fo:letter-spacing="-0.0131in"/>
    </style:style>
    <style:style style:name="T5836" style:parent-style-name="Domyślnaczcionkaakapitu" style:family="text">
      <style:text-properties fo:color="#231F20"/>
    </style:style>
    <style:style style:name="T5837" style:parent-style-name="Domyślnaczcionkaakapitu" style:family="text">
      <style:text-properties fo:color="#231F20" fo:letter-spacing="-0.0131in"/>
    </style:style>
    <style:style style:name="T5838" style:parent-style-name="Domyślnaczcionkaakapitu" style:family="text">
      <style:text-properties fo:color="#231F20"/>
    </style:style>
    <style:style style:name="T5839" style:parent-style-name="Domyślnaczcionkaakapitu" style:family="text">
      <style:text-properties fo:color="#231F20" fo:letter-spacing="-0.0131in"/>
    </style:style>
    <style:style style:name="T5840" style:parent-style-name="Domyślnaczcionkaakapitu" style:family="text">
      <style:text-properties fo:color="#231F20"/>
    </style:style>
    <style:style style:name="T5841" style:parent-style-name="Domyślnaczcionkaakapitu" style:family="text">
      <style:text-properties fo:color="#231F20" fo:letter-spacing="-0.0131in"/>
    </style:style>
    <style:style style:name="T5842" style:parent-style-name="Domyślnaczcionkaakapitu" style:family="text">
      <style:text-properties fo:color="#231F20"/>
    </style:style>
    <style:style style:name="T5843" style:parent-style-name="Domyślnaczcionkaakapitu" style:family="text">
      <style:text-properties fo:color="#231F20" fo:letter-spacing="-0.0104in"/>
    </style:style>
    <style:style style:name="T5844" style:parent-style-name="Domyślnaczcionkaakapitu" style:family="text">
      <style:text-properties fo:color="#231F20"/>
    </style:style>
    <style:style style:name="T5845" style:parent-style-name="Domyślnaczcionkaakapitu" style:family="text">
      <style:text-properties fo:color="#231F20" fo:letter-spacing="-0.0097in"/>
    </style:style>
    <style:style style:name="T5846" style:parent-style-name="Domyślnaczcionkaakapitu" style:family="text">
      <style:text-properties fo:color="#231F20"/>
    </style:style>
    <style:style style:name="T5847" style:parent-style-name="Domyślnaczcionkaakapitu" style:family="text">
      <style:text-properties fo:color="#231F20" fo:letter-spacing="-0.0104in"/>
    </style:style>
    <style:style style:name="T5848" style:parent-style-name="Domyślnaczcionkaakapitu" style:family="text">
      <style:text-properties fo:color="#231F20"/>
    </style:style>
    <style:style style:name="T5849" style:parent-style-name="Domyślnaczcionkaakapitu" style:family="text">
      <style:text-properties fo:color="#231F20" fo:letter-spacing="-0.0097in"/>
    </style:style>
    <style:style style:name="T5850" style:parent-style-name="Domyślnaczcionkaakapitu" style:family="text">
      <style:text-properties fo:color="#231F20"/>
    </style:style>
    <style:style style:name="T5851" style:parent-style-name="Domyślnaczcionkaakapitu" style:family="text">
      <style:text-properties fo:color="#231F20" fo:letter-spacing="-0.0097in"/>
    </style:style>
    <style:style style:name="T5852" style:parent-style-name="Domyślnaczcionkaakapitu" style:family="text">
      <style:text-properties fo:color="#231F20"/>
    </style:style>
    <style:style style:name="T5853" style:parent-style-name="Domyślnaczcionkaakapitu" style:family="text">
      <style:text-properties fo:color="#231F20" fo:letter-spacing="-0.0104in"/>
    </style:style>
    <style:style style:name="T5854" style:parent-style-name="Domyślnaczcionkaakapitu" style:family="text">
      <style:text-properties fo:color="#231F20"/>
    </style:style>
    <style:style style:name="T5855" style:parent-style-name="Domyślnaczcionkaakapitu" style:family="text">
      <style:text-properties fo:color="#231F20" fo:letter-spacing="-0.0097in"/>
    </style:style>
    <style:style style:name="T5856" style:parent-style-name="Domyślnaczcionkaakapitu" style:family="text">
      <style:text-properties fo:color="#231F20"/>
    </style:style>
    <style:style style:name="T5857" style:parent-style-name="Domyślnaczcionkaakapitu" style:family="text">
      <style:text-properties fo:color="#231F20" fo:letter-spacing="-0.0104in"/>
    </style:style>
    <style:style style:name="T5858" style:parent-style-name="Domyślnaczcionkaakapitu" style:family="text">
      <style:text-properties fo:color="#231F20"/>
    </style:style>
    <style:style style:name="T5859" style:parent-style-name="Domyślnaczcionkaakapitu" style:family="text">
      <style:text-properties fo:color="#231F20" fo:letter-spacing="-0.0097in"/>
    </style:style>
    <style:style style:name="T5860" style:parent-style-name="Domyślnaczcionkaakapitu" style:family="text">
      <style:text-properties fo:color="#231F20"/>
    </style:style>
    <style:style style:name="T5861" style:parent-style-name="Domyślnaczcionkaakapitu" style:family="text">
      <style:text-properties fo:color="#231F20" fo:letter-spacing="-0.0097in"/>
    </style:style>
    <style:style style:name="T5862" style:parent-style-name="Domyślnaczcionkaakapitu" style:family="text">
      <style:text-properties fo:color="#231F20"/>
    </style:style>
    <style:style style:name="T5863" style:parent-style-name="Domyślnaczcionkaakapitu" style:family="text">
      <style:text-properties fo:color="#231F20" fo:letter-spacing="-0.0104in"/>
    </style:style>
    <style:style style:name="T5864" style:parent-style-name="Domyślnaczcionkaakapitu" style:family="text">
      <style:text-properties fo:color="#231F20"/>
    </style:style>
    <style:style style:name="T5865" style:parent-style-name="Domyślnaczcionkaakapitu" style:family="text">
      <style:text-properties fo:color="#231F20"/>
    </style:style>
    <style:style style:name="T5866" style:parent-style-name="Domyślnaczcionkaakapitu" style:family="text">
      <style:text-properties fo:color="#231F20" fo:letter-spacing="-0.0027in"/>
    </style:style>
    <style:style style:name="T5867" style:parent-style-name="Domyślnaczcionkaakapitu" style:family="text">
      <style:text-properties fo:color="#231F20"/>
    </style:style>
    <style:style style:name="T5868" style:parent-style-name="Domyślnaczcionkaakapitu" style:family="text">
      <style:text-properties fo:color="#231F20" fo:letter-spacing="-0.002in"/>
    </style:style>
    <style:style style:name="T5869" style:parent-style-name="Domyślnaczcionkaakapitu" style:family="text">
      <style:text-properties fo:color="#231F20"/>
    </style:style>
    <style:style style:name="T5870" style:parent-style-name="Domyślnaczcionkaakapitu" style:family="text">
      <style:text-properties style:font-name="Palatino Linotype" fo:font-style="italic" style:font-style-asian="italic" fo:color="#231F20"/>
    </style:style>
    <style:style style:name="T5871" style:parent-style-name="Domyślnaczcionkaakapitu" style:family="text">
      <style:text-properties style:font-name="Palatino Linotype" fo:font-style="italic" style:font-style-asian="italic" fo:color="#231F20" fo:letter-spacing="-0.0145in"/>
    </style:style>
    <style:style style:name="T5872" style:parent-style-name="Domyślnaczcionkaakapitu" style:family="text">
      <style:text-properties style:font-name="Palatino Linotype" fo:font-style="italic" style:font-style-asian="italic" fo:color="#231F20" fo:letter-spacing="-0.0027in"/>
    </style:style>
    <style:style style:name="T5873" style:parent-style-name="Domyślnaczcionkaakapitu" style:family="text">
      <style:text-properties style:font-name="Palatino Linotype" fo:font-style="italic" style:font-style-asian="italic" fo:color="#231F20" fo:letter-spacing="-0.0138in"/>
    </style:style>
    <style:style style:name="T5874" style:parent-style-name="Domyślnaczcionkaakapitu" style:family="text">
      <style:text-properties fo:color="#231F20"/>
    </style:style>
    <style:style style:name="T5875" style:parent-style-name="Domyślnaczcionkaakapitu" style:family="text">
      <style:text-properties style:font-name="Palatino Linotype" fo:font-style="italic" style:font-style-asian="italic" fo:color="#231F20"/>
    </style:style>
    <style:style style:name="T5876" style:parent-style-name="Domyślnaczcionkaakapitu" style:family="text">
      <style:text-properties style:font-name="Palatino Linotype" fo:font-style="italic" style:font-style-asian="italic" fo:color="#231F20" fo:letter-spacing="-0.0138in"/>
    </style:style>
    <style:style style:name="T5877" style:parent-style-name="Domyślnaczcionkaakapitu" style:family="text">
      <style:text-properties style:font-name="Palatino Linotype" fo:font-style="italic" style:font-style-asian="italic" fo:color="#231F20"/>
    </style:style>
    <style:style style:name="T5878" style:parent-style-name="Domyślnaczcionkaakapitu" style:family="text">
      <style:text-properties style:font-name="Palatino Linotype" fo:font-style="italic" style:font-style-asian="italic" fo:color="#231F20" fo:letter-spacing="-0.0138in"/>
    </style:style>
    <style:style style:name="T5879" style:parent-style-name="Domyślnaczcionkaakapitu" style:family="text">
      <style:text-properties style:font-name="Palatino Linotype" fo:font-style="italic" style:font-style-asian="italic" fo:color="#231F20" fo:letter-spacing="-0.002in"/>
    </style:style>
    <style:style style:name="T5880" style:parent-style-name="Domyślnaczcionkaakapitu" style:family="text">
      <style:text-properties fo:color="#231F20" fo:letter-spacing="-0.002in"/>
    </style:style>
    <style:style style:name="T5881" style:parent-style-name="Domyślnaczcionkaakapitu" style:family="text">
      <style:text-properties fo:color="#231F20" fo:letter-spacing="-0.0145in"/>
    </style:style>
    <style:style style:name="T5882" style:parent-style-name="Domyślnaczcionkaakapitu" style:family="text">
      <style:text-properties fo:color="#231F20"/>
    </style:style>
    <style:style style:name="T5883" style:parent-style-name="Domyślnaczcionkaakapitu" style:family="text">
      <style:text-properties fo:color="#231F20" fo:letter-spacing="-0.0138in"/>
    </style:style>
    <style:style style:name="T5884" style:parent-style-name="Domyślnaczcionkaakapitu" style:family="text">
      <style:text-properties fo:color="#231F20"/>
    </style:style>
    <style:style style:name="T5885" style:parent-style-name="Domyślnaczcionkaakapitu" style:family="text">
      <style:text-properties fo:color="#231F20" fo:letter-spacing="-0.0138in"/>
    </style:style>
    <style:style style:name="T5886" style:parent-style-name="Domyślnaczcionkaakapitu" style:family="text">
      <style:text-properties fo:color="#231F20"/>
    </style:style>
    <style:style style:name="T5887" style:parent-style-name="Domyślnaczcionkaakapitu" style:family="text">
      <style:text-properties fo:color="#231F20" fo:letter-spacing="-0.0138in"/>
    </style:style>
    <style:style style:name="T5888" style:parent-style-name="Domyślnaczcionkaakapitu" style:family="text">
      <style:text-properties fo:color="#231F20"/>
    </style:style>
    <style:style style:name="T5889" style:parent-style-name="Domyślnaczcionkaakapitu" style:family="text">
      <style:text-properties fo:color="#231F20" fo:letter-spacing="-0.0138in"/>
    </style:style>
    <style:style style:name="T5890" style:parent-style-name="Domyślnaczcionkaakapitu" style:family="text">
      <style:text-properties fo:color="#231F20"/>
    </style:style>
    <style:style style:name="T5891" style:parent-style-name="Domyślnaczcionkaakapitu" style:family="text">
      <style:text-properties fo:color="#231F20" fo:letter-spacing="-0.0145in"/>
    </style:style>
    <style:style style:name="T5892" style:parent-style-name="Domyślnaczcionkaakapitu" style:family="text">
      <style:text-properties fo:color="#231F20"/>
    </style:style>
    <style:style style:name="T5893" style:parent-style-name="Domyślnaczcionkaakapitu" style:family="text">
      <style:text-properties fo:color="#231F20" fo:letter-spacing="-0.0138in"/>
    </style:style>
    <style:style style:name="T5894" style:parent-style-name="Domyślnaczcionkaakapitu" style:family="text">
      <style:text-properties fo:color="#231F20"/>
    </style:style>
    <style:style style:name="T5895" style:parent-style-name="Domyślnaczcionkaakapitu" style:family="text">
      <style:text-properties fo:color="#231F20" fo:letter-spacing="-0.0055in"/>
    </style:style>
    <style:style style:name="T5896" style:parent-style-name="Domyślnaczcionkaakapitu" style:family="text">
      <style:text-properties fo:color="#231F20"/>
    </style:style>
    <style:style style:name="T5897" style:parent-style-name="Domyślnaczcionkaakapitu" style:family="text">
      <style:text-properties fo:color="#231F20" fo:letter-spacing="-0.0048in"/>
    </style:style>
    <style:style style:name="T5898" style:parent-style-name="Domyślnaczcionkaakapitu" style:family="text">
      <style:text-properties fo:color="#231F20"/>
    </style:style>
    <style:style style:name="T5899" style:parent-style-name="Domyślnaczcionkaakapitu" style:family="text">
      <style:text-properties fo:color="#231F20" fo:letter-spacing="-0.0055in"/>
    </style:style>
    <style:style style:name="T5900" style:parent-style-name="Domyślnaczcionkaakapitu" style:family="text">
      <style:text-properties fo:color="#231F20"/>
    </style:style>
    <style:style style:name="T5901" style:parent-style-name="Domyślnaczcionkaakapitu" style:family="text">
      <style:text-properties fo:color="#231F20" fo:letter-spacing="-0.0048in"/>
    </style:style>
    <style:style style:name="T5902" style:parent-style-name="Domyślnaczcionkaakapitu" style:family="text">
      <style:text-properties fo:color="#231F20"/>
    </style:style>
    <style:style style:name="T5903" style:parent-style-name="Domyślnaczcionkaakapitu" style:family="text">
      <style:text-properties fo:color="#231F20" fo:letter-spacing="-0.0048in"/>
    </style:style>
    <style:style style:name="T5904" style:parent-style-name="Domyślnaczcionkaakapitu" style:family="text">
      <style:text-properties fo:color="#231F20"/>
    </style:style>
    <style:style style:name="T5905" style:parent-style-name="Domyślnaczcionkaakapitu" style:family="text">
      <style:text-properties fo:color="#231F20" fo:letter-spacing="-0.0055in"/>
    </style:style>
    <style:style style:name="T5906" style:parent-style-name="Domyślnaczcionkaakapitu" style:family="text">
      <style:text-properties fo:color="#231F20"/>
    </style:style>
    <style:style style:name="T5907" style:parent-style-name="Domyślnaczcionkaakapitu" style:family="text">
      <style:text-properties fo:color="#231F20" fo:letter-spacing="-0.0048in"/>
    </style:style>
    <style:style style:name="T5908" style:parent-style-name="Domyślnaczcionkaakapitu" style:family="text">
      <style:text-properties fo:color="#231F20"/>
    </style:style>
    <style:style style:name="T5909" style:parent-style-name="Domyślnaczcionkaakapitu" style:family="text">
      <style:text-properties fo:color="#231F20" fo:letter-spacing="-0.0048in"/>
    </style:style>
    <style:style style:name="T5910" style:parent-style-name="Domyślnaczcionkaakapitu" style:family="text">
      <style:text-properties fo:color="#231F20"/>
    </style:style>
    <style:style style:name="T5911" style:parent-style-name="Domyślnaczcionkaakapitu" style:family="text">
      <style:text-properties fo:color="#231F20" fo:letter-spacing="-0.0055in"/>
    </style:style>
    <style:style style:name="T5912" style:parent-style-name="Domyślnaczcionkaakapitu" style:family="text">
      <style:text-properties fo:color="#231F20"/>
    </style:style>
    <style:style style:name="T5913" style:parent-style-name="Domyślnaczcionkaakapitu" style:family="text">
      <style:text-properties fo:color="#231F20" fo:letter-spacing="-0.0048in"/>
    </style:style>
    <style:style style:name="T5914" style:parent-style-name="Domyślnaczcionkaakapitu" style:family="text">
      <style:text-properties fo:color="#231F20"/>
    </style:style>
    <style:style style:name="T5915" style:parent-style-name="Domyślnaczcionkaakapitu" style:family="text">
      <style:text-properties fo:color="#231F20" fo:letter-spacing="-0.0055in"/>
    </style:style>
    <style:style style:name="T5916" style:parent-style-name="Domyślnaczcionkaakapitu" style:family="text">
      <style:text-properties fo:color="#231F20"/>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131in"/>
    </style:style>
    <style:style style:name="T5919" style:parent-style-name="Domyślnaczcionkaakapitu" style:family="text">
      <style:text-properties fo:color="#231F20"/>
    </style:style>
    <style:style style:name="P5920" style:parent-style-name="Tekstpodstawowy" style:family="paragraph">
      <style:paragraph-properties fo:margin-top="0.0152in" fo:line-height="102%" fo:margin-left="0.0812in" fo:margin-right="0.1576in" fo:text-indent="0.2361in">
        <style:tab-stops/>
      </style:paragraph-properties>
    </style:style>
    <style:style style:name="T5921" style:parent-style-name="Domyślnaczcionkaakapitu" style:family="text">
      <style:text-properties fo:color="#231F20" fo:letter-spacing="-0.0076in"/>
    </style:style>
    <style:style style:name="T5922" style:parent-style-name="Domyślnaczcionkaakapitu" style:family="text">
      <style:text-properties fo:color="#231F20" fo:letter-spacing="-0.009in"/>
    </style:style>
    <style:style style:name="T5923" style:parent-style-name="Domyślnaczcionkaakapitu" style:family="text">
      <style:text-properties fo:color="#231F20"/>
    </style:style>
    <style:style style:name="T5924" style:parent-style-name="Domyślnaczcionkaakapitu" style:family="text">
      <style:text-properties fo:color="#231F20" fo:letter-spacing="-0.0083in"/>
    </style:style>
    <style:style style:name="T5925" style:parent-style-name="Domyślnaczcionkaakapitu" style:family="text">
      <style:text-properties fo:color="#231F20"/>
    </style:style>
    <style:style style:name="T5926" style:parent-style-name="Domyślnaczcionkaakapitu" style:family="text">
      <style:text-properties fo:color="#231F20" fo:letter-spacing="-0.009in"/>
    </style:style>
    <style:style style:name="T5927" style:parent-style-name="Domyślnaczcionkaakapitu" style:family="text">
      <style:text-properties fo:color="#231F20"/>
    </style:style>
    <style:style style:name="T5928" style:parent-style-name="Domyślnaczcionkaakapitu" style:family="text">
      <style:text-properties fo:color="#231F20" fo:letter-spacing="-0.0083in"/>
    </style:style>
    <style:style style:name="T5929" style:parent-style-name="Domyślnaczcionkaakapitu" style:family="text">
      <style:text-properties fo:color="#231F20"/>
    </style:style>
    <style:style style:name="T5930" style:parent-style-name="Domyślnaczcionkaakapitu" style:family="text">
      <style:text-properties fo:color="#231F20" fo:letter-spacing="-0.0083in"/>
    </style:style>
    <style:style style:name="T5931" style:parent-style-name="Domyślnaczcionkaakapitu" style:family="text">
      <style:text-properties fo:color="#231F20"/>
    </style:style>
    <style:style style:name="T5932" style:parent-style-name="Domyślnaczcionkaakapitu" style:family="text">
      <style:text-properties fo:color="#231F20" fo:letter-spacing="-0.009in"/>
    </style:style>
    <style:style style:name="T5933" style:parent-style-name="Domyślnaczcionkaakapitu" style:family="text">
      <style:text-properties fo:color="#231F20"/>
    </style:style>
    <style:style style:name="T5934" style:parent-style-name="Domyślnaczcionkaakapitu" style:family="text">
      <style:text-properties fo:color="#231F20" fo:letter-spacing="-0.0083in"/>
    </style:style>
    <style:style style:name="T5935" style:parent-style-name="Domyślnaczcionkaakapitu" style:family="text">
      <style:text-properties fo:color="#231F20"/>
    </style:style>
    <style:style style:name="T5936" style:parent-style-name="Domyślnaczcionkaakapitu" style:family="text">
      <style:text-properties fo:color="#231F20" fo:letter-spacing="-0.0083in"/>
    </style:style>
    <style:style style:name="T5937" style:parent-style-name="Domyślnaczcionkaakapitu" style:family="text">
      <style:text-properties fo:color="#231F20"/>
    </style:style>
    <style:style style:name="T5938" style:parent-style-name="Domyślnaczcionkaakapitu" style:family="text">
      <style:text-properties fo:color="#231F20" fo:letter-spacing="-0.009in"/>
    </style:style>
    <style:style style:name="T5939" style:parent-style-name="Domyślnaczcionkaakapitu" style:family="text">
      <style:text-properties fo:color="#231F20"/>
    </style:style>
    <style:style style:name="T5940" style:parent-style-name="Domyślnaczcionkaakapitu" style:family="text">
      <style:text-properties fo:color="#231F20" fo:letter-spacing="-0.0083in"/>
    </style:style>
    <style:style style:name="T5941" style:parent-style-name="Domyślnaczcionkaakapitu" style:family="text">
      <style:text-properties fo:color="#231F20"/>
    </style:style>
    <style:style style:name="T5942" style:parent-style-name="Domyślnaczcionkaakapitu" style:family="text">
      <style:text-properties fo:color="#231F20" fo:letter-spacing="-0.0083in"/>
    </style:style>
    <style:style style:name="T5943" style:parent-style-name="Domyślnaczcionkaakapitu" style:family="text">
      <style:text-properties fo:color="#231F20" fo:letter-spacing="-0.0034in"/>
    </style:style>
    <style:style style:name="T5944" style:parent-style-name="Domyślnaczcionkaakapitu" style:family="text">
      <style:text-properties fo:color="#231F20" fo:letter-spacing="-0.009in"/>
    </style:style>
    <style:style style:name="T5945" style:parent-style-name="Domyślnaczcionkaakapitu" style:family="text">
      <style:text-properties fo:color="#231F20"/>
    </style:style>
    <style:style style:name="T5946" style:parent-style-name="Domyślnaczcionkaakapitu" style:family="text">
      <style:text-properties fo:color="#231F20" fo:letter-spacing="-0.0083in"/>
    </style:style>
    <style:style style:name="T5947" style:parent-style-name="Domyślnaczcionkaakapitu" style:family="text">
      <style:text-properties fo:color="#231F20"/>
    </style:style>
    <style:style style:name="T5948" style:parent-style-name="Domyślnaczcionkaakapitu" style:family="text">
      <style:text-properties fo:color="#231F20" fo:letter-spacing="-0.0083in"/>
    </style:style>
    <style:style style:name="T5949" style:parent-style-name="Domyślnaczcionkaakapitu" style:family="text">
      <style:text-properties fo:color="#231F20"/>
    </style:style>
    <style:style style:name="T5950" style:parent-style-name="Domyślnaczcionkaakapitu" style:family="text">
      <style:text-properties fo:color="#231F20" fo:letter-spacing="-0.0229in"/>
    </style:style>
    <style:style style:name="T5951" style:parent-style-name="Domyślnaczcionkaakapitu" style:family="text">
      <style:text-properties fo:color="#231F20"/>
    </style:style>
    <style:style style:name="T5952" style:parent-style-name="Domyślnaczcionkaakapitu" style:family="text">
      <style:text-properties fo:color="#231F20" fo:letter-spacing="-0.0034in"/>
    </style:style>
    <style:style style:name="T5953" style:parent-style-name="Domyślnaczcionkaakapitu" style:family="text">
      <style:text-properties fo:color="#231F20" fo:letter-spacing="-0.0069in"/>
    </style:style>
    <style:style style:name="T5954" style:parent-style-name="Domyślnaczcionkaakapitu" style:family="text">
      <style:text-properties fo:color="#231F20"/>
    </style:style>
    <style:style style:name="T5955" style:parent-style-name="Domyślnaczcionkaakapitu" style:family="text">
      <style:text-properties fo:color="#231F20" fo:letter-spacing="-0.0069in"/>
    </style:style>
    <style:style style:name="T5956" style:parent-style-name="Domyślnaczcionkaakapitu" style:family="text">
      <style:text-properties fo:color="#231F20"/>
    </style:style>
    <style:style style:name="T5957" style:parent-style-name="Domyślnaczcionkaakapitu" style:family="text">
      <style:text-properties fo:color="#231F20" fo:letter-spacing="-0.0062in"/>
    </style:style>
    <style:style style:name="T5958" style:parent-style-name="Domyślnaczcionkaakapitu" style:family="text">
      <style:text-properties fo:color="#231F20"/>
    </style:style>
    <style:style style:name="T5959" style:parent-style-name="Domyślnaczcionkaakapitu" style:family="text">
      <style:text-properties fo:color="#231F20" fo:letter-spacing="-0.0069in"/>
    </style:style>
    <style:style style:name="T5960" style:parent-style-name="Domyślnaczcionkaakapitu" style:family="text">
      <style:text-properties fo:color="#231F20"/>
    </style:style>
    <style:style style:name="T5961" style:parent-style-name="Domyślnaczcionkaakapitu" style:family="text">
      <style:text-properties fo:color="#231F20" fo:letter-spacing="-0.0062in"/>
    </style:style>
    <style:style style:name="T5962" style:parent-style-name="Domyślnaczcionkaakapitu" style:family="text">
      <style:text-properties fo:color="#231F20"/>
    </style:style>
    <style:style style:name="T5963" style:parent-style-name="Domyślnaczcionkaakapitu" style:family="text">
      <style:text-properties fo:color="#231F20" fo:letter-spacing="-0.0069in"/>
    </style:style>
    <style:style style:name="T5964" style:parent-style-name="Domyślnaczcionkaakapitu" style:family="text">
      <style:text-properties fo:color="#231F20"/>
    </style:style>
    <style:style style:name="T5965" style:parent-style-name="Domyślnaczcionkaakapitu" style:family="text">
      <style:text-properties fo:color="#231F20" fo:letter-spacing="-0.0062in"/>
    </style:style>
    <style:style style:name="T5966" style:parent-style-name="Domyślnaczcionkaakapitu" style:family="text">
      <style:text-properties fo:color="#231F20"/>
    </style:style>
    <style:style style:name="T5967" style:parent-style-name="Domyślnaczcionkaakapitu" style:family="text">
      <style:text-properties fo:color="#231F20" fo:letter-spacing="-0.0069in"/>
    </style:style>
    <style:style style:name="T5968" style:parent-style-name="Domyślnaczcionkaakapitu" style:family="text">
      <style:text-properties fo:color="#231F20"/>
    </style:style>
    <style:style style:name="T5969" style:parent-style-name="Domyślnaczcionkaakapitu" style:family="text">
      <style:text-properties fo:color="#231F20" fo:letter-spacing="-0.0062in"/>
    </style:style>
    <style:style style:name="T5970" style:parent-style-name="Domyślnaczcionkaakapitu" style:family="text">
      <style:text-properties fo:color="#231F20"/>
    </style:style>
    <style:style style:name="T5971" style:parent-style-name="Domyślnaczcionkaakapitu" style:family="text">
      <style:text-properties fo:color="#231F20" fo:letter-spacing="-0.0069in"/>
    </style:style>
    <style:style style:name="T5972" style:parent-style-name="Domyślnaczcionkaakapitu" style:family="text">
      <style:text-properties fo:color="#231F20"/>
    </style:style>
    <style:style style:name="T5973" style:parent-style-name="Domyślnaczcionkaakapitu" style:family="text">
      <style:text-properties fo:color="#231F20" fo:letter-spacing="-0.0062in"/>
    </style:style>
    <style:style style:name="T5974" style:parent-style-name="Domyślnaczcionkaakapitu" style:family="text">
      <style:text-properties fo:color="#231F20"/>
    </style:style>
    <style:style style:name="T5975" style:parent-style-name="Domyślnaczcionkaakapitu" style:family="text">
      <style:text-properties fo:color="#231F20" fo:letter-spacing="-0.0034in"/>
    </style:style>
    <style:style style:name="T5976" style:parent-style-name="Domyślnaczcionkaakapitu" style:family="text">
      <style:text-properties fo:color="#231F20"/>
    </style:style>
    <style:style style:name="T5977" style:parent-style-name="Domyślnaczcionkaakapitu" style:family="text">
      <style:text-properties fo:color="#231F20" fo:letter-spacing="-0.0027in"/>
    </style:style>
    <style:style style:name="T5978" style:parent-style-name="Domyślnaczcionkaakapitu" style:family="text">
      <style:text-properties fo:color="#231F20"/>
    </style:style>
    <style:style style:name="T5979" style:parent-style-name="Domyślnaczcionkaakapitu" style:family="text">
      <style:text-properties fo:color="#231F20" fo:letter-spacing="-0.0027in"/>
    </style:style>
    <style:style style:name="T5980" style:parent-style-name="Domyślnaczcionkaakapitu" style:family="text">
      <style:text-properties fo:color="#231F20"/>
    </style:style>
    <style:style style:name="T5981" style:parent-style-name="Domyślnaczcionkaakapitu" style:family="text">
      <style:text-properties fo:color="#231F20" fo:letter-spacing="-0.0027in"/>
    </style:style>
    <style:style style:name="T5982" style:parent-style-name="Domyślnaczcionkaakapitu" style:family="text">
      <style:text-properties fo:color="#231F20"/>
    </style:style>
    <style:style style:name="T5983" style:parent-style-name="Domyślnaczcionkaakapitu" style:family="text">
      <style:text-properties fo:color="#231F20" fo:letter-spacing="-0.0027in"/>
    </style:style>
    <style:style style:name="T5984" style:parent-style-name="Domyślnaczcionkaakapitu" style:family="text">
      <style:text-properties fo:color="#231F20"/>
    </style:style>
    <style:style style:name="T5985" style:parent-style-name="Domyślnaczcionkaakapitu" style:family="text">
      <style:text-properties fo:color="#231F20" fo:letter-spacing="-0.0034in"/>
    </style:style>
    <style:style style:name="T5986" style:parent-style-name="Domyślnaczcionkaakapitu" style:family="text">
      <style:text-properties fo:color="#231F20"/>
    </style:style>
    <style:style style:name="T5987" style:parent-style-name="Domyślnaczcionkaakapitu" style:family="text">
      <style:text-properties fo:color="#231F20" fo:letter-spacing="-0.0027in"/>
    </style:style>
    <style:style style:name="T5988" style:parent-style-name="Domyślnaczcionkaakapitu" style:family="text">
      <style:text-properties fo:color="#231F20"/>
    </style:style>
    <style:style style:name="T5989" style:parent-style-name="Domyślnaczcionkaakapitu" style:family="text">
      <style:text-properties fo:color="#231F20" fo:letter-spacing="-0.0027in"/>
    </style:style>
    <style:style style:name="T5990" style:parent-style-name="Domyślnaczcionkaakapitu" style:family="text">
      <style:text-properties fo:color="#231F20"/>
    </style:style>
    <style:style style:name="T5991" style:parent-style-name="Domyślnaczcionkaakapitu" style:family="text">
      <style:text-properties fo:color="#231F20" fo:letter-spacing="-0.0027in"/>
    </style:style>
    <style:style style:name="T5992" style:parent-style-name="Domyślnaczcionkaakapitu" style:family="text">
      <style:text-properties fo:color="#231F20"/>
    </style:style>
    <style:style style:name="T5993" style:parent-style-name="Domyślnaczcionkaakapitu" style:family="text">
      <style:text-properties fo:color="#231F20" fo:letter-spacing="-0.0027in"/>
    </style:style>
    <style:style style:name="T5994" style:parent-style-name="Domyślnaczcionkaakapitu" style:family="text">
      <style:text-properties fo:color="#231F20"/>
    </style:style>
    <style:style style:name="T5995" style:parent-style-name="Domyślnaczcionkaakapitu" style:family="text">
      <style:text-properties fo:color="#231F20" fo:letter-spacing="-0.0027in"/>
    </style:style>
    <style:style style:name="T5996" style:parent-style-name="Domyślnaczcionkaakapitu" style:family="text">
      <style:text-properties fo:color="#231F20"/>
    </style:style>
    <style:style style:name="T5997" style:parent-style-name="Domyślnaczcionkaakapitu" style:family="text">
      <style:text-properties fo:color="#231F20" fo:letter-spacing="-0.0034in"/>
    </style:style>
    <style:style style:name="T5998" style:parent-style-name="Domyślnaczcionkaakapitu" style:family="text">
      <style:text-properties fo:color="#231F20"/>
    </style:style>
    <style:style style:name="T5999" style:parent-style-name="Domyślnaczcionkaakapitu" style:family="text">
      <style:text-properties fo:color="#231F20" fo:letter-spacing="-0.0027in"/>
    </style:style>
    <style:style style:name="T6000" style:parent-style-name="Domyślnaczcionkaakapitu" style:family="text">
      <style:text-properties fo:color="#231F20"/>
    </style:style>
    <style:style style:name="T6001" style:parent-style-name="Domyślnaczcionkaakapitu" style:family="text">
      <style:text-properties fo:color="#231F20"/>
    </style:style>
    <style:style style:name="T6002" style:parent-style-name="Domyślnaczcionkaakapitu" style:family="text">
      <style:text-properties fo:color="#231F20" fo:letter-spacing="-0.009in"/>
    </style:style>
    <style:style style:name="T6003" style:parent-style-name="Domyślnaczcionkaakapitu" style:family="text">
      <style:text-properties fo:color="#231F20"/>
    </style:style>
    <style:style style:name="T6004" style:parent-style-name="Domyślnaczcionkaakapitu" style:family="text">
      <style:text-properties fo:color="#231F20" fo:letter-spacing="-0.009in"/>
    </style:style>
    <style:style style:name="T6005" style:parent-style-name="Domyślnaczcionkaakapitu" style:family="text">
      <style:text-properties fo:color="#231F20"/>
    </style:style>
    <style:style style:name="T6006" style:parent-style-name="Domyślnaczcionkaakapitu" style:family="text">
      <style:text-properties fo:color="#231F20" fo:letter-spacing="-0.009in"/>
    </style:style>
    <style:style style:name="T6007" style:parent-style-name="Domyślnaczcionkaakapitu" style:family="text">
      <style:text-properties fo:color="#231F20"/>
    </style:style>
    <style:style style:name="T6008" style:parent-style-name="Domyślnaczcionkaakapitu" style:family="text">
      <style:text-properties fo:color="#231F20" fo:letter-spacing="-0.009in"/>
    </style:style>
    <style:style style:name="T6009" style:parent-style-name="Domyślnaczcionkaakapitu" style:family="text">
      <style:text-properties fo:color="#231F20"/>
    </style:style>
    <style:style style:name="T6010" style:parent-style-name="Domyślnaczcionkaakapitu" style:family="text">
      <style:text-properties fo:color="#231F20" fo:letter-spacing="-0.009in"/>
    </style:style>
    <style:style style:name="T6011" style:parent-style-name="Domyślnaczcionkaakapitu" style:family="text">
      <style:text-properties fo:color="#231F20"/>
    </style:style>
    <style:style style:name="T6012" style:parent-style-name="Domyślnaczcionkaakapitu" style:family="text">
      <style:text-properties fo:color="#231F20" fo:letter-spacing="-0.009in"/>
    </style:style>
    <style:style style:name="T6013" style:parent-style-name="Domyślnaczcionkaakapitu" style:family="text">
      <style:text-properties fo:color="#231F20"/>
    </style:style>
    <style:style style:name="T6014" style:parent-style-name="Domyślnaczcionkaakapitu" style:family="text">
      <style:text-properties fo:color="#231F20" fo:letter-spacing="-0.0083in"/>
    </style:style>
    <style:style style:name="T6015" style:parent-style-name="Domyślnaczcionkaakapitu" style:family="text">
      <style:text-properties fo:color="#231F20"/>
    </style:style>
    <style:style style:name="T6016" style:parent-style-name="Domyślnaczcionkaakapitu" style:family="text">
      <style:text-properties fo:color="#231F20" fo:letter-spacing="-0.009in"/>
    </style:style>
    <style:style style:name="T6017" style:parent-style-name="Domyślnaczcionkaakapitu" style:family="text">
      <style:text-properties fo:color="#231F20" fo:letter-spacing="-0.0027in"/>
    </style:style>
    <style:style style:name="T6018" style:parent-style-name="Domyślnaczcionkaakapitu" style:family="text">
      <style:text-properties fo:color="#231F20" fo:letter-spacing="-0.009in"/>
    </style:style>
    <style:style style:name="T6019" style:parent-style-name="Domyślnaczcionkaakapitu" style:family="text">
      <style:text-properties fo:color="#231F20"/>
    </style:style>
    <style:style style:name="T6020" style:parent-style-name="Domyślnaczcionkaakapitu" style:family="text">
      <style:text-properties fo:color="#231F20" fo:letter-spacing="-0.009in"/>
    </style:style>
    <style:style style:name="T6021" style:parent-style-name="Domyślnaczcionkaakapitu" style:family="text">
      <style:text-properties fo:color="#231F20"/>
    </style:style>
    <style:style style:name="T6022" style:parent-style-name="Domyślnaczcionkaakapitu" style:family="text">
      <style:text-properties fo:color="#231F20" fo:letter-spacing="-0.0055in"/>
    </style:style>
    <style:style style:name="T6023" style:parent-style-name="Domyślnaczcionkaakapitu" style:family="text">
      <style:text-properties fo:color="#231F20"/>
    </style:style>
    <style:style style:name="T6024" style:parent-style-name="Domyślnaczcionkaakapitu" style:family="text">
      <style:text-properties fo:color="#231F20" fo:letter-spacing="-0.0055in"/>
    </style:style>
    <style:style style:name="T6025" style:parent-style-name="Domyślnaczcionkaakapitu" style:family="text">
      <style:text-properties fo:color="#231F20"/>
    </style:style>
    <style:style style:name="T6026" style:parent-style-name="Domyślnaczcionkaakapitu" style:family="text">
      <style:text-properties fo:color="#231F20" fo:letter-spacing="-0.0055in"/>
    </style:style>
    <style:style style:name="T6027" style:parent-style-name="Domyślnaczcionkaakapitu" style:family="text">
      <style:text-properties fo:color="#231F20"/>
    </style:style>
    <style:style style:name="T6028" style:parent-style-name="Domyślnaczcionkaakapitu" style:family="text">
      <style:text-properties fo:color="#231F20" fo:letter-spacing="-0.0048in"/>
    </style:style>
    <style:style style:name="T6029" style:parent-style-name="Domyślnaczcionkaakapitu" style:family="text">
      <style:text-properties fo:color="#231F20"/>
    </style:style>
    <style:style style:name="T6030" style:parent-style-name="Domyślnaczcionkaakapitu" style:family="text">
      <style:text-properties fo:color="#231F20" fo:letter-spacing="-0.0055in"/>
    </style:style>
    <style:style style:name="T6031" style:parent-style-name="Domyślnaczcionkaakapitu" style:family="text">
      <style:text-properties fo:color="#231F20"/>
    </style:style>
    <style:style style:name="T6032" style:parent-style-name="Domyślnaczcionkaakapitu" style:family="text">
      <style:text-properties fo:color="#231F20" fo:letter-spacing="-0.0055in"/>
    </style:style>
    <style:style style:name="T6033" style:parent-style-name="Domyślnaczcionkaakapitu" style:family="text">
      <style:text-properties fo:color="#231F20"/>
    </style:style>
    <style:style style:name="T6034" style:parent-style-name="Domyślnaczcionkaakapitu" style:family="text">
      <style:text-properties fo:color="#231F20" fo:letter-spacing="-0.0048in"/>
    </style:style>
    <style:style style:name="T6035" style:parent-style-name="Domyślnaczcionkaakapitu" style:family="text">
      <style:text-properties fo:color="#231F20"/>
    </style:style>
    <style:style style:name="T6036" style:parent-style-name="Domyślnaczcionkaakapitu" style:family="text">
      <style:text-properties fo:color="#231F20" fo:letter-spacing="-0.0055in"/>
    </style:style>
    <style:style style:name="T6037" style:parent-style-name="Domyślnaczcionkaakapitu" style:family="text">
      <style:text-properties fo:color="#231F20"/>
    </style:style>
    <style:style style:name="T6038" style:parent-style-name="Domyślnaczcionkaakapitu" style:family="text">
      <style:text-properties fo:color="#231F20" fo:letter-spacing="-0.0055in"/>
    </style:style>
    <style:style style:name="T6039" style:parent-style-name="Domyślnaczcionkaakapitu" style:family="text">
      <style:text-properties fo:color="#231F20"/>
    </style:style>
    <style:style style:name="T6040" style:parent-style-name="Domyślnaczcionkaakapitu" style:family="text">
      <style:text-properties fo:color="#231F20" fo:letter-spacing="-0.0048in"/>
    </style:style>
    <style:style style:name="T6041" style:parent-style-name="Domyślnaczcionkaakapitu" style:family="text">
      <style:text-properties fo:color="#231F20"/>
    </style:style>
    <style:style style:name="T6042" style:parent-style-name="Domyślnaczcionkaakapitu" style:family="text">
      <style:text-properties fo:color="#231F20" fo:letter-spacing="-0.0055in"/>
    </style:style>
    <style:style style:name="T6043" style:parent-style-name="Domyślnaczcionkaakapitu" style:family="text">
      <style:text-properties fo:color="#231F20" fo:letter-spacing="-0.002in"/>
    </style:style>
    <style:style style:name="P6044" style:parent-style-name="Tekstpodstawowy" style:family="paragraph">
      <style:paragraph-properties fo:text-align="start"/>
      <style:text-properties fo:font-size="15pt" style:font-size-asian="15pt"/>
    </style:style>
    <style:style style:name="P6045" style:parent-style-name="Tekstpodstawowy" style:family="paragraph">
      <style:paragraph-properties fo:text-align="start" fo:margin-top="0.0027in"/>
      <style:text-properties fo:font-size="13.5pt" style:font-size-asian="13.5pt"/>
    </style:style>
    <style:style style:name="P6046" style:parent-style-name="Normalny" style:family="paragraph">
      <style:paragraph-properties fo:text-align="justify" fo:margin-left="0.0812in">
        <style:tab-stops/>
      </style:paragraph-properties>
    </style:style>
    <style:style style:name="T6047" style:parent-style-name="Domyślnaczcionkaakapitu" style:family="text">
      <style:text-properties style:font-name="Palatino Linotype" fo:font-weight="bold" style:font-weight-asian="bold" fo:color="#231F20" fo:font-size="10pt" style:font-size-asian="10pt"/>
    </style:style>
    <style:style style:name="T6048"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6049" style:parent-style-name="Tekstpodstawowy" style:family="paragraph">
      <style:paragraph-properties fo:text-align="start" fo:margin-top="0.0069in"/>
      <style:text-properties style:font-name="Palatino Linotype" fo:font-weight="bold" style:font-weight-asian="bold" fo:font-style="italic" style:font-style-asian="italic" fo:font-size="12pt" style:font-size-asian="12pt"/>
    </style:style>
    <style:style style:name="P6050" style:parent-style-name="Normalny" style:family="paragraph">
      <style:paragraph-properties fo:text-align="justify" fo:line-height="103%" fo:margin-left="0.0812in" fo:margin-right="0.1576in" fo:text-indent="0.2361in">
        <style:tab-stops/>
      </style:paragraph-properties>
    </style:style>
    <style:style style:name="T6051" style:parent-style-name="Domyślnaczcionkaakapitu" style:family="text">
      <style:text-properties fo:color="#231F20" fo:font-size="10pt" style:font-size-asian="10pt"/>
    </style:style>
    <style:style style:name="T6052" style:parent-style-name="Domyślnaczcionkaakapitu" style:family="text">
      <style:text-properties fo:color="#231F20" fo:letter-spacing="-0.0048in" fo:font-size="10pt" style:font-size-asian="10pt"/>
    </style:style>
    <style:style style:name="T6053" style:parent-style-name="Domyślnaczcionkaakapitu" style:family="text">
      <style:text-properties fo:color="#231F20" fo:font-size="10pt" style:font-size-asian="10pt"/>
    </style:style>
    <style:style style:name="T6054" style:parent-style-name="Domyślnaczcionkaakapitu" style:family="text">
      <style:text-properties fo:color="#231F20" fo:letter-spacing="-0.0041in" fo:font-size="10pt" style:font-size-asian="10pt"/>
    </style:style>
    <style:style style:name="T6055" style:parent-style-name="Domyślnaczcionkaakapitu" style:family="text">
      <style:text-properties fo:color="#231F20" fo:letter-spacing="-0.0034in" fo:font-size="10pt" style:font-size-asian="10pt"/>
    </style:style>
    <style:style style:name="T6056" style:parent-style-name="Domyślnaczcionkaakapitu" style:family="text">
      <style:text-properties fo:color="#231F20" fo:letter-spacing="-0.0048in" fo:font-size="10pt" style:font-size-asian="10pt"/>
    </style:style>
    <style:style style:name="T6057" style:parent-style-name="Domyślnaczcionkaakapitu" style:family="text">
      <style:text-properties fo:color="#231F20" fo:font-size="10pt" style:font-size-asian="10pt"/>
    </style:style>
    <style:style style:name="T6058" style:parent-style-name="Domyślnaczcionkaakapitu" style:family="text">
      <style:text-properties fo:color="#231F20" fo:letter-spacing="-0.0041in" fo:font-size="10pt" style:font-size-asian="10pt"/>
    </style:style>
    <style:style style:name="T6059" style:parent-style-name="Domyślnaczcionkaakapitu" style:family="text">
      <style:text-properties fo:color="#231F20" fo:font-size="10pt" style:font-size-asian="10pt"/>
    </style:style>
    <style:style style:name="T6060" style:parent-style-name="Domyślnaczcionkaakapitu" style:family="text">
      <style:text-properties fo:color="#231F20" fo:letter-spacing="-0.0041in" fo:font-size="10pt" style:font-size-asian="10pt"/>
    </style:style>
    <style:style style:name="T6061" style:parent-style-name="Domyślnaczcionkaakapitu" style:family="text">
      <style:text-properties fo:color="#231F20" fo:letter-spacing="-0.0104in" fo:font-size="10pt" style:font-size-asian="10pt"/>
    </style:style>
    <style:style style:name="T6062" style:parent-style-name="Domyślnaczcionkaakapitu" style:family="text">
      <style:text-properties fo:color="#231F20" fo:letter-spacing="-0.0048in" fo:font-size="10pt" style:font-size-asian="10pt"/>
    </style:style>
    <style:style style:name="T6063" style:parent-style-name="Domyślnaczcionkaakapitu" style:family="text">
      <style:text-properties fo:color="#231F20" fo:letter-spacing="-0.0034in" fo:font-size="10pt" style:font-size-asian="10pt"/>
    </style:style>
    <style:style style:name="T6064" style:parent-style-name="Domyślnaczcionkaakapitu" style:family="text">
      <style:text-properties fo:color="#231F20" fo:letter-spacing="-0.0041in" fo:font-size="10pt" style:font-size-asian="10pt"/>
    </style:style>
    <style:style style:name="T6065" style:parent-style-name="Domyślnaczcionkaakapitu" style:family="text">
      <style:text-properties fo:color="#231F20" fo:font-size="10pt" style:font-size-asian="10pt"/>
    </style:style>
    <style:style style:name="T6066" style:parent-style-name="Domyślnaczcionkaakapitu" style:family="text">
      <style:text-properties fo:color="#231F20" fo:letter-spacing="-0.0041in" fo:font-size="10pt" style:font-size-asian="10pt"/>
    </style:style>
    <style:style style:name="T6067" style:parent-style-name="Domyślnaczcionkaakapitu" style:family="text">
      <style:text-properties fo:color="#231F20" fo:letter-spacing="-0.0034in" fo:font-size="10pt" style:font-size-asian="10pt"/>
    </style:style>
    <style:style style:name="T6068" style:parent-style-name="Domyślnaczcionkaakapitu" style:family="text">
      <style:text-properties fo:color="#231F20" fo:letter-spacing="-0.0048in" fo:font-size="10pt" style:font-size-asian="10pt"/>
    </style:style>
    <style:style style:name="T6069" style:parent-style-name="Domyślnaczcionkaakapitu" style:family="text">
      <style:text-properties fo:color="#231F20" fo:font-size="10pt" style:font-size-asian="10pt"/>
    </style:style>
    <style:style style:name="T6070" style:parent-style-name="Domyślnaczcionkaakapitu" style:family="text">
      <style:text-properties fo:color="#231F20" fo:letter-spacing="-0.0041in" fo:font-size="10pt" style:font-size-asian="10pt"/>
    </style:style>
    <style:style style:name="T6071" style:parent-style-name="Domyślnaczcionkaakapitu" style:family="text">
      <style:text-properties fo:color="#231F20" fo:font-size="10pt" style:font-size-asian="10pt"/>
    </style:style>
    <style:style style:name="T6072" style:parent-style-name="Domyślnaczcionkaakapitu" style:family="text">
      <style:text-properties fo:color="#231F20" fo:letter-spacing="-0.0048in" fo:font-size="10pt" style:font-size-asian="10pt"/>
    </style:style>
    <style:style style:name="T6073" style:parent-style-name="Domyślnaczcionkaakapitu" style:family="text">
      <style:text-properties fo:color="#231F20" fo:font-size="10pt" style:font-size-asian="10pt"/>
    </style:style>
    <style:style style:name="T6074" style:parent-style-name="Domyślnaczcionkaakapitu" style:family="text">
      <style:text-properties fo:color="#231F20" fo:letter-spacing="-0.0069in" fo:font-size="10pt" style:font-size-asian="10pt"/>
    </style:style>
    <style:style style:name="T6075" style:parent-style-name="Domyślnaczcionkaakapitu" style:family="text">
      <style:text-properties fo:color="#231F20" fo:font-size="10pt" style:font-size-asian="10pt"/>
    </style:style>
    <style:style style:name="T6076" style:parent-style-name="Domyślnaczcionkaakapitu" style:family="text">
      <style:text-properties fo:color="#231F20" fo:letter-spacing="-0.0062in" fo:font-size="10pt" style:font-size-asian="10pt"/>
    </style:style>
    <style:style style:name="T6077" style:parent-style-name="Domyślnaczcionkaakapitu" style:family="text">
      <style:text-properties fo:color="#231F20" fo:font-size="10pt" style:font-size-asian="10pt"/>
    </style:style>
    <style:style style:name="T6078" style:parent-style-name="Domyślnaczcionkaakapitu" style:family="text">
      <style:text-properties fo:color="#231F20" fo:letter-spacing="-0.0062in" fo:font-size="10pt" style:font-size-asian="10pt"/>
    </style:style>
    <style:style style:name="T6079" style:parent-style-name="Domyślnaczcionkaakapitu" style:family="text">
      <style:text-properties fo:color="#231F20" fo:font-size="10pt" style:font-size-asian="10pt"/>
    </style:style>
    <style:style style:name="T6080" style:parent-style-name="Domyślnaczcionkaakapitu" style:family="text">
      <style:text-properties fo:color="#231F20" fo:letter-spacing="-0.0062in" fo:font-size="10pt" style:font-size-asian="10pt"/>
    </style:style>
    <style:style style:name="T6081" style:parent-style-name="Domyślnaczcionkaakapitu" style:family="text">
      <style:text-properties fo:color="#231F20" fo:font-size="10pt" style:font-size-asian="10pt"/>
    </style:style>
    <style:style style:name="T6082" style:parent-style-name="Domyślnaczcionkaakapitu" style:family="text">
      <style:text-properties fo:color="#231F20" fo:letter-spacing="-0.0062in" fo:font-size="10pt" style:font-size-asian="10pt"/>
    </style:style>
    <style:style style:name="T6083" style:parent-style-name="Domyślnaczcionkaakapitu" style:family="text">
      <style:text-properties fo:color="#231F20" fo:font-size="10pt" style:font-size-asian="10pt"/>
    </style:style>
    <style:style style:name="T6084" style:parent-style-name="Domyślnaczcionkaakapitu" style:family="text">
      <style:text-properties fo:color="#231F20" fo:letter-spacing="-0.0062in" fo:font-size="10pt" style:font-size-asian="10pt"/>
    </style:style>
    <style:style style:name="T6085" style:parent-style-name="Domyślnaczcionkaakapitu" style:family="text">
      <style:text-properties fo:color="#231F20" fo:font-size="10pt" style:font-size-asian="10pt"/>
    </style:style>
    <style:style style:name="T6086" style:parent-style-name="Domyślnaczcionkaakapitu" style:family="text">
      <style:text-properties fo:color="#231F20" fo:letter-spacing="-0.0062in" fo:font-size="10pt" style:font-size-asian="10pt"/>
    </style:style>
    <style:style style:name="T6087" style:parent-style-name="Domyślnaczcionkaakapitu" style:family="text">
      <style:text-properties fo:color="#231F20" fo:font-size="10pt" style:font-size-asian="10pt"/>
    </style:style>
    <style:style style:name="T6088" style:parent-style-name="Domyślnaczcionkaakapitu" style:family="text">
      <style:text-properties fo:color="#231F20" fo:letter-spacing="-0.0062in" fo:font-size="10pt" style:font-size-asian="10pt"/>
    </style:style>
    <style:style style:name="T6089" style:parent-style-name="Domyślnaczcionkaakapitu" style:family="text">
      <style:text-properties fo:color="#231F20" fo:font-size="10pt" style:font-size-asian="10pt"/>
    </style:style>
    <style:style style:name="T6090" style:parent-style-name="Domyślnaczcionkaakapitu" style:family="text">
      <style:text-properties fo:color="#231F20" fo:letter-spacing="-0.0062in" fo:font-size="10pt" style:font-size-asian="10pt"/>
    </style:style>
    <style:style style:name="T6091" style:parent-style-name="Domyślnaczcionkaakapitu" style:family="text">
      <style:text-properties fo:color="#231F20" fo:font-size="10pt" style:font-size-asian="10pt"/>
    </style:style>
    <style:style style:name="T6092" style:parent-style-name="Domyślnaczcionkaakapitu" style:family="text">
      <style:text-properties fo:color="#231F20" fo:letter-spacing="-0.0062in" fo:font-size="10pt" style:font-size-asian="10pt"/>
    </style:style>
    <style:style style:name="T6093" style:parent-style-name="Domyślnaczcionkaakapitu" style:family="text">
      <style:text-properties fo:color="#231F20" fo:font-size="10pt" style:font-size-asian="10pt"/>
    </style:style>
    <style:style style:name="T6094" style:parent-style-name="Domyślnaczcionkaakapitu" style:family="text">
      <style:text-properties fo:color="#231F20" fo:letter-spacing="-0.0062in" fo:font-size="10pt" style:font-size-asian="10pt"/>
    </style:style>
    <style:style style:name="T6095" style:parent-style-name="Domyślnaczcionkaakapitu" style:family="text">
      <style:text-properties fo:color="#231F20" fo:font-size="10pt" style:font-size-asian="10pt"/>
    </style:style>
    <style:style style:name="T6096" style:parent-style-name="Domyślnaczcionkaakapitu" style:family="text">
      <style:text-properties fo:color="#231F20" fo:letter-spacing="-0.0062in" fo:font-size="10pt" style:font-size-asian="10pt"/>
    </style:style>
    <style:style style:name="T6097" style:parent-style-name="Domyślnaczcionkaakapitu" style:family="text">
      <style:text-properties fo:color="#231F20" fo:font-size="10pt" style:font-size-asian="10pt"/>
    </style:style>
    <style:style style:name="T6098" style:parent-style-name="Domyślnaczcionkaakapitu" style:family="text">
      <style:text-properties fo:color="#231F20" fo:letter-spacing="-0.0062in" fo:font-size="10pt" style:font-size-asian="10pt"/>
    </style:style>
    <style:style style:name="T6099" style:parent-style-name="Domyślnaczcionkaakapitu" style:family="text">
      <style:text-properties fo:color="#231F20" fo:font-size="10pt" style:font-size-asian="10pt"/>
    </style:style>
    <style:style style:name="T6100" style:parent-style-name="Domyślnaczcionkaakapitu" style:family="text">
      <style:text-properties fo:color="#231F20" fo:letter-spacing="-0.0062in" fo:font-size="10pt" style:font-size-asian="10pt"/>
    </style:style>
    <style:style style:name="T6101" style:parent-style-name="Domyślnaczcionkaakapitu" style:family="text">
      <style:text-properties fo:color="#231F20" fo:font-size="10pt" style:font-size-asian="10pt"/>
    </style:style>
    <style:style style:name="T6102" style:parent-style-name="Domyślnaczcionkaakapitu" style:family="text">
      <style:text-properties fo:color="#231F20" fo:letter-spacing="-0.0062in" fo:font-size="10pt" style:font-size-asian="10pt"/>
    </style:style>
    <style:style style:name="T6103" style:parent-style-name="Domyślnaczcionkaakapitu" style:family="text">
      <style:text-properties fo:color="#231F20" fo:font-size="10pt" style:font-size-asian="10pt"/>
    </style:style>
    <style:style style:name="T6104" style:parent-style-name="Domyślnaczcionkaakapitu" style:family="text">
      <style:text-properties fo:color="#231F20" fo:letter-spacing="-0.0062in" fo:font-size="10pt" style:font-size-asian="10pt"/>
    </style:style>
    <style:style style:name="T6105" style:parent-style-name="Domyślnaczcionkaakapitu" style:family="text">
      <style:text-properties fo:color="#231F20" fo:font-size="10pt" style:font-size-asian="10pt"/>
    </style:style>
    <style:style style:name="T6106" style:parent-style-name="Domyślnaczcionkaakapitu" style:family="text">
      <style:text-properties fo:color="#231F20" fo:font-size="10pt" style:font-size-asian="10pt"/>
    </style:style>
    <style:style style:name="P6107" style:parent-style-name="Normalny" style:master-page-name="MP14" style:family="paragraph">
      <style:paragraph-properties fo:break-before="page" fo:margin-top="0.0597in" fo:margin-left="0.1597in">
        <style:tab-stops/>
      </style:paragraph-properties>
    </style:style>
    <style:style style:name="T6117" style:parent-style-name="Domyślnaczcionkaakapitu" style:family="text">
      <style:text-properties style:font-name="Palatino Linotype" fo:font-weight="bold" style:font-weight-asian="bold" fo:color="#231F20" fo:font-size="10pt" style:font-size-asian="10pt"/>
    </style:style>
    <style:style style:name="T6118" style:parent-style-name="Domyślnaczcionkaakapitu" style:family="text">
      <style:text-properties style:font-name="Palatino Linotype" fo:font-weight="bold" style:font-weight-asian="bold" fo:font-style="italic" style:font-style-asian="italic" fo:color="#231F20" fo:font-size="10pt" style:font-size-asian="10pt"/>
    </style:style>
    <style:style style:name="P6119" style:parent-style-name="Tekstpodstawowy" style:family="paragraph">
      <style:paragraph-properties fo:text-align="start" fo:margin-top="0.0069in"/>
      <style:text-properties style:font-name="Palatino Linotype" fo:font-weight="bold" style:font-weight-asian="bold" fo:font-style="italic" style:font-style-asian="italic" fo:font-size="12pt" style:font-size-asian="12pt"/>
    </style:style>
    <style:style style:name="P6120" style:parent-style-name="Normalny" style:family="paragraph">
      <style:paragraph-properties fo:text-align="justify" fo:line-height="103%" fo:margin-left="0.1597in" fo:margin-right="0.0798in" fo:text-indent="0.2361in">
        <style:tab-stops/>
      </style:paragraph-properties>
    </style:style>
    <style:style style:name="T6121" style:parent-style-name="Domyślnaczcionkaakapitu" style:family="text">
      <style:text-properties fo:color="#231F20" fo:font-size="10pt" style:font-size-asian="10pt"/>
    </style:style>
    <style:style style:name="T6122" style:parent-style-name="Domyślnaczcionkaakapitu" style:family="text">
      <style:text-properties fo:color="#231F20" fo:letter-spacing="-0.0041in" fo:font-size="10pt" style:font-size-asian="10pt"/>
    </style:style>
    <style:style style:name="T6123" style:parent-style-name="Domyślnaczcionkaakapitu" style:family="text">
      <style:text-properties fo:color="#231F20" fo:font-size="10pt" style:font-size-asian="10pt"/>
    </style:style>
    <style:style style:name="T6124" style:parent-style-name="Domyślnaczcionkaakapitu" style:family="text">
      <style:text-properties fo:color="#231F20" fo:letter-spacing="-0.0034in" fo:font-size="10pt" style:font-size-asian="10pt"/>
    </style:style>
    <style:style style:name="T6125" style:parent-style-name="Domyślnaczcionkaakapitu" style:family="text">
      <style:text-properties fo:color="#231F20" fo:font-size="10pt" style:font-size-asian="10pt"/>
    </style:style>
    <style:style style:name="T6126" style:parent-style-name="Domyślnaczcionkaakapitu" style:family="text">
      <style:text-properties fo:color="#231F20" fo:letter-spacing="-0.0027in" fo:font-size="10pt" style:font-size-asian="10pt"/>
    </style:style>
    <style:style style:name="T6127" style:parent-style-name="Domyślnaczcionkaakapitu" style:family="text">
      <style:text-properties fo:color="#231F20" fo:font-size="10pt" style:font-size-asian="10pt"/>
    </style:style>
    <style:style style:name="T6128" style:parent-style-name="Domyślnaczcionkaakapitu" style:family="text">
      <style:text-properties fo:color="#231F20" fo:letter-spacing="-0.0034in" fo:font-size="10pt" style:font-size-asian="10pt"/>
    </style:style>
    <style:style style:name="T6129" style:parent-style-name="Domyślnaczcionkaakapitu" style:family="text">
      <style:text-properties fo:color="#231F20" fo:font-size="10pt" style:font-size-asian="10pt"/>
    </style:style>
    <style:style style:name="T6130" style:parent-style-name="Domyślnaczcionkaakapitu" style:family="text">
      <style:text-properties fo:color="#231F20" fo:letter-spacing="-0.0027in" fo:font-size="10pt" style:font-size-asian="10pt"/>
    </style:style>
    <style:style style:name="T6131" style:parent-style-name="Domyślnaczcionkaakapitu" style:family="text">
      <style:text-properties fo:color="#231F20" fo:font-size="10pt" style:font-size-asian="10pt"/>
    </style:style>
    <style:style style:name="T6132" style:parent-style-name="Domyślnaczcionkaakapitu" style:family="text">
      <style:text-properties fo:color="#231F20" fo:letter-spacing="-0.0027in" fo:font-size="10pt" style:font-size-asian="10pt"/>
    </style:style>
    <style:style style:name="T6133" style:parent-style-name="Domyślnaczcionkaakapitu" style:family="text">
      <style:text-properties fo:color="#231F20" fo:font-size="10pt" style:font-size-asian="10pt"/>
    </style:style>
    <style:style style:name="T6134" style:parent-style-name="Domyślnaczcionkaakapitu" style:family="text">
      <style:text-properties fo:color="#231F20" fo:letter-spacing="-0.0027in" fo:font-size="10pt" style:font-size-asian="10pt"/>
    </style:style>
    <style:style style:name="T6135" style:parent-style-name="Domyślnaczcionkaakapitu" style:family="text">
      <style:text-properties fo:color="#231F20" fo:font-size="10pt" style:font-size-asian="10pt"/>
    </style:style>
    <style:style style:name="T6136" style:parent-style-name="Domyślnaczcionkaakapitu" style:family="text">
      <style:text-properties fo:color="#231F20" fo:letter-spacing="-0.0027in" fo:font-size="10pt" style:font-size-asian="10pt"/>
    </style:style>
    <style:style style:name="T6137" style:parent-style-name="Domyślnaczcionkaakapitu" style:family="text">
      <style:text-properties fo:color="#231F20" fo:font-size="10pt" style:font-size-asian="10pt"/>
    </style:style>
    <style:style style:name="T6138" style:parent-style-name="Domyślnaczcionkaakapitu" style:family="text">
      <style:text-properties fo:color="#231F20" fo:letter-spacing="-0.0027in" fo:font-size="10pt" style:font-size-asian="10pt"/>
    </style:style>
    <style:style style:name="T6139" style:parent-style-name="Domyślnaczcionkaakapitu" style:family="text">
      <style:text-properties fo:color="#231F20" fo:font-size="10pt" style:font-size-asian="10pt"/>
    </style:style>
    <style:style style:name="T6140" style:parent-style-name="Domyślnaczcionkaakapitu" style:family="text">
      <style:text-properties fo:color="#231F20" fo:letter-spacing="-0.0027in" fo:font-size="10pt" style:font-size-asian="10pt"/>
    </style:style>
    <style:style style:name="T6141" style:parent-style-name="Domyślnaczcionkaakapitu" style:family="text">
      <style:text-properties fo:color="#231F20" fo:font-size="10pt" style:font-size-asian="10pt"/>
    </style:style>
    <style:style style:name="T6142" style:parent-style-name="Domyślnaczcionkaakapitu" style:family="text">
      <style:text-properties fo:color="#231F20" fo:letter-spacing="-0.0027in" fo:font-size="10pt" style:font-size-asian="10pt"/>
    </style:style>
    <style:style style:name="T6143" style:parent-style-name="Domyślnaczcionkaakapitu" style:family="text">
      <style:text-properties fo:color="#231F20" fo:font-size="10pt" style:font-size-asian="10pt"/>
    </style:style>
    <style:style style:name="T6144" style:parent-style-name="Domyślnaczcionkaakapitu" style:family="text">
      <style:text-properties fo:color="#231F20" fo:letter-spacing="-0.0027in" fo:font-size="10pt" style:font-size-asian="10pt"/>
    </style:style>
    <style:style style:name="T6145" style:parent-style-name="Domyślnaczcionkaakapitu" style:family="text">
      <style:text-properties fo:color="#231F20" fo:font-size="10pt" style:font-size-asian="10pt"/>
    </style:style>
    <style:style style:name="T6146" style:parent-style-name="Domyślnaczcionkaakapitu" style:family="text">
      <style:text-properties fo:color="#231F20" fo:letter-spacing="-0.0027in" fo:font-size="10pt" style:font-size-asian="10pt"/>
    </style:style>
    <style:style style:name="T6147" style:parent-style-name="Domyślnaczcionkaakapitu" style:family="text">
      <style:text-properties fo:color="#231F20" fo:font-size="10pt" style:font-size-asian="10pt"/>
    </style:style>
    <style:style style:name="T6148" style:parent-style-name="Domyślnaczcionkaakapitu" style:family="text">
      <style:text-properties fo:color="#231F20" fo:letter-spacing="-0.0027in" fo:font-size="10pt" style:font-size-asian="10pt"/>
    </style:style>
    <style:style style:name="T6149" style:parent-style-name="Domyślnaczcionkaakapitu" style:family="text">
      <style:text-properties fo:color="#231F20" fo:font-size="10pt" style:font-size-asian="10pt"/>
    </style:style>
    <style:style style:name="T6150" style:parent-style-name="Domyślnaczcionkaakapitu" style:family="text">
      <style:text-properties fo:color="#231F20" fo:letter-spacing="-0.0027in" fo:font-size="10pt" style:font-size-asian="10pt"/>
    </style:style>
    <style:style style:name="T6151" style:parent-style-name="Domyślnaczcionkaakapitu" style:family="text">
      <style:text-properties fo:color="#231F20" fo:font-size="10pt" style:font-size-asian="10pt"/>
    </style:style>
    <style:style style:name="T6152" style:parent-style-name="Domyślnaczcionkaakapitu" style:family="text">
      <style:text-properties fo:color="#231F20" fo:letter-spacing="-0.0027in" fo:font-size="10pt" style:font-size-asian="10pt"/>
    </style:style>
    <style:style style:name="T6153" style:parent-style-name="Domyślnaczcionkaakapitu" style:family="text">
      <style:text-properties fo:color="#231F20" fo:font-size="10pt" style:font-size-asian="10pt"/>
    </style:style>
    <style:style style:name="T6154" style:parent-style-name="Domyślnaczcionkaakapitu" style:family="text">
      <style:text-properties fo:color="#231F20" fo:letter-spacing="-0.0027in" fo:font-size="10pt" style:font-size-asian="10pt"/>
    </style:style>
    <style:style style:name="T6155" style:parent-style-name="Domyślnaczcionkaakapitu" style:family="text">
      <style:text-properties fo:color="#231F20" fo:font-size="10pt" style:font-size-asian="10pt"/>
    </style:style>
    <style:style style:name="T6156" style:parent-style-name="Domyślnaczcionkaakapitu" style:family="text">
      <style:text-properties fo:color="#231F20" fo:letter-spacing="-0.0034in" fo:font-size="10pt" style:font-size-asian="10pt"/>
    </style:style>
    <style:style style:name="T6157" style:parent-style-name="Domyślnaczcionkaakapitu" style:family="text">
      <style:text-properties fo:color="#231F20" fo:font-size="10pt" style:font-size-asian="10pt"/>
    </style:style>
    <style:style style:name="T6158" style:parent-style-name="Domyślnaczcionkaakapitu" style:family="text">
      <style:text-properties fo:color="#231F20" fo:letter-spacing="-0.0027in" fo:font-size="10pt" style:font-size-asian="10pt"/>
    </style:style>
    <style:style style:name="T6159" style:parent-style-name="Domyślnaczcionkaakapitu" style:family="text">
      <style:text-properties fo:color="#231F20" fo:letter-spacing="-0.0027in" fo:font-size="10pt" style:font-size-asian="10pt"/>
    </style:style>
    <style:style style:name="T6160" style:parent-style-name="Domyślnaczcionkaakapitu" style:family="text">
      <style:text-properties fo:color="#231F20" fo:font-size="10pt" style:font-size-asian="10pt"/>
    </style:style>
    <style:style style:name="T6161" style:parent-style-name="Domyślnaczcionkaakapitu" style:family="text">
      <style:text-properties fo:color="#231F20" fo:letter-spacing="-0.0027in" fo:font-size="10pt" style:font-size-asian="10pt"/>
    </style:style>
    <style:style style:name="T6162" style:parent-style-name="Domyślnaczcionkaakapitu" style:family="text">
      <style:text-properties fo:color="#231F20" fo:font-size="10pt" style:font-size-asian="10pt"/>
    </style:style>
    <style:style style:name="T6163" style:parent-style-name="Domyślnaczcionkaakapitu" style:family="text">
      <style:text-properties fo:color="#231F20" fo:letter-spacing="-0.0048in" fo:font-size="10pt" style:font-size-asian="10pt"/>
    </style:style>
    <style:style style:name="T6164" style:parent-style-name="Domyślnaczcionkaakapitu" style:family="text">
      <style:text-properties fo:color="#231F20" fo:font-size="10pt" style:font-size-asian="10pt"/>
    </style:style>
    <style:style style:name="T6165" style:parent-style-name="Domyślnaczcionkaakapitu" style:family="text">
      <style:text-properties fo:color="#231F20" fo:letter-spacing="-0.0041in" fo:font-size="10pt" style:font-size-asian="10pt"/>
    </style:style>
    <style:style style:name="T6166" style:parent-style-name="Domyślnaczcionkaakapitu" style:family="text">
      <style:text-properties fo:color="#231F20" fo:font-size="10pt" style:font-size-asian="10pt"/>
    </style:style>
    <style:style style:name="T6167" style:parent-style-name="Domyślnaczcionkaakapitu" style:family="text">
      <style:text-properties fo:color="#231F20" fo:letter-spacing="-0.0048in" fo:font-size="10pt" style:font-size-asian="10pt"/>
    </style:style>
    <style:style style:name="T6168" style:parent-style-name="Domyślnaczcionkaakapitu" style:family="text">
      <style:text-properties fo:color="#231F20" fo:font-size="10pt" style:font-size-asian="10pt"/>
    </style:style>
    <style:style style:name="T6169" style:parent-style-name="Domyślnaczcionkaakapitu" style:family="text">
      <style:text-properties fo:color="#231F20" fo:letter-spacing="-0.0041in" fo:font-size="10pt" style:font-size-asian="10pt"/>
    </style:style>
    <style:style style:name="T6170" style:parent-style-name="Domyślnaczcionkaakapitu" style:family="text">
      <style:text-properties fo:color="#231F20" fo:font-size="10pt" style:font-size-asian="10pt"/>
    </style:style>
    <style:style style:name="T6171" style:parent-style-name="Domyślnaczcionkaakapitu" style:family="text">
      <style:text-properties fo:color="#231F20" fo:letter-spacing="-0.0048in" fo:font-size="10pt" style:font-size-asian="10pt"/>
    </style:style>
    <style:style style:name="T6172" style:parent-style-name="Domyślnaczcionkaakapitu" style:family="text">
      <style:text-properties fo:color="#231F20" fo:font-size="10pt" style:font-size-asian="10pt"/>
    </style:style>
    <style:style style:name="T6173" style:parent-style-name="Domyślnaczcionkaakapitu" style:family="text">
      <style:text-properties fo:color="#231F20" fo:letter-spacing="-0.0041in" fo:font-size="10pt" style:font-size-asian="10pt"/>
    </style:style>
    <style:style style:name="T6174" style:parent-style-name="Domyślnaczcionkaakapitu" style:family="text">
      <style:text-properties fo:color="#231F20" fo:font-size="10pt" style:font-size-asian="10pt"/>
    </style:style>
    <style:style style:name="T6175" style:parent-style-name="Domyślnaczcionkaakapitu" style:family="text">
      <style:text-properties fo:color="#231F20" fo:letter-spacing="-0.0048in" fo:font-size="10pt" style:font-size-asian="10pt"/>
    </style:style>
    <style:style style:name="T6176" style:parent-style-name="Domyślnaczcionkaakapitu" style:family="text">
      <style:text-properties fo:color="#231F20" fo:font-size="10pt" style:font-size-asian="10pt"/>
    </style:style>
    <style:style style:name="T6177" style:parent-style-name="Domyślnaczcionkaakapitu" style:family="text">
      <style:text-properties fo:color="#231F20" fo:letter-spacing="-0.0041in" fo:font-size="10pt" style:font-size-asian="10pt"/>
    </style:style>
    <style:style style:name="T6178" style:parent-style-name="Domyślnaczcionkaakapitu" style:family="text">
      <style:text-properties fo:color="#231F20" fo:font-size="10pt" style:font-size-asian="10pt"/>
    </style:style>
    <style:style style:name="T6179" style:parent-style-name="Domyślnaczcionkaakapitu" style:family="text">
      <style:text-properties fo:color="#231F20" fo:letter-spacing="-0.0048in" fo:font-size="10pt" style:font-size-asian="10pt"/>
    </style:style>
    <style:style style:name="T6180" style:parent-style-name="Domyślnaczcionkaakapitu" style:family="text">
      <style:text-properties fo:color="#231F20" fo:font-size="10pt" style:font-size-asian="10pt"/>
    </style:style>
    <style:style style:family="graphic" style:name="a10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4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13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
      <style:graphic-properties draw:fill="none" draw:stroke="solid" svg:stroke-width="0.00618in" svg:stroke-color="#231f20" svg:stroke-opacity="100%" draw:stroke-linejoin="round"/>
    </style:style>
    <style:style style:family="graphic" style:name="a2">
      <style:graphic-properties/>
    </style:style>
    <style:style style:family="graphic" style:name="a3">
      <style:graphic-properties draw:fill="solid" draw:fill-color="#231f20" draw:opacity="100%" draw:stroke="none"/>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8">
      <style:graphic-properties draw:fill="solid" draw:fill-color="#231f20" draw:opacity="100%" draw:stroke="none"/>
    </style:style>
    <style:style style:family="graphic" style:name="a9">
      <style:graphic-properties/>
    </style:style>
    <style:style style:family="graphic" style:name="a12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5">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31" draw:id="id2" draw:style-name="a2" text:anchor-type="as-char"><svg:title/><svg:desc/><draw:connector draw:type="line" svg:x1="0in" svg:y1="0.00903in" svg:x2="1.46389in" svg:y2="0.00903in" draw:id="id0" draw:style-name="a0" draw:name="Line 33"><svg:title/><svg:desc/></draw:connector><draw:connector draw:type="line" svg:x1="0in" svg:y1="0.03403in" svg:x2="1.46389in" svg:y2="0.03403in" draw:id="id1" draw:style-name="a1" draw:name="Line 32"><svg:title/><svg:desc/></draw:connector></draw:g></text:span></text:p>
      <text:p text:style-name="P3"/>
      <text:p text:style-name="P4"><text:span text:style-name="T5"><draw:custom-shape svg:x="0in" svg:y="0in" svg:width="1.40833in" svg:height="0.11944in" draw:id="id3" draw:style-name="a3" draw:name="Group 29"><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27"><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25"><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23"><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20" draw:id="id9" draw:style-name="a9" text:anchor-type="as-char"><svg:title/><svg:desc/><draw:custom-shape svg:x="0in" svg:y="0.00347in" svg:width="0.39236in" svg:height="0.31736in" draw:id="id7" draw:style-name="a7" draw:name="AutoShape 22"><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1"><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12" draw:id="id17" draw:style-name="a17" text:anchor-type="as-char"><svg:title/><svg:desc/><draw:frame draw:id="id10" draw:style-name="a10" draw:name="Picture 19" svg:x="0in" svg:y="0.00208in" svg:width="0.16944in" svg:height="0.19236in" style:rel-width="scale" style:rel-height="scale"><draw:image xlink:href="media/image1.png" xlink:type="simple" xlink:show="embed" xlink:actuate="onLoad"/><svg:title/><svg:desc/></draw:frame><draw:frame draw:id="id11" draw:style-name="a11" draw:name="Picture 18" svg:x="0.19931in" svg:y="0.00278in" svg:width="0.16875in" svg:height="0.19097in" style:rel-width="scale" style:rel-height="scale"><draw:image xlink:href="media/image2.png" xlink:type="simple" xlink:show="embed" xlink:actuate="onLoad"/><svg:title/><svg:desc/></draw:frame><draw:frame draw:id="id12" draw:style-name="a12" draw:name="Picture 17" svg:x="0.39653in" svg:y="0.00208in" svg:width="0.14375in" svg:height="0.19236in" style:rel-width="scale" style:rel-height="scale"><draw:image xlink:href="media/image3.png" xlink:type="simple" xlink:show="embed" xlink:actuate="onLoad"/><svg:title/><svg:desc/></draw:frame><draw:frame draw:id="id13" draw:style-name="a13" draw:name="Picture 16" svg:x="0.58194in" svg:y="0in" svg:width="0.11875in" svg:height="0.19722in" style:rel-width="scale" style:rel-height="scale"><draw:image xlink:href="media/image4.png" xlink:type="simple" xlink:show="embed" xlink:actuate="onLoad"/><svg:title/><svg:desc/></draw:frame><draw:frame draw:id="id14" draw:style-name="a14" draw:name="Picture 15" svg:x="0.74444in" svg:y="0in" svg:width="0.20139in" svg:height="0.19722in" style:rel-width="scale" style:rel-height="scale"><draw:image xlink:href="media/image5.png" xlink:type="simple" xlink:show="embed" xlink:actuate="onLoad"/><svg:title/><svg:desc/></draw:frame><draw:frame draw:id="id15" draw:style-name="a15" draw:name="Picture 14" svg:x="0.975in" svg:y="0.00208in" svg:width="0.27014in" svg:height="0.19444in" style:rel-width="scale" style:rel-height="scale"><draw:image xlink:href="media/image6.png" xlink:type="simple" xlink:show="embed" xlink:actuate="onLoad"/><svg:title/><svg:desc/></draw:frame><draw:frame draw:id="id16" draw:style-name="a16" draw:name="Picture 13"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43in" svg:height="0.203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
      <text:p text:style-name="P25"><text:span text:style-name="T26">Tomas Venclova</text:span></text:p>
      <text:p text:style-name="P27"/>
      <text:p text:style-name="P28"><text:span text:style-name="T29">Wilno jako przedmiot nostalgii<text:s/></text:span><text:span text:style-name="T30">*</text:span></text:p>
      <text:p text:style-name="P31"/>
      <text:p text:style-name="P32"><text:span text:style-name="T33">Chciałbym rozpocząć niniejszy tekst** od krótkiej opowieści o losach pewnej wileńskiej</text:span><text:span text:style-name="T34"><text:s/></text:span><text:span text:style-name="T35">postaci.</text:span><text:span text:style-name="T36"><text:s/></text:span><text:span text:style-name="T37">Są</text:span><text:span text:style-name="T38"><text:s/></text:span><text:span text:style-name="T39">to</text:span><text:span text:style-name="T40"><text:s/></text:span><text:span text:style-name="T41">losy</text:span><text:span text:style-name="T42"><text:s/></text:span><text:span text:style-name="T43">dziwaczne</text:span><text:span text:style-name="T44"><text:s/></text:span><text:span text:style-name="T45">i</text:span><text:span text:style-name="T46"><text:s/></text:span><text:span text:style-name="T47">jednocześnie</text:span><text:span text:style-name="T48"><text:s/></text:span><text:span text:style-name="T49">bardzo</text:span><text:span text:style-name="T50"><text:s/></text:span><text:span text:style-name="T51">specyficzne,</text:span><text:span text:style-name="T52"><text:s/></text:span><text:span text:style-name="T53">a</text:span><text:span text:style-name="T54"><text:s/></text:span><text:span text:style-name="T55">przede wszystkim smutne. Chodzi o litewskiego poetę nazwiskiem Juozas Kėkštas, a wła- ściwie Adomaviči</text:span><text:span text:style-name="T56">us. Pochodził z<text:s/></text:span><text:span text:style-name="T57">rodziny,<text:s/></text:span><text:span text:style-name="T58">która klepała biedę najpierw w carskiej Rosji,</text:span><text:span text:style-name="T59"><text:s/></text:span><text:span text:style-name="T60">potem</text:span><text:span text:style-name="T61"><text:s/></text:span><text:span text:style-name="T62">w</text:span><text:span text:style-name="T63"><text:s/></text:span><text:span text:style-name="T64">Wilnie.</text:span><text:span text:style-name="T65"><text:s/></text:span><text:span text:style-name="T66">W</text:span><text:span text:style-name="T67"><text:s/></text:span><text:span text:style-name="T68">dwudziestoleciu</text:span><text:span text:style-name="T69"><text:s/></text:span><text:span text:style-name="T70">międzywojennym</text:span><text:span text:style-name="T71"><text:s/></text:span><text:span text:style-name="T72">Kėkštas</text:span><text:span text:style-name="T73"><text:s/></text:span><text:span text:style-name="T74">uczył</text:span><text:span text:style-name="T75"><text:s/></text:span><text:span text:style-name="T76">się</text:span><text:span text:style-name="T77"><text:s/></text:span><text:span text:style-name="T78">w</text:span><text:span text:style-name="T79"><text:s/></text:span><text:span text:style-name="T80">wi- leńskim gimnazjum imienia<text:s/></text:span><text:span text:style-name="T81">Witolda<text:s/></text:span><text:span text:style-name="T82">Wielkiego. W tym dużym budynku na<text:s/></text:span><text:span text:style-name="T83">Pohu-<text:s/></text:span><text:span text:style-name="T84">lance wykłady odbywały się w języku l</text:span><text:span text:style-name="T85">itewskim. Zasadniczo kształcono tam kadrę dla przyszłego litewskiego Wilna,<text:s/></text:span><text:span text:style-name="T86">które<text:s/></text:span><text:span text:style-name="T87">pozostawało w sferze nieziszczalnych ma- rzeń,</text:span><text:span text:style-name="T88"><text:s/></text:span><text:span text:style-name="T89">ale</text:span><text:span text:style-name="T90"><text:s/></text:span><text:span text:style-name="T91">wielu</text:span><text:span text:style-name="T92"><text:s/></text:span><text:span text:style-name="T93">uczniów</text:span><text:span text:style-name="T94"><text:s/></text:span><text:span text:style-name="T95">charakteryzowały</text:span><text:span text:style-name="T96"><text:s/></text:span><text:span text:style-name="T97">bardzo</text:span><text:span text:style-name="T98"><text:s/></text:span><text:span text:style-name="T99">radykalne</text:span><text:span text:style-name="T100"><text:s/></text:span><text:span text:style-name="T101">poglądy,</text:span><text:span text:style-name="T102"><text:s/></text:span><text:span text:style-name="T103">w</text:span><text:span text:style-name="T104"><text:s/></text:span><text:span text:style-name="T105">tym</text:span><text:span text:style-name="T106"><text:s/></text:span><text:span text:style-name="T107">również komunistyczne.</text:span><text:span text:style-name="T108"><text:s/></text:span><text:span text:style-name="T109">Dla</text:span><text:span text:style-name="T110"><text:s/></text:span><text:span text:style-name="T111">proletariusza</text:span><text:span text:style-name="T112"><text:s/></text:span><text:span text:style-name="T113">Kėkštasa</text:span><text:span text:style-name="T114"><text:s/></text:span><text:span text:style-name="T115">nie</text:span><text:span text:style-name="T116"><text:s/></text:span><text:span text:style-name="T117">było</text:span><text:span text:style-name="T118"><text:s/></text:span><text:span text:style-name="T119">to</text:span><text:span text:style-name="T120"><text:s/></text:span><text:span text:style-name="T121">nic</text:span><text:span text:style-name="T122"><text:s/></text:span><text:span text:style-name="T123">nadzwyczajnego.</text:span><text:span text:style-name="T124"><text:s/></text:span><text:span text:style-name="T125">Jeszcze jako</text:span><text:span text:style-name="T126"><text:s/></text:span><text:span text:style-name="T127">nastolatek</text:span><text:span text:style-name="T128"><text:s/></text:span><text:span text:style-name="T129">trafił</text:span><text:span text:style-name="T130"><text:s/></text:span><text:span text:style-name="T131">do</text:span><text:span text:style-name="T132"><text:s/></text:span><text:span text:style-name="T133">słynnego</text:span><text:span text:style-name="T134"><text:s/></text:span><text:span text:style-name="T135">więzienia</text:span><text:span text:style-name="T136"><text:s/></text:span><text:span text:style-name="T137">Łukiszki,</text:span><text:span text:style-name="T138"><text:s/></text:span><text:span text:style-name="T139">z</text:span><text:span text:style-name="T140"><text:s/></text:span><text:span text:style-name="T141">którego</text:span><text:span text:style-name="T142"><text:s/></text:span><text:span text:style-name="T143">prawie</text:span><text:span text:style-name="T144"><text:s/></text:span><text:span text:style-name="T145">nie</text:span><text:span text:style-name="T146"><text:s/></text:span><text:span text:style-name="T147">wychodził aż do<text:s/></text:span><text:span text:style-name="T148">wojny.<text:s/></text:span><text:span text:style-name="T149">Siedział w jednej celi z Białorusinem Jewhenem<text:s/></text:span><text:span text:style-name="T150">Skurko,<text:s/></text:span><text:span text:style-name="T151">który później przyjął</text:span><text:span text:style-name="T152"><text:s/></text:span><text:span text:style-name="T153">literacki</text:span><text:span text:style-name="T154"><text:s/></text:span><text:span text:style-name="T155">pseudonim</text:span><text:span text:style-name="T156"><text:s/></text:span><text:span text:style-name="T157">–</text:span><text:span text:style-name="T158"><text:s/></text:span><text:span text:style-name="T159">Maksym</text:span><text:span text:style-name="T160"><text:s/></text:span><text:span text:style-name="T161">Tank.<text:s/></text:span><text:span text:style-name="T162">Kėkštas</text:span><text:span text:style-name="T163"><text:s/></text:span><text:span text:style-name="T164">z</text:span><text:span text:style-name="T165">aczął</text:span><text:span text:style-name="T166"><text:s/></text:span><text:span text:style-name="T167">wówczas</text:span><text:span text:style-name="T168"><text:s/></text:span><text:span text:style-name="T169">pisać</text:span><text:span text:style-name="T170"><text:s/></text:span><text:span text:style-name="T171">i</text:span><text:span text:style-name="T172"><text:s/></text:span><text:span text:style-name="T173">druko- wać wiersze w litewskiej prasie wileńskiej. Podczas krótkich pobytów na wolności zaprzyjaźnił się z kilkoma spośród żagarystów (polskiej grupy literackiej, do której należał m.in. Czesław Miłosz) i zwrócił na siebie uwagę warsz</text:span><text:span text:style-name="T174">awiaka Władysława Broniewskiego.</text:span></text:p>
      <text:p text:style-name="P175"><text:span text:style-name="T176">W roku 1939 miał dwadzieścia cztery lata. Wilno zostało wtedy zajęte przez wojska</text:span><text:span text:style-name="T177"><text:s/></text:span><text:span text:style-name="T178">sowieckie,</text:span><text:span text:style-name="T179"><text:s/></text:span><text:span text:style-name="T180">po</text:span><text:span text:style-name="T181"><text:s/></text:span><text:span text:style-name="T182">czym</text:span><text:span text:style-name="T183"><text:s/></text:span><text:span text:style-name="T184">Stalin</text:span><text:span text:style-name="T185"><text:s/></text:span><text:span text:style-name="T186">przekazał</text:span><text:span text:style-name="T187"><text:s/></text:span><text:span text:style-name="T188">miasto</text:span><text:span text:style-name="T189"><text:s/></text:span><text:span text:style-name="T190">Litwie.</text:span><text:span text:style-name="T191"><text:s/></text:span><text:span text:style-name="T192">Komsomolec</text:span><text:span text:style-name="T193"><text:s/></text:span><text:span text:style-name="T194">Kėkštas</text:span><text:span text:style-name="T195"><text:s/></text:span><text:span text:style-name="T196">nie chciał</text:span><text:span text:style-name="T197"><text:s/></text:span><text:span text:style-name="T198">pozostawać</text:span><text:span text:style-name="T199"><text:s/></text:span><text:span text:style-name="T200">w</text:span><text:span text:style-name="T201"><text:s/></text:span><text:span text:style-name="T202">państwie</text:span><text:span text:style-name="T203"><text:s/></text:span><text:span text:style-name="T204">burżuazyjnym</text:span><text:span text:style-name="T205"><text:s/></text:span><text:span text:style-name="T206">i</text:span><text:span text:style-name="T207"><text:s/></text:span><text:span text:style-name="T208">osiedlił</text:span><text:span text:style-name="T209"><text:s/></text:span><text:span text:style-name="T210">się</text:span><text:span text:style-name="T211"><text:s/></text:span><text:span text:style-name="T212">w</text:span><text:span text:style-name="T213"><text:s/></text:span><text:span text:style-name="T214">okolicach</text:span><text:span text:style-name="T215"><text:s/></text:span><text:span text:style-name="T216">Święcian,</text:span><text:span text:style-name="T217"><text:s/></text:span><text:span text:style-name="T218">któ- re</text:span><text:span text:style-name="T219"><text:s/></text:span><text:span text:style-name="T220">w</text:span><text:span text:style-name="T221"><text:s/></text:span><text:span text:style-name="T222">tym</text:span><text:span text:style-name="T223"><text:s/></text:span><text:span text:style-name="T224">okresie</text:span><text:span text:style-name="T225"><text:s/></text:span><text:span text:style-name="T226">przyłączono</text:span><text:span text:style-name="T227"><text:s/></text:span><text:span text:style-name="T228">do</text:span><text:span text:style-name="T229"><text:s/></text:span><text:span text:style-name="T230">Białoruskiej</text:span><text:span text:style-name="T231"><text:s/></text:span><text:span text:style-name="T232">Socjalistycznej</text:span><text:span text:style-name="T233"><text:s/></text:span><text:span text:style-name="T234">Republiki</text:span><text:span text:style-name="T235"><text:s/></text:span><text:span text:style-name="T236">Sowieckiej,</text:span></text:p>
      <text:p text:style-name="P237"><draw:custom-shape svg:x="0.82708in" svg:y="0.15in" svg:width="1.41736in" svg:height="0.00139in" draw:z-index="251665408" draw:id="id18" draw:style-name="a19" draw:name="Freeform 11" text:anchor-type="paragraph"><svg:title/><svg:desc/><draw:enhanced-geometry draw:type="non-primitive" svg:viewBox="0 0 1296035 1270" draw:enhanced-path="M 0 0 L 12954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035"/><draw:equation draw:name="f7" draw:formula="?f4 / 1270"/><draw:equation draw:name="f8" draw:formula="0 / ?f6"/><draw:equation draw:name="f9" draw:formula="0 / ?f7"/><draw:equation draw:name="f10" draw:formula="1295400 / ?f6"/><draw:equation draw:name="f11" draw:formula="1296035 / ?f6"/><draw:equation draw:name="f12" draw:formula="1270 / ?f7"/></draw:enhanced-geometry></draw:custom-shape></text:p>
      <text:p text:style-name="P238"><text:span text:style-name="T239">* Tekst dedykowany Wiaczesławowi Wsiewołodowiczowi Iwanowowi.</text:span></text:p>
      <text:p text:style-name="P240"><text:span text:style-name="T241">** Niniejszy artykuł stanowi zmodyfikowaną wersję tekstu opublikowanego w trzech wer</text:span><text:span text:style-name="T242">sjach języko- wych: polskiej, litewskiej i angielskiej, na portalu internetowym Eurozine.</text:span></text:p>
      <text:soft-page-break/>
      <text:p text:style-name="P243"><text:span text:style-name="T253">a</text:span><text:span text:style-name="T254"><text:s/></text:span><text:span text:style-name="T255">więc</text:span><text:span text:style-name="T256"><text:s/></text:span><text:span text:style-name="T257">zostały</text:span><text:span text:style-name="T258"><text:s/></text:span><text:span text:style-name="T259">one</text:span><text:span text:style-name="T260"><text:s/></text:span><text:span text:style-name="T261">częścią</text:span><text:span text:style-name="T262"><text:s/></text:span><text:span text:style-name="T263">mocarstwa</text:span><text:span text:style-name="T264"><text:s/></text:span><text:span text:style-name="T265">komunistycznego</text:span><text:span text:style-name="T266"><text:s/></text:span><text:span text:style-name="T267">(oczywiście</text:span><text:span text:style-name="T268"><text:s/></text:span><text:span text:style-name="T269">nie</text:span><text:span text:style-name="T270"><text:s/></text:span><text:span text:style-name="T271">wiedział,</text:span><text:span text:style-name="T272"><text:s/></text:span><text:span text:style-name="T273">że Wilno wkrótce też spotka podobny los). Jak łatwo było przewidzieć, został aresz-<text:s/></text:span><text:span text:style-name="T274">towany<text:s/></text:span><text:span text:style-name="T275">i trafił do obozu gdzieś opodal<text:s/></text:span><text:span text:style-name="T276">Workuty,<text:s/></text:span><text:span text:style-name="T277">co skutecznie wybiło<text:s/></text:span><text:span text:style-name="T278">mu<text:s/></text:span><text:span text:style-name="T279">z głowy marzenia o komunizmie (chociaż lewicowcem pozostał aż do śmierci). Z armią</text:span><text:span text:style-name="T280"><text:s/></text:span><text:span text:style-name="T281">An- dersa przez P</text:span><text:span text:style-name="T282">ersję i Bliski Wschód przedostał się do Włoch. Dzielnie walczył pod<text:s/></text:span><text:span text:style-name="T283">Monte<text:s/></text:span><text:span text:style-name="T284">Cassino, został nawet<text:s/></text:span><text:span text:style-name="T285">ranny.<text:s/></text:span><text:span text:style-name="T286">Za swe zasługi na polu bitwy został</text:span><text:span text:style-name="T287"><text:s/></text:span><text:span text:style-name="T288">odznaczony orderami</text:span><text:span text:style-name="T289"><text:s/></text:span><text:span text:style-name="T290">polskimi</text:span><text:span text:style-name="T291"><text:s/></text:span><text:span text:style-name="T292">oraz</text:span><text:span text:style-name="T293"><text:s/></text:span><text:span text:style-name="T294">angielskimi.</text:span><text:span text:style-name="T295"><text:s/></text:span><text:span text:style-name="T296">Co</text:span><text:span text:style-name="T297"><text:s/></text:span><text:span text:style-name="T298">prawda</text:span><text:span text:style-name="T299"><text:s/></text:span><text:span text:style-name="T300">na</text:span><text:span text:style-name="T301"><text:s/></text:span><text:span text:style-name="T302">cmentarzu</text:span><text:span text:style-name="T303"><text:s/></text:span><text:span text:style-name="T304">wojskowym</text:span><text:span text:style-name="T305"><text:s/></text:span><text:span text:style-name="T306">na</text:span><text:span text:style-name="T307"><text:s/></text:span><text:span text:style-name="T308">Monte<text:s/></text:span><text:span text:style-name="T309">Cassino</text:span><text:span text:style-name="T310"><text:s/></text:span><text:span text:style-name="T311">nie</text:span><text:span text:style-name="T312"><text:s/></text:span><text:span text:style-name="T313">brakuje</text:span><text:span text:style-name="T314"><text:s/></text:span><text:span text:style-name="T315">litewski</text:span><text:span text:style-name="T316">ch</text:span><text:span text:style-name="T317"><text:s/></text:span><text:span text:style-name="T318">nazwisk,</text:span><text:span text:style-name="T319"><text:s/></text:span><text:span text:style-name="T320">jednak</text:span><text:span text:style-name="T321"><text:s/></text:span><text:span text:style-name="T322">Juozas</text:span><text:span text:style-name="T323"><text:s/></text:span><text:span text:style-name="T324">Kėkštas</text:span><text:span text:style-name="T325"><text:s/></text:span><text:span text:style-name="T326">był</text:span><text:span text:style-name="T327"><text:s/></text:span><text:span text:style-name="T328">jedynym</text:span><text:span text:style-name="T329"><text:s/></text:span><text:span text:style-name="T330">znanym mi w dziejach Litwinem, który wstąpił do wyzwolonego Rzymu. Przez pewien</text:span><text:span text:style-name="T331"><text:s/></text:span><text:span text:style-name="T332">czas czuł się tam „królem<text:s/></text:span><text:span text:style-name="T333">życia“.<text:s/></text:span><text:span text:style-name="T334">Nie mógł jednak powrócić ani do<text:s/></text:span><text:span text:style-name="T335">Litwy,<text:s/></text:span><text:span text:style-name="T336">ani do Polski, ostatecznie więc wyjechał do Buenos Aires, gdzie podjął się ciężkiej pracy fizycz- nej</text:span><text:span text:style-name="T337"><text:s/></text:span><text:span text:style-name="T338">jako</text:span><text:span text:style-name="T339"><text:s/></text:span><text:span text:style-name="T340">robotnik</text:span><text:span text:style-name="T341"><text:s/></text:span><text:span text:style-name="T342">drogowy.</text:span><text:span text:style-name="T343"><text:s/></text:span><text:span text:style-name="T344">Wciąż</text:span><text:span text:style-name="T345"><text:s/></text:span><text:span text:style-name="T346">pisał</text:span><text:span text:style-name="T347"><text:s/></text:span><text:span text:style-name="T348">wiersze,</text:span><text:span text:style-name="T349"><text:s/></text:span><text:span text:style-name="T350">założył</text:span><text:span text:style-name="T351"><text:s/></text:span><text:span text:style-name="T352">nawet</text:span><text:span text:style-name="T353"><text:s/></text:span><text:span text:style-name="T354">litewskie</text:span><text:span text:style-name="T355"><text:s/></text:span><text:span text:style-name="T356">czasopismo awangardowe</text:span><text:span text:style-name="T357"><text:s/></text:span><text:span text:style-name="T358">i</text:span><text:span text:style-name="T359"><text:s/></text:span><text:span text:style-name="T360">wydał</text:span><text:span text:style-name="T361"><text:s/></text:span><text:span text:style-name="T362">tom</text:span><text:span text:style-name="T363"><text:s/></text:span><text:span text:style-name="T364">własnych</text:span><text:span text:style-name="T365"><text:s/></text:span><text:span text:style-name="T366">przekładów</text:span><text:span text:style-name="T367"><text:s/></text:span><text:span text:style-name="T368">z</text:span><text:span text:style-name="T369"><text:s/></text:span><text:span text:style-name="T370">Miłosza.</text:span><text:span text:style-name="T371"><text:s/>Po</text:span><text:span text:style-name="T372"><text:s/></text:span><text:span text:style-name="T373">dziesięciu</text:span><text:span text:style-name="T374"><text:s/></text:span><text:span text:style-name="T375">latach</text:span><text:span text:style-name="T376"><text:s/></text:span><text:span text:style-name="T377">do- stał wylewu krwi do mózgu i został częściowo<text:s/></text:span><text:span text:style-name="T378">sparaliżowany.<text:s/></text:span><text:span text:style-name="T379">Wtedy<text:s/></text:span><text:span text:style-name="T380">z pomocą nie- których dawnych znajomych, którzy zajmowali w PRL-u wyeksponowane</text:span><text:span text:style-name="T381"><text:s/></text:span><text:span text:style-name="T382">stanowi- ska,</text:span><text:span text:style-name="T383"><text:s/></text:span><text:span text:style-name="T384">znalazł</text:span><text:span text:style-name="T385"><text:s/></text:span><text:span text:style-name="T386">przytułek</text:span><text:span text:style-name="T387"><text:s/></text:span><text:span text:style-name="T388">w</text:span><text:span text:style-name="T389"><text:s/></text:span><text:span text:style-name="T390">Warszawie</text:span><text:span text:style-name="T391"><text:s/></text:span><text:span text:style-name="T392">jako</text:span><text:span text:style-name="T393"><text:s/></text:span><text:span text:style-name="T394">obywatel</text:span><text:span text:style-name="T395"><text:s/></text:span><text:span text:style-name="T396">i</text:span><text:span text:style-name="T397"><text:s/></text:span><text:span text:style-name="T398">dawny</text:span><text:span text:style-name="T399"><text:s/></text:span><text:span text:style-name="T400">żołnierz</text:span><text:span text:style-name="T401"><text:s/></text:span><text:span text:style-name="T402">polski.</text:span><text:span text:style-name="T403"><text:s/></text:span><text:span text:style-name="T404">Dorabiał jako tłumacz<text:s/></text:span><text:span text:style-name="T405">literatury południowoamerykańskiej (przełożył m.in. na polski<text:s/></text:span><text:span text:style-name="T406">Tunel<text:s/></text:span><text:span text:style-name="T407">Ernesto Sábato</text:span><text:span text:style-name="T408">1</text:span><text:span text:style-name="T409">), trochę wydawał w prasie polskiej, nawet wydrukował co nieco na Litwie.</text:span><text:span text:style-name="T410"><text:s/></text:span><text:span text:style-name="T411">Odwiedziłem</text:span><text:span text:style-name="T412"><text:s/></text:span><text:span text:style-name="T413">go</text:span><text:span text:style-name="T414"><text:s/></text:span><text:span text:style-name="T415">w</text:span><text:span text:style-name="T416"><text:s/></text:span><text:span text:style-name="T417">1970</text:span><text:span text:style-name="T418"><text:s/></text:span><text:span text:style-name="T419">r.</text:span><text:span text:style-name="T420"><text:s/></text:span><text:span text:style-name="T421">podczas</text:span><text:span text:style-name="T422"><text:s/></text:span><text:span text:style-name="T423">swojego</text:span><text:span text:style-name="T424"><text:s/></text:span><text:span text:style-name="T425">pobytu</text:span><text:span text:style-name="T426"><text:s/></text:span><text:span text:style-name="T427">w</text:span><text:span text:style-name="T428"><text:s/></text:span><text:span text:style-name="T429">Warszawie,</text:span><text:span text:style-name="T430"><text:s/></text:span><text:span text:style-name="T431">ale</text:span><text:span text:style-name="T432"><text:s/></text:span><text:span text:style-name="T433">było</text:span><text:span text:style-name="T434"><text:s/></text:span><text:span text:style-name="T435">to spotkanie</text:span><text:span text:style-name="T436"><text:s/></text:span><text:span text:style-name="T437">bardzo</text:span><text:span text:style-name="T438"><text:s/></text:span><text:span text:style-name="T439">krótkie.</text:span><text:span text:style-name="T440"><text:s/></text:span><text:span text:style-name="T441">Mieszkał</text:span><text:span text:style-name="T442"><text:s/></text:span><text:span text:style-name="T443">w</text:span><text:span text:style-name="T444"><text:s/></text:span><text:span text:style-name="T445">domu</text:span><text:span text:style-name="T446"><text:s/></text:span><text:span text:style-name="T447">weteranów</text:span><text:span text:style-name="T448"><text:s/></text:span><text:span text:style-name="T449">na</text:span><text:span text:style-name="T450"><text:s/></text:span><text:span text:style-name="T451">przedmieściu,</text:span><text:span text:style-name="T452"><text:s/></text:span><text:span text:style-name="T453">gdzie</text:span><text:span text:style-name="T454"><text:s/></text:span><text:span text:style-name="T455">trud- no było połapać się w numeracji i brakowało elektryczności. Miał na półce</text:span><text:span text:style-name="T456"><text:s/></text:span><text:span text:style-name="T457">litewską encyklopedię</text:span><text:span text:style-name="T458"><text:s/></text:span><text:span text:style-name="T459">emigrancką,</text:span><text:span text:style-name="T460"><text:s/></text:span><text:span text:style-name="T461">która</text:span><text:span text:style-name="T462"><text:s/></text:span><text:span text:style-name="T463">mnie</text:span><text:span text:style-name="T464"><text:s/></text:span><text:span text:style-name="T465">wtedy</text:span><text:span text:style-name="T466"><text:s/></text:span><text:span text:style-name="T467">bardzo</text:span><text:span text:style-name="T468"><text:s/></text:span><text:span text:style-name="T469">interesowała,</text:span><text:span text:style-name="T470"><text:s/></text:span><text:span text:style-name="T471">ale</text:span><text:span text:style-name="T472"><text:s/></text:span><text:span text:style-name="T473">nie</text:span><text:span text:style-name="T474"><text:s/></text:span><text:span text:style-name="T475">ośmieliłem się poprosić o przejrzenie<text:s/></text:span><text:span text:style-name="T476">jej<text:s/></text:span><text:span text:style-name="T477">woluminów. Umarł<text:s/></text:span><text:span text:style-name="T478">po jedenastu latach i pochowano go w</text:span><text:span text:style-name="T479"><text:s/></text:span><text:span text:style-name="T480">Warszawie.</text:span></text:p>
      <text:p text:style-name="P481"><text:span text:style-name="T482">Kėkštas jest bohaterem książki, napisanej przez polską uczoną Małgorzatę Ka-<text:s/></text:span><text:span text:style-name="T483">sner,</text:span><text:span text:style-name="T484"><text:s/></text:span><text:span text:style-name="T485">ale</text:span><text:span text:style-name="T486"><text:s/></text:span><text:span text:style-name="T487">wydanej</text:span><text:span text:style-name="T488"><text:s/></text:span><text:span text:style-name="T489">–</text:span><text:span text:style-name="T490"><text:s/></text:span><text:span text:style-name="T491">paradoksalnie</text:span><text:span text:style-name="T492"><text:s/></text:span><text:span text:style-name="T493">–</text:span><text:span text:style-name="T494"><text:s/></text:span><text:span text:style-name="T495">jedynie</text:span><text:span text:style-name="T496"><text:s/></text:span><text:span text:style-name="T497">w</text:span><text:span text:style-name="T498"><text:s/></text:span><text:span text:style-name="T499">języku</text:span><text:span text:style-name="T500"><text:s/></text:span><text:span text:style-name="T501">litewskim</text:span><text:span text:style-name="T502">2</text:span><text:span text:style-name="T503">.</text:span><text:span text:style-name="T504"><text:s/></text:span><text:span text:style-name="T505">Ten</text:span><text:span text:style-name="T506"><text:s/></text:span><text:span text:style-name="T507">paradoks</text:span><text:span text:style-name="T508"><text:s/></text:span><text:span text:style-name="T509">zresz- tą</text:span><text:span text:style-name="T510"><text:s/></text:span><text:span text:style-name="T511">wydaje</text:span><text:span text:style-name="T512"><text:s/></text:span><text:span text:style-name="T513">się</text:span><text:span text:style-name="T514"><text:s/></text:span><text:span text:style-name="T515">symboliczny</text:span><text:span text:style-name="T516"><text:s/></text:span><text:span text:style-name="T517">dla</text:span><text:span text:style-name="T518"><text:s/></text:span><text:span text:style-name="T519">jego</text:span><text:span text:style-name="T520"><text:s/></text:span><text:span text:style-name="T521">losu.</text:span><text:span text:style-name="T522"><text:s/></text:span><text:span text:style-name="T523">Jak</text:span><text:span text:style-name="T524"><text:s/></text:span><text:span text:style-name="T525">słusznie</text:span><text:span text:style-name="T526"><text:s/></text:span><text:span text:style-name="T527">mówi</text:span><text:span text:style-name="T528"><text:s/></text:span><text:span text:style-name="T529">Kasner,</text:span><text:span text:style-name="T530"><text:s/></text:span><text:span text:style-name="T531">był</text:span><text:span text:style-name="T532"><text:s/></text:span><text:span text:style-name="T533">on</text:span><text:span text:style-name="T534"><text:s/></text:span><text:span text:style-name="T535">wszędzie i zawsze<text:s/></text:span><text:span text:style-name="T536">wyalienowany.<text:s/></text:span><text:span text:style-name="T537">Wierzył w idee komunistyczne, ale się nimi rozczarował.<text:s/></text:span><text:span text:style-name="T538">Walczył<text:s/></text:span><text:span text:style-name="T539">w wojsku polskim, chociaż był Litwinem.<text:s/></text:span><text:span text:style-name="T540">Na<text:s/></text:span><text:span text:style-name="T541">emigracji zajmował stanowi- sko odosobnione, bo pochodził</text:span><text:span text:style-name="T542"><text:s/>z Wileńszczyzny (i do tego był lewicowcem).<text:s/></text:span><text:span text:style-name="T543">Pod<text:s/></text:span><text:span text:style-name="T544">koniec życia mieszkał niedaleko od<text:s/></text:span><text:span text:style-name="T545">Litwy,<text:s/></text:span><text:span text:style-name="T546">dokąd nie mógł i może nawet nie chciał powrócić. Z drugiej<text:s/></text:span><text:span text:style-name="T547">strony <text:s/></text:span><text:span text:style-name="T548">był mediatorem – należał do ludzi, którzy łączą Litwę <text:s text:c="2"/>i<text:s/></text:span><text:span text:style-name="T549">Polskę,<text:s/></text:span><text:span text:style-name="T550">także Wilno i</text:span><text:span text:style-name="T551"><text:s/></text:span><text:span text:style-name="T552">Warszawę.</text:span></text:p>
      <text:p text:style-name="P553"><text:span text:style-name="T554">Trzeba<text:s/></text:span><text:span text:style-name="T555">także powiedzieć, że Kėkštas – chociaż do Litwy i Wilna nie powrócił – pozostał</text:span><text:span text:style-name="T556"><text:s/></text:span><text:span text:style-name="T557">im</text:span><text:span text:style-name="T558"><text:s/></text:span><text:span text:style-name="T559">wierny.</text:span><text:span text:style-name="T560"><text:s/></text:span><text:span text:style-name="T561">Pragnął,</text:span><text:span text:style-name="T562"><text:s/></text:span><text:span text:style-name="T563">aby</text:span><text:span text:style-name="T564"><text:s/></text:span><text:span text:style-name="T565">pochowano</text:span><text:span text:style-name="T566"><text:s/></text:span><text:span text:style-name="T567">go</text:span><text:span text:style-name="T568"><text:s/></text:span><text:span text:style-name="T569">w</text:span><text:span text:style-name="T570"><text:s/></text:span><text:span text:style-name="T571">ziemi</text:span><text:span text:style-name="T572"><text:s/></text:span><text:span text:style-name="T573">wileńskiej,</text:span><text:span text:style-name="T574"><text:s/></text:span><text:span text:style-name="T575">co</text:span><text:span text:style-name="T576"><text:s/></text:span><text:span text:style-name="T577">się</text:span><text:span text:style-name="T578"><text:s/></text:span><text:span text:style-name="T579">jednak</text:span><text:span text:style-name="T580"><text:s/></text:span><text:span text:style-name="T581">nie ziściło.</text:span><text:span text:style-name="T582"><text:s/></text:span><text:span text:style-name="T583">Udało</text:span><text:span text:style-name="T584"><text:s/></text:span><text:span text:style-name="T585">mu</text:span><text:span text:style-name="T586"><text:s/></text:span><text:span text:style-name="T587">się</text:span><text:span text:style-name="T588"><text:s/></text:span><text:span text:style-name="T589">jedynie</text:span><text:span text:style-name="T590"><text:s/></text:span><text:span text:style-name="T591">raz</text:span><text:span text:style-name="T592"><text:s/></text:span><text:span text:style-name="T593">zwiedzić</text:span><text:span text:style-name="T594"><text:s/></text:span><text:span text:style-name="T595">miasto,</text:span><text:span text:style-name="T596"><text:s/></text:span><text:span text:style-name="T597">i</text:span><text:span text:style-name="T598"><text:s/></text:span><text:span text:style-name="T599">to</text:span><text:span text:style-name="T600"><text:s/></text:span><text:span text:style-name="T601">na</text:span><text:span text:style-name="T602"><text:s/></text:span><text:span text:style-name="T603">rękach</text:span><text:span text:style-name="T604"><text:s/></text:span><text:span text:style-name="T605">przyjaciół,</text:span><text:span text:style-name="T606"><text:s/></text:span><text:span text:style-name="T607">gdyż</text:span><text:span text:style-name="T608"><text:s/></text:span><text:span text:style-name="T609">sam nie</text:span><text:span text:style-name="T610"><text:s/></text:span><text:span text:style-name="T611">mógł</text:span><text:span text:style-name="T612"><text:s/></text:span><text:span text:style-name="T613">już</text:span><text:span text:style-name="T614"><text:s/></text:span><text:span text:style-name="T615">c</text:span><text:span text:style-name="T616">hodzić.</text:span><text:span text:style-name="T617"><text:s/></text:span><text:span text:style-name="T618">W</text:span><text:span text:style-name="T619"><text:s/></text:span><text:span text:style-name="T620">Wilnie</text:span><text:span text:style-name="T621"><text:s/></text:span><text:span text:style-name="T622">przede</text:span><text:span text:style-name="T623"><text:s/></text:span><text:span text:style-name="T624">wszystkim</text:span><text:span text:style-name="T625"><text:s/></text:span><text:span text:style-name="T626">szukał</text:span><text:span text:style-name="T627"><text:s/></text:span><text:span text:style-name="T628">czytelników.</text:span><text:span text:style-name="T629"><text:s/></text:span><text:span text:style-name="T630">Udało</text:span><text:span text:style-name="T631"><text:s/></text:span><text:span text:style-name="T632">mu</text:span><text:span text:style-name="T633"><text:s/></text:span><text:span text:style-name="T634">się ich</text:span><text:span text:style-name="T635"><text:s/></text:span><text:span text:style-name="T636">znaleźć</text:span><text:span text:style-name="T637"><text:s/></text:span><text:span text:style-name="T638">już</text:span><text:span text:style-name="T639"><text:s/></text:span><text:span text:style-name="T640">po</text:span><text:span text:style-name="T641"><text:s/></text:span><text:span text:style-name="T642">śmierci,</text:span><text:span text:style-name="T643"><text:s/></text:span><text:span text:style-name="T644">w</text:span><text:span text:style-name="T645"><text:s/></text:span><text:span text:style-name="T646">roku</text:span><text:span text:style-name="T647"><text:s/></text:span><text:span text:style-name="T648">1986,</text:span><text:span text:style-name="T649"><text:s/></text:span><text:span text:style-name="T650">kiedy</text:span><text:span text:style-name="T651"><text:s/></text:span><text:span text:style-name="T652">jego</text:span><text:span text:style-name="T653"><text:s/></text:span><text:span text:style-name="T654">książką</text:span><text:span text:style-name="T655"><text:s/></text:span><text:span text:style-name="T656">Gorzeją</text:span><text:span text:style-name="T657"><text:s/></text:span><text:span text:style-name="T658">wiatry</text:span><text:span text:style-name="T659">3</text:span><text:span text:style-name="T660"><text:s/></text:span><text:span text:style-name="T661">zaintere-</text:span></text:p>
      <text:p text:style-name="P662"><draw:custom-shape svg:x="0.74792in" svg:y="0.20347in" svg:width="1.37847in" svg:height="0.00139in" draw:z-index="251666432" draw:id="id29" draw:style-name="a30"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63"><text:span text:style-name="T664">1<text:s/></text:span><text:span text:style-name="T665">Wydania po polsku w przekładzie Kėkštasa ukazały się w: Warszawie w 1963 r., Krakowie w 1976 r., Londynie w 1993 r. i Katowicach w 2004 r.</text:span></text:p>
      <text:p text:style-name="P666"><text:span text:style-name="T667">2<text:s/></text:span><text:span text:style-name="T668">M. Kasner,<text:s/></text:span><text:span text:style-name="T669">Juozas Kekštas. Paribio poetas</text:span><text:span text:style-name="T670">, Vilnius 2002,<text:s/></text:span><text:span text:style-name="T671">Naujosios Literatūros Studijos</text:span><text:span text:style-name="T672">.</text:span></text:p>
      <text:p text:style-name="P673"><text:span text:style-name="T674">3</text:span><text:span text:style-name="T675"><text:s text:c="2"/></text:span><text:span text:style-name="T676"><text:s/></text:span><text:span text:style-name="T677">J</text:span><text:span text:style-name="T678">.</text:span><text:span text:style-name="T679"><text:s/></text:span><text:span text:style-name="T680">K</text:span><text:span text:style-name="T681">ė</text:span><text:span text:style-name="T682">k</text:span><text:span text:style-name="T683">s</text:span><text:span text:style-name="T684">t</text:span><text:span text:style-name="T685">a</text:span><text:span text:style-name="T686">s,</text:span><text:span text:style-name="T687"><text:s/></text:span><text:span text:style-name="T688">D</text:span><text:span text:style-name="T689">e</text:span><text:span text:style-name="T690">ga</text:span><text:span text:style-name="T691"><text:s/></text:span><text:span text:style-name="T692">v</text:span><text:span text:style-name="T693">ėj</text:span><text:span text:style-name="T694">a</text:span><text:span text:style-name="T695">i.</text:span><text:span text:style-name="T696"><text:s/></text:span><text:span text:style-name="T697">E</text:span><text:span text:style-name="T698">i</text:span><text:span text:style-name="T699">l</text:span><text:span text:style-name="T700">ė</text:span><text:span text:style-name="T701">r</text:span><text:span text:style-name="T702">aš</text:span><text:span text:style-name="T703">č</text:span><text:span text:style-name="T704">i</text:span><text:span text:style-name="T705">a</text:span><text:span text:style-name="T706">i,</text:span><text:span text:style-name="T707"><text:s/></text:span><text:span text:style-name="T708">v</text:span><text:span text:style-name="T709">e</text:span><text:span text:style-name="T710">r</text:span><text:span text:style-name="T711">t</text:span><text:span text:style-name="T712">i</text:span><text:span text:style-name="T713">m</text:span><text:span text:style-name="T714">a</text:span><text:span text:style-name="T715">i,</text:span><text:span text:style-name="T716"><text:s/></text:span><text:span text:style-name="T717">s</text:span><text:span text:style-name="T718">t</text:span><text:span text:style-name="T719">r</text:span><text:span text:style-name="T720">a</text:span><text:span text:style-name="T721">i</text:span><text:span text:style-name="T722">p</text:span><text:span text:style-name="T723">s</text:span><text:span text:style-name="T724">n</text:span><text:span text:style-name="T725">i</text:span><text:span text:style-name="T726">a</text:span><text:span text:style-name="T727">i,</text:span><text:span text:style-name="T728"><text:s/></text:span><text:span text:style-name="T729">l</text:span><text:span text:style-name="T730">a</text:span><text:span text:style-name="T731">i</text:span><text:span text:style-name="T732">š</text:span><text:span text:style-name="T733">k</text:span><text:span text:style-name="T734">a</text:span><text:span text:style-name="T735">i</text:span><text:span text:style-name="T736">,</text:span><text:span text:style-name="T737"><text:s/></text:span><text:span text:style-name="T738">V</text:span><text:span text:style-name="T739">i</text:span><text:span text:style-name="T740">ln</text:span><text:span text:style-name="T741">i</text:span><text:span text:style-name="T742">u</text:span><text:span text:style-name="T743">s</text:span><text:span text:style-name="T744"><text:s/></text:span><text:span text:style-name="T745">1986.</text:span></text:p>
      <text:soft-page-break/>
      <text:p text:style-name="P746"><text:span text:style-name="T756">sowało</text:span><text:span text:style-name="T757"><text:s/></text:span><text:span text:style-name="T758">się</text:span><text:span text:style-name="T759"><text:s/></text:span><text:span text:style-name="T760">wielu.</text:span><text:span text:style-name="T761"><text:s/></text:span><text:span text:style-name="T762">Znajdowały</text:span><text:span text:style-name="T763"><text:s/></text:span><text:span text:style-name="T764">się</text:span><text:span text:style-name="T765"><text:s/></text:span><text:span text:style-name="T766">w</text:span><text:span text:style-name="T767"><text:s/></text:span><text:span text:style-name="T768">tej</text:span><text:span text:style-name="T769"><text:s/></text:span><text:span text:style-name="T770">książce</text:span><text:span text:style-name="T771"><text:s/></text:span><text:span text:style-name="T772">także</text:span><text:span text:style-name="T773"><text:s/></text:span><text:span text:style-name="T774">przekłady</text:span><text:span text:style-name="T775"><text:s/></text:span><text:span text:style-name="T776">z</text:span><text:span text:style-name="T777"><text:s/></text:span><text:span text:style-name="T778">Miłosza,</text:span><text:span text:style-name="T779"><text:s/></text:span><text:span text:style-name="T780">które</text:span><text:span text:style-name="T781"><text:s/></text:span><text:span text:style-name="T782">wła- śnie</text:span><text:span text:style-name="T783"><text:s/></text:span><text:span text:style-name="T784">wtedy</text:span><text:span text:style-name="T785"><text:s/></text:span><text:span text:style-name="T786">po</text:span><text:span text:style-name="T787"><text:s/></text:span><text:span text:style-name="T788">raz</text:span><text:span text:style-name="T789"><text:s/></text:span><text:span text:style-name="T790">pierwszy</text:span><text:span text:style-name="T791"><text:s/></text:span><text:span text:style-name="T792">przebiły</text:span><text:span text:style-name="T793"><text:s/></text:span><text:span text:style-name="T794">się</text:span><text:span text:style-name="T795"><text:s/></text:span><text:span text:style-name="T796">do</text:span><text:span text:style-name="T797"><text:s/></text:span><text:span text:style-name="T798">okupowanej</text:span><text:span text:style-name="T799"><text:s/></text:span><text:span text:style-name="T800">jeszcze</text:span><text:span text:style-name="T801"><text:s/></text:span><text:span text:style-name="T802">Litwy.</text:span><text:span text:style-name="T803"><text:s/></text:span><text:span text:style-name="T804">Dużo</text:span><text:span text:style-name="T805"><text:s/></text:span><text:span text:style-name="T806">wierszy o Wilnie Kėkštas nie pozostawił, zresztą musimy przyznać, że nie był poetą pierw- szorzędnym</text:span><text:span text:style-name="T807"><text:s/></text:span><text:span text:style-name="T808">(choć</text:span><text:span text:style-name="T809"><text:s/></text:span><text:span text:style-name="T810">jego</text:span><text:span text:style-name="T811"><text:s/></text:span><text:span text:style-name="T812">wiersz</text:span><text:span text:style-name="T813"><text:s/></text:span><text:span text:style-name="T814">na</text:span><text:span text:style-name="T815"><text:s/></text:span><text:span text:style-name="T816">temat</text:span><text:span text:style-name="T817"><text:s/></text:span><text:span text:style-name="T818">walk</text:span><text:span text:style-name="T819"><text:s/></text:span><text:span text:style-name="T820">we</text:span><text:span text:style-name="T821"><text:s/></text:span><text:span text:style-name="T822">Włoszech</text:span><text:span text:style-name="T823"><text:s/></text:span><text:span text:style-name="T824">uważam</text:span><text:span text:style-name="T825"><text:s/></text:span><text:span text:style-name="T826">za</text:span><text:span text:style-name="T827"><text:s/></text:span><text:span text:style-name="T828">potężny).</text:span><text:span text:style-name="T829"><text:s/></text:span><text:span text:style-name="T830">Ale miasto,<text:s/></text:span><text:span text:style-name="T831">które<text:s/></text:span><text:span text:style-name="T832">w zasadzie poznał tylko we wczesnej młodości – bo potem były już wyłączni</text:span><text:span text:style-name="T833">e więzienia, emigracja i choroba – zajmowało główne miejsce w jego wy- obraźni.</text:span><text:span text:style-name="T834"><text:s/></text:span><text:span text:style-name="T835">Świadczy</text:span><text:span text:style-name="T836"><text:s/></text:span><text:span text:style-name="T837">o</text:span><text:span text:style-name="T838"><text:s/></text:span><text:span text:style-name="T839">tym</text:span><text:span text:style-name="T840"><text:s/></text:span><text:span text:style-name="T841">najciekawsza</text:span><text:span text:style-name="T842"><text:s/></text:span><text:span text:style-name="T843">chyba</text:span><text:span text:style-name="T844"><text:s/></text:span><text:span text:style-name="T845">część</text:span><text:span text:style-name="T846"><text:s/></text:span><text:span text:style-name="T847">jego</text:span><text:span text:style-name="T848"><text:s/></text:span><text:span text:style-name="T849">książki</text:span><text:span text:style-name="T850"><text:s/></text:span><text:span text:style-name="T851">i</text:span><text:span text:style-name="T852"><text:s/></text:span><text:span text:style-name="T853">całej</text:span><text:span text:style-name="T854"><text:s/></text:span><text:span text:style-name="T855">jego</text:span><text:span text:style-name="T856"><text:s/></text:span><text:span text:style-name="T857">spuścizny</text:span></text:p>
      <text:p text:style-name="P858"><text:span text:style-name="T859">– listy z<text:s/></text:span><text:span text:style-name="T860">Warszawy<text:s/></text:span><text:span text:style-name="T861">do Wilna, do przyjaciólki, też Litwinki wileńskiej, Aldony Lio- bytė.</text:span><text:span text:style-name="T862"><text:s/></text:span><text:span text:style-name="T863">Składają</text:span><text:span text:style-name="T864"><text:s/></text:span><text:span text:style-name="T865">się</text:span><text:span text:style-name="T866"><text:s/></text:span><text:span text:style-name="T867">one</text:span><text:span text:style-name="T868"><text:s/></text:span><text:span text:style-name="T869">głównie</text:span><text:span text:style-name="T870"><text:s/></text:span><text:span text:style-name="T871">z</text:span><text:span text:style-name="T872"><text:s/></text:span><text:span text:style-name="T873">opisów</text:span><text:span text:style-name="T874"><text:s/></text:span><text:span text:style-name="T875">wyimaginowanych</text:span><text:span text:style-name="T876"><text:s/></text:span><text:span text:style-name="T877">przechadzek</text:span><text:span text:style-name="T878"><text:s/></text:span><text:span text:style-name="T879">po</text:span><text:span text:style-name="T880"><text:s/></text:span><text:span text:style-name="T881">mieście międzywojennym: dawne nazwy ulic i<text:s/></text:span><text:span text:style-name="T882">zaułków,<text:s/></text:span><text:span text:style-name="T883">od wielu lat nieistniejące sklepiki, restauracyjki,</text:span><text:span text:style-name="T884"><text:s/></text:span><text:span text:style-name="T885">teatrzyki,</text:span><text:span text:style-name="T886"><text:s/></text:span><text:span text:style-name="T887">zapomn</text:span><text:span text:style-name="T888">iane,</text:span><text:span text:style-name="T889"><text:s/></text:span><text:span text:style-name="T890">a</text:span><text:span text:style-name="T891"><text:s/></text:span><text:span text:style-name="T892">jednak</text:span><text:span text:style-name="T893"><text:s/></text:span><text:span text:style-name="T894">przechowane</text:span><text:span text:style-name="T895"><text:s/></text:span><text:span text:style-name="T896">w</text:span><text:span text:style-name="T897"><text:s/></text:span><text:span text:style-name="T898">fotograficznej</text:span><text:span text:style-name="T899"><text:s/></text:span><text:span text:style-name="T900">pamię- ci Kėkštasa<text:s/></text:span><text:span text:style-name="T901">szyldy,<text:s/></text:span><text:span text:style-name="T902">okna wystawowe, afisze, dokładne wytyczne topograficzne – na jakim</text:span><text:span text:style-name="T903"><text:s/></text:span><text:span text:style-name="T904">rogu</text:span><text:span text:style-name="T905"><text:s/></text:span><text:span text:style-name="T906">skręcić,</text:span><text:span text:style-name="T907"><text:s/></text:span><text:span text:style-name="T908">dokąd</text:span><text:span text:style-name="T909"><text:s/></text:span><text:span text:style-name="T910">zawrócić,</text:span><text:span text:style-name="T911"><text:s/></text:span><text:span text:style-name="T912">ile</text:span><text:span text:style-name="T913"><text:s/></text:span><text:span text:style-name="T914">czasu</text:span><text:span text:style-name="T915"><text:s/></text:span><text:span text:style-name="T916">to</text:span><text:span text:style-name="T917"><text:s/></text:span><text:span text:style-name="T918">wszystko</text:span><text:span text:style-name="T919"><text:s/></text:span><text:span text:style-name="T920">zajmie…</text:span></text:p>
      <text:p text:style-name="P921"><text:span text:style-name="T922">Historia, którą opowiedziałem, niech posłuży jako punkt odniesienia do rozmo- wy o „tekście<text:s/></text:span><text:span text:style-name="T923">wileńskim”.<text:s/></text:span><text:span text:style-name="T924">Taki<text:s/></text:span><text:span text:style-name="T925">tekst ma każde znaczące miasto na świecie, od<text:s/></text:span><text:span text:style-name="T926">Aten,<text:s/></text:span><text:span text:style-name="T927">Florencji, Wiednia, Dublina do Petersburga, Krakowa i<text:s/></text:span><text:span text:style-name="T928">Warszawy.<text:s/></text:span><text:span text:style-name="T929">Składają się nań wiersze</text:span><text:span text:style-name="T930"><text:s/></text:span><text:span text:style-name="T931">i</text:span><text:span text:style-name="T932"><text:s/></text:span><text:span text:style-name="T933">powi</text:span><text:span text:style-name="T934">eści,</text:span><text:span text:style-name="T935"><text:s/></text:span><text:span text:style-name="T936">eseje</text:span><text:span text:style-name="T937"><text:s/></text:span><text:span text:style-name="T938">i</text:span><text:span text:style-name="T939"><text:s/></text:span><text:span text:style-name="T940">listy,</text:span><text:span text:style-name="T941"><text:s/></text:span><text:span text:style-name="T942">a</text:span><text:span text:style-name="T943"><text:s/></text:span><text:span text:style-name="T944">w</text:span><text:span text:style-name="T945"><text:s/></text:span><text:span text:style-name="T946">szerszej</text:span><text:span text:style-name="T947"><text:s/></text:span><text:span text:style-name="T948">perspektywie</text:span><text:span text:style-name="T949"><text:s/></text:span><text:span text:style-name="T950">także</text:span><text:span text:style-name="T951"><text:s/></text:span><text:span text:style-name="T952">obrazy,</text:span><text:span text:style-name="T953"><text:s/></text:span><text:span text:style-name="T954">ryciny,</text:span><text:span text:style-name="T955"><text:s/></text:span><text:span text:style-name="T956">foto- grafie,</text:span><text:span text:style-name="T957"><text:s/></text:span><text:span text:style-name="T958">filmy,</text:span><text:span text:style-name="T959"><text:s/></text:span><text:span text:style-name="T960">nawet</text:span><text:span text:style-name="T961"><text:s/></text:span><text:span text:style-name="T962">losy</text:span><text:span text:style-name="T963"><text:s/></text:span><text:span text:style-name="T964">ludzkie</text:span><text:span text:style-name="T965"><text:s/></text:span><text:span text:style-name="T966">z</text:span><text:span text:style-name="T967"><text:s/></text:span><text:span text:style-name="T968">miastem</text:span><text:span text:style-name="T969"><text:s/></text:span><text:span text:style-name="T970">związane,</text:span><text:span text:style-name="T971"><text:s/></text:span><text:span text:style-name="T972">takie</text:span><text:span text:style-name="T973"><text:s/></text:span><text:span text:style-name="T974">jak</text:span><text:span text:style-name="T975"><text:s/></text:span><text:span text:style-name="T976">niezwykły</text:span><text:span text:style-name="T977"><text:s/></text:span><text:span text:style-name="T978">los</text:span><text:span text:style-name="T979"><text:s/></text:span><text:span text:style-name="T980">Juozasa Kėkštasa – słowem, wszystko, co składa się na jego aurę i na jego mit, co przecho- wuje</text:span><text:span text:style-name="T981"><text:s/></text:span><text:span text:style-name="T982">miasto</text:span><text:span text:style-name="T983"><text:s/></text:span><text:span text:style-name="T984">w</text:span><text:span text:style-name="T985"><text:s/></text:span><text:span text:style-name="T986">pamięci</text:span><text:span text:style-name="T987"><text:s/></text:span><text:span text:style-name="T988">kulturowej</text:span><text:span text:style-name="T989"><text:s/></text:span><text:span text:style-name="T990">jako</text:span><text:span text:style-name="T991"><text:s/></text:span><text:span text:style-name="T992">specyficzną,</text:span><text:span text:style-name="T993"><text:s/></text:span><text:span text:style-name="T994">jedyną</text:span><text:span text:style-name="T995"><text:s/></text:span><text:span text:style-name="T996">w</text:span><text:span text:style-name="T997"><text:s/></text:span><text:span text:style-name="T998">swoim</text:span><text:span text:style-name="T999"><text:s/></text:span><text:span text:style-name="T1000">rodzaju</text:span><text:span text:style-name="T1001"><text:s/></text:span><text:span text:style-name="T1002">całość. Architektura oraz zdeterminowane w znacznym stopniu przez nią życie codzienne są tu poziomem pierwotnym, ale w związku z nimi i poza nimi istnieje ogromna ilość innych</text:span><text:span text:style-name="T1003"><text:s/></text:span><text:span text:style-name="T1004">poziomów.</text:span></text:p>
      <text:p text:style-name="P1005"><text:span text:style-name="T1006">O tekście Wilna mówiono dużo i przy<text:s/></text:span><text:span text:style-name="T1007">różnych<text:s/></text:span><text:span text:style-name="T1008">okazjach, nawet jeśli ten<text:s/></text:span><text:span text:style-name="T1009">termin, który</text:span><text:span text:style-name="T1010"><text:s/></text:span><text:span text:style-name="T1011">ostatnio</text:span><text:span text:style-name="T1012"><text:s/></text:span><text:span text:style-name="T1013">wszedł</text:span><text:span text:style-name="T1014"><text:s/></text:span><text:span text:style-name="T1015">do</text:span><text:span text:style-name="T1016"><text:s/></text:span><text:span text:style-name="T1017">kulturologii</text:span><text:span text:style-name="T1018"><text:s/></text:span><text:span text:style-name="T1019">na</text:span><text:span text:style-name="T1020"><text:s/></text:span><text:span text:style-name="T1021">dobre,</text:span><text:span text:style-name="T1022"><text:s/></text:span><text:span text:style-name="T1023">nie</text:span><text:span text:style-name="T1024"><text:s/></text:span><text:span text:style-name="T1025">zawsze</text:span><text:span text:style-name="T1026"><text:s/></text:span><text:span text:style-name="T1027">był</text:span><text:span text:style-name="T1028"><text:s/></text:span><text:span text:style-name="T1029">używany.</text:span><text:span text:style-name="T1030"><text:s/></text:span><text:span text:style-name="T1031">Jest</text:span><text:span text:style-name="T1032"><text:s/></text:span><text:span text:style-name="T1033">niewąt- pliwie</text:span><text:span text:style-name="T1034"><text:s/></text:span><text:span text:style-name="T1035">jednym</text:span><text:span text:style-name="T1036"><text:s/></text:span><text:span text:style-name="T1037">z</text:span><text:span text:style-name="T1038"><text:s/></text:span><text:span text:style-name="T1039">najciekawszych</text:span><text:span text:style-name="T1040"><text:s/></text:span><text:span text:style-name="T1041">w</text:span><text:span text:style-name="T1042"><text:s/></text:span><text:span text:style-name="T1043">Europie</text:span><text:span text:style-name="T1044"><text:s/></text:span><text:span text:style-name="T1045">i</text:span><text:span text:style-name="T1046"><text:s/></text:span><text:span text:style-name="T1047">posiada</text:span><text:span text:style-name="T1048"><text:s/></text:span><text:span text:style-name="T1049">cechy,</text:span><text:span text:style-name="T1050"><text:s/></text:span><text:span text:style-name="T1051">których</text:span><text:span text:style-name="T1052"><text:s/></text:span><text:span text:style-name="T1053">próżno</text:span><text:span text:style-name="T1054"><text:s/></text:span><text:span text:style-name="T1055">by</text:span><text:span text:style-name="T1056"><text:s/></text:span><text:span text:style-name="T1057">szukać w innych, może obszerniejszych i znaczniejszych tekstach. Bardzo często wspomi-<text:s/></text:span><text:span text:style-name="T1058">na się, że Wilno to miasto zagadkowe, magiczne, ekscentryczne, dziwaczne, a więc mitotwórcze i poezjotwórcze. Wspomina się o niezwykle bliskim związku z przy- rodą,<text:s/></text:span><text:span text:style-name="T1059">które<text:s/></text:span><text:span text:style-name="T1060">czyni Wilno miastem prawie że pastoralnym –<text:s/></text:span><text:span text:style-name="T1061">„dzika”,<text:s/></text:span><text:span text:style-name="T1062">a jednocześnie idylliczna</text:span><text:span text:style-name="T1063"><text:s/></text:span><text:span text:style-name="T1064">natura</text:span><text:span text:style-name="T1065"><text:s/></text:span><text:span text:style-name="T1066">wdziera</text:span><text:span text:style-name="T1067"><text:s/></text:span><text:span text:style-name="T1068">się</text:span><text:span text:style-name="T1069"><text:s/></text:span><text:span text:style-name="T1070">do</text:span><text:span text:style-name="T1071"><text:s/></text:span><text:span text:style-name="T1072">jego</text:span><text:span text:style-name="T1073"><text:s/></text:span><text:span text:style-name="T1074">centrum,</text:span><text:span text:style-name="T1075"><text:s/></text:span><text:span text:style-name="T1076">współbrzmiejąc</text:span><text:span text:style-name="T1077"><text:s/></text:span><text:span text:style-name="T1078">z</text:span><text:span text:style-name="T1079"><text:s/></text:span><text:span text:style-name="T1080">barokiem.</text:span><text:span text:style-name="T1081"><text:s/></text:span><text:span text:style-name="T1082">Inna,</text:span><text:span text:style-name="T1083"><text:s/></text:span><text:span text:style-name="T1084">też wielokrotnie</text:span><text:span text:style-name="T1085"><text:s/></text:span><text:span text:style-name="T1086">opisywana</text:span><text:span text:style-name="T1087"><text:s/></text:span><text:span text:style-name="T1088">cecha</text:span><text:span text:style-name="T1089"><text:s/></text:span><text:span text:style-name="T1090">Wilna,</text:span><text:span text:style-name="T1091"><text:s/></text:span><text:span text:style-name="T1092">która</text:span><text:span text:style-name="T1093"><text:s/></text:span><text:span text:style-name="T1094">ostatnio</text:span><text:span text:style-name="T1095"><text:s/></text:span><text:span text:style-name="T1096">jest</text:span><text:span text:style-name="T1097"><text:s/></text:span><text:span text:style-name="T1098">modna</text:span><text:span text:style-name="T1099"><text:s/></text:span><text:span text:style-name="T1100">(bo</text:span><text:span text:style-name="T1101"><text:s/></text:span><text:span text:style-name="T1102">„politycznie</text:span><text:span text:style-name="T1103"><text:s/></text:span><text:span text:style-name="T1104">po-<text:s/></text:span><text:span text:style-name="T1105">prawna”)<text:s/></text:span><text:span text:style-name="T1106">– to jego multikulturowość, poliglotyzm, zresztą łączący litewską stolicę z</text:span><text:span text:style-name="T1107"><text:s/></text:span><text:span text:style-name="T1108">czeską</text:span><text:span text:style-name="T1109"><text:s/></text:span><text:span text:style-name="T1110">Pragą,</text:span><text:span text:style-name="T1111"><text:s/></text:span><text:span text:style-name="T1112">w</text:span><text:span text:style-name="T1113">łoskim</text:span><text:span text:style-name="T1114"><text:s/></text:span><text:span text:style-name="T1115">Triestem</text:span><text:span text:style-name="T1116"><text:s/></text:span><text:span text:style-name="T1117">albo</text:span><text:span text:style-name="T1118"><text:s/></text:span><text:span text:style-name="T1119">i</text:span><text:span text:style-name="T1120"><text:s/></text:span><text:span text:style-name="T1121">bośniackim</text:span><text:span text:style-name="T1122"><text:s/></text:span><text:span text:style-name="T1123">Sarajewem.</text:span><text:span text:style-name="T1124"><text:s/></text:span><text:span text:style-name="T1125">Tekst</text:span><text:span text:style-name="T1126"><text:s/></text:span><text:span text:style-name="T1127">wileński</text:span><text:span text:style-name="T1128"><text:s/></text:span><text:span text:style-name="T1129">skła- da się z tekstów pisanych różnymi językami, czasem makaronicznych, jak siedem- nastowieczne</text:span><text:span text:style-name="T1130"><text:s/></text:span><text:span text:style-name="T1131">dramaty</text:span><text:span text:style-name="T1132"><text:s/></text:span><text:span text:style-name="T1133">jezuickie,</text:span><text:span text:style-name="T1134"><text:s/></text:span><text:span text:style-name="T1135">gdzie</text:span><text:span text:style-name="T1136"><text:s/></text:span><text:span text:style-name="T1137">repliki</text:span><text:span text:style-name="T1138"><text:s/></text:span><text:span text:style-name="T1139">polskie</text:span><text:span text:style-name="T1140"><text:s/></text:span><text:span text:style-name="T1141">przemieszane</text:span><text:span text:style-name="T1142"><text:s/></text:span><text:span text:style-name="T1143">są</text:span><text:span text:style-name="T1144"><text:s/></text:span><text:span text:style-name="T1145">z</text:span><text:span text:style-name="T1146"><text:s/></text:span><text:span text:style-name="T1147">litewskimi. Ale to nie wszystko. Nakładają się tutaj na siebie różne narratywy oraz kulturalne<text:s/></text:span><text:span text:style-name="T1148">dyskursy,<text:s/></text:span><text:span text:style-name="T1149">na pierwotnym mitologicznym pniu wyrastają niepodobne do siebie, kon- kurujące</text:span><text:span text:style-name="T1150"><text:s/></text:span><text:span text:style-name="T1151">ze</text:span><text:span text:style-name="T1152"><text:s/></text:span><text:span text:style-name="T1153">sobą</text:span><text:span text:style-name="T1154"><text:s/></text:span><text:span text:style-name="T1155">mity,</text:span><text:span text:style-name="T1156"><text:s/></text:span><text:span text:style-name="T1157">nawet</text:span><text:span text:style-name="T1158"><text:s/></text:span><text:span text:style-name="T1159">identyfikacja</text:span><text:span text:style-name="T1160"><text:s/></text:span><text:span text:style-name="T1161">narodowa</text:span><text:span text:style-name="T1162"><text:s/></text:span><text:span text:style-name="T1163">wielu</text:span><text:span text:style-name="T1164"><text:s/></text:span><text:span text:style-name="T1165">wilnian</text:span><text:span text:style-name="T1166"><text:s/></text:span><text:span text:style-name="T1167">jest</text:span><text:span text:style-name="T1168"><text:s/></text:span><text:span text:style-name="T1169">raczej</text:span><text:span text:style-name="T1170"><text:s/></text:span><text:span text:style-name="T1171">sko</text:span><text:span text:style-name="T1172">m- plikowana. Jeden i ten sam człowiek może należeć do kilku kultur jednocześnie, co zresztą nierzadko skutkuje wyobcowaniem, wewnętrznym konfliktem, bolesnym przeżywaniem</text:span><text:span text:style-name="T1173"><text:s/></text:span><text:span text:style-name="T1174">wyboru.</text:span><text:span text:style-name="T1175"><text:s/></text:span><text:span text:style-name="T1176">Jak</text:span><text:span text:style-name="T1177"><text:s/></text:span><text:span text:style-name="T1178">zauważył</text:span><text:span text:style-name="T1179"><text:s/></text:span><text:span text:style-name="T1180">Miłosz,</text:span><text:span text:style-name="T1181"><text:s/></text:span><text:span text:style-name="T1182">wileńczuk</text:span><text:span text:style-name="T1183"><text:s/></text:span><text:span text:style-name="T1184">to</text:span><text:span text:style-name="T1185"><text:s/></text:span><text:span text:style-name="T1186">nie</text:span><text:span text:style-name="T1187"><text:s/></text:span><text:span text:style-name="T1188">Litwin,</text:span><text:span text:style-name="T1189"><text:s/></text:span><text:span text:style-name="T1190">nie</text:span><text:span text:style-name="T1191"><text:s/></text:span><text:span text:style-name="T1192">Polak,</text:span><text:span text:style-name="T1193"><text:s/></text:span><text:span text:style-name="T1194">nie Białorusin.</text:span><text:span text:style-name="T1195"><text:s/></text:span><text:span text:style-name="T1196">Twi</text:span><text:span text:style-name="T1197">erdzę,</text:span><text:span text:style-name="T1198"><text:s/></text:span><text:span text:style-name="T1199">że</text:span><text:span text:style-name="T1200"><text:s/></text:span><text:span text:style-name="T1201">to</text:span><text:span text:style-name="T1202"><text:s/></text:span><text:span text:style-name="T1203">właśnie</text:span><text:span text:style-name="T1204"><text:s/></text:span><text:span text:style-name="T1205">ktoś</text:span><text:span text:style-name="T1206"><text:s/></text:span><text:span text:style-name="T1207">w</text:span><text:span text:style-name="T1208"><text:s/></text:span><text:span text:style-name="T1209">rodzaju</text:span><text:span text:style-name="T1210"><text:s/></text:span><text:span text:style-name="T1211">Kėkštasa,</text:span><text:span text:style-name="T1212"><text:s/></text:span><text:span text:style-name="T1213">który</text:span><text:span text:style-name="T1214"><text:s/></text:span><text:span text:style-name="T1215">był</text:span><text:span text:style-name="T1216"><text:s/></text:span><text:span text:style-name="T1217">litewskim</text:span><text:span text:style-name="T1218"><text:s/></text:span><text:span text:style-name="T1219">po-</text:span></text:p>
      <text:soft-page-break/>
      <text:p text:style-name="P1220"><text:span text:style-name="T1230">etą, polskim żołnierzem, no i rosyjskim więźniem na dodatek. Chyba najbardziej wyróżnia Wilno fakt, że to miasto prawie zawsze jest przedmiotem nostalgii.<text:s/></text:span><text:span text:style-name="T1231">Tekst<text:s/></text:span><text:span text:style-name="T1232">wileńsk</text:span><text:span text:style-name="T1233">i</text:span><text:span text:style-name="T1234"><text:s/></text:span><text:span text:style-name="T1235">zwykle</text:span><text:span text:style-name="T1236"><text:s/></text:span><text:span text:style-name="T1237">jest</text:span><text:span text:style-name="T1238"><text:s/></text:span><text:span text:style-name="T1239">tworzony</text:span><text:span text:style-name="T1240"><text:s/></text:span><text:span text:style-name="T1241">przez</text:span><text:span text:style-name="T1242"><text:s/></text:span><text:span text:style-name="T1243">ludzi</text:span><text:span text:style-name="T1244"><text:s/></text:span><text:span text:style-name="T1245">odciętych</text:span><text:span text:style-name="T1246"><text:s/></text:span><text:span text:style-name="T1247">od</text:span><text:span text:style-name="T1248"><text:s/></text:span><text:span text:style-name="T1249">swego</text:span><text:span text:style-name="T1250"><text:s/></text:span><text:span text:style-name="T1251">miasta</text:span><text:span text:style-name="T1252"><text:s/></text:span><text:span text:style-name="T1253">i</text:span><text:span text:style-name="T1254"><text:s/></text:span><text:span text:style-name="T1255">dlatego</text:span><text:span text:style-name="T1256"><text:s/></text:span><text:span text:style-name="T1257">bardzo wyczulonych</text:span><text:span text:style-name="T1258"><text:s/></text:span><text:span text:style-name="T1259">na</text:span><text:span text:style-name="T1260"><text:s/></text:span><text:span text:style-name="T1261">szczegóły</text:span><text:span text:style-name="T1262"><text:s/></text:span><text:span text:style-name="T1263">jego</text:span><text:span text:style-name="T1264"><text:s/></text:span><text:span text:style-name="T1265">codzienności</text:span><text:span text:style-name="T1266"><text:s/></text:span><text:span text:style-name="T1267">–</text:span><text:span text:style-name="T1268"><text:s/></text:span><text:span text:style-name="T1269">tu</text:span><text:span text:style-name="T1270"><text:s/></text:span><text:span text:style-name="T1271">także</text:span><text:span text:style-name="T1272"><text:s/></text:span><text:span text:style-name="T1273">trzeba</text:span><text:span text:style-name="T1274"><text:s/></text:span><text:span text:style-name="T1275">wspomnieć</text:span><text:span text:style-name="T1276"><text:s/></text:span><text:span text:style-name="T1277">Kėkštasa z jego niecodziennymi listami, ale także postacie większego kalibru, aż do Miłosza albo</text:span><text:span text:style-name="T1278"><text:s/></text:span><text:span text:style-name="T1279">Mickiewicza.</text:span><text:span text:style-name="T1280"><text:s/></text:span><text:span text:style-name="T1281">Tutaj</text:span><text:span text:style-name="T1282"><text:s/></text:span><text:span text:style-name="T1283">coś</text:span><text:span text:style-name="T1284"><text:s/></text:span><text:span text:style-name="T1285">łączy</text:span><text:span text:style-name="T1286"><text:s/></text:span><text:span text:style-name="T1287">Wilno</text:span><text:span text:style-name="T1288"><text:s/></text:span><text:span text:style-name="T1289">z</text:span><text:span text:style-name="T1290"><text:s/></text:span><text:span text:style-name="T1291">Warszawą,</text:span><text:span text:style-name="T1292"><text:s/></text:span><text:span text:style-name="T1293">ale</text:span><text:span text:style-name="T1294"><text:s/></text:span><text:span text:style-name="T1295">w</text:span><text:span text:style-name="T1296"><text:s/></text:span><text:span text:style-name="T1297">tekście</text:span><text:span text:style-name="T1298"><text:s/></text:span><text:span text:style-name="T1299">warszawskim</text:span><text:span text:style-name="T1300"><text:s/></text:span><text:span text:style-name="T1301">no- stalgia zjawia się albo w okresie<text:s/></text:span><text:span text:style-name="T1302">wojny,<text:s/></text:span><text:span text:style-name="T1303">jak u<text:s/></text:span><text:span text:style-name="T1304">Tuwima<text:s/></text:span><text:span text:style-name="T1305">i<text:s/></text:span><text:span text:style-name="T1306">Wata,<text:s/></text:span><text:span text:style-name="T1307">albo jest tęsknotą z</text:span><text:span text:style-name="T1308">a przeszłością – za miastem przedwojennym, bezpowrotnie zniszczonym. W tekście wileńskim też spotyka się ten kompleks uczuć, ale nostalgia jest tu częstsza, głębiej zakorzeniona i ma więcej<text:s/></text:span><text:span text:style-name="T1309">poziomów.<text:s/></text:span><text:span text:style-name="T1310">Co może najważniejsze – dotyczy nie tylko osób, ale cały</text:span><text:span text:style-name="T1311">ch grup etnicznych i narodowych. Stolica Litwy zawsze była miastem przygranicznym, tyle że ta granica przez wieki kapryśnie się przemieszczała:</text:span><text:span text:style-name="T1312"><text:s/></text:span><text:span text:style-name="T1313">Wilno okazywało</text:span><text:span text:style-name="T1314"><text:s/></text:span><text:span text:style-name="T1315">się</text:span><text:span text:style-name="T1316"><text:s/></text:span><text:span text:style-name="T1317">czasem</text:span><text:span text:style-name="T1318"><text:s/></text:span><text:span text:style-name="T1319">prawie</text:span><text:span text:style-name="T1320"><text:s/></text:span><text:span text:style-name="T1321">że</text:span><text:span text:style-name="T1322"><text:s/></text:span><text:span text:style-name="T1323">u</text:span><text:span text:style-name="T1324"><text:s/></text:span><text:span text:style-name="T1325">ziem</text:span><text:span text:style-name="T1326"><text:s/></text:span><text:span text:style-name="T1327">Zakonu</text:span><text:span text:style-name="T1328"><text:s/></text:span><text:span text:style-name="T1329">Krzyżackiego,</text:span><text:span text:style-name="T1330"><text:s/></text:span><text:span text:style-name="T1331">czasem</text:span><text:span text:style-name="T1332"><text:s/></text:span><text:span text:style-name="T1333">w</text:span><text:span text:style-name="T1334"><text:s/></text:span><text:span text:style-name="T1335">trzydziestu kilometrach od niepodłegłej Litwy<text:s/></text:span><text:span text:style-name="T1336">(tzw.<text:s/></text:span><text:span text:style-name="T1337">Kowieńskiej), na koniec w stu pięćdziesię- ciu kilometrach od Polski, za to tylko w trzydziestu kilometrach od Białorusi Łuka- szenki, to jest od rubieży<text:s/></text:span><text:span text:style-name="T1338">Unii<text:s/></text:span><text:span text:style-name="T1339">Europejskiej. Granica zwykle odcinała naród,<text:s/></text:span><text:span text:style-name="T1340">który odczuwał</text:span><text:span text:style-name="T1341"><text:s/></text:span><text:span text:style-name="T1342">nostalgię</text:span><text:span text:style-name="T1343"><text:s/></text:span><text:span text:style-name="T1344">za</text:span><text:span text:style-name="T1345"><text:s/></text:span><text:span text:style-name="T1346">miastem</text:span><text:span text:style-name="T1347"><text:s/></text:span><text:span text:style-name="T1348">uważanym</text:span><text:span text:style-name="T1349"><text:s/></text:span><text:span text:style-name="T1350">za</text:span><text:span text:style-name="T1351"><text:s/></text:span><text:span text:style-name="T1352">„swoje”</text:span><text:span text:style-name="T1353"><text:s/></text:span><text:span text:style-name="T1354">–</text:span><text:span text:style-name="T1355"><text:s/></text:span><text:span text:style-name="T1356">przed</text:span><text:span text:style-name="T1357"><text:s/></text:span><text:span text:style-name="T1358">ostatnią</text:span><text:span text:style-name="T1359"><text:s/></text:span><text:span text:style-name="T1360">wojną</text:span><text:span text:style-name="T1361"><text:s/></text:span><text:span text:style-name="T1362">byli</text:span><text:span text:style-name="T1363"><text:s/></text:span><text:span text:style-name="T1364">to Litwini,</text:span><text:span text:style-name="T1365"><text:s/></text:span><text:span text:style-name="T1366">teraz</text:span><text:span text:style-name="T1367"><text:s/></text:span><text:span text:style-name="T1368">Polacy</text:span><text:span text:style-name="T1369"><text:s/></text:span><text:span text:style-name="T1370">i</text:span><text:span text:style-name="T1371"><text:s/></text:span><text:span text:style-name="T1372">Białorusini,</text:span><text:span text:style-name="T1373"><text:s/></text:span><text:span text:style-name="T1374">a</text:span><text:span text:style-name="T1375"><text:s/></text:span><text:span text:style-name="T1376">także</text:span><text:span text:style-name="T1377"><text:s/></text:span><text:span text:style-name="T1378">żydzi</text:span><text:span text:style-name="T1379"><text:s/></text:span><text:span text:style-name="T1380">mieszkający</text:span><text:span text:style-name="T1381"><text:s/></text:span><text:span text:style-name="T1382">w</text:span><text:span text:style-name="T1383"><text:s/></text:span><text:span text:style-name="T1384">Izraelu.</text:span></text:p>
      <text:p text:style-name="P1385"><text:span text:style-name="T1386">Najlepsza jak dotychczas praca naukowa o tekście wileńskim została napisana właśnie przez obywatelkę izraelską, pochodzącą z Wilna,<text:s/></text:span><text:span text:style-name="T1387">Walentynę<text:s/></text:span><text:span text:style-name="T1388">Brio. Książka nosi</text:span><text:span text:style-name="T1389"><text:s/></text:span><text:span text:style-name="T1390">tytuł</text:span><text:span text:style-name="T1391"><text:s/></text:span><text:span text:style-name="T1392">Poezja</text:span><text:span text:style-name="T1393"><text:s/></text:span><text:span text:style-name="T1394">i</text:span><text:span text:style-name="T1395"><text:s/></text:span><text:span text:style-name="T1396">poetyka</text:span><text:span text:style-name="T1397"><text:s/></text:span><text:span text:style-name="T1398">miasta.</text:span><text:span text:style-name="T1399"><text:s/></text:span><text:span text:style-name="T1400">Wilno-Vilne-Vilnius</text:span><text:span text:style-name="T1401">4</text:span><text:span text:style-name="T1402">,</text:span><text:span text:style-name="T1403"><text:s/></text:span><text:span text:style-name="T1404">ukazała</text:span><text:span text:style-name="T1405"><text:s/></text:span><text:span text:style-name="T1406">się</text:span><text:span text:style-name="T1407"><text:s/></text:span><text:span text:style-name="T1408">w</text:span><text:span text:style-name="T1409"><text:s/></text:span><text:span text:style-name="T1410">2008</text:span><text:span text:style-name="T1411"><text:s/></text:span><text:span text:style-name="T1412">r.,</text:span><text:span text:style-name="T1413"><text:s/></text:span><text:span text:style-name="T1414">i</text:span><text:span text:style-name="T1415"><text:s/></text:span><text:span text:style-name="T1416">w</text:span><text:span text:style-name="T1417"><text:s/></text:span><text:span text:style-name="T1418">tym odczycie bę</text:span><text:span text:style-name="T1419">dę z niej czerpał pełnymi garściami, chociaż autorka interesującego nas terminu w stosunku do stolicy litewskiej nie używa.<text:s/></text:span><text:span text:style-name="T1420">Walentyna<text:s/></text:span><text:span text:style-name="T1421">Brio posiada nie- zwykłą i bardzo rzadką cechę – dobrze zna aż cztery języki wileńskie: mianowicie litewski,</text:span><text:span text:style-name="T1422"><text:s/></text:span><text:span text:style-name="T1423">polski,</text:span><text:span text:style-name="T1424"><text:s/></text:span><text:span text:style-name="T1425">jidys</text:span><text:span text:style-name="T1426">z</text:span><text:span text:style-name="T1427"><text:s/></text:span><text:span text:style-name="T1428">i</text:span><text:span text:style-name="T1429"><text:s/></text:span><text:span text:style-name="T1430">hebrajski,</text:span><text:span text:style-name="T1431"><text:s/></text:span><text:span text:style-name="T1432">a</text:span><text:span text:style-name="T1433"><text:s/></text:span><text:span text:style-name="T1434">co</text:span><text:span text:style-name="T1435"><text:s/></text:span><text:span text:style-name="T1436">za</text:span><text:span text:style-name="T1437"><text:s/></text:span><text:span text:style-name="T1438">tym</text:span><text:span text:style-name="T1439"><text:s/></text:span><text:span text:style-name="T1440">idzie</text:span><text:span text:style-name="T1441"><text:s/></text:span><text:span text:style-name="T1442">świetnie</text:span><text:span text:style-name="T1443"><text:s/></text:span><text:span text:style-name="T1444">orientuje</text:span><text:span text:style-name="T1445"><text:s/></text:span><text:span text:style-name="T1446">się</text:span><text:span text:style-name="T1447"><text:s/></text:span><text:span text:style-name="T1448">w</text:span><text:span text:style-name="T1449"><text:s/></text:span><text:span text:style-name="T1450">czterech literaturach.<text:s/></text:span><text:span text:style-name="T1451">Trzeba<text:s/></text:span><text:span text:style-name="T1452">do tego dodać język<text:s/></text:span><text:span text:style-name="T1453">piąty,<text:s/></text:span><text:span text:style-name="T1454">rosyjski, także, co by tu nie mówić, zakorzeniony</text:span><text:span text:style-name="T1455"><text:s/></text:span><text:span text:style-name="T1456">w</text:span><text:span text:style-name="T1457"><text:s/></text:span><text:span text:style-name="T1458">mieście</text:span><text:span text:style-name="T1459"><text:s/></text:span><text:span text:style-name="T1460">(bo</text:span><text:span text:style-name="T1461"><text:s/></text:span><text:span text:style-name="T1462">książka</text:span><text:span text:style-name="T1463"><text:s/></text:span><text:span text:style-name="T1464">jest</text:span><text:span text:style-name="T1465"><text:s/></text:span><text:span text:style-name="T1466">wydana</text:span><text:span text:style-name="T1467"><text:s/></text:span><text:span text:style-name="T1468">po</text:span><text:span text:style-name="T1469"><text:s/></text:span><text:span text:style-name="T1470">rosyjsku,</text:span><text:span text:style-name="T1471"><text:s/></text:span><text:span text:style-name="T1472">z</text:span><text:span text:style-name="T1473"><text:s/></text:span><text:span text:style-name="T1474">tym</text:span><text:span text:style-name="T1475"><text:s/></text:span><text:span text:style-name="T1476">że</text:span><text:span text:style-name="T1477"><text:s/></text:span><text:span text:style-name="T1478">nazwy</text:span><text:span text:style-name="T1479"><text:s/></text:span><text:span text:style-name="T1480">miasta w tytule wydrukowano czcionką polską, hebrajską i litewską). Sądzę, że<text:s/></text:span><text:span text:style-name="T1481">Walentyna<text:s/></text:span><text:span text:style-name="T1482">Brio</text:span><text:span text:style-name="T1483"><text:s/></text:span><text:span text:style-name="T1484">zna</text:span><text:span text:style-name="T1485"><text:s/></text:span><text:span text:style-name="T1486">też</text:span><text:span text:style-name="T1487"><text:s/></text:span><text:span text:style-name="T1488">białoruski</text:span><text:span text:style-name="T1489"><text:s/></text:span><text:span text:style-name="T1490">(co</text:span><text:span text:style-name="T1491"><text:s/></text:span><text:span text:style-name="T1492">dla</text:span><text:span text:style-name="T1493"><text:s/></text:span><text:span text:style-name="T1494">osoby</text:span><text:span text:style-name="T1495"><text:s/></text:span><text:span text:style-name="T1496">biegłej</text:span><text:span text:style-name="T1497"><text:s/></text:span><text:span text:style-name="T1498">w</text:span><text:span text:style-name="T1499"><text:s/></text:span><text:span text:style-name="T1500">polskim</text:span><text:span text:style-name="T1501"><text:s/></text:span><text:span text:style-name="T1502">i</text:span><text:span text:style-name="T1503"><text:s/></text:span><text:span text:style-name="T1504">rosyjskim</text:span><text:span text:style-name="T1505"><text:s/></text:span><text:span text:style-name="T1506">nie</text:span><text:span text:style-name="T1507"><text:s/></text:span><text:span text:style-name="T1508">jest</text:span><text:span text:style-name="T1509"><text:s/></text:span><text:span text:style-name="T1510">zbyt</text:span><text:span text:style-name="T1511"><text:s/></text:span><text:span text:style-name="T1512">trud- ne), chociaż o tej ciekawej części wileńskiego tekstu nie mówi. Oczywiście, korz</text:span><text:span text:style-name="T1513">y- stając z pracy Brio będę uzupełniał jej myśli, zwłaszcza z punktu widzenia swojego głównego</text:span><text:span text:style-name="T1514"><text:s/></text:span><text:span text:style-name="T1515">tematu</text:span><text:span text:style-name="T1516"><text:s/></text:span><text:span text:style-name="T1517">–</text:span><text:span text:style-name="T1518"><text:s/></text:span><text:span text:style-name="T1519">nostalgii</text:span><text:span text:style-name="T1520"><text:s/></text:span><text:span text:style-name="T1521">za</text:span><text:span text:style-name="T1522"><text:s/></text:span><text:span text:style-name="T1523">Wilnem</text:span><text:span text:style-name="T1524"><text:s/></text:span><text:span text:style-name="T1525">(której</text:span><text:span text:style-name="T1526"><text:s/></text:span><text:span text:style-name="T1527">swoją</text:span><text:span text:style-name="T1528"><text:s/></text:span><text:span text:style-name="T1529">drogą</text:span><text:span text:style-name="T1530"><text:s/></text:span><text:span text:style-name="T1531">ta</text:span><text:span text:style-name="T1532"><text:s/></text:span><text:span text:style-name="T1533">książka</text:span><text:span text:style-name="T1534"><text:s/></text:span><text:span text:style-name="T1535">jest</text:span><text:span text:style-name="T1536"><text:s/></text:span><text:span text:style-name="T1537">pięknym przykładem).</text:span></text:p>
      <text:p text:style-name="P1538"><text:span text:style-name="T1539">W swoich początkach tekst wileński nie ma jeszcze głównych cech, o których mówiłem – wyłaniają się one<text:s/></text:span><text:span text:style-name="T1540">stopniowo.<text:s/></text:span><text:span text:style-name="T1541">Pierwotnymi mieszkańcami Wilna byli</text:span><text:span text:style-name="T1542"><text:s/></text:span><text:span text:style-name="T1543">Li- twini, chociaż już we wczesnym średniowieczu w mieście nie brakowało Słowian, co prawda nie<text:s/></text:span><text:span text:style-name="T1544">Polaków,<text:s/></text:span><text:span text:style-name="T1545">a</text:span><text:span text:style-name="T1546">le<text:s/></text:span><text:span text:style-name="T1547">Rusinów,<text:s/></text:span><text:span text:style-name="T1548">inaczej mówiąc, przodków dzisiejszych Bia-<text:s/></text:span><text:span text:style-name="T1549">łorusinów.<text:s/></text:span><text:span text:style-name="T1550">Właśnie litewska, bałtycka opowieść o początkach miasta – o dolinie Świętoroga, miejscu rytualnego pogrzebu wielkich książąt, nad którą wybudowano zamek</text:span><text:span text:style-name="T1551"><text:s/></text:span><text:span text:style-name="T1552">Giedymina</text:span><text:span text:style-name="T1553"><text:s/></text:span><text:span text:style-name="T1554">–</text:span><text:span text:style-name="T1555"><text:s/></text:span><text:span text:style-name="T1556">zakłada</text:span><text:span text:style-name="T1557"><text:s/></text:span><text:span text:style-name="T1558">jego</text:span><text:span text:style-name="T1559"><text:s/></text:span><text:span text:style-name="T1560">sakralny</text:span><text:span text:style-name="T1561"><text:s/></text:span><text:span text:style-name="T1562">cha</text:span><text:span text:style-name="T1563">rakter</text:span><text:span text:style-name="T1564"><text:s/></text:span><text:span text:style-name="T1565">i</text:span><text:span text:style-name="T1566"><text:s/></text:span><text:span text:style-name="T1567">określa</text:span><text:span text:style-name="T1568"><text:s/></text:span><text:span text:style-name="T1569">jego</text:span><text:span text:style-name="T1570"><text:s/></text:span><text:span text:style-name="T1571">przyszłość</text:span><text:span text:style-name="T1572"><text:s/></text:span><text:span text:style-name="T1573">jako</text:span></text:p>
      <text:p text:style-name="P1574"><draw:custom-shape svg:x="0.74792in" svg:y="0.16597in" svg:width="1.37847in" svg:height="0.00139in" draw:z-index="251667456" draw:id="id50" draw:style-name="a51"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75"><text:span text:style-name="T1576">4<text:s/></text:span><text:span text:style-name="T1577">В. Брио,<text:s/></text:span><text:span text:style-name="T1578">Поэзия и поэтика города. Wilno –<text:s/></text:span><text:span text:style-name="T1579">הנליו</text:span><text:span text:style-name="T1580"><text:s/></text:span><text:span text:style-name="T1581">– Vilnius</text:span><text:span text:style-name="T1582">, Москва 2008,<text:s/></text:span><text:span text:style-name="T1583">Новое литера- турное обозрение</text:span><text:span text:style-name="T1584">.</text:span></text:p>
      <text:soft-page-break/>
      <text:p text:style-name="P1585"><text:span text:style-name="T1595">niekwestionowanej stolicy państwa. Została wpisana do kronik litewskich w języku wschodniosłowiańskim,</text:span><text:span text:style-name="T1596"><text:s/></text:span><text:span text:style-name="T1597">który</text:span><text:span text:style-name="T1598"><text:s/></text:span><text:span text:style-name="T1599">byłoby</text:span><text:span text:style-name="T1600"><text:s/></text:span><text:span text:style-name="T1601">za</text:span><text:span text:style-name="T1602"><text:s/></text:span><text:span text:style-name="T1603">wcześnie</text:span><text:span text:style-name="T1604"><text:s/></text:span><text:span text:style-name="T1605">nazywać</text:span><text:span text:style-name="T1606"><text:s/></text:span><text:span text:style-name="T1607">białoruskim,</text:span><text:span text:style-name="T1608"><text:s/></text:span><text:span text:style-name="T1609">chociaż</text:span><text:span text:style-name="T1610"><text:s/></text:span><text:span text:style-name="T1611">nie można także nazywać polskim (litewski w tych czasach, aż do XVI<text:s/></text:span><text:span text:style-name="T1612">w.,<text:s/></text:span><text:span text:style-name="T1613">nie był</text:span><text:span text:style-name="T1614"><text:s/></text:span><text:span text:style-name="T1615">języ- kiem</text:span><text:span text:style-name="T1616"><text:s/></text:span><text:span text:style-name="T1617">piśmienn</text:span><text:span text:style-name="T1618">ictwa).</text:span><text:span text:style-name="T1619"><text:s/></text:span><text:span text:style-name="T1620">Jest</text:span><text:span text:style-name="T1621"><text:s/></text:span><text:span text:style-name="T1622">to</text:span><text:span text:style-name="T1623"><text:s/></text:span><text:span text:style-name="T1624">jeden</text:span><text:span text:style-name="T1625"><text:s/></text:span><text:span text:style-name="T1626">z</text:span><text:span text:style-name="T1627"><text:s/></text:span><text:span text:style-name="T1628">licznych</text:span><text:span text:style-name="T1629"><text:s/></text:span><text:span text:style-name="T1630">paradoksów</text:span><text:span text:style-name="T1631"><text:s/></text:span><text:span text:style-name="T1632">Wilna.</text:span><text:span text:style-name="T1633"><text:s/></text:span><text:span text:style-name="T1634">Ciekawie,</text:span><text:span text:style-name="T1635"><text:s/></text:span><text:span text:style-name="T1636">że</text:span><text:span text:style-name="T1637"><text:s/></text:span><text:span text:style-name="T1638">poza tą</text:span><text:span text:style-name="T1639"><text:s/></text:span><text:span text:style-name="T1640">legendą</text:span><text:span text:style-name="T1641"><text:s/></text:span><text:span text:style-name="T1642">–</text:span><text:span text:style-name="T1643"><text:s/></text:span><text:span text:style-name="T1644">której</text:span><text:span text:style-name="T1645"><text:s/></text:span><text:span text:style-name="T1646">znaczenie</text:span><text:span text:style-name="T1647"><text:s/></text:span><text:span text:style-name="T1648">dla</text:span><text:span text:style-name="T1649"><text:s/></text:span><text:span text:style-name="T1650">wyobraźni</text:span><text:span text:style-name="T1651"><text:s/></text:span><text:span text:style-name="T1652">i</text:span><text:span text:style-name="T1653"><text:s/></text:span><text:span text:style-name="T1654">mentalności</text:span><text:span text:style-name="T1655"><text:s/></text:span><text:span text:style-name="T1656">litewskiej</text:span><text:span text:style-name="T1657"><text:s/></text:span><text:span text:style-name="T1658">jest</text:span><text:span text:style-name="T1659"><text:s/></text:span><text:span text:style-name="T1660">wyjątkowe</text:span><text:span text:style-name="T1661"><text:s/></text:span><text:span text:style-name="T1662">– miasto</text:span><text:span text:style-name="T1663"><text:s/></text:span><text:span text:style-name="T1664">nie</text:span><text:span text:style-name="T1665"><text:s/></text:span><text:span text:style-name="T1666">gra</text:span><text:span text:style-name="T1667"><text:s/></text:span><text:span text:style-name="T1668">specjalnej</text:span><text:span text:style-name="T1669"><text:s/></text:span><text:span text:style-name="T1670">roli</text:span><text:span text:style-name="T1671"><text:s/></text:span><text:span text:style-name="T1672">w</text:span><text:span text:style-name="T1673"><text:s/></text:span><text:span text:style-name="T1674">litewskim</text:span><text:span text:style-name="T1675"><text:s/></text:span><text:span text:style-name="T1676">folklorze,</text:span><text:span text:style-name="T1677"><text:s/></text:span><text:span text:style-name="T1678">w</text:span><text:span text:style-name="T1679"><text:s/></text:span><text:span text:style-name="T1680">każdym</text:span><text:span text:style-name="T1681"><text:s/></text:span><text:span text:style-name="T1682">razie</text:span><text:span text:style-name="T1683"><text:s/></text:span><text:span text:style-name="T1684">nie</text:span><text:span text:style-name="T1685"><text:s/></text:span><text:span text:style-name="T1686">jest</text:span><text:span text:style-name="T1687"><text:s/></text:span><text:span text:style-name="T1688">ważniej- sze</text:span><text:span text:style-name="T1689"><text:s/></text:span><text:span text:style-name="T1690">od</text:span><text:span text:style-name="T1691"><text:s/></text:span><text:span text:style-name="T1692">Rygi</text:span><text:span text:style-name="T1693"><text:s/></text:span><text:span text:style-name="T1694">albo</text:span><text:span text:style-name="T1695"><text:s/></text:span><text:span text:style-name="T1696">Tylży.</text:span><text:span text:style-name="T1697"><text:s/></text:span><text:span text:style-name="T1698">Nawet</text:span><text:span text:style-name="T1699"><text:s/></text:span><text:span text:style-name="T1700">jego</text:span><text:span text:style-name="T1701"><text:s/></text:span><text:span text:style-name="T1702">sytuacja</text:span><text:span text:style-name="T1703"><text:s/></text:span><text:span text:style-name="T1704">topograficzna</text:span><text:span text:style-name="T1705"><text:s/></text:span><text:span text:style-name="T1706">nie</text:span><text:span text:style-name="T1707"><text:s/></text:span><text:span text:style-name="T1708">jest</text:span><text:span text:style-name="T1709"><text:s/></text:span><text:span text:style-name="T1710">bynajmniej</text:span><text:span text:style-name="T1711"><text:s/></text:span><text:span text:style-name="T1712">jasna, bo</text:span><text:span text:style-name="T1713"><text:s/></text:span><text:span text:style-name="T1714">według</text:span><text:span text:style-name="T1715"><text:s/></text:span><text:span text:style-name="T1716">niektórych</text:span><text:span text:style-name="T1717"><text:s/></text:span><text:span text:style-name="T1718">pieśni</text:span><text:span text:style-name="T1719"><text:s/></text:span><text:span text:style-name="T1720">znajduje</text:span><text:span text:style-name="T1721"><text:s/></text:span><text:span text:style-name="T1722">się</text:span><text:span text:style-name="T1723"><text:s/></text:span><text:span text:style-name="T1724">na</text:span><text:span text:style-name="T1725"><text:s/></text:span><text:span text:style-name="T1726">Dunaju</text:span><text:span text:style-name="T1727"><text:s/></text:span><text:span text:style-name="T1728">(!).</text:span><text:span text:style-name="T1729"><text:s/></text:span><text:span text:style-name="T1730">Jest</text:span><text:span text:style-name="T1731"><text:s/></text:span><text:span text:style-name="T1732">to</text:span><text:span text:style-name="T1733"><text:s/></text:span><text:span text:style-name="T1734">po</text:span><text:span text:style-name="T1735"><text:s/></text:span><text:span text:style-name="T1736">prostu</text:span><text:span text:style-name="T1737"><text:s/></text:span><text:span text:style-name="T1738">jakaś</text:span><text:span text:style-name="T1739"><text:s/></text:span><text:span text:style-name="T1740">wiel- ka,</text:span><text:span text:style-name="T1741"><text:s/></text:span><text:span text:style-name="T1742">ale</text:span><text:span text:style-name="T1743"><text:s/></text:span><text:span text:style-name="T1744">niezbyt</text:span><text:span text:style-name="T1745"><text:s/></text:span><text:span text:style-name="T1746">znana</text:span><text:span text:style-name="T1747"><text:s/></text:span><text:span text:style-name="T1748">miejscowość</text:span><text:span text:style-name="T1749"><text:s/></text:span><text:span text:style-name="T1750">–</text:span><text:span text:style-name="T1751"><text:s/></text:span><text:span text:style-name="T1752">co</text:span><text:span text:style-name="T1753"><text:s/></text:span><text:span text:style-name="T1754">oczywiście</text:span><text:span text:style-name="T1755"><text:s/></text:span><text:span text:style-name="T1756">odzwierciedla</text:span><text:span text:style-name="T1757"><text:s/></text:span><text:span text:style-name="T1758">fakt,</text:span><text:span text:style-name="T1759"><text:s/></text:span><text:span text:style-name="T1760">że</text:span><text:span text:style-name="T1761"><text:s/></text:span><text:span text:style-name="T1762">Wilno</text:span><text:span text:style-name="T1763"><text:s/></text:span><text:span text:style-name="T1764">było miastem,</text:span><text:span text:style-name="T1765"><text:s/></text:span><text:span text:style-name="T1766">skąd</text:span><text:span text:style-name="T1767"><text:s/></text:span><text:span text:style-name="T1768">język</text:span><text:span text:style-name="T1769"><text:s/></text:span><text:span text:style-name="T1770">litewski</text:span><text:span text:style-name="T1771"><text:s/></text:span><text:span text:style-name="T1772">w</text:span><text:span text:style-name="T1773"><text:s/></text:span><text:span text:style-name="T1774">ciągu</text:span><text:span text:style-name="T1775"><text:s/></text:span><text:span text:style-name="T1776">paru</text:span><text:span text:style-name="T1777"><text:s/></text:span><text:span text:style-name="T1778">stuleci</text:span><text:span text:style-name="T1779"><text:s/></text:span><text:span text:style-name="T1780">został</text:span><text:span text:style-name="T1781"><text:s/></text:span><text:span text:style-name="T1782">prawie</text:span><text:span text:style-name="T1783"><text:s/></text:span><text:span text:style-name="T1784">całkowicie</text:span><text:span text:style-name="T1785"><text:s/></text:span><text:span text:style-name="T1786">wyparty. Zachował się on głównie w środowisku chłopskim,<text:s/></text:span><text:span text:style-name="T1787">które<text:s/></text:span><text:span text:style-name="T1788">z Wilnem miało niezbyt wiele wspólnego. Figurują w pieśniach litewskich „zielone bramy” Wilna, i można nawe</text:span><text:span text:style-name="T1789">t</text:span><text:span text:style-name="T1790"><text:s/></text:span><text:span text:style-name="T1791">powiedzieć,</text:span><text:span text:style-name="T1792"><text:s/></text:span><text:span text:style-name="T1793">że</text:span><text:span text:style-name="T1794"><text:s/></text:span><text:span text:style-name="T1795">stolica</text:span><text:span text:style-name="T1796"><text:s/></text:span><text:span text:style-name="T1797">w</text:span><text:span text:style-name="T1798"><text:s/></text:span><text:span text:style-name="T1799">nich</text:span><text:span text:style-name="T1800"><text:s/></text:span><text:span text:style-name="T1801">jest</text:span><text:span text:style-name="T1802"><text:s/></text:span><text:span text:style-name="T1803">miastem</text:span><text:span text:style-name="T1804"><text:s/></text:span><text:span text:style-name="T1805">„za</text:span><text:span text:style-name="T1806"><text:s/></text:span><text:span text:style-name="T1807">bramami”,</text:span><text:span text:style-name="T1808"><text:s/></text:span><text:span text:style-name="T1809">raczej</text:span><text:span text:style-name="T1810"><text:s/></text:span><text:span text:style-name="T1811">słabo</text:span><text:span text:style-name="T1812"><text:s/></text:span><text:span text:style-name="T1813">związa- nym ze swoim</text:span><text:span text:style-name="T1814"><text:s/></text:span><text:span text:style-name="T1815">otoczeniem.</text:span></text:p>
      <text:p text:style-name="P1816"><text:span text:style-name="T1817">Zawodowa poezja o Wilnie w tym okresie – to coś innego.<text:s/></text:span><text:span text:style-name="T1818">Autorami<text:s/></text:span><text:span text:style-name="T1819">jej są (co łatwo wywnioskować z nazwisk) zarówno Litwini, Rusini, jak też Polacy z<text:s/></text:span><text:span text:style-name="T1820">Koro-<text:s/></text:span><text:span text:style-name="T1821">ny,<text:s/></text:span><text:span text:style-name="T1822">zwykle związani z Uniwersytetem Wileńskim. Piszą prawie wyłącznie</text:span><text:span text:style-name="T1823"><text:s/></text:span><text:span text:style-name="T1824">językiem łacińskim, choć zdarzają się wyjątki (ciekawostką jest, że pierwszy wiersz świecki w</text:span><text:span text:style-name="T1825"><text:s/></text:span><text:span text:style-name="T1826">jęz</text:span><text:span text:style-name="T1827">yku</text:span><text:span text:style-name="T1828"><text:s/></text:span><text:span text:style-name="T1829">fińskim</text:span><text:span text:style-name="T1830"><text:s/></text:span><text:span text:style-name="T1831">powstał</text:span><text:span text:style-name="T1832"><text:s/></text:span><text:span text:style-name="T1833">właśnie</text:span><text:span text:style-name="T1834"><text:s/></text:span><text:span text:style-name="T1835">w</text:span><text:span text:style-name="T1836"><text:s/></text:span><text:span text:style-name="T1837">Wilnie,</text:span><text:span text:style-name="T1838"><text:s/></text:span><text:span text:style-name="T1839">tak</text:span><text:span text:style-name="T1840"><text:s/></text:span><text:span text:style-name="T1841">samo</text:span><text:span text:style-name="T1842"><text:s/></text:span><text:span text:style-name="T1843">jak</text:span><text:span text:style-name="T1844"><text:s/></text:span><text:span text:style-name="T1845">pierwszy</text:span><text:span text:style-name="T1846"><text:s/></text:span><text:span text:style-name="T1847">wiersz</text:span><text:span text:style-name="T1848"><text:s/></text:span><text:span text:style-name="T1849">w</text:span><text:span text:style-name="T1850"><text:s/></text:span><text:span text:style-name="T1851">języku litewskim, wykorzystujący antyczną prozodię Wergiliusza).<text:s/></text:span><text:span text:style-name="T1852">Tematami<text:s/></text:span><text:span text:style-name="T1853">tych wznio- słych renesansowych i barokowych tekstów są arystokratyczne tradycje<text:s/></text:span><text:span text:style-name="T1854">Litwy,<text:s/></text:span><text:span text:style-name="T1855">po- równania Wilna z anty</text:span><text:span text:style-name="T1856">cznym Rzymem, walki z<text:s/></text:span><text:span text:style-name="T1857">Tatarami<text:s/></text:span><text:span text:style-name="T1858">i Moskwą, do których li- tewskich przywódców zagrzewają antyczni bogowie. Znajdują się wśród nich także elegie i wiersze o tematyce przyrodniczej, w których Wilno występuje jako locus amoenus – ściślej mówiąc, chodzi o jego p</text:span><text:span text:style-name="T1859">rzedmieścia, takie jak Łukiszki albo<text:s/></text:span><text:span text:style-name="T1860">We-<text:s/></text:span><text:span text:style-name="T1861">rki.</text:span><text:span text:style-name="T1862"><text:s/></text:span><text:span text:style-name="T1863">Tradycja</text:span><text:span text:style-name="T1864"><text:s/></text:span><text:span text:style-name="T1865">ta</text:span><text:span text:style-name="T1866"><text:s/></text:span><text:span text:style-name="T1867">sięga</text:span><text:span text:style-name="T1868"><text:s/></text:span><text:span text:style-name="T1869">zresztą</text:span><text:span text:style-name="T1870"><text:s/></text:span><text:span text:style-name="T1871">czasów</text:span><text:span text:style-name="T1872"><text:s/></text:span><text:span text:style-name="T1873">nowszych,</text:span><text:span text:style-name="T1874"><text:s/></text:span><text:span text:style-name="T1875">tyle</text:span><text:span text:style-name="T1876"><text:s/></text:span><text:span text:style-name="T1877">że</text:span><text:span text:style-name="T1878"><text:s/></text:span><text:span text:style-name="T1879">zmienia</text:span><text:span text:style-name="T1880"><text:s/></text:span><text:span text:style-name="T1881">się</text:span><text:span text:style-name="T1882"><text:s/></text:span><text:span text:style-name="T1883">przedmieście:</text:span><text:span text:style-name="T1884"><text:s/></text:span><text:span text:style-name="T1885">dla filomatów będzie to Belmont, Rossa albo<text:s/></text:span><text:span text:style-name="T1886">Tuskulany,<text:s/></text:span><text:span text:style-name="T1887">dla Konwickiego Kolonia<text:s/></text:span><text:span text:style-name="T1888">Wi-<text:s/></text:span><text:span text:style-name="T1889">leńska,</text:span><text:span text:style-name="T1890"><text:s/></text:span><text:span text:style-name="T1891">dla</text:span><text:span text:style-name="T1892"><text:s/></text:span><text:span text:style-name="T1893">Gałczyńskiego,</text:span><text:span text:style-name="T1894"><text:s/></text:span><text:span text:style-name="T1895">a</text:span><text:span text:style-name="T1896"><text:s/></text:span><text:span text:style-name="T1897">także</text:span><text:span text:style-name="T1898"><text:s/></text:span><text:span text:style-name="T1899">dla</text:span><text:span text:style-name="T1900"><text:s/></text:span><text:span text:style-name="T1901">Litwina</text:span><text:span text:style-name="T1902"><text:s/></text:span><text:span text:style-name="T1903">Jurgisa</text:span><text:span text:style-name="T1904"><text:s/></text:span><text:span text:style-name="T1905">Kunčinasa</text:span><text:span text:style-name="T1906"><text:s/></text:span><text:span text:style-name="T1907">–</text:span><text:span text:style-name="T1908"><text:s/></text:span><text:span text:style-name="T1909">Zarzecze.</text:span><text:span text:style-name="T1910"><text:s/></text:span><text:span text:style-name="T1911">Powra-<text:s/></text:span><text:span text:style-name="T1912">cając</text:span><text:span text:style-name="T1913"><text:s/></text:span><text:span text:style-name="T1914">do</text:span><text:span text:style-name="T1915"><text:s/></text:span><text:span text:style-name="T1916">epoki</text:span><text:span text:style-name="T1917"><text:s/></text:span><text:span text:style-name="T1918">barokowej,</text:span><text:span text:style-name="T1919"><text:s/></text:span><text:span text:style-name="T1920">można</text:span><text:span text:style-name="T1921"><text:s/></text:span><text:span text:style-name="T1922">zanotować</text:span><text:span text:style-name="T1923"><text:s/></text:span><text:span text:style-name="T1924">pierwszy</text:span><text:span text:style-name="T1925"><text:s/></text:span><text:span text:style-name="T1926">poemat,</text:span><text:span text:style-name="T1927"><text:s/></text:span><text:span text:style-name="T1928">w</text:span><text:span text:style-name="T1929"><text:s/></text:span><text:span text:style-name="T1930">którym</text:span><text:span text:style-name="T1931"><text:s/></text:span><text:span text:style-name="T1932">Wilno</text:span><text:span text:style-name="T1933"><text:s/></text:span><text:span text:style-name="T1934">wy- stępuje</text:span><text:span text:style-name="T1935"><text:s/></text:span><text:span text:style-name="T1936">jako</text:span><text:span text:style-name="T1937"><text:s/></text:span><text:span text:style-name="T1938">obiekt</text:span><text:span text:style-name="T1939"><text:s/></text:span><text:span text:style-name="T1940">tęsknoty</text:span><text:span text:style-name="T1941"><text:s/></text:span><text:span text:style-name="T1942">(chodzi</text:span><text:span text:style-name="T1943"><text:s/></text:span><text:span text:style-name="T1944">o</text:span><text:span text:style-name="T1945"><text:s/></text:span><text:span text:style-name="T1946">miasto</text:span><text:span text:style-name="T1947"><text:s/></text:span><text:span text:style-name="T1948">idealne,</text:span><text:span text:style-name="T1949"><text:s/></text:span><text:span text:style-name="T1950">zniszczone</text:span><text:span text:style-name="T1951"><text:s/></text:span><text:span text:style-name="T1952">przez</text:span><text:span text:style-name="T1953"><text:s/></text:span><text:span text:style-name="T1954">pożogę).</text:span><text:span text:style-name="T1955"><text:s/></text:span><text:span text:style-name="T1956">Jest to</text:span><text:span text:style-name="T1957"><text:s/></text:span><text:span text:style-name="T1958">„Threnodia,</text:span><text:span text:style-name="T1959"><text:s/></text:span><text:span text:style-name="T1960">albo</text:span><text:span text:style-name="T1961"><text:s/></text:span><text:span text:style-name="T1962">żałosne</text:span><text:span text:style-name="T1963"><text:s/></text:span><text:span text:style-name="T1964">pienie</text:span><text:span text:style-name="T1965"><text:s/></text:span><text:span text:style-name="T1966">o</text:span><text:span text:style-name="T1967"><text:s/></text:span><text:span text:style-name="T1968">zgorzeniu</text:span><text:span text:style-name="T1969"><text:s/></text:span><text:span text:style-name="T1970">Wilna”</text:span><text:span text:style-name="T1971"><text:s/></text:span><text:span text:style-name="T1972">(1610)</text:span><text:span text:style-name="T1973"><text:s/></text:span><text:span text:style-name="T1974">Jana</text:span><text:span text:style-name="T1975"><text:s/></text:span><text:span text:style-name="T1976">Eysymonta,</text:span><text:span text:style-name="T1977"><text:s/></text:span><text:span text:style-name="T1978">poety o litewskim nazwisku, prawdopodobnie Żmudzina, który pisał po polsku. Zresztą nie ma większego sensu klasyfikacja pisarzy tego okresu według kryteriów narodo- wych</text:span><text:span text:style-name="T1979"><text:s/></text:span><text:span text:style-name="T1980">doby</text:span><text:span text:style-name="T1981"><text:s/></text:span><text:span text:style-name="T1982">obecnej:</text:span><text:span text:style-name="T1983"><text:s/></text:span><text:span text:style-name="T1984">chodzi</text:span><text:span text:style-name="T1985"><text:s/></text:span><text:span text:style-name="T1986">po</text:span><text:span text:style-name="T1987"><text:s/></text:span><text:span text:style-name="T1988">prostu</text:span><text:span text:style-name="T1989"><text:s/></text:span><text:span text:style-name="T1990">o</text:span><text:span text:style-name="T1991"><text:s/></text:span><text:span text:style-name="T1992">literaturę</text:span><text:span text:style-name="T1993"><text:s/></text:span><text:span text:style-name="T1994">Wi</text:span><text:span text:style-name="T1995">elkiego</text:span><text:span text:style-name="T1996"><text:s/></text:span><text:span text:style-name="T1997">Księstwa,</text:span><text:span text:style-name="T1998"><text:s/></text:span><text:span text:style-name="T1999">do</text:span><text:span text:style-name="T2000"><text:s/></text:span><text:span text:style-name="T2001">której</text:span><text:span text:style-name="T2002"><text:s/></text:span><text:span text:style-name="T2003">nale- żeli</text:span><text:span text:style-name="T2004"><text:s/></text:span><text:span text:style-name="T2005">tak</text:span><text:span text:style-name="T2006"><text:s/></text:span><text:span text:style-name="T2007">samo</text:span><text:span text:style-name="T2008"><text:s/></text:span><text:span text:style-name="T2009">Sarbiewski</text:span><text:span text:style-name="T2010"><text:s/></text:span><text:span text:style-name="T2011">i</text:span><text:span text:style-name="T2012"><text:s/></text:span><text:span text:style-name="T2013">Naborowski,</text:span><text:span text:style-name="T2014"><text:s/></text:span><text:span text:style-name="T2015">rodem</text:span><text:span text:style-name="T2016"><text:s/></text:span><text:span text:style-name="T2017">z</text:span><text:span text:style-name="T2018"><text:s/></text:span><text:span text:style-name="T2019">terenów</text:span><text:span text:style-name="T2020"><text:s/></text:span><text:span text:style-name="T2021">polskich,</text:span><text:span text:style-name="T2022"><text:s/></text:span><text:span text:style-name="T2023">jak</text:span><text:span text:style-name="T2024"><text:s/></text:span><text:span text:style-name="T2025">Rusin</text:span><text:span text:style-name="T2026"><text:s/></text:span><text:span text:style-name="T2027">Andrzej Rymsza, pochodzący spod Nowogródka, albo niewątpliwy Litwin<text:s/></text:span><text:span text:style-name="T2028">Konstanty<text:s/></text:span><text:span text:style-name="T2029">Szyr- wid</text:span><text:span text:style-name="T2030"><text:s/></text:span><text:span text:style-name="T2031">(Sirvydas),</text:span><text:span text:style-name="T2032"><text:s/></text:span><text:span text:style-name="T2033">kaznodzieja</text:span><text:span text:style-name="T2034"><text:s/></text:span><text:span text:style-name="T2035">w</text:span><text:span text:style-name="T2036"><text:s/></text:span><text:span text:style-name="T2037">kościele</text:span><text:span text:style-name="T2038"><text:s/></text:span><text:span text:style-name="T2039">św.</text:span><text:span text:style-name="T2040"><text:s/></text:span><text:span text:style-name="T2041">Jana</text:span><text:span text:style-name="T2042"><text:s/></text:span><text:span text:style-name="T2043">i</text:span><text:span text:style-name="T2044"><text:s/></text:span><text:span text:style-name="T2045">jeden</text:span><text:span text:style-name="T2046"><text:s/></text:span><text:span text:style-name="T2047">z</text:span><text:span text:style-name="T2048"><text:s/></text:span><text:span text:style-name="T2049">nauczycieli</text:span><text:span text:style-name="T2050"><text:s/></text:span><text:span text:style-name="T2051">Sarbiewskiego.</text:span></text:p>
      <text:p text:style-name="P2052"><text:span text:style-name="T2053">Dystynkcje</text:span><text:span text:style-name="T2054"><text:s/></text:span><text:span text:style-name="T2055">narodowe</text:span><text:span text:style-name="T2056"><text:s/></text:span><text:span text:style-name="T2057">zyskują</text:span><text:span text:style-name="T2058"><text:s/></text:span><text:span text:style-name="T2059">większą</text:span><text:span text:style-name="T2060"><text:s/></text:span><text:span text:style-name="T2061">wagę</text:span><text:span text:style-name="T2062"><text:s/></text:span><text:span text:style-name="T2063">w</text:span><text:span text:style-name="T2064"><text:s/></text:span><text:span text:style-name="T2065">innej</text:span><text:span text:style-name="T2066"><text:s/></text:span><text:span text:style-name="T2067">epoce</text:span><text:span text:style-name="T2068"><text:s/></text:span><text:span text:style-name="T2069">–</text:span><text:span text:style-name="T2070"><text:s/></text:span><text:span text:style-name="T2071">w</text:span><text:span text:style-name="T2072"><text:s/></text:span><text:span text:style-name="T2073">czasach</text:span><text:span text:style-name="T2074"><text:s/></text:span><text:span text:style-name="T2075">romanty- zmu,</text:span><text:span text:style-name="T2076"><text:s/></text:span><text:span text:style-name="T2077">z</text:span><text:span text:style-name="T2078"><text:s/></text:span><text:span text:style-name="T2079">charakterystycznym</text:span><text:span text:style-name="T2080"><text:s/></text:span><text:span text:style-name="T2081">dla</text:span><text:span text:style-name="T2082"><text:s/></text:span><text:span text:style-name="T2083">niej</text:span><text:span text:style-name="T2084"><text:s/></text:span><text:span text:style-name="T2085">herderowskim</text:span><text:span text:style-name="T2086"><text:s/></text:span><text:span text:style-name="T2087">kultem</text:span><text:span text:style-name="T2088"><text:s/></text:span><text:span text:style-name="T2089">języka,</text:span><text:span text:style-name="T2090"><text:s/></text:span><text:span text:style-name="T2091">ludowej</text:span><text:span text:style-name="T2092"><text:s/></text:span><text:span text:style-name="T2093">mitologii i</text:span><text:span text:style-name="T2094"><text:s/></text:span><text:span text:style-name="T2095">„ducha</text:span><text:span text:style-name="T2096"><text:s/></text:span><text:span text:style-name="T2097">narodu”.</text:span><text:span text:style-name="T2098"><text:s/></text:span><text:span text:style-name="T2099">Dla</text:span><text:span text:style-name="T2100"><text:s/></text:span><text:span text:style-name="T2101">Polaków</text:span><text:span text:style-name="T2102"><text:s/></text:span><text:span text:style-name="T2103">to</text:span><text:span text:style-name="T2104"><text:s/></text:span><text:span text:style-name="T2105">czasy</text:span><text:span text:style-name="T2106"><text:s/></text:span><text:span text:style-name="T2107">Mickiewicza</text:span><text:span text:style-name="T2108"><text:s/></text:span><text:span text:style-name="T2109">i</text:span><text:span text:style-name="T2110"><text:s/></text:span><text:span text:style-name="T2111">Słowackiego,</text:span><text:span text:style-name="T2112"><text:s/></text:span><text:span text:style-name="T2113">którzy</text:span><text:span text:style-name="T2114"><text:s/></text:span><text:span text:style-name="T2115">wszczepili kategorie</text:span><text:span text:style-name="T2116"><text:s/></text:span><text:span text:style-name="T2117">herderowskie</text:span><text:span text:style-name="T2118"><text:s/></text:span><text:span text:style-name="T2119">do</text:span><text:span text:style-name="T2120"><text:s/></text:span><text:span text:style-name="T2121">rdzenia</text:span><text:span text:style-name="T2122"><text:s/></text:span><text:span text:style-name="T2123">własnej</text:span><text:span text:style-name="T2124"><text:s/></text:span><text:span text:style-name="T2125">twórczości.</text:span><text:span text:style-name="T2126"><text:s/></text:span><text:span text:style-name="T2127">Ale</text:span><text:span text:style-name="T2128"><text:s/></text:span><text:span text:style-name="T2129">trzeba</text:span><text:span text:style-name="T2130"><text:s/></text:span><text:span text:style-name="T2131">powiedzieć</text:span><text:span text:style-name="T2132"><text:s/></text:span><text:span text:style-name="T2133">–</text:span><text:span text:style-name="T2134"><text:s/></text:span><text:span text:style-name="T2135">cho- ciaż</text:span><text:span text:style-name="T2136"><text:s/></text:span><text:span text:style-name="T2137">dla</text:span><text:span text:style-name="T2138"><text:s/></text:span><text:span text:style-name="T2139">Polaka</text:span><text:span text:style-name="T2140"><text:s/></text:span><text:span text:style-name="T2141">to</text:span><text:span text:style-name="T2142"><text:s/></text:span><text:span text:style-name="T2143">jest</text:span><text:span text:style-name="T2144"><text:s/></text:span><text:span text:style-name="T2145">często</text:span><text:span text:style-name="T2146"><text:s/></text:span><text:span text:style-name="T2147">terra</text:span><text:span text:style-name="T2148"><text:s/></text:span><text:span text:style-name="T2149">incognita</text:span><text:span text:style-name="T2150"><text:s/></text:span><text:span text:style-name="T2151">–</text:span><text:span text:style-name="T2152"><text:s/></text:span><text:span text:style-name="T2153">że</text:span><text:span text:style-name="T2154"><text:s/></text:span><text:span text:style-name="T2155">w</text:span><text:span text:style-name="T2156"><text:s/></text:span><text:span text:style-name="T2157">tych</text:span><text:span text:style-name="T2158"><text:s/></text:span><text:span text:style-name="T2159">samych</text:span><text:span text:style-name="T2160"><text:s/></text:span><text:span text:style-name="T2161">czasach,</text:span><text:span text:style-name="T2162"><text:s/></text:span><text:span text:style-name="T2163">i</text:span><text:span text:style-name="T2164"><text:s/></text:span><text:span text:style-name="T2165">to</text:span><text:span text:style-name="T2166"><text:s/></text:span><text:span text:style-name="T2167">właśnie w</text:span><text:span text:style-name="T2168"><text:s/></text:span><text:span text:style-name="T2169">Wilnie,</text:span><text:span text:style-name="T2170"><text:s/></text:span><text:span text:style-name="T2171">coś</text:span><text:span text:style-name="T2172"><text:s/></text:span><text:span text:style-name="T2173">podobnego</text:span><text:span text:style-name="T2174"><text:s/></text:span><text:span text:style-name="T2175">(co</text:span><text:span text:style-name="T2176"><text:s/></text:span><text:span text:style-name="T2177">prawda</text:span><text:span text:style-name="T2178"><text:s/></text:span><text:span text:style-name="T2179">w</text:span><text:span text:style-name="T2180"><text:s/></text:span><text:span text:style-name="T2181">skromniejszym</text:span><text:span text:style-name="T2182"><text:s/></text:span><text:span text:style-name="T2183">zakresie)</text:span><text:span text:style-name="T2184"><text:s/></text:span><text:span text:style-name="T2185">zdarzyło</text:span><text:span text:style-name="T2186"><text:s/></text:span><text:span text:style-name="T2187">się</text:span><text:span text:style-name="T2188"><text:s/></text:span><text:span text:style-name="T2189">wśród</text:span></text:p>
      <text:soft-page-break/>
      <text:p text:style-name="P2190"><text:span text:style-name="T2200">innych</text:span><text:span text:style-name="T2201"><text:s/></text:span><text:span text:style-name="T2202">tamtejszych</text:span><text:span text:style-name="T2203"><text:s/></text:span><text:span text:style-name="T2204">grup</text:span><text:span text:style-name="T2205"><text:s/></text:span><text:span text:style-name="T2206">etnicznych.</text:span><text:span text:style-name="T2207"><text:s/></text:span><text:span text:style-name="T2208">Współczesni</text:span><text:span text:style-name="T2209"><text:s/></text:span><text:span text:style-name="T2210">Mickiewicza,</text:span><text:span text:style-name="T2211"><text:s/></text:span><text:span text:style-name="T2212">nierzadko</text:span><text:span text:style-name="T2213"><text:s/></text:span><text:span text:style-name="T2214">jego</text:span><text:span text:style-name="T2215"><text:s/></text:span><text:span text:style-name="T2216">kole- dzy</text:span><text:span text:style-name="T2217"><text:s/></text:span><text:span text:style-name="T2218">na</text:span><text:span text:style-name="T2219"><text:s/></text:span><text:span text:style-name="T2220">Uniwersytecie</text:span><text:span text:style-name="T2221"><text:s/></text:span><text:span text:style-name="T2222">Wileńskim</text:span><text:span text:style-name="T2223"><text:s/></text:span><text:span text:style-name="T2224">albo</text:span><text:span text:style-name="T2225"><text:s/></text:span><text:span text:style-name="T2226">wręcz</text:span><text:span text:style-name="T2227"><text:s/></text:span><text:span text:style-name="T2228">przyjaciele,</text:span><text:span text:style-name="T2229"><text:s/></text:span><text:span text:style-name="T2230">zapoczątkowali</text:span><text:span text:style-name="T2231"><text:s/></text:span><text:span text:style-name="T2232">„rewolucje<text:s/></text:span><text:span text:style-name="T2233">filologiczne”,<text:s/></text:span><text:span text:style-name="T2234">które<text:s/></text:span><text:span text:style-name="T2235">z czasem do</text:span><text:span text:style-name="T2236">prowadziły do utworzenia dwóch nowych, różnią- cych się od<text:s/></text:span><text:span text:style-name="T2237">Polski<text:s/></text:span><text:span text:style-name="T2238">państw – Litwy i Białorusi.<text:s/></text:span><text:span text:style-name="T2239">Jan<text:s/></text:span><text:span text:style-name="T2240">Czeczot pisywał po białorusku, Szymon</text:span><text:span text:style-name="T2241"><text:s/></text:span><text:span text:style-name="T2242">Staniewicz</text:span><text:span text:style-name="T2243"><text:s/></text:span><text:span text:style-name="T2244">(Simonas</text:span><text:span text:style-name="T2245"><text:s/></text:span><text:span text:style-name="T2246">Stanevičius)</text:span><text:span text:style-name="T2247"><text:s/></text:span><text:span text:style-name="T2248">stworzył</text:span><text:span text:style-name="T2249"><text:s/></text:span><text:span text:style-name="T2250">pierwszą</text:span><text:span text:style-name="T2251"><text:s/></text:span><text:span text:style-name="T2252">odę</text:span><text:span text:style-name="T2253"><text:s/></text:span><text:span text:style-name="T2254">w</text:span><text:span text:style-name="T2255"><text:s/></text:span><text:span text:style-name="T2256">języku</text:span><text:span text:style-name="T2257"><text:s/></text:span><text:span text:style-name="T2258">litewskim<text:s/></text:span><text:span text:style-name="T2259">z</text:span><text:span text:style-name="T2260">a</text:span><text:span text:style-name="T2261">t</text:span><text:span text:style-name="T2262">y</text:span><text:span text:style-name="T2263">t</text:span><text:span text:style-name="T2264">uł</text:span><text:span text:style-name="T2265">o</text:span><text:span text:style-name="T2266">w</text:span><text:span text:style-name="T2267">a</text:span><text:span text:style-name="T2268">n</text:span><text:span text:style-name="T2269">ą</text:span><text:span text:style-name="T2270"><text:s/></text:span><text:span text:style-name="T2271">Š</text:span><text:span text:style-name="T2272">l</text:span><text:span text:style-name="T2273">o</text:span><text:span text:style-name="T2274">v</text:span><text:span text:style-name="T2275">ė</text:span><text:span text:style-name="T2276"><text:s/></text:span><text:span text:style-name="T2277">ž</text:span><text:span text:style-name="T2278">e</text:span><text:span text:style-name="T2279">m</text:span><text:span text:style-name="T2280">a</text:span><text:span text:style-name="T2281">i</text:span><text:span text:style-name="T2282">č</text:span><text:span text:style-name="T2283">i</text:span><text:span text:style-name="T2284">ų</text:span><text:span text:style-name="T2285"><text:s/></text:span><text:span text:style-name="T2286">(</text:span><text:span text:style-name="T2287">Sł</text:span><text:span text:style-name="T2288">a</text:span><text:span text:style-name="T2289">w</text:span><text:span text:style-name="T2290">a</text:span><text:span text:style-name="T2291"><text:s/></text:span><text:span text:style-name="T2292">Ż</text:span><text:span text:style-name="T2293">m</text:span><text:span text:style-name="T2294">u</text:span><text:span text:style-name="T2295">dz</text:span><text:span text:style-name="T2296">i</text:span><text:span text:style-name="T2297">n</text:span><text:span text:style-name="T2298">ó</text:span><text:span text:style-name="T2299">w</text:span><text:span text:style-name="T2300">),</text:span><text:span text:style-name="T2301"><text:s/></text:span><text:span text:style-name="T2302">o</text:span><text:span text:style-name="T2303">p</text:span><text:span text:style-name="T2304">i</text:span><text:span text:style-name="T2305">e</text:span><text:span text:style-name="T2306">w</text:span><text:span text:style-name="T2307">a</text:span><text:span text:style-name="T2308">j</text:span><text:span text:style-name="T2309">ąc</text:span><text:span text:style-name="T2310">ą</text:span><text:span text:style-name="T2311"><text:s/></text:span><text:span text:style-name="T2312">W</text:span><text:span text:style-name="T2313">i</text:span><text:span text:style-name="T2314">l</text:span><text:span text:style-name="T2315">n</text:span><text:span text:style-name="T2316">o</text:span><text:span text:style-name="T2317"><text:s/></text:span><text:span text:style-name="T2318">j</text:span><text:span text:style-name="T2319">a</text:span><text:span text:style-name="T2320">k</text:span><text:span text:style-name="T2321">o</text:span><text:span text:style-name="T2322"><text:s/></text:span><text:span text:style-name="T2323">s</text:span><text:span text:style-name="T2324">t</text:span><text:span text:style-name="T2325">o</text:span><text:span text:style-name="T2326">licę</text:span><text:span text:style-name="T2327"><text:s/></text:span><text:span text:style-name="T2328">n</text:span><text:span text:style-name="T2329">a</text:span><text:span text:style-name="T2330">-</text:span><text:span text:style-name="T2331"><text:s/></text:span><text:span text:style-name="T2332">rodowego odrodzenia; w końcu Szymon Dowkont (Simanas Daukantas), pierwszy w dziejach literatury światowej tłumacz Mickiewicza i<text:s/></text:span><text:span text:style-name="T2333">autor<text:s/></text:span><text:span text:style-name="T2334">litewskich prac histo- rycznych, wypracował ideologię, która stała się podstawą dla niepodległościowych dążeń dwudziestowi</text:span><text:span text:style-name="T2335">ecznej<text:s/></text:span><text:span text:style-name="T2336">Litwy.<text:s/></text:span><text:span text:style-name="T2337">Utwory ich były nasycone specyficzną nostalgią za Wilnem. Chodziło o stolicę idealną, utraconą w wyniku fatalnych przejść histo- rycznych</text:span><text:span text:style-name="T2338"><text:s/></text:span><text:span text:style-name="T2339">–</text:span><text:span text:style-name="T2340"><text:s/></text:span><text:span text:style-name="T2341">okupacji</text:span><text:span text:style-name="T2342"><text:s/></text:span><text:span text:style-name="T2343">carskiej,</text:span><text:span text:style-name="T2344"><text:s/></text:span><text:span text:style-name="T2345">ale</text:span><text:span text:style-name="T2346"><text:s/></text:span><text:span text:style-name="T2347">także</text:span><text:span text:style-name="T2348"><text:s/></text:span><text:span text:style-name="T2349">polonizacji.</text:span><text:span text:style-name="T2350"><text:s/></text:span><text:span text:style-name="T2351">Stolica</text:span><text:span text:style-name="T2352"><text:s/></text:span><text:span text:style-name="T2353">ta</text:span><text:span text:style-name="T2354"><text:s/></text:span><text:span text:style-name="T2355">musiała</text:span><text:span text:style-name="T2356"><text:s/></text:span><text:span text:style-name="T2357">zostać</text:span><text:span text:style-name="T2358"><text:s/></text:span><text:span text:style-name="T2359">wskrze- szona jako wielkie europej</text:span><text:span text:style-name="T2360">skie miasto, należące do narodu wówczas pognębionego i prawie niezauważalnego, ale w perspektywie dziejów równego innym. Później te idee</text:span><text:span text:style-name="T2361"><text:s/></text:span><text:span text:style-name="T2362">zostały</text:span><text:span text:style-name="T2363"><text:s/></text:span><text:span text:style-name="T2364">podchwycone</text:span><text:span text:style-name="T2365"><text:s/></text:span><text:span text:style-name="T2366">przez</text:span><text:span text:style-name="T2367"><text:s/></text:span><text:span text:style-name="T2368">dojrzałe</text:span><text:span text:style-name="T2369"><text:s/></text:span><text:span text:style-name="T2370">już</text:span><text:span text:style-name="T2371"><text:s/></text:span><text:span text:style-name="T2372">ruchy</text:span><text:span text:style-name="T2373"><text:s/></text:span><text:span text:style-name="T2374">narodowe</text:span><text:span text:style-name="T2375"><text:s/></text:span><text:span text:style-name="T2376">końca</text:span><text:span text:style-name="T2377"><text:s/></text:span><text:span text:style-name="T2378">XIX</text:span><text:span text:style-name="T2379"><text:s/></text:span><text:span text:style-name="T2380">i</text:span><text:span text:style-name="T2381"><text:s/></text:span><text:span text:style-name="T2382">początku<text:s/></text:span><text:span text:style-name="T2383">XX<text:s/></text:span><text:span text:style-name="T2384">w.<text:s/></text:span><text:span text:style-name="T2385">Litwin Maironis pisał o Wilnie pogrążonym w<text:s/></text:span><text:span text:style-name="T2386">nocy,<text:s/></text:span><text:span text:style-name="T2387">lecz pełnym promieni przyszłości zaś Białorusin Maksym Bahdanowicz o<text:s/></text:span><text:span text:style-name="T2388">Pogoni<text:s/></text:span><text:span text:style-name="T2389">na Ostrej Bramie,</text:span><text:span text:style-name="T2390"><text:s/></text:span><text:span text:style-name="T2391">której pęd przyniesie wyzwolenie jego</text:span><text:span text:style-name="T2392"><text:s/></text:span><text:span text:style-name="T2393">kraju.</text:span></text:p>
      <text:p text:style-name="P2394"><text:span text:style-name="T2395">Zasadniczo bardzo podobnie kształtowała się wyobraźnia<text:s/></text:span><text:span text:style-name="T2396">Polaków<text:s/></text:span><text:span text:style-name="T2397">wile</text:span><text:span text:style-name="T2398">ńskich, poczynając</text:span><text:span text:style-name="T2399"><text:s/></text:span><text:span text:style-name="T2400">co</text:span><text:span text:style-name="T2401"><text:s/></text:span><text:span text:style-name="T2402">najmniej</text:span><text:span text:style-name="T2403"><text:s/></text:span><text:span text:style-name="T2404">od</text:span><text:span text:style-name="T2405"><text:s/></text:span><text:span text:style-name="T2406">czasu</text:span><text:span text:style-name="T2407"><text:s/></text:span><text:span text:style-name="T2408">filomatów.</text:span><text:span text:style-name="T2409"><text:s/></text:span><text:span text:style-name="T2410">Chodziło</text:span><text:span text:style-name="T2411"><text:s/></text:span><text:span text:style-name="T2412">o</text:span><text:span text:style-name="T2413"><text:s/></text:span><text:span text:style-name="T2414">wskrzeszenie</text:span><text:span text:style-name="T2415"><text:s/></text:span><text:span text:style-name="T2416">złotego</text:span><text:span text:style-name="T2417"><text:s/></text:span><text:span text:style-name="T2418">wieku Wilna, z tym że dla<text:s/></text:span><text:span text:style-name="T2419">Polaków<text:s/></text:span><text:span text:style-name="T2420">nie była to tylko – i nie przede wszystkim – pradawna epoka</text:span><text:span text:style-name="T2421"><text:s/></text:span><text:span text:style-name="T2422">Giedymina,</text:span><text:span text:style-name="T2423"><text:s/></text:span><text:span text:style-name="T2424">Kiejstuta</text:span><text:span text:style-name="T2425"><text:s/></text:span><text:span text:style-name="T2426">i</text:span><text:span text:style-name="T2427"><text:s/></text:span><text:span text:style-name="T2428">Olgierda,</text:span><text:span text:style-name="T2429"><text:s/></text:span><text:span text:style-name="T2430">ale</text:span><text:span text:style-name="T2431"><text:s/></text:span><text:span text:style-name="T2432">raczej</text:span><text:span text:style-name="T2433"><text:s/></text:span><text:span text:style-name="T2434">epoka</text:span><text:span text:style-name="T2435"><text:s/></text:span><text:span text:style-name="T2436">potężnej,</text:span><text:span text:style-name="T2437"><text:s/></text:span><text:span text:style-name="T2438">zjednoczonej</text:span><text:span text:style-name="T2439"><text:s/></text:span><text:span text:style-name="T2440">Rze- czypospolitej.</text:span><text:span text:style-name="T2441"><text:s/></text:span><text:span text:style-name="T2442">Mickiewicz</text:span><text:span text:style-name="T2443"><text:s/></text:span><text:span text:style-name="T2444">zaczął</text:span><text:span text:style-name="T2445"><text:s/></text:span><text:span text:style-name="T2446">pisać,</text:span><text:span text:style-name="T2447"><text:s/></text:span><text:span text:style-name="T2448">kiedy</text:span><text:span text:style-name="T2449"><text:s/></text:span><text:span text:style-name="T2450">własne,</text:span><text:span text:style-name="T2451"><text:s/></text:span><text:span text:style-name="T2452">niepodległe</text:span><text:span text:style-name="T2453"><text:s/></text:span><text:span text:style-name="T2454">(wyraźnie</text:span><text:span text:style-name="T2455"><text:s/></text:span><text:span text:style-name="T2456">polskie) państwo jeszcze było dość bliskim wspomnieniem i życie codzienne Wilna niezbyt zmieniło</text:span><text:span text:style-name="T2457"><text:s/></text:span><text:span text:style-name="T2458">się</text:span><text:span text:style-name="T2459"><text:s/></text:span><text:span text:style-name="T2460">w</text:span><text:span text:style-name="T2461"><text:s/></text:span><text:span text:style-name="T2462">porównaniu</text:span><text:span text:style-name="T2463"><text:s/></text:span><text:span text:style-name="T2464">z</text:span><text:span text:style-name="T2465"><text:s/></text:span><text:span text:style-name="T2466">wolnym</text:span><text:span text:style-name="T2467"><text:s/></text:span><text:span text:style-name="T2468">wiekiem</text:span><text:span text:style-name="T2469"><text:s/></text:span><text:span text:style-name="T2470">XVIII.</text:span><text:span text:style-name="T2471"><text:s/></text:span><text:span text:style-name="T2472">Pięknym</text:span><text:span text:style-name="T2473"><text:s/></text:span><text:span text:style-name="T2474">pomnikiem</text:span><text:span text:style-name="T2475"><text:s/></text:span><text:span text:style-name="T2476">tego</text:span><text:span text:style-name="T2477"><text:s/></text:span><text:span text:style-name="T2478">ż</text:span><text:span text:style-name="T2479">y- cia</text:span><text:span text:style-name="T2480"><text:s/></text:span><text:span text:style-name="T2481">codziennego</text:span><text:span text:style-name="T2482"><text:s/></text:span><text:span text:style-name="T2483">we</text:span><text:span text:style-name="T2484"><text:s/></text:span><text:span text:style-name="T2485">wszystkich,</text:span><text:span text:style-name="T2486"><text:s/></text:span><text:span text:style-name="T2487">często</text:span><text:span text:style-name="T2488"><text:s/></text:span><text:span text:style-name="T2489">humorystycznych</text:span><text:span text:style-name="T2490"><text:s/></text:span><text:span text:style-name="T2491">jego</text:span><text:span text:style-name="T2492"><text:s/></text:span><text:span text:style-name="T2493">szczegółach,</text:span><text:span text:style-name="T2494"><text:s/></text:span><text:span text:style-name="T2495">jest</text:span><text:span text:style-name="T2496"><text:s/></text:span><text:span text:style-name="T2497">jego pierwszy,</text:span><text:span text:style-name="T2498"><text:s/></text:span><text:span text:style-name="T2499">nie</text:span><text:span text:style-name="T2500"><text:s/></text:span><text:span text:style-name="T2501">zawsze</text:span><text:span text:style-name="T2502"><text:s/></text:span><text:span text:style-name="T2503">doceniany</text:span><text:span text:style-name="T2504"><text:s/></text:span><text:span text:style-name="T2505">wiersz</text:span><text:span text:style-name="T2506"><text:s/></text:span><text:span text:style-name="T2507">Zima</text:span><text:span text:style-name="T2508"><text:s/></text:span><text:span text:style-name="T2509">miejska</text:span><text:span text:style-name="T2510">.</text:span><text:span text:style-name="T2511"><text:s/></text:span><text:span text:style-name="T2512">Ten</text:span><text:span text:style-name="T2513"><text:s/></text:span><text:span text:style-name="T2514">kult</text:span><text:span text:style-name="T2515"><text:s/></text:span><text:span text:style-name="T2516">szczegółu</text:span><text:span text:style-name="T2517"><text:s/></text:span><text:span text:style-name="T2518">będzie</text:span><text:span text:style-name="T2519"><text:s/></text:span><text:span text:style-name="T2520">jed- ną</text:span><text:span text:style-name="T2521"><text:s/></text:span><text:span text:style-name="T2522">z</text:span><text:span text:style-name="T2523"><text:s/></text:span><text:span text:style-name="T2524">wyróźniających</text:span><text:span text:style-name="T2525"><text:s/></text:span><text:span text:style-name="T2526">cech</text:span><text:span text:style-name="T2527"><text:s/></text:span><text:span text:style-name="T2528">tekstu</text:span><text:span text:style-name="T2529"><text:s/></text:span><text:span text:style-name="T2530">wileńskiego.</text:span><text:span text:style-name="T2531"><text:s/></text:span><text:span text:style-name="T2532">Ale</text:span><text:span text:style-name="T2533"><text:s/></text:span><text:span text:style-name="T2534">z</text:span><text:span text:style-name="T2535"><text:s/></text:span><text:span text:style-name="T2536">filomatami</text:span><text:span text:style-name="T2537"><text:s/></text:span><text:span text:style-name="T2538">też,</text:span><text:span text:style-name="T2539"><text:s/></text:span><text:span text:style-name="T2540">i</text:span><text:span text:style-name="T2541"><text:s/></text:span><text:span text:style-name="T2542">to</text:span><text:span text:style-name="T2543"><text:s/></text:span><text:span text:style-name="T2544">głównie,</text:span><text:span text:style-name="T2545"><text:s/></text:span><text:span text:style-name="T2546">jest związany</text:span><text:span text:style-name="T2547"><text:s/></text:span><text:span text:style-name="T2548">wileński</text:span><text:span text:style-name="T2549"><text:s/></text:span><text:span text:style-name="T2550">kompleks</text:span><text:span text:style-name="T2551"><text:s/></text:span><text:span text:style-name="T2552">nostalgiczny.</text:span><text:span text:style-name="T2553"><text:s/></text:span><text:span text:style-name="T2554">Na</text:span><text:span text:style-name="T2555"><text:s/></text:span><text:span text:style-name="T2556">początku</text:span><text:span text:style-name="T2557"><text:s/></text:span><text:span text:style-name="T2558">jest</text:span><text:span text:style-name="T2559"><text:s/></text:span><text:span text:style-name="T2560">to</text:span><text:span text:style-name="T2561"><text:s/></text:span><text:span text:style-name="T2562">nostalgia</text:span><text:span text:style-name="T2563"><text:s/></text:span><text:span text:style-name="T2564">za</text:span><text:span text:style-name="T2565"><text:s/></text:span><text:span text:style-name="T2566">przeszło- ścią,</text:span><text:span text:style-name="T2567"><text:s/></text:span><text:span text:style-name="T2568">czasami</text:span><text:span text:style-name="T2569"><text:s/></text:span><text:span text:style-name="T2570">Żywili,</text:span><text:span text:style-name="T2571"><text:s/></text:span><text:span text:style-name="T2572">Grażyny,</text:span><text:span text:style-name="T2573"><text:s/></text:span><text:span text:style-name="T2574">Sobieskich</text:span><text:span text:style-name="T2575"><text:s/></text:span><text:span text:style-name="T2576">i</text:span><text:span text:style-name="T2577"><text:s/></text:span><text:span text:style-name="T2578">Pułaskich;</text:span><text:span text:style-name="T2579"><text:s/></text:span><text:span text:style-name="T2580">potem</text:span><text:span text:style-name="T2581"><text:s/></text:span><text:span text:style-name="T2582">dołącza</text:span><text:span text:style-name="T2583"><text:s/></text:span><text:span text:style-name="T2584">się</text:span><text:span text:style-name="T2585"><text:s/></text:span><text:span text:style-name="T2586">do</text:span><text:span text:style-name="T2587"><text:s/></text:span><text:span text:style-name="T2588">jej</text:span><text:span text:style-name="T2589"><text:s/></text:span><text:span text:style-name="T2590">albo nawet ją zastępuje nostalgia za miastem, od którego filomaci zostali przemocą ode- rwani,</text:span><text:span text:style-name="T2591"><text:s/></text:span><text:span text:style-name="T2592">i</text:span><text:span text:style-name="T2593"><text:s/></text:span><text:span text:style-name="T2594">oczywiście</text:span><text:span text:style-name="T2595"><text:s/></text:span><text:span text:style-name="T2596">za</text:span><text:span text:style-name="T2597"><text:s/></text:span><text:span text:style-name="T2598">własną</text:span><text:span text:style-name="T2599"><text:s/></text:span><text:span text:style-name="T2600">młodością.</text:span><text:span text:style-name="T2601"><text:s/></text:span><text:span text:style-name="T2602">Mickiewicz</text:span><text:span text:style-name="T2603"><text:s/></text:span><text:span text:style-name="T2604">tęskni</text:span><text:span text:style-name="T2605"><text:s/></text:span><text:span text:style-name="T2606">za</text:span><text:span text:style-name="T2607"><text:s/></text:span><text:span text:style-name="T2608">Wilnem</text:span><text:span text:style-name="T2609"><text:s/></text:span><text:span text:style-name="T2610">już</text:span><text:span text:style-name="T2611"><text:s/></text:span><text:span text:style-name="T2612">w</text:span><text:span text:style-name="T2613"><text:s/>Kow-<text:s/></text:span><text:span text:style-name="T2614">nie, potem na stepach akermańskich, w Petersburgu, Dreznie i Paryżu,<text:s/></text:span><text:span text:style-name="T2615">Tomasz<text:s/></text:span><text:span text:style-name="T2616">Zan w</text:span><text:span text:style-name="T2617"><text:s/></text:span><text:span text:style-name="T2618">Orenbu</text:span><text:span text:style-name="T2619">rgu,</text:span><text:span text:style-name="T2620"><text:s/></text:span><text:span text:style-name="T2621">Jan</text:span><text:span text:style-name="T2622"><text:s/></text:span><text:span text:style-name="T2623">Czeczot</text:span><text:span text:style-name="T2624"><text:s/></text:span><text:span text:style-name="T2625">w</text:span><text:span text:style-name="T2626"><text:s/></text:span><text:span text:style-name="T2627">Ufie,</text:span><text:span text:style-name="T2628"><text:s/></text:span><text:span text:style-name="T2629">Onufry</text:span><text:span text:style-name="T2630"><text:s/></text:span><text:span text:style-name="T2631">Pietraszkiewicz</text:span><text:span text:style-name="T2632"><text:s/></text:span><text:span text:style-name="T2633">w</text:span><text:span text:style-name="T2634"><text:s/></text:span><text:span text:style-name="T2635">Tobolsku,</text:span><text:span text:style-name="T2636"><text:s/></text:span><text:span text:style-name="T2637">Józef</text:span><text:span text:style-name="T2638"><text:s/></text:span><text:span text:style-name="T2639">Kowa- lewski w Kazaniu, Ignacy Domeyko aż w Coquimbo i Santiago.<text:s/></text:span><text:span text:style-name="T2640">Na<text:s/></text:span><text:span text:style-name="T2641">wileński pejzaż<text:s/></text:span><text:span text:style-name="T2642">Wańkowicza<text:s/></text:span><text:span text:style-name="T2643">patrzy Mickiewicz w swoim paryskim mieszkaniu, i tenże<text:s/></text:span><text:span text:style-name="T2644">Wańkowicz<text:s/></text:span><text:span text:style-name="T2645">robi</text:span><text:span text:style-name="T2646"><text:s/></text:span><text:span text:style-name="T2647">kopię</text:span><text:span text:style-name="T2648"><text:s/></text:span><text:span text:style-name="T2649">Madonny</text:span><text:span text:style-name="T2650"><text:s/></text:span><text:span text:style-name="T2651">Ostrobramskiej</text:span><text:span text:style-name="T2652"><text:s/></text:span><text:span text:style-name="T2653">dla</text:span><text:span text:style-name="T2654"><text:s/></text:span><text:span text:style-name="T2655">paryskiego</text:span><text:span text:style-name="T2656"><text:s/></text:span><text:span text:style-name="T2657">kościoła</text:span><text:span text:style-name="T2658"><text:s/></text:span><text:span text:style-name="T2659">św.</text:span><text:span text:style-name="T2660"><text:s/></text:span><text:span text:style-name="T2661">Seweryna.</text:span><text:span text:style-name="T2662"><text:s/></text:span><text:span text:style-name="T2663">Sytuacja zsyłki, wygnania, emigracji powtórzy się wielokrotnie i stanie się niemal głównym elementem</text:span><text:span text:style-name="T2664"><text:s/></text:span><text:span text:style-name="T2665">wileńskiego</text:span><text:span text:style-name="T2666"><text:s/></text:span><text:span text:style-name="T2667">mitu,</text:span><text:span text:style-name="T2668"><text:s/></text:span><text:span text:style-name="T2669">nie</text:span><text:span text:style-name="T2670"><text:s/></text:span><text:span text:style-name="T2671">tylko</text:span><text:span text:style-name="T2672"><text:s/></text:span><text:span text:style-name="T2673">zresztą</text:span><text:span text:style-name="T2674"><text:s/></text:span><text:span text:style-name="T2675">w</text:span><text:span text:style-name="T2676"><text:s/></text:span><text:span text:style-name="T2677">tradycji</text:span><text:span text:style-name="T2678"><text:s/></text:span><text:span text:style-name="T2679">polskiej.</text:span></text:p>
      <text:p text:style-name="P2680"><text:span text:style-name="T2681">Ciekawe</text:span><text:span text:style-name="T2682"><text:s/></text:span><text:span text:style-name="T2683">jest</text:span><text:span text:style-name="T2684"><text:s/></text:span><text:span text:style-name="T2685">to,</text:span><text:span text:style-name="T2686"><text:s/></text:span><text:span text:style-name="T2687">że</text:span><text:span text:style-name="T2688"><text:s/></text:span><text:span text:style-name="T2689">Mickiewicz,</text:span><text:span text:style-name="T2690"><text:s/></text:span><text:span text:style-name="T2691">a</text:span><text:span text:style-name="T2692"><text:s/></text:span><text:span text:style-name="T2693">także</text:span><text:span text:style-name="T2694"><text:s/></text:span><text:span text:style-name="T2695">inny</text:span><text:span text:style-name="T2696"><text:s/></text:span><text:span text:style-name="T2697">wileński</text:span><text:span text:style-name="T2698"><text:s/></text:span><text:span text:style-name="T2699">student,</text:span><text:span text:style-name="T2700"><text:s/></text:span><text:span text:style-name="T2701">Słowacki,</text:span><text:span text:style-name="T2702"><text:s/></text:span><text:span text:style-name="T2703">w</text:span><text:span text:style-name="T2704"><text:s/></text:span><text:span text:style-name="T2705">swo- im</text:span><text:span text:style-name="T2706"><text:s/></text:span><text:span text:style-name="T2707">dorobku</text:span><text:span text:style-name="T2708"><text:s/></text:span><text:span text:style-name="T2709">emigracyjnym</text:span><text:span text:style-name="T2710"><text:s/></text:span><text:span text:style-name="T2711">wspominają</text:span><text:span text:style-name="T2712"><text:s/></text:span><text:span text:style-name="T2713">Wilno</text:span><text:span text:style-name="T2714"><text:s/></text:span><text:span text:style-name="T2715">stosunkowo</text:span><text:span text:style-name="T2716"><text:s/></text:span><text:span text:style-name="T2717">rzadko.</text:span><text:span text:style-name="T2718"><text:s/></text:span><text:span text:style-name="T2719">Dla</text:span><text:span text:style-name="T2720"><text:s/></text:span><text:span text:style-name="T2721">Słowackiego substytutem</text:span><text:span text:style-name="T2722"><text:s/></text:span><text:span text:style-name="T2723">Wilna</text:span><text:span text:style-name="T2724"><text:s/></text:span><text:span text:style-name="T2725">(może</text:span><text:span text:style-name="T2726"><text:s/></text:span><text:span text:style-name="T2727">w</text:span><text:span text:style-name="T2728"><text:s/></text:span><text:span text:style-name="T2729">związku</text:span><text:span text:style-name="T2730"><text:s/></text:span><text:span text:style-name="T2731">z</text:span><text:span text:style-name="T2732"><text:s/></text:span><text:span text:style-name="T2733">niemiłą</text:span><text:span text:style-name="T2734"><text:s/></text:span><text:span text:style-name="T2735">historią</text:span><text:span text:style-name="T2736"><text:s/></text:span><text:span text:style-name="T2737">jego</text:span><text:span text:style-name="T2738"><text:s/></text:span><text:span text:style-name="T2739">ojczyma</text:span><text:span text:style-name="T2740"><text:s/></text:span><text:span text:style-name="T2741">Augusta</text:span><text:span text:style-name="T2742"><text:s/></text:span><text:span text:style-name="T2743">Bécu,</text:span></text:p>
      <text:soft-page-break/>
      <text:p text:style-name="P2744"><text:span text:style-name="T2754">jak</text:span><text:span text:style-name="T2755"><text:s/></text:span><text:span text:style-name="T2756">twierdzi</text:span><text:span text:style-name="T2757"><text:s/></text:span><text:span text:style-name="T2758">Alina</text:span><text:span text:style-name="T2759"><text:s/></text:span><text:span text:style-name="T2760">Kowalczykowa</text:span><text:span text:style-name="T2761">5</text:span><text:span text:style-name="T2762">)</text:span><text:span text:style-name="T2763"><text:s/></text:span><text:span text:style-name="T2764">okaże</text:span><text:span text:style-name="T2765"><text:s/></text:span><text:span text:style-name="T2766">się</text:span><text:span text:style-name="T2767"><text:s/></text:span><text:span text:style-name="T2768">Krzemieniec</text:span><text:span text:style-name="T2769"><text:s/></text:span><text:span text:style-name="T2770">i</text:span><text:span text:style-name="T2771"><text:s/></text:span><text:span text:style-name="T2772">Ukraina,</text:span><text:span text:style-name="T2773"><text:s/></text:span><text:span text:style-name="T2774">dla</text:span><text:span text:style-name="T2775"><text:s/></text:span><text:span text:style-name="T2776">Mickiewi- cza</text:span><text:span text:style-name="T2777"><text:s/></text:span><text:span text:style-name="T2778">Nowogrodczyzna</text:span><text:span text:style-name="T2779"><text:s/></text:span><text:span text:style-name="T2780">Pana</text:span><text:span text:style-name="T2781"><text:s/></text:span><text:span text:style-name="T2782">Tadeusza</text:span><text:span text:style-name="T2783">.</text:span><text:span text:style-name="T2784"><text:s/></text:span><text:span text:style-name="T2785">Jednak</text:span><text:span text:style-name="T2786"><text:s/></text:span><text:span text:style-name="T2787">chyba</text:span><text:span text:style-name="T2788"><text:s/></text:span><text:span text:style-name="T2789">nie</text:span><text:span text:style-name="T2790"><text:s/></text:span><text:span text:style-name="T2791">pomylę</text:span><text:span text:style-name="T2792"><text:s/></text:span><text:span text:style-name="T2793">się,</text:span><text:span text:style-name="T2794"><text:s/></text:span><text:span text:style-name="T2795">jeżeli</text:span><text:span text:style-name="T2796"><text:s/></text:span><text:span text:style-name="T2797">stwierdzę, że Wilno jest zawsze obecne u obu poetów jak niewidzialne centrum grawitacyjne, swoista</text:span><text:span text:style-name="T2798"><text:s/></text:span><text:span text:style-name="T2799">„czarna</text:span><text:span text:style-name="T2800"><text:s/></text:span><text:span text:style-name="T2801">gwiazda“,</text:span><text:span text:style-name="T2802"><text:s/></text:span><text:span text:style-name="T2803">ku</text:span><text:span text:style-name="T2804"><text:s/></text:span><text:span text:style-name="T2805">której</text:span><text:span text:style-name="T2806"><text:s/></text:span><text:span text:style-name="T2807">ciąży</text:span><text:span text:style-name="T2808"><text:s/></text:span><text:span text:style-name="T2809">cały</text:span><text:span text:style-name="T2810"><text:s/></text:span><text:span text:style-name="T2811">świat</text:span><text:span text:style-name="T2812"><text:s/></text:span><text:span text:style-name="T2813">polskiego</text:span><text:span text:style-name="T2814"><text:s/></text:span><text:span text:style-name="T2815">romantyzmu.</text:span><text:span text:style-name="T2816"><text:s/></text:span><text:span text:style-name="T2817">Zresztą<text:s/></text:span><text:span text:style-name="T2818">Tadeusz</text:span><text:span text:style-name="T2819"><text:s/></text:span><text:span text:style-name="T2820">przyjeżdża</text:span><text:span text:style-name="T2821"><text:s/></text:span><text:span text:style-name="T2822">do</text:span><text:span text:style-name="T2823"><text:s/></text:span><text:span text:style-name="T2824">Soplicowa</text:span><text:span text:style-name="T2825"><text:s/></text:span><text:span text:style-name="T2826">z</text:span><text:span text:style-name="T2827"><text:s/></text:span><text:span text:style-name="T2828">Wilna,</text:span><text:span text:style-name="T2829"><text:s/></text:span><text:span text:style-name="T2830">„wielkiego</text:span><text:span text:style-name="T2831"><text:s/></text:span><text:span text:style-name="T2832">miasta“,</text:span><text:span text:style-name="T2833"><text:s/></text:span><text:span text:style-name="T2834">gdzie</text:span><text:span text:style-name="T2835"><text:s/></text:span><text:span text:style-name="T2836">uczył</text:span><text:span text:style-name="T2837"><text:s/></text:span><text:span text:style-name="T2838">się</text:span><text:span text:style-name="T2839"><text:s/></text:span><text:span text:style-name="T2840">jakieś dziesięć lat przed Mickiewiczem, a w inwokacjach poematu zjawia się i Giedymin, i Matka</text:span><text:span text:style-name="T2841"><text:s/></text:span><text:span text:style-name="T2842">Ostrobramska.</text:span></text:p>
      <text:p text:style-name="P2843"><text:span text:style-name="T2844">Swoją</text:span><text:span text:style-name="T2845"><text:s/></text:span><text:span text:style-name="T2846">drogą</text:span><text:span text:style-name="T2847"><text:s/></text:span><text:span text:style-name="T2848">legenda</text:span><text:span text:style-name="T2849"><text:s/></text:span><text:span text:style-name="T2850">Uniwersytetu,</text:span><text:span text:style-name="T2851"><text:s/></text:span><text:span text:style-name="T2852">filoma</text:span><text:span text:style-name="T2853">tów</text:span><text:span text:style-name="T2854"><text:s/></text:span><text:span text:style-name="T2855">i</text:span><text:span text:style-name="T2856"><text:s/></text:span><text:span text:style-name="T2857">Słowackiego</text:span><text:span text:style-name="T2858"><text:s/></text:span><text:span text:style-name="T2859">wkracza</text:span><text:span text:style-name="T2860"><text:s/></text:span><text:span text:style-name="T2861">do</text:span><text:span text:style-name="T2862"><text:s/></text:span><text:span text:style-name="T2863">nostal- gicznego</text:span><text:span text:style-name="T2864"><text:s/></text:span><text:span text:style-name="T2865">mitu</text:span><text:span text:style-name="T2866"><text:s/></text:span><text:span text:style-name="T2867">wileńskiego</text:span><text:span text:style-name="T2868"><text:s/></text:span><text:span text:style-name="T2869">jak</text:span><text:span text:style-name="T2870"><text:s/></text:span><text:span text:style-name="T2871">jego</text:span><text:span text:style-name="T2872"><text:s/></text:span><text:span text:style-name="T2873">niezbywalna</text:span><text:span text:style-name="T2874"><text:s/></text:span><text:span text:style-name="T2875">część.</text:span><text:span text:style-name="T2876"><text:s/></text:span><text:span text:style-name="T2877">Walentyna</text:span><text:span text:style-name="T2878"><text:s/></text:span><text:span text:style-name="T2879">Brio</text:span><text:span text:style-name="T2880"><text:s/></text:span><text:span text:style-name="T2881">dobitnie</text:span><text:span text:style-name="T2882"><text:s/></text:span><text:span text:style-name="T2883">po- kazuje,</text:span><text:span text:style-name="T2884"><text:s/></text:span><text:span text:style-name="T2885">jak</text:span><text:span text:style-name="T2886"><text:s/></text:span><text:span text:style-name="T2887">w</text:span><text:span text:style-name="T2888"><text:s/></text:span><text:span text:style-name="T2889">drugiej</text:span><text:span text:style-name="T2890"><text:s/></text:span><text:span text:style-name="T2891">połowie</text:span><text:span text:style-name="T2892"><text:s/></text:span><text:span text:style-name="T2893">XIX</text:span><text:span text:style-name="T2894"><text:s/></text:span><text:span text:style-name="T2895">w.,</text:span><text:span text:style-name="T2896"><text:s/></text:span><text:span text:style-name="T2897">także</text:span><text:span text:style-name="T2898"><text:s/></text:span><text:span text:style-name="T2899">w</text:span><text:span text:style-name="T2900"><text:s/></text:span><text:span text:style-name="T2901">XX</text:span><text:span text:style-name="T2902"><text:s/></text:span><text:span text:style-name="T2903">w.</text:span><text:span text:style-name="T2904"><text:s/></text:span><text:span text:style-name="T2905">Wilno</text:span><text:span text:style-name="T2906"><text:s/></text:span><text:span text:style-name="T2907">stało</text:span><text:span text:style-name="T2908"><text:s/></text:span><text:span text:style-name="T2909">się</text:span><text:span text:style-name="T2910"><text:s/></text:span><text:span text:style-name="T2911">miastem</text:span><text:span text:style-name="T2912"><text:s/></text:span><text:span text:style-name="T2913">wybit- nie</text:span><text:span text:style-name="T2914"><text:s/></text:span><text:span text:style-name="T2915">znakowym,</text:span><text:span text:style-name="T2916"><text:s/></text:span><text:span text:style-name="T2917">celem</text:span><text:span text:style-name="T2918"><text:s/></text:span><text:span text:style-name="T2919">pielgrzymek</text:span><text:span text:style-name="T2920"><text:s/></text:span><text:span text:style-name="T2921">(głównie</text:span><text:span text:style-name="T2922"><text:s/></text:span><text:span text:style-name="T2923">mickiewiczowskich),</text:span><text:span text:style-name="T2924"><text:s/></text:span><text:span text:style-name="T2925">prawie</text:span><text:span text:style-name="T2926"><text:s/></text:span><text:span text:style-name="T2927">że</text:span><text:span text:style-name="T2928"><text:s/></text:span><text:span text:style-name="T2929">religijną sferą wskrzeszającą w pamięci antropomorficzną przeszłość. Niemałą rolę tutaj od- grywały</text:span><text:span text:style-name="T2930"><text:s/></text:span><text:span text:style-name="T2931">teksty</text:span><text:span text:style-name="T2932"><text:s/></text:span><text:span text:style-name="T2933">eseistyczne,</text:span><text:span text:style-name="T2934"><text:s/></text:span><text:span text:style-name="T2935">wspomnienia</text:span><text:span text:style-name="T2936"><text:s/></text:span><text:span text:style-name="T2937">utrwalające</text:span><text:span text:style-name="T2938"><text:s/></text:span><text:span text:style-name="T2939">obraz</text:span><text:span text:style-name="T2940"><text:s/></text:span><text:span text:style-name="T2941">miasta</text:span><text:span text:style-name="T2942"><text:s/></text:span><text:span text:style-name="T2943">w</text:span><text:span text:style-name="T2944"><text:s/></text:span><text:span text:style-name="T2945">czasach</text:span><text:span text:style-name="T2946"><text:s/></text:span><text:span text:style-name="T2947">przed- i popowstaniowych – Stanisława Morawskiego, Gabrieli</text:span><text:span text:style-name="T2948"><text:s/>Puzyninej, także Ignacego Chodźki, Józefa Ignacego Kraszewskiego i Władysława Syrokomli. Miejscem piel- grzymki jest Wilno Stanisława<text:s/></text:span><text:span text:style-name="T2949">Tarnowskiego,<text:s/></text:span><text:span text:style-name="T2950">który przyjechał do zrusyfikowanej stolicy</text:span><text:span text:style-name="T2951"><text:s/></text:span><text:span text:style-name="T2952">litewskiej</text:span><text:span text:style-name="T2953"><text:s/></text:span><text:span text:style-name="T2954">z</text:span><text:span text:style-name="T2955"><text:s/></text:span><text:span text:style-name="T2956">galicyjskiego</text:span><text:span text:style-name="T2957"><text:s/></text:span><text:span text:style-name="T2958">Krakowa</text:span><text:span text:style-name="T2959"><text:s/></text:span><text:span text:style-name="T2960">w</text:span><text:span text:style-name="T2961"><text:s/></text:span><text:span text:style-name="T2962">1878</text:span><text:span text:style-name="T2963"><text:s/></text:span><text:span text:style-name="T2964">r.</text:span><text:span text:style-name="T2965"><text:s/></text:span><text:span text:style-name="T2966">Takim</text:span><text:span text:style-name="T2967"><text:s/></text:span><text:span text:style-name="T2968">samym</text:span><text:span text:style-name="T2969"><text:s/></text:span><text:span text:style-name="T2970">miejscem</text:span><text:span text:style-name="T2971"><text:s/></text:span><text:span text:style-name="T2972">jest</text:span><text:span text:style-name="T2973"><text:s/></text:span><text:span text:style-name="T2974">ono dla</text:span><text:span text:style-name="T2975"><text:s/></text:span><text:span text:style-name="T2976">Antoniego</text:span><text:span text:style-name="T2977"><text:s/></text:span><text:span text:style-name="T2978">Słonimskiego</text:span><text:span text:style-name="T2979"><text:s/></text:span><text:span text:style-name="T2980">po</text:span><text:span text:style-name="T2981"><text:s/></text:span><text:span text:style-name="T2982">sześcdziesięciu</text:span><text:span text:style-name="T2983"><text:s/></text:span><text:span text:style-name="T2984">latach,</text:span><text:span text:style-name="T2985"><text:s/></text:span><text:span text:style-name="T2986">w</text:span><text:span text:style-name="T2987"><text:s/></text:span><text:span text:style-name="T2988">przededniu</text:span><text:span text:style-name="T2989"><text:s/></text:span><text:span text:style-name="T2990">II</text:span><text:span text:style-name="T2991"><text:s/></text:span><text:span text:style-name="T2992">wojny</text:span><text:span text:style-name="T2993"><text:s/></text:span><text:span text:style-name="T2994">świa- towej, chociaż Słonimski zauważa jego staroświeckość, zaniedbanie i biedę</text:span><text:span text:style-name="T2995">6</text:span><text:span text:style-name="T2996">.</text:span><text:span text:style-name="T2997"><text:s/></text:span><text:span text:style-name="T2998">Nawet<text:s/></text:span><text:span text:style-name="T2999">chaotyczne,</text:span><text:span text:style-name="T3000"><text:s/></text:span><text:span text:style-name="T3001">tajemnicze</text:span><text:span text:style-name="T3002"><text:s/></text:span><text:span text:style-name="T3003">i</text:span><text:span text:style-name="T3004"><text:s/></text:span><text:span text:style-name="T3005">śmieszne,</text:span><text:span text:style-name="T3006"><text:s/></text:span><text:span text:style-name="T3007">karnawałowe,</text:span><text:span text:style-name="T3008"><text:s/></text:span><text:span text:style-name="T3009">a</text:span><text:span text:style-name="T3010"><text:s/></text:span><text:span text:style-name="T3011">nawet</text:span><text:span text:style-name="T3012"><text:s/></text:span><text:span text:style-name="T3013">diabelskie</text:span><text:span text:style-name="T3014"><text:s/></text:span><text:span text:style-name="T3015">Wilno</text:span><text:span text:style-name="T3016"><text:s/></text:span><text:span text:style-name="T3017">G</text:span><text:span text:style-name="T3018">ałczyń- skiego,</text:span><text:span text:style-name="T3019"><text:s/></text:span><text:span text:style-name="T3020">przybysza</text:span><text:span text:style-name="T3021"><text:s/></text:span><text:span text:style-name="T3022">ze</text:span><text:span text:style-name="T3023"><text:s/></text:span><text:span text:style-name="T3024">zmodernizowanej</text:span><text:span text:style-name="T3025"><text:s/></text:span><text:span text:style-name="T3026">Warszawy,</text:span><text:span text:style-name="T3027"><text:s/></text:span><text:span text:style-name="T3028">robi</text:span><text:span text:style-name="T3029"><text:s/></text:span><text:span text:style-name="T3030">użytek</text:span><text:span text:style-name="T3031"><text:s/></text:span><text:span text:style-name="T3032">z</text:span><text:span text:style-name="T3033"><text:s/></text:span><text:span text:style-name="T3034">tej</text:span><text:span text:style-name="T3035"><text:s/></text:span><text:span text:style-name="T3036">nostalgicznej</text:span><text:span text:style-name="T3037"><text:s/></text:span><text:span text:style-name="T3038">le-<text:s/></text:span><text:span text:style-name="T3039">gendy,<text:s/></text:span><text:span text:style-name="T3040">chociaż dokłada do niej znaczną dozę szyderstwa („–<text:s/></text:span><text:span text:style-name="T3041">Pan<text:s/></text:span><text:span text:style-name="T3042">Mickiewicz? / – Nie, ujechał do Rosji… / Boże! znaczy też komunista!“</text:span><text:span text:style-name="T3043">7</text:span><text:span text:style-name="T3044">). Wilno Gałczyńskiego to parodia</text:span><text:span text:style-name="T3045"><text:s/></text:span><text:span text:style-name="T3046">samego</text:span><text:span text:style-name="T3047"><text:s/></text:span><text:span text:style-name="T3048">siebie,</text:span><text:span text:style-name="T3049"><text:s/></text:span><text:span text:style-name="T3050">także</text:span><text:span text:style-name="T3051"><text:s/></text:span><text:span text:style-name="T3052">Rzymu</text:span><text:span text:style-name="T3053"><text:s/></text:span><text:span text:style-name="T3054">i</text:span><text:span text:style-name="T3055"><text:s/></text:span><text:span text:style-name="T3056">Jerozolimy.</text:span></text:p>
      <text:p text:style-name="P3057"><text:span text:style-name="T3058">Miłosz, główny poeta Wilna w<text:s/></text:span><text:span text:style-name="T3059">XX<text:s/></text:span><text:span text:style-name="T3060">w.<text:s/></text:span><text:span text:style-name="T3061">(jak Mickiewicz w XIX<text:s/></text:span><text:span text:style-name="T3062">w.),<text:s/></text:span><text:span text:style-name="T3063">zauważa, że po 1918<text:s/></text:span><text:span text:style-name="T3064">r.<text:s/></text:span><text:span text:style-name="T3065">epoka filomacka została ja</text:span><text:span text:style-name="T3066">kby wskrzeszona. Przeszłość w Krakowie</text:span><text:span text:style-name="T3067"><text:s/></text:span><text:span text:style-name="T3068">była dawniejsza i nie tak żywa. Potwierdza to zresztą pewna książeczka propagandowa wydana przez emigrację powojenną, którą trzymałem w rękach niezbyt dawno: <text:s text:c="2"/>dla Krakowa tam zarezerwowano rolę<text:s/></text:span><text:span text:style-name="T3069">Medyny,<text:s/></text:span><text:span text:style-name="T3070">miasta śmierci</text:span><text:span text:style-name="T3071">, podczas gdy Wilno uchodzi za Mekkę. Chronotop wileński od czasów Mickiewicza do czasów Miłosza zmienił</text:span><text:span text:style-name="T3072"><text:s/></text:span><text:span text:style-name="T3073">się</text:span><text:span text:style-name="T3074"><text:s/></text:span><text:span text:style-name="T3075">nie</text:span><text:span text:style-name="T3076"><text:s/></text:span><text:span text:style-name="T3077">za</text:span><text:span text:style-name="T3078"><text:s/></text:span><text:span text:style-name="T3079">bardzo,</text:span><text:span text:style-name="T3080"><text:s/></text:span><text:span text:style-name="T3081">w</text:span><text:span text:style-name="T3082"><text:s/></text:span><text:span text:style-name="T3083">mieście</text:span><text:span text:style-name="T3084"><text:s/></text:span><text:span text:style-name="T3085">i</text:span><text:span text:style-name="T3086"><text:s/></text:span><text:span text:style-name="T3087">okolicy</text:span><text:span text:style-name="T3088"><text:s/></text:span><text:span text:style-name="T3089">mieszkała</text:span><text:span text:style-name="T3090"><text:s/></text:span><text:span text:style-name="T3091">ta</text:span><text:span text:style-name="T3092"><text:s/></text:span><text:span text:style-name="T3093">sama</text:span><text:span text:style-name="T3094"><text:s/></text:span><text:span text:style-name="T3095">szlachta</text:span><text:span text:style-name="T3096"><text:s/></text:span><text:span text:style-name="T3097">prowincjo- nalna, trwały tradycje masonerii i dawnego<text:s/></text:span><text:span text:style-name="T3098">Towarzystwa Szubrawców,<text:s/></text:span><text:span text:style-name="T3099">do kontynu- acji</text:span><text:span text:style-name="T3100"><text:s/></text:span><text:span text:style-name="T3101">którego</text:span><text:span text:style-name="T3102"><text:s/></text:span><text:span text:style-name="T3103">aspirował</text:span><text:span text:style-name="T3104"><text:s/></text:span><text:span text:style-name="T3105">Akademicki</text:span><text:span text:style-name="T3106"><text:s/></text:span><text:span text:style-name="T3107">Klub</text:span><text:span text:style-name="T3108"><text:s/></text:span><text:span text:style-name="T3109">Włóczęgów.</text:span><text:span text:style-name="T3110"><text:s/></text:span><text:span text:style-name="T3111">A</text:span><text:span text:style-name="T3112"><text:s/></text:span><text:span text:style-name="T3113">więc</text:span><text:span text:style-name="T3114"><text:s/></text:span><text:span text:style-name="T3115">początkujący</text:span><text:span text:style-name="T3116"><text:s/></text:span><text:span text:style-name="T3117">poeta</text:span><text:span text:style-name="T3118"><text:s/></text:span><text:span text:style-name="T3119">od razu</text:span><text:span text:style-name="T3120"><text:s/></text:span><text:span text:style-name="T3121">poczuł</text:span><text:span text:style-name="T3122"><text:s/></text:span><text:span text:style-name="T3123">się</text:span><text:span text:style-name="T3124"><text:s/></text:span><text:span text:style-name="T3125">częścią</text:span><text:span text:style-name="T3126"><text:s/></text:span><text:span text:style-name="T3127">pewnej</text:span><text:span text:style-name="T3128"><text:s/></text:span><text:span text:style-name="T3129">tradycji.</text:span><text:span text:style-name="T3130"><text:s/></text:span><text:span text:style-name="T3131">Wilno</text:span><text:span text:style-name="T3132"><text:s/></text:span><text:span text:style-name="T3133">dla</text:span><text:span text:style-name="T3134"><text:s/></text:span><text:span text:style-name="T3135">niego</text:span><text:span text:style-name="T3136"><text:s/></text:span><text:span text:style-name="T3137">jednak</text:span><text:span text:style-name="T3138"><text:s/></text:span><text:span text:style-name="T3139">nie</text:span><text:span text:style-name="T3140"><text:s/></text:span><text:span text:style-name="T3141">było</text:span><text:span text:style-name="T3142"><text:s/></text:span><text:span text:style-name="T3143">rezerwatem, do</text:span><text:span text:style-name="T3144"><text:s/>którego się odbywa pobożną pielgrzymkę i który się prosi o specyficzny rodzaj literacki, mianowicie poetycki bedeker (w czym celowali pomniejsi, regionalni po- eci tego okresu: Szymon Czarnocki,<text:s/></text:span><text:span text:style-name="T3145">Witold<text:s/></text:span><text:span text:style-name="T3146">Hulewicz, Władysław Arcimowicz,<text:s/></text:span><text:span text:style-name="T3147">Ta-<text:s/></text:span><text:span text:style-name="T3148">deusz Łopalewski,</text:span><text:span text:style-name="T3149"><text:s/>podczas gdy Miłosz, jak Mickiewicz, był poetą</text:span><text:span text:style-name="T3150"><text:s/></text:span><text:span text:style-name="T3151">nadregionalnym,</text:span></text:p>
      <text:p text:style-name="P3152"><draw:custom-shape svg:x="0.82708in" svg:y="0.21944in" svg:width="1.37847in" svg:height="0.00139in" draw:z-index="251668480" draw:id="id81" draw:style-name="a82"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153"><text:span text:style-name="T3154">5<text:s/></text:span><text:span text:style-name="T3155">A. Kowalczykowa,<text:s/></text:span><text:span text:style-name="T3156">Juliusz Słowacki</text:span><text:span text:style-name="T3157">, Wrocław 2003, s. 17,<text:s/></text:span><text:span text:style-name="T3158">A To Polska Właśnie</text:span><text:span text:style-name="T3159">.</text:span></text:p>
      <text:p text:style-name="P3160"><text:span text:style-name="T3161">6<text:s/></text:span><text:span text:style-name="T3162">A. Słonimski,<text:s/></text:span><text:span text:style-name="T3163">Alfabet wspomnień</text:span><text:span text:style-name="T3164">, Warszawa 1975, s. 34-35.</text:span></text:p>
      <text:p text:style-name="P3165"><text:span text:style-name="T3166">7 <text:s/></text:span><text:span text:style-name="T3167">K. I.<text:s/></text:span><text:span text:style-name="T3168">Gałczyński,<text:s/></text:span><text:span text:style-name="T3169">Wileńskie<text:s/></text:span><text:span text:style-name="T3170">imbroglio<text:s/></text:span><text:span text:style-name="T3171">[w:]<text:s/></text:span><text:span text:style-name="T3172">idem,<text:s/></text:span><text:span text:style-name="T3173">Wiersze na polskich obłokach</text:span><text:span text:style-name="T3174">, wybór <text:s/>i</text:span><text:span text:style-name="T3175"><text:s/></text:span><text:span text:style-name="T3176">wstęp</text:span><text:span text:style-name="T3177"><text:s/></text:span><text:span text:style-name="T3178">Z.</text:span><text:span text:style-name="T3179"><text:s/></text:span><text:span text:style-name="T3180">Fedecki,</text:span><text:span text:style-name="T3181"><text:s/></text:span><text:span text:style-name="T3182">Warszawa</text:span><text:span text:style-name="T3183"><text:s/></text:span><text:span text:style-name="T3184">1999,</text:span><text:span text:style-name="T3185"><text:s/></text:span><text:span text:style-name="T3186">s.</text:span><text:span text:style-name="T3187"><text:s/></text:span><text:span text:style-name="T3188">111-113.</text:span></text:p>
      <text:soft-page-break/>
      <text:p text:style-name="P3189"><text:span text:style-name="T3201">europejskim). Nie przyjmował także triumfalnych nastrojów niepodległościowych, zresztą poczuwał się do związku nie tylko z polskim komponentem tych<text:s/></text:span><text:span text:style-name="T3202">ziem.</text:span></text:p>
      <text:p text:style-name="P3203"><text:span text:style-name="T3204">Do tradycji filomackiej w rozumieniu <text:s/>Miłosza <text:s/>zaliczał <text:s/>się <text:s/>bunt, <text:s/>niezgoda <text:s/>na zastaną rzeczywistość, a także – co może zrozumiał później, ale niewątpliwie podświadomie odczuwał – perspektywa wygnania. Gardził prowincjonalną, en- decką mentalności</text:span><text:span text:style-name="T3205">ą wielu wileńskich<text:s/></text:span><text:span text:style-name="T3206">Polaków,<text:s/></text:span><text:span text:style-name="T3207">i na pewno nie miał nic przeciwko książeczce<text:s/></text:span><text:span text:style-name="T3208">18<text:s/></text:span><text:span text:style-name="T3209">ohydnych<text:s/></text:span><text:span text:style-name="T3210">paszkwilów na<text:s/></text:span><text:span text:style-name="T3211">Wilno<text:s/></text:span><text:span text:style-name="T3212">i wilnian</text:span><text:span text:style-name="T3213">, którą ogłosił anonimowo jego przyjaciel<text:s/></text:span><text:span text:style-name="T3214">Teodor<text:s/></text:span><text:span text:style-name="T3215">Bujnicki</text:span><text:span text:style-name="T3216">8</text:span><text:span text:style-name="T3217">. Niemniej Wilno także dla niego okazało się mia- stem sakralnym. W latach emigracyjnych, w każdym razie na początku, odmawiał nostalgii – chciał zaczynać od nowa, budować gmach swojej poezji bez oglądania się</text:span><text:span text:style-name="T3218"><text:s/></text:span><text:span text:style-name="T3219">wstecz.</text:span><text:span text:style-name="T3220"><text:s/></text:span><text:span text:style-name="T3221">Ale</text:span><text:span text:style-name="T3222"><text:s/></text:span><text:span text:style-name="T3223">wkrótce</text:span><text:span text:style-name="T3224"><text:s/></text:span><text:span text:style-name="T3225">zjawiła</text:span><text:span text:style-name="T3226"><text:s/></text:span><text:span text:style-name="T3227">się</text:span><text:span text:style-name="T3228"><text:s/></text:span><text:span text:style-name="T3229">w</text:span><text:span text:style-name="T3230"><text:s/></text:span><text:span text:style-name="T3231">jego</text:span><text:span text:style-name="T3232"><text:s/></text:span><text:span text:style-name="T3233">tekstac</text:span><text:span text:style-name="T3234">h</text:span><text:span text:style-name="T3235"><text:s/></text:span><text:span text:style-name="T3236">perspektywa</text:span><text:span text:style-name="T3237"><text:s/></text:span><text:span text:style-name="T3238">podwójna:</text:span><text:span text:style-name="T3239"><text:s/></text:span><text:span text:style-name="T3240">opisywał miasto swojej młodości przełamane przez doświadczenia kalifornijskie, wskrzeszał szczegóły tamtejszego życia z niekłamaną miłością i znawstwem, zestawiając Wil- no z nowym otoczeniem na zasadzie kontrapunktu. Chodził po uli</text:span><text:span text:style-name="T3241">cach wileńskich podobnie, jak jego litewski znajomy i tłumacz Kėkštas, tyle że nie ograniczał się do listów – tworzył z tych wspomnień doskonałe eseje. Czuł się świadkiem, mającym obowiązek ocalić miasto przed zagładą, inaczej mówiąc – historią. Odtwarzał<text:s/></text:span><text:span text:style-name="T3242">jego przestrzeń w sposob proustowski – idealizowaną przez czas i dystans, ale trzeźwo <text:s/>i</text:span><text:span text:style-name="T3243"><text:s/></text:span><text:span text:style-name="T3244">bez</text:span><text:span text:style-name="T3245"><text:s/></text:span><text:span text:style-name="T3246">nadmiernego</text:span><text:span text:style-name="T3247"><text:s/></text:span><text:span text:style-name="T3248">sentymentu.</text:span><text:span text:style-name="T3249"><text:s/></text:span><text:span text:style-name="T3250">W</text:span><text:span text:style-name="T3251"><text:s/></text:span><text:span text:style-name="T3252">cyklu</text:span><text:span text:style-name="T3253"><text:s/></text:span><text:span text:style-name="T3254">Miasto</text:span><text:span text:style-name="T3255"><text:s/></text:span><text:span text:style-name="T3256">bez</text:span><text:span text:style-name="T3257"><text:s/></text:span><text:span text:style-name="T3258">imienia</text:span><text:span text:style-name="T3259">9</text:span><text:span text:style-name="T3260">,</text:span><text:span text:style-name="T3261"><text:s/></text:span><text:span text:style-name="T3262">które</text:span><text:span text:style-name="T3263"><text:s/></text:span><text:span text:style-name="T3264">weszło</text:span><text:span text:style-name="T3265"><text:s/></text:span><text:span text:style-name="T3266">do</text:span><text:span text:style-name="T3267"><text:s/></text:span><text:span text:style-name="T3268">legen- dy wileńskiej, oraz w innych wierszach i poematach, jak sam mówił, zbliżał się do<text:s/></text:span><text:span text:style-name="T3269">apoka</text:span><text:span text:style-name="T3270">tastasis</text:span><text:span text:style-name="T3271"><text:s/></text:span><text:span text:style-name="T3272">–</text:span><text:span text:style-name="T3273"><text:s/></text:span><text:span text:style-name="T3274">wskrzeszenia</text:span><text:span text:style-name="T3275"><text:s/></text:span><text:span text:style-name="T3276">rzeczywistości</text:span><text:span text:style-name="T3277"><text:s/></text:span><text:span text:style-name="T3278">w</text:span><text:span text:style-name="T3279"><text:s/></text:span><text:span text:style-name="T3280">oczyszczonym</text:span><text:span text:style-name="T3281"><text:s/></text:span><text:span text:style-name="T3282">stanie.</text:span><text:span text:style-name="T3283"><text:s/></text:span><text:span text:style-name="T3284">Chodziło</text:span><text:span text:style-name="T3285"><text:s/></text:span><text:span text:style-name="T3286">także, a może przede wszystkim, o język tej rzeczywistości.<text:s/></text:span><text:span text:style-name="T3287">Tym<text:s/></text:span><text:span text:style-name="T3288">modelem i archetypem dla Miłosza był Mickiewicz, ale także wspomniany już Litwin<text:s/></text:span><text:span text:style-name="T3289">Konstanty<text:s/></text:span><text:span text:style-name="T3290">Szyrwid,<text:s/></text:span><text:span text:style-name="T3291">autor<text:s/></text:span><text:span text:style-name="T3292">siedemnastowiecznego słownika,<text:s/></text:span><text:span text:style-name="T3293">któremu<text:s/></text:span><text:span text:style-name="T3294">poświęcony jest piękny wiersz pt.<text:s/></text:span><text:span text:style-name="T3295">Filologia</text:span><text:span text:style-name="T3296">.</text:span></text:p>
      <text:p text:style-name="P3297"><text:span text:style-name="T3298">Za</text:span><text:span text:style-name="T3299"><text:s/></text:span><text:span text:style-name="T3300">kulminację</text:span><text:span text:style-name="T3301"><text:s/></text:span><text:span text:style-name="T3302">tej</text:span><text:span text:style-name="T3303"><text:s/></text:span><text:span text:style-name="T3304">poezji</text:span><text:span text:style-name="T3305"><text:s/></text:span><text:span text:style-name="T3306">można</text:span><text:span text:style-name="T3307"><text:s/></text:span><text:span text:style-name="T3308">uważać</text:span><text:span text:style-name="T3309"><text:s/></text:span><text:span text:style-name="T3310">wiersze</text:span><text:span text:style-name="T3311"><text:s/></text:span><text:span text:style-name="T3312">napisane</text:span><text:span text:style-name="T3313"><text:s/></text:span><text:span text:style-name="T3314">po</text:span><text:span text:style-name="T3315"><text:s/></text:span><text:span text:style-name="T3316">wyzwoleniu</text:span><text:span text:style-name="T3317"><text:s/></text:span><text:span text:style-name="T3318">Litwy,<text:s/></text:span><text:span text:style-name="T3319">kiedy</text:span><text:span text:style-name="T3320"><text:s/></text:span><text:span text:style-name="T3321">Miłoszowi</text:span><text:span text:style-name="T3322"><text:s/></text:span><text:span text:style-name="T3323">było</text:span><text:span text:style-name="T3324"><text:s/></text:span><text:span text:style-name="T3325">dane</text:span><text:span text:style-name="T3326"><text:s/></text:span><text:span text:style-name="T3327">do</text:span><text:span text:style-name="T3328"><text:s/></text:span><text:span text:style-name="T3329">niej</text:span><text:span text:style-name="T3330"><text:s/></text:span><text:span text:style-name="T3331">powrócić.</text:span><text:span text:style-name="T3332"><text:s/></text:span><text:span text:style-name="T3333">Nostalgia</text:span><text:span text:style-name="T3334"><text:s/></text:span><text:span text:style-name="T3335">zyskała</text:span><text:span text:style-name="T3336"><text:s/></text:span><text:span text:style-name="T3337">tu</text:span><text:span text:style-name="T3338"><text:s/></text:span><text:span text:style-name="T3339">nową</text:span><text:span text:style-name="T3340"><text:s/></text:span><text:span text:style-name="T3341">postać:</text:span><text:span text:style-name="T3342"><text:s/></text:span><text:span text:style-name="T3343">Wil- no</text:span><text:span text:style-name="T3344"><text:s/></text:span><text:span text:style-name="T3345">po</text:span><text:span text:style-name="T3346"><text:s/></text:span><text:span text:style-name="T3347">pięćdziesięciu</text:span><text:span text:style-name="T3348"><text:s/></text:span><text:span text:style-name="T3349">dwóch</text:span><text:span text:style-name="T3350"><text:s/></text:span><text:span text:style-name="T3351">latach</text:span><text:span text:style-name="T3352"><text:s/></text:span><text:span text:style-name="T3353">zostało</text:span><text:span text:style-name="T3354"><text:s/></text:span><text:span text:style-name="T3355">swoistym</text:span><text:span text:style-name="T3356"><text:s/></text:span><text:span text:style-name="T3357">miastem</text:span><text:span text:style-name="T3358"><text:s/></text:span><text:span text:style-name="T3359">umarłych,</text:span><text:span text:style-name="T3360"><text:s/></text:span><text:span text:style-name="T3361">a</text:span><text:span text:style-name="T3362"><text:s/></text:span><text:span text:style-name="T3363">cała</text:span><text:span text:style-name="T3364"><text:s/></text:span><text:span text:style-name="T3365">Litwa</text:span></text:p>
      <text:p text:style-name="P3366"><text:span text:style-name="T3367">– „drugą przestrzenią” opisywaną w kategoriach metafizycznych. Jednocześnie nic nie</text:span><text:span text:style-name="T3368"><text:s/></text:span><text:span text:style-name="T3369">znikło</text:span><text:span text:style-name="T3370"><text:s/></text:span><text:span text:style-name="T3371">z</text:span><text:span text:style-name="T3372"><text:s/></text:span><text:span text:style-name="T3373">wileńskiego</text:span><text:span text:style-name="T3374"><text:s/></text:span><text:span text:style-name="T3375">krajobrazu</text:span><text:span text:style-name="T3376"><text:s/></text:span><text:span text:style-name="T3377">–</text:span><text:span text:style-name="T3378"><text:s/></text:span><text:span text:style-name="T3379">pozostał</text:span><text:span text:style-name="T3380"><text:s/></text:span><text:span text:style-name="T3381">październik</text:span><text:span text:style-name="T3382"><text:s/></text:span><text:span text:style-name="T3383">„z</text:span><text:span text:style-name="T3384"><text:s/></text:span><text:span text:style-name="T3385">powietrzem</text:span><text:span text:style-name="T3386"><text:s/></text:span><text:span text:style-name="T3387">jak</text:span><text:span text:style-name="T3388"><text:s/></text:span><text:span text:style-name="T3389">wino”,<text:s/></text:span><text:span text:style-name="T3390">pozostały „rudozłote<text:s/></text:span><text:span text:style-name="T3391">lasy”,<text:s/></text:span><text:span text:style-name="T3392">pagórki, barokowe<text:s/></text:span><text:span text:style-name="T3393">frontony,<text:s/></text:span><text:span text:style-name="T3394">mówiące o przemijalności, ale</text:span><text:span text:style-name="T3395"><text:s/></text:span><text:span text:style-name="T3396">i</text:span><text:span text:style-name="T3397"><text:s/></text:span><text:span text:style-name="T3398">wiec</text:span><text:span text:style-name="T3399">zności</text:span><text:span text:style-name="T3400"><text:s/></text:span><text:span text:style-name="T3401">świata</text:span><text:span text:style-name="T3402"><text:s/></text:span><text:span text:style-name="T3403">odtwarzanego</text:span><text:span text:style-name="T3404"><text:s/></text:span><text:span text:style-name="T3405">przez</text:span><text:span text:style-name="T3406"><text:s/></text:span><text:span text:style-name="T3407">ludzką</text:span><text:span text:style-name="T3408"><text:s/></text:span><text:span text:style-name="T3409">pamięć.</text:span></text:p>
      <text:p text:style-name="P3410"><text:span text:style-name="T3411">Miłosz dostarcza jakby paradygmatu dla<text:s/></text:span><text:span text:style-name="T3412">tzw.<text:s/></text:span><text:span text:style-name="T3413">literatury<text:s/></text:span><text:span text:style-name="T3414">Kresów,<text:s/></text:span><text:span text:style-name="T3415">chociaż prze- kracza</text:span><text:span text:style-name="T3416"><text:s/></text:span><text:span text:style-name="T3417">jej</text:span><text:span text:style-name="T3418"><text:s/></text:span><text:span text:style-name="T3419">granice.</text:span><text:span text:style-name="T3420"><text:s/></text:span><text:span text:style-name="T3421">Wilno</text:span><text:span text:style-name="T3422"><text:s/></text:span><text:span text:style-name="T3423">jest</text:span><text:span text:style-name="T3424"><text:s/></text:span><text:span text:style-name="T3425">dla</text:span><text:span text:style-name="T3426"><text:s/></text:span><text:span text:style-name="T3427">tej,</text:span><text:span text:style-name="T3428"><text:s/></text:span><text:span text:style-name="T3429">ostatnio</text:span><text:span text:style-name="T3430"><text:s/></text:span><text:span text:style-name="T3431">rozpowszechnionej</text:span><text:span text:style-name="T3432"><text:s/></text:span><text:span text:style-name="T3433">i</text:span><text:span text:style-name="T3434"><text:s/></text:span><text:span text:style-name="T3435">ważnej</text:span><text:span text:style-name="T3436"><text:s/></text:span><text:span text:style-name="T3437">części</text:span><text:span text:style-name="T3438"><text:s/></text:span><text:span text:style-name="T3439">pi- śmiennictwa polskiego, może głównym punktem topograficznym (oczywiście nie można</text:span><text:span text:style-name="T3440"><text:s/></text:span><text:span text:style-name="T3441">tu</text:span><text:span text:style-name="T3442"><text:s/></text:span><text:span text:style-name="T3443">zapominać</text:span><text:span text:style-name="T3444"><text:s/></text:span><text:span text:style-name="T3445">także</text:span><text:span text:style-name="T3446"><text:s/></text:span><text:span text:style-name="T3447">Lwowa</text:span><text:span text:style-name="T3448"><text:s/></text:span><text:span text:style-name="T3449">i</text:span><text:span text:style-name="T3450"><text:s/></text:span><text:span text:style-name="T3451">Ukrainy).</text:span><text:span text:style-name="T3452"><text:s/></text:span><text:span text:style-name="T3453">Można</text:span><text:span text:style-name="T3454"><text:s/></text:span><text:span text:style-name="T3455">by</text:span><text:span text:style-name="T3456"><text:s/></text:span><text:span text:style-name="T3457">dużo</text:span><text:span text:style-name="T3458"><text:s/></text:span><text:span text:style-name="T3459">mówić</text:span><text:span text:style-name="T3460"><text:s/></text:span><text:span text:style-name="T3461">o</text:span><text:span text:style-name="T3462"><text:s/></text:span><text:span text:style-name="T3463">tej</text:span><text:span text:style-name="T3464"><text:s/></text:span><text:span text:style-name="T3465">literaturze,</text:span></text:p>
      <text:p text:style-name="P3466"><text:span text:style-name="T3467">która</text:span><text:span text:style-name="T3468"><text:s/></text:span><text:span text:style-name="T3469">zaczyna</text:span><text:span text:style-name="T3470"><text:s/></text:span><text:span text:style-name="T3471">się</text:span><text:span text:style-name="T3472"><text:s/></text:span><text:span text:style-name="T3473">od</text:span><text:span text:style-name="T3474"><text:s/></text:span><text:span text:style-name="T3475">powieści</text:span><text:span text:style-name="T3476"><text:s/></text:span><text:span text:style-name="T3477">Józefa</text:span><text:span text:style-name="T3478"><text:s/></text:span><text:span text:style-name="T3479">Mackiewicza</text:span><text:span text:style-name="T3480"><text:s/></text:span><text:span text:style-name="T3481">(</text:span><text:span text:style-name="T3482">Droga</text:span><text:span text:style-name="T3483"><text:s/></text:span><text:span text:style-name="T3484">donikąd</text:span><text:span text:style-name="T3485">,</text:span><text:span text:style-name="T3486"><text:s/></text:span><text:span text:style-name="T3487">Nie</text:span><text:span text:style-name="T3488"><text:s/></text:span><text:span text:style-name="T3489">trzeba</text:span><text:span text:style-name="T3490"><text:s/></text:span><text:span text:style-name="T3491">głośno mówić</text:span><text:span text:style-name="T3492">), włącza w swój obręb wielu pomniejszych pisarzy emigracyjnych, jak</text:span><text:span text:style-name="T3493"><text:s/></text:span><text:span text:style-name="T3494">Zofia</text:span></text:p>
      <text:p text:style-name="P3495"><draw:custom-shape svg:x="0.74792in" svg:y="0.21389in" svg:width="1.37847in" svg:height="0.00139in" draw:z-index="251669504" draw:id="id92" draw:style-name="a93"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96"><text:span text:style-name="T3497">8<text:s/></text:span><text:span text:style-name="T3498">Anonim [T. Bujnicki],<text:s/></text:span><text:span text:style-name="T3499">18 ohydnych paszkwilów na Wilno i wilnian</text:span><text:span text:style-name="T3500">, Wilno 1934,<text:s/></text:span><text:span text:style-name="T3501">Biblioteka Włóczegi</text:span><text:span text:style-name="T3502">, nr 3.</text:span></text:p>
      <text:p text:style-name="P3503"><text:span text:style-name="T3504">9<text:s/></text:span><text:span text:style-name="T3505">Pierwsze wydanie na emigracji: C. Miłosz,<text:s/></text:span><text:span text:style-name="T3506">Miasto bez imienia. Poezje</text:span><text:span text:style-name="T3507">, P</text:span><text:span text:style-name="T3508">aryż 1969,<text:s/></text:span><text:span text:style-name="T3509">Biblioteka</text:span></text:p>
      <text:p text:style-name="P3510"><text:span text:style-name="T3511">„Kultury”</text:span><text:span text:style-name="T3512">, t. 178.</text:span></text:p>
      <text:soft-page-break/>
      <text:p text:style-name="P3513"><text:span text:style-name="T3525">Bohdanowiczowa albo Sergiusz Piasecki, obejmuje liczne wspomnienia i dzienniki (wśród których chciałbym odnotować książkę Marii Znamierowskiej<text:s/></text:span><text:span text:style-name="T3526">Wilno,<text:s/></text:span><text:span text:style-name="T3527">miasto sercu najbliższe</text:span><text:span text:style-name="T3528">10</text:span><text:span text:style-name="T3529">) i kończy się na nostalgicznych, ale również ironicznych tekstach<text:s/></text:span><text:span text:style-name="T3530">Tadeusza</text:span><text:span text:style-name="T3531"><text:s/></text:span><text:span text:style-name="T3532">Konwi</text:span><text:span text:style-name="T3533">ckiego</text:span><text:span text:style-name="T3534"><text:s/></text:span><text:span text:style-name="T3535">albo</text:span><text:span text:style-name="T3536"><text:s/></text:span><text:span text:style-name="T3537">Tomasza</text:span><text:span text:style-name="T3538"><text:s/></text:span><text:span text:style-name="T3539">Łubieńskiego</text:span><text:span text:style-name="T3540"><text:s/></text:span><text:span text:style-name="T3541">(</text:span><text:span text:style-name="T3542">Wszystko</text:span><text:span text:style-name="T3543"><text:s/></text:span><text:span text:style-name="T3544">w</text:span><text:span text:style-name="T3545"><text:s/></text:span><text:span text:style-name="T3546">rodzinie</text:span><text:span text:style-name="T3547">).</text:span><text:span text:style-name="T3548"><text:s/></text:span><text:span text:style-name="T3549">Ale</text:span><text:span text:style-name="T3550"><text:s/></text:span><text:span text:style-name="T3551">tutaj chciałbym przejść do innego tematu, związanego z dziwnym historycznym losem Wilna.</text:span><text:span text:style-name="T3552"><text:s/></text:span><text:span text:style-name="T3553">I</text:span><text:span text:style-name="T3554"><text:s/></text:span><text:span text:style-name="T3555">tu</text:span><text:span text:style-name="T3556"><text:s/></text:span><text:span text:style-name="T3557">trzeba</text:span><text:span text:style-name="T3558"><text:s/></text:span><text:span text:style-name="T3559">będzie</text:span><text:span text:style-name="T3560"><text:s/></text:span><text:span text:style-name="T3561">powrócić</text:span><text:span text:style-name="T3562"><text:s/></text:span><text:span text:style-name="T3563">do</text:span><text:span text:style-name="T3564"><text:s/></text:span><text:span text:style-name="T3565">czasów</text:span><text:span text:style-name="T3566"><text:s/></text:span><text:span text:style-name="T3567">wcześniejszych.</text:span></text:p>
      <text:p text:style-name="P3568"><text:span text:style-name="T3569">Młodzi wileńscy poeci z grupy<text:s/></text:span><text:span text:style-name="T3570">żagarystów,<text:s/></text:span><text:span text:style-name="T3571">w tym przede wszystkim Miłosz, uważali</text:span><text:span text:style-name="T3572"><text:s/></text:span><text:span text:style-name="T3573">się</text:span><text:span text:style-name="T3574"><text:s/></text:span><text:span text:style-name="T3575">za</text:span><text:span text:style-name="T3576"><text:s/></text:span><text:span text:style-name="T3577">spadkobierców</text:span><text:span text:style-name="T3578"><text:s/></text:span><text:span text:style-name="T3579">tradycji</text:span><text:span text:style-name="T3580"><text:s/></text:span><text:span text:style-name="T3581">Wielkiego</text:span><text:span text:style-name="T3582"><text:s/></text:span><text:span text:style-name="T3583">Księstwa</text:span><text:span text:style-name="T3584"><text:s/></text:span><text:span text:style-name="T3585">Litewskiego,</text:span><text:span text:style-name="T3586"><text:s/></text:span><text:span text:style-name="T3587">różniącej</text:span><text:span text:style-name="T3588"><text:s/></text:span><text:span text:style-name="T3589">się znacznie od tradycji<text:s/></text:span><text:span text:style-name="T3590">Korony.<text:s/></text:span><text:span text:style-name="T3591">W tym podchwytywali idee „krajowców” – takich pu- blicystów jak Ludwik</text:span><text:span text:style-name="T3592"><text:s/>Abramowicz albo Michał<text:s/></text:span><text:span text:style-name="T3593">Römer,<text:s/></text:span><text:span text:style-name="T3594">czynnych w Wilnie przed <text:s/>I wojną światową, a i później zauważalnych. Interesował ich dorobek historyczny <text:s text:c="2"/>i kulturalny innych społeczności etnicznych, mających swoje prawa do miasta – Li-<text:s/></text:span><text:span text:style-name="T3595">twinów,<text:s/></text:span><text:span text:style-name="T3596">Białorusinów,<text:s/></text:span><text:span text:style-name="T3597">Żydów.<text:s/></text:span><text:span text:style-name="T3598">Wraz<text:s/></text:span><text:span text:style-name="T3599">ze</text:span><text:span text:style-name="T3600"><text:s/>swoim przyjacielem, emigrantem politycz- nym</text:span><text:span text:style-name="T3601"><text:s/></text:span><text:span text:style-name="T3602">z</text:span><text:span text:style-name="T3603"><text:s/>tzw.<text:s/></text:span><text:span text:style-name="T3604">Litwy</text:span><text:span text:style-name="T3605"><text:s/></text:span><text:span text:style-name="T3606">Kowieńskiej,</text:span><text:span text:style-name="T3607"><text:s/></text:span><text:span text:style-name="T3608">Pranasem</text:span><text:span text:style-name="T3609"><text:s/></text:span><text:span text:style-name="T3610">Ancevičiusem,</text:span><text:span text:style-name="T3611"><text:s/></text:span><text:span text:style-name="T3612">Miłosz</text:span><text:span text:style-name="T3613"><text:s/></text:span><text:span text:style-name="T3614">tłumaczył</text:span><text:span text:style-name="T3615"><text:s/></text:span><text:span text:style-name="T3616">poetę</text:span><text:span text:style-name="T3617"><text:s/></text:span><text:span text:style-name="T3618">li- tewskiego Kazysa Borutę i pisał przeglądy dwudziestowiecznej litewskiej</text:span><text:span text:style-name="T3619"><text:s/></text:span><text:span text:style-name="T3620">literatury.<text:s/></text:span><text:span text:style-name="T3621">To<text:s/></text:span><text:span text:style-name="T3622">zainteresowanie Miłoszowi pozostało na zawsze. W pewnym sensie uważał się za</text:span><text:span text:style-name="T3623"><text:s/></text:span><text:span text:style-name="T3624">Litwina,</text:span><text:span text:style-name="T3625"><text:s/></text:span><text:span text:style-name="T3626">tyle</text:span><text:span text:style-name="T3627"><text:s/></text:span><text:span text:style-name="T3628">że</text:span><text:span text:style-name="T3629"><text:s/></text:span><text:span text:style-name="T3630">piszącego</text:span><text:span text:style-name="T3631"><text:s/></text:span><text:span text:style-name="T3632">w</text:span><text:span text:style-name="T3633"><text:s/></text:span><text:span text:style-name="T3634">języku</text:span><text:span text:style-name="T3635"><text:s/></text:span><text:span text:style-name="T3636">polskim</text:span><text:span text:style-name="T3637"><text:s/></text:span><text:span text:style-name="T3638">(pamiętam,</text:span><text:span text:style-name="T3639"><text:s/></text:span><text:span text:style-name="T3640">że</text:span><text:span text:style-name="T3641"><text:s/></text:span><text:span text:style-name="T3642">bywał</text:span><text:span text:style-name="T3643"><text:s/></text:span><text:span text:style-name="T3644">uradowany,</text:span><text:span text:style-name="T3645"><text:s/></text:span><text:span text:style-name="T3646">kie- dy</text:span><text:span text:style-name="T3647"><text:s/></text:span><text:span text:style-name="T3648">przekłady</text:span><text:span text:style-name="T3649"><text:s/></text:span><text:span text:style-name="T3650">jego</text:span><text:span text:style-name="T3651"><text:s/></text:span><text:span text:style-name="T3652">wierszy</text:span><text:span text:style-name="T3653"><text:s/></text:span><text:span text:style-name="T3654">na</text:span><text:span text:style-name="T3655"><text:s/></text:span><text:span text:style-name="T3656">litewski</text:span><text:span text:style-name="T3657"><text:s/></text:span><text:span text:style-name="T3658">ukazywały</text:span><text:span text:style-name="T3659"><text:s/></text:span><text:span text:style-name="T3660">się</text:span><text:span text:style-name="T3661"><text:s/></text:span><text:span text:style-name="T3662">w</text:span><text:span text:style-name="T3663"><text:s/></text:span><text:span text:style-name="T3664">druku</text:span><text:span text:style-name="T3665"><text:s/></text:span><text:span text:style-name="T3666">wcześniej,</text:span><text:span text:style-name="T3667"><text:s/></text:span><text:span text:style-name="T3668">niż</text:span><text:span text:style-name="T3669"><text:s/></text:span><text:span text:style-name="T3670">polskie oryginały).</text:span></text:p>
      <text:p text:style-name="P3671"><text:span text:style-name="T3672">W dw</text:span><text:span text:style-name="T3673">udziestoleciu międzywojennym literatura litewska w Wilnie była rzeczą raczej marginalną, ale to miało się zmienić. Można nawet powiedzieć, że nie była marginalna w okresie przed I wojną światową. Zmitologizowane przez działaczy odrodzenia narodowego Wilno<text:s/></text:span><text:span text:style-name="T3674">w tych czasach wróciło w mentalności litewskiej do swojej</text:span><text:span text:style-name="T3675"><text:s/></text:span><text:span text:style-name="T3676">pierwotnej</text:span><text:span text:style-name="T3677"><text:s/></text:span><text:span text:style-name="T3678">roli</text:span><text:span text:style-name="T3679"><text:s/></text:span><text:span text:style-name="T3680">grodu</text:span><text:span text:style-name="T3681"><text:s/></text:span><text:span text:style-name="T3682">wielkich</text:span><text:span text:style-name="T3683"><text:s/></text:span><text:span text:style-name="T3684">książąt</text:span><text:span text:style-name="T3685"><text:s/></text:span><text:span text:style-name="T3686">–</text:span><text:span text:style-name="T3687"><text:s/></text:span><text:span text:style-name="T3688">a</text:span><text:span text:style-name="T3689"><text:s/></text:span><text:span text:style-name="T3690">więc</text:span><text:span text:style-name="T3691"><text:s/></text:span><text:span text:style-name="T3692">niekwiestionowanej</text:span><text:span text:style-name="T3693"><text:s/></text:span><text:span text:style-name="T3694">duchowej, w</text:span><text:span text:style-name="T3695"><text:s/></text:span><text:span text:style-name="T3696">przyszłości</text:span><text:span text:style-name="T3697"><text:s/></text:span><text:span text:style-name="T3698">także</text:span><text:span text:style-name="T3699"><text:s/></text:span><text:span text:style-name="T3700">państwowej</text:span><text:span text:style-name="T3701"><text:s/></text:span><text:span text:style-name="T3702">stolicy.</text:span><text:span text:style-name="T3703"><text:s/></text:span><text:span text:style-name="T3704">Było</text:span><text:span text:style-name="T3705"><text:s/></text:span><text:span text:style-name="T3706">odczuwane</text:span><text:span text:style-name="T3707"><text:s/></text:span><text:span text:style-name="T3708">jako</text:span><text:span text:style-name="T3709"><text:s/></text:span><text:span text:style-name="T3710">centrum</text:span><text:span text:style-name="T3711"><text:s/></text:span><text:span text:style-name="T3712">mocy,</text:span><text:span text:style-name="T3713"><text:s/></text:span><text:span text:style-name="T3714">chwa- ły i<text:s/></text:span><text:span text:style-name="T3715">oświaty,<text:s/></text:span><text:span text:style-name="T3716">synonimiczne z Litwą, którą hymn litewski, naśladując zresztą formu- łę</text:span><text:span text:style-name="T3717"><text:s/></text:span><text:span text:style-name="T3718">Mickiewicza,</text:span><text:span text:style-name="T3719"><text:s/></text:span><text:span text:style-name="T3720">nazywał</text:span><text:span text:style-name="T3721"><text:s/></text:span><text:span text:style-name="T3722">„naszą</text:span><text:span text:style-name="T3723"><text:s/></text:span><text:span text:style-name="T3724">ojczyzną”.</text:span><text:span text:style-name="T3725"><text:s/></text:span><text:span text:style-name="T3726">W</text:span><text:span text:style-name="T3727"><text:s/></text:span><text:span text:style-name="T3728">ciągu</text:span><text:span text:style-name="T3729"><text:s/></text:span><text:span text:style-name="T3730">wieków</text:span><text:span text:style-name="T3731"><text:s/></text:span><text:span text:style-name="T3732">zmieniło</text:span><text:span text:style-name="T3733"><text:s/></text:span><text:span text:style-name="T3734">się,</text:span><text:span text:style-name="T3735"><text:s/></text:span><text:span text:style-name="T3736">większość jego</text:span><text:span text:style-name="T3737"><text:s/></text:span><text:span text:style-name="T3738">mieszkańców</text:span><text:span text:style-name="T3739"><text:s/></text:span><text:span text:style-name="T3740">nie</text:span><text:span text:style-name="T3741"><text:s/></text:span><text:span text:style-name="T3742">mówiła</text:span><text:span text:style-name="T3743"><text:s/></text:span><text:span text:style-name="T3744">już</text:span><text:span text:style-name="T3745"><text:s/></text:span><text:span text:style-name="T3746">po</text:span><text:span text:style-name="T3747"><text:s/></text:span><text:span text:style-name="T3748">litewsku</text:span><text:span text:style-name="T3749"><text:s/></text:span><text:span text:style-name="T3750">–</text:span><text:span text:style-name="T3751"><text:s/></text:span><text:span text:style-name="T3752">no,</text:span><text:span text:style-name="T3753"><text:s/></text:span><text:span text:style-name="T3754">ale</text:span><text:span text:style-name="T3755"><text:s/></text:span><text:span text:style-name="T3756">Żydzi</text:span><text:span text:style-name="T3757"><text:s/></text:span><text:span text:style-name="T3758">też</text:span><text:span text:style-name="T3759"><text:s/></text:span><text:span text:style-name="T3760">utracili</text:span><text:span text:style-name="T3761"><text:s/></text:span><text:span text:style-name="T3762">Jerozolimę, z</text:span><text:span text:style-name="T3763"><text:s/></text:span><text:span text:style-name="T3764">czego</text:span><text:span text:style-name="T3765"><text:s/></text:span><text:span text:style-name="T3766">nie</text:span><text:span text:style-name="T3767"><text:s/></text:span><text:span text:style-name="T3768">wynikało,</text:span><text:span text:style-name="T3769"><text:s/></text:span><text:span text:style-name="T3770">że</text:span><text:span text:style-name="T3771"><text:s/></text:span><text:span text:style-name="T3772">nie</text:span><text:span text:style-name="T3773"><text:s/></text:span><text:span text:style-name="T3774">mogą</text:span><text:span text:style-name="T3775"><text:s/></text:span><text:span text:style-name="T3776">tam</text:span><text:span text:style-name="T3777"><text:s/></text:span><text:span text:style-name="T3778">powrócić.</text:span><text:span text:style-name="T3779"><text:s/></text:span><text:span text:style-name="T3780">Jeden</text:span><text:span text:style-name="T3781"><text:s/></text:span><text:span text:style-name="T3782">z</text:span><text:span text:style-name="T3783"><text:s/></text:span><text:span text:style-name="T3784">najbardziej</text:span><text:span text:style-name="T3785"><text:s/></text:span><text:span text:style-name="T3786">znanych</text:span><text:span text:style-name="T3787"><text:s/></text:span><text:span text:style-name="T3788">litew- skich</text:span><text:span text:style-name="T3789"><text:s/></text:span><text:span text:style-name="T3790">pisarzy</text:span><text:span text:style-name="T3791"><text:s/></text:span><text:span text:style-name="T3792">tego</text:span><text:span text:style-name="T3793"><text:s/></text:span><text:span text:style-name="T3794">okresu,</text:span><text:span text:style-name="T3795"><text:s/></text:span><text:span text:style-name="T3796">Juozas</text:span><text:span text:style-name="T3797"><text:s/></text:span><text:span text:style-name="T3798">Tumas-Vaižgantas,</text:span><text:span text:style-name="T3799"><text:s/></text:span><text:span text:style-name="T3800">mówił:</text:span><text:span text:style-name="T3801"><text:s/></text:span><text:span text:style-name="T3802">„Nie</text:span><text:span text:style-name="T3803"><text:s/></text:span><text:span text:style-name="T3804">możemy</text:span><text:span text:style-name="T3805"><text:s/></text:span><text:span text:style-name="T3806">zrzeć</text:span><text:span text:style-name="T3807"><text:s/></text:span><text:span text:style-name="T3808">się Wilna – bo nie jesteśmy i nie możemy<text:s/></text:span><text:span text:style-name="T3809">być<text:s/></text:span><text:span text:style-name="T3810">ludźmi znikąd, bez tradycji historycz-<text:s/></text:span><text:span text:style-name="T3811">nych<text:s/></text:span><text:span text:style-name="T3812">– ale musimy pozdrowić to mi</text:span><text:span text:style-name="T3813">asto i zwrócić<text:s/></text:span><text:span text:style-name="T3814">mu<text:s/></text:span><text:span text:style-name="T3815">pierwotne dla całego kraju znaczenie”</text:span><text:span text:style-name="T3816">11</text:span><text:span text:style-name="T3817">.</text:span></text:p>
      <text:p text:style-name="P3818"><text:span text:style-name="T3819">Po</text:span><text:span text:style-name="T3820"><text:s/></text:span><text:span text:style-name="T3821">rewolucji</text:span><text:span text:style-name="T3822"><text:s/></text:span><text:span text:style-name="T3823">1905</text:span><text:span text:style-name="T3824"><text:s/></text:span><text:span text:style-name="T3825">r.</text:span><text:span text:style-name="T3826"><text:s/></text:span><text:span text:style-name="T3827">Litwini</text:span><text:span text:style-name="T3828"><text:s/></text:span><text:span text:style-name="T3829">wileńscy,</text:span><text:span text:style-name="T3830"><text:s/></text:span><text:span text:style-name="T3831">chociaż</text:span><text:span text:style-name="T3832"><text:s/></text:span><text:span text:style-name="T3833">nieliczni,</text:span><text:span text:style-name="T3834"><text:s/></text:span><text:span text:style-name="T3835">dużo</text:span><text:span text:style-name="T3836"><text:s/></text:span><text:span text:style-name="T3837">dla</text:span><text:span text:style-name="T3838"><text:s/></text:span><text:span text:style-name="T3839">tego</text:span><text:span text:style-name="T3840"><text:s/></text:span><text:span text:style-name="T3841">zrobili.</text:span><text:span text:style-name="T3842"><text:s/></text:span><text:span text:style-name="T3843">Nie jest ogólnie znany fakt, że z reguły wyprzedzali oni wtedy<text:s/></text:span><text:span text:style-name="T3844">Polaków<text:s/></text:span><text:span text:style-name="T3845">w inicjatywach kulturalnych: pierwsza gazeta, pierwsze towarzystwo sztuki, pierwszy spektakl</text:span><text:span text:style-name="T3846"><text:s/></text:span><text:span text:style-name="T3847">dra-<text:s/></text:span><text:span text:style-name="T3848">matyczny,</text:span><text:span text:style-name="T3849"><text:s/></text:span><text:span text:style-name="T3850">pierwsza</text:span><text:span text:style-name="T3851"><text:s/></text:span><text:span text:style-name="T3852">opera</text:span><text:span text:style-name="T3853"><text:s/></text:span><text:span text:style-name="T3854">litewska</text:span><text:span text:style-name="T3855"><text:s/></text:span><text:span text:style-name="T3856">pojawiły</text:span><text:span text:style-name="T3857"><text:s/></text:span><text:span text:style-name="T3858">się</text:span><text:span text:style-name="T3859"><text:s/></text:span><text:span text:style-name="T3860">w</text:span><text:span text:style-name="T3861"><text:s/></text:span><text:span text:style-name="T3862">porewolucyjnym</text:span><text:span text:style-name="T3863"><text:s/></text:span><text:span text:style-name="T3864">Wilnie</text:span><text:span text:style-name="T3865"><text:s/></text:span><text:span text:style-name="T3866">o</text:span><text:span text:style-name="T3867"><text:s/></text:span><text:span text:style-name="T3868">rok</text:span><text:span text:style-name="T3869"><text:s/></text:span><text:span text:style-name="T3870">albo i</text:span><text:span text:style-name="T3871"><text:s/></text:span><text:span text:style-name="T3872">parę</text:span><text:span text:style-name="T3873"><text:s/></text:span><text:span text:style-name="T3874">lat</text:span><text:span text:style-name="T3875"><text:s/></text:span><text:span text:style-name="T3876">wcześniej</text:span><text:span text:style-name="T3877"><text:s/></text:span><text:span text:style-name="T3878">niż</text:span><text:span text:style-name="T3879"><text:s/></text:span><text:span text:style-name="T3880">ich</text:span><text:span text:style-name="T3881"><text:s/></text:span><text:span text:style-name="T3882">odpowiedniki</text:span><text:span text:style-name="T3883"><text:s/></text:span><text:span text:style-name="T3884">polskie</text:span><text:span text:style-name="T3885"><text:s/></text:span><text:span text:style-name="T3886">(które</text:span><text:span text:style-name="T3887"><text:s/></text:span><text:span text:style-name="T3888">były,</text:span><text:span text:style-name="T3889"><text:s/></text:span><text:span text:style-name="T3890">co</text:span><text:span text:style-name="T3891"><text:s/></text:span><text:span text:style-name="T3892">prawda,</text:span><text:span text:style-name="T3893"><text:s/></text:span><text:span text:style-name="T3894">ba</text:span><text:span text:style-name="T3895">rdziej</text:span></text:p>
      <text:p text:style-name="P3896"><draw:custom-shape svg:x="0.82708in" svg:y="0.21667in" svg:width="1.37847in" svg:height="0.00139in" draw:z-index="251670528" draw:id="id103" draw:style-name="a104"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897"><text:span text:style-name="T3898">10</text:span><text:span text:style-name="T3899"><text:s/></text:span><text:span text:style-name="T3900">M.</text:span><text:span text:style-name="T3901"><text:s/></text:span><text:span text:style-name="T3902">Znamierowska-Prüfferowa,</text:span><text:span text:style-name="T3903"><text:s/></text:span><text:span text:style-name="T3904">Wilno.</text:span><text:span text:style-name="T3905"><text:s/></text:span><text:span text:style-name="T3906">Miasto</text:span><text:span text:style-name="T3907"><text:s/></text:span><text:span text:style-name="T3908">sercu</text:span><text:span text:style-name="T3909"><text:s/></text:span><text:span text:style-name="T3910">najbliższe</text:span><text:span text:style-name="T3911">,</text:span><text:span text:style-name="T3912"><text:s/></text:span><text:span text:style-name="T3913">wstęp</text:span><text:span text:style-name="T3914"><text:s/></text:span><text:span text:style-name="T3915">i</text:span><text:span text:style-name="T3916"><text:s/></text:span><text:span text:style-name="T3917">red.</text:span><text:span text:style-name="T3918"><text:s/></text:span><text:span text:style-name="T3919">K.</text:span><text:span text:style-name="T3920"><text:s/></text:span><text:span text:style-name="T3921">Jakowska,<text:s/></text:span><text:span text:style-name="T3922">Białystok</text:span><text:span text:style-name="T3923"><text:s/></text:span><text:span text:style-name="T3924">1997,</text:span><text:span text:style-name="T3925"><text:s/></text:span><text:span text:style-name="T3926">Biblioteka</text:span><text:span text:style-name="T3927"><text:s/></text:span><text:span text:style-name="T3928">Pamięci</text:span><text:span text:style-name="T3929"><text:s/></text:span><text:span text:style-name="T3930">i</text:span><text:span text:style-name="T3931"><text:s/></text:span><text:span text:style-name="T3932">Myśli.</text:span><text:span text:style-name="T3933"><text:s/></text:span><text:span text:style-name="T3934">Non</text:span><text:span text:style-name="T3935"><text:s/></text:span><text:span text:style-name="T3936">Omnis</text:span><text:span text:style-name="T3937"><text:s/></text:span><text:span text:style-name="T3938">Moriar</text:span><text:span text:style-name="T3939">.</text:span><text:span text:style-name="T3940"><text:s/></text:span><text:span text:style-name="T3941">Wydanie</text:span><text:span text:style-name="T3942"><text:s/></text:span><text:span text:style-name="T3943">litewskie:</text:span><text:span text:style-name="T3944"><text:s/></text:span><text:span text:style-name="T3945">eadem,</text:span><text:span text:style-name="T3946"><text:s/></text:span><text:span text:style-name="T3947">Vilnius,<text:s/></text:span><text:span text:style-name="T3948">m</text:span><text:span text:style-name="T3949">i</text:span><text:span text:style-name="T3950">e</text:span><text:span text:style-name="T3951">st</text:span><text:span text:style-name="T3952">a</text:span><text:span text:style-name="T3953">s</text:span><text:span text:style-name="T3954"><text:s/></text:span><text:span text:style-name="T3955">a</text:span><text:span text:style-name="T3956">r</text:span><text:span text:style-name="T3957">č</text:span><text:span text:style-name="T3958">i</text:span><text:span text:style-name="T3959">a</text:span><text:span text:style-name="T3960">u</text:span><text:span text:style-name="T3961">s</text:span><text:span text:style-name="T3962">i</text:span><text:span text:style-name="T3963">a</text:span><text:span text:style-name="T3964"><text:s/></text:span><text:span text:style-name="T3965">š</text:span><text:span text:style-name="T3966">i</text:span><text:span text:style-name="T3967">r</text:span><text:span text:style-name="T3968">d</text:span><text:span text:style-name="T3969">i</text:span><text:span text:style-name="T3970">e</text:span><text:span text:style-name="T3971">s</text:span><text:span text:style-name="T3972">,</text:span><text:span text:style-name="T3973"><text:s/></text:span><text:span text:style-name="T3974">tłum.</text:span><text:span text:style-name="T3975"><text:s/></text:span><text:span text:style-name="T3976">V</text:span><text:span text:style-name="T3977">.</text:span><text:span text:style-name="T3978"><text:s/></text:span><text:span text:style-name="T3979">S</text:span><text:span text:style-name="T3980">k</text:span><text:span text:style-name="T3981">l</text:span><text:span text:style-name="T3982">i</text:span><text:span text:style-name="T3983">u</text:span><text:span text:style-name="T3984">t</text:span><text:span text:style-name="T3985">a</text:span><text:span text:style-name="T3986">i</text:span><text:span text:style-name="T3987">t</text:span><text:span text:style-name="T3988">ė</text:span><text:span text:style-name="T3989">,</text:span><text:span text:style-name="T3990"><text:s/></text:span><text:span text:style-name="T3991">V</text:span><text:span text:style-name="T3992">i</text:span><text:span text:style-name="T3993">ln</text:span><text:span text:style-name="T3994">i</text:span><text:span text:style-name="T3995">u</text:span><text:span text:style-name="T3996">s</text:span><text:span text:style-name="T3997"><text:s/></text:span><text:span text:style-name="T3998">2009.</text:span></text:p>
      <text:p text:style-name="P3999"><text:span text:style-name="T4000">11<text:s/></text:span><text:span text:style-name="T4001">Cyt. za: T. Venclova,<text:s/></text:span><text:span text:style-name="T4002">Vilniaus vardai</text:span><text:span text:style-name="T4003">, Vilnius 2006, s. 209.</text:span></text:p>
      <text:soft-page-break/>
      <text:p text:style-name="P4004"><text:span text:style-name="T4014">pokaźne). W Wilnie skupiały się litewskie<text:s/></text:span><text:span text:style-name="T4015">elity,<text:s/></text:span><text:span text:style-name="T4016">podczas gdy polskie miały także<text:s/></text:span><text:span text:style-name="T4017">Warszawę,</text:span><text:span text:style-name="T4018"><text:s/></text:span><text:span text:style-name="T4019">Kraków</text:span><text:span text:style-name="T4020"><text:s/></text:span><text:span text:style-name="T4021">i</text:span><text:span text:style-name="T4022"><text:s/></text:span><text:span text:style-name="T4023">Lwów.<text:s/></text:span><text:span text:style-name="T4024">Więcej</text:span><text:span text:style-name="T4025"><text:s/></text:span><text:span text:style-name="T4026">niż</text:span><text:span text:style-name="T4027"><text:s/></text:span><text:span text:style-name="T4028">połowa</text:span><text:span text:style-name="T4029"><text:s/></text:span><text:span text:style-name="T4030">litewskich</text:span><text:span text:style-name="T4031"><text:s/></text:span><text:span text:style-name="T4032">pisarzy</text:span><text:span text:style-name="T4033"><text:s/></text:span><text:span text:style-name="T4034">zamieszkała</text:span><text:span text:style-name="T4035"><text:s/></text:span><text:span text:style-name="T4036">tutaj, i</text:span><text:span text:style-name="T4037"><text:s/></text:span><text:span text:style-name="T4038">była</text:span><text:span text:style-name="T4039"><text:s/></text:span><text:span text:style-name="T4040">to</text:span><text:span text:style-name="T4041"><text:s/></text:span><text:span text:style-name="T4042">grupa</text:span><text:span text:style-name="T4043"><text:s/></text:span><text:span text:style-name="T4044">dość</text:span><text:span text:style-name="T4045"><text:s/></text:span><text:span text:style-name="T4046">poważna,</text:span><text:span text:style-name="T4047"><text:s/></text:span><text:span text:style-name="T4048">może</text:span><text:span text:style-name="T4049"><text:s/></text:span><text:span text:style-name="T4050">nawet</text:span><text:span text:style-name="T4051"><text:s/></text:span><text:span text:style-name="T4052">ciekawsza</text:span><text:span text:style-name="T4053"><text:s/></text:span><text:span text:style-name="T4054">od</text:span><text:span text:style-name="T4055"><text:s/></text:span><text:span text:style-name="T4056">niezbyt</text:span><text:span text:style-name="T4057"><text:s/></text:span><text:span text:style-name="T4058">licznej</text:span><text:span text:style-name="T4059"><text:s/></text:span><text:span text:style-name="T4060">wtedy</text:span><text:span text:style-name="T4061"><text:s/></text:span><text:span text:style-name="T4062">grupy piszących</text:span><text:span text:style-name="T4063"><text:s/></text:span><text:span text:style-name="T4064">po</text:span><text:span text:style-name="T4065"><text:s/></text:span><text:span text:style-name="T4066">polsku.</text:span><text:span text:style-name="T4067"><text:s/></text:span><text:span text:style-name="T4068">Wyłonił</text:span><text:span text:style-name="T4069"><text:s/></text:span><text:span text:style-name="T4070">się</text:span><text:span text:style-name="T4071"><text:s/></text:span><text:span text:style-name="T4072">pewien</text:span><text:span text:style-name="T4073"><text:s/></text:span><text:span text:style-name="T4074">stan</text:span><text:span text:style-name="T4075"><text:s/></text:span><text:span text:style-name="T4076">kulturalnej</text:span><text:span text:style-name="T4077"><text:s/></text:span><text:span text:style-name="T4078">równowagi,</text:span><text:span text:style-name="T4079"><text:s/></text:span><text:span text:style-name="T4080">z</text:span><text:span text:style-name="T4081"><text:s/></text:span><text:span text:style-name="T4082">tym</text:span><text:span text:style-name="T4083"><text:s/></text:span><text:span text:style-name="T4084">że</text:span><text:span text:style-name="T4085"><text:s/></text:span><text:span text:style-name="T4086">Litwi- ni</text:span><text:span text:style-name="T4087"><text:s/></text:span><text:span text:style-name="T4088">mieli</text:span><text:span text:style-name="T4089"><text:s/></text:span><text:span text:style-name="T4090">nadzieję</text:span><text:span text:style-name="T4091"><text:s/></text:span><text:span text:style-name="T4092">w</text:span><text:span text:style-name="T4093"><text:s/></text:span><text:span text:style-name="T4094">końcu</text:span><text:span text:style-name="T4095"><text:s/></text:span><text:span text:style-name="T4096">osiągnąć</text:span><text:span text:style-name="T4097"><text:s/></text:span><text:span text:style-name="T4098">przewagę.</text:span><text:span text:style-name="T4099"><text:s/></text:span><text:span text:style-name="T4100">Podtrzymywali</text:span><text:span text:style-name="T4101"><text:s/></text:span><text:span text:style-name="T4102">ich</text:span><text:span text:style-name="T4103"><text:s/></text:span><text:span text:style-name="T4104">w</text:span><text:span text:style-name="T4105"><text:s/></text:span><text:span text:style-name="T4106">tym</text:span><text:span text:style-name="T4107"><text:s/></text:span><text:span text:style-name="T4108">„krajowcy”,<text:s/></text:span><text:span text:style-name="T4109">w każdym razie Michal<text:s/></text:span><text:span text:style-name="T4110">Römer,<text:s/></text:span><text:span text:style-name="T4111">który przewidywał pewną syntezę: Polacy mieli zo- stać lojalnymi obywatelami przyszłego niepodległego państwa, wnosząc duży i za- szczytny</text:span><text:span text:style-name="T4112"><text:s/></text:span><text:span text:style-name="T4113">wkład</text:span><text:span text:style-name="T4114"><text:s/></text:span><text:span text:style-name="T4115">do</text:span><text:span text:style-name="T4116"><text:s/></text:span><text:span text:style-name="T4117">jego</text:span><text:span text:style-name="T4118"><text:s/></text:span><text:span text:style-name="T4119">wielojęzycznej</text:span><text:span text:style-name="T4120"><text:s/></text:span><text:span text:style-name="T4121">kultury</text:span><text:span text:style-name="T4122"><text:s/></text:span><text:span text:style-name="T4123">–</text:span><text:span text:style-name="T4124"><text:s/></text:span><text:span text:style-name="T4125">pisał:</text:span><text:span text:style-name="T4126"><text:s/></text:span><text:span text:style-name="T4127">„Odradzająca</text:span><text:span text:style-name="T4128"><text:s/></text:span><text:span text:style-name="T4129">się</text:span><text:span text:style-name="T4130"><text:s/></text:span><text:span text:style-name="T4131">Litwa</text:span><text:span text:style-name="T4132"><text:s/></text:span><text:span text:style-name="T4133">będzie syntezą całości, w której i ten szczep wyraz swój znajdzie. Wilno będzie tej</text:span><text:span text:style-name="T4134"><text:s/></text:span><text:span text:style-name="T4135">syntezy czynnikiem głównym i</text:span><text:span text:style-name="T4136"><text:s/></text:span><text:span text:style-name="T4137">koniecznym”</text:span><text:span text:style-name="T4138">12</text:span><text:span text:style-name="T4139">.</text:span></text:p>
      <text:p text:style-name="P4140"><text:span text:style-name="T4141">To<text:s/></text:span><text:span text:style-name="T4142">się jednak nie udało. Wilno zostało włączone do państwa polskiego, na co Litwini</text:span><text:span text:style-name="T4143"><text:s/></text:span><text:span text:style-name="T4144">nie</text:span><text:span text:style-name="T4145"><text:s/></text:span><text:span text:style-name="T4146">mogli</text:span><text:span text:style-name="T4147"><text:s/></text:span><text:span text:style-name="T4148">się</text:span><text:span text:style-name="T4149"><text:s/></text:span><text:span text:style-name="T4150">zgodzić.</text:span><text:span text:style-name="T4151"><text:s/></text:span><text:span text:style-name="T4152">Pisarze</text:span><text:span text:style-name="T4153"><text:s/></text:span><text:span text:style-name="T4154">litewscy</text:span><text:span text:style-name="T4155"><text:s/></text:span><text:span text:style-name="T4156">(i</text:span><text:span text:style-name="T4157"><text:s/></text:span><text:span text:style-name="T4158">n</text:span><text:span text:style-name="T4159">ie</text:span><text:span text:style-name="T4160"><text:s/></text:span><text:span text:style-name="T4161">tylko)</text:span><text:span text:style-name="T4162"><text:s/></text:span><text:span text:style-name="T4163">przenieśli</text:span><text:span text:style-name="T4164"><text:s/></text:span><text:span text:style-name="T4165">się</text:span><text:span text:style-name="T4166"><text:s/></text:span><text:span text:style-name="T4167">do</text:span><text:span text:style-name="T4168"><text:s/></text:span><text:span text:style-name="T4169">Kowna, to samo zrobił<text:s/></text:span><text:span text:style-name="T4170">Römer,<text:s/></text:span><text:span text:style-name="T4171">który został rektorem Uniwersytetu Kowieńskiego,</text:span><text:span text:style-name="T4172"><text:s/></text:span><text:span text:style-name="T4173">pomyśla- nego</text:span><text:span text:style-name="T4174"><text:s/></text:span><text:span text:style-name="T4175">jako</text:span><text:span text:style-name="T4176"><text:s/></text:span><text:span text:style-name="T4177">tymczasowa</text:span><text:span text:style-name="T4178"><text:s/></text:span><text:span text:style-name="T4179">namiastka</text:span><text:span text:style-name="T4180"><text:s/></text:span><text:span text:style-name="T4181">przyszłego</text:span><text:span text:style-name="T4182"><text:s/></text:span><text:span text:style-name="T4183">litewskiego</text:span><text:span text:style-name="T4184"><text:s/></text:span><text:span text:style-name="T4185">uniwersytetu</text:span><text:span text:style-name="T4186"><text:s/></text:span><text:span text:style-name="T4187">w</text:span><text:span text:style-name="T4188"><text:s/></text:span><text:span text:style-name="T4189">Wilnie.</text:span><text:span text:style-name="T4190"><text:s/></text:span><text:span text:style-name="T4191">Od tego czasu wyłoniła się w Litwie obszerna, w Polsce zupełnie nieznana „literatura<text:s/></text:span><text:span text:style-name="T4192">wileńska”,</text:span><text:span text:style-name="T4193"><text:s/></text:span><text:span text:style-name="T4194">bezpośredni</text:span><text:span text:style-name="T4195"><text:s/></text:span><text:span text:style-name="T4196">wyraz</text:span><text:span text:style-name="T4197"><text:s/></text:span><text:span text:style-name="T4198">nostalgii</text:span><text:span text:style-name="T4199"><text:s/></text:span><text:span text:style-name="T4200">po</text:span><text:span text:style-name="T4201"><text:s/></text:span><text:span text:style-name="T4202">utraconym</text:span><text:span text:style-name="T4203"><text:s/></text:span><text:span text:style-name="T4204">grodzie.</text:span><text:span text:style-name="T4205"><text:s/></text:span><text:span text:style-name="T4206">Zresztą</text:span><text:span text:style-name="T4207"><text:s/></text:span><text:span text:style-name="T4208">nieduża</text:span><text:span text:style-name="T4209"><text:s/></text:span><text:span text:style-name="T4210">grupa literatów litewskich wciąż działała w Wilnie pod zarządem polskim (jednym z nich był</text:span><text:span text:style-name="T4211"><text:s/></text:span><text:span text:style-name="T4212">Juo</text:span><text:span text:style-name="T4213">zas</text:span><text:span text:style-name="T4214"><text:s/></text:span><text:span text:style-name="T4215">Kėkštas).</text:span><text:span text:style-name="T4216"><text:s/></text:span><text:span text:style-name="T4217">Większość</text:span><text:span text:style-name="T4218"><text:s/></text:span><text:span text:style-name="T4219">tych</text:span><text:span text:style-name="T4220"><text:s/></text:span><text:span text:style-name="T4221">Litwinów,</text:span><text:span text:style-name="T4222"><text:s/></text:span><text:span text:style-name="T4223">zwłaszcza</text:span><text:span text:style-name="T4224"><text:s/></text:span><text:span text:style-name="T4225">starsi,</text:span><text:span text:style-name="T4226"><text:s/></text:span><text:span text:style-name="T4227">uprawiali</text:span><text:span text:style-name="T4228"><text:s/></text:span><text:span text:style-name="T4229">taką</text:span><text:span text:style-name="T4230"><text:s/></text:span><text:span text:style-name="T4231">samą literaturę nostalgiczną, chociaż młodsi czasem podpadali pod wpływ awangardy polskiej,</text:span><text:span text:style-name="T4232"><text:s/></text:span><text:span text:style-name="T4233">przede</text:span><text:span text:style-name="T4234"><text:s/></text:span><text:span text:style-name="T4235">wszystkim</text:span><text:span text:style-name="T4236"><text:s/></text:span><text:span text:style-name="T4237">żagarystów,</text:span><text:span text:style-name="T4238"><text:s/></text:span><text:span text:style-name="T4239">i</text:span><text:span text:style-name="T4240"><text:s/></text:span><text:span text:style-name="T4241">zaczynali</text:span><text:span text:style-name="T4242"><text:s/></text:span><text:span text:style-name="T4243">pisać</text:span><text:span text:style-name="T4244"><text:s/></text:span><text:span text:style-name="T4245">inaczej.</text:span><text:span text:style-name="T4246"><text:s/></text:span><text:span text:style-name="T4247">Wilno</text:span><text:span text:style-name="T4248"><text:s/></text:span><text:span text:style-name="T4249">było</text:span><text:span text:style-name="T4250"><text:s/></text:span><text:span text:style-name="T4251">trakto- wane</text:span><text:span text:style-name="T4252"><text:s/></text:span><text:span text:style-name="T4253">przez</text:span><text:span text:style-name="T4254"><text:s/></text:span><text:span text:style-name="T4255">większość</text:span><text:span text:style-name="T4256"><text:s/></text:span><text:span text:style-name="T4257">litewskich</text:span><text:span text:style-name="T4258"><text:s/></text:span><text:span text:style-name="T4259">pisarzy</text:span><text:span text:style-name="T4260"><text:s/></text:span><text:span text:style-name="T4261">jako</text:span><text:span text:style-name="T4262"><text:s/></text:span><text:span text:style-name="T4263">miasto</text:span><text:span text:style-name="T4264"><text:s/></text:span><text:span text:style-name="T4265">uwięzione</text:span><text:span text:style-name="T4266"><text:s/></text:span><text:span text:style-name="T4267">i</text:span><text:span text:style-name="T4268"><text:s/></text:span><text:span text:style-name="T4269">zniewolone.</text:span><text:span text:style-name="T4270"><text:s/></text:span><text:span text:style-name="T4271">Poeta Petras</text:span><text:span text:style-name="T4272"><text:s/></text:span><text:span text:style-name="T4273">Vaičiūnas</text:span><text:span text:style-name="T4274"><text:s/></text:span><text:span text:style-name="T4275">w</text:span><text:span text:style-name="T4276"><text:s/></text:span><text:span text:style-name="T4277">1922</text:span><text:span text:style-name="T4278"><text:s/></text:span><text:span text:style-name="T4279">r.,</text:span><text:span text:style-name="T4280"><text:s/></text:span><text:span text:style-name="T4281">w</text:span><text:span text:style-name="T4282"><text:s/></text:span><text:span text:style-name="T4283">rocznicę</text:span><text:span text:style-name="T4284"><text:s/></text:span><text:span text:style-name="T4285">pochodu</text:span><text:span text:style-name="T4286"><text:s/></text:span><text:span text:style-name="T4287">Żeligowskiego,</text:span><text:span text:style-name="T4288"><text:s/></text:span><text:span text:style-name="T4289">ogłosił</text:span><text:span text:style-name="T4290"><text:s/></text:span><text:span text:style-name="T4291">wiersz</text:span><text:span text:style-name="T4292"><text:s/></text:span><text:span text:style-name="T4293">Ei,</text:span><text:span text:style-name="T4294"><text:s/></text:span><text:span text:style-name="T4295">pa- sauli,</text:span><text:span text:style-name="T4296"><text:s/></text:span><text:span text:style-name="T4297">mes</text:span><text:span text:style-name="T4298"><text:s/></text:span><text:span text:style-name="T4299">be</text:span><text:span text:style-name="T4300"><text:s/></text:span><text:span text:style-name="T4301">Vilniaus</text:span><text:span text:style-name="T4302"><text:s/></text:span><text:span text:style-name="T4303">nenurimsim</text:span><text:span text:style-name="T4304"><text:s/></text:span><text:span text:style-name="T4305">(</text:span><text:span text:style-name="T4306">Hej,</text:span><text:span text:style-name="T4307"><text:s/></text:span><text:span text:style-name="T4308">świecie,</text:span><text:span text:style-name="T4309"><text:s/></text:span><text:span text:style-name="T4310">my</text:span><text:span text:style-name="T4311"><text:s/></text:span><text:span text:style-name="T4312">bez</text:span><text:span text:style-name="T4313"><text:s/></text:span><text:span text:style-name="T4314">Wilna</text:span><text:span text:style-name="T4315"><text:s/></text:span><text:span text:style-name="T4316">nie</text:span><text:span text:style-name="T4317"><text:s/></text:span><text:span text:style-name="T4318">spoczniemy</text:span><text:span text:style-name="T4319">),</text:span><text:span text:style-name="T4320"><text:s/></text:span><text:span text:style-name="T4321">który zdobył ogromną popularność i przez cały międzywojenny okres uchodził za drugi hymn<text:s/></text:span><text:span text:style-name="T4322">Litwy.<text:s/></text:span><text:span text:style-name="T4323">Podobne wiersze pisali Liudas Gira, Kazys Binkis (który oprócz tego wydał wspaniały album miasta) i inni. Zresztą przyczynił się do tej literatury wileń- skiej<text:s/></text:span><text:span text:style-name="T4324">także słynny rosyjski emigrant Konstantin Balmont, który napisał list</text:span><text:span text:style-name="T4325"><text:s/></text:span><text:span text:style-name="T4326">wierszo- wany do<text:s/></text:span><text:span text:style-name="T4327">Jana<text:s/></text:span><text:span text:style-name="T4328">Lechonia, broniąc stanowiska<text:s/></text:span><text:span text:style-name="T4329">Litwy.<text:s/></text:span><text:span text:style-name="T4330">Była to oczywiście retoryka, do tego wyglądająca na naiwną, bo dziesięciokrotnie mniejsza od<text:s/></text:span><text:span text:style-name="T4331">Polski<text:s/></text:span><text:span text:style-name="T4332">Litwa żadną miarą nie mogła<text:s/></text:span><text:span text:style-name="T4333">wtedy Wilna zdobyć. Nie sposób jednak zaprzeczyć, że przekazy- wała emocje autentyczne i w końcu odegrała pewną, nawet niemałą rolę w dziejach litewskiej</text:span><text:span text:style-name="T4334"><text:s/></text:span><text:span text:style-name="T4335">stolicy.</text:span></text:p>
      <text:p text:style-name="P4336"><text:span text:style-name="T4337">Wilno</text:span><text:span text:style-name="T4338"><text:s/></text:span><text:span text:style-name="T4339">w</text:span><text:span text:style-name="T4340"><text:s/></text:span><text:span text:style-name="T4341">tej</text:span><text:span text:style-name="T4342"><text:s/></text:span><text:span text:style-name="T4343">nostalgicznej</text:span><text:span text:style-name="T4344"><text:s/></text:span><text:span text:style-name="T4345">literaturze</text:span><text:span text:style-name="T4346"><text:s/></text:span><text:span text:style-name="T4347">symbolizuje</text:span><text:span text:style-name="T4348"><text:s/></text:span><text:span text:style-name="T4349">tożsamość</text:span><text:span text:style-name="T4350"><text:s/></text:span><text:span text:style-name="T4351">Litwy,</text:span><text:span text:style-name="T4352"><text:s/></text:span><text:span text:style-name="T4353">jej</text:span><text:span text:style-name="T4354"><text:s/></text:span><text:span text:style-name="T4355">stabilność i nienarusz</text:span><text:span text:style-name="T4356">alny związek ze swoimi początkami. Jest to – co dla Wilna</text:span><text:span text:style-name="T4357"><text:s/></text:span><text:span text:style-name="T4358">nieuniknione</text:span></text:p>
      <text:p text:style-name="P4359"><text:span text:style-name="T4360">– miasto sakralne, mitologiczne, pogańskie i chrześcijańskie jednocześnie, bo sym- bolem jego jest nie tylko znicz, ale i Ostra Brama. Dużą rolę tu odgrywają postacie wielkich książąt,<text:s/></text:span><text:span text:style-name="T4361">zwłaszcza<text:s/></text:span><text:span text:style-name="T4362">Witolda<text:s/></text:span><text:span text:style-name="T4363">(ale w żadnym razie Jagiełły), także Kiejstuta, jako rycerskiego poganina porównywalnego,<text:s/></text:span><text:span text:style-name="T4364">powiedzmy,<text:s/></text:span><text:span text:style-name="T4365">z Saladynem.<text:s/></text:span><text:span text:style-name="T4366">Trzeba<text:s/></text:span><text:span text:style-name="T4367">po- wiedzieć, że w latach 30.<text:s/></text:span><text:span text:style-name="T4368">XX<text:s/></text:span><text:span text:style-name="T4369">w.<text:s/></text:span><text:span text:style-name="T4370">litewska literatura o Wilnie zdobyła większą</text:span><text:span text:style-name="T4371"><text:s/></text:span><text:span text:style-name="T4372">głębię</text:span></text:p>
      <text:p text:style-name="P4373"><text:span text:style-name="T4374">i</text:span><text:span text:style-name="T4375"><text:s/></text:span><text:span text:style-name="T4376">walor</text:span><text:span text:style-name="T4377"><text:s/></text:span><text:span text:style-name="T4378">artystyczny</text:span><text:span text:style-name="T4379"><text:s/></text:span><text:span text:style-name="T4380">–</text:span><text:span text:style-name="T4381"><text:s/></text:span><text:span text:style-name="T4382">na</text:span><text:span text:style-name="T4383"><text:s/></text:span><text:span text:style-name="T4384">przykład</text:span><text:span text:style-name="T4385"><text:s/></text:span><text:span text:style-name="T4386">w</text:span><text:span text:style-name="T4387"><text:s/></text:span><text:span text:style-name="T4388">dramatach</text:span><text:span text:style-name="T4389"><text:s/></text:span><text:span text:style-name="T4390">Balysa</text:span><text:span text:style-name="T4391"><text:s/></text:span><text:span text:style-name="T4392">Sruogi,</text:span><text:span text:style-name="T4393"><text:s/></text:span><text:span text:style-name="T4394">w</text:span><text:span text:style-name="T4395"><text:s/></text:span><text:span text:style-name="T4396">jego</text:span><text:span text:style-name="T4397"><text:s/></text:span><text:span text:style-name="T4398">Pieśni</text:span><text:span text:style-name="T4399"><text:s/></text:span><text:span text:style-name="T4400">o</text:span><text:span text:style-name="T4401"><text:s/></text:span><text:span text:style-name="T4402">Giedy-<text:s/></text:span><text:span text:style-name="T4403">minie</text:span><text:span text:style-name="T4404">,</text:span><text:span text:style-name="T4405"><text:s/></text:span><text:span text:style-name="T4406">w</text:span><text:span text:style-name="T4407"><text:s/></text:span><text:span text:style-name="T4408">tekstach,</text:span><text:span text:style-name="T4409"><text:s/></text:span><text:span text:style-name="T4410">które</text:span><text:span text:style-name="T4411"><text:s/></text:span><text:span text:style-name="T4412">pisali</text:span><text:span text:style-name="T4413"><text:s/></text:span><text:span text:style-name="T4414">Jonas</text:span><text:span text:style-name="T4415"><text:s/></text:span><text:span text:style-name="T4416">Aistis,</text:span><text:span text:style-name="T4417"><text:s/></text:span><text:span text:style-name="T4418">Antanas</text:span><text:span text:style-name="T4419"><text:s/></text:span><text:span text:style-name="T4420">Miškinis,</text:span><text:span text:style-name="T4421"><text:s/></text:span><text:span text:style-name="T4422">Bernardas</text:span><text:span text:style-name="T4423"><text:s/></text:span><text:span text:style-name="T4424">Brazdžionis.</text:span></text:p>
      <text:p text:style-name="P4425"><draw:custom-shape svg:x="0.74792in" svg:y="0.13819in" svg:width="1.37847in" svg:height="0.00139in" draw:z-index="251671552" draw:id="id114" draw:style-name="a115"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426"><text:span text:style-name="T4427">12<text:s/></text:span><text:span text:style-name="T4428">Cyt. zas: C. Miłosz,<text:s/></text:span><text:span text:style-name="T4429">Wyprawa w dwudziestolecie</text:span><text:span text:style-name="T4430">, Kraków 1999, s. 45.</text:span></text:p>
      <text:soft-page-break/>
      <text:p text:style-name="P4431"><text:span text:style-name="T4441">Utwory</text:span><text:span text:style-name="T4442"><text:s/></text:span><text:span text:style-name="T4443">pisarzy</text:span><text:span text:style-name="T4444"><text:s/></text:span><text:span text:style-name="T4445">tego</text:span><text:span text:style-name="T4446"><text:s/></text:span><text:span text:style-name="T4447">okresu</text:span><text:span text:style-name="T4448"><text:s/></text:span><text:span text:style-name="T4449">nie</text:span><text:span text:style-name="T4450"><text:s/></text:span><text:span text:style-name="T4451">są</text:span><text:span text:style-name="T4452"><text:s/></text:span><text:span text:style-name="T4453">wolne</text:span><text:span text:style-name="T4454"><text:s/></text:span><text:span text:style-name="T4455">od</text:span><text:span text:style-name="T4456"><text:s/></text:span><text:span text:style-name="T4457">goryczy</text:span><text:span text:style-name="T4458"><text:s/></text:span><text:span text:style-name="T4459">i</text:span><text:span text:style-name="T4460"><text:s/></text:span><text:span text:style-name="T4461">pewnej</text:span><text:span text:style-name="T4462"><text:s/></text:span><text:span text:style-name="T4463">ironii</text:span><text:span text:style-name="T4464"><text:s/></text:span><text:span text:style-name="T4465">–</text:span><text:span text:style-name="T4466"><text:s/></text:span><text:span text:style-name="T4467">mówią</text:span><text:span text:style-name="T4468"><text:s/></text:span><text:span text:style-name="T4469">o</text:span><text:span text:style-name="T4470"><text:s/></text:span><text:span text:style-name="T4471">mie- ście</text:span><text:span text:style-name="T4472"><text:s/></text:span><text:span text:style-name="T4473">arystokratycznym</text:span><text:span text:style-name="T4474"><text:s/></text:span><text:span text:style-name="T4475">i</text:span><text:span text:style-name="T4476"><text:s/></text:span><text:span text:style-name="T4477">tym</text:span><text:span text:style-name="T4478"><text:s/></text:span><text:span text:style-name="T4479">samym</text:span><text:span text:style-name="T4480"><text:s/></text:span><text:span text:style-name="T4481">wyalienowanym</text:span><text:span text:style-name="T4482"><text:s/></text:span><text:span text:style-name="T4483">z</text:span><text:span text:style-name="T4484"><text:s/></text:span><text:span text:style-name="T4485">chłopskiej</text:span><text:span text:style-name="T4486"><text:s/></text:span><text:span text:style-name="T4487">Litwy.</text:span><text:span text:style-name="T4488"><text:s/></text:span><text:span text:style-name="T4489">Symbolem jego nie są już zamek Giedymina albo znicz, lecz święty Krzysztof z trudem</text:span><text:span text:style-name="T4490"><text:s/></text:span><text:span text:style-name="T4491">brnący przez rzekę</text:span><text:span text:style-name="T4492"><text:s/></text:span><text:span text:style-name="T4493">historii.</text:span></text:p>
      <text:p text:style-name="P4494"><text:span text:style-name="T4495">Nowa<text:s/></text:span><text:span text:style-name="T4496">sytuacja Wilna po roku 1939, a tym bardziej po r</text:span><text:span text:style-name="T4497">oku 1944, radykalnie przeobraziła tekst wileński w języku litewskim. Dawna jego odmiana w pewnym stopniu była kontynuowana przez<text:s/></text:span><text:span text:style-name="T4498">emigrantów,<text:s/></text:span><text:span text:style-name="T4499">którymi zostali Aistis i Brazdžionis, także</text:span><text:span text:style-name="T4500"><text:s/></text:span><text:span text:style-name="T4501">młodsi</text:span><text:span text:style-name="T4502"><text:s/></text:span><text:span text:style-name="T4503">poeci,</text:span><text:span text:style-name="T4504"><text:s/></text:span><text:span text:style-name="T4505">tacy</text:span><text:span text:style-name="T4506"><text:s/></text:span><text:span text:style-name="T4507">jak</text:span><text:span text:style-name="T4508"><text:s/></text:span><text:span text:style-name="T4509">Kazys</text:span><text:span text:style-name="T4510"><text:s/></text:span><text:span text:style-name="T4511">Bradūnas.</text:span><text:span text:style-name="T4512"><text:s/></text:span><text:span text:style-name="T4513">W</text:span><text:span text:style-name="T4514"><text:s/></text:span><text:span text:style-name="T4515">Litwie</text:span><text:span text:style-name="T4516"><text:s/></text:span><text:span text:style-name="T4517">właściwej</text:span><text:span text:style-name="T4518"><text:s/></text:span><text:span text:style-name="T4519">oczywiście</text:span><text:span text:style-name="T4520"><text:s/></text:span><text:span text:style-name="T4521">było</text:span><text:span text:style-name="T4522"><text:s/></text:span><text:span text:style-name="T4523">ina- czej.</text:span><text:span text:style-name="T4524"><text:s/></text:span><text:span text:style-name="T4525">Przez</text:span><text:span text:style-name="T4526"><text:s/></text:span><text:span text:style-name="T4527">parę</text:span><text:span text:style-name="T4528"><text:s/></text:span><text:span text:style-name="T4529">dziesięcioleci</text:span><text:span text:style-name="T4530"><text:s/></text:span><text:span text:style-name="T4531">po</text:span><text:span text:style-name="T4532"><text:s/></text:span><text:span text:style-name="T4533">wojnie</text:span><text:span text:style-name="T4534"><text:s/></text:span><text:span text:style-name="T4535">Wilno</text:span><text:span text:style-name="T4536"><text:s/></text:span><text:span text:style-name="T4537">doświadczało</text:span><text:span text:style-name="T4538"><text:s/></text:span><text:span text:style-name="T4539">okupacji</text:span><text:span text:style-name="T4540"><text:s/></text:span><text:span text:style-name="T4541">stalinowskiej, o</text:span><text:span text:style-name="T4542"><text:s/></text:span><text:span text:style-name="T4543">wiele</text:span><text:span text:style-name="T4544"><text:s/></text:span><text:span text:style-name="T4545">gorszej</text:span><text:span text:style-name="T4546"><text:s/></text:span><text:span text:style-name="T4547">i</text:span><text:span text:style-name="T4548"><text:s/></text:span><text:span text:style-name="T4549">bardziej</text:span><text:span text:style-name="T4550"><text:s/></text:span><text:span text:style-name="T4551">totalnej</text:span><text:span text:style-name="T4552"><text:s/></text:span><text:span text:style-name="T4553">niż</text:span><text:span text:style-name="T4554"><text:s/></text:span><text:span text:style-name="T4555">okupacja</text:span><text:span text:style-name="T4556"><text:s/></text:span><text:span text:style-name="T4557">carska</text:span><text:span text:style-name="T4558"><text:s/></text:span><text:span text:style-name="T4559">(wspomniani</text:span><text:span text:style-name="T4560"><text:s/></text:span><text:span text:style-name="T4561">wcześniej</text:span><text:span text:style-name="T4562"><text:s/></text:span><text:span text:style-name="T4563">Boruta i Miškinis spędzili niejeden rok w gułagu). Ale to zaczęło się zmieniać, zwł</text:span><text:span text:style-name="T4564">aszcza od</text:span><text:span text:style-name="T4565"><text:s/></text:span><text:span text:style-name="T4566">lat</text:span><text:span text:style-name="T4567"><text:s/></text:span><text:span text:style-name="T4568">60.</text:span><text:span text:style-name="T4569"><text:s/></text:span><text:span text:style-name="T4570">XX</text:span><text:span text:style-name="T4571"><text:s/></text:span><text:span text:style-name="T4572">w.</text:span><text:span text:style-name="T4573"><text:s/></text:span><text:span text:style-name="T4574">W</text:span><text:span text:style-name="T4575"><text:s/></text:span><text:span text:style-name="T4576">czasach</text:span><text:span text:style-name="T4577"><text:s/></text:span><text:span text:style-name="T4578">Chruszczowa</text:span><text:span text:style-name="T4579"><text:s/></text:span><text:span text:style-name="T4580">i</text:span><text:span text:style-name="T4581"><text:s/></text:span><text:span text:style-name="T4582">późniejszych</text:span><text:span text:style-name="T4583"><text:s/></text:span><text:span text:style-name="T4584">Wilno</text:span><text:span text:style-name="T4585"><text:s/></text:span><text:span text:style-name="T4586">było</text:span><text:span text:style-name="T4587"><text:s/></text:span><text:span text:style-name="T4588">miastem,</text:span><text:span text:style-name="T4589"><text:s/></text:span><text:span text:style-name="T4590">przez<text:s/></text:span><text:span text:style-name="T4591">które<text:s/></text:span><text:span text:style-name="T4592">do całego sowieckiego imperium przedostawały się wpływy zachodnie – cza- sem nawet było odczuwane jako wysepka wolności na tych terenach (Josif</text:span><text:span text:style-name="T4593"><text:s/></text:span><text:span text:style-name="T4594">Brodski, który</text:span><text:span text:style-name="T4595"><text:s/></text:span><text:span text:style-name="T4596">lubił</text:span><text:span text:style-name="T4597"><text:s/></text:span><text:span text:style-name="T4598">miasto</text:span><text:span text:style-name="T4599"><text:s/></text:span><text:span text:style-name="T4600">i</text:span><text:span text:style-name="T4601"><text:s/></text:span><text:span text:style-name="T4602">sam</text:span><text:span text:style-name="T4603"><text:s/></text:span><text:span text:style-name="T4604">przyczynił</text:span><text:span text:style-name="T4605"><text:s/></text:span><text:span text:style-name="T4606">się</text:span><text:span text:style-name="T4607"><text:s/></text:span><text:span text:style-name="T4608">do</text:span><text:span text:style-name="T4609"><text:s/></text:span><text:span text:style-name="T4610">tekstu</text:span><text:span text:style-name="T4611"><text:s/></text:span><text:span text:style-name="T4612">wileńskiego,</text:span><text:span text:style-name="T4613"><text:s/></text:span><text:span text:style-name="T4614">zwykł</text:span><text:span text:style-name="T4615"><text:s/></text:span><text:span text:style-name="T4616">mawiać,</text:span><text:span text:style-name="T4617"><text:s/></text:span><text:span text:style-name="T4618">że</text:span><text:span text:style-name="T4619"><text:s/></text:span><text:span text:style-name="T4620">Wil- no dla Rosjanina jest pierwszym krokiem w słusznym, to jest zachodnim</text:span><text:span text:style-name="T4621"><text:s/></text:span><text:span text:style-name="T4622">kierunku). Inną</text:span><text:span text:style-name="T4623"><text:s/></text:span><text:span text:style-name="T4624">znaczącą</text:span><text:span text:style-name="T4625"><text:s/></text:span><text:span text:style-name="T4626">przemianą</text:span><text:span text:style-name="T4627"><text:s/></text:span><text:span text:style-name="T4628">było</text:span><text:span text:style-name="T4629"><text:s/></text:span><text:span text:style-name="T4630">zlituanizowanie</text:span><text:span text:style-name="T4631"><text:s/></text:span><text:span text:style-name="T4632">miasta,</text:span><text:span text:style-name="T4633"><text:s/></text:span><text:span text:style-name="T4634">które</text:span><text:span text:style-name="T4635"><text:s/></text:span><text:span text:style-name="T4636">odbyło</text:span><text:span text:style-name="T4637"><text:s/></text:span><text:span text:style-name="T4638">się</text:span><text:span text:style-name="T4639"><text:s/></text:span><text:span text:style-name="T4640">jakby</text:span><text:span text:style-name="T4641"><text:s/></text:span><text:span text:style-name="T4642">wbrew</text:span><text:span text:style-name="T4643"><text:s/>polityce<text:s/></text:span><text:span text:style-name="T4644">Moskwy.<text:s/></text:span><text:span text:style-name="T4645">Jeżeli w czasach stalinowskich w Wilnie panował język rosyjski, w następnym okresie etniczni Litwini zdominowali miasto. Byli to głównie ludzie ze wsi, którzy niezbyt dużo wiedzieli o swojej stolicy (chociaż mit książęcego Wil- na,<text:s/></text:span><text:span text:style-name="T4646">promow</text:span><text:span text:style-name="T4647">any<text:s/></text:span><text:span text:style-name="T4648">w niepodległej Litwie, pozostawał ważny dla ich wyobraźni). Nie musieli</text:span><text:span text:style-name="T4649"><text:s/></text:span><text:span text:style-name="T4650">już</text:span><text:span text:style-name="T4651"><text:s/></text:span><text:span text:style-name="T4652">domagać</text:span><text:span text:style-name="T4653"><text:s/></text:span><text:span text:style-name="T4654">się</text:span><text:span text:style-name="T4655"><text:s/></text:span><text:span text:style-name="T4656">Wilna,</text:span><text:span text:style-name="T4657"><text:s/></text:span><text:span text:style-name="T4658">bo</text:span><text:span text:style-name="T4659"><text:s/></text:span><text:span text:style-name="T4660">w</text:span><text:span text:style-name="T4661"><text:s/></text:span><text:span text:style-name="T4662">nim</text:span><text:span text:style-name="T4663"><text:s/></text:span><text:span text:style-name="T4664">się</text:span><text:span text:style-name="T4665"><text:s/></text:span><text:span text:style-name="T4666">znajdowali.</text:span><text:span text:style-name="T4667"><text:s/></text:span><text:span text:style-name="T4668">Co</text:span><text:span text:style-name="T4669"><text:s/></text:span><text:span text:style-name="T4670">prawda</text:span><text:span text:style-name="T4671"><text:s/></text:span><text:span text:style-name="T4672">miasto</text:span><text:span text:style-name="T4673"><text:s/></text:span><text:span text:style-name="T4674">nie</text:span><text:span text:style-name="T4675"><text:s/></text:span><text:span text:style-name="T4676">było wymarzonym centrum narodowym, raczej czymś w rodzaju gubernialnego ośrod- ka</text:span><text:span text:style-name="T4677"><text:s/></text:span><text:span text:style-name="T4678">sowieckiego,</text:span><text:span text:style-name="T4679"><text:s/></text:span><text:span text:style-name="T4680">jednak</text:span><text:span text:style-name="T4681"><text:s/></text:span><text:span text:style-name="T4682">dawało</text:span><text:span text:style-name="T4683"><text:s/></text:span><text:span text:style-name="T4684">pewną</text:span><text:span text:style-name="T4685"><text:s/></text:span><text:span text:style-name="T4686">namiastkę</text:span><text:span text:style-name="T4687"><text:s/></text:span><text:span text:style-name="T4688">stołeczności,</text:span><text:span text:style-name="T4689"><text:s/></text:span><text:span text:style-name="T4690">która</text:span><text:span text:style-name="T4691"><text:s/></text:span><text:span text:style-name="T4692">z</text:span><text:span text:style-name="T4693"><text:s/></text:span><text:span text:style-name="T4694">biegiem</text:span><text:span text:style-name="T4695"><text:s/></text:span><text:span text:style-name="T4696">czasu przyjmowała coraz bardziej odczuwalny kształt. Chodziło przede wszystkim o za- korzenienie się<text:s/></text:span><text:span text:style-name="T4697">w Wilnie, oswojenie wileńskiej przestrzeni kulturalnej, przejęcie</text:span><text:span text:style-name="T4698"><text:s/></text:span><text:span text:style-name="T4699">się rytmami</text:span><text:span text:style-name="T4700"><text:s/></text:span><text:span text:style-name="T4701">i</text:span><text:span text:style-name="T4702"><text:s/></text:span><text:span text:style-name="T4703">sensami</text:span><text:span text:style-name="T4704"><text:s/></text:span><text:span text:style-name="T4705">miasta</text:span><text:span text:style-name="T4706"><text:s/></text:span><text:span text:style-name="T4707">–</text:span><text:span text:style-name="T4708"><text:s/></text:span><text:span text:style-name="T4709">tak,</text:span><text:span text:style-name="T4710"><text:s/></text:span><text:span text:style-name="T4711">żeby</text:span><text:span text:style-name="T4712"><text:s/></text:span><text:span text:style-name="T4713">poczuć</text:span><text:span text:style-name="T4714"><text:s/></text:span><text:span text:style-name="T4715">się</text:span><text:span text:style-name="T4716"><text:s/></text:span><text:span text:style-name="T4717">„u</text:span><text:span text:style-name="T4718"><text:s/></text:span><text:span text:style-name="T4719">siebie”.<text:s/></text:span><text:span text:style-name="T4720">Chodziło</text:span><text:span text:style-name="T4721"><text:s/></text:span><text:span text:style-name="T4722">także</text:span><text:span text:style-name="T4723"><text:s/></text:span><text:span text:style-name="T4724">o</text:span><text:span text:style-name="T4725"><text:s/></text:span><text:span text:style-name="T4726">syntezę całej, nie tylko litewskiej historii</text:span><text:span text:style-name="T4727"><text:s/></text:span><text:span text:style-name="T4728">Wilna.</text:span></text:p>
      <text:p text:style-name="P4729"><text:span text:style-name="T4730">Propagandowy mit<text:s/></text:span><text:span text:style-name="T4731">przedwojenny,<text:s/></text:span><text:span text:style-name="T4732">że Wilno jest miastem ściś</text:span><text:span text:style-name="T4733">le litewskim, nie- cierpliwie</text:span><text:span text:style-name="T4734"><text:s/></text:span><text:span text:style-name="T4735">oczekującym</text:span><text:span text:style-name="T4736"><text:s/></text:span><text:span text:style-name="T4737">połączenia</text:span><text:span text:style-name="T4738"><text:s/></text:span><text:span text:style-name="T4739">z</text:span><text:span text:style-name="T4740"><text:s/></text:span><text:span text:style-name="T4741">macierzą,</text:span><text:span text:style-name="T4742"><text:s/></text:span><text:span text:style-name="T4743">okazał</text:span><text:span text:style-name="T4744"><text:s/></text:span><text:span text:style-name="T4745">się</text:span><text:span text:style-name="T4746"><text:s/></text:span><text:span text:style-name="T4747">mitem,</text:span><text:span text:style-name="T4748"><text:s/></text:span><text:span text:style-name="T4749">ale</text:span><text:span text:style-name="T4750"><text:s/></text:span><text:span text:style-name="T4751">skromna</text:span><text:span text:style-name="T4752"><text:s/></text:span><text:span text:style-name="T4753">grupa<text:s/></text:span><text:span text:style-name="T4754">Litwinów,</text:span><text:span text:style-name="T4755"><text:s/></text:span><text:span text:style-name="T4756">która</text:span><text:span text:style-name="T4757"><text:s/></text:span><text:span text:style-name="T4758">przetrwała</text:span><text:span text:style-name="T4759"><text:s/></text:span><text:span text:style-name="T4760">tu</text:span><text:span text:style-name="T4761"><text:s/></text:span><text:span text:style-name="T4762">w</text:span><text:span text:style-name="T4763"><text:s/></text:span><text:span text:style-name="T4764">polskich</text:span><text:span text:style-name="T4765"><text:s/></text:span><text:span text:style-name="T4766">czasach,</text:span><text:span text:style-name="T4767"><text:s/></text:span><text:span text:style-name="T4768">odegrała</text:span><text:span text:style-name="T4769"><text:s/></text:span><text:span text:style-name="T4770">swoją</text:span><text:span text:style-name="T4771"><text:s/></text:span><text:span text:style-name="T4772">rolę</text:span><text:span text:style-name="T4773"><text:s/></text:span><text:span text:style-name="T4774">w</text:span><text:span text:style-name="T4775"><text:s/></text:span><text:span text:style-name="T4776">nawiązaniu nici</text:span><text:span text:style-name="T4777"><text:s/></text:span><text:span text:style-name="T4778">tradycji.</text:span><text:span text:style-name="T4779"><text:s/></text:span><text:span text:style-name="T4780">Orientowała</text:span><text:span text:style-name="T4781"><text:s/></text:span><text:span text:style-name="T4782">się</text:span><text:span text:style-name="T4783"><text:s/></text:span><text:span text:style-name="T4784">w</text:span><text:span text:style-name="T4785"><text:s/></text:span><text:span text:style-name="T4786">złożonym</text:span><text:span text:style-name="T4787"><text:s/></text:span><text:span text:style-name="T4788">splocie</text:span><text:span text:style-name="T4789"><text:s/></text:span><text:span text:style-name="T4790">spraw</text:span><text:span text:style-name="T4791"><text:s/></text:span><text:span text:style-name="T4792">wileńskich</text:span><text:span text:style-name="T4793"><text:s/></text:span><text:span text:style-name="T4794">na</text:span><text:span text:style-name="T4795"><text:s/></text:span><text:span text:style-name="T4796">ogół</text:span><text:span text:style-name="T4797"><text:s/></text:span><text:span text:style-name="T4798">lepiej</text:span><text:span text:style-name="T4799"><text:s/></text:span><text:span text:style-name="T4800">niż nowi przybysze. Przyczyniła się do kontynuacji i wzbogacenia tekstu wileńskiego. Niemałe znaczenie miały tu wspomnienia, także prace z historii sztuki. W czasach sowieckich były bardzo nieliczne i surowo cenzurowane, ale w okr</text:span><text:span text:style-name="T4801">esie zdobywania niepodłegłości</text:span><text:span text:style-name="T4802"><text:s/></text:span><text:span text:style-name="T4803">i</text:span><text:span text:style-name="T4804"><text:s/></text:span><text:span text:style-name="T4805">po</text:span><text:span text:style-name="T4806"><text:s/></text:span><text:span text:style-name="T4807">jej</text:span><text:span text:style-name="T4808"><text:s/></text:span><text:span text:style-name="T4809">zdobyciu</text:span><text:span text:style-name="T4810"><text:s/></text:span><text:span text:style-name="T4811">zjawiło</text:span><text:span text:style-name="T4812"><text:s/></text:span><text:span text:style-name="T4813">się</text:span><text:span text:style-name="T4814"><text:s/></text:span><text:span text:style-name="T4815">kilka</text:span><text:span text:style-name="T4816"><text:s/></text:span><text:span text:style-name="T4817">naprawdę</text:span><text:span text:style-name="T4818"><text:s/></text:span><text:span text:style-name="T4819">ciekawych</text:span><text:span text:style-name="T4820"><text:s/></text:span><text:span text:style-name="T4821">książek,</text:span><text:span text:style-name="T4822"><text:s/></text:span><text:span text:style-name="T4823">żeby wymienić tylko eseje wspomnieniowe Rapolasa Mackonisa (nie pozbawione</text:span><text:span text:style-name="T4824"><text:s/></text:span><text:span text:style-name="T4825">jedno- stronności, ale dające obraz wielonarodowego przedwojennego Wilna) i tym bar- dziej pierwszorzędny album pod nostalgicznym tytułem<text:s/></text:span><text:span text:style-name="T4826">Dingęs<text:s/></text:span><text:span text:style-name="T4827"><text:s/></text:span><text:span text:style-name="T4828">Vilnius <text:s/></text:span><text:span text:style-name="T4829">(</text:span><text:span text:style-name="T4830">Utracone</text:span></text:p>
      <text:p text:style-name="P4831"><text:span text:style-name="T4832">Wilno</text:span><text:span text:style-name="T4833">),<text:s/></text:span><text:span text:style-name="T4834">który wydał dawny przyjaciel Miłosza – Vladas Drėma</text:span><text:span text:style-name="T4835">13</text:span><text:span text:style-name="T4836">. Ale tak</text:span><text:span text:style-name="T4837"><text:s/></text:span><text:span text:style-name="T4838">naprawdę</text:span></text:p>
      <text:p text:style-name="P4839"><text:span text:style-name="T4840">najwięcej</text:span><text:span text:style-name="T4841"><text:s/></text:span><text:span text:style-name="T4842">zrobiło</text:span><text:span text:style-name="T4843"><text:s/></text:span><text:span text:style-name="T4844">tu</text:span><text:span text:style-name="T4845"><text:s/></text:span><text:span text:style-name="T4846">nowe</text:span><text:span text:style-name="T4847"><text:s/></text:span><text:span text:style-name="T4848">pokolenie</text:span><text:span text:style-name="T4849"><text:s/></text:span><text:span text:style-name="T4850">–</text:span><text:span text:style-name="T4851"><text:s/></text:span><text:span text:style-name="T4852">autorzy,</text:span><text:span text:style-name="T4853"><text:s/></text:span><text:span text:style-name="T4854">którzy</text:span><text:span text:style-name="T4855"><text:s/></text:span><text:span text:style-name="T4856">zwykle</text:span><text:span text:style-name="T4857"><text:s/></text:span><text:span text:style-name="T4858">byli</text:span><text:span text:style-name="T4859"><text:s/></text:span><text:span text:style-name="T4860">przybyszami</text:span><text:span text:style-name="T4861"><text:s/></text:span><text:span text:style-name="T4862">do</text:span></text:p>
      <text:p text:style-name="P4863"><draw:custom-shape svg:x="0.82708in" svg:y="0.14306in" svg:width="1.37847in" svg:height="0.00139in" draw:z-index="251672576" draw:id="id125" draw:style-name="a126"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864"><text:span text:style-name="T4865">13<text:s/></text:span><text:span text:style-name="T4866">V. Drėma,<text:s/></text:span><text:span text:style-name="T4867">Dingęs Vilnius</text:span><text:span text:style-name="T4868">, Vilnius 1991.</text:span></text:p>
      <text:soft-page-break/>
      <text:p text:style-name="P4869"><text:span text:style-name="T4879">Wilna, jednak ukończyli tu szkoły i Uniwersytet Wileński i nie zważając na prze- szkody przejęli się aurą tych miejsc.<text:s/></text:span><text:span text:style-name="T4880">Wypada<text:s/></text:span><text:span text:style-name="T4881">wspomnieć takie imiona jak Antanas Ramonas,</text:span><text:span text:style-name="T4882"><text:s/></text:span><text:span text:style-name="T4883">który</text:span><text:span text:style-name="T4884"><text:s/></text:span><text:span text:style-name="T4885">pięknie</text:span><text:span text:style-name="T4886"><text:s/></text:span><text:span text:style-name="T4887">opisał</text:span><text:span text:style-name="T4888"><text:s/></text:span><text:span text:style-name="T4889">„wrastanie”</text:span><text:span text:style-name="T4890"><text:s/></text:span><text:span text:style-name="T4891">Litwina</text:span><text:span text:style-name="T4892"><text:s/></text:span><text:span text:style-name="T4893">w</text:span><text:span text:style-name="T4894"><text:s/></text:span><text:span text:style-name="T4895">miasto,</text:span><text:span text:style-name="T4896"><text:s/></text:span><text:span text:style-name="T4897">albo</text:span><text:span text:style-name="T4898"><text:s/></text:span><text:span text:style-name="T4899">i</text:span><text:span text:style-name="T4900"><text:s/></text:span><text:span text:style-name="T4901">Ričardas</text:span><text:span text:style-name="T4902"><text:s/></text:span><text:span text:style-name="T4903">Gavelis, powieściop</text:span><text:span text:style-name="T4904">isarz</text:span><text:span text:style-name="T4905"><text:s/></text:span><text:span text:style-name="T4906">postmodernistyczny,</text:span><text:span text:style-name="T4907"><text:s/></text:span><text:span text:style-name="T4908">demitologizujący,</text:span><text:span text:style-name="T4909"><text:s/></text:span><text:span text:style-name="T4910">nawet</text:span><text:span text:style-name="T4911"><text:s/></text:span><text:span text:style-name="T4912">prowokacyjny.</text:span></text:p>
      <text:p text:style-name="P4913"><text:span text:style-name="T4914">Warto<text:s/></text:span><text:span text:style-name="T4915">wspomnieć o dwóch postaciach, moim zdaniem, najważniejszych, któ- re zapewniły kontynuację i transformację wileńskiego tekstu w nowych</text:span><text:span text:style-name="T4916"><text:s/></text:span><text:span text:style-name="T4917">warunkach. Obie już niestety nie</text:span><text:span text:style-name="T4918"><text:s/></text:span><text:span text:style-name="T4919">żyją.</text:span></text:p>
      <text:p text:style-name="P4920"><text:span text:style-name="T4921">Pierwsza z n</text:span><text:span text:style-name="T4922">ich to Judita<text:s/></text:span><text:span text:style-name="T4923">Vaičiūnaitė,<text:s/></text:span><text:span text:style-name="T4924">poetka pochodząca z Kowna, zresztą bra- tanica</text:span><text:span text:style-name="T4925"><text:s/></text:span><text:span text:style-name="T4926">Petrasa</text:span><text:span text:style-name="T4927"><text:s/></text:span><text:span text:style-name="T4928">Vaičiūnasa,</text:span><text:span text:style-name="T4929"><text:s/></text:span><text:span text:style-name="T4930">autora</text:span><text:span text:style-name="T4931"><text:s/></text:span><text:span text:style-name="T4932">wiersza</text:span><text:span text:style-name="T4933"><text:s/></text:span><text:span text:style-name="T4934">Hej,</text:span><text:span text:style-name="T4935"><text:s/></text:span><text:span text:style-name="T4936">świecie,</text:span><text:span text:style-name="T4937"><text:s/></text:span><text:span text:style-name="T4938">my</text:span><text:span text:style-name="T4939"><text:s/></text:span><text:span text:style-name="T4940">bez</text:span><text:span text:style-name="T4941"><text:s/></text:span><text:span text:style-name="T4942">Wilna</text:span><text:span text:style-name="T4943"><text:s/></text:span><text:span text:style-name="T4944">nie</text:span><text:span text:style-name="T4945"><text:s/></text:span><text:span text:style-name="T4946">spoczniemy.<text:s/></text:span><text:span text:style-name="T4947">Nie</text:span><text:span text:style-name="T4948"><text:s/></text:span><text:span text:style-name="T4949">jest</text:span><text:span text:style-name="T4950"><text:s/></text:span><text:span text:style-name="T4951">szeroko</text:span><text:span text:style-name="T4952"><text:s/></text:span><text:span text:style-name="T4953">znana</text:span><text:span text:style-name="T4954"><text:s/></text:span><text:span text:style-name="T4955">poza</text:span><text:span text:style-name="T4956"><text:s/></text:span><text:span text:style-name="T4957">Litwą,</text:span><text:span text:style-name="T4958"><text:s/></text:span><text:span text:style-name="T4959">chociaż</text:span><text:span text:style-name="T4960"><text:s/></text:span><text:span text:style-name="T4961">dużo</text:span><text:span text:style-name="T4962"><text:s/></text:span><text:span text:style-name="T4963">i</text:span><text:span text:style-name="T4964"><text:s/></text:span><text:span text:style-name="T4965">mądrze</text:span><text:span text:style-name="T4966"><text:s/></text:span><text:span text:style-name="T4967">pisze</text:span><text:span text:style-name="T4968"><text:s/></text:span><text:span text:style-name="T4969">o</text:span><text:span text:style-name="T4970"><text:s/></text:span><text:span text:style-name="T4971">niej</text:span><text:span text:style-name="T4972"><text:s/></text:span><text:span text:style-name="T4973">w</text:span><text:span text:style-name="T4974"><text:s/></text:span><text:span text:style-name="T4975">swojej</text:span><text:span text:style-name="T4976"><text:s/></text:span><text:span text:style-name="T4977">pracy<text:s/></text:span><text:span text:style-name="T4978">Walentyna</text:span><text:span text:style-name="T4979"><text:s/></text:span><text:span text:style-name="T4980">Brio.</text:span><text:span text:style-name="T4981"><text:s/></text:span><text:span text:style-name="T4982">Wydała</text:span><text:span text:style-name="T4983"><text:s/></text:span><text:span text:style-name="T4984">kilkanaście</text:span><text:span text:style-name="T4985"><text:s/></text:span><text:span text:style-name="T4986">książek</text:span><text:span text:style-name="T4987"><text:s/></text:span><text:span text:style-name="T4988">poetyckich,</text:span><text:span text:style-name="T4989"><text:s/></text:span><text:span text:style-name="T4990">które</text:span><text:span text:style-name="T4991"><text:s/></text:span><text:span text:style-name="T4992">należy</text:span><text:span text:style-name="T4993"><text:s/></text:span><text:span text:style-name="T4994">uznać</text:span><text:span text:style-name="T4995"><text:s/></text:span><text:span text:style-name="T4996">za</text:span><text:span text:style-name="T4997"><text:s/></text:span><text:span text:style-name="T4998">udaną probę</text:span><text:span text:style-name="T4999"><text:s/></text:span><text:span text:style-name="T5000">integrowania</text:span><text:span text:style-name="T5001"><text:s/></text:span><text:span text:style-name="T5002">Wilna</text:span><text:span text:style-name="T5003"><text:s/></text:span><text:span text:style-name="T5004">w</text:span><text:span text:style-name="T5005"><text:s/></text:span><text:span text:style-name="T5006">mentalność</text:span><text:span text:style-name="T5007"><text:s/></text:span><text:span text:style-name="T5008">i</text:span><text:span text:style-name="T5009"><text:s/></text:span><text:span text:style-name="T5010">wyobraźnię</text:span><text:span text:style-name="T5011"><text:s/></text:span><text:span text:style-name="T5012">litewską.</text:span><text:span text:style-name="T5013"><text:s/></text:span><text:span text:style-name="T5014">Pisała</text:span><text:span text:style-name="T5015"><text:s/></text:span><text:span text:style-name="T5016">wiersze</text:span><text:span text:style-name="T5017"><text:s/></text:span><text:span text:style-name="T5018">w</text:span><text:span text:style-name="T5019"><text:s/></text:span><text:span text:style-name="T5020">sty- lu</text:span><text:span text:style-name="T5021"><text:s/></text:span><text:span text:style-name="T5022">raczej</text:span><text:span text:style-name="T5023"><text:s/></text:span><text:span text:style-name="T5024">tradycyjnym,</text:span><text:span text:style-name="T5025"><text:s/></text:span><text:span text:style-name="T5026">impresjonistycznym,</text:span><text:span text:style-name="T5027"><text:s/></text:span><text:span text:style-name="T5028">ale</text:span><text:span text:style-name="T5029"><text:s/></text:span><text:span text:style-name="T5030">nierzadko</text:span><text:span text:style-name="T5031"><text:s/></text:span><text:span text:style-name="T5032">bardzo</text:span><text:span text:style-name="T5033"><text:s/></text:span><text:span text:style-name="T5034">wyrafinowane</text:span><text:span text:style-name="T5035"><text:s/></text:span><text:span text:style-name="T5036">for-<text:s/></text:span><text:span text:style-name="T5037">malnie:</text:span><text:span text:style-name="T5038"><text:s/></text:span><text:span text:style-name="T5039">jest</text:span><text:span text:style-name="T5040"><text:s/></text:span><text:span text:style-name="T5041">to</text:span><text:span text:style-name="T5042"><text:s/></text:span><text:span text:style-name="T5043">kolejny</text:span><text:span text:style-name="T5044"><text:s/></text:span><text:span text:style-name="T5045">poetycki</text:span><text:span text:style-name="T5046"><text:s/></text:span><text:span text:style-name="T5047">bedeker</text:span><text:span text:style-name="T5048"><text:s/></text:span><text:span text:style-name="T5049">wileński,</text:span><text:span text:style-name="T5050"><text:s/></text:span><text:span text:style-name="T5051">opis</text:span><text:span text:style-name="T5052"><text:s/></text:span><text:span text:style-name="T5053">ulic,</text:span><text:span text:style-name="T5054"><text:s/></text:span><text:span text:style-name="T5055">placów</text:span><text:span text:style-name="T5056"><text:s/></text:span><text:span text:style-name="T5057">i</text:span><text:span text:style-name="T5058"><text:s/></text:span><text:span text:style-name="T5059">parków</text:span><text:span text:style-name="T5060"><text:s/></text:span><text:span text:style-name="T5061">miasta, często</text:span><text:span text:style-name="T5062"><text:s/></text:span><text:span text:style-name="T5063">mówiący</text:span><text:span text:style-name="T5064"><text:s/></text:span><text:span text:style-name="T5065">o</text:span><text:span text:style-name="T5066"><text:s/></text:span><text:span text:style-name="T5067">postaciach</text:span><text:span text:style-name="T5068"><text:s/></text:span><text:span text:style-name="T5069">historycznych</text:span><text:span text:style-name="T5070"><text:s/></text:span><text:span text:style-name="T5071">(w</text:span><text:span text:style-name="T5072"><text:s/></text:span><text:span text:style-name="T5073">tym</text:span><text:span text:style-name="T5074"><text:s/></text:span><text:span text:style-name="T5075">o</text:span><text:span text:style-name="T5076"><text:s/></text:span><text:span text:style-name="T5077">Barbarze</text:span><text:span text:style-name="T5078"><text:s/></text:span><text:span text:style-name="T5079">Radziwiłłównie</text:span><text:span text:style-name="T5080"><text:s/></text:span><text:span text:style-name="T5081">albo filomatach), także o wileńskich narodowościach. Książki<text:s/></text:span><text:span text:style-name="T5082">Vaičiūnaitė<text:s/></text:span><text:span text:style-name="T5083">są wręcz prze- pojone tym, co Osip Mandelsztam (jeden z jej<text:s/></text:span><text:span text:style-name="T5084">mentorów)<text:s/></text:span><text:span text:style-name="T5085">nazywał „tęsknotą za</text:span><text:span text:style-name="T5086"><text:s/></text:span><text:span text:style-name="T5087">kul- turą</text:span><text:span text:style-name="T5088"><text:s/></text:span><text:span text:style-name="T5089">światową”,</text:span><text:span text:style-name="T5090"><text:s/></text:span><text:span text:style-name="T5091">i</text:span><text:span text:style-name="T5092"><text:s/></text:span><text:span text:style-name="T5093">sięgają</text:span><text:span text:style-name="T5094"><text:s/></text:span><text:span text:style-name="T5095">do</text:span><text:span text:style-name="T5096"><text:s/></text:span><text:span text:style-name="T5097">wielowymiarowej</text:span><text:span text:style-name="T5098"><text:s/></text:span><text:span text:style-name="T5099">syntezy</text:span><text:span text:style-name="T5100"><text:s/></text:span><text:span text:style-name="T5101">wątków</text:span><text:span text:style-name="T5102"><text:s/></text:span><text:span text:style-name="T5103">Wilna.</text:span></text:p>
      <text:p text:style-name="P5104"><text:span text:style-name="T5105">Drugi pisarz to wspo</text:span><text:span text:style-name="T5106">mniany już Jurgis Kunčinas. Najlepsza jego powieść<text:s/></text:span><text:span text:style-name="T5107">Tula<text:s/></text:span><text:span text:style-name="T5108">doczekała się polskiego przekładu</text:span><text:span text:style-name="T5109">14</text:span><text:span text:style-name="T5110">. Jest to historia miłości, przeżytej przez młode- go włóczęgę na wileńskim Zarzeczu. Bohater jest alkoholikiem i hipisem, który nie mieści się w społeczeństwie czas</text:span><text:span text:style-name="T5111">ów sowieckich i nie chce mieć z nim nic wspólne-<text:s/></text:span><text:span text:style-name="T5112">go.</text:span><text:span text:style-name="T5113"><text:s/></text:span><text:span text:style-name="T5114">Funkcjonuje</text:span><text:span text:style-name="T5115"><text:s/></text:span><text:span text:style-name="T5116">w</text:span><text:span text:style-name="T5117"><text:s/></text:span><text:span text:style-name="T5118">dziwnym</text:span><text:span text:style-name="T5119"><text:s/></text:span><text:span text:style-name="T5120">towarzystwie</text:span><text:span text:style-name="T5121"><text:s/></text:span><text:span text:style-name="T5122">wielonarodowym,</text:span><text:span text:style-name="T5123"><text:s/></text:span><text:span text:style-name="T5124">też</text:span><text:span text:style-name="T5125"><text:s/></text:span><text:span text:style-name="T5126">wypadającym</text:span><text:span text:style-name="T5127"><text:s/></text:span><text:span text:style-name="T5128">z</text:span><text:span text:style-name="T5129"><text:s/></text:span><text:span text:style-name="T5130">tak zwanego normalnego życia. Przypomina trochę studentów epoki Gałczyńskiego albo i Mickiewicza (chociaż pije na pewno więcej). Kocha miasto,<text:s/></text:span><text:span text:style-name="T5131">które<text:s/></text:span><text:span text:style-name="T5132">go otacza, nawet jeżeli jest zaniedbane i brudne, zepsute przez radary i znaki zakazu. Z książ- ki Kunčinas</text:span><text:span text:style-name="T5133">a można zrekonstruować Wilno prawie tak samo, jak Dublin z</text:span><text:span text:style-name="T5134"><text:s/></text:span><text:span text:style-name="T5135">powieści<text:s/></text:span><text:span text:style-name="T5136">Joyce’a</text:span><text:span text:style-name="T5137"><text:s/></text:span><text:span text:style-name="T5138">–</text:span><text:span text:style-name="T5139"><text:s/></text:span><text:span text:style-name="T5140">skrzyżowania</text:span><text:span text:style-name="T5141"><text:s/></text:span><text:span text:style-name="T5142">i</text:span><text:span text:style-name="T5143"><text:s/></text:span><text:span text:style-name="T5144">kąty</text:span><text:span text:style-name="T5145"><text:s/></text:span><text:span text:style-name="T5146">miasta,</text:span><text:span text:style-name="T5147"><text:s/></text:span><text:span text:style-name="T5148">urwiska,</text:span><text:span text:style-name="T5149"><text:s/></text:span><text:span text:style-name="T5150">mostki</text:span><text:span text:style-name="T5151"><text:s/></text:span><text:span text:style-name="T5152">i</text:span><text:span text:style-name="T5153"><text:s/></text:span><text:span text:style-name="T5154">chwasty</text:span><text:span text:style-name="T5155"><text:s/></text:span><text:span text:style-name="T5156">Zarzecza</text:span><text:span text:style-name="T5157"><text:s/></text:span><text:span text:style-name="T5158">są</text:span><text:span text:style-name="T5159"><text:s/></text:span><text:span text:style-name="T5160">opisane z</text:span><text:span text:style-name="T5161"><text:s/></text:span><text:span text:style-name="T5162">niesamowitą,</text:span><text:span text:style-name="T5163"><text:s/></text:span><text:span text:style-name="T5164">a</text:span><text:span text:style-name="T5165"><text:s/></text:span><text:span text:style-name="T5166">jednocześnie</text:span><text:span text:style-name="T5167"><text:s/></text:span><text:span text:style-name="T5168">typową</text:span><text:span text:style-name="T5169"><text:s/></text:span><text:span text:style-name="T5170">dla</text:span><text:span text:style-name="T5171"><text:s/></text:span><text:span text:style-name="T5172">tekstu</text:span><text:span text:style-name="T5173"><text:s/></text:span><text:span text:style-name="T5174">wileńskiego</text:span><text:span text:style-name="T5175"><text:s/></text:span><text:span text:style-name="T5176">dokładnością.</text:span><text:span text:style-name="T5177"><text:s/></text:span><text:span text:style-name="T5178">Przykład<text:s/></text:span><text:span text:style-name="T5179">Vaičiūnaitė<text:s/></text:span><text:span text:style-name="T5180">i Kunčina</text:span><text:span text:style-name="T5181">sa pokazuje, że literatura litewska przestała<text:s/></text:span><text:span text:style-name="T5182">być<text:s/></text:span><text:span text:style-name="T5183">literaturą wsi i</text:span><text:span text:style-name="T5184"><text:s/></text:span><text:span text:style-name="T5185">oswoiła</text:span><text:span text:style-name="T5186"><text:s/></text:span><text:span text:style-name="T5187">się</text:span><text:span text:style-name="T5188"><text:s/></text:span><text:span text:style-name="T5189">z</text:span><text:span text:style-name="T5190"><text:s/></text:span><text:span text:style-name="T5191">Wilnem</text:span><text:span text:style-name="T5192"><text:s/></text:span><text:span text:style-name="T5193">tak</text:span><text:span text:style-name="T5194"><text:s/></text:span><text:span text:style-name="T5195">samo,</text:span><text:span text:style-name="T5196"><text:s/></text:span><text:span text:style-name="T5197">jak</text:span><text:span text:style-name="T5198"><text:s/></text:span><text:span text:style-name="T5199">w</text:span><text:span text:style-name="T5200"><text:s/></text:span><text:span text:style-name="T5201">swoim</text:span><text:span text:style-name="T5202"><text:s/></text:span><text:span text:style-name="T5203">czasie</text:span><text:span text:style-name="T5204"><text:s/></text:span><text:span text:style-name="T5205">literatura</text:span><text:span text:style-name="T5206"><text:s/></text:span><text:span text:style-name="T5207">polska.</text:span></text:p>
      <text:p text:style-name="P5208"><text:span text:style-name="T5209">W końcu warto powiedzieć chociażby parę słów o innych odmianach tekstu wi- leńskiego,</text:span><text:span text:style-name="T5210"><text:s/></text:span><text:span text:style-name="T5211">istniejących</text:span><text:span text:style-name="T5212"><text:s/></text:span><text:span text:style-name="T5213">w</text:span><text:span text:style-name="T5214"><text:s/></text:span><text:span text:style-name="T5215">innych</text:span><text:span text:style-name="T5216"><text:s/></text:span><text:span text:style-name="T5217">językach</text:span><text:span text:style-name="T5218"><text:s/></text:span><text:span text:style-name="T5219">niż</text:span><text:span text:style-name="T5220"><text:s/></text:span><text:span text:style-name="T5221">polski</text:span><text:span text:style-name="T5222"><text:s/></text:span><text:span text:style-name="T5223">i</text:span><text:span text:style-name="T5224"><text:s/></text:span><text:span text:style-name="T5225">litewski.</text:span><text:span text:style-name="T5226"><text:s/></text:span><text:span text:style-name="T5227">Są</text:span><text:span text:style-name="T5228"><text:s/></text:span><text:span text:style-name="T5229">książki</text:span><text:span text:style-name="T5230"><text:s/></text:span><text:span text:style-name="T5231">–</text:span><text:span text:style-name="T5232"><text:s/></text:span><text:span text:style-name="T5233">albo</text:span><text:span text:style-name="T5234"><text:s/></text:span><text:span text:style-name="T5235">roz- działy</text:span><text:span text:style-name="T5236"><text:s/></text:span><text:span text:style-name="T5237">książek</text:span><text:span text:style-name="T5238"><text:s/></text:span><text:span text:style-name="T5239">–</text:span><text:span text:style-name="T5240"><text:s/></text:span><text:span text:style-name="T5241">o</text:span><text:span text:style-name="T5242"><text:s/></text:span><text:span text:style-name="T5243">Wilnie,</text:span><text:span text:style-name="T5244"><text:s/></text:span><text:span text:style-name="T5245">i</text:span><text:span text:style-name="T5246"><text:s/></text:span><text:span text:style-name="T5247">to</text:span><text:span text:style-name="T5248"><text:s/></text:span><text:span text:style-name="T5249">zwykle</text:span><text:span text:style-name="T5250"><text:s/></text:span><text:span text:style-name="T5251">nostalgiczne,</text:span><text:span text:style-name="T5252"><text:s/></text:span><text:span text:style-name="T5253">pisane</text:span><text:span text:style-name="T5254"><text:s/></text:span><text:span text:style-name="T5255">po</text:span><text:span text:style-name="T5256"><text:s/></text:span><text:span text:style-name="T5257">rosyjsku</text:span><text:span text:style-name="T5258"><text:s/></text:span><text:span text:style-name="T5259">(Jurij</text:span><text:span text:style-name="T5260"><text:s/></text:span><text:span text:style-name="T5261">Jurkun</text:span><text:span text:style-name="T5262"><text:s/></text:span><text:span text:style-name="T5263">– Юрий</text:span><text:span text:style-name="T5264"><text:s/></text:span><text:span text:style-name="T5265">Юркун,</text:span><text:span text:style-name="T5266"><text:s/></text:span><text:span text:style-name="T5267">Шведские</text:span><text:span text:style-name="T5268"><text:s/></text:span><text:span text:style-name="T5269">перчатки</text:span><text:span text:style-name="T5270">),</text:span><text:span text:style-name="T5271"><text:s/></text:span><text:span text:style-name="T5272">po</text:span><text:span text:style-name="T5273"><text:s/></text:span><text:span text:style-name="T5274">francusku</text:span><text:span text:style-name="T5275"><text:s/></text:span><text:span text:style-name="T5276">(Romain</text:span><text:span text:style-name="T5277"><text:s/></text:span><text:span text:style-name="T5278">Gary,</text:span><text:span text:style-name="T5279"><text:s/></text:span><text:span text:style-name="T5280">La</text:span><text:span text:style-name="T5281"><text:s/></text:span><text:span text:style-name="T5282">Promesse</text:span><text:span text:style-name="T5283"><text:s/></text:span><text:span text:style-name="T5284">de<text:s/></text:span><text:span text:style-name="T5285">l’aube</text:span><text:span text:style-name="T5286">),</text:span><text:span text:style-name="T5287"><text:s/></text:span><text:span text:style-name="T5288">po</text:span><text:span text:style-name="T5289"><text:s/></text:span><text:span text:style-name="T5290">niemiecku</text:span><text:span text:style-name="T5291"><text:s/></text:span><text:span text:style-name="T5292">(Alfred</text:span><text:span text:style-name="T5293"><text:s/></text:span><text:span text:style-name="T5294">Döblin,</text:span><text:span text:style-name="T5295"><text:s/></text:span><text:span text:style-name="T5296">Reise</text:span><text:span text:style-name="T5297"><text:s/></text:span><text:span text:style-name="T5298">in</text:span><text:span text:style-name="T5299"><text:s/></text:span><text:span text:style-name="T5300">Polen</text:span><text:span text:style-name="T5301">;</text:span><text:span text:style-name="T5302"><text:s/></text:span><text:span text:style-name="T5303">Arnold</text:span><text:span text:style-name="T5304"><text:s/></text:span><text:span text:style-name="T5305">Zweig,</text:span><text:span text:style-name="T5306"><text:s/></text:span><text:span text:style-name="T5307">Einsetzung</text:span><text:span text:style-name="T5308"><text:s/></text:span><text:span text:style-name="T5309">eines Königs</text:span><text:span text:style-name="T5310">).</text:span><text:span text:style-name="T5311"><text:s/></text:span><text:span text:style-name="T5312">Nawet</text:span><text:span text:style-name="T5313"><text:s/></text:span><text:span text:style-name="T5314">Gilbert</text:span><text:span text:style-name="T5315"><text:s/></text:span><text:span text:style-name="T5316">Keith</text:span><text:span text:style-name="T5317"><text:s/></text:span><text:span text:style-name="T5318">Chesterton</text:span><text:span text:style-name="T5319"><text:s/></text:span><text:span text:style-name="T5320">(</text:span><text:span text:style-name="T5321">Autobiography</text:span><text:span text:style-name="T5322">)</text:span><text:span text:style-name="T5323"><text:s/></text:span><text:span text:style-name="T5324">pozostawił</text:span><text:span text:style-name="T5325"><text:s/></text:span><text:span text:style-name="T5326">wspaniały</text:span><text:span text:style-name="T5327"><text:s/></text:span><text:span text:style-name="T5328">opis Ostrej Bramy (dla niego Wilno było idealnym miastem katolicyzmu). Ale narodo- wości nieodłącznie związane z Wilnem to Żydzi i Białorusini. W literaturze</text:span><text:span text:style-name="T5329"><text:s/></text:span><text:span text:style-name="T5330">żydow- skiej,</text:span><text:span text:style-name="T5331"><text:s/></text:span><text:span text:style-name="T5332">tak</text:span><text:span text:style-name="T5333"><text:s/></text:span><text:span text:style-name="T5334">w</text:span><text:span text:style-name="T5335"><text:s/></text:span><text:span text:style-name="T5336">języku</text:span><text:span text:style-name="T5337"><text:s/></text:span><text:span text:style-name="T5338">jidysz,</text:span><text:span text:style-name="T5339"><text:s/></text:span><text:span text:style-name="T5340">jak</text:span><text:span text:style-name="T5341"><text:s/></text:span><text:span text:style-name="T5342">w</text:span><text:span text:style-name="T5343"><text:s/></text:span><text:span text:style-name="T5344">hebrajskim</text:span><text:span text:style-name="T5345"><text:s/></text:span><text:span text:style-name="T5346">(zresztą</text:span><text:span text:style-name="T5347"><text:s/></text:span><text:span text:style-name="T5348">nie</text:span><text:span text:style-name="T5349"><text:s/></text:span><text:span text:style-name="T5350">tylko</text:span><text:span text:style-name="T5351"><text:s/></text:span><text:span text:style-name="T5352">w</text:span><text:span text:style-name="T5353"><text:s/></text:span><text:span text:style-name="T5354">nich)</text:span><text:span text:style-name="T5355"><text:s/></text:span><text:span text:style-name="T5356">Wilno</text:span><text:span text:style-name="T5357"><text:s/></text:span><text:span text:style-name="T5358">zajmuje</text:span></text:p>
      <text:p text:style-name="P5359"><text:span text:style-name="T5360">miejs</text:span><text:span text:style-name="T5361">ce</text:span><text:span text:style-name="T5362"><text:s/></text:span><text:span text:style-name="T5363">bardzo</text:span><text:span text:style-name="T5364"><text:s/></text:span><text:span text:style-name="T5365">wyeksponowane.</text:span><text:span text:style-name="T5366"><text:s/></text:span><text:span text:style-name="T5367">Przez</text:span><text:span text:style-name="T5368"><text:s/></text:span><text:span text:style-name="T5369">wieki</text:span><text:span text:style-name="T5370"><text:s/></text:span><text:span text:style-name="T5371">było</text:span><text:span text:style-name="T5372"><text:s/></text:span><text:span text:style-name="T5373">namiastką</text:span><text:span text:style-name="T5374"><text:s/></text:span><text:span text:style-name="T5375">Jerozolimy,</text:span><text:span text:style-name="T5376"><text:s/></text:span><text:span text:style-name="T5377">ośrodkiem</text:span></text:p>
      <text:p text:style-name="P5378"><draw:custom-shape svg:x="0.74792in" svg:y="0.13611in" svg:width="1.37847in" svg:height="0.00139in" draw:z-index="251673600" draw:id="id136" draw:style-name="a137"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379"><text:span text:style-name="T5380">14<text:s/></text:span><text:span text:style-name="T5381">J. Kunčinas,<text:s/></text:span><text:span text:style-name="T5382">Tula</text:span><text:span text:style-name="T5383">, tłum. A. Rybałko, Sejny 2002,<text:s/></text:span><text:span text:style-name="T5384">Meridian</text:span><text:span text:style-name="T5385">.</text:span></text:p>
      <text:soft-page-break/>
      <text:p text:style-name="P5386"><text:span text:style-name="T5396">arystokracji duchowej, ogromnie wpływowym i raczej konserwatywnym. Getto ży- dowskie znajdowało się w centrum Wilna i w pewnych okresach jego mieszkańcy stanowili</text:span><text:span text:style-name="T5397"><text:s/></text:span><text:span text:style-name="T5398">prawie</text:span><text:span text:style-name="T5399"><text:s/></text:span><text:span text:style-name="T5400">połowę</text:span><text:span text:style-name="T5401"><text:s/></text:span><text:span text:style-name="T5402">ludności</text:span><text:span text:style-name="T5403"><text:s/></text:span><text:span text:style-name="T5404">miasta.</text:span><text:span text:style-name="T5405"><text:s/></text:span><text:span text:style-name="T5406">Dla</text:span><text:span text:style-name="T5407"><text:s/></text:span><text:span text:style-name="T5408">polskiej</text:span><text:span text:style-name="T5409"><text:s/></text:span><text:span text:style-name="T5410">albo</text:span><text:span text:style-name="T5411"><text:s/></text:span><text:span text:style-name="T5412">litewskiej</text:span><text:span text:style-name="T5413"><text:s/></text:span><text:span text:style-name="T5414">odmian</text:span><text:span text:style-name="T5415"><text:s/></text:span><text:span text:style-name="T5416">tekstu wileńskiego był to<text:s/></text:span><text:span text:style-name="T5417">raczej margines, dla żydowskich pisarzy – świat dla siebie naj- ważniejszy,</text:span><text:span text:style-name="T5418"><text:s/></text:span><text:span text:style-name="T5419">prawie</text:span><text:span text:style-name="T5420"><text:s/></text:span><text:span text:style-name="T5421">że</text:span><text:span text:style-name="T5422"><text:s/></text:span><text:span text:style-name="T5423">samowystarczalny.</text:span><text:span text:style-name="T5424"><text:s/></text:span><text:span text:style-name="T5425">Tu</text:span><text:span text:style-name="T5426"><text:s/></text:span><text:span text:style-name="T5427">odbywał</text:span><text:span text:style-name="T5428"><text:s/></text:span><text:span text:style-name="T5429">się</text:span><text:span text:style-name="T5430"><text:s/></text:span><text:span text:style-name="T5431">Bildungsroman</text:span><text:span text:style-name="T5432"><text:s/></text:span><text:span text:style-name="T5433">chłopców</text:span><text:span text:style-name="T5434"><text:s/></text:span><text:span text:style-name="T5435">ze sztetli,</text:span><text:span text:style-name="T5436"><text:s/></text:span><text:span text:style-name="T5437">tu</text:span><text:span text:style-name="T5438"><text:s/></text:span><text:span text:style-name="T5439">znajdowała</text:span><text:span text:style-name="T5440"><text:s/></text:span><text:span text:style-name="T5441">się</text:span><text:span text:style-name="T5442"><text:s/></text:span><text:span text:style-name="T5443">stolica</text:span><text:span text:style-name="T5444"><text:s/></text:span><text:span text:style-name="T5445">diaspory,</text:span><text:span text:style-name="T5446"><text:s/></text:span><text:span text:style-name="T5447">królowała</text:span><text:span text:style-name="T5448"><text:s/></text:span><text:span text:style-name="T5449">tradycja,</text:span><text:span text:style-name="T5450"><text:s/></text:span><text:span text:style-name="T5451">słyszało</text:span><text:span text:style-name="T5452"><text:s/></text:span><text:span text:style-name="T5453">się</text:span><text:span text:style-name="T5454"><text:s/></text:span><text:span text:style-name="T5455">echa</text:span><text:span text:style-name="T5456"><text:s/></text:span><text:span text:style-name="T5457">biblij- ne.</text:span><text:span text:style-name="T5458"><text:s/></text:span><text:span text:style-name="T5459">Walentyna</text:span><text:span text:style-name="T5460"><text:s/></text:span><text:span text:style-name="T5461">Brio</text:span><text:span text:style-name="T5462"><text:s/></text:span><text:span text:style-name="T5463">pisze</text:span><text:span text:style-name="T5464"><text:s/></text:span><text:span text:style-name="T5465">o</text:span><text:span text:style-name="T5466"><text:s/></text:span><text:span text:style-name="T5467">specyficznych</text:span><text:span text:style-name="T5468"><text:s/></text:span><text:span text:style-name="T5469">żydowskich</text:span><text:span text:style-name="T5470"><text:s/></text:span><text:span text:style-name="T5471">metaforach</text:span><text:span text:style-name="T5472"><text:s/></text:span><text:span text:style-name="T5473">miasta.</text:span><text:span text:style-name="T5474"><text:s/></text:span><text:span text:style-name="T5475">Występuje<text:s/></text:span><text:span text:style-name="T5476">ono jako matka (bo w hebrajskim miasto jest rodzaju żeńskiego, podczas gdy w li- tewskim</text:span><text:span text:style-name="T5477"><text:s/></text:span><text:span text:style-name="T5478">męskiego,</text:span><text:span text:style-name="T5479"><text:s/></text:span><text:span text:style-name="T5480">a</text:span><text:span text:style-name="T5481"><text:s/></text:span><text:span text:style-name="T5482">w</text:span><text:span text:style-name="T5483"><text:s/></text:span><text:span text:style-name="T5484">polskim</text:span><text:span text:style-name="T5485"><text:s/></text:span><text:span text:style-name="T5486">nijakiego),</text:span><text:span text:style-name="T5487"><text:s/></text:span><text:span text:style-name="T5488">jako</text:span><text:span text:style-name="T5489"><text:s/></text:span><text:span text:style-name="T5490">dom</text:span><text:span text:style-name="T5491"><text:s/></text:span><text:span text:style-name="T5492">(bo</text:span><text:span text:style-name="T5493"><text:s/></text:span><text:span text:style-name="T5494">ciasne</text:span><text:span text:style-name="T5495"><text:s/></text:span><text:span text:style-name="T5496">zaułki</text:span><text:span text:style-name="T5497"><text:s/></text:span><text:span text:style-name="T5498">getta</text:span><text:span text:style-name="T5499"><text:s/></text:span><text:span text:style-name="T5500">tworzą jakby</text:span><text:span text:style-name="T5501"><text:s/></text:span><text:span text:style-name="T5502">jeden</text:span><text:span text:style-name="T5503"><text:s/></text:span><text:span text:style-name="T5504">budy</text:span><text:span text:style-name="T5505">nek),</text:span><text:span text:style-name="T5506"><text:s/></text:span><text:span text:style-name="T5507">jako</text:span><text:span text:style-name="T5508"><text:s/></text:span><text:span text:style-name="T5509">księga,</text:span><text:span text:style-name="T5510"><text:s/></text:span><text:span text:style-name="T5511">zwitek,</text:span><text:span text:style-name="T5512"><text:s/></text:span><text:span text:style-name="T5513">psałterz,</text:span><text:span text:style-name="T5514"><text:s/></text:span><text:span text:style-name="T5515">nawet</text:span><text:span text:style-name="T5516"><text:s/></text:span><text:span text:style-name="T5517">rękopis</text:span><text:span text:style-name="T5518"><text:s/></text:span><text:span text:style-name="T5519">kabalistyczny</text:span><text:span text:style-name="T5520"><text:s/></text:span><text:span text:style-name="T5521">(bo litery są esencją żydowskości)</text:span><text:span text:style-name="T5522">15</text:span><text:span text:style-name="T5523">.<text:s/></text:span><text:span text:style-name="T5524">Na<text:s/></text:span><text:span text:style-name="T5525">wymienienie zasługują dwa poematy o Wilnie, jeden<text:s/></text:span><text:span text:style-name="T5526">napisany<text:s/></text:span><text:span text:style-name="T5527">przez Zalmana Schneura w języku hebrajskim<text:s/></text:span><text:span text:style-name="T5528">(Wilno,<text:s/></text:span><text:span text:style-name="T5529">1917), drugi przez Mosze Kulbaka w jidysz (Vilne, 1923, wyd. 1926). Należą do tekstów</text:span><text:span text:style-name="T5530"><text:s/></text:span><text:span text:style-name="T5531">nostal- gicznych:</text:span><text:span text:style-name="T5532"><text:s/></text:span><text:span text:style-name="T5533">co</text:span><text:span text:style-name="T5534"><text:s/></text:span><text:span text:style-name="T5535">prawda</text:span><text:span text:style-name="T5536"><text:s/></text:span><text:span text:style-name="T5537">to</text:span><text:span text:style-name="T5538"><text:s/></text:span><text:span text:style-name="T5539">przede</text:span><text:span text:style-name="T5540"><text:s/></text:span><text:span text:style-name="T5541">wszystkim</text:span><text:span text:style-name="T5542"><text:s/></text:span><text:span text:style-name="T5543">nostalgia</text:span><text:span text:style-name="T5544"><text:s/></text:span><text:span text:style-name="T5545">za</text:span><text:span text:style-name="T5546"><text:s/></text:span><text:span text:style-name="T5547">Jerozolimą,</text:span><text:span text:style-name="T5548"><text:s/></text:span><text:span text:style-name="T5549">której</text:span><text:span text:style-name="T5550"><text:s/></text:span><text:span text:style-name="T5551">bliźniakiem jest<text:s/></text:span><text:span text:style-name="T5552">Wilno,<text:s/></text:span><text:span text:style-name="T5553">Jerozolima galutu (wygnania), miasto otoczone górami jak w Psałter</text:span><text:span text:style-name="T5554">zu, a jednocześnie inne, bo północne. Dużo w tych poematach, zwłaszcza u Kulbaka, elementu onirycznego, nawiązującego chyba do ekspresjonizmu Meyrinka i Mak- sa Broda. Ostatnio są znane również poza granicami literatury żydowskiej.<text:s/></text:span><text:span text:style-name="T5555">Poemat<text:s/></text:span><text:span text:style-name="T5556">Kulbaka przetłuma</text:span><text:span text:style-name="T5557">czono zresztą na litewski jeszcze przed wojną, a w 1997<text:s/></text:span><text:span text:style-name="T5558">r.<text:s/></text:span><text:span text:style-name="T5559">został wydrukowany</text:span><text:span text:style-name="T5560"><text:s/></text:span><text:span text:style-name="T5561">w</text:span><text:span text:style-name="T5562"><text:s/></text:span><text:span text:style-name="T5563">Wilnie</text:span><text:span text:style-name="T5564"><text:s/></text:span><text:span text:style-name="T5565">aż</text:span><text:span text:style-name="T5566"><text:s/></text:span><text:span text:style-name="T5567">w</text:span><text:span text:style-name="T5568"><text:s/></text:span><text:span text:style-name="T5569">siedmiu</text:span><text:span text:style-name="T5570"><text:s/></text:span><text:span text:style-name="T5571">językach.</text:span></text:p>
      <text:p text:style-name="P5572"><text:span text:style-name="T5573">Wilno żydowskie nie tylko było metaforą i metonimią<text:s/></text:span><text:span text:style-name="T5574">Jerozolimy,<text:s/></text:span><text:span text:style-name="T5575">ale niestety powtórzyło jej dawny los – stało się ruiną i miejscem<text:s/></text:span><text:span text:style-name="T5576">żałoby.<text:s/></text:span><text:span text:style-name="T5577">W liter</text:span><text:span text:style-name="T5578">aturze dzisiej- szego Izraela i poza nim jest wspominane bardzo często. Pisali o nim i o jego losie Aba<text:s/></text:span><text:span text:style-name="T5579">Kowner,<text:s/></text:span><text:span text:style-name="T5580">Szmerl Kaczergińsky, Abraham<text:s/></text:span><text:span text:style-name="T5581">Suckewer,<text:s/></text:span><text:span text:style-name="T5582">Chaim Grade, istnieje na- wet wiersz wileński Marca Chagalla. Ostatnim chyba ogniwem tej tradycji został<text:s/></text:span><text:span text:style-name="T5583">Grigorij Kanowicz albo Grigorijus Kanovičius, który mieszkał w Wilnie przez cały okres<text:s/></text:span><text:span text:style-name="T5584">powojenny,<text:s/></text:span><text:span text:style-name="T5585">potem przeniósł się do Izraela, gdzie pisze po rosyjsku, uważając się</text:span><text:span text:style-name="T5586"><text:s/></text:span><text:span text:style-name="T5587">za</text:span><text:span text:style-name="T5588"><text:s/></text:span><text:span text:style-name="T5589">autora</text:span><text:span text:style-name="T5590"><text:s/></text:span><text:span text:style-name="T5591">litewskiego.</text:span><text:span text:style-name="T5592"><text:s/></text:span><text:span text:style-name="T5593">Ostatnia</text:span><text:span text:style-name="T5594"><text:s/></text:span><text:span text:style-name="T5595">powieść</text:span><text:span text:style-name="T5596"><text:s/></text:span><text:span text:style-name="T5597">Kanowicza,</text:span><text:span text:style-name="T5598"><text:s/></text:span><text:span text:style-name="T5599">Park</text:span><text:span text:style-name="T5600"><text:s/></text:span><text:span text:style-name="T5601">niepotrzebnych</text:span><text:span text:style-name="T5602"><text:s/></text:span><text:span text:style-name="T5603">Żydów</text:span><text:span text:style-name="T5604">16</text:span><text:span text:style-name="T5605">, zajmuje</text:span><text:span text:style-name="T5606"><text:s/></text:span><text:span text:style-name="T5607">się</text:span><text:span text:style-name="T5608"><text:s/></text:span><text:span text:style-name="T5609">już</text:span><text:span text:style-name="T5610"><text:s/></text:span><text:span text:style-name="T5611">czasami</text:span><text:span text:style-name="T5612"><text:s/></text:span><text:span text:style-name="T5613">najnowszymi,</text:span><text:span text:style-name="T5614"><text:s/></text:span><text:span text:style-name="T5615">rozbitkami</text:span><text:span text:style-name="T5616"><text:s/></text:span><text:span text:style-name="T5617">galutu</text:span><text:span text:style-name="T5618"><text:s/></text:span><text:span text:style-name="T5619">wileńskiego,</text:span><text:span text:style-name="T5620"><text:s/></text:span><text:span text:style-name="T5621">którzy</text:span><text:span text:style-name="T5622"><text:s/></text:span><text:span text:style-name="T5623">w</text:span><text:span text:style-name="T5624"><text:s/></text:span><text:span text:style-name="T5625">róż-<text:s/></text:span><text:span text:style-name="T5626">ny,</text:span><text:span text:style-name="T5627"><text:s/></text:span><text:span text:style-name="T5628">ale</text:span><text:span text:style-name="T5629"><text:s/></text:span><text:span text:style-name="T5630">zawsze</text:span><text:span text:style-name="T5631"><text:s/></text:span><text:span text:style-name="T5632">dramatyczny</text:span><text:span text:style-name="T5633"><text:s/></text:span><text:span text:style-name="T5634">sposób</text:span><text:span text:style-name="T5635"><text:s/></text:span><text:span text:style-name="T5636">żegnają</text:span><text:span text:style-name="T5637"><text:s/></text:span><text:span text:style-name="T5638">się</text:span><text:span text:style-name="T5639"><text:s/></text:span><text:span text:style-name="T5640">ze</text:span><text:span text:style-name="T5641"><text:s/></text:span><text:span text:style-name="T5642">swoim,</text:span><text:span text:style-name="T5643"><text:s/></text:span><text:span text:style-name="T5644">wiele</text:span><text:span text:style-name="T5645"><text:s/></text:span><text:span text:style-name="T5646">dla</text:span><text:span text:style-name="T5647"><text:s/></text:span><text:span text:style-name="T5648">nich</text:span><text:span text:style-name="T5649"><text:s/></text:span><text:span text:style-name="T5650">znaczącym miastem.</text:span></text:p>
      <text:p text:style-name="P5651"><text:span text:style-name="T5652">Żegnają się z Wilnem także Białorusini, których ruch narodowy – jeden z naj- młods</text:span><text:span text:style-name="T5653">zych w Europie – tu się rozpoczął. Przez pewien czas rozwijał się równolegle z ruchem litewskim,<text:s/></text:span><text:span text:style-name="T5654">któremu<text:s/></text:span><text:span text:style-name="T5655">dużo zawdzięczał i z którym podtrzymywał przyjazne stosunki. Epoka przed I wojną światową była złotym wiekiem kultury białoruskiej, po części przedłużo</text:span><text:span text:style-name="T5656">nym w dwudziestoleciu międzywojennym pod rządami polski- mi. Chociaż zaczęły się wówczas<text:s/></text:span><text:span text:style-name="T5657">problemy,<text:s/></text:span><text:span text:style-name="T5658">nawet prześladowania, nie można było tego porównywać z bezwzgłędnym i okrutnym dławieniem ruchu przez Stalina <text:s text:c="6"/>i</text:span><text:span text:style-name="T5659"><text:s/></text:span><text:span text:style-name="T5660">jego</text:span><text:span text:style-name="T5661"><text:s/></text:span><text:span text:style-name="T5662">następców.</text:span><text:span text:style-name="T5663"><text:s/></text:span><text:span text:style-name="T5664">Tacy</text:span><text:span text:style-name="T5665"><text:s/></text:span><text:span text:style-name="T5666">Białorusini</text:span><text:span text:style-name="T5667"><text:s/></text:span><text:span text:style-name="T5668">jak</text:span><text:span text:style-name="T5669"><text:s/></text:span><text:span text:style-name="T5670">Iwan</text:span><text:span text:style-name="T5671"><text:s/></text:span><text:span text:style-name="T5672">i</text:span><text:span text:style-name="T5673"><text:s/></text:span><text:span text:style-name="T5674">Antoni</text:span><text:span text:style-name="T5675"><text:s/></text:span><text:span text:style-name="T5676">Łuckiewiczowie,</text:span><text:span text:style-name="T5677"><text:s/></text:span><text:span text:style-name="T5678">Janka</text:span><text:span text:style-name="T5679"><text:s/></text:span><text:span text:style-name="T5680">Kupała,</text:span></text:p>
      <text:p text:style-name="P5681"><draw:custom-shape svg:x="0.82708in" svg:y="0.18403in" svg:width="1.37847in" svg:height="0.00139in" draw:z-index="251674624" draw:id="id147" draw:style-name="a148"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682"><text:span text:style-name="T5683">15<text:s/></text:span><text:span text:style-name="T5684">В. Брио,<text:s/></text:span><text:span text:style-name="T5685">op. cit.</text:span><text:span text:style-name="T5686">, s. 164 i in.</text:span></text:p>
      <text:p text:style-name="P5687"><text:span text:style-name="T5688">16<text:s/></text:span><text:span text:style-name="T5689">Wydanie polskie: G. Kanowicz [G. Kanovičius],<text:s/></text:span><text:span text:style-name="T5690">Park niepotrzebnych Żydów</text:span><text:span text:style-name="T5691">, tłum.</text:span></text:p>
      <text:p text:style-name="P5692"><text:span text:style-name="T5693">B. Szwarcman- Czarnota, Sejny 2005,<text:s/></text:span><text:span text:style-name="T5694">Meridian</text:span><text:span text:style-name="T5695">.</text:span></text:p>
      <text:soft-page-break/>
      <text:p text:style-name="P5696"><text:span text:style-name="T5706">Maksym Bahdan</text:span><text:span text:style-name="T5707">owicz, Franciszak Aliachnowicz, Natallia Arsennewa, także towa- rzysz Juozasa Kėkštasa w celi Łukiszek Maksym<text:s/></text:span><text:span text:style-name="T5708">Tank,<text:s/></text:span><text:span text:style-name="T5709">wnieśli do tekstu</text:span><text:span text:style-name="T5710"><text:s/></text:span><text:span text:style-name="T5711">wileńskie- go swój wkład, i to<text:s/></text:span><text:span text:style-name="T5712">doniosły.<text:s/></text:span><text:span text:style-name="T5713">Warto<text:s/></text:span><text:span text:style-name="T5714">zaznaczyć, że sekundowało im wcale niemało<text:s/></text:span><text:span text:style-name="T5715">Polaków,</text:span><text:span text:style-name="T5716"><text:s/></text:span><text:span text:style-name="T5717">jak</text:span><text:span text:style-name="T5718"><text:s/></text:span><text:span text:style-name="T5719">Jerzy</text:span><text:span text:style-name="T5720"><text:s/></text:span><text:span text:style-name="T5721">Jankowski</text:span><text:span text:style-name="T5722"><text:s/></text:span><text:span text:style-name="T5723">i</text:span><text:span text:style-name="T5724"><text:s/></text:span><text:span text:style-name="T5725">Ludomir</text:span><text:span text:style-name="T5726"><text:s/></text:span><text:span text:style-name="T5727">Michał</text:span><text:span text:style-name="T5728"><text:s/></text:span><text:span text:style-name="T5729">Rogowski,</text:span><text:span text:style-name="T5730"><text:s/></text:span><text:span text:style-name="T5731">także</text:span><text:span text:style-name="T5732"><text:s/></text:span><text:span text:style-name="T5733">Litwinów,</text:span><text:span text:style-name="T5734"><text:s/></text:span><text:span text:style-name="T5735">jak</text:span><text:span text:style-name="T5736"><text:s/></text:span><text:span text:style-name="T5737">Mari- ja</text:span><text:span text:style-name="T5738"><text:s/></text:span><text:span text:style-name="T5739">Lastauskienė,</text:span><text:span text:style-name="T5740"><text:s/></text:span><text:span text:style-name="T5741">Mykolas</text:span><text:span text:style-name="T5742"><text:s/></text:span><text:span text:style-name="T5743">Biržiška</text:span><text:span text:style-name="T5744"><text:s/></text:span><text:span text:style-name="T5745">i</text:span><text:span text:style-name="T5746"><text:s/></text:span><text:span text:style-name="T5747">Steponas</text:span><text:span text:style-name="T5748"><text:s/></text:span><text:span text:style-name="T5749">Kairys.</text:span><text:span text:style-name="T5750"><text:s/></text:span><text:span text:style-name="T5751">Aspiracje</text:span><text:span text:style-name="T5752"><text:s/></text:span><text:span text:style-name="T5753">Białorusinów</text:span><text:span text:style-name="T5754"><text:s/></text:span><text:span text:style-name="T5755">do</text:span><text:span text:style-name="T5756"><text:s/></text:span><text:span text:style-name="T5757">Wil- na jako duchowej i nawet państwowej stolicy mogą<text:s/></text:span><text:span text:style-name="T5758">być<text:s/></text:span><text:span text:style-name="T5759">porównywane do aspiracji litewskich. Chodzi tu nie tylko o nowoczesn</text:span><text:span text:style-name="T5760">y ruch<text:s/></text:span><text:span text:style-name="T5761">narodowy,<text:s/></text:span><text:span text:style-name="T5762">ale i o fakt, że w</text:span><text:span text:style-name="T5763"><text:s/></text:span><text:span text:style-name="T5764">Wil- nie rozwijała się dawna kultura<text:s/></text:span><text:span text:style-name="T5765">Rusinów,<text:s/></text:span><text:span text:style-name="T5766">zresztą wielcy książęta przez białoruskich patriotów też są uważani za swoich. W 1939<text:s/></text:span><text:span text:style-name="T5767">r.<text:s/></text:span><text:span text:style-name="T5768">przez parę tygodni wyglądało na<text:s/></text:span><text:span text:style-name="T5769">to,<text:s/></text:span><text:span text:style-name="T5770">że</text:span><text:span text:style-name="T5771"><text:s/></text:span><text:span text:style-name="T5772">Wilno</text:span><text:span text:style-name="T5773"><text:s/></text:span><text:span text:style-name="T5774">zostanie</text:span><text:span text:style-name="T5775"><text:s/></text:span><text:span text:style-name="T5776">przyłączone</text:span><text:span text:style-name="T5777"><text:s/></text:span><text:span text:style-name="T5778">do</text:span><text:span text:style-name="T5779"><text:s/></text:span><text:span text:style-name="T5780">Białorusi,</text:span><text:span text:style-name="T5781"><text:s/></text:span><text:span text:style-name="T5782">ale</text:span><text:span text:style-name="T5783"><text:s/></text:span><text:span text:style-name="T5784">S</text:span><text:span text:style-name="T5785">talin</text:span><text:span text:style-name="T5786"><text:s/></text:span><text:span text:style-name="T5787">w</text:span><text:span text:style-name="T5788"><text:s/></text:span><text:span text:style-name="T5789">końcu</text:span><text:span text:style-name="T5790"><text:s/></text:span><text:span text:style-name="T5791">zdecydował</text:span><text:span text:style-name="T5792"><text:s/></text:span><text:span text:style-name="T5793">inaczej.<text:s/></text:span><text:span text:style-name="T5794">Po</text:span><text:span text:style-name="T5795"><text:s/></text:span><text:span text:style-name="T5796">krachu</text:span><text:span text:style-name="T5797"><text:s/></text:span><text:span text:style-name="T5798">ZSRS</text:span><text:span text:style-name="T5799"><text:s/></text:span><text:span text:style-name="T5800">niepodległa</text:span><text:span text:style-name="T5801"><text:s/></text:span><text:span text:style-name="T5802">Białoruś</text:span><text:span text:style-name="T5803"><text:s/></text:span><text:span text:style-name="T5804">wybrała</text:span><text:span text:style-name="T5805"><text:s/></text:span><text:span text:style-name="T5806">jako</text:span><text:span text:style-name="T5807"><text:s/></text:span><text:span text:style-name="T5808">godło</text:span><text:span text:style-name="T5809"><text:s/></text:span><text:span text:style-name="T5810">Pogoń,</text:span><text:span text:style-name="T5811"><text:s/></text:span><text:span text:style-name="T5812">tak</text:span><text:span text:style-name="T5813"><text:s/></text:span><text:span text:style-name="T5814">samo</text:span><text:span text:style-name="T5815"><text:s/></text:span><text:span text:style-name="T5816">jak</text:span><text:span text:style-name="T5817"><text:s/></text:span><text:span text:style-name="T5818">Litwa (jest to rzadkim i wiele mówiącym ewenementem heraldycznym), jednak zmieniło się</text:span><text:span text:style-name="T5819"><text:s/></text:span><text:span text:style-name="T5820">to</text:span><text:span text:style-name="T5821"><text:s/></text:span><text:span text:style-name="T5822">w</text:span><text:span text:style-name="T5823"><text:s/></text:span><text:span text:style-name="T5824">czasach</text:span><text:span text:style-name="T5825"><text:s/></text:span><text:span text:style-name="T5826">Łukaszenki.</text:span><text:span text:style-name="T5827"><text:s/></text:span><text:span text:style-name="T5828">Białoruski</text:span><text:span text:style-name="T5829"><text:s/></text:span><text:span text:style-name="T5830">tekst</text:span><text:span text:style-name="T5831"><text:s/></text:span><text:span text:style-name="T5832">wileński</text:span><text:span text:style-name="T5833"><text:s/></text:span><text:span text:style-name="T5834">był</text:span><text:span text:style-name="T5835"><text:s/></text:span><text:span text:style-name="T5836">nostalgiczny</text:span><text:span text:style-name="T5837"><text:s/></text:span><text:span text:style-name="T5838">od</text:span><text:span text:style-name="T5839"><text:s/></text:span><text:span text:style-name="T5840">dawna,</text:span><text:span text:style-name="T5841"><text:s/></text:span><text:span text:style-name="T5842">tak samo</text:span><text:span text:style-name="T5843"><text:s/></text:span><text:span text:style-name="T5844">na</text:span><text:span text:style-name="T5845"><text:s/></text:span><text:span text:style-name="T5846">emigracji</text:span><text:span text:style-name="T5847"><text:s/></text:span><text:span text:style-name="T5848">jak</text:span><text:span text:style-name="T5849"><text:s/></text:span><text:span text:style-name="T5850">w</text:span><text:span text:style-name="T5851"><text:s/></text:span><text:span text:style-name="T5852">Mińsku.</text:span><text:span text:style-name="T5853"><text:s/></text:span><text:span text:style-name="T5854">Dzisiaj</text:span><text:span text:style-name="T5855"><text:s/></text:span><text:span text:style-name="T5856">inteligencja</text:span><text:span text:style-name="T5857"><text:s/></text:span><text:span text:style-name="T5858">białoruska</text:span><text:span text:style-name="T5859"><text:s/></text:span><text:span text:style-name="T5860">odczuwa</text:span><text:span text:style-name="T5861"><text:s/></text:span><text:span text:style-name="T5862">za</text:span><text:span text:style-name="T5863"><text:s/></text:span><text:span text:style-name="T5864">Wilnem nosta</text:span><text:span text:style-name="T5865">lgię może mocniejszą niż<text:s/></text:span><text:span text:style-name="T5866">Polacy.<text:s/></text:span><text:span text:style-name="T5867">Zrozumiałem<text:s/></text:span><text:span text:style-name="T5868">to,<text:s/></text:span><text:span text:style-name="T5869">słuchając w pewnym miń- skim mieszkaniu popularnej – i dobrej – piosenki Dmitryja Bartosika<text:s/></text:span><text:span text:style-name="T5870">Razvitanne <text:s text:c="2"/>z</text:span><text:span text:style-name="T5871"><text:s/></text:span><text:span text:style-name="T5872">Vilnaj</text:span><text:span text:style-name="T5873"><text:s/></text:span><text:span text:style-name="T5874">(</text:span><text:span text:style-name="T5875">Pożegnanie</text:span><text:span text:style-name="T5876"><text:s/></text:span><text:span text:style-name="T5877">z</text:span><text:span text:style-name="T5878"><text:s/></text:span><text:span text:style-name="T5879">Wilnem</text:span><text:span text:style-name="T5880">).</text:span><text:span text:style-name="T5881"><text:s/></text:span><text:span text:style-name="T5882">Ciekawe,</text:span><text:span text:style-name="T5883"><text:s/></text:span><text:span text:style-name="T5884">że</text:span><text:span text:style-name="T5885"><text:s/></text:span><text:span text:style-name="T5886">Bartosik</text:span><text:span text:style-name="T5887"><text:s/></text:span><text:span text:style-name="T5888">jest</text:span><text:span text:style-name="T5889"><text:s/></text:span><text:span text:style-name="T5890">Rosjaninem,</text:span><text:span text:style-name="T5891"><text:s/></text:span><text:span text:style-name="T5892">który</text:span><text:span text:style-name="T5893"><text:s/></text:span><text:span text:style-name="T5894">optował za językiem i narodowością białoruską. Co do przyszłości Białorusi, nie bacząc na Łukaszenkę,</text:span><text:span text:style-name="T5895"><text:s/></text:span><text:span text:style-name="T5896">jestem</text:span><text:span text:style-name="T5897"><text:s/></text:span><text:span text:style-name="T5898">optymistą,</text:span><text:span text:style-name="T5899"><text:s/></text:span><text:span text:style-name="T5900">a</text:span><text:span text:style-name="T5901"><text:s/></text:span><text:span text:style-name="T5902">co</text:span><text:span text:style-name="T5903"><text:s/></text:span><text:span text:style-name="T5904">do</text:span><text:span text:style-name="T5905"><text:s/></text:span><text:span text:style-name="T5906">białoruskiej</text:span><text:span text:style-name="T5907"><text:s/></text:span><text:span text:style-name="T5908">nostalgii</text:span><text:span text:style-name="T5909"><text:s/></text:span><text:span text:style-name="T5910">za</text:span><text:span text:style-name="T5911"><text:s/></text:span><text:span text:style-name="T5912">Wilnem,</text:span><text:span text:style-name="T5913"><text:s/></text:span><text:span text:style-name="T5914">mogę</text:span><text:span text:style-name="T5915"><text:s/></text:span><text:span text:style-name="T5916">tylko powtórzyć swoje niedawne słowa: mam nadzieję, że to nie zaowocuje niesnaskami, jeże</text:span><text:span text:style-name="T5917">li Litwini będą odnosili się do niej ze zrozumieniem, a do dziedzictwa białoru- skiego z należnym</text:span><text:span text:style-name="T5918"><text:s/></text:span><text:span text:style-name="T5919">respektem.</text:span></text:p>
      <text:p text:style-name="P5920"><text:span text:style-name="T5921">To</text:span><text:span text:style-name="T5922"><text:s/></text:span><text:span text:style-name="T5923">samo</text:span><text:span text:style-name="T5924"><text:s/></text:span><text:span text:style-name="T5925">zresztą</text:span><text:span text:style-name="T5926"><text:s/></text:span><text:span text:style-name="T5927">odnosi</text:span><text:span text:style-name="T5928"><text:s/></text:span><text:span text:style-name="T5929">się</text:span><text:span text:style-name="T5930"><text:s/></text:span><text:span text:style-name="T5931">do</text:span><text:span text:style-name="T5932"><text:s/></text:span><text:span text:style-name="T5933">nostalgii</text:span><text:span text:style-name="T5934"><text:s/></text:span><text:span text:style-name="T5935">polskiej</text:span><text:span text:style-name="T5936"><text:s/></text:span><text:span text:style-name="T5937">i</text:span><text:span text:style-name="T5938"><text:s/></text:span><text:span text:style-name="T5939">nie</text:span><text:span text:style-name="T5940"><text:s/></text:span><text:span text:style-name="T5941">tylko.</text:span><text:span text:style-name="T5942"><text:s/></text:span><text:span text:style-name="T5943">Tekst</text:span><text:span text:style-name="T5944"><text:s/></text:span><text:span text:style-name="T5945">wileński</text:span><text:span text:style-name="T5946"><text:s/></text:span><text:span text:style-name="T5947">nie</text:span><text:span text:style-name="T5948"><text:s/></text:span><text:span text:style-name="T5949">po- winien rozpadać się na kilka czy kilkanaście izolowanych i wzajemnie wrogich</text:span><text:span text:style-name="T5950"><text:s/></text:span><text:span text:style-name="T5951">tek-<text:s/></text:span><text:span text:style-name="T5952">stów.</text:span><text:span text:style-name="T5953"><text:s/></text:span><text:span text:style-name="T5954">Jego</text:span><text:span text:style-name="T5955"><text:s/></text:span><text:span text:style-name="T5956">części</text:span><text:span text:style-name="T5957"><text:s/></text:span><text:span text:style-name="T5958">nierzadko</text:span><text:span text:style-name="T5959"><text:s/></text:span><text:span text:style-name="T5960">zazębiały</text:span><text:span text:style-name="T5961"><text:s/></text:span><text:span text:style-name="T5962">się,</text:span><text:span text:style-name="T5963"><text:s/></text:span><text:span text:style-name="T5964">były</text:span><text:span text:style-name="T5965"><text:s/></text:span><text:span text:style-name="T5966">ze</text:span><text:span text:style-name="T5967"><text:s/></text:span><text:span text:style-name="T5968">sobą</text:span><text:span text:style-name="T5969"><text:s/></text:span><text:span text:style-name="T5970">przemieszane,</text:span><text:span text:style-name="T5971"><text:s/></text:span><text:span text:style-name="T5972">nawet</text:span><text:span text:style-name="T5973"><text:s/></text:span><text:span text:style-name="T5974">zrośnię- te,</text:span><text:span text:style-name="T5975"><text:s/></text:span><text:span text:style-name="T5976">w</text:span><text:span text:style-name="T5977"><text:s/></text:span><text:span text:style-name="T5978">tym</text:span><text:span text:style-name="T5979"><text:s/></text:span><text:span text:style-name="T5980">tkwi</text:span><text:span text:style-name="T5981"><text:s/></text:span><text:span text:style-name="T5982">jego</text:span><text:span text:style-name="T5983"><text:s/></text:span><text:span text:style-name="T5984">moc</text:span><text:span text:style-name="T5985"><text:s/></text:span><text:span text:style-name="T5986">i</text:span><text:span text:style-name="T5987"><text:s/></text:span><text:span text:style-name="T5988">piękno.</text:span><text:span text:style-name="T5989"><text:s/></text:span><text:span text:style-name="T5990">W</text:span><text:span text:style-name="T5991"><text:s/></text:span><text:span text:style-name="T5992">dzisiejszych</text:span><text:span text:style-name="T5993"><text:s/></text:span><text:span text:style-name="T5994">czasach</text:span><text:span text:style-name="T5995"><text:s/></text:span><text:span text:style-name="T5996">przekraczania</text:span><text:span text:style-name="T5997"><text:s/></text:span><text:span text:style-name="T5998">i</text:span><text:span text:style-name="T5999"><text:s/></text:span><text:span text:style-name="T6000">znoszenia gr</text:span><text:span text:style-name="T6001">anic</text:span><text:span text:style-name="T6002"><text:s/></text:span><text:span text:style-name="T6003">dawny</text:span><text:span text:style-name="T6004"><text:s/></text:span><text:span text:style-name="T6005">typ</text:span><text:span text:style-name="T6006"><text:s/></text:span><text:span text:style-name="T6007">wilnianina,</text:span><text:span text:style-name="T6008"><text:s/></text:span><text:span text:style-name="T6009">należącego</text:span><text:span text:style-name="T6010"><text:s/></text:span><text:span text:style-name="T6011">jednocześnie</text:span><text:span text:style-name="T6012"><text:s/></text:span><text:span text:style-name="T6013">do</text:span><text:span text:style-name="T6014"><text:s/></text:span><text:span text:style-name="T6015">kilku</text:span><text:span text:style-name="T6016"><text:s/></text:span><text:span text:style-name="T6017">kultur,</text:span><text:span text:style-name="T6018"><text:s/></text:span><text:span text:style-name="T6019">chyba</text:span><text:span text:style-name="T6020"><text:s/></text:span><text:span text:style-name="T6021">zyskuje nową</text:span><text:span text:style-name="T6022"><text:s/></text:span><text:span text:style-name="T6023">szansę.</text:span><text:span text:style-name="T6024"><text:s/></text:span><text:span text:style-name="T6025">I</text:span><text:span text:style-name="T6026"><text:s/></text:span><text:span text:style-name="T6027">może</text:span><text:span text:style-name="T6028"><text:s/></text:span><text:span text:style-name="T6029">nie</text:span><text:span text:style-name="T6030"><text:s/></text:span><text:span text:style-name="T6031">będzie</text:span><text:span text:style-name="T6032"><text:s/></text:span><text:span text:style-name="T6033">to</text:span><text:span text:style-name="T6034"><text:s/></text:span><text:span text:style-name="T6035">już</text:span><text:span text:style-name="T6036"><text:s/></text:span><text:span text:style-name="T6037">prowadziło</text:span><text:span text:style-name="T6038"><text:s/></text:span><text:span text:style-name="T6039">do</text:span><text:span text:style-name="T6040"><text:s/></text:span><text:span text:style-name="T6041">wewnętrznych</text:span><text:span text:style-name="T6042"><text:s/></text:span><text:span text:style-name="T6043">konfliktów.</text:span></text:p>
      <text:p text:style-name="P6044"/>
      <text:p text:style-name="P6045"/>
      <text:p text:style-name="P6046"><text:span text:style-name="T6047">Tomas Venclova,<text:s/></text:span><text:span text:style-name="T6048">Vilnius kaip nostalgijos objektas</text:span></text:p>
      <text:p text:style-name="P6049"/>
      <text:p text:style-name="P6050"><text:span text:style-name="T6051">Straipsnyje</text:span><text:span text:style-name="T6052"><text:s/></text:span><text:span text:style-name="T6053">nagrinėjamas</text:span><text:span text:style-name="T6054"><text:s/></text:span><text:span text:style-name="T6055">„Vilniaus</text:span><text:span text:style-name="T6056"><text:s/></text:span><text:span text:style-name="T6057">tekstas“</text:span><text:span text:style-name="T6058"><text:s/></text:span><text:span text:style-name="T6059">(sekant</text:span><text:span text:style-name="T6060"><text:s/></text:span><text:span text:style-name="T6061">V.</text:span><text:span text:style-name="T6062"><text:s/></text:span><text:span text:style-name="T6063">Toporovo</text:span><text:span text:style-name="T6064"><text:s/></text:span><text:span text:style-name="T6065">ir</text:span><text:span text:style-name="T6066"><text:s/></text:span><text:span text:style-name="T6067">J.</text:span><text:span text:style-name="T6068"><text:s/></text:span><text:span text:style-name="T6069">Lotmano</text:span><text:span text:style-name="T6070"><text:s/></text:span><text:span text:style-name="T6071">įvestu</text:span><text:span text:style-name="T6072"><text:s/></text:span><text:span text:style-name="T6073">ter- minu)</text:span><text:span text:style-name="T6074"><text:s/></text:span><text:span text:style-name="T6075">ir</text:span><text:span text:style-name="T6076"><text:s/></text:span><text:span text:style-name="T6077">jo</text:span><text:span text:style-name="T6078"><text:s/></text:span><text:span text:style-name="T6079">plėtotė</text:span><text:span text:style-name="T6080"><text:s/></text:span><text:span text:style-name="T6081">nuo</text:span><text:span text:style-name="T6082"><text:s/></text:span><text:span text:style-name="T6083">XVI</text:span><text:span text:style-name="T6084"><text:s/></text:span><text:span text:style-name="T6085">a.</text:span><text:span text:style-name="T6086"><text:s/></text:span><text:span text:style-name="T6087">ligi</text:span><text:span text:style-name="T6088"><text:s/></text:span><text:span text:style-name="T6089">XX</text:span><text:span text:style-name="T6090"><text:s/></text:span><text:span text:style-name="T6091">a.</text:span><text:span text:style-name="T6092"><text:s/></text:span><text:span text:style-name="T6093">antrosios</text:span><text:span text:style-name="T6094"><text:s/></text:span><text:span text:style-name="T6095">pusės.</text:span><text:span text:style-name="T6096"><text:s/></text:span><text:span text:style-name="T6097">Plačiau</text:span><text:span text:style-name="T6098"><text:s/></text:span><text:span text:style-name="T6099">aptariamas</text:span><text:span text:style-name="T6100"><text:s/></text:span><text:span text:style-name="T6101">to</text:span><text:span text:style-name="T6102"><text:s/></text:span><text:span text:style-name="T6103">teksto</text:span><text:span text:style-name="T6104"><text:s/></text:span><text:span text:style-name="T6105">daugia- kultūrinis pobūdis ir vienas iš jo esminių integruojančių elementų – miesto pasiilgimas, kurį patiria ir<text:s/></text:span><text:span text:style-name="T6106">reiškia ne tik atskiri autoriai, bet ir ištisos etninės grupės – lietuviai, lenkai, žydai, baltarusiai.</text:span></text:p>
      <text:soft-page-break/>
      <text:p text:style-name="P6107"><text:span text:style-name="T6117">Tomas Venclova,<text:s/></text:span><text:span text:style-name="T6118">Vilnius. The city as object of nostalgia</text:span></text:p>
      <text:p text:style-name="P6119"/>
      <text:p text:style-name="P6120"><text:span text:style-name="T6121">The paper deals with the<text:s/></text:span><text:span text:style-name="T6122">„Vilnius<text:s/></text:span><text:span text:style-name="T6123">text“ (in the terminological sense introduced by Vla- dimir<text:s/></text:span><text:span text:style-name="T6124">Toporov<text:s/></text:span><text:span text:style-name="T6125">and<text:s/></text:span><text:span text:style-name="T6126">Yury<text:s/></text:span><text:span text:style-name="T6127">Lotman) and its development from the XVI c. up to the second half of</text:span><text:span text:style-name="T6128"><text:s/></text:span><text:span text:style-name="T6129">the</text:span><text:span text:style-name="T6130"><text:s/></text:span><text:span text:style-name="T6131">XX</text:span><text:span text:style-name="T6132"><text:s/></text:span><text:span text:style-name="T6133">c.</text:span><text:span text:style-name="T6134"><text:s/></text:span><text:span text:style-name="T6135">The</text:span><text:span text:style-name="T6136"><text:s/></text:span><text:span text:style-name="T6137">author</text:span><text:span text:style-name="T6138"><text:s/></text:span><text:span text:style-name="T6139">discusses</text:span><text:span text:style-name="T6140"><text:s/></text:span><text:span text:style-name="T6141">its</text:span><text:span text:style-name="T6142"><text:s/></text:span><text:span text:style-name="T6143">multicultural</text:span><text:span text:style-name="T6144"><text:s/></text:span><text:span text:style-name="T6145">character</text:span><text:span text:style-name="T6146"><text:s/></text:span><text:span text:style-name="T6147">and</text:span><text:span text:style-name="T6148"><text:s/></text:span><text:span text:style-name="T6149">one</text:span><text:span text:style-name="T6150"><text:s/></text:span><text:span text:style-name="T6151">of</text:span><text:span text:style-name="T6152"><text:s/></text:span><text:span text:style-name="T6153">its</text:span><text:span text:style-name="T6154"><text:s/></text:span><text:span text:style-name="T6155">essential</text:span><text:span text:style-name="T6156"><text:s/></text:span><text:span text:style-name="T6157">unifying elements,<text:s/></text:span><text:span text:style-name="T6158">namely,</text:span><text:span text:style-name="T6159"><text:s/></text:span><text:span text:style-name="T6160">longing for the<text:s/></text:span><text:span text:style-name="T6161">city,<text:s/></text:span><text:span text:style-name="T6162">experienced and expressed not only by the individual authors,</text:span><text:span text:style-name="T6163"><text:s/></text:span><text:span text:style-name="T6164">but</text:span><text:span text:style-name="T6165"><text:s/></text:span><text:span text:style-name="T6166">by</text:span><text:span text:style-name="T6167"><text:s/></text:span><text:span text:style-name="T6168">entire</text:span><text:span text:style-name="T6169"><text:s/></text:span><text:span text:style-name="T6170">ethnic</text:span><text:span text:style-name="T6171"><text:s/></text:span><text:span text:style-name="T6172">groups</text:span><text:span text:style-name="T6173"><text:s/></text:span><text:span text:style-name="T6174">(Lithuanians,</text:span><text:span text:style-name="T6175"><text:s/></text:span><text:span text:style-name="T6176">Poles,</text:span><text:span text:style-name="T6177"><text:s/></text:span><text:span text:style-name="T6178">Jews,</text:span><text:span text:style-name="T6179"><text:s/></text:span><text:span text:style-name="T6180">Belorussia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244" style:parent-style-name="Tekstpodstawowy" style:family="paragraph">
      <style:paragraph-properties fo:text-align="start" fo:line-height="5%"/>
    </style:style>
    <style:style style:name="P245" style:parent-style-name="Normalny" style:family="paragraph">
      <style:paragraph-properties fo:margin-top="0.0208in" fo:margin-left="0.0138in">
        <style:tab-stops/>
      </style:paragraph-properties>
    </style:style>
    <style:style style:name="T246" style:parent-style-name="Domyślnaczcionkaakapitu" style:family="text">
      <style:text-properties fo:color="#231F20" fo:font-size="9.5pt" style:font-size-asian="9.5pt"/>
    </style:style>
    <style:style style:name="P247" style:parent-style-name="Normalny" style:family="paragraph">
      <style:paragraph-properties fo:margin-top="0.0208in" fo:margin-left="0.0416in">
        <style:tab-stops/>
      </style:paragraph-properties>
    </style:style>
    <style:style style:name="P248" style:parent-style-name="Tekstpodstawowy" style:family="paragraph">
      <style:paragraph-properties fo:text-align="start" fo:line-height="5%"/>
    </style:style>
    <style:style style:name="P249" style:parent-style-name="Normalny" style:family="paragraph">
      <style:paragraph-properties fo:margin-top="0.0208in" fo:margin-left="0.0416in">
        <style:tab-stops/>
      </style:paragraph-properties>
    </style:style>
    <style:style style:name="P250" style:parent-style-name="Normalny" style:family="paragraph">
      <style:paragraph-properties fo:margin-top="0.0208in" fo:margin-left="0.0138in">
        <style:tab-stops/>
      </style:paragraph-properties>
    </style:style>
    <style:style style:name="T251" style:parent-style-name="Domyślnaczcionkaakapitu" style:family="text">
      <style:text-properties fo:color="#231F20" fo:letter-spacing="-0.0034in" fo:font-size="9.5pt" style:font-size-asian="9.5pt"/>
    </style:style>
    <style:style style:name="T252" style:parent-style-name="Domyślnaczcionkaakapitu" style:family="text">
      <style:text-properties fo:color="#231F20" fo:letter-spacing="-0.0027in" fo:font-size="9.5pt" style:font-size-asian="9.5pt"/>
    </style:style>
    <style:page-layout style:name="PL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747" style:parent-style-name="Tekstpodstawowy" style:family="paragraph">
      <style:paragraph-properties fo:text-align="start" fo:line-height="5%"/>
    </style:style>
    <style:style style:name="P748" style:parent-style-name="Normalny" style:family="paragraph">
      <style:paragraph-properties fo:margin-top="0.0208in" fo:margin-left="0.0138in">
        <style:tab-stops/>
      </style:paragraph-properties>
    </style:style>
    <style:style style:name="T749" style:parent-style-name="Domyślnaczcionkaakapitu" style:family="text">
      <style:text-properties fo:color="#231F20" fo:font-size="9.5pt" style:font-size-asian="9.5pt"/>
    </style:style>
    <style:style style:name="P750" style:parent-style-name="Normalny" style:family="paragraph">
      <style:paragraph-properties fo:margin-top="0.0208in" fo:margin-left="0.0416in">
        <style:tab-stops/>
      </style:paragraph-properties>
    </style:style>
    <style:style style:name="P751" style:parent-style-name="Tekstpodstawowy" style:family="paragraph">
      <style:paragraph-properties fo:text-align="start" fo:line-height="5%"/>
    </style:style>
    <style:style style:name="P752" style:parent-style-name="Normalny" style:family="paragraph">
      <style:paragraph-properties fo:margin-top="0.0208in" fo:margin-left="0.0416in">
        <style:tab-stops/>
      </style:paragraph-properties>
    </style:style>
    <style:style style:name="P753" style:parent-style-name="Normalny" style:family="paragraph">
      <style:paragraph-properties fo:margin-top="0.0208in" fo:margin-left="0.0138in">
        <style:tab-stops/>
      </style:paragraph-properties>
    </style:style>
    <style:style style:name="T754" style:parent-style-name="Domyślnaczcionkaakapitu" style:family="text">
      <style:text-properties fo:color="#231F20" fo:letter-spacing="-0.0034in" fo:font-size="9.5pt" style:font-size-asian="9.5pt"/>
    </style:style>
    <style:style style:name="T755" style:parent-style-name="Domyślnaczcionkaakapitu" style:family="text">
      <style:text-properties fo:color="#231F20" fo:letter-spacing="-0.0027in" fo:font-size="9.5pt" style:font-size-asian="9.5pt"/>
    </style:style>
    <style:page-layout style:name="PL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221" style:parent-style-name="Tekstpodstawowy" style:family="paragraph">
      <style:paragraph-properties fo:text-align="start" fo:line-height="5%"/>
    </style:style>
    <style:style style:name="P1222" style:parent-style-name="Normalny" style:family="paragraph">
      <style:paragraph-properties fo:margin-top="0.0208in" fo:margin-left="0.0138in">
        <style:tab-stops/>
      </style:paragraph-properties>
    </style:style>
    <style:style style:name="T1223" style:parent-style-name="Domyślnaczcionkaakapitu" style:family="text">
      <style:text-properties fo:color="#231F20" fo:font-size="9.5pt" style:font-size-asian="9.5pt"/>
    </style:style>
    <style:style style:name="P1224" style:parent-style-name="Normalny" style:family="paragraph">
      <style:paragraph-properties fo:margin-top="0.0208in" fo:margin-left="0.0416in">
        <style:tab-stops/>
      </style:paragraph-properties>
    </style:style>
    <style:style style:name="P1225" style:parent-style-name="Tekstpodstawowy" style:family="paragraph">
      <style:paragraph-properties fo:text-align="start" fo:line-height="5%"/>
    </style:style>
    <style:style style:name="P1226" style:parent-style-name="Normalny" style:family="paragraph">
      <style:paragraph-properties fo:margin-top="0.0208in" fo:margin-left="0.0416in">
        <style:tab-stops/>
      </style:paragraph-properties>
    </style:style>
    <style:style style:name="P1227" style:parent-style-name="Normalny" style:family="paragraph">
      <style:paragraph-properties fo:margin-top="0.0208in" fo:margin-left="0.0138in">
        <style:tab-stops/>
      </style:paragraph-properties>
    </style:style>
    <style:style style:name="T1228" style:parent-style-name="Domyślnaczcionkaakapitu" style:family="text">
      <style:text-properties fo:color="#231F20" fo:letter-spacing="-0.0034in" fo:font-size="9.5pt" style:font-size-asian="9.5pt"/>
    </style:style>
    <style:style style:name="T1229" style:parent-style-name="Domyślnaczcionkaakapitu" style:family="text">
      <style:text-properties fo:color="#231F20" fo:letter-spacing="-0.0027in" fo:font-size="9.5pt" style:font-size-asian="9.5pt"/>
    </style:style>
    <style:page-layout style:name="PL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586" style:parent-style-name="Tekstpodstawowy" style:family="paragraph">
      <style:paragraph-properties fo:text-align="start" fo:line-height="5%"/>
    </style:style>
    <style:style style:name="P1587" style:parent-style-name="Normalny" style:family="paragraph">
      <style:paragraph-properties fo:margin-top="0.0208in" fo:margin-left="0.0138in">
        <style:tab-stops/>
      </style:paragraph-properties>
    </style:style>
    <style:style style:name="T1588" style:parent-style-name="Domyślnaczcionkaakapitu" style:family="text">
      <style:text-properties fo:color="#231F20" fo:font-size="9.5pt" style:font-size-asian="9.5pt"/>
    </style:style>
    <style:style style:name="P1589" style:parent-style-name="Normalny" style:family="paragraph">
      <style:paragraph-properties fo:margin-top="0.0208in" fo:margin-left="0.0416in">
        <style:tab-stops/>
      </style:paragraph-properties>
    </style:style>
    <style:style style:name="P1590" style:parent-style-name="Tekstpodstawowy" style:family="paragraph">
      <style:paragraph-properties fo:text-align="start" fo:line-height="5%"/>
    </style:style>
    <style:style style:name="P1591" style:parent-style-name="Normalny" style:family="paragraph">
      <style:paragraph-properties fo:margin-top="0.0208in" fo:margin-left="0.0416in">
        <style:tab-stops/>
      </style:paragraph-properties>
    </style:style>
    <style:style style:name="P1592" style:parent-style-name="Normalny" style:family="paragraph">
      <style:paragraph-properties fo:margin-top="0.0208in" fo:margin-left="0.0138in">
        <style:tab-stops/>
      </style:paragraph-properties>
    </style:style>
    <style:style style:name="T1593" style:parent-style-name="Domyślnaczcionkaakapitu" style:family="text">
      <style:text-properties fo:color="#231F20" fo:letter-spacing="-0.0034in" fo:font-size="9.5pt" style:font-size-asian="9.5pt"/>
    </style:style>
    <style:style style:name="T1594" style:parent-style-name="Domyślnaczcionkaakapitu" style:family="text">
      <style:text-properties fo:color="#231F20" fo:letter-spacing="-0.0027in" fo:font-size="9.5pt" style:font-size-asian="9.5pt"/>
    </style:style>
    <style:page-layout style:name="PL5">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191" style:parent-style-name="Tekstpodstawowy" style:family="paragraph">
      <style:paragraph-properties fo:text-align="start" fo:line-height="5%"/>
    </style:style>
    <style:style style:name="P2192" style:parent-style-name="Normalny" style:family="paragraph">
      <style:paragraph-properties fo:margin-top="0.0208in" fo:margin-left="0.0138in">
        <style:tab-stops/>
      </style:paragraph-properties>
    </style:style>
    <style:style style:name="T2193" style:parent-style-name="Domyślnaczcionkaakapitu" style:family="text">
      <style:text-properties fo:color="#231F20" fo:font-size="9.5pt" style:font-size-asian="9.5pt"/>
    </style:style>
    <style:style style:name="P2194" style:parent-style-name="Normalny" style:family="paragraph">
      <style:paragraph-properties fo:margin-top="0.0208in" fo:margin-left="0.0416in">
        <style:tab-stops/>
      </style:paragraph-properties>
    </style:style>
    <style:style style:name="P2195" style:parent-style-name="Tekstpodstawowy" style:family="paragraph">
      <style:paragraph-properties fo:text-align="start" fo:line-height="5%"/>
    </style:style>
    <style:style style:name="P2196" style:parent-style-name="Normalny" style:family="paragraph">
      <style:paragraph-properties fo:margin-top="0.0208in" fo:margin-left="0.0416in">
        <style:tab-stops/>
      </style:paragraph-properties>
    </style:style>
    <style:style style:name="P2197" style:parent-style-name="Normalny" style:family="paragraph">
      <style:paragraph-properties fo:margin-top="0.0208in" fo:margin-left="0.0138in">
        <style:tab-stops/>
      </style:paragraph-properties>
    </style:style>
    <style:style style:name="T2198" style:parent-style-name="Domyślnaczcionkaakapitu" style:family="text">
      <style:text-properties fo:color="#231F20" fo:letter-spacing="-0.0034in" fo:font-size="9.5pt" style:font-size-asian="9.5pt"/>
    </style:style>
    <style:style style:name="T2199" style:parent-style-name="Domyślnaczcionkaakapitu" style:family="text">
      <style:text-properties fo:color="#231F20" fo:letter-spacing="-0.0027in" fo:font-size="9.5pt" style:font-size-asian="9.5pt"/>
    </style:style>
    <style:page-layout style:name="PL6">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745" style:parent-style-name="Tekstpodstawowy" style:family="paragraph">
      <style:paragraph-properties fo:text-align="start" fo:line-height="5%"/>
    </style:style>
    <style:style style:name="P2746" style:parent-style-name="Normalny" style:family="paragraph">
      <style:paragraph-properties fo:margin-top="0.0208in" fo:margin-left="0.0138in">
        <style:tab-stops/>
      </style:paragraph-properties>
    </style:style>
    <style:style style:name="T2747" style:parent-style-name="Domyślnaczcionkaakapitu" style:family="text">
      <style:text-properties fo:color="#231F20" fo:font-size="9.5pt" style:font-size-asian="9.5pt"/>
    </style:style>
    <style:style style:name="P2748" style:parent-style-name="Normalny" style:family="paragraph">
      <style:paragraph-properties fo:margin-top="0.0208in" fo:margin-left="0.0416in">
        <style:tab-stops/>
      </style:paragraph-properties>
    </style:style>
    <style:style style:name="P2749" style:parent-style-name="Tekstpodstawowy" style:family="paragraph">
      <style:paragraph-properties fo:text-align="start" fo:line-height="5%"/>
    </style:style>
    <style:style style:name="P2750" style:parent-style-name="Normalny" style:family="paragraph">
      <style:paragraph-properties fo:margin-top="0.0208in" fo:margin-left="0.0416in">
        <style:tab-stops/>
      </style:paragraph-properties>
    </style:style>
    <style:style style:name="P2751" style:parent-style-name="Normalny" style:family="paragraph">
      <style:paragraph-properties fo:margin-top="0.0208in" fo:margin-left="0.0138in">
        <style:tab-stops/>
      </style:paragraph-properties>
    </style:style>
    <style:style style:name="T2752" style:parent-style-name="Domyślnaczcionkaakapitu" style:family="text">
      <style:text-properties fo:color="#231F20" fo:letter-spacing="-0.0034in" fo:font-size="9.5pt" style:font-size-asian="9.5pt"/>
    </style:style>
    <style:style style:name="T2753" style:parent-style-name="Domyślnaczcionkaakapitu" style:family="text">
      <style:text-properties fo:color="#231F20" fo:letter-spacing="-0.0027in" fo:font-size="9.5pt" style:font-size-asian="9.5pt"/>
    </style:style>
    <style:page-layout style:name="PL7">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3190" style:parent-style-name="Tekstpodstawowy" style:family="paragraph">
      <style:paragraph-properties fo:text-align="start" fo:line-height="5%"/>
    </style:style>
    <style:style style:name="P3191" style:parent-style-name="Normalny" style:family="paragraph">
      <style:paragraph-properties fo:margin-top="0.0208in" fo:margin-left="0.0138in">
        <style:tab-stops/>
      </style:paragraph-properties>
    </style:style>
    <style:style style:name="T3192" style:parent-style-name="Domyślnaczcionkaakapitu" style:family="text">
      <style:text-properties fo:color="#231F20" fo:font-size="9.5pt" style:font-size-asian="9.5pt"/>
    </style:style>
    <style:style style:name="P3193" style:parent-style-name="Normalny" style:family="paragraph">
      <style:paragraph-properties fo:margin-top="0.0208in" fo:margin-left="0.0138in">
        <style:tab-stops/>
      </style:paragraph-properties>
    </style:style>
    <style:style style:name="T3194" style:parent-style-name="Domyślnaczcionkaakapitu" style:family="text">
      <style:text-properties fo:color="#231F20" fo:font-size="9.5pt" style:font-size-asian="9.5pt"/>
    </style:style>
    <style:style style:name="P3195" style:parent-style-name="Tekstpodstawowy" style:family="paragraph">
      <style:paragraph-properties fo:text-align="start" fo:line-height="5%"/>
    </style:style>
    <style:style style:name="P3196" style:parent-style-name="Normalny" style:family="paragraph">
      <style:paragraph-properties fo:margin-top="0.0208in" fo:margin-left="0.0138in">
        <style:tab-stops/>
      </style:paragraph-properties>
    </style:style>
    <style:style style:name="T3197" style:parent-style-name="Domyślnaczcionkaakapitu" style:family="text">
      <style:text-properties fo:color="#231F20" fo:font-size="9.5pt" style:font-size-asian="9.5pt"/>
    </style:style>
    <style:style style:name="P3198" style:parent-style-name="Normalny" style:family="paragraph">
      <style:paragraph-properties fo:margin-top="0.0208in" fo:margin-left="0.0138in">
        <style:tab-stops/>
      </style:paragraph-properties>
    </style:style>
    <style:style style:name="T3199" style:parent-style-name="Domyślnaczcionkaakapitu" style:family="text">
      <style:text-properties fo:color="#231F20" fo:letter-spacing="-0.0034in" fo:font-size="9.5pt" style:font-size-asian="9.5pt"/>
    </style:style>
    <style:style style:name="T3200" style:parent-style-name="Domyślnaczcionkaakapitu" style:family="text">
      <style:text-properties fo:color="#231F20" fo:letter-spacing="-0.0027in" fo:font-size="9.5pt" style:font-size-asian="9.5pt"/>
    </style:style>
    <style:page-layout style:name="PL8">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3514" style:parent-style-name="Tekstpodstawowy" style:family="paragraph">
      <style:paragraph-properties fo:text-align="start" fo:line-height="5%"/>
    </style:style>
    <style:style style:name="P3515" style:parent-style-name="Normalny" style:family="paragraph">
      <style:paragraph-properties fo:margin-top="0.0208in" fo:margin-left="0.0138in">
        <style:tab-stops/>
      </style:paragraph-properties>
    </style:style>
    <style:style style:name="T3516" style:parent-style-name="Domyślnaczcionkaakapitu" style:family="text">
      <style:text-properties fo:color="#231F20" fo:font-size="9.5pt" style:font-size-asian="9.5pt"/>
    </style:style>
    <style:style style:name="P3517" style:parent-style-name="Normalny" style:family="paragraph">
      <style:paragraph-properties fo:margin-top="0.0208in" fo:margin-left="0.0138in">
        <style:tab-stops/>
      </style:paragraph-properties>
    </style:style>
    <style:style style:name="T3518" style:parent-style-name="Domyślnaczcionkaakapitu" style:family="text">
      <style:text-properties fo:color="#231F20" fo:font-size="9.5pt" style:font-size-asian="9.5pt"/>
    </style:style>
    <style:style style:name="P3519" style:parent-style-name="Tekstpodstawowy" style:family="paragraph">
      <style:paragraph-properties fo:text-align="start" fo:line-height="5%"/>
    </style:style>
    <style:style style:name="P3520" style:parent-style-name="Normalny" style:family="paragraph">
      <style:paragraph-properties fo:margin-top="0.0208in" fo:margin-left="0.0138in">
        <style:tab-stops/>
      </style:paragraph-properties>
    </style:style>
    <style:style style:name="T3521" style:parent-style-name="Domyślnaczcionkaakapitu" style:family="text">
      <style:text-properties fo:color="#231F20" fo:font-size="9.5pt" style:font-size-asian="9.5pt"/>
    </style:style>
    <style:style style:name="P3522" style:parent-style-name="Normalny" style:family="paragraph">
      <style:paragraph-properties fo:margin-top="0.0208in" fo:margin-left="0.0138in">
        <style:tab-stops/>
      </style:paragraph-properties>
    </style:style>
    <style:style style:name="T3523" style:parent-style-name="Domyślnaczcionkaakapitu" style:family="text">
      <style:text-properties fo:color="#231F20" fo:letter-spacing="-0.0034in" fo:font-size="9.5pt" style:font-size-asian="9.5pt"/>
    </style:style>
    <style:style style:name="T3524" style:parent-style-name="Domyślnaczcionkaakapitu" style:family="text">
      <style:text-properties fo:color="#231F20" fo:letter-spacing="-0.0027in" fo:font-size="9.5pt" style:font-size-asian="9.5pt"/>
    </style:style>
    <style:page-layout style:name="PL9">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4005" style:parent-style-name="Tekstpodstawowy" style:family="paragraph">
      <style:paragraph-properties fo:text-align="start" fo:line-height="5%"/>
    </style:style>
    <style:style style:name="P4006" style:parent-style-name="Normalny" style:family="paragraph">
      <style:paragraph-properties fo:margin-top="0.0208in" fo:margin-left="0.0138in">
        <style:tab-stops/>
      </style:paragraph-properties>
    </style:style>
    <style:style style:name="T4007" style:parent-style-name="Domyślnaczcionkaakapitu" style:family="text">
      <style:text-properties fo:color="#231F20" fo:font-size="9.5pt" style:font-size-asian="9.5pt"/>
    </style:style>
    <style:style style:name="P4008" style:parent-style-name="Normalny" style:family="paragraph">
      <style:paragraph-properties fo:margin-top="0.0208in" fo:margin-left="0.0416in">
        <style:tab-stops/>
      </style:paragraph-properties>
    </style:style>
    <style:style style:name="P4009" style:parent-style-name="Tekstpodstawowy" style:family="paragraph">
      <style:paragraph-properties fo:text-align="start" fo:line-height="5%"/>
    </style:style>
    <style:style style:name="P4010" style:parent-style-name="Normalny" style:family="paragraph">
      <style:paragraph-properties fo:margin-top="0.0208in" fo:margin-left="0.0416in">
        <style:tab-stops/>
      </style:paragraph-properties>
    </style:style>
    <style:style style:name="P4011" style:parent-style-name="Normalny" style:family="paragraph">
      <style:paragraph-properties fo:margin-top="0.0208in" fo:margin-left="0.0138in">
        <style:tab-stops/>
      </style:paragraph-properties>
    </style:style>
    <style:style style:name="T4012" style:parent-style-name="Domyślnaczcionkaakapitu" style:family="text">
      <style:text-properties fo:color="#231F20" fo:letter-spacing="-0.0034in" fo:font-size="9.5pt" style:font-size-asian="9.5pt"/>
    </style:style>
    <style:style style:name="T4013" style:parent-style-name="Domyślnaczcionkaakapitu" style:family="text">
      <style:text-properties fo:color="#231F20" fo:letter-spacing="-0.0027in" fo:font-size="9.5pt" style:font-size-asian="9.5pt"/>
    </style:style>
    <style:page-layout style:name="PL10">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4432" style:parent-style-name="Tekstpodstawowy" style:family="paragraph">
      <style:paragraph-properties fo:text-align="start" fo:line-height="5%"/>
    </style:style>
    <style:style style:name="P4433" style:parent-style-name="Normalny" style:family="paragraph">
      <style:paragraph-properties fo:margin-top="0.0208in" fo:margin-left="0.0138in">
        <style:tab-stops/>
      </style:paragraph-properties>
    </style:style>
    <style:style style:name="T4434" style:parent-style-name="Domyślnaczcionkaakapitu" style:family="text">
      <style:text-properties fo:color="#231F20" fo:font-size="9.5pt" style:font-size-asian="9.5pt"/>
    </style:style>
    <style:style style:name="P4435" style:parent-style-name="Normalny" style:family="paragraph">
      <style:paragraph-properties fo:margin-top="0.0208in" fo:margin-left="0.0416in">
        <style:tab-stops/>
      </style:paragraph-properties>
    </style:style>
    <style:style style:name="P4436" style:parent-style-name="Tekstpodstawowy" style:family="paragraph">
      <style:paragraph-properties fo:text-align="start" fo:line-height="5%"/>
    </style:style>
    <style:style style:name="P4437" style:parent-style-name="Normalny" style:family="paragraph">
      <style:paragraph-properties fo:margin-top="0.0208in" fo:margin-left="0.0416in">
        <style:tab-stops/>
      </style:paragraph-properties>
    </style:style>
    <style:style style:name="P4438" style:parent-style-name="Normalny" style:family="paragraph">
      <style:paragraph-properties fo:margin-top="0.0208in" fo:margin-left="0.0138in">
        <style:tab-stops/>
      </style:paragraph-properties>
    </style:style>
    <style:style style:name="T4439" style:parent-style-name="Domyślnaczcionkaakapitu" style:family="text">
      <style:text-properties fo:color="#231F20" fo:letter-spacing="-0.0034in" fo:font-size="9.5pt" style:font-size-asian="9.5pt"/>
    </style:style>
    <style:style style:name="T4440" style:parent-style-name="Domyślnaczcionkaakapitu" style:family="text">
      <style:text-properties fo:color="#231F20" fo:letter-spacing="-0.0027in" fo:font-size="9.5pt" style:font-size-asian="9.5pt"/>
    </style:style>
    <style:page-layout style:name="PL11">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4870" style:parent-style-name="Tekstpodstawowy" style:family="paragraph">
      <style:paragraph-properties fo:text-align="start" fo:line-height="5%"/>
    </style:style>
    <style:style style:name="P4871" style:parent-style-name="Normalny" style:family="paragraph">
      <style:paragraph-properties fo:margin-top="0.0208in" fo:margin-left="0.0138in">
        <style:tab-stops/>
      </style:paragraph-properties>
    </style:style>
    <style:style style:name="T4872" style:parent-style-name="Domyślnaczcionkaakapitu" style:family="text">
      <style:text-properties fo:color="#231F20" fo:font-size="9.5pt" style:font-size-asian="9.5pt"/>
    </style:style>
    <style:style style:name="P4873" style:parent-style-name="Normalny" style:family="paragraph">
      <style:paragraph-properties fo:margin-top="0.0208in" fo:margin-left="0.0416in">
        <style:tab-stops/>
      </style:paragraph-properties>
    </style:style>
    <style:style style:name="P4874" style:parent-style-name="Tekstpodstawowy" style:family="paragraph">
      <style:paragraph-properties fo:text-align="start" fo:line-height="5%"/>
    </style:style>
    <style:style style:name="P4875" style:parent-style-name="Normalny" style:family="paragraph">
      <style:paragraph-properties fo:margin-top="0.0208in" fo:margin-left="0.0416in">
        <style:tab-stops/>
      </style:paragraph-properties>
    </style:style>
    <style:style style:name="P4876" style:parent-style-name="Normalny" style:family="paragraph">
      <style:paragraph-properties fo:margin-top="0.0208in" fo:margin-left="0.0138in">
        <style:tab-stops/>
      </style:paragraph-properties>
    </style:style>
    <style:style style:name="T4877" style:parent-style-name="Domyślnaczcionkaakapitu" style:family="text">
      <style:text-properties fo:color="#231F20" fo:letter-spacing="-0.0034in" fo:font-size="9.5pt" style:font-size-asian="9.5pt"/>
    </style:style>
    <style:style style:name="T4878" style:parent-style-name="Domyślnaczcionkaakapitu" style:family="text">
      <style:text-properties fo:color="#231F20" fo:letter-spacing="-0.0027in" fo:font-size="9.5pt" style:font-size-asian="9.5pt"/>
    </style:style>
    <style:page-layout style:name="PL1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5387" style:parent-style-name="Tekstpodstawowy" style:family="paragraph">
      <style:paragraph-properties fo:text-align="start" fo:line-height="5%"/>
    </style:style>
    <style:style style:name="P5388" style:parent-style-name="Normalny" style:family="paragraph">
      <style:paragraph-properties fo:margin-top="0.0208in" fo:margin-left="0.0138in">
        <style:tab-stops/>
      </style:paragraph-properties>
    </style:style>
    <style:style style:name="T5389" style:parent-style-name="Domyślnaczcionkaakapitu" style:family="text">
      <style:text-properties fo:color="#231F20" fo:font-size="9.5pt" style:font-size-asian="9.5pt"/>
    </style:style>
    <style:style style:name="P5390" style:parent-style-name="Normalny" style:family="paragraph">
      <style:paragraph-properties fo:margin-top="0.0208in" fo:margin-left="0.0416in">
        <style:tab-stops/>
      </style:paragraph-properties>
    </style:style>
    <style:style style:name="P5391" style:parent-style-name="Tekstpodstawowy" style:family="paragraph">
      <style:paragraph-properties fo:text-align="start" fo:line-height="5%"/>
    </style:style>
    <style:style style:name="P5392" style:parent-style-name="Normalny" style:family="paragraph">
      <style:paragraph-properties fo:margin-top="0.0208in" fo:margin-left="0.0416in">
        <style:tab-stops/>
      </style:paragraph-properties>
    </style:style>
    <style:style style:name="P5393" style:parent-style-name="Normalny" style:family="paragraph">
      <style:paragraph-properties fo:margin-top="0.0208in" fo:margin-left="0.0138in">
        <style:tab-stops/>
      </style:paragraph-properties>
    </style:style>
    <style:style style:name="T5394" style:parent-style-name="Domyślnaczcionkaakapitu" style:family="text">
      <style:text-properties fo:color="#231F20" fo:letter-spacing="-0.0034in" fo:font-size="9.5pt" style:font-size-asian="9.5pt"/>
    </style:style>
    <style:style style:name="T5395" style:parent-style-name="Domyślnaczcionkaakapitu" style:family="text">
      <style:text-properties fo:color="#231F20" fo:letter-spacing="-0.0027in" fo:font-size="9.5pt" style:font-size-asian="9.5pt"/>
    </style:style>
    <style:page-layout style:name="PL1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5697" style:parent-style-name="Tekstpodstawowy" style:family="paragraph">
      <style:paragraph-properties fo:text-align="start" fo:line-height="5%"/>
    </style:style>
    <style:style style:name="P5698" style:parent-style-name="Normalny" style:family="paragraph">
      <style:paragraph-properties fo:margin-top="0.0208in" fo:margin-left="0.0138in">
        <style:tab-stops/>
      </style:paragraph-properties>
    </style:style>
    <style:style style:name="T5699" style:parent-style-name="Domyślnaczcionkaakapitu" style:family="text">
      <style:text-properties fo:color="#231F20" fo:font-size="9.5pt" style:font-size-asian="9.5pt"/>
    </style:style>
    <style:style style:name="P5700" style:parent-style-name="Normalny" style:family="paragraph">
      <style:paragraph-properties fo:margin-top="0.0208in" fo:margin-left="0.0416in">
        <style:tab-stops/>
      </style:paragraph-properties>
    </style:style>
    <style:style style:name="P5701" style:parent-style-name="Tekstpodstawowy" style:family="paragraph">
      <style:paragraph-properties fo:text-align="start" fo:line-height="5%"/>
    </style:style>
    <style:style style:name="P5702" style:parent-style-name="Normalny" style:family="paragraph">
      <style:paragraph-properties fo:margin-top="0.0208in" fo:margin-left="0.0416in">
        <style:tab-stops/>
      </style:paragraph-properties>
    </style:style>
    <style:style style:name="P5703" style:parent-style-name="Normalny" style:family="paragraph">
      <style:paragraph-properties fo:margin-top="0.0208in" fo:margin-left="0.0138in">
        <style:tab-stops/>
      </style:paragraph-properties>
    </style:style>
    <style:style style:name="T5704" style:parent-style-name="Domyślnaczcionkaakapitu" style:family="text">
      <style:text-properties fo:color="#231F20" fo:letter-spacing="-0.0034in" fo:font-size="9.5pt" style:font-size-asian="9.5pt"/>
    </style:style>
    <style:style style:name="T5705" style:parent-style-name="Domyślnaczcionkaakapitu" style:family="text">
      <style:text-properties fo:color="#231F20" fo:letter-spacing="-0.0027in" fo:font-size="9.5pt" style:font-size-asian="9.5pt"/>
    </style:style>
    <style:page-layout style:name="PL1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6108" style:parent-style-name="Tekstpodstawowy" style:family="paragraph">
      <style:paragraph-properties fo:text-align="start" fo:line-height="5%"/>
    </style:style>
    <style:style style:name="P6109" style:parent-style-name="Normalny" style:family="paragraph">
      <style:paragraph-properties fo:margin-top="0.0208in" fo:margin-left="0.0138in">
        <style:tab-stops/>
      </style:paragraph-properties>
    </style:style>
    <style:style style:name="T6110" style:parent-style-name="Domyślnaczcionkaakapitu" style:family="text">
      <style:text-properties fo:color="#231F20" fo:font-size="9.5pt" style:font-size-asian="9.5pt"/>
    </style:style>
    <style:style style:name="P6111" style:parent-style-name="Normalny" style:family="paragraph">
      <style:paragraph-properties fo:margin-top="0.0208in" fo:margin-left="0.0416in">
        <style:tab-stops/>
      </style:paragraph-properties>
    </style:style>
    <style:style style:name="P6112" style:parent-style-name="Tekstpodstawowy" style:family="paragraph">
      <style:paragraph-properties fo:text-align="start" fo:line-height="5%"/>
    </style:style>
    <style:style style:name="P6113" style:parent-style-name="Normalny" style:family="paragraph">
      <style:paragraph-properties fo:margin-top="0.0208in" fo:margin-left="0.0416in">
        <style:tab-stops/>
      </style:paragraph-properties>
    </style:style>
    <style:style style:name="P6114" style:parent-style-name="Normalny" style:family="paragraph">
      <style:paragraph-properties fo:margin-top="0.0208in" fo:margin-left="0.0138in">
        <style:tab-stops/>
      </style:paragraph-properties>
    </style:style>
    <style:style style:name="T6115" style:parent-style-name="Domyślnaczcionkaakapitu" style:family="text">
      <style:text-properties fo:color="#231F20" fo:letter-spacing="-0.0034in" fo:font-size="9.5pt" style:font-size-asian="9.5pt"/>
    </style:style>
    <style:style style:name="T6116" style:parent-style-name="Domyślnaczcionkaakapitu" style:family="text">
      <style:text-properties fo:color="#231F20" fo:letter-spacing="-0.0027in" fo:font-size="9.5pt" style:font-size-asian="9.5pt"/>
    </style:style>
    <style:style style:family="graphic" style:name="a122">
      <style:graphic-properties draw:fill="none" draw:stroke="solid" svg:stroke-width="0.00464in" svg:stroke-color="#231f20" svg:stroke-opacity="100%" draw:stroke-linejoin="round"/>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389in" svg:stroke-color="#231f20" svg:stroke-opacity="100%" draw:stroke-linejoin="round"/>
    </style:style>
    <style:style style:family="graphic" style:name="a127">
      <style:graphic-properties draw:fill="none" draw:stroke="solid" svg:stroke-width="0.01389in" svg:stroke-color="#231f20" svg:stroke-opacity="100%" draw:stroke-linejoin="round"/>
    </style:style>
    <style:style style:family="graphic" style:name="a32">
      <style:graphic-properties draw:fill="none" draw:stroke="solid" svg:stroke-width="0.00464in" svg:stroke-color="#231f2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128">
      <style:graphic-properties draw:fill="none" draw:stroke="solid" svg:stroke-width="0.00464in" svg:stroke-color="#231f20" svg:stroke-opacity="100%" draw:stroke-linejoin="round"/>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231f20" svg:stroke-opacity="100%" draw:stroke-linejoin="round"/>
    </style:style>
    <style:style style:family="graphic" style:name="a37">
      <style:graphic-properties draw:fill="none" draw:stroke="solid" svg:stroke-width="0.00464in" svg:stroke-color="#231f2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389in" svg:stroke-color="#231f20" svg:stroke-opacity="100%" draw:stroke-linejoin="round"/>
    </style:style>
    <style:style style:family="graphic" style:name="a84">
      <style:graphic-properties draw:fill="none" draw:stroke="solid" svg:stroke-width="0.00464in" svg:stroke-color="#231f20" svg:stroke-opacity="100%" draw:stroke-linejoin="round"/>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389in" svg:stroke-color="#231f20" svg:stroke-opacity="100%" draw:stroke-linejoin="round"/>
    </style:style>
    <style:style style:family="graphic" style:name="a89">
      <style:graphic-properties draw:fill="none" draw:stroke="solid" svg:stroke-width="0.00464in" svg:stroke-color="#231f2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389in" svg:stroke-color="#231f20" svg:stroke-opacity="100%" draw:stroke-linejoin="round"/>
    </style:style>
    <style:style style:family="graphic" style:name="a133">
      <style:graphic-properties draw:fill="none" draw:stroke="solid" svg:stroke-width="0.00464in" svg:stroke-color="#231f20" svg:stroke-opacity="100%" draw:stroke-linejoin="round"/>
    </style:style>
    <style:style style:family="graphic" style:name="a134">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389in" svg:stroke-color="#231f20"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464in" svg:stroke-color="#231f20" svg:stroke-opacity="100%" draw:stroke-linejoin="round"/>
    </style:style>
    <style:style style:family="graphic" style:name="a43">
      <style:graphic-properties style:wrap="run-through" style:run-through="background" style:horizontal-rel="page" style:vertical-rel="page" style:horizontal-pos="from-left" style:vertical-pos="from-top"/>
    </style:style>
    <style:style style:family="graphic" style:name="a138">
      <style:graphic-properties draw:fill="none" draw:stroke="solid" svg:stroke-width="0.01389in" svg:stroke-color="#231f2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464in" svg:stroke-color="#231f2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389in" svg:stroke-color="#231f20" svg:stroke-opacity="100%" draw:stroke-linejoin="round"/>
    </style:style>
    <style:style style:family="graphic" style:name="a47">
      <style:graphic-properties draw:fill="none" draw:stroke="solid" svg:stroke-width="0.00464in" svg:stroke-color="#231f2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389in" svg:stroke-color="#231f20" svg:stroke-opacity="100%" draw:stroke-linejoin="round"/>
    </style:style>
    <style:style style:family="graphic" style:name="a95">
      <style:graphic-properties draw:fill="none" draw:stroke="solid" svg:stroke-width="0.00464in" svg:stroke-color="#231f20" svg:stroke-opacity="100%" draw:stroke-linejoin="round"/>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389in" svg:stroke-color="#231f20" svg:stroke-opacity="100%" draw:stroke-linejoin="round"/>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1389in" svg:stroke-color="#231f20" svg:stroke-opacity="100%" draw:stroke-linejoin="round"/>
    </style:style>
    <style:style style:family="graphic" style:name="a144">
      <style:graphic-properties draw:fill="none" draw:stroke="solid" svg:stroke-width="0.00464in" svg:stroke-color="#231f2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9in" svg:stroke-color="#231f20" svg:stroke-opacity="100%" draw:stroke-linejoin="round"/>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464in" svg:stroke-color="#231f20"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149">
      <style:graphic-properties draw:fill="none" draw:stroke="solid" svg:stroke-width="0.01389in" svg:stroke-color="#231f2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389in" svg:stroke-color="#231f20" svg:stroke-opacity="100%" draw:stroke-linejoin="round"/>
    </style:style>
    <style:style style:family="graphic" style:name="a58">
      <style:graphic-properties draw:fill="none" draw:stroke="solid" svg:stroke-width="0.00464in" svg:stroke-color="#231f20" svg:stroke-opacity="100%" draw:stroke-linejoin="round"/>
    </style:style>
    <style:style style:family="graphic" style:name="a59">
      <style:graphic-properties style:wrap="run-through" style:run-through="background" style:horizontal-rel="page" style:vertical-rel="page" style:horizontal-pos="from-left" style:vertical-pos="from-top"/>
    </style:style>
    <style:style style:family="graphic" style:name="a100">
      <style:graphic-properties draw:fill="none" draw:stroke="solid" svg:stroke-width="0.00464in" svg:stroke-color="#231f2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389in" svg:stroke-color="#231f20" svg:stroke-opacity="100%" draw:stroke-linejoin="round"/>
    </style:style>
    <style:style style:family="graphic" style:name="a106">
      <style:graphic-properties draw:fill="none" draw:stroke="solid" svg:stroke-width="0.00464in" svg:stroke-color="#231f20" svg:stroke-opacity="100%" draw:stroke-linejoin="round"/>
    </style:style>
    <style:style style:family="graphic" style:name="a107">
      <style:graphic-properties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464in" svg:stroke-color="#231f20" svg:stroke-opacity="100%" draw:stroke-linejoin="round"/>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231f2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0464in" svg:stroke-color="#231f2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style:horizontal-rel="page" style:vertical-rel="page" style:horizontal-pos="from-left" style:vertical-pos="from-top"/>
    </style:style>
    <style:style style:family="graphic" style:name="a62">
      <style:graphic-properties draw:fill="none" draw:stroke="solid" svg:stroke-width="0.01389in" svg:stroke-color="#231f20" svg:stroke-opacity="100%" draw:stroke-linejoin="round"/>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0464in" svg:stroke-color="#231f2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style:horizontal-rel="page" style:vertical-rel="page" style:horizontal-pos="from-left" style:vertical-pos="from-top"/>
    </style:style>
    <style:style style:family="graphic" style:name="a159">
      <style:graphic-properties draw:fill="none" draw:stroke="solid" svg:stroke-width="0.01389in" svg:stroke-color="#231f2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389in" svg:stroke-color="#231f20" svg:stroke-opacity="100%" draw:stroke-linejoin="round"/>
    </style:style>
    <style:style style:family="graphic" style:name="a68">
      <style:graphic-properties draw:fill="none" draw:stroke="solid" svg:stroke-width="0.00464in" svg:stroke-color="#231f20"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110">
      <style:graphic-properties draw:fill="none" draw:stroke="solid" svg:stroke-width="0.01389in" svg:stroke-color="#231f20" svg:stroke-opacity="100%" draw:stroke-linejoin="round"/>
    </style:style>
    <style:style style:family="graphic" style:name="a111">
      <style:graphic-properties draw:fill="none" draw:stroke="solid" svg:stroke-width="0.00464in" svg:stroke-color="#231f2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89in" svg:stroke-color="#231f20" svg:stroke-opacity="100%" draw:stroke-linejoin="round"/>
    </style:style>
    <style:style style:family="graphic" style:name="a21">
      <style:graphic-properties draw:fill="none" draw:stroke="solid" svg:stroke-width="0.00464in" svg:stroke-color="#231f20" svg:stroke-opacity="100%" draw:stroke-linejoin="round"/>
    </style:style>
    <style:style style:family="graphic" style:name="a116">
      <style:graphic-properties draw:fill="none" draw:stroke="solid" svg:stroke-width="0.01389in" svg:stroke-color="#231f2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117">
      <style:graphic-properties draw:fill="none" draw:stroke="solid" svg:stroke-width="0.00464in" svg:stroke-color="#231f20" svg:stroke-opacity="100%" draw:stroke-linejoin="round"/>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389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464in" svg:stroke-color="#231f20"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389in" svg:stroke-color="#231f2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0464in" svg:stroke-color="#231f20" svg:stroke-opacity="100%" draw:stroke-linejoin="round"/>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1389in" svg:stroke-color="#231f2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464in" svg:stroke-color="#231f2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389in" svg:stroke-color="#231f20" svg:stroke-opacity="100%" draw:stroke-linejoin="round"/>
    </style:style>
    <style:style style:family="graphic" style:name="a78">
      <style:graphic-properties draw:fill="none" draw:stroke="solid" svg:stroke-width="0.00464in" svg:stroke-color="#231f20" svg:stroke-opacity="100%" draw:stroke-linejoin="round"/>
    </style:style>
    <style:style style:family="graphic" style:name="a7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1389in" svg:stroke-color="#231f20" svg:stroke-opacity="100%" draw:stroke-linejoin="round"/>
    </style:style>
  </office:automatic-styles>
  <office:master-styles>
    <style:master-page style:name="MP0" style:page-layout-name="PL0"/>
    <style:master-page style:name="MP1" style:page-layout-name="PL1">
      <style:header>
        <text:p text:style-name="P244"><draw:g draw:z-index="251371520" draw:name="Group 23" draw:id="id21" draw:style-name="a22" text:anchor-type="paragraph"><svg:title/><svg:desc/><draw:connector draw:type="line" svg:x1="0.82708in" svg:y1="0.74097in" svg:x2="5.94514in" svg:y2="0.74097in" draw:id="id19" draw:style-name="a20" draw:name="Line 25"><svg:title/><svg:desc/></draw:connector><draw:connector draw:type="line" svg:x1="0.82708in" svg:y1="0.75972in" svg:x2="5.94514in" svg:y2="0.75972in" draw:id="id20" draw:style-name="a21" draw:name="Line 24"><svg:title/><svg:desc/></draw:connector></draw:g><draw:frame draw:z-index="251372544" draw:id="id22" draw:style-name="a23" draw:name="Text Box 22" text:anchor-type="paragraph" svg:x="0.82569in" svg:y="0.54236in" svg:width="1.67431in" svg:height="0.20625in" style:rel-width="scale" style:rel-height="scale"><draw:text-box><text:p text:style-name="P245"><text:span text:style-name="T246">Wilno jako przedmiot nostalgii</text:span></text:p></draw:text-box><svg:title/><svg:desc/></draw:frame><draw:frame draw:z-index="251373568" draw:id="id23" draw:style-name="a24" draw:name="Text Box 21" text:anchor-type="paragraph" svg:x="5.71319in" svg:y="0.54236in" svg:width="0.27361in" svg:height="0.20625in" style:rel-width="scale" style:rel-height="scale"><draw:text-box><text:p text:style-name="P247"><text:page-number text:fixed="false">125</text:page-number></text:p></draw:text-box><svg:title/><svg:desc/></draw:frame></text:p>
      </style:header>
      <style:header-left>
        <text:p text:style-name="P248"><draw:g draw:z-index="251368448" draw:name="Group 28" draw:id="id26" draw:style-name="a27" text:anchor-type="paragraph"><svg:title/><svg:desc/><draw:connector draw:type="line" svg:x1="0.74792in" svg:y1="0.74097in" svg:x2="5.86597in" svg:y2="0.74097in" draw:id="id24" draw:style-name="a25" draw:name="Line 30"><svg:title/><svg:desc/></draw:connector><draw:connector draw:type="line" svg:x1="0.74792in" svg:y1="0.75972in" svg:x2="5.86597in" svg:y2="0.75972in" draw:id="id25" draw:style-name="a26" draw:name="Line 29"><svg:title/><svg:desc/></draw:connector></draw:g><draw:frame draw:z-index="251369472" draw:id="id27" draw:style-name="a28" draw:name="Text Box 27" text:anchor-type="paragraph" svg:x="0.69306in" svg:y="0.54236in" svg:width="0.27361in" svg:height="0.20625in" style:rel-width="scale" style:rel-height="scale"><draw:text-box><text:p text:style-name="P249"><text:page-number text:fixed="false">124</text:page-number></text:p></draw:text-box><svg:title/><svg:desc/></draw:frame><draw:frame draw:z-index="251370496" draw:id="id28" draw:style-name="a29" draw:name="Text Box 26" text:anchor-type="paragraph" svg:x="4.99444in" svg:y="0.54722in" svg:width="0.88611in" svg:height="0.20625in" style:rel-width="scale" style:rel-height="scale"><draw:text-box><text:p text:style-name="P250"><text:span text:style-name="T251">Tomas<text:s/></text:span><text:span text:style-name="T252">Venclova</text:span></text:p></draw:text-box><svg:title/><svg:desc/></draw:frame></text:p>
      </style:header-left>
    </style:master-page>
    <style:master-page style:name="MP2" style:page-layout-name="PL2">
      <style:header>
        <text:p text:style-name="P747"><draw:g draw:z-index="251371520" draw:name="Group 23" draw:id="id32" draw:style-name="a33" text:anchor-type="paragraph"><svg:title/><svg:desc/><draw:connector draw:type="line" svg:x1="0.82708in" svg:y1="0.74097in" svg:x2="5.94514in" svg:y2="0.74097in" draw:id="id30" draw:style-name="a31" draw:name="Line 25"><svg:title/><svg:desc/></draw:connector><draw:connector draw:type="line" svg:x1="0.82708in" svg:y1="0.75972in" svg:x2="5.94514in" svg:y2="0.75972in" draw:id="id31" draw:style-name="a32" draw:name="Line 24"><svg:title/><svg:desc/></draw:connector></draw:g><draw:frame draw:z-index="251372544" draw:id="id33" draw:style-name="a34" draw:name="Text Box 22" text:anchor-type="paragraph" svg:x="0.82569in" svg:y="0.54236in" svg:width="1.67431in" svg:height="0.20625in" style:rel-width="scale" style:rel-height="scale"><draw:text-box><text:p text:style-name="P748"><text:span text:style-name="T749">Wilno jako przedmiot nostalgii</text:span></text:p></draw:text-box><svg:title/><svg:desc/></draw:frame><draw:frame draw:z-index="251373568" draw:id="id34" draw:style-name="a35" draw:name="Text Box 21" text:anchor-type="paragraph" svg:x="5.71319in" svg:y="0.54236in" svg:width="0.27361in" svg:height="0.20625in" style:rel-width="scale" style:rel-height="scale"><draw:text-box><text:p text:style-name="P750"><text:page-number text:fixed="false">125</text:page-number></text:p></draw:text-box><svg:title/><svg:desc/></draw:frame></text:p>
      </style:header>
      <style:header-left>
        <text:p text:style-name="P751"><draw:g draw:z-index="251368448" draw:name="Group 28" draw:id="id37" draw:style-name="a38" text:anchor-type="paragraph"><svg:title/><svg:desc/><draw:connector draw:type="line" svg:x1="0.74792in" svg:y1="0.74097in" svg:x2="5.86597in" svg:y2="0.74097in" draw:id="id35" draw:style-name="a36" draw:name="Line 30"><svg:title/><svg:desc/></draw:connector><draw:connector draw:type="line" svg:x1="0.74792in" svg:y1="0.75972in" svg:x2="5.86597in" svg:y2="0.75972in" draw:id="id36" draw:style-name="a37" draw:name="Line 29"><svg:title/><svg:desc/></draw:connector></draw:g><draw:frame draw:z-index="251369472" draw:id="id38" draw:style-name="a39" draw:name="Text Box 27" text:anchor-type="paragraph" svg:x="0.69306in" svg:y="0.54236in" svg:width="0.27361in" svg:height="0.20625in" style:rel-width="scale" style:rel-height="scale"><draw:text-box><text:p text:style-name="P752"><text:page-number text:fixed="false">124</text:page-number></text:p></draw:text-box><svg:title/><svg:desc/></draw:frame><draw:frame draw:z-index="251370496" draw:id="id39" draw:style-name="a40" draw:name="Text Box 26" text:anchor-type="paragraph" svg:x="4.99444in" svg:y="0.54722in" svg:width="0.88611in" svg:height="0.20625in" style:rel-width="scale" style:rel-height="scale"><draw:text-box><text:p text:style-name="P753"><text:span text:style-name="T754">Tomas<text:s/></text:span><text:span text:style-name="T755">Venclova</text:span></text:p></draw:text-box><svg:title/><svg:desc/></draw:frame></text:p>
      </style:header-left>
    </style:master-page>
    <style:master-page style:name="MP3" style:page-layout-name="PL3">
      <style:header>
        <text:p text:style-name="P1221"><draw:g draw:z-index="251371520" draw:name="Group 23" draw:id="id42" draw:style-name="a43" text:anchor-type="paragraph"><svg:title/><svg:desc/><draw:connector draw:type="line" svg:x1="0.82708in" svg:y1="0.74097in" svg:x2="5.94514in" svg:y2="0.74097in" draw:id="id40" draw:style-name="a41" draw:name="Line 25"><svg:title/><svg:desc/></draw:connector><draw:connector draw:type="line" svg:x1="0.82708in" svg:y1="0.75972in" svg:x2="5.94514in" svg:y2="0.75972in" draw:id="id41" draw:style-name="a42" draw:name="Line 24"><svg:title/><svg:desc/></draw:connector></draw:g><draw:frame draw:z-index="251372544" draw:id="id43" draw:style-name="a44" draw:name="Text Box 22" text:anchor-type="paragraph" svg:x="0.82569in" svg:y="0.54236in" svg:width="1.67431in" svg:height="0.20625in" style:rel-width="scale" style:rel-height="scale"><draw:text-box><text:p text:style-name="P1222"><text:span text:style-name="T1223">Wilno jako przedmiot nostalgii</text:span></text:p></draw:text-box><svg:title/><svg:desc/></draw:frame><draw:frame draw:z-index="251373568" draw:id="id44" draw:style-name="a45" draw:name="Text Box 21" text:anchor-type="paragraph" svg:x="5.71319in" svg:y="0.54236in" svg:width="0.27361in" svg:height="0.20625in" style:rel-width="scale" style:rel-height="scale"><draw:text-box><text:p text:style-name="P1224"><text:page-number text:fixed="false">125</text:page-number></text:p></draw:text-box><svg:title/><svg:desc/></draw:frame></text:p>
      </style:header>
      <style:header-left>
        <text:p text:style-name="P1225"><draw:g draw:z-index="251368448" draw:name="Group 28" draw:id="id47" draw:style-name="a48" text:anchor-type="paragraph"><svg:title/><svg:desc/><draw:connector draw:type="line" svg:x1="0.74792in" svg:y1="0.74097in" svg:x2="5.86597in" svg:y2="0.74097in" draw:id="id45" draw:style-name="a46" draw:name="Line 30"><svg:title/><svg:desc/></draw:connector><draw:connector draw:type="line" svg:x1="0.74792in" svg:y1="0.75972in" svg:x2="5.86597in" svg:y2="0.75972in" draw:id="id46" draw:style-name="a47" draw:name="Line 29"><svg:title/><svg:desc/></draw:connector></draw:g><draw:frame draw:z-index="251369472" draw:id="id48" draw:style-name="a49" draw:name="Text Box 27" text:anchor-type="paragraph" svg:x="0.69306in" svg:y="0.54236in" svg:width="0.27361in" svg:height="0.20625in" style:rel-width="scale" style:rel-height="scale"><draw:text-box><text:p text:style-name="P1226"><text:page-number text:fixed="false">124</text:page-number></text:p></draw:text-box><svg:title/><svg:desc/></draw:frame><draw:frame draw:z-index="251370496" draw:id="id49" draw:style-name="a50" draw:name="Text Box 26" text:anchor-type="paragraph" svg:x="4.99444in" svg:y="0.54722in" svg:width="0.88611in" svg:height="0.20625in" style:rel-width="scale" style:rel-height="scale"><draw:text-box><text:p text:style-name="P1227"><text:span text:style-name="T1228">Tomas<text:s/></text:span><text:span text:style-name="T1229">Venclova</text:span></text:p></draw:text-box><svg:title/><svg:desc/></draw:frame></text:p>
      </style:header-left>
    </style:master-page>
    <style:master-page style:name="MP4" style:page-layout-name="PL4">
      <style:header>
        <text:p text:style-name="P1586"><draw:g draw:z-index="251371520" draw:name="Group 23" draw:id="id53" draw:style-name="a54" text:anchor-type="paragraph"><svg:title/><svg:desc/><draw:connector draw:type="line" svg:x1="0.82708in" svg:y1="0.74097in" svg:x2="5.94514in" svg:y2="0.74097in" draw:id="id51" draw:style-name="a52" draw:name="Line 25"><svg:title/><svg:desc/></draw:connector><draw:connector draw:type="line" svg:x1="0.82708in" svg:y1="0.75972in" svg:x2="5.94514in" svg:y2="0.75972in" draw:id="id52" draw:style-name="a53" draw:name="Line 24"><svg:title/><svg:desc/></draw:connector></draw:g><draw:frame draw:z-index="251372544" draw:id="id54" draw:style-name="a55" draw:name="Text Box 22" text:anchor-type="paragraph" svg:x="0.82569in" svg:y="0.54236in" svg:width="1.67431in" svg:height="0.20625in" style:rel-width="scale" style:rel-height="scale"><draw:text-box><text:p text:style-name="P1587"><text:span text:style-name="T1588">Wilno jako przedmiot nostalgii</text:span></text:p></draw:text-box><svg:title/><svg:desc/></draw:frame><draw:frame draw:z-index="251373568" draw:id="id55" draw:style-name="a56" draw:name="Text Box 21" text:anchor-type="paragraph" svg:x="5.71319in" svg:y="0.54236in" svg:width="0.27361in" svg:height="0.20625in" style:rel-width="scale" style:rel-height="scale"><draw:text-box><text:p text:style-name="P1589"><text:page-number text:fixed="false">125</text:page-number></text:p></draw:text-box><svg:title/><svg:desc/></draw:frame></text:p>
      </style:header>
      <style:header-left>
        <text:p text:style-name="P1590"><draw:g draw:z-index="251368448" draw:name="Group 28" draw:id="id58" draw:style-name="a59" text:anchor-type="paragraph"><svg:title/><svg:desc/><draw:connector draw:type="line" svg:x1="0.74792in" svg:y1="0.74097in" svg:x2="5.86597in" svg:y2="0.74097in" draw:id="id56" draw:style-name="a57" draw:name="Line 30"><svg:title/><svg:desc/></draw:connector><draw:connector draw:type="line" svg:x1="0.74792in" svg:y1="0.75972in" svg:x2="5.86597in" svg:y2="0.75972in" draw:id="id57" draw:style-name="a58" draw:name="Line 29"><svg:title/><svg:desc/></draw:connector></draw:g><draw:frame draw:z-index="251369472" draw:id="id59" draw:style-name="a60" draw:name="Text Box 27" text:anchor-type="paragraph" svg:x="0.69306in" svg:y="0.54236in" svg:width="0.27361in" svg:height="0.20625in" style:rel-width="scale" style:rel-height="scale"><draw:text-box><text:p text:style-name="P1591"><text:page-number text:fixed="false">124</text:page-number></text:p></draw:text-box><svg:title/><svg:desc/></draw:frame><draw:frame draw:z-index="251370496" draw:id="id60" draw:style-name="a61" draw:name="Text Box 26" text:anchor-type="paragraph" svg:x="4.99444in" svg:y="0.54722in" svg:width="0.88611in" svg:height="0.20625in" style:rel-width="scale" style:rel-height="scale"><draw:text-box><text:p text:style-name="P1592"><text:span text:style-name="T1593">Tomas<text:s/></text:span><text:span text:style-name="T1594">Venclova</text:span></text:p></draw:text-box><svg:title/><svg:desc/></draw:frame></text:p>
      </style:header-left>
    </style:master-page>
    <style:master-page style:name="MP5" style:page-layout-name="PL5">
      <style:header>
        <text:p text:style-name="P2191"><draw:g draw:z-index="251371520" draw:name="Group 23" draw:id="id63" draw:style-name="a64" text:anchor-type="paragraph"><svg:title/><svg:desc/><draw:connector draw:type="line" svg:x1="0.82708in" svg:y1="0.74097in" svg:x2="5.94514in" svg:y2="0.74097in" draw:id="id61" draw:style-name="a62" draw:name="Line 25"><svg:title/><svg:desc/></draw:connector><draw:connector draw:type="line" svg:x1="0.82708in" svg:y1="0.75972in" svg:x2="5.94514in" svg:y2="0.75972in" draw:id="id62" draw:style-name="a63" draw:name="Line 24"><svg:title/><svg:desc/></draw:connector></draw:g><draw:frame draw:z-index="251372544" draw:id="id64" draw:style-name="a65" draw:name="Text Box 22" text:anchor-type="paragraph" svg:x="0.82569in" svg:y="0.54236in" svg:width="1.67431in" svg:height="0.20625in" style:rel-width="scale" style:rel-height="scale"><draw:text-box><text:p text:style-name="P2192"><text:span text:style-name="T2193">Wilno jako przedmiot nostalgii</text:span></text:p></draw:text-box><svg:title/><svg:desc/></draw:frame><draw:frame draw:z-index="251373568" draw:id="id65" draw:style-name="a66" draw:name="Text Box 21" text:anchor-type="paragraph" svg:x="5.71319in" svg:y="0.54236in" svg:width="0.27361in" svg:height="0.20625in" style:rel-width="scale" style:rel-height="scale"><draw:text-box><text:p text:style-name="P2194"><text:page-number text:fixed="false">125</text:page-number></text:p></draw:text-box><svg:title/><svg:desc/></draw:frame></text:p>
      </style:header>
      <style:header-left>
        <text:p text:style-name="P2195"><draw:g draw:z-index="251368448" draw:name="Group 28" draw:id="id68" draw:style-name="a69" text:anchor-type="paragraph"><svg:title/><svg:desc/><draw:connector draw:type="line" svg:x1="0.74792in" svg:y1="0.74097in" svg:x2="5.86597in" svg:y2="0.74097in" draw:id="id66" draw:style-name="a67" draw:name="Line 30"><svg:title/><svg:desc/></draw:connector><draw:connector draw:type="line" svg:x1="0.74792in" svg:y1="0.75972in" svg:x2="5.86597in" svg:y2="0.75972in" draw:id="id67" draw:style-name="a68" draw:name="Line 29"><svg:title/><svg:desc/></draw:connector></draw:g><draw:frame draw:z-index="251369472" draw:id="id69" draw:style-name="a70" draw:name="Text Box 27" text:anchor-type="paragraph" svg:x="0.69306in" svg:y="0.54236in" svg:width="0.27361in" svg:height="0.20625in" style:rel-width="scale" style:rel-height="scale"><draw:text-box><text:p text:style-name="P2196"><text:page-number text:fixed="false">124</text:page-number></text:p></draw:text-box><svg:title/><svg:desc/></draw:frame><draw:frame draw:z-index="251370496" draw:id="id70" draw:style-name="a71" draw:name="Text Box 26" text:anchor-type="paragraph" svg:x="4.99444in" svg:y="0.54722in" svg:width="0.88611in" svg:height="0.20625in" style:rel-width="scale" style:rel-height="scale"><draw:text-box><text:p text:style-name="P2197"><text:span text:style-name="T2198">Tomas<text:s/></text:span><text:span text:style-name="T2199">Venclova</text:span></text:p></draw:text-box><svg:title/><svg:desc/></draw:frame></text:p>
      </style:header-left>
    </style:master-page>
    <style:master-page style:name="MP6" style:page-layout-name="PL6">
      <style:header>
        <text:p text:style-name="P2745"><draw:g draw:z-index="251371520" draw:name="Group 23" draw:id="id73" draw:style-name="a74" text:anchor-type="paragraph"><svg:title/><svg:desc/><draw:connector draw:type="line" svg:x1="0.82708in" svg:y1="0.74097in" svg:x2="5.94514in" svg:y2="0.74097in" draw:id="id71" draw:style-name="a72" draw:name="Line 25"><svg:title/><svg:desc/></draw:connector><draw:connector draw:type="line" svg:x1="0.82708in" svg:y1="0.75972in" svg:x2="5.94514in" svg:y2="0.75972in" draw:id="id72" draw:style-name="a73" draw:name="Line 24"><svg:title/><svg:desc/></draw:connector></draw:g><draw:frame draw:z-index="251372544" draw:id="id74" draw:style-name="a75" draw:name="Text Box 22" text:anchor-type="paragraph" svg:x="0.82569in" svg:y="0.54236in" svg:width="1.67431in" svg:height="0.20625in" style:rel-width="scale" style:rel-height="scale"><draw:text-box><text:p text:style-name="P2746"><text:span text:style-name="T2747">Wilno jako przedmiot nostalgii</text:span></text:p></draw:text-box><svg:title/><svg:desc/></draw:frame><draw:frame draw:z-index="251373568" draw:id="id75" draw:style-name="a76" draw:name="Text Box 21" text:anchor-type="paragraph" svg:x="5.71319in" svg:y="0.54236in" svg:width="0.27361in" svg:height="0.20625in" style:rel-width="scale" style:rel-height="scale"><draw:text-box><text:p text:style-name="P2748"><text:page-number text:fixed="false">125</text:page-number></text:p></draw:text-box><svg:title/><svg:desc/></draw:frame></text:p>
      </style:header>
      <style:header-left>
        <text:p text:style-name="P2749"><draw:g draw:z-index="251368448" draw:name="Group 28" draw:id="id78" draw:style-name="a79" text:anchor-type="paragraph"><svg:title/><svg:desc/><draw:connector draw:type="line" svg:x1="0.74792in" svg:y1="0.74097in" svg:x2="5.86597in" svg:y2="0.74097in" draw:id="id76" draw:style-name="a77" draw:name="Line 30"><svg:title/><svg:desc/></draw:connector><draw:connector draw:type="line" svg:x1="0.74792in" svg:y1="0.75972in" svg:x2="5.86597in" svg:y2="0.75972in" draw:id="id77" draw:style-name="a78" draw:name="Line 29"><svg:title/><svg:desc/></draw:connector></draw:g><draw:frame draw:z-index="251369472" draw:id="id79" draw:style-name="a80" draw:name="Text Box 27" text:anchor-type="paragraph" svg:x="0.69306in" svg:y="0.54236in" svg:width="0.27361in" svg:height="0.20625in" style:rel-width="scale" style:rel-height="scale"><draw:text-box><text:p text:style-name="P2750"><text:page-number text:fixed="false">124</text:page-number></text:p></draw:text-box><svg:title/><svg:desc/></draw:frame><draw:frame draw:z-index="251370496" draw:id="id80" draw:style-name="a81" draw:name="Text Box 26" text:anchor-type="paragraph" svg:x="4.99444in" svg:y="0.54722in" svg:width="0.88611in" svg:height="0.20625in" style:rel-width="scale" style:rel-height="scale"><draw:text-box><text:p text:style-name="P2751"><text:span text:style-name="T2752">Tomas<text:s/></text:span><text:span text:style-name="T2753">Venclova</text:span></text:p></draw:text-box><svg:title/><svg:desc/></draw:frame></text:p>
      </style:header-left>
    </style:master-page>
    <style:master-page style:name="MP7" style:page-layout-name="PL7">
      <style:header>
        <text:p text:style-name="P3190"><draw:g draw:z-index="251377664" draw:name="Group 13" draw:id="id84" draw:style-name="a85" text:anchor-type="paragraph"><svg:title/><svg:desc/><draw:connector draw:type="line" svg:x1="0.82708in" svg:y1="0.74097in" svg:x2="5.94514in" svg:y2="0.74097in" draw:id="id82" draw:style-name="a83" draw:name="Line 15"><svg:title/><svg:desc/></draw:connector><draw:connector draw:type="line" svg:x1="0.82708in" svg:y1="0.75972in" svg:x2="5.94514in" svg:y2="0.75972in" draw:id="id83" draw:style-name="a84" draw:name="Line 14"><svg:title/><svg:desc/></draw:connector></draw:g><draw:frame draw:z-index="251378688" draw:id="id85" draw:style-name="a86" draw:name="Text Box 12" text:anchor-type="paragraph" svg:x="0.82569in" svg:y="0.54236in" svg:width="1.67431in" svg:height="0.20625in" style:rel-width="scale" style:rel-height="scale"><draw:text-box><text:p text:style-name="P3191"><text:span text:style-name="T3192">Wilno jako przedmiot nostalgii</text:span></text:p></draw:text-box><svg:title/><svg:desc/></draw:frame><draw:frame draw:z-index="251379712" draw:id="id86" draw:style-name="a87" draw:name="Text Box 11" text:anchor-type="paragraph" svg:x="5.74097in" svg:y="0.54236in" svg:width="0.21806in" svg:height="0.20625in" style:rel-width="scale" style:rel-height="scale"><draw:text-box><text:p text:style-name="P3193"><text:span text:style-name="T3194">131</text:span></text:p></draw:text-box><svg:title/><svg:desc/></draw:frame></text:p>
      </style:header>
      <style:header-left>
        <text:p text:style-name="P3195"><draw:g draw:z-index="251374592" draw:name="Group 18" draw:id="id89" draw:style-name="a90" text:anchor-type="paragraph"><svg:title/><svg:desc/><draw:connector draw:type="line" svg:x1="0.74792in" svg:y1="0.74097in" svg:x2="5.86597in" svg:y2="0.74097in" draw:id="id87" draw:style-name="a88" draw:name="Line 20"><svg:title/><svg:desc/></draw:connector><draw:connector draw:type="line" svg:x1="0.74792in" svg:y1="0.75972in" svg:x2="5.86597in" svg:y2="0.75972in" draw:id="id88" draw:style-name="a89" draw:name="Line 19"><svg:title/><svg:desc/></draw:connector></draw:g><draw:frame draw:z-index="251375616" draw:id="id90" draw:style-name="a91" draw:name="Text Box 17" text:anchor-type="paragraph" svg:x="0.72083in" svg:y="0.54236in" svg:width="0.21806in" svg:height="0.20625in" style:rel-width="scale" style:rel-height="scale"><draw:text-box><text:p text:style-name="P3196"><text:span text:style-name="T3197">130</text:span></text:p></draw:text-box><svg:title/><svg:desc/></draw:frame><draw:frame draw:z-index="251376640" draw:id="id91" draw:style-name="a92" draw:name="Text Box 16" text:anchor-type="paragraph" svg:x="4.99444in" svg:y="0.54722in" svg:width="0.88611in" svg:height="0.20625in" style:rel-width="scale" style:rel-height="scale"><draw:text-box><text:p text:style-name="P3198"><text:span text:style-name="T3199">Tomas<text:s/></text:span><text:span text:style-name="T3200">Venclova</text:span></text:p></draw:text-box><svg:title/><svg:desc/></draw:frame></text:p>
      </style:header-left>
    </style:master-page>
    <style:master-page style:name="MP8" style:page-layout-name="PL8">
      <style:header>
        <text:p text:style-name="P3514"><draw:g draw:z-index="251377664" draw:name="Group 13" draw:id="id95" draw:style-name="a96" text:anchor-type="paragraph"><svg:title/><svg:desc/><draw:connector draw:type="line" svg:x1="0.82708in" svg:y1="0.74097in" svg:x2="5.94514in" svg:y2="0.74097in" draw:id="id93" draw:style-name="a94" draw:name="Line 15"><svg:title/><svg:desc/></draw:connector><draw:connector draw:type="line" svg:x1="0.82708in" svg:y1="0.75972in" svg:x2="5.94514in" svg:y2="0.75972in" draw:id="id94" draw:style-name="a95" draw:name="Line 14"><svg:title/><svg:desc/></draw:connector></draw:g><draw:frame draw:z-index="251378688" draw:id="id96" draw:style-name="a97" draw:name="Text Box 12" text:anchor-type="paragraph" svg:x="0.82569in" svg:y="0.54236in" svg:width="1.67431in" svg:height="0.20625in" style:rel-width="scale" style:rel-height="scale"><draw:text-box><text:p text:style-name="P3515"><text:span text:style-name="T3516">Wilno jako przedmiot nostalgii</text:span></text:p></draw:text-box><svg:title/><svg:desc/></draw:frame><draw:frame draw:z-index="251379712" draw:id="id97" draw:style-name="a98" draw:name="Text Box 11" text:anchor-type="paragraph" svg:x="5.74097in" svg:y="0.54236in" svg:width="0.21806in" svg:height="0.20625in" style:rel-width="scale" style:rel-height="scale"><draw:text-box><text:p text:style-name="P3517"><text:span text:style-name="T3518">131</text:span></text:p></draw:text-box><svg:title/><svg:desc/></draw:frame></text:p>
      </style:header>
      <style:header-left>
        <text:p text:style-name="P3519"><draw:g draw:z-index="251374592" draw:name="Group 18" draw:id="id100" draw:style-name="a101" text:anchor-type="paragraph"><svg:title/><svg:desc/><draw:connector draw:type="line" svg:x1="0.74792in" svg:y1="0.74097in" svg:x2="5.86597in" svg:y2="0.74097in" draw:id="id98" draw:style-name="a99" draw:name="Line 20"><svg:title/><svg:desc/></draw:connector><draw:connector draw:type="line" svg:x1="0.74792in" svg:y1="0.75972in" svg:x2="5.86597in" svg:y2="0.75972in" draw:id="id99" draw:style-name="a100" draw:name="Line 19"><svg:title/><svg:desc/></draw:connector></draw:g><draw:frame draw:z-index="251375616" draw:id="id101" draw:style-name="a102" draw:name="Text Box 17" text:anchor-type="paragraph" svg:x="0.72083in" svg:y="0.54236in" svg:width="0.21806in" svg:height="0.20625in" style:rel-width="scale" style:rel-height="scale"><draw:text-box><text:p text:style-name="P3520"><text:span text:style-name="T3521">130</text:span></text:p></draw:text-box><svg:title/><svg:desc/></draw:frame><draw:frame draw:z-index="251376640" draw:id="id102" draw:style-name="a103" draw:name="Text Box 16" text:anchor-type="paragraph" svg:x="4.99444in" svg:y="0.54722in" svg:width="0.88611in" svg:height="0.20625in" style:rel-width="scale" style:rel-height="scale"><draw:text-box><text:p text:style-name="P3522"><text:span text:style-name="T3523">Tomas<text:s/></text:span><text:span text:style-name="T3524">Venclova</text:span></text:p></draw:text-box><svg:title/><svg:desc/></draw:frame></text:p>
      </style:header-left>
    </style:master-page>
    <style:master-page style:name="MP9" style:page-layout-name="PL9">
      <style:header>
        <text:p text:style-name="P4005"><draw:g draw:z-index="251383808" draw:name="Group 3" draw:id="id106" draw:style-name="a107" text:anchor-type="paragraph"><svg:title/><svg:desc/><draw:connector draw:type="line" svg:x1="0.82708in" svg:y1="0.74097in" svg:x2="5.94514in" svg:y2="0.74097in" draw:id="id104" draw:style-name="a105" draw:name="Line 5"><svg:title/><svg:desc/></draw:connector><draw:connector draw:type="line" svg:x1="0.82708in" svg:y1="0.75972in" svg:x2="5.94514in" svg:y2="0.75972in" draw:id="id105" draw:style-name="a106" draw:name="Line 4"><svg:title/><svg:desc/></draw:connector></draw:g><draw:frame draw:z-index="251384832" draw:id="id107" draw:style-name="a108" draw:name="Text Box 2" text:anchor-type="paragraph" svg:x="0.82569in" svg:y="0.54236in" svg:width="1.67431in" svg:height="0.20625in" style:rel-width="scale" style:rel-height="scale"><draw:text-box><text:p text:style-name="P4006"><text:span text:style-name="T4007">Wilno jako przedmiot nostalgii</text:span></text:p></draw:text-box><svg:title/><svg:desc/></draw:frame><draw:frame draw:z-index="251385856" draw:id="id108" draw:style-name="a109" draw:name="Text Box 1" text:anchor-type="paragraph" svg:x="5.71319in" svg:y="0.54236in" svg:width="0.27361in" svg:height="0.20625in" style:rel-width="scale" style:rel-height="scale"><draw:text-box><text:p text:style-name="P4008"><text:page-number text:fixed="false">133</text:page-number></text:p></draw:text-box><svg:title/><svg:desc/></draw:frame></text:p>
      </style:header>
      <style:header-left>
        <text:p text:style-name="P4009"><draw:g draw:z-index="251380736" draw:name="Group 8" draw:id="id111" draw:style-name="a112" text:anchor-type="paragraph"><svg:title/><svg:desc/><draw:connector draw:type="line" svg:x1="0.74792in" svg:y1="0.74097in" svg:x2="5.86597in" svg:y2="0.74097in" draw:id="id109" draw:style-name="a110" draw:name="Line 10"><svg:title/><svg:desc/></draw:connector><draw:connector draw:type="line" svg:x1="0.74792in" svg:y1="0.75972in" svg:x2="5.86597in" svg:y2="0.75972in" draw:id="id110" draw:style-name="a111" draw:name="Line 9"><svg:title/><svg:desc/></draw:connector></draw:g><draw:frame draw:z-index="251381760" draw:id="id112" draw:style-name="a113" draw:name="Text Box 7" text:anchor-type="paragraph" svg:x="0.69306in" svg:y="0.54236in" svg:width="0.27361in" svg:height="0.20625in" style:rel-width="scale" style:rel-height="scale"><draw:text-box><text:p text:style-name="P4010"><text:page-number text:fixed="false">132</text:page-number></text:p></draw:text-box><svg:title/><svg:desc/></draw:frame><draw:frame draw:z-index="251382784" draw:id="id113" draw:style-name="a114" draw:name="Text Box 6" text:anchor-type="paragraph" svg:x="4.99444in" svg:y="0.54722in" svg:width="0.88611in" svg:height="0.20625in" style:rel-width="scale" style:rel-height="scale"><draw:text-box><text:p text:style-name="P4011"><text:span text:style-name="T4012">Tomas<text:s/></text:span><text:span text:style-name="T4013">Venclova</text:span></text:p></draw:text-box><svg:title/><svg:desc/></draw:frame></text:p>
      </style:header-left>
    </style:master-page>
    <style:master-page style:name="MP10" style:page-layout-name="PL10">
      <style:header>
        <text:p text:style-name="P4432"><draw:g draw:z-index="251383808" draw:name="Group 3" draw:id="id117" draw:style-name="a118" text:anchor-type="paragraph"><svg:title/><svg:desc/><draw:connector draw:type="line" svg:x1="0.82708in" svg:y1="0.74097in" svg:x2="5.94514in" svg:y2="0.74097in" draw:id="id115" draw:style-name="a116" draw:name="Line 5"><svg:title/><svg:desc/></draw:connector><draw:connector draw:type="line" svg:x1="0.82708in" svg:y1="0.75972in" svg:x2="5.94514in" svg:y2="0.75972in" draw:id="id116" draw:style-name="a117" draw:name="Line 4"><svg:title/><svg:desc/></draw:connector></draw:g><draw:frame draw:z-index="251384832" draw:id="id118" draw:style-name="a119" draw:name="Text Box 2" text:anchor-type="paragraph" svg:x="0.82569in" svg:y="0.54236in" svg:width="1.67431in" svg:height="0.20625in" style:rel-width="scale" style:rel-height="scale"><draw:text-box><text:p text:style-name="P4433"><text:span text:style-name="T4434">Wilno jako przedmiot nostalgii</text:span></text:p></draw:text-box><svg:title/><svg:desc/></draw:frame><draw:frame draw:z-index="251385856" draw:id="id119" draw:style-name="a120" draw:name="Text Box 1" text:anchor-type="paragraph" svg:x="5.71319in" svg:y="0.54236in" svg:width="0.27361in" svg:height="0.20625in" style:rel-width="scale" style:rel-height="scale"><draw:text-box><text:p text:style-name="P4435"><text:page-number text:fixed="false">133</text:page-number></text:p></draw:text-box><svg:title/><svg:desc/></draw:frame></text:p>
      </style:header>
      <style:header-left>
        <text:p text:style-name="P4436"><draw:g draw:z-index="251380736" draw:name="Group 8" draw:id="id122" draw:style-name="a123" text:anchor-type="paragraph"><svg:title/><svg:desc/><draw:connector draw:type="line" svg:x1="0.74792in" svg:y1="0.74097in" svg:x2="5.86597in" svg:y2="0.74097in" draw:id="id120" draw:style-name="a121" draw:name="Line 10"><svg:title/><svg:desc/></draw:connector><draw:connector draw:type="line" svg:x1="0.74792in" svg:y1="0.75972in" svg:x2="5.86597in" svg:y2="0.75972in" draw:id="id121" draw:style-name="a122" draw:name="Line 9"><svg:title/><svg:desc/></draw:connector></draw:g><draw:frame draw:z-index="251381760" draw:id="id123" draw:style-name="a124" draw:name="Text Box 7" text:anchor-type="paragraph" svg:x="0.69306in" svg:y="0.54236in" svg:width="0.27361in" svg:height="0.20625in" style:rel-width="scale" style:rel-height="scale"><draw:text-box><text:p text:style-name="P4437"><text:page-number text:fixed="false">132</text:page-number></text:p></draw:text-box><svg:title/><svg:desc/></draw:frame><draw:frame draw:z-index="251382784" draw:id="id124" draw:style-name="a125" draw:name="Text Box 6" text:anchor-type="paragraph" svg:x="4.99444in" svg:y="0.54722in" svg:width="0.88611in" svg:height="0.20625in" style:rel-width="scale" style:rel-height="scale"><draw:text-box><text:p text:style-name="P4438"><text:span text:style-name="T4439">Tomas<text:s/></text:span><text:span text:style-name="T4440">Venclova</text:span></text:p></draw:text-box><svg:title/><svg:desc/></draw:frame></text:p>
      </style:header-left>
    </style:master-page>
    <style:master-page style:name="MP11" style:page-layout-name="PL11">
      <style:header>
        <text:p text:style-name="P4870"><draw:g draw:z-index="251383808" draw:name="Group 3" draw:id="id128" draw:style-name="a129" text:anchor-type="paragraph"><svg:title/><svg:desc/><draw:connector draw:type="line" svg:x1="0.82708in" svg:y1="0.74097in" svg:x2="5.94514in" svg:y2="0.74097in" draw:id="id126" draw:style-name="a127" draw:name="Line 5"><svg:title/><svg:desc/></draw:connector><draw:connector draw:type="line" svg:x1="0.82708in" svg:y1="0.75972in" svg:x2="5.94514in" svg:y2="0.75972in" draw:id="id127" draw:style-name="a128" draw:name="Line 4"><svg:title/><svg:desc/></draw:connector></draw:g><draw:frame draw:z-index="251384832" draw:id="id129" draw:style-name="a130" draw:name="Text Box 2" text:anchor-type="paragraph" svg:x="0.82569in" svg:y="0.54236in" svg:width="1.67431in" svg:height="0.20625in" style:rel-width="scale" style:rel-height="scale"><draw:text-box><text:p text:style-name="P4871"><text:span text:style-name="T4872">Wilno jako przedmiot nostalgii</text:span></text:p></draw:text-box><svg:title/><svg:desc/></draw:frame><draw:frame draw:z-index="251385856" draw:id="id130" draw:style-name="a131" draw:name="Text Box 1" text:anchor-type="paragraph" svg:x="5.71319in" svg:y="0.54236in" svg:width="0.27361in" svg:height="0.20625in" style:rel-width="scale" style:rel-height="scale"><draw:text-box><text:p text:style-name="P4873"><text:page-number text:fixed="false">133</text:page-number></text:p></draw:text-box><svg:title/><svg:desc/></draw:frame></text:p>
      </style:header>
      <style:header-left>
        <text:p text:style-name="P4874"><draw:g draw:z-index="251380736" draw:name="Group 8" draw:id="id133" draw:style-name="a134" text:anchor-type="paragraph"><svg:title/><svg:desc/><draw:connector draw:type="line" svg:x1="0.74792in" svg:y1="0.74097in" svg:x2="5.86597in" svg:y2="0.74097in" draw:id="id131" draw:style-name="a132" draw:name="Line 10"><svg:title/><svg:desc/></draw:connector><draw:connector draw:type="line" svg:x1="0.74792in" svg:y1="0.75972in" svg:x2="5.86597in" svg:y2="0.75972in" draw:id="id132" draw:style-name="a133" draw:name="Line 9"><svg:title/><svg:desc/></draw:connector></draw:g><draw:frame draw:z-index="251381760" draw:id="id134" draw:style-name="a135" draw:name="Text Box 7" text:anchor-type="paragraph" svg:x="0.69306in" svg:y="0.54236in" svg:width="0.27361in" svg:height="0.20625in" style:rel-width="scale" style:rel-height="scale"><draw:text-box><text:p text:style-name="P4875"><text:page-number text:fixed="false">132</text:page-number></text:p></draw:text-box><svg:title/><svg:desc/></draw:frame><draw:frame draw:z-index="251382784" draw:id="id135" draw:style-name="a136" draw:name="Text Box 6" text:anchor-type="paragraph" svg:x="4.99444in" svg:y="0.54722in" svg:width="0.88611in" svg:height="0.20625in" style:rel-width="scale" style:rel-height="scale"><draw:text-box><text:p text:style-name="P4876"><text:span text:style-name="T4877">Tomas<text:s/></text:span><text:span text:style-name="T4878">Venclova</text:span></text:p></draw:text-box><svg:title/><svg:desc/></draw:frame></text:p>
      </style:header-left>
    </style:master-page>
    <style:master-page style:name="MP12" style:page-layout-name="PL12">
      <style:header>
        <text:p text:style-name="P5387"><draw:g draw:z-index="251383808" draw:name="Group 3" draw:id="id139" draw:style-name="a140" text:anchor-type="paragraph"><svg:title/><svg:desc/><draw:connector draw:type="line" svg:x1="0.82708in" svg:y1="0.74097in" svg:x2="5.94514in" svg:y2="0.74097in" draw:id="id137" draw:style-name="a138" draw:name="Line 5"><svg:title/><svg:desc/></draw:connector><draw:connector draw:type="line" svg:x1="0.82708in" svg:y1="0.75972in" svg:x2="5.94514in" svg:y2="0.75972in" draw:id="id138" draw:style-name="a139" draw:name="Line 4"><svg:title/><svg:desc/></draw:connector></draw:g><draw:frame draw:z-index="251384832" draw:id="id140" draw:style-name="a141" draw:name="Text Box 2" text:anchor-type="paragraph" svg:x="0.82569in" svg:y="0.54236in" svg:width="1.67431in" svg:height="0.20625in" style:rel-width="scale" style:rel-height="scale"><draw:text-box><text:p text:style-name="P5388"><text:span text:style-name="T5389">Wilno jako przedmiot nostalgii</text:span></text:p></draw:text-box><svg:title/><svg:desc/></draw:frame><draw:frame draw:z-index="251385856" draw:id="id141" draw:style-name="a142" draw:name="Text Box 1" text:anchor-type="paragraph" svg:x="5.71319in" svg:y="0.54236in" svg:width="0.27361in" svg:height="0.20625in" style:rel-width="scale" style:rel-height="scale"><draw:text-box><text:p text:style-name="P5390"><text:page-number text:fixed="false">133</text:page-number></text:p></draw:text-box><svg:title/><svg:desc/></draw:frame></text:p>
      </style:header>
      <style:header-left>
        <text:p text:style-name="P5391"><draw:g draw:z-index="251380736" draw:name="Group 8" draw:id="id144" draw:style-name="a145" text:anchor-type="paragraph"><svg:title/><svg:desc/><draw:connector draw:type="line" svg:x1="0.74792in" svg:y1="0.74097in" svg:x2="5.86597in" svg:y2="0.74097in" draw:id="id142" draw:style-name="a143" draw:name="Line 10"><svg:title/><svg:desc/></draw:connector><draw:connector draw:type="line" svg:x1="0.74792in" svg:y1="0.75972in" svg:x2="5.86597in" svg:y2="0.75972in" draw:id="id143" draw:style-name="a144" draw:name="Line 9"><svg:title/><svg:desc/></draw:connector></draw:g><draw:frame draw:z-index="251381760" draw:id="id145" draw:style-name="a146" draw:name="Text Box 7" text:anchor-type="paragraph" svg:x="0.69306in" svg:y="0.54236in" svg:width="0.27361in" svg:height="0.20625in" style:rel-width="scale" style:rel-height="scale"><draw:text-box><text:p text:style-name="P5392"><text:page-number text:fixed="false">132</text:page-number></text:p></draw:text-box><svg:title/><svg:desc/></draw:frame><draw:frame draw:z-index="251382784" draw:id="id146" draw:style-name="a147" draw:name="Text Box 6" text:anchor-type="paragraph" svg:x="4.99444in" svg:y="0.54722in" svg:width="0.88611in" svg:height="0.20625in" style:rel-width="scale" style:rel-height="scale"><draw:text-box><text:p text:style-name="P5393"><text:span text:style-name="T5394">Tomas<text:s/></text:span><text:span text:style-name="T5395">Venclova</text:span></text:p></draw:text-box><svg:title/><svg:desc/></draw:frame></text:p>
      </style:header-left>
    </style:master-page>
    <style:master-page style:name="MP13" style:page-layout-name="PL13">
      <style:header>
        <text:p text:style-name="P5697"><draw:g draw:z-index="251383808" draw:name="Group 3" draw:id="id150" draw:style-name="a151" text:anchor-type="paragraph"><svg:title/><svg:desc/><draw:connector draw:type="line" svg:x1="0.82708in" svg:y1="0.74097in" svg:x2="5.94514in" svg:y2="0.74097in" draw:id="id148" draw:style-name="a149" draw:name="Line 5"><svg:title/><svg:desc/></draw:connector><draw:connector draw:type="line" svg:x1="0.82708in" svg:y1="0.75972in" svg:x2="5.94514in" svg:y2="0.75972in" draw:id="id149" draw:style-name="a150" draw:name="Line 4"><svg:title/><svg:desc/></draw:connector></draw:g><draw:frame draw:z-index="251384832" draw:id="id151" draw:style-name="a152" draw:name="Text Box 2" text:anchor-type="paragraph" svg:x="0.82569in" svg:y="0.54236in" svg:width="1.67431in" svg:height="0.20625in" style:rel-width="scale" style:rel-height="scale"><draw:text-box><text:p text:style-name="P5698"><text:span text:style-name="T5699">Wilno jako przedmiot nostalgii</text:span></text:p></draw:text-box><svg:title/><svg:desc/></draw:frame><draw:frame draw:z-index="251385856" draw:id="id152" draw:style-name="a153" draw:name="Text Box 1" text:anchor-type="paragraph" svg:x="5.71319in" svg:y="0.54236in" svg:width="0.27361in" svg:height="0.20625in" style:rel-width="scale" style:rel-height="scale"><draw:text-box><text:p text:style-name="P5700"><text:page-number text:fixed="false">133</text:page-number></text:p></draw:text-box><svg:title/><svg:desc/></draw:frame></text:p>
      </style:header>
      <style:header-left>
        <text:p text:style-name="P5701"><draw:g draw:z-index="251380736" draw:name="Group 8" draw:id="id155" draw:style-name="a156" text:anchor-type="paragraph"><svg:title/><svg:desc/><draw:connector draw:type="line" svg:x1="0.74792in" svg:y1="0.74097in" svg:x2="5.86597in" svg:y2="0.74097in" draw:id="id153" draw:style-name="a154" draw:name="Line 10"><svg:title/><svg:desc/></draw:connector><draw:connector draw:type="line" svg:x1="0.74792in" svg:y1="0.75972in" svg:x2="5.86597in" svg:y2="0.75972in" draw:id="id154" draw:style-name="a155" draw:name="Line 9"><svg:title/><svg:desc/></draw:connector></draw:g><draw:frame draw:z-index="251381760" draw:id="id156" draw:style-name="a157" draw:name="Text Box 7" text:anchor-type="paragraph" svg:x="0.69306in" svg:y="0.54236in" svg:width="0.27361in" svg:height="0.20625in" style:rel-width="scale" style:rel-height="scale"><draw:text-box><text:p text:style-name="P5702"><text:page-number text:fixed="false">132</text:page-number></text:p></draw:text-box><svg:title/><svg:desc/></draw:frame><draw:frame draw:z-index="251382784" draw:id="id157" draw:style-name="a158" draw:name="Text Box 6" text:anchor-type="paragraph" svg:x="4.99444in" svg:y="0.54722in" svg:width="0.88611in" svg:height="0.20625in" style:rel-width="scale" style:rel-height="scale"><draw:text-box><text:p text:style-name="P5703"><text:span text:style-name="T5704">Tomas<text:s/></text:span><text:span text:style-name="T5705">Venclova</text:span></text:p></draw:text-box><svg:title/><svg:desc/></draw:frame></text:p>
      </style:header-left>
    </style:master-page>
    <style:master-page style:name="MP14" style:page-layout-name="PL14">
      <style:header>
        <text:p text:style-name="P6108"><draw:g draw:z-index="251383808" draw:name="Group 3" draw:id="id160" draw:style-name="a161" text:anchor-type="paragraph"><svg:title/><svg:desc/><draw:connector draw:type="line" svg:x1="0.82708in" svg:y1="0.74097in" svg:x2="5.94514in" svg:y2="0.74097in" draw:id="id158" draw:style-name="a159" draw:name="Line 5"><svg:title/><svg:desc/></draw:connector><draw:connector draw:type="line" svg:x1="0.82708in" svg:y1="0.75972in" svg:x2="5.94514in" svg:y2="0.75972in" draw:id="id159" draw:style-name="a160" draw:name="Line 4"><svg:title/><svg:desc/></draw:connector></draw:g><draw:frame draw:z-index="251384832" draw:id="id161" draw:style-name="a162" draw:name="Text Box 2" text:anchor-type="paragraph" svg:x="0.82569in" svg:y="0.54236in" svg:width="1.67431in" svg:height="0.20625in" style:rel-width="scale" style:rel-height="scale"><draw:text-box><text:p text:style-name="P6109"><text:span text:style-name="T6110">Wilno jako przedmiot nostalgii</text:span></text:p></draw:text-box><svg:title/><svg:desc/></draw:frame><draw:frame draw:z-index="251385856" draw:id="id162" draw:style-name="a163" draw:name="Text Box 1" text:anchor-type="paragraph" svg:x="5.71319in" svg:y="0.54236in" svg:width="0.27361in" svg:height="0.20625in" style:rel-width="scale" style:rel-height="scale"><draw:text-box><text:p text:style-name="P6111"><text:page-number text:fixed="false">133</text:page-number></text:p></draw:text-box><svg:title/><svg:desc/></draw:frame></text:p>
      </style:header>
      <style:header-left>
        <text:p text:style-name="P6112"><draw:g draw:z-index="251380736" draw:name="Group 8" draw:id="id165" draw:style-name="a166" text:anchor-type="paragraph"><svg:title/><svg:desc/><draw:connector draw:type="line" svg:x1="0.74792in" svg:y1="0.74097in" svg:x2="5.86597in" svg:y2="0.74097in" draw:id="id163" draw:style-name="a164" draw:name="Line 10"><svg:title/><svg:desc/></draw:connector><draw:connector draw:type="line" svg:x1="0.74792in" svg:y1="0.75972in" svg:x2="5.86597in" svg:y2="0.75972in" draw:id="id164" draw:style-name="a165" draw:name="Line 9"><svg:title/><svg:desc/></draw:connector></draw:g><draw:frame draw:z-index="251381760" draw:id="id166" draw:style-name="a167" draw:name="Text Box 7" text:anchor-type="paragraph" svg:x="0.69306in" svg:y="0.54236in" svg:width="0.27361in" svg:height="0.20625in" style:rel-width="scale" style:rel-height="scale"><draw:text-box><text:p text:style-name="P6113"><text:page-number text:fixed="false">132</text:page-number></text:p></draw:text-box><svg:title/><svg:desc/></draw:frame><draw:frame draw:z-index="251382784" draw:id="id167" draw:style-name="a168" draw:name="Text Box 6" text:anchor-type="paragraph" svg:x="4.99444in" svg:y="0.54722in" svg:width="0.88611in" svg:height="0.20625in" style:rel-width="scale" style:rel-height="scale"><draw:text-box><text:p text:style-name="P6114"><text:span text:style-name="T6115">Tomas<text:s/></text:span><text:span text:style-name="T6116">Venclov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lno jako przedmiot nostalgii</dc:title>
    <dc:subject>nauki humanistyczne, historia</dc:subject>
    <meta:keyword>Wilno; Kėkštas; poezja o Wilnie; nostalgia; Witold; Kiejstut; litewska literatura; Jurgis Kunčinas</meta:keyword>
    <meta:initial-creator>Tomas Venclova</meta:initial-creator>
    <dc:creator>Urszula Juszczyk</dc:creator>
    <meta:creation-date>2022-06-20T15:11:00Z</meta:creation-date>
    <dc:date>2022-06-20T15:11: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15" meta:paragraph-count="89" meta:word-count="6392" meta:character-count="44657" meta:row-count="319" meta:non-whitespace-character-count="38354"/>
  </office:meta>
</office:document-meta>
</file>