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canTypeItcTOTLigh" svg:font-family="AmericanTypeItcTOTLigh"/>
    <style:font-face style:name="LettrGoth12EUNormal" svg:font-family="LettrGoth12EUNormal"/>
    <style:font-face style:name="MinionProIt1" svg:font-family="MinionProIt"/>
    <style:font-face style:name="MinionProular" svg:font-family="MinionProular"/>
    <style:font-face style:name="AmericanTypeItcTOTLigh1" svg:font-family="AmericanTypeItcTOTLigh" style:font-pitch="variable"/>
    <style:font-face style:name="LettrGoth12EUNormal1" svg:font-family="LettrGoth12EUNormal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solid" draw:fill-color="#bdbcbc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none" draw:fill="solid" draw:fill-color="#231f20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P1" style:family="paragraph">
      <style:paragraph-properties fo:text-align="start" style:writing-mode="lr-tb"/>
      <style:text-properties style:font-name="Linux Biolinum G"/>
    </style:style>
    <style:style style:name="P2" style:family="paragraph">
      <loext:graphic-properties draw:fill="none"/>
      <style:paragraph-properties fo:text-align="start" style:writing-mode="lr-tb"/>
      <style:text-properties style:font-name="Linux Biolinum G"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style:font-name="Linux Biolinum G" fo:font-size="13pt" style:font-size-asian="13pt" style:font-size-complex="13pt"/>
    </style:style>
    <style:style style:name="P4" style:family="paragraph">
      <loext:graphic-properties draw:fill="none"/>
      <style:paragraph-properties fo:text-align="start" style:writing-mode="lr-tb"/>
      <style:text-properties style:font-name="Linux Biolinum G" fo:font-size="9pt" style:font-size-asian="9pt" style:font-size-complex="9pt"/>
    </style:style>
    <style:style style:name="P5" style:family="paragraph">
      <loext:graphic-properties draw:fill="none"/>
      <style:paragraph-properties fo:text-align="start" style:writing-mode="lr-tb"/>
      <style:text-properties style:font-name="Linux Biolinum G" fo:font-size="16.5pt" style:font-size-asian="16.5pt" style:font-size-complex="16.5pt"/>
    </style:style>
    <style:style style:name="P6" style:family="paragraph">
      <loext:graphic-properties draw:fill="none"/>
      <style:paragraph-properties fo:text-align="start" style:writing-mode="lr-tb"/>
      <style:text-properties style:font-name="Linux Biolinum G" fo:font-size="9.5pt" style:font-size-asian="9.5pt" style:font-size-complex="9.5pt"/>
    </style:style>
    <style:style style:name="P7" style:family="paragraph">
      <loext:graphic-properties draw:fill="none"/>
      <style:paragraph-properties fo:text-align="start" style:writing-mode="lr-tb"/>
      <style:text-properties style:font-name="Linux Biolinum G" fo:font-size="5.59999990463257pt" style:font-size-asian="5.59999990463257pt" style:font-size-complex="5.59999990463257pt"/>
    </style:style>
    <style:style style:name="P8" style:family="paragraph">
      <loext:graphic-properties draw:fill="none"/>
      <style:paragraph-properties fo:text-align="start" style:writing-mode="lr-tb"/>
      <style:text-properties style:font-name="Linux Biolinum G" fo:font-size="11pt" style:font-size-asian="11pt" style:font-size-complex="11pt"/>
    </style:style>
    <style:style style:name="P9" style:family="paragraph">
      <loext:graphic-properties draw:fill="none"/>
      <style:text-properties style:font-name="Linux Biolinum G"/>
    </style:style>
    <style:style style:name="P10" style:family="paragraph">
      <loext:graphic-properties draw:fill="solid" draw:fill-color="#bdbcbc"/>
      <style:text-properties style:font-name="Linux Biolinum G"/>
    </style:style>
    <style:style style:name="P11" style:family="paragraph">
      <loext:graphic-properties draw:fill="solid" draw:fill-color="#ffffff"/>
      <style:text-properties style:font-name="Linux Biolinum G"/>
    </style:style>
    <style:style style:name="P12" style:family="paragraph">
      <loext:graphic-properties draw:fill="solid" draw:fill-color="#231f20"/>
      <style:text-properties style:font-name="Linux Biolinum G"/>
    </style:style>
    <style:style style:name="P13" style:family="paragraph">
      <loext:graphic-properties draw:fill="none"/>
      <style:paragraph-properties fo:text-align="start" style:writing-mode="lr-tb"/>
      <style:text-properties style:font-name="Linux Biolinum G" fo:font-size="7pt" style:font-size-asian="7pt" style:font-size-complex="7pt"/>
    </style:style>
    <style:style style:name="P14" style:family="paragraph">
      <loext:graphic-properties draw:fill="none"/>
      <style:paragraph-properties fo:text-align="start" style:writing-mode="lr-tb"/>
      <style:text-properties style:font-name="Linux Biolinum G" fo:font-size="6.40000009536743pt" style:font-size-asian="6.40000009536743pt" style:font-size-complex="6.40000009536743p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9" style:family="paragraph">
      <loext:graphic-properties draw:fill="none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fo:font-size="12pt" style:font-size-asian="12pt" style:font-name-complex="AmericanTypeItcTOTLigh" style:font-size-complex="12pt"/>
    </style:style>
    <style:style style:name="T2" style:family="text">
      <style:text-properties fo:color="#231f20" fo:font-size="13pt" style:font-size-asian="13pt" style:font-name-complex="LettrGoth12EUNormal" style:font-size-complex="13pt"/>
    </style:style>
    <style:style style:name="T3" style:family="text">
      <style:text-properties fo:color="#231f20" fo:font-size="9pt" style:font-size-asian="9pt" style:font-name-complex="LettrGoth12EUNormal" style:font-size-complex="9pt"/>
    </style:style>
    <style:style style:name="T4" style:family="text">
      <style:text-properties fo:color="#231f20" fo:font-size="16.5pt" style:font-size-asian="16.5pt" style:font-name-complex="AmericanTypeItcTOTLigh" style:font-size-complex="16.5pt"/>
    </style:style>
    <style:style style:name="T5" style:family="text">
      <style:text-properties fo:color="#231f20" fo:font-size="9.5pt" style:font-size-asian="9.5pt" style:font-name-complex="AmericanTypeItcTOTLigh" style:font-size-complex="9.5pt"/>
    </style:style>
    <style:style style:name="T6" style:family="text">
      <style:text-properties fo:color="#231f20" fo:font-size="9.5pt" style:font-size-asian="9.5pt" style:font-name-complex="MinionProular" style:font-size-complex="9.5pt"/>
    </style:style>
    <style:style style:name="T7" style:family="text">
      <style:text-properties fo:color="#231f20" fo:font-size="9.5pt" fo:font-style="italic" style:font-size-asian="9.5pt" style:font-name-complex="MinionProIt1" style:font-size-complex="9.5pt" style:font-style-complex="italic"/>
    </style:style>
    <style:style style:name="T8" style:family="text">
      <style:text-properties fo:color="#231f20" fo:font-size="5.59999990463257pt" style:font-size-asian="5.59999990463257pt" style:font-name-complex="MinionProular" style:font-size-complex="5.59999990463257pt"/>
    </style:style>
    <style:style style:name="T9" style:family="text">
      <style:text-properties fo:color="#231f20" fo:font-size="13pt" style:font-size-asian="13pt" style:font-name-complex="AmericanTypeItcTOTLigh" style:font-size-complex="13pt"/>
    </style:style>
    <style:style style:name="T10" style:family="text">
      <style:text-properties fo:color="#231f20" fo:font-size="11pt" style:font-size-asian="11pt" style:font-name-complex="MinionProular" style:font-size-complex="11pt"/>
    </style:style>
    <style:style style:name="T11" style:family="text">
      <style:text-properties fo:color="#231f20" fo:font-size="9pt" style:font-size-asian="9pt" style:font-name-complex="MinionProular" style:font-size-complex="9pt"/>
    </style:style>
    <style:style style:name="T12" style:family="text">
      <style:text-properties fo:color="#231f20" fo:font-size="9pt" fo:font-style="italic" style:font-size-asian="9pt" style:font-name-complex="MinionProIt1" style:font-size-complex="9pt" style:font-style-complex="italic"/>
    </style:style>
    <style:style style:name="T13" style:family="text">
      <style:text-properties fo:color="#231f20" fo:font-size="7pt" fo:font-style="italic" style:font-size-asian="7pt" style:font-name-complex="MinionProIt1" style:font-size-complex="7pt" style:font-style-complex="italic"/>
    </style:style>
    <style:style style:name="T14" style:family="text">
      <style:text-properties fo:color="#231f20" fo:font-size="7pt" style:font-size-asian="7pt" style:font-name-complex="MinionProular" style:font-size-complex="7pt"/>
    </style:style>
    <style:style style:name="T15" style:family="text">
      <style:text-properties fo:color="#231f20" fo:font-size="11pt" fo:font-style="italic" style:font-size-asian="11pt" style:font-name-complex="MinionProIt1" style:font-size-complex="11pt" style:font-style-complex="italic"/>
    </style:style>
    <style:style style:name="T16" style:family="text">
      <style:text-properties fo:color="#231f20" fo:font-size="6.40000009536743pt" style:font-size-asian="6.40000009536743pt" style:font-name-complex="MinionProular" style:font-size-complex="6.40000009536743pt"/>
    </style:style>
    <style:style style:name="T17" style:family="text">
      <style:text-properties fo:color="#231f20" style:font-name="AmericanTypeItcTOTLigh" fo:font-size="12pt" style:font-size-asian="12pt" style:font-name-complex="AmericanTypeItcTOTLigh" style:font-size-complex="12pt"/>
    </style:style>
    <style:style style:name="T18" style:family="text">
      <style:text-properties fo:color="#231f20" fo:font-size="11pt" style:font-size-asian="11pt" style:font-name-complex="MinionProular" style:font-size-complex="11pt" style:text-scale="101%"/>
    </style:style>
    <style:style style:name="T19" style:family="text">
      <style:text-properties fo:color="#231f20" fo:font-size="11pt" fo:font-style="italic" style:font-size-asian="11pt" style:font-name-complex="MinionProIt1" style:font-size-complex="11pt" style:font-style-complex="italic" style:text-scale="101%"/>
    </style:style>
    <style:style style:name="T20" style:family="text">
      <style:text-properties fo:color="#231f20" style:font-name="MinionProular" fo:font-size="11pt" style:font-size-asian="11pt" style:font-name-complex="MinionProular" style:font-size-complex="11pt"/>
    </style:style>
    <style:style style:name="T21" style:family="text">
      <style:text-properties fo:color="#231f20" style:font-name="MinionProular" fo:font-size="6.40000009536743pt" style:font-size-asian="6.40000009536743pt" style:font-name-complex="MinionProular" style:font-size-complex="6.40000009536743pt"/>
    </style:style>
    <style:style style:name="T22" style:family="text">
      <style:text-properties fo:color="#231f20" style:font-name="MinionProular" fo:font-size="9pt" style:font-size-asian="9pt" style:font-name-complex="MinionProular" style:font-size-complex="9pt"/>
    </style:style>
    <style:style style:name="T23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78cm" svg:height="0.484cm" svg:x="13.219cm" svg:y="21.395cm">
          <draw:text-box>
            <text:p text:style-name="P1"><text:span text:style-name="T1">207</text:span></text:p>
          </draw:text-box>
        </draw:frame>
        <draw:frame draw:style-name="gr2" draw:text-style-name="P3" draw:layer="layout" svg:width="2.529cm" svg:height="0.526cm" svg:x="2.008cm" svg:y="1.945cm">
          <draw:text-box>
            <text:p text:style-name="P1"><text:span text:style-name="T2">Robert Kusek</text:span></text:p>
          </draw:text-box>
        </draw:frame>
        <draw:frame draw:style-name="gr3" draw:text-style-name="P4" draw:layer="layout" svg:width="4.794cm" svg:height="0.361cm" svg:x="2.017cm" svg:y="2.465cm">
          <draw:text-box>
            <text:p text:style-name="P1"><text:span text:style-name="T3">Uniwersytet Jagielloński w Krakowie</text:span></text:p>
          </draw:text-box>
        </draw:frame>
        <draw:frame draw:style-name="gr3" draw:text-style-name="P4" draw:layer="layout" svg:width="4.858cm" svg:height="0.361cm" svg:x="2.416cm" svg:y="2.855cm">
          <draw:text-box>
            <text:p text:style-name="P1"><text:span text:style-name="T3">https://orcid.org/0000-0001-9969-0221</text:span></text:p>
          </draw:text-box>
        </draw:frame>
        <draw:frame draw:style-name="gr2" draw:text-style-name="P3" draw:layer="layout" svg:width="3.947cm" svg:height="0.526cm" svg:x="2cm" svg:y="3.283cm">
          <draw:text-box>
            <text:p text:style-name="P1"><text:span text:style-name="T2">Aleksandra Szczepan</text:span></text:p>
          </draw:text-box>
        </draw:frame>
        <draw:frame draw:style-name="gr3" draw:text-style-name="P4" draw:layer="layout" svg:width="4.794cm" svg:height="0.361cm" svg:x="2.017cm" svg:y="3.803cm">
          <draw:text-box>
            <text:p text:style-name="P1"><text:span text:style-name="T3">Uniwersytet Jagielloński w Krakowie</text:span></text:p>
          </draw:text-box>
        </draw:frame>
        <draw:frame draw:style-name="gr3" draw:text-style-name="P4" draw:layer="layout" svg:width="4.875cm" svg:height="0.361cm" svg:x="2.416cm" svg:y="4.193cm">
          <draw:text-box>
            <text:p text:style-name="P1"><text:span text:style-name="T3">https://orcid.org/0000-0001-9317-4058</text:span></text:p>
          </draw:text-box>
        </draw:frame>
        <draw:frame draw:style-name="gr4" draw:text-style-name="P5" draw:layer="layout" svg:width="8.985cm" svg:height="0.661cm" svg:x="2.381cm" svg:y="5.154cm">
          <draw:text-box>
            <text:p text:style-name="P1"><text:span text:style-name="T4">“</text:span><text:span text:style-name="T4">Nie zdołam wejść w jej buty ani los” </text:span></text:p>
          </draw:text-box>
        </draw:frame>
        <draw:frame draw:style-name="gr4" draw:text-style-name="P5" draw:layer="layout" svg:width="7.427cm" svg:height="0.661cm" svg:x="2.502cm" svg:y="5.861cm">
          <draw:text-box>
            <text:p text:style-name="P1"><text:span text:style-name="T4">O biografii jako auto/biografii <text:s/></text:span></text:p>
          </draw:text-box>
        </draw:frame>
        <draw:frame draw:style-name="gr4" draw:text-style-name="P5" draw:layer="layout" svg:width="7.808cm" svg:height="0.661cm" svg:x="2.448cm" svg:y="6.568cm">
          <draw:text-box>
            <text:p text:style-name="P1"><text:span text:style-name="T4">w twórczości drugiego pokolenia</text:span></text:p>
          </draw:text-box>
        </draw:frame>
        <draw:frame draw:style-name="gr5" draw:text-style-name="P6" draw:layer="layout" svg:width="9.607cm" svg:height="0.382cm" svg:x="2.387cm" svg:y="7.708cm">
          <draw:text-box>
            <text:p text:style-name="P1"><text:span text:style-name="T5">“</text:span><text:span text:style-name="T5">I can’t fit in her shoes or fate.” Auto/biography in second-generation </text:span></text:p>
          </draw:text-box>
        </draw:frame>
        <draw:frame draw:style-name="gr5" draw:text-style-name="P6" draw:layer="layout" svg:width="2.762cm" svg:height="0.382cm" svg:x="2.502cm" svg:y="8.118cm">
          <draw:text-box>
            <text:p text:style-name="P1"><text:span text:style-name="T5">Holocaust literature</text:span></text:p>
          </draw:text-box>
        </draw:frame>
        <draw:frame draw:style-name="gr6" draw:text-style-name="P6" draw:layer="layout" svg:width="12.059cm" svg:height="0.382cm" svg:x="2.474cm" svg:y="8.779cm">
          <draw:text-box>
            <text:p text:style-name="P1"><text:span text:style-name="T6">Abstract: This paper offers a new perspective on the life narratives produced by second-</text:span></text:p>
          </draw:text-box>
        </draw:frame>
        <draw:frame draw:style-name="gr7" draw:text-style-name="P6" draw:layer="layout" svg:width="12.744cm" svg:height="0.382cm" svg:x="2.513cm" svg:y="9.189cm">
          <draw:text-box>
            <text:p text:style-name="P1"><text:span text:style-name="T6">generation Holocaust survivors – specifically, it proposes to consider the genre of biography </text:span></text:p>
          </draw:text-box>
        </draw:frame>
        <draw:frame draw:style-name="gr7" draw:text-style-name="P6" draw:layer="layout" svg:width="12.761cm" svg:height="0.382cm" svg:x="2.517cm" svg:y="9.6cm">
          <draw:text-box>
            <text:p text:style-name="P1"><text:span text:style-name="T6">to be a distinctive mode of second-generation autobiography. In its detailed analysis of </text:span><text:span text:style-name="T7">Vera </text:span></text:p>
          </draw:text-box>
        </draw:frame>
        <draw:frame draw:style-name="gr5" draw:text-style-name="P6" draw:layer="layout" svg:width="12.244cm" svg:height="0.382cm" svg:x="2.495cm" svg:y="10.011cm">
          <draw:text-box>
            <text:p text:style-name="P1"><text:span text:style-name="T7">Gran. The Accused </text:span><text:span text:style-name="T6">(2010; English translation 2013), a story of the Jewish-Polish star chan-</text:span></text:p>
          </draw:text-box>
        </draw:frame>
        <draw:frame draw:style-name="gr6" draw:text-style-name="P6" draw:layer="layout" svg:width="12.08cm" svg:height="0.382cm" svg:x="2.517cm" svg:y="10.421cm">
          <draw:text-box>
            <text:p text:style-name="P1"><text:span text:style-name="T6">teuse and Holocaust survivor Vera Gran, the essay argues that the survivor’s biography </text:span></text:p>
          </draw:text-box>
        </draw:frame>
        <draw:frame draw:style-name="gr6" draw:text-style-name="P6" draw:layer="layout" svg:width="12.025cm" svg:height="0.382cm" svg:x="2.521cm" svg:y="10.832cm">
          <draw:text-box>
            <text:p text:style-name="P1"><text:span text:style-name="T6">becomes Tuszyńska’s laboratory of the self: an opportunity for the member of the post-</text:span></text:p>
          </draw:text-box>
        </draw:frame>
        <draw:frame draw:style-name="gr5" draw:text-style-name="P6" draw:layer="layout" svg:width="12.393cm" svg:height="0.382cm" svg:x="2.514cm" svg:y="11.243cm">
          <draw:text-box>
            <text:p text:style-name="P1"><text:span text:style-name="T6">memory generation to understand her very own experience. The paper also demonstrates </text:span></text:p>
          </draw:text-box>
        </draw:frame>
        <draw:frame draw:style-name="gr5" draw:text-style-name="P6" draw:layer="layout" svg:width="12.639cm" svg:height="0.382cm" svg:x="2.517cm" svg:y="11.653cm">
          <draw:text-box>
            <text:p text:style-name="P1"><text:span text:style-name="T6">how auto/biography – this essentially heterogenic life narrative – may successfully address </text:span></text:p>
          </draw:text-box>
        </draw:frame>
        <draw:frame draw:style-name="gr7" draw:text-style-name="P6" draw:layer="layout" svg:width="12.757cm" svg:height="0.382cm" svg:x="2.514cm" svg:y="12.064cm">
          <draw:text-box>
            <text:p text:style-name="P1"><text:span text:style-name="T6">some of the key issues for both Holocaust and life-writing studies: self-/other-identification, </text:span></text:p>
          </draw:text-box>
        </draw:frame>
        <draw:frame draw:style-name="gr5" draw:text-style-name="P6" draw:layer="layout" svg:width="12.169cm" svg:height="0.382cm" svg:x="2.515cm" svg:y="12.474cm">
          <draw:text-box>
            <text:p text:style-name="P1"><text:span text:style-name="T6">appropriateness, victimisation, authenticity, truthfulness, and gender-related constructs.</text:span></text:p>
          </draw:text-box>
        </draw:frame>
        <draw:frame draw:style-name="gr5" draw:text-style-name="P6" draw:layer="layout" svg:width="11.999cm" svg:height="0.382cm" svg:x="2.51cm" svg:y="13.135cm">
          <draw:text-box>
            <text:p text:style-name="P1"><text:span text:style-name="T6">Keywords: auto/biography, life-writing, second-generation literature, Agata Tuszyńska, </text:span></text:p>
          </draw:text-box>
        </draw:frame>
        <draw:frame draw:style-name="gr5" draw:text-style-name="P6" draw:layer="layout" svg:width="1.412cm" svg:height="0.382cm" svg:x="2.485cm" svg:y="13.546cm">
          <draw:text-box>
            <text:p text:style-name="P1"><text:span text:style-name="T6">Vera Gran</text:span></text:p>
          </draw:text-box>
        </draw:frame>
        <draw:frame draw:style-name="gr5" draw:text-style-name="P6" draw:layer="layout" svg:width="9.963cm" svg:height="0.382cm" svg:x="4.3cm" svg:y="14.456cm">
          <draw:text-box>
            <text:p text:style-name="P1"><text:span text:style-name="T7">Idealizowanie bohaterki bądź bohatera [biografii] czyni opisującego czyjeś </text:span></text:p>
          </draw:text-box>
        </draw:frame>
        <draw:frame draw:style-name="gr6" draw:text-style-name="P6" draw:layer="layout" svg:width="9.794cm" svg:height="0.382cm" svg:x="4.302cm" svg:y="14.867cm">
          <draw:text-box>
            <text:p text:style-name="P1"><text:span text:style-name="T7">życie ślepym na znaczenie materiałów i źródeł. Nienawiść czy niechęć wy-</text:span></text:p>
          </draw:text-box>
        </draw:frame>
        <draw:frame draw:style-name="gr6" draw:text-style-name="P6" draw:layer="layout" svg:width="9.845cm" svg:height="0.382cm" svg:x="4.303cm" svg:y="15.278cm">
          <draw:text-box>
            <text:p text:style-name="P1"><text:span text:style-name="T7">wołują podobny efekt. Ale większość biografii bywa pisana z miłości. Jeśli </text:span></text:p>
          </draw:text-box>
        </draw:frame>
        <draw:frame draw:style-name="gr6" draw:text-style-name="P6" draw:layer="layout" svg:width="9.713cm" svg:height="0.382cm" svg:x="4.303cm" svg:y="15.688cm">
          <draw:text-box>
            <text:p text:style-name="P1"><text:span text:style-name="T7">w przypadku biografki lub biografa mamy do czynienia z emocjonalnym </text:span></text:p>
          </draw:text-box>
        </draw:frame>
        <draw:frame draw:style-name="gr5" draw:text-style-name="P6" draw:layer="layout" svg:width="9.76cm" svg:height="0.382cm" svg:x="4.307cm" svg:y="16.099cm">
          <draw:text-box>
            <text:p text:style-name="P1"><text:span text:style-name="T7">zaangażowaniem w przedmiot ich badań, należy im czym prędzej przypo-</text:span></text:p>
          </draw:text-box>
        </draw:frame>
        <draw:frame draw:style-name="gr7" draw:text-style-name="P6" draw:layer="layout" svg:width="10.23cm" svg:height="0.382cm" svg:x="4.309cm" svg:y="16.509cm">
          <draw:text-box>
            <text:p text:style-name="P1"><text:span text:style-name="T7">mnieć, że miłość jest ślepa. Psychologia nazywa to zjawisko “przeniesieniem”.</text:span></text:p>
          </draw:text-box>
        </draw:frame>
        <draw:frame draw:style-name="gr5" draw:text-style-name="P6" draw:layer="layout" svg:width="3.322cm" svg:height="0.382cm" svg:x="10.598cm" svg:y="16.92cm">
          <draw:text-box>
            <text:p text:style-name="P1"><text:span text:style-name="T7"><text:s/></text:span><text:span text:style-name="T6">Leon Edel,</text:span><text:span text:style-name="T7"> Writing Lives</text:span></text:p>
          </draw:text-box>
        </draw:frame>
        <draw:frame draw:style-name="gr8" draw:text-style-name="P7" draw:layer="layout" svg:width="0.194cm" svg:height="0.222cm" svg:x="13.902cm" svg:y="16.938cm">
          <draw:text-box>
            <text:p text:style-name="P1"><text:span text:style-name="T8">1</text:span></text:p>
          </draw:text-box>
        </draw:frame>
        <draw:frame draw:style-name="gr2" draw:text-style-name="P3" draw:layer="layout" svg:width="2.72cm" svg:height="0.526cm" svg:x="2.453cm" svg:y="17.864cm">
          <draw:text-box>
            <text:p text:style-name="P1"><text:span text:style-name="T9">Auto/biografia</text:span></text:p>
          </draw:text-box>
        </draw:frame>
        <draw:frame draw:style-name="gr9" draw:text-style-name="P8" draw:layer="layout" svg:width="12.816cm" svg:height="0.446cm" svg:x="2.48cm" svg:y="18.904cm">
          <draw:text-box>
            <text:p text:style-name="P1"><text:span text:style-name="T10">W opublikowanym w 1927 roku eseju “The New Biography” – będącym z jednej </text:span></text:p>
          </draw:text-box>
        </draw:frame>
        <draw:line draw:style-name="gr10" draw:text-style-name="P9" draw:layer="layout" svg:x1="2cm" svg:y1="20.238cm" svg:x2="4.54cm" svg:y2="20.238cm">
          <text:p/>
        </draw:line>
        <draw:frame draw:style-name="gr11" draw:text-style-name="P8" draw:layer="layout" svg:width="13.261cm" svg:height="0.446cm" svg:x="2.017cm" svg:y="19.378cm">
          <draw:text-box>
            <text:p text:style-name="P1"><text:span text:style-name="T10">strony krytyką wiktoriańskiej hagiografii, z drugiej zaś próbą sproblematyzowania </text:span></text:p>
          </draw:text-box>
        </draw:frame>
        <draw:frame draw:style-name="gr12" draw:text-style-name="P4" draw:layer="layout" svg:width="12.08cm" svg:height="0.361cm" svg:x="2.483cm" svg:y="20.324cm">
          <draw:text-box>
            <text:p text:style-name="P1"><text:span text:style-name="T11">1. <text:s/>Leon Edel, </text:span><text:span text:style-name="T12">Writing Lives. Principia Biographica</text:span><text:span text:style-name="T11"> (New York: W. W. Norton &amp; Company, Inc., </text:span></text:p>
          </draw:text-box>
        </draw:frame>
        <draw:line draw:style-name="gr13" draw:text-style-name="P9" draw:layer="layout" svg:x1="6.293cm" svg:y1="4.734cm" svg:x2="1.999cm" svg:y2="4.734cm">
          <text:p/>
        </draw:line>
        <draw:path draw:style-name="gr14" draw:text-style-name="P10" draw:layer="layout" svg:width="0.566cm" svg:height="1.659cm" svg:x="14.23cm" svg:y="2.066cm" svg:viewBox="0 0 567 1660" svg:d="M567 40l-3 1578c0 22 4 42-44 42l-520-2v-1658h522c24 0 45 2 45 40z">
          <text:p/>
        </draw:path>
        <draw:path draw:style-name="gr15" draw:text-style-name="P11" draw:layer="layout" svg:width="0.38cm" svg:height="0.38cm" svg:x="14.34cm" svg:y="2.159cm" svg:viewBox="0 0 381 381" svg:d="M190 381c-104 0-189-86-190-191 0-105 85-190 190-190 106 0 191 85 191 190s-85 191-190 191z">
          <text:p/>
        </draw:path>
        <draw:path draw:style-name="gr16" draw:text-style-name="P12" draw:layer="layout" svg:width="0.435cm" svg:height="0.435cm" svg:x="14.313cm" svg:y="2.131cm" svg:viewBox="0 0 436 436" svg:d="M373 373c-42 42-94 63-156 63-61 0-112-21-153-62-43-44-64-96-64-156s21-111 64-153c43-43 94-65 153-65 61 0 112 22 156 65 42 41 63 92 63 153s-21 113-63 155zM344 93c-35-36-78-53-127-53-48 0-90 17-125 52-35 36-53 78-53 126 0 50 18 92 54 128 33 34 74 51 124 51 51 0 93-17 128-52 34-34 52-76 52-127 0-49-18-91-53-125zM238 187c12-6 18-14 18-25 0-19-13-29-38-29-26 0-39 10-39 29 0 13 6 22 19 27l-14 27c-23-13-34-32-34-57 0-20 6-35 18-47s28-18 49-18 37 6 51 18c12 13 18 28 18 46 0 27-11 46-33 57zM238 313c12-6 18-14 18-24 0-20-13-30-38-30-26 0-39 10-39 30 0 12 6 21 19 26l-14 28c-23-13-34-32-34-57 0-20 6-37 18-48 12-12 28-18 49-18s37 6 51 18c12 12 18 28 18 47 0 26-11 45-33 57z">
          <text:p/>
        </draw:path>
        <draw:path draw:style-name="gr16" draw:text-style-name="P12" draw:layer="layout" svg:width="0.585cm" svg:height="1.67cm" svg:x="14.218cm" svg:y="2.058cm" svg:viewBox="0 0 586 1671" svg:d="M586 1640v-1609c0-17-14-31-32-31h-547c-4 0-7 3-7 7v1657c0 4 3 7 7 7h547c18 0 32-14 32-31zM572 31v1609c0 9-8 17-18 17h-379v-1149c-76-42-129-124-129-217s53-175 129-217v-60h379c10 0 18 8 18 17z">
          <text:p/>
        </draw:path>
        <draw:path draw:style-name="gr15" draw:text-style-name="P11" draw:layer="layout" svg:width="0.096cm" svg:height="0.078cm" svg:x="14.253cm" svg:y="3.237cm" svg:viewBox="0 0 97 79" svg:d="M26 22c-3 1-4 2-6 4-1 2-2 4-3 7 0 2-1 6-1 8s1 4 1 6 1 4 2 6c0 2 2 3 3 4 2 2 4 2 6 2s4-1 6-2c2-2 3-4 4-6 1-3 2-6 3-9 0-3 1-8 2-11 1-4 2-7 3-10 2-3 3-6 5-9s5-5 8-6c3-2 6-3 10-3 5 0 9 1 13 3 3 2 6 5 8 8 3 4 4 7 6 11 1 5 1 9 1 14s0 9-1 14c-1 4-3 8-6 12-2 3-5 6-9 8s-8 3-13 3v-20c2 0 5-1 6-2 2-1 4-2 5-4 1-1 1-3 2-5 0-2 0-5 0-7 0-3 0-4 0-6s-1-3-2-4c-1-2-2-3-3-4-1 0-3-1-5-1s-3 0-4 1-3 2-3 4c-1 2-2 5-3 10-1 3-2 8-4 14 0 1-1 4-2 7s-2 6-4 9-5 5-8 8c-3 2-8 3-13 3-4 0-8-1-12-3-3-1-6-4-9-7s-5-7-7-12c-1-5-2-10-2-16 0-7 0-11 2-16s4-9 7-13c2-4 6-6 10-9 4-2 9-3 15-3v20c-4 0-6 1-8 2z">
          <text:p/>
        </draw:path>
        <draw:path draw:style-name="gr15" draw:text-style-name="P11" draw:layer="layout" svg:width="0.092cm" svg:height="0.09cm" svg:x="14.255cm" svg:y="3.317cm" svg:viewBox="0 0 93 91" svg:d="M93 56l-93 35v-21l20-7v-35l-20-7v-21l93 35zM35 57l35-12-35-12z">
          <text:p/>
        </draw:path>
        <draw:path draw:style-name="gr15" draw:text-style-name="P11" draw:layer="layout" svg:width="0.092cm" svg:height="0.077cm" svg:x="14.255cm" svg:y="2.85cm" svg:viewBox="0 0 93 78" svg:d="M93 44c0 4 0 8-1 12s-2 7-4 9c-2 3-4 5-7 6-3 2-7 3-11 3s-8-1-11-4c-4-2-6-5-9-9-2 6-5 10-9 13s-9 4-14 4-9-1-13-3c-3-2-6-4-8-7s-4-7-5-11c-1-3-1-7-1-12v-45h93zM56 41c0 4 1 7 2 9 2 3 5 4 9 4 2 0 4 0 5-1s2-2 3-3c1-2 1-3 2-5 0-2 0-3 0-5v-20h-21zM16 43c0 2 0 4 0 5 1 2 1 4 2 5s2 3 4 3c1 1 3 2 6 2 4 0 8-2 10-4 2-3 3-7 3-11v-23h-25z">
          <text:p/>
        </draw:path>
        <draw:polygon draw:style-name="gr15" draw:text-style-name="P11" draw:layer="layout" svg:width="0.092cm" svg:height="0.088cm" svg:x="14.255cm" svg:y="2.931cm" svg:viewBox="0 0 93 89" draw:points="93,0 93,23 57,45 93,66 93,89 35,55 0,55 0,34 36,34">
          <text:p/>
        </draw:polygon>
        <draw:path draw:style-name="gr15" draw:text-style-name="P11" draw:layer="layout" svg:width="0.295cm" svg:height="0.294cm" svg:x="14.447cm" svg:y="3.189cm" svg:viewBox="0 0 296 295" svg:d="M148 295c-82 0-148-66-148-148 0-81 66-147 148-147s148 65 148 147-66 148-148 148z">
          <text:p/>
        </draw:path>
        <draw:path draw:style-name="gr16" draw:text-style-name="P12" draw:layer="layout" svg:width="0.323cm" svg:height="0.322cm" svg:x="14.433cm" svg:y="3.174cm" svg:viewBox="0 0 324 323" svg:d="M324 161c0-45-16-83-47-114-32-31-72-47-116-47s-82 16-114 47c-31 32-47 70-47 114s16 84 48 116c30 31 68 46 113 46s85-15 116-46c31-32 47-71 47-116zM295 161c0 37-13 69-39 95-26 25-58 38-95 38s-68-12-92-38c-26-26-40-59-40-95s13-67 39-93c27-26 57-39 93-39s68 13 95 39c26 26 39 57 39 93z">
          <text:p/>
        </draw:path>
        <draw:path draw:style-name="gr16" draw:text-style-name="P12" draw:layer="layout" svg:width="0.173cm" svg:height="0.166cm" svg:x="14.506cm" svg:y="3.251cm" svg:viewBox="0 0 174 167" svg:d="M111 12c42 7 63 35 63 71 0 52-37 84-88 84-49 0-86-34-86-85 0-34 21-65 63-71v41c-22 1-30 15-30 35 0 23 22 38 54 38 35 0 54-13 54-37 0-18-7-33-30-36v12l-32-32 32-32z">
          <text:p/>
        </draw:path>
        <draw:path draw:style-name="gr15" draw:text-style-name="P11" draw:layer="layout" svg:width="0.298cm" svg:height="0.299cm" svg:x="14.442cm" svg:y="2.79cm" svg:viewBox="0 0 299 300" svg:d="M150 300c82 0 149-67 149-149 0-83-67-151-149-151-83 0-150 68-150 151 0 82 67 149 150 149z">
          <text:p/>
        </draw:path>
        <draw:path draw:style-name="gr16" draw:text-style-name="P12" draw:layer="layout" svg:width="0.155cm" svg:height="0.087cm" svg:x="14.49cm" svg:y="2.896cm" svg:viewBox="0 0 156 88" svg:d="M145 88c6 0 11-5 11-10v-67c0-6-5-11-11-11h-66v19h-79v50h79v19z">
          <text:p/>
        </draw:path>
        <draw:path draw:style-name="gr16" draw:text-style-name="P12" draw:layer="layout" svg:width="0.045cm" svg:height="0.045cm" svg:x="14.653cm" svg:y="2.917cm" svg:viewBox="0 0 46 46" svg:d="M23 46c12 0 23-10 23-23s-11-23-23-23c-13 0-23 10-23 23s10 23 23 23z">
          <text:p/>
        </draw:path>
        <draw:path draw:style-name="gr16" draw:text-style-name="P12" draw:layer="layout" svg:width="0.323cm" svg:height="0.323cm" svg:x="14.433cm" svg:y="2.778cm" svg:viewBox="0 0 324 324" svg:d="M324 161c0-44-16-82-47-113-32-32-72-48-116-48s-82 16-114 48c-31 32-47 70-47 113 0 45 16 83 48 116 30 32 68 47 113 47s85-16 116-48c31-31 47-69 47-115zM295 162c0 37-13 68-39 93-26 27-58 40-95 40s-68-13-92-39c-26-27-40-58-40-94s13-67 39-93c27-27 57-40 93-40s68 14 95 40c26 25 39 56 39 93z">
          <text:p/>
        </draw:path>
        <draw:frame draw:style-name="gr17" draw:text-style-name="P4" draw:layer="layout" svg:width="13.375cm" svg:height="0.361cm" svg:x="1.983cm" svg:y="20.705cm">
          <draw:text-box>
            <text:p text:style-name="P1"><text:span text:style-name="T11">1987), 13. O ile nie zaznaczono inaczej, wszystkie tłumaczenia z języka angielskiego są autorów tekstu. </text:span></text:p>
          </draw:text-box>
        </draw:frame>
        <draw:frame draw:style-name="gr18" draw:text-style-name="P13" draw:layer="layout" svg:width="3.419cm" svg:height="0.28cm" svg:x="10.439cm" svg:y="2.005cm">
          <draw:text-box>
            <text:p text:style-name="P1"><text:span text:style-name="T13">Er(r)go. Teoria–Literatura–Kultura</text:span><text:span text:style-name="T14"> </text:span></text:p>
          </draw:text-box>
        </draw:frame>
        <draw:frame draw:style-name="gr18" draw:text-style-name="P13" draw:layer="layout" svg:width="3.431cm" svg:height="0.28cm" svg:x="10.44cm" svg:y="2.251cm">
          <draw:text-box>
            <text:p text:style-name="P1"><text:span text:style-name="T13">Er(r)go. Theory–Literature–Culture</text:span></text:p>
          </draw:text-box>
        </draw:frame>
        <draw:frame draw:style-name="gr18" draw:text-style-name="P13" draw:layer="layout" svg:width="1.966cm" svg:height="0.28cm" svg:x="11.977cm" svg:y="2.498cm">
          <draw:text-box>
            <text:p text:style-name="P1"><text:span text:style-name="T14">Nr / No. 43 (2/2021)</text:span></text:p>
          </draw:text-box>
        </draw:frame>
        <draw:frame draw:style-name="gr18" draw:text-style-name="P13" draw:layer="layout" svg:width="1.475cm" svg:height="0.28cm" svg:x="12.483cm" svg:y="2.745cm">
          <draw:text-box>
            <text:p text:style-name="P1"><text:span text:style-name="T13">auto/bio/grafia</text:span></text:p>
          </draw:text-box>
        </draw:frame>
        <draw:frame draw:style-name="gr18" draw:text-style-name="P13" draw:layer="layout" svg:width="1.585cm" svg:height="0.28cm" svg:x="12.381cm" svg:y="2.992cm">
          <draw:text-box>
            <text:p text:style-name="P1"><text:span text:style-name="T13">auto/bio/graphy</text:span></text:p>
          </draw:text-box>
        </draw:frame>
        <draw:frame draw:style-name="gr18" draw:text-style-name="P13" draw:layer="layout" svg:width="1.509cm" svg:height="0.28cm" svg:x="12.268cm" svg:y="3.239cm">
          <draw:text-box>
            <text:p text:style-name="P1"><text:span text:style-name="T14">issn 2544-3186 </text:span></text:p>
          </draw:text-box>
        </draw:frame>
        <draw:path draw:style-name="gr16" draw:text-style-name="P12" draw:layer="layout" svg:width="0.359cm" svg:height="0.359cm" svg:x="2.008cm" svg:y="2.858cm" svg:viewBox="0 0 360 360" svg:d="M360 179c0 100-81 181-180 181s-180-81-180-181c0-99 81-179 180-179s180 80 180 179z">
          <text:p/>
        </draw:path>
        <draw:polygon draw:style-name="gr15" draw:text-style-name="P11" draw:layer="layout" svg:width="0.021cm" svg:height="0.15cm" svg:x="2.108cm" svg:y="2.969cm" svg:viewBox="0 0 22 151" draw:points="22,151 0,151 0,0 22,0 22,68">
          <text:p/>
        </draw:polygon>
        <draw:path draw:style-name="gr15" draw:text-style-name="P11" draw:layer="layout" svg:width="0.138cm" svg:height="0.15cm" svg:x="2.161cm" svg:y="2.969cm" svg:viewBox="0 0 139 151" svg:d="M0 0h58c56 0 81 39 81 75 0 39-31 76-80 76h-59zM22 132h34c49 0 61-39 61-57 0-30-20-56-62-56h-33z">
          <text:p/>
        </draw:path>
        <draw:path draw:style-name="gr15" draw:text-style-name="P11" draw:layer="layout" svg:width="0.029cm" svg:height="0.029cm" svg:x="2.104cm" svg:y="2.923cm" svg:viewBox="0 0 30 30" svg:d="M30 15c0 8-6 15-14 15-9 0-16-7-16-15 0-7 7-15 16-15 8 0 14 8 14 15z">
          <text:p/>
        </draw:path>
        <draw:path draw:style-name="gr16" draw:text-style-name="P12" draw:layer="layout" svg:width="0.359cm" svg:height="0.359cm" svg:x="2.008cm" svg:y="4.205cm" svg:viewBox="0 0 360 360" svg:d="M360 180c0 100-81 180-180 180s-180-80-180-180c0-99 81-180 180-180s180 81 180 180z">
          <text:p/>
        </draw:path>
        <draw:polygon draw:style-name="gr15" draw:text-style-name="P11" draw:layer="layout" svg:width="0.021cm" svg:height="0.15cm" svg:x="2.108cm" svg:y="4.316cm" svg:viewBox="0 0 22 151" draw:points="22,151 0,151 0,0 22,0 22,68">
          <text:p/>
        </draw:polygon>
        <draw:path draw:style-name="gr15" draw:text-style-name="P11" draw:layer="layout" svg:width="0.138cm" svg:height="0.151cm" svg:x="2.161cm" svg:y="4.316cm" svg:viewBox="0 0 139 152" svg:d="M0 0h58c56 0 81 40 81 75 0 40-31 77-80 77h-59zM22 132h34c49 0 61-38 61-57 0-30-20-55-62-55h-33z">
          <text:p/>
        </draw:path>
        <draw:path draw:style-name="gr15" draw:text-style-name="P11" draw:layer="layout" svg:width="0.029cm" svg:height="0.028cm" svg:x="2.104cm" svg:y="4.271cm" svg:viewBox="0 0 30 29" svg:d="M30 14c0 8-6 15-14 15-9 0-16-7-16-15s7-14 16-14c8 0 14 6 14 14z">
          <text:p/>
        </draw:path>
        <draw:frame draw:style-name="gr18" draw:text-style-name="P13" draw:layer="layout" svg:width="3.596cm" svg:height="0.28cm" svg:x="10.327cm" svg:y="3.486cm">
          <draw:text-box>
            <text:p text:style-name="P1"><text:span text:style-name="T14">https://doi.org/10.31261/errgo.10167</text:span></text:p>
          </draw:text-box>
        </draw:frame>
      </draw:page>
      <draw:page draw:name="page2" draw:style-name="dp1" draw:master-page-name="master-page66">
        <draw:frame draw:style-name="gr1" draw:text-style-name="P2" draw:layer="layout" svg:width="0.578cm" svg:height="0.484cm" svg:x="2cm" svg:y="21.395cm">
          <draw:text-box>
            <text:p text:style-name="P1"><text:span text:style-name="T1">208</text:span></text:p>
          </draw:text-box>
        </draw:frame>
        <draw:frame draw:style-name="gr19" draw:text-style-name="P8" draw:layer="layout" svg:width="12.613cm" svg:height="0.446cm" svg:x="2.018cm" svg:y="2.422cm">
          <draw:text-box>
            <text:p text:style-name="P1"><text:span text:style-name="T10">alternatywnego wobec niej modelu pisarstwa biograficznego, który pojawił się </text:span></text:p>
          </draw:text-box>
        </draw:frame>
        <draw:frame draw:style-name="gr20" draw:text-style-name="P8" draw:layer="layout" svg:width="12.668cm" svg:height="0.446cm" svg:x="1.999cm" svg:y="2.927cm">
          <draw:text-box>
            <text:p text:style-name="P1"><text:span text:style-name="T10">w literaturze angielskiej w drugiej dekadzie XIX wieku – Virginia Woolf zwraca </text:span></text:p>
          </draw:text-box>
        </draw:frame>
        <draw:frame draw:style-name="gr20" draw:text-style-name="P8" draw:layer="layout" svg:width="12.791cm" svg:height="0.446cm" svg:x="2.012cm" svg:y="3.432cm">
          <draw:text-box>
            <text:p text:style-name="P1"><text:span text:style-name="T10">uwagę na jeden z wyznaczników tytułowej “nowej biografii”, który, w świetle in-</text:span></text:p>
          </draw:text-box>
        </draw:frame>
        <draw:frame draw:style-name="gr20" draw:text-style-name="P8" draw:layer="layout" svg:width="13.053cm" svg:height="0.446cm" svg:x="2.011cm" svg:y="3.937cm">
          <draw:text-box>
            <text:p text:style-name="P1"><text:span text:style-name="T10">teresującej nas w niniejszym artykule problematyki, zdaje się szczególnie istotny. </text:span></text:p>
          </draw:text-box>
        </draw:frame>
        <draw:frame draw:style-name="gr21" draw:text-style-name="P8" draw:layer="layout" svg:width="12.935cm" svg:height="0.446cm" svg:x="1.967cm" svg:y="4.442cm">
          <draw:text-box>
            <text:p text:style-name="P1"><text:span text:style-name="T10">Analizując wydaną w tym samym, tj. 1927 roku książkę Harolda Nicolsona </text:span><text:span text:style-name="T15">Some </text:span></text:p>
          </draw:text-box>
        </draw:frame>
        <draw:frame draw:style-name="gr19" draw:text-style-name="P8" draw:layer="layout" svg:width="12.193cm" svg:height="0.446cm" svg:x="1.989cm" svg:y="4.946cm">
          <draw:text-box>
            <text:p text:style-name="P1"><text:span text:style-name="T15">People </text:span><text:span text:style-name="T10">– to bowiem ją a nie, jak można by przypuszczać, </text:span><text:span text:style-name="T15">Eminent Victiorians</text:span><text:span text:style-name="T10"> </text:span></text:p>
          </draw:text-box>
        </draw:frame>
        <draw:frame draw:style-name="gr11" draw:text-style-name="P8" draw:layer="layout" svg:width="13.345cm" svg:height="0.446cm" svg:x="2.004cm" svg:y="5.451cm">
          <draw:text-box>
            <text:p text:style-name="P1"><text:span text:style-name="T10">Lyttona Stracheya pisarka uważała za najważniejsze osiągnięcie “nowej biografii” – </text:span></text:p>
          </draw:text-box>
        </draw:frame>
        <draw:frame draw:style-name="gr20" draw:text-style-name="P8" draw:layer="layout" svg:width="12.736cm" svg:height="0.446cm" svg:x="1.98cm" svg:y="5.956cm">
          <draw:text-box>
            <text:p text:style-name="P1"><text:span text:style-name="T10">Woolf podkreśla zasadniczą autobiograficzność pisarskiego projektu Nicolsona, </text:span></text:p>
          </draw:text-box>
        </draw:frame>
        <draw:frame draw:style-name="gr19" draw:text-style-name="P8" draw:layer="layout" svg:width="12.558cm" svg:height="0.446cm" svg:x="2.012cm" svg:y="6.461cm">
          <draw:text-box>
            <text:p text:style-name="P1"><text:span text:style-name="T10">która, obok usytuowania pomiędzy prawdą a zmyśleniem, ma stanowić o jego </text:span></text:p>
          </draw:text-box>
        </draw:frame>
        <draw:frame draw:style-name="gr19" draw:text-style-name="P8" draw:layer="layout" svg:width="12.473cm" svg:height="0.446cm" svg:x="2.011cm" svg:y="6.966cm">
          <draw:text-box>
            <text:p text:style-name="P1"><text:span text:style-name="T10">tożsamości gatunkowej. Identyfikacja zróżnicowanych form obecności autora/</text:span></text:p>
          </draw:text-box>
        </draw:frame>
        <draw:frame draw:style-name="gr19" draw:text-style-name="P8" draw:layer="layout" svg:width="12.414cm" svg:height="0.446cm" svg:x="2.012cm" svg:y="7.471cm">
          <draw:text-box>
            <text:p text:style-name="P1"><text:span text:style-name="T10">narratora w diegezie tekstu, czy też próba odnalezienia w każdej z dziewięciu </text:span></text:p>
          </draw:text-box>
        </draw:frame>
        <draw:frame draw:style-name="gr19" draw:text-style-name="P8" draw:layer="layout" svg:width="12.351cm" svg:height="0.446cm" svg:x="2.014cm" svg:y="7.976cm">
          <draw:text-box>
            <text:p text:style-name="P1"><text:span text:style-name="T10">opisanych w książce postaci historycznych innego “odbicia” Nicolsona, umoż-</text:span></text:p>
          </draw:text-box>
        </draw:frame>
        <draw:frame draw:style-name="gr19" draw:text-style-name="P8" draw:layer="layout" svg:width="12.584cm" svg:height="0.446cm" svg:x="2.012cm" svg:y="8.481cm">
          <draw:text-box>
            <text:p text:style-name="P1"><text:span text:style-name="T10">liwiają Woolf nazwanie </text:span><text:span text:style-name="T15">Some People </text:span><text:span text:style-name="T10">“dziwacznym (ang. </text:span><text:span text:style-name="T15">queer</text:span><text:span text:style-name="T10">) amalgamatem” </text:span></text:p>
          </draw:text-box>
        </draw:frame>
        <draw:frame draw:style-name="gr20" draw:text-style-name="P8" draw:layer="layout" svg:width="5.924cm" svg:height="0.446cm" svg:x="2.011cm" svg:y="8.986cm">
          <draw:text-box>
            <text:p text:style-name="P1"><text:span text:style-name="T10">i “mieszanką biografii i autobiografii”</text:span></text:p>
          </draw:text-box>
        </draw:frame>
        <draw:frame draw:style-name="gr22" draw:text-style-name="P14" draw:layer="layout" svg:width="0.225cm" svg:height="0.255cm" svg:x="7.716cm" svg:y="9.007cm">
          <draw:text-box>
            <text:p text:style-name="P1"><text:span text:style-name="T16">2</text:span></text:p>
          </draw:text-box>
        </draw:frame>
        <draw:frame draw:style-name="gr20" draw:text-style-name="P8" draw:layer="layout" svg:width="0.387cm" svg:height="0.446cm" svg:x="7.83cm" svg:y="8.986cm">
          <draw:text-box>
            <text:p text:style-name="P1"><text:span text:style-name="T10">.</text:span></text:p>
          </draw:text-box>
        </draw:frame>
        <draw:frame draw:style-name="gr20" draw:text-style-name="P8" draw:layer="layout" svg:width="12.211cm" svg:height="0.446cm" svg:x="2.5cm" svg:y="9.491cm">
          <draw:text-box>
            <text:p text:style-name="P1"><text:span text:style-name="T10">Do kwestii tej, blisko sześćdziesiąt lat później, powrócił James Olney, rozpra-</text:span></text:p>
          </draw:text-box>
        </draw:frame>
        <draw:frame draw:style-name="gr11" draw:text-style-name="P8" draw:layer="layout" svg:width="13.375cm" svg:height="0.446cm" svg:x="1.999cm" svg:y="9.995cm">
          <draw:text-box>
            <text:p text:style-name="P1"><text:span text:style-name="T10">wiając się tym samym ostatecznie z dominującą w angielskojęzycznej biografistyce </text:span></text:p>
          </draw:text-box>
        </draw:frame>
        <draw:frame draw:style-name="gr20" draw:text-style-name="P8" draw:layer="layout" svg:width="12.66cm" svg:height="0.446cm" svg:x="2.013cm" svg:y="10.5cm">
          <draw:text-box>
            <text:p text:style-name="P1"><text:span text:style-name="T10">doktryną Leona Edela, zgodnie z którą największym zagrożeniem dla biografki </text:span></text:p>
          </draw:text-box>
        </draw:frame>
        <draw:frame draw:style-name="gr9" draw:text-style-name="P8" draw:layer="layout" svg:width="6.856cm" svg:height="0.446cm" svg:x="2.015cm" svg:y="11.005cm">
          <draw:text-box>
            <text:p text:style-name="P1"><text:span text:style-name="T10">bądź biografa jest “</text:span><text:span text:style-name="T15">stanie się</text:span><text:span text:style-name="T10"> tą inną osobą”</text:span></text:p>
          </draw:text-box>
        </draw:frame>
        <draw:frame draw:style-name="gr23" draw:text-style-name="P14" draw:layer="layout" svg:width="0.224cm" svg:height="0.255cm" svg:x="8.074cm" svg:y="11.026cm">
          <draw:text-box>
            <text:p text:style-name="P1"><text:span text:style-name="T16">3</text:span></text:p>
          </draw:text-box>
        </draw:frame>
        <draw:frame draw:style-name="gr9" draw:text-style-name="P8" draw:layer="layout" svg:width="6.356cm" svg:height="0.446cm" svg:x="8.177cm" svg:y="11.005cm">
          <draw:text-box>
            <text:p text:style-name="P1"><text:span text:style-name="T10">. W swoim eseju zatytułowanym “(Auto)</text:span></text:p>
          </draw:text-box>
        </draw:frame>
        <draw:frame draw:style-name="gr21" draw:text-style-name="P8" draw:layer="layout" svg:width="1.776cm" svg:height="0.446cm" svg:x="2.015cm" svg:y="11.51cm">
          <draw:text-box>
            <text:p text:style-name="P1"><text:span text:style-name="T10">biography”</text:span></text:p>
          </draw:text-box>
        </draw:frame>
        <draw:frame draw:style-name="gr22" draw:text-style-name="P14" draw:layer="layout" svg:width="0.225cm" svg:height="0.255cm" svg:x="3.65cm" svg:y="11.531cm">
          <draw:text-box>
            <text:p text:style-name="P1"><text:span text:style-name="T16">4</text:span></text:p>
          </draw:text-box>
        </draw:frame>
        <draw:frame draw:style-name="gr21" draw:text-style-name="P8" draw:layer="layout" svg:width="11.119cm" svg:height="0.446cm" svg:x="3.761cm" svg:y="11.51cm">
          <draw:text-box>
            <text:p text:style-name="P1"><text:span text:style-name="T10">, Olney celowo umieszcza w nawiasie prefiks “auto”, co świadczyć ma </text:span></text:p>
          </draw:text-box>
        </draw:frame>
        <draw:frame draw:style-name="gr20" draw:text-style-name="P8" draw:layer="layout" svg:width="12.626cm" svg:height="0.446cm" svg:x="2.012cm" svg:y="12.015cm">
          <draw:text-box>
            <text:p text:style-name="P1"><text:span text:style-name="T10">nie tyle o autobiograficznym impulsie stojącym za wyborem biografa (pozosta-</text:span></text:p>
          </draw:text-box>
        </draw:frame>
        <draw:line draw:style-name="gr10" draw:text-style-name="P9" draw:layer="layout" svg:x1="1.999cm" svg:y1="13.38cm" svg:x2="4.539cm" svg:y2="13.38cm">
          <text:p/>
        </draw:line>
        <draw:frame draw:style-name="gr19" draw:text-style-name="P8" draw:layer="layout" svg:width="12.448cm" svg:height="0.446cm" svg:x="2.007cm" svg:y="12.52cm">
          <draw:text-box>
            <text:p text:style-name="P1"><text:span text:style-name="T10">jącego w stosunku do przedmiotu swojego zainteresowania albo przyjacielem </text:span></text:p>
          </draw:text-box>
        </draw:frame>
        <draw:frame draw:style-name="gr3" draw:text-style-name="P4" draw:layer="layout" svg:width="11.754cm" svg:height="0.361cm" svg:x="2.503cm" svg:y="13.466cm">
          <draw:text-box>
            <text:p text:style-name="P1"><text:span text:style-name="T11">2. <text:s/>Virginia Woolf, “The New Biography”, w: </text:span><text:span text:style-name="T12">The Essays of Virginia Woolf</text:span><text:span text:style-name="T11">, vol. 4, 1925–1928, </text:span></text:p>
          </draw:text-box>
        </draw:frame>
        <draw:frame draw:style-name="gr3" draw:text-style-name="P4" draw:layer="layout" svg:width="8.138cm" svg:height="0.361cm" svg:x="2.012cm" svg:y="13.847cm">
          <draw:text-box>
            <text:p text:style-name="P1"><text:span text:style-name="T11">red. Andrew McNeillie (Orlando, London: Harcourt, 1994), 478.</text:span></text:p>
          </draw:text-box>
        </draw:frame>
        <draw:frame draw:style-name="gr12" draw:text-style-name="P4" draw:layer="layout" svg:width="11.627cm" svg:height="0.361cm" svg:x="2.499cm" svg:y="14.228cm">
          <draw:text-box>
            <text:p text:style-name="P1"><text:span text:style-name="T11">3. <text:s/>Edel, </text:span><text:span text:style-name="T12">Writing Lives…</text:span><text:span text:style-name="T11">, 64. Podkr. R.K, A.S. Zdaniem Edela, pokonanie tego “fundamental</text:span></text:p>
          </draw:text-box>
        </draw:frame>
        <draw:frame draw:style-name="gr12" draw:text-style-name="P4" draw:layer="layout" svg:width="0.316cm" svg:height="0.361cm" svg:x="13.962cm" svg:y="14.228cm">
          <draw:text-box>
            <text:p text:style-name="P1"><text:span text:style-name="T11">-</text:span></text:p>
          </draw:text-box>
        </draw:frame>
        <draw:frame draw:style-name="gr3" draw:text-style-name="P4" draw:layer="layout" svg:width="9.722cm" svg:height="0.361cm" svg:x="2.014cm" svg:y="14.609cm">
          <draw:text-box>
            <text:p text:style-name="P1"><text:span text:style-name="T11">nego lęku” (ang. </text:span><text:span text:style-name="T12">overriding anxiety</text:span><text:span text:style-name="T11">) stanowić ma o sukcesie danej biografii.</text:span></text:p>
          </draw:text-box>
        </draw:frame>
        <draw:frame draw:style-name="gr12" draw:text-style-name="P4" draw:layer="layout" svg:width="12.034cm" svg:height="0.361cm" svg:x="2.491cm" svg:y="14.99cm">
          <draw:text-box>
            <text:p text:style-name="P1"><text:span text:style-name="T11">4. <text:s/>W roku, kiedy Olney ogłosił swój tekst na łamach </text:span><text:span text:style-name="T12">Southern Review</text:span><text:span text:style-name="T11">, brytyjska historyczka </text:span></text:p>
          </draw:text-box>
        </draw:frame>
        <draw:frame draw:style-name="gr12" draw:text-style-name="P4" draw:layer="layout" svg:width="12.516cm" svg:height="0.361cm" svg:x="2.009cm" svg:y="15.371cm">
          <draw:text-box>
            <text:p text:style-name="P1"><text:span text:style-name="T11">Carolyn Steedman opublikowała </text:span><text:span text:style-name="T12">Landscape of a Good Woman</text:span><text:span text:style-name="T11">, jedną ze swoich najważniejszych </text:span></text:p>
          </draw:text-box>
        </draw:frame>
        <draw:frame draw:style-name="gr3" draw:text-style-name="P4" draw:layer="layout" svg:width="12.346cm" svg:height="0.361cm" svg:x="2.018cm" svg:y="15.752cm">
          <draw:text-box>
            <text:p text:style-name="P1"><text:span text:style-name="T11">prac i jednocześnie pionierskie dzieło w obszarze biografii intersekcjonalnej – zob. na przykład </text:span></text:p>
          </draw:text-box>
        </draw:frame>
        <draw:frame draw:style-name="gr3" draw:text-style-name="P4" draw:layer="layout" svg:width="12.19cm" svg:height="0.361cm" svg:x="2.009cm" svg:y="16.133cm">
          <draw:text-box>
            <text:p text:style-name="P1"><text:span text:style-name="T11">Caitríona Ní Dhúill, “Intersectional Biography: Class, Gender, and Genre in Carolyn Steedma-</text:span></text:p>
          </draw:text-box>
        </draw:frame>
        <draw:frame draw:style-name="gr3" draw:text-style-name="P4" draw:layer="layout" svg:width="12.05cm" svg:height="0.361cm" svg:x="2.014cm" svg:y="16.514cm">
          <draw:text-box>
            <text:p text:style-name="P1"><text:span text:style-name="T11">n’s </text:span><text:span text:style-name="T12">Landscape for a Good Woman</text:span><text:span text:style-name="T11">”, w: </text:span><text:span text:style-name="T12">Biography in Theory. Key Texts with Commentaries</text:span><text:span text:style-name="T11">, red. </text:span></text:p>
          </draw:text-box>
        </draw:frame>
        <draw:frame draw:style-name="gr24" draw:text-style-name="P4" draw:layer="layout" svg:width="11.936cm" svg:height="0.361cm" svg:x="1.992cm" svg:y="16.895cm">
          <draw:text-box>
            <text:p text:style-name="P1"><text:span text:style-name="T11">Wilhelm Hemecker, Edward Saunders (Berlin, Boston: DeGruyter), 206–209. Co szczególnie </text:span></text:p>
          </draw:text-box>
        </draw:frame>
        <draw:frame draw:style-name="gr25" draw:text-style-name="P4" draw:layer="layout" svg:width="11.948cm" svg:height="0.361cm" svg:x="2.018cm" svg:y="17.276cm">
          <draw:text-box>
            <text:p text:style-name="P1"><text:span text:style-name="T11">interesujące w kontekście podjętej w niniejszym tekście problematyki, studium życia matki </text:span></text:p>
          </draw:text-box>
        </draw:frame>
        <draw:frame draw:style-name="gr3" draw:text-style-name="P4" draw:layer="layout" svg:width="12.473cm" svg:height="0.361cm" svg:x="2.015cm" svg:y="17.657cm">
          <draw:text-box>
            <text:p text:style-name="P1"><text:span text:style-name="T11">Steedman (a także całego pokolenia kobiet urodzonych w latach dwudziestych XX wieku i przy-</text:span></text:p>
          </draw:text-box>
        </draw:frame>
        <draw:frame draw:style-name="gr3" draw:text-style-name="P4" draw:layer="layout" svg:width="12.16cm" svg:height="0.361cm" svg:x="2.014cm" svg:y="18.038cm">
          <draw:text-box>
            <text:p text:style-name="P1"><text:span text:style-name="T11">należących do brytyjskiej klasy robotniczej), zostało uzupełnione o autobiograficzną narrację </text:span></text:p>
          </draw:text-box>
        </draw:frame>
        <draw:frame draw:style-name="gr12" draw:text-style-name="P4" draw:layer="layout" svg:width="12.643cm" svg:height="0.361cm" svg:x="2.015cm" svg:y="18.419cm">
          <draw:text-box>
            <text:p text:style-name="P1"><text:span text:style-name="T11">samej autorki, czyniąc tym samym z jej książki (której podtytuł brzmi “historia dwóch żywotów” </text:span></text:p>
          </draw:text-box>
        </draw:frame>
        <draw:frame draw:style-name="gr12" draw:text-style-name="P4" draw:layer="layout" svg:width="12.681cm" svg:height="0.361cm" svg:x="2.004cm" svg:y="18.8cm">
          <draw:text-box>
            <text:p text:style-name="P1"><text:span text:style-name="T11">[ang. </text:span><text:span text:style-name="T12">a story of two lives</text:span><text:span text:style-name="T11">]) rodzaj “kolektywnej auto/biografii”. Na temat “kolektywnej autobiogra-</text:span></text:p>
          </draw:text-box>
        </draw:frame>
        <draw:frame draw:style-name="gr3" draw:text-style-name="P4" draw:layer="layout" svg:width="12.092cm" svg:height="0.361cm" svg:x="2.01cm" svg:y="19.181cm">
          <draw:text-box>
            <text:p text:style-name="P1"><text:span text:style-name="T11">fii” (fr. </text:span><text:span text:style-name="T12">autobiographie collective</text:span><text:span text:style-name="T11">) zob. Annie Ernaux, </text:span><text:span text:style-name="T12">Les Années</text:span><text:span text:style-name="T11"> (Paris: Gallimard, 2008); Elise </text:span></text:p>
          </draw:text-box>
        </draw:frame>
        <draw:frame draw:style-name="gr3" draw:text-style-name="P4" draw:layer="layout" svg:width="12.135cm" svg:height="0.361cm" svg:x="2.011cm" svg:y="19.562cm">
          <draw:text-box>
            <text:p text:style-name="P1"><text:span text:style-name="T11">Hugueny-Léger, “Annie Ernaux”, </text:span><text:span text:style-name="T12">French Studies: A Quarterly Review</text:span><text:span text:style-name="T11"> t. 72, nr 2 (2018), 256–269. </text:span></text:p>
          </draw:text-box>
        </draw:frame>
        <draw:frame draw:style-name="gr12" draw:text-style-name="P4" draw:layer="layout" svg:width="12.6cm" svg:height="0.361cm" svg:x="2.009cm" svg:y="19.943cm">
          <draw:text-box>
            <text:p text:style-name="P1"><text:span text:style-name="T11">O “pogranicznym” charakterze </text:span><text:span text:style-name="T12">Landscape of a Good Woman</text:span><text:span text:style-name="T11">, w tym autobiograficzności biografii </text:span></text:p>
          </draw:text-box>
        </draw:frame>
        <draw:frame draw:style-name="gr3" draw:text-style-name="P4" draw:layer="layout" svg:width="12.41cm" svg:height="0.361cm" svg:x="2.016cm" svg:y="20.324cm">
          <draw:text-box>
            <text:p text:style-name="P1"><text:span text:style-name="T11">jako gatunku literackiego, zob. Carolyn Steedman, </text:span><text:span text:style-name="T12">Landscape of a Good Woman. A Story of Two </text:span></text:p>
          </draw:text-box>
        </draw:frame>
        <draw:frame draw:style-name="gr3" draw:text-style-name="P4" draw:layer="layout" svg:width="4.515cm" svg:height="0.361cm" svg:x="2cm" svg:y="20.705cm">
          <draw:text-box>
            <text:p text:style-name="P1"><text:span text:style-name="T12">Lives</text:span><text:span text:style-name="T11"> (London: Virago, 1986), 5–20. </text:span></text:p>
          </draw:text-box>
        </draw:frame>
      </draw:page>
      <draw:page draw:name="page3" draw:style-name="dp1" draw:master-page-name="master-page66">
        <draw:frame draw:style-name="gr1" draw:text-style-name="P2" draw:layer="layout" svg:width="0.578cm" svg:height="0.484cm" svg:x="13.214cm" svg:y="21.395cm">
          <draw:text-box>
            <text:p text:style-name="P1"><text:span text:style-name="T1">209</text:span></text:p>
          </draw:text-box>
        </draw:frame>
        <draw:frame draw:style-name="gr20" draw:text-style-name="P8" draw:layer="layout" svg:width="5.268cm" svg:height="0.446cm" svg:x="1.996cm" svg:y="2.422cm">
          <draw:text-box>
            <text:p text:style-name="P1"><text:span text:style-name="T10">[ang. </text:span><text:span text:style-name="T15">biogra</text:span><text:span text:style-name="T10">friend] albo wrogiem</text:span></text:p>
          </draw:text-box>
        </draw:frame>
        <draw:frame draw:style-name="gr22" draw:text-style-name="P14" draw:layer="layout" svg:width="0.225cm" svg:height="0.255cm" svg:x="6.986cm" svg:y="2.443cm">
          <draw:text-box>
            <text:p text:style-name="P1"><text:span text:style-name="T16">5</text:span></text:p>
          </draw:text-box>
        </draw:frame>
        <draw:frame draw:style-name="gr20" draw:text-style-name="P8" draw:layer="layout" svg:width="2.816cm" svg:height="0.446cm" svg:x="7.092cm" svg:y="2.422cm">
          <draw:text-box>
            <text:p text:style-name="P1"><text:span text:style-name="T10"><text:s/></text:span><text:span text:style-name="T10">[ang. </text:span><text:span text:style-name="T15">biogra</text:span><text:span text:style-name="T10">fiend</text:span></text:p>
          </draw:text-box>
        </draw:frame>
        <draw:frame draw:style-name="gr22" draw:text-style-name="P14" draw:layer="layout" svg:width="0.225cm" svg:height="0.255cm" svg:x="9.717cm" svg:y="2.443cm">
          <draw:text-box>
            <text:p text:style-name="P1"><text:span text:style-name="T16">6</text:span></text:p>
          </draw:text-box>
        </draw:frame>
        <draw:frame draw:style-name="gr20" draw:text-style-name="P8" draw:layer="layout" svg:width="4.451cm" svg:height="0.446cm" svg:x="9.839cm" svg:y="2.422cm">
          <draw:text-box>
            <text:p text:style-name="P1"><text:span text:style-name="T10">]) lecz o autobiograficznym </text:span></text:p>
          </draw:text-box>
        </draw:frame>
        <draw:frame draw:style-name="gr20" draw:text-style-name="P8" draw:layer="layout" svg:width="12.571cm" svg:height="0.446cm" svg:x="2.013cm" svg:y="2.898cm">
          <draw:text-box>
            <text:p text:style-name="P1"><text:span text:style-name="T10">charakterze gatunku, jakim jest biografia. Jak twierdzi Olney, “najwybitniejsze </text:span></text:p>
          </draw:text-box>
        </draw:frame>
        <draw:frame draw:style-name="gr21" draw:text-style-name="P8" draw:layer="layout" svg:width="13.037cm" svg:height="0.446cm" svg:x="2.015cm" svg:y="3.375cm">
          <draw:text-box>
            <text:p text:style-name="P1"><text:span text:style-name="T10">biografie – </text:span><text:span text:style-name="T15">jako warunek bycia najwybitniejszymi biografiami</text:span><text:span text:style-name="T10"> – zawsze i niezmien-</text:span></text:p>
          </draw:text-box>
        </draw:frame>
        <draw:frame draw:style-name="gr19" draw:text-style-name="P8" draw:layer="layout" svg:width="12.567cm" svg:height="0.446cm" svg:x="2.012cm" svg:y="3.851cm">
          <draw:text-box>
            <text:p text:style-name="P1"><text:span text:style-name="T10">nie ujawniają czytelne i przekonujące ślady (a często znacznie więcej niż tylko </text:span></text:p>
          </draw:text-box>
        </draw:frame>
        <draw:frame draw:style-name="gr21" draw:text-style-name="P8" draw:layer="layout" svg:width="3.257cm" svg:height="0.446cm" svg:x="1.997cm" svg:y="4.327cm">
          <draw:text-box>
            <text:p text:style-name="P1"><text:span text:style-name="T10">ślady) autobiografii”</text:span></text:p>
          </draw:text-box>
        </draw:frame>
        <draw:frame draw:style-name="gr22" draw:text-style-name="P14" draw:layer="layout" svg:width="0.225cm" svg:height="0.255cm" svg:x="5.033cm" svg:y="4.348cm">
          <draw:text-box>
            <text:p text:style-name="P1"><text:span text:style-name="T16">7</text:span></text:p>
          </draw:text-box>
        </draw:frame>
        <draw:frame draw:style-name="gr21" draw:text-style-name="P8" draw:layer="layout" svg:width="9.599cm" svg:height="0.446cm" svg:x="5.124cm" svg:y="4.327cm">
          <draw:text-box>
            <text:p text:style-name="P1"><text:span text:style-name="T10">. O autobiograficzności biografii zaświadczać mają zdaniem </text:span></text:p>
          </draw:text-box>
        </draw:frame>
        <draw:frame draw:style-name="gr20" draw:text-style-name="P8" draw:layer="layout" svg:width="12.66cm" svg:height="0.446cm" svg:x="2.015cm" svg:y="4.804cm">
          <draw:text-box>
            <text:p text:style-name="P1"><text:span text:style-name="T10">badacza różne kwestie, w tym ta najważniejsza: w opisywanej historii czyjegoś </text:span></text:p>
          </draw:text-box>
        </draw:frame>
        <draw:frame draw:style-name="gr20" draw:text-style-name="P8" draw:layer="layout" svg:width="12.736cm" svg:height="0.446cm" svg:x="2.001cm" svg:y="5.28cm">
          <draw:text-box>
            <text:p text:style-name="P1"><text:span text:style-name="T10">życia, odbija się zdaniem Olneya własne życie biografa. Tym samym biograf, ro-</text:span></text:p>
          </draw:text-box>
        </draw:frame>
        <draw:frame draw:style-name="gr20" draw:text-style-name="P8" draw:layer="layout" svg:width="12.66cm" svg:height="0.446cm" svg:x="2.016cm" svg:y="5.756cm">
          <draw:text-box>
            <text:p text:style-name="P1"><text:span text:style-name="T10">zumiany jako czytelnik życia swojego bohatera, umożliwia w opisywanej przez </text:span></text:p>
          </draw:text-box>
        </draw:frame>
        <draw:frame draw:style-name="gr20" draw:text-style-name="P8" draw:layer="layout" svg:width="12.52cm" svg:height="0.446cm" svg:x="2.017cm" svg:y="6.233cm">
          <draw:text-box>
            <text:p text:style-name="P1"><text:span text:style-name="T10">siebie historii odczytanie własnego życia przez kolejnych czytelników. Według </text:span></text:p>
          </draw:text-box>
        </draw:frame>
        <draw:frame draw:style-name="gr26" draw:text-style-name="P8" draw:layer="layout" svg:width="12.164cm" svg:height="0.446cm" svg:x="2.001cm" svg:y="6.709cm">
          <draw:text-box>
            <text:p text:style-name="P1"><text:span text:style-name="T10">Olneya, biografia, którą można określić mianem dzieła literackiego, to tylko </text:span></text:p>
          </draw:text-box>
        </draw:frame>
        <draw:frame draw:style-name="gr20" draw:text-style-name="P8" draw:layer="layout" svg:width="12.889cm" svg:height="0.446cm" svg:x="2.011cm" svg:y="7.185cm">
          <draw:text-box>
            <text:p text:style-name="P1"><text:span text:style-name="T10">i wyłącznie ta, w której następuje “spotkanie” (ang. </text:span><text:span text:style-name="T15">encounter</text:span><text:span text:style-name="T10">) pomiędzy dwoma </text:span></text:p>
          </draw:text-box>
        </draw:frame>
        <draw:frame draw:style-name="gr20" draw:text-style-name="P8" draw:layer="layout" svg:width="10.124cm" svg:height="0.446cm" svg:x="2.001cm" svg:y="7.661cm">
          <draw:text-box>
            <text:p text:style-name="P1"><text:span text:style-name="T10">życiami. Spotkanie to Susanna Egan nazwała trafnie </text:span><text:span text:style-name="T15">mirror talk</text:span></text:p>
          </draw:text-box>
        </draw:frame>
        <draw:frame draw:style-name="gr22" draw:text-style-name="P14" draw:layer="layout" svg:width="0.225cm" svg:height="0.255cm" svg:x="11.67cm" svg:y="7.682cm">
          <draw:text-box>
            <text:p text:style-name="P1"><text:span text:style-name="T16">8</text:span></text:p>
          </draw:text-box>
        </draw:frame>
        <draw:frame draw:style-name="gr20" draw:text-style-name="P8" draw:layer="layout" svg:width="2.445cm" svg:height="0.446cm" svg:x="11.783cm" svg:y="7.661cm">
          <draw:text-box>
            <text:p text:style-name="P1"><text:span text:style-name="T10">, odwołując się </text:span></text:p>
          </draw:text-box>
        </draw:frame>
        <draw:frame draw:style-name="gr21" draw:text-style-name="P8" draw:layer="layout" svg:width="12.969cm" svg:height="0.446cm" svg:x="2.013cm" svg:y="8.138cm">
          <draw:text-box>
            <text:p text:style-name="P1"><text:span text:style-name="T10">do angielskiego czasownika oznaczającego rozmowę pomiędzy dwiema osobami, </text:span></text:p>
          </draw:text-box>
        </draw:frame>
        <draw:frame draw:style-name="gr21" draw:text-style-name="P8" draw:layer="layout" svg:width="13.155cm" svg:height="0.446cm" svg:x="2.016cm" svg:y="8.614cm">
          <draw:text-box>
            <text:p text:style-name="P1"><text:span text:style-name="T10">z których ta stojąca przed lustrem konwersuje nie tyle ze swoją interlokutorką, ile </text:span></text:p>
          </draw:text-box>
        </draw:frame>
        <draw:frame draw:style-name="gr20" draw:text-style-name="P8" draw:layer="layout" svg:width="12.753cm" svg:height="0.446cm" svg:x="2.016cm" svg:y="9.09cm">
          <draw:text-box>
            <text:p text:style-name="P1"><text:span text:style-name="T10">z jej widocznym w lustrze odbiciem. To tam, po drugiej stronie lustra, będącego </text:span></text:p>
          </draw:text-box>
        </draw:frame>
        <draw:frame draw:style-name="gr20" draw:text-style-name="P8" draw:layer="layout" svg:width="12.948cm" svg:height="0.446cm" svg:x="2.012cm" svg:y="9.567cm">
          <draw:text-box>
            <text:p text:style-name="P1"><text:span text:style-name="T10">metaforą biografii właśnie, odbija się wizerunek nie tylko jej bohaterki, ale także </text:span></text:p>
          </draw:text-box>
        </draw:frame>
        <draw:frame draw:style-name="gr20" draw:text-style-name="P8" draw:layer="layout" svg:width="2.665cm" svg:height="0.446cm" svg:x="2.017cm" svg:y="10.043cm">
          <draw:text-box>
            <text:p text:style-name="P1"><text:span text:style-name="T10">samej biografki. </text:span></text:p>
          </draw:text-box>
        </draw:frame>
        <draw:frame draw:style-name="gr20" draw:text-style-name="P8" draw:layer="layout" svg:width="12.317cm" svg:height="0.446cm" svg:x="2.501cm" svg:y="10.519cm">
          <draw:text-box>
            <text:p text:style-name="P1"><text:span text:style-name="T10">Choć w dyskursie krytycznym Olneyowska “(auto)biografia” została wkrótce </text:span></text:p>
          </draw:text-box>
        </draw:frame>
        <draw:frame draw:style-name="gr19" draw:text-style-name="P8" draw:layer="layout" svg:width="12.363cm" svg:height="0.446cm" svg:x="2.016cm" svg:y="10.996cm">
          <draw:text-box>
            <text:p text:style-name="P1"><text:span text:style-name="T10">zastąpiona przez “auto/biografię”, zwłaszcza za sprawą wpływowego studium </text:span></text:p>
          </draw:text-box>
        </draw:frame>
        <draw:frame draw:style-name="gr19" draw:text-style-name="P8" draw:layer="layout" svg:width="2.225cm" svg:height="0.446cm" svg:x="2.004cm" svg:y="11.472cm">
          <draw:text-box>
            <text:p text:style-name="P1"><text:span text:style-name="T10">Laury Marcus</text:span></text:p>
          </draw:text-box>
        </draw:frame>
        <draw:frame draw:style-name="gr27" draw:text-style-name="P14" draw:layer="layout" svg:width="0.226cm" svg:height="0.255cm" svg:x="4.175cm" svg:y="11.493cm">
          <draw:text-box>
            <text:p text:style-name="P1"><text:span text:style-name="T16">9</text:span></text:p>
          </draw:text-box>
        </draw:frame>
        <draw:frame draw:style-name="gr19" draw:text-style-name="P8" draw:layer="layout" svg:width="10.086cm" svg:height="0.446cm" svg:x="4.278cm" svg:y="11.472cm">
          <draw:text-box>
            <text:p text:style-name="P1"><text:span text:style-name="T10">, to rozpoznania badacza o niestabilności przedmiotu dociekań </text:span></text:p>
          </draw:text-box>
        </draw:frame>
        <draw:frame draw:style-name="gr26" draw:text-style-name="P8" draw:layer="layout" svg:width="12.363cm" svg:height="0.446cm" svg:x="2.015cm" svg:y="11.948cm">
          <draw:text-box>
            <text:p text:style-name="P1"><text:span text:style-name="T10">biograficznych (a w konsekwencji niestabilności i hybrydyczności samego ga-</text:span></text:p>
          </draw:text-box>
        </draw:frame>
        <draw:frame draw:style-name="gr26" draw:text-style-name="P8" draw:layer="layout" svg:width="0.955cm" svg:height="0.446cm" svg:x="2.011cm" svg:y="12.425cm">
          <draw:text-box>
            <text:p text:style-name="P1"><text:span text:style-name="T10">tunku</text:span></text:p>
          </draw:text-box>
        </draw:frame>
        <draw:frame draw:style-name="gr27" draw:text-style-name="P14" draw:layer="layout" svg:width="0.226cm" svg:height="0.255cm" svg:x="2.973cm" svg:y="12.446cm">
          <draw:text-box>
            <text:p text:style-name="P1"><text:span text:style-name="T16">10</text:span></text:p>
          </draw:text-box>
        </draw:frame>
        <draw:frame draw:style-name="gr26" draw:text-style-name="P8" draw:layer="layout" svg:width="10.928cm" svg:height="0.446cm" svg:x="3.184cm" svg:y="12.425cm">
          <draw:text-box>
            <text:p text:style-name="P1"><text:span text:style-name="T10">) pozostają ze wszech miar aktualne. W swoim studium dotyczącym </text:span></text:p>
          </draw:text-box>
        </draw:frame>
        <draw:line draw:style-name="gr10" draw:text-style-name="P9" draw:layer="layout" svg:x1="1.999cm" svg:y1="13.761cm" svg:x2="4.539cm" svg:y2="13.761cm">
          <text:p/>
        </draw:line>
        <draw:frame draw:style-name="gr21" draw:text-style-name="P8" draw:layer="layout" svg:width="12.964cm" svg:height="0.446cm" svg:x="2.012cm" svg:y="12.901cm">
          <draw:text-box>
            <text:p text:style-name="P1"><text:span text:style-name="T10">modernistycznej autobiografikcji Max Saunders zwracał uwagę na fakt, że rozpo-</text:span></text:p>
          </draw:text-box>
        </draw:frame>
        <draw:frame draw:style-name="gr12" draw:text-style-name="P4" draw:layer="layout" svg:width="12.202cm" svg:height="0.361cm" svg:x="2.508cm" svg:y="13.847cm">
          <draw:text-box>
            <text:p text:style-name="P1"><text:span text:style-name="T11">5. <text:s/>Choć “biografistyka afektywna” zdaje się wzbudzać największe zainteresowanie krytyków, </text:span></text:p>
          </draw:text-box>
        </draw:frame>
        <draw:frame draw:style-name="gr3" draw:text-style-name="P4" draw:layer="layout" svg:width="12.427cm" svg:height="0.361cm" svg:x="2.014cm" svg:y="14.228cm">
          <draw:text-box>
            <text:p text:style-name="P1"><text:span text:style-name="T11">należy też wspomnieć o innych modelach, jak choćby pragmatycznym (biografistyka jako spro-</text:span></text:p>
          </draw:text-box>
        </draw:frame>
        <draw:frame draw:style-name="gr12" draw:text-style-name="P4" draw:layer="layout" svg:width="12.681cm" svg:height="0.361cm" svg:x="2.014cm" svg:y="14.609cm">
          <draw:text-box>
            <text:p text:style-name="P1"><text:span text:style-name="T11">fesjonalizowana działalność zawodowa, szczególnie w odniesieniu do tzw. biografii celebryckich), </text:span></text:p>
          </draw:text-box>
        </draw:frame>
        <draw:frame draw:style-name="gr3" draw:text-style-name="P4" draw:layer="layout" svg:width="12.427cm" svg:height="0.361cm" svg:x="2.021cm" svg:y="14.99cm">
          <draw:text-box>
            <text:p text:style-name="P1"><text:span text:style-name="T11">bądź estetycznym (biografia jako twórczość literacka i forma sztuki). Zob. Edel, </text:span><text:span text:style-name="T12">Writing Lives…</text:span><text:span text:style-name="T11">, </text:span></text:p>
          </draw:text-box>
        </draw:frame>
        <draw:frame draw:style-name="gr12" draw:text-style-name="P4" draw:layer="layout" svg:width="12.566cm" svg:height="0.361cm" svg:x="1.983cm" svg:y="15.371cm">
          <draw:text-box>
            <text:p text:style-name="P1"><text:span text:style-name="T11">13; Hermione Lee, “Virginia Woolf’s Nose”, w: </text:span><text:span text:style-name="T12">Body Parts. Essays on Life-writing</text:span><text:span text:style-name="T11"> (London: Chatto </text:span></text:p>
          </draw:text-box>
        </draw:frame>
        <draw:frame draw:style-name="gr3" draw:text-style-name="P4" draw:layer="layout" svg:width="12.037cm" svg:height="0.361cm" svg:x="1.996cm" svg:y="15.752cm">
          <draw:text-box>
            <text:p text:style-name="P1"><text:span text:style-name="T11">&amp; Windus, 2005), 28–44; Edward, Saunders, “Biography and Celebrity Studies”, w</text:span><text:span text:style-name="T12">: Biography </text:span></text:p>
          </draw:text-box>
        </draw:frame>
        <draw:frame draw:style-name="gr3" draw:text-style-name="P4" draw:layer="layout" svg:width="12.312cm" svg:height="0.361cm" svg:x="2.01cm" svg:y="16.133cm">
          <draw:text-box>
            <text:p text:style-name="P1"><text:span text:style-name="T12">in Theory…</text:span><text:span text:style-name="T11">, 269–275. Na temat “biografii afektywnej” zob. Robert Kusek, “Biogra</text:span><text:span text:style-name="T12">fiend</text:span><text:span text:style-name="T11"> Friends? </text:span></text:p>
          </draw:text-box>
        </draw:frame>
        <draw:frame draw:style-name="gr3" draw:text-style-name="P4" draw:layer="layout" svg:width="12.364cm" svg:height="0.361cm" svg:x="2.012cm" svg:y="16.514cm">
          <draw:text-box>
            <text:p text:style-name="P1"><text:span text:style-name="T11">Biographers and Their Subjects in </text:span><text:span text:style-name="T12">The Last Word</text:span><text:span text:style-name="T11"> by Hanif Kureishi”, w: </text:span><text:span text:style-name="T12">The Politics and Poetics </text:span></text:p>
          </draw:text-box>
        </draw:frame>
        <draw:frame draw:style-name="gr3" draw:text-style-name="P4" draw:layer="layout" svg:width="11.86cm" svg:height="0.361cm" svg:x="2.003cm" svg:y="16.895cm">
          <draw:text-box>
            <text:p text:style-name="P1"><text:span text:style-name="T12">of Friendship</text:span><text:span text:style-name="T11">, red. Ewa Kowal, Robert Kusek (Kraków: Jagiellonian University Press), 71–84.</text:span></text:p>
          </draw:text-box>
        </draw:frame>
        <draw:frame draw:style-name="gr3" draw:text-style-name="P4" draw:layer="layout" svg:width="11.678cm" svg:height="0.361cm" svg:x="2.506cm" svg:y="17.276cm">
          <draw:text-box>
            <text:p text:style-name="P1"><text:span text:style-name="T11">6. <text:s/>Podkr. własne. Na temat Joyce’owskich neologizmów zob. Michael Benton, </text:span><text:span text:style-name="T12">Literary Bio</text:span></text:p>
          </draw:text-box>
        </draw:frame>
        <draw:frame draw:style-name="gr3" draw:text-style-name="P4" draw:layer="layout" svg:width="0.317cm" svg:height="0.361cm" svg:x="13.964cm" svg:y="17.276cm">
          <draw:text-box>
            <text:p text:style-name="P1"><text:span text:style-name="T12">-</text:span></text:p>
          </draw:text-box>
        </draw:frame>
        <draw:frame draw:style-name="gr3" draw:text-style-name="P4" draw:layer="layout" svg:width="7.851cm" svg:height="0.361cm" svg:x="2.001cm" svg:y="17.657cm">
          <draw:text-box>
            <text:p text:style-name="P1"><text:span text:style-name="T12">graphy. An Introduction</text:span><text:span text:style-name="T11"> (Oxford: Wiley Blackwell, 2015), xiii. </text:span></text:p>
          </draw:text-box>
        </draw:frame>
        <draw:frame draw:style-name="gr3" draw:text-style-name="P4" draw:layer="layout" svg:width="11.306cm" svg:height="0.361cm" svg:x="2.503cm" svg:y="18.038cm">
          <draw:text-box>
            <text:p text:style-name="P1"><text:span text:style-name="T11">7. <text:s/>James Olney, “(Auto)biography”, </text:span><text:span text:style-name="T12">Southern Review</text:span><text:span text:style-name="T11"> t. 22, 1986, 429. Podkr. w oryginale.</text:span></text:p>
          </draw:text-box>
        </draw:frame>
        <draw:frame draw:style-name="gr12" draw:text-style-name="P4" draw:layer="layout" svg:width="11.962cm" svg:height="0.361cm" svg:x="2.514cm" svg:y="18.419cm">
          <draw:text-box>
            <text:p text:style-name="P1"><text:span text:style-name="T11">8. <text:s/>Susanna Egan, </text:span><text:span text:style-name="T12">Mirror Talk. Genres of Crisis in Contemporary Autobiography</text:span><text:span text:style-name="T11"> (Chapel Hill, </text:span></text:p>
          </draw:text-box>
        </draw:frame>
        <draw:frame draw:style-name="gr3" draw:text-style-name="P4" draw:layer="layout" svg:width="7.406cm" svg:height="0.361cm" svg:x="2.012cm" svg:y="18.8cm">
          <draw:text-box>
            <text:p text:style-name="P1"><text:span text:style-name="T11">London: The University of North Carolina Press, 1999), 3.</text:span></text:p>
          </draw:text-box>
        </draw:frame>
        <draw:frame draw:style-name="gr12" draw:text-style-name="P4" draw:layer="layout" svg:width="12.016cm" svg:height="0.361cm" svg:x="2.506cm" svg:y="19.181cm">
          <draw:text-box>
            <text:p text:style-name="P1"><text:span text:style-name="T11">9. <text:s/>Laura Marcus, </text:span><text:span text:style-name="T12">Auto/biographical Discourses. Theory, Criticism, Practice</text:span><text:span text:style-name="T11"> (Manchaster, New </text:span></text:p>
          </draw:text-box>
        </draw:frame>
        <draw:frame draw:style-name="gr3" draw:text-style-name="P4" draw:layer="layout" svg:width="5.48cm" svg:height="0.361cm" svg:x="1.987cm" svg:y="19.562cm">
          <draw:text-box>
            <text:p text:style-name="P1"><text:span text:style-name="T11">York: Manchaster University Press, 1994). </text:span></text:p>
          </draw:text-box>
        </draw:frame>
        <draw:frame draw:style-name="gr3" draw:text-style-name="P4" draw:layer="layout" svg:width="12.004cm" svg:height="0.361cm" svg:x="2.483cm" svg:y="19.943cm">
          <draw:text-box>
            <text:p text:style-name="P1"><text:span text:style-name="T11">10. <text:s/>Na ten fakt zwracał już uwagę William Taylor w recenzji </text:span><text:span text:style-name="T12">Miscellanies</text:span><text:span text:style-name="T11"> Isaaca d’Israeliego </text:span></text:p>
          </draw:text-box>
        </draw:frame>
        <draw:frame draw:style-name="gr12" draw:text-style-name="P4" draw:layer="layout" svg:width="12.605cm" svg:height="0.361cm" svg:x="2.018cm" svg:y="20.324cm">
          <draw:text-box>
            <text:p text:style-name="P1"><text:span text:style-name="T11">z 1797 roku, w której po raz pierwszy został użyty termin “autobiografia” na określenie “biografii </text:span></text:p>
          </draw:text-box>
        </draw:frame>
        <draw:frame draw:style-name="gr3" draw:text-style-name="P4" draw:layer="layout" svg:width="8.366cm" svg:height="0.361cm" svg:x="2.015cm" svg:y="20.705cm">
          <draw:text-box>
            <text:p text:style-name="P1"><text:span text:style-name="T11">siebie samego”. Zob. Marcus, </text:span><text:span text:style-name="T12">Auto/biographical Discourses…</text:span><text:span text:style-name="T11">, 12. </text:span></text:p>
          </draw:text-box>
        </draw:frame>
      </draw:page>
      <draw:page draw:name="page4" draw:style-name="dp1" draw:master-page-name="master-page75">
        <draw:frame draw:style-name="gr1" draw:text-style-name="P2" draw:layer="layout" svg:width="0.578cm" svg:height="0.484cm" svg:x="2cm" svg:y="21.395cm">
          <draw:text-box>
            <text:p text:style-name="P1"><text:span text:style-name="T1">210</text:span></text:p>
          </draw:text-box>
        </draw:frame>
        <draw:frame draw:style-name="gr21" draw:text-style-name="P8" draw:layer="layout" svg:width="13.32cm" svg:height="0.446cm" svg:x="1.999cm" svg:y="2.422cm">
          <draw:text-box>
            <text:p text:style-name="P1"><text:span text:style-name="T10">wszechniona wśród badaczek i badaczy literatury dokumentu osobistego kategoria </text:span></text:p>
          </draw:text-box>
        </draw:frame>
        <draw:frame draw:style-name="gr20" draw:text-style-name="P8" draw:layer="layout" svg:width="12.99cm" svg:height="0.446cm" svg:x="1.892cm" svg:y="2.895cm">
          <draw:text-box>
            <text:p text:style-name="P1"><text:span text:style-name="T10">“</text:span><text:span text:style-name="T10">auto/biografii” nie ma wyłącznie służyć do opisu korpusu tekstów o charakterze </text:span></text:p>
          </draw:text-box>
        </draw:frame>
        <draw:frame draw:style-name="gr11" draw:text-style-name="P8" draw:layer="layout" svg:width="6.509cm" svg:height="0.446cm" svg:x="1.892cm" svg:y="3.368cm">
          <draw:text-box>
            <text:p text:style-name="P1"><text:span text:style-name="T10">“</text:span><text:span text:style-name="T10">autobiograficznym </text:span><text:span text:style-name="T15">i/lub</text:span><text:span text:style-name="T10"> biograficznym”</text:span></text:p>
          </draw:text-box>
        </draw:frame>
        <draw:frame draw:style-name="gr23" draw:text-style-name="P14" draw:layer="layout" svg:width="0.224cm" svg:height="0.255cm" svg:x="7.756cm" svg:y="3.389cm">
          <draw:text-box>
            <text:p text:style-name="P1"><text:span text:style-name="T16">11</text:span></text:p>
          </draw:text-box>
        </draw:frame>
        <draw:frame draw:style-name="gr11" draw:text-style-name="P8" draw:layer="layout" svg:width="6.771cm" svg:height="0.446cm" svg:x="7.949cm" svg:y="3.368cm">
          <draw:text-box>
            <text:p text:style-name="P1"><text:span text:style-name="T10">, umożliwiając jednocześnie zignorowanie </text:span></text:p>
          </draw:text-box>
        </draw:frame>
        <draw:frame draw:style-name="gr21" draw:text-style-name="P8" draw:layer="layout" svg:width="13.202cm" svg:height="0.446cm" svg:x="2.01cm" svg:y="3.842cm">
          <draw:text-box>
            <text:p text:style-name="P1"><text:span text:style-name="T10">różnic genologicznych występujących pomiędzy nimi (choć można twierdzić, że tę </text:span></text:p>
          </draw:text-box>
        </draw:frame>
        <draw:frame draw:style-name="gr19" draw:text-style-name="P8" draw:layer="layout" svg:width="12.338cm" svg:height="0.446cm" svg:x="2.01cm" svg:y="4.315cm">
          <draw:text-box>
            <text:p text:style-name="P1"><text:span text:style-name="T10">rolę znacznie lepiej zdaje się pełnić kategoria “życiopisania” [ang. </text:span><text:span text:style-name="T15">life-writing</text:span><text:span text:style-name="T10">]</text:span></text:p>
          </draw:text-box>
        </draw:frame>
        <draw:frame draw:style-name="gr27" draw:text-style-name="P14" draw:layer="layout" svg:width="0.226cm" svg:height="0.255cm" svg:x="13.641cm" svg:y="4.336cm">
          <draw:text-box>
            <text:p text:style-name="P1"><text:span text:style-name="T16">12</text:span></text:p>
          </draw:text-box>
        </draw:frame>
        <draw:frame draw:style-name="gr19" draw:text-style-name="P8" draw:layer="layout" svg:width="0.388cm" svg:height="0.446cm" svg:x="13.848cm" svg:y="4.315cm">
          <draw:text-box>
            <text:p text:style-name="P1"><text:span text:style-name="T10">). </text:span></text:p>
          </draw:text-box>
        </draw:frame>
        <draw:frame draw:style-name="gr20" draw:text-style-name="P8" draw:layer="layout" svg:width="12.939cm" svg:height="0.446cm" svg:x="2.012cm" svg:y="4.788cm">
          <draw:text-box>
            <text:p text:style-name="P1"><text:span text:style-name="T10">Saunders podkreśla, że termin “auto/biografia” ma przede wszystkim odnosić się </text:span></text:p>
          </draw:text-box>
        </draw:frame>
        <draw:frame draw:style-name="gr20" draw:text-style-name="P8" draw:layer="layout" svg:width="11.212cm" svg:height="0.446cm" svg:x="2.013cm" svg:y="5.261cm">
          <draw:text-box>
            <text:p text:style-name="P1"><text:span text:style-name="T10">do tych tekstów, w których dochodzi do “fuzji” autobiografii i biografii</text:span></text:p>
          </draw:text-box>
        </draw:frame>
        <draw:frame draw:style-name="gr22" draw:text-style-name="P14" draw:layer="layout" svg:width="0.225cm" svg:height="0.255cm" svg:x="12.568cm" svg:y="5.282cm">
          <draw:text-box>
            <text:p text:style-name="P1"><text:span text:style-name="T16">13</text:span></text:p>
          </draw:text-box>
        </draw:frame>
        <draw:frame draw:style-name="gr20" draw:text-style-name="P8" draw:layer="layout" svg:width="1.403cm" svg:height="0.446cm" svg:x="12.777cm" svg:y="5.261cm">
          <draw:text-box>
            <text:p text:style-name="P1"><text:span text:style-name="T10">. To one, </text:span></text:p>
          </draw:text-box>
        </draw:frame>
        <draw:frame draw:style-name="gr28" draw:text-style-name="P8" draw:layer="layout" svg:width="12.241cm" svg:height="0.446cm" svg:x="2.018cm" svg:y="5.735cm">
          <draw:text-box>
            <text:p text:style-name="P1"><text:span text:style-name="T10">a nie inne formy dokumentu osobistego w rodzaju listów czy dzienników, są </text:span></text:p>
          </draw:text-box>
        </draw:frame>
        <draw:frame draw:style-name="gr19" draw:text-style-name="P8" draw:layer="layout" svg:width="12.651cm" svg:height="0.446cm" svg:x="1.999cm" svg:y="6.208cm">
          <draw:text-box>
            <text:p text:style-name="P1"><text:span text:style-name="T10">właściwymi desygnatami “auto/biografii”. Natomiast na gruncie polskim bodaj </text:span></text:p>
          </draw:text-box>
        </draw:frame>
        <draw:frame draw:style-name="gr20" draw:text-style-name="P8" draw:layer="layout" svg:width="12.829cm" svg:height="0.446cm" svg:x="2.012cm" svg:y="6.681cm">
          <draw:text-box>
            <text:p text:style-name="P1"><text:span text:style-name="T10">najlepszą wykładnię terminu, a tym samym zasadniczej autobiograficzności bio-</text:span></text:p>
          </draw:text-box>
        </draw:frame>
        <draw:frame draw:style-name="gr19" draw:text-style-name="P8" draw:layer="layout" svg:width="12.639cm" svg:height="0.446cm" svg:x="2.012cm" svg:y="7.154cm">
          <draw:text-box>
            <text:p text:style-name="P1"><text:span text:style-name="T10">grafii, zaproponowała Mirosława Buchholtz w monografii </text:span><text:span text:style-name="T15">Henry James i sztuka </text:span></text:p>
          </draw:text-box>
        </draw:frame>
        <draw:frame draw:style-name="gr20" draw:text-style-name="P8" draw:layer="layout" svg:width="5.26cm" svg:height="0.446cm" svg:x="2.008cm" svg:y="7.628cm">
          <draw:text-box>
            <text:p text:style-name="P1"><text:span text:style-name="T15">auto/biografii</text:span><text:span text:style-name="T10">. Zdaniem badaczki</text:span></text:p>
          </draw:text-box>
        </draw:frame>
        <draw:frame draw:style-name="gr6" draw:text-style-name="P6" draw:layer="layout" svg:width="11.775cm" svg:height="0.382cm" svg:x="2.514cm" svg:y="8.587cm">
          <draw:text-box>
            <text:p text:style-name="P1"><text:span text:style-name="T6">scalenie w jedno słowo terminów oznaczających przez kilka wieków odrębne gatunki </text:span></text:p>
          </draw:text-box>
        </draw:frame>
        <draw:frame draw:style-name="gr5" draw:text-style-name="P6" draw:layer="layout" svg:width="12.207cm" svg:height="0.382cm" svg:x="2.517cm" svg:y="8.996cm">
          <draw:text-box>
            <text:p text:style-name="P1"><text:span text:style-name="T6">pisarstwa świadczy o zacieraniu się granicy pomiędzy autorem i bohaterem auto/biogra-</text:span></text:p>
          </draw:text-box>
        </draw:frame>
        <draw:frame draw:style-name="gr5" draw:text-style-name="P6" draw:layer="layout" svg:width="11.953cm" svg:height="0.382cm" svg:x="2.504cm" svg:y="9.406cm">
          <draw:text-box>
            <text:p text:style-name="P1"><text:span text:style-name="T6">fii, podmiotowością opisującego i podmiotowością opisywanego. Przy takim podejściu </text:span></text:p>
          </draw:text-box>
        </draw:frame>
        <draw:frame draw:style-name="gr5" draw:text-style-name="P6" draw:layer="layout" svg:width="12.05cm" svg:height="0.382cm" svg:x="2.517cm" svg:y="9.816cm">
          <draw:text-box>
            <text:p text:style-name="P1"><text:span text:style-name="T6">punktem ciężkości nie jest już kwestia autorstwa (Kto pisze? Kto jest opisywany?), lecz </text:span></text:p>
          </draw:text-box>
        </draw:frame>
        <draw:frame draw:style-name="gr5" draw:text-style-name="P6" draw:layer="layout" svg:width="11.953cm" svg:height="0.382cm" svg:x="2.515cm" svg:y="10.226cm">
          <draw:text-box>
            <text:p text:style-name="P1"><text:span text:style-name="T6">akt auto/kreacji dokonywany przez czynność pisania i ewentualne jego konsekwencje. </text:span></text:p>
          </draw:text-box>
        </draw:frame>
        <draw:frame draw:style-name="gr5" draw:text-style-name="P6" draw:layer="layout" svg:width="12.135cm" svg:height="0.382cm" svg:x="2.511cm" svg:y="10.635cm">
          <draw:text-box>
            <text:p text:style-name="P1"><text:span text:style-name="T6">Na tej płaszczyźnie ożywa również debata dotycząca granic między literaturą i historią, </text:span></text:p>
          </draw:text-box>
        </draw:frame>
        <draw:frame draw:style-name="gr5" draw:text-style-name="P6" draw:layer="layout" svg:width="10.463cm" svg:height="0.382cm" svg:x="2.517cm" svg:y="11.045cm">
          <draw:text-box>
            <text:p text:style-name="P1"><text:span text:style-name="T6">pozornego subiektywizmu autobiografii i pozornego obiektywizmu biografii</text:span></text:p>
          </draw:text-box>
        </draw:frame>
        <draw:frame draw:style-name="gr8" draw:text-style-name="P7" draw:layer="layout" svg:width="0.194cm" svg:height="0.222cm" svg:x="12.69cm" svg:y="11.063cm">
          <draw:text-box>
            <text:p text:style-name="P1"><text:span text:style-name="T8">14</text:span></text:p>
          </draw:text-box>
        </draw:frame>
        <draw:line draw:style-name="gr10" draw:text-style-name="P9" draw:layer="layout" svg:x1="1.999cm" svg:y1="11.856cm" svg:x2="4.539cm" svg:y2="11.856cm">
          <text:p/>
        </draw:line>
        <draw:frame draw:style-name="gr5" draw:text-style-name="P6" draw:layer="layout" svg:width="0.334cm" svg:height="0.382cm" svg:x="12.873cm" svg:y="11.045cm">
          <draw:text-box>
            <text:p text:style-name="P1"><text:span text:style-name="T6">.</text:span></text:p>
          </draw:text-box>
        </draw:frame>
        <draw:frame draw:style-name="gr12" draw:text-style-name="P4" draw:layer="layout" svg:width="11.94cm" svg:height="0.361cm" svg:x="2.483cm" svg:y="11.942cm">
          <draw:text-box>
            <text:p text:style-name="P1"><text:span text:style-name="T11">11. <text:s/>Max Saunders, </text:span><text:span text:style-name="T12">Self Impression. Life-Writing, Autobiografiction, and the Forms of Modern </text:span></text:p>
          </draw:text-box>
        </draw:frame>
        <draw:frame draw:style-name="gr3" draw:text-style-name="P4" draw:layer="layout" svg:width="8.977cm" svg:height="0.361cm" svg:x="2cm" svg:y="12.323cm">
          <draw:text-box>
            <text:p text:style-name="P1"><text:span text:style-name="T12">Literature</text:span><text:span text:style-name="T11"> (Oxford: Oxford University Press, 2010), 6. Podkr. R.K, A.S. </text:span></text:p>
          </draw:text-box>
        </draw:frame>
        <draw:frame draw:style-name="gr24" draw:text-style-name="P4" draw:layer="layout" svg:width="11.8cm" svg:height="0.361cm" svg:x="2.483cm" svg:y="12.704cm">
          <draw:text-box>
            <text:p text:style-name="P1"><text:span text:style-name="T11">12. <text:s/>“Życiopisanie”, termin pierwotnie ukuty przez Henryka Berezę i zastosowany do opisu </text:span></text:p>
          </draw:text-box>
        </draw:frame>
        <draw:frame draw:style-name="gr3" draw:text-style-name="P4" draw:layer="layout" svg:width="12.592cm" svg:height="0.361cm" svg:x="2.005cm" svg:y="13.085cm">
          <draw:text-box>
            <text:p text:style-name="P1"><text:span text:style-name="T11">ścisłego związku między życiem a twórczością Edwarda Stachury, stanowi propozycję terminolo-</text:span></text:p>
          </draw:text-box>
        </draw:frame>
        <draw:frame draw:style-name="gr12" draw:text-style-name="P4" draw:layer="layout" svg:width="13.099cm" svg:height="0.361cm" svg:x="2.014cm" svg:y="13.466cm">
          <draw:text-box>
            <text:p text:style-name="P1"><text:span text:style-name="T11">giczną odpowiadającą kategorii </text:span><text:span text:style-name="T12">life-writing</text:span><text:span text:style-name="T11">, swoistej ponadgatunkowej jakości obejmującej wszelkie </text:span></text:p>
          </draw:text-box>
        </draw:frame>
        <draw:frame draw:style-name="gr3" draw:text-style-name="P4" draw:layer="layout" svg:width="12.41cm" svg:height="0.361cm" svg:x="2.018cm" svg:y="13.847cm">
          <draw:text-box>
            <text:p text:style-name="P1"><text:span text:style-name="T11">praktyki w obszarze auto/biografistyki, w tym autobiografię, biografię, dziennik, wspomnienia, </text:span></text:p>
          </draw:text-box>
        </draw:frame>
        <draw:frame draw:style-name="gr3" draw:text-style-name="P4" draw:layer="layout" svg:width="12.482cm" svg:height="0.361cm" svg:x="2.018cm" svg:y="14.228cm">
          <draw:text-box>
            <text:p text:style-name="P1"><text:span text:style-name="T11">powieść autobiograficzną, autofikcję, a także wszelkie gatunki graniczne. Ów termin, powszech-</text:span></text:p>
          </draw:text-box>
        </draw:frame>
        <draw:frame draw:style-name="gr3" draw:text-style-name="P4" draw:layer="layout" svg:width="12.592cm" svg:height="0.361cm" svg:x="2.014cm" svg:y="14.609cm">
          <draw:text-box>
            <text:p text:style-name="P1"><text:span text:style-name="T11">nie dziś stosowany przez krytykę angielskojęzyczną, nie tylko celowo zaciera różnice gatunkowe </text:span></text:p>
          </draw:text-box>
        </draw:frame>
        <draw:frame draw:style-name="gr3" draw:text-style-name="P4" draw:layer="layout" svg:width="12.321cm" svg:height="0.361cm" svg:x="2.018cm" svg:y="14.99cm">
          <draw:text-box>
            <text:p text:style-name="P1"><text:span text:style-name="T11">pomiędzy określonymi formami literackimi, lecz przede wszystkim anuluje tradycyjny podział </text:span></text:p>
          </draw:text-box>
        </draw:frame>
        <draw:frame draw:style-name="gr24" draw:text-style-name="P4" draw:layer="layout" svg:width="12.486cm" svg:height="0.361cm" svg:x="2.014cm" svg:y="15.371cm">
          <draw:text-box>
            <text:p text:style-name="P1"><text:span text:style-name="T11">na fikcję – niefikcję, widząc w każdej auto/biograficznej formie amalgamat prawdy i zmyślenia. </text:span></text:p>
          </draw:text-box>
        </draw:frame>
        <draw:frame draw:style-name="gr3" draw:text-style-name="P4" draw:layer="layout" svg:width="12.291cm" svg:height="0.361cm" svg:x="2.009cm" svg:y="15.752cm">
          <draw:text-box>
            <text:p text:style-name="P1"><text:span text:style-name="T11">Zob. Hermione Lee, “Father and Son: Philip and Edmund Goose”, w: </text:span><text:span text:style-name="T12">Body Parts…</text:span><text:span text:style-name="T11">, 100; Sidonie </text:span></text:p>
          </draw:text-box>
        </draw:frame>
        <draw:frame draw:style-name="gr12" draw:text-style-name="P4" draw:layer="layout" svg:width="12.757cm" svg:height="0.361cm" svg:x="2.015cm" svg:y="16.133cm">
          <draw:text-box>
            <text:p text:style-name="P1"><text:span text:style-name="T11">Smith, Julia Watson, </text:span><text:span text:style-name="T12">Reading Autobiography. A Guide for Interpreting Life Narratives</text:span><text:span text:style-name="T11"> (Minneapolis, </text:span></text:p>
          </draw:text-box>
        </draw:frame>
        <draw:frame draw:style-name="gr29" draw:text-style-name="P4" draw:layer="layout" svg:width="12.986cm" svg:height="0.361cm" svg:x="2.012cm" svg:y="16.514cm">
          <draw:text-box>
            <text:p text:style-name="P1"><text:span text:style-name="T11">London: University of Minnesota Press, 2010), 4–5; Mirosława Buchholtz, </text:span><text:span text:style-name="T12">Henry James i sztuka auto/</text:span></text:p>
          </draw:text-box>
        </draw:frame>
        <draw:frame draw:style-name="gr12" draw:text-style-name="P4" draw:layer="layout" svg:width="12.655cm" svg:height="0.361cm" svg:x="2.009cm" svg:y="16.895cm">
          <draw:text-box>
            <text:p text:style-name="P1"><text:span text:style-name="T12">biografii</text:span><text:span text:style-name="T11"> (Toruń: Wydawnictwo Naukowe Uniwersytetu Mikołaja Kopernika, 2011), 20–21; Robert </text:span></text:p>
          </draw:text-box>
        </draw:frame>
        <draw:frame draw:style-name="gr3" draw:text-style-name="P4" draw:layer="layout" svg:width="12.465cm" svg:height="0.361cm" svg:x="2.01cm" svg:y="17.276cm">
          <draw:text-box>
            <text:p text:style-name="P1"><text:span text:style-name="T11">Kusek, “</text:span><text:span text:style-name="T12">La vie d’un coeur</text:span><text:span text:style-name="T11">. Autobiograficzny tetraptyk Alice Munro”, w: </text:span><text:span text:style-name="T12">Alice Munro. Wprowadze-</text:span></text:p>
          </draw:text-box>
        </draw:frame>
        <draw:frame draw:style-name="gr3" draw:text-style-name="P4" draw:layer="layout" svg:width="12.376cm" svg:height="0.361cm" svg:x="2.005cm" svg:y="17.657cm">
          <draw:text-box>
            <text:p text:style-name="P1"><text:span text:style-name="T12">nie do twórczości</text:span><text:span text:style-name="T11">, red. Mirosława Buchholtz (Toruń: Wydawnictwo Adam Marszałek, 2015), 358.</text:span></text:p>
          </draw:text-box>
        </draw:frame>
        <draw:frame draw:style-name="gr24" draw:text-style-name="P4" draw:layer="layout" svg:width="11.542cm" svg:height="0.361cm" svg:x="2.483cm" svg:y="18.038cm">
          <draw:text-box>
            <text:p text:style-name="P1"><text:span text:style-name="T11">13. <text:s/>Saunders, </text:span><text:span text:style-name="T12">Self Impression…</text:span><text:span text:style-name="T11">, 6. Należy wspomnieć, że takie rozumienie auto/biografii </text:span></text:p>
          </draw:text-box>
        </draw:frame>
        <draw:frame draw:style-name="gr24" draw:text-style-name="P4" draw:layer="layout" svg:width="11.991cm" svg:height="0.361cm" svg:x="2.018cm" svg:y="18.419cm">
          <draw:text-box>
            <text:p text:style-name="P1"><text:span text:style-name="T11">pozwala na objęcie tą kategorią takich gatunków, jak choćby pamiętnik czy biofikcja, w któ-</text:span></text:p>
          </draw:text-box>
        </draw:frame>
        <draw:frame draw:style-name="gr3" draw:text-style-name="P4" draw:layer="layout" svg:width="12.262cm" svg:height="0.361cm" svg:x="2.012cm" svg:y="18.8cm">
          <draw:text-box>
            <text:p text:style-name="P1"><text:span text:style-name="T11">rych pisanie o sobie bywa zintegrowane z pisaniem o innym. Zob. G. Thomas Couser, </text:span><text:span text:style-name="T12">Memoir. </text:span></text:p>
          </draw:text-box>
        </draw:frame>
        <draw:frame draw:style-name="gr3" draw:text-style-name="P4" draw:layer="layout" svg:width="12.11cm" svg:height="0.361cm" svg:x="1.975cm" svg:y="19.181cm">
          <draw:text-box>
            <text:p text:style-name="P1"><text:span text:style-name="T12">An Introduction</text:span><text:span text:style-name="T11"> (Oxford: Oxford University Press, 2012), 17–18; Michael Lackey, “The Agency </text:span></text:p>
          </draw:text-box>
        </draw:frame>
        <draw:frame draw:style-name="gr12" draw:text-style-name="P4" draw:layer="layout" svg:width="12.702cm" svg:height="0.361cm" svg:x="1.974cm" svg:y="19.562cm">
          <draw:text-box>
            <text:p text:style-name="P1"><text:span text:style-name="T11">Aesthetics of Biofiction in the Age of Postmodern Confusion”, w: </text:span><text:span text:style-name="T12">Conversations with Biographical </text:span></text:p>
          </draw:text-box>
        </draw:frame>
        <draw:frame draw:style-name="gr12" draw:text-style-name="P4" draw:layer="layout" svg:width="12.656cm" svg:height="0.361cm" svg:x="2.002cm" svg:y="19.943cm">
          <draw:text-box>
            <text:p text:style-name="P1"><text:span text:style-name="T12">Novelists. Truthful Fictions across the Globe</text:span><text:span text:style-name="T11">, red. Michael Lackey (New York, London: Bloomsbury </text:span></text:p>
          </draw:text-box>
        </draw:frame>
        <draw:frame draw:style-name="gr3" draw:text-style-name="P4" draw:layer="layout" svg:width="3.071cm" svg:height="0.361cm" svg:x="1.974cm" svg:y="20.324cm">
          <draw:text-box>
            <text:p text:style-name="P1"><text:span text:style-name="T11">Academic, 2019), 17–18.</text:span></text:p>
          </draw:text-box>
        </draw:frame>
        <draw:frame draw:style-name="gr3" draw:text-style-name="P4" draw:layer="layout" svg:width="4.43cm" svg:height="0.361cm" svg:x="2.483cm" svg:y="20.705cm">
          <draw:text-box>
            <text:p text:style-name="P1"><text:span text:style-name="T11">14. <text:s/>Buchholtz, </text:span><text:span text:style-name="T12">Henry James…</text:span><text:span text:style-name="T11">, 19. </text:span></text:p>
          </draw:text-box>
        </draw:frame>
      </draw:page>
      <draw:page draw:name="page5" draw:style-name="dp1" draw:master-page-name="master-page78">
        <draw:frame draw:style-name="gr1" draw:text-style-name="P2" draw:layer="layout" svg:width="0.578cm" svg:height="0.484cm" svg:x="13.286cm" svg:y="21.395cm">
          <draw:text-box>
            <text:p text:style-name="P1"><text:span text:style-name="T1">211</text:span></text:p>
          </draw:text-box>
        </draw:frame>
        <draw:frame draw:style-name="gr2" draw:text-style-name="P3" draw:layer="layout" svg:width="9.734cm" svg:height="0.526cm" svg:x="2.453cm" svg:y="2.386cm">
          <draw:text-box>
            <text:p text:style-name="P1"><text:span text:style-name="T9">Auto/biografia i drugie pokolenie: tabu identyfikacji</text:span></text:p>
          </draw:text-box>
        </draw:frame>
        <draw:frame draw:style-name="gr26" draw:text-style-name="P8" draw:layer="layout" svg:width="11.86cm" svg:height="0.446cm" svg:x="2.504cm" svg:y="3.456cm">
          <draw:text-box>
            <text:p text:style-name="P1"><text:span text:style-name="T10">Biografia rozumiana jako autobiografia – czy też po prostu auto/biografia </text:span></text:p>
          </draw:text-box>
        </draw:frame>
        <draw:frame draw:style-name="gr11" draw:text-style-name="P8" draw:layer="layout" svg:width="13.286cm" svg:height="0.446cm" svg:x="1.999cm" svg:y="3.96cm">
          <draw:text-box>
            <text:p text:style-name="P1"><text:span text:style-name="T10">właśnie – zdaje się szczególnie mocno reprezentowana we współczesnej literaturze </text:span></text:p>
          </draw:text-box>
        </draw:frame>
        <draw:frame draw:style-name="gr20" draw:text-style-name="P8" draw:layer="layout" svg:width="12.761cm" svg:height="0.446cm" svg:x="2.013cm" svg:y="4.464cm">
          <draw:text-box>
            <text:p text:style-name="P1"><text:span text:style-name="T10">dokumentu osobistego, w tym w życiopisaniu uprawianym przez drugie pokole-</text:span></text:p>
          </draw:text-box>
        </draw:frame>
        <draw:frame draw:style-name="gr21" draw:text-style-name="P8" draw:layer="layout" svg:width="0.493cm" svg:height="0.446cm" svg:x="2.012cm" svg:y="4.968cm">
          <draw:text-box>
            <text:p text:style-name="P1"><text:span text:style-name="T10">nie</text:span></text:p>
          </draw:text-box>
        </draw:frame>
        <draw:frame draw:style-name="gr23" draw:text-style-name="P14" draw:layer="layout" svg:width="0.224cm" svg:height="0.255cm" svg:x="2.451cm" svg:y="4.989cm">
          <draw:text-box>
            <text:p text:style-name="P1"><text:span text:style-name="T16">15</text:span></text:p>
          </draw:text-box>
        </draw:frame>
        <draw:frame draw:style-name="gr21" draw:text-style-name="P8" draw:layer="layout" svg:width="12.558cm" svg:height="0.446cm" svg:x="2.659cm" svg:y="4.968cm">
          <draw:text-box>
            <text:p text:style-name="P1"><text:span text:style-name="T10">, to jest dzieci ocalałych z Zagłady, które problematyzują swoje doświadczenie </text:span></text:p>
          </draw:text-box>
        </draw:frame>
        <draw:frame draw:style-name="gr19" draw:text-style-name="P8" draw:layer="layout" svg:width="12.266cm" svg:height="0.446cm" svg:x="2.013cm" svg:y="5.473cm">
          <draw:text-box>
            <text:p text:style-name="P1"><text:span text:style-name="T10">dorastania w cieniu opowieści (lub milczenia) rodziców. Jak pisała w jednym </text:span></text:p>
          </draw:text-box>
        </draw:frame>
        <draw:frame draw:style-name="gr20" draw:text-style-name="P8" draw:layer="layout" svg:width="12.833cm" svg:height="0.446cm" svg:x="2.016cm" svg:y="5.977cm">
          <draw:text-box>
            <text:p text:style-name="P1"><text:span text:style-name="T10">z pierwszych tekstów dotyczących tej szczególnej tożsamościowej i artystycznej </text:span></text:p>
          </draw:text-box>
        </draw:frame>
        <draw:frame draw:style-name="gr26" draw:text-style-name="P8" draw:layer="layout" svg:width="12.114cm" svg:height="0.446cm" svg:x="2.012cm" svg:y="6.481cm">
          <draw:text-box>
            <text:p text:style-name="P1"><text:span text:style-name="T10">formacji Nadine Fresco, ci, “którzy przyszli za późno”, dręczeni są “nostalgią </text:span></text:p>
          </draw:text-box>
        </draw:frame>
        <draw:frame draw:style-name="gr19" draw:text-style-name="P8" draw:layer="layout" svg:width="12.418cm" svg:height="0.446cm" svg:x="2.016cm" svg:y="6.985cm">
          <draw:text-box>
            <text:p text:style-name="P1"><text:span text:style-name="T10">za światem, z którego zostali wykluczeni”, ale i poczuciem substytucji – bycia </text:span></text:p>
          </draw:text-box>
        </draw:frame>
        <draw:frame draw:style-name="gr20" draw:text-style-name="P8" draw:layer="layout" svg:width="3.914cm" svg:height="0.446cm" svg:x="1.999cm" svg:y="7.489cm">
          <draw:text-box>
            <text:p text:style-name="P1"><text:span text:style-name="T10">wyłącznie w zastępstwie</text:span></text:p>
          </draw:text-box>
        </draw:frame>
        <draw:frame draw:style-name="gr22" draw:text-style-name="P14" draw:layer="layout" svg:width="0.225cm" svg:height="0.255cm" svg:x="5.655cm" svg:y="7.51cm">
          <draw:text-box>
            <text:p text:style-name="P1"><text:span text:style-name="T16">16</text:span></text:p>
          </draw:text-box>
        </draw:frame>
        <draw:frame draw:style-name="gr20" draw:text-style-name="P8" draw:layer="layout" svg:width="8.689cm" svg:height="0.446cm" svg:x="5.866cm" svg:y="7.489cm">
          <draw:text-box>
            <text:p text:style-name="P1"><text:span text:style-name="T10">: za świat, który zginął, za poprzednie dzieci rodziców, </text:span></text:p>
          </draw:text-box>
        </draw:frame>
        <draw:frame draw:style-name="gr26" draw:text-style-name="P8" draw:layer="layout" svg:width="12.105cm" svg:height="0.446cm" svg:x="2.012cm" svg:y="7.994cm">
          <draw:text-box>
            <text:p text:style-name="P1"><text:span text:style-name="T10">które pochłonęła Zagłada, a “czas przed” jest dla nich “utraconym obiektem </text:span></text:p>
          </draw:text-box>
        </draw:frame>
        <draw:frame draw:style-name="gr20" draw:text-style-name="P8" draw:layer="layout" svg:width="4.176cm" svg:height="0.446cm" svg:x="2.015cm" svg:y="8.498cm">
          <draw:text-box>
            <text:p text:style-name="P1"><text:span text:style-name="T10">bezimiennego pragnienia”</text:span></text:p>
          </draw:text-box>
        </draw:frame>
        <draw:frame draw:style-name="gr22" draw:text-style-name="P14" draw:layer="layout" svg:width="0.225cm" svg:height="0.255cm" svg:x="5.996cm" svg:y="8.519cm">
          <draw:text-box>
            <text:p text:style-name="P1"><text:span text:style-name="T16">17</text:span></text:p>
          </draw:text-box>
        </draw:frame>
        <draw:frame draw:style-name="gr20" draw:text-style-name="P8" draw:layer="layout" svg:width="8.401cm" svg:height="0.446cm" svg:x="6.189cm" svg:y="8.498cm">
          <draw:text-box>
            <text:p text:style-name="P1"><text:span text:style-name="T10">. Impuls autobiograficzny jest w ich przypadku więc </text:span></text:p>
          </draw:text-box>
        </draw:frame>
        <draw:frame draw:style-name="gr21" draw:text-style-name="P8" draw:layer="layout" svg:width="12.952cm" svg:height="0.446cm" svg:x="2.016cm" svg:y="9.002cm">
          <draw:text-box>
            <text:p text:style-name="P1"><text:span text:style-name="T10">zawsze nierozerwalnie związany zatem z potrzebą opracowania “przeklętej kaset-</text:span></text:p>
          </draw:text-box>
        </draw:frame>
        <draw:frame draw:style-name="gr21" draw:text-style-name="P8" draw:layer="layout" svg:width="0.447cm" svg:height="0.446cm" svg:x="2.012cm" svg:y="9.506cm">
          <draw:text-box>
            <text:p text:style-name="P1"><text:span text:style-name="T10">ki”</text:span></text:p>
          </draw:text-box>
        </draw:frame>
        <draw:frame draw:style-name="gr22" draw:text-style-name="P14" draw:layer="layout" svg:width="0.225cm" svg:height="0.255cm" svg:x="2.463cm" svg:y="9.527cm">
          <draw:text-box>
            <text:p text:style-name="P1"><text:span text:style-name="T16">18</text:span></text:p>
          </draw:text-box>
        </draw:frame>
        <draw:frame draw:style-name="gr21" draw:text-style-name="P8" draw:layer="layout" svg:width="12.278cm" svg:height="0.446cm" svg:x="2.667cm" svg:y="9.506cm">
          <draw:text-box>
            <text:p text:style-name="P1"><text:span text:style-name="T10"><text:s/></text:span><text:span text:style-name="T10">odziedziczonej po rodzicach: doświadczenia traumy historycznej katastrofy, </text:span></text:p>
          </draw:text-box>
        </draw:frame>
        <draw:frame draw:style-name="gr20" draw:text-style-name="P8" draw:layer="layout" svg:width="4.527cm" svg:height="0.446cm" svg:x="2.013cm" svg:y="10.01cm">
          <draw:text-box>
            <text:p text:style-name="P1"><text:span text:style-name="T10">do której nie ma się dostępu</text:span></text:p>
          </draw:text-box>
        </draw:frame>
        <draw:frame draw:style-name="gr22" draw:text-style-name="P14" draw:layer="layout" svg:width="0.225cm" svg:height="0.255cm" svg:x="6.243cm" svg:y="10.031cm">
          <draw:text-box>
            <text:p text:style-name="P1"><text:span text:style-name="T16">19</text:span></text:p>
          </draw:text-box>
        </draw:frame>
        <draw:frame draw:style-name="gr20" draw:text-style-name="P8" draw:layer="layout" svg:width="0.387cm" svg:height="0.446cm" svg:x="6.449cm" svg:y="10.01cm">
          <draw:text-box>
            <text:p text:style-name="P1"><text:span text:style-name="T10">. </text:span></text:p>
          </draw:text-box>
        </draw:frame>
        <draw:frame draw:style-name="gr20" draw:text-style-name="P8" draw:layer="layout" svg:width="12.046cm" svg:height="0.446cm" svg:x="2.498cm" svg:y="10.515cm">
          <draw:text-box>
            <text:p text:style-name="P1"><text:span text:style-name="T10">Jednakże podejmowane przez drugie pokolenie próby zmierzenia się z trau-</text:span></text:p>
          </draw:text-box>
        </draw:frame>
        <draw:frame draw:style-name="gr20" draw:text-style-name="P8" draw:layer="layout" svg:width="12.71cm" svg:height="0.446cm" svg:x="2.012cm" svg:y="11.019cm">
          <draw:text-box>
            <text:p text:style-name="P1"><text:span text:style-name="T10">mą, która naznaczyła życie rodziców i ich własne, rozliczane są nierzadko przez </text:span></text:p>
          </draw:text-box>
        </draw:frame>
        <draw:frame draw:style-name="gr20" draw:text-style-name="P8" draw:layer="layout" svg:width="12.897cm" svg:height="0.446cm" svg:x="2.012cm" svg:y="11.523cm">
          <draw:text-box>
            <text:p text:style-name="P1"><text:span text:style-name="T10">krytyków z umiejętności rozdzielenia doświadczenia swojego i ocalałych – praw-</text:span></text:p>
          </draw:text-box>
        </draw:frame>
        <draw:frame draw:style-name="gr19" draw:text-style-name="P8" draw:layer="layout" svg:width="12.418cm" svg:height="0.446cm" svg:x="2.013cm" svg:y="12.027cm">
          <draw:text-box>
            <text:p text:style-name="P1"><text:span text:style-name="T10">dziwych świadków katastrofy. Przedstawicieli drugiego pokolenia nazywa się </text:span></text:p>
          </draw:text-box>
        </draw:frame>
        <draw:frame draw:style-name="gr20" draw:text-style-name="P8" draw:layer="layout" svg:width="12.562cm" svg:height="0.446cm" svg:x="1.999cm" svg:y="12.531cm">
          <draw:text-box>
            <text:p text:style-name="P1"><text:span text:style-name="T10">w badaniach nad Zagładą świadkami zastępczymi (ang. </text:span><text:span text:style-name="T15">vicarious</text:span><text:span text:style-name="T10">), surogatami </text:span></text:p>
          </draw:text-box>
        </draw:frame>
        <draw:frame draw:style-name="gr9" draw:text-style-name="P8" draw:layer="layout" svg:width="13.706cm" svg:height="0.446cm" svg:x="1.991cm" svg:y="13.036cm">
          <draw:text-box>
            <text:p text:style-name="P1"><text:span text:style-name="T10">(ang. </text:span><text:span text:style-name="T15">surrogate</text:span><text:span text:style-name="T10">), adoptowanymi (ang. </text:span><text:span text:style-name="T15">by adoption</text:span><text:span text:style-name="T10">), drugiego stopnia (ang. </text:span><text:span text:style-name="T15">secondary</text:span><text:span text:style-name="T10">), </text:span></text:p>
          </draw:text-box>
        </draw:frame>
        <draw:frame draw:style-name="gr20" draw:text-style-name="P8" draw:layer="layout" svg:width="12.736cm" svg:height="0.446cm" svg:x="2.018cm" svg:y="13.54cm">
          <draw:text-box>
            <text:p text:style-name="P1"><text:span text:style-name="T10">a w określeniach tych pobrzmiewa zarówno radykalna odmienność ich statusu, </text:span></text:p>
          </draw:text-box>
        </draw:frame>
        <draw:line draw:style-name="gr10" draw:text-style-name="P9" draw:layer="layout" svg:x1="1.999cm" svg:y1="14.904cm" svg:x2="4.539cm" svg:y2="14.904cm">
          <text:p/>
        </draw:line>
        <draw:frame draw:style-name="gr20" draw:text-style-name="P8" draw:layer="layout" svg:width="12.761cm" svg:height="0.446cm" svg:x="2.007cm" svg:y="14.044cm">
          <draw:text-box>
            <text:p text:style-name="P1"><text:span text:style-name="T10">jak i nierozerwalna, intymna łączność z doświadczeniem ocalałych – którego są </text:span></text:p>
          </draw:text-box>
        </draw:frame>
        <draw:frame draw:style-name="gr3" draw:text-style-name="P4" draw:layer="layout" svg:width="11.889cm" svg:height="0.361cm" svg:x="2.483cm" svg:y="14.99cm">
          <draw:text-box>
            <text:p text:style-name="P1"><text:span text:style-name="T11">15. <text:s/>Nt. drugiego pokolenia zob. przede wszystkim Alan L. Berger </text:span><text:span text:style-name="T12">Children of Job. American </text:span></text:p>
          </draw:text-box>
        </draw:frame>
        <draw:frame draw:style-name="gr12" draw:text-style-name="P4" draw:layer="layout" svg:width="12.639cm" svg:height="0.361cm" svg:x="2.006cm" svg:y="15.371cm">
          <draw:text-box>
            <text:p text:style-name="P1"><text:span text:style-name="T12">Second-Generation Witnesses to the Holocaust</text:span><text:span text:style-name="T11"> (Albany: State University of New York Press, 1997); </text:span></text:p>
          </draw:text-box>
        </draw:frame>
        <draw:frame draw:style-name="gr3" draw:text-style-name="P4" draw:layer="layout" svg:width="12.131cm" svg:height="0.361cm" svg:x="2cm" svg:y="15.752cm">
          <draw:text-box>
            <text:p text:style-name="P1"><text:span text:style-name="T12">Breaking Crystal. Writing and Memory after Auschwitz</text:span><text:span text:style-name="T11">, red. Efraim Sicher (Urbana: University </text:span></text:p>
          </draw:text-box>
        </draw:frame>
        <draw:frame draw:style-name="gr3" draw:text-style-name="P4" draw:layer="layout" svg:width="12.287cm" svg:height="0.361cm" svg:x="2.011cm" svg:y="16.133cm">
          <draw:text-box>
            <text:p text:style-name="P1"><text:span text:style-name="T11">of Illinois Press, 1998); Erin McGlothlin </text:span><text:span text:style-name="T12">Second-Generation Holocaust Literature. Legacies of Su-</text:span></text:p>
          </draw:text-box>
        </draw:frame>
        <draw:frame draw:style-name="gr3" draw:text-style-name="P4" draw:layer="layout" svg:width="7.419cm" svg:height="0.361cm" svg:x="2.007cm" svg:y="16.514cm">
          <draw:text-box>
            <text:p text:style-name="P1"><text:span text:style-name="T12">rvival and Perpetration</text:span><text:span text:style-name="T11"> (Rochester: Camden House, 2006).</text:span></text:p>
          </draw:text-box>
        </draw:frame>
        <draw:frame draw:style-name="gr24" draw:text-style-name="P4" draw:layer="layout" svg:width="11.606cm" svg:height="0.361cm" svg:x="2.483cm" svg:y="16.895cm">
          <draw:text-box>
            <text:p text:style-name="P1"><text:span text:style-name="T11">16. <text:s/>Izraelska psychoanalityczka Dina Wardi nazywa potomków ocalałych metaforycznie </text:span></text:p>
          </draw:text-box>
        </draw:frame>
        <draw:frame draw:style-name="gr3" draw:text-style-name="P4" draw:layer="layout" svg:width="12.512cm" svg:height="0.361cm" svg:x="2.005cm" svg:y="17.276cm">
          <draw:text-box>
            <text:p text:style-name="P1"><text:span text:style-name="T11">świecami jorcajtowymi (w judaizmie świece palone dla uczczenia rocznicy śmierci danej osoby), </text:span></text:p>
          </draw:text-box>
        </draw:frame>
        <draw:frame draw:style-name="gr29" draw:text-style-name="P4" draw:layer="layout" svg:width="12.854cm" svg:height="0.361cm" svg:x="2.018cm" svg:y="17.657cm">
          <draw:text-box>
            <text:p text:style-name="P1"><text:span text:style-name="T11">zawracając uwagę, że nierzadko są oni postrzegani przez swoich rodziców jako żyjących w zamian </text:span></text:p>
          </draw:text-box>
        </draw:frame>
        <draw:frame draw:style-name="gr3" draw:text-style-name="P4" draw:layer="layout" svg:width="12.122cm" svg:height="0.361cm" svg:x="2.018cm" svg:y="18.038cm">
          <draw:text-box>
            <text:p text:style-name="P1"><text:span text:style-name="T11">za poprzednie dzieci, które zginęły w Zagładzie. Por. Dina Wardi, </text:span><text:span text:style-name="T12">Memorial Candles: Children </text:span></text:p>
          </draw:text-box>
        </draw:frame>
        <draw:frame draw:style-name="gr12" draw:text-style-name="P4" draw:layer="layout" svg:width="12.397cm" svg:height="0.361cm" svg:x="2.003cm" svg:y="18.419cm">
          <draw:text-box>
            <text:p text:style-name="P1"><text:span text:style-name="T12">of the Holocaust</text:span><text:span text:style-name="T11">, trans. Naomi Goldblum (London: Tavistock! Routledge, 1992); Berger </text:span><text:span text:style-name="T12">Children </text:span></text:p>
          </draw:text-box>
        </draw:frame>
        <draw:frame draw:style-name="gr3" draw:text-style-name="P4" draw:layer="layout" svg:width="1.492cm" svg:height="0.361cm" svg:x="2.003cm" svg:y="18.8cm">
          <draw:text-box>
            <text:p text:style-name="P1"><text:span text:style-name="T12">of Job…</text:span><text:span text:style-name="T11">, 44.</text:span></text:p>
          </draw:text-box>
        </draw:frame>
        <draw:frame draw:style-name="gr3" draw:text-style-name="P4" draw:layer="layout" svg:width="11.682cm" svg:height="0.361cm" svg:x="2.483cm" svg:y="19.181cm">
          <draw:text-box>
            <text:p text:style-name="P1"><text:span text:style-name="T11">17. <text:s/>Nadine Fresco, “Remembering the Unknown”, </text:span><text:span text:style-name="T12">International Review of Psycho-Analysis</text:span><text:span text:style-name="T11"> </text:span></text:p>
          </draw:text-box>
        </draw:frame>
        <draw:frame draw:style-name="gr3" draw:text-style-name="P4" draw:layer="layout" svg:width="9.607cm" svg:height="0.361cm" svg:x="2.014cm" svg:y="19.562cm">
          <draw:text-box>
            <text:p text:style-name="P1"><text:span text:style-name="T11">nr 11 (1984), 417–427, http://www.anti-rev.org/textes/Fresco84a/ (30.10.20).</text:span></text:p>
          </draw:text-box>
        </draw:frame>
        <draw:frame draw:style-name="gr12" draw:text-style-name="P4" draw:layer="layout" svg:width="11.982cm" svg:height="0.361cm" svg:x="2.483cm" svg:y="19.943cm">
          <draw:text-box>
            <text:p text:style-name="P1"><text:span text:style-name="T11">18. <text:s/>Okeślenie Magdaleny Tulli. Magdalena Tulli, </text:span><text:span text:style-name="T12">Włoskie szpilki</text:span><text:span text:style-name="T11"> (Warszawa: Nisza, 2011), 76.</text:span></text:p>
          </draw:text-box>
        </draw:frame>
        <draw:frame draw:style-name="gr29" draw:text-style-name="P4" draw:layer="layout" svg:width="12.44cm" svg:height="0.361cm" svg:x="2.483cm" svg:y="20.324cm">
          <draw:text-box>
            <text:p text:style-name="P1"><text:span text:style-name="T11">19. <text:s/>Przykładów na tę podwójną formę życiopisania jest oczywiście wiele, z których najbardziej </text:span></text:p>
          </draw:text-box>
        </draw:frame>
        <draw:frame draw:style-name="gr3" draw:text-style-name="P4" draw:layer="layout" svg:width="12.151cm" svg:height="0.361cm" svg:x="2.018cm" svg:y="20.705cm">
          <draw:text-box>
            <text:p text:style-name="P1"><text:span text:style-name="T11">kanonicznym pozostaje</text:span><text:span text:style-name="T12"> Maus. Opowieść ocalałego Arta Spiegelmana</text:span><text:span text:style-name="T11"> (1986, wyd. polskie 2001).</text:span></text:p>
          </draw:text-box>
        </draw:frame>
      </draw:page>
      <draw:page draw:name="page6" draw:style-name="dp1" draw:master-page-name="master-page75">
        <draw:frame draw:style-name="gr1" draw:text-style-name="P2" draw:layer="layout" svg:width="0.569cm" svg:height="0.484cm" svg:x="2cm" svg:y="21.395cm">
          <draw:text-box>
            <text:p text:style-name="P1"><text:span text:style-name="T1">212</text:span></text:p>
          </draw:text-box>
        </draw:frame>
        <draw:frame draw:style-name="gr20" draw:text-style-name="P8" draw:layer="layout" svg:width="5.036cm" svg:height="0.446cm" svg:x="2.012cm" svg:y="2.422cm">
          <draw:text-box>
            <text:p text:style-name="P1"><text:span text:style-name="T10">najbliższymi </text:span><text:span text:style-name="T15">świadkami</text:span><text:span text:style-name="T10"> właśnie</text:span></text:p>
          </draw:text-box>
        </draw:frame>
        <draw:frame draw:style-name="gr22" draw:text-style-name="P14" draw:layer="layout" svg:width="0.225cm" svg:height="0.255cm" svg:x="6.939cm" svg:y="2.443cm">
          <draw:text-box>
            <text:p text:style-name="P1"><text:span text:style-name="T16">20</text:span></text:p>
          </draw:text-box>
        </draw:frame>
        <draw:frame draw:style-name="gr20" draw:text-style-name="P8" draw:layer="layout" svg:width="7.207cm" svg:height="0.446cm" svg:x="7.162cm" svg:y="2.422cm">
          <draw:text-box>
            <text:p text:style-name="P1"><text:span text:style-name="T10">. Można wręcz postawić hipotezę, że kwestia </text:span></text:p>
          </draw:text-box>
        </draw:frame>
        <draw:frame draw:style-name="gr20" draw:text-style-name="P8" draw:layer="layout" svg:width="12.55cm" svg:height="0.446cm" svg:x="2.016cm" svg:y="2.903cm">
          <draw:text-box>
            <text:p text:style-name="P1"><text:span text:style-name="T10">zbyt bliskich stosunków między drugopokoleniowym podmiotem i jej lub jego </text:span></text:p>
          </draw:text-box>
        </draw:frame>
        <draw:frame draw:style-name="gr19" draw:text-style-name="P8" draw:layer="layout" svg:width="12.44cm" svg:height="0.446cm" svg:x="2.011cm" svg:y="3.384cm">
          <draw:text-box>
            <text:p text:style-name="P1"><text:span text:style-name="T10">pierwszopokoleniowym punktem auto/biograficznego odniesienia stanowi za-</text:span></text:p>
          </draw:text-box>
        </draw:frame>
        <draw:frame draw:style-name="gr20" draw:text-style-name="P8" draw:layer="layout" svg:width="12.681cm" svg:height="0.446cm" svg:x="2.007cm" svg:y="3.865cm">
          <draw:text-box>
            <text:p text:style-name="P1"><text:span text:style-name="T10">łożycielskie tabu refleksji nad doświadczeniem potomków ocalałych z Zagłady. </text:span></text:p>
          </draw:text-box>
        </draw:frame>
        <draw:frame draw:style-name="gr30" draw:text-style-name="P8" draw:layer="layout" svg:width="13.642cm" svg:height="0.446cm" svg:x="1.98cm" svg:y="4.345cm">
          <draw:text-box>
            <text:p text:style-name="P1"><text:span text:style-name="T10">Wybrzmiewa ono na przykład w krytyce, z jaką spotkały się pierwsze sformułowania </text:span></text:p>
          </draw:text-box>
        </draw:frame>
        <draw:frame draw:style-name="gr21" draw:text-style-name="P8" draw:layer="layout" svg:width="7.398cm" svg:height="0.446cm" svg:x="2.011cm" svg:y="4.826cm">
          <draw:text-box>
            <text:p text:style-name="P1"><text:span text:style-name="T10">teorii postpamięci autorstwa Marianne Hirsch</text:span></text:p>
          </draw:text-box>
        </draw:frame>
        <draw:frame draw:style-name="gr22" draw:text-style-name="P14" draw:layer="layout" svg:width="0.225cm" svg:height="0.255cm" svg:x="8.951cm" svg:y="4.847cm">
          <draw:text-box>
            <text:p text:style-name="P1"><text:span text:style-name="T16">21</text:span></text:p>
          </draw:text-box>
        </draw:frame>
        <draw:frame draw:style-name="gr21" draw:text-style-name="P8" draw:layer="layout" svg:width="5.285cm" svg:height="0.446cm" svg:x="9.154cm" svg:y="4.826cm">
          <draw:text-box>
            <text:p text:style-name="P1"><text:span text:style-name="T10">, którą określić można najszerzej </text:span></text:p>
          </draw:text-box>
        </draw:frame>
        <draw:frame draw:style-name="gr20" draw:text-style-name="P8" draw:layer="layout" svg:width="12.744cm" svg:height="0.446cm" svg:x="2.007cm" svg:y="5.307cm">
          <draw:text-box>
            <text:p text:style-name="P1"><text:span text:style-name="T10">jako heterogeniczny zespół form odnoszenia się do przeszłości przez potomków </text:span></text:p>
          </draw:text-box>
        </draw:frame>
        <draw:frame draw:style-name="gr19" draw:text-style-name="P8" draw:layer="layout" svg:width="12.52cm" svg:height="0.446cm" svg:x="2.014cm" svg:y="5.788cm">
          <draw:text-box>
            <text:p text:style-name="P1"><text:span text:style-name="T10">ofiar historycznych katastrof (zarówno na poziomie psychologicznym, jak i ar-</text:span></text:p>
          </draw:text-box>
        </draw:frame>
        <draw:frame draw:style-name="gr21" draw:text-style-name="P8" draw:layer="layout" svg:width="12.939cm" svg:height="0.446cm" svg:x="2.011cm" svg:y="6.269cm">
          <draw:text-box>
            <text:p text:style-name="P1"><text:span text:style-name="T10">tystycznym czy społecznym). I tak Gary Weissman pisał o obecnych w koncepcji </text:span></text:p>
          </draw:text-box>
        </draw:frame>
        <draw:frame draw:style-name="gr26" draw:text-style-name="P8" draw:layer="layout" svg:width="12.253cm" svg:height="0.446cm" svg:x="2.003cm" svg:y="6.75cm">
          <draw:text-box>
            <text:p text:style-name="P1"><text:span text:style-name="T10">Hirsch fantazjach świadkowania i zacieraniu różnicy między ocalałymi a ich </text:span></text:p>
          </draw:text-box>
        </draw:frame>
        <draw:frame draw:style-name="gr20" draw:text-style-name="P8" draw:layer="layout" svg:width="1.839cm" svg:height="0.446cm" svg:x="2.011cm" svg:y="7.231cm">
          <draw:text-box>
            <text:p text:style-name="P1"><text:span text:style-name="T10">potomkami</text:span></text:p>
          </draw:text-box>
        </draw:frame>
        <draw:frame draw:style-name="gr22" draw:text-style-name="P14" draw:layer="layout" svg:width="0.225cm" svg:height="0.255cm" svg:x="3.818cm" svg:y="7.251cm">
          <draw:text-box>
            <text:p text:style-name="P1"><text:span text:style-name="T16">22</text:span></text:p>
          </draw:text-box>
        </draw:frame>
        <draw:frame draw:style-name="gr20" draw:text-style-name="P8" draw:layer="layout" svg:width="10.463cm" svg:height="0.446cm" svg:x="4.043cm" svg:y="7.231cm">
          <draw:text-box>
            <text:p text:style-name="P1"><text:span text:style-name="T10">, a Ernst van Alphen dowodził niemożliwości bezpośredniej trans-</text:span></text:p>
          </draw:text-box>
        </draw:frame>
        <draw:frame draw:style-name="gr21" draw:text-style-name="P8" draw:layer="layout" svg:width="12.888cm" svg:height="0.446cm" svg:x="2.012cm" svg:y="7.711cm">
          <draw:text-box>
            <text:p text:style-name="P1"><text:span text:style-name="T10">misji wspomnień, którą badaczka miałaby postulować, krytykując równocześnie </text:span></text:p>
          </draw:text-box>
        </draw:frame>
        <draw:frame draw:style-name="gr21" draw:text-style-name="P8" draw:layer="layout" svg:width="12.723cm" svg:height="0.446cm" svg:x="1.892cm" svg:y="8.192cm">
          <draw:text-box>
            <text:p text:style-name="P1"><text:span text:style-name="T10">“</text:span><text:span text:style-name="T10">określenie drugie pokolenie” jako przypisujące dzieciom ocalałym status ofiary</text:span></text:p>
          </draw:text-box>
        </draw:frame>
        <draw:frame draw:style-name="gr22" draw:text-style-name="P14" draw:layer="layout" svg:width="0.225cm" svg:height="0.255cm" svg:x="13.752cm" svg:y="8.213cm">
          <draw:text-box>
            <text:p text:style-name="P1"><text:span text:style-name="T16">23</text:span></text:p>
          </draw:text-box>
        </draw:frame>
        <draw:frame draw:style-name="gr21" draw:text-style-name="P8" draw:layer="layout" svg:width="0.386cm" svg:height="0.446cm" svg:x="13.966cm" svg:y="8.192cm">
          <draw:text-box>
            <text:p text:style-name="P1"><text:span text:style-name="T10">. </text:span></text:p>
          </draw:text-box>
        </draw:frame>
        <draw:frame draw:style-name="gr21" draw:text-style-name="P8" draw:layer="layout" svg:width="12.922cm" svg:height="0.446cm" svg:x="2.004cm" svg:y="8.673cm">
          <draw:text-box>
            <text:p text:style-name="P1"><text:span text:style-name="T10">Również inni teoretycy pamięciowego boomu przestrzegają przed incestem iden-</text:span></text:p>
          </draw:text-box>
        </draw:frame>
        <draw:frame draw:style-name="gr19" draw:text-style-name="P8" draw:layer="layout" svg:width="12.503cm" svg:height="0.446cm" svg:x="2.011cm" svg:y="9.154cm">
          <draw:text-box>
            <text:p text:style-name="P1"><text:span text:style-name="T10">tyfikacji, sugerując w zamian bezpieczną empatię: tak czyni choćby Dominick </text:span></text:p>
          </draw:text-box>
        </draw:frame>
        <draw:frame draw:style-name="gr19" draw:text-style-name="P8" draw:layer="layout" svg:width="12.562cm" svg:height="0.446cm" svg:x="2.004cm" svg:y="9.635cm">
          <draw:text-box>
            <text:p text:style-name="P1"><text:span text:style-name="T10">LaCapra, dla którego uosobieniem transgresji jest Claude Lanzmann w </text:span><text:span text:style-name="T15">Shoah</text:span><text:span text:style-name="T10">, </text:span></text:p>
          </draw:text-box>
        </draw:frame>
        <draw:frame draw:style-name="gr11" draw:text-style-name="P8" draw:layer="layout" svg:width="8.181cm" svg:height="0.446cm" svg:x="2.011cm" svg:y="10.116cm">
          <draw:text-box>
            <text:p text:style-name="P1"><text:span text:style-name="T10">próbujący według badacza utożsamić się z ofiarami</text:span></text:p>
          </draw:text-box>
        </draw:frame>
        <draw:frame draw:style-name="gr23" draw:text-style-name="P14" draw:layer="layout" svg:width="0.224cm" svg:height="0.255cm" svg:x="9.502cm" svg:y="10.137cm">
          <draw:text-box>
            <text:p text:style-name="P1"><text:span text:style-name="T16">24</text:span></text:p>
          </draw:text-box>
        </draw:frame>
        <draw:frame draw:style-name="gr11" draw:text-style-name="P8" draw:layer="layout" svg:width="4.701cm" svg:height="0.446cm" svg:x="9.72cm" svg:y="10.116cm">
          <draw:text-box>
            <text:p text:style-name="P1"><text:span text:style-name="T10">, czy Alison Landsberg, która </text:span></text:p>
          </draw:text-box>
        </draw:frame>
        <draw:frame draw:style-name="gr20" draw:text-style-name="P8" draw:layer="layout" svg:width="12.88cm" svg:height="0.446cm" svg:x="1.999cm" svg:y="10.596cm">
          <draw:text-box>
            <text:p text:style-name="P1"><text:span text:style-name="T10">w swoich rozważaniach o pamięci prostetycznej postuluje empatyczny stosunek </text:span></text:p>
          </draw:text-box>
        </draw:frame>
        <draw:frame draw:style-name="gr20" draw:text-style-name="P8" draw:layer="layout" svg:width="3.808cm" svg:height="0.446cm" svg:x="2.013cm" svg:y="11.077cm">
          <draw:text-box>
            <text:p text:style-name="P1"><text:span text:style-name="T10">do nieswojej przeszłości</text:span></text:p>
          </draw:text-box>
        </draw:frame>
        <draw:frame draw:style-name="gr22" draw:text-style-name="P14" draw:layer="layout" svg:width="0.225cm" svg:height="0.255cm" svg:x="5.676cm" svg:y="11.098cm">
          <draw:text-box>
            <text:p text:style-name="P1"><text:span text:style-name="T16">25</text:span></text:p>
          </draw:text-box>
        </draw:frame>
        <draw:frame draw:style-name="gr20" draw:text-style-name="P8" draw:layer="layout" svg:width="8.575cm" svg:height="0.446cm" svg:x="5.894cm" svg:y="11.077cm">
          <draw:text-box>
            <text:p text:style-name="P1"><text:span text:style-name="T10">. Charakterystyczne dla tych konceptualizacji jest po-</text:span></text:p>
          </draw:text-box>
        </draw:frame>
        <draw:frame draw:style-name="gr20" draw:text-style-name="P8" draw:layer="layout" svg:width="12.77cm" svg:height="0.446cm" svg:x="2.017cm" svg:y="11.558cm">
          <draw:text-box>
            <text:p text:style-name="P1"><text:span text:style-name="T10">stawienie znaku równości między kategoriami pamięci i tożsamości: zakładanie </text:span></text:p>
          </draw:text-box>
        </draw:frame>
        <draw:frame draw:style-name="gr20" draw:text-style-name="P8" draw:layer="layout" svg:width="12.719cm" svg:height="0.446cm" svg:x="2.012cm" svg:y="12.039cm">
          <draw:text-box>
            <text:p text:style-name="P1"><text:span text:style-name="T10">możliwości międzypokoleniowego przekazu wspomnień wydaje się teoretykom </text:span></text:p>
          </draw:text-box>
        </draw:frame>
        <draw:line draw:style-name="gr10" draw:text-style-name="P9" draw:layer="layout" svg:x1="1.999cm" svg:y1="13.38cm" svg:x2="4.539cm" svg:y2="13.38cm">
          <text:p/>
        </draw:line>
        <draw:frame draw:style-name="gr20" draw:text-style-name="P8" draw:layer="layout" svg:width="12.939cm" svg:height="0.446cm" svg:x="2.012cm" svg:y="12.52cm">
          <draw:text-box>
            <text:p text:style-name="P1"><text:span text:style-name="T10">mieć znamiona tożsamościowej uzurpacji. A że stawka tej uzurpacji jest wysoka, </text:span></text:p>
          </draw:text-box>
        </draw:frame>
        <draw:frame draw:style-name="gr29" draw:text-style-name="P4" draw:layer="layout" svg:width="12.207cm" svg:height="0.361cm" svg:x="2.503cm" svg:y="13.466cm">
          <draw:text-box>
            <text:p text:style-name="P1"><text:span text:style-name="T11">20. <text:s/>Terminy pochodzące od autorów: Froma Zeitlin, “The Vicarious Witness. Belated Memory </text:span></text:p>
          </draw:text-box>
        </draw:frame>
        <draw:frame draw:style-name="gr3" draw:text-style-name="P4" draw:layer="layout" svg:width="12.325cm" svg:height="0.361cm" svg:x="2.015cm" svg:y="13.847cm">
          <draw:text-box>
            <text:p text:style-name="P1"><text:span text:style-name="T11">and Authorial Presence in Recent Holocaust Literature”, </text:span><text:span text:style-name="T12">History and Memory</text:span><text:span text:style-name="T11"> nr 2 (1998), 5–42; </text:span></text:p>
          </draw:text-box>
        </draw:frame>
        <draw:frame draw:style-name="gr12" draw:text-style-name="P4" draw:layer="layout" svg:width="12.498cm" svg:height="0.361cm" svg:x="1.974cm" svg:y="14.228cm">
          <draw:text-box>
            <text:p text:style-name="P1"><text:span text:style-name="T11">Anne Karpf, “Chain of Testimony: The Holocaust Researcher as Surrogate Witness”, w: </text:span><text:span text:style-name="T12">Represen-</text:span></text:p>
          </draw:text-box>
        </draw:frame>
        <draw:frame draw:style-name="gr3" draw:text-style-name="P4" draw:layer="layout" svg:width="12.236cm" svg:height="0.361cm" svg:x="2.009cm" svg:y="14.609cm">
          <draw:text-box>
            <text:p text:style-name="P1"><text:span text:style-name="T12">ting Auschwitz at the Margins of Testimony</text:span><text:span text:style-name="T11">, red. Nicholas Chare, Dominic Williams (New York: </text:span></text:p>
          </draw:text-box>
        </draw:frame>
        <draw:frame draw:style-name="gr29" draw:text-style-name="P4" draw:layer="layout" svg:width="12.829cm" svg:height="0.361cm" svg:x="2.01cm" svg:y="14.99cm">
          <draw:text-box>
            <text:p text:style-name="P1"><text:span text:style-name="T11">Palgrave Macmillan, 2013), 85–103; Geoffrey Hartman, </text:span><text:span text:style-name="T12">The Longest Shadow</text:span><text:span text:style-name="T11"> (Bloomington: Indiana </text:span></text:p>
          </draw:text-box>
        </draw:frame>
        <draw:frame draw:style-name="gr3" draw:text-style-name="P4" draw:layer="layout" svg:width="12.24cm" svg:height="0.361cm" svg:x="2.007cm" svg:y="15.371cm">
          <draw:text-box>
            <text:p text:style-name="P1"><text:span text:style-name="T11">University Press, 1996), 9; Dominick LaCapra, </text:span><text:span text:style-name="T12">Historia w okresie przejściowym. Doświadczenie, </text:span></text:p>
          </draw:text-box>
        </draw:frame>
        <draw:frame draw:style-name="gr3" draw:text-style-name="P4" draw:layer="layout" svg:width="11.279cm" svg:height="0.361cm" svg:x="2.009cm" svg:y="15.752cm">
          <draw:text-box>
            <text:p text:style-name="P1"><text:span text:style-name="T12">tożsamość, teoria krytyczna</text:span><text:span text:style-name="T11">, przeł. Katarzyna Bojarska (Kraków: Universitas, 2009), 155.</text:span></text:p>
          </draw:text-box>
        </draw:frame>
        <draw:frame draw:style-name="gr12" draw:text-style-name="P4" draw:layer="layout" svg:width="12.05cm" svg:height="0.361cm" svg:x="2.503cm" svg:y="16.133cm">
          <draw:text-box>
            <text:p text:style-name="P1"><text:span text:style-name="T11">21. <text:s/>Marianne Hirsch, “Family Pictures. Maus, Mourning, and Post-Memory”, </text:span><text:span text:style-name="T12">Discourse</text:span><text:span text:style-name="T11"> t. 15, </text:span></text:p>
          </draw:text-box>
        </draw:frame>
        <draw:frame draw:style-name="gr3" draw:text-style-name="P4" draw:layer="layout" svg:width="11.885cm" svg:height="0.361cm" svg:x="2.014cm" svg:y="16.514cm">
          <draw:text-box>
            <text:p text:style-name="P1"><text:span text:style-name="T11">nr 2 (1992), 3–29; Marianne Hirsch, </text:span><text:span text:style-name="T12">Family Frames. Photography, Narrative, and Postmemory</text:span><text:span text:style-name="T11"> </text:span></text:p>
          </draw:text-box>
        </draw:frame>
        <draw:frame draw:style-name="gr3" draw:text-style-name="P4" draw:layer="layout" svg:width="7.08cm" svg:height="0.361cm" svg:x="2.001cm" svg:y="16.895cm">
          <draw:text-box>
            <text:p text:style-name="P1"><text:span text:style-name="T11">(Cambridge, London: Harvard University Press, 1997). </text:span></text:p>
          </draw:text-box>
        </draw:frame>
        <draw:frame draw:style-name="gr24" draw:text-style-name="P4" draw:layer="layout" svg:width="11.398cm" svg:height="0.361cm" svg:x="2.503cm" svg:y="17.276cm">
          <draw:text-box>
            <text:p text:style-name="P1"><text:span text:style-name="T11">22. <text:s/>Gary Weissman, </text:span><text:span text:style-name="T12">Fantasies of Witnessing. Postwar Efforts to Experience the Holocaust</text:span><text:span text:style-name="T11"> </text:span></text:p>
          </draw:text-box>
        </draw:frame>
        <draw:frame draw:style-name="gr3" draw:text-style-name="P4" draw:layer="layout" svg:width="7.152cm" svg:height="0.361cm" svg:x="2.001cm" svg:y="17.657cm">
          <draw:text-box>
            <text:p text:style-name="P1"><text:span text:style-name="T11">(Ithaca, London: Cornell University Press, 2004), 19–20.</text:span></text:p>
          </draw:text-box>
        </draw:frame>
        <draw:frame draw:style-name="gr3" draw:text-style-name="P4" draw:layer="layout" svg:width="11.551cm" svg:height="0.361cm" svg:x="2.503cm" svg:y="18.038cm">
          <draw:text-box>
            <text:p text:style-name="P1"><text:span text:style-name="T11">23. <text:s/>Ernst van Alphen, “Second-Generation Testimony, Transmission of Trauma, and Post-</text:span></text:p>
          </draw:text-box>
        </draw:frame>
        <draw:frame draw:style-name="gr3" draw:text-style-name="P4" draw:layer="layout" svg:width="6.733cm" svg:height="0.361cm" svg:x="2.014cm" svg:y="18.419cm">
          <draw:text-box>
            <text:p text:style-name="P1"><text:span text:style-name="T11">memory”, </text:span><text:span text:style-name="T12">Poetics Today </text:span><text:span text:style-name="T11">vol. 27, nr 2 (2006), 473–488.</text:span></text:p>
          </draw:text-box>
        </draw:frame>
        <draw:frame draw:style-name="gr12" draw:text-style-name="P4" draw:layer="layout" svg:width="12.08cm" svg:height="0.361cm" svg:x="2.503cm" svg:y="18.8cm">
          <draw:text-box>
            <text:p text:style-name="P1"><text:span text:style-name="T11">24. <text:s/>Dominick LaCapra, “Lanzmann’s </text:span><text:span text:style-name="T12">Shoah</text:span><text:span text:style-name="T11">: ‘Here There Is No Why’”, w: Dominick LaCapra,</text:span><text:span text:style-name="T12"> </text:span></text:p>
          </draw:text-box>
        </draw:frame>
        <draw:frame draw:style-name="gr3" draw:text-style-name="P4" draw:layer="layout" svg:width="12.185cm" svg:height="0.361cm" svg:x="1.998cm" svg:y="19.181cm">
          <draw:text-box>
            <text:p text:style-name="P1"><text:span text:style-name="T12">History and Memory After Auschwitz</text:span><text:span text:style-name="T11"> (Ithaca, London: Cornell University Press, 1998), 95–138. </text:span></text:p>
          </draw:text-box>
        </draw:frame>
        <draw:frame draw:style-name="gr3" draw:text-style-name="P4" draw:layer="layout" svg:width="11.982cm" svg:height="0.361cm" svg:x="2.009cm" svg:y="19.562cm">
          <draw:text-box>
            <text:p text:style-name="P1"><text:span text:style-name="T11">Zob. też Dominick LaCapra, </text:span><text:span text:style-name="T12">Writing History, Writing Trauma</text:span><text:span text:style-name="T11"> (Baltimore: Johns Hopkins Uni-</text:span></text:p>
          </draw:text-box>
        </draw:frame>
        <draw:frame draw:style-name="gr3" draw:text-style-name="P4" draw:layer="layout" svg:width="8.194cm" svg:height="0.361cm" svg:x="2.009cm" svg:y="19.943cm">
          <draw:text-box>
            <text:p text:style-name="P1"><text:span text:style-name="T11">versity Press, 2001); LaCapra, </text:span><text:span text:style-name="T12">Historia w okresie przejściowym…</text:span></text:p>
          </draw:text-box>
        </draw:frame>
        <draw:frame draw:style-name="gr3" draw:text-style-name="P4" draw:layer="layout" svg:width="11.462cm" svg:height="0.361cm" svg:x="2.503cm" svg:y="20.324cm">
          <draw:text-box>
            <text:p text:style-name="P1"><text:span text:style-name="T11">25. <text:s/>Alison Landsberg, </text:span><text:span text:style-name="T12">Prosthetic Memory. The Transformation of American Remembrance </text:span></text:p>
          </draw:text-box>
        </draw:frame>
        <draw:frame draw:style-name="gr3" draw:text-style-name="P4" draw:layer="layout" svg:width="9.319cm" svg:height="0.361cm" svg:x="2.01cm" svg:y="20.705cm">
          <draw:text-box>
            <text:p text:style-name="P1"><text:span text:style-name="T12">in the Age of Mass Culture</text:span><text:span text:style-name="T11"> (New York: Columbia University Press, 2004).</text:span></text:p>
          </draw:text-box>
        </draw:frame>
      </draw:page>
      <draw:page draw:name="page7" draw:style-name="dp1" draw:master-page-name="master-page75">
        <draw:frame draw:style-name="gr1" draw:text-style-name="P2" draw:layer="layout" svg:width="0.578cm" svg:height="0.484cm" svg:x="13.283cm" svg:y="21.395cm">
          <draw:text-box>
            <text:p text:style-name="P1"><text:span text:style-name="T1">213</text:span></text:p>
          </draw:text-box>
        </draw:frame>
        <draw:frame draw:style-name="gr20" draw:text-style-name="P8" draw:layer="layout" svg:width="12.956cm" svg:height="0.446cm" svg:x="1.999cm" svg:y="2.422cm">
          <draw:text-box>
            <text:p text:style-name="P1"><text:span text:style-name="T10">wynika choćby z faktu, że ocalały jako świadek ma szczególny status: cechuje go </text:span></text:p>
          </draw:text-box>
        </draw:frame>
        <draw:frame draw:style-name="gr20" draw:text-style-name="P8" draw:layer="layout" svg:width="5.336cm" svg:height="0.446cm" svg:x="2.014cm" svg:y="2.897cm">
          <draw:text-box>
            <text:p text:style-name="P1"><text:span text:style-name="T10">epistemiczny i moralny autorytet</text:span></text:p>
          </draw:text-box>
        </draw:frame>
        <draw:frame draw:style-name="gr22" draw:text-style-name="P14" draw:layer="layout" svg:width="0.225cm" svg:height="0.255cm" svg:x="7.029cm" svg:y="2.918cm">
          <draw:text-box>
            <text:p text:style-name="P1"><text:span text:style-name="T16">26</text:span></text:p>
          </draw:text-box>
        </draw:frame>
        <draw:frame draw:style-name="gr20" draw:text-style-name="P8" draw:layer="layout" svg:width="0.387cm" svg:height="0.446cm" svg:x="7.252cm" svg:y="2.897cm">
          <draw:text-box>
            <text:p text:style-name="P1"><text:span text:style-name="T10">. </text:span></text:p>
          </draw:text-box>
        </draw:frame>
        <draw:frame draw:style-name="gr19" draw:text-style-name="P8" draw:layer="layout" svg:width="12.008cm" svg:height="0.446cm" svg:x="2.502cm" svg:y="3.371cm">
          <draw:text-box>
            <text:p text:style-name="P1"><text:span text:style-name="T10">Świadoma niebezpieczeństw tej pamięciowo-tożsamościowej kontaminacji </text:span></text:p>
          </draw:text-box>
        </draw:frame>
        <draw:frame draw:style-name="gr26" draw:text-style-name="P8" draw:layer="layout" svg:width="12.334cm" svg:height="0.446cm" svg:x="2.003cm" svg:y="3.846cm">
          <draw:text-box>
            <text:p text:style-name="P1"><text:span text:style-name="T10">Marianne Hirsch w swoich późniejszych tekstach skwapliwie zastrzega więc, </text:span></text:p>
          </draw:text-box>
        </draw:frame>
        <draw:frame draw:style-name="gr26" draw:text-style-name="P8" draw:layer="layout" svg:width="12.173cm" svg:height="0.446cm" svg:x="2.001cm" svg:y="4.321cm">
          <draw:text-box>
            <text:p text:style-name="P1"><text:span text:style-name="T10">że “choć rodzinne dziedziczenie wydaje się tu oczywistym modelem, postpa-</text:span></text:p>
          </draw:text-box>
        </draw:frame>
        <draw:frame draw:style-name="gr20" draw:text-style-name="P8" draw:layer="layout" svg:width="12.812cm" svg:height="0.446cm" svg:x="2.012cm" svg:y="4.796cm">
          <draw:text-box>
            <text:p text:style-name="P1"><text:span text:style-name="T10">mięć nie musi być stricte pozycją tożsamościową”, a raczej “międzypokoleniową </text:span></text:p>
          </draw:text-box>
        </draw:frame>
        <draw:frame draw:style-name="gr26" draw:text-style-name="P8" draw:layer="layout" svg:width="11.711cm" svg:height="0.446cm" svg:x="2.011cm" svg:y="5.27cm">
          <draw:text-box>
            <text:p text:style-name="P1"><text:span text:style-name="T10">przestrzenią pamiętania, połączoną ściśle z kulturową i zbiorową traumą”</text:span></text:p>
          </draw:text-box>
        </draw:frame>
        <draw:frame draw:style-name="gr31" draw:text-style-name="P14" draw:layer="layout" svg:width="0.227cm" svg:height="0.255cm" svg:x="13.697cm" svg:y="5.291cm">
          <draw:text-box>
            <text:p text:style-name="P1"><text:span text:style-name="T16">27</text:span></text:p>
          </draw:text-box>
        </draw:frame>
        <draw:frame draw:style-name="gr26" draw:text-style-name="P8" draw:layer="layout" svg:width="0.389cm" svg:height="0.446cm" svg:x="13.913cm" svg:y="5.27cm">
          <draw:text-box>
            <text:p text:style-name="P1"><text:span text:style-name="T10">; </text:span></text:p>
          </draw:text-box>
        </draw:frame>
        <draw:frame draw:style-name="gr21" draw:text-style-name="P8" draw:layer="layout" svg:width="13.134cm" svg:height="0.446cm" svg:x="2.016cm" svg:y="5.745cm">
          <draw:text-box>
            <text:p text:style-name="P1"><text:span text:style-name="T10">zadaniem teoretyczek i teoretyków jest według niej natomiast zbadanie, “jak iden-</text:span></text:p>
          </draw:text-box>
        </draw:frame>
        <draw:frame draw:style-name="gr20" draw:text-style-name="P8" draw:layer="layout" svg:width="12.554cm" svg:height="0.446cm" svg:x="2.011cm" svg:y="6.22cm">
          <draw:text-box>
            <text:p text:style-name="P1"><text:span text:style-name="T10">tyfikacja może powstrzymać się przed przywłaszczeniem i inkorporacją, przed </text:span></text:p>
          </draw:text-box>
        </draw:frame>
        <draw:frame draw:style-name="gr19" draw:text-style-name="P8" draw:layer="layout" svg:width="9.679cm" svg:height="0.446cm" svg:x="2.016cm" svg:y="6.694cm">
          <draw:text-box>
            <text:p text:style-name="P1"><text:span text:style-name="T10">zniesieniem dystansu między sobą i innym, innością innego”</text:span></text:p>
          </draw:text-box>
        </draw:frame>
        <draw:frame draw:style-name="gr27" draw:text-style-name="P14" draw:layer="layout" svg:width="0.226cm" svg:height="0.255cm" svg:x="11.51cm" svg:y="6.715cm">
          <draw:text-box>
            <text:p text:style-name="P1"><text:span text:style-name="T16">28</text:span></text:p>
          </draw:text-box>
        </draw:frame>
        <draw:frame draw:style-name="gr19" draw:text-style-name="P8" draw:layer="layout" svg:width="2.368cm" svg:height="0.446cm" svg:x="11.737cm" svg:y="6.694cm">
          <draw:text-box>
            <text:p text:style-name="P1"><text:span text:style-name="T10">. Gdzie indziej </text:span></text:p>
          </draw:text-box>
        </draw:frame>
        <draw:frame draw:style-name="gr21" draw:text-style-name="P8" draw:layer="layout" svg:width="12.952cm" svg:height="0.446cm" svg:x="2.012cm" svg:y="7.169cm">
          <draw:text-box>
            <text:p text:style-name="P1"><text:span text:style-name="T10">natomiast, badając twórczość drugopokoleniowych artystek wizualnych, napisze </text:span></text:p>
          </draw:text-box>
        </draw:frame>
        <draw:frame draw:style-name="gr20" draw:text-style-name="P8" draw:layer="layout" svg:width="12.579cm" svg:height="0.446cm" svg:x="2.014cm" svg:y="7.644cm">
          <draw:text-box>
            <text:p text:style-name="P1"><text:span text:style-name="T10">o postpamięci jako o intersubiektywnej relacji, nazywając ją za Kają Silverman</text:span></text:p>
          </draw:text-box>
        </draw:frame>
        <draw:frame draw:style-name="gr22" draw:text-style-name="P14" draw:layer="layout" svg:width="0.225cm" svg:height="0.255cm" svg:x="13.77cm" svg:y="7.665cm">
          <draw:text-box>
            <text:p text:style-name="P1"><text:span text:style-name="T16">29</text:span></text:p>
          </draw:text-box>
        </draw:frame>
        <draw:frame draw:style-name="gr20" draw:text-style-name="P8" draw:layer="layout" svg:width="0.387cm" svg:height="0.446cm" svg:x="13.987cm" svg:y="7.644cm">
          <draw:text-box>
            <text:p text:style-name="P1"><text:span text:style-name="T10"><text:s/></text:span></text:p>
          </draw:text-box>
        </draw:frame>
        <draw:frame draw:style-name="gr19" draw:text-style-name="P8" draw:layer="layout" svg:width="8.884cm" svg:height="0.446cm" svg:x="2.011cm" svg:y="8.118cm">
          <draw:text-box>
            <text:p text:style-name="P1"><text:span text:style-name="T10">pamięcią “heteropatyczną”, a za Eve Kosofsky Sedgwick</text:span></text:p>
          </draw:text-box>
        </draw:frame>
        <draw:frame draw:style-name="gr27" draw:text-style-name="P14" draw:layer="layout" svg:width="0.226cm" svg:height="0.255cm" svg:x="10.68cm" svg:y="8.139cm">
          <draw:text-box>
            <text:p text:style-name="P1"><text:span text:style-name="T16">30</text:span></text:p>
          </draw:text-box>
        </draw:frame>
        <draw:frame draw:style-name="gr19" draw:text-style-name="P8" draw:layer="layout" svg:width="3.313cm" svg:height="0.446cm" svg:x="10.901cm" svg:y="8.118cm">
          <draw:text-box>
            <text:p text:style-name="P1"><text:span text:style-name="T10"><text:s/>“</text:span><text:span text:style-name="T10">allo-identyfikacją”, </text:span></text:p>
          </draw:text-box>
        </draw:frame>
        <draw:frame draw:style-name="gr21" draw:text-style-name="P8" draw:layer="layout" svg:width="12.935cm" svg:height="0.446cm" svg:x="2.013cm" svg:y="8.593cm">
          <draw:text-box>
            <text:p text:style-name="P1"><text:span text:style-name="T10">czyli identyfikacją “z”, a nie “jako”. Postpamiętanie – czyli pamiętanie o, zamiast, </text:span></text:p>
          </draw:text-box>
        </draw:frame>
        <draw:frame draw:style-name="gr19" draw:text-style-name="P8" draw:layer="layout" svg:width="12.313cm" svg:height="0.446cm" svg:x="2.01cm" svg:y="9.068cm">
          <draw:text-box>
            <text:p text:style-name="P1"><text:span text:style-name="T10">razem z – ma mieć według Hirsch cechy podtrzymywania – niczym cennego </text:span></text:p>
          </draw:text-box>
        </draw:frame>
        <draw:frame draw:style-name="gr32" draw:text-style-name="P8" draw:layer="layout" svg:width="11.508cm" svg:height="0.446cm" svg:x="2.011cm" svg:y="9.543cm">
          <draw:text-box>
            <text:p text:style-name="P1"><text:span text:style-name="T10">przedmiotu przed upadkiem – pełnego troski, cielesnego, usytuowanego</text:span></text:p>
          </draw:text-box>
        </draw:frame>
        <draw:frame draw:style-name="gr31" draw:text-style-name="P14" draw:layer="layout" svg:width="0.227cm" svg:height="0.255cm" svg:x="13.751cm" svg:y="9.564cm">
          <draw:text-box>
            <text:p text:style-name="P1"><text:span text:style-name="T16">31</text:span></text:p>
          </draw:text-box>
        </draw:frame>
        <draw:frame draw:style-name="gr32" draw:text-style-name="P8" draw:layer="layout" svg:width="0.391cm" svg:height="0.446cm" svg:x="13.966cm" svg:y="9.543cm">
          <draw:text-box>
            <text:p text:style-name="P1"><text:span text:style-name="T10">. </text:span></text:p>
          </draw:text-box>
        </draw:frame>
        <draw:frame draw:style-name="gr20" draw:text-style-name="P8" draw:layer="layout" svg:width="12.732cm" svg:height="0.446cm" svg:x="1.998cm" svg:y="10.017cm">
          <draw:text-box>
            <text:p text:style-name="P1"><text:span text:style-name="T10">Jako taka postpamięć projektowana jest przez Hirsch jako feministyczna forma </text:span></text:p>
          </draw:text-box>
        </draw:frame>
        <draw:frame draw:style-name="gr20" draw:text-style-name="P8" draw:layer="layout" svg:width="12.685cm" svg:height="0.446cm" svg:x="1.999cm" svg:y="10.492cm">
          <draw:text-box>
            <text:p text:style-name="P1"><text:span text:style-name="T10">wiedzy o innym, która umożliwić może polityczne akty solidarności “w imieniu </text:span></text:p>
          </draw:text-box>
        </draw:frame>
        <draw:frame draw:style-name="gr20" draw:text-style-name="P8" draw:layer="layout" svg:width="2.665cm" svg:height="0.446cm" svg:x="2.011cm" svg:y="10.967cm">
          <draw:text-box>
            <text:p text:style-name="P1"><text:span text:style-name="T10">traumy innego”. </text:span></text:p>
          </draw:text-box>
        </draw:frame>
        <draw:frame draw:style-name="gr2" draw:text-style-name="P3" draw:layer="layout" svg:width="9.607cm" svg:height="0.526cm" svg:x="2.453cm" svg:y="11.961cm">
          <draw:text-box>
            <text:p text:style-name="P1"><text:span text:style-name="T9">Auto/biografia i drugie pokolenie: przypadek polski</text:span></text:p>
          </draw:text-box>
        </draw:frame>
        <draw:frame draw:style-name="gr21" draw:text-style-name="P8" draw:layer="layout" svg:width="12.503cm" svg:height="0.446cm" svg:x="2.504cm" svg:y="13.001cm">
          <draw:text-box>
            <text:p text:style-name="P1"><text:span text:style-name="T10">Również w przypadku literatury polskiej wśród autorek (dominują tu bowiem </text:span></text:p>
          </draw:text-box>
        </draw:frame>
        <draw:frame draw:style-name="gr20" draw:text-style-name="P8" draw:layer="layout" svg:width="12.524cm" svg:height="0.446cm" svg:x="2.012cm" svg:y="13.475cm">
          <draw:text-box>
            <text:p text:style-name="P1"><text:span text:style-name="T10">kobiety pisarki) drugiego pokolenia po Zagładzie dominuje idiom auto/biogra-</text:span></text:p>
          </draw:text-box>
        </draw:frame>
        <draw:frame draw:style-name="gr20" draw:text-style-name="P8" draw:layer="layout" svg:width="12.715cm" svg:height="0.446cm" svg:x="2.003cm" svg:y="13.95cm">
          <draw:text-box>
            <text:p text:style-name="P1"><text:span text:style-name="T10">ficzny: we wspomnieniowych książkach Ewy Kuryluk, Bożeny Keff, Magdaleny </text:span></text:p>
          </draw:text-box>
        </draw:frame>
        <draw:frame draw:style-name="gr20" draw:text-style-name="P8" draw:layer="layout" svg:width="10.734cm" svg:height="0.446cm" svg:x="1.991cm" svg:y="14.425cm">
          <draw:text-box>
            <text:p text:style-name="P1"><text:span text:style-name="T10">Tulli, Andy Rottenberg, Moniki Sznajderman czy Agaty Tuszyńskiej</text:span></text:p>
          </draw:text-box>
        </draw:frame>
        <draw:frame draw:style-name="gr22" draw:text-style-name="P14" draw:layer="layout" svg:width="0.225cm" svg:height="0.255cm" svg:x="12.285cm" svg:y="14.446cm">
          <draw:text-box>
            <text:p text:style-name="P1"><text:span text:style-name="T16">32</text:span></text:p>
          </draw:text-box>
        </draw:frame>
        <draw:line draw:style-name="gr10" draw:text-style-name="P9" draw:layer="layout" svg:x1="1.999cm" svg:y1="15.285cm" svg:x2="4.539cm" svg:y2="15.285cm">
          <text:p/>
        </draw:line>
        <draw:frame draw:style-name="gr20" draw:text-style-name="P8" draw:layer="layout" svg:width="1.657cm" svg:height="0.446cm" svg:x="12.496cm" svg:y="14.425cm">
          <draw:text-box>
            <text:p text:style-name="P1"><text:span text:style-name="T10"><text:s/></text:span><text:span text:style-name="T10">motorem </text:span></text:p>
          </draw:text-box>
        </draw:frame>
        <draw:frame draw:style-name="gr12" draw:text-style-name="P4" draw:layer="layout" svg:width="11.855cm" svg:height="0.361cm" svg:x="2.503cm" svg:y="15.371cm">
          <draw:text-box>
            <text:p text:style-name="P1"><text:span text:style-name="T11">26. <text:s/>Por. Annette Wieviorka, </text:span><text:span text:style-name="T12">L’ère du témoin</text:span><text:span text:style-name="T11"> (Paris: Plon, 1998); Avishai Margalit, </text:span><text:span text:style-name="T12">The Ethics </text:span></text:p>
          </draw:text-box>
        </draw:frame>
        <draw:frame draw:style-name="gr3" draw:text-style-name="P4" draw:layer="layout" svg:width="11.999cm" svg:height="0.361cm" svg:x="2.003cm" svg:y="15.752cm">
          <draw:text-box>
            <text:p text:style-name="P1"><text:span text:style-name="T12">of Memory</text:span><text:span text:style-name="T11"> (Cambridge, MA: Harvard University Press, 2002); Aleida Assmann, “History, Me-</text:span></text:p>
          </draw:text-box>
        </draw:frame>
        <draw:frame draw:style-name="gr3" draw:text-style-name="P4" draw:layer="layout" svg:width="12.372cm" svg:height="0.361cm" svg:x="2.014cm" svg:y="16.133cm">
          <draw:text-box>
            <text:p text:style-name="P1"><text:span text:style-name="T11">mory, and the Genre of Testimony”, </text:span><text:span text:style-name="T12">Poetics Today</text:span><text:span text:style-name="T11"> vol. 27, nr 2 (2006), 261–273; Carolyn J. Dean, </text:span></text:p>
          </draw:text-box>
        </draw:frame>
        <draw:frame draw:style-name="gr3" draw:text-style-name="P4" draw:layer="layout" svg:width="12.439cm" svg:height="0.361cm" svg:x="1.895cm" svg:y="16.514cm">
          <draw:text-box>
            <text:p text:style-name="P1"><text:span text:style-name="T11">“</text:span><text:span text:style-name="T11">The Politics of Suffering. From the Survivor-Witness to Humanitarian Witnessing”, </text:span><text:span text:style-name="T12">Continuum</text:span><text:span text:style-name="T11"> </text:span></text:p>
          </draw:text-box>
        </draw:frame>
        <draw:frame draw:style-name="gr3" draw:text-style-name="P4" draw:layer="layout" svg:width="2.758cm" svg:height="0.361cm" svg:x="2.009cm" svg:y="16.895cm">
          <draw:text-box>
            <text:p text:style-name="P1"><text:span text:style-name="T11">vol. 31, nr 5, 628–636.</text:span></text:p>
          </draw:text-box>
        </draw:frame>
        <draw:frame draw:style-name="gr3" draw:text-style-name="P4" draw:layer="layout" svg:width="11.754cm" svg:height="0.361cm" svg:x="2.503cm" svg:y="17.276cm">
          <draw:text-box>
            <text:p text:style-name="P1"><text:span text:style-name="T11">27. <text:s/>Marianne Hirsch, “Surviving Images: Holocaust Photographs and the Work of Postme-</text:span></text:p>
          </draw:text-box>
        </draw:frame>
        <draw:frame draw:style-name="gr3" draw:text-style-name="P4" draw:layer="layout" svg:width="7.241cm" svg:height="0.361cm" svg:x="2.014cm" svg:y="17.657cm">
          <draw:text-box>
            <text:p text:style-name="P1"><text:span text:style-name="T11">mory”, </text:span><text:span text:style-name="T12">The Yale Journal of Criticism</text:span><text:span text:style-name="T11"> t. 14, nr 1 (2001), 10.</text:span></text:p>
          </draw:text-box>
        </draw:frame>
        <draw:frame draw:style-name="gr3" draw:text-style-name="P4" draw:layer="layout" svg:width="4.654cm" svg:height="0.361cm" svg:x="2.503cm" svg:y="18.038cm">
          <draw:text-box>
            <text:p text:style-name="P1"><text:span text:style-name="T11">28. <text:s/>Hirsch, “Surviving Images…”, 11.</text:span></text:p>
          </draw:text-box>
        </draw:frame>
        <draw:frame draw:style-name="gr3" draw:text-style-name="P4" draw:layer="layout" svg:width="10.767cm" svg:height="0.361cm" svg:x="2.503cm" svg:y="18.419cm">
          <draw:text-box>
            <text:p text:style-name="P1"><text:span text:style-name="T11">29. <text:s/>Kaja Silverman, </text:span><text:span text:style-name="T12">The Threshold of the Visible World</text:span><text:span text:style-name="T11"> (New York: Routledge, 1996).</text:span></text:p>
          </draw:text-box>
        </draw:frame>
        <draw:frame draw:style-name="gr24" draw:text-style-name="P4" draw:layer="layout" svg:width="11.669cm" svg:height="0.361cm" svg:x="2.499cm" svg:y="18.8cm">
          <draw:text-box>
            <text:p text:style-name="P1"><text:span text:style-name="T11">30. <text:s/>Eve Kosofsky Sedgwick, </text:span><text:span text:style-name="T12">Epistemology of the Closet</text:span><text:span text:style-name="T11"> (Berkeley, Los Angeles: University </text:span></text:p>
          </draw:text-box>
        </draw:frame>
        <draw:frame draw:style-name="gr3" draw:text-style-name="P4" draw:layer="layout" svg:width="3.317cm" svg:height="0.361cm" svg:x="2.011cm" svg:y="19.181cm">
          <draw:text-box>
            <text:p text:style-name="P1"><text:span text:style-name="T11">of California Press, 1990).</text:span></text:p>
          </draw:text-box>
        </draw:frame>
        <draw:frame draw:style-name="gr12" draw:text-style-name="P4" draw:layer="layout" svg:width="12.058cm" svg:height="0.361cm" svg:x="2.499cm" svg:y="19.562cm">
          <draw:text-box>
            <text:p text:style-name="P1"><text:span text:style-name="T11">31. <text:s/>Marianne Hirsch, “Marked by Memory”, w: Marianne Hirsch, </text:span><text:span text:style-name="T12">Generation of Postmemory. </text:span></text:p>
          </draw:text-box>
        </draw:frame>
        <draw:frame draw:style-name="gr29" draw:text-style-name="P4" draw:layer="layout" svg:width="12.779cm" svg:height="0.361cm" svg:x="1.978cm" svg:y="19.943cm">
          <draw:text-box>
            <text:p text:style-name="P1"><text:span text:style-name="T12">Writing and Visual Culture after the </text:span><text:span text:style-name="T11">Holocaust (New York: Columbia University Press, 2012), 98–99.</text:span></text:p>
          </draw:text-box>
        </draw:frame>
        <draw:frame draw:style-name="gr24" draw:text-style-name="P4" draw:layer="layout" svg:width="11.398cm" svg:height="0.361cm" svg:x="2.499cm" svg:y="20.324cm">
          <draw:text-box>
            <text:p text:style-name="P1"><text:span text:style-name="T11">32. <text:s/>Ewa Kuryluk, </text:span><text:span text:style-name="T12">Goldi. Apoteoza zwierzaczkowatości</text:span><text:span text:style-name="T11"> (Warszawa: Twój Styl, 2004); Ewa </text:span></text:p>
          </draw:text-box>
        </draw:frame>
        <draw:frame draw:style-name="gr3" draw:text-style-name="P4" draw:layer="layout" svg:width="12.034cm" svg:height="0.361cm" svg:x="2.01cm" svg:y="20.705cm">
          <draw:text-box>
            <text:p text:style-name="P1"><text:span text:style-name="T11">Kuryluk </text:span><text:span text:style-name="T12">Frascati. Apoteoza topografii</text:span><text:span text:style-name="T11"> (Kraków: Wydawnictwo Literackie, 2009); Bożena Keff, </text:span></text:p>
          </draw:text-box>
        </draw:frame>
      </draw:page>
      <draw:page draw:name="page8" draw:style-name="dp1" draw:master-page-name="master-page75">
        <draw:frame draw:style-name="gr1" draw:text-style-name="P2" draw:layer="layout" svg:width="0.578cm" svg:height="0.484cm" svg:x="2cm" svg:y="21.395cm">
          <draw:text-box>
            <text:p text:style-name="P1"><text:span text:style-name="T1">214</text:span></text:p>
          </draw:text-box>
        </draw:frame>
        <draw:frame draw:style-name="gr19" draw:text-style-name="P8" draw:layer="layout" svg:width="12.444cm" svg:height="0.446cm" svg:x="2.014cm" svg:y="2.422cm">
          <draw:text-box>
            <text:p text:style-name="P1"><text:span text:style-name="T10">opowieści o własnym doświadczeniu jest zawsze historia rodzinna, a ich auto/</text:span></text:p>
          </draw:text-box>
        </draw:frame>
        <draw:frame draw:style-name="gr21" draw:text-style-name="P8" draw:layer="layout" svg:width="11.563cm" svg:height="0.446cm" svg:x="2.015cm" svg:y="2.889cm">
          <draw:text-box>
            <text:p text:style-name="P1"><text:span text:style-name="T10">biograficzne książki przyjmują formy matrio- i patrograficznych narracji</text:span></text:p>
          </draw:text-box>
        </draw:frame>
        <draw:frame draw:style-name="gr22" draw:text-style-name="P14" draw:layer="layout" svg:width="0.225cm" svg:height="0.255cm" svg:x="12.732cm" svg:y="2.91cm">
          <draw:text-box>
            <text:p text:style-name="P1"><text:span text:style-name="T16">33</text:span></text:p>
          </draw:text-box>
        </draw:frame>
        <draw:frame draw:style-name="gr21" draw:text-style-name="P8" draw:layer="layout" svg:width="1.213cm" svg:height="0.446cm" svg:x="12.939cm" svg:y="2.889cm">
          <draw:text-box>
            <text:p text:style-name="P1"><text:span text:style-name="T10">. Próba </text:span></text:p>
          </draw:text-box>
        </draw:frame>
        <draw:frame draw:style-name="gr21" draw:text-style-name="P8" draw:layer="layout" svg:width="12.854cm" svg:height="0.446cm" svg:x="2.014cm" svg:y="3.356cm">
          <draw:text-box>
            <text:p text:style-name="P1"><text:span text:style-name="T10">opisania historii rodziców pozostaje stałym kontrapunktem dla życiopisania pol-</text:span></text:p>
          </draw:text-box>
        </draw:frame>
        <draw:frame draw:style-name="gr21" draw:text-style-name="P8" draw:layer="layout" svg:width="12.888cm" svg:height="0.446cm" svg:x="2.017cm" svg:y="3.822cm">
          <draw:text-box>
            <text:p text:style-name="P1"><text:span text:style-name="T10">skiego drugiego pokolenia, które od zachodnich narracji różni przede wszystkim </text:span></text:p>
          </draw:text-box>
        </draw:frame>
        <draw:frame draw:style-name="gr26" draw:text-style-name="P8" draw:layer="layout" svg:width="12.236cm" svg:height="0.446cm" svg:x="2.012cm" svg:y="4.289cm">
          <draw:text-box>
            <text:p text:style-name="P1"><text:span text:style-name="T10">formatywne dla tych autorek doświadczenie Marca 68, szczególna struktura </text:span></text:p>
          </draw:text-box>
        </draw:frame>
        <draw:frame draw:style-name="gr20" draw:text-style-name="P8" draw:layer="layout" svg:width="12.727cm" svg:height="0.446cm" svg:x="2.018cm" svg:y="4.756cm">
          <draw:text-box>
            <text:p text:style-name="P1"><text:span text:style-name="T10">afektywna opowieści o sobie, dla której centralne jest uczucie wstydu; wreszcie </text:span></text:p>
          </draw:text-box>
        </draw:frame>
        <draw:frame draw:style-name="gr21" draw:text-style-name="P8" draw:layer="layout" svg:width="12.969cm" svg:height="0.446cm" svg:x="2.013cm" svg:y="5.223cm">
          <draw:text-box>
            <text:p text:style-name="P1"><text:span text:style-name="T10">częsta niewiedza o własnym pochodzeniu i przełomowe doświadczenia odkrycia, </text:span></text:p>
          </draw:text-box>
        </draw:frame>
        <draw:frame draw:style-name="gr20" draw:text-style-name="P8" draw:layer="layout" svg:width="12.579cm" svg:height="0.446cm" svg:x="2.018cm" svg:y="5.69cm">
          <draw:text-box>
            <text:p text:style-name="P1"><text:span text:style-name="T10">a następnie – często poprzez opublikowanie książki autobiograficznej – perfor-</text:span></text:p>
          </draw:text-box>
        </draw:frame>
        <draw:frame draw:style-name="gr20" draw:text-style-name="P8" draw:layer="layout" svg:width="4.252cm" svg:height="0.446cm" svg:x="2.012cm" svg:y="6.156cm">
          <draw:text-box>
            <text:p text:style-name="P1"><text:span text:style-name="T10">matywny akt coming outu</text:span></text:p>
          </draw:text-box>
        </draw:frame>
        <draw:frame draw:style-name="gr22" draw:text-style-name="P14" draw:layer="layout" svg:width="0.225cm" svg:height="0.255cm" svg:x="6.056cm" svg:y="6.177cm">
          <draw:text-box>
            <text:p text:style-name="P1"><text:span text:style-name="T16">34</text:span></text:p>
          </draw:text-box>
        </draw:frame>
        <draw:frame draw:style-name="gr20" draw:text-style-name="P8" draw:layer="layout" svg:width="0.387cm" svg:height="0.446cm" svg:x="6.281cm" svg:y="6.156cm">
          <draw:text-box>
            <text:p text:style-name="P1"><text:span text:style-name="T10">. </text:span></text:p>
          </draw:text-box>
        </draw:frame>
        <draw:frame draw:style-name="gr21" draw:text-style-name="P8" draw:layer="layout" svg:width="12.503cm" svg:height="0.446cm" svg:x="2.498cm" svg:y="6.623cm">
          <draw:text-box>
            <text:p text:style-name="P1"><text:span text:style-name="T10">Jednak w przypadku ostatniej z wymienionych tu autorek, Agaty Tuszyńskiej, </text:span></text:p>
          </draw:text-box>
        </draw:frame>
        <draw:frame draw:style-name="gr19" draw:text-style-name="P8" draw:layer="layout" svg:width="12.499cm" svg:height="0.446cm" svg:x="2.001cm" svg:y="7.09cm">
          <draw:text-box>
            <text:p text:style-name="P1"><text:span text:style-name="T10">życiopisanie przyjmuje bardziej zróżnicowane formy, a doświadczenie “późnej </text:span></text:p>
          </draw:text-box>
        </draw:frame>
        <draw:frame draw:style-name="gr21" draw:text-style-name="P8" draw:layer="layout" svg:width="12.795cm" svg:height="0.446cm" svg:x="1.999cm" svg:y="7.557cm">
          <draw:text-box>
            <text:p text:style-name="P1"><text:span text:style-name="T10">wiedzy” o własnym pochodzeniu pisarka dokumentuje kilkakrotnie. W zawoalo-</text:span></text:p>
          </draw:text-box>
        </draw:frame>
        <draw:frame draw:style-name="gr20" draw:text-style-name="P8" draw:layer="layout" svg:width="12.787cm" svg:height="0.446cm" svg:x="1.999cm" svg:y="8.024cm">
          <draw:text-box>
            <text:p text:style-name="P1"><text:span text:style-name="T10">wany sposób proces docierania do żydowskiej tożsamości sygnalizuje w zbiorze </text:span></text:p>
          </draw:text-box>
        </draw:frame>
        <draw:frame draw:style-name="gr26" draw:text-style-name="P8" draw:layer="layout" svg:width="12.08cm" svg:height="0.446cm" svg:x="2.01cm" svg:y="8.49cm">
          <draw:text-box>
            <text:p text:style-name="P1"><text:span text:style-name="T10">reportaży z Izraela </text:span><text:span text:style-name="T15">Kilka portretów z Polską w tle </text:span><text:span text:style-name="T10">(1992): choć pisze o Izraelu </text:span></text:p>
          </draw:text-box>
        </draw:frame>
        <draw:frame draw:style-name="gr19" draw:text-style-name="P8" draw:layer="layout" svg:width="12.207cm" svg:height="0.446cm" svg:x="2.007cm" svg:y="8.957cm">
          <draw:text-box>
            <text:p text:style-name="P1"><text:span text:style-name="T10">jako “kraju przemienienia”, w którym “rozbici i nieszczęśliwi przybysze odzy-</text:span></text:p>
          </draw:text-box>
        </draw:frame>
        <draw:frame draw:style-name="gr26" draw:text-style-name="P8" draw:layer="layout" svg:width="3.757cm" svg:height="0.446cm" svg:x="2.017cm" svg:y="9.424cm">
          <draw:text-box>
            <text:p text:style-name="P1"><text:span text:style-name="T10">skują swoją tożsamość”</text:span></text:p>
          </draw:text-box>
        </draw:frame>
        <draw:frame draw:style-name="gr27" draw:text-style-name="P14" draw:layer="layout" svg:width="0.226cm" svg:height="0.255cm" svg:x="5.67cm" svg:y="9.445cm">
          <draw:text-box>
            <text:p text:style-name="P1"><text:span text:style-name="T16">35</text:span></text:p>
          </draw:text-box>
        </draw:frame>
        <draw:frame draw:style-name="gr26" draw:text-style-name="P8" draw:layer="layout" svg:width="8.346cm" svg:height="0.446cm" svg:x="5.89cm" svg:y="9.424cm">
          <draw:text-box>
            <text:p text:style-name="P1"><text:span text:style-name="T10">, nigdy nie dookreśla przyczyny swoich poszukiwań </text:span></text:p>
          </draw:text-box>
        </draw:frame>
        <draw:frame draw:style-name="gr26" draw:text-style-name="P8" draw:layer="layout" svg:width="12.329cm" svg:height="0.446cm" svg:x="1.991cm" svg:y="9.891cm">
          <draw:text-box>
            <text:p text:style-name="P1"><text:span text:style-name="T10">(czy miałyby to być badania do planowanej książki o Isaaku Bashevisa Singe-</text:span></text:p>
          </draw:text-box>
        </draw:frame>
        <draw:frame draw:style-name="gr20" draw:text-style-name="P8" draw:layer="layout" svg:width="12.757cm" svg:height="0.446cm" svg:x="2.01cm" svg:y="10.358cm">
          <draw:text-box>
            <text:p text:style-name="P1"><text:span text:style-name="T10">rze, czy tożsamościowy wojaż) i opisuje sytuacje, w których brana jest za gojkę. </text:span></text:p>
          </draw:text-box>
        </draw:frame>
        <draw:frame draw:style-name="gr20" draw:text-style-name="P8" draw:layer="layout" svg:width="12.478cm" svg:height="0.446cm" svg:x="2.001cm" svg:y="10.824cm">
          <draw:text-box>
            <text:p text:style-name="P1"><text:span text:style-name="T10">O tym, jak “nie [ma] wspomnień” i ucz[y] się na kirkutach / alfabetu kamieni”</text:span></text:p>
          </draw:text-box>
        </draw:frame>
        <draw:frame draw:style-name="gr22" draw:text-style-name="P14" draw:layer="layout" svg:width="0.225cm" svg:height="0.255cm" svg:x="13.746cm" svg:y="10.845cm">
          <draw:text-box>
            <text:p text:style-name="P1"><text:span text:style-name="T16">36</text:span></text:p>
          </draw:text-box>
        </draw:frame>
        <draw:frame draw:style-name="gr20" draw:text-style-name="P8" draw:layer="layout" svg:width="0.387cm" svg:height="0.446cm" svg:x="13.969cm" svg:y="10.824cm">
          <draw:text-box>
            <text:p text:style-name="P1"><text:span text:style-name="T10">, </text:span></text:p>
          </draw:text-box>
        </draw:frame>
        <draw:frame draw:style-name="gr19" draw:text-style-name="P8" draw:layer="layout" svg:width="12.376cm" svg:height="0.446cm" svg:x="2.012cm" svg:y="11.291cm">
          <draw:text-box>
            <text:p text:style-name="P1"><text:span text:style-name="T10">napomyka w zbiorze wierszy </text:span><text:span text:style-name="T15">Zamieszkałam w ucieczce </text:span><text:span text:style-name="T10">(1993). Wreszcie przed </text:span></text:p>
          </draw:text-box>
        </draw:frame>
        <draw:line draw:style-name="gr10" draw:text-style-name="P9" draw:layer="layout" svg:x1="1.999cm" svg:y1="12.618cm" svg:x2="12.159cm" svg:y2="12.618cm">
          <text:p/>
        </draw:line>
        <draw:frame draw:style-name="gr20" draw:text-style-name="P8" draw:layer="layout" svg:width="12.774cm" svg:height="0.446cm" svg:x="2.017cm" svg:y="11.758cm">
          <draw:text-box>
            <text:p text:style-name="P1"><text:span text:style-name="T10">samą publikacją comingoutowej </text:span><text:span text:style-name="T15">Rodzinnej historii lęku </text:span><text:span text:style-name="T10">(2005) opisuje proces po-</text:span></text:p>
          </draw:text-box>
        </draw:frame>
        <draw:frame draw:style-name="gr12" draw:text-style-name="P4" draw:layer="layout" svg:width="12.22cm" svg:height="0.361cm" svg:x="1.997cm" svg:y="12.704cm">
          <draw:text-box>
            <text:p text:style-name="P1"><text:span text:style-name="T12">Utwór o Matce i Ojczyźnie</text:span><text:span text:style-name="T11"> (Kraków: Wydawnictwo Ha!Art, 2008); Tulli, </text:span><text:span text:style-name="T12">Włoskie szpilki…</text:span><text:span text:style-name="T11">; Anda </text:span></text:p>
          </draw:text-box>
        </draw:frame>
        <draw:frame draw:style-name="gr3" draw:text-style-name="P4" draw:layer="layout" svg:width="12.084cm" svg:height="0.361cm" svg:x="2.011cm" svg:y="13.085cm">
          <draw:text-box>
            <text:p text:style-name="P1"><text:span text:style-name="T11">Rottenberg, </text:span><text:span text:style-name="T12">Proszę bardzo </text:span><text:span text:style-name="T11">(Warszawa: W.A.B., 2009); Monika Sznajderman, </text:span><text:span text:style-name="T12">Fałszerze pieprzu. </text:span></text:p>
          </draw:text-box>
        </draw:frame>
        <draw:frame draw:style-name="gr3" draw:text-style-name="P4" draw:layer="layout" svg:width="12.211cm" svg:height="0.361cm" svg:x="1.998cm" svg:y="13.466cm">
          <draw:text-box>
            <text:p text:style-name="P1"><text:span text:style-name="T12">Historia rodzinna</text:span><text:span text:style-name="T11"> (Wołowiec: Czarne, 2016); Agata Tuszyńska, </text:span><text:span text:style-name="T12">Rodzinna historia lęku</text:span><text:span text:style-name="T11"> (Kraków: </text:span></text:p>
          </draw:text-box>
        </draw:frame>
        <draw:frame draw:style-name="gr3" draw:text-style-name="P4" draw:layer="layout" svg:width="4.138cm" svg:height="0.361cm" svg:x="1.992cm" svg:y="13.847cm">
          <draw:text-box>
            <text:p text:style-name="P1"><text:span text:style-name="T11">Wydawnictwo Literackie, 2005).</text:span></text:p>
          </draw:text-box>
        </draw:frame>
        <draw:frame draw:style-name="gr3" draw:text-style-name="P4" draw:layer="layout" svg:width="11.961cm" svg:height="0.361cm" svg:x="2.499cm" svg:y="14.228cm">
          <draw:text-box>
            <text:p text:style-name="P1"><text:span text:style-name="T11">33. <text:s/>Na temat matriografii oraz patriografii jako odrębnych i posiadających własną poetykę </text:span></text:p>
          </draw:text-box>
        </draw:frame>
        <draw:frame draw:style-name="gr3" draw:text-style-name="P4" draw:layer="layout" svg:width="12.359cm" svg:height="0.361cm" svg:x="2.018cm" svg:y="14.609cm">
          <draw:text-box>
            <text:p text:style-name="P1"><text:span text:style-name="T11">podgatunków w obrębie tzw. narracji filiacyjnych (ang. </text:span><text:span text:style-name="T12">filiation narratives</text:span><text:span text:style-name="T11">) lub synowskich/cór-</text:span></text:p>
          </draw:text-box>
        </draw:frame>
        <draw:frame draw:style-name="gr3" draw:text-style-name="P4" draw:layer="layout" svg:width="12.131cm" svg:height="0.361cm" svg:x="2.011cm" svg:y="14.99cm">
          <draw:text-box>
            <text:p text:style-name="P1"><text:span text:style-name="T11">czynych (ang. </text:span><text:span text:style-name="T12">filial narratives</text:span><text:span text:style-name="T11">) zob. G. Thomas Couser, </text:span><text:span text:style-name="T12">Memoir…</text:span><text:span text:style-name="T11">,</text:span><text:span text:style-name="T12"> </text:span><text:span text:style-name="T11">154. Por. G. Thomas Couser, </text:span></text:p>
          </draw:text-box>
        </draw:frame>
        <draw:frame draw:style-name="gr3" draw:text-style-name="P4" draw:layer="layout" svg:width="12.377cm" svg:height="0.361cm" svg:x="1.895cm" svg:y="15.371cm">
          <draw:text-box>
            <text:p text:style-name="P1"><text:span text:style-name="T11">“</text:span><text:span text:style-name="T11">Presenting Absent Fathers in Contemporary Memoir”, </text:span><text:span text:style-name="T12">Southwest Review</text:span><text:span text:style-name="T11"> t. 90, nr 4 (2005), 635; </text:span></text:p>
          </draw:text-box>
        </draw:frame>
        <draw:frame draw:style-name="gr3" draw:text-style-name="P4" draw:layer="layout" svg:width="12.283cm" svg:height="0.361cm" svg:x="2.009cm" svg:y="15.752cm">
          <draw:text-box>
            <text:p text:style-name="P1"><text:span text:style-name="T11">G. Thomas Couser, “Auto/biography, Knowledge, and Representation. The Theory and Practice </text:span></text:p>
          </draw:text-box>
        </draw:frame>
        <draw:frame draw:style-name="gr3" draw:text-style-name="P4" draw:layer="layout" svg:width="12.16cm" svg:height="0.361cm" svg:x="2.011cm" svg:y="16.133cm">
          <draw:text-box>
            <text:p text:style-name="P1"><text:span text:style-name="T11">of Filial Narrative”, w: </text:span><text:span text:style-name="T12">Life Writing. Autobiography, Biography, and Travel Writing in Contempo-</text:span></text:p>
          </draw:text-box>
        </draw:frame>
        <draw:frame draw:style-name="gr3" draw:text-style-name="P4" draw:layer="layout" svg:width="12.304cm" svg:height="0.361cm" svg:x="2.007cm" svg:y="16.514cm">
          <draw:text-box>
            <text:p text:style-name="P1"><text:span text:style-name="T12">rary Literature</text:span><text:span text:style-name="T11">, red. Koray Melikoğlu (Stuttgart: Ibidem-Verlag, 2007), 159–160. Użycie terminu </text:span></text:p>
          </draw:text-box>
        </draw:frame>
        <draw:frame draw:style-name="gr12" draw:text-style-name="P4" draw:layer="layout" svg:width="12.757cm" svg:height="0.361cm" svg:x="2.014cm" svg:y="16.895cm">
          <draw:text-box>
            <text:p text:style-name="P1"><text:span text:style-name="T11">matriografia w odniesieniu do drugopokoleniowych narracji autobiograficznych wydaje się o tyle </text:span></text:p>
          </draw:text-box>
        </draw:frame>
        <draw:frame draw:style-name="gr29" draw:text-style-name="P4" draw:layer="layout" svg:width="12.918cm" svg:height="0.361cm" svg:x="2.018cm" svg:y="17.276cm">
          <draw:text-box>
            <text:p text:style-name="P1"><text:span text:style-name="T11">zasadne, że, jak słusznie zauważa twórca pojęcia G. Thomas Couser, u źródeł ich powstania zawsze </text:span></text:p>
          </draw:text-box>
        </draw:frame>
        <draw:frame draw:style-name="gr3" draw:text-style-name="P4" draw:layer="layout" svg:width="12.296cm" svg:height="0.361cm" svg:x="2.018cm" svg:y="17.657cm">
          <draw:text-box>
            <text:p text:style-name="P1"><text:span text:style-name="T11">leży “określona potrzeba lub </text:span><text:span text:style-name="T12">brak</text:span><text:span text:style-name="T11">”. Zob. G. Thomas Couser, “Presenting Absent Fathers…”, 635. </text:span></text:p>
          </draw:text-box>
        </draw:frame>
        <draw:frame draw:style-name="gr3" draw:text-style-name="P4" draw:layer="layout" svg:width="1.877cm" svg:height="0.361cm" svg:x="2.01cm" svg:y="18.038cm">
          <draw:text-box>
            <text:p text:style-name="P1"><text:span text:style-name="T11">Podkr. własne.</text:span></text:p>
          </draw:text-box>
        </draw:frame>
        <draw:frame draw:style-name="gr12" draw:text-style-name="P4" draw:layer="layout" svg:width="12.016cm" svg:height="0.361cm" svg:x="2.499cm" svg:y="18.419cm">
          <draw:text-box>
            <text:p text:style-name="P1"><text:span text:style-name="T11">34. <text:s/>Por. nt. polskiej specyfiki drugiego pokolenia Aleksandra Szczepan, “Rozrachunki z post-</text:span></text:p>
          </draw:text-box>
        </draw:frame>
        <draw:frame draw:style-name="gr24" draw:text-style-name="P4" draw:layer="layout" svg:width="12.084cm" svg:height="0.361cm" svg:x="2.018cm" svg:y="18.8cm">
          <draw:text-box>
            <text:p text:style-name="P1"><text:span text:style-name="T11">pamięcią”, w: </text:span><text:span text:style-name="T12">Od pamięci biodziedzicznej do postpamięci</text:span><text:span text:style-name="T11">, red. Teresa Szostek, Roma Sendyka, </text:span></text:p>
          </draw:text-box>
        </draw:frame>
        <draw:frame draw:style-name="gr3" draw:text-style-name="P4" draw:layer="layout" svg:width="8.6cm" svg:height="0.361cm" svg:x="2.011cm" svg:y="19.181cm">
          <draw:text-box>
            <text:p text:style-name="P1"><text:span text:style-name="T11">Ryszard Nycz (Warszawa: Wydawnictwo IBL PAN, 2013), 317–328.</text:span></text:p>
          </draw:text-box>
        </draw:frame>
        <draw:frame draw:style-name="gr24" draw:text-style-name="P4" draw:layer="layout" svg:width="11.483cm" svg:height="0.361cm" svg:x="2.499cm" svg:y="19.562cm">
          <draw:text-box>
            <text:p text:style-name="P1"><text:span text:style-name="T11">35. <text:s/>Agata Tuszyńska, </text:span><text:span text:style-name="T12">Kilka portretów z Polską w tle. Reportaże izraelskie</text:span><text:span text:style-name="T11"> (Warszawa: Wy-</text:span></text:p>
          </draw:text-box>
        </draw:frame>
        <draw:frame draw:style-name="gr3" draw:text-style-name="P4" draw:layer="layout" svg:width="4.053cm" svg:height="0.361cm" svg:x="2.011cm" svg:y="19.943cm">
          <draw:text-box>
            <text:p text:style-name="P1"><text:span text:style-name="T11">dawnictwo Marabut, 1992), 12. </text:span></text:p>
          </draw:text-box>
        </draw:frame>
        <draw:frame draw:style-name="gr3" draw:text-style-name="P4" draw:layer="layout" svg:width="11.559cm" svg:height="0.361cm" svg:x="2.499cm" svg:y="20.324cm">
          <draw:text-box>
            <text:p text:style-name="P1"><text:span text:style-name="T11">36. <text:s/>Agata Tuszyńska, “List do Grigorija Kanowicza”, w: </text:span><text:span text:style-name="T12">Zamieszkałam w ucieczce</text:span><text:span text:style-name="T11"> (Lublin: </text:span></text:p>
          </draw:text-box>
        </draw:frame>
        <draw:frame draw:style-name="gr3" draw:text-style-name="P4" draw:layer="layout" svg:width="5.73cm" svg:height="0.361cm" svg:x="2.015cm" svg:y="20.705cm">
          <draw:text-box>
            <text:p text:style-name="P1"><text:span text:style-name="T11">Stowarzyszenie Literackie “Kresy”, 1993), 60.</text:span></text:p>
          </draw:text-box>
        </draw:frame>
      </draw:page>
      <draw:page draw:name="page9" draw:style-name="dp1" draw:master-page-name="master-page75">
        <draw:frame draw:style-name="gr1" draw:text-style-name="P2" draw:layer="layout" svg:width="0.578cm" svg:height="0.484cm" svg:x="13.283cm" svg:y="21.395cm">
          <draw:text-box>
            <text:p text:style-name="P1"><text:span text:style-name="T1">215</text:span></text:p>
          </draw:text-box>
        </draw:frame>
        <draw:frame draw:style-name="gr20" draw:text-style-name="P8" draw:layer="layout" svg:width="11.301cm" svg:height="0.446cm" svg:x="2.017cm" svg:y="2.422cm">
          <draw:text-box>
            <text:p text:style-name="P1"><text:span text:style-name="T10">szukiwań swojej żydowskiej genealogii w tomie wierszy Łęczyca</text:span><text:span text:style-name="T15"> </text:span><text:span text:style-name="T10">(2001)</text:span></text:p>
          </draw:text-box>
        </draw:frame>
        <draw:frame draw:style-name="gr22" draw:text-style-name="P14" draw:layer="layout" svg:width="0.225cm" svg:height="0.255cm" svg:x="12.585cm" svg:y="2.443cm">
          <draw:text-box>
            <text:p text:style-name="P1"><text:span text:style-name="T16">37</text:span></text:p>
          </draw:text-box>
        </draw:frame>
        <draw:frame draw:style-name="gr20" draw:text-style-name="P8" draw:layer="layout" svg:width="1.382cm" svg:height="0.446cm" svg:x="12.782cm" svg:y="2.422cm">
          <draw:text-box>
            <text:p text:style-name="P1"><text:span text:style-name="T10">. Jednak </text:span></text:p>
          </draw:text-box>
        </draw:frame>
        <draw:frame draw:style-name="gr21" draw:text-style-name="P8" draw:layer="layout" svg:width="13.134cm" svg:height="0.446cm" svg:x="1.991cm" svg:y="2.92cm">
          <draw:text-box>
            <text:p text:style-name="P1"><text:span text:style-name="T10">Tuszyńska w swojej literackiej karierze jest przede wszystkim biografką: Isaaca B. </text:span></text:p>
          </draw:text-box>
        </draw:frame>
        <draw:frame draw:style-name="gr20" draw:text-style-name="P8" draw:layer="layout" svg:width="12.685cm" svg:height="0.446cm" svg:x="2.012cm" svg:y="3.417cm">
          <draw:text-box>
            <text:p text:style-name="P1"><text:span text:style-name="T10">Singera (1994), Ireny Krzywickiej (1999), Marii Wisnowskiej (2003), Wiery Gran </text:span></text:p>
          </draw:text-box>
        </draw:frame>
        <draw:frame draw:style-name="gr20" draw:text-style-name="P8" draw:layer="layout" svg:width="5.446cm" svg:height="0.446cm" svg:x="1.991cm" svg:y="3.915cm">
          <draw:text-box>
            <text:p text:style-name="P1"><text:span text:style-name="T10">(2010), Józefiny Szelińskiej (2015). </text:span></text:p>
          </draw:text-box>
        </draw:frame>
        <draw:frame draw:style-name="gr20" draw:text-style-name="P8" draw:layer="layout" svg:width="12.182cm" svg:height="0.446cm" svg:x="2.503cm" svg:y="4.413cm">
          <draw:text-box>
            <text:p text:style-name="P1"><text:span text:style-name="T10">I to właśnie </text:span><text:span text:style-name="T15">biografii</text:span><text:span text:style-name="T10">, historii cudzego życia, ale z perspektywy drugopokole-</text:span></text:p>
          </draw:text-box>
        </draw:frame>
        <draw:frame draw:style-name="gr21" draw:text-style-name="P8" draw:layer="layout" svg:width="13.133cm" svg:height="0.446cm" svg:x="2.012cm" svg:y="4.91cm">
          <draw:text-box>
            <text:p text:style-name="P1"><text:span text:style-name="T10">niowych </text:span><text:span text:style-name="T15">autobiografii</text:span><text:span text:style-name="T10"> chcielibyśmy się przyjrzeć w niniejszym tekście, w centrum </text:span></text:p>
          </draw:text-box>
        </draw:frame>
        <draw:frame draw:style-name="gr20" draw:text-style-name="P8" draw:layer="layout" svg:width="12.533cm" svg:height="0.446cm" svg:x="2.012cm" svg:y="5.408cm">
          <draw:text-box>
            <text:p text:style-name="P1"><text:span text:style-name="T10">naszego namysłu stawiając jedną ze wspomnianych książek: </text:span><text:span text:style-name="T15">Oskarżoną: Wierę </text:span></text:p>
          </draw:text-box>
        </draw:frame>
        <draw:frame draw:style-name="gr26" draw:text-style-name="P8" draw:layer="layout" svg:width="12.27cm" svg:height="0.446cm" svg:x="1.992cm" svg:y="5.906cm">
          <draw:text-box>
            <text:p text:style-name="P1"><text:span text:style-name="T15">Gran</text:span><text:span text:style-name="T10">, poświęconą dziejom żydowsko-polskiej śpiewaczki, ocalałej z Zagłady. </text:span></text:p>
          </draw:text-box>
        </draw:frame>
        <draw:frame draw:style-name="gr28" draw:text-style-name="P8" draw:layer="layout" svg:width="12.084cm" svg:height="0.446cm" svg:x="2.001cm" svg:y="6.404cm">
          <draw:text-box>
            <text:p text:style-name="P1"><text:span text:style-name="T10">Chociaż bowiem nasycenie narracji autobiograficznych drugiego pokolenia </text:span></text:p>
          </draw:text-box>
        </draw:frame>
        <draw:frame draw:style-name="gr20" draw:text-style-name="P8" draw:layer="layout" svg:width="9.108cm" svg:height="0.446cm" svg:x="2.011cm" svg:y="6.901cm">
          <draw:text-box>
            <text:p text:style-name="P1"><text:span text:style-name="T10">idiomem allobiograficznym analizowano niejednokrotnie</text:span></text:p>
          </draw:text-box>
        </draw:frame>
        <draw:frame draw:style-name="gr22" draw:text-style-name="P14" draw:layer="layout" svg:width="0.225cm" svg:height="0.255cm" svg:x="10.819cm" svg:y="6.922cm">
          <draw:text-box>
            <text:p text:style-name="P1"><text:span text:style-name="T16">38</text:span></text:p>
          </draw:text-box>
        </draw:frame>
        <draw:frame draw:style-name="gr20" draw:text-style-name="P8" draw:layer="layout" svg:width="3.16cm" svg:height="0.446cm" svg:x="11.041cm" svg:y="6.901cm">
          <draw:text-box>
            <text:p text:style-name="P1"><text:span text:style-name="T10">, nie mniej zasadne </text:span></text:p>
          </draw:text-box>
        </draw:frame>
        <draw:frame draw:style-name="gr19" draw:text-style-name="P8" draw:layer="layout" svg:width="12.465cm" svg:height="0.446cm" svg:x="1.999cm" svg:y="7.399cm">
          <draw:text-box>
            <text:p text:style-name="P1"><text:span text:style-name="T10">wydaje się przyjrzenie się w tym kontekście formom z drugiego bieguna auto/</text:span></text:p>
          </draw:text-box>
        </draw:frame>
        <draw:frame draw:style-name="gr26" draw:text-style-name="P8" draw:layer="layout" svg:width="12.202cm" svg:height="0.446cm" svg:x="2.015cm" svg:y="7.897cm">
          <draw:text-box>
            <text:p text:style-name="P1"><text:span text:style-name="T10">biograficznego spektrum: biografii jako modusu autobiografii. Jak będziemy </text:span></text:p>
          </draw:text-box>
        </draw:frame>
        <draw:frame draw:style-name="gr26" draw:text-style-name="P8" draw:layer="layout" svg:width="12.258cm" svg:height="0.446cm" svg:x="2.018cm" svg:y="8.394cm">
          <draw:text-box>
            <text:p text:style-name="P1"><text:span text:style-name="T10">argumentować, w tej właśnie formie w przypadku książki Agaty Tuszyńskiej </text:span></text:p>
          </draw:text-box>
        </draw:frame>
        <draw:frame draw:style-name="gr20" draw:text-style-name="P8" draw:layer="layout" svg:width="12.986cm" svg:height="0.446cm" svg:x="2.007cm" svg:y="8.892cm">
          <draw:text-box>
            <text:p text:style-name="P1"><text:span text:style-name="T10">jak w soczewce skupiają się podstawowe problemy zarówno refleksji o Zagładzie </text:span></text:p>
          </draw:text-box>
        </draw:frame>
        <draw:frame draw:style-name="gr21" draw:text-style-name="P8" draw:layer="layout" svg:width="13.18cm" svg:height="0.446cm" svg:x="2.011cm" svg:y="9.39cm">
          <draw:text-box>
            <text:p text:style-name="P1"><text:span text:style-name="T10">i doświadczeniu traumatycznym, jak i badań nad życiopisaniem, takie jak kwestia </text:span></text:p>
          </draw:text-box>
        </draw:frame>
        <draw:frame draw:style-name="gr20" draw:text-style-name="P8" draw:layer="layout" svg:width="12.71cm" svg:height="0.446cm" svg:x="2.011cm" svg:y="9.887cm">
          <draw:text-box>
            <text:p text:style-name="P1"><text:span text:style-name="T10">identyfikacji, stosowności, wiktymizacji, autentyczności, prawdziwości czy kon-</text:span></text:p>
          </draw:text-box>
        </draw:frame>
        <draw:frame draw:style-name="gr20" draw:text-style-name="P8" draw:layer="layout" svg:width="6.369cm" svg:height="0.446cm" svg:x="2.017cm" svg:y="10.385cm">
          <draw:text-box>
            <text:p text:style-name="P1"><text:span text:style-name="T10">struktów kulturowych dotyczących płci.</text:span></text:p>
          </draw:text-box>
        </draw:frame>
        <draw:frame draw:style-name="gr2" draw:text-style-name="P3" draw:layer="layout" svg:width="4.701cm" svg:height="0.526cm" svg:x="2.488cm" svg:y="11.402cm">
          <draw:text-box>
            <text:p text:style-name="P1"><text:span text:style-name="T9">Ćwiczenia z identyfikacji</text:span></text:p>
          </draw:text-box>
        </draw:frame>
        <draw:frame draw:style-name="gr19" draw:text-style-name="P8" draw:layer="layout" svg:width="11.872cm" svg:height="0.446cm" svg:x="2.512cm" svg:y="12.465cm">
          <draw:text-box>
            <text:p text:style-name="P1"><text:span text:style-name="T10">Stwierdzenie, że Tuszyńska postrzega biografię, gatunek szczególnie przez </text:span></text:p>
          </draw:text-box>
        </draw:frame>
        <draw:frame draw:style-name="gr20" draw:text-style-name="P8" draw:layer="layout" svg:width="12.545cm" svg:height="0.446cm" svg:x="2.011cm" svg:y="12.963cm">
          <draw:text-box>
            <text:p text:style-name="P1"><text:span text:style-name="T10">pisarkę wyróżniony spośród różnorodnych form uprawianego przez nią konse-</text:span></text:p>
          </draw:text-box>
        </draw:frame>
        <draw:frame draw:style-name="gr21" draw:text-style-name="P8" draw:layer="layout" svg:width="13.193cm" svg:height="0.446cm" svg:x="2.012cm" svg:y="13.46cm">
          <draw:text-box>
            <text:p text:style-name="P1"><text:span text:style-name="T10">kwentnie życiopisania, na sposób autobiograficzny, wydaje się – w świetle lektury </text:span></text:p>
          </draw:text-box>
        </draw:frame>
        <draw:frame draw:style-name="gr26" draw:text-style-name="P8" draw:layer="layout" svg:width="12.19cm" svg:height="0.446cm" svg:x="2.007cm" svg:y="13.958cm">
          <draw:text-box>
            <text:p text:style-name="P1"><text:span text:style-name="T10">jej dotychczasowego dorobku – bardziej niż zasadne. W stosunku do książki </text:span></text:p>
          </draw:text-box>
        </draw:frame>
        <draw:frame draw:style-name="gr20" draw:text-style-name="P8" draw:layer="layout" svg:width="12.318cm" svg:height="0.446cm" svg:x="1.992cm" svg:y="14.456cm">
          <draw:text-box>
            <text:p text:style-name="P1"><text:span text:style-name="T15">Oskarżona: Wiera Gran</text:span><text:span text:style-name="T10">, na łamach </text:span><text:span text:style-name="T15">New York Timesa </text:span><text:span text:style-name="T10">tezę taką postawił pisarz </text:span></text:p>
          </draw:text-box>
        </draw:frame>
        <draw:frame draw:style-name="gr19" draw:text-style-name="P8" draw:layer="layout" svg:width="12.372cm" svg:height="0.446cm" svg:x="2.011cm" svg:y="14.954cm">
          <draw:text-box>
            <text:p text:style-name="P1"><text:span text:style-name="T10">i krytyk James Lasdun, który w recenzji angielskiego tłumaczenia </text:span><text:span text:style-name="T15">Oskarżonej</text:span><text:span text:style-name="T10"> </text:span></text:p>
          </draw:text-box>
        </draw:frame>
        <draw:frame draw:style-name="gr20" draw:text-style-name="P8" draw:layer="layout" svg:width="12.685cm" svg:height="0.446cm" svg:x="2.014cm" svg:y="15.451cm">
          <draw:text-box>
            <text:p text:style-name="P1"><text:span text:style-name="T10">odmawiał jej statusu biografii, a Tuszyńskiej funkcji biografki, pisząc w zamian </text:span></text:p>
          </draw:text-box>
        </draw:frame>
        <draw:line draw:style-name="gr10" draw:text-style-name="P9" draw:layer="layout" svg:x1="1.999cm" svg:y1="16.809cm" svg:x2="4.539cm" svg:y2="16.809cm">
          <text:p/>
        </draw:line>
        <draw:frame draw:style-name="gr20" draw:text-style-name="P8" draw:layer="layout" svg:width="12.668cm" svg:height="0.446cm" svg:x="2.014cm" svg:y="15.949cm">
          <draw:text-box>
            <text:p text:style-name="P1"><text:span text:style-name="T10">o książce jako o “wykonywanym do utraty tchu ćwiczeniu w samoidentyfikacji </text:span></text:p>
          </draw:text-box>
        </draw:frame>
        <draw:frame draw:style-name="gr3" draw:text-style-name="P4" draw:layer="layout" svg:width="7.118cm" svg:height="0.361cm" svg:x="2.499cm" svg:y="16.895cm">
          <draw:text-box>
            <text:p text:style-name="P1"><text:span text:style-name="T11">37. <text:s/>Agata Tuszyńska, </text:span><text:span text:style-name="T12">Łęczyca</text:span><text:span text:style-name="T11"> (Warszawa: Diana 2001).</text:span></text:p>
          </draw:text-box>
        </draw:frame>
        <draw:frame draw:style-name="gr12" draw:text-style-name="P4" draw:layer="layout" svg:width="11.889cm" svg:height="0.361cm" svg:x="2.499cm" svg:y="17.276cm">
          <draw:text-box>
            <text:p text:style-name="P1"><text:span text:style-name="T11">38. <text:s/>Na polskim gruncie na przykład Tomasz Łysak, “Meandry ujawniania – późne odkrycie </text:span></text:p>
          </draw:text-box>
        </draw:frame>
        <draw:frame draw:style-name="gr3" draw:text-style-name="P4" draw:layer="layout" svg:width="12.215cm" svg:height="0.361cm" svg:x="2.018cm" svg:y="17.657cm">
          <draw:text-box>
            <text:p text:style-name="P1"><text:span text:style-name="T11">tożsamości w </text:span><text:span text:style-name="T12">Rodzinnej historii lęku</text:span><text:span text:style-name="T11"> Agaty Tuszyńskiej”, w: </text:span><text:span text:style-name="T12">Zagłada. Współczesne problemy ro-</text:span></text:p>
          </draw:text-box>
        </draw:frame>
        <draw:frame draw:style-name="gr12" draw:text-style-name="P4" draw:layer="layout" svg:width="12.44cm" svg:height="0.361cm" svg:x="2.007cm" svg:y="18.038cm">
          <draw:text-box>
            <text:p text:style-name="P1"><text:span text:style-name="T12">zumienia i przedstawiania</text:span><text:span text:style-name="T11">, red. Przemysław Czapliński, Ewa Domańska (Poznań: Wydawnictwo </text:span></text:p>
          </draw:text-box>
        </draw:frame>
        <draw:frame draw:style-name="gr3" draw:text-style-name="P4" draw:layer="layout" svg:width="12.228cm" svg:height="0.361cm" svg:x="1.895cm" svg:y="18.419cm">
          <draw:text-box>
            <text:p text:style-name="P1"><text:span text:style-name="T11">“</text:span><text:span text:style-name="T11">Poznańskie Studia Polonistyczne”, 2009), 195–208; Szczepan, “Rozrachunki z postpamięcią…”; </text:span></text:p>
          </draw:text-box>
        </draw:frame>
        <draw:frame draw:style-name="gr24" draw:text-style-name="P4" draw:layer="layout" svg:width="11.953cm" svg:height="0.361cm" svg:x="1.974cm" svg:y="18.8cm">
          <draw:text-box>
            <text:p text:style-name="P1"><text:span text:style-name="T11">Anna Mach,</text:span><text:span text:style-name="T12"> Świadkowie świadectw. Postpamięć zagłady w polskiej literaturze najnowszej</text:span><text:span text:style-name="T11"> (To-</text:span></text:p>
          </draw:text-box>
        </draw:frame>
        <draw:frame draw:style-name="gr3" draw:text-style-name="P4" draw:layer="layout" svg:width="12.296cm" svg:height="0.361cm" svg:x="2.012cm" svg:y="19.181cm">
          <draw:text-box>
            <text:p text:style-name="P1"><text:span text:style-name="T11">ruń: Wydawnictwo Naukowe Uniwersytetu Mikołaja Kopernika, 2016); Anja Tippner, “Sensing <text:s/></text:span></text:p>
          </draw:text-box>
        </draw:frame>
        <draw:frame draw:style-name="gr3" draw:text-style-name="P4" draw:layer="layout" svg:width="12.389cm" svg:height="0.361cm" svg:x="2.018cm" svg:y="19.562cm">
          <draw:text-box>
            <text:p text:style-name="P1"><text:span text:style-name="T11">the meaning, working towards the facts: drugie pokolenie a pamięć o Zagładzie w tekstach Bo-</text:span></text:p>
          </draw:text-box>
        </draw:frame>
        <draw:frame draw:style-name="gr3" draw:text-style-name="P4" draw:layer="layout" svg:width="12.084cm" svg:height="0.361cm" svg:x="2.008cm" svg:y="19.943cm">
          <draw:text-box>
            <text:p text:style-name="P1"><text:span text:style-name="T11">żeny Keff, Magdaleny Tulli i Agaty Tuszyńskiej”, </text:span><text:span text:style-name="T12">Teksty Drugie </text:span><text:span text:style-name="T11">nr 1 (2016), 68–87; Aleksandra </text:span></text:p>
          </draw:text-box>
        </draw:frame>
        <draw:frame draw:style-name="gr24" draw:text-style-name="P4" draw:layer="layout" svg:width="11.999cm" svg:height="0.361cm" svg:x="2.009cm" svg:y="20.324cm">
          <draw:text-box>
            <text:p text:style-name="P1"><text:span text:style-name="T11">Grzemska, </text:span><text:span text:style-name="T12">Matki i córki. Relacje rodzinne i artystyczne w autobiografiach kobiet po 1989 roku</text:span><text:span text:style-name="T11"> </text:span></text:p>
          </draw:text-box>
        </draw:frame>
        <draw:frame draw:style-name="gr3" draw:text-style-name="P4" draw:layer="layout" svg:width="9.561cm" svg:height="0.361cm" svg:x="2.001cm" svg:y="20.705cm">
          <draw:text-box>
            <text:p text:style-name="P1"><text:span text:style-name="T11">(Toruń: Wydawnictwo Naukowe Uniwersytetu Mikołaja Kopernika, 2020).</text:span></text:p>
          </draw:text-box>
        </draw:frame>
      </draw:page>
      <draw:page draw:name="page10" draw:style-name="dp1" draw:master-page-name="master-page66">
        <draw:frame draw:style-name="gr1" draw:text-style-name="P16" draw:layer="layout" svg:width="0.815cm" svg:height="0.497cm" svg:x="2cm" svg:y="21.395cm">
          <draw:text-box>
            <text:p text:style-name="P15"><text:span text:style-name="T17">216</text:span></text:p>
          </draw:text-box>
        </draw:frame>
        <draw:frame draw:style-name="gr19" draw:text-style-name="P8" draw:layer="layout" svg:width="2.97cm" svg:height="0.446cm" svg:x="2.018cm" svg:y="2.422cm">
          <draw:text-box>
            <text:p text:style-name="P1"><text:span text:style-name="T10">autorki/bohaterki”</text:span></text:p>
          </draw:text-box>
        </draw:frame>
        <draw:frame draw:style-name="gr27" draw:text-style-name="P14" draw:layer="layout" svg:width="0.226cm" svg:height="0.255cm" svg:x="4.927cm" svg:y="2.443cm">
          <draw:text-box>
            <text:p text:style-name="P1"><text:span text:style-name="T16">39</text:span></text:p>
          </draw:text-box>
        </draw:frame>
        <draw:frame draw:style-name="gr19" draw:text-style-name="P8" draw:layer="layout" svg:width="9.32cm" svg:height="0.446cm" svg:x="5.139cm" svg:y="2.422cm">
          <draw:text-box>
            <text:p text:style-name="P1"><text:span text:style-name="T10">. Znamienna w tym względzie była też polityka wydawcy, </text:span></text:p>
          </draw:text-box>
        </draw:frame>
        <draw:frame draw:style-name="gr11" draw:text-style-name="P8" draw:layer="layout" svg:width="13.176cm" svg:height="0.446cm" svg:x="2.012cm" svg:y="2.898cm">
          <draw:text-box>
            <text:p text:style-name="P1"><text:span text:style-name="T10">który, wbrew tradycji anglosaskiej, nie umieścił na okładce książki informacji o jej </text:span></text:p>
          </draw:text-box>
        </draw:frame>
        <draw:frame draw:style-name="gr20" draw:text-style-name="P8" draw:layer="layout" svg:width="12.118cm" svg:height="0.446cm" svg:x="2.011cm" svg:y="3.375cm">
          <draw:text-box>
            <text:p text:style-name="P1"><text:span text:style-name="T10">proweniencji gatunkowej, skutkiem czego </text:span><text:span text:style-name="T15">Oskarżona…</text:span><text:span text:style-name="T10">, a raczej </text:span><text:span text:style-name="T15">The Accused</text:span></text:p>
          </draw:text-box>
        </draw:frame>
        <draw:frame draw:style-name="gr22" draw:text-style-name="P14" draw:layer="layout" svg:width="0.225cm" svg:height="0.255cm" svg:x="13.744cm" svg:y="3.396cm">
          <draw:text-box>
            <text:p text:style-name="P1"><text:span text:style-name="T16">40</text:span></text:p>
          </draw:text-box>
        </draw:frame>
        <draw:frame draw:style-name="gr20" draw:text-style-name="P8" draw:layer="layout" svg:width="0.387cm" svg:height="0.446cm" svg:x="13.969cm" svg:y="3.375cm">
          <draw:text-box>
            <text:p text:style-name="P1"><text:span text:style-name="T10">, </text:span></text:p>
          </draw:text-box>
        </draw:frame>
        <draw:frame draw:style-name="gr20" draw:text-style-name="P8" draw:layer="layout" svg:width="10.187cm" svg:height="0.446cm" svg:x="2.007cm" svg:y="3.851cm">
          <draw:text-box>
            <text:p text:style-name="P1"><text:span text:style-name="T10">jest dziś klasyfikowana jako książka historyczna lub pamiętnik. </text:span></text:p>
          </draw:text-box>
        </draw:frame>
        <draw:frame draw:style-name="gr20" draw:text-style-name="P8" draw:layer="layout" svg:width="12.147cm" svg:height="0.446cm" svg:x="2.502cm" svg:y="4.327cm">
          <draw:text-box>
            <text:p text:style-name="P1"><text:span text:style-name="T10">Ślady tych auto/biograficznych ćwiczeń Tuszyńskiej są jednak silnie obecne </text:span></text:p>
          </draw:text-box>
        </draw:frame>
        <draw:frame draw:style-name="gr30" draw:text-style-name="P8" draw:layer="layout" svg:width="13.654cm" svg:height="0.446cm" svg:x="1.999cm" svg:y="4.804cm">
          <draw:text-box>
            <text:p text:style-name="P1"><text:span text:style-name="T10">w większości jej utworów: nie tylko, co zrozumiałe, w </text:span><text:span text:style-name="T15">Rodzinnej historii lęku</text:span><text:span text:style-name="T10">, w której </text:span></text:p>
          </draw:text-box>
        </draw:frame>
        <draw:frame draw:style-name="gr21" draw:text-style-name="P8" draw:layer="layout" svg:width="13.278cm" svg:height="0.446cm" svg:x="2.012cm" svg:y="5.28cm">
          <draw:text-box>
            <text:p text:style-name="P1"><text:span text:style-name="T10">matrio- i patriograficzne narracje splatają się z tą o charakterze autodiegetycznym </text:span></text:p>
          </draw:text-box>
        </draw:frame>
        <draw:frame draw:style-name="gr19" draw:text-style-name="P8" draw:layer="layout" svg:width="12.397cm" svg:height="0.446cm" svg:x="1.991cm" svg:y="5.756cm">
          <draw:text-box>
            <text:p text:style-name="P1"><text:span text:style-name="T10">(choćby w otwierającej książkę scenie wędrówki Tuszyńskiej przez getto wraz </text:span></text:p>
          </draw:text-box>
        </draw:frame>
        <draw:frame draw:style-name="gr20" draw:text-style-name="P8" draw:layer="layout" svg:width="12.596cm" svg:height="0.446cm" svg:x="2.016cm" svg:y="6.233cm">
          <draw:text-box>
            <text:p text:style-name="P1"><text:span text:style-name="T10">z babką), ale także w </text:span><text:span text:style-name="T15">Ćwiczeniach z utraty </text:span><text:span text:style-name="T10">(2007), w których historia życia, cho-</text:span></text:p>
          </draw:text-box>
        </draw:frame>
        <draw:frame draw:style-name="gr20" draw:text-style-name="P8" draw:layer="layout" svg:width="12.825cm" svg:height="0.446cm" svg:x="2.01cm" svg:y="6.709cm">
          <draw:text-box>
            <text:p text:style-name="P1"><text:span text:style-name="T10">roby i śmierci Henryka Daski, męża Tuszyńskiej, staje się zapisem ostentacyjnie </text:span></text:p>
          </draw:text-box>
        </draw:frame>
        <draw:frame draw:style-name="gr19" draw:text-style-name="P8" draw:layer="layout" svg:width="8.053cm" svg:height="0.446cm" svg:x="1.999cm" svg:y="7.185cm">
          <draw:text-box>
            <text:p text:style-name="P1"><text:span text:style-name="T10">wręcz </text:span><text:span text:style-name="T15">auto</text:span><text:span text:style-name="T10">patograficznym i </text:span><text:span text:style-name="T15">auto</text:span><text:span text:style-name="T10">tanatograficznym</text:span></text:p>
          </draw:text-box>
        </draw:frame>
        <draw:frame draw:style-name="gr27" draw:text-style-name="P14" draw:layer="layout" svg:width="0.226cm" svg:height="0.255cm" svg:x="9.813cm" svg:y="7.206cm">
          <draw:text-box>
            <text:p text:style-name="P1"><text:span text:style-name="T16">41</text:span></text:p>
          </draw:text-box>
        </draw:frame>
        <draw:frame draw:style-name="gr19" draw:text-style-name="P8" draw:layer="layout" svg:width="4.036cm" svg:height="0.446cm" svg:x="10.026cm" svg:y="7.185cm">
          <draw:text-box>
            <text:p text:style-name="P1"><text:span text:style-name="T10">. To w </text:span><text:span text:style-name="T15">Ćwiczeniach… </text:span><text:span text:style-name="T10">wła-</text:span></text:p>
          </draw:text-box>
        </draw:frame>
        <draw:frame draw:style-name="gr20" draw:text-style-name="P8" draw:layer="layout" svg:width="12.659cm" svg:height="0.446cm" svg:x="1.997cm" svg:y="7.661cm">
          <draw:text-box>
            <text:p text:style-name="P1"><text:span text:style-name="T10">śnie, książce bezpośrednio poprzedzającej pracę nad </text:span><text:span text:style-name="T15">Oskarżoną </text:span><text:span text:style-name="T10">i jej publikację, </text:span></text:p>
          </draw:text-box>
        </draw:frame>
        <draw:frame draw:style-name="gr26" draw:text-style-name="P8" draw:layer="layout" svg:width="12.08cm" svg:height="0.446cm" svg:x="2.014cm" svg:y="8.138cm">
          <draw:text-box>
            <text:p text:style-name="P1"><text:span text:style-name="T10">odnaleźć można wzorzec dla “życiopisania relacyjnego” charakteryzującego </text:span></text:p>
          </draw:text-box>
        </draw:frame>
        <draw:frame draw:style-name="gr21" draw:text-style-name="P8" draw:layer="layout" svg:width="12.952cm" svg:height="0.446cm" svg:x="2.011cm" svg:y="8.614cm">
          <draw:text-box>
            <text:p text:style-name="P1"><text:span text:style-name="T10">poetykę tej ostatniej. “Życiopisanie relacyjne” Susan Stanford Friedman rozumie </text:span></text:p>
          </draw:text-box>
        </draw:frame>
        <draw:frame draw:style-name="gr20" draw:text-style-name="P8" draw:layer="layout" svg:width="12.846cm" svg:height="0.446cm" svg:x="2.007cm" svg:y="9.09cm">
          <draw:text-box>
            <text:p text:style-name="P1"><text:span text:style-name="T10">jako odnoszącego się do tych auto/biograficznych narracji kobiecych, w których </text:span></text:p>
          </draw:text-box>
        </draw:frame>
        <draw:frame draw:style-name="gr19" draw:text-style-name="P8" draw:layer="layout" svg:width="12.545cm" svg:height="0.446cm" svg:x="2.016cm" svg:y="9.567cm">
          <draw:text-box>
            <text:p text:style-name="P1"><text:span text:style-name="T10">zaobserwować można swoistą “wspólnotę tożsamościową z innymi kobietami” </text:span></text:p>
          </draw:text-box>
        </draw:frame>
        <draw:frame draw:style-name="gr20" draw:text-style-name="P8" draw:layer="layout" svg:width="12.613cm" svg:height="0.446cm" svg:x="2.011cm" svg:y="10.043cm">
          <draw:text-box>
            <text:p text:style-name="P1"><text:span text:style-name="T10">i w których “identyfikacja z inną” jest uwarunkowana zakwestionowaniem wy-</text:span></text:p>
          </draw:text-box>
        </draw:frame>
        <draw:frame draw:style-name="gr20" draw:text-style-name="P8" draw:layer="layout" svg:width="8.782cm" svg:height="0.446cm" svg:x="2.007cm" svg:y="10.519cm">
          <draw:text-box>
            <text:p text:style-name="P1"><text:span text:style-name="T10">jątkowości czy też wręcz jednostkowości własnego losu</text:span></text:p>
          </draw:text-box>
        </draw:frame>
        <draw:frame draw:style-name="gr22" draw:text-style-name="P14" draw:layer="layout" svg:width="0.225cm" svg:height="0.255cm" svg:x="10.304cm" svg:y="10.54cm">
          <draw:text-box>
            <text:p text:style-name="P1"><text:span text:style-name="T16">42</text:span></text:p>
          </draw:text-box>
        </draw:frame>
        <draw:frame draw:style-name="gr20" draw:text-style-name="P8" draw:layer="layout" svg:width="0.387cm" svg:height="0.446cm" svg:x="10.532cm" svg:y="10.519cm">
          <draw:text-box>
            <text:p text:style-name="P1"><text:span text:style-name="T10">.</text:span></text:p>
          </draw:text-box>
        </draw:frame>
        <draw:frame draw:style-name="gr32" draw:text-style-name="P8" draw:layer="layout" svg:width="11.327cm" svg:height="0.446cm" svg:x="2.48cm" svg:y="10.996cm">
          <draw:text-box>
            <text:p text:style-name="P1"><text:span text:style-name="T10">W </text:span><text:span text:style-name="T15">Ćwiczeniach…</text:span><text:span text:style-name="T10"> tak rozumiana auto/biografia, manifestuje się przede </text:span></text:p>
          </draw:text-box>
        </draw:frame>
        <draw:frame draw:style-name="gr21" draw:text-style-name="P8" draw:layer="layout" svg:width="13.113cm" svg:height="0.446cm" svg:x="1.999cm" svg:y="11.472cm">
          <draw:text-box>
            <text:p text:style-name="P1"><text:span text:style-name="T10">wszystkim w utożsamieniu się Tuszyńskiej z postacią swojej babki Salomei, której </text:span></text:p>
          </draw:text-box>
        </draw:frame>
        <draw:frame draw:style-name="gr21" draw:text-style-name="P8" draw:layer="layout" svg:width="12.964cm" svg:height="0.446cm" svg:x="2.011cm" svg:y="11.948cm">
          <draw:text-box>
            <text:p text:style-name="P1"><text:span text:style-name="T10">imię pisarka przyjmuje podczas ceremonii zaślubin z Henrykiem Daską. Pytanie, </text:span></text:p>
          </draw:text-box>
        </draw:frame>
        <draw:frame draw:style-name="gr20" draw:text-style-name="P8" draw:layer="layout" svg:width="8.257cm" svg:height="0.446cm" svg:x="2.012cm" svg:y="12.425cm">
          <draw:text-box>
            <text:p text:style-name="P1"><text:span text:style-name="T10">które wówczas sobie zadaje (“Ona we mnie, ja nią?”</text:span></text:p>
          </draw:text-box>
        </draw:frame>
        <draw:frame draw:style-name="gr22" draw:text-style-name="P14" draw:layer="layout" svg:width="0.225cm" svg:height="0.255cm" svg:x="9.78cm" svg:y="12.446cm">
          <draw:text-box>
            <text:p text:style-name="P1"><text:span text:style-name="T16">43</text:span></text:p>
          </draw:text-box>
        </draw:frame>
        <draw:frame draw:style-name="gr20" draw:text-style-name="P8" draw:layer="layout" svg:width="4.354cm" svg:height="0.446cm" svg:x="9.991cm" svg:y="12.425cm">
          <draw:text-box>
            <text:p text:style-name="P1"><text:span text:style-name="T10">), staje się kluczowe w kon-</text:span></text:p>
          </draw:text-box>
        </draw:frame>
        <draw:line draw:style-name="gr10" draw:text-style-name="P9" draw:layer="layout" svg:x1="1.999cm" svg:y1="13.761cm" svg:x2="4.539cm" svg:y2="13.761cm">
          <text:p/>
        </draw:line>
        <draw:frame draw:style-name="gr20" draw:text-style-name="P8" draw:layer="layout" svg:width="12.749cm" svg:height="0.446cm" svg:x="2.011cm" svg:y="12.901cm">
          <draw:text-box>
            <text:p text:style-name="P1"><text:span text:style-name="T10">tekście zrozumienia własnej autobiografii jako biografii babki, a co za tym idzie </text:span></text:p>
          </draw:text-box>
        </draw:frame>
        <draw:frame draw:style-name="gr29" draw:text-style-name="P4" draw:layer="layout" svg:width="12.706cm" svg:height="0.361cm" svg:x="2.499cm" svg:y="13.847cm">
          <draw:text-box>
            <text:p text:style-name="P1"><text:span text:style-name="T11">39. <text:s/>“‘Biography’ isn’t quite the word for this breathless exercise in author-subject identification”. </text:span></text:p>
          </draw:text-box>
        </draw:frame>
        <draw:frame draw:style-name="gr17" draw:text-style-name="P4" draw:layer="layout" svg:width="12.808cm" svg:height="0.361cm" svg:x="2.005cm" svg:y="14.228cm">
          <draw:text-box>
            <text:p text:style-name="P1"><text:span text:style-name="T11">James Lasdun, “Under Suspicion”, </text:span><text:span text:style-name="T12">New York Times</text:span><text:span text:style-name="T11">, 3.05.2013, https://www.nytimes.com/2013/05/05/</text:span></text:p>
          </draw:text-box>
        </draw:frame>
        <draw:frame draw:style-name="gr3" draw:text-style-name="P4" draw:layer="layout" svg:width="9.425cm" svg:height="0.361cm" svg:x="2.021cm" svg:y="14.609cm">
          <draw:text-box>
            <text:p text:style-name="P1"><text:span text:style-name="T11">books/review/vera-gran-the-accused-by-agata-tuszynska.html (16.10.20).</text:span></text:p>
          </draw:text-box>
        </draw:frame>
        <draw:frame draw:style-name="gr29" draw:text-style-name="P4" draw:layer="layout" svg:width="12.19cm" svg:height="0.361cm" svg:x="2.491cm" svg:y="14.99cm">
          <draw:text-box>
            <text:p text:style-name="P1"><text:span text:style-name="T11">40. <text:s/>Agata Tuszyńska, </text:span><text:span text:style-name="T12">Vera Gran. The Accused</text:span><text:span text:style-name="T11">, przeł. Charles Ruas z tłumaczenia francuskiego </text:span></text:p>
          </draw:text-box>
        </draw:frame>
        <draw:frame draw:style-name="gr3" draw:text-style-name="P4" draw:layer="layout" svg:width="7.965cm" svg:height="0.361cm" svg:x="2.011cm" svg:y="15.371cm">
          <draw:text-box>
            <text:p text:style-name="P1"><text:span text:style-name="T11">Isabelle Jannès-Kalinowski (New York: Alfred A. Knopf, 2013).</text:span></text:p>
          </draw:text-box>
        </draw:frame>
        <draw:frame draw:style-name="gr29" draw:text-style-name="P4" draw:layer="layout" svg:width="12.258cm" svg:height="0.361cm" svg:x="2.491cm" svg:y="15.752cm">
          <draw:text-box>
            <text:p text:style-name="P1"><text:span text:style-name="T11">41. <text:s/>Zdaniem zainspirowanej lekturą </text:span><text:span text:style-name="T12">Circonfession</text:span><text:span text:style-name="T11"> Jacques’a Derridy Nancy K. Miller, jednym </text:span></text:p>
          </draw:text-box>
        </draw:frame>
        <draw:frame draw:style-name="gr3" draw:text-style-name="P4" draw:layer="layout" svg:width="12.173cm" svg:height="0.361cm" svg:x="2.018cm" svg:y="16.133cm">
          <draw:text-box>
            <text:p text:style-name="P1"><text:span text:style-name="T11">z modeli, w których realizuje się postulat (i zasada) autobiografii rozumianej jako “tożsamość </text:span></text:p>
          </draw:text-box>
        </draw:frame>
        <draw:frame draw:style-name="gr3" draw:text-style-name="P4" draw:layer="layout" svg:width="12.558cm" svg:height="0.361cm" svg:x="2.018cm" svg:y="16.514cm">
          <draw:text-box>
            <text:p text:style-name="P1"><text:span text:style-name="T11">poprzez inność” jest właśnie autotanatografia: “pisanie na przekór śmierci: innego oraz własnej”. </text:span></text:p>
          </draw:text-box>
        </draw:frame>
        <draw:frame draw:style-name="gr12" draw:text-style-name="P4" draw:layer="layout" svg:width="12.588cm" svg:height="0.361cm" svg:x="1.999cm" svg:y="16.895cm">
          <draw:text-box>
            <text:p text:style-name="P1"><text:span text:style-name="T11">Tym samym według badaczki “każda autobiografia […] jest także autotanatografią”. Zob. Nancy </text:span></text:p>
          </draw:text-box>
        </draw:frame>
        <draw:frame draw:style-name="gr3" draw:text-style-name="P4" draw:layer="layout" svg:width="12.309cm" svg:height="0.361cm" svg:x="2.01cm" svg:y="17.276cm">
          <draw:text-box>
            <text:p text:style-name="P1"><text:span text:style-name="T11">K. Miller, “Representing Others. Gender and Subjects of Autobiography,” </text:span><text:span text:style-name="T12">Differences: A Journal </text:span></text:p>
          </draw:text-box>
        </draw:frame>
        <draw:frame draw:style-name="gr3" draw:text-style-name="P4" draw:layer="layout" svg:width="5.975cm" svg:height="0.361cm" svg:x="2.003cm" svg:y="17.657cm">
          <draw:text-box>
            <text:p text:style-name="P1"><text:span text:style-name="T12">of Feminist Cultural Studies</text:span><text:span text:style-name="T11"> t. 6 nr 1 (1994), 12.</text:span></text:p>
          </draw:text-box>
        </draw:frame>
        <draw:frame draw:style-name="gr24" draw:text-style-name="P4" draw:layer="layout" svg:width="11.474cm" svg:height="0.361cm" svg:x="2.491cm" svg:y="18.038cm">
          <draw:text-box>
            <text:p text:style-name="P1"><text:span text:style-name="T11">42. <text:s/>Susan Stanford Friedman, “Women’s Autobiographical Selves. Theory and Practice,” </text:span></text:p>
          </draw:text-box>
        </draw:frame>
        <draw:frame draw:style-name="gr12" draw:text-style-name="P4" draw:layer="layout" svg:width="12.723cm" svg:height="0.361cm" svg:x="2.01cm" svg:y="18.419cm">
          <draw:text-box>
            <text:p text:style-name="P1"><text:span text:style-name="T11">w: </text:span><text:span text:style-name="T12">The Private Self. Theory and Practice of Women’s Autobiographical Writings</text:span><text:span text:style-name="T11">, red. Shari Benstock </text:span></text:p>
          </draw:text-box>
        </draw:frame>
        <draw:frame draw:style-name="gr12" draw:text-style-name="P4" draw:layer="layout" svg:width="12.583cm" svg:height="0.361cm" svg:x="2.001cm" svg:y="18.8cm">
          <draw:text-box>
            <text:p text:style-name="P1"><text:span text:style-name="T11">(Chapel Hills: University of North Carolina Press, 1988), 44. Na temat relacyjności auto/biografii </text:span></text:p>
          </draw:text-box>
        </draw:frame>
        <draw:frame draw:style-name="gr12" draw:text-style-name="P4" draw:layer="layout" svg:width="12.757cm" svg:height="0.361cm" svg:x="2.012cm" svg:y="19.181cm">
          <draw:text-box>
            <text:p text:style-name="P1"><text:span text:style-name="T11">rozumianej jako specyficznie kobieca tradycja w obszarze życiopisania, w tym krytycznej recepcji </text:span></text:p>
          </draw:text-box>
        </draw:frame>
        <draw:frame draw:style-name="gr12" draw:text-style-name="P4" draw:layer="layout" svg:width="12.507cm" svg:height="0.361cm" svg:x="2.018cm" svg:y="19.562cm">
          <draw:text-box>
            <text:p text:style-name="P1"><text:span text:style-name="T11">zjawiska w ujęciu diachronicznym, pisze także Nancy K. Miller. Zob. Nancy K. Miller, “Represen-</text:span></text:p>
          </draw:text-box>
        </draw:frame>
        <draw:frame draw:style-name="gr12" draw:text-style-name="P4" draw:layer="layout" svg:width="12.435cm" svg:height="0.361cm" svg:x="2.018cm" svg:y="19.943cm">
          <draw:text-box>
            <text:p text:style-name="P1"><text:span text:style-name="T11">ting Others…”, 1–25. Por. Paul John Eakin, </text:span><text:span text:style-name="T12">How Our Lives Become Stories. Making Selves</text:span><text:span text:style-name="T11"> (Ithaca, </text:span></text:p>
          </draw:text-box>
        </draw:frame>
        <draw:frame draw:style-name="gr3" draw:text-style-name="P4" draw:layer="layout" svg:width="5.645cm" svg:height="0.361cm" svg:x="2.012cm" svg:y="20.324cm">
          <draw:text-box>
            <text:p text:style-name="P1"><text:span text:style-name="T11">London: Cornell University Press, 1999), 86.</text:span></text:p>
          </draw:text-box>
        </draw:frame>
        <draw:frame draw:style-name="gr3" draw:text-style-name="P4" draw:layer="layout" svg:width="11.25cm" svg:height="0.361cm" svg:x="2.491cm" svg:y="20.705cm">
          <draw:text-box>
            <text:p text:style-name="P1"><text:span text:style-name="T11">43. <text:s/>Agata Tuszyńska, </text:span><text:span text:style-name="T12">Ćwiczenia z utraty</text:span><text:span text:style-name="T11"> (Kraków: Wydawnictwo Literackie, 2007), 133.</text:span></text:p>
          </draw:text-box>
        </draw:frame>
      </draw:page>
      <draw:page draw:name="page11" draw:style-name="dp1" draw:master-page-name="master-page66">
        <draw:frame draw:style-name="gr1" draw:text-style-name="P2" draw:layer="layout" svg:width="0.578cm" svg:height="0.484cm" svg:x="13.301cm" svg:y="21.395cm">
          <draw:text-box>
            <text:p text:style-name="P1"><text:span text:style-name="T1">217</text:span></text:p>
          </draw:text-box>
        </draw:frame>
        <draw:frame draw:style-name="gr20" draw:text-style-name="P8" draw:layer="layout" svg:width="10.001cm" svg:height="0.446cm" svg:x="2.014cm" svg:y="2.422cm">
          <draw:text-box>
            <text:p text:style-name="P1"><text:span text:style-name="T10">określenia doświadczenia utraty i wdowieństwa jako “zagłady”</text:span></text:p>
          </draw:text-box>
        </draw:frame>
        <draw:frame draw:style-name="gr22" draw:text-style-name="P14" draw:layer="layout" svg:width="0.225cm" svg:height="0.255cm" svg:x="11.398cm" svg:y="2.443cm">
          <draw:text-box>
            <text:p text:style-name="P1"><text:span text:style-name="T16">44</text:span></text:p>
          </draw:text-box>
        </draw:frame>
        <draw:frame draw:style-name="gr20" draw:text-style-name="P8" draw:layer="layout" svg:width="2.593cm" svg:height="0.446cm" svg:x="11.625cm" svg:y="2.422cm">
          <draw:text-box>
            <text:p text:style-name="P1"><text:span text:style-name="T10">, zaś bezsilności </text:span></text:p>
          </draw:text-box>
        </draw:frame>
        <draw:frame draw:style-name="gr21" draw:text-style-name="P8" draw:layer="layout" svg:width="13.218cm" svg:height="0.446cm" svg:x="1.999cm" svg:y="2.892cm">
          <draw:text-box>
            <text:p text:style-name="P1"><text:span text:style-name="T10">wobec nieuleczalnej choroby męża jako doświadczenia bycia uwięzionym w getcie </text:span></text:p>
          </draw:text-box>
        </draw:frame>
        <draw:frame draw:style-name="gr20" draw:text-style-name="P8" draw:layer="layout" svg:width="10.56cm" svg:height="0.446cm" svg:x="1.991cm" svg:y="3.363cm">
          <draw:text-box>
            <text:p text:style-name="P1"><text:span text:style-name="T10">(“Jak można trwać, wiedząc, że wyrok jest jedynie kwestią czasu?”</text:span></text:p>
          </draw:text-box>
        </draw:frame>
        <draw:frame draw:style-name="gr22" draw:text-style-name="P14" draw:layer="layout" svg:width="0.225cm" svg:height="0.255cm" svg:x="11.778cm" svg:y="3.384cm">
          <draw:text-box>
            <text:p text:style-name="P1"><text:span text:style-name="T16">45</text:span></text:p>
          </draw:text-box>
        </draw:frame>
        <draw:frame draw:style-name="gr20" draw:text-style-name="P8" draw:layer="layout" svg:width="2.212cm" svg:height="0.446cm" svg:x="11.988cm" svg:y="3.363cm">
          <draw:text-box>
            <text:p text:style-name="P1"><text:span text:style-name="T10">). Autobiogra-</text:span></text:p>
          </draw:text-box>
        </draw:frame>
        <draw:frame draw:style-name="gr20" draw:text-style-name="P8" draw:layer="layout" svg:width="12.774cm" svg:height="0.446cm" svg:x="2.003cm" svg:y="3.833cm">
          <draw:text-box>
            <text:p text:style-name="P1"><text:span text:style-name="T10">ficzna historia opowiedziana w </text:span><text:span text:style-name="T15">Ćwiczeniach</text:span><text:span text:style-name="T10"> jest w tym modelu li tylko “lustrem </text:span></text:p>
          </draw:text-box>
        </draw:frame>
        <draw:frame draw:style-name="gr20" draw:text-style-name="P8" draw:layer="layout" svg:width="13.032cm" svg:height="0.446cm" svg:x="2.012cm" svg:y="4.304cm">
          <draw:text-box>
            <text:p text:style-name="P1"><text:span text:style-name="T10">lub echem […] wojny i getta”, a Tuszyńska staje się Salomeą/Sarą: “Sara zapytana </text:span></text:p>
          </draw:text-box>
        </draw:frame>
        <draw:frame draw:style-name="gr20" draw:text-style-name="P8" draw:layer="layout" svg:width="13.384cm" svg:height="0.446cm" svg:x="2.014cm" svg:y="4.774cm">
          <draw:text-box>
            <text:p text:style-name="P1"><text:span text:style-name="T10">o podróż mówi, ja mówię nią, na ile ona, na ile i ja mówimy sobą, jesteśmy w sobie, </text:span></text:p>
          </draw:text-box>
        </draw:frame>
        <draw:frame draw:style-name="gr21" draw:text-style-name="P8" draw:layer="layout" svg:width="13.557cm" svg:height="0.446cm" svg:x="2.014cm" svg:y="5.245cm">
          <draw:text-box>
            <text:p text:style-name="P1"><text:span text:style-name="T10">ona, matka mojej mamy, babka z Łęczycy, z getta i aryjskiej strony, z ukrycia i walki, </text:span></text:p>
          </draw:text-box>
        </draw:frame>
        <draw:frame draw:style-name="gr20" draw:text-style-name="P8" draw:layer="layout" svg:width="3.655cm" svg:height="0.446cm" svg:x="2.012cm" svg:y="5.715cm">
          <draw:text-box>
            <text:p text:style-name="P1"><text:span text:style-name="T10">moja babka mówi […]”</text:span></text:p>
          </draw:text-box>
        </draw:frame>
        <draw:frame draw:style-name="gr22" draw:text-style-name="P14" draw:layer="layout" svg:width="0.225cm" svg:height="0.255cm" svg:x="5.425cm" svg:y="5.736cm">
          <draw:text-box>
            <text:p text:style-name="P1"><text:span text:style-name="T16">46</text:span></text:p>
          </draw:text-box>
        </draw:frame>
        <draw:frame draw:style-name="gr20" draw:text-style-name="P8" draw:layer="layout" svg:width="8.893cm" svg:height="0.446cm" svg:x="5.647cm" svg:y="5.715cm">
          <draw:text-box>
            <text:p text:style-name="P1"><text:span text:style-name="T10">. To w końcu w </text:span><text:span text:style-name="T15">Ćwiczeniach</text:span><text:span text:style-name="T10"> Tuszyńska formułuje swoje </text:span></text:p>
          </draw:text-box>
        </draw:frame>
        <draw:frame draw:style-name="gr20" draw:text-style-name="P8" draw:layer="layout" svg:width="13.125cm" svg:height="0.446cm" svg:x="2.011cm" svg:y="6.185cm">
          <draw:text-box>
            <text:p text:style-name="P1"><text:span text:style-name="T10">przekonanie o autobiograficzności biografii i tym samym o własnej praktyce auto/</text:span></text:p>
          </draw:text-box>
        </draw:frame>
        <draw:frame draw:style-name="gr20" draw:text-style-name="P8" draw:layer="layout" svg:width="2.144cm" svg:height="0.446cm" svg:x="2.015cm" svg:y="6.656cm">
          <draw:text-box>
            <text:p text:style-name="P1"><text:span text:style-name="T10">biograficznej:</text:span></text:p>
          </draw:text-box>
        </draw:frame>
        <draw:frame draw:style-name="gr5" draw:text-style-name="P6" draw:layer="layout" svg:width="11.919cm" svg:height="0.382cm" svg:x="2.498cm" svg:y="7.612cm">
          <draw:text-box>
            <text:p text:style-name="P1"><text:span text:style-name="T6">Towarzyszy mi śmierć. Towarzyszy mojemu życiu i przeczuciom. […] Mój Singer, moja </text:span></text:p>
          </draw:text-box>
        </draw:frame>
        <draw:frame draw:style-name="gr5" draw:text-style-name="P6" draw:layer="layout" svg:width="1.518cm" svg:height="0.382cm" svg:x="2.51cm" svg:y="8.019cm">
          <draw:text-box>
            <text:p text:style-name="P1"><text:span text:style-name="T6">Krzywicka.</text:span></text:p>
          </draw:text-box>
        </draw:frame>
        <draw:frame draw:style-name="gr5" draw:text-style-name="P6" draw:layer="layout" svg:width="11.297cm" svg:height="0.382cm" svg:x="3.007cm" svg:y="8.426cm">
          <draw:text-box>
            <text:p text:style-name="P1"><text:span text:style-name="T6">Dlaczego? O co tutaj chodzi? Czemu mam sprostać? Wyzwaniu moich przodków? </text:span></text:p>
          </draw:text-box>
        </draw:frame>
        <draw:frame draw:style-name="gr5" draw:text-style-name="P6" draw:layer="layout" svg:width="11.991cm" svg:height="0.382cm" svg:x="2.498cm" svg:y="8.833cm">
          <draw:text-box>
            <text:p text:style-name="P1"><text:span text:style-name="T6">Tragedii Holocaustu, której nie doświadczyłam bezpośrednio, ale z którą muszę się roz-</text:span></text:p>
          </draw:text-box>
        </draw:frame>
        <draw:frame draw:style-name="gr5" draw:text-style-name="P6" draw:layer="layout" svg:width="12.215cm" svg:height="0.382cm" svg:x="2.518cm" svg:y="9.24cm">
          <draw:text-box>
            <text:p text:style-name="P1"><text:span text:style-name="T6">liczyć, stale opłakując najbliższych zmarłych? Skąd tylu ich na mojej drodze? […] Muszę </text:span></text:p>
          </draw:text-box>
        </draw:frame>
        <draw:frame draw:style-name="gr5" draw:text-style-name="P6" draw:layer="layout" svg:width="11.885cm" svg:height="0.382cm" svg:x="2.514cm" svg:y="9.647cm">
          <draw:text-box>
            <text:p text:style-name="P1"><text:span text:style-name="T6">się poczuć jak oni, wejść w ich buty i skórę, jak sama napisałam w wierszu – zmierzyć </text:span></text:p>
          </draw:text-box>
        </draw:frame>
        <draw:frame draw:style-name="gr5" draw:text-style-name="P6" draw:layer="layout" svg:width="3.469cm" svg:height="0.382cm" svg:x="2.517cm" svg:y="10.053cm">
          <draw:text-box>
            <text:p text:style-name="P1"><text:span text:style-name="T6">ich oświęcimskie okulary</text:span></text:p>
          </draw:text-box>
        </draw:frame>
        <draw:frame draw:style-name="gr8" draw:text-style-name="P7" draw:layer="layout" svg:width="0.194cm" svg:height="0.222cm" svg:x="5.899cm" svg:y="10.072cm">
          <draw:text-box>
            <text:p text:style-name="P1"><text:span text:style-name="T8">47</text:span></text:p>
          </draw:text-box>
        </draw:frame>
        <draw:frame draw:style-name="gr5" draw:text-style-name="P6" draw:layer="layout" svg:width="0.334cm" svg:height="0.382cm" svg:x="6.073cm" svg:y="10.053cm">
          <draw:text-box>
            <text:p text:style-name="P1"><text:span text:style-name="T6">. </text:span></text:p>
          </draw:text-box>
        </draw:frame>
        <draw:frame draw:style-name="gr2" draw:text-style-name="P3" draw:layer="layout" svg:width="9.523cm" svg:height="0.526cm" svg:x="2.474cm" svg:y="10.994cm">
          <draw:text-box>
            <text:p text:style-name="P1"><text:span text:style-name="T9">Nie wychodzić z getta: biografia jako autobiografia</text:span></text:p>
          </draw:text-box>
        </draw:frame>
        <draw:frame draw:style-name="gr19" draw:text-style-name="P8" draw:layer="layout" svg:width="11.686cm" svg:height="0.446cm" svg:x="2.502cm" svg:y="12.03cm">
          <draw:text-box>
            <text:p text:style-name="P1"><text:span text:style-name="T10">Postulat “wejścia w ich buty i skórę” Tuszyńska zrealizuje w bodaj najpeł-</text:span></text:p>
          </draw:text-box>
        </draw:frame>
        <draw:frame draw:style-name="gr20" draw:text-style-name="P8" draw:layer="layout" svg:width="12.029cm" svg:height="0.446cm" svg:x="2.012cm" svg:y="12.5cm">
          <draw:text-box>
            <text:p text:style-name="P1"><text:span text:style-name="T10">niejszym zakresie w książce </text:span><text:span text:style-name="T15">Oskarżona: Wiera Gran </text:span><text:span text:style-name="T10">(2010). Pisarka wybiera </text:span></text:p>
          </draw:text-box>
        </draw:frame>
        <draw:frame draw:style-name="gr9" draw:text-style-name="P8" draw:layer="layout" svg:width="13.083cm" svg:height="0.446cm" svg:x="2.012cm" svg:y="12.971cm">
          <draw:text-box>
            <text:p text:style-name="P1"><text:span text:style-name="T10">na swoją bohaterkę żydowsko-polską diwę, która karierę zaczęła przed wojną, ale </text:span></text:p>
          </draw:text-box>
        </draw:frame>
        <draw:frame draw:style-name="gr11" draw:text-style-name="P8" draw:layer="layout" svg:width="12.926cm" svg:height="0.446cm" svg:x="2.016cm" svg:y="13.441cm">
          <draw:text-box>
            <text:p text:style-name="P1"><text:span text:style-name="T10">zapamiętana została przede wszystkim jako występująca – wraz z Władysławem </text:span></text:p>
          </draw:text-box>
        </draw:frame>
        <draw:frame draw:style-name="gr19" draw:text-style-name="P8" draw:layer="layout" svg:width="12.118cm" svg:height="0.446cm" svg:x="2.012cm" svg:y="13.912cm">
          <draw:text-box>
            <text:p text:style-name="P1"><text:span text:style-name="T10">Szpilmanem, Stefanią Grodzieńską i Jerzym Jurandotem – w teatrze Sztuka </text:span></text:p>
          </draw:text-box>
        </draw:frame>
        <draw:frame draw:style-name="gr20" draw:text-style-name="P8" draw:layer="layout" svg:width="12.321cm" svg:height="0.446cm" svg:x="1.999cm" svg:y="14.382cm">
          <draw:text-box>
            <text:p text:style-name="P1"><text:span text:style-name="T10">w warszawskim getcie. Po wojnie oskarżona między innymi przez Szpilmana </text:span></text:p>
          </draw:text-box>
        </draw:frame>
        <draw:frame draw:style-name="gr20" draw:text-style-name="P8" draw:layer="layout" svg:width="12.177cm" svg:height="0.446cm" svg:x="2.014cm" svg:y="14.852cm">
          <draw:text-box>
            <text:p text:style-name="P1"><text:span text:style-name="T10">o kolaborację, mimo że wielokrotnie oczyszczona z zarzutów, popadła w nie-</text:span></text:p>
          </draw:text-box>
        </draw:frame>
        <draw:frame draw:style-name="gr20" draw:text-style-name="P8" draw:layer="layout" svg:width="12.304cm" svg:height="0.446cm" svg:x="2.017cm" svg:y="15.323cm">
          <draw:text-box>
            <text:p text:style-name="P1"><text:span text:style-name="T10">sławę i po wielu próbach wskrzeszenia kariery w Polsce i Izraelu, ostatecznie </text:span></text:p>
          </draw:text-box>
        </draw:frame>
        <draw:frame draw:style-name="gr20" draw:text-style-name="P8" draw:layer="layout" svg:width="4.35cm" svg:height="0.446cm" svg:x="2.012cm" svg:y="15.793cm">
          <draw:text-box>
            <text:p text:style-name="P1"><text:span text:style-name="T10">kontynuowała ją w Paryżu.</text:span></text:p>
          </draw:text-box>
        </draw:frame>
        <draw:frame draw:style-name="gr26" draw:text-style-name="P8" draw:layer="layout" svg:width="11.411cm" svg:height="0.446cm" svg:x="2.502cm" svg:y="16.264cm">
          <draw:text-box>
            <text:p text:style-name="P1"><text:span text:style-name="T10">Książka o żydowsko-polskiej pieśniarce stanowi szczególnie hybrydycz-</text:span></text:p>
          </draw:text-box>
        </draw:frame>
        <draw:frame draw:style-name="gr28" draw:text-style-name="P8" draw:layer="layout" svg:width="11.673cm" svg:height="0.446cm" svg:x="2.012cm" svg:y="16.734cm">
          <draw:text-box>
            <text:p text:style-name="P1"><text:span text:style-name="T10">ną formę życiopisania, w której autobiografia przedstawicielki pokolenia </text:span></text:p>
          </draw:text-box>
        </draw:frame>
        <draw:frame draw:style-name="gr20" draw:text-style-name="P8" draw:layer="layout" svg:width="12.287cm" svg:height="0.446cm" svg:x="2.011cm" svg:y="17.205cm">
          <draw:text-box>
            <text:p text:style-name="P1"><text:span text:style-name="T10">postpamięci przegląda się w lustrze biografii ocalałej – czy raczej przechodzi </text:span></text:p>
          </draw:text-box>
        </draw:frame>
        <draw:frame draw:style-name="gr20" draw:text-style-name="P8" draw:layer="layout" svg:width="12.634cm" svg:height="0.446cm" svg:x="2.012cm" svg:y="17.675cm">
          <draw:text-box>
            <text:p text:style-name="P1"><text:span text:style-name="T10">na drugą jego stronę. Intencję auto/biograficzną, towarzyszącą próbie opisania </text:span></text:p>
          </draw:text-box>
        </draw:frame>
        <draw:frame draw:style-name="gr21" draw:text-style-name="P8" draw:layer="layout" svg:width="12.931cm" svg:height="0.446cm" svg:x="2.001cm" svg:y="18.145cm">
          <draw:text-box>
            <text:p text:style-name="P1"><text:span text:style-name="T10">życia Wiery Gran, Tuszyńska deklaruje wprost w podziękowaniach znajdujących </text:span></text:p>
          </draw:text-box>
        </draw:frame>
        <draw:line draw:style-name="gr10" draw:text-style-name="P9" draw:layer="layout" svg:x1="1.999cm" svg:y1="19.476cm" svg:x2="4.539cm" svg:y2="19.476cm">
          <text:p/>
        </draw:line>
        <draw:frame draw:style-name="gr20" draw:text-style-name="P8" draw:layer="layout" svg:width="3.27cm" svg:height="0.446cm" svg:x="2.017cm" svg:y="18.616cm">
          <draw:text-box>
            <text:p text:style-name="P1"><text:span text:style-name="T10">się na końcu książki:</text:span></text:p>
          </draw:text-box>
        </draw:frame>
        <draw:frame draw:style-name="gr3" draw:text-style-name="P4" draw:layer="layout" svg:width="4.87cm" svg:height="0.361cm" svg:x="2.491cm" svg:y="19.562cm">
          <draw:text-box>
            <text:p text:style-name="P1"><text:span text:style-name="T11">44. <text:s/>Tuszyńska, </text:span><text:span text:style-name="T12">Ćwiczenia z utraty</text:span><text:span text:style-name="T11">, 25.</text:span></text:p>
          </draw:text-box>
        </draw:frame>
        <draw:frame draw:style-name="gr3" draw:text-style-name="P4" draw:layer="layout" svg:width="4.878cm" svg:height="0.361cm" svg:x="2.491cm" svg:y="19.943cm">
          <draw:text-box>
            <text:p text:style-name="P1"><text:span text:style-name="T11">45. <text:s/>Tuszyńska, </text:span><text:span text:style-name="T12">Ćwiczenia z utraty</text:span><text:span text:style-name="T11">, 61.</text:span></text:p>
          </draw:text-box>
        </draw:frame>
        <draw:frame draw:style-name="gr3" draw:text-style-name="P4" draw:layer="layout" svg:width="4.95cm" svg:height="0.361cm" svg:x="2.491cm" svg:y="20.324cm">
          <draw:text-box>
            <text:p text:style-name="P1"><text:span text:style-name="T11">46. <text:s/>Tuszyńska, </text:span><text:span text:style-name="T12">Ćwiczenia z utraty</text:span><text:span text:style-name="T11">, 205</text:span></text:p>
          </draw:text-box>
        </draw:frame>
        <draw:frame draw:style-name="gr3" draw:text-style-name="P4" draw:layer="layout" svg:width="5.026cm" svg:height="0.361cm" svg:x="2.491cm" svg:y="20.705cm">
          <draw:text-box>
            <text:p text:style-name="P1"><text:span text:style-name="T11">47. <text:s/>Tuszyńska, </text:span><text:span text:style-name="T12">Ćwiczenia z utraty</text:span><text:span text:style-name="T11">, 141.</text:span></text:p>
          </draw:text-box>
        </draw:frame>
      </draw:page>
      <draw:page draw:name="page12" draw:style-name="dp1" draw:master-page-name="master-page75">
        <draw:frame draw:style-name="gr1" draw:text-style-name="P2" draw:layer="layout" svg:width="0.578cm" svg:height="0.484cm" svg:x="2cm" svg:y="21.395cm">
          <draw:text-box>
            <text:p text:style-name="P1"><text:span text:style-name="T1">218</text:span></text:p>
          </draw:text-box>
        </draw:frame>
        <draw:frame draw:style-name="gr5" draw:text-style-name="P6" draw:layer="layout" svg:width="11.682cm" svg:height="0.382cm" svg:x="2.511cm" svg:y="2.433cm">
          <draw:text-box>
            <text:p text:style-name="P1"><text:span text:style-name="T6">Nie pisałam biografii. Chciałam opowiedzieć jej historię w sposób, w jaki może jej do</text:span></text:p>
          </draw:text-box>
        </draw:frame>
        <draw:frame draw:style-name="gr5" draw:text-style-name="P6" draw:layer="layout" svg:width="0.334cm" svg:height="0.382cm" svg:x="13.96cm" svg:y="2.433cm">
          <draw:text-box>
            <text:p text:style-name="P1"><text:span text:style-name="T6">-</text:span></text:p>
          </draw:text-box>
        </draw:frame>
        <draw:frame draw:style-name="gr7" draw:text-style-name="P6" draw:layer="layout" svg:width="12.507cm" svg:height="0.382cm" svg:x="2.499cm" svg:y="2.845cm">
          <draw:text-box>
            <text:p text:style-name="P1"><text:span text:style-name="T6">świadczyć ktoś, kto – jak ja – nie przeżył wojny, a jednocześnie z racji rodzinnych uwikłań </text:span></text:p>
          </draw:text-box>
        </draw:frame>
        <draw:frame draw:style-name="gr5" draw:text-style-name="P6" draw:layer="layout" svg:width="11.953cm" svg:height="0.382cm" svg:x="2.517cm" svg:y="3.257cm">
          <draw:text-box>
            <text:p text:style-name="P1"><text:span text:style-name="T6">przez lata “nie wychodzi z getta”. To nie jest monografia artystycznych dokonań Wiery </text:span></text:p>
          </draw:text-box>
        </draw:frame>
        <draw:frame draw:style-name="gr5" draw:text-style-name="P6" draw:layer="layout" svg:width="11.843cm" svg:height="0.382cm" svg:x="2.508cm" svg:y="3.669cm">
          <draw:text-box>
            <text:p text:style-name="P1"><text:span text:style-name="T6">Gran, to moje z nią spotkanie, osobiste rachunki z czasów zagłady, której nie dane mi </text:span></text:p>
          </draw:text-box>
        </draw:frame>
        <draw:frame draw:style-name="gr5" draw:text-style-name="P6" draw:layer="layout" svg:width="11.728cm" svg:height="0.382cm" svg:x="2.521cm" svg:y="4.082cm">
          <draw:text-box>
            <text:p text:style-name="P1"><text:span text:style-name="T6">było doznać, a która jest niezmiennie obecna w każdym z moich życiowych wyborów</text:span></text:p>
          </draw:text-box>
        </draw:frame>
        <draw:frame draw:style-name="gr8" draw:text-style-name="P7" draw:layer="layout" svg:width="0.194cm" svg:height="0.222cm" svg:x="13.775cm" svg:y="4.1cm">
          <draw:text-box>
            <text:p text:style-name="P1"><text:span text:style-name="T8">48</text:span></text:p>
          </draw:text-box>
        </draw:frame>
        <draw:frame draw:style-name="gr5" draw:text-style-name="P6" draw:layer="layout" svg:width="0.334cm" svg:height="0.382cm" svg:x="13.971cm" svg:y="4.082cm">
          <draw:text-box>
            <text:p text:style-name="P1"><text:span text:style-name="T6">. </text:span></text:p>
          </draw:text-box>
        </draw:frame>
        <draw:frame draw:style-name="gr19" draw:text-style-name="P8" draw:layer="layout" svg:width="11.987cm" svg:height="0.446cm" svg:x="2.5cm" svg:y="5.008cm">
          <draw:text-box>
            <text:p text:style-name="P1"><text:span text:style-name="T10">Dlatego już na początku tej historii nie znajdziemy jasnych wyznaczników </text:span></text:p>
          </draw:text-box>
        </draw:frame>
        <draw:frame draw:style-name="gr20" draw:text-style-name="P8" draw:layer="layout" svg:width="12.715cm" svg:height="0.446cm" svg:x="2.012cm" svg:y="5.484cm">
          <draw:text-box>
            <text:p text:style-name="P1"><text:span text:style-name="T10">gatunkowych biografii: zamiast trzecioosobowej narracji książkę otwiera pierw-</text:span></text:p>
          </draw:text-box>
        </draw:frame>
        <draw:frame draw:style-name="gr21" draw:text-style-name="P8" draw:layer="layout" svg:width="12.948cm" svg:height="0.446cm" svg:x="2.017cm" svg:y="5.96cm">
          <draw:text-box>
            <text:p text:style-name="P1"><text:span text:style-name="T10">szoosobowa opowieść samej Gran: na granicy zrozumiałości, zaznaczona jedynie </text:span></text:p>
          </draw:text-box>
        </draw:frame>
        <draw:frame draw:style-name="gr11" draw:text-style-name="P8" draw:layer="layout" svg:width="13.117cm" svg:height="0.446cm" svg:x="2.012cm" svg:y="6.436cm">
          <draw:text-box>
            <text:p text:style-name="P1"><text:span text:style-name="T10">kursywą i wprowadzająca czytelniczkę w dezorientację: “… Oni. ONI. Rozmnażają </text:span></text:p>
          </draw:text-box>
        </draw:frame>
        <draw:frame draw:style-name="gr20" draw:text-style-name="P8" draw:layer="layout" svg:width="10.903cm" svg:height="0.446cm" svg:x="2.017cm" svg:y="6.911cm">
          <draw:text-box>
            <text:p text:style-name="P1"><text:span text:style-name="T10">się moi wrogowie, rozrastają obelgami, oskarżeniami, siecią pajęczą”</text:span></text:p>
          </draw:text-box>
        </draw:frame>
        <draw:frame draw:style-name="gr22" draw:text-style-name="P14" draw:layer="layout" svg:width="0.225cm" svg:height="0.255cm" svg:x="12.388cm" svg:y="6.932cm">
          <draw:text-box>
            <text:p text:style-name="P1"><text:span text:style-name="T16">49</text:span></text:p>
          </draw:text-box>
        </draw:frame>
        <draw:frame draw:style-name="gr20" draw:text-style-name="P8" draw:layer="layout" svg:width="1.56cm" svg:height="0.446cm" svg:x="12.6cm" svg:y="6.911cm">
          <draw:text-box>
            <text:p text:style-name="P1"><text:span text:style-name="T10">. Gdy zaś </text:span></text:p>
          </draw:text-box>
        </draw:frame>
        <draw:frame draw:style-name="gr9" draw:text-style-name="P8" draw:layer="layout" svg:width="13.362cm" svg:height="0.446cm" svg:x="2.011cm" svg:y="7.387cm">
          <draw:text-box>
            <text:p text:style-name="P1"><text:span text:style-name="T10">po chwili wkracza perspektywa biografki, natychmiast miesza się z mową pozornie </text:span></text:p>
          </draw:text-box>
        </draw:frame>
        <draw:frame draw:style-name="gr20" draw:text-style-name="P8" draw:layer="layout" svg:width="12.634cm" svg:height="0.446cm" svg:x="2.016cm" svg:y="7.863cm">
          <draw:text-box>
            <text:p text:style-name="P1"><text:span text:style-name="T10">zależną oddającą perspektywę protagonistki: “Podnosi słuchawkę, ale nie odzy-</text:span></text:p>
          </draw:text-box>
        </draw:frame>
        <draw:frame draw:style-name="gr20" draw:text-style-name="P8" draw:layer="layout" svg:width="12.596cm" svg:height="0.446cm" svg:x="1.999cm" svg:y="8.339cm">
          <draw:text-box>
            <text:p text:style-name="P1"><text:span text:style-name="T10">wa się pierwsza. Oddycha. W miarę upływu lat coraz trudniej i głośniej. Czeka </text:span></text:p>
          </draw:text-box>
        </draw:frame>
        <draw:frame draw:style-name="gr20" draw:text-style-name="P8" draw:layer="layout" svg:width="11.157cm" svg:height="0.446cm" svg:x="2.012cm" svg:y="8.814cm">
          <draw:text-box>
            <text:p text:style-name="P1"><text:span text:style-name="T10">na obelgi, wymyślania, czeka, kiedy ją wytropią, dosięgną, wykończą”</text:span></text:p>
          </draw:text-box>
        </draw:frame>
        <draw:frame draw:style-name="gr22" draw:text-style-name="P14" draw:layer="layout" svg:width="0.225cm" svg:height="0.255cm" svg:x="12.551cm" svg:y="8.835cm">
          <draw:text-box>
            <text:p text:style-name="P1"><text:span text:style-name="T16">50</text:span></text:p>
          </draw:text-box>
        </draw:frame>
        <draw:frame draw:style-name="gr20" draw:text-style-name="P8" draw:layer="layout" svg:width="1.336cm" svg:height="0.446cm" svg:x="12.772cm" svg:y="8.814cm">
          <draw:text-box>
            <text:p text:style-name="P1"><text:span text:style-name="T10">. Zanim </text:span></text:p>
          </draw:text-box>
        </draw:frame>
        <draw:frame draw:style-name="gr20" draw:text-style-name="P8" draw:layer="layout" svg:width="12.816cm" svg:height="0.446cm" svg:x="1.999cm" svg:y="9.29cm">
          <draw:text-box>
            <text:p text:style-name="P1"><text:span text:style-name="T10">więc Tuszyńska jako pełnoprawna narratorka pojawi się kilka akapitów później: </text:span></text:p>
          </draw:text-box>
        </draw:frame>
        <draw:frame draw:style-name="gr19" draw:text-style-name="P8" draw:layer="layout" svg:width="4.045cm" svg:height="0.446cm" svg:x="1.892cm" svg:y="9.766cm">
          <draw:text-box>
            <text:p text:style-name="P1"><text:span text:style-name="T10">“</text:span><text:span text:style-name="T10">Pierwsze piętro. Pukam”</text:span></text:p>
          </draw:text-box>
        </draw:frame>
        <draw:frame draw:style-name="gr27" draw:text-style-name="P14" draw:layer="layout" svg:width="0.226cm" svg:height="0.255cm" svg:x="5.854cm" svg:y="9.787cm">
          <draw:text-box>
            <text:p text:style-name="P1"><text:span text:style-name="T16">51</text:span></text:p>
          </draw:text-box>
        </draw:frame>
        <draw:frame draw:style-name="gr19" draw:text-style-name="P8" draw:layer="layout" svg:width="8.329cm" svg:height="0.446cm" svg:x="6.061cm" svg:y="9.766cm">
          <draw:text-box>
            <text:p text:style-name="P1"><text:span text:style-name="T10">, obecna jest w tekście wyłącznie za pośrednictwem </text:span></text:p>
          </draw:text-box>
        </draw:frame>
        <draw:frame draw:style-name="gr21" draw:text-style-name="P8" draw:layer="layout" svg:width="12.926cm" svg:height="0.446cm" svg:x="2.012cm" svg:y="10.242cm">
          <draw:text-box>
            <text:p text:style-name="P1"><text:span text:style-name="T10">monologu wewnętrznego bohaterki biografii. Tę konfuzję widać szczególnie, jeśli </text:span></text:p>
          </draw:text-box>
        </draw:frame>
        <draw:frame draw:style-name="gr11" draw:text-style-name="P8" draw:layer="layout" svg:width="13.142cm" svg:height="0.446cm" svg:x="2.011cm" svg:y="10.717cm">
          <draw:text-box>
            <text:p text:style-name="P1"><text:span text:style-name="T10">porówna się otwarcie </text:span><text:span text:style-name="T15">Oskarżonej… </text:span><text:span text:style-name="T10">z bliźniaczo podobnym wstępem wcześniejszej </text:span></text:p>
          </draw:text-box>
        </draw:frame>
        <draw:frame draw:style-name="gr19" draw:text-style-name="P8" draw:layer="layout" svg:width="12.431cm" svg:height="0.446cm" svg:x="2.015cm" svg:y="11.193cm">
          <draw:text-box>
            <text:p text:style-name="P1"><text:span text:style-name="T10">biografii autorstwa Tuszyńskiej, poświęconej Irenie Krzywickiej (1999). I tutaj </text:span></text:p>
          </draw:text-box>
        </draw:frame>
        <draw:frame draw:style-name="gr20" draw:text-style-name="P8" draw:layer="layout" svg:width="12.829cm" svg:height="0.446cm" svg:x="2.012cm" svg:y="11.669cm">
          <draw:text-box>
            <text:p text:style-name="P1"><text:span text:style-name="T10">uwerturę stanowi zapis wizyty w paryskim mieszkaniu zapomnianej i mierzącej </text:span></text:p>
          </draw:text-box>
        </draw:frame>
        <draw:frame draw:style-name="gr20" draw:text-style-name="P8" draw:layer="layout" svg:width="12.545cm" svg:height="0.446cm" svg:x="2.017cm" svg:y="12.145cm">
          <draw:text-box>
            <text:p text:style-name="P1"><text:span text:style-name="T10">się z własną starością ikony polskiej kultury. Jednak zarówno pierwsze zdanie: </text:span></text:p>
          </draw:text-box>
        </draw:frame>
        <draw:frame draw:style-name="gr20" draw:text-style-name="P8" draw:layer="layout" svg:width="8.473cm" svg:height="0.446cm" svg:x="1.892cm" svg:y="12.621cm">
          <draw:text-box>
            <text:p text:style-name="P1"><text:span text:style-name="T10">“</text:span><text:span text:style-name="T10">Kiedy zobaczyłam Irenę Krzywicką po raz pierwszy”</text:span></text:p>
          </draw:text-box>
        </draw:frame>
        <draw:frame draw:style-name="gr22" draw:text-style-name="P14" draw:layer="layout" svg:width="0.225cm" svg:height="0.255cm" svg:x="9.972cm" svg:y="12.641cm">
          <draw:text-box>
            <text:p text:style-name="P1"><text:span text:style-name="T16">52</text:span></text:p>
          </draw:text-box>
        </draw:frame>
        <draw:frame draw:style-name="gr20" draw:text-style-name="P8" draw:layer="layout" svg:width="4.197cm" svg:height="0.446cm" svg:x="10.19cm" svg:y="12.621cm">
          <draw:text-box>
            <text:p text:style-name="P1"><text:span text:style-name="T10">, jak i narracja wstępnego </text:span></text:p>
          </draw:text-box>
        </draw:frame>
        <draw:frame draw:style-name="gr21" draw:text-style-name="P8" draw:layer="layout" svg:width="12.863cm" svg:height="0.446cm" svg:x="2.01cm" svg:y="13.096cm">
          <draw:text-box>
            <text:p text:style-name="P1"><text:span text:style-name="T10">rozdziału, rozbita na rzeczową opowieść biografki i osobny, podpisany imieniem </text:span></text:p>
          </draw:text-box>
        </draw:frame>
        <draw:frame draw:style-name="gr20" draw:text-style-name="P8" draw:layer="layout" svg:width="12.854cm" svg:height="0.446cm" svg:x="2.011cm" svg:y="13.572cm">
          <draw:text-box>
            <text:p text:style-name="P1"><text:span text:style-name="T10">i nazwiskiem fragment autorstwa samej Krzywickiej, jasno określają “role” w tej </text:span></text:p>
          </draw:text-box>
        </draw:frame>
        <draw:frame draw:style-name="gr30" draw:text-style-name="P8" draw:layer="layout" svg:width="13.46cm" svg:height="0.446cm" svg:x="2.012cm" svg:y="14.048cm">
          <draw:text-box>
            <text:p text:style-name="P1"><text:span text:style-name="T10">narracji. Wstępna konfuzja obecna na kartach </text:span><text:span text:style-name="T15">Oskarżonej</text:span><text:span text:style-name="T10">… będzie miała zasadnicze </text:span></text:p>
          </draw:text-box>
        </draw:frame>
        <draw:frame draw:style-name="gr20" draw:text-style-name="P8" draw:layer="layout" svg:width="12.528cm" svg:height="0.446cm" svg:x="2.016cm" svg:y="14.524cm">
          <draw:text-box>
            <text:p text:style-name="P1"><text:span text:style-name="T10">znaczenie dla auto/biograficzności portretu Gran tworzonego przez Tuszyńską.</text:span></text:p>
          </draw:text-box>
        </draw:frame>
        <draw:frame draw:style-name="gr20" draw:text-style-name="P8" draw:layer="layout" svg:width="12.008cm" svg:height="0.446cm" svg:x="2.504cm" svg:y="14.999cm">
          <draw:text-box>
            <text:p text:style-name="P1"><text:span text:style-name="T10">Biograficzny idiom Tuszyńskiej jest z założenia amalgamatyczny. Nie tylko </text:span></text:p>
          </draw:text-box>
        </draw:frame>
        <draw:frame draw:style-name="gr19" draw:text-style-name="P8" draw:layer="layout" svg:width="12.389cm" svg:height="0.446cm" svg:x="2.011cm" svg:y="15.475cm">
          <draw:text-box>
            <text:p text:style-name="P1"><text:span text:style-name="T10">idiomy auto- i allobiograficzne ulegną tu całkowitemu zmieszaniu; odpowied-</text:span></text:p>
          </draw:text-box>
        </draw:frame>
        <draw:frame draw:style-name="gr19" draw:text-style-name="P8" draw:layer="layout" svg:width="12.389cm" svg:height="0.446cm" svg:x="2.012cm" svg:y="15.951cm">
          <draw:text-box>
            <text:p text:style-name="P1"><text:span text:style-name="T10">nikiem tego będzie hybrydyczna struktura: na tekst składają się transkrypcje </text:span></text:p>
          </draw:text-box>
        </draw:frame>
        <draw:frame draw:style-name="gr19" draw:text-style-name="P8" draw:layer="layout" svg:width="12.406cm" svg:height="0.446cm" svg:x="2.01cm" svg:y="16.427cm">
          <draw:text-box>
            <text:p text:style-name="P1"><text:span text:style-name="T10">rozmów autorki z Wierą Gran, przeprowadzonych w jej paryskim mieszkaniu </text:span></text:p>
          </draw:text-box>
        </draw:frame>
        <draw:frame draw:style-name="gr21" draw:text-style-name="P8" draw:layer="layout" svg:width="12.96cm" svg:height="0.446cm" svg:x="2.012cm" svg:y="16.902cm">
          <draw:text-box>
            <text:p text:style-name="P1"><text:span text:style-name="T10">na kilka lat przed śmiercią, utrzymana w mowie pozornie zależnej opowieść o jej </text:span></text:p>
          </draw:text-box>
        </draw:frame>
        <draw:frame draw:style-name="gr21" draw:text-style-name="P8" draw:layer="layout" svg:width="13.206cm" svg:height="0.446cm" svg:x="2.001cm" svg:y="17.378cm">
          <draw:text-box>
            <text:p text:style-name="P1"><text:span text:style-name="T10">życiu oraz obszerne cytaty z rozmaitych dokumentów, tj. stenogramów sądowych, </text:span></text:p>
          </draw:text-box>
        </draw:frame>
        <draw:line draw:style-name="gr10" draw:text-style-name="P9" draw:layer="layout" svg:x1="1.999cm" svg:y1="18.713cm" svg:x2="4.539cm" svg:y2="18.713cm">
          <text:p/>
        </draw:line>
        <draw:frame draw:style-name="gr21" draw:text-style-name="P8" draw:layer="layout" svg:width="13.002cm" svg:height="0.446cm" svg:x="2.016cm" svg:y="17.854cm">
          <draw:text-box>
            <text:p text:style-name="P1"><text:span text:style-name="T10">zapisków i dzienników Gran, jej opublikowanych wspomnień </text:span><text:span text:style-name="T15">Sztafeta oszczerców</text:span><text:span text:style-name="T10"> </text:span></text:p>
          </draw:text-box>
        </draw:frame>
        <draw:frame draw:style-name="gr12" draw:text-style-name="P4" draw:layer="layout" svg:width="11.818cm" svg:height="0.361cm" svg:x="2.491cm" svg:y="18.8cm">
          <draw:text-box>
            <text:p text:style-name="P1"><text:span text:style-name="T11">48. <text:s/>Agata Tuszyńska, </text:span><text:span text:style-name="T12">Oskarżona: Wiera Gran</text:span><text:span text:style-name="T11"> (Kraków, Wydawnictwo Literackie, 2010), 450.</text:span></text:p>
          </draw:text-box>
        </draw:frame>
        <draw:frame draw:style-name="gr3" draw:text-style-name="P4" draw:layer="layout" svg:width="4.028cm" svg:height="0.361cm" svg:x="2.491cm" svg:y="19.181cm">
          <draw:text-box>
            <text:p text:style-name="P1"><text:span text:style-name="T11">49. <text:s/>Tuszyńska, </text:span><text:span text:style-name="T12">Oskarżona…</text:span><text:span text:style-name="T11">, 9. </text:span></text:p>
          </draw:text-box>
        </draw:frame>
        <draw:frame draw:style-name="gr3" draw:text-style-name="P4" draw:layer="layout" svg:width="4.413cm" svg:height="0.361cm" svg:x="2.508cm" svg:y="19.562cm">
          <draw:text-box>
            <text:p text:style-name="P1"><text:span text:style-name="T11">50. <text:s/>Tuszyńska, </text:span><text:span text:style-name="T12">Oskarżona…</text:span><text:span text:style-name="T11">, 9–10.</text:span></text:p>
          </draw:text-box>
        </draw:frame>
        <draw:frame draw:style-name="gr3" draw:text-style-name="P4" draw:layer="layout" svg:width="4.095cm" svg:height="0.361cm" svg:x="2.508cm" svg:y="19.943cm">
          <draw:text-box>
            <text:p text:style-name="P1"><text:span text:style-name="T11">51. <text:s/>Tuszyńska, </text:span><text:span text:style-name="T12">Oskarżona…</text:span><text:span text:style-name="T11">, 10.</text:span></text:p>
          </draw:text-box>
        </draw:frame>
        <draw:frame draw:style-name="gr3" draw:text-style-name="P4" draw:layer="layout" svg:width="11.678cm" svg:height="0.361cm" svg:x="2.508cm" svg:y="20.324cm">
          <draw:text-box>
            <text:p text:style-name="P1"><text:span text:style-name="T11">52. <text:s/>Agata Tuszyńska, </text:span><text:span text:style-name="T12">Krzywicka. Długie życie gorszycielki</text:span><text:span text:style-name="T11">, wyd. 2 zmienione (Kraków: Wy-</text:span></text:p>
          </draw:text-box>
        </draw:frame>
        <draw:frame draw:style-name="gr3" draw:text-style-name="P4" draw:layer="layout" svg:width="3.977cm" svg:height="0.361cm" svg:x="2.011cm" svg:y="20.705cm">
          <draw:text-box>
            <text:p text:style-name="P1"><text:span text:style-name="T11">dawnictwo Literackie, 2009), 9.</text:span></text:p>
          </draw:text-box>
        </draw:frame>
      </draw:page>
      <draw:page draw:name="page13" draw:style-name="dp1" draw:master-page-name="master-page75">
        <draw:frame draw:style-name="gr1" draw:text-style-name="P2" draw:layer="layout" svg:width="0.578cm" svg:height="0.484cm" svg:x="13.282cm" svg:y="21.395cm">
          <draw:text-box>
            <text:p text:style-name="P1"><text:span text:style-name="T1">219</text:span></text:p>
          </draw:text-box>
        </draw:frame>
        <draw:frame draw:style-name="gr20" draw:text-style-name="P8" draw:layer="layout" svg:width="12.727cm" svg:height="0.446cm" svg:x="1.991cm" svg:y="2.422cm">
          <draw:text-box>
            <text:p text:style-name="P1"><text:span text:style-name="T10">(1980) i świadectwa złożonego przez Gran do archiwum Shoah Foundation. Ten </text:span></text:p>
          </draw:text-box>
        </draw:frame>
        <draw:frame draw:style-name="gr20" draw:text-style-name="P8" draw:layer="layout" svg:width="12.66cm" svg:height="0.446cm" svg:x="2.012cm" svg:y="2.896cm">
          <draw:text-box>
            <text:p text:style-name="P1"><text:span text:style-name="T10">materiał uzupełnia bogaty wybór fotografii z archiwum śpiewaczki, które mają </text:span></text:p>
          </draw:text-box>
        </draw:frame>
        <draw:frame draw:style-name="gr26" draw:text-style-name="P8" draw:layer="layout" svg:width="12.215cm" svg:height="0.446cm" svg:x="2.017cm" svg:y="3.369cm">
          <draw:text-box>
            <text:p text:style-name="P1"><text:span text:style-name="T10">służyć zarówno jako dokument historyczny, dowód w sprawie, jak i wywoły-</text:span></text:p>
          </draw:text-box>
        </draw:frame>
        <draw:frame draw:style-name="gr20" draw:text-style-name="P8" draw:layer="layout" svg:width="12.647cm" svg:height="0.446cm" svg:x="1.999cm" svg:y="3.843cm">
          <draw:text-box>
            <text:p text:style-name="P1"><text:span text:style-name="T10">wać materialną obecność opisywanych przedmiotów i zdarzeń. Również forma </text:span></text:p>
          </draw:text-box>
        </draw:frame>
        <draw:frame draw:style-name="gr20" draw:text-style-name="P8" draw:layer="layout" svg:width="12.782cm" svg:height="0.446cm" svg:x="2.012cm" svg:y="4.316cm">
          <draw:text-box>
            <text:p text:style-name="P1"><text:span text:style-name="T10">narracji wzmacnia efekt heterogeniczności: pełna pęknięć, zamilknięć, krótkich, </text:span></text:p>
          </draw:text-box>
        </draw:frame>
        <draw:frame draw:style-name="gr20" draw:text-style-name="P8" draw:layer="layout" svg:width="7.533cm" svg:height="0.446cm" svg:x="2.012cm" svg:y="4.79cm">
          <draw:text-box>
            <text:p text:style-name="P1"><text:span text:style-name="T10">urywanych zdań, pisanych jakby w pośpiechu. </text:span></text:p>
          </draw:text-box>
        </draw:frame>
        <draw:frame draw:style-name="gr26" draw:text-style-name="P8" draw:layer="layout" svg:width="11.699cm" svg:height="0.446cm" svg:x="2.491cm" svg:y="5.263cm">
          <draw:text-box>
            <text:p text:style-name="P1"><text:span text:style-name="T10">Tekstowa maniera nieustannego zamazywania granic między narratorką </text:span></text:p>
          </draw:text-box>
        </draw:frame>
        <draw:frame draw:style-name="gr20" draw:text-style-name="P8" draw:layer="layout" svg:width="12.774cm" svg:height="0.446cm" svg:x="2.011cm" svg:y="5.737cm">
          <draw:text-box>
            <text:p text:style-name="P1"><text:span text:style-name="T10">i bohaterką oraz nakładania się na siebie ich wypowiedzi stanowi stały element </text:span></text:p>
          </draw:text-box>
        </draw:frame>
        <draw:frame draw:style-name="gr19" draw:text-style-name="P8" draw:layer="layout" svg:width="12.49cm" svg:height="0.446cm" svg:x="2.012cm" svg:y="6.211cm">
          <draw:text-box>
            <text:p text:style-name="P1"><text:span text:style-name="T10">konstrukcyjny tekstu. Mowa pozornie zależna Wiery Gran wtapia się w narra-</text:span></text:p>
          </draw:text-box>
        </draw:frame>
        <draw:frame draw:style-name="gr20" draw:text-style-name="P8" draw:layer="layout" svg:width="12.63cm" svg:height="0.446cm" svg:x="2.013cm" svg:y="6.684cm">
          <draw:text-box>
            <text:p text:style-name="P1"><text:span text:style-name="T10">cję biografki i odwrotnie: pisane w pierwszej osobie zdania autobiograficznego </text:span></text:p>
          </draw:text-box>
        </draw:frame>
        <draw:frame draw:style-name="gr19" draw:text-style-name="P8" draw:layer="layout" svg:width="12.486cm" svg:height="0.446cm" svg:x="2.011cm" svg:y="7.158cm">
          <draw:text-box>
            <text:p text:style-name="P1"><text:span text:style-name="T10">podmiotu pojawiają się zaraz obok monologów bohaterki, graficznie tożsame. </text:span></text:p>
          </draw:text-box>
        </draw:frame>
        <draw:frame draw:style-name="gr20" draw:text-style-name="P8" draw:layer="layout" svg:width="12.639cm" svg:height="0.446cm" svg:x="1.991cm" svg:y="7.631cm">
          <draw:text-box>
            <text:p text:style-name="P1"><text:span text:style-name="T10">Tak dzieje się na przykład w opisie scenicznego występu Gran: “Pokazać twarz. </text:span></text:p>
          </draw:text-box>
        </draw:frame>
        <draw:frame draw:style-name="gr28" draw:text-style-name="P8" draw:layer="layout" svg:width="12.126cm" svg:height="0.446cm" svg:x="1.98cm" svg:y="8.105cm">
          <draw:text-box>
            <text:p text:style-name="P1"><text:span text:style-name="T10">Wydobyć głos. Zagrać. Uwieść, porwać, postawić na swoim. Wygrać. Czego </text:span></text:p>
          </draw:text-box>
        </draw:frame>
        <draw:frame draw:style-name="gr19" draw:text-style-name="P8" draw:layer="layout" svg:width="12.49cm" svg:height="0.446cm" svg:x="2.017cm" svg:y="8.578cm">
          <draw:text-box>
            <text:p text:style-name="P1"><text:span text:style-name="T10">szukała na scenie? […] Bycie na estradzie uzależnia od luster. […] Zaczyna się </text:span></text:p>
          </draw:text-box>
        </draw:frame>
        <draw:frame draw:style-name="gr26" draw:text-style-name="P8" draw:layer="layout" svg:width="9.993cm" svg:height="0.446cm" svg:x="2.011cm" svg:y="9.052cm">
          <draw:text-box>
            <text:p text:style-name="P1"><text:span text:style-name="T10">podwójne istnienie, to w świetle odbitym zdaje się ważniejsze”</text:span></text:p>
          </draw:text-box>
        </draw:frame>
        <draw:frame draw:style-name="gr31" draw:text-style-name="P14" draw:layer="layout" svg:width="0.227cm" svg:height="0.255cm" svg:x="11.857cm" svg:y="9.073cm">
          <draw:text-box>
            <text:p text:style-name="P1"><text:span text:style-name="T16">53</text:span></text:p>
          </draw:text-box>
        </draw:frame>
        <draw:frame draw:style-name="gr26" draw:text-style-name="P8" draw:layer="layout" svg:width="2cm" svg:height="0.446cm" svg:x="12.076cm" svg:y="9.052cm">
          <draw:text-box>
            <text:p text:style-name="P1"><text:span text:style-name="T10">. Bezokolicz-</text:span></text:p>
          </draw:text-box>
        </draw:frame>
        <draw:frame draw:style-name="gr19" draw:text-style-name="P8" draw:layer="layout" svg:width="12.626cm" svg:height="0.446cm" svg:x="2.012cm" svg:y="9.526cm">
          <draw:text-box>
            <text:p text:style-name="P1"><text:span text:style-name="T10">niki użyte na początku tego fragmentu nie zaznaczają w zdecydowany sposób, </text:span></text:p>
          </draw:text-box>
        </draw:frame>
        <draw:frame draw:style-name="gr19" draw:text-style-name="P8" draw:layer="layout" svg:width="12.613cm" svg:height="0.446cm" svg:x="2.012cm" svg:y="9.999cm">
          <draw:text-box>
            <text:p text:style-name="P1"><text:span text:style-name="T10">kto jest podmiotem tej wypowiedzi, jedynie sugerując, że głos należy do Gran, </text:span></text:p>
          </draw:text-box>
        </draw:frame>
        <draw:frame draw:style-name="gr20" draw:text-style-name="P8" draw:layer="layout" svg:width="12.799cm" svg:height="0.446cm" svg:x="2.015cm" svg:y="10.473cm">
          <draw:text-box>
            <text:p text:style-name="P1"><text:span text:style-name="T10">by za chwilę gładko przejść w komentarz narratorki. Z podobną sytuacją mamy </text:span></text:p>
          </draw:text-box>
        </draw:frame>
        <draw:frame draw:style-name="gr11" draw:text-style-name="P8" draw:layer="layout" svg:width="13.189cm" svg:height="0.446cm" svg:x="2.013cm" svg:y="10.946cm">
          <draw:text-box>
            <text:p text:style-name="P1"><text:span text:style-name="T10">do czynienia, gdy biografka rozważa wizualną przemianę pieśniarki po jej wyjściu </text:span></text:p>
          </draw:text-box>
        </draw:frame>
        <draw:frame draw:style-name="gr20" draw:text-style-name="P8" draw:layer="layout" svg:width="12.694cm" svg:height="0.446cm" svg:x="2.016cm" svg:y="11.42cm">
          <draw:text-box>
            <text:p text:style-name="P1"><text:span text:style-name="T10">z getta: “Bo przecież pracuję twarzą, głosem, sylwetką. Cenię, przeceniam może </text:span></text:p>
          </draw:text-box>
        </draw:frame>
        <draw:frame draw:style-name="gr11" draw:text-style-name="P8" draw:layer="layout" svg:width="13.218cm" svg:height="0.446cm" svg:x="1.999cm" svg:y="11.893cm">
          <draw:text-box>
            <text:p text:style-name="P1"><text:span text:style-name="T10">własny wizerunek” – zdaje się opowiadać Gran w fingowanej narracji. Jednak głos </text:span></text:p>
          </draw:text-box>
        </draw:frame>
        <draw:frame draw:style-name="gr20" draw:text-style-name="P8" draw:layer="layout" svg:width="12.596cm" svg:height="0.446cm" svg:x="2.012cm" svg:y="12.367cm">
          <draw:text-box>
            <text:p text:style-name="P1"><text:span text:style-name="T10">nagle zmienia mówiącego: “I tak nic? Żadnej pamięci? O rękach majstrujących </text:span></text:p>
          </draw:text-box>
        </draw:frame>
        <draw:frame draw:style-name="gr19" draw:text-style-name="P8" draw:layer="layout" svg:width="12.482cm" svg:height="0.446cm" svg:x="2.011cm" svg:y="12.841cm">
          <draw:text-box>
            <text:p text:style-name="P1"><text:span text:style-name="T10">przy głowie, kłębach waty nasączonej cuchnącym płynem – sprawdziłam, per-</text:span></text:p>
          </draw:text-box>
        </draw:frame>
        <draw:frame draw:style-name="gr21" draw:text-style-name="P8" draw:layer="layout" svg:width="13.091cm" svg:height="0.446cm" svg:x="2.016cm" svg:y="13.314cm">
          <draw:text-box>
            <text:p text:style-name="P1"><text:span text:style-name="T10">hydrol, trzydziestoprocentowy roztwór wody utlenionej – nic o panice, pieczeniu, </text:span></text:p>
          </draw:text-box>
        </draw:frame>
        <draw:frame draw:style-name="gr20" draw:text-style-name="P8" draw:layer="layout" svg:width="3.583cm" svg:height="0.446cm" svg:x="2.017cm" svg:y="13.788cm">
          <draw:text-box>
            <text:p text:style-name="P1"><text:span text:style-name="T10">szoku przeistoczenia?”</text:span></text:p>
          </draw:text-box>
        </draw:frame>
        <draw:frame draw:style-name="gr22" draw:text-style-name="P14" draw:layer="layout" svg:width="0.225cm" svg:height="0.255cm" svg:x="5.402cm" svg:y="13.809cm">
          <draw:text-box>
            <text:p text:style-name="P1"><text:span text:style-name="T16">54</text:span></text:p>
          </draw:text-box>
        </draw:frame>
        <draw:frame draw:style-name="gr20" draw:text-style-name="P8" draw:layer="layout" svg:width="9.087cm" svg:height="0.446cm" svg:x="5.626cm" svg:y="13.788cm">
          <draw:text-box>
            <text:p text:style-name="P1"><text:span text:style-name="T10">. Tym razem dwie pierwszoosobowe narracje splatają się </text:span></text:p>
          </draw:text-box>
        </draw:frame>
        <draw:frame draw:style-name="gr11" draw:text-style-name="P8" draw:layer="layout" svg:width="13.443cm" svg:height="0.446cm" svg:x="1.999cm" svg:y="14.261cm">
          <draw:text-box>
            <text:p text:style-name="P1"><text:span text:style-name="T10">w jedną – a uważna biografka pozornie podważa historię swej bohaterki, by jeszcze </text:span></text:p>
          </draw:text-box>
        </draw:frame>
        <draw:frame draw:style-name="gr21" draw:text-style-name="P8" draw:layer="layout" svg:width="13.003cm" svg:height="0.446cm" svg:x="2.012cm" svg:y="14.735cm">
          <draw:text-box>
            <text:p text:style-name="P1"><text:span text:style-name="T10">mocniej wybrzmiało cierpienie, które stało się jej udziałem, i tragizm żydowskich </text:span></text:p>
          </draw:text-box>
        </draw:frame>
        <draw:frame draw:style-name="gr20" draw:text-style-name="P8" draw:layer="layout" svg:width="12.643cm" svg:height="0.446cm" svg:x="2.012cm" svg:y="15.208cm">
          <draw:text-box>
            <text:p text:style-name="P1"><text:span text:style-name="T10">losów podczas Zagłady. Zmieszane “ja” tworzą dialogiczną, często dwuznaczną </text:span></text:p>
          </draw:text-box>
        </draw:frame>
        <draw:frame draw:style-name="gr20" draw:text-style-name="P8" draw:layer="layout" svg:width="4.718cm" svg:height="0.446cm" svg:x="2.011cm" svg:y="15.682cm">
          <draw:text-box>
            <text:p text:style-name="P1"><text:span text:style-name="T10">i zasadniczo niespójną całość.</text:span></text:p>
          </draw:text-box>
        </draw:frame>
        <draw:frame draw:style-name="gr20" draw:text-style-name="P8" draw:layer="layout" svg:width="12.258cm" svg:height="0.446cm" svg:x="2.491cm" svg:y="16.155cm">
          <draw:text-box>
            <text:p text:style-name="P1"><text:span text:style-name="T10">Ta tekstowa i narracyjna konfuzja ma znaczenie również dla sposobu, w jaki </text:span></text:p>
          </draw:text-box>
        </draw:frame>
        <draw:frame draw:style-name="gr20" draw:text-style-name="P8" draw:layer="layout" svg:width="13.02cm" svg:height="0.446cm" svg:x="2.016cm" svg:y="16.629cm">
          <draw:text-box>
            <text:p text:style-name="P1"><text:span text:style-name="T10">związek biografki i bohaterki zostaje skonstruowany na poziomie diegezy tekstu. </text:span></text:p>
          </draw:text-box>
        </draw:frame>
        <draw:frame draw:style-name="gr20" draw:text-style-name="P8" draw:layer="layout" svg:width="12.579cm" svg:height="0.446cm" svg:x="1.991cm" svg:y="17.103cm">
          <draw:text-box>
            <text:p text:style-name="P1"><text:span text:style-name="T10">Tuszyńska cały czas weryfikuje słowa Gran oraz ponawia wysiłek zrozumienia </text:span></text:p>
          </draw:text-box>
        </draw:frame>
        <draw:frame draw:style-name="gr20" draw:text-style-name="P8" draw:layer="layout" svg:width="12.842cm" svg:height="0.446cm" svg:x="2.013cm" svg:y="17.576cm">
          <draw:text-box>
            <text:p text:style-name="P1"><text:span text:style-name="T10">czy wyobrażenia sobie decyzji i sytuacji, którym jej bohaterka musiała sprostać: </text:span></text:p>
          </draw:text-box>
        </draw:frame>
        <draw:frame draw:style-name="gr28" draw:text-style-name="P8" draw:layer="layout" svg:width="12.308cm" svg:height="0.446cm" svg:x="1.892cm" svg:y="18.05cm">
          <draw:text-box>
            <text:p text:style-name="P1"><text:span text:style-name="T10">“</text:span><text:span text:style-name="T10">Szuflady. Ile ich trzeba otworzyć, żeby się dostać do Wiery prawdziwej? […] </text:span></text:p>
          </draw:text-box>
        </draw:frame>
        <draw:frame draw:style-name="gr19" draw:text-style-name="P8" draw:layer="layout" svg:width="12.126cm" svg:height="0.446cm" svg:x="1.998cm" svg:y="18.523cm">
          <draw:text-box>
            <text:p text:style-name="P1"><text:span text:style-name="T10">Jak głęboko się schowała pod warstwami kolejnego zmyślenia, zamyślenia?”</text:span></text:p>
          </draw:text-box>
        </draw:frame>
        <draw:frame draw:style-name="gr27" draw:text-style-name="P14" draw:layer="layout" svg:width="0.226cm" svg:height="0.255cm" svg:x="13.75cm" svg:y="18.544cm">
          <draw:text-box>
            <text:p text:style-name="P1"><text:span text:style-name="T16">55</text:span></text:p>
          </draw:text-box>
        </draw:frame>
        <draw:frame draw:style-name="gr19" draw:text-style-name="P8" draw:layer="layout" svg:width="0.388cm" svg:height="0.446cm" svg:x="13.966cm" svg:y="18.523cm">
          <draw:text-box>
            <text:p text:style-name="P1"><text:span text:style-name="T10">. </text:span></text:p>
          </draw:text-box>
        </draw:frame>
        <draw:line draw:style-name="gr10" draw:text-style-name="P9" draw:layer="layout" svg:x1="1.999cm" svg:y1="19.857cm" svg:x2="4.539cm" svg:y2="19.857cm">
          <text:p/>
        </draw:line>
        <draw:frame draw:style-name="gr11" draw:text-style-name="P8" draw:layer="layout" svg:width="13.197cm" svg:height="0.446cm" svg:x="2.002cm" svg:y="18.997cm">
          <draw:text-box>
            <text:p text:style-name="P1"><text:span text:style-name="T10">Pozostaje również stale podejrzliwa wobec jej historii: “Wiera twierdzi, że niewiele </text:span></text:p>
          </draw:text-box>
        </draw:frame>
        <draw:frame draw:style-name="gr3" draw:text-style-name="P4" draw:layer="layout" svg:width="4.095cm" svg:height="0.361cm" svg:x="2.508cm" svg:y="19.943cm">
          <draw:text-box>
            <text:p text:style-name="P1"><text:span text:style-name="T11">53. <text:s/>Tuszyńska, </text:span><text:span text:style-name="T12">Oskarżona…</text:span><text:span text:style-name="T11">, 53.</text:span></text:p>
          </draw:text-box>
        </draw:frame>
        <draw:frame draw:style-name="gr3" draw:text-style-name="P4" draw:layer="layout" svg:width="4.84cm" svg:height="0.361cm" svg:x="2.508cm" svg:y="20.324cm">
          <draw:text-box>
            <text:p text:style-name="P1"><text:span text:style-name="T11">54. <text:s/>Tuszyńska, </text:span><text:span text:style-name="T12">Oskarżona…</text:span><text:span text:style-name="T11">, 127–128.</text:span></text:p>
          </draw:text-box>
        </draw:frame>
        <draw:frame draw:style-name="gr3" draw:text-style-name="P4" draw:layer="layout" svg:width="4.243cm" svg:height="0.361cm" svg:x="2.508cm" svg:y="20.705cm">
          <draw:text-box>
            <text:p text:style-name="P1"><text:span text:style-name="T11">55. <text:s/>Tuszyńska, </text:span><text:span text:style-name="T12">Oskarżona…</text:span><text:span text:style-name="T11">, 191.</text:span></text:p>
          </draw:text-box>
        </draw:frame>
      </draw:page>
      <draw:page draw:name="page14" draw:style-name="dp1" draw:master-page-name="master-page75">
        <draw:frame draw:style-name="gr1" draw:text-style-name="P2" draw:layer="layout" svg:width="0.569cm" svg:height="0.484cm" svg:x="2cm" svg:y="21.395cm">
          <draw:text-box>
            <text:p text:style-name="P1"><text:span text:style-name="T1">220</text:span></text:p>
          </draw:text-box>
        </draw:frame>
        <draw:frame draw:style-name="gr11" draw:text-style-name="P8" draw:layer="layout" svg:width="8.202cm" svg:height="0.446cm" svg:x="2.011cm" svg:y="2.422cm">
          <draw:text-box>
            <text:p text:style-name="P1"><text:span text:style-name="T10">pamięta. Wątpię. Inaczej: nie wiem, jak to możliwe”</text:span></text:p>
          </draw:text-box>
        </draw:frame>
        <draw:frame draw:style-name="gr23" draw:text-style-name="P14" draw:layer="layout" svg:width="0.224cm" svg:height="0.255cm" svg:x="9.479cm" svg:y="2.443cm">
          <draw:text-box>
            <text:p text:style-name="P1"><text:span text:style-name="T16">56</text:span></text:p>
          </draw:text-box>
        </draw:frame>
        <draw:frame draw:style-name="gr11" draw:text-style-name="P8" draw:layer="layout" svg:width="4.866cm" svg:height="0.446cm" svg:x="9.695cm" svg:y="2.422cm">
          <draw:text-box>
            <text:p text:style-name="P1"><text:span text:style-name="T10">. Wreszcie ustanawia ze swoją </text:span></text:p>
          </draw:text-box>
        </draw:frame>
        <draw:frame draw:style-name="gr26" draw:text-style-name="P8" draw:layer="layout" svg:width="12.321cm" svg:height="0.446cm" svg:x="2.015cm" svg:y="2.911cm">
          <draw:text-box>
            <text:p text:style-name="P1"><text:span text:style-name="T10">bohaterką intymną relację, w której niemoc wobec biegu historii kontrastuje </text:span></text:p>
          </draw:text-box>
        </draw:frame>
        <draw:frame draw:style-name="gr20" draw:text-style-name="P8" draw:layer="layout" svg:width="12.694cm" svg:height="0.446cm" svg:x="2.016cm" svg:y="3.4cm">
          <draw:text-box>
            <text:p text:style-name="P1"><text:span text:style-name="T10">z niemal czułym stosunkiem wobec pojedynczego losu Gran: “Wolałabym, żeby </text:span></text:p>
          </draw:text-box>
        </draw:frame>
        <draw:frame draw:style-name="gr20" draw:text-style-name="P8" draw:layer="layout" svg:width="3.351cm" svg:height="0.446cm" svg:x="2.013cm" svg:y="3.889cm">
          <draw:text-box>
            <text:p text:style-name="P1"><text:span text:style-name="T10">dostawała inne listy”</text:span></text:p>
          </draw:text-box>
        </draw:frame>
        <draw:frame draw:style-name="gr22" draw:text-style-name="P14" draw:layer="layout" svg:width="0.225cm" svg:height="0.255cm" svg:x="5.168cm" svg:y="3.91cm">
          <draw:text-box>
            <text:p text:style-name="P1"><text:span text:style-name="T16">57</text:span></text:p>
          </draw:text-box>
        </draw:frame>
        <draw:frame draw:style-name="gr20" draw:text-style-name="P8" draw:layer="layout" svg:width="0.387cm" svg:height="0.446cm" svg:x="5.367cm" svg:y="3.889cm">
          <draw:text-box>
            <text:p text:style-name="P1"><text:span text:style-name="T10">. </text:span></text:p>
          </draw:text-box>
        </draw:frame>
        <draw:frame draw:style-name="gr19" draw:text-style-name="P8" draw:layer="layout" svg:width="11.932cm" svg:height="0.446cm" svg:x="2.501cm" svg:y="4.378cm">
          <draw:text-box>
            <text:p text:style-name="P1"><text:span text:style-name="T10">Od początku te dwa podmioty wydają się nawzajem warunkować – nieko-</text:span></text:p>
          </draw:text-box>
        </draw:frame>
        <draw:frame draw:style-name="gr19" draw:text-style-name="P8" draw:layer="layout" svg:width="12.545cm" svg:height="0.446cm" svg:x="2.012cm" svg:y="4.867cm">
          <draw:text-box>
            <text:p text:style-name="P1"><text:span text:style-name="T10">niecznie w pozytywny sposób – i ich życia wydają od siebie zależne. “Pani jest </text:span></text:p>
          </draw:text-box>
        </draw:frame>
        <draw:frame draw:style-name="gr20" draw:text-style-name="P8" draw:layer="layout" svg:width="12.554cm" svg:height="0.446cm" svg:x="2.012cm" svg:y="5.356cm">
          <draw:text-box>
            <text:p text:style-name="P1"><text:span text:style-name="T10">narzędziem – deklaruje bohaterka biografii. – Uchem i piórem, przedłużeniem </text:span></text:p>
          </draw:text-box>
        </draw:frame>
        <draw:frame draw:style-name="gr20" draw:text-style-name="P8" draw:layer="layout" svg:width="12.651cm" svg:height="0.446cm" svg:x="2.012cm" svg:y="5.845cm">
          <draw:text-box>
            <text:p text:style-name="P1"><text:span text:style-name="T10">mojej ręki i oczu, księgową mojej przeszłości. […] Albo pani mnie ma na moich </text:span></text:p>
          </draw:text-box>
        </draw:frame>
        <draw:frame draw:style-name="gr19" draw:text-style-name="P8" draw:layer="layout" svg:width="5.785cm" svg:height="0.446cm" svg:x="1.999cm" svg:y="6.334cm">
          <draw:text-box>
            <text:p text:style-name="P1"><text:span text:style-name="T10">warunkach, albo ma pani milczenie”</text:span></text:p>
          </draw:text-box>
        </draw:frame>
        <draw:frame draw:style-name="gr27" draw:text-style-name="P14" draw:layer="layout" svg:width="0.226cm" svg:height="0.255cm" svg:x="7.661cm" svg:y="6.355cm">
          <draw:text-box>
            <text:p text:style-name="P1"><text:span text:style-name="T16">58</text:span></text:p>
          </draw:text-box>
        </draw:frame>
        <draw:frame draw:style-name="gr19" draw:text-style-name="P8" draw:layer="layout" svg:width="6.602cm" svg:height="0.446cm" svg:x="7.885cm" svg:y="6.334cm">
          <draw:text-box>
            <text:p text:style-name="P1"><text:span text:style-name="T10">. Biografka staje się protetyczną agentką </text:span></text:p>
          </draw:text-box>
        </draw:frame>
        <draw:frame draw:style-name="gr20" draw:text-style-name="P8" draw:layer="layout" svg:width="12.609cm" svg:height="0.446cm" svg:x="2.011cm" svg:y="6.823cm">
          <draw:text-box>
            <text:p text:style-name="P1"><text:span text:style-name="T10">pamięci, na której spocznie obowiązek uchronienia “archiwum mózgu”, jak wy-</text:span></text:p>
          </draw:text-box>
        </draw:frame>
        <draw:frame draw:style-name="gr19" draw:text-style-name="P8" draw:layer="layout" svg:width="5.738cm" svg:height="0.446cm" svg:x="2.01cm" svg:y="7.312cm">
          <draw:text-box>
            <text:p text:style-name="P1"><text:span text:style-name="T10">raża się Gran, od “płomieni strachu”</text:span></text:p>
          </draw:text-box>
        </draw:frame>
        <draw:frame draw:style-name="gr27" draw:text-style-name="P14" draw:layer="layout" svg:width="0.226cm" svg:height="0.255cm" svg:x="7.651cm" svg:y="7.333cm">
          <draw:text-box>
            <text:p text:style-name="P1"><text:span text:style-name="T16">59</text:span></text:p>
          </draw:text-box>
        </draw:frame>
        <draw:frame draw:style-name="gr19" draw:text-style-name="P8" draw:layer="layout" svg:width="6.394cm" svg:height="0.446cm" svg:x="7.862cm" svg:y="7.312cm">
          <draw:text-box>
            <text:p text:style-name="P1"><text:span text:style-name="T10">. Z drugiej strony opowiedzenie historii </text:span></text:p>
          </draw:text-box>
        </draw:frame>
        <draw:frame draw:style-name="gr19" draw:text-style-name="P8" draw:layer="layout" svg:width="12.545cm" svg:height="0.446cm" svg:x="2.012cm" svg:y="7.802cm">
          <draw:text-box>
            <text:p text:style-name="P1"><text:span text:style-name="T10">ma swoją cenę i protagonistka tej historii czuje się też wykorzystana: “Pani mi </text:span></text:p>
          </draw:text-box>
        </draw:frame>
        <draw:frame draw:style-name="gr26" draw:text-style-name="P8" draw:layer="layout" svg:width="9.193cm" svg:height="0.446cm" svg:x="2.013cm" svg:y="8.291cm">
          <draw:text-box>
            <text:p text:style-name="P1"><text:span text:style-name="T10">chce przez kiszkę stolcową wejść do duszy. Tak po prostu”</text:span></text:p>
          </draw:text-box>
        </draw:frame>
        <draw:frame draw:style-name="gr31" draw:text-style-name="P14" draw:layer="layout" svg:width="0.227cm" svg:height="0.255cm" svg:x="11.179cm" svg:y="8.311cm">
          <draw:text-box>
            <text:p text:style-name="P1"><text:span text:style-name="T16">60</text:span></text:p>
          </draw:text-box>
        </draw:frame>
        <draw:frame draw:style-name="gr26" draw:text-style-name="P8" draw:layer="layout" svg:width="2.728cm" svg:height="0.446cm" svg:x="11.405cm" svg:y="8.291cm">
          <draw:text-box>
            <text:p text:style-name="P1"><text:span text:style-name="T10"><text:s/>– </text:span><text:span text:style-name="T10">oskarża swoją </text:span></text:p>
          </draw:text-box>
        </draw:frame>
        <draw:frame draw:style-name="gr20" draw:text-style-name="P8" draw:layer="layout" svg:width="12.651cm" svg:height="0.446cm" svg:x="2.01cm" svg:y="8.78cm">
          <draw:text-box>
            <text:p text:style-name="P1"><text:span text:style-name="T10">rozmówczynię. “Doicie, bierzecie moje mleko, a ja nie mogę nawet kopnąć tego </text:span></text:p>
          </draw:text-box>
        </draw:frame>
        <draw:frame draw:style-name="gr26" draw:text-style-name="P8" draw:layer="layout" svg:width="1.031cm" svg:height="0.446cm" svg:x="2.012cm" svg:y="9.269cm">
          <draw:text-box>
            <text:p text:style-name="P1"><text:span text:style-name="T10">kubła”</text:span></text:p>
          </draw:text-box>
        </draw:frame>
        <draw:frame draw:style-name="gr31" draw:text-style-name="P14" draw:layer="layout" svg:width="0.227cm" svg:height="0.255cm" svg:x="3.035cm" svg:y="9.29cm">
          <draw:text-box>
            <text:p text:style-name="P1"><text:span text:style-name="T16">61</text:span></text:p>
          </draw:text-box>
        </draw:frame>
        <draw:frame draw:style-name="gr26" draw:text-style-name="P8" draw:layer="layout" svg:width="10.979cm" svg:height="0.446cm" svg:x="3.247cm" svg:y="9.269cm">
          <draw:text-box>
            <text:p text:style-name="P1"><text:span text:style-name="T10">, zarzuca jej gdzie indziej, podkreślając łączącą ją ze swoją biografką </text:span></text:p>
          </draw:text-box>
        </draw:frame>
        <draw:frame draw:style-name="gr20" draw:text-style-name="P8" draw:layer="layout" svg:width="12.622cm" svg:height="0.446cm" svg:x="2.017cm" svg:y="9.758cm">
          <draw:text-box>
            <text:p text:style-name="P1"><text:span text:style-name="T10">skomplikowaną relację wzajemnej zależności i wyzysku. Narratorka natomiast </text:span></text:p>
          </draw:text-box>
        </draw:frame>
        <draw:frame draw:style-name="gr21" draw:text-style-name="P8" draw:layer="layout" svg:width="13.011cm" svg:height="0.446cm" svg:x="2.011cm" svg:y="10.247cm">
          <draw:text-box>
            <text:p text:style-name="P1"><text:span text:style-name="T10">tak opisuje swoją perspektywę tego wzajemnie pasożytniczego układu: “Obiecała </text:span></text:p>
          </draw:text-box>
        </draw:frame>
        <draw:frame draw:style-name="gr20" draw:text-style-name="P8" draw:layer="layout" svg:width="12.749cm" svg:height="0.446cm" svg:x="2.012cm" svg:y="10.736cm">
          <draw:text-box>
            <text:p text:style-name="P1"><text:span text:style-name="T10">mi swoją sukienkę po śmierci. […] Nie dam rady jej zmierzyć, choćbym chciała. </text:span></text:p>
          </draw:text-box>
        </draw:frame>
        <draw:frame draw:style-name="gr20" draw:text-style-name="P8" draw:layer="layout" svg:width="8.172cm" svg:height="0.446cm" svg:x="1.998cm" svg:y="11.225cm">
          <draw:text-box>
            <text:p text:style-name="P1"><text:span text:style-name="T10">Jak nie zdołam wejść w jej buty ani los. Staram się”</text:span></text:p>
          </draw:text-box>
        </draw:frame>
        <draw:frame draw:style-name="gr22" draw:text-style-name="P14" draw:layer="layout" svg:width="0.225cm" svg:height="0.255cm" svg:x="9.652cm" svg:y="11.246cm">
          <draw:text-box>
            <text:p text:style-name="P1"><text:span text:style-name="T16">62</text:span></text:p>
          </draw:text-box>
        </draw:frame>
        <draw:frame draw:style-name="gr20" draw:text-style-name="P8" draw:layer="layout" svg:width="0.387cm" svg:height="0.446cm" svg:x="9.873cm" svg:y="11.225cm">
          <draw:text-box>
            <text:p text:style-name="P1"><text:span text:style-name="T10">.</text:span></text:p>
          </draw:text-box>
        </draw:frame>
        <draw:frame draw:style-name="gr2" draw:text-style-name="P3" draw:layer="layout" svg:width="9.785cm" svg:height="0.526cm" svg:x="2.474cm" svg:y="12.233cm">
          <draw:text-box>
            <text:p text:style-name="P1"><text:span text:style-name="T9">Wejść w buty albo los: performatywna identyfikacja</text:span></text:p>
          </draw:text-box>
        </draw:frame>
        <draw:frame draw:style-name="gr20" draw:text-style-name="P8" draw:layer="layout" svg:width="12.088cm" svg:height="0.446cm" svg:x="2.496cm" svg:y="13.288cm">
          <draw:text-box>
            <text:p text:style-name="P1"><text:span text:style-name="T10">Żywot Wiery Gran okazuje się tak cennym źródłem dla drugopokoleniowej </text:span></text:p>
          </draw:text-box>
        </draw:frame>
        <draw:frame draw:style-name="gr19" draw:text-style-name="P8" draw:layer="layout" svg:width="12.342cm" svg:height="0.446cm" svg:x="2.015cm" svg:y="13.777cm">
          <draw:text-box>
            <text:p text:style-name="P1"><text:span text:style-name="T10">biografki z kilku powodów. Po pierwsze, splątane i niejednoznaczne wojenne </text:span></text:p>
          </draw:text-box>
        </draw:frame>
        <draw:frame draw:style-name="gr19" draw:text-style-name="P8" draw:layer="layout" svg:width="12.401cm" svg:height="0.446cm" svg:x="2.012cm" svg:y="14.266cm">
          <draw:text-box>
            <text:p text:style-name="P1"><text:span text:style-name="T10">losy pieśniarki można odczytać jako emblematyczne dla statusu ocalałej, cha-</text:span></text:p>
          </draw:text-box>
        </draw:frame>
        <draw:frame draw:style-name="gr20" draw:text-style-name="P8" draw:layer="layout" svg:width="12.804cm" svg:height="0.446cm" svg:x="2.01cm" svg:y="14.755cm">
          <draw:text-box>
            <text:p text:style-name="P1"><text:span text:style-name="T10">rakteryzującej się nieuleczalnym poczuciem winy i wstydem tej, która przeżyła. </text:span></text:p>
          </draw:text-box>
        </draw:frame>
        <draw:frame draw:style-name="gr20" draw:text-style-name="P8" draw:layer="layout" svg:width="12.795cm" svg:height="0.446cm" svg:x="1.892cm" svg:y="15.244cm">
          <draw:text-box>
            <text:p text:style-name="P1"><text:span text:style-name="T10">“</text:span><text:span text:style-name="T10">Nie uratowała ani matki, ani sióstr. / Nie uwolniła się od tego nigdy” / Jak inni, </text:span></text:p>
          </draw:text-box>
        </draw:frame>
        <draw:frame draw:style-name="gr19" draw:text-style-name="P8" draw:layer="layout" svg:width="1.598cm" svg:height="0.446cm" svg:x="2.007cm" svg:y="15.733cm">
          <draw:text-box>
            <text:p text:style-name="P1"><text:span text:style-name="T10">jak wielu”</text:span></text:p>
          </draw:text-box>
        </draw:frame>
        <draw:frame draw:style-name="gr27" draw:text-style-name="P14" draw:layer="layout" svg:width="0.226cm" svg:height="0.255cm" svg:x="3.526cm" svg:y="15.754cm">
          <draw:text-box>
            <text:p text:style-name="P1"><text:span text:style-name="T16">63</text:span></text:p>
          </draw:text-box>
        </draw:frame>
        <draw:frame draw:style-name="gr19" draw:text-style-name="P8" draw:layer="layout" svg:width="10.67cm" svg:height="0.446cm" svg:x="3.743cm" svg:y="15.733cm">
          <draw:text-box>
            <text:p text:style-name="P1"><text:span text:style-name="T10"><text:s/>– </text:span><text:span text:style-name="T10">wylicza narratorka w stylizowanej na </text:span><text:span text:style-name="T15">Ocalonego </text:span><text:span text:style-name="T10">Różewicza enu-</text:span></text:p>
          </draw:text-box>
        </draw:frame>
        <draw:frame draw:style-name="gr21" draw:text-style-name="P8" draw:layer="layout" svg:width="13.079cm" svg:height="0.446cm" svg:x="2.012cm" svg:y="16.222cm">
          <draw:text-box>
            <text:p text:style-name="P1"><text:span text:style-name="T10">meracji. “Wszyscy jesteśmy kolaborantami – twierdzi dalej. – […] Mam wrażenie, </text:span></text:p>
          </draw:text-box>
        </draw:frame>
        <draw:frame draw:style-name="gr20" draw:text-style-name="P8" draw:layer="layout" svg:width="8.219cm" svg:height="0.446cm" svg:x="2.001cm" svg:y="16.711cm">
          <draw:text-box>
            <text:p text:style-name="P1"><text:span text:style-name="T10">że uwikłani byli wszyscy, którym udało się przeżyć”</text:span></text:p>
          </draw:text-box>
        </draw:frame>
        <draw:frame draw:style-name="gr22" draw:text-style-name="P14" draw:layer="layout" svg:width="0.225cm" svg:height="0.255cm" svg:x="9.834cm" svg:y="16.732cm">
          <draw:text-box>
            <text:p text:style-name="P1"><text:span text:style-name="T16">64</text:span></text:p>
          </draw:text-box>
        </draw:frame>
        <draw:line draw:style-name="gr10" draw:text-style-name="P9" draw:layer="layout" svg:x1="1.999cm" svg:y1="17.571cm" svg:x2="4.539cm" svg:y2="17.571cm">
          <text:p/>
        </draw:line>
        <draw:frame draw:style-name="gr20" draw:text-style-name="P8" draw:layer="layout" svg:width="0.387cm" svg:height="0.446cm" svg:x="10.061cm" svg:y="16.711cm">
          <draw:text-box>
            <text:p text:style-name="P1"><text:span text:style-name="T10">. </text:span></text:p>
          </draw:text-box>
        </draw:frame>
        <draw:frame draw:style-name="gr3" draw:text-style-name="P4" draw:layer="layout" svg:width="4.235cm" svg:height="0.361cm" svg:x="2.508cm" svg:y="17.657cm">
          <draw:text-box>
            <text:p text:style-name="P1"><text:span text:style-name="T11">56. <text:s/>Tuszyńska, </text:span><text:span text:style-name="T12">Oskarżona…</text:span><text:span text:style-name="T11">, 127.</text:span></text:p>
          </draw:text-box>
        </draw:frame>
        <draw:frame draw:style-name="gr3" draw:text-style-name="P4" draw:layer="layout" svg:width="4.095cm" svg:height="0.361cm" svg:x="2.508cm" svg:y="18.038cm">
          <draw:text-box>
            <text:p text:style-name="P1"><text:span text:style-name="T11">57. <text:s/>Tuszyńska, </text:span><text:span text:style-name="T12">Oskarżona…</text:span><text:span text:style-name="T11">, 79.</text:span></text:p>
          </draw:text-box>
        </draw:frame>
        <draw:frame draw:style-name="gr3" draw:text-style-name="P4" draw:layer="layout" svg:width="4.095cm" svg:height="0.361cm" svg:x="2.508cm" svg:y="18.419cm">
          <draw:text-box>
            <text:p text:style-name="P1"><text:span text:style-name="T11">58. <text:s/>Tuszyńska, </text:span><text:span text:style-name="T12">Oskarżona…</text:span><text:span text:style-name="T11">, 15.</text:span></text:p>
          </draw:text-box>
        </draw:frame>
        <draw:frame draw:style-name="gr3" draw:text-style-name="P4" draw:layer="layout" svg:width="4.243cm" svg:height="0.361cm" svg:x="2.508cm" svg:y="18.8cm">
          <draw:text-box>
            <text:p text:style-name="P1"><text:span text:style-name="T11">59. <text:s/>Tuszyńska, </text:span><text:span text:style-name="T12">Oskarżona…</text:span><text:span text:style-name="T11">, 187.</text:span></text:p>
          </draw:text-box>
        </draw:frame>
        <draw:frame draw:style-name="gr3" draw:text-style-name="P4" draw:layer="layout" svg:width="4.095cm" svg:height="0.361cm" svg:x="2.506cm" svg:y="19.181cm">
          <draw:text-box>
            <text:p text:style-name="P1"><text:span text:style-name="T11">60. <text:s/>Tuszyńska, </text:span><text:span text:style-name="T12">Oskarżona…</text:span><text:span text:style-name="T11">, 11.</text:span></text:p>
          </draw:text-box>
        </draw:frame>
        <draw:frame draw:style-name="gr3" draw:text-style-name="P4" draw:layer="layout" svg:width="4.095cm" svg:height="0.361cm" svg:x="2.506cm" svg:y="19.562cm">
          <draw:text-box>
            <text:p text:style-name="P1"><text:span text:style-name="T11">61. <text:s/>Tuszyńska, </text:span><text:span text:style-name="T12">Oskarżona…</text:span><text:span text:style-name="T11">, 13.</text:span></text:p>
          </draw:text-box>
        </draw:frame>
        <draw:frame draw:style-name="gr3" draw:text-style-name="P4" draw:layer="layout" svg:width="4.168cm" svg:height="0.361cm" svg:x="2.506cm" svg:y="19.943cm">
          <draw:text-box>
            <text:p text:style-name="P1"><text:span text:style-name="T11">62. <text:s/>Tuszyńska, </text:span><text:span text:style-name="T12">Oskarżona…</text:span><text:span text:style-name="T11">, 31. </text:span></text:p>
          </draw:text-box>
        </draw:frame>
        <draw:frame draw:style-name="gr3" draw:text-style-name="P4" draw:layer="layout" svg:width="4.243cm" svg:height="0.361cm" svg:x="2.506cm" svg:y="20.324cm">
          <draw:text-box>
            <text:p text:style-name="P1"><text:span text:style-name="T11">63. <text:s/>Tuszyńska, </text:span><text:span text:style-name="T12">Oskarżona…</text:span><text:span text:style-name="T11">, 180.</text:span></text:p>
          </draw:text-box>
        </draw:frame>
        <draw:frame draw:style-name="gr3" draw:text-style-name="P4" draw:layer="layout" svg:width="4.84cm" svg:height="0.361cm" svg:x="2.506cm" svg:y="20.705cm">
          <draw:text-box>
            <text:p text:style-name="P1"><text:span text:style-name="T11">64. <text:s/>Tuszyńska, </text:span><text:span text:style-name="T12">Oskarżona…</text:span><text:span text:style-name="T11">, 200–201.</text:span></text:p>
          </draw:text-box>
        </draw:frame>
      </draw:page>
      <draw:page draw:name="page15" draw:style-name="dp1" draw:master-page-name="master-page66">
        <draw:frame draw:style-name="gr1" draw:text-style-name="P2" draw:layer="layout" svg:width="0.569cm" svg:height="0.484cm" svg:x="13.244cm" svg:y="21.395cm">
          <draw:text-box>
            <text:p text:style-name="P1"><text:span text:style-name="T1">221</text:span></text:p>
          </draw:text-box>
        </draw:frame>
        <draw:frame draw:style-name="gr9" draw:text-style-name="P8" draw:layer="layout" svg:width="12.867cm" svg:height="0.446cm" svg:x="2.502cm" svg:y="2.422cm">
          <draw:text-box>
            <text:p text:style-name="P1"><text:span text:style-name="T10">Po drugie, Tuszyńską fascynuje równoczesna podwójność i dwuznaczność losów </text:span></text:p>
          </draw:text-box>
        </draw:frame>
        <draw:frame draw:style-name="gr20" draw:text-style-name="P8" draw:layer="layout" svg:width="13.045cm" svg:height="0.446cm" svg:x="2.001cm" svg:y="2.902cm">
          <draw:text-box>
            <text:p text:style-name="P1"><text:span text:style-name="T10">Gran: z jednej strony stanowi ona ikoniczną – czy hiperboliczną – figurę ocalałej, </text:span></text:p>
          </draw:text-box>
        </draw:frame>
        <draw:frame draw:style-name="gr20" draw:text-style-name="P8" draw:layer="layout" svg:width="4.049cm" svg:height="0.446cm" svg:x="2.012cm" svg:y="3.382cm">
          <draw:text-box>
            <text:p text:style-name="P1"><text:span text:style-name="T10">której nikt nie daje wiary</text:span></text:p>
          </draw:text-box>
        </draw:frame>
        <draw:frame draw:style-name="gr22" draw:text-style-name="P14" draw:layer="layout" svg:width="0.225cm" svg:height="0.255cm" svg:x="5.855cm" svg:y="3.403cm">
          <draw:text-box>
            <text:p text:style-name="P1"><text:span text:style-name="T16">65</text:span></text:p>
          </draw:text-box>
        </draw:frame>
        <draw:frame draw:style-name="gr20" draw:text-style-name="P8" draw:layer="layout" svg:width="8.46cm" svg:height="0.446cm" svg:x="6.07cm" svg:y="3.382cm">
          <draw:text-box>
            <text:p text:style-name="P1"><text:span text:style-name="T10">. Z drugiej – ma – motywowany genderowo – status </text:span></text:p>
          </draw:text-box>
        </draw:frame>
        <draw:frame draw:style-name="gr19" draw:text-style-name="P8" draw:layer="layout" svg:width="10.776cm" svg:height="0.446cm" svg:x="2.012cm" svg:y="3.862cm">
          <draw:text-box>
            <text:p text:style-name="P1"><text:span text:style-name="T10">kobiety skompromitowanej, niegodnej roli “wiarygodnego świadka”</text:span></text:p>
          </draw:text-box>
        </draw:frame>
        <draw:frame draw:style-name="gr27" draw:text-style-name="P14" draw:layer="layout" svg:width="0.226cm" svg:height="0.255cm" svg:x="12.432cm" svg:y="3.883cm">
          <draw:text-box>
            <text:p text:style-name="P1"><text:span text:style-name="T16">66</text:span></text:p>
          </draw:text-box>
        </draw:frame>
        <draw:frame draw:style-name="gr19" draw:text-style-name="P8" draw:layer="layout" svg:width="1.496cm" svg:height="0.446cm" svg:x="12.659cm" svg:y="3.862cm">
          <draw:text-box>
            <text:p text:style-name="P1"><text:span text:style-name="T10">. Biograf-</text:span></text:p>
          </draw:text-box>
        </draw:frame>
        <draw:frame draw:style-name="gr19" draw:text-style-name="P8" draw:layer="layout" svg:width="12.524cm" svg:height="0.446cm" svg:x="2.012cm" svg:y="4.342cm">
          <draw:text-box>
            <text:p text:style-name="P1"><text:span text:style-name="T10">ka bezwarunkowo wierzy swojej bohaterce, legitymizuje prawo Gran do bycia </text:span></text:p>
          </draw:text-box>
        </draw:frame>
        <draw:frame draw:style-name="gr20" draw:text-style-name="P8" draw:layer="layout" svg:width="12.774cm" svg:height="0.446cm" svg:x="1.997cm" svg:y="4.823cm">
          <draw:text-box>
            <text:p text:style-name="P1"><text:span text:style-name="T10">świadkinią – pokazuje, że kobiecie zawsze łatwiej zarzucić kłamstwo, podważyć </text:span></text:p>
          </draw:text-box>
        </draw:frame>
        <draw:frame draw:style-name="gr20" draw:text-style-name="P8" draw:layer="layout" svg:width="12.77cm" svg:height="0.446cm" svg:x="2.007cm" svg:y="5.303cm">
          <draw:text-box>
            <text:p text:style-name="P1"><text:span text:style-name="T10">jej opowieść, nawet w kontekście historycznej katastrofy. Równocześnie jednak </text:span></text:p>
          </draw:text-box>
        </draw:frame>
        <draw:frame draw:style-name="gr20" draw:text-style-name="P8" draw:layer="layout" svg:width="12.977cm" svg:height="0.446cm" svg:x="2.012cm" svg:y="5.783cm">
          <draw:text-box>
            <text:p text:style-name="P1"><text:span text:style-name="T10">na własną rękę śledzi fałsze i niespójności w narracji Gran, by pokazać, jak fikcja </text:span></text:p>
          </draw:text-box>
        </draw:frame>
        <draw:frame draw:style-name="gr20" draw:text-style-name="P8" draw:layer="layout" svg:width="8.295cm" svg:height="0.446cm" svg:x="2.011cm" svg:y="6.263cm">
          <draw:text-box>
            <text:p text:style-name="P1"><text:span text:style-name="T10">i zmyślenie stanowią podstawową materię pamięci. </text:span></text:p>
          </draw:text-box>
        </draw:frame>
        <draw:frame draw:style-name="gr11" draw:text-style-name="P8" draw:layer="layout" svg:width="12.698cm" svg:height="0.446cm" svg:x="2.498cm" svg:y="6.743cm">
          <draw:text-box>
            <text:p text:style-name="P1"><text:span text:style-name="T10">Jednakże główną przyczyną, dla której Tuszyńska stara się tak bardzo “przymie-</text:span></text:p>
          </draw:text-box>
        </draw:frame>
        <draw:frame draw:style-name="gr21" draw:text-style-name="P8" draw:layer="layout" svg:width="13.185cm" svg:height="0.446cm" svg:x="2.01cm" svg:y="7.223cm">
          <draw:text-box>
            <text:p text:style-name="P1"><text:span text:style-name="T10">rzyć” biografię Gran, jest fiksacja jej bohaterki na traumatycznym doświadczeniu, </text:span></text:p>
          </draw:text-box>
        </draw:frame>
        <draw:frame draw:style-name="gr19" draw:text-style-name="P8" draw:layer="layout" svg:width="12.431cm" svg:height="0.446cm" svg:x="1.999cm" svg:y="7.703cm">
          <draw:text-box>
            <text:p text:style-name="P1"><text:span text:style-name="T10">wyrażająca się w paranoicznym wiecznym teraz, i nigdy nie zagojona pamięć </text:span></text:p>
          </draw:text-box>
        </draw:frame>
        <draw:frame draw:style-name="gr19" draw:text-style-name="P8" draw:layer="layout" svg:width="12.533cm" svg:height="0.446cm" svg:x="2.014cm" svg:y="8.183cm">
          <draw:text-box>
            <text:p text:style-name="P1"><text:span text:style-name="T10">o stracie. Poprzez historię śpiewaczki jej auto/biografka próbuje przybliżyć się </text:span></text:p>
          </draw:text-box>
        </draw:frame>
        <draw:frame draw:style-name="gr20" draw:text-style-name="P8" draw:layer="layout" svg:width="12.689cm" svg:height="0.446cm" svg:x="2.013cm" svg:y="8.664cm">
          <draw:text-box>
            <text:p text:style-name="P1"><text:span text:style-name="T10">do tych niemożliwych sytuacji, które stały się częścią losów jej własnej rodziny </text:span></text:p>
          </draw:text-box>
        </draw:frame>
        <draw:frame draw:style-name="gr21" draw:text-style-name="P8" draw:layer="layout" svg:width="13.176cm" svg:height="0.446cm" svg:x="2.011cm" svg:y="9.144cm">
          <draw:text-box>
            <text:p text:style-name="P1"><text:span text:style-name="T10">podczas Zagłady. “Ciągnęło mnie do niej i do tego przeniesionego w czasie świata. </text:span></text:p>
          </draw:text-box>
        </draw:frame>
        <draw:frame draw:style-name="gr21" draw:text-style-name="P8" draw:layer="layout" svg:width="2.402cm" svg:height="0.446cm" svg:x="2cm" svg:y="9.624cm">
          <draw:text-box>
            <text:p text:style-name="P1"><text:span text:style-name="T10">Dotykałam go”</text:span></text:p>
          </draw:text-box>
        </draw:frame>
        <draw:frame draw:style-name="gr22" draw:text-style-name="P14" draw:layer="layout" svg:width="0.225cm" svg:height="0.255cm" svg:x="4.272cm" svg:y="9.645cm">
          <draw:text-box>
            <text:p text:style-name="P1"><text:span text:style-name="T16">67</text:span></text:p>
          </draw:text-box>
        </draw:frame>
        <draw:frame draw:style-name="gr21" draw:text-style-name="P8" draw:layer="layout" svg:width="10.374cm" svg:height="0.446cm" svg:x="4.483cm" svg:y="9.624cm">
          <draw:text-box>
            <text:p text:style-name="P1"><text:span text:style-name="T10"><text:s/>– </text:span><text:span text:style-name="T10">deklaruje narratorka. Ten świat to niemożliwy i okrutny świat </text:span></text:p>
          </draw:text-box>
        </draw:frame>
        <draw:frame draw:style-name="gr19" draw:text-style-name="P8" draw:layer="layout" svg:width="12.435cm" svg:height="0.446cm" svg:x="2.012cm" svg:y="10.104cm">
          <draw:text-box>
            <text:p text:style-name="P1"><text:span text:style-name="T10">getta i obozów, świat jedynie złych decyzji i niezamkniętej przeszłości. Dla Tu-</text:span></text:p>
          </draw:text-box>
        </draw:frame>
        <draw:frame draw:style-name="gr21" draw:text-style-name="P8" draw:layer="layout" svg:width="13.202cm" svg:height="0.446cm" svg:x="2.017cm" svg:y="10.584cm">
          <draw:text-box>
            <text:p text:style-name="P1"><text:span text:style-name="T10">szyńskiej, która, jak sama pisze o sobie, nie wychodzi z getta, postać Gran stanowi </text:span></text:p>
          </draw:text-box>
        </draw:frame>
        <draw:frame draw:style-name="gr20" draw:text-style-name="P8" draw:layer="layout" svg:width="12.677cm" svg:height="0.446cm" svg:x="2.011cm" svg:y="11.064cm">
          <draw:text-box>
            <text:p text:style-name="P1"><text:span text:style-name="T10">przedmiot oczywistej tożsamościowej fascynacji. Los ocalałej staje się laborato-</text:span></text:p>
          </draw:text-box>
        </draw:frame>
        <draw:frame draw:style-name="gr20" draw:text-style-name="P8" draw:layer="layout" svg:width="12.596cm" svg:height="0.446cm" svg:x="2.01cm" svg:y="11.544cm">
          <draw:text-box>
            <text:p text:style-name="P1"><text:span text:style-name="T10">rium, które służyć ma jej w zrozumieniu własnej postraumatycznej tożsamości.</text:span></text:p>
          </draw:text-box>
        </draw:frame>
        <draw:frame draw:style-name="gr21" draw:text-style-name="P8" draw:layer="layout" svg:width="12.473cm" svg:height="0.446cm" svg:x="2.491cm" svg:y="12.024cm">
          <draw:text-box>
            <text:p text:style-name="P1"><text:span text:style-name="T10">Tuszyńska dokonuje radykalnego aktu utożsamienia ze swoją bohaterką, idąc </text:span></text:p>
          </draw:text-box>
        </draw:frame>
        <draw:frame draw:style-name="gr9" draw:text-style-name="P8" draw:layer="layout" svg:width="13.214cm" svg:height="0.446cm" svg:x="2.007cm" svg:y="12.504cm">
          <draw:text-box>
            <text:p text:style-name="P1"><text:span text:style-name="T10">jakby na przekór wszelkim zaleceniom dotyczącym decorum drugopokoleniowych </text:span></text:p>
          </draw:text-box>
        </draw:frame>
        <draw:frame draw:style-name="gr21" draw:text-style-name="P8" draw:layer="layout" svg:width="12.994cm" svg:height="0.446cm" svg:x="2.012cm" svg:y="12.985cm">
          <draw:text-box>
            <text:p text:style-name="P1"><text:span text:style-name="T10">form ekspresji. Temu służy też cielesno-materialny sztafaż jej opowieści: sceneria </text:span></text:p>
          </draw:text-box>
        </draw:frame>
        <draw:frame draw:style-name="gr20" draw:text-style-name="P8" draw:layer="layout" svg:width="12.804cm" svg:height="0.446cm" svg:x="2.016cm" svg:y="13.465cm">
          <draw:text-box>
            <text:p text:style-name="P1"><text:span text:style-name="T10">zagraconego mieszkania Gran, metafora zatrutego strachem mleka, którym jest </text:span></text:p>
          </draw:text-box>
        </draw:frame>
        <draw:frame draw:style-name="gr20" draw:text-style-name="P8" draw:layer="layout" svg:width="12.6cm" svg:height="0.446cm" svg:x="2.014cm" svg:y="13.945cm">
          <draw:text-box>
            <text:p text:style-name="P1"><text:span text:style-name="T10">opowieść bohaterki, wreszcie kluczowa dla nas tytułowa syllepsis: “Nie zdołam </text:span></text:p>
          </draw:text-box>
        </draw:frame>
        <draw:frame draw:style-name="gr21" draw:text-style-name="P8" draw:layer="layout" svg:width="3.859cm" svg:height="0.446cm" svg:x="1.999cm" svg:y="14.425cm">
          <draw:text-box>
            <text:p text:style-name="P1"><text:span text:style-name="T10">wejść w jej buty ani los”</text:span></text:p>
          </draw:text-box>
        </draw:frame>
        <draw:frame draw:style-name="gr22" draw:text-style-name="P14" draw:layer="layout" svg:width="0.225cm" svg:height="0.255cm" svg:x="5.44cm" svg:y="14.446cm">
          <draw:text-box>
            <text:p text:style-name="P1"><text:span text:style-name="T16">68</text:span></text:p>
          </draw:text-box>
        </draw:frame>
        <draw:line draw:style-name="gr10" draw:text-style-name="P9" draw:layer="layout" svg:x1="1.999cm" svg:y1="15.284cm" svg:x2="4.539cm" svg:y2="15.284cm">
          <text:p/>
        </draw:line>
        <draw:frame draw:style-name="gr21" draw:text-style-name="P8" draw:layer="layout" svg:width="9.146cm" svg:height="0.446cm" svg:x="5.66cm" svg:y="14.425cm">
          <draw:text-box>
            <text:p text:style-name="P1"><text:span text:style-name="T10">. Wejście w czyjeś buty, frazeologizm analogiczny do wej-</text:span></text:p>
          </draw:text-box>
        </draw:frame>
        <draw:frame draw:style-name="gr3" draw:text-style-name="P4" draw:layer="layout" svg:width="11.618cm" svg:height="0.361cm" svg:x="2.506cm" svg:y="15.371cm">
          <draw:text-box>
            <text:p text:style-name="P1"><text:span text:style-name="T11">65. <text:s/>“Prawie wszyscy ocaleni – pisał Primo Levi – kiedy opowiadają o swoich przeżyciach </text:span></text:p>
          </draw:text-box>
        </draw:frame>
        <draw:frame draw:style-name="gr3" draw:text-style-name="P4" draw:layer="layout" svg:width="12.469cm" svg:height="0.361cm" svg:x="2.018cm" svg:y="15.752cm">
          <draw:text-box>
            <text:p text:style-name="P1"><text:span text:style-name="T11">lub je opisują, wspominają sen, który powtarzał się często jeszcze w czasach, gdy byli w obozie, </text:span></text:p>
          </draw:text-box>
        </draw:frame>
        <draw:frame draw:style-name="gr17" draw:text-style-name="P4" draw:layer="layout" svg:width="13.168cm" svg:height="0.361cm" svg:x="2.018cm" svg:y="16.133cm">
          <draw:text-box>
            <text:p text:style-name="P1"><text:span text:style-name="T11">i różnił się w szczegółach, ale treść miał zawsze taką samą: wracali do domu, z przejęciem i uczuciem </text:span></text:p>
          </draw:text-box>
        </draw:frame>
        <draw:frame draw:style-name="gr29" draw:text-style-name="P4" draw:layer="layout" svg:width="12.842cm" svg:height="0.361cm" svg:x="2.014cm" svg:y="16.514cm">
          <draw:text-box>
            <text:p text:style-name="P1"><text:span text:style-name="T11">ulgi opowiadali o swoich przecierpianych udrękach najbliższej osobie, a ta nie chciała im uwierzyć </text:span></text:p>
          </draw:text-box>
        </draw:frame>
        <draw:frame draw:style-name="gr3" draw:text-style-name="P4" draw:layer="layout" svg:width="12.038cm" svg:height="0.361cm" svg:x="2.018cm" svg:y="16.895cm">
          <draw:text-box>
            <text:p text:style-name="P1"><text:span text:style-name="T11">i nawet nie chciała ich słuchać”. Primo Levi, </text:span><text:span text:style-name="T12">Pogrążeni i ocaleni</text:span><text:span text:style-name="T11">, przeł. Stanisław Kasprzysiak </text:span></text:p>
          </draw:text-box>
        </draw:frame>
        <draw:frame draw:style-name="gr3" draw:text-style-name="P4" draw:layer="layout" svg:width="5.662cm" svg:height="0.361cm" svg:x="2.001cm" svg:y="17.276cm">
          <draw:text-box>
            <text:p text:style-name="P1"><text:span text:style-name="T11">(Kraków: Wydawnictwo Literackie, 2007), 8.</text:span></text:p>
          </draw:text-box>
        </draw:frame>
        <draw:frame draw:style-name="gr3" draw:text-style-name="P4" draw:layer="layout" svg:width="11.893cm" svg:height="0.361cm" svg:x="2.506cm" svg:y="17.657cm">
          <draw:text-box>
            <text:p text:style-name="P1"><text:span text:style-name="T11">66. <text:s/>Dorota Głowacka, “Płeć i Zagłada. Wyobraźnia relacyjna i zapomniane zaułki pamięci”, </text:span></text:p>
          </draw:text-box>
        </draw:frame>
        <draw:frame draw:style-name="gr12" draw:text-style-name="P4" draw:layer="layout" svg:width="12.601cm" svg:height="0.361cm" svg:x="2.01cm" svg:y="18.038cm">
          <draw:text-box>
            <text:p text:style-name="P1"><text:span text:style-name="T11">w: Dorota Głowacka, </text:span><text:span text:style-name="T12">Po tamtej stronie. Świadectwo, afekt, wyobraźnia</text:span><text:span text:style-name="T11"> (Warszawa: Wydawnictwo </text:span></text:p>
          </draw:text-box>
        </draw:frame>
        <draw:frame draw:style-name="gr3" draw:text-style-name="P4" draw:layer="layout" svg:width="2.606cm" svg:height="0.361cm" svg:x="2.011cm" svg:y="18.419cm">
          <draw:text-box>
            <text:p text:style-name="P1"><text:span text:style-name="T11">IBL PAN, 2016), 165.</text:span></text:p>
          </draw:text-box>
        </draw:frame>
        <draw:frame draw:style-name="gr3" draw:text-style-name="P4" draw:layer="layout" svg:width="4.243cm" svg:height="0.361cm" svg:x="2.506cm" svg:y="18.8cm">
          <draw:text-box>
            <text:p text:style-name="P1"><text:span text:style-name="T11">67. <text:s/>Tuszyńska, </text:span><text:span text:style-name="T12">Oskarżona…</text:span><text:span text:style-name="T11">, 175.</text:span></text:p>
          </draw:text-box>
        </draw:frame>
        <draw:frame draw:style-name="gr29" draw:text-style-name="P4" draw:layer="layout" svg:width="12.147cm" svg:height="0.361cm" svg:x="2.506cm" svg:y="19.181cm">
          <draw:text-box>
            <text:p text:style-name="P1"><text:span text:style-name="T11">68. <text:s/>W angielskim tłumaczeniu książki Tuszyńskiej (który opiera się nie na polskim oryginale, </text:span></text:p>
          </draw:text-box>
        </draw:frame>
        <draw:frame draw:style-name="gr12" draw:text-style-name="P4" draw:layer="layout" svg:width="12.554cm" svg:height="0.361cm" svg:x="2.018cm" svg:y="19.562cm">
          <draw:text-box>
            <text:p text:style-name="P1"><text:span text:style-name="T11">lecz francuskim tłumaczeniu biografii Gran autorstwa Isabelle Jannés-Kalinowski) nie pojawiają </text:span></text:p>
          </draw:text-box>
        </draw:frame>
        <draw:frame draw:style-name="gr12" draw:text-style-name="P4" draw:layer="layout" svg:width="12.821cm" svg:height="0.361cm" svg:x="2.015cm" svg:y="19.943cm">
          <draw:text-box>
            <text:p text:style-name="P1"><text:span text:style-name="T11">się ani buty, ani los. Stąd angielskojęzyczny tytuł niniejszego artykułu nie zawiera bezpośredniego </text:span></text:p>
          </draw:text-box>
        </draw:frame>
        <draw:frame draw:style-name="gr12" draw:text-style-name="P4" draw:layer="layout" svg:width="12.88cm" svg:height="0.361cm" svg:x="2.011cm" svg:y="20.324cm">
          <draw:text-box>
            <text:p text:style-name="P1"><text:span text:style-name="T11">cytatu z </text:span><text:span text:style-name="T12">Vera Gran. The Accused</text:span><text:span text:style-name="T11">, a stanowi jedynie jego autorską adaptację, wiernie oddającą treść </text:span></text:p>
          </draw:text-box>
        </draw:frame>
        <draw:frame draw:style-name="gr3" draw:text-style-name="P4" draw:layer="layout" svg:width="6.568cm" svg:height="0.361cm" svg:x="2.018cm" svg:y="20.705cm">
          <draw:text-box>
            <text:p text:style-name="P1"><text:span text:style-name="T11">polskiego oryginału. Por. Tuszyńska, </text:span><text:span text:style-name="T12">Vera Gran</text:span><text:span text:style-name="T11">, 15.</text:span></text:p>
          </draw:text-box>
        </draw:frame>
      </draw:page>
      <draw:page draw:name="page16" draw:style-name="dp1" draw:master-page-name="master-page66">
        <draw:frame draw:style-name="gr1" draw:text-style-name="P2" draw:layer="layout" svg:width="0.561cm" svg:height="0.484cm" svg:x="2cm" svg:y="21.395cm">
          <draw:text-box>
            <text:p text:style-name="P1"><text:span text:style-name="T1">222</text:span></text:p>
          </draw:text-box>
        </draw:frame>
        <draw:frame draw:style-name="gr20" draw:text-style-name="P8" draw:layer="layout" svg:width="12.863cm" svg:height="0.446cm" svg:x="1.997cm" svg:y="2.422cm">
          <draw:text-box>
            <text:p text:style-name="P1"><text:span text:style-name="T10">ścia w czyjąś skórę, ma jednak inny wyobraźniowy ładunek: wywołuje wrażenie </text:span></text:p>
          </draw:text-box>
        </draw:frame>
        <draw:frame draw:style-name="gr20" draw:text-style-name="P8" draw:layer="layout" svg:width="12.706cm" svg:height="0.446cm" svg:x="2.012cm" svg:y="2.91cm">
          <draw:text-box>
            <text:p text:style-name="P1"><text:span text:style-name="T10">niechcianej, abjektalnej bliskości z czyimś ciałem, taktylno-zapachowej jakości, </text:span></text:p>
          </draw:text-box>
        </draw:frame>
        <draw:frame draw:style-name="gr11" draw:text-style-name="P8" draw:layer="layout" svg:width="13.18cm" svg:height="0.446cm" svg:x="2.012cm" svg:y="3.397cm">
          <draw:text-box>
            <text:p text:style-name="P1"><text:span text:style-name="T10">na dodatek zapośredniczonej przez martwy przedmiot. I choć narratorka twierdzi, </text:span></text:p>
          </draw:text-box>
        </draw:frame>
        <draw:frame draw:style-name="gr20" draw:text-style-name="P8" draw:layer="layout" svg:width="13.02cm" svg:height="0.446cm" svg:x="2.001cm" svg:y="3.884cm">
          <draw:text-box>
            <text:p text:style-name="P1"><text:span text:style-name="T10">że identyfikacja z bohaterką swojej auto/biografii nie jest możliwa, dokonuje bez-</text:span></text:p>
          </draw:text-box>
        </draw:frame>
        <draw:frame draw:style-name="gr21" draw:text-style-name="P8" draw:layer="layout" svg:width="12.812cm" svg:height="0.446cm" svg:x="2.012cm" svg:y="4.372cm">
          <draw:text-box>
            <text:p text:style-name="P1"><text:span text:style-name="T10">ustannych aktów utożsamienia: kompulsywnie powtarza gest Gran przeliczania </text:span></text:p>
          </draw:text-box>
        </draw:frame>
        <draw:frame draw:style-name="gr20" draw:text-style-name="P8" draw:layer="layout" svg:width="12.943cm" svg:height="0.446cm" svg:x="2.011cm" svg:y="4.859cm">
          <draw:text-box>
            <text:p text:style-name="P1"><text:span text:style-name="T10">i katalogowania rzeczy, tekstowi towarzyszą zdjęcia butów, rękawiczek, guzików, </text:span></text:p>
          </draw:text-box>
        </draw:frame>
        <draw:frame draw:style-name="gr20" draw:text-style-name="P8" draw:layer="layout" svg:width="12.677cm" svg:height="0.446cm" svg:x="2.016cm" svg:y="5.347cm">
          <draw:text-box>
            <text:p text:style-name="P1"><text:span text:style-name="T10">zapałek czy ręcznie spisywanych przez pieśniarkę rejestrów, a narratorka sama </text:span></text:p>
          </draw:text-box>
        </draw:frame>
        <draw:frame draw:style-name="gr19" draw:text-style-name="P8" draw:layer="layout" svg:width="8.342cm" svg:height="0.446cm" svg:x="1.999cm" svg:y="5.834cm">
          <draw:text-box>
            <text:p text:style-name="P1"><text:span text:style-name="T10">wyznaje: “Słucham Wiery, ciągle Wiery. Stale Wiery”</text:span></text:p>
          </draw:text-box>
        </draw:frame>
        <draw:frame draw:style-name="gr27" draw:text-style-name="P14" draw:layer="layout" svg:width="0.226cm" svg:height="0.255cm" svg:x="10.273cm" svg:y="5.855cm">
          <draw:text-box>
            <text:p text:style-name="P1"><text:span text:style-name="T16">69</text:span></text:p>
          </draw:text-box>
        </draw:frame>
        <draw:frame draw:style-name="gr19" draw:text-style-name="P8" draw:layer="layout" svg:width="3.533cm" svg:height="0.446cm" svg:x="10.487cm" svg:y="5.834cm">
          <draw:text-box>
            <text:p text:style-name="P1"><text:span text:style-name="T10">. Świadomie performo</text:span></text:p>
          </draw:text-box>
        </draw:frame>
        <draw:frame draw:style-name="gr19" draw:text-style-name="P8" draw:layer="layout" svg:width="0.388cm" svg:height="0.446cm" svg:x="13.953cm" svg:y="5.834cm">
          <draw:text-box>
            <text:p text:style-name="P1"><text:span text:style-name="T10">-</text:span></text:p>
          </draw:text-box>
        </draw:frame>
        <draw:frame draw:style-name="gr20" draw:text-style-name="P8" draw:layer="layout" svg:width="12.664cm" svg:height="0.446cm" svg:x="1.999cm" svg:y="6.322cm">
          <draw:text-box>
            <text:p text:style-name="P1"><text:span text:style-name="T10">wane przez Tuszyńską, subwersywne w swej ostateczności “ćwiczenie w identy-</text:span></text:p>
          </draw:text-box>
        </draw:frame>
        <draw:frame draw:style-name="gr20" draw:text-style-name="P8" draw:layer="layout" svg:width="12.681cm" svg:height="0.446cm" svg:x="2.003cm" svg:y="6.809cm">
          <draw:text-box>
            <text:p text:style-name="P1"><text:span text:style-name="T10">fikacji” stanowi równocześnie interesujące studium, rzadko analizowanej przez </text:span></text:p>
          </draw:text-box>
        </draw:frame>
        <draw:frame draw:style-name="gr21" draw:text-style-name="P8" draw:layer="layout" svg:width="12.842cm" svg:height="0.446cm" svg:x="2.011cm" svg:y="7.297cm">
          <draw:text-box>
            <text:p text:style-name="P1"><text:span text:style-name="T10">przedstawicielki i przedstawicieli drugiego pokolenia, przygodności przetrwania </text:span></text:p>
          </draw:text-box>
        </draw:frame>
        <draw:frame draw:style-name="gr20" draw:text-style-name="P8" draw:layer="layout" svg:width="7.004cm" svg:height="0.446cm" svg:x="2.01cm" svg:y="7.784cm">
          <draw:text-box>
            <text:p text:style-name="P1"><text:span text:style-name="T10">rodziców i tym samym własnej egzystencji. </text:span></text:p>
          </draw:text-box>
        </draw:frame>
        <draw:frame draw:style-name="gr32" draw:text-style-name="P8" draw:layer="layout" svg:width="11.339cm" svg:height="0.446cm" svg:x="2.503cm" svg:y="8.272cm">
          <draw:text-box>
            <text:p text:style-name="P1"><text:span text:style-name="T18">Margaret Olin w swojej interpretacji </text:span><text:span text:style-name="T19">Światła obrazu</text:span><text:span text:style-name="T18"> Rolanda Barthes’a </text:span></text:p>
          </draw:text-box>
        </draw:frame>
        <draw:frame draw:style-name="gr26" draw:text-style-name="P8" draw:layer="layout" svg:width="12.05cm" svg:height="0.446cm" svg:x="1.997cm" svg:y="8.759cm">
          <draw:text-box>
            <text:p text:style-name="P1"><text:span text:style-name="T10">śledzi rozmaite przemieszczenia i błędy w dokonanej przez filozofa analizie </text:span></text:p>
          </draw:text-box>
        </draw:frame>
        <draw:frame draw:style-name="gr19" draw:text-style-name="P8" draw:layer="layout" svg:width="12.52cm" svg:height="0.446cm" svg:x="2.012cm" svg:y="9.247cm">
          <draw:text-box>
            <text:p text:style-name="P1"><text:span text:style-name="T10">fotografii, wskazując, że zdjęcie i jego odbiorcę łączy szczególna relacja perfor-</text:span></text:p>
          </draw:text-box>
        </draw:frame>
        <draw:frame draw:style-name="gr20" draw:text-style-name="P8" draw:layer="layout" svg:width="12.55cm" svg:height="0.446cm" svg:x="2.012cm" svg:y="9.734cm">
          <draw:text-box>
            <text:p text:style-name="P1"><text:span text:style-name="T10">matywnego indeksu, indeksu identyfikacji, a rzeczywistość pragnień i potrzeb </text:span></text:p>
          </draw:text-box>
        </draw:frame>
        <draw:frame draw:style-name="gr19" draw:text-style-name="P8" draw:layer="layout" svg:width="12.533cm" svg:height="0.446cm" svg:x="2.014cm" svg:y="10.222cm">
          <draw:text-box>
            <text:p text:style-name="P1"><text:span text:style-name="T10">oglądającego fotografię jest istotniejsza od faktograficznego ustalenia, kto lub </text:span></text:p>
          </draw:text-box>
        </draw:frame>
        <draw:frame draw:style-name="gr11" draw:text-style-name="P8" draw:layer="layout" svg:width="4.07cm" svg:height="0.446cm" svg:x="2.013cm" svg:y="10.709cm">
          <draw:text-box>
            <text:p text:style-name="P1"><text:span text:style-name="T10">co znajduje się na zdjęciu</text:span></text:p>
          </draw:text-box>
        </draw:frame>
        <draw:frame draw:style-name="gr23" draw:text-style-name="P14" draw:layer="layout" svg:width="0.224cm" svg:height="0.255cm" svg:x="5.642cm" svg:y="10.73cm">
          <draw:text-box>
            <text:p text:style-name="P1"><text:span text:style-name="T16">70</text:span></text:p>
          </draw:text-box>
        </draw:frame>
        <draw:frame draw:style-name="gr11" draw:text-style-name="P8" draw:layer="layout" svg:width="8.951cm" svg:height="0.446cm" svg:x="5.852cm" svg:y="10.709cm">
          <draw:text-box>
            <text:p text:style-name="P1"><text:span text:style-name="T10">. Analogicznie można by pomyśleć w kontekście książki </text:span></text:p>
          </draw:text-box>
        </draw:frame>
        <draw:frame draw:style-name="gr20" draw:text-style-name="P8" draw:layer="layout" svg:width="12.728cm" svg:height="0.446cm" svg:x="1.991cm" svg:y="11.197cm">
          <draw:text-box>
            <text:p text:style-name="P1"><text:span text:style-name="T10">Tuszyńskiej o </text:span><text:span text:style-name="T15">performatywnej identyfikacji</text:span><text:span text:style-name="T10">. Myślenie w jej kategoriach pozwala </text:span></text:p>
          </draw:text-box>
        </draw:frame>
        <draw:frame draw:style-name="gr19" draw:text-style-name="P8" draw:layer="layout" svg:width="12.406cm" svg:height="0.446cm" svg:x="2.012cm" svg:y="11.684cm">
          <draw:text-box>
            <text:p text:style-name="P1"><text:span text:style-name="T10">nam – zamiast osądzać etyczność czy psychologiczne pobudki takiej strategii </text:span></text:p>
          </draw:text-box>
        </draw:frame>
        <draw:frame draw:style-name="gr19" draw:text-style-name="P8" draw:layer="layout" svg:width="12.448cm" svg:height="0.446cm" svg:x="2.018cm" svg:y="12.172cm">
          <draw:text-box>
            <text:p text:style-name="P1"><text:span text:style-name="T10">autorskiej – uchwycić kluczowe problemy, jakie generuje i z jakimi się mierzy </text:span></text:p>
          </draw:text-box>
        </draw:frame>
        <draw:frame draw:style-name="gr21" draw:text-style-name="P8" draw:layer="layout" svg:width="12.931cm" svg:height="0.446cm" svg:x="2.011cm" svg:y="12.659cm">
          <draw:text-box>
            <text:p text:style-name="P1"><text:span text:style-name="T10">twórczość drugiego pokolenia, a zwłaszcza jego kobiecych przedstawicielek: kwe-</text:span></text:p>
          </draw:text-box>
        </draw:frame>
        <draw:frame draw:style-name="gr21" draw:text-style-name="P8" draw:layer="layout" svg:width="12.969cm" svg:height="0.446cm" svg:x="2.017cm" svg:y="13.147cm">
          <draw:text-box>
            <text:p text:style-name="P1"><text:span text:style-name="T10">stie stosowności języków o Zagładzie, powagi i ironii; widoczności i legitymizacji </text:span></text:p>
          </draw:text-box>
        </draw:frame>
        <draw:frame draw:style-name="gr20" draw:text-style-name="P8" draw:layer="layout" svg:width="12.859cm" svg:height="0.446cm" svg:x="2.012cm" svg:y="13.634cm">
          <draw:text-box>
            <text:p text:style-name="P1"><text:span text:style-name="T10">kobiecego doświadczenia traumy; prawdy i zmyślenia; wreszcie – pracy pamięci </text:span></text:p>
          </draw:text-box>
        </draw:frame>
        <draw:frame draw:style-name="gr20" draw:text-style-name="P8" draw:layer="layout" svg:width="4.718cm" svg:height="0.446cm" svg:x="2.011cm" svg:y="14.122cm">
          <draw:text-box>
            <text:p text:style-name="P1"><text:span text:style-name="T10">i jej związków z tożsamością. </text:span></text:p>
          </draw:text-box>
        </draw:frame>
        <draw:frame draw:style-name="gr21" draw:text-style-name="P8" draw:layer="layout" svg:width="12.346cm" svg:height="0.446cm" svg:x="2.467cm" svg:y="14.609cm">
          <draw:text-box>
            <text:p text:style-name="P1"><text:span text:style-name="T10">A o radykalizmie auto/biograficznej identyfikacji, której Tuszyńska dokonuje </text:span></text:p>
          </draw:text-box>
        </draw:frame>
        <draw:frame draw:style-name="gr20" draw:text-style-name="P8" draw:layer="layout" svg:width="12.686cm" svg:height="0.446cm" svg:x="1.999cm" svg:y="15.097cm">
          <draw:text-box>
            <text:p text:style-name="P1"><text:span text:style-name="T10">w </text:span><text:span text:style-name="T15">Oskarżonej</text:span><text:span text:style-name="T10">, o tym, że w opowiedzianej przez siebie historii Wiery Gran pisar-</text:span></text:p>
          </draw:text-box>
        </draw:frame>
        <draw:frame draw:style-name="gr20" draw:text-style-name="P8" draw:layer="layout" svg:width="12.571cm" svg:height="0.446cm" svg:x="2.012cm" svg:y="15.584cm">
          <draw:text-box>
            <text:p text:style-name="P1"><text:span text:style-name="T10">ka dociera do granic uprawianego modelu biografii (tej kobiecej auto/biografii </text:span></text:p>
          </draw:text-box>
        </draw:frame>
        <draw:frame draw:style-name="gr20" draw:text-style-name="P8" draw:layer="layout" svg:width="12.846cm" svg:height="0.446cm" svg:x="2.01cm" svg:y="16.072cm">
          <draw:text-box>
            <text:p text:style-name="P1"><text:span text:style-name="T10">relacyjnej), najlepiej niech świadczy fakt, że pisząc historię życia swojej kolejnej </text:span></text:p>
          </draw:text-box>
        </draw:frame>
        <draw:frame draw:style-name="gr21" draw:text-style-name="P8" draw:layer="layout" svg:width="12.99cm" svg:height="0.446cm" svg:x="2.015cm" svg:y="16.559cm">
          <draw:text-box>
            <text:p text:style-name="P1"><text:span text:style-name="T10">bohaterki, Tuszyńska sięgnęła już nie po jeden z gatunków literatury dokumentu </text:span></text:p>
          </draw:text-box>
        </draw:frame>
        <draw:frame draw:style-name="gr19" draw:text-style-name="P8" draw:layer="layout" svg:width="12.377cm" svg:height="0.446cm" svg:x="2.014cm" svg:y="17.047cm">
          <draw:text-box>
            <text:p text:style-name="P1"><text:span text:style-name="T10">osobistego, ale po gatunek stricte fikcjonalny, po powieść biograficzną. W </text:span><text:span text:style-name="T15">Na-</text:span></text:p>
          </draw:text-box>
        </draw:frame>
        <draw:frame draw:style-name="gr19" draw:text-style-name="P8" draw:layer="layout" svg:width="12.372cm" svg:height="0.446cm" svg:x="2.009cm" svg:y="17.534cm">
          <draw:text-box>
            <text:p text:style-name="P1"><text:span text:style-name="T15">rzeczonej Schulza</text:span><text:span text:style-name="T10"> biografka oficjalnie stała się biografikcjonalistką; ćwiczenie </text:span></text:p>
          </draw:text-box>
        </draw:frame>
        <draw:frame draw:style-name="gr32" draw:text-style-name="P8" draw:layer="layout" svg:width="11.893cm" svg:height="0.446cm" svg:x="2.016cm" svg:y="18.022cm">
          <draw:text-box>
            <text:p text:style-name="P1"><text:span text:style-name="T10">z identyfikacji zostaje, między innymi poprzez narrację homodiegetyczną, </text:span></text:p>
          </draw:text-box>
        </draw:frame>
        <draw:frame draw:style-name="gr20" draw:text-style-name="P8" draw:layer="layout" svg:width="12.706cm" svg:height="0.446cm" svg:x="2.016cm" svg:y="18.509cm">
          <draw:text-box>
            <text:p text:style-name="P1"><text:span text:style-name="T10">zastąpione przez identyfikację par excellence. Za pomocą tego gestu Tuszyńska </text:span></text:p>
          </draw:text-box>
        </draw:frame>
        <draw:line draw:style-name="gr10" draw:text-style-name="P9" draw:layer="layout" svg:x1="1.999cm" svg:y1="19.857cm" svg:x2="4.539cm" svg:y2="19.857cm">
          <text:p/>
        </draw:line>
        <draw:frame draw:style-name="gr20" draw:text-style-name="P8" draw:layer="layout" svg:width="12.554cm" svg:height="0.446cm" svg:x="2.011cm" svg:y="18.997cm">
          <draw:text-box>
            <text:p text:style-name="P1"><text:span text:style-name="T10">potwierdziła swoje auto/biograficzne credo, konieczność “stawiania się tą inną </text:span></text:p>
          </draw:text-box>
        </draw:frame>
        <draw:frame draw:style-name="gr3" draw:text-style-name="P4" draw:layer="layout" svg:width="4.235cm" svg:height="0.361cm" svg:x="2.506cm" svg:y="19.943cm">
          <draw:text-box>
            <text:p text:style-name="P1"><text:span text:style-name="T11">69. <text:s/>Tuszyńska, </text:span><text:span text:style-name="T12">Oskarżona…</text:span><text:span text:style-name="T11">, 421.</text:span></text:p>
          </draw:text-box>
        </draw:frame>
        <draw:frame draw:style-name="gr24" draw:text-style-name="P4" draw:layer="layout" svg:width="11.411cm" svg:height="0.361cm" svg:x="2.503cm" svg:y="20.324cm">
          <draw:text-box>
            <text:p text:style-name="P1"><text:span text:style-name="T11">70. <text:s/>Margaret Olin, </text:span><text:span text:style-name="T12">Touching Photographs</text:span><text:span text:style-name="T11"> (Chicago: Chicago University Press, 2012), za: </text:span></text:p>
          </draw:text-box>
        </draw:frame>
        <draw:frame draw:style-name="gr3" draw:text-style-name="P4" draw:layer="layout" svg:width="5.603cm" svg:height="0.361cm" svg:x="2.011cm" svg:y="20.705cm">
          <draw:text-box>
            <text:p text:style-name="P1"><text:span text:style-name="T11">Hirsch, </text:span><text:span text:style-name="T12">Generation of Postmemory…</text:span><text:span text:style-name="T11">, 47–48.</text:span></text:p>
          </draw:text-box>
        </draw:frame>
      </draw:page>
      <draw:page draw:name="page17" draw:style-name="dp1" draw:master-page-name="master-page66">
        <draw:frame draw:style-name="gr1" draw:text-style-name="P16" draw:layer="layout" svg:width="0.815cm" svg:height="0.497cm" svg:x="13.214cm" svg:y="21.395cm">
          <draw:text-box>
            <text:p text:style-name="P15"><text:span text:style-name="T17">223</text:span></text:p>
          </draw:text-box>
        </draw:frame>
        <draw:frame draw:style-name="gr21" draw:text-style-name="P17" draw:layer="layout" svg:width="1.365cm" svg:height="0.454cm" svg:x="2.014cm" svg:y="2.422cm">
          <draw:text-box>
            <text:p text:style-name="P15"><text:span text:style-name="T20">osobą”</text:span></text:p>
          </draw:text-box>
        </draw:frame>
        <draw:frame draw:style-name="gr22" draw:text-style-name="P18" draw:layer="layout" svg:width="0.29cm" svg:height="0.259cm" svg:x="3.023cm" svg:y="2.443cm">
          <draw:text-box>
            <text:p text:style-name="P15"><text:span text:style-name="T21">71</text:span></text:p>
          </draw:text-box>
        </draw:frame>
        <draw:frame draw:style-name="gr21" draw:text-style-name="P17" draw:layer="layout" svg:width="14.62cm" svg:height="0.454cm" svg:x="3.229cm" svg:y="2.422cm">
          <draw:text-box>
            <text:p text:style-name="P15"><text:span text:style-name="T20">, a także miejsce w gronie tych współczesnych życiopisarek i życiopisarzy, </text:span></text:p>
          </draw:text-box>
        </draw:frame>
        <draw:frame draw:style-name="gr20" draw:text-style-name="P17" draw:layer="layout" svg:width="15.339cm" svg:height="0.454cm" svg:x="2.012cm" svg:y="2.888cm">
          <draw:text-box>
            <text:p text:style-name="P15"><text:span text:style-name="T20">którzy, jak choćby Ruth Scurr, widzą w biografii idealną wręcz formę dla tożsa-</text:span></text:p>
          </draw:text-box>
        </draw:frame>
        <draw:frame draw:style-name="gr20" draw:text-style-name="P17" draw:layer="layout" svg:width="8.282cm" svg:height="0.454cm" svg:x="2.012cm" svg:y="3.353cm">
          <draw:text-box>
            <text:p text:style-name="P15"><text:span text:style-name="T20">mościowego i narracyjnego eksperymentu</text:span></text:p>
          </draw:text-box>
        </draw:frame>
        <draw:frame draw:style-name="gr22" draw:text-style-name="P18" draw:layer="layout" svg:width="0.29cm" svg:height="0.259cm" svg:x="8.417cm" svg:y="3.374cm">
          <draw:text-box>
            <text:p text:style-name="P15"><text:span text:style-name="T21">72</text:span></text:p>
          </draw:text-box>
        </draw:frame>
        <draw:line draw:style-name="gr10" draw:text-style-name="P19" draw:layer="layout" svg:x1="1.999cm" svg:y1="19.095cm" svg:x2="4.539cm" svg:y2="19.095cm">
          <text:p/>
        </draw:line>
        <draw:frame draw:style-name="gr20" draw:text-style-name="P17" draw:layer="layout" svg:width="0.387cm" svg:height="0.454cm" svg:x="8.64cm" svg:y="3.353cm">
          <draw:text-box>
            <text:p text:style-name="P15"><text:span text:style-name="T20">.</text:span></text:p>
          </draw:text-box>
        </draw:frame>
        <draw:frame draw:style-name="gr3" draw:text-style-name="P20" draw:layer="layout" svg:width="4.32cm" svg:height="0.374cm" svg:x="2.503cm" svg:y="19.181cm">
          <draw:text-box>
            <text:p text:style-name="P15"><text:span text:style-name="T22">71. <text:s/>Edel, </text:span><text:span text:style-name="T23">Writing Lives…</text:span><text:span text:style-name="T22">, 64.</text:span></text:p>
          </draw:text-box>
        </draw:frame>
        <draw:frame draw:style-name="gr24" draw:text-style-name="P20" draw:layer="layout" svg:width="13.376cm" svg:height="0.374cm" svg:x="2.503cm" svg:y="19.562cm">
          <draw:text-box>
            <text:p text:style-name="P15"><text:span text:style-name="T22">72. <text:s/>Ruth Scurr, </text:span><text:span text:style-name="T23">John Aubrey. My Own Life</text:span><text:span text:style-name="T22"> (London: Chatto &amp; Windus, 2015), 12. Pisząc </text:span></text:p>
          </draw:text-box>
        </draw:frame>
        <draw:frame draw:style-name="gr24" draw:text-style-name="P20" draw:layer="layout" svg:width="14.704cm" svg:height="0.374cm" svg:x="2.021cm" svg:y="19.943cm">
          <draw:text-box>
            <text:p text:style-name="P15"><text:span text:style-name="T22">biografię Johna Aubreya, Scurr zdecydowała się na porzucenie typowej dla gatunku narracji </text:span></text:p>
          </draw:text-box>
        </draw:frame>
        <draw:frame draw:style-name="gr12" draw:text-style-name="P20" draw:layer="layout" svg:width="15.462cm" svg:height="0.374cm" svg:x="2.018cm" svg:y="20.324cm">
          <draw:text-box>
            <text:p text:style-name="P15"><text:span text:style-name="T22">trzecioosobowej i zastąpienie ją pierwszoosobową narracją. Tym samym książka Scurr przybrała </text:span></text:p>
          </draw:text-box>
        </draw:frame>
        <draw:frame draw:style-name="gr3" draw:text-style-name="P20" draw:layer="layout" svg:width="10.607cm" svg:height="0.374cm" svg:x="2.014cm" svg:y="20.705cm">
          <draw:text-box>
            <text:p text:style-name="P15"><text:span text:style-name="T22">formę dziennika pisanego przez pierwszego angielskiego biografa.</text:span></text:p>
          </draw:text-box>
        </draw:frame>
      </draw:page>
      <draw:page draw:name="page18" draw:style-name="dp1" draw:master-page-name="master-page85">
        <draw:frame draw:style-name="gr1" draw:text-style-name="P2" draw:layer="layout" svg:width="0.569cm" svg:height="0.484cm" svg:x="2cm" svg:y="21.395cm">
          <draw:text-box>
            <text:p text:style-name="P1"><text:span text:style-name="T1">224</text:span></text:p>
          </draw:text-box>
        </draw:frame>
        <draw:frame draw:style-name="gr2" draw:text-style-name="P3" draw:layer="layout" svg:width="2.296cm" svg:height="0.526cm" svg:x="2.474cm" svg:y="2.386cm">
          <draw:text-box>
            <text:p text:style-name="P1"><text:span text:style-name="T9">Bibliografia </text:span></text:p>
          </draw:text-box>
        </draw:frame>
        <draw:frame draw:style-name="gr5" draw:text-style-name="P6" draw:layer="layout" svg:width="11.766cm" svg:height="0.382cm" svg:x="2.474cm" svg:y="3.408cm">
          <draw:text-box>
            <text:p text:style-name="P1"><text:span text:style-name="T6">Assmann, Aleida. “History, Memory, and the Genre of Testimony”. </text:span><text:span text:style-name="T7">Poetics Today</text:span><text:span text:style-name="T6"> t. 27, </text:span></text:p>
          </draw:text-box>
        </draw:frame>
        <draw:frame draw:style-name="gr5" draw:text-style-name="P6" draw:layer="layout" svg:width="2.771cm" svg:height="0.382cm" svg:x="3.013cm" svg:y="3.816cm">
          <draw:text-box>
            <text:p text:style-name="P1"><text:span text:style-name="T6">nr 2 (2006), 261–273.</text:span></text:p>
          </draw:text-box>
        </draw:frame>
        <draw:frame draw:style-name="gr5" draw:text-style-name="P6" draw:layer="layout" svg:width="11.525cm" svg:height="0.382cm" svg:x="2.506cm" svg:y="4.323cm">
          <draw:text-box>
            <text:p text:style-name="P1"><text:span text:style-name="T6">Benton, Michael. </text:span><text:span text:style-name="T7">Literary Biography. An Introduction</text:span><text:span text:style-name="T6">. Oxford: Wiley Blackwell, 2015.</text:span></text:p>
          </draw:text-box>
        </draw:frame>
        <draw:frame draw:style-name="gr5" draw:text-style-name="P6" draw:layer="layout" svg:width="11.983cm" svg:height="0.382cm" svg:x="2.506cm" svg:y="4.83cm">
          <draw:text-box>
            <text:p text:style-name="P1"><text:span text:style-name="T6">Berger, Alan L. </text:span><text:span text:style-name="T7">Children of Job: American Second-Generation Witnesses to the Holocaust.</text:span><text:span text:style-name="T6"> </text:span></text:p>
          </draw:text-box>
        </draw:frame>
        <draw:frame draw:style-name="gr5" draw:text-style-name="P6" draw:layer="layout" svg:width="6.788cm" svg:height="0.382cm" svg:x="2.974cm" svg:y="5.238cm">
          <draw:text-box>
            <text:p text:style-name="P1"><text:span text:style-name="T6">Albany: State University of New York Press, 1997.</text:span></text:p>
          </draw:text-box>
        </draw:frame>
        <draw:frame draw:style-name="gr33" draw:text-style-name="P6" draw:layer="layout" svg:width="11.301cm" svg:height="0.382cm" svg:x="2.5cm" svg:y="5.745cm">
          <draw:text-box>
            <text:p text:style-name="P1"><text:span text:style-name="T7">Breaking Crystal: Writing and Memory after Auschwitz</text:span><text:span text:style-name="T6">. Red. Efraim Sicher. Urbana: </text:span></text:p>
          </draw:text-box>
        </draw:frame>
        <draw:frame draw:style-name="gr5" draw:text-style-name="P6" draw:layer="layout" svg:width="4.464cm" svg:height="0.382cm" svg:x="3.002cm" svg:y="6.153cm">
          <draw:text-box>
            <text:p text:style-name="P1"><text:span text:style-name="T6">University of Illinois Press, 1998.</text:span></text:p>
          </draw:text-box>
        </draw:frame>
        <draw:frame draw:style-name="gr7" draw:text-style-name="P6" draw:layer="layout" svg:width="12.419cm" svg:height="0.382cm" svg:x="2.506cm" svg:y="6.66cm">
          <draw:text-box>
            <text:p text:style-name="P1"><text:span text:style-name="T6">Buchholtz, Mirosława. </text:span><text:span text:style-name="T7">Henry James i sztuka auto/biografii</text:span><text:span text:style-name="T6">. Toruń: Wydawnictwo Naukowe </text:span></text:p>
          </draw:text-box>
        </draw:frame>
        <draw:frame draw:style-name="gr5" draw:text-style-name="P6" draw:layer="layout" svg:width="5.522cm" svg:height="0.382cm" svg:x="3.002cm" svg:y="7.067cm">
          <draw:text-box>
            <text:p text:style-name="P1"><text:span text:style-name="T6">Uniwersytetu Mikołaja Kopernika, 2011.</text:span></text:p>
          </draw:text-box>
        </draw:frame>
        <draw:frame draw:style-name="gr5" draw:text-style-name="P6" draw:layer="layout" svg:width="11.822cm" svg:height="0.382cm" svg:x="2.503cm" svg:y="7.575cm">
          <draw:text-box>
            <text:p text:style-name="P1"><text:span text:style-name="T6">Couser, G. Thomas. “Presenting Absent Fathers in Contemporary Memoir”. </text:span><text:span text:style-name="T7">Southwest </text:span></text:p>
          </draw:text-box>
        </draw:frame>
        <draw:frame draw:style-name="gr5" draw:text-style-name="P6" draw:layer="layout" svg:width="4.595cm" svg:height="0.382cm" svg:x="2.999cm" svg:y="7.982cm">
          <draw:text-box>
            <text:p text:style-name="P1"><text:span text:style-name="T7">Review</text:span><text:span text:style-name="T6"> t. 90, nr. 4 (2005), 634–648.</text:span></text:p>
          </draw:text-box>
        </draw:frame>
        <draw:frame draw:style-name="gr34" draw:text-style-name="P6" draw:layer="layout" svg:width="11.263cm" svg:height="0.382cm" svg:x="2.503cm" svg:y="8.49cm">
          <draw:text-box>
            <text:p text:style-name="P1"><text:span text:style-name="T6">Couser, G. Thomas. “Auto/biography, Knowledge, and Representation. The Theory </text:span></text:p>
          </draw:text-box>
        </draw:frame>
        <draw:frame draw:style-name="gr5" draw:text-style-name="P6" draw:layer="layout" svg:width="11.415cm" svg:height="0.382cm" svg:x="3.015cm" svg:y="8.897cm">
          <draw:text-box>
            <text:p text:style-name="P1"><text:span text:style-name="T6">and Practice of Filial Narrative”. W: </text:span><text:span text:style-name="T7">Life Writing. Autobiography, Biography, and Tra-</text:span></text:p>
          </draw:text-box>
        </draw:frame>
        <draw:frame draw:style-name="gr6" draw:text-style-name="P6" draw:layer="layout" svg:width="11.051cm" svg:height="0.382cm" svg:x="2.998cm" svg:y="9.304cm">
          <draw:text-box>
            <text:p text:style-name="P1"><text:span text:style-name="T7">vel Writing in Contemporary Literature</text:span><text:span text:style-name="T6">, red. Koray Melikoğlu, 159–169. Stuttgart: </text:span></text:p>
          </draw:text-box>
        </draw:frame>
        <draw:frame draw:style-name="gr5" draw:text-style-name="P6" draw:layer="layout" svg:width="2.86cm" svg:height="0.382cm" svg:x="3.01cm" svg:y="9.712cm">
          <draw:text-box>
            <text:p text:style-name="P1"><text:span text:style-name="T6">Ibidem-Verlag, 2007. </text:span></text:p>
          </draw:text-box>
        </draw:frame>
        <draw:frame draw:style-name="gr5" draw:text-style-name="P6" draw:layer="layout" svg:width="11.436cm" svg:height="0.382cm" svg:x="2.503cm" svg:y="10.219cm">
          <draw:text-box>
            <text:p text:style-name="P1"><text:span text:style-name="T6">Couser, G. Thomas. </text:span><text:span text:style-name="T7">Memoir. An Introduction</text:span><text:span text:style-name="T6">. Oxford: Oxford University Press, 2012.</text:span></text:p>
          </draw:text-box>
        </draw:frame>
        <draw:frame draw:style-name="gr7" draw:text-style-name="P6" draw:layer="layout" svg:width="12.084cm" svg:height="0.382cm" svg:x="2.507cm" svg:y="10.726cm">
          <draw:text-box>
            <text:p text:style-name="P1"><text:span text:style-name="T6">Dean, Carolyn J. “The Politics of Suffering: From the Survivor-Witness to Humanitarian </text:span></text:p>
          </draw:text-box>
        </draw:frame>
        <draw:frame draw:style-name="gr5" draw:text-style-name="P6" draw:layer="layout" svg:width="6.945cm" svg:height="0.382cm" svg:x="2.992cm" svg:y="11.134cm">
          <draw:text-box>
            <text:p text:style-name="P1"><text:span text:style-name="T6">Witnessing”. </text:span><text:span text:style-name="T7">Continuum</text:span><text:span text:style-name="T6"> t. 31, nr 5 (2017), 628–636.</text:span></text:p>
          </draw:text-box>
        </draw:frame>
        <draw:frame draw:style-name="gr7" draw:text-style-name="P6" draw:layer="layout" svg:width="12.097cm" svg:height="0.382cm" svg:x="2.508cm" svg:y="11.641cm">
          <draw:text-box>
            <text:p text:style-name="P1"><text:span text:style-name="T6">Eakin, Paul John. </text:span><text:span text:style-name="T7">How Our Lives Become Stories. Making Selves</text:span><text:span text:style-name="T6">. Ithaca, NY, and London: </text:span></text:p>
          </draw:text-box>
        </draw:frame>
        <draw:frame draw:style-name="gr5" draw:text-style-name="P6" draw:layer="layout" svg:width="4.193cm" svg:height="0.382cm" svg:x="3.003cm" svg:y="12.049cm">
          <draw:text-box>
            <text:p text:style-name="P1"><text:span text:style-name="T6">Cornell University Press, 1999.</text:span></text:p>
          </draw:text-box>
        </draw:frame>
        <draw:frame draw:style-name="gr5" draw:text-style-name="P6" draw:layer="layout" svg:width="11.711cm" svg:height="0.382cm" svg:x="2.508cm" svg:y="12.556cm">
          <draw:text-box>
            <text:p text:style-name="P1"><text:span text:style-name="T6">Edel, Leon. </text:span><text:span text:style-name="T7">Writing Lives. Principia Biographica</text:span><text:span text:style-name="T6">. New York: W. W. Norton &amp; Company, </text:span></text:p>
          </draw:text-box>
        </draw:frame>
        <draw:frame draw:style-name="gr5" draw:text-style-name="P6" draw:layer="layout" svg:width="1.352cm" svg:height="0.382cm" svg:x="3.01cm" svg:y="12.963cm">
          <draw:text-box>
            <text:p text:style-name="P1"><text:span text:style-name="T6">Inc., 1987.</text:span></text:p>
          </draw:text-box>
        </draw:frame>
        <draw:frame draw:style-name="gr6" draw:text-style-name="P6" draw:layer="layout" svg:width="11.588cm" svg:height="0.382cm" svg:x="2.508cm" svg:y="13.471cm">
          <draw:text-box>
            <text:p text:style-name="P1"><text:span text:style-name="T6">Egan, Susanna. </text:span><text:span text:style-name="T7">Mirror Talk. Genres of Crisis in Contemporary Autobiography</text:span><text:span text:style-name="T6">. Chapel </text:span></text:p>
          </draw:text-box>
        </draw:frame>
        <draw:frame draw:style-name="gr5" draw:text-style-name="P6" draw:layer="layout" svg:width="8.079cm" svg:height="0.382cm" svg:x="3.01cm" svg:y="13.878cm">
          <draw:text-box>
            <text:p text:style-name="P1"><text:span text:style-name="T6">Hill, London: The University of North Carolina Press, 1999.</text:span></text:p>
          </draw:text-box>
        </draw:frame>
        <draw:frame draw:style-name="gr5" draw:text-style-name="P6" draw:layer="layout" svg:width="6.81cm" svg:height="0.382cm" svg:x="2.508cm" svg:y="14.386cm">
          <draw:text-box>
            <text:p text:style-name="P1"><text:span text:style-name="T6">Ernaux, Annie. </text:span><text:span text:style-name="T7">Les Années</text:span><text:span text:style-name="T6">. Paris: Gallimard, 2008.</text:span></text:p>
          </draw:text-box>
        </draw:frame>
        <draw:frame draw:style-name="gr5" draw:text-style-name="P6" draw:layer="layout" svg:width="11.856cm" svg:height="0.382cm" svg:x="2.51cm" svg:y="14.893cm">
          <draw:text-box>
            <text:p text:style-name="P1"><text:span text:style-name="T6">Fresco, Nadine. “Remembering the Unknown”. </text:span><text:span text:style-name="T7">International Review of Psycho-Analysis</text:span><text:span text:style-name="T6"> </text:span></text:p>
          </draw:text-box>
        </draw:frame>
        <draw:frame draw:style-name="gr5" draw:text-style-name="P6" draw:layer="layout" svg:width="2.953cm" svg:height="0.382cm" svg:x="3.013cm" svg:y="15.3cm">
          <draw:text-box>
            <text:p text:style-name="P1"><text:span text:style-name="T6">nr 11 (1984), 417–427.</text:span></text:p>
          </draw:text-box>
        </draw:frame>
        <draw:frame draw:style-name="gr6" draw:text-style-name="P6" draw:layer="layout" svg:width="11.673cm" svg:height="0.382cm" svg:x="2.51cm" svg:y="15.808cm">
          <draw:text-box>
            <text:p text:style-name="P1"><text:span text:style-name="T6">Friedman, Susan Stanford, “Women’s Autobiographical Selves. Theory and Practice”. </text:span></text:p>
          </draw:text-box>
        </draw:frame>
        <draw:frame draw:style-name="gr33" draw:text-style-name="P6" draw:layer="layout" svg:width="10.704cm" svg:height="0.382cm" svg:x="2.992cm" svg:y="16.215cm">
          <draw:text-box>
            <text:p text:style-name="P1"><text:span text:style-name="T6">W: </text:span><text:span text:style-name="T7">The Private Self. Theory and Practice of Women’s Autobiographical Writings</text:span><text:span text:style-name="T6">, </text:span></text:p>
          </draw:text-box>
        </draw:frame>
        <draw:frame draw:style-name="gr5" draw:text-style-name="P6" draw:layer="layout" svg:width="11.271cm" svg:height="0.382cm" svg:x="3.012cm" svg:y="16.623cm">
          <draw:text-box>
            <text:p text:style-name="P1"><text:span text:style-name="T6">red. Shari Benstock, 34–62. Chapel Hills: University of North Carolina Press, 1988.</text:span></text:p>
          </draw:text-box>
        </draw:frame>
        <draw:frame draw:style-name="gr7" draw:text-style-name="P6" draw:layer="layout" svg:width="12.114cm" svg:height="0.382cm" svg:x="2.508cm" svg:y="17.13cm">
          <draw:text-box>
            <text:p text:style-name="P1"><text:span text:style-name="T6">Głowacka, Dorota. “Płeć i Zagłada. Wyobraźnia relacyjna i zapomniane zaułki pamięci”. </text:span></text:p>
          </draw:text-box>
        </draw:frame>
        <draw:frame draw:style-name="gr33" draw:text-style-name="P6" draw:layer="layout" svg:width="10.958cm" svg:height="0.382cm" svg:x="2.992cm" svg:y="17.537cm">
          <draw:text-box>
            <text:p text:style-name="P1"><text:span text:style-name="T6">W: Dorota Głowacka. </text:span><text:span text:style-name="T7">Po tamtej stronie. Świadectwo, afekt, wyobraźnia</text:span><text:span text:style-name="T6">, 160–193. </text:span></text:p>
          </draw:text-box>
        </draw:frame>
        <draw:frame draw:style-name="gr5" draw:text-style-name="P6" draw:layer="layout" svg:width="5.662cm" svg:height="0.382cm" svg:x="2.992cm" svg:y="17.945cm">
          <draw:text-box>
            <text:p text:style-name="P1"><text:span text:style-name="T6">Warszawa: Wydawnictwo IBL PAN, 2016.</text:span></text:p>
          </draw:text-box>
        </draw:frame>
        <draw:frame draw:style-name="gr5" draw:text-style-name="P6" draw:layer="layout" svg:width="11.619cm" svg:height="0.382cm" svg:x="2.508cm" svg:y="18.452cm">
          <draw:text-box>
            <text:p text:style-name="P1"><text:span text:style-name="T6">Grzemska, Aleksandra. </text:span><text:span text:style-name="T7">Matki i córki. Relacje rodzinne i artystyczne w autobiografiach </text:span></text:p>
          </draw:text-box>
        </draw:frame>
        <draw:frame draw:style-name="gr33" draw:text-style-name="P6" draw:layer="layout" svg:width="10.882cm" svg:height="0.382cm" svg:x="3.012cm" svg:y="18.859cm">
          <draw:text-box>
            <text:p text:style-name="P1"><text:span text:style-name="T7">kobiet po 1989 roku</text:span><text:span text:style-name="T6">. Toruń: Wydawnictwo Naukowe Uniwersytetu Mikołaja Ko-</text:span></text:p>
          </draw:text-box>
        </draw:frame>
        <draw:frame draw:style-name="gr5" draw:text-style-name="P6" draw:layer="layout" svg:width="1.886cm" svg:height="0.382cm" svg:x="3.017cm" svg:y="19.267cm">
          <draw:text-box>
            <text:p text:style-name="P1"><text:span text:style-name="T6">pernika, 2020.</text:span></text:p>
          </draw:text-box>
        </draw:frame>
        <draw:frame draw:style-name="gr5" draw:text-style-name="P6" draw:layer="layout" svg:width="11.784cm" svg:height="0.382cm" svg:x="2.51cm" svg:y="19.774cm">
          <draw:text-box>
            <text:p text:style-name="P1"><text:span text:style-name="T6">Hartman, Geoffrey. </text:span><text:span text:style-name="T7">The Longest Shadow.</text:span><text:span text:style-name="T6"> Bloomington: Indiana University Press, 1996.</text:span></text:p>
          </draw:text-box>
        </draw:frame>
        <draw:frame draw:style-name="gr6" draw:text-style-name="P6" draw:layer="layout" svg:width="11.538cm" svg:height="0.382cm" svg:x="2.51cm" svg:y="20.282cm">
          <draw:text-box>
            <text:p text:style-name="P1"><text:span text:style-name="T6">Hirsch, Marianne. “Family Pictures: Maus, Mourning, and Post-Memory”. </text:span><text:span text:style-name="T7">Discourse</text:span><text:span text:style-name="T6"> </text:span></text:p>
          </draw:text-box>
        </draw:frame>
        <draw:frame draw:style-name="gr5" draw:text-style-name="P6" draw:layer="layout" svg:width="3.05cm" svg:height="0.382cm" svg:x="3.017cm" svg:y="20.689cm">
          <draw:text-box>
            <text:p text:style-name="P1"><text:span text:style-name="T6">t. 15, nr 2 (1992), 3–29.</text:span></text:p>
          </draw:text-box>
        </draw:frame>
      </draw:page>
      <draw:page draw:name="page19" draw:style-name="dp1" draw:master-page-name="master-page88">
        <draw:frame draw:style-name="gr1" draw:text-style-name="P2" draw:layer="layout" svg:width="0.569cm" svg:height="0.484cm" svg:x="13.214cm" svg:y="21.395cm">
          <draw:text-box>
            <text:p text:style-name="P1"><text:span text:style-name="T1">225</text:span></text:p>
          </draw:text-box>
        </draw:frame>
        <draw:frame draw:style-name="gr7" draw:text-style-name="P6" draw:layer="layout" svg:width="11.949cm" svg:height="0.382cm" svg:x="2.51cm" svg:y="2.433cm">
          <draw:text-box>
            <text:p text:style-name="P1"><text:span text:style-name="T6">Hirsch, Marianne. </text:span><text:span text:style-name="T7">Family Frames. Photography, Narrative, and Postmemory</text:span><text:span text:style-name="T6">. Cambridge, </text:span></text:p>
          </draw:text-box>
        </draw:frame>
        <draw:frame draw:style-name="gr5" draw:text-style-name="P6" draw:layer="layout" svg:width="5.522cm" svg:height="0.382cm" svg:x="3.006cm" svg:y="2.842cm">
          <draw:text-box>
            <text:p text:style-name="P1"><text:span text:style-name="T6">London: Harvard University Press, 1997.</text:span></text:p>
          </draw:text-box>
        </draw:frame>
        <draw:frame draw:style-name="gr5" draw:text-style-name="P6" draw:layer="layout" svg:width="11.927cm" svg:height="0.382cm" svg:x="2.51cm" svg:y="3.35cm">
          <draw:text-box>
            <text:p text:style-name="P1"><text:span text:style-name="T6">Hirsch, Marianne. “Surviving Images: Holocaust Photographs and the Work of Postme-</text:span></text:p>
          </draw:text-box>
        </draw:frame>
        <draw:frame draw:style-name="gr5" draw:text-style-name="P6" draw:layer="layout" svg:width="8.07cm" svg:height="0.382cm" svg:x="3.014cm" svg:y="3.759cm">
          <draw:text-box>
            <text:p text:style-name="P1"><text:span text:style-name="T6">mory”. </text:span><text:span text:style-name="T7">The Yale Journal of Criticism</text:span><text:span text:style-name="T6"> t. 14, nr 1 (2001), 5–37. </text:span></text:p>
          </draw:text-box>
        </draw:frame>
        <draw:frame draw:style-name="gr5" draw:text-style-name="P6" draw:layer="layout" svg:width="11.601cm" svg:height="0.382cm" svg:x="2.51cm" svg:y="4.268cm">
          <draw:text-box>
            <text:p text:style-name="P1"><text:span text:style-name="T6">Hirsch, Marianne. </text:span><text:span text:style-name="T7">Generation of Postmemory. Writing and Visual Culture after the Ho-</text:span></text:p>
          </draw:text-box>
        </draw:frame>
        <draw:frame draw:style-name="gr5" draw:text-style-name="P6" draw:layer="layout" svg:width="7.076cm" svg:height="0.382cm" svg:x="3.014cm" svg:y="4.677cm">
          <draw:text-box>
            <text:p text:style-name="P1"><text:span text:style-name="T7">locaust</text:span><text:span text:style-name="T6">. New York: Columbia University Press, 2012.</text:span></text:p>
          </draw:text-box>
        </draw:frame>
        <draw:frame draw:style-name="gr6" draw:text-style-name="P6" draw:layer="layout" svg:width="11.386cm" svg:height="0.382cm" svg:x="2.51cm" svg:y="5.186cm">
          <draw:text-box>
            <text:p text:style-name="P1"><text:span text:style-name="T6">Hugueny-Léger, Elise. “Annie Ernaux”. </text:span><text:span text:style-name="T7">French Studies: A Quarterly Review</text:span><text:span text:style-name="T6"> t. 72, nr 2 </text:span></text:p>
          </draw:text-box>
        </draw:frame>
        <draw:frame draw:style-name="gr5" draw:text-style-name="P6" draw:layer="layout" svg:width="2.153cm" svg:height="0.382cm" svg:x="2.999cm" svg:y="5.595cm">
          <draw:text-box>
            <text:p text:style-name="P1"><text:span text:style-name="T6">(2018), 256–269.</text:span></text:p>
          </draw:text-box>
        </draw:frame>
        <draw:frame draw:style-name="gr6" draw:text-style-name="P6" draw:layer="layout" svg:width="11.567cm" svg:height="0.382cm" svg:x="2.51cm" svg:y="6.104cm">
          <draw:text-box>
            <text:p text:style-name="P1"><text:span text:style-name="T6">Karpf, Anne. “Chain of Testimony: The Holocaust Researcher as Surrogate Witness”. </text:span></text:p>
          </draw:text-box>
        </draw:frame>
        <draw:frame draw:style-name="gr7" draw:text-style-name="P6" draw:layer="layout" svg:width="11.728cm" svg:height="0.382cm" svg:x="2.992cm" svg:y="6.513cm">
          <draw:text-box>
            <text:p text:style-name="P1"><text:span text:style-name="T6">W: </text:span><text:span text:style-name="T7">Representing Auschwitz at the Margins of Testimony</text:span><text:span text:style-name="T6">, red. Nicholas Chare, Dominic </text:span></text:p>
          </draw:text-box>
        </draw:frame>
        <draw:frame draw:style-name="gr5" draw:text-style-name="P6" draw:layer="layout" svg:width="7.567cm" svg:height="0.382cm" svg:x="2.992cm" svg:y="6.922cm">
          <draw:text-box>
            <text:p text:style-name="P1"><text:span text:style-name="T6">Williams, 85–103. New York: Palgrave Macmillan, 2013.</text:span></text:p>
          </draw:text-box>
        </draw:frame>
        <draw:frame draw:style-name="gr5" draw:text-style-name="P6" draw:layer="layout" svg:width="10.599cm" svg:height="0.382cm" svg:x="2.51cm" svg:y="7.431cm">
          <draw:text-box>
            <text:p text:style-name="P1"><text:span text:style-name="T6">Keff, Bożena. </text:span><text:span text:style-name="T7">Utwór o Matce i Ojczyźnie</text:span><text:span text:style-name="T6">. Kraków: Wydawnictwo Ha!Art, 2008.</text:span></text:p>
          </draw:text-box>
        </draw:frame>
        <draw:frame draw:style-name="gr5" draw:text-style-name="P6" draw:layer="layout" svg:width="10.637cm" svg:height="0.382cm" svg:x="2.51cm" svg:y="7.94cm">
          <draw:text-box>
            <text:p text:style-name="P1"><text:span text:style-name="T6">Kuryluk, Ewa. </text:span><text:span text:style-name="T7">Goldi. Apoteoza zwierzaczkowatości.</text:span><text:span text:style-name="T6"> Warszawa: Twój Styl, 2004.</text:span></text:p>
          </draw:text-box>
        </draw:frame>
        <draw:frame draw:style-name="gr5" draw:text-style-name="P6" draw:layer="layout" svg:width="11.488cm" svg:height="0.382cm" svg:x="2.51cm" svg:y="8.448cm">
          <draw:text-box>
            <text:p text:style-name="P1"><text:span text:style-name="T6">Kuryluk, Ewa. </text:span><text:span text:style-name="T7">Frascati. Apoteoza topografii.</text:span><text:span text:style-name="T6"> Kraków: Wydawnictwo Literackie, 2009.</text:span></text:p>
          </draw:text-box>
        </draw:frame>
        <draw:frame draw:style-name="gr6" draw:text-style-name="P6" draw:layer="layout" svg:width="11.589cm" svg:height="0.382cm" svg:x="2.51cm" svg:y="8.957cm">
          <draw:text-box>
            <text:p text:style-name="P1"><text:span text:style-name="T6">Kusek, Robert. “</text:span><text:span text:style-name="T7">La vie d’un coeur</text:span><text:span text:style-name="T6">. Autobiograficzny tetraptyk Alice Munro”. W: </text:span><text:span text:style-name="T7">Alice </text:span></text:p>
          </draw:text-box>
        </draw:frame>
        <draw:frame draw:style-name="gr6" draw:text-style-name="P6" draw:layer="layout" svg:width="10.936cm" svg:height="0.382cm" svg:x="2.993cm" svg:y="9.366cm">
          <draw:text-box>
            <text:p text:style-name="P1"><text:span text:style-name="T7">Munro. Wprowadzenie do twórczości</text:span><text:span text:style-name="T6">, red. Mirosława Buchholtz, 355–372. Toruń: </text:span></text:p>
          </draw:text-box>
        </draw:frame>
        <draw:frame draw:style-name="gr5" draw:text-style-name="P6" draw:layer="layout" svg:width="5.243cm" svg:height="0.382cm" svg:x="2.992cm" svg:y="9.775cm">
          <draw:text-box>
            <text:p text:style-name="P1"><text:span text:style-name="T6">Wydawnictwo Adam Marszałek, 2015.</text:span></text:p>
          </draw:text-box>
        </draw:frame>
        <draw:frame draw:style-name="gr5" draw:text-style-name="P6" draw:layer="layout" svg:width="11.813cm" svg:height="0.382cm" svg:x="2.51cm" svg:y="10.284cm">
          <draw:text-box>
            <text:p text:style-name="P1"><text:span text:style-name="T6">Kusek, Robert. “Biogra</text:span><text:span text:style-name="T7">fiend</text:span><text:span text:style-name="T6"> Friends? Biographers and Their Subjects in </text:span><text:span text:style-name="T7">The Last Word</text:span><text:span text:style-name="T6"> </text:span></text:p>
          </draw:text-box>
        </draw:frame>
        <draw:frame draw:style-name="gr7" draw:text-style-name="P6" draw:layer="layout" svg:width="11.572cm" svg:height="0.382cm" svg:x="3.021cm" svg:y="10.693cm">
          <draw:text-box>
            <text:p text:style-name="P1"><text:span text:style-name="T6">by Hanif Kureishi”. W: </text:span><text:span text:style-name="T7">The Politics and Poetics of Friendship</text:span><text:span text:style-name="T6">, red. Ewa Kowal, Robert </text:span></text:p>
          </draw:text-box>
        </draw:frame>
        <draw:frame draw:style-name="gr5" draw:text-style-name="P6" draw:layer="layout" svg:width="7.973cm" svg:height="0.382cm" svg:x="3.01cm" svg:y="11.102cm">
          <draw:text-box>
            <text:p text:style-name="P1"><text:span text:style-name="T6">Kusek, 71–84. Kraków: Jagiellonian University Press, 2017.</text:span></text:p>
          </draw:text-box>
        </draw:frame>
        <draw:frame draw:style-name="gr33" draw:text-style-name="P6" draw:layer="layout" svg:width="11.279cm" svg:height="0.382cm" svg:x="2.506cm" svg:y="11.611cm">
          <draw:text-box>
            <text:p text:style-name="P1"><text:span text:style-name="T6">LaCapra, Dominick. </text:span><text:span text:style-name="T7">History and Memory After Auschwitz</text:span><text:span text:style-name="T6">. Ithaca, London: Cornell </text:span></text:p>
          </draw:text-box>
        </draw:frame>
        <draw:frame draw:style-name="gr5" draw:text-style-name="P6" draw:layer="layout" svg:width="3.092cm" svg:height="0.382cm" svg:x="3.002cm" svg:y="12.02cm">
          <draw:text-box>
            <text:p text:style-name="P1"><text:span text:style-name="T6">University Press, 1998.</text:span></text:p>
          </draw:text-box>
        </draw:frame>
        <draw:frame draw:style-name="gr5" draw:text-style-name="P6" draw:layer="layout" svg:width="11.508cm" svg:height="0.382cm" svg:x="2.506cm" svg:y="12.529cm">
          <draw:text-box>
            <text:p text:style-name="P1"><text:span text:style-name="T6">LaCapra, Dominick. </text:span><text:span text:style-name="T7">Writing History, Writing Trauma</text:span><text:span text:style-name="T6">. Baltimore: Johns Hopkins Uni-</text:span></text:p>
          </draw:text-box>
        </draw:frame>
        <draw:frame draw:style-name="gr5" draw:text-style-name="P6" draw:layer="layout" svg:width="2.58cm" svg:height="0.382cm" svg:x="3.009cm" svg:y="12.938cm">
          <draw:text-box>
            <text:p text:style-name="P1"><text:span text:style-name="T6">versity Press, 2001.</text:span></text:p>
          </draw:text-box>
        </draw:frame>
        <draw:frame draw:style-name="gr5" draw:text-style-name="P6" draw:layer="layout" svg:width="11.779cm" svg:height="0.382cm" svg:x="2.506cm" svg:y="13.446cm">
          <draw:text-box>
            <text:p text:style-name="P1"><text:span text:style-name="T6">LaCapra, Dominick. </text:span><text:span text:style-name="T7">Historia w okresie przejściowym. Doświadczenie, tożsamość, teoria </text:span></text:p>
          </draw:text-box>
        </draw:frame>
        <draw:frame draw:style-name="gr5" draw:text-style-name="P6" draw:layer="layout" svg:width="8.752cm" svg:height="0.382cm" svg:x="3.012cm" svg:y="13.855cm">
          <draw:text-box>
            <text:p text:style-name="P1"><text:span text:style-name="T7">krytyczna</text:span><text:span text:style-name="T6">, przeł. Katarzyna Bojarska. Kraków: Universitas, 2009.</text:span></text:p>
          </draw:text-box>
        </draw:frame>
        <draw:frame draw:style-name="gr5" draw:text-style-name="P6" draw:layer="layout" svg:width="12.042cm" svg:height="0.382cm" svg:x="2.506cm" svg:y="14.364cm">
          <draw:text-box>
            <text:p text:style-name="P1"><text:span text:style-name="T6">Lackey, Michael. “The Agency Aesthetics of Biofiction in the Age of Postmodern Confu-</text:span></text:p>
          </draw:text-box>
        </draw:frame>
        <draw:frame draw:style-name="gr7" draw:text-style-name="P6" draw:layer="layout" svg:width="11.652cm" svg:height="0.382cm" svg:x="3.014cm" svg:y="14.773cm">
          <draw:text-box>
            <text:p text:style-name="P1"><text:span text:style-name="T6">sion”. W: </text:span><text:span text:style-name="T7">Conversations with Biographical Novelists. Truthful Fictions across the Globe</text:span><text:span text:style-name="T6">, </text:span></text:p>
          </draw:text-box>
        </draw:frame>
        <draw:frame draw:style-name="gr5" draw:text-style-name="P6" draw:layer="layout" svg:width="10.331cm" svg:height="0.382cm" svg:x="3.012cm" svg:y="15.182cm">
          <draw:text-box>
            <text:p text:style-name="P1"><text:span text:style-name="T6">red. Michael Lackey, 1–21. New York, London: Bloomsbury Academic, 2019.</text:span></text:p>
          </draw:text-box>
        </draw:frame>
        <draw:frame draw:style-name="gr5" draw:text-style-name="P6" draw:layer="layout" svg:width="11.606cm" svg:height="0.382cm" svg:x="2.506cm" svg:y="15.691cm">
          <draw:text-box>
            <text:p text:style-name="P1"><text:span text:style-name="T6">Landsberg, Alison. </text:span><text:span text:style-name="T7">Prosthetic Memory. The Transformation of American Remembrance </text:span></text:p>
          </draw:text-box>
        </draw:frame>
        <draw:frame draw:style-name="gr5" draw:text-style-name="P6" draw:layer="layout" svg:width="9.709cm" svg:height="0.382cm" svg:x="3.009cm" svg:y="16.1cm">
          <draw:text-box>
            <text:p text:style-name="P1"><text:span text:style-name="T7">in the Age of Mass Culture</text:span><text:span text:style-name="T6">. New York: Columbia University Press, 2004.</text:span></text:p>
          </draw:text-box>
        </draw:frame>
        <draw:frame draw:style-name="gr6" draw:text-style-name="P6" draw:layer="layout" svg:width="11.433cm" svg:height="0.382cm" svg:x="2.506cm" svg:y="16.609cm">
          <draw:text-box>
            <text:p text:style-name="P1"><text:span text:style-name="T6">Lasdun, James. “Under Suspicion”. </text:span><text:span text:style-name="T7">New York Times</text:span><text:span text:style-name="T6">, 3.05, 2013. https://www.nytimes.</text:span></text:p>
          </draw:text-box>
        </draw:frame>
        <draw:frame draw:style-name="gr5" draw:text-style-name="P6" draw:layer="layout" svg:width="10.844cm" svg:height="0.382cm" svg:x="3.01cm" svg:y="17.018cm">
          <draw:text-box>
            <text:p text:style-name="P1"><text:span text:style-name="T6">com/2013/05/05/books/review/vera-gran-the-accused-by-agata-tuszynska.html.</text:span></text:p>
          </draw:text-box>
        </draw:frame>
        <draw:frame draw:style-name="gr5" draw:text-style-name="P6" draw:layer="layout" svg:width="11.609cm" svg:height="0.382cm" svg:x="2.506cm" svg:y="17.527cm">
          <draw:text-box>
            <text:p text:style-name="P1"><text:span text:style-name="T6">Lee, Hermione. “Virginia Woolf’s Nose”. W: </text:span><text:span text:style-name="T7">Body Parts. Essays on Life-writing</text:span><text:span text:style-name="T6">, 28–44. </text:span></text:p>
          </draw:text-box>
        </draw:frame>
        <draw:frame draw:style-name="gr5" draw:text-style-name="P6" draw:layer="layout" svg:width="4.447cm" svg:height="0.382cm" svg:x="3.006cm" svg:y="17.936cm">
          <draw:text-box>
            <text:p text:style-name="P1"><text:span text:style-name="T6">London: Chatto &amp; Windus, 2005.</text:span></text:p>
          </draw:text-box>
        </draw:frame>
        <draw:frame draw:style-name="gr33" draw:text-style-name="P6" draw:layer="layout" svg:width="11.377cm" svg:height="0.382cm" svg:x="2.506cm" svg:y="18.444cm">
          <draw:text-box>
            <text:p text:style-name="P1"><text:span text:style-name="T6">Lee, Hermione. “Father and Son: Philip and Edmund Goose”. W: </text:span><text:span text:style-name="T7">Body Parts. Essays </text:span></text:p>
          </draw:text-box>
        </draw:frame>
        <draw:frame draw:style-name="gr5" draw:text-style-name="P6" draw:layer="layout" svg:width="7.855cm" svg:height="0.382cm" svg:x="3.002cm" svg:y="18.853cm">
          <draw:text-box>
            <text:p text:style-name="P1"><text:span text:style-name="T7">on Life-writing</text:span><text:span text:style-name="T6">, 100–111. London: Chatto &amp; Windus, 2005.</text:span></text:p>
          </draw:text-box>
        </draw:frame>
        <draw:frame draw:style-name="gr5" draw:text-style-name="P6" draw:layer="layout" svg:width="11.682cm" svg:height="0.382cm" svg:x="2.506cm" svg:y="19.362cm">
          <draw:text-box>
            <text:p text:style-name="P1"><text:span text:style-name="T6">Levi, Primo. </text:span><text:span text:style-name="T7">Pogrążeni i ocaleni</text:span><text:span text:style-name="T6">, przeł. Stanisław Kasprzysiak. Kraków: Wydawnictwo </text:span></text:p>
          </draw:text-box>
        </draw:frame>
        <draw:frame draw:style-name="gr5" draw:text-style-name="P6" draw:layer="layout" svg:width="2.208cm" svg:height="0.382cm" svg:x="3.006cm" svg:y="19.771cm">
          <draw:text-box>
            <text:p text:style-name="P1"><text:span text:style-name="T6">Literackie, 2007.</text:span></text:p>
          </draw:text-box>
        </draw:frame>
        <draw:frame draw:style-name="gr5" draw:text-style-name="P6" draw:layer="layout" svg:width="11.987cm" svg:height="0.382cm" svg:x="2.504cm" svg:y="20.28cm">
          <draw:text-box>
            <text:p text:style-name="P1"><text:span text:style-name="T6">Łysak, Tomasz. “Meandry ujawniania – późne odkrycie tożsamości w </text:span><text:span text:style-name="T7">Rodzinnej historii </text:span></text:p>
          </draw:text-box>
        </draw:frame>
        <draw:frame draw:style-name="gr35" draw:text-style-name="P6" draw:layer="layout" svg:width="11.61cm" svg:height="0.382cm" svg:x="3.014cm" svg:y="20.689cm">
          <draw:text-box>
            <text:p text:style-name="P1"><text:span text:style-name="T7">lęku</text:span><text:span text:style-name="T6"> Agaty Tuszyńskiej”. W: </text:span><text:span text:style-name="T7">Zagłada. Współczesne problemy rozumienia i przedstawia-</text:span></text:p>
          </draw:text-box>
        </draw:frame>
      </draw:page>
      <draw:page draw:name="page20" draw:style-name="dp1" draw:master-page-name="master-page91">
        <draw:frame draw:style-name="gr1" draw:text-style-name="P2" draw:layer="layout" svg:width="0.569cm" svg:height="0.484cm" svg:x="2cm" svg:y="21.395cm">
          <draw:text-box>
            <text:p text:style-name="P1"><text:span text:style-name="T1">226</text:span></text:p>
          </draw:text-box>
        </draw:frame>
        <draw:frame draw:style-name="gr5" draw:text-style-name="P6" draw:layer="layout" svg:width="11.309cm" svg:height="0.382cm" svg:x="3.009cm" svg:y="2.433cm">
          <draw:text-box>
            <text:p text:style-name="P1"><text:span text:style-name="T7">nia</text:span><text:span text:style-name="T6">, red. Przemysław Czapliński, Ewa Domańska, 195–208. Poznań: Wydawnictwo </text:span></text:p>
          </draw:text-box>
        </draw:frame>
        <draw:frame draw:style-name="gr5" draw:text-style-name="P6" draw:layer="layout" svg:width="5.615cm" svg:height="0.382cm" svg:x="2.894cm" svg:y="2.837cm">
          <draw:text-box>
            <text:p text:style-name="P1"><text:span text:style-name="T6">“</text:span><text:span text:style-name="T6">Poznańskie Studia Polonistyczne”, 2009.</text:span></text:p>
          </draw:text-box>
        </draw:frame>
        <draw:frame draw:style-name="gr7" draw:text-style-name="P6" draw:layer="layout" svg:width="12.173cm" svg:height="0.382cm" svg:x="2.504cm" svg:y="3.34cm">
          <draw:text-box>
            <text:p text:style-name="P1"><text:span text:style-name="T6">Mach, Anna. </text:span><text:span text:style-name="T7">Świadkowie świadectw. Postpamięć zagłady w polskiej literaturze najnowszej.</text:span><text:span text:style-name="T6"> </text:span></text:p>
          </draw:text-box>
        </draw:frame>
        <draw:frame draw:style-name="gr5" draw:text-style-name="P6" draw:layer="layout" svg:width="10.01cm" svg:height="0.382cm" svg:x="2.998cm" svg:y="3.744cm">
          <draw:text-box>
            <text:p text:style-name="P1"><text:span text:style-name="T6">Toruń: Wydawnictwo Naukowe Uniwersytetu Mikołaja Kopernika, 2016. </text:span></text:p>
          </draw:text-box>
        </draw:frame>
        <draw:frame draw:style-name="gr6" draw:text-style-name="P6" draw:layer="layout" svg:width="11.589cm" svg:height="0.382cm" svg:x="2.504cm" svg:y="4.248cm">
          <draw:text-box>
            <text:p text:style-name="P1"><text:span text:style-name="T6">Marcus, Laura. </text:span><text:span text:style-name="T7">Auto/biographical Discourses. Theory, Criticism, Practice</text:span><text:span text:style-name="T6">. Manchaster, </text:span></text:p>
          </draw:text-box>
        </draw:frame>
        <draw:frame draw:style-name="gr5" draw:text-style-name="P6" draw:layer="layout" svg:width="6.297cm" svg:height="0.382cm" svg:x="3.011cm" svg:y="4.652cm">
          <draw:text-box>
            <text:p text:style-name="P1"><text:span text:style-name="T6">New York: Manchaster University Press, 1994.</text:span></text:p>
          </draw:text-box>
        </draw:frame>
        <draw:frame draw:style-name="gr35" draw:text-style-name="P6" draw:layer="layout" svg:width="12.232cm" svg:height="0.382cm" svg:x="2.504cm" svg:y="5.156cm">
          <draw:text-box>
            <text:p text:style-name="P1"><text:span text:style-name="T6">Margalit, Avishai. </text:span><text:span text:style-name="T7">The Ethics of Memory</text:span><text:span text:style-name="T6">. Cambridge, MA: Harvard University Press, 2002.</text:span></text:p>
          </draw:text-box>
        </draw:frame>
        <draw:frame draw:style-name="gr5" draw:text-style-name="P6" draw:layer="layout" svg:width="11.788cm" svg:height="0.382cm" svg:x="2.504cm" svg:y="5.66cm">
          <draw:text-box>
            <text:p text:style-name="P1"><text:span text:style-name="T6">McGlothlin, Erin. </text:span><text:span text:style-name="T7">Second-Generation Holocaust Literature. Legacies of Survival and Per-</text:span></text:p>
          </draw:text-box>
        </draw:frame>
        <draw:frame draw:style-name="gr5" draw:text-style-name="P6" draw:layer="layout" svg:width="5.857cm" svg:height="0.382cm" svg:x="3.009cm" svg:y="6.064cm">
          <draw:text-box>
            <text:p text:style-name="P1"><text:span text:style-name="T7">petration.</text:span><text:span text:style-name="T6"> Rochester: Camden House, 2006.</text:span></text:p>
          </draw:text-box>
        </draw:frame>
        <draw:frame draw:style-name="gr5" draw:text-style-name="P6" draw:layer="layout" svg:width="11.792cm" svg:height="0.382cm" svg:x="2.504cm" svg:y="6.568cm">
          <draw:text-box>
            <text:p text:style-name="P1"><text:span text:style-name="T6">Miller, Nancy K. “Representing Others. Gender and Subjects of Autobiography”. </text:span><text:span text:style-name="T7">Diffe-</text:span></text:p>
          </draw:text-box>
        </draw:frame>
        <draw:frame draw:style-name="gr5" draw:text-style-name="P6" draw:layer="layout" svg:width="9.053cm" svg:height="0.382cm" svg:x="3.007cm" svg:y="6.972cm">
          <draw:text-box>
            <text:p text:style-name="P1"><text:span text:style-name="T7">rences: A Journal of Feminist Cultural Studies</text:span><text:span text:style-name="T6"> t. 6, nr 1 (1994), 1–25.</text:span></text:p>
          </draw:text-box>
        </draw:frame>
        <draw:frame draw:style-name="gr6" draw:text-style-name="P6" draw:layer="layout" svg:width="11.661cm" svg:height="0.382cm" svg:x="2.511cm" svg:y="7.476cm">
          <draw:text-box>
            <text:p text:style-name="P1"><text:span text:style-name="T6">Ní Dhúill, Caitríona, “Intersectional Biography: Class, Gender, and Genre in Carolyn </text:span></text:p>
          </draw:text-box>
        </draw:frame>
        <draw:frame draw:style-name="gr34" draw:text-style-name="P6" draw:layer="layout" svg:width="10.59cm" svg:height="0.382cm" svg:x="3.014cm" svg:y="7.88cm">
          <draw:text-box>
            <text:p text:style-name="P1"><text:span text:style-name="T6">Steedman’s </text:span><text:span text:style-name="T7">Landscape for a Good Woman</text:span><text:span text:style-name="T6">”. W: </text:span><text:span text:style-name="T7">Biography in Theory. Key Texts </text:span></text:p>
          </draw:text-box>
        </draw:frame>
        <draw:frame draw:style-name="gr6" draw:text-style-name="P6" draw:layer="layout" svg:width="10.937cm" svg:height="0.382cm" svg:x="3.003cm" svg:y="8.283cm">
          <draw:text-box>
            <text:p text:style-name="P1"><text:span text:style-name="T7">with Commentaries</text:span><text:span text:style-name="T6">, red. Wilhelm Hemecker, Edward Saunders, 206–209. Berlin, </text:span></text:p>
          </draw:text-box>
        </draw:frame>
        <draw:frame draw:style-name="gr5" draw:text-style-name="P6" draw:layer="layout" svg:width="2.665cm" svg:height="0.382cm" svg:x="3.006cm" svg:y="8.687cm">
          <draw:text-box>
            <text:p text:style-name="P1"><text:span text:style-name="T6">Boston: DeGruyter.</text:span></text:p>
          </draw:text-box>
        </draw:frame>
        <draw:frame draw:style-name="gr5" draw:text-style-name="P6" draw:layer="layout" svg:width="10.903cm" svg:height="0.382cm" svg:x="2.508cm" svg:y="9.191cm">
          <draw:text-box>
            <text:p text:style-name="P1"><text:span text:style-name="T6">Olin, Margaret. </text:span><text:span text:style-name="T7">Touching Photographs</text:span><text:span text:style-name="T6">. Chicago: Chicago University Press, 2012.</text:span></text:p>
          </draw:text-box>
        </draw:frame>
        <draw:frame draw:style-name="gr5" draw:text-style-name="P6" draw:layer="layout" svg:width="9.756cm" svg:height="0.382cm" svg:x="2.508cm" svg:y="9.695cm">
          <draw:text-box>
            <text:p text:style-name="P1"><text:span text:style-name="T6">Olney, James. “(Auto)biography”. </text:span><text:span text:style-name="T7">Southern Review</text:span><text:span text:style-name="T6"> t. 22 (1986), 428–441. </text:span></text:p>
          </draw:text-box>
        </draw:frame>
        <draw:frame draw:style-name="gr5" draw:text-style-name="P6" draw:layer="layout" svg:width="7.855cm" svg:height="0.382cm" svg:x="2.506cm" svg:y="10.199cm">
          <draw:text-box>
            <text:p text:style-name="P1"><text:span text:style-name="T6">Rottenberg, Anda. </text:span><text:span text:style-name="T7">Proszę bardzo</text:span><text:span text:style-name="T6">. Warszawa: W.A.B., 2009.</text:span></text:p>
          </draw:text-box>
        </draw:frame>
        <draw:frame draw:style-name="gr7" draw:text-style-name="P6" draw:layer="layout" svg:width="12.13cm" svg:height="0.382cm" svg:x="2.514cm" svg:y="10.703cm">
          <draw:text-box>
            <text:p text:style-name="P1"><text:span text:style-name="T6">Saunders, Edward. “Biography and Celebrity Studies”. W: </text:span><text:span text:style-name="T7">Biography in Theory. Key Texts </text:span></text:p>
          </draw:text-box>
        </draw:frame>
        <draw:frame draw:style-name="gr6" draw:text-style-name="P6" draw:layer="layout" svg:width="10.937cm" svg:height="0.382cm" svg:x="3.003cm" svg:y="11.107cm">
          <draw:text-box>
            <text:p text:style-name="P1"><text:span text:style-name="T7">with Commentaries</text:span><text:span text:style-name="T6">, red. Wilhelm Hemecker, Edward Saunders, 269–275. Berlin, </text:span></text:p>
          </draw:text-box>
        </draw:frame>
        <draw:frame draw:style-name="gr5" draw:text-style-name="P6" draw:layer="layout" svg:width="2.665cm" svg:height="0.382cm" svg:x="3.006cm" svg:y="11.511cm">
          <draw:text-box>
            <text:p text:style-name="P1"><text:span text:style-name="T6">Boston: DeGruyter.</text:span></text:p>
          </draw:text-box>
        </draw:frame>
        <draw:frame draw:style-name="gr7" draw:text-style-name="P6" draw:layer="layout" svg:width="12.093cm" svg:height="0.382cm" svg:x="2.514cm" svg:y="12.015cm">
          <draw:text-box>
            <text:p text:style-name="P1"><text:span text:style-name="T6">Saunders, Max. </text:span><text:span text:style-name="T7">Self Impression. Life-Writing, Autobiografiction, and the Forms of Modern </text:span></text:p>
          </draw:text-box>
        </draw:frame>
        <draw:frame draw:style-name="gr5" draw:text-style-name="P6" draw:layer="layout" svg:width="6.729cm" svg:height="0.382cm" svg:x="3cm" svg:y="12.419cm">
          <draw:text-box>
            <text:p text:style-name="P1"><text:span text:style-name="T7">Literature</text:span><text:span text:style-name="T6">. Oxford: Oxford University Press, 2010.</text:span></text:p>
          </draw:text-box>
        </draw:frame>
        <draw:frame draw:style-name="gr5" draw:text-style-name="P6" draw:layer="layout" svg:width="9.828cm" svg:height="0.382cm" svg:x="2.514cm" svg:y="12.923cm">
          <draw:text-box>
            <text:p text:style-name="P1"><text:span text:style-name="T6">Scurr, Ruth. </text:span><text:span text:style-name="T7">John Aubrey. My Own Life</text:span><text:span text:style-name="T6">. London: Chatto &amp; Windus, 2015.</text:span></text:p>
          </draw:text-box>
        </draw:frame>
        <draw:frame draw:style-name="gr6" draw:text-style-name="P6" draw:layer="layout" svg:width="11.779cm" svg:height="0.382cm" svg:x="2.514cm" svg:y="13.426cm">
          <draw:text-box>
            <text:p text:style-name="P1"><text:span text:style-name="T6">Sedgwick, Eve Kosofsky. </text:span><text:span text:style-name="T7">Epistemology of the Closet</text:span><text:span text:style-name="T6">. Berkeley, Los Angeles: University </text:span></text:p>
          </draw:text-box>
        </draw:frame>
        <draw:frame draw:style-name="gr5" draw:text-style-name="P6" draw:layer="layout" svg:width="3.401cm" svg:height="0.382cm" svg:x="3.011cm" svg:y="13.83cm">
          <draw:text-box>
            <text:p text:style-name="P1"><text:span text:style-name="T6">of California Press, 1990.</text:span></text:p>
          </draw:text-box>
        </draw:frame>
        <draw:frame draw:style-name="gr5" draw:text-style-name="P6" draw:layer="layout" svg:width="10.768cm" svg:height="0.382cm" svg:x="2.514cm" svg:y="14.334cm">
          <draw:text-box>
            <text:p text:style-name="P1"><text:span text:style-name="T6">Silverman, Kaja. </text:span><text:span text:style-name="T7">The Threshold of the Visible World.</text:span><text:span text:style-name="T6"> New York: Routledge, 1996.</text:span></text:p>
          </draw:text-box>
        </draw:frame>
        <draw:frame draw:style-name="gr5" draw:text-style-name="P6" draw:layer="layout" svg:width="11.834cm" svg:height="0.382cm" svg:x="2.514cm" svg:y="14.838cm">
          <draw:text-box>
            <text:p text:style-name="P1"><text:span text:style-name="T6">Smith, Sidonie, Julia Watson. </text:span><text:span text:style-name="T7">Reading Autobiography. A Guide for Interpreting Life Nar-</text:span></text:p>
          </draw:text-box>
        </draw:frame>
        <draw:frame draw:style-name="gr5" draw:text-style-name="P6" draw:layer="layout" svg:width="9.108cm" svg:height="0.382cm" svg:x="3.007cm" svg:y="15.242cm">
          <draw:text-box>
            <text:p text:style-name="P1"><text:span text:style-name="T7">ratives</text:span><text:span text:style-name="T6">. Minneapolis, London: University of Minnesota Press, 2010.</text:span></text:p>
          </draw:text-box>
        </draw:frame>
        <draw:frame draw:style-name="gr5" draw:text-style-name="P6" draw:layer="layout" svg:width="11.957cm" svg:height="0.382cm" svg:x="2.514cm" svg:y="15.746cm">
          <draw:text-box>
            <text:p text:style-name="P1"><text:span text:style-name="T6">Steedman, Carolyn. </text:span><text:span text:style-name="T7">Landscape of a Good Woman. A Story of Two Lives</text:span><text:span text:style-name="T6">. London: Virago, </text:span></text:p>
          </draw:text-box>
        </draw:frame>
        <draw:frame draw:style-name="gr5" draw:text-style-name="P6" draw:layer="layout" svg:width="0.701cm" svg:height="0.382cm" svg:x="2.981cm" svg:y="16.15cm">
          <draw:text-box>
            <text:p text:style-name="P1"><text:span text:style-name="T6">1986.</text:span></text:p>
          </draw:text-box>
        </draw:frame>
        <draw:frame draw:style-name="gr6" draw:text-style-name="P6" draw:layer="layout" svg:width="11.521cm" svg:height="0.382cm" svg:x="2.514cm" svg:y="16.654cm">
          <draw:text-box>
            <text:p text:style-name="P1"><text:span text:style-name="T6">Szczepan, Aleksandra. “Rozrachunki z postpamięcią”. W: </text:span><text:span text:style-name="T7">Od pamięci biodziedzicznej </text:span></text:p>
          </draw:text-box>
        </draw:frame>
        <draw:frame draw:style-name="gr35" draw:text-style-name="P6" draw:layer="layout" svg:width="11.979cm" svg:height="0.382cm" svg:x="3.004cm" svg:y="17.058cm">
          <draw:text-box>
            <text:p text:style-name="P1"><text:span text:style-name="T7">do postpamięci</text:span><text:span text:style-name="T6">, red. Teresa Szostek, Roma Sendyka, Ryszard Nycz, 317–328. Warszawa: </text:span></text:p>
          </draw:text-box>
        </draw:frame>
        <draw:frame draw:style-name="gr5" draw:text-style-name="P6" draw:layer="layout" svg:width="4.113cm" svg:height="0.382cm" svg:x="2.992cm" svg:y="17.462cm">
          <draw:text-box>
            <text:p text:style-name="P1"><text:span text:style-name="T6">Wydawnictwo IBL PAN, 2013.</text:span></text:p>
          </draw:text-box>
        </draw:frame>
        <draw:frame draw:style-name="gr5" draw:text-style-name="P6" draw:layer="layout" svg:width="11.415cm" svg:height="0.382cm" svg:x="2.514cm" svg:y="17.966cm">
          <draw:text-box>
            <text:p text:style-name="P1"><text:span text:style-name="T6">Sznajderman, Monika. </text:span><text:span text:style-name="T7">Fałszerze pieprzu. Historia rodzinna.</text:span><text:span text:style-name="T6"> Wołowiec: Czarne, 2016.</text:span></text:p>
          </draw:text-box>
        </draw:frame>
        <draw:frame draw:style-name="gr34" draw:text-style-name="P6" draw:layer="layout" svg:width="11.288cm" svg:height="0.382cm" svg:x="2.498cm" svg:y="18.469cm">
          <draw:text-box>
            <text:p text:style-name="P1"><text:span text:style-name="T6">Tippner, Anja. “Sensing the meaning, working towards the facts: drugie pokolenie </text:span></text:p>
          </draw:text-box>
        </draw:frame>
        <draw:frame draw:style-name="gr5" draw:text-style-name="P6" draw:layer="layout" svg:width="11.623cm" svg:height="0.382cm" svg:x="3.015cm" svg:y="18.873cm">
          <draw:text-box>
            <text:p text:style-name="P1"><text:span text:style-name="T6">a pamięć o Zagładzie w tekstach Bożeny Keff, Magdaleny Tulli i Agaty Tuszyńskiej”. </text:span></text:p>
          </draw:text-box>
        </draw:frame>
        <draw:frame draw:style-name="gr5" draw:text-style-name="P6" draw:layer="layout" svg:width="4.4cm" svg:height="0.382cm" svg:x="2.988cm" svg:y="19.277cm">
          <draw:text-box>
            <text:p text:style-name="P1"><text:span text:style-name="T7">Teksty Drugie</text:span><text:span text:style-name="T6"> nr 1 (2016), 68–87.</text:span></text:p>
          </draw:text-box>
        </draw:frame>
        <draw:frame draw:style-name="gr5" draw:text-style-name="P6" draw:layer="layout" svg:width="7.77cm" svg:height="0.382cm" svg:x="2.498cm" svg:y="19.781cm">
          <draw:text-box>
            <text:p text:style-name="P1"><text:span text:style-name="T6">Tulli, Magdalena. </text:span><text:span text:style-name="T7">Włoskie szpilki</text:span><text:span text:style-name="T6">. Warszawa: Nisza, 2011.</text:span></text:p>
          </draw:text-box>
        </draw:frame>
        <draw:frame draw:style-name="gr6" draw:text-style-name="P6" draw:layer="layout" svg:width="11.584cm" svg:height="0.382cm" svg:x="2.498cm" svg:y="20.285cm">
          <draw:text-box>
            <text:p text:style-name="P1"><text:span text:style-name="T6">Tuszyńska, Agata. </text:span><text:span text:style-name="T7">Kilka portretów z Polską w tle. Reportaże izraelskie</text:span><text:span text:style-name="T6">. Warszawa: Wy-</text:span></text:p>
          </draw:text-box>
        </draw:frame>
        <draw:frame draw:style-name="gr5" draw:text-style-name="P6" draw:layer="layout" svg:width="3.647cm" svg:height="0.382cm" svg:x="3.01cm" svg:y="20.689cm">
          <draw:text-box>
            <text:p text:style-name="P1"><text:span text:style-name="T6">dawnictwo Marabut, 1992.</text:span></text:p>
          </draw:text-box>
        </draw:frame>
      </draw:page>
      <draw:page draw:name="page21" draw:style-name="dp1" draw:master-page-name="master-page94">
        <draw:frame draw:style-name="gr1" draw:text-style-name="P2" draw:layer="layout" svg:width="0.569cm" svg:height="0.484cm" svg:x="13.229cm" svg:y="21.395cm">
          <draw:text-box>
            <text:p text:style-name="P1"><text:span text:style-name="T1">227</text:span></text:p>
          </draw:text-box>
        </draw:frame>
        <draw:frame draw:style-name="gr36" draw:text-style-name="P6" draw:layer="layout" svg:width="12.544cm" svg:height="0.382cm" svg:x="2.498cm" svg:y="2.433cm">
          <draw:text-box>
            <text:p text:style-name="P1"><text:span text:style-name="T6">Tuszyńska, Agata. </text:span><text:span text:style-name="T7">Zamieszkałam w ucieczce</text:span><text:span text:style-name="T6">. Lublin: Stowarzyszenie Literackie “Kresy”, 1993</text:span></text:p>
          </draw:text-box>
        </draw:frame>
        <draw:frame draw:style-name="gr5" draw:text-style-name="P6" draw:layer="layout" svg:width="6.901cm" svg:height="0.382cm" svg:x="2.498cm" svg:y="2.935cm">
          <draw:text-box>
            <text:p text:style-name="P1"><text:span text:style-name="T6">Tuszyńska, Agata. </text:span><text:span text:style-name="T7">Łęczyca</text:span><text:span text:style-name="T6">. Warszawa: Diana 2001.</text:span></text:p>
          </draw:text-box>
        </draw:frame>
        <draw:frame draw:style-name="gr5" draw:text-style-name="P6" draw:layer="layout" svg:width="10.657cm" svg:height="0.382cm" svg:x="2.498cm" svg:y="3.437cm">
          <draw:text-box>
            <text:p text:style-name="P1"><text:span text:style-name="T6">Tuszyńska, Agata. </text:span><text:span text:style-name="T7">Ćwiczenia z utraty</text:span><text:span text:style-name="T6">. Kraków: Wydawnictwo Literackie, 2007.</text:span></text:p>
          </draw:text-box>
        </draw:frame>
        <draw:frame draw:style-name="gr33" draw:text-style-name="P6" draw:layer="layout" svg:width="11.279cm" svg:height="0.382cm" svg:x="2.498cm" svg:y="3.939cm">
          <draw:text-box>
            <text:p text:style-name="P1"><text:span text:style-name="T6">Tuszyńska, Agata. </text:span><text:span text:style-name="T7">Krzywicka. Długie życie gorszycielki</text:span><text:span text:style-name="T6">, wyd. 2 zmienione. Kraków: </text:span></text:p>
          </draw:text-box>
        </draw:frame>
        <draw:frame draw:style-name="gr5" draw:text-style-name="P6" draw:layer="layout" svg:width="4.286cm" svg:height="0.382cm" svg:x="2.992cm" svg:y="4.341cm">
          <draw:text-box>
            <text:p text:style-name="P1"><text:span text:style-name="T6">Wydawnictwo Literackie, 2009.</text:span></text:p>
          </draw:text-box>
        </draw:frame>
        <draw:frame draw:style-name="gr5" draw:text-style-name="P6" draw:layer="layout" svg:width="11.28cm" svg:height="0.382cm" svg:x="2.498cm" svg:y="4.843cm">
          <draw:text-box>
            <text:p text:style-name="P1"><text:span text:style-name="T6">Tuszyńska, Agata. </text:span><text:span text:style-name="T7">Oskarżona: Wiera Gran</text:span><text:span text:style-name="T6">. Kraków: Wydawnictwo Literackie, 2010.</text:span></text:p>
          </draw:text-box>
        </draw:frame>
        <draw:frame draw:style-name="gr34" draw:text-style-name="P6" draw:layer="layout" svg:width="11.05cm" svg:height="0.382cm" svg:x="2.498cm" svg:y="5.346cm">
          <draw:text-box>
            <text:p text:style-name="P1"><text:span text:style-name="T6">Tuszyńska, Agata. </text:span><text:span text:style-name="T7">Vera Gran. The Accused</text:span><text:span text:style-name="T6">, przeł. Charles Ruas. New York: Alfred </text:span></text:p>
          </draw:text-box>
        </draw:frame>
        <draw:frame draw:style-name="gr5" draw:text-style-name="P6" draw:layer="layout" svg:width="2.059cm" svg:height="0.382cm" svg:x="2.974cm" svg:y="5.748cm">
          <draw:text-box>
            <text:p text:style-name="P1"><text:span text:style-name="T6">A. Knopf, 2013.</text:span></text:p>
          </draw:text-box>
        </draw:frame>
        <draw:frame draw:style-name="gr5" draw:text-style-name="P6" draw:layer="layout" svg:width="11.745cm" svg:height="0.382cm" svg:x="2.509cm" svg:y="6.25cm">
          <draw:text-box>
            <text:p text:style-name="P1"><text:span text:style-name="T6">van Alphen, Ernst. “Second-Generation Testimony, Transmission of Trauma, and Post-</text:span></text:p>
          </draw:text-box>
        </draw:frame>
        <draw:frame draw:style-name="gr5" draw:text-style-name="P6" draw:layer="layout" svg:width="6.831cm" svg:height="0.382cm" svg:x="3.014cm" svg:y="6.652cm">
          <draw:text-box>
            <text:p text:style-name="P1"><text:span text:style-name="T6">memory”, </text:span><text:span text:style-name="T7">Poetics Today</text:span><text:span text:style-name="T6"> t. 27, nr 2 (2006), 473–488.</text:span></text:p>
          </draw:text-box>
        </draw:frame>
        <draw:frame draw:style-name="gr33" draw:text-style-name="P6" draw:layer="layout" svg:width="11.385cm" svg:height="0.382cm" svg:x="2.492cm" svg:y="7.154cm">
          <draw:text-box>
            <text:p text:style-name="P1"><text:span text:style-name="T6">Wardi, Dina. </text:span><text:span text:style-name="T7">Memorial Candles: Children of the Holocaust</text:span><text:span text:style-name="T6">, przeł. Naomi Goldblum. </text:span></text:p>
          </draw:text-box>
        </draw:frame>
        <draw:frame draw:style-name="gr5" draw:text-style-name="P6" draw:layer="layout" svg:width="4.815cm" svg:height="0.382cm" svg:x="3.006cm" svg:y="7.556cm">
          <draw:text-box>
            <text:p text:style-name="P1"><text:span text:style-name="T6">London: Tavistock/Routledge, 1992.</text:span></text:p>
          </draw:text-box>
        </draw:frame>
        <draw:frame draw:style-name="gr6" draw:text-style-name="P6" draw:layer="layout" svg:width="11.623cm" svg:height="0.382cm" svg:x="2.492cm" svg:y="8.059cm">
          <draw:text-box>
            <text:p text:style-name="P1"><text:span text:style-name="T6">Weissman, Gary. </text:span><text:span text:style-name="T7">Fantasies of Witnessing. Postwar Efforts to Experience the Holocaust</text:span><text:span text:style-name="T6">. </text:span></text:p>
          </draw:text-box>
        </draw:frame>
        <draw:frame draw:style-name="gr5" draw:text-style-name="P6" draw:layer="layout" svg:width="6.407cm" svg:height="0.382cm" svg:x="3.01cm" svg:y="8.461cm">
          <draw:text-box>
            <text:p text:style-name="P1"><text:span text:style-name="T6">Ithaca, London: Cornell University Press, 2004.</text:span></text:p>
          </draw:text-box>
        </draw:frame>
        <draw:frame draw:style-name="gr5" draw:text-style-name="P6" draw:layer="layout" svg:width="7.364cm" svg:height="0.382cm" svg:x="2.492cm" svg:y="8.963cm">
          <draw:text-box>
            <text:p text:style-name="P1"><text:span text:style-name="T6">Wieviorka, Annette. </text:span><text:span text:style-name="T7">L’ère du témoin.</text:span><text:span text:style-name="T6"> Paris: Plon, 1998.</text:span></text:p>
          </draw:text-box>
        </draw:frame>
        <draw:frame draw:style-name="gr7" draw:text-style-name="P6" draw:layer="layout" svg:width="12.102cm" svg:height="0.382cm" svg:x="2.492cm" svg:y="9.465cm">
          <draw:text-box>
            <text:p text:style-name="P1"><text:span text:style-name="T6">Woolf, Virginia. “The New Biography”. W: </text:span><text:span text:style-name="T7">The Essays of Virginia Woolf, vol. 4, 1925–1928</text:span><text:span text:style-name="T6">, </text:span></text:p>
          </draw:text-box>
        </draw:frame>
        <draw:frame draw:style-name="gr5" draw:text-style-name="P6" draw:layer="layout" svg:width="9.133cm" svg:height="0.382cm" svg:x="3.012cm" svg:y="9.867cm">
          <draw:text-box>
            <text:p text:style-name="P1"><text:span text:style-name="T6">red. Andrew McNeillie, 473–480. Orlando, London: Harcourt, 1994.</text:span></text:p>
          </draw:text-box>
        </draw:frame>
        <draw:frame draw:style-name="gr5" draw:text-style-name="P6" draw:layer="layout" svg:width="11.915cm" svg:height="0.382cm" svg:x="2.508cm" svg:y="10.369cm">
          <draw:text-box>
            <text:p text:style-name="P1"><text:span text:style-name="T6">Zeitlin, Froma. “The Vicarious Witness: Belated Memory and Authorial Presence in Re-</text:span></text:p>
          </draw:text-box>
        </draw:frame>
        <draw:frame draw:style-name="gr5" draw:text-style-name="P6" draw:layer="layout" svg:width="8.968cm" svg:height="0.382cm" svg:x="3.01cm" svg:y="10.772cm">
          <draw:text-box>
            <text:p text:style-name="P1"><text:span text:style-name="T6">cent Holocaust Literature”. </text:span><text:span text:style-name="T7">History and Memory</text:span><text:span text:style-name="T6"> nr 2 (1998), 5–4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canTypeItcTOTLigh" svg:font-family="AmericanTypeItcTOTLigh"/>
    <style:font-face style:name="LettrGoth12EUNormal" svg:font-family="LettrGoth12EUNormal"/>
    <style:font-face style:name="MinionProIt1" svg:font-family="MinionProIt"/>
    <style:font-face style:name="MinionProular" svg:font-family="MinionProular"/>
    <style:font-face style:name="AmericanTypeItcTOTLigh1" svg:font-family="AmericanTypeItcTOTLigh" style:font-pitch="variable"/>
    <style:font-face style:name="LettrGoth12EUNormal1" svg:font-family="LettrGoth12EUNormal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75" style:page-layout-name="PM0" draw:style-name="Mdp1"/>
    <style:master-page style:name="master-page78" style:page-layout-name="PM0" draw:style-name="Mdp1"/>
    <style:master-page style:name="master-page85" style:page-layout-name="PM0" draw:style-name="Mdp1"/>
    <style:master-page style:name="master-page88" style:page-layout-name="PM0" draw:style-name="Mdp1"/>
    <style:master-page style:name="master-page91" style:page-layout-name="PM0" draw:style-name="Mdp1"/>
    <style:master-page style:name="master-page94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4-29T12:07:50.804000000</dc:date>
    <meta:editing-duration>PT3M44S</meta:editing-duration>
    <meta:editing-cycles>2</meta:editing-cycles>
    <meta:generator>LibreOffice/6.3.0.4$Windows_x86 LibreOffice_project/057fc023c990d676a43019934386b85b21a9ee99</meta:generator>
    <meta:document-statistic meta:object-count="999"/>
  </office:meta>
</office:document-meta>
</file>