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5">
      <style:text-properties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6">
      <style:text-properties fo:language="es" style:language-asian="es" style:language-complex="es" fo:country="ES" style:country-asian="ES" style:country-complex="ES" fo:color="#000000"/>
    </style:style>
    <style:style style:family="text" style:name="T8" style:display-name="T8" style:parent-style-name="CharStyle3">
      <style:text-properties fo:color="#000000"/>
    </style:style>
    <style:style style:family="text" style:name="T11" style:display-name="T11" style:parent-style-name="CharStyle11">
      <style:text-properties fo:language="de" style:language-asian="de" style:language-complex="de" fo:country="DE" style:country-asian="DE" style:country-complex="DE" fo:color="#000000"/>
    </style:style>
    <style:style style:family="text" style:name="T12" style:display-name="T12" style:parent-style-name="CharStyle11">
      <style:text-properties fo:color="#000000"/>
    </style:style>
    <style:style style:family="text" style:name="T13" style:display-name="T13" style:parent-style-name="CharStyle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 style:display-name="P2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 style:display-name="P2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 style:display-name="P2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3" style:display-name="P23" style:parent-style-name="Style4">
      <style:paragraph-properties fo:background-color="transparent" fo:margin-top="0.000cm" fo:margin-bottom="0.353cm"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5" style:display-name="P25" style:parent-style-name="Style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9" style:display-name="P39" style:parent-style-name="Style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40" style:display-name="P40" style:parent-style-name="Style4">
      <style:paragraph-properties fo:background-color="transparent" fo:margin-top="0.000cm" fo:margin-bottom="0.000cm" fo:line-height="100.%" fo:margin-left="0.058cm" fo:margin-right="8.966cm" fo:text-indent="0.000cm" fo:text-align="justify" style:page-number="auto"/>
      <style:text-properties/>
    </style:style>
    <style:style style:family="paragraph" style:name="P41" style:display-name="P41" style:parent-style-name="Style4">
      <style:paragraph-properties fo:background-color="transparent" fo:margin-top="0.000cm" fo:margin-bottom="0.000cm" fo:line-height="100.%" fo:margin-left="0.018cm" fo:margin-right="0.051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46" style:display-name="P46" style:parent-style-name="Style4">
      <style:paragraph-properties fo:background-color="transparent" fo:margin-top="0.000cm" fo:margin-bottom="0.353cm" fo:margin-left="0.000cm" fo:margin-right="0.000cm" fo:text-indent="0.000cm" fo:text-align="center" style:page-number="auto"/>
      <style:text-properties/>
    </style:style>
    <style:style style:family="paragraph" style:name="P47" style:display-name="P47" style:parent-style-name="Style4">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4">
      <style:paragraph-properties fo:background-color="transparent" fo:margin-top="0.000cm" fo:margin-bottom="1.058cm" fo:margin-left="0.000cm" fo:margin-right="0.000cm" fo:text-indent="0.000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4">
      <style:paragraph-properties fo:background-color="transparent" fo:margin-top="0.000cm" fo:margin-bottom="0.635cm" fo:margin-left="0.000cm" fo:margin-right="0.000cm" fo:text-indent="0.529cm" fo:text-align="justify" style:page-number="auto"/>
      <style:text-properties/>
    </style:style>
    <style:style style:family="paragraph" style:name="P62" style:display-name="P62" style:parent-style-name="Style4">
      <style:paragraph-properties fo:background-color="transparent" fo:margin-top="0.000cm" fo:margin-bottom="0.000cm" fo:line-height="155.%" fo:margin-left="0.000cm" fo:margin-right="0.000cm" fo:text-indent="10.689cm" fo:text-align="justify" style:page-number="auto"/>
      <style:text-properties/>
    </style:style>
    <style:style style:family="paragraph" style:name="P63" style:display-name="P6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 style:display-name="P64">
      <style:paragraph-properties style:page-number="auto"/>
      <style:text-properties fo:font-size="5.pt" style:font-size-asian="5.pt" style:font-size-complex="5.pt"/>
    </style:style>
    <style:style style:family="paragraph" style:name="P65" style:display-name="P65">
      <style:paragraph-properties style:page-number="auto"/>
      <style:text-properties fo:font-size="5.0000000000000003e-002pt" style:font-size-asian="5.0000000000000003e-002pt" style:font-size-complex="5.0000000000000003e-002pt"/>
    </style:style>
    <style:style style:family="paragraph" style:name="P67" style:display-name="P67" style:master-page-name="PageStyle0">
      <style:paragraph-properties fo:line-height="0.002cm" style:page-number="auto"/>
      <style:text-properties/>
    </style:style>
    <style:style style:family="paragraph" style:name="P68" style:display-name="P68" style:master-page-name="PageStyle1">
      <style:paragraph-properties fo:line-height="0.002cm" style:page-number="auto"/>
      <style:text-properties/>
    </style:style>
    <style:style style:family="paragraph" style:name="P69" style:display-name="P69" style:master-page-name="PageStyle2">
      <style:paragraph-properties fo:line-height="0.002cm" style:page-number="auto"/>
      <style:text-properties/>
    </style:style>
    <style:style style:family="paragraph" style:name="P70" style:display-name="P70" style:master-page-name="PageStyle3">
      <style:paragraph-properties fo:line-height="0.002cm" style:page-number="auto"/>
      <style:text-properties/>
    </style:style>
    <style:style style:family="paragraph" style:name="P71" style:display-name="P71" style:master-page-name="PageStyle4">
      <style:paragraph-properties fo:line-height="0.002cm" style:page-number="auto"/>
      <style:text-properties/>
    </style:style>
    <style:style style:family="paragraph" style:name="P72" style:display-name="P72" style:master-page-name="PageStyle5">
      <style:paragraph-properties fo:line-height="0.002cm" style:page-number="auto"/>
      <style:text-properties/>
    </style:style>
    <style:style style:family="paragraph" style:name="P73" style:display-name="P73" style:master-page-name="PageStyle6">
      <style:paragraph-properties fo:line-height="0.002cm" style:page-number="auto"/>
      <style:text-properties/>
    </style:style>
    <style:style style:family="paragraph" style:name="P74" style:display-name="P74"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67"/>
        <text:p text:style-name="P2"><draw:frame draw:style-name="fr1" svg:x="0.806cm" svg:y="2.614cm" svg:width="13.199cm" svg:height="0.711cm" text:anchor-type="paragraph"><draw:text-box><text:h text:outline-level="1" text:style-name="P19"><text:bookmark-start text:name="bookmark0"/><text:bookmark-start text:name="bookmark1"/><text:span text:style-name="T1">WPROWADZENIE</text:span><text:bookmark-end text:name="bookmark0"/><text:bookmark-end text:name="bookmark1"/></text:h></draw:text-box></draw:frame><draw:frame draw:style-name="fr2" svg:x="0.806cm" svg:y="4.789cm" svg:width="13.199cm" svg:height="15.164cm" text:anchor-type="paragraph"><draw:text-box><text:p text:style-name="P20"><text:span text:style-name="T2">W roku 2002 mija dwusetna rocznica urodzin Ignacego Domeyki Ancuta. Rene­sansową postać Zegoty kojarzymy najczęściej z kręgiem Filomatów i </text:span><text:span text:style-name="CharStyle6">Panem Tadeuszem </text:span><text:span text:style-name="T2">Adama Mickiewicza, z Uniwersytetem Wileńskim oraz polską emigracją polityczną we Francji. Trwałe ślady pozostawił Domeyko w Chile - swej „ojczyźnie adopcyjnej”, która w uznaniu zasług obdarzyła go honorowym obywatelstwem.</text:span></text:p><text:p text:style-name="P21"><text:span text:style-name="T2">O Domeyce można powiedzieć, że Polsce zawdzięcza słowiańską duszę i język, Li­twie - patriotyczne przywiązanie do rodzinnego krajobrazu, Francji - wykształcenie i los emigranta, a Chile - sławę uczonego, nauczyciela i odkrywcy. Nie bez powodu w Chile nadano Domeyce imię </text:span><text:span text:style-name="CharStyle6">apostoła nauki i oświaty.</text:span><text:span text:style-name="T2"><text:s text:c="1"/>Gdyby użyć współczesnej termi­nologii, Domeyko był wzorem dzisiejszego globtrotera i eksploratora. Barokowy wy­miar jego postaci wyraża się w niepospolitych cechach osobowości: inteligencji, wszechstronnym wykształceniu, znajomości języków i świata. Natura obdarzyła go cnotami altruizmu, głębokiej wiary i patriotyzmu.</text:span></text:p><text:p text:style-name="P22"><text:span text:style-name="T2">Z biegiem czasu postać Domeyki staje się trwałym łącznikiem pomiędzy kilkoma narodami: polskim, litewskim, białoruskim, francuskim i chilijskim, a jego dzieło - kulturowym pomostem między Europą i Ameryką Południową. Nie bez powodu pa­tronat nad obchodami dwusetnej rocznicy urodzin Domeyki objęło UNESCO, orga­nizując wielką wystawę w swej paryskiej siedzibie. Ignacy Domeyko zasługuje na miano obywatela świata.</text:span></text:p><text:p text:style-name="P23"><text:span text:style-name="T2">***</text:span></text:p><text:p text:style-name="P24"><text:span text:style-name="T2">Książka, którą przekazujemy w ręce Czytelników, składa się z trzech części. Pierw­sza zawiera materiały z polsko-chilijskiego sympozjum „Ignacy Domeyko - doktor </text:span><text:span text:style-name="CharStyle6">honoris causa</text:span><text:span text:style-name="T2"><text:s text:c="1"/>Uniwersytetu Jagiellońskiego”, zorganizowanego w październiku 2000 roku w Uniwersytecie Jagiellońskim pod patronatem prorektor prof. Marii Nowakow­skiej. W sympozjum uczestniczyli m.in. rektor </text:span><text:span text:style-name="CharStyle5">Universidad </text:span><text:span text:style-name="T2">de Chile prof. </text:span><text:span text:style-name="CharStyle5">Luis Rive- </text:span><text:span text:style-name="T2">ros </text:span><text:span text:style-name="CharStyle5">Cornejo </text:span><text:span text:style-name="T2">oraz przedstawiciele rodu Domeyków z Chile, Litwy, Australii, USA i Polski. Wykład rektora Uniwersytetu Chilijskiego - następcy naszego Domeyki - można uznać za wyraz hołdu i uznania, jaki naród chilijski składa wielkiemu Polako­wi. Ignacy Domeyko i Andres </text:span><text:span text:style-name="CharStyle5">Bello </text:span><text:span text:style-name="T2">- pierwszy rektor, stworzyli w Santiago de Chile uniwersytet wiodący w naukach ścisłych, humanistycznych i artystycznych, wywierają­cy do dzisiaj istotny wpływ intelektualny na kraj i całą Amerykę Łacińską.</text:span></text:p><text:p text:style-name="P25"><text:span text:style-name="T2">Druga część książki zawiera kalendarium życia Ignacego Domeyki. Na podstawie badań źródłowych, publikowanych i rękopisów po raz pierwszy zrekonstruowano koleje życia Domeyki w jego trzech zasadniczych etapach: polsko-litewskim, paryskim</text:span></text:p></draw:text-box></draw:frame></text:p>
      </text:section>
      <text:section text:style-name="Sect1" text:name="Section1">
        <text:p text:style-name="P68"/>
        <text:p text:style-name="P5"><draw:frame draw:style-name="fr3" svg:x="0.836cm" svg:y="0.175cm" text:anchor-type="paragraph"><draw:text-box fo:min-width="0.236cm" fo:min-height="0.457cm"><text:p text:style-name="P27"><text:span text:style-name="T6">6</text:span></text:p></draw:text-box></draw:frame><draw:frame draw:style-name="fr5" svg:x="6.322cm" svg:y="0.168cm" text:anchor-type="paragraph"><draw:text-box fo:min-width="2.150cm" fo:min-height="0.466cm"><text:p text:style-name="P28"><text:span text:style-name="T6">Wprowadzenie</text:span></text:p></draw:text-box></draw:frame><draw:frame draw:style-name="fr6" svg:x="0.794cm" svg:y="1.191cm" svg:width="13.226cm" svg:height="19.025cm" text:anchor-type="paragraph"><draw:text-box><text:p text:style-name="P29"><text:span text:style-name="T2">i chilijskim. Daty, fakty i wydarzenia z życia Domeyki są ilustrowane cytatami z tek­stów Domeyki, a zwłaszcza z jego pamiętników i korespondencji, co nadaje Kalenda­rium cech autobiografii. Wartość odkrywczą posiada rekonstrukcja działalności Do­meyki jako Delegata Uniwersyteckiego, dziekana, sekretarza, a później wieloletniego rektora </text:span><text:span text:style-name="CharStyle5">Universidad </text:span><text:span text:style-name="T2">de Chile. Ta część kalendarium, oparta na protokołach z posie­dzeń Rady Uniwersyteckiej publikowanych w </text:span><text:span text:style-name="CharStyle5">„Anales de la Universidad </text:span><text:span text:style-name="T2">de Chile”, przybliża codzienną pracę Domeyki jako nauczyciela, profesora, wykładowcy i uczo­nego, a przede wszystkim reformatora szkolnictwa publicznego w Chile.</text:span></text:p><text:p text:style-name="P30"><text:span text:style-name="T2">Kalendarium pozwala także towarzyszyć Domeyce w jego niezliczonych podróżach i wyprawach eksploracyjnych po Chile, zwłaszcza po ukochanych Andach, pustyni Atakama oraz Araukanii - ziemi Indian </text:span><text:span text:style-name="CharStyle5">Mapuche, </text:span><text:span text:style-name="T2">którym poświęcił jedno z ważniej­szych dzieł </text:span><text:span text:style-name="CharStyle6">-Araukania i jej mieszkańcy.</text:span><text:span text:style-name="T2"><text:s text:c="1"/>Humanitarne przesłanie tego studium w obronie pierwotnych mieszkańców Araukanii znalazło oddźwięk w ustawie o grupach etnicz­nych zatwierdzonej przez Parlament chilijski </text:span><text:span text:style-name="CharStyle6">(Lęy </text:span><text:span text:style-name="T7">Indígena),</text:span><text:span text:style-name="CharStyle5"><text:s text:c="1"/></text:span><text:span text:style-name="T2">a Domeyce zapewniło tytuł pioniera obrony praw człowieka w tym kraju.</text:span></text:p><text:p text:style-name="P31"><text:span text:style-name="T2">Cytaty zaczerpnięte z korespondencji do rodziny i najbliższych, do Adama Mic­kiewicza i Władysława Laskowicza, pozwoliły na sporządzenie szkicu osobowości i duchowości Ignacego Domeyki. Rysuje się tutaj złożony, nieraz ambiwalentny świat emocji i uczuć, w którym dominuje troska o los zniewolonej Ojczyzny oraz tęsknota za stronami rodzinnymi, do których mógł powrócić dopiero w sędziwym wieku. Wą­tek miłości do piętnastoletniej </text:span><text:span text:style-name="CharStyle5">Henriquety, </text:span><text:span text:style-name="T2">której doświadczył w dojrzałym już wieku, mógłby stanowić temat serialu filmowego.</text:span></text:p><text:p text:style-name="P32"><text:span text:style-name="T2">Kalendarium uwzględnia również ważniejsze wydarzenia, jakie nastąpiły po śmierci Domeyki: w Chile, w Polsce i innych krajach, aż do czasów współczesnych. Imię Do­meyki utrwalono w nazwach geograficznych, terminach naukowych, nazwach miejsc, instytucji, fundacji, stowarzyszeń, bibliotek itp. Lista nazw własnych z imieniem Do­meyki liczy niemal 70 pozycji, ale z pewnością nie jest pełna. Ikonografia Domeyki obejmuje już kilkaset pozycji.</text:span></text:p><text:p text:style-name="P33"><text:span text:style-name="T2">Trzecia część książki zawiera bibliografię i biobibliografię I. Domeyki. Dotychcza­sowe opracowania w tej dziedzinie liczyły po kilkaset pozycji. Obecne opracowanie obejmuje 4500 pozycji i - jak wynika z badań - lista nadal nie jest pełna. Historyczną wartość posiadają publikacje Domeyki pomieszczone w trudno dostępnych czasopi­smach regionalnych w Chile, na Litwie i w Polsce, podobnie jak publikacje o Domeyce. Odkrywczą wartość ma obszerny dział epistolograficzny, w którym odnotowano kil­kaset nieznanych listów I. Domeyki oraz listów </text:span><text:span text:style-name="CharStyle5">do </text:span><text:span text:style-name="T2">I. Domeyki od bliskich oraz od wybitnych osobistości jego czasów. Wśród autorów tych listów są m.in. prezydenci Chile, parlamentarzyści, ministrowie, duchowni oraz wybitni uczeni Europy, Ameryki Południowej i USA. Odnaleziony w zbiorach rodzinnych w Santiago i zarejestrowany zbiór tych listów wraz z rękopisami i obiektami ikonograficznymi stanowi nadzwy­czajne źródło do pogłębionych studiów nad życiem i dziełem Domeyki. Na pełniejsze opracowanie i publikację zasługuje zbiór minerałów Domeyki w Muzeum Mineralo­gicznym im. I. Domeyki w La Serenie oraz zbiory europejskie w Paryżu, Berlinie i Kra­kowie. Na inwentaryzację oczekuje biblioteka w Domu Domeyki, licząca około tysiąca książek, w tym wiele białych kruków.</text:span></text:p></draw:text-box></draw:frame><draw:frame draw:style-name="fr7" svg:x="7.151cm" svg:y="20.385cm" text:anchor-type="paragraph"><draw:text-box fo:min-width="0.559cm" fo:min-height="0.236cm"><text:p/></draw:text-box></draw:frame></text:p>
      </text:section>
      <text:section text:style-name="Sect2" text:name="Section2">
        <text:p text:style-name="P69"/>
        <text:p text:style-name="P8"><draw:frame draw:style-name="fr8" svg:x="6.297cm" svg:y="0.159cm" text:anchor-type="paragraph"><draw:text-box fo:min-width="2.159cm" fo:min-height="0.474cm"><text:p text:style-name="P36"><text:span text:style-name="T6">Wprowadzenie</text:span></text:p></draw:text-box></draw:frame><draw:frame draw:style-name="fr10" svg:x="13.697cm" svg:y="0.159cm" text:anchor-type="paragraph"><draw:text-box fo:min-width="0.245cm" fo:min-height="0.457cm"><text:p text:style-name="P37"><text:span text:style-name="T6">7</text:span></text:p></draw:text-box></draw:frame><draw:frame draw:style-name="fr11" svg:x="0.810cm" svg:y="1.184cm" svg:width="13.190cm" svg:height="6.544cm" text:anchor-type="paragraph"><draw:text-box><text:p text:style-name="P38"><text:span text:style-name="T2">Książka jest rezultatem pracy i życzliwości wielu osób i instytucji, którym składam serdeczne podziękowanie. Jest też wyrazem hołdu i osobistej wdzięczności wobec Do­meyki, któremu zawdzięczam prawdziwą intelektualną i emocjonalną przygodę. Nie­zliczone wyprawy andyjskimi ścieżkami oraz podróże intelektualne po jego dziele zawdzięczam także patronowi tej książki. Bez pośrednictwa Domeyki nie doświadczył­bym najpiękniejszej przygody podczas misji dyplomatycznej w Chile: przyjęcia mnie przez Indian Mapuche jako białego brata. Ceremonia </text:span><text:span text:style-name="CharStyle6">Mori Mari Peni</text:span><text:span text:style-name="T2"><text:s text:c="1"/>w indiańskim szałasie w sercu Araukanii nastąpiła bowiem, kiedy dwunastu kacykom miejscowych szczepów wręczyłem egzemplarze książki Domeyki </text:span><text:span text:style-name="CharStyle6">Araukama i jej mieszkamy.</text:span><text:span text:style-name="T2"><text:s text:c="1"/>Potom­kowie Mapuchów, których przed 150 laty odwiedzał Domeyko, potraktowali mnie nie tylko jako posłańca z dalekiego kraju, ale jako emisariusza z tamtej epoki. W ten spo­sób przejawiła się latynoamerykańska </text:span><text:span text:style-name="CharStyle6">rzeczywistość magiczna.</text:span></text:p><text:p text:style-name="P39"><text:span text:style-name="T2">Wierzę, że tak pomyślana książka będzie życzliwie przyjęta także w Chile, zarówno w środowisku uniwersyteckim, jak również przez mieszkańców Araukanii, którzy Domeykę uznali za swego wieszcza i obrońcę ich praw.</text:span></text:p></draw:text-box></draw:frame><draw:frame draw:style-name="fr12" svg:x="0.810cm" svg:y="8.498cm" text:anchor-type="paragraph"><draw:text-box fo:min-width="13.190cm" fo:min-height="0.490cm"><text:p text:style-name="P40"><text:span text:style-name="T2">Kraków, 23 stycznia 2002 r.</text:span></text:p></draw:text-box></draw:frame><draw:frame draw:style-name="fr13" svg:x="11.462cm" svg:y="8.057cm" text:anchor-type="paragraph"><draw:text-box fo:min-width="2.540cm" fo:min-height="0.499cm"><text:p text:style-name="P41"><text:span text:style-name="CharStyle6">Zdzisław Jan Ryn</text:span></text:p></draw:text-box></draw:frame></text:p>
      </text:section>
      <text:section text:style-name="Sect3" text:name="Section3">
        <text:p text:style-name="P70"/>
      </text:section>
      <text:section text:style-name="Sect4" text:name="Section4">
        <text:p text:style-name="P71"/>
        <text:p text:style-name="P11"><draw:frame draw:style-name="fr14" svg:x="0.799cm" svg:y="2.803cm" svg:width="13.217cm" svg:height="0.711cm" text:anchor-type="paragraph"><draw:text-box><text:h text:outline-level="1" text:style-name="P42"><text:bookmark-start text:name="bookmark2"/><text:bookmark-start text:name="bookmark3"/><text:span text:style-name="CharStyle3">INTRODUCCION</text:span><text:bookmark-end text:name="bookmark2"/><text:bookmark-end text:name="bookmark3"/></text:h></draw:text-box></draw:frame><draw:frame draw:style-name="fr15" svg:x="0.799cm" svg:y="4.962cm" svg:width="13.217cm" svg:height="15.164cm" text:anchor-type="paragraph"><draw:text-box><text:p text:style-name="P43"><text:span text:style-name="CharStyle5">En el año 2002 se celebra el bicentenario del nacimiento de Ignacio Domeyko An­cuta. El personaje renacentista Zegota se nos asocia sobre todo con el ambiente de los Filómatas y </text:span><text:span text:style-name="T7">El Señor Tadeo</text:span><text:span text:style-name="CharStyle5"><text:s text:c="1"/>de Adam Mickiewicz, con la Universidad de Vilna y la emigra­ción política polaca en Francia. Las huellas más duraderas las dejó Domeyko en Chile - su „patria adoptiva”, que le concedió la ciudadanía honorífica en reconocimiento a sus méritos.</text:span></text:p><text:p text:style-name="P44"><text:span text:style-name="CharStyle5">Se puede decir que Domeyko debe su alma eslava y la lengua a Polonia, el senti­miento patriótico al paisaje nativo de Lituania, la educación y destino de exiliado a Francia, la fama del investigador, maestro y descubridor - a Chile. No es sin causa que le bautizaron en Chile con el nombre de </text:span><text:span text:style-name="T7">apóstol de la ciencia y la educación.</text:span><text:span text:style-name="CharStyle5"><text:s text:c="1"/>Aplicando la terminología actual, Domeyko fue un modelo para el viajero y explorador de hoy. La dimensión barroca de su personaje se expresa en los rasgos característicos excepcio­nales: inteligencia, vasta erudición, conocimiento de idiomas y del mundo. La natura­leza le dotó con tales virtudes como el altruismo, una fe profunda y patriotismo.</text:span></text:p><text:p text:style-name="P45"><text:span text:style-name="CharStyle5">Con transcurso del tiempo la figura de Domeyko se convierte en un vínculo sólido entre los pueblos: polaco, lituano, bielorruso, francés y chileno, y su obra constituye un puente cultural entre Europa y América del Sur. No es sin razón alguna que la UNESCO tomó el patrocinio sobre las celebraciones del bicentenario de su nacimien­to, organizando una gran exposición en París. Ignacio Domeyko merece el nombre del ciudadano del mundo.</text:span></text:p><text:p text:style-name="P46"><text:span text:style-name="CharStyle5">***</text:span></text:p><text:p text:style-name="P47"><text:span text:style-name="CharStyle5">El libro que les presentamos a los lectores polacos e hispano-hablantes se compone de tres partes. La primera parte contiene los materiales del simposio internacional polaco- chileno „Ignacio Domeyko - doctor </text:span><text:span text:style-name="T7">honoris causa</text:span><text:span text:style-name="CharStyle5"><text:s text:c="1"/>de la Universidad Jaguelónica”, organi­zado en octubre de 2000 en la Universidad Jaguelónica, bajo el patrocinio de la vicerrec- tora Prof. María Nowakowska. En el Simposio participaron entre otros el rector de la Universidad de Chile Prof. Luis Riveras Cornejo, así como los representantes de la fami­lia de Domeyko de Chile, Lituania, Australia, Estados Unidos y Polonia. La ponencia del rector de la Universidad de Chile puede ser considerada como el homenaje rendido al gran Polaco por el pueblo chileno en reconocimiento a sus méritos. Ignacio Domeyko junto con Andrés Bello - primer rector - crearon en Santiago de Chile la mejor univer­sidad en las ciencias exactas, letras humanas y bellas artes, ejerciendo una influencia intelectual sobre el país y toda la América Latina presente hasta hoy.</text:span></text:p></draw:text-box></draw:frame></text:p>
      </text:section>
      <text:section text:style-name="Sect5" text:name="Section5">
        <text:p text:style-name="P72"/>
        <text:p text:style-name="P14"><draw:frame draw:style-name="fr16" svg:x="0.836cm" svg:y="-0.007cm" text:anchor-type="paragraph"><draw:text-box fo:min-width="0.372cm" fo:min-height="0.457cm"><text:p text:style-name="P49"><text:span text:style-name="T11">10</text:span></text:p></draw:text-box></draw:frame><draw:frame draw:style-name="fr18" svg:x="6.442cm" svg:y="-0.025cm" text:anchor-type="paragraph"><draw:text-box fo:min-width="1.896cm" fo:min-height="0.457cm"><text:p text:style-name="P50"><text:span text:style-name="CharStyle11">Introducción</text:span></text:p></draw:text-box></draw:frame><draw:frame draw:style-name="fr19" svg:x="0.811cm" svg:y="1.009cm" svg:width="13.190cm" svg:height="19.888cm" text:anchor-type="paragraph"><draw:text-box><text:p text:style-name="P51"><text:span text:style-name="CharStyle5">La segunda parte del libro contiene el calendario de la vida de Ignacio Domeyko. En base a las investigaciones de las fuentes, materiales publicados y manuscritos, se ha reconstruido por primera vez las fechas de la vida de Domeyko de sus tres etapas fun­damentales: polaco-lituana, parisiense y chilena. Las fechas, hechos y acontecimientos de la vida de Domeyko aparecen ilustrados por las citas tomadas de los textos de Do­meyko, y sobre todo de sus diarios y correspondencia, lo que da al calendario los ras­gos de autobiografía. Un valor primordial tiene la reconstrucción de la actividad de Domeyko como Delegado Universitario, decano, secretario, y después rector de la Universidad de Chile por muchos años. Esta parte del calendario, basada en los proto­colos de las sesiones del Consejo Universitario, publicados en „Anales de la Universi­dad de Chile”, testimonia el trabajo cotidiano de Domeyko como maestro, profesor, erudito e investigador, y sobre todo como reformador de la enseñanza pública chilena.</text:span></text:p><text:p text:style-name="P52"><text:span text:style-name="CharStyle5">El calendario nos permite también acompañar a Ignacio Domeyko en sus innume­rables viajes y expediciones exploratorias a través de la tierra chilena, y en particular a los Andes, al desierto </text:span><text:span text:style-name="T13">Atacama </text:span><text:span text:style-name="CharStyle5">y Araucanía - la tierra de los Indios Mapuche, a los cuales dedicó una de sus más importantes obras </text:span><text:span text:style-name="T7">- Araucaníay sus habitantes.</text:span><text:span text:style-name="CharStyle5"><text:s text:c="1"/>El mensaje humanitario de aquel estudio tomando en protección a los primeros habitantes de Araucanía, tuvo resonancia en la ley sobre los grupos étnicos, aceptada por el Parla­mento chileno </text:span><text:span text:style-name="T7">(Ley Indígena),</text:span><text:span text:style-name="CharStyle5"><text:s text:c="1"/>lo que le aseguró a Domeyko el título del pionero de la protección de los derechos humanos en este país.</text:span></text:p><text:p text:style-name="P53"><text:span text:style-name="CharStyle5">Las citas tomadas de la correspondencia dirigida a su familia y a sus prójimos, a </text:span><text:span text:style-name="T13">Adam </text:span><text:span text:style-name="CharStyle5">Mickiewicz y </text:span><text:span text:style-name="T13">Wladyslaw </text:span><text:span text:style-name="CharStyle5">Laskowicz, nos permiten dibujar el esbozo de la personalidad y disposición de ánimo de Ignacio Domeyko. Se nos revela el mundo complejo, a veces ambivalente, de emociones y sentimientos, donde predominan la preocupación por la suerte de la Patria apresada y la nostalgia por el suelo natal, a donde pudo regresar sólo en su vejez. Su amor a Enriqueta, que tenía quince años en aquel tiempo, que lo experimentó siendo un hombre maduro, podría ser un tema para una película.</text:span></text:p><text:p text:style-name="P54"><text:span text:style-name="CharStyle5">El calendario enumera también los acontecimientos más importantes que tomaron lugar en Chile, Polonia y otros países desde la muerte de Ignacio Domeyko hasta los tiempos contemporáneos El nombre de Domeyko está grabado en los nombres geo­gráficos, términos científicos, nombres de lugares, instituciones, fundaciones, asocia­ciones, bibliotecas etc. La lista de los epónimos con el apellido de Domeyko cuenta con casi 70 referencias, pero no está completa. La iconografía de Domeyko cuenta ya con una centena de referencias bibliográficas.</text:span></text:p><text:p text:style-name="P55"><text:span text:style-name="CharStyle5">La tercera parte del libro contiene la bibliografía y biobibliografía de I. Domeyko. Hasta hoy los trabajos en este ramo contenían unos cientos de referencias bibliográfi­cas. La presente elaboración contiene 4500 asientos y la lista todavía no está completa. Un gran valor histórico poseen las publicaciones de Domeyko editadas en los periódi­cos regionales en Chile, Lituania y Polonia difícilmente accesibles, así como las publi­caciones sobre Domeyko. Un valor innovador posee el vasto capítulo epistolográfico, en el que se han registrado cientos de cartas desconocidas de I. Domeyko y a I. Dome­yko de los prójimos y de las personas eminentes de su tiempo. Entre los autores de estas cartas se encuentran, entre otos, los presidentes de Chile, parlamentarios, minis­tros, sacerdotes y científicos eminentes de Europa, América del Sur y Estados Unidos. La colección de aquellas cartas descubiertas en la colección familiar en Santiago, junto</text:span></text:p></draw:text-box></draw:frame></text:p>
      </text:section>
      <text:section text:style-name="Sect6" text:name="Section6">
        <text:p text:style-name="P73"/>
        <text:p text:style-name="P17"><draw:frame draw:style-name="fr20" svg:x="6.429cm" svg:y="-0.025cm" text:anchor-type="paragraph"><draw:text-box fo:min-width="1.905cm" fo:min-height="0.457cm"><text:p text:style-name="P57"><text:span text:style-name="CharStyle11">Introducción</text:span></text:p></draw:text-box></draw:frame><draw:frame draw:style-name="fr22" svg:x="13.600cm" svg:y="-0.007cm" text:anchor-type="paragraph"><draw:text-box fo:min-width="0.321cm" fo:min-height="0.457cm"><text:p text:style-name="P58"><text:span text:style-name="CharStyle11">11</text:span></text:p></draw:text-box></draw:frame><draw:frame draw:style-name="fr23" svg:x="0.799cm" svg:y="1.000cm" svg:width="13.217cm" svg:height="12.513cm" text:anchor-type="paragraph"><draw:text-box><text:p text:style-name="P59"><text:span text:style-name="CharStyle5">con manuscritos y objetos iconográficos representa una fuente excepcional para pro­fundizar los estudios sobre la vida y obra de Domeyko. La colección de minerales de Domeyko del Museo Mineralógico „Ignacio Domeyko” en La Serena y las colecciones europeas de París, Berlín y Cracovia merecen estudios más profundos y su publica­ción. La biblioteca de la Casa Domeyko que contiene alrededor de mil libros, incluso muchos volúmenes raros, es digna de ser inventarizada.</text:span></text:p><text:p text:style-name="P60"><text:span text:style-name="CharStyle5">Este libro es el efecto del trabajo y benevolencia de muchas personas e institucio­nes, a las cuales quisiera agradecer. Es también la expresión de mi gratitud a Domeyko, a quien debo una verdadera aventura intelectual y emocional, y al mismo tiempo el homenaje rendido a él. Al patrono de este libro le debo innumerables expediciones por los senderos andinos y los viajes intelectuales por su obra. Sin intermedio de Do­meyko sería imposible de experimentar la aventura más hermosa de mi misión diplo­mática en Chile - mi iniciación como „hermano blanco” por los Indios Mapuche. La ceremonia </text:span><text:span text:style-name="T7">Mari Mari Peni</text:span><text:span text:style-name="CharStyle5"><text:s text:c="1"/>en el cabaña indígena, en el corazón de Araucanía, que tuvo lugar cuando había ofrecido ejemplares del libro de Domeyko </text:span><text:span text:style-name="T7">Araucaníay sus habitantes </text:span><text:span text:style-name="CharStyle5">a los doce jefes de los tribus. Los descendientes de los Mapuches, a los cuales había visitado Domeyko hace 150 años, me han tratado no sólo como el viajero de un país lejano, sino también como un emisario de aquella época. De esta manera </text:span><text:span text:style-name="T7">la realidad mdgica</text:span><text:span text:style-name="CharStyle5"><text:s text:c="1"/>latinoamericana se nos dió a conocer.</text:span></text:p><text:p text:style-name="P61"><text:span text:style-name="CharStyle5">Creo que este libro será benevolmente acogido también en Chile, tanto por el am­biente universitario como por los habitantes de Araucanía, que consideraron a Domeyko como su bardo y protector de sus derechos.</text:span></text:p><text:p text:style-name="P62"><text:span text:style-name="CharStyle6">Zdzisław </text:span><text:span text:style-name="T7">Jan Ryn </text:span><text:span text:style-name="CharStyle5">Cracovia, 23 de enero de 2002</text:span></text:p></draw:text-box></draw:frame><draw:frame draw:style-name="fr24" svg:x="0.799cm" svg:y="14.115cm" svg:width="13.217cm" svg:height="0.474cm" text:anchor-type="paragraph"><draw:text-box><text:p text:style-name="P63"><text:span text:style-name="CharStyle5">Traducción: </text:span><text:span text:style-name="CharStyle6">Iwona Brzozowska</text:span></text:p></draw:text-box></draw:frame></text:p>
      </text:section>
      <text:section text:style-name="Sect7" text:name="Section7">
        <text:p text:style-name="P7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1.640cm" fo:margin-bottom="1.499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Inne">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color="#000000"/>
    </style:style>
    <style:style style:family="text" style:name="T9" style:display-name="T9" style:parent-style-name="CharStyle9">
      <style:text-properties fo:language="de" style:language-asian="de" style:language-complex="de" fo:country="DE" style:country-asian="DE" style:country-complex="DE" fo:color="#000000"/>
    </style:style>
    <style:style style:family="text" style:name="T10" style:display-name="T10" style:parent-style-name="CharStyle9">
      <style:text-properties fo:language="es" style:language-asian="es" style:language-complex="es" fo:country="ES" style:country-asian="ES" style:country-complex="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000cm" fo:text-align="left" style:page-number="auto">
        <style:tab-stops>
          <style:tab-stop style:position="7.527cm" style:type="right"/>
        </style:tab-stops>
      </style:paragraph-properties>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000cm" fo:text-align="left" style:page-number="auto">
        <style:tab-stops>
          <style:tab-stop style:position="7.391cm" style:type="right"/>
        </style:tab-stops>
      </style:paragraph-properties>
      <style:text-properties/>
    </style:style>
    <style:style style:family="paragraph" style:name="P56" style:display-name="P56" style:parent-style-name="Style7">
      <style:paragraph-properties fo:background-color="transparent" fo:margin-top="0.000cm" fo:margin-bottom="0.000cm" fo:line-height="100.%" fo:margin-left="0.000cm" fo:margin-right="0.000cm" fo:text-indent="0.000cm" fo:text-align="left" style:page-number="auto">
        <style:tab-stops>
          <style:tab-stop style:position="7.383cm" style:type="right"/>
        </style:tab-stops>
      </style:paragraph-properties>
      <style:text-properties/>
    </style:style>
    <style:style style:family="paragraph" style:name="P66" style:display-name="P66">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6"/>
      </style:header>
      <style:footer>
        <text:p text:style-name="P66"/>
      </style:footer>
    </style:master-page>
    <style:master-page style:name="PageStyle1" style:page-layout-name="Mpm1">
      <style:header>
        <text:p text:style-name="P66"/>
      </style:header>
      <style:footer>
        <text:p text:style-name="P66"/>
      </style:footer>
    </style:master-page>
    <style:master-page style:name="PageStyle2" style:page-layout-name="Mpm2">
      <style:header>
        <text:p text:style-name="P66"/>
      </style:header>
      <style:footer>
        <text:p text:style-name="P66"/>
      </style:footer>
    </style:master-page>
    <style:master-page style:name="PageStyle3" style:page-layout-name="Mpm3">
      <style:header>
        <text:p text:style-name="P66"/>
      </style:header>
      <style:footer>
        <text:p text:style-name="P66"/>
      </style:footer>
    </style:master-page>
    <style:master-page style:name="PageStyle4" style:page-layout-name="Mpm4">
      <style:header>
        <text:p text:style-name="P66"/>
      </style:header>
      <style:footer>
        <text:p text:style-name="P66"/>
      </style:footer>
    </style:master-page>
    <style:master-page style:name="PageStyle5" style:page-layout-name="Mpm5">
      <style:header>
        <text:p text:style-name="P66"/>
      </style:header>
      <style:footer>
        <text:p text:style-name="P66"/>
      </style:footer>
    </style:master-page>
    <style:master-page style:name="PageStyle6" style:page-layout-name="Mpm6">
      <style:header>
        <text:p text:style-name="P66"/>
      </style:header>
      <style:footer>
        <text:p text:style-name="P66"/>
      </style:footer>
    </style:master-page>
    <style:master-page style:name="PageStyle7" style:page-layout-name="Mpm7">
      <style:header>
        <text:p text:style-name="P66"/>
      </style:header>
      <style:footer>
        <text:p text:style-name="P6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